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326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208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208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1645in" fo:margin-left="2.4687in" fo:margin-right="2.4479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" style:parent-style-name="Normal" style:family="paragraph">
      <style:paragraph-properties fo:text-align="center" fo:margin-bottom="0.1618in" fo:margin-left="0.0138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6" style:parent-style-name="Normal" style:family="paragraph">
      <style:paragraph-properties fo:margin-bottom="0.2972in" fo:line-height="110%" fo:margin-left="0.2194in" fo:margin-right="0.1402in" fo:text-indent="-0.0069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" style:parent-style-name="Título1" style:family="paragraph">
      <style:paragraph-properties fo:margin-bottom="0.2215in"/>
    </style:style>
    <style:style style:name="P20" style:parent-style-name="Normal" style:family="paragraph">
      <style:paragraph-properties fo:margin-bottom="0.0013in" fo:line-height="110%" fo:margin-left="0.2194in" fo:margin-right="0.6368in" fo:text-indent="-0.0069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2" style:parent-style-name="Normal" style:family="paragraph">
      <style:paragraph-properties fo:margin-bottom="0.0013in" fo:line-height="110%" fo:margin-left="0.2194in" fo:margin-right="0.6368in" fo:text-indent="-0.0069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" style:parent-style-name="Normal" style:family="paragraph">
      <style:paragraph-properties fo:margin-bottom="0.0013in" fo:line-height="110%" fo:margin-left="0.2194in" fo:margin-right="0.6368in" fo:text-indent="-0.0069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margin-bottom="0.1256in" fo:line-height="110%" fo:margin-left="0.2194in" fo:margin-right="4.5597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" style:parent-style-name="Normal" style:family="paragraph">
      <style:paragraph-properties fo:margin-bottom="0.1486in" fo:line-height="110%" fo:margin-left="0.2194in" fo:margin-right="0.1402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margin-bottom="0.0236in" fo:line-height="110%" fo:margin-left="0.2194in" fo:margin-right="0.6368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1" style:parent-style-name="Normal" style:family="paragraph">
      <style:paragraph-properties fo:margin-bottom="0.0027in" fo:line-height="110%" fo:margin-left="0.2194in" fo:margin-right="0.1402in" fo:text-indent="-0.0069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" style:parent-style-name="Normal" style:family="paragraph">
      <style:paragraph-properties fo:margin-bottom="0.2062in" fo:line-height="110%" fo:margin-left="0.2194in" fo:margin-right="0.1402in" fo:text-indent="-0.0069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9" style:parent-style-name="Normal" style:family="paragraph">
      <style:paragraph-properties fo:margin-bottom="0.0013in" fo:line-height="110%" fo:margin-left="0.2194in" fo:margin-right="5.5208in" fo:text-indent="-0.0069in">
        <style:tab-stops/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51" style:parent-style-name="Normal" style:family="paragraph">
      <style:paragraph-properties fo:margin-bottom="0.0013in" fo:line-height="110%" fo:margin-left="0.2194in" fo:margin-right="5.5208in" fo:text-indent="-0.0069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4" style:parent-style-name="Normal" style:family="paragraph">
      <style:paragraph-properties fo:margin-bottom="0.0027in" fo:line-height="110%" fo:margin-left="0.2194in" fo:margin-right="0.1402in" fo:text-indent="-0.0069in">
        <style:tab-stops/>
      </style:paragraph-properties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8" style:parent-style-name="Normal" style:family="paragraph">
      <style:paragraph-properties fo:margin-bottom="0.0013in" fo:line-height="110%" fo:margin-left="0.2194in" fo:margin-right="0.6368in" fo:text-indent="-0.0069in">
        <style:tab-stops/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1" style:parent-style-name="Normal" style:family="paragraph">
      <style:paragraph-properties fo:margin-bottom="0.0013in" fo:line-height="110%" fo:margin-left="0.2194in" fo:margin-right="0.6368in" fo:text-indent="-0.0069in">
        <style:tab-stops/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4" style:parent-style-name="Normal" style:family="paragraph">
      <style:paragraph-properties fo:margin-bottom="0.0013in" fo:line-height="110%">
        <style:tab-stops>
          <style:tab-stop style:type="center" style:position="0.8041in"/>
          <style:tab-stop style:type="center" style:position="5.1055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.125in" fo:line-height="110%" fo:margin-left="0.2194in" fo:margin-right="0.6368in" fo:text-indent="-0.0069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9" style:parent-style-name="Normal" style:family="paragraph">
      <style:paragraph-properties fo:margin-bottom="0.234in" fo:line-height="110%" fo:margin-left="0.2194in" fo:text-indent="-0.0069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8" style:parent-style-name="Normal" style:family="paragraph">
      <style:paragraph-properties fo:margin-bottom="0.0388in" fo:line-height="110%" fo:margin-left="0.2194in" fo:margin-right="0.6368in" fo:text-indent="-0.0069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0" style:parent-style-name="Normal" style:family="paragraph">
      <style:paragraph-properties fo:margin-bottom="0.0368in" fo:line-height="110%">
        <style:tab-stops>
          <style:tab-stop style:type="center" style:position="0.6034in"/>
          <style:tab-stop style:type="center" style:position="1.4555in"/>
          <style:tab-stop style:type="center" style:position="2.4701in"/>
          <style:tab-stop style:type="center" style:position="5.1715in"/>
        </style:tab-stops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5" style:parent-style-name="Normal" style:family="paragraph">
      <style:paragraph-properties fo:text-align="end" fo:margin-bottom="0in" fo:margin-left="0.0069in" fo:margin-right="0.2236in" fo:text-indent="-0.0069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8" style:parent-style-name="Normal" style:family="paragraph">
      <style:paragraph-properties fo:margin-bottom="0.0027in" fo:line-height="110%" fo:margin-left="1.1187in" fo:margin-right="0.1402in" fo:text-indent="-0.0069in">
        <style:tab-stops/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0" style:parent-style-name="Normal" style:family="paragraph">
      <style:paragraph-properties fo:margin-bottom="0in">
        <style:tab-stops>
          <style:tab-stop style:type="center" style:position="0.6034in"/>
          <style:tab-stop style:type="center" style:position="2.4701in"/>
          <style:tab-stop style:type="center" style:position="5.1715in"/>
        </style:tab-stops>
      </style:paragraph-properties>
    </style:style>
    <style:style style:name="T1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4" style:parent-style-name="Normal" style:family="paragraph">
      <style:paragraph-properties fo:margin-bottom="0.0444in" fo:line-height="110%" fo:margin-left="4.6187in" fo:margin-right="1.8048in" fo:text-indent="-3.434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6" style:parent-style-name="Normal" style:family="paragraph">
      <style:paragraph-properties fo:margin-bottom="0.0027in" fo:line-height="110%">
        <style:tab-stops>
          <style:tab-stop style:type="center" style:position="1.4555in"/>
          <style:tab-stop style:type="center" style:position="2.4701in"/>
        </style:tab-stops>
      </style:paragraph-properties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9" style:parent-style-name="Normal" style:family="paragraph">
      <style:paragraph-properties fo:margin-bottom="0.0027in" fo:line-height="110%" fo:margin-left="0.2194in" fo:margin-right="0.1402in" fo:text-indent="-0.0069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1" style:parent-style-name="Normal" style:family="paragraph">
      <style:paragraph-properties fo:margin-bottom="0.2361in" fo:line-height="110%">
        <style:tab-stops>
          <style:tab-stop style:type="center" style:position="1.4555in"/>
          <style:tab-stop style:type="center" style:position="2.4701in"/>
        </style:tab-stops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4" style:parent-style-name="Normal" style:family="paragraph">
      <style:paragraph-properties fo:margin-bottom="0.0013in" fo:line-height="110%" fo:margin-left="0.2194in" fo:margin-right="0.6368in" fo:text-indent="-0.0069in">
        <style:tab-stops/>
      </style:paragraph-properties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16" style:parent-style-name="Normal" style:family="paragraph">
      <style:paragraph-properties fo:margin-bottom="0.0027in" fo:line-height="110%" fo:margin-left="0.2194in" fo:margin-right="0.1402in" fo:text-indent="-0.0069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9" style:parent-style-name="Normal" style:family="paragraph">
      <style:paragraph-properties fo:margin-bottom="0.0027in" fo:line-height="110%" fo:margin-left="0.2194in" fo:margin-right="0.1402in" fo:text-indent="-0.0069in">
        <style:tab-stops/>
      </style:paragraph-properties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margin-bottom="0.0013in" fo:line-height="110%" fo:margin-left="0.2194in" fo:margin-right="0.6368in" fo:text-indent="-0.0069in">
        <style:tab-stops/>
      </style:paragraph-properties>
    </style:style>
    <style:style style:name="T12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5" style:parent-style-name="Normal" style:family="paragraph">
      <style:paragraph-properties fo:margin-bottom="0.0013in" fo:line-height="110%" fo:margin-left="0.2194in" fo:margin-right="0.6368in" fo:text-indent="-0.0069in">
        <style:tab-stops/>
      </style:paragraph-properties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8" style:parent-style-name="Normal" style:family="paragraph">
      <style:paragraph-properties fo:margin-bottom="0.0013in" fo:line-height="110%">
        <style:tab-stops>
          <style:tab-stop style:type="center" style:position="0.8041in"/>
          <style:tab-stop style:type="center" style:position="4.9076in"/>
        </style:tab-stops>
      </style:paragraph-properties>
    </style:style>
    <style:style style:name="T1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4" style:parent-style-name="Normal" style:family="paragraph">
      <style:paragraph-properties fo:margin-bottom="0.125in" fo:line-height="110%" fo:margin-left="0.2194in" fo:margin-right="0.6368in" fo:text-indent="-0.0069in">
        <style:tab-stops/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3" style:parent-style-name="Normal" style:family="paragraph">
      <style:paragraph-properties fo:margin-bottom="0.3159in" fo:line-height="110%" fo:margin-left="0.2194in" fo:margin-right="0.1402in" fo:text-indent="-0.0069in">
        <style:tab-stops/>
      </style:paragraph-properties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2" style:parent-style-name="Normal" style:family="paragraph">
      <style:paragraph-properties fo:margin-bottom="0.1055in" fo:line-height="110%" fo:margin-left="-0.0034in" fo:text-indent="-0.0069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6" style:parent-style-name="Normal" style:family="paragraph">
      <style:paragraph-properties fo:margin-bottom="0.0388in" fo:line-height="110%" fo:margin-left="0.2194in" fo:margin-right="0.6368in" fo:text-indent="-0.0069in">
        <style:tab-stops/>
      </style:paragraph-properties>
    </style:style>
    <style:style style:name="T1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58" style:parent-style-name="Normal" style:family="paragraph">
      <style:paragraph-properties fo:margin-bottom="0.0368in" fo:line-height="110%">
        <style:tab-stops>
          <style:tab-stop style:type="center" style:position="0.6034in"/>
          <style:tab-stop style:type="center" style:position="1.4562in"/>
          <style:tab-stop style:type="center" style:position="2.4729in"/>
          <style:tab-stop style:type="center" style:position="5.1736in"/>
        </style:tab-stops>
      </style:paragraph-properties>
    </style:style>
    <style:style style:name="T1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63" style:parent-style-name="Normal" style:family="paragraph">
      <style:paragraph-properties fo:text-align="end" fo:margin-bottom="0in" fo:margin-left="0.0069in" fo:margin-right="0.2236in" fo:text-indent="-0.0069in">
        <style:tab-stops/>
      </style:paragraph-properties>
    </style:style>
    <style:style style:name="T1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5" style:parent-style-name="Normal" style:family="paragraph">
      <style:paragraph-properties fo:margin-bottom="0.0027in" fo:line-height="110%" fo:margin-left="1.1201in" fo:margin-right="0.1402in" fo:text-indent="-0.0069in">
        <style:tab-stops/>
      </style:paragraph-properties>
    </style:style>
    <style:style style:name="T1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8" style:parent-style-name="Normal" style:family="paragraph">
      <style:paragraph-properties fo:margin-bottom="0in">
        <style:tab-stops>
          <style:tab-stop style:type="center" style:position="0.6034in"/>
          <style:tab-stop style:type="center" style:position="2.4729in"/>
          <style:tab-stop style:type="center" style:position="5.1736in"/>
        </style:tab-stops>
      </style:paragraph-properties>
    </style:style>
    <style:style style:name="T1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2" style:parent-style-name="Normal" style:family="paragraph">
      <style:paragraph-properties fo:margin-bottom="0.0444in" fo:line-height="110%" fo:margin-left="4.6569in" fo:margin-right="1.8388in" fo:text-indent="-3.4715in">
        <style:tab-stops/>
      </style:paragraph-properties>
    </style:style>
    <style:style style:name="T1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4" style:parent-style-name="Normal" style:family="paragraph">
      <style:paragraph-properties fo:margin-bottom="0.0027in" fo:line-height="110%">
        <style:tab-stops>
          <style:tab-stop style:type="center" style:position="1.4562in"/>
          <style:tab-stop style:type="center" style:position="2.4729in"/>
        </style:tab-stops>
      </style:paragraph-properties>
    </style:style>
    <style:style style:name="T1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7" style:parent-style-name="Normal" style:family="paragraph">
      <style:paragraph-properties fo:margin-bottom="0.0027in" fo:line-height="110%" fo:margin-left="0.2194in" fo:margin-right="0.1402in" fo:text-indent="-0.0069in">
        <style:tab-stops/>
      </style:paragraph-properties>
    </style:style>
    <style:style style:name="T1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9" style:parent-style-name="Normal" style:family="paragraph">
      <style:paragraph-properties fo:margin-bottom="0.5798in" fo:line-height="110%">
        <style:tab-stops>
          <style:tab-stop style:type="center" style:position="1.4562in"/>
          <style:tab-stop style:type="center" style:position="2.4729in"/>
        </style:tab-stops>
      </style:paragraph-properties>
    </style:style>
    <style:style style:name="T1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2" style:parent-style-name="Título1" style:family="paragraph">
      <style:paragraph-properties fo:margin-bottom="9.0673in"/>
    </style:style>
    <style:style style:name="P183" style:parent-style-name="Normal" style:family="paragraph">
      <style:paragraph-properties fo:margin-bottom="0.0722in" fo:line-height="110%" fo:margin-left="-0.0104in">
        <style:tab-stops>
          <style:tab-stop style:type="right" style:position="7.5395in"/>
        </style:tab-stops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5/03/2023, 17:30</text:span><text:span text:style-name="T3"><text:tab/>Compras.gov.br - O SITE DE COMPRAS DO GOVERNO</text:span></text:p>
      <text:p text:style-name="P4"><text:span text:style-name="T5"><draw:g draw:name="Group 1937" draw:id="id3" draw:style-name="a3" text:anchor-type="as-char"><svg:title/><svg:desc/><draw:custom-shape svg:x="0in" svg:y="0.17317in" svg:width="7.30548in" svg:height="0.01042in" draw:id="id0" draw:style-name="a0" draw:name="Shape 2387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57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59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text:s/></text:span><text:span text:style-name="T13">Justiça Federal de 1ª instância - RJ</text:span></text:p>
      <text:h text:style-name="Título1" text:outline-level="1">Termo de Homologação do Pregão Eletrônico</text:h>
      <text:p text:style-name="P14"><text:span text:style-name="T15">Pregão Nº 00007/2023 (SRP) - (Decreto Nº 10.024/2019)</text:span></text:p>
      <text:p text:style-name="P16"><text:span text:style-name="T17">Às 17:20 horas do dia 15 de março de 2023, após constatada a regularidade dos atos procedimentais, a autoridade competente,</text:span><text:span text:style-name="T18"><text:s/>Sr. LUCIANA BARAO RODRIGUES, HOMOLOGA a adjudicação referente ao Processo nº RJ-EOF-2023/52, Pregão nº 00007/2023.</text:span></text:p>
      <text:h text:style-name="P19" text:outline-level="1">Resultado da Homologação</text:h>
      <text:p text:style-name="P20"><text:span text:style-name="T21">Grupo 1</text:span></text:p>
      <text:p text:style-name="P22"><text:span text:style-name="T23">Tratamento Diferenciado:<text:s/></text:span><text:span text:style-name="T24">-</text:span></text:p>
      <text:p text:style-name="P25"><text:span text:style-name="T26">Aplicabilidade Margem de Preferência:<text:s/></text:span><text:span text:style-name="T27">Não</text:span></text:p>
      <text:p text:style-name="P28"><text:span text:style-name="T29">Critério de Valor:<text:s/></text:span><text:span text:style-name="T30">R$ 237.510,0000<text:s/></text:span><text:span text:style-name="T31">Sit</text:span><text:span text:style-name="T32">uação:</text:span><text:span text:style-name="T33"><text:s/>Homologado</text:span></text:p>
      <text:p text:style-name="P34"><text:span text:style-name="T35">Adjudicado para:</text:span><text:span text:style-name="T36"><text:s/>VACIVITTA SERVICOS DE IMUNIZACAO HUMANA LTDA<text:s/></text:span><text:span text:style-name="T37">, pelo melhor lance de</text:span><text:span text:style-name="T38"><text:s/>R$ 128.440,0000 .</text:span></text:p>
      <text:p text:style-name="P39"><text:span text:style-name="T40">Itens do grupo:</text:span></text:p>
      <text:p text:style-name="P41"><text:span text:style-name="T42"><draw:frame draw:style-name="a4" draw:name="Picture 85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43"><text:s/></text:span><text:span text:style-name="T44">1 - Vacina</text:span></text:p>
      <text:p text:style-name="P45"><text:span text:style-name="T46"><draw:frame draw:style-name="a5" draw:name="Picture 89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47"><text:s/></text:span><text:span text:style-name="T48">2 - Serviço de Vacinação</text:span></text:p>
      <text:p text:style-name="P49"><text:span text:style-name="T50">Item: 1 - Grupo 1</text:span></text:p>
      <text:p text:style-name="P51"><text:span text:style-name="T52">Descrição:</text:span><text:span text:style-name="T53"><text:s/>Vacina</text:span></text:p>
      <text:p text:style-name="P54"><text:span text:style-name="T55">Descrição Complementar:</text:span><text:span text:style-name="T56"><text:s/>Vacina Forma<text:s/></text:span><text:span text:style-name="T57">Farmaceutica: Suspensão Injetável , Tipo: Fragmentada, Inativada , Composição: Influenza Trivalente</text:span></text:p>
      <text:p text:style-name="P58"><text:span text:style-name="T59">Tratamento Diferenciado:<text:s/></text:span><text:span text:style-name="T60">-</text:span></text:p>
      <text:p text:style-name="P61"><text:span text:style-name="T62">Aplicabilidade Margem de Preferência:<text:s/></text:span><text:span text:style-name="T63">Não</text:span></text:p>
      <text:p text:style-name="P64"><text:tab/><text:span text:style-name="T65">Quantidade:</text:span><text:span text:style-name="T66"><text:s/>2.600</text:span><text:span text:style-name="T67"><text:tab/></text:span><text:span text:style-name="T68">Unidade de fornecimento:</text:span><text:span text:style-name="T69"><text:s/>Seringa 0,50 ML</text:span></text:p>
      <text:p text:style-name="P70"><text:span text:style-name="T71">Valor Máximo Aceitável:<text:s/></text:span><text:span text:style-name="T72">R$<text:s/></text:span><text:span text:style-name="T73">67,7800</text:span><text:span text:style-name="T74"><text:tab/></text:span><text:span text:style-name="T75">Intervalo Mínimo entre Lances:</text:span><text:span text:style-name="T76"><text:s/>R$ 0,01<text:s/></text:span><text:span text:style-name="T77">Situação:</text:span><text:span text:style-name="T78"><text:s/>Homologado</text:span></text:p>
      <text:p text:style-name="P79"><text:span text:style-name="T80">Adjudicado para:</text:span><text:span text:style-name="T81"><text:s/>VACIVITTA SERVICOS DE IMUNIZACAO HUMANA LTDA<text:s/></text:span><text:span text:style-name="T82">, pelo melhor lance de</text:span><text:span text:style-name="T83"><text:s/>R$ 42,0000<text:s/></text:span><text:span text:style-name="T84">e a quantidade de<text:s/></text:span><text:span text:style-name="T85">2.600<text:s/></text:span><text:span text:style-name="T86">Seringa 0,50 ML</text:span><text:span text:style-name="T87"><text:s/>.</text:span></text:p>
      <text:p text:style-name="P88"><text:span text:style-name="T89">Eventos do Item</text:span></text:p>
      <text:p text:style-name="P90"><text:tab/><text:span text:style-name="T91">Evento</text:span><text:span text:style-name="T92"><text:tab/>Data</text:span><text:span text:style-name="T93"><text:tab/>Nome</text:span><text:span text:style-name="T94"><text:tab/>Observações</text:span></text:p>
      <text:p text:style-name="P95"><text:span text:style-name="T96">Adju</text:span><text:span text:style-name="T97">dicação individual da proposta. Fornecedor:VACIVITTA SERVICOS DE</text:span></text:p>
      <text:p text:style-name="P98"><text:span text:style-name="T99">14/03/2023</text:span></text:p>
      <text:p text:style-name="P100"><text:tab/><text:span text:style-name="T101">Adjudicado</text:span><text:span text:style-name="T102"><text:tab/>-</text:span><text:span text:style-name="T103"><text:tab/>IMUNIZACAO HUMANA LTDA, CNPJ/CPF:26.915.400/0001-10, Melhor</text:span></text:p>
      <text:p text:style-name="P104"><text:span text:style-name="T105">17:13:01 lance : R$ 42,0000</text:span></text:p>
      <text:p text:style-name="P106"><text:tab/><text:span text:style-name="T107">15/03/2023</text:span><text:span text:style-name="T108"><text:tab/>LUCIANA BARAO</text:span></text:p>
      <text:p text:style-name="P109"><text:span text:style-name="T110">Homologado</text:span></text:p>
      <text:p text:style-name="P111"><text:tab/><text:span text:style-name="T112">17:20:30</text:span><text:span text:style-name="T113"><text:tab/>RODRIGUES</text:span></text:p>
      <text:p text:style-name="P114"><text:span text:style-name="T115">Item: 2 - Grupo 1</text:span></text:p>
      <text:p text:style-name="P116"><text:span text:style-name="T117">Descrição:</text:span><text:span text:style-name="T118"><text:s/>Serviço de Vacinação</text:span></text:p>
      <text:p text:style-name="P119"><text:span text:style-name="T120">Descrição Complementar:</text:span><text:span text:style-name="T121"><text:s/>Aplicação ou gesto vacinal, conforme Anexo I (TERMO DE REFERÊNCIA).</text:span></text:p>
      <text:p text:style-name="P122"><text:span text:style-name="T123">Tratamento Diferenciado:<text:s/></text:span><text:span text:style-name="T124">-</text:span></text:p>
      <text:p text:style-name="P125"><text:span text:style-name="T126">Aplicabilidade Margem de Preferência:<text:s/></text:span><text:span text:style-name="T127">Não</text:span></text:p>
      <text:p text:style-name="P128"><text:tab/><text:span text:style-name="T129">Quantidade:</text:span><text:span text:style-name="T130"><text:s/>2.600</text:span><text:span text:style-name="T131"><text:tab/></text:span><text:span text:style-name="T132">Unidade de fornecimento:</text:span><text:span text:style-name="T133"><text:s/>UNIDADE</text:span></text:p>
      <text:p text:style-name="P134"><text:span text:style-name="T135">Valor<text:s/></text:span><text:span text:style-name="T136">Máximo Aceitável:<text:s/></text:span><text:span text:style-name="T137">R$ 23,5700</text:span><text:span text:style-name="T138"><text:tab/></text:span><text:span text:style-name="T139">Intervalo Mínimo entre Lances:</text:span><text:span text:style-name="T140"><text:s/>R$ 0,01<text:s/></text:span><text:span text:style-name="T141">Situação:</text:span><text:span text:style-name="T142"><text:s/>Homologado</text:span></text:p>
      <text:soft-page-break/>
      <text:p text:style-name="P143"><text:span text:style-name="T144">Adjudicado para:</text:span><text:span text:style-name="T145"><text:s/>VACIVITTA SERVICOS DE IMUNIZACAO HUMANA LTDA<text:s/></text:span><text:span text:style-name="T146">, pelo melhor lance de</text:span><text:span text:style-name="T147"><text:s/>R$ 7,4000<text:s/></text:span><text:span text:style-name="T148">e a quantidade de<text:s/></text:span><text:span text:style-name="T149">2.600<text:s/></text:span><text:span text:style-name="T150">UNIDADE</text:span><text:span text:style-name="T151"><text:s/>.</text:span></text:p>
      <text:p text:style-name="P152"><text:span text:style-name="T153">comprasnet.gov.br/livre/pregao/termoHom.asp?prgCod=1120616&amp;tipo=t</text:span><text:span text:style-name="T154"><text:tab/>1/2 15/03/2023, 17:30</text:span><text:span text:style-name="T155"><text:tab/>Compras.gov.br - O SITE DE COMPRAS DO GOVERNO</text:span></text:p>
      <text:p text:style-name="P156"><text:span text:style-name="T157">Eventos do Item</text:span></text:p>
      <text:p text:style-name="P158"><text:tab/><text:span text:style-name="T159">Evento</text:span><text:span text:style-name="T160"><text:tab/>Data</text:span><text:span text:style-name="T161"><text:tab/>Nome</text:span><text:span text:style-name="T162"><text:tab/>Observações</text:span></text:p>
      <text:p text:style-name="P163"><text:span text:style-name="T164">Adjudicação individual da proposta. Fornecedor:VACIVITTA SERVICOS DE</text:span></text:p>
      <text:p text:style-name="P165"><text:span text:style-name="T166">14/03/2</text:span><text:span text:style-name="T167">023</text:span></text:p>
      <text:p text:style-name="P168"><text:tab/><text:span text:style-name="T169">Adjudicado</text:span><text:span text:style-name="T170"><text:tab/>-</text:span><text:span text:style-name="T171"><text:tab/>IMUNIZACAO HUMANA LTDA, CNPJ/CPF:26.915.400/0001-10, Melhor</text:span></text:p>
      <text:p text:style-name="P172"><text:span text:style-name="T173">17:13:02 lance : R$ 7,4000</text:span></text:p>
      <text:p text:style-name="P174"><text:tab/><text:span text:style-name="T175">15/03/2023</text:span><text:span text:style-name="T176"><text:tab/>LUCIANA BARAO</text:span></text:p>
      <text:p text:style-name="P177"><text:span text:style-name="T178">Homologado</text:span></text:p>
      <text:p text:style-name="P179"><text:tab/><text:span text:style-name="T180">17:20:51</text:span><text:span text:style-name="T181"><text:tab/>RODRIGUES</text:span></text:p>
      <text:soft-page-break/>
      <text:h text:style-name="P182" text:outline-level="1">Fim do documento</text:h>
      <text:p text:style-name="P183"><text:span text:style-name="T184">comprasnet.gov.br/livre/pregao/termoHom.asp?prgCod=1120616&amp;tipo=t</text:span><text:span text:style-name="T185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08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3-03-15T20:34:00Z</meta:creation-date>
    <dc:date>2023-03-15T20:34:00Z</dc:date>
    <meta:template xlink:href="Normal" xlink:type="simple"/>
    <meta:editing-cycles>2</meta:editing-cycles>
    <meta:editing-duration>PT0S</meta:editing-duration>
    <meta:document-statistic meta:page-count="3" meta:paragraph-count="5" meta:word-count="413" meta:character-count="2644" meta:row-count="18" meta:non-whitespace-character-count="2236"/>
  </office:meta>
</office:document-meta>
</file>