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2.5326in" fo:margin-right="2.5118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2.5326in" fo:margin-right="2.5118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2.5326in" fo:margin-right="2.5118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2.5326in" fo:margin-right="2.5118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.0013in" fo:line-height="110%" fo:margin-left="0.225in" fo:margin-right="0.1458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6" style:parent-style-name="Normal" style:family="paragraph">
      <style:paragraph-properties fo:margin-bottom="0.0013in" fo:line-height="110%" fo:margin-left="0.225in" fo:margin-right="0.1458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013in" fo:line-height="110%" fo:margin-left="0.225in" fo:margin-right="0.1458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13in" fo:line-height="110%" fo:margin-left="0.225in" fo:margin-right="0.1458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3" style:family="table-column">
      <style:table-column-properties style:column-width="3.5534in"/>
    </style:style>
    <style:style style:name="TableColumn54" style:family="table-column">
      <style:table-column-properties style:column-width="2.5104in"/>
    </style:style>
    <style:style style:name="Table52" style:family="table">
      <style:table-properties style:width="6.0638in" fo:margin-left="0.2284in" table:align="left"/>
    </style:style>
    <style:style style:name="TableRow55" style:family="table-row">
      <style:table-row-properties style:min-row-height="0.134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4" style:family="table-row">
      <style:table-row-properties style:min-row-height="0.134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margin-bottom="0in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013in" fo:line-height="110%" fo:margin-left="0.225in" fo:margin-right="0.1458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in" fo:margin-left="0.218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.05in" fo:margin-left="0.225in" fo:text-indent="-0.0069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8" style:parent-style-name="Normal" style:family="paragraph">
      <style:paragraph-properties fo:margin-bottom="0in" fo:margin-left="0.218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margin-bottom="0.043in" fo:margin-left="0.225in" fo:text-indent="-0.0069in">
        <style:tab-stops/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2" style:parent-style-name="Normal" style:family="paragraph">
      <style:paragraph-properties fo:margin-bottom="0.0409in">
        <style:tab-stops>
          <style:tab-stop style:type="center" style:position="0.6138in"/>
          <style:tab-stop style:type="center" style:position="1.3743in"/>
          <style:tab-stop style:type="center" style:position="2.2395in"/>
          <style:tab-stop style:type="center" style:position="5.027in"/>
        </style:tab-stops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8" style:parent-style-name="Normal" style:family="paragraph">
      <style:paragraph-properties fo:margin-bottom="0.0013in" fo:line-height="110%" fo:margin-left="1.0312in" fo:margin-right="0.1458in" fo:text-indent="1.7388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0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2395in"/>
          <style:tab-stop style:type="center" style:position="5.027in"/>
        </style:tab-stops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margin-bottom="0.0013in" fo:line-height="110%" fo:margin-left="1.1111in" fo:margin-right="0.1458in" fo:text-indent="-0.0069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6" style:parent-style-name="Normal" style:family="paragraph">
      <style:paragraph-properties fo:text-align="center" fo:margin-bottom="0.0368in" fo:margin-left="2.5326in" fo:text-indent="-0.0069in">
        <style:tab-stops/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8" style:parent-style-name="Normal" style:family="paragraph">
      <style:paragraph-properties fo:margin-bottom="0.0013in" fo:line-height="110%" fo:margin-left="1.8895in" fo:margin-right="0.1458in" fo:text-indent="-0.0069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" style:parent-style-name="Normal" style:family="paragraph">
      <style:paragraph-properties fo:margin-bottom="0.0013in" fo:line-height="110%" fo:margin-left="1.0381in" fo:margin-right="0.1458in" fo:text-indent="-0.0069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2395in"/>
        </style:tab-stops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.0013in" fo:line-height="110%" fo:margin-left="1.1111in" fo:margin-right="0.1458in" fo:text-indent="-0.0069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7" style:parent-style-name="Normal" style:family="paragraph">
      <style:paragraph-properties fo:margin-bottom="0.5756in" fo:line-height="110%" fo:margin-left="2.0194in" fo:margin-right="0.1458in" fo:text-indent="-0.0069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9" style:parent-style-name="Normal" style:family="paragraph">
      <style:paragraph-properties fo:text-align="center" fo:margin-bottom="3.3562in" fo:line-height="110%" fo:margin-left="0.0215in" fo:text-indent="-0.0069in">
        <style:tab-stops/>
      </style:paragraph-properties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2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09/02/2023 15:41</text:span><text:span text:style-name="T3"><text:tab/>Compras.gov.br - O SITE DE COMPRAS DO GOVERNO</text:span></text:p>
      <text:p text:style-name="P4"><text:span text:style-name="T5"><draw:g draw:name="Group 882" draw:id="id3" draw:style-name="a3" text:anchor-type="as-char"><svg:title/><svg:desc/><draw:custom-shape svg:x="0in" svg:y="0.17317in" svg:width="7.30548in" svg:height="0.01042in" draw:id="id0" draw:style-name="a0" draw:name="Shape 1321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41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3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03/2023 (SRP) - (Decreto Nº 10.024/2019)</text:span></text:p>
      <text:p text:style-name="P21"><text:span text:style-name="T22"><text:s/></text:span></text:p>
      <text:p text:style-name="P23"><text:span text:style-name="T24">Às 10:15 horas do dia 09 de fevereiro de 2023, após constatada a regularidade dos atos procedimentais, a autoridade<text:s/></text:span><text:span text:style-name="T25">competente, Sr. LUCIENE DA CUNHA DAU MIGUEL, HOMOLOGA a adjudicação referente ao Processo nº RJ-EOF2022/1253, Pregão nº 00003/2023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Descrição:</text:span><text:span text:style-name="T38"><text:s/>Álcool isopropílico</text:span></text:p>
      <text:p text:style-name="P39"><text:span text:style-name="T40">Descrição Complementar:</text:span><text:span text:style-name="T41"><text:s/>Álcool Isopropílico Apresenta</text:span><text:span text:style-name="T42">ção: Em Lenço Umidecido , Concentração: 70% V/V</text:span></text:p>
      <text:p text:style-name="P43"><text:span text:style-name="T44">Tratamento Diferenciado:<text:s/></text:span><text:span text:style-name="T45">Tipo I - Participação Exclusiva de ME/EPP/Equiparada</text:span></text:p>
      <text:p text:style-name="P46"><text:span text:style-name="T47">Aplicabilidade Decreto 7174:<text:s/></text:span><text:span text:style-name="T48">Não</text:span></text:p>
      <text:p text:style-name="P49"><text:span text:style-name="T50">Aplicabilidade Margem de Preferência:<text:s/></text:span><text:span text:style-name="T51">Não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Quantidade:</text:span><text:span text:style-name="T59"><text:s/>2.500</text:span></text:p>
          </table:table-cell>
          <table:table-cell table:style-name="TableCell60">
            <text:p text:style-name="P61"><text:span text:style-name="T62">Unidade de fornecimento:</text:span><text:span text:style-name="T63"><text:s/>Sachê</text:span></text:p>
          </table:table-cell>
        </table:table-row>
        <table:table-row table:style-name="TableRow64">
          <table:table-cell table:style-name="TableCell65">
            <text:p text:style-name="P66"><text:span text:style-name="T67">Valor</text:span><text:span text:style-name="T68"><text:s/>Máximo Aceitável:<text:s/></text:span><text:span text:style-name="T69">R$ 0,7300</text:span></text:p>
          </table:table-cell>
          <table:table-cell table:style-name="TableCell70">
            <text:p text:style-name="P71"><text:span text:style-name="T72">Intervalo Mínimo entre Lances:</text:span><text:span text:style-name="T73"><text:s/>R$ 0,01</text:span></text:p>
          </table:table-cell>
        </table:table-row>
      </table:table>
      <text:p text:style-name="P74"><text:span text:style-name="T75">Situação:</text:span><text:span text:style-name="T76"><text:s/>Homologado</text:span></text:p>
      <text:p text:style-name="P77"><text:span text:style-name="T78"><text:s/></text:span></text:p>
      <text:p text:style-name="P79"><text:span text:style-name="T80">Adjudicado para:</text:span><text:span text:style-name="T81"><text:s/>ELIAS ENRIQUE FIGUEIREDO DUTRA 12775430465<text:s/></text:span><text:span text:style-name="T82">, pelo melhor lance de</text:span><text:span text:style-name="T83"><text:s/>R$ 0,7200<text:s/></text:span><text:span text:style-name="T84">e a quantidade de<text:s/></text:span><text:span text:style-name="T85">2.500<text:s/></text:span><text:span text:style-name="T86">Sachê</text:span><text:span text:style-name="T87"><text:s/>.</text:span></text:p>
      <text:p text:style-name="P88"><text:span text:style-name="T89"><text:s/></text:span></text:p>
      <text:p text:style-name="P90"><text:span text:style-name="T91">Eventos do Item</text:span></text:p>
      <text:p text:style-name="P92"><text:tab/><text:span text:style-name="T93">Evento</text:span><text:span text:style-name="T94"><text:tab/>Data</text:span><text:span text:style-name="T95"><text:tab/>Nome</text:span><text:span text:style-name="T96"><text:tab/></text:span><text:span text:style-name="T97">Observações</text:span></text:p>
      <text:p text:style-name="P98"><text:span text:style-name="T99">Adjudicação individual da proposta. Fornecedor: ELIAS ENRIQUE FIGUEIREDO 02/02/2023</text:span></text:p>
      <text:p text:style-name="P100"><text:tab/><text:span text:style-name="T101">Adjudicado</text:span><text:span text:style-name="T102"><text:tab/>-</text:span><text:span text:style-name="T103"><text:tab/>DUTRA 12775430465, CNPJ/CPF: 44.726.559/0001-79, Melhor lance: R$</text:span></text:p>
      <text:p text:style-name="P104"><text:span text:style-name="T105">17:38:31</text:span></text:p>
      <text:p text:style-name="P106"><text:span text:style-name="T107">0,7200</text:span></text:p>
      <text:p text:style-name="P108"><text:span text:style-name="T109">LUCIENE DA</text:span></text:p>
      <text:p text:style-name="P110"><text:span text:style-name="T111">09/02/2023</text:span></text:p>
      <text:p text:style-name="P112"><text:tab/><text:span text:style-name="T113">Homologado</text:span><text:span text:style-name="T114"><text:tab/>CUNHA DAU</text:span></text:p>
      <text:p text:style-name="P115"><text:span text:style-name="T116">10:15:36</text:span></text:p>
      <text:p text:style-name="P117"><text:span text:style-name="T118">MIGUEL</text:span></text:p>
      <text:p text:style-name="P119"><text:span text:style-name="T120">Fim<text:s/></text:span><text:span text:style-name="T121">do documento</text:span></text:p>
      <text:soft-page-break/>
      <text:p text:style-name="P122"><text:span text:style-name="T123">comprasnet.gov.br/livre/pregao/termoHom.asp?prgCod=1112319&amp;tipo=t</text:span><text:span text:style-name="T124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3-02-09T18:45:00Z</meta:creation-date>
    <dc:date>2023-02-09T18:45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01" meta:row-count="10" meta:non-whitespace-character-count="1269"/>
  </office:meta>
</office:document-meta>
</file>