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T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min-width="0.32569in" fo:min-height="2.871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z-index="251658240" draw:id="id0" draw:style-name="a1" draw:name="Text Box 2" text:anchor-type="paragraph" svg:x="4.07014in" svg:y="7.26736in" svg:width="2.87153in" svg:height="0.32569in" style:rel-width="scale" style:rel-height="scale"><draw:text-box><text:p text:style-name="Normal">Rio de Janeiro, 06 de dezembro de 2021.</text:p></draw:text-box><svg:desc/></draw:frame></text:span><text:span text:style-name="T5"><draw:frame draw:style-name="a2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01-18T13:31:00Z</meta:creation-date>
    <dc:date>2022-01-18T13:31:00Z</dc:date>
    <meta:print-date>2022-01-18T13:27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0" meta:character-count="4" meta:row-count="1" meta:non-whitespace-character-count="4"/>
  </office:meta>
</office:document-meta>
</file>