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1777in" fo:margin-right="-0.8416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017" text:anchor-type="as-char" svg:x="0in" svg:y="0in" svg:width="7.28333in" svg:height="11.1766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833in" fo:margin-left="1in" fo:margin-bottom="0.234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Celso</dc:creator>
    <meta:creation-date>2020-12-04T14:48:00Z</meta:creation-date>
    <dc:date>2020-12-04T14:48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