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777in" fo:margin-right="-0.841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0.1777in" fo:margin-right="-0.8416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876" text:anchor-type="as-char" svg:x="0in" svg:y="0in" svg:width="7.28333in" svg:height="11.17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Picture 1881" text:anchor-type="as-char" svg:x="0in" svg:y="0in" svg:width="7.28333in" svg:height="11.17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833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1-27T20:42:00Z</meta:creation-date>
    <dc:date>2020-11-27T20:42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