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1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2">
      <text:list-level-style-bullet text:level="1" text:style-name="WW_CharLFO2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2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2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2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2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2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2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2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2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in" fo:line-height="106%" fo:margin-left="0.7833in" fo:margin-right="0.7819in" fo:text-indent="0in">
        <style:tab-stops/>
      </style:paragraph-properties>
    </style:style>
    <style:style style:name="T14" style:parent-style-name="Fonteparág.padrão" style:family="text">
      <style:text-properties fo:font-weight="bold" style:font-weight-asian="bold" fo:font-size="9.5pt" style:font-size-asian="9.5pt"/>
    </style:style>
    <style:style style:name="TableColumn16" style:family="table-column">
      <style:table-column-properties style:column-width="3.1972in"/>
    </style:style>
    <style:style style:name="TableColumn17" style:family="table-column">
      <style:table-column-properties style:column-width="2.4in"/>
    </style:style>
    <style:style style:name="Table15" style:family="table">
      <style:table-properties style:width="5.5972in" fo:margin-left="0.0027in" table:align="left"/>
    </style:style>
    <style:style style:name="TableRow18" style:family="table-row">
      <style:table-row-properties style:min-row-height="0.1479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start" fo:margin-bottom="0in" fo:line-height="106%" fo:margin-left="0.0208in" fo:margin-right="0in" fo:text-indent="0in">
        <style:tab-stops/>
      </style:paragraph-properties>
    </style:style>
    <style:style style:name="T21" style:parent-style-name="Fonteparág.padrão" style:family="text">
      <style:text-properties fo:font-size="9.5pt" style:font-size-asian="9.5pt"/>
    </style:style>
    <style:style style:name="T22" style:parent-style-name="Fonteparág.padrão" style:family="text">
      <style:text-properties fo:font-weight="bold" style:font-weight-asian="bold" fo:font-size="9.5pt" style:font-size-asian="9.5pt"/>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ableRow25" style:family="table-row">
      <style:table-row-properties style:min-row-height="0.3263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start" fo:margin-bottom="0in" fo:line-height="106%" fo:margin-left="0.0208in" fo:margin-right="0in" fo:text-indent="0in">
        <style:tab-stops/>
      </style:paragraph-properties>
    </style:style>
    <style:style style:name="T28" style:parent-style-name="Fonteparág.padrão" style:family="text">
      <style:text-properties fo:font-size="9.5pt" style:font-size-asian="9.5pt"/>
    </style:style>
    <style:style style:name="TableCell29" style:family="table-cell">
      <style:table-cell-properties fo:border="none" style:writing-mode="lr-tb" style:vertical-align="middle" fo:padding-top="0in" fo:padding-left="0in" fo:padding-bottom="0in" fo:padding-right="0in"/>
    </style:style>
    <style:style style:name="P30" style:parent-style-name="Normal" style:family="paragraph">
      <style:paragraph-properties fo:text-align="start" fo:margin-bottom="0in" fo:line-height="106%" fo:margin-left="0in" fo:margin-right="0in" fo:text-indent="0in">
        <style:tab-stops/>
      </style:paragraph-properties>
    </style:style>
    <style:style style:name="T31" style:parent-style-name="Fonteparág.padrão" style:family="text">
      <style:text-properties fo:font-size="9.5pt" style:font-size-asian="9.5pt"/>
    </style:style>
    <style:style style:name="T32" style:parent-style-name="Fonteparág.padrão" style:family="text">
      <style:text-properties fo:font-size="9.5pt" style:font-size-asian="9.5pt"/>
    </style:style>
    <style:style style:name="TableRow33" style:family="table-row">
      <style:table-row-properties style:min-row-height="0.5201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0097in" fo:line-height="106%" fo:margin-left="0.0208in" fo:margin-right="0in" fo:text-indent="0in">
        <style:tab-stops/>
      </style:paragraph-properties>
    </style:style>
    <style:style style:name="T36" style:parent-style-name="Fonteparág.padrão" style:family="text">
      <style:text-properties fo:font-size="9.5pt" style:font-size-asian="9.5pt"/>
    </style:style>
    <style:style style:name="P37" style:parent-style-name="Normal" style:family="paragraph">
      <style:paragraph-properties fo:text-align="start" fo:margin-bottom="0.0097in" fo:line-height="106%" fo:margin-left="0.0208in" fo:margin-right="0in" fo:text-indent="0in">
        <style:tab-stops/>
      </style:paragraph-properties>
    </style:style>
    <style:style style:name="T38" style:parent-style-name="Fonteparág.padrão" style:family="text">
      <style:text-properties fo:font-size="9.5pt" style:font-size-asian="9.5pt"/>
    </style:style>
    <style:style style:name="P39" style:parent-style-name="Normal" style:family="paragraph">
      <style:paragraph-properties fo:text-align="start" fo:margin-bottom="0in" fo:line-height="106%" fo:margin-left="0.0208in" fo:margin-right="0in" fo:text-indent="0in">
        <style:tab-stops/>
      </style:paragraph-properties>
    </style:style>
    <style:style style:name="T40" style:parent-style-name="Fonteparág.padrão" style:family="text">
      <style:text-properties fo:font-size="9.5pt" style:font-size-asian="9.5p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start" fo:margin-bottom="0in" fo:line-height="106%" fo:margin-left="0in" fo:margin-right="0in" fo:text-indent="0in">
        <style:tab-stops/>
      </style:paragraph-properties>
    </style:style>
    <style:style style:name="T43" style:parent-style-name="Fonteparág.padrão" style:family="text">
      <style:text-properties fo:font-size="9.5pt" style:font-size-asian="9.5pt"/>
    </style:style>
    <style:style style:name="TableRow44" style:family="table-row">
      <style:table-row-properties style:min-row-height="0.5354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start" fo:margin-bottom="0.1965in" fo:line-height="106%" fo:margin-left="0.0208in" fo:margin-right="0in" fo:text-indent="0in">
        <style:tab-stops/>
      </style:paragraph-properties>
    </style:style>
    <style:style style:name="T47" style:parent-style-name="Fonteparág.padrão" style:family="text">
      <style:text-properties fo:font-size="9.5pt" style:font-size-asian="9.5pt"/>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onteparág.padrão"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6%" fo:margin-left="0in" fo:margin-right="0in" fo:text-indent="0in">
        <style:tab-stops>
          <style:tab-stop style:type="right" style:position="2.4in"/>
        </style:tab-stops>
      </style:paragraph-properties>
    </style:style>
    <style:style style:name="T52" style:parent-style-name="Fonteparág.padrão" style:family="text">
      <style:text-properties fo:font-size="9.5pt" style:font-size-asian="9.5pt"/>
    </style:style>
    <style:style style:name="T53" style:parent-style-name="Fonteparág.padrão" style:family="text">
      <style:text-properties fo:font-size="9.5pt" style:font-size-asian="9.5pt"/>
    </style:style>
    <style:style style:name="TableRow54" style:family="table-row">
      <style:table-row-properties style:min-row-height="0.1847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6%" fo:margin-left="0.0506in" fo:margin-right="0in" fo:text-indent="0in">
        <style:tab-stops/>
      </style:paragraph-properties>
    </style:style>
    <style:style style:name="T57" style:parent-style-name="Fonteparág.padrão" style:family="text">
      <style:text-properties fo:font-weight="bold" style:font-weight-asian="bold" fo:font-size="9.5pt" style:font-size-asian="9.5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6%" fo:margin-left="0in" fo:margin-right="0in" fo:text-indent="0in">
        <style:tab-stops>
          <style:tab-stop style:type="center" style:position="0.7868in"/>
          <style:tab-stop style:type="right" style:position="2.4in"/>
        </style:tab-stops>
      </style:paragraph-properties>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fo:font-weight="bold" style:font-weight-asian="bold" fo:font-size="9.5pt" style:font-size-asian="9.5pt"/>
    </style:style>
    <style:style style:name="T62" style:parent-style-name="Fonteparág.padrão" style:family="text">
      <style:text-properties fo:font-weight="bold" style:font-weight-asian="bold" fo:font-size="9.5pt" style:font-size-asian="9.5pt"/>
    </style:style>
    <style:style style:name="TableRow63" style:family="table-row">
      <style:table-row-properties style:min-row-height="0.1944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6%" fo:margin-left="0.0486in" fo:margin-right="0in" fo:text-indent="0in">
        <style:tab-stops/>
      </style:paragraph-properties>
    </style:style>
    <style:style style:name="T66" style:parent-style-name="Fonteparág.padrão" style:family="text">
      <style:text-properties fo:font-size="9.5pt" style:font-size-asian="9.5p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6%" fo:margin-left="0in" fo:margin-right="0in" fo:text-indent="0in">
        <style:tab-stops>
          <style:tab-stop style:type="center" style:position="0.7868in"/>
          <style:tab-stop style:type="center" style:position="2.0743in"/>
        </style:tab-stops>
      </style:paragraph-properties>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fo:font-size="9.5pt" style:font-size-asian="9.5pt"/>
    </style:style>
    <style:style style:name="T71" style:parent-style-name="Fonteparág.padrão" style:family="text">
      <style:text-properties fo:font-size="9.5pt" style:font-size-asian="9.5pt"/>
    </style:style>
    <style:style style:name="TableRow72" style:family="table-row">
      <style:table-row-properties style:min-row-height="0.1583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6%" fo:margin-left="0.0486in" fo:margin-right="0in" fo:text-indent="0in">
        <style:tab-stops/>
      </style:paragraph-properties>
    </style:style>
    <style:style style:name="T75" style:parent-style-name="Fonteparág.padrão" style:family="text">
      <style:text-properties fo:font-size="9.5pt" style:font-size-asian="9.5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6%" fo:margin-left="0in" fo:margin-right="0in" fo:text-indent="0in">
        <style:tab-stops>
          <style:tab-stop style:type="center" style:position="0.7868in"/>
          <style:tab-stop style:type="right" style:position="2.4in"/>
        </style:tab-stops>
      </style:paragraph-properties>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fo:font-size="9.5pt" style:font-size-asian="9.5pt"/>
    </style:style>
    <style:style style:name="T80" style:parent-style-name="Fonteparág.padrão" style:family="text">
      <style:text-properties fo:font-size="9.5pt" style:font-size-asian="9.5pt"/>
    </style:style>
    <style:style style:name="P81" style:parent-style-name="Título1" style:family="paragraph">
      <style:paragraph-properties fo:text-align="start" fo:margin-bottom="0.2027in" fo:line-height="106%" fo:margin-left="0.0131in" fo:margin-right="0in" fo:text-indent="0in">
        <style:tab-stops/>
      </style:paragraph-properties>
    </style:style>
    <style:style style:name="T82" style:parent-style-name="Fonteparág.padrão" style:family="text">
      <style:text-properties fo:font-weight="bold" style:font-weight-asian="bold" fo:font-size="9.5pt" style:font-size-asian="9.5pt"/>
    </style:style>
    <style:style style:name="T83" style:parent-style-name="Fonteparág.padrão" style:family="text">
      <style:text-properties fo:font-size="9.5pt" style:font-size-asian="9.5pt"/>
    </style:style>
    <style:style style:name="T84" style:parent-style-name="Fonteparág.padrão" style:family="text">
      <style:text-properties fo:font-weight="bold" style:font-weight-asian="bold" fo:font-size="9.5pt" style:font-size-asian="9.5pt"/>
    </style:style>
    <style:style style:name="T85" style:parent-style-name="Fonteparág.padrão" style:family="text">
      <style:text-properties fo:font-size="9.5pt" style:font-size-asian="9.5pt"/>
    </style:style>
    <style:style style:name="P86" style:parent-style-name="Normal" style:family="paragraph">
      <style:paragraph-properties fo:text-align="start" fo:margin-bottom="0.0083in" fo:line-height="106%" fo:margin-left="0.0131in" fo:margin-right="0in" fo:text-indent="0in">
        <style:tab-stops/>
      </style:paragraph-properties>
    </style:style>
    <style:style style:name="T87" style:parent-style-name="Fonteparág.padrão" style:family="text">
      <style:text-properties style:font-name="Times New Roman" style:font-name-asian="Times New Roman" style:font-name-complex="Times New Roman" fo:font-weight="bold" style:font-weight-asian="bold" fo:font-size="9.5pt" style:font-size-asian="9.5pt" style:text-underline-type="single" style:text-underline-style="solid" style:text-underline-width="auto" style:text-underline-mode="continuous" style:text-underline-color="#000000"/>
    </style:style>
    <style:style style:name="P88" style:parent-style-name="Título2" style:family="paragraph">
      <style:paragraph-properties fo:margin-left="0.0097in">
        <style:tab-stops/>
      </style:paragraph-properties>
    </style:style>
    <style:style style:name="P89" style:parent-style-name="Normal" style:family="paragraph">
      <style:paragraph-properties fo:margin-bottom="0.0215in" fo:line-height="100%" fo:margin-left="0.0097in" fo:margin-right="0in">
        <style:tab-stops/>
      </style:paragraph-properties>
    </style:style>
    <style:style style:name="T90" style:parent-style-name="Fonteparág.padrão" style:family="text">
      <style:text-properties style:font-name="Calibri" style:font-name-asian="Calibri" style:font-name-complex="Calibri" fo:language="pt" fo:country="BR" style:language-asian="pt" style:country-asian="BR"/>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fo:font-style="italic" style:font-style-asian="italic" fo:font-size="9.5pt" style:font-size-asian="9.5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fo:font-size="9.5pt" style:font-size-asian="9.5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fo:font-size="9.5pt" style:font-size-asian="9.5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onteparág.padrão" style:family="text">
      <style:text-properties fo:font-size="9.5pt" style:font-size-asian="9.5pt"/>
    </style:style>
    <style:style style:name="T99" style:parent-style-name="Fonteparág.padrão" style:family="text">
      <style:text-properties fo:font-size="9.5pt" style:font-size-asian="9.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8pt" style:font-size-asian="8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8pt" style:font-size-asian="8pt"/>
    </style:style>
    <style:style style:name="T104" style:parent-style-name="Fonteparág.padrão" style:family="text">
      <style:text-properties style:font-name="Calibri" style:font-name-asian="Calibri" style:font-name-complex="Calibri" fo:language="pt" fo:country="BR" style:language-asian="pt" style:country-asian="BR"/>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106" style:parent-style-name="Fonteparág.padrão" style:family="text">
      <style:text-properties fo:font-size="8pt" style:font-size-asian="8pt"/>
    </style:style>
    <style:style style:name="T107" style:parent-style-name="Fonteparág.padrão" style:family="text">
      <style:text-properties fo:font-size="9.5pt" style:font-size-asian="9.5pt"/>
    </style:style>
    <style:style style:name="T108" style:parent-style-name="Fonteparág.padrão" style:family="text">
      <style:text-properties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font-size="9.5pt" style:font-size-asian="9.5pt"/>
    </style:style>
    <style:style style:name="T111" style:parent-style-name="Fonteparág.padrão" style:family="text">
      <style:text-properties fo:font-size="9.5pt" style:font-size-asian="9.5pt"/>
    </style:style>
    <style:style style:name="P112" style:parent-style-name="Título2" style:family="paragraph">
      <style:paragraph-properties fo:margin-left="0.0097in">
        <style:tab-stops/>
      </style:paragraph-properties>
    </style:style>
    <style:style style:name="P113" style:parent-style-name="Normal" style:family="paragraph">
      <style:paragraph-properties fo:margin-bottom="0.0215in" fo:line-height="100%" fo:margin-left="0.0097in" fo:margin-right="0in">
        <style:tab-stops/>
      </style:paragraph-properties>
    </style:style>
    <style:style style:name="T114" style:parent-style-name="Fonteparág.padrão" style:family="text">
      <style:text-properties fo:font-size="9.5pt" style:font-size-asian="9.5pt"/>
    </style:style>
    <style:style style:name="T115" style:parent-style-name="Fonteparág.padrão" style:family="text">
      <style:text-properties fo:font-size="9.5pt" style:font-size-asian="9.5pt"/>
    </style:style>
    <style:style style:name="T116" style:parent-style-name="Fonteparág.padrão" style:family="text">
      <style:text-properties fo:font-size="9.5pt" style:font-size-asian="9.5pt"/>
    </style:style>
    <style:style style:name="P117" style:parent-style-name="Título2" style:family="paragraph">
      <style:paragraph-properties fo:margin-left="0.0097in">
        <style:tab-stops/>
      </style:paragraph-properties>
    </style:style>
    <style:style style:name="P118" style:parent-style-name="Normal" style:family="paragraph">
      <style:paragraph-properties fo:margin-bottom="0.1527in" fo:line-height="100%" fo:margin-left="0.0097in" fo:margin-right="0in">
        <style:tab-stops/>
      </style:paragraph-properties>
    </style:style>
    <style:style style:name="T119" style:parent-style-name="Fonteparág.padrão" style:family="text">
      <style:text-properties fo:font-size="9.5pt" style:font-size-asian="9.5pt"/>
    </style:style>
    <style:style style:name="T120" style:parent-style-name="Fonteparág.padrão" style:family="text">
      <style:text-properties fo:font-size="9.5pt" style:font-size-asian="9.5pt"/>
    </style:style>
    <style:style style:name="T121" style:parent-style-name="Fonteparág.padrão" style:family="text">
      <style:text-properties fo:font-size="9.5pt" style:font-size-asian="9.5pt"/>
    </style:style>
    <style:style style:name="T122" style:parent-style-name="Fonteparág.padrão" style:family="text">
      <style:text-properties fo:font-size="9.5pt" style:font-size-asian="9.5pt"/>
    </style:style>
    <style:style style:name="P123" style:parent-style-name="Normal" style:family="paragraph">
      <style:paragraph-properties fo:text-align="center" fo:margin-bottom="0.1in" fo:line-height="106%" fo:margin-left="0in" fo:margin-right="0in" fo:text-indent="0in">
        <style:tab-stops/>
      </style:paragraph-properties>
    </style:style>
    <style:style style:name="T124" style:parent-style-name="Fonteparág.padrão" style:family="text">
      <style:text-properties style:font-name="Times New Roman" style:font-name-asian="Times New Roman" style:font-name-complex="Times New Roman" fo:font-size="9.5pt" style:font-size-asian="9.5pt"/>
    </style:style>
    <style:style style:name="P125" style:parent-style-name="Normal" style:family="paragraph">
      <style:paragraph-properties fo:text-align="start" fo:margin-bottom="0.0284in" fo:line-height="106%" fo:margin-left="2.2597in" fo:margin-right="0in" fo:text-indent="0in">
        <style:tab-stops/>
      </style:paragraph-properties>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text-align="center" fo:margin-bottom="0in" fo:line-height="106%" fo:margin-left="0in" fo:margin-right="0.0354in" fo:text-indent="0in">
        <style:tab-stops/>
      </style:paragraph-properties>
    </style:style>
    <style:style style:name="T128" style:parent-style-name="Fonteparág.padrão" style:family="text">
      <style:text-properties fo:font-size="9.5pt" style:font-size-asian="9.5pt"/>
    </style:style>
    <style:style style:name="T129" style:parent-style-name="Fonteparág.padrão" style:family="text">
      <style:text-properties style:font-name="Calibri" style:font-name-asian="Calibri" style:font-name-complex="Calibri" fo:language="pt" fo:country="BR" style:language-asian="pt" style:country-asian="BR"/>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fo:font-size="8pt" style:font-size-asian="8pt"/>
    </style:style>
    <style:style style:name="T132" style:parent-style-name="Fonteparág.padrão" style:family="text">
      <style:text-properties style:font-name="Calibri" style:font-name-asian="Calibri" style:font-name-complex="Calibri" fo:language="pt" fo:country="BR" style:language-asian="pt" style:country-asian="BR"/>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T134" style:parent-style-name="Fonteparág.padrão"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136" style:parent-style-name="Fonteparág.padrão" style:family="text">
      <style:text-properties fo:font-size="8pt" style:font-size-asian="8pt"/>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size="8pt" style:font-size-asian="8pt"/>
    </style:style>
    <style:style style:name="T139" style:parent-style-name="Fonteparág.padrão" style:family="text">
      <style:text-properties fo:font-weight="bold" style:font-weight-asian="bold" fo:font-size="10pt" style:font-size-asian="10pt"/>
    </style:style>
    <style:style style:name="P140" style:parent-style-name="Normal" style:family="paragraph">
      <style:paragraph-properties fo:text-align="start" fo:margin-bottom="0in" fo:line-height="106%" fo:margin-left="1.9888in" fo:margin-right="0in" fo:text-indent="0in">
        <style:tab-stops/>
      </style:paragraph-properties>
    </style:style>
    <style:style style:name="T141" style:parent-style-name="Fonteparág.padrão" style:family="text">
      <style:text-properties fo:font-size="8pt" style:font-size-asian="8pt"/>
    </style:style>
    <style:style style:name="P142" style:parent-style-name="Normal" style:family="paragraph">
      <style:paragraph-properties fo:break-before="page" fo:text-align="start" fo:margin-bottom="0.1541in" fo:line-height="110%" fo:margin-left="-0.0006in" fo:margin-righ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margin-bottom="0in" fo:margin-left="-0.0006in" fo:margin-right="0in">
        <style:tab-stops/>
      </style:paragraph-properties>
    </style:style>
    <style:style style:name="P145" style:parent-style-name="Normal" style:family="paragraph">
      <style:paragraph-properties fo:margin-bottom="0.4131in" fo:margin-left="-0.0006in" fo:margin-right="0in">
        <style:tab-stops/>
      </style:paragraph-properties>
    </style:style>
    <style:style style:name="P146" style:parent-style-name="Título2" style:family="paragraph">
      <style:paragraph-properties fo:text-align="center" fo:margin-bottom="0.177in" fo:margin-left="0.0909in" fo:text-indent="0in">
        <style:tab-stops/>
      </style:paragraph-properties>
    </style:style>
    <style:style style:name="T147" style:parent-style-name="Fonteparág.padrão" style:family="text">
      <style:text-properties style:font-name="Arial" style:font-name-asian="Arial" style:font-name-complex="Arial" fo:font-size="11pt" style:font-size-asian="11pt"/>
    </style:style>
    <style:style style:name="P148" style:parent-style-name="Normal" style:family="paragraph">
      <style:paragraph-properties fo:margin-left="0.484in" fo:margin-right="0in" fo:text-indent="-0.4916in">
        <style:tab-stops/>
      </style:paragraph-properties>
    </style:style>
    <style:style style:name="P149" style:parent-style-name="Normal" style:family="paragraph">
      <style:paragraph-properties fo:margin-left="0.4916in" fo:margin-right="0in" fo:text-indent="0.4909in">
        <style:tab-stops/>
      </style:paragraph-properties>
    </style:style>
    <style:style style:name="T150" style:parent-style-name="Fonteparág.padrão" style:family="text">
      <style:text-properties style:font-name="Calibri" style:font-name-asian="Calibri" style:font-name-complex="Calibri" fo:language="pt" fo:country="BR" style:language-asian="pt" style:country-asian="BR"/>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fo:font-style="italic" style:font-style-asian="italic" fo:font-size="8pt" style:font-size-asian="8pt"/>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fo:font-size="8pt" style:font-size-asian="8pt"/>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onteparág.padrão" style:family="text">
      <style:text-properties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style:font-name="Calibri" style:font-name-asian="Calibri" style:font-name-complex="Calibri" fo:language="pt" fo:country="BR" style:language-asian="pt" style:country-asian="BR"/>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162" style:parent-style-name="Fonteparág.padrão" style:family="text">
      <style:text-properties fo:font-size="8pt" style:font-size-asian="8pt"/>
    </style:style>
    <style:style style:name="P163" style:parent-style-name="Normal" style:family="paragraph">
      <style:paragraph-properties fo:margin-bottom="0.5in" fo:margin-left="0.9923in" fo:margin-right="0in">
        <style:tab-stops/>
      </style:paragraph-properties>
    </style:style>
    <style:style style:name="P164" style:parent-style-name="Normal" style:family="paragraph">
      <style:paragraph-properties fo:text-align="center" fo:margin-bottom="0.1118in" fo:line-height="110%" fo:margin-left="0.0083in" fo:margin-right="0in">
        <style:tab-stops/>
      </style:paragraph-properties>
    </style:style>
    <style:style style:name="T165" style:parent-style-name="Fonteparág.padrão" style:family="text">
      <style:text-properties style:font-name="Times New Roman" style:font-name-asian="Times New Roman" style:font-name-complex="Times New Roman"/>
    </style:style>
    <style:style style:name="P166" style:parent-style-name="Normal" style:family="paragraph">
      <style:paragraph-properties fo:text-align="start" fo:margin-bottom="0.0326in" fo:line-height="106%" fo:margin-left="2.1326in" fo:margin-right="0in" fo:text-indent="0in">
        <style:tab-stops/>
      </style:paragraph-properties>
    </style:style>
    <style:style style:name="T167" style:parent-style-name="Fonteparág.padrão" style:family="text">
      <style:text-properties fo:language="pt" fo:country="BR" style:language-asian="pt" style:country-asian="BR"/>
    </style:style>
    <style:style style:name="P168" style:parent-style-name="Título1" style:family="paragraph">
      <style:paragraph-properties fo:margin-left="0.0097in" fo:margin-right="0.0444in">
        <style:tab-stops/>
      </style:paragraph-properties>
    </style:style>
    <style:style style:name="P169" style:parent-style-name="Normal" style:master-page-name="MPF1" style:family="paragraph">
      <style:paragraph-properties fo:break-before="page" fo:text-align="start" fo:margin-bottom="0.1541in" fo:line-height="110%" fo:margin-left="-0.0006in" fo:margin-right="0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margin-bottom="0in" fo:margin-left="-0.0006in" fo:margin-right="0in">
        <style:tab-stops/>
      </style:paragraph-properties>
    </style:style>
    <style:style style:name="P219" style:parent-style-name="Normal" style:family="paragraph">
      <style:paragraph-properties fo:margin-bottom="0.334in" fo:margin-left="-0.0006in" fo:margin-right="0in">
        <style:tab-stops/>
      </style:paragraph-properties>
    </style:style>
    <style:style style:name="P220" style:parent-style-name="Normal" style:family="paragraph">
      <style:paragraph-properties fo:margin-left="0.7937in" fo:margin-right="0in">
        <style:tab-stops/>
      </style:paragraph-properties>
    </style:style>
    <style:style style:name="P221" style:parent-style-name="Normal" style:family="paragraph">
      <style:paragraph-properties fo:text-align="end" fo:margin-bottom="0in" fo:line-height="106%" fo:margin-left="0.0069in" fo:margin-right="-0.0076in">
        <style:tab-stops/>
      </style:paragraph-properties>
    </style:style>
    <style:style style:name="P222" style:parent-style-name="Normal" style:family="paragraph">
      <style:paragraph-properties fo:margin-left="-0.0006in" fo:margin-right="0in">
        <style:tab-stops/>
      </style:paragraph-properties>
    </style:style>
    <style:style style:name="T223" style:parent-style-name="Fonteparág.padrão" style:family="text">
      <style:text-properties style:font-name="Calibri" style:font-name-asian="Calibri" style:font-name-complex="Calibri" fo:language="pt" fo:country="BR" style:language-asian="pt" style:country-asian="BR"/>
    </style:style>
    <style:style style:name="P224" style:parent-style-name="Normal" style:family="paragraph">
      <style:paragraph-properties fo:text-align="start" fo:margin-bottom="0.1111in" fo:line-height="106%" fo:margin-left="0in" fo:margin-right="0in" fo:text-indent="0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font-weight="bold" style:font-weight-asian="bold"/>
    </style:style>
    <style:style style:name="P227" style:parent-style-name="Normal" style:family="paragraph">
      <style:paragraph-properties fo:text-align="end" fo:margin-bottom="0in" fo:line-height="106%" fo:margin-left="0.0069in" fo:margin-right="-0.0076in">
        <style:tab-stops/>
      </style:paragraph-properties>
    </style:style>
    <style:style style:name="P228" style:parent-style-name="Normal" style:family="paragraph">
      <style:paragraph-properties fo:text-align="start" fo:margin-bottom="0.4909in" fo:line-height="110%" fo:margin-left="-0.0006in" fo:margin-right="0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text-align="center" fo:margin-bottom="0.1118in" fo:line-height="110%" fo:margin-left="0.0083in" fo:margin-right="0.0027in">
        <style:tab-stops/>
      </style:paragraph-properties>
    </style:style>
    <style:style style:name="T231" style:parent-style-name="Fonteparág.padrão" style:family="text">
      <style:text-properties style:font-name="Times New Roman" style:font-name-asian="Times New Roman" style:font-name-complex="Times New Roman"/>
    </style:style>
    <style:style style:name="P232" style:parent-style-name="Normal" style:family="paragraph">
      <style:paragraph-properties fo:text-align="start" fo:margin-bottom="0.0326in" fo:line-height="106%" fo:margin-left="2.1298in" fo:margin-right="0in" fo:text-indent="0in">
        <style:tab-stops/>
      </style:paragraph-properties>
    </style:style>
    <style:style style:name="T233" style:parent-style-name="Fonteparág.padrão" style:family="text">
      <style:text-properties fo:language="pt" fo:country="BR" style:language-asian="pt" style:country-asian="BR"/>
    </style:style>
    <style:style style:name="P234" style:parent-style-name="Título1" style:family="paragraph">
      <style:paragraph-properties fo:margin-bottom="3.9097in" fo:margin-left="0.0097in" fo:margin-right="0.0472in">
        <style:tab-stops/>
      </style:paragraph-properties>
    </style:style>
    <style:style style:name="P235" style:parent-style-name="Normal" style:family="paragraph">
      <style:paragraph-properties fo:text-align="start" fo:margin-bottom="0in" fo:line-height="106%" fo:margin-left="-1.0277in" fo:margin-right="-0.127in" fo:text-indent="0in">
        <style:tab-stops/>
      </style:paragraph-properties>
    </style:style>
    <style:style style:name="T236" style:parent-style-name="Fonteparág.padrão" style:family="text">
      <style:text-properties style:font-name="Calibri" style:font-name-asian="Calibri" style:font-name-complex="Calibri" fo:language="pt" fo:country="BR" style:language-asian="pt" style:country-asian="BR"/>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style="italic" style:font-style-asian="italic" fo:font-size="8pt" style:font-size-asian="8pt"/>
    </style:style>
    <style:style style:name="P239" style:parent-style-name="Normal" style:family="paragraph">
      <style:paragraph-properties fo:text-align="start" fo:margin-bottom="0.1111in" fo:line-height="106%" fo:margin-left="0in" fo:margin-right="0in" fo:text-indent="0in">
        <style:tab-stops/>
      </style:paragraph-properties>
    </style:style>
    <style:style style:name="T240" style:parent-style-name="Fonteparág.padrão" style:family="text">
      <style:text-properties fo:font-size="8pt" style:font-size-asian="8pt"/>
    </style:style>
    <style:style style:name="P241" style:parent-style-name="Normal" style:family="paragraph">
      <style:paragraph-properties fo:text-align="start" fo:margin-bottom="0.1111in" fo:line-height="106%" fo:margin-left="0in" fo:margin-right="0in" fo:text-indent="0in">
        <style:tab-stops/>
      </style:paragraph-properties>
    </style:style>
    <style:style style:name="T242" style:parent-style-name="Fonteparág.padrão" style:family="text">
      <style:text-properties fo:font-size="8pt" style:font-size-asian="8pt"/>
    </style:style>
    <style:style style:name="P243" style:parent-style-name="Normal" style:family="paragraph">
      <style:paragraph-properties fo:text-align="start" fo:margin-bottom="0.1111in" fo:line-height="106%" fo:margin-left="0in" fo:margin-right="0in" fo:text-indent="0in">
        <style:tab-stops/>
      </style:paragraph-properties>
    </style:style>
    <style:style style:name="T244" style:parent-style-name="Fonteparág.padrão" style:family="text">
      <style:text-properties fo:font-size="8pt" style:font-size-asian="8pt"/>
    </style:style>
    <style:style style:name="T245" style:parent-style-name="Fonteparág.padrão" style:family="text">
      <style:text-properties fo:font-size="8pt" style:font-size-asian="8pt"/>
    </style:style>
    <style:style style:name="P246" style:parent-style-name="Normal" style:family="paragraph">
      <style:paragraph-properties fo:text-align="start" fo:margin-bottom="0.1541in" fo:line-height="110%" fo:margin-left="-0.0006in" fo:margin-right="0in">
        <style:tab-stops/>
      </style:paragraph-properties>
    </style:style>
    <style:style style:name="T247" style:parent-style-name="Fonteparág.padrão" style:family="text">
      <style:text-properties fo:font-weight="bold" style:font-weight-asian="bold"/>
    </style:style>
    <style:style style:name="P248" style:parent-style-name="Normal" style:family="paragraph">
      <style:paragraph-properties fo:margin-bottom="0in" fo:margin-left="-0.0006in" fo:margin-right="0in">
        <style:tab-stops/>
      </style:paragraph-properties>
    </style:style>
    <style:style style:name="P249" style:parent-style-name="Normal" style:family="paragraph">
      <style:paragraph-properties fo:margin-left="-0.0006in" fo:margin-right="0in">
        <style:tab-stops/>
      </style:paragraph-properties>
    </style:style>
    <style:style style:name="P250" style:parent-style-name="Normal" style:family="paragraph">
      <style:paragraph-properties fo:margin-bottom="0.334in" fo:margin-left="0.7937in" fo:margin-right="0in">
        <style:tab-stops/>
      </style:paragraph-properties>
    </style:style>
    <style:style style:name="P251" style:parent-style-name="Normal" style:family="paragraph">
      <style:paragraph-properties fo:text-align="end" fo:margin-bottom="0in" fo:line-height="106%" fo:margin-left="0.0069in" fo:margin-right="0.0541in">
        <style:tab-stops/>
      </style:paragraph-properties>
    </style:style>
    <style:style style:name="P252" style:parent-style-name="Normal" style:family="paragraph">
      <style:paragraph-properties fo:margin-left="-0.0006in" fo:margin-right="0in">
        <style:tab-stops/>
      </style:paragraph-properties>
    </style:style>
    <style:style style:name="P253" style:parent-style-name="Normal" style:family="paragraph">
      <style:paragraph-properties fo:text-align="start" fo:margin-bottom="0.1576in" fo:line-height="106%" fo:margin-left="1.2458in" fo:margin-right="0in">
        <style:tab-stops/>
      </style:paragraph-properties>
    </style:style>
    <style:style style:name="T254" style:parent-style-name="Fonteparág.padrão" style:family="text">
      <style:text-properties style:text-underline-type="single" style:text-underline-style="solid" style:text-underline-width="auto" style:text-underline-mode="continuous" style:text-underline-color="#000000"/>
    </style:style>
    <style:style style:name="P255" style:parent-style-name="Normal" style:family="paragraph">
      <style:paragraph-properties fo:text-align="start" fo:margin-bottom="0.1576in" fo:line-height="106%" fo:margin-left="1.2458in" fo:margin-right="0in">
        <style:tab-stops/>
      </style:paragraph-properties>
    </style:style>
    <style:style style:name="T256" style:parent-style-name="Fonteparág.padrão" style:family="text">
      <style:text-properties style:text-underline-type="single" style:text-underline-style="solid" style:text-underline-width="auto" style:text-underline-mode="continuous" style:text-underline-color="#000000"/>
    </style:style>
    <style:style style:name="P257" style:parent-style-name="Normal" style:family="paragraph">
      <style:paragraph-properties fo:margin-left="1.2562in" fo:margin-right="0in">
        <style:tab-stops/>
      </style:paragraph-properties>
    </style:style>
    <style:style style:name="T258" style:parent-style-name="Fonteparág.padrão" style:family="text">
      <style:text-properties style:font-name="Calibri" style:font-name-asian="Calibri" style:font-name-complex="Calibri" fo:language="pt" fo:country="BR" style:language-asian="pt" style:country-asian="BR"/>
    </style:style>
    <style:style style:name="P259" style:parent-style-name="Normal" style:family="paragraph">
      <style:paragraph-properties fo:text-align="start" fo:margin-bottom="0.1111in" fo:line-height="106%" fo:margin-left="0in" fo:margin-right="0in" fo:text-indent="0in">
        <style:tab-stops/>
      </style:paragraph-properties>
    </style:style>
    <style:style style:name="T260" style:parent-style-name="Fonteparág.padrão" style:family="text">
      <style:text-properties fo:font-size="8pt" style:font-size-asian="8pt"/>
    </style:style>
    <style:style style:name="P261" style:parent-style-name="Normal" style:family="paragraph">
      <style:paragraph-properties fo:text-align="start" fo:margin-bottom="0.1576in" fo:line-height="106%" fo:margin-left="1.2458in" fo:margin-right="0in">
        <style:tab-stops/>
      </style:paragraph-properties>
    </style:style>
    <style:style style:name="T262" style:parent-style-name="Fonteparág.padrão" style:family="text">
      <style:text-properties style:text-underline-type="single" style:text-underline-style="solid" style:text-underline-width="auto" style:text-underline-mode="continuous" style:text-underline-color="#000000"/>
    </style:style>
    <style:style style:name="P263" style:parent-style-name="Normal" style:family="paragraph">
      <style:paragraph-properties fo:margin-bottom="0.384in" fo:margin-left="1.2562in" fo:margin-right="0in">
        <style:tab-stops/>
      </style:paragraph-properties>
    </style:style>
    <style:style style:name="P264" style:parent-style-name="Normal" style:family="paragraph">
      <style:paragraph-properties fo:text-align="start" fo:margin-bottom="0in" fo:line-height="106%" fo:margin-left="0in" fo:margin-right="0in" fo:text-indent="0in">
        <style:tab-stops>
          <style:tab-stop style:type="center" style:position="4.3979in"/>
          <style:tab-stop style:type="center" style:position="5.6402in"/>
        </style:tab-stops>
      </style:paragraph-properties>
    </style:style>
    <style:style style:name="T265" style:parent-style-name="Fonteparág.padrão" style:family="text">
      <style:text-properties style:font-name="Calibri" style:font-name-asian="Calibri" style:font-name-complex="Calibri" fo:language="pt" fo:country="BR" style:language-asian="pt" style:country-asian="BR"/>
    </style:style>
    <style:style style:name="T266" style:parent-style-name="Fonteparág.padrão" style:family="text">
      <style:text-properties style:font-name="Calibri" style:font-name-asian="Calibri" style:font-name-complex="Calibri"/>
    </style:style>
    <style:style style:name="T267" style:parent-style-name="Fonteparág.padrão" style:family="text">
      <style:text-properties fo:font-style="italic" style:font-style-asian="italic" fo:font-size="8pt" style:font-size-asian="8pt"/>
    </style:style>
    <style:style style:name="T268" style:parent-style-name="Fonteparág.padrão" style:family="text">
      <style:text-properties fo:font-style="italic" style:font-style-asian="italic" fo:font-size="8pt" style:font-size-asian="8pt"/>
    </style:style>
    <style:style style:name="T269" style:parent-style-name="Fonteparág.padrão" style:family="text">
      <style:text-properties fo:font-size="8pt" style:font-size-asian="8pt"/>
    </style:style>
    <style:style style:name="P270" style:parent-style-name="Normal" style:family="paragraph">
      <style:paragraph-properties fo:margin-left="1.2562in" fo:margin-right="0in">
        <style:tab-stops/>
      </style:paragraph-properties>
    </style:style>
    <style:style style:name="P271" style:parent-style-name="Normal" style:family="paragraph">
      <style:paragraph-properties fo:text-align="start" fo:margin-bottom="0.1576in" fo:line-height="106%" fo:margin-left="1.2458in" fo:margin-right="0in">
        <style:tab-stops/>
      </style:paragraph-properties>
    </style:style>
    <style:style style:name="T272" style:parent-style-name="Fonteparág.padrão" style:family="text">
      <style:text-properties style:text-underline-type="single" style:text-underline-style="solid" style:text-underline-width="auto" style:text-underline-mode="continuous" style:text-underline-color="#000000"/>
    </style:style>
    <style:style style:name="P273" style:parent-style-name="Normal" style:family="paragraph">
      <style:paragraph-properties fo:margin-left="1.2562in" fo:margin-right="0in">
        <style:tab-stops/>
      </style:paragraph-properties>
    </style:style>
    <style:style style:name="P274" style:parent-style-name="Normal" style:family="paragraph">
      <style:paragraph-properties fo:margin-left="-0.0076in" fo:margin-right="0in" fo:text-indent="0.7868in">
        <style:tab-stops/>
      </style:paragraph-properties>
    </style:style>
    <style:style style:name="P275" style:parent-style-name="Normal" style:family="paragraph">
      <style:paragraph-properties fo:margin-left="1.2562in" fo:margin-right="0in">
        <style:tab-stops/>
      </style:paragraph-properties>
    </style:style>
    <style:style style:name="P276" style:parent-style-name="Normal" style:family="paragraph">
      <style:paragraph-properties fo:margin-left="1.2562in" fo:margin-right="0in">
        <style:tab-stops/>
      </style:paragraph-properties>
    </style:style>
    <style:style style:name="T277" style:parent-style-name="Fonteparág.padrão" style:family="text">
      <style:text-properties style:font-name="Calibri" style:font-name-asian="Calibri" style:font-name-complex="Calibri" fo:language="pt" fo:country="BR" style:language-asian="pt" style:country-asian="BR"/>
    </style:style>
    <style:style style:name="P278" style:parent-style-name="Normal" style:family="paragraph">
      <style:paragraph-properties fo:text-align="start" fo:margin-bottom="0.1111in" fo:line-height="106%" fo:margin-left="0in" fo:margin-right="0in" fo:text-indent="0in">
        <style:tab-stops/>
      </style:paragraph-properties>
    </style:style>
    <style:style style:name="T279" style:parent-style-name="Fonteparág.padrão" style:family="text">
      <style:text-properties fo:font-size="8pt" style:font-size-asian="8pt"/>
    </style:style>
    <style:style style:name="P280" style:parent-style-name="Normal" style:family="paragraph">
      <style:paragraph-properties fo:margin-left="1.2562in" fo:margin-right="0in">
        <style:tab-stops/>
      </style:paragraph-properties>
    </style:style>
    <style:style style:name="P281" style:parent-style-name="Normal" style:family="paragraph">
      <style:paragraph-properties fo:margin-right="0in" fo:text-indent="-0.093in"/>
    </style:style>
    <style:style style:name="P282" style:parent-style-name="Normal" style:family="paragraph">
      <style:paragraph-properties fo:margin-right="0in" fo:text-indent="-0.093in"/>
    </style:style>
    <style:style style:name="P283" style:parent-style-name="Normal" style:family="paragraph">
      <style:paragraph-properties fo:margin-right="0in" fo:text-indent="-0.093in"/>
    </style:style>
    <style:style style:name="P284" style:parent-style-name="Normal" style:family="paragraph">
      <style:paragraph-properties fo:text-align="end" fo:margin-bottom="0in" fo:line-height="106%" fo:margin-left="0.0069in" fo:margin-right="-0.0076in">
        <style:tab-stops/>
      </style:paragraph-properties>
    </style:style>
    <style:style style:name="P285" style:parent-style-name="Normal" style:family="paragraph">
      <style:paragraph-properties fo:margin-left="-0.0006in" fo:margin-right="0in">
        <style:tab-stops/>
      </style:paragraph-properties>
    </style:style>
    <style:style style:name="P286" style:parent-style-name="Normal" style:family="paragraph">
      <style:paragraph-properties fo:margin-left="-0.0076in" fo:margin-right="0in" fo:text-indent="0.7868in">
        <style:tab-stops/>
      </style:paragraph-properties>
    </style:style>
    <style:style style:name="P287" style:parent-style-name="Normal" style:family="paragraph">
      <style:paragraph-properties fo:margin-left="1.2562in" fo:margin-right="0in">
        <style:tab-stops/>
      </style:paragraph-properties>
    </style:style>
    <style:style style:name="P288" style:parent-style-name="Normal" style:family="paragraph">
      <style:paragraph-properties fo:text-align="end" fo:margin-bottom="0in" fo:line-height="106%" fo:margin-left="0.0069in" fo:margin-right="0.0555in">
        <style:tab-stops/>
      </style:paragraph-properties>
    </style:style>
    <style:style style:name="P289" style:parent-style-name="Normal" style:family="paragraph">
      <style:paragraph-properties fo:margin-bottom="0.1138in" fo:line-height="131%" fo:margin-left="1.1833in" fo:margin-right="0in">
        <style:tab-stops/>
      </style:paragraph-properties>
    </style:style>
    <style:style style:name="P290" style:parent-style-name="Normal" style:family="paragraph">
      <style:paragraph-properties fo:margin-left="1.1833in" fo:margin-right="0in">
        <style:tab-stops/>
      </style:paragraph-properties>
    </style:style>
    <style:style style:name="P291" style:parent-style-name="Normal" style:master-page-name="MP2" style:family="paragraph">
      <style:paragraph-properties fo:break-before="page" fo:margin-left="1.1833in" fo:margin-right="0in">
        <style:tab-stops/>
      </style:paragraph-properties>
    </style:style>
    <style:style style:name="P331" style:parent-style-name="Normal" style:family="paragraph">
      <style:paragraph-properties fo:margin-left="1.1833in" fo:margin-right="0in">
        <style:tab-stops/>
      </style:paragraph-properties>
    </style:style>
    <style:style style:name="P332" style:parent-style-name="Normal" style:family="paragraph">
      <style:paragraph-properties fo:margin-left="1.1833in" fo:margin-right="0in">
        <style:tab-stops/>
      </style:paragraph-properties>
    </style:style>
    <style:style style:name="T333" style:parent-style-name="Fonteparág.padrão" style:family="text">
      <style:text-properties style:font-name="Calibri" style:font-name-asian="Calibri" style:font-name-complex="Calibri" fo:language="pt" fo:country="BR" style:language-asian="pt" style:country-asian="BR"/>
    </style:style>
    <style:style style:name="P334" style:parent-style-name="Normal" style:family="paragraph">
      <style:paragraph-properties fo:text-align="start" fo:margin-bottom="0.1111in" fo:line-height="106%" fo:margin-left="0in" fo:margin-right="0in" fo:text-indent="0in">
        <style:tab-stops/>
      </style:paragraph-properties>
    </style:style>
    <style:style style:name="T335" style:parent-style-name="Fonteparág.padrão" style:family="text">
      <style:text-properties fo:font-size="8pt" style:font-size-asian="8pt"/>
    </style:style>
    <style:style style:name="P336" style:parent-style-name="Normal" style:family="paragraph">
      <style:paragraph-properties fo:margin-left="1.1833in" fo:margin-right="0in">
        <style:tab-stops/>
      </style:paragraph-properties>
    </style:style>
    <style:style style:name="T337" style:parent-style-name="Fonteparág.padrão" style:family="text">
      <style:text-properties fo:font-weight="bold" style:font-weight-asian="bold"/>
    </style:style>
    <style:style style:name="P338" style:parent-style-name="Normal" style:family="paragraph">
      <style:paragraph-properties fo:margin-left="-0.0076in" fo:margin-right="0in" fo:text-indent="0.7868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left="1.1833in" fo:margin-right="0in">
        <style:tab-stops/>
      </style:paragraph-properties>
    </style:style>
    <style:style style:name="P341" style:parent-style-name="Normal" style:family="paragraph">
      <style:paragraph-properties fo:margin-left="1.1833in" fo:margin-right="0in">
        <style:tab-stops/>
      </style:paragraph-properties>
    </style:style>
    <style:style style:name="T342" style:parent-style-name="Fonteparág.padrão" style:family="text">
      <style:text-properties fo:font-style="italic" style:font-style-asian="italic"/>
    </style:style>
    <style:style style:name="P343" style:parent-style-name="Normal" style:family="paragraph">
      <style:paragraph-properties fo:margin-left="-0.0076in" fo:margin-right="0in" fo:text-indent="0.7868in">
        <style:tab-stops/>
      </style:paragraph-properties>
    </style:style>
    <style:style style:name="T344" style:parent-style-name="Fonteparág.padrão" style:family="text">
      <style:text-properties fo:font-weight="bold" style:font-weight-asian="bold"/>
    </style:style>
    <style:style style:name="P345" style:parent-style-name="Normal" style:family="paragraph">
      <style:paragraph-properties fo:margin-left="1.1833in" fo:margin-right="0in">
        <style:tab-stops/>
      </style:paragraph-properties>
    </style:style>
    <style:style style:name="T346" style:parent-style-name="Fonteparág.padrão" style:family="text">
      <style:text-properties fo:font-weight="bold" style:font-weight-asian="bold"/>
    </style:style>
    <style:style style:name="P347" style:parent-style-name="Normal" style:family="paragraph">
      <style:paragraph-properties fo:margin-left="1.1833in" fo:margin-right="0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text-align="end" fo:margin-bottom="0in" fo:line-height="106%" fo:margin-left="0.0069in" fo:margin-right="-0.0076in">
        <style:tab-stops/>
      </style:paragraph-properties>
    </style:style>
    <style:style style:name="P350" style:parent-style-name="Normal" style:family="paragraph">
      <style:paragraph-properties fo:margin-left="-0.0006in" fo:margin-right="0in">
        <style:tab-stops/>
      </style:paragraph-properties>
    </style:style>
    <style:style style:name="P351" style:parent-style-name="Normal" style:family="paragraph">
      <style:paragraph-properties fo:margin-right="0in" fo:text-indent="-0.093in"/>
    </style:style>
    <style:style style:name="P352" style:parent-style-name="Normal" style:family="paragraph">
      <style:paragraph-properties fo:margin-right="0in" fo:text-indent="-0.093in"/>
    </style:style>
    <style:style style:name="T353" style:parent-style-name="Fonteparág.padrão" style:family="text">
      <style:text-properties style:font-name="Calibri" style:font-name-asian="Calibri" style:font-name-complex="Calibri" fo:language="pt" fo:country="BR" style:language-asian="pt" style:country-asian="BR"/>
    </style:style>
    <style:style style:name="P354" style:parent-style-name="Normal" style:family="paragraph">
      <style:paragraph-properties fo:text-align="start" fo:margin-bottom="0.1111in" fo:line-height="106%" fo:margin-left="0in" fo:margin-right="0in" fo:text-indent="0in">
        <style:tab-stops/>
      </style:paragraph-properties>
    </style:style>
    <style:style style:name="T355" style:parent-style-name="Fonteparág.padrão" style:family="text">
      <style:text-properties fo:font-size="8pt" style:font-size-asian="8pt"/>
    </style:style>
    <style:style style:name="P356" style:parent-style-name="Normal" style:family="paragraph">
      <style:paragraph-properties fo:margin-right="0in" fo:text-indent="-0.093in"/>
    </style:style>
    <style:style style:name="P357" style:parent-style-name="Normal" style:family="paragraph">
      <style:paragraph-properties fo:margin-left="1.2562in" fo:margin-right="0in">
        <style:tab-stops/>
      </style:paragraph-properties>
    </style:style>
    <style:style style:name="P358" style:parent-style-name="Normal" style:family="paragraph">
      <style:paragraph-properties fo:margin-right="0in" fo:text-indent="-0.093in"/>
    </style:style>
    <style:style style:name="P359" style:parent-style-name="Normal" style:family="paragraph">
      <style:paragraph-properties fo:margin-right="0in" fo:text-indent="-0.093in"/>
    </style:style>
    <style:style style:name="P360" style:parent-style-name="Normal" style:family="paragraph">
      <style:paragraph-properties fo:margin-right="0in" fo:text-indent="-0.093in"/>
    </style:style>
    <style:style style:name="T361" style:parent-style-name="Fonteparág.padrão" style:family="text">
      <style:text-properties style:text-underline-type="single" style:text-underline-style="solid" style:text-underline-width="auto" style:text-underline-mode="continuous" style:text-underline-color="#000000"/>
    </style:style>
    <style:style style:name="P362" style:parent-style-name="Normal" style:family="paragraph">
      <style:paragraph-properties fo:margin-right="0in" fo:text-indent="-0.093in"/>
    </style:style>
    <style:style style:name="P363" style:parent-style-name="Normal" style:family="paragraph">
      <style:paragraph-properties fo:text-align="end" fo:margin-bottom="0in" fo:line-height="106%" fo:margin-left="0.0069in" fo:margin-right="-0.0076in">
        <style:tab-stops/>
      </style:paragraph-properties>
    </style:style>
    <style:style style:name="P364" style:parent-style-name="Normal" style:family="paragraph">
      <style:paragraph-properties fo:margin-left="-0.0006in" fo:margin-right="0in">
        <style:tab-stops/>
      </style:paragraph-properties>
    </style:style>
    <style:style style:name="P365" style:parent-style-name="Normal" style:family="paragraph">
      <style:paragraph-properties fo:margin-left="1.2562in" fo:margin-right="0in">
        <style:tab-stops/>
      </style:paragraph-properties>
    </style:style>
    <style:style style:name="P366" style:parent-style-name="Normal" style:family="paragraph">
      <style:paragraph-properties fo:margin-left="1.2562in" fo:margin-right="0in">
        <style:tab-stops/>
      </style:paragraph-properties>
    </style:style>
    <style:style style:name="P367" style:parent-style-name="Normal" style:family="paragraph">
      <style:paragraph-properties fo:margin-left="1.2562in" fo:margin-right="0in">
        <style:tab-stops/>
      </style:paragraph-properties>
    </style:style>
    <style:style style:name="P368" style:parent-style-name="Normal" style:family="paragraph">
      <style:paragraph-properties fo:margin-left="1.2562in" fo:margin-right="0in">
        <style:tab-stops/>
      </style:paragraph-properties>
    </style:style>
    <style:style style:name="P369" style:parent-style-name="Normal" style:family="paragraph">
      <style:paragraph-properties fo:margin-left="-0.0076in" fo:margin-right="0in" fo:text-indent="0.7868in">
        <style:tab-stops/>
      </style:paragraph-properties>
    </style:style>
    <style:style style:name="P370" style:parent-style-name="Normal" style:family="paragraph">
      <style:paragraph-properties fo:margin-left="1.2562in" fo:margin-right="0in">
        <style:tab-stops/>
      </style:paragraph-properties>
    </style:style>
    <style:style style:name="P371" style:parent-style-name="Normal" style:family="paragraph">
      <style:paragraph-properties fo:margin-left="1.2562in" fo:margin-right="0in">
        <style:tab-stops/>
      </style:paragraph-properties>
    </style:style>
    <style:style style:name="T372" style:parent-style-name="Fonteparág.padrão" style:family="text">
      <style:text-properties style:font-name="Calibri" style:font-name-asian="Calibri" style:font-name-complex="Calibri" fo:language="pt" fo:country="BR" style:language-asian="pt" style:country-asian="BR"/>
    </style:style>
    <style:style style:name="P373" style:parent-style-name="Normal" style:family="paragraph">
      <style:paragraph-properties fo:text-align="start" fo:margin-bottom="0.1111in" fo:line-height="106%" fo:margin-left="0in" fo:margin-right="0in" fo:text-indent="0in">
        <style:tab-stops/>
      </style:paragraph-properties>
    </style:style>
    <style:style style:name="T374" style:parent-style-name="Fonteparág.padrão" style:family="text">
      <style:text-properties fo:font-size="8pt" style:font-size-asian="8pt"/>
    </style:style>
    <style:style style:name="P375" style:parent-style-name="Normal" style:family="paragraph">
      <style:paragraph-properties fo:margin-left="-0.0076in" fo:margin-right="0in" fo:text-indent="0.7868in">
        <style:tab-stops/>
      </style:paragraph-properties>
    </style:style>
    <style:style style:name="P376" style:parent-style-name="Normal" style:family="paragraph">
      <style:paragraph-properties fo:margin-left="1.2562in" fo:margin-right="0in">
        <style:tab-stops/>
      </style:paragraph-properties>
    </style:style>
    <style:style style:name="T377" style:parent-style-name="Fonteparág.padrão" style:family="text">
      <style:text-properties fo:font-weight="bold" style:font-weight-asian="bold"/>
    </style:style>
    <style:style style:name="P378" style:parent-style-name="Normal" style:family="paragraph">
      <style:paragraph-properties fo:margin-left="1.2562in" fo:margin-right="0in">
        <style:tab-stops/>
      </style:paragraph-properties>
    </style:style>
    <style:style style:name="P379" style:parent-style-name="Normal" style:family="paragraph">
      <style:paragraph-properties fo:margin-left="-0.0076in" fo:margin-right="0in" fo:text-indent="0.7868in">
        <style:tab-stops/>
      </style:paragraph-properties>
    </style:style>
    <style:style style:name="P380" style:parent-style-name="Normal" style:family="paragraph">
      <style:paragraph-properties fo:text-align="end" fo:margin-bottom="0in" fo:line-height="106%" fo:margin-left="0.0069in" fo:margin-right="-0.0076in">
        <style:tab-stops/>
      </style:paragraph-properties>
    </style:style>
    <style:style style:name="P381" style:parent-style-name="Normal" style:family="paragraph">
      <style:paragraph-properties fo:margin-left="-0.0006in" fo:margin-right="0in">
        <style:tab-stops/>
      </style:paragraph-properties>
    </style:style>
    <style:style style:name="P382" style:parent-style-name="Normal" style:family="paragraph">
      <style:paragraph-properties fo:margin-bottom="0.0055in" fo:margin-left="1.2104in" fo:margin-right="0in">
        <style:tab-stops/>
      </style:paragraph-properties>
    </style:style>
    <style:style style:name="P383" style:parent-style-name="Normal" style:family="paragraph">
      <style:paragraph-properties fo:margin-left="0.4236in" fo:margin-right="0in">
        <style:tab-stops/>
      </style:paragraph-properties>
    </style:style>
    <style:style style:name="P384" style:parent-style-name="Normal" style:family="paragraph">
      <style:paragraph-properties fo:margin-left="1.2104in" fo:margin-right="0in">
        <style:tab-stops/>
      </style:paragraph-properties>
    </style:style>
    <style:style style:name="P385" style:parent-style-name="Normal" style:family="paragraph">
      <style:paragraph-properties fo:margin-bottom="0.0055in" fo:margin-left="1.2104in" fo:margin-right="0in">
        <style:tab-stops/>
      </style:paragraph-properties>
    </style:style>
    <style:style style:name="P386" style:parent-style-name="Normal" style:family="paragraph">
      <style:paragraph-properties fo:margin-left="0.4236in" fo:margin-right="0in">
        <style:tab-stops/>
      </style:paragraph-properties>
    </style:style>
    <style:style style:name="P387" style:parent-style-name="Normal" style:family="paragraph">
      <style:paragraph-properties fo:margin-left="1.2104in" fo:margin-right="0in">
        <style:tab-stops/>
      </style:paragraph-properties>
    </style:style>
    <style:style style:name="P388" style:parent-style-name="Normal" style:family="paragraph">
      <style:paragraph-properties fo:margin-left="1.2104in" fo:margin-right="0in">
        <style:tab-stops/>
      </style:paragraph-properties>
    </style:style>
    <style:style style:name="P389" style:parent-style-name="Normal" style:family="paragraph">
      <style:paragraph-properties fo:margin-left="1.2104in" fo:margin-right="0in">
        <style:tab-stops/>
      </style:paragraph-properties>
    </style:style>
    <style:style style:name="P390" style:parent-style-name="Normal" style:family="paragraph">
      <style:paragraph-properties fo:margin-left="1.2104in" fo:margin-right="0in">
        <style:tab-stops/>
      </style:paragraph-properties>
    </style:style>
    <style:style style:name="P391" style:parent-style-name="Normal" style:family="paragraph">
      <style:paragraph-properties fo:margin-left="0.4166in" fo:margin-right="0in" fo:text-indent="0.7868in">
        <style:tab-stops/>
      </style:paragraph-properties>
    </style:style>
    <style:style style:name="T392" style:parent-style-name="Fonteparág.padrão" style:family="text">
      <style:text-properties style:font-name="Calibri" style:font-name-asian="Calibri" style:font-name-complex="Calibri" fo:language="pt" fo:country="BR" style:language-asian="pt" style:country-asian="BR"/>
    </style:style>
    <style:style style:name="P393" style:parent-style-name="Normal" style:family="paragraph">
      <style:paragraph-properties fo:text-align="start" fo:margin-bottom="0.1111in" fo:line-height="106%" fo:margin-left="0in" fo:margin-right="0in" fo:text-indent="0in">
        <style:tab-stops/>
      </style:paragraph-properties>
    </style:style>
    <style:style style:name="T394" style:parent-style-name="Fonteparág.padrão" style:family="text">
      <style:text-properties fo:font-size="8pt" style:font-size-asian="8pt"/>
    </style:style>
    <style:style style:name="P395" style:parent-style-name="Normal" style:family="paragraph">
      <style:paragraph-properties fo:text-align="end" fo:margin-bottom="0in" fo:line-height="106%" fo:margin-left="0.0069in" fo:margin-right="-0.0076in">
        <style:tab-stops/>
      </style:paragraph-properties>
    </style:style>
    <style:style style:name="P396" style:parent-style-name="Normal" style:family="paragraph">
      <style:paragraph-properties fo:margin-left="-0.0006in" fo:margin-right="0in">
        <style:tab-stops/>
      </style:paragraph-properties>
    </style:style>
    <style:style style:name="P397" style:parent-style-name="Normal" style:family="paragraph">
      <style:paragraph-properties fo:text-align="end" fo:margin-bottom="0in" fo:line-height="106%" fo:margin-left="0.0069in" fo:margin-right="-0.0076in">
        <style:tab-stops/>
      </style:paragraph-properties>
    </style:style>
    <style:style style:name="P398" style:parent-style-name="Normal" style:family="paragraph">
      <style:paragraph-properties fo:margin-left="-0.0006in" fo:margin-right="0in">
        <style:tab-stops/>
      </style:paragraph-properties>
    </style:style>
    <style:style style:name="T399" style:parent-style-name="Fonteparág.padrão" style:family="text">
      <style:text-properties style:text-underline-type="single" style:text-underline-style="solid" style:text-underline-width="auto" style:text-underline-mode="continuous" style:text-underline-color="#000000"/>
    </style:style>
    <style:style style:name="P400" style:parent-style-name="Normal" style:family="paragraph">
      <style:paragraph-properties fo:margin-bottom="0.3291in" fo:margin-left="0.7937in" fo:margin-right="0in">
        <style:tab-stops/>
      </style:paragraph-properties>
    </style:style>
    <style:style style:name="P401" style:parent-style-name="Normal" style:family="paragraph">
      <style:paragraph-properties fo:text-align="center" fo:margin-bottom="0.1118in" fo:line-height="110%" fo:margin-left="0.0083in" fo:margin-right="0.0027in">
        <style:tab-stops/>
      </style:paragraph-properties>
    </style:style>
    <style:style style:name="T402" style:parent-style-name="Fonteparág.padrão" style:family="text">
      <style:text-properties style:font-name="Times New Roman" style:font-name-asian="Times New Roman" style:font-name-complex="Times New Roman"/>
    </style:style>
    <style:style style:name="P403" style:parent-style-name="Normal" style:family="paragraph">
      <style:paragraph-properties fo:text-align="start" fo:margin-bottom="0.0326in" fo:line-height="106%" fo:margin-left="2.1298in" fo:margin-right="0in" fo:text-indent="0in">
        <style:tab-stops/>
      </style:paragraph-properties>
    </style:style>
    <style:style style:name="T404" style:parent-style-name="Fonteparág.padrão" style:family="text">
      <style:text-properties fo:language="pt" fo:country="BR" style:language-asian="pt" style:country-asian="BR"/>
    </style:style>
    <style:style style:name="P405" style:parent-style-name="Título1" style:family="paragraph">
      <style:paragraph-properties fo:margin-left="0.0097in" fo:margin-right="0.0465in">
        <style:tab-stops/>
      </style:paragraph-properties>
    </style:style>
    <style:style style:name="P406" style:parent-style-name="Normal" style:family="paragraph">
      <style:paragraph-properties fo:margin-bottom="0.0055in" fo:margin-left="0.2312in" fo:margin-right="0in">
        <style:tab-stops/>
      </style:paragraph-properties>
    </style:style>
    <style:style style:name="P407" style:parent-style-name="Normal" style:family="paragraph">
      <style:paragraph-properties fo:text-align="start" fo:margin-bottom="0.0326in" fo:line-height="106%" fo:margin-left="2.1298in" fo:margin-right="0in" fo:text-indent="0in">
        <style:tab-stops/>
      </style:paragraph-properties>
    </style:style>
    <style:style style:name="T408" style:parent-style-name="Fonteparág.padrão" style:family="text">
      <style:text-properties fo:language="pt" fo:country="BR" style:language-asian="pt" style:country-asian="BR"/>
    </style:style>
    <style:style style:name="P409" style:parent-style-name="Título1" style:family="paragraph">
      <style:paragraph-properties fo:margin-left="0.0097in" fo:margin-right="0.0465in">
        <style:tab-stops/>
      </style:paragraph-properties>
    </style:style>
    <style:style style:name="T410" style:parent-style-name="Fonteparág.padrão" style:family="text">
      <style:text-properties style:font-name="Calibri" style:font-name-asian="Calibri" style:font-name-complex="Calibri" fo:language="pt" fo:country="BR" style:language-asian="pt" style:country-asian="BR"/>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412" style:parent-style-name="Fonteparág.padrão" style:family="text">
      <style:text-properties fo:font-size="8pt" style:font-size-asian="8pt"/>
    </style:style>
    <style:style style:name="P413" style:parent-style-name="Normal" style:family="paragraph">
      <style:paragraph-properties fo:text-align="start" fo:margin-bottom="0.0326in" fo:line-height="106%" fo:margin-left="2.1298in" fo:margin-right="0in" fo:text-indent="0in">
        <style:tab-stops/>
      </style:paragraph-properties>
    </style:style>
    <style:style style:name="T414" style:parent-style-name="Fonteparág.padrão" style:family="text">
      <style:text-properties fo:language="pt" fo:country="BR" style:language-asian="pt" style:country-asian="BR"/>
    </style:style>
    <style:style style:name="P415" style:parent-style-name="Título1" style:family="paragraph">
      <style:paragraph-properties fo:margin-left="0.0097in" fo:margin-right="0.0465in">
        <style:tab-stops/>
      </style:paragraph-properties>
    </style:style>
    <style:style style:name="P416" style:parent-style-name="Normal" style:master-page-name="MP3" style:family="paragraph">
      <style:paragraph-properties fo:break-before="page" fo:margin-bottom="0.0187in" fo:margin-left="2.4201in" fo:margin-right="1.7458in" fo:text-indent="-0.0798in">
        <style:tab-stops/>
      </style:paragraph-properties>
    </style:style>
    <style:style style:name="T423" style:parent-style-name="Fonteparág.padrão" style:family="text">
      <style:text-properties fo:font-weight="bold" style:font-weight-asian="bold" fo:font-size="10pt" style:font-size-asian="10pt"/>
    </style:style>
    <style:style style:name="P424" style:parent-style-name="Título2" style:family="paragraph">
      <style:paragraph-properties fo:text-align="center" fo:margin-bottom="0.3048in" fo:line-height="191%" fo:margin-left="0.0069in" fo:margin-right="0.0006in">
        <style:tab-stops/>
      </style:paragraph-properties>
    </style:style>
    <style:style style:name="T425" style:parent-style-name="Fonteparág.padrão" style:family="text">
      <style:text-properties style:font-name="Arial" style:font-name-asian="Arial" style:font-name-complex="Arial" fo:font-weight="normal" style:font-weight-asian="normal" fo:font-size="8pt" style:font-size-asian="8pt"/>
    </style:style>
    <style:style style:name="P426" style:parent-style-name="Normal" style:family="paragraph">
      <style:paragraph-properties fo:text-align="start" fo:margin-bottom="0.1541in" fo:line-height="110%" fo:margin-left="-0.0006in" fo:margin-right="0in">
        <style:tab-stops/>
      </style:paragraph-properties>
    </style:style>
    <style:style style:name="T427" style:parent-style-name="Fonteparág.padrão" style:family="text">
      <style:text-properties fo:font-weight="bold" style:font-weight-asian="bold"/>
    </style:style>
    <style:style style:name="P428" style:parent-style-name="Normal" style:family="paragraph">
      <style:paragraph-properties fo:margin-bottom="0in" fo:margin-left="-0.0006in" fo:margin-right="0in">
        <style:tab-stops/>
      </style:paragraph-properties>
    </style:style>
    <style:style style:name="P429" style:parent-style-name="Normal" style:family="paragraph">
      <style:paragraph-properties fo:margin-bottom="0.334in" fo:margin-left="-0.0006in" fo:margin-right="0in">
        <style:tab-stops/>
      </style:paragraph-properties>
    </style:style>
    <style:style style:name="P430" style:parent-style-name="Normal" style:family="paragraph">
      <style:paragraph-properties fo:margin-bottom="0in" fo:margin-left="-0.0076in" fo:margin-right="0in" fo:text-indent="0.7868in">
        <style:tab-stops/>
      </style:paragraph-properties>
    </style:style>
    <style:style style:name="P431" style:parent-style-name="Normal" style:family="paragraph">
      <style:paragraph-properties fo:margin-left="-0.0006in" fo:margin-right="0in">
        <style:tab-stops/>
      </style:paragraph-properties>
    </style:style>
    <style:style style:name="T432" style:parent-style-name="Fonteparág.padrão" style:family="text">
      <style:text-properties style:font-name="Calibri" style:font-name-asian="Calibri" style:font-name-complex="Calibri" fo:language="pt" fo:country="BR" style:language-asian="pt" style:country-asian="BR"/>
    </style:style>
    <style:style style:name="P433" style:parent-style-name="Normal" style:family="paragraph">
      <style:paragraph-properties fo:text-align="start" fo:margin-bottom="0.1111in" fo:line-height="106%" fo:margin-left="0in" fo:margin-right="0in" fo:text-indent="0in">
        <style:tab-stops/>
      </style:paragraph-properties>
    </style:style>
    <style:style style:name="T434" style:parent-style-name="Fonteparág.padrão" style:family="text">
      <style:text-properties fo:font-style="italic" style:font-style-asian="italic" fo:font-size="8pt" style:font-size-asian="8pt"/>
    </style:style>
    <style:style style:name="P435" style:parent-style-name="Normal" style:family="paragraph">
      <style:paragraph-properties fo:text-align="start" fo:margin-bottom="0.1111in" fo:line-height="106%" fo:margin-left="0in" fo:margin-right="0in" fo:text-indent="0in">
        <style:tab-stops/>
      </style:paragraph-properties>
    </style:style>
    <style:style style:name="T436" style:parent-style-name="Fonteparág.padrão" style:family="text">
      <style:text-properties fo:font-size="8pt" style:font-size-asian="8pt"/>
    </style:style>
    <style:style style:name="P437" style:parent-style-name="Normal" style:family="paragraph">
      <style:paragraph-properties fo:text-align="start" fo:margin-bottom="0.1111in" fo:line-height="106%" fo:margin-left="0in" fo:margin-right="0in" fo:text-indent="0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font-size="8pt" style:font-size-asian="8pt"/>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441" style:parent-style-name="Fonteparág.padrão" style:family="text">
      <style:text-properties fo:font-size="8pt" style:font-size-asian="8pt"/>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style:font-name="Calibri" style:font-name-asian="Calibri" style:font-name-complex="Calibri" fo:language="pt" fo:country="BR" style:language-asian="pt" style:country-asian="BR"/>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T445" style:parent-style-name="Fonteparág.padrão" style:family="text">
      <style:text-properties fo:font-size="8pt" style:font-size-asian="8pt"/>
    </style:style>
    <style:style style:name="P446" style:parent-style-name="Normal" style:family="paragraph">
      <style:paragraph-properties fo:text-align="end" fo:margin-bottom="0in" fo:line-height="106%" fo:margin-left="0.0069in" fo:margin-right="-0.0076in">
        <style:tab-stops/>
      </style:paragraph-properties>
    </style:style>
    <style:style style:name="P447" style:parent-style-name="Normal" style:family="paragraph">
      <style:paragraph-properties fo:margin-left="-0.0006in" fo:margin-right="0in">
        <style:tab-stops/>
      </style:paragraph-properties>
    </style:style>
    <style:style style:name="T448" style:parent-style-name="Fonteparág.padrão"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margin-left="-0.0076in" fo:margin-right="0in" fo:text-indent="0.7868in">
        <style:tab-stops/>
      </style:paragraph-properties>
    </style:style>
    <style:style style:name="P450" style:parent-style-name="Normal" style:family="paragraph">
      <style:paragraph-properties fo:margin-left="-0.0076in" fo:margin-right="0in" fo:text-indent="0.7868in">
        <style:tab-stops/>
      </style:paragraph-properties>
    </style:style>
    <style:style style:name="T451" style:parent-style-name="Fonteparág.padrão" style:family="text">
      <style:text-properties style:text-underline-type="single" style:text-underline-style="solid" style:text-underline-width="auto" style:text-underline-mode="continuous" style:text-underline-color="#000000"/>
    </style:style>
    <style:style style:name="P452" style:parent-style-name="Normal" style:family="paragraph">
      <style:paragraph-properties fo:text-align="end" fo:margin-bottom="0in" fo:line-height="106%" fo:margin-left="0.0069in" fo:margin-right="-0.0076in">
        <style:tab-stops/>
      </style:paragraph-properties>
    </style:style>
    <style:style style:name="P453" style:parent-style-name="Normal" style:family="paragraph">
      <style:paragraph-properties fo:margin-bottom="0.5013in" fo:margin-left="-0.0006in" fo:margin-right="0in">
        <style:tab-stops/>
      </style:paragraph-properties>
    </style:style>
    <style:style style:name="P454" style:parent-style-name="Normal" style:family="paragraph">
      <style:paragraph-properties fo:text-align="center" fo:margin-bottom="0.1118in" fo:line-height="110%" fo:margin-left="0.0083in" fo:margin-right="0.0027in">
        <style:tab-stops/>
      </style:paragraph-properties>
    </style:style>
    <style:style style:name="T455" style:parent-style-name="Fonteparág.padrão" style:family="text">
      <style:text-properties style:font-name="Times New Roman" style:font-name-asian="Times New Roman" style:font-name-complex="Times New Roman"/>
    </style:style>
    <style:style style:name="T456" style:parent-style-name="Fonteparág.padrão" style:family="text">
      <style:text-properties style:font-name="Times New Roman" style:font-name-asian="Times New Roman" style:font-name-complex="Times New Roman"/>
    </style:style>
    <style:style style:name="P457" style:parent-style-name="Normal" style:family="paragraph">
      <style:paragraph-properties fo:text-align="start" fo:margin-bottom="0.0326in" fo:line-height="106%" fo:margin-left="2.1305in" fo:margin-right="0in" fo:text-indent="0in">
        <style:tab-stops/>
      </style:paragraph-properties>
    </style:style>
    <style:style style:name="T458" style:parent-style-name="Fonteparág.padrão" style:family="text">
      <style:text-properties fo:language="pt" fo:country="BR" style:language-asian="pt" style:country-asian="BR"/>
    </style:style>
    <style:style style:name="P459" style:parent-style-name="Título1" style:family="paragraph">
      <style:paragraph-properties fo:margin-left="0.0097in" fo:margin-right="0.0458in">
        <style:tab-stops/>
      </style:paragraph-properties>
    </style:style>
    <style:style style:name="P460" style:parent-style-name="Normal" style:family="paragraph">
      <style:paragraph-properties fo:margin-bottom="0.0187in" fo:margin-left="2.4201in" fo:margin-right="1.7458in" fo:text-indent="-0.0798in">
        <style:tab-stops/>
      </style:paragraph-properties>
    </style:style>
    <style:style style:name="T461" style:parent-style-name="Fonteparág.padrão" style:family="text">
      <style:text-properties fo:font-weight="bold" style:font-weight-asian="bold" fo:font-size="10pt" style:font-size-asian="10pt"/>
    </style:style>
    <style:style style:name="P462" style:parent-style-name="Título2" style:family="paragraph">
      <style:paragraph-properties fo:text-align="center" fo:margin-bottom="0.3048in" fo:line-height="191%" fo:margin-left="0.0069in" fo:margin-right="0.0006in">
        <style:tab-stops/>
      </style:paragraph-properties>
    </style:style>
    <style:style style:name="T463" style:parent-style-name="Fonteparág.padrão" style:family="text">
      <style:text-properties style:font-name="Arial" style:font-name-asian="Arial" style:font-name-complex="Arial" fo:font-weight="normal" style:font-weight-asian="normal" fo:font-size="8pt" style:font-size-asian="8pt"/>
    </style:style>
    <style:style style:name="P464" style:parent-style-name="Normal" style:family="paragraph">
      <style:paragraph-properties fo:text-align="start" fo:margin-bottom="0.1541in" fo:line-height="110%" fo:margin-left="-0.0006in" fo:margin-right="0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margin-bottom="0in" fo:margin-left="-0.0006in" fo:margin-right="0in">
        <style:tab-stops/>
      </style:paragraph-properties>
    </style:style>
    <style:style style:name="P467" style:parent-style-name="Normal" style:family="paragraph">
      <style:paragraph-properties fo:margin-bottom="0.334in" fo:margin-left="-0.0006in" fo:margin-right="0in">
        <style:tab-stops/>
      </style:paragraph-properties>
    </style:style>
    <style:style style:name="P468" style:parent-style-name="Normal" style:family="paragraph">
      <style:paragraph-properties fo:text-align="end" fo:margin-bottom="0in" fo:line-height="106%" fo:margin-left="0.0069in" fo:margin-right="-0.0076in">
        <style:tab-stops/>
      </style:paragraph-properties>
    </style:style>
    <style:style style:name="P469" style:parent-style-name="Normal" style:family="paragraph">
      <style:paragraph-properties fo:margin-left="-0.0006in" fo:margin-right="0in">
        <style:tab-stops/>
      </style:paragraph-properties>
    </style:style>
    <style:style style:name="T470" style:parent-style-name="Fonteparág.padrão" style:family="text">
      <style:text-properties style:font-name="Calibri" style:font-name-asian="Calibri" style:font-name-complex="Calibri" fo:language="pt" fo:country="BR" style:language-asian="pt" style:country-asian="BR"/>
    </style:style>
    <style:style style:name="P471" style:parent-style-name="Normal" style:family="paragraph">
      <style:paragraph-properties fo:text-align="start" fo:margin-bottom="0.1111in" fo:line-height="106%" fo:margin-left="0in" fo:margin-right="0in" fo:text-indent="0in">
        <style:tab-stops/>
      </style:paragraph-properties>
    </style:style>
    <style:style style:name="T472" style:parent-style-name="Fonteparág.padrão" style:family="text">
      <style:text-properties fo:font-style="italic" style:font-style-asian="italic" fo:font-size="8pt" style:font-size-asian="8pt"/>
    </style:style>
    <style:style style:name="P473" style:parent-style-name="Normal" style:family="paragraph">
      <style:paragraph-properties fo:text-align="start" fo:margin-bottom="0.1111in" fo:line-height="106%" fo:margin-left="0in" fo:margin-right="0in" fo:text-indent="0in">
        <style:tab-stops/>
      </style:paragraph-properties>
    </style:style>
    <style:style style:name="T474" style:parent-style-name="Fonteparág.padrão" style:family="text">
      <style:text-properties fo:font-size="8pt" style:font-size-asian="8pt"/>
    </style:style>
    <style:style style:name="P475" style:parent-style-name="Normal" style:family="paragraph">
      <style:paragraph-properties fo:text-align="start" fo:margin-bottom="0.1111in" fo:line-height="106%" fo:margin-left="0in" fo:margin-right="0in" fo:text-indent="0in">
        <style:tab-stops/>
      </style:paragraph-properties>
    </style:style>
    <style:style style:name="T476" style:parent-style-name="Fonteparág.padrão" style:family="text">
      <style:text-properties fo:font-size="8pt" style:font-size-asian="8pt"/>
    </style:style>
    <style:style style:name="T477" style:parent-style-name="Fonteparág.padrão" style:family="text">
      <style:text-properties fo:font-size="8pt" style:font-size-asian="8pt"/>
    </style:style>
    <style:style style:name="P478" style:parent-style-name="Normal" style:family="paragraph">
      <style:paragraph-properties fo:text-align="start" fo:margin-bottom="0.1111in" fo:line-height="106%" fo:margin-left="0in" fo:margin-right="0in" fo:text-indent="0in">
        <style:tab-stops/>
      </style:paragraph-properties>
    </style:style>
    <style:style style:name="T479" style:parent-style-name="Fonteparág.padrão" style:family="text">
      <style:text-properties fo:font-size="8pt" style:font-size-asian="8pt"/>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style:font-name="Calibri" style:font-name-asian="Calibri" style:font-name-complex="Calibri" fo:language="pt" fo:country="BR" style:language-asian="pt" style:country-asian="BR"/>
    </style:style>
    <style:style style:name="P482" style:parent-style-name="Normal" style:family="paragraph">
      <style:paragraph-properties fo:text-align="start" fo:margin-bottom="0.1111in" fo:line-height="106%" fo:margin-left="0in" fo:margin-right="0in" fo:text-indent="0in">
        <style:tab-stops/>
      </style:paragraph-properties>
    </style:style>
    <style:style style:name="T483" style:parent-style-name="Fonteparág.padrão" style:family="text">
      <style:text-properties fo:font-size="8pt" style:font-size-asian="8pt"/>
    </style:style>
    <style:style style:name="P484" style:parent-style-name="Normal" style:family="paragraph">
      <style:paragraph-properties fo:margin-bottom="0.5in" fo:margin-left="0.7937in" fo:margin-right="0in">
        <style:tab-stops/>
      </style:paragraph-properties>
    </style:style>
    <style:style style:name="P485" style:parent-style-name="Normal" style:family="paragraph">
      <style:paragraph-properties fo:text-align="center" fo:margin-bottom="0.1118in" fo:line-height="110%" fo:margin-left="0.0083in" fo:margin-right="0.0027in">
        <style:tab-stops/>
      </style:paragraph-properties>
    </style:style>
    <style:style style:name="T486" style:parent-style-name="Fonteparág.padrão" style:family="text">
      <style:text-properties style:font-name="Times New Roman" style:font-name-asian="Times New Roman" style:font-name-complex="Times New Roman"/>
    </style:style>
    <style:style style:name="P487" style:parent-style-name="Normal" style:family="paragraph">
      <style:paragraph-properties fo:text-align="start" fo:margin-bottom="0.0326in" fo:line-height="106%" fo:margin-left="2.1298in" fo:margin-right="0in" fo:text-indent="0in">
        <style:tab-stops/>
      </style:paragraph-properties>
    </style:style>
    <style:style style:name="T488" style:parent-style-name="Fonteparág.padrão" style:family="text">
      <style:text-properties fo:language="pt" fo:country="BR" style:language-asian="pt" style:country-asian="BR"/>
    </style:style>
    <style:style style:name="P489" style:parent-style-name="Título1" style:family="paragraph">
      <style:paragraph-properties fo:margin-left="0.0097in" fo:margin-right="0.0465in">
        <style:tab-stops/>
      </style:paragraph-properties>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parent-style-name="Graphics">
      <style:graphic-properties fo:border="0.01042in none" fo:background-color="transparent"/>
    </style:style>
    <style:style style:family="graphic" style:name="a1065" style:parent-style-name="Graphics">
      <style:graphic-properties fo:border="0.01042in none" fo:background-color="transparent"/>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style:wrap="none" style:horizontal-rel="page" style:vertical-rel="page" style:horizontal-pos="from-left" style:vertical-pos="from-top"/>
    </style:style>
    <style:style style:family="graphic" style:name="a1069" style:parent-style-name="Graphics">
      <style:graphic-properties fo:border="0.01042in none" fo:background-color="transparent" style:wrap="non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non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0.01042in none" fo:background-color="transparent"/>
    </style:style>
    <style:style style:family="graphic" style:name="a2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style:style>
    <style:style style:family="graphic" style:name="a228" style:parent-style-name="Graphics">
      <style:graphic-properties fo:border="0.01042in 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border="0.01042in none" fo:background-color="transparent"/>
    </style:style>
    <style:style style:family="graphic" style:name="a572">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8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82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graphic-properties draw:fill="solid" draw:fill-color="#000000" draw:opacity="100%" draw:stroke="none"/>
    </style:style>
    <style:style style:family="graphic" style:name="a8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8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solid" draw:fill-color="#000000" draw:opacity="100%" draw:stroke="none"/>
    </style:style>
    <style:style style:family="graphic" style:name="a824" style:parent-style-name="Graphics">
      <style:graphic-properties fo:border="0.01042in none" fo:background-color="transparent"/>
    </style:style>
    <style:style style:family="graphic" style:name="a1071" style:parent-style-name="Graphics">
      <style:graphic-properties fo:border="0.01042in none" fo:background-color="transparent"/>
    </style:style>
    <style:style style:family="graphic" style:name="a579">
      <style:graphic-properties draw:fill="solid" draw:fill-color="#000000" draw:opacity="100%" draw:stroke="none"/>
    </style:style>
    <style:style style:family="graphic" style:name="a825" style:parent-style-name="Graphics">
      <style:graphic-properties fo:border="0.01042in none" fo:background-color="transparent"/>
    </style:style>
    <style:style style:family="graphic" style:name="a8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border="0.01042in 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ge" style:horizontal-pos="from-left" style:vertical-pos="from-top"/>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parent-style-name="Graphics">
      <style:graphic-properties fo:border="0.01042in none" fo:background-color="transparent"/>
    </style:style>
    <style:style style:family="graphic" style:name="a586" style:parent-style-name="Graphics">
      <style:graphic-properties fo:border="0.01042in none" fo:background-color="transparent"/>
    </style:style>
    <style:style style:family="graphic" style:name="a1030">
      <style:graphic-properties draw:fill="none"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draw:fill="none"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draw:fill="none" draw:stroke="none"/>
    </style:style>
    <style:style style:family="graphic" style:name="a589">
      <style:graphic-properties/>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602">
      <style:graphic-properties style:wrap="run-through" style:run-through="background" style:horizontal-rel="paragraph" style:vertical-rel="paragraph" style:horizontal-pos="from-left" style:vertical-pos="from-top"/>
    </style:style>
    <style:style style:family="graphic" style:name="a1037">
      <style:graphic-properties draw:fill="solid" draw:fill-color="#000000" draw:opacity="100%" draw:stroke="none"/>
    </style:style>
    <style:style style:family="graphic" style:name="a60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border="0.01042in none" fo:background-color="transparent"/>
    </style:style>
    <style:style style:family="graphic" style:name="a246" style:parent-style-name="Graphics">
      <style:graphic-properties fo:border="0.01042in none" fo:background-color="transparent"/>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ge" style:horizontal-pos="from-left" style:vertical-pos="from-top"/>
    </style:style>
    <style:style style:family="graphic" style:name="a59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graphic-properties draw:fill="none" draw:stroke="none"/>
    </style:style>
    <style:style style:family="graphic" style:name="a592">
      <style:graphic-properties draw:fill="none" draw:stroke="none"/>
    </style:style>
    <style:style style:family="graphic" style:name="a593">
      <style:graphic-properties draw:fill="none"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solid" draw:fill-color="#000000" draw:opacity="100%" draw:stroke="none"/>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solid" draw:fill-color="#000000" draw:opacity="100%" draw:stroke="none"/>
    </style:style>
    <style:style style:family="graphic" style:name="a1043" style:parent-style-name="Graphics">
      <style:graphic-properties fo:border="0.01042in none" fo:background-color="transparent"/>
    </style:style>
    <style:style style:family="graphic" style:name="a1044" style:parent-style-name="Graphics">
      <style:graphic-properties fo:border="0.01042in none" fo:background-color="transparent"/>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style:wrap="none" style:horizontal-rel="page" style:vertical-rel="page" style:horizontal-pos="from-left" style:vertical-pos="from-top"/>
    </style:style>
    <style:style style:family="graphic" style:name="a1048" style:parent-style-name="Graphics">
      <style:graphic-properties fo:border="0.01042in none" fo:background-color="transparent" style:wrap="none" style:horizontal-rel="page" style:vertical-rel="page" style:horizontal-pos="from-left" style:vertical-pos="from-top"/>
    </style:style>
    <style:style style:family="graphic" style:name="a10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050" style:parent-style-name="Graphics">
      <style:graphic-properties fo:border="0.01042in none" fo:background-color="transparent"/>
    </style:style>
    <style:style style:family="graphic" style:name="a1051">
      <style:graphic-properties draw:fill="none" draw:stroke="none"/>
    </style:style>
  </office:automatic-styles>
  <office:body>
    <office:text text:use-soft-page-breaks="true">
      <text:p text:style-name="P1"><text:span text:style-name="T14">SOLICITAÇÃO DE CAPACITAÇÃO EXTERNA JFRJ-SOL-2024/00285 (COM ÔNUS)</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Ação Educacional:<text:s/></text:span><text:span text:style-name="T22">CONBRASCOM 2024</text:span></text:p>
          </table:table-cell>
          <table:table-cell table:style-name="TableCell23">
            <text:p text:style-name="P24"/>
          </table:table-cell>
        </table:table-row>
        <table:table-row table:style-name="TableRow25">
          <table:table-cell table:style-name="TableCell26">
            <text:p text:style-name="P27"><text:span text:style-name="T28">Instituição: Fórum Nacional de Comunicação &amp; Justiça (FNCJ)</text:span></text:p>
          </table:table-cell>
          <table:table-cell table:style-name="TableCell29">
            <text:p text:style-name="P30"><text:span text:style-name="T31">CNPJ:<text:s/></text:span><text:span text:style-name="T32">05.569.714/0001-39</text:span></text:p>
          </table:table-cell>
        </table:table-row>
        <table:table-row table:style-name="TableRow33">
          <table:table-cell table:style-name="TableCell34">
            <text:p text:style-name="P35"><text:span text:style-name="T36">Modalidade: Presencial</text:span></text:p>
            <text:p text:style-name="P37"><text:span text:style-name="T38">Carga Horária: 30h</text:span></text:p>
            <text:p text:style-name="P39"><text:span text:style-name="T40">Período: 19/06/2024 a 21/06/2024</text:span></text:p>
          </table:table-cell>
          <table:table-cell table:style-name="TableCell41">
            <text:p text:style-name="P42"><text:span text:style-name="T43">Quantidade de Servidores: 2</text:span></text:p>
          </table:table-cell>
        </table:table-row>
        <table:table-row table:style-name="TableRow44">
          <table:table-cell table:style-name="TableCell45">
            <text:p text:style-name="P46"><text:span text:style-name="T47">Cidade: Fortaleza</text:span></text:p>
            <text:p text:style-name="P48"><text:span text:style-name="T49">SERVIDORES</text:span></text:p>
          </table:table-cell>
          <table:table-cell table:style-name="TableCell50">
            <text:p text:style-name="P51"><text:span text:style-name="T52">UF: CE</text:span><text:span text:style-name="T53"><text:tab/>Diárias/Passagens: SIM</text:span></text:p>
          </table:table-cell>
        </table:table-row>
        <table:table-row table:style-name="TableRow54">
          <table:table-cell table:style-name="TableCell55">
            <text:p text:style-name="P56"><text:span text:style-name="T57">Nº NOME</text:span></text:p>
          </table:table-cell>
          <table:table-cell table:style-name="TableCell58">
            <text:p text:style-name="P59"><text:span text:style-name="T60"><text:tab/></text:span><text:span text:style-name="T61">MATRÍCULA</text:span><text:span text:style-name="T62"><text:tab/>LOTAÇÃO</text:span></text:p>
          </table:table-cell>
        </table:table-row>
        <table:table-row table:style-name="TableRow63">
          <table:table-cell table:style-name="TableCell64">
            <text:p text:style-name="P65"><text:span text:style-name="T66">01 Iris Maria Paula Souza Dantas de Faria</text:span></text:p>
          </table:table-cell>
          <table:table-cell table:style-name="TableCell67">
            <text:p text:style-name="P68"><text:span text:style-name="T69"><text:tab/></text:span><text:span text:style-name="T70">RJ11576</text:span><text:span text:style-name="T71"><text:tab/>ACOS</text:span></text:p>
          </table:table-cell>
        </table:table-row>
        <table:table-row table:style-name="TableRow72">
          <table:table-cell table:style-name="TableCell73">
            <text:p text:style-name="P74"><text:span text:style-name="T75">02 Maria do Socorro Freitas Carvalho Branco</text:span></text:p>
          </table:table-cell>
          <table:table-cell table:style-name="TableCell76">
            <text:p text:style-name="P77"><text:span text:style-name="T78"><text:tab/></text:span><text:span text:style-name="T79">RJ15360</text:span><text:span text:style-name="T80"><text:tab/>SERIN</text:span></text:p>
          </table:table-cell>
        </table:table-row>
      </table:table>
      <text:h text:style-name="P81" text:outline-level="1"><text:span text:style-name="T82">VALOR UNITÁRIO:</text:span><text:span text:style-name="T83"><text:s/>R$ 1.200,00<text:s/></text:span><text:span text:style-name="T84">VALOR TOTAL:</text:span><text:span text:style-name="T85"><text:s/>R$ 2.400,00</text:span></text:h>
      <text:p text:style-name="P86"><text:span text:style-name="T87">JUSTIFICATIVAS</text:span></text:p>
      <text:h text:style-name="P88" text:outline-level="2">Razão de Escolha da Instituição</text:h>
      <text:p text:style-name="P89"><text:span text:style-name="T90"><draw:g draw:z-index="251647488" draw:name="Group 16080" draw:id="id221" draw:style-name="a222" text:anchor-type="paragraph"><svg:title/><svg:desc/><draw:custom-shape svg:x="4.97948in" svg:y="10.73135in" svg:width="2.47646in" svg:height="0.16295in" draw:id="id202" draw:style-name="a203" draw:name="Shape 18386"><svg:title/><svg:desc/><draw:enhanced-geometry draw:type="non-primitive" svg:viewBox="0 0 2264479 148999" draw:enhanced-path="M ?f0 ?f0 L ?f1 ?f0 ?f1 ?f2 ?f0 ?f2 ?f0 ?f0 N" draw:text-areas="?f7 ?f9 ?f8 ?f10"><draw:equation draw:name="f0" draw:formula="0"/><draw:equation draw:name="f1" draw:formula="2264479"/><draw:equation draw:name="f2" draw:formula="148999"/><draw:equation draw:name="f3" draw:formula="?f2 - ?f0"/><draw:equation draw:name="f4" draw:formula="?f1 - ?f0"/><draw:equation draw:name="f5" draw:formula="?f4 / 2264479"/><draw:equation draw:name="f6" draw:formula="?f3 / 148999"/><draw:equation draw:name="f7" draw:formula="0 / ?f5"/><draw:equation draw:name="f8" draw:formula="2264479 / ?f5"/><draw:equation draw:name="f9" draw:formula="0 / ?f6"/><draw:equation draw:name="f10" draw:formula="148999 / ?f6"/></draw:enhanced-geometry></draw:custom-shape><draw:custom-shape svg:x="4.97427in" svg:y="10.72614in" svg:width="1.36344in" svg:height="0.17336in" draw:id="id203" draw:style-name="a204" draw:name="Shape 18387"><svg:title/><svg:desc/><draw:enhanced-geometry draw:type="non-primitive" svg:viewBox="0 0 1246725 158519" draw:enhanced-path="M ?f0 ?f0 L ?f1 ?f0 ?f1 ?f2 ?f0 ?f2 ?f0 ?f0 N" draw:text-areas="?f7 ?f9 ?f8 ?f10"><draw:equation draw:name="f0" draw:formula="0"/><draw:equation draw:name="f1" draw:formula="1246725"/><draw:equation draw:name="f2" draw:formula="158519"/><draw:equation draw:name="f3" draw:formula="?f2 - ?f0"/><draw:equation draw:name="f4" draw:formula="?f1 - ?f0"/><draw:equation draw:name="f5" draw:formula="?f4 / 1246725"/><draw:equation draw:name="f6" draw:formula="?f3 / 158519"/><draw:equation draw:name="f7" draw:formula="0 / ?f5"/><draw:equation draw:name="f8" draw:formula="1246725 / ?f5"/><draw:equation draw:name="f9" draw:formula="0 / ?f6"/><draw:equation draw:name="f10" draw:formula="158519 / ?f6"/></draw:enhanced-geometry></draw:custom-shape><draw:custom-shape svg:x="6.34812in" svg:y="10.72614in" svg:width="1.11303in" svg:height="0.17336in" draw:id="id204" draw:style-name="a205" draw:name="Shape 18388"><svg:title/><svg:desc/><draw:enhanced-geometry draw:type="non-primitive" svg:viewBox="0 0 1017754 158519" draw:enhanced-path="M ?f0 ?f0 L ?f1 ?f0 ?f1 ?f2 ?f0 ?f2 ?f0 ?f0 N" draw:text-areas="?f7 ?f9 ?f8 ?f10"><draw:equation draw:name="f0" draw:formula="0"/><draw:equation draw:name="f1" draw:formula="1017754"/><draw:equation draw:name="f2" draw:formula="158519"/><draw:equation draw:name="f3" draw:formula="?f2 - ?f0"/><draw:equation draw:name="f4" draw:formula="?f1 - ?f0"/><draw:equation draw:name="f5" draw:formula="?f4 / 1017754"/><draw:equation draw:name="f6" draw:formula="?f3 / 158519"/><draw:equation draw:name="f7" draw:formula="0 / ?f5"/><draw:equation draw:name="f8" draw:formula="1017754 / ?f5"/><draw:equation draw:name="f9" draw:formula="0 / ?f6"/><draw:equation draw:name="f10" draw:formula="158519 / ?f6"/></draw:enhanced-geometry></draw:custom-shape><draw:custom-shape svg:x="6.33771in" svg:y="10.71573in" svg:width="0.01041in" svg:height="0.19418in" draw:id="id205" draw:style-name="a206" draw:name="Shape 10"><svg:title/><svg:desc/><draw:enhanced-geometry draw:type="non-primitive" svg:viewBox="0 0 9521 177560" draw:enhanced-path="M ?f1 ?f0 L ?f1 ?f2 ?f0 ?f3 ?f0 ?f4 ?f1 ?f0 Z N" draw:text-areas="?f9 ?f11 ?f10 ?f12"><draw:equation draw:name="f0" draw:formula="0"/><draw:equation draw:name="f1" draw:formula="9521"/><draw:equation draw:name="f2" draw:formula="177560"/><draw:equation draw:name="f3" draw:formula="168039"/><draw:equation draw:name="f4" draw:formula="9520"/><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6.33771in" svg:y="10.71573in" svg:width="0.01041in" svg:height="0.19418in" draw:id="id206" draw:style-name="a207" draw:name="Shape 11"><svg:title/><svg:desc/><draw:enhanced-geometry draw:type="non-primitive" svg:viewBox="0 0 9521 177560" draw:enhanced-path="M ?f0 ?f0 L ?f1 ?f3 ?f1 ?f4 ?f0 ?f2 ?f0 ?f0 Z N" draw:text-areas="?f9 ?f11 ?f10 ?f12"><draw:equation draw:name="f0" draw:formula="0"/><draw:equation draw:name="f1" draw:formula="9521"/><draw:equation draw:name="f2" draw:formula="177560"/><draw:equation draw:name="f3" draw:formula="9520"/><draw:equation draw:name="f4" draw:formula="168039"/><draw:equation draw:name="f5" draw:formula="?f2 - ?f0"/><draw:equation draw:name="f6" draw:formula="?f1 - ?f0"/><draw:equation draw:name="f7" draw:formula="?f6 / 9521"/><draw:equation draw:name="f8" draw:formula="?f5 / 177560"/><draw:equation draw:name="f9" draw:formula="0 / ?f7"/><draw:equation draw:name="f10" draw:formula="9521 / ?f7"/><draw:equation draw:name="f11" draw:formula="0 / ?f8"/><draw:equation draw:name="f12" draw:formula="177560 / ?f8"/></draw:enhanced-geometry></draw:custom-shape><draw:custom-shape svg:x="4.96386in" svg:y="10.71573in" svg:width="1.38426in" svg:height="0.01041in" draw:id="id207" draw:style-name="a208"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995in" svg:width="1.38426in" svg:height="0.01041in" draw:id="id208" draw:style-name="a209"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9418in" draw:id="id209" draw:style-name="a210" draw:name="Shape 14"><svg:title/><svg:desc/><draw:enhanced-geometry draw:type="non-primitive" svg:viewBox="0 0 9520 177560" draw:enhanced-path="M ?f0 ?f0 L ?f1 ?f1 ?f1 ?f3 ?f0 ?f2 ?f0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6.33771in" svg:y="10.71573in" svg:width="1.13385in" svg:height="0.01041in" draw:id="id210" draw:style-name="a211"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9418in" draw:id="id211" draw:style-name="a212" draw:name="Shape 16"><svg:title/><svg:desc/><draw:enhanced-geometry draw:type="non-primitive" svg:viewBox="0 0 9520 177560" draw:enhanced-path="M ?f1 ?f0 L ?f1 ?f2 ?f0 ?f3 ?f0 ?f1 ?f1 ?f0 Z N" draw:text-areas="?f8 ?f10 ?f9 ?f11"><draw:equation draw:name="f0" draw:formula="0"/><draw:equation draw:name="f1" draw:formula="9520"/><draw:equation draw:name="f2" draw:formula="177560"/><draw:equation draw:name="f3" draw:formula="168039"/><draw:equation draw:name="f4" draw:formula="?f2 - ?f0"/><draw:equation draw:name="f5" draw:formula="?f1 - ?f0"/><draw:equation draw:name="f6" draw:formula="?f5 / 9520"/><draw:equation draw:name="f7" draw:formula="?f4 / 177560"/><draw:equation draw:name="f8" draw:formula="0 / ?f6"/><draw:equation draw:name="f9" draw:formula="9520 / ?f6"/><draw:equation draw:name="f10" draw:formula="0 / ?f7"/><draw:equation draw:name="f11" draw:formula="177560 / ?f7"/></draw:enhanced-geometry></draw:custom-shape><draw:custom-shape svg:x="6.33771in" svg:y="10.8995in" svg:width="1.13385in" svg:height="0.01041in" draw:id="id212" draw:style-name="a213"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0752in" svg:y="10.76485in" svg:width="1.56284in" svg:height="0.16204in" draw:id="id213" draw:style-name="a214" draw:name="Rectangle 18"><svg:title/><svg:desc/><text:p text:style-name="P91"><text:span text:style-name="T92">Classif. documental</text:span></text:p><draw:enhanced-geometry draw:type="non-primitive" svg:viewBox="0 0 21600 21600" draw:enhanced-path="M 0 0 L 21600 0 21600 21600 0 21600 Z N"/></draw:custom-shape><draw:custom-shape svg:x="6.55688in" svg:y="10.76485in" svg:width="0.92527in" svg:height="0.16204in" draw:id="id214" draw:style-name="a215" draw:name="Rectangle 19"><svg:title/><svg:desc/><text:p text:style-name="P93"><text:span text:style-name="T94">20.04.00.06</text:span></text:p><draw:enhanced-geometry draw:type="non-primitive" svg:viewBox="0 0 21600 21600" draw:enhanced-path="M 0 0 L 21600 0 21600 21600 0 21600 Z N"/></draw:custom-shape><draw:custom-shape svg:x="3.94818in" svg:y="10.39106in" svg:width="1.01251in" svg:height="0.16204in" draw:id="id215" draw:style-name="a216" draw:name="Rectangle 119"><svg:title/><svg:desc/><text:p text:style-name="P95"><text:span text:style-name="T96">ASSESSOR<text:s/></text:span></text:p><draw:enhanced-geometry draw:type="non-primitive" svg:viewBox="0 0 21600 21600" draw:enhanced-path="M 0 0 L 21600 0 21600 21600 0 21600 Z N"/></draw:custom-shape><draw:custom-shape svg:x="3.01476in" svg:y="10.54359in" svg:width="3.49456in" svg:height="0.16204in" draw:id="id216" draw:style-name="a217" draw:name="Rectangle 120"><svg:title/><svg:desc/><text:p text:style-name="P97"><text:span text:style-name="T98">ASSESSORIA DE COMUNICAÇÃO<text:s/></text:span><text:span text:style-name="T99">SOCIAL</text:span></text:p><draw:enhanced-geometry draw:type="non-primitive" svg:viewBox="0 0 21600 21600" draw:enhanced-path="M 0 0 L 21600 0 21600 21600 0 21600 Z N"/></draw:custom-shape><draw:frame draw:id="id217" draw:style-name="a218" draw:name="Picture 225" svg:x="0.23625in" svg:y="10.90708in" svg:width="0.59056in" svg:height="0.59056in" style:rel-width="scale" style:rel-height="scale"><draw:image xlink:href="media/image4.jpg" xlink:type="simple" xlink:show="embed" xlink:actuate="onLoad"/><svg:title/><svg:desc/></draw:frame><draw:frame draw:id="id218" draw:style-name="a219" draw:name="Picture 226" svg:x="0.90556in" svg:y="11.14111in" svg:width="6.61528in" svg:height="0.43528in" style:rel-width="scale" style:rel-height="scale"><draw:image xlink:href="media/image2.jpg" xlink:type="simple" xlink:show="embed" xlink:actuate="onLoad"/><svg:title/><svg:desc/></draw:frame><draw:custom-shape svg:x="1.01208in" svg:y="11.27897in" svg:width="6.62813in" svg:height="0.1367in" draw:id="id219" draw:style-name="a220" draw:name="Rectangle 227"><svg:title/><svg:desc/><text:p text:style-name="P100"><text:span text:style-name="T101">Assinado com senha por IRIS MARIA PAULA SOUZA DANTAS DE FARIA - 07/05/2024 às 19:30:21.</text:span></text:p><draw:enhanced-geometry draw:type="non-primitive" svg:viewBox="0 0 21600 21600" draw:enhanced-path="M 0 0 L 21600 0 21600 21600 0 21600 Z N"/></draw:custom-shape><draw:custom-shape svg:x="1.01208in" svg:y="11.39008in" svg:width="8.3954in" svg:height="0.1367in" draw:id="id220" draw:style-name="a221" draw:name="Rectangle 228"><svg:title/><svg:desc/><text:p text:style-name="P102"><text:span text:style-name="T103">Documento Nº: 4092141-1615 - consulta à autenticidade em https://siga.jfrj.jus.br/sigaex/public/app/autenticar?n=4092141-1615</text:span></text:p><draw:enhanced-geometry draw:type="non-primitive" svg:viewBox="0 0 21600 21600" draw:enhanced-path="M 0 0 L 21600 0 21600 21600 0 21600 Z N"/></draw:custom-shape></draw:g></text:span><text:span text:style-name="T104"><draw:custom-shape svg:width="1.47847in" svg:height="0.13611in" draw:z-index="251648512" draw:id="id222" draw:style-name="a223" draw:transform="translate(-0.73924in -0.06806in) rotate(-4.71239) translate(8.11133in 9.3567in)" draw:name="Group 16082" text:anchor-type="paragraph"><svg:title/><svg:desc/><text:p text:style-name="P105"><text:span text:style-name="T106">JFRJSOL202400285A</text:span></text:p><draw:enhanced-geometry draw:type="non-primitive" svg:viewBox="0 0 21600 21600" draw:enhanced-path="M 0 0 L 21600 0 21600 21600 0 21600 Z N"/></draw:custom-shape></text:span><text:span text:style-name="T107">A<text:s/></text:span><text:span text:style-name="T108">participação mais uma vez no Congresso Brasileiro dos Assessores de Comunicação do Sistema de Justiça permitirá à nossa equipe o estreitamento de laços com profissionais de todo o país, que atuam na área de comunicação social não somente no Poder Judiciári</text:span><text:span text:style-name="T109">o, mas também nas Defensorias, Ministério Público e OABs. O Conbrascom é um evento promovido anualmente pelo Fórum Nacional de Comunicação e Justiça, há mais de 15 anos, com credibilidade consolidada entre as principais assessorias de comunicação do Brasil</text:span><text:span text:style-name="T110">. A missão do Fórum é "colaborar para a construção de instituições do Sistema de Justiça mais democráticas e efetivas, nas quais a comunicação esteja a serviço do cidadão". Todos os palestrantes e painelistas que atuarão na edição de 2024 são renomados jor</text:span><text:span text:style-name="T111">nalistas, acadêmicos e gestores - conforme constam apresentados na programação anexada.</text:span></text:p>
      <text:h text:style-name="P112" text:outline-level="2">Impacto da Realização da Ação Educacional na Área</text:h>
      <text:p text:style-name="P113"><text:span text:style-name="T114">Além da relevância das temáticas deste ano, abordando "Acesso aos direitos: da linguagem simples à inteligência artifi</text:span><text:span text:style-name="T115">cial", trata-se de um evento anual com perfil único e diferenciado, por reunir muitas assessorias de comunicação que atuam em âmbito nacional nos diversos Sistemas de Justiça. Teremos oportunidade de trocar informações e experiências sobre desafios comuns<text:s/></text:span><text:span text:style-name="T116">- como, por exemplo, unificação de portais ( a ser em breve implementada na 2ª Região); e manteremos a nossa assessoria inserida em debates contemporâneos que poderão qualificar ainda mais nossas rotinas de atuação institucional.</text:span></text:p>
      <text:h text:style-name="P117" text:outline-level="2">Importância para a SJRJ</text:h>
      <text:p text:style-name="P118"><text:span text:style-name="T119">Em</text:span><text:span text:style-name="T120"><text:s/>2022, sediamos com sucesso, pela SJRJ, a reunião setorial com representantes da Justiça Federal, tornando a nossa equipe conhecida junto a várias assessorias do Judiciário no país. Em 2023, não foi possível a nossa participação no Congresso devido a dific</text:span><text:span text:style-name="T121">uldades para aquisição de passagens aéreas. Em 2024, desejamos retomar nossa presença, participando de um evento que trata de comunicação e assuntos relacionados aos direitos humanos e fundamentais, como democracia, acesso à Justiça, sustentabilidade - bem</text:span><text:span text:style-name="T122"><text:s/>como a pautas identitárias, como representatividade racial, de gênero e outras afins, abordadas com cada vez mais destaque na Justiça Federal da 2ª Região.</text:span></text:p>
      <text:p text:style-name="P123"><text:span text:style-name="T124">Rio de Janeiro, 07 de maio de 2024.</text:span></text:p>
      <text:p text:style-name="P125"><text:span text:style-name="T126"><draw:frame draw:style-name="a224" draw:name="Picture 122" text:anchor-type="as-char" svg:x="0in" svg:y="0in" svg:width="1.61581in" svg:height="0.18304in" style:rel-width="scale" style:rel-height="scale"><draw:image xlink:href="media/image5.png" xlink:type="simple" xlink:show="embed" xlink:actuate="onLoad"/><svg:title/><svg:desc/></draw:frame></text:span></text:p>
      <text:p text:style-name="P127"><text:span text:style-name="T128">IRIS MARIA PAULA SOUZA DANTAS DE FARIA<text:s/></text:span></text:p>
      <text:soft-page-break/>
      <text:h text:style-name="Título1" text:outline-level="1"><text:span text:style-name="T129"><draw:custom-shape svg:width="1.47847in" svg:height="0.13611in" draw:z-index="251649536" draw:id="id223" draw:style-name="a225" draw:transform="translate(-0.73924in -0.06806in) rotate(-4.71239) translate(8.11133in 9.3567in)" draw:name="Group 15283" text:anchor-type="paragraph"><svg:title/><svg:desc/><text:p text:style-name="P130"><text:span text:style-name="T131">JFRJSOL202400285A</text:span></text:p><draw:enhanced-geometry draw:type="non-primitive" svg:viewBox="0 0 21600 21600" draw:enhanced-path="M 0 0 L 21600 0 21600 21600 0 21600 Z N"/></draw:custom-shape></text:span><text:span text:style-name="T132"><draw:g draw:z-index="251661824" draw:name="Group 15284" draw:id="id229" draw:style-name="a231" text:anchor-type="paragraph"><svg:title/><svg:desc/><draw:custom-shape svg:x="7.39347in" svg:y="10.85027in" svg:width="0.11078in" svg:height="0.19941in" draw:id="id224" draw:style-name="a226" draw:name="Rectangle 239"><svg:title/><svg:desc/><text:p text:style-name="P133"><text:span text:style-name="T134">2</text:span></text:p><draw:enhanced-geometry draw:type="non-primitive" svg:viewBox="0 0 21600 21600" draw:enhanced-path="M 0 0 L 21600 0 21600 21600 0 21600 Z N"/></draw:custom-shape><draw:frame draw:id="id225" draw:style-name="a227" draw:name="Picture 342" svg:x="0.23625in" svg:y="10.90708in" svg:width="0.59056in" svg:height="0.59056in" style:rel-width="scale" style:rel-height="scale"><draw:image xlink:href="media/image4.jpg" xlink:type="simple" xlink:show="embed" xlink:actuate="onLoad"/><svg:title/><svg:desc/></draw:frame><draw:frame draw:id="id226" draw:style-name="a228" draw:name="Picture 343" svg:x="0.90556in" svg:y="11.14111in" svg:width="6.61528in" svg:height="0.43528in" style:rel-width="scale" style:rel-height="scale"><draw:image xlink:href="media/image2.jpg" xlink:type="simple" xlink:show="embed" xlink:actuate="onLoad"/><svg:title/><svg:desc/></draw:frame><draw:custom-shape svg:x="1.01208in" svg:y="11.27897in" svg:width="6.62813in" svg:height="0.1367in" draw:id="id227" draw:style-name="a229" draw:name="Rectangle 344"><svg:title/><svg:desc/><text:p text:style-name="P135"><text:span text:style-name="T136">Assinado com senha por IRIS MARIA PAULA SOUZA DANTAS DE FARIA - 07/05/2024 às 19:30:21.</text:span></text:p><draw:enhanced-geometry draw:type="non-primitive" svg:viewBox="0 0 21600 21600" draw:enhanced-path="M 0 0 L 21600 0 21600 21600 0 21600 Z N"/></draw:custom-shape><draw:custom-shape svg:x="1.01208in" svg:y="11.39008in" svg:width="8.3954in" svg:height="0.1367in" draw:id="id228" draw:style-name="a230" draw:name="Rectangle 345"><svg:title/><svg:desc/><text:p text:style-name="P137"><text:span text:style-name="T138">Documento Nº: 4092141-1615 - consulta à autenticidade em https://siga.jfrj.jus.br/sigaex/public/app/autenticar?n=4092141-1615</text:span></text:p><draw:enhanced-geometry draw:type="non-primitive" svg:viewBox="0 0 21600 21600" draw:enhanced-path="M 0 0 L 21600 0 21600 21600 0 21600 Z N"/></draw:custom-shape></draw:g></text:span>PODER JUDICIÁRIO<text:s/><text:span text:style-name="T139">JUSTIÇA FEDERAL</text:span></text:h>
      <text:p text:style-name="P140"><text:span text:style-name="T141">SEÇÃO JUDICIÁRIA DO RIO DE JANEIRO</text:span></text:p>
      <text:soft-page-break/>
      <text:p text:style-name="P142"><text:span text:style-name="T143">DESPACHO SIGA Nº JFRJ-DES-2024/18743</text:span></text:p>
      <text:p text:style-name="P144">Referência: Solicitação Eletrônica de Contratação Nº JFRJ-SEC-2024/00080 , 22/05/24 - JFRJ.<text:s/></text:p>
      <text:p text:style-name="P145">Assunto: Licitação</text:p>
      <text:h text:style-name="P146" text:outline-level="2"><text:span text:style-name="T147">Senhora Diretora da Subsecretaria Jurídico-Administrativa</text:span></text:h>
      <text:p text:style-name="P148">Trata o presente da participação de 2 (duas) servidoras no CONBRASCOM 2024 – Congresso Brasileiro dos Assessores de Comunicação do Sistema de Justiça, a ser realizado em Fortaleza, nos dias 19 a 21 de junho de 2024, com carga horária de 30 horas, importando o valor global de R$ 2.400,00 (dois mil e quatrocentos reais).</text:p>
      <text:p text:style-name="P149"><text:span text:style-name="T150"><draw:g draw:z-index="251662848" draw:name="Group 14319" draw:id="id247" draw:style-name="a249" text:anchor-type="paragraph"><svg:title/><svg:desc/><draw:custom-shape svg:x="4.97948in" svg:y="10.73135in" svg:width="2.47646in" svg:height="0.139in" draw:id="id230" draw:style-name="a232" draw:name="Shape 18392"><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231" draw:style-name="a233" draw:name="Shape 18393"><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232" draw:style-name="a234" draw:name="Shape 18394"><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233" draw:style-name="a235" draw:name="Shape 353"><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234" draw:style-name="a236" draw:name="Shape 354"><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235" draw:style-name="a237" draw:name="Shape 355"><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236" draw:style-name="a238" draw:name="Shape 356"><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237" draw:style-name="a239" draw:name="Shape 357"><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238" draw:style-name="a240" draw:name="Shape 358"><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239" draw:style-name="a241" draw:name="Shape 359"><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240" draw:style-name="a242" draw:name="Shape 360"><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241" draw:style-name="a243" draw:name="Rectangle 361"><svg:title/><svg:desc/><text:p text:style-name="P151"><text:span text:style-name="T152">Classif. documental</text:span></text:p><draw:enhanced-geometry draw:type="non-primitive" svg:viewBox="0 0 21600 21600" draw:enhanced-path="M 0 0 L 21600 0 21600 21600 0 21600 Z N"/></draw:custom-shape><draw:custom-shape svg:x="6.61154in" svg:y="10.76001in" svg:width="0.77898in" svg:height="0.13642in" draw:id="id242" draw:style-name="a244" draw:name="Rectangle 362"><svg:title/><svg:desc/><text:p text:style-name="P153"><text:span text:style-name="T154">30.01.01.03</text:span></text:p><draw:enhanced-geometry draw:type="non-primitive" svg:viewBox="0 0 21600 21600" draw:enhanced-path="M 0 0 L 21600 0 21600 21600 0 21600 Z N"/></draw:custom-shape><draw:frame draw:id="id243" draw:style-name="a245" draw:name="Picture 504" svg:x="0.23625in" svg:y="10.90708in" svg:width="0.59056in" svg:height="0.59056in" style:rel-width="scale" style:rel-height="scale"><draw:image xlink:href="media/image6.jpg" xlink:type="simple" xlink:show="embed" xlink:actuate="onLoad"/><svg:title/><svg:desc/></draw:frame><draw:frame draw:id="id244" draw:style-name="a246" draw:name="Picture 505" svg:x="0.90556in" svg:y="11.14111in" svg:width="6.61528in" svg:height="0.43528in" style:rel-width="scale" style:rel-height="scale"><draw:image xlink:href="media/image2.jpg" xlink:type="simple" xlink:show="embed" xlink:actuate="onLoad"/><svg:title/><svg:desc/></draw:frame><draw:custom-shape svg:x="1.01208in" svg:y="11.27897in" svg:width="7.95in" svg:height="0.1367in" draw:id="id245" draw:style-name="a247" draw:name="Rectangle 506"><svg:title/><svg:desc/><text:p text:style-name="P155"><text:span text:style-name="T156">Assinado com senha por LUIS FERNANDO MOREIRA DAS NEVES BEZERRA DE MENEZES - 22/05/2024 às 18:25:39.</text:span></text:p><draw:enhanced-geometry draw:type="non-primitive" svg:viewBox="0 0 21600 21600" draw:enhanced-path="M 0 0 L 21600 0 21600 21600 0 21600 Z N"/></draw:custom-shape><draw:custom-shape svg:x="1.01208in" svg:y="11.39008in" svg:width="8.3954in" svg:height="0.1367in" draw:id="id246" draw:style-name="a248" draw:name="Rectangle 507"><svg:title/><svg:desc/><text:p text:style-name="P157"><text:span text:style-name="T158">Documento Nº: 4114766-3699 - consulta à autenticidade em<text:s/></text:span><text:span text:style-name="T159">https://siga.jfrj.jus.br/sigaex/public/app/autenticar?n=4114766-3699</text:span></text:p><draw:enhanced-geometry draw:type="non-primitive" svg:viewBox="0 0 21600 21600" draw:enhanced-path="M 0 0 L 21600 0 21600 21600 0 21600 Z N"/></draw:custom-shape></draw:g></text:span><text:span text:style-name="T160"><draw:custom-shape svg:width="1.48611in" svg:height="0.13611in" draw:z-index="251650560" draw:id="id248" draw:style-name="a250" draw:transform="translate(-0.74306in -0.06806in) rotate(-4.71239) translate(8.11108in 9.35569in)" draw:name="Group 14321" text:anchor-type="paragraph"><svg:title/><svg:desc/><text:p text:style-name="P161"><text:span text:style-name="T162">JFRJDES202418743A</text:span></text:p><draw:enhanced-geometry draw:type="non-primitive" svg:viewBox="0 0 21600 21600" draw:enhanced-path="M 0 0 L 21600 0 21600 21600 0 21600 Z N"/></draw:custom-shape></text:span>Considerando as justificativas do setor requisitante, encaminho para apreciação quanto à contratação do Forum Nacional de Comunicação e Justiça, nos termos do artigo<text:s/>74, inciso III, alínea F da Lei 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text:s/>de Justiça (CNJ) e consultado o Cadastro Nacional de Empresas Inidôneas e Suspensas (CEIS) no site Portal da Transparência da Controladoria Geral da União (CGU).</text:p>
      <text:p text:style-name="P163">À superior consideração.</text:p>
      <text:p text:style-name="P164"><text:span text:style-name="T165">Rio de Janeiro, 22 de maio de 2024.</text:span></text:p>
      <text:p text:style-name="P166"><text:span text:style-name="T167"><draw:frame draw:style-name="a251" draw:name="Picture 401" text:anchor-type="as-char" svg:x="0in" svg:y="0in" svg:width="1.86948in" svg:height="0.21178in" style:rel-width="scale" style:rel-height="scale"><draw:image xlink:href="media/image5.png" xlink:type="simple" xlink:show="embed" xlink:actuate="onLoad"/><svg:title/><svg:desc/></draw:frame></text:span></text:p>
      <text:h text:style-name="P168" text:outline-level="1">LUIS FERNANDO MOREIRA DAS NEVES<text:s/>BEZERRA DE MENEZES ASSESSOR ASSESSORIA DE GOVERNANÇA DE LICITAÇÕES E CONTRATAÇÕES</text:h>
      <text:soft-page-break/>
      <text:p text:style-name="P169"><text:span text:style-name="T217">DESPACHO SIGA Nº JFRJ-DES-2024/18580</text:span></text:p>
      <text:p text:style-name="P218">Referência: Solicitação Eletrônica de Contratação Nº JFRJ-SEC-2024/00080 , 22/05/24 - JFRJ.<text:s/></text:p>
      <text:p text:style-name="P219">Assunto: Licitação</text:p>
      <text:p text:style-name="P220">Sra. Diretora,</text:p>
      <text:p text:style-name="P221">Informo<text:s/>que o valor da inscrição por participante foi registrado erroneamente</text:p>
      <text:p text:style-name="P222"><text:span text:style-name="T223"><draw:custom-shape svg:width="1.48611in" svg:height="0.13611in" draw:z-index="251651584" draw:id="id565" draw:style-name="a570" draw:transform="translate(-0.74306in -0.06806in) rotate(-4.71239) translate(8.11108in 9.35569in)" draw:name="Group 14231" text:anchor-type="paragraph"><svg:title/><svg:desc/><text:p text:style-name="P224"><text:span text:style-name="T225">JFRJDES202418580A</text:span></text:p><draw:enhanced-geometry draw:type="non-primitive" svg:viewBox="0 0 21600 21600" draw:enhanced-path="M 0 0 L 21600 0 21600 21600 0 21600 Z N"/></draw:custom-shape></text:span>na JFRJ-SOL-2024/00285 como RS 1.200,00. Por ser o contratante pessoa jurídica, com pagamento via empenho, nesse caso o valor correto da inscrição por participante passa a ser de<text:s/><text:span text:style-name="T226">R$ 1.400,00.</text:span></text:p>
      <text:p text:style-name="P227">Como foram solicitadas a inscrição e participação de duas servidoras desta</text:p>
      <text:p text:style-name="P228">assessoria no Conbrascom,<text:s/><text:span text:style-name="T229">o valor atualizado das inscrições totalizará R$ 2.800,00.</text:span></text:p>
      <text:p text:style-name="P230"><text:span text:style-name="T231">Rio de Janeiro, 22 de maio de 2024.</text:span></text:p>
      <text:p text:style-name="P232"><text:span text:style-name="T233"><draw:frame draw:style-name="a571" draw:name="Picture 558" text:anchor-type="as-char" svg:x="0in" svg:y="0in" svg:width="1.86948in" svg:height="0.21178in" style:rel-width="scale" style:rel-height="scale"><draw:image xlink:href="media/image5.png" xlink:type="simple" xlink:show="embed" xlink:actuate="onLoad"/><svg:title/><svg:desc/></draw:frame></text:span></text:p>
      <text:h text:style-name="P234" text:outline-level="1">IRIS MARIA PAULA SOUZA DANTAS DE<text:s/>FARIA ASSESSOR ASSESSORIA DE COMUNICAÇÃO SOCIAL</text:h>
      <text:p text:style-name="P235"><text:span text:style-name="T236"><draw:g draw:name="Group 14229" draw:id="id583" draw:style-name="a589" text:anchor-type="as-char"><svg:title/><svg:desc/><draw:custom-shape svg:x="4.74323in" svg:y="0.01562in" svg:width="2.47646in" svg:height="0.139in" draw:id="id566" draw:style-name="a572" draw:name="Shape 18398"><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73802in" svg:y="0.01041in" svg:width="1.36344in" svg:height="0.14941in" draw:id="id567" draw:style-name="a573" draw:name="Shape 18399"><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11187in" svg:y="0.01041in" svg:width="1.11303in" svg:height="0.14941in" draw:id="id568" draw:style-name="a574" draw:name="Shape 18400"><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10146in" svg:y="0in" svg:width="0.01041in" svg:height="0.17023in" draw:id="id569" draw:style-name="a575" draw:name="Shape 52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10146in" svg:y="0in" svg:width="0.01041in" svg:height="0.17023in" draw:id="id570" draw:style-name="a576" draw:name="Shape 52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72761in" svg:y="0in" svg:width="1.38426in" svg:height="0.01041in" draw:id="id571" draw:style-name="a577" draw:name="Shape 52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15982in" svg:width="1.38426in" svg:height="0.01041in" draw:id="id572" draw:style-name="a578" draw:name="Shape 52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in" svg:width="0.01041in" svg:height="0.17023in" draw:id="id573" draw:style-name="a579" draw:name="Shape 52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in" svg:width="1.13385in" svg:height="0.01041in" draw:id="id574" draw:style-name="a580" draw:name="Shape 52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2249in" svg:y="0in" svg:width="0.01041in" svg:height="0.17023in" draw:id="id575" draw:style-name="a581" draw:name="Shape 52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15982in" svg:width="1.13385in" svg:height="0.01041in" draw:id="id576" draw:style-name="a582" draw:name="Shape 52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4.93097in" svg:y="0.04428in" svg:width="1.31575in" svg:height="0.13642in" draw:id="id577" draw:style-name="a583" draw:name="Rectangle 528"><svg:title/><svg:desc/><text:p text:style-name="P237"><text:span text:style-name="T238">Classif. documental</text:span></text:p><draw:enhanced-geometry draw:type="non-primitive" svg:viewBox="0 0 21600 21600" draw:enhanced-path="M 0 0 L 21600 0 21600 21600 0 21600 Z N"/></draw:custom-shape><draw:custom-shape svg:x="6.37529in" svg:y="0.04428in" svg:width="0.77898in" svg:height="0.13642in" draw:id="id578" draw:style-name="a584" draw:name="Rectangle 529"><svg:title/><svg:desc/><text:p text:style-name="P239"><text:span text:style-name="T240">30.01.01.03</text:span></text:p><draw:enhanced-geometry draw:type="non-primitive" svg:viewBox="0 0 21600 21600" draw:enhanced-path="M 0 0 L 21600 0 21600 21600 0 21600 Z N"/></draw:custom-shape><draw:frame draw:id="id579" draw:style-name="a585" draw:name="Picture 661" svg:x="0in" svg:y="0.19135in" svg:width="0.59056in" svg:height="0.59056in" style:rel-width="scale" style:rel-height="scale"><draw:image xlink:href="media/image8.jpg" xlink:type="simple" xlink:show="embed" xlink:actuate="onLoad"/><svg:title/><svg:desc/></draw:frame><draw:frame draw:id="id580" draw:style-name="a586" draw:name="Picture 662" svg:x="0.66931in" svg:y="0.42538in" svg:width="6.61528in" svg:height="0.43528in" style:rel-width="scale" style:rel-height="scale"><draw:image xlink:href="media/image2.jpg" xlink:type="simple" xlink:show="embed" xlink:actuate="onLoad"/><svg:title/><svg:desc/></draw:frame><draw:custom-shape svg:x="0.77583in" svg:y="0.56324in" svg:width="6.62813in" svg:height="0.1367in" draw:id="id581" draw:style-name="a587" draw:name="Rectangle 663"><svg:title/><svg:desc/><text:p text:style-name="P241"><text:span text:style-name="T242">Assinado com senha por IRIS MARIA PAULA SOUZA DANTAS DE FARIA - 22/05/2024 às 12:48:02.</text:span></text:p><draw:enhanced-geometry draw:type="non-primitive" svg:viewBox="0 0 21600 21600" draw:enhanced-path="M 0 0 L 21600 0 21600 21600 0 21600 Z N"/></draw:custom-shape><draw:custom-shape svg:x="0.77583in" svg:y="0.67435in" svg:width="8.3954in" svg:height="0.1367in" draw:id="id582" draw:style-name="a588" draw:name="Rectangle 664"><svg:title/><svg:desc/><text:p text:style-name="P243"><text:span text:style-name="T244">Documento Nº: 4113744-3344 - consulta à autenticidade em https://siga.jfrj.jus</text:span><text:span text:style-name="T245">.br/sigaex/public/app/autenticar?n=4113744-3344</text:span></text:p><draw:enhanced-geometry draw:type="non-primitive" svg:viewBox="0 0 21600 21600" draw:enhanced-path="M 0 0 L 21600 0 21600 21600 0 21600 Z N"/></draw:custom-shape></draw:g></text:span></text:p>
      <text:p text:style-name="P246"><text:span text:style-name="T247">PARECER SIGA Nº JFRJ-PAR-2024/01626</text:span></text:p>
      <text:soft-page-break/>
      <text:p text:style-name="P248">Referência: Solicitação Eletrônica de Contratação Nº JFRJ-SEC-2024/00080, 22/05/24 - JFRJ.</text:p>
      <text:p text:style-name="P249">Assunto: Licitação</text:p>
      <text:p text:style-name="P250">Sra. Diretora da Secretaria Geral,</text:p>
      <text:p text:style-name="P251">Trata-se de solicitação de<text:s/>Ação de Capacitação, formulada no expediente nº<text:s/></text:p>
      <text:p text:style-name="P252">JFRJ-SOL-2024/00285-A, referente à participação de 2 (duas) servidoras no CONBRASCOM 2024 – Congresso Brasileiro dos Assessores de Comunicação do Sistema de Justiça, a ser realizado em Fortaleza, nos dias 19 a 21 de junho de 2024, com carga horária de 30 horas, importando o valor global de R$ 2.800,00 (dois mil e oitocentos reais), oferecido pela Instituição Fórum Nacional de Comunicação &amp; Justiça (FNCJ), CNPJ: 05.569.714/0001-39, na modalidade presencial, em conformidade com as justificativas apresentadas pela Assessora de Comunicação Social (JFRJ-SOL-2024 /00285-A ), abaixo transcritas:</text:p>
      <text:p text:style-name="P253"><text:span text:style-name="T254">JUSTIFICATIVAS</text:span></text:p>
      <text:p text:style-name="P255"><text:span text:style-name="T256">Razão de Escolha da Instituição</text:span></text:p>
      <text:p text:style-name="P257"><text:span text:style-name="T258"><draw:custom-shape svg:width="1.48611in" svg:height="0.13611in" draw:z-index="251652608" draw:id="id584" draw:style-name="a590" draw:transform="translate(-0.74306in -0.06806in) rotate(-4.71239) translate(8.11108in 9.35569in)" draw:name="Group 14717" text:anchor-type="paragraph"><svg:title/><svg:desc/><text:p text:style-name="P259"><text:span text:style-name="T260">JFRJPAR202401626A</text:span></text:p><draw:enhanced-geometry draw:type="non-primitive" svg:viewBox="0 0 21600 21600" draw:enhanced-path="M 0 0 L 21600 0 21600 21600 0 21600 Z N"/></draw:custom-shape></text:span>A participação mais uma vez no Congresso Brasileiro<text:s/>dos Assessores de Comunicação do Sistema de Justiça permitirá à nossa equipe o estreitamento de laços com profissionais de todo o país, que atuam na área de comunicação social não somente no Poder Judiciário, mas também nas Defensorias, Ministério Público<text:s/>e OABs. O Conbrascom é um evento promovido anualmente pelo Fórum Nacional de Comunicação e Justiça, há mais de 15 anos, com credibilidade consolidada entre as principais assessorias de comunicação do Brasil. A missão do Fórum é "colaborar para a construção<text:s/>de instituições do Sistema de Justiça mais democráticas e efetivas, nas quais a comunicação esteja a serviço do cidadão". Todos os palestrantes e painelistas que atuarão na edição de 2024 são renomados jornalistas, acadêmicos e gestores - conforme constam<text:s/>apresentados na programação anexada.</text:p>
      <text:p text:style-name="P261"><text:span text:style-name="T262">Impacto da Realização da Ação Educacional na Área</text:span></text:p>
      <text:p text:style-name="P263">Além da relevância das temáticas deste ano, abordando "Acesso aos direitos: da linguagem simples à inteligência artificial", trata-se de um evento anual com perfil único e diferenciado, por reunir muitas assessorias de comunicação que atuam em âmbito nacional nos diversos Sistemas de Justiça. Teremos oportunidade de trocar informações e experiências sobre desafios comuns - como, por exemplo, unificação de portais ( a ser<text:s/>em breve implementada na 2ª</text:p>
      <text:soft-page-break/>
      <text:p text:style-name="P264"><text:span text:style-name="T265"><draw:g draw:z-index="251663872" draw:name="Group 14715" draw:id="id596" draw:style-name="a602" text:anchor-type="paragraph"><svg:title/><svg:desc/><draw:custom-shape svg:x="3.71548in" svg:y="-0.02867in" svg:width="2.47646in" svg:height="0.139in" draw:id="id585" draw:style-name="a591" draw:name="Shape 18404"><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027in" svg:y="-0.03387in" svg:width="1.36344in" svg:height="0.14941in" draw:id="id586" draw:style-name="a592" draw:name="Shape 18405"><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412in" svg:y="-0.03387in" svg:width="1.11303in" svg:height="0.14941in" draw:id="id587" draw:style-name="a593" draw:name="Shape 18406"><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371in" svg:y="-0.04428in" svg:width="0.01041in" svg:height="0.17023in" draw:id="id588" draw:style-name="a594" draw:name="Shape 675"><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371in" svg:y="-0.04428in" svg:width="0.01041in" svg:height="0.17023in" draw:id="id589" draw:style-name="a595" draw:name="Shape 676"><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69986in" svg:y="-0.04428in" svg:width="1.38426in" svg:height="0.01041in" draw:id="id590" draw:style-name="a596" draw:name="Shape 677"><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11554in" svg:width="1.38426in" svg:height="0.01041in" draw:id="id591" draw:style-name="a597" draw:name="Shape 678"><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04428in" svg:width="0.01041in" svg:height="0.17023in" draw:id="id592" draw:style-name="a598" draw:name="Shape 679"><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04428in" svg:width="1.13385in" svg:height="0.01041in" draw:id="id593" draw:style-name="a599" draw:name="Shape 680"><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715in" svg:y="-0.04428in" svg:width="0.01041in" svg:height="0.17023in" draw:id="id594" draw:style-name="a600" draw:name="Shape 681"><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11554in" svg:width="1.13385in" svg:height="0.01041in" draw:id="id595" draw:style-name="a601" draw:name="Shape 682"><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266"><text:tab/></text:span><text:span text:style-name="T267">Classif. documental</text:span><text:span text:style-name="T268"><text:tab/></text:span><text:span text:style-name="T269">30.01.01.03</text:span></text:p>
      <text:p text:style-name="P270">Região); e manteremos a nossa assessoria inserida em debates contemporâneos que poderão qualificar ainda mais nossas rotinas de atuação institucional.</text:p>
      <text:p text:style-name="P271"><text:span text:style-name="T272">Importância para a SJRJ</text:span></text:p>
      <text:p text:style-name="P273">Em 2022, sediamos<text:s/>com sucesso, pela SJRJ, a reunião setorial com representantes da Justiça Federal, tornando a nossa equipe conhecida junto a várias assessorias do Judiciário no país. Em 2023, não foi possível a nossa participação no Congresso devido a dificuldades para aquisição de passagens aéreas. Em 2024, desejamos retomar nossa presença, participando de um evento que trata de comunicação e assuntos relacionados aos direitos humanos e fundamentais, como democracia, acesso à Justiça, sustentabilidade - bem como a pautas identitárias, como representatividade racial, de gênero e outras afins, abordadas com cada vez mais destaque na Justiça Federal da 2ª Região.</text:p>
      <text:p text:style-name="P274">A Diretora da Subsecretaria de Planejamento, Orçamento e Finanças, em 17/05/2024, através do DESPACHO SIGA Nº JFRJ-DES-2024/17739, informou:</text:p>
      <text:p text:style-name="P275">SEÇÃO DE ORIENTAÇÃO E CONFORMIDADE CONTÁBIL,</text:p>
      <text:p text:style-name="P276"><text:span text:style-name="T277"><draw:custom-shape svg:width="1.48611in" svg:height="0.13611in" draw:z-index="251653632" draw:id="id597" draw:style-name="a603" draw:transform="translate(-0.74306in -0.06806in) rotate(-4.71239) translate(8.11108in 9.35569in)" draw:name="Group 15615" text:anchor-type="paragraph"><svg:title/><svg:desc/><text:p text:style-name="P278"><text:span text:style-name="T279">JFRJPAR202401626A</text:span></text:p><draw:enhanced-geometry draw:type="non-primitive" svg:viewBox="0 0 21600 21600" draw:enhanced-path="M 0 0 L 21600 0 21600 21600 0 21600 Z N"/></draw:custom-shape></text:span>Informo que há dotação orçamentária para esta despesa na programação de 2024, ressaltando que o valor previsto será subtraído da cota orçamentária da SGP, referente<text:s/>ao ID 2-SGP.</text:p>
      <text:p text:style-name="P280">Apresento a classificação econômica da despesa para análise pela SEACO:</text:p>
      <text:list text:style-name="LFO1" text:continue-numbering="true">
        <text:list-item>
          <text:p text:style-name="P281">Ação: CRH</text:p>
        </text:list-item>
        <text:list-item>
          <text:p text:style-name="P282">PTRES: 168360</text:p>
        </text:list-item>
        <text:list-item>
          <text:p text:style-name="P283">Elemento de Despesa: 33.90.39.48</text:p>
        </text:list-item>
      </text:list>
      <text:p text:style-name="P284">A Supervisora da Seção de Orientação e Conformidade Contábil informou</text:p>
      <text:p text:style-name="P285">que classificação orçamentária indicada pela indicada pela SOF encontra-se adequada. ( DESPACHO SIGA Nº JFRJ-DES-2024/17744).</text:p>
      <text:p text:style-name="P286">Em 21/05/2024, a Diretora da Secretaria Geral, encaminhou a presente SEC para apreciação da Direção do Foro, conforme DESPACHO SIGA Nº JFRJ-DES-2024 /18315, abaixo reproduzido:</text:p>
      <text:p text:style-name="P287">Senhor Juiz Federal Diretor do Foro,</text:p>
      <text:soft-page-break/>
      <text:p text:style-name="P288">Trata-se de solicitação de capacitação externa com ônus a ocorrer em<text:s/></text:p>
      <text:p text:style-name="P289">19/06/2024 a 21/06/2024, em Fortaleza ,no Fórum Nacional de Comunicação &amp; Justiça (FNCJ), subscrito pela assessora da Assessoria de Comunicação<text:s/>Social visando à participação dos seguintes servidores: 01 – Iris Maris Paula Souza Dantas de Faria – RJ11576 – ACOS</text:p>
      <text:p text:style-name="P290">02 – Maria do Socorro Freitas Carvalho Branco – RJ15360 - SERIN</text:p>
      <text:soft-page-break/>
      <text:p text:style-name="P291">A ACOS sustenta que a nova participação no Congresso Brasileiro dos Assessores de Comunicação do Sistema de Justiça permitirá à equipe da SJRJ o estreitamento de laços com profissionais de todo o país, que atuam na área de comunicação social não somente no Poder Judiciário, mas também nas Defensorias, Ministério Público e OABs. O<text:s/>Conbrascom é um evento promovido anualmente pelo Fórum Nacional de Comunicação e Justiça, há mais de 15 anos, com credibilidade consolidada entre as principais assessorias de comunicação do Brasil. A missão do Fórum é "colaborar para a construção de instituições do Sistema de Justiça mais democráticas e efetivas, nas quais a comunicação esteja a serviço do cidadão". Todos os palestrantes e painelistas que atuarão na edição de 2024 são renomados jornalistas, acadêmicos e gestores - conforme constam apresentados na programação anexada.</text:p>
      <text:p text:style-name="P331">Ressalta, ainda, que além da relevância das temáticas deste ano, abordando "Acesso aos direitos: da linguagem simples à inteligência artificial", trata-se de um evento anual com perfil único e diferenciado, por reunir muitas assessorias de comunicação que atuam em âmbito nacional nos diversos Sistemas de Justiça. Haverá a oportunidade de trocar informações e experiências sobre desafios comuns - como, por exemplo, unificação de portais (a ser em breve implementada na 2ª Região);<text:s/>e a ACOS estará inserida em debates contemporâneos que poderão qualificar ainda mais nossas rotinas de atuação institucional.</text:p>
      <text:p text:style-name="P332"><text:span text:style-name="T333"><draw:custom-shape svg:width="1.48611in" svg:height="0.13611in" draw:z-index="251654656" draw:id="id814" draw:style-name="a820" draw:transform="translate(-0.74306in -0.06806in) rotate(-4.71239) translate(8.11108in 9.35569in)" draw:name="Group 14496" text:anchor-type="paragraph"><svg:title/><svg:desc/><text:p text:style-name="P334"><text:span text:style-name="T335">JFRJPAR202401626A</text:span></text:p><draw:enhanced-geometry draw:type="non-primitive" svg:viewBox="0 0 21600 21600" draw:enhanced-path="M 0 0 L 21600 0 21600 21600 0 21600 Z N"/></draw:custom-shape></text:span>A ACOS prossegue informando que, em 2022, foi sediada com sucesso pela SJRJ a reunião setorial com representantes da Justiça Federal, tornando a equipe da SJRJ conhecida junto a várias assessorias do Judiciário no país. Em 2023, não foi possível a participação no Congresso devido a dificuldades para aquisição de passagens aéreas. Em 2024 há o desejo de retomar presença, participando de um evento que trata de comunicação e assuntos relacionados aos direitos humanos e fundamentais, como democracia, acesso à Justiça, sustentabilidade - bem como a pautas identitárias, como representatividade racial, de gênero e outras<text:s/>afins, abordadas com cada vez mais destaque na Justiça Federal da 2ª Região.</text:p>
      <text:p text:style-name="P336">Diante do exposto, submeto a presente Ação Educacional<text:s/><text:span text:style-name="T337">CONBRASCOM 2024<text:s/></text:span>à apreciação de Vossa Excelência, sugerindo a aprovação da participação dos dois servidores mencionados . Acolhida a sugestão, sugiro o envio à SOF para verificação de disponibilidade orçamentária e prosseguimento.</text:p>
      <text:p text:style-name="P338">Em seguida, a Diretora da Subsecretaria de Contratações e Material, mediante<text:s/><text:span text:style-name="T339">DESPACHO SIGA Nº JFRJ-DES-2024/18374</text:span>, informou o que se segue:</text:p>
      <text:soft-page-break/>
      <text:p text:style-name="P340">ASSESSORIA DE COMUNICAÇÃO SOCIAL,</text:p>
      <text:p text:style-name="P341">Encaminho para abertura de SEC, em face da Reformulação do Processo de Contratações Externas de Capacitação, conforme JFRJPRO-2023/00020 e gestão de conhecimento nº JFRJ-GC-2024/00097 elaborados pela SGP, ressaltando que deverá<text:s/>ser juntado aos autos, documentos que justifiquem a escolha da proposta, como por exemplo : atestados de capacidade técnica da Instituição, currículo do professor, etc... , considerando tratar, o presente processo, de<text:s/><text:span text:style-name="T342">inexigibilidade</text:span><text:s/>de licitação, com fundamento no art. 74 da Lei 14.133/2021.</text:p>
      <text:p text:style-name="P343">A Assessora de Comunicação Social, conforme<text:s/><text:span text:style-name="T344">DESPACHO SIGA Nº JFRJDES-2024/18580</text:span>, prestou o seguinte esclarecimento:</text:p>
      <text:p text:style-name="P345">Informo que o valor da inscrição por participante foi registrado erroneamente na JFRJ-SOL-2024/00285 como RS 1.200,00. Por ser o contratante pessoa jurídica, com pagamento via empenho, nesse caso o valor correto da inscrição por participante passa a ser de<text:s/><text:span text:style-name="T346">R$ 1.400,00.</text:span></text:p>
      <text:p text:style-name="P347">Como foram solicitadas a inscrição e participação de duas servidoras desta assessoria no<text:s/>Conbrascom,<text:s/><text:span text:style-name="T348">o valor atualizado das inscrições totalizará R$ 2.800,00.</text:span></text:p>
      <text:p text:style-name="P349">Foram juntados à presente SEC os seguintes documentos relativos à</text:p>
      <text:p text:style-name="P350">empresa Fórum Nacional de Comunicação &amp; Justiça (FNCJ), CNPJ: 05.569.714/0001-39:</text:p>
      <text:list text:style-name="LFO2" text:continue-numbering="true">
        <text:list-item>
          <text:p text:style-name="P351">Certidão Negativa de Débitos<text:s/>relativos aos Tributos Federais e àDívida Ativa da União, emitida em 21/05/2024 e com validade até 17/11/2024.</text:p>
        </text:list-item>
        <text:list-item>
          <text:p text:style-name="P352"><text:span text:style-name="T353"><draw:custom-shape svg:width="1.48611in" svg:height="0.13611in" draw:z-index="251655680" draw:id="id815" draw:style-name="a821" draw:transform="translate(-0.74306in -0.06806in) rotate(-4.71239) translate(8.11108in 9.35569in)" draw:name="Group 15538" text:anchor-type="paragraph"><svg:title/><svg:desc/><text:p text:style-name="P354"><text:span text:style-name="T355">JFRJPAR202401626A</text:span></text:p><draw:enhanced-geometry draw:type="non-primitive" svg:viewBox="0 0 21600 21600" draw:enhanced-path="M 0 0 L 21600 0 21600 21600 0 21600 Z N"/></draw:custom-shape></text:span>Certidão Negativa de Débitos Trabalhistas, expedida em 21/05/2024 e com validade até 17/11/2024 (180 dias)</text:p>
        </text:list-item>
        <text:list-item>
          <text:p text:style-name="P356">Certificado de Regularidade do FGTS - CRF, válido no período de 06/05/2024 a 04/06/2024.</text:p>
        </text:list-item>
      </text:list>
      <text:p text:style-name="P357">-SICAF;</text:p>
      <text:list text:style-name="LFO2" text:continue-numbering="true">
        <text:list-item>
          <text:p text:style-name="P358">Certidão Negativa do Cadastro Nacional de Condenações Cíveis porAto de Improbidade Administrativa e Inelegibilidade (CNJ) e Certidão Negativa do CEIS;</text:p>
        </text:list-item>
        <text:list-item>
          <text:p text:style-name="P359">Proposta comercial;</text:p>
        </text:list-item>
        <text:list-item>
          <text:p text:style-name="P360">Ciência da Portaria Nº<text:s/><text:span text:style-name="T361">JFRJ-PGD-2022/00034</text:span></text:p>
        </text:list-item>
        <text:list-item>
          <text:p text:style-name="P362">Estatuto Social</text:p>
        </text:list-item>
      </text:list>
      <text:soft-page-break/>
      <text:p text:style-name="P363">A Assessoria de Governança de Licitações e Contratações/SCM manifestou-</text:p>
      <text:p text:style-name="P364">se por meio do DESPACHO SIGA Nº JFRJ-DES-2024/18743-A, a seguir transcrito:</text:p>
      <text:p text:style-name="P365">À Senhora Diretora da Subsecretaria Jurídico-Administrativa,</text:p>
      <text:p text:style-name="P366">Trata o presente da participação de 2 (duas) servidoras no CONBRASCOM 2024 – Congresso Brasileiro dos Assessores de Comunicação do Sistema de Justiça, a ser realizado em Fortaleza, nos dias 19 a 21 de junho de 2024, com carga horária de 30 horas, importando o valor global de R$ 2.400,00 (dois mil e quatrocentos reais).</text:p>
      <text:p text:style-name="P367">Considerando as justificativas do setor requisitante, encaminho para apreciação quanto à contratação do Forum Nacional de Comunicação e Justiça, nos termos do artigo 74, inciso III, alínea F da Lei nº 14.133 /21. A empresa apresenta documentação regular, a saber, Certificado de Regularidade do Fundo de Garantia do Tempo de Serviço (CRF), na forma do art. 2º, da Lei 9.012 de 30-03-95 bem como a Certidão Negativa de Débitos Relativos aos<text:s/>Tributos Federais e à Dívida Ativa da União. Foram verificadas, ainda, a Certidão Negativa de Débitos Trabalhistas, bem como a Certidão Negativa no Cadastro Nacional de Condenações por Ato de Improbidade Administrativa do Conselho Nacional de Justiça (CNJ)<text:s/>e consultado o Cadastro Nacional de Empresas Inidôneas e Suspensas (CEIS) no site Portal da Transparência da Controladoria Geral da União (CGU).</text:p>
      <text:p text:style-name="P368">À superior consideração.</text:p>
      <text:p text:style-name="P369">Em 24/05/2024, a presente SEC foi encaminhada à Diretoria do Foro, conforme DESPACHO<text:s/>SIGA Nº JFRJ-DES-2024/19125, abaixo reproduzido:</text:p>
      <text:p text:style-name="P370">DIRETORIA DO FORO,</text:p>
      <text:p text:style-name="P371"><text:span text:style-name="T372"><draw:custom-shape svg:width="1.48611in" svg:height="0.13611in" draw:z-index="251656704" draw:id="id816" draw:style-name="a822" draw:transform="translate(-0.74306in -0.06806in) rotate(-4.71239) translate(8.11108in 9.35569in)" draw:name="Group 15119" text:anchor-type="paragraph"><svg:title/><svg:desc/><text:p text:style-name="P373"><text:span text:style-name="T374">JFRJPAR202401626A</text:span></text:p><draw:enhanced-geometry draw:type="non-primitive" svg:viewBox="0 0 21600 21600" draw:enhanced-path="M 0 0 L 21600 0 21600 21600 0 21600 Z N"/></draw:custom-shape></text:span>Submeto à apreciação da DIRFO, com vistas à possível autorização, consulta sobre participação das servidoras Iris Maria Paula Souza Dantas de Faria e Maria do Socorro<text:s/>Freitas Carvalho Branco no Congresso Brasileiro dos Assessores de Comunicação do Sistema de Justiça - CONBRASCOM 2024. O evento será realizado em Fortaleza, de 19 a 21 de junho de 2024, com carga horária de 30 horas, oferecido pela Instituição Fórum Nacional de Comunicação &amp; Justiça (FNCJ), importando o valor global de R$ 2.800,00 (dois mil e oitocentos reais).</text:p>
      <text:p text:style-name="P375">Em resposta ao despacho supra, o Juiz Federal - Diretor do Foro, informou o que se segue: (DESPACHO SIGA Nº JFRJ-DES-2024/19139)</text:p>
      <text:p text:style-name="P376">Autorizo a participação das servidoras Iris Maria Paula Souza Dantas de Faria e Maria do Socorro Freitas Carvalho Branco no Congresso<text:s/><text:soft-page-break/>Brasileiro dos Assessores de Comunicação do Sistema de Justiça CONBRASCOM 2024, que realizar-se-á em Fortaleza, de 19 a 21 de junho de 2024,<text:s/>com carga horária de 30 horas, oferecido pela Instituição Fórum Nacional de Comunicação &amp; Justiça (FNCJ),<text:s/><text:span text:style-name="T377">importando o valor global de R$ 2.800,00 (dois mil e oitocentos reais).</text:span></text:p>
      <text:p text:style-name="P378">À Secretaria Geral para prosseguimento.</text:p>
      <text:p text:style-name="P379">Registre-se, oportunamente, erro material no valor total indicado no DESPACHO SIGA Nº JFRJ-DES-2024/18743, considerando que o valor total para inscrição das 02 (duas) servidoras no evento é de R$ 2.800,00 dois mil e oitocentos reais, conforme documentos juntados à presente SEC.</text:p>
      <text:p text:style-name="P380">Por tratar-se de evento singular, cujos palestrantes são profissionais de</text:p>
      <text:p text:style-name="P381">notória especialização, dada a qualificação e vasta experiência em suas áreas de atuação, conforme indicado no Programa do evento em epígrafe, o presente objeto encontra fundamento no art. 74, inciso III, alínea "f", c/c art. 6º, inciso XIX, da Lei nº 14.133/21, abaixo transcritos:</text:p>
      <text:p text:style-name="P382">Art. 74. É inexigível a licitação quando inviável a competição, em</text:p>
      <text:p text:style-name="P383">especial nos casos de:</text:p>
      <text:p text:style-name="P384">[...]</text:p>
      <text:p text:style-name="P385">III - contratação dos seguintes serviços técnicos especializados de</text:p>
      <text:p text:style-name="P386">natureza predominantemente intelectual com profissionais ou empresas de notória especialização, vedada a inexigibilidade para serviços de publicidade e divulgação:</text:p>
      <text:p text:style-name="P387">[...]</text:p>
      <text:p text:style-name="P388">f) treinamento e aperfeiçoamento de pessoal;</text:p>
      <text:p text:style-name="P389">Art. 6º Para os fins desta Lei, consideram-se:</text:p>
      <text:p text:style-name="P390">[...]</text:p>
      <text:p text:style-name="P391"><text:span text:style-name="T392"><draw:custom-shape svg:width="1.48611in" svg:height="0.13611in" draw:z-index="251657728" draw:id="id817" draw:style-name="a823" draw:transform="translate(-0.74306in -0.06806in) rotate(-4.71239) translate(8.11108in 9.35569in)" draw:name="Group 14401" text:anchor-type="paragraph"><svg:title/><svg:desc/><text:p text:style-name="P393"><text:span text:style-name="T394">JFRJPAR202401626A</text:span></text:p><draw:enhanced-geometry draw:type="non-primitive" svg:viewBox="0 0 21600 21600" draw:enhanced-path="M 0 0 L 21600 0 21600 21600 0 21600 Z N"/></draw:custom-shape></text:span>XIX - notória especialização: qualidade de profissional ou de empresa cujo conceito, no campo de sua especialidade, decorrente de desempenho anterior, estudos, experiência, publicações, organização, aparelhamento, equipe técnica ou outros requisitos relacionados com suas atividades, permite inferir que o seu trabalho é essencial e reconhecidamente adequado à plena satisfação do objeto do contrato;</text:p>
      <text:p text:style-name="P395">Diante da documentação acostada à presente SEC e tendo em vista o</text:p>
      <text:p text:style-name="P396">pronunciamento da Assessoria de Governança de Licitações e Contratações/SCM desta Seção Judiciária (DESPACHO SIGA Nº JFRJ-DES-2024/18743-A), entendemos não haver óbice à contratação da empresa Fórum Nacional de Comunicação &amp; Justiça (FNCJ) , CNPJ:<text:s/><text:soft-page-break/>05.569.714/0001-39,<text:s/>referente à participação de 2 (duas) servidoras no CONBRASCOM 2024 – Congresso Brasileiro dos Assessores de Comunicação do Sistema de Justiça, a ser realizado em Fortaleza/CE, nos dias 19 a 21 de junho de 2024, com carga horária de 30 horas, importando o valor global de R$ 2.800,00 (dois mil e oitocentos reais), na modalidade presencial, em conformidade com as justificativas apresentadas pela Assessora de Comunicação Social (JFRJ-SOL-2024/00285-A ) e autorização do Exmº Juiz Federal Diretor do Foro, com fulcro no art. 74, inciso III, alínea "f", c/c art. 6º, inciso XIX, da Lei nº 14.133/21.</text:p>
      <text:p text:style-name="P397">Por fim, caso autorizada a contratação do objeto em epígrafe, sugiro que</text:p>
      <text:p text:style-name="P398">conste da nota de empenho menção expressa à Portaria<text:s/><text:span text:style-name="T399">JFRJ-PGD-2022/00034</text:span>, de 23 de novembro de 2022, que institui os procedimentos de apuração e aplicação de sanções administrativas aos particulares inadimplentes para com as obrigações firmadas com a Justiça Federal de Primeiro Grau no Rio de Janeiro.</text:p>
      <text:p text:style-name="P400">É o Parecer.</text:p>
      <text:p text:style-name="P401"><text:span text:style-name="T402">Rio de Janeiro, 24 de maio de 2024.</text:span></text:p>
      <text:p text:style-name="P403"><text:span text:style-name="T404"><draw:frame draw:style-name="a824" draw:name="Picture 1769" text:anchor-type="as-char" svg:x="0in" svg:y="0in" svg:width="1.86949in" svg:height="0.21178in" style:rel-width="scale" style:rel-height="scale"><draw:image xlink:href="media/image5.png" xlink:type="simple" xlink:show="embed" xlink:actuate="onLoad"/><svg:title/><svg:desc/></draw:frame></text:span></text:p>
      <text:h text:style-name="P405" text:outline-level="1">DENISE VIEIRA SUPERVISOR<text:s/></text:h>
      <text:p text:style-name="P406">SEÇÃO DE ANÁLISE JURÍDICA DE PROCEDIMENTOS PARA CONTRATAÇÕES<text:s/></text:p>
      <text:p text:style-name="P407"><text:span text:style-name="T408"><draw:frame draw:style-name="a825" draw:name="Picture 1771" text:anchor-type="as-char" svg:x="0in" svg:y="0in" svg:width="1.86949in" svg:height="0.21178in" style:rel-width="scale" style:rel-height="scale"><draw:image xlink:href="media/image5.png" xlink:type="simple" xlink:show="embed" xlink:actuate="onLoad"/><svg:title/><svg:desc/></draw:frame></text:span></text:p>
      <text:h text:style-name="P409" text:outline-level="1"><text:span text:style-name="T410"><draw:custom-shape svg:width="1.48611in" svg:height="0.13611in" draw:z-index="251658752" draw:id="id818" draw:style-name="a826" draw:transform="translate(-0.74306in -0.06806in) rotate(-4.71239) translate(8.11108in 9.35569in)" draw:name="Group 15371" text:anchor-type="paragraph"><svg:title/><svg:desc/><text:p text:style-name="P411"><text:span text:style-name="T412">JFRJPAR202401626A</text:span></text:p><draw:enhanced-geometry draw:type="non-primitive" svg:viewBox="0 0 21600 21600" draw:enhanced-path="M 0 0 L 21600 0 21600 21600 0 21600 Z N"/></draw:custom-shape></text:span>MARCIA MARIA CORREA DOS SANTOS ASSESSOR ASSESSORIA DE ANÁLISE DE CONTRATAÇÕES<text:s/></text:h>
      <text:p text:style-name="P413"><text:span text:style-name="T414"><draw:frame draw:style-name="a827" draw:name="Picture 1773" text:anchor-type="as-char" svg:x="0in" svg:y="0in" svg:width="1.86949in" svg:height="0.21178in" style:rel-width="scale" style:rel-height="scale"><draw:image xlink:href="media/image5.png" xlink:type="simple" xlink:show="embed" xlink:actuate="onLoad"/><svg:title/><svg:desc/></draw:frame></text:span></text:p>
      <text:h text:style-name="P415" text:outline-level="1">LUCIANA BARÃO RODRIGUES DIRETOR DE SUBSECRETARIA SUBSECRETARIA<text:s/>JURÍDICO-ADMINISTRATIVA</text:h>
      <text:soft-page-break/>
      <text:p text:style-name="P416">PODER JUDICIÁRIO<text:s/><text:span text:style-name="T423">JUSTIÇA FEDERAL</text:span></text:p>
      <text:h text:style-name="P424" text:outline-level="2"><text:span text:style-name="T425">SEÇÃO JUDICIÁRIA DO RIO DE JANEIRO</text:span></text:h>
      <text:p text:style-name="P426"><text:span text:style-name="T427">DESPACHO SIGA Nº JFRJ-DES-2024/19193</text:span></text:p>
      <text:p text:style-name="P428">Referência: Solicitação Eletrônica de Contratação Nº JFRJ-SEC-2024/00080 , 22/05/24 - JFRJ.<text:s/></text:p>
      <text:p text:style-name="P429">Assunto: Licitação</text:p>
      <text:p text:style-name="P430">Em face do<text:s/>pronunciamento do Assessor de Governança de Licitações e Contratações/SCM desta Seção Judiciária (DESPACHO SIGA Nº JFRJ-DES-2024/18743A) e considerando o PARECER SIGA Nº JFRJ-PAR-2024/01626, da SEPCO/ACON</text:p>
      <text:p text:style-name="P431"><text:span text:style-name="T432"><draw:g draw:z-index="251664896" draw:name="Group 14716" draw:id="id1038" draw:style-name="a1047" text:anchor-type="paragraph"><svg:title/><svg:desc/><draw:custom-shape svg:x="4.97948in" svg:y="10.73135in" svg:width="2.47646in" svg:height="0.139in" draw:id="id1021" draw:style-name="a1030" draw:name="Shape 18430"><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1022" draw:style-name="a1031" draw:name="Shape 18431"><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1023" draw:style-name="a1032" draw:name="Shape 18432"><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1024" draw:style-name="a1033" draw:name="Shape 1889"><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1025" draw:style-name="a1034" draw:name="Shape 1890"><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1026" draw:style-name="a1035" draw:name="Shape 1891"><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1027" draw:style-name="a1036" draw:name="Shape 1892"><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1028" draw:style-name="a1037" draw:name="Shape 1893"><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1029" draw:style-name="a1038" draw:name="Shape 1894"><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1030" draw:style-name="a1039" draw:name="Shape 1895"><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1031" draw:style-name="a1040" draw:name="Shape 1896"><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1032" draw:style-name="a1041" draw:name="Rectangle 1897"><svg:title/><svg:desc/><text:p text:style-name="P433"><text:span text:style-name="T434">Classif. documental</text:span></text:p><draw:enhanced-geometry draw:type="non-primitive" svg:viewBox="0 0 21600 21600" draw:enhanced-path="M 0 0 L 21600 0 21600 21600 0 21600 Z N"/></draw:custom-shape><draw:custom-shape svg:x="6.61154in" svg:y="10.76001in" svg:width="0.77898in" svg:height="0.13642in" draw:id="id1033" draw:style-name="a1042" draw:name="Rectangle 1898"><svg:title/><svg:desc/><text:p text:style-name="P435"><text:span text:style-name="T436">30.01.01.03</text:span></text:p><draw:enhanced-geometry draw:type="non-primitive" svg:viewBox="0 0 21600 21600" draw:enhanced-path="M 0 0 L 21600 0 21600 21600 0 21600 Z N"/></draw:custom-shape><draw:frame draw:id="id1034" draw:style-name="a1043" draw:name="Picture 2060" svg:x="0.23625in" svg:y="10.90708in" svg:width="0.59056in" svg:height="0.59056in" style:rel-width="scale" style:rel-height="scale"><draw:image xlink:href="media/image9.jpg" xlink:type="simple" xlink:show="embed" xlink:actuate="onLoad"/><svg:title/><svg:desc/></draw:frame><draw:frame draw:id="id1035" draw:style-name="a1044" draw:name="Picture 2061" svg:x="0.90556in" svg:y="11.14111in" svg:width="6.61528in" svg:height="0.43528in" style:rel-width="scale" style:rel-height="scale"><draw:image xlink:href="media/image2.jpg" xlink:type="simple" xlink:show="embed" xlink:actuate="onLoad"/><svg:title/><svg:desc/></draw:frame><draw:custom-shape svg:x="1.01208in" svg:y="11.27897in" svg:width="5.19897in" svg:height="0.1367in" draw:id="id1036" draw:style-name="a1045" draw:name="Rectangle 2062"><svg:title/><svg:desc/><text:p text:style-name="P437"><text:span text:style-name="T438">Assinado com</text:span><text:span text:style-name="T439"><text:s/>senha por LUCIENE DA CUNHA DAU - 27/05/2024 às 11:33:04.</text:span></text:p><draw:enhanced-geometry draw:type="non-primitive" svg:viewBox="0 0 21600 21600" draw:enhanced-path="M 0 0 L 21600 0 21600 21600 0 21600 Z N"/></draw:custom-shape><draw:custom-shape svg:x="1.01208in" svg:y="11.39008in" svg:width="8.3954in" svg:height="0.1367in" draw:id="id1037" draw:style-name="a1046" draw:name="Rectangle 2063"><svg:title/><svg:desc/><text:p text:style-name="P440"><text:span text:style-name="T441">Documento Nº: 4117492-6182 - consulta à autenticidade em https://siga.jfrj.jus.br/sigaex/public/app/autenticar?n=4117492-6182</text:span></text:p><draw:enhanced-geometry draw:type="non-primitive" svg:viewBox="0 0 21600 21600" draw:enhanced-path="M 0 0 L 21600 0 21600 21600 0 21600 Z N"/></draw:custom-shape></draw:g></text:span><text:span text:style-name="T442"><draw:frame draw:z-index="251665920" draw:style-name="a1048" draw:name="Picture 1903" text:anchor-type="paragraph" svg:x="3.99035in" svg:y="0.48398in" svg:width="0.67677in" svg:height="0.67677in" style:rel-width="scale" style:rel-height="scale"><draw:image xlink:href="media/image1.png" xlink:type="simple" xlink:show="embed" xlink:actuate="onLoad"/><svg:title/><svg:desc/></draw:frame></text:span><text:span text:style-name="T443"><draw:custom-shape svg:width="1.48611in" svg:height="0.13611in" draw:z-index="251659776" draw:id="id1039" draw:style-name="a1049" draw:transform="translate(-0.74306in -0.06806in) rotate(-4.71239) translate(8.11108in 9.35569in)" draw:name="Group 14720" text:anchor-type="paragraph"><svg:title/><svg:desc/><text:p text:style-name="P444"><text:span text:style-name="T445">JFRJDES202419193A</text:span></text:p><draw:enhanced-geometry draw:type="non-primitive" svg:viewBox="0 0 21600 21600" draw:enhanced-path="M 0 0 L 21600 0 21600 21600 0 21600 Z N"/></draw:custom-shape></text:span>/Subsecretaria Jurídico-Administrativa, os quais<text:s/>ratifico, e tendo em vista a autorização exarada pelo Exmº Juiz Federal Diretor do Foro, conforme DESPACHO SIGA Nº JFRJDES-2024/19139, AUTORIZO a contratação, por inexigibilidade de licitação, da empresa Fórum Nacional de Comunicação &amp; Justiça (FNCJ), CNPJ: 05.569.714/0001-39, referente à participação de 2 (duas) servidoras no CONBRASCOM 2024 – Congresso Brasileiro dos Assessores de Comunicação do Sistema de Justiça, a ser realizado em Fortaleza/CE, nos dias 19 a 21 de junho de 2024, com carga horária de 30 horas, importando o valor global de R$ 2.800,00 (dois mil e oitocentos reais), na modalidade presencial, em consonância com as justificativas apresentadas pela Assessora de Comunicação Social (JFRJ-SOL-2024/00285-A ), com fulcro no art. 74, inciso III, alínea "f", c/c art. 6º, inciso XIX, da Lei nº 14.133/21.</text:p>
      <text:p text:style-name="P446">Indico para Agente de Contratação um dos servidores autorizados por meio</text:p>
      <text:p text:style-name="P447">da PORTARIA Nº<text:s/><text:span text:style-name="T448">JFRJ-PSG-2023/00001</text:span>, de 01 de abril de 2023.</text:p>
      <text:p text:style-name="P449">À Subsecretaria de Contratações e Material para autuação de<text:s/>processo de EOF, publicação e prosseguimento da contratação, nos termos do referido Parecer.</text:p>
      <text:p text:style-name="P450">Após, à Subsecretaria de Planejamento, Orçamento e Finanças para empenhamento da despesa, com a observância de que deverá constar da nota de empenho menção expressa à PORTARIA Nº<text:s/><text:span text:style-name="T451">JFRJ-PGD-2022/00034</text:span>, de 23 de novembro de 2022, que institui os procedimentos de apuração e aplicação de sanções administrativas aos particulares inadimplentes para com as obrigações firmadas com a Justiça Federal de Primeiro Grau no Rio de<text:s/>Janeiro.</text:p>
      <text:p text:style-name="P452">Por fim, à Subsecretaria de Gestão de Pessoas para ciência de que deverá</text:p>
      <text:p text:style-name="P453">juntar ao dossiê, Formulário indicando servidores para gestão e fiscalização técnica do contrato a ser firmado, nos termos do art. 117 da Lei 14.133/2021.</text:p>
      <text:p text:style-name="P454"><text:span text:style-name="T455">Rio de Janeiro, 27</text:span><text:span text:style-name="T456"><text:s/>de maio de 2024.</text:span></text:p>
      <text:p text:style-name="P457"><text:span text:style-name="T458"><draw:frame draw:style-name="a1050" draw:name="Picture 1957" text:anchor-type="as-char" svg:x="0in" svg:y="0in" svg:width="1.86948in" svg:height="0.21178in" style:rel-width="scale" style:rel-height="scale"><draw:image xlink:href="media/image5.png" xlink:type="simple" xlink:show="embed" xlink:actuate="onLoad"/><svg:title/><svg:desc/></draw:frame></text:span></text:p>
      <text:soft-page-break/>
      <text:h text:style-name="P459" text:outline-level="1">LUCIENE DA CUNHA DAU DIRETOR DE SECRETARIA SECRETARIA GERAL</text:h>
      <text:p text:style-name="P460">PODER JUDICIÁRIO<text:s/><text:span text:style-name="T461">JUSTIÇA FEDERAL</text:span></text:p>
      <text:h text:style-name="P462" text:outline-level="2"><text:span text:style-name="T463">SEÇÃO JUDICIÁRIA DO RIO DE JANEIRO</text:span></text:h>
      <text:p text:style-name="P464"><text:span text:style-name="T465">DESPACHO SIGA Nº JFRJ-DES-2024/19139</text:span></text:p>
      <text:p text:style-name="P466">Referência: Solicitação Eletrônica de Contratação Nº<text:s/>JFRJ-SEC-2024/00080 , 22/05/24 - JFRJ.<text:s/></text:p>
      <text:p text:style-name="P467">Assunto: Licitação</text:p>
      <text:p text:style-name="P468">Autorizo a participação das servidoras Iris Maria Paula Souza Dantas de Faria</text:p>
      <text:p text:style-name="P469"><text:span text:style-name="T470"><draw:g draw:z-index="251666944" draw:name="Group 15909" draw:id="id1057" draw:style-name="a1068" text:anchor-type="paragraph"><svg:title/><svg:desc/><draw:custom-shape svg:x="4.97948in" svg:y="10.73135in" svg:width="2.47646in" svg:height="0.139in" draw:id="id1040" draw:style-name="a1051" draw:name="Shape 18436"><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1041" draw:style-name="a1052" draw:name="Shape 18437"><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1042" draw:style-name="a1053" draw:name="Shape 18438"><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1043" draw:style-name="a1054" draw:name="Shape 2076"><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1044" draw:style-name="a1055" draw:name="Shape 2077"><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1045" draw:style-name="a1056" draw:name="Shape 2078"><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1046" draw:style-name="a1057" draw:name="Shape 2079"><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1047" draw:style-name="a1058" draw:name="Shape 2080"><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1048" draw:style-name="a1059" draw:name="Shape 2081"><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1049" draw:style-name="a1060" draw:name="Shape 2082"><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1050" draw:style-name="a1061" draw:name="Shape 2083"><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1051" draw:style-name="a1062" draw:name="Rectangle 2084"><svg:title/><svg:desc/><text:p text:style-name="P471"><text:span text:style-name="T472">Classif. documental</text:span></text:p><draw:enhanced-geometry draw:type="non-primitive" svg:viewBox="0 0 21600 21600" draw:enhanced-path="M 0 0 L 21600 0 21600 21600 0 21600 Z N"/></draw:custom-shape><draw:custom-shape svg:x="6.61154in" svg:y="10.76001in" svg:width="0.77898in" svg:height="0.13642in" draw:id="id1052" draw:style-name="a1063" draw:name="Rectangle 2085"><svg:title/><svg:desc/><text:p text:style-name="P473"><text:span text:style-name="T474">30.01.01.03</text:span></text:p><draw:enhanced-geometry draw:type="non-primitive" svg:viewBox="0 0 21600 21600" draw:enhanced-path="M 0 0 L 21600 0 21600 21600 0 21600 Z N"/></draw:custom-shape><draw:frame draw:id="id1053" draw:style-name="a1064" draw:name="Picture 2215" svg:x="0.23625in" svg:y="10.90708in" svg:width="0.59056in" svg:height="0.59056in" style:rel-width="scale" style:rel-height="scale"><draw:image xlink:href="media/image10.jpg" xlink:type="simple" xlink:show="embed" xlink:actuate="onLoad"/><svg:title/><svg:desc/></draw:frame><draw:frame draw:id="id1054" draw:style-name="a1065" draw:name="Picture 2216" svg:x="0.90556in" svg:y="11.14111in" svg:width="6.61528in" svg:height="0.43528in" style:rel-width="scale" style:rel-height="scale"><draw:image xlink:href="media/image2.jpg" xlink:type="simple" xlink:show="embed" xlink:actuate="onLoad"/><svg:title/><svg:desc/></draw:frame><draw:custom-shape svg:x="1.01208in" svg:y="11.27897in" svg:width="7.15318in" svg:height="0.1367in" draw:id="id1055" draw:style-name="a1066" draw:name="Rectangle 2217"><svg:title/><svg:desc/><text:p text:style-name="P475"><text:span text:style-name="T476">Assinado com senha por EDUARDO ANDRE BRANDAO DE BRITO FERNANDES - 24/05/2024 às<text:s/></text:span><text:span text:style-name="T477">17:35:18.</text:span></text:p><draw:enhanced-geometry draw:type="non-primitive" svg:viewBox="0 0 21600 21600" draw:enhanced-path="M 0 0 L 21600 0 21600 21600 0 21600 Z N"/></draw:custom-shape><draw:custom-shape svg:x="1.01208in" svg:y="11.39008in" svg:width="8.3954in" svg:height="0.1367in" draw:id="id1056" draw:style-name="a1067" draw:name="Rectangle 2218"><svg:title/><svg:desc/><text:p text:style-name="P478"><text:span text:style-name="T479">Documento Nº: 4117338-3344 - consulta à autenticidade em https://siga.jfrj.jus.br/sigaex/public/app/autenticar?n=4117338-3344</text:span></text:p><draw:enhanced-geometry draw:type="non-primitive" svg:viewBox="0 0 21600 21600" draw:enhanced-path="M 0 0 L 21600 0 21600 21600 0 21600 Z N"/></draw:custom-shape></draw:g></text:span><text:span text:style-name="T480"><draw:frame draw:z-index="251667968" draw:style-name="a1069" draw:name="Picture 2090" text:anchor-type="paragraph" svg:x="3.99035in" svg:y="0.48398in" svg:width="0.67677in" svg:height="0.67677in" style:rel-width="scale" style:rel-height="scale"><draw:image xlink:href="media/image1.png" xlink:type="simple" xlink:show="embed" xlink:actuate="onLoad"/><svg:title/><svg:desc/></draw:frame></text:span><text:span text:style-name="T481"><draw:custom-shape svg:width="1.48611in" svg:height="0.13611in" draw:z-index="251660800" draw:id="id1058" draw:style-name="a1070" draw:transform="translate(-0.74306in -0.06806in) rotate(-4.71239) translate(8.11108in 9.35569in)" draw:name="Group 15912" text:anchor-type="paragraph"><svg:title/><svg:desc/><text:p text:style-name="P482"><text:span text:style-name="T483">JFRJDES202419139A</text:span></text:p><draw:enhanced-geometry draw:type="non-primitive" svg:viewBox="0 0 21600 21600" draw:enhanced-path="M 0 0 L 21600 0 21600 21600 0 21600 Z N"/></draw:custom-shape></text:span>e Maria do Socorro Freitas Carvalho Branco no Congresso Brasileiro dos Assessores de Comunicação<text:s/>do Sistema de Justiça - CONBRASCOM 2024, que realizar-se-á em Fortaleza, de 19 a 21 de junho de 2024, com carga horária de 30 horas, oferecido pela Instituição Fórum Nacional de Comunicação &amp; Justiça (FNCJ), importando o valor global de R$ 2.800,00 (dois<text:s/>mil e oitocentos reais).</text:p>
      <text:p text:style-name="P484">À Secretaria Geral para prosseguimento.</text:p>
      <text:p text:style-name="P485"><text:span text:style-name="T486">Rio de Janeiro, 24 de maio de 2024.</text:span></text:p>
      <text:p text:style-name="P487"><text:span text:style-name="T488"><draw:frame draw:style-name="a1071" draw:name="Picture 2112" text:anchor-type="as-char" svg:x="0in" svg:y="0in" svg:width="1.86948in" svg:height="0.21178in" style:rel-width="scale" style:rel-height="scale"><draw:image xlink:href="media/image5.png" xlink:type="simple" xlink:show="embed" xlink:actuate="onLoad"/><svg:title/><svg:desc/></draw:frame></text:span></text:p>
      <text:h text:style-name="P489" text:outline-level="1">EDUARDO ANDRE BRANDAO DE BRITO FERNANDES Juiz Federal - Diretor do Foro Seção Judiciária do Rio de Janei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34in" fo:line-height="111%" fo:margin-left="2.052in" fo:margin-right="2.043in" fo:text-indent="-0.0069in">
        <style:tab-stops/>
      </style:paragraph-properties>
      <style:text-properties style:font-name="Arial" style:font-name-asian="Arial" style:font-name-complex="Arial" fo:color="#000000" fo:hyphenate="false"/>
    </style:style>
    <style:style style:name="Título2" style:display-name="Título 2" style:family="paragraph" style:next-style-name="Normal" style:default-outline-level="2">
      <style:paragraph-properties fo:keep-with-next="always" fo:keep-together="always" fo:margin-bottom="0.0076in" fo:margin-left="0.0201in" fo:text-indent="-0.0069in">
        <style:tab-stops/>
      </style:paragraph-properties>
      <style:text-properties style:font-name="Times New Roman" fo:font-weight="bold" style:font-weight-asian="bold" fo:color="#000000" fo:font-size="9.5pt" style:font-size-asian="9.5pt" fo:hyphenate="false"/>
    </style:style>
    <style:style style:name="Normal" style:display-name="Normal" style:family="paragraph">
      <style:paragraph-properties fo:text-align="justify" fo:margin-bottom="0.1666in" fo:line-height="103%" fo:margin-left="2.052in" fo:margin-right="2.043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9.5pt" style:font-size-asian="9.5pt"/>
    </style:style>
    <style:style style:name="Heading1Char" style:display-name="Heading 1 Char" style:family="text">
      <style:text-properties style:font-name="Arial" style:font-name-asian="Arial" style:font-name-complex="Arial"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9006in"/>
          <style:tab-stop style:type="right" style:position="3.853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9006in"/>
          <style:tab-stop style:type="right" style:position="3.853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1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2">
      <text:list-level-style-bullet text:level="1" text:style-name="WW_CharLFO2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2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2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2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2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2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2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2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2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page-layout style:name="PL0">
      <style:page-layout-properties fo:page-width="8.2638in" fo:page-height="11.6944in" style:print-orientation="portrait" fo:margin-top="0.5in" fo:margin-left="1.2611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1.2159in"/>
      </style:footer-style>
    </style:page-layout>
    <style:style style:name="P2" style:parent-style-name="Normal" style:family="paragraph">
      <style:paragraph-properties fo:text-align="center" fo:margin-bottom="0in" fo:line-height="106%" fo:margin-left="0.0027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bottom="0.0138in" fo:line-height="106%" fo:margin-left="0.002in" fo:margin-right="0in" fo:text-indent="0in">
        <style:tab-stops/>
      </style:paragraph-properties>
    </style:style>
    <style:style style:name="T5" style:parent-style-name="Fonteparág.padrão" style:family="text">
      <style:text-properties fo:font-weight="bold" style:font-weight-asian="bold" fo:font-size="10pt" style:font-size-asian="10pt"/>
    </style:style>
    <style:style style:name="P6" style:parent-style-name="Normal" style:family="paragraph">
      <style:paragraph-properties fo:text-align="center" fo:margin-bottom="0in" fo:line-height="106%" fo:margin-left="0.002in" fo:margin-right="0in" fo:text-indent="0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style:font-name="Calibri" style:font-name-asian="Calibri" style:font-name-complex="Calibri" fo:language="pt" fo:country="BR" style:language-asian="pt" style:country-asian="BR"/>
    </style:style>
    <style:style style:name="T9" style:parent-style-name="Fonteparág.padrão" style:family="text">
      <style:text-properties style:font-name="Calibri" style:font-name-asian="Calibri" style:font-name-complex="Calibri" fo:language="pt" fo:country="BR" style:language-asian="pt" style:country-asian="BR"/>
    </style:style>
    <style:style style:name="P10" style:parent-style-name="Normal" style:family="paragraph">
      <style:paragraph-properties fo:text-align="start" fo:margin-bottom="0in" fo:line-height="106%" fo:margin-left="-1.2611in" fo:margin-right="7.3937in" fo:text-indent="0in">
        <style:tab-stops/>
      </style:paragraph-properties>
    </style:style>
    <style:style style:name="T11" style:parent-style-name="Fonteparág.padrão" style:family="text">
      <style:text-properties style:font-name="Calibri" style:font-name-asian="Calibri" style:font-name-complex="Calibri" fo:language="pt" fo:country="BR" style:language-asian="pt" style:country-asian="BR"/>
    </style:style>
    <style:style style:name="P12" style:parent-style-name="Normal" style:family="paragraph">
      <style:paragraph-properties fo:text-align="start" fo:margin-bottom="0in" fo:line-height="106%" fo:margin-left="-1.2611in" fo:margin-right="7.3937in" fo:text-indent="0in">
        <style:tab-stops/>
      </style:paragraph-properties>
    </style:style>
    <style:style style:name="T13" style:parent-style-name="Fonteparág.padrão" style:family="text">
      <style:text-properties style:font-name="Calibri" style:font-name-asian="Calibri" style:font-name-complex="Calibri" fo:language="pt" fo:country="BR" style:language-asian="pt" style:country-asian="BR"/>
    </style:style>
    <style:page-layout style:name="PL1">
      <style:page-layout-properties fo:page-width="8.2638in" fo:page-height="11.6944in" style:print-orientation="portrait" fo:margin-top="0.484in" fo:margin-left="1.2638in" fo:margin-bottom="0.5in" fo:margin-right="0.870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819in"/>
      </style:footer-style>
    </style:page-layout>
    <style:style style:name="P170" style:parent-style-name="Normal" style:family="paragraph">
      <style:paragraph-properties fo:text-align="center" fo:margin-bottom="0in" fo:line-height="106%" fo:margin-left="0in" fo:margin-right="0in" fo:text-indent="0in">
        <style:tab-stops/>
      </style:paragraph-properties>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text-align="center" fo:margin-bottom="0.0138in" fo:line-height="106%" fo:margin-left="0in" fo:margin-right="0.0006in" fo:text-indent="0in">
        <style:tab-stops/>
      </style:paragraph-properties>
    </style:style>
    <style:style style:name="T173" style:parent-style-name="Fonteparág.padrão" style:family="text">
      <style:text-properties fo:font-weight="bold" style:font-weight-asian="bold" fo:font-size="10pt" style:font-size-asian="10pt"/>
    </style:style>
    <style:style style:name="P174" style:parent-style-name="Normal" style:family="paragraph">
      <style:paragraph-properties fo:text-align="center" fo:margin-bottom="0in" fo:line-height="106%" fo:margin-left="0in" fo:margin-right="0.0006in" fo:text-indent="0in">
        <style:tab-stops/>
      </style:paragraph-properties>
    </style:style>
    <style:style style:name="T175" style:parent-style-name="Fonteparág.padrão" style:family="text">
      <style:text-properties fo:font-size="8pt" style:font-size-asian="8pt"/>
    </style:style>
    <style:style style:name="T176" style:parent-style-name="Fonteparág.padrão" style:family="text">
      <style:text-properties style:font-name="Calibri" style:font-name-asian="Calibri" style:font-name-complex="Calibri" fo:language="pt" fo:country="BR" style:language-asian="pt" style:country-asian="BR"/>
    </style:style>
    <style:style style:name="P177" style:parent-style-name="Normal" style:family="paragraph">
      <style:paragraph-properties fo:text-align="center" fo:margin-bottom="0in" fo:line-height="106%" fo:margin-left="0in" fo:margin-right="0in" fo:text-indent="0in">
        <style:tab-stops/>
      </style:paragraph-properties>
    </style:style>
    <style:style style:name="P178" style:parent-style-name="Normal" style:family="paragraph">
      <style:paragraph-properties fo:text-align="center" fo:margin-bottom="0.0138in" fo:line-height="106%" fo:margin-left="0in" fo:margin-right="0.0006in" fo:text-indent="0in">
        <style:tab-stops/>
      </style:paragraph-properties>
    </style:style>
    <style:style style:name="T179" style:parent-style-name="Fonteparág.padrão" style:family="text">
      <style:text-properties fo:font-weight="bold" style:font-weight-asian="bold" fo:font-size="10pt" style:font-size-asian="10pt"/>
    </style:style>
    <style:style style:name="P180" style:parent-style-name="Normal" style:family="paragraph">
      <style:paragraph-properties fo:text-align="center" fo:margin-bottom="0in" fo:line-height="106%" fo:margin-left="0in" fo:margin-right="0.0006in" fo:text-indent="0in">
        <style:tab-stops/>
      </style:paragraph-properties>
    </style:style>
    <style:style style:name="T181" style:parent-style-name="Fonteparág.padrão" style:family="text">
      <style:text-properties fo:font-size="8pt" style:font-size-asian="8pt"/>
    </style:style>
    <style:style style:name="T182" style:parent-style-name="Fonteparág.padrão" style:family="text">
      <style:text-properties style:font-name="Calibri" style:font-name-asian="Calibri" style:font-name-complex="Calibri" fo:language="pt" fo:country="BR" style:language-asian="pt" style:country-asian="BR"/>
    </style:style>
    <style:style style:name="P183" style:parent-style-name="Normal" style:family="paragraph">
      <style:paragraph-properties fo:text-align="start" fo:margin-bottom="0in" fo:line-height="106%" fo:margin-left="-1.2638in" fo:margin-right="7.3937in" fo:text-indent="0in">
        <style:tab-stops/>
      </style:paragraph-properties>
    </style:style>
    <style:style style:name="T184" style:parent-style-name="Fonteparág.padrão" style:family="text">
      <style:text-properties style:font-name="Calibri" style:font-name-asian="Calibri" style:font-name-complex="Calibri" fo:language="pt" fo:country="BR" style:language-asian="pt" style:country-asian="BR"/>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size="8pt" style:font-size-asian="8pt"/>
    </style:style>
    <style:style style:name="T187" style:parent-style-name="Fonteparág.padrão" style:family="text">
      <style:text-properties fo:font-size="8pt" style:font-size-asian="8pt"/>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T189" style:parent-style-name="Fonteparág.padrão" style:family="text">
      <style:text-properties fo:font-size="8pt" style:font-size-asian="8pt"/>
    </style:style>
    <style:style style:name="P190" style:parent-style-name="Normal" style:family="paragraph">
      <style:paragraph-properties fo:text-align="start" fo:margin-bottom="0.1111in" fo:line-height="106%" fo:margin-left="0in" fo:margin-right="0in" fo:text-indent="0in">
        <style:tab-stops/>
      </style:paragraph-properties>
    </style:style>
    <style:style style:name="T191" style:parent-style-name="Fonteparág.padrão" style:family="text">
      <style:text-properties fo:font-size="8pt" style:font-size-asian="8pt"/>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font-size="8pt" style:font-size-asian="8pt"/>
    </style:style>
    <style:style style:name="P195" style:parent-style-name="Normal" style:family="paragraph">
      <style:paragraph-properties fo:text-align="start" fo:margin-bottom="0in" fo:line-height="106%" fo:margin-left="-1.2638in" fo:margin-right="7.3937in" fo:text-indent="0in">
        <style:tab-stops/>
      </style:paragraph-properties>
    </style:style>
    <style:style style:name="T196" style:parent-style-name="Fonteparág.padrão" style:family="text">
      <style:text-properties style:font-name="Calibri" style:font-name-asian="Calibri" style:font-name-complex="Calibri" fo:language="pt" fo:country="BR" style:language-asian="pt" style:country-asian="BR"/>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T198" style:parent-style-name="Fonteparág.padrão"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size="8pt" style:font-size-asian="8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font-size="8pt" style:font-size-asian="8pt"/>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T205" style:parent-style-name="Fonteparág.padrão" style:family="text">
      <style:text-properties fo:font-size="8pt" style:font-size-asian="8pt"/>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207" style:parent-style-name="Fonteparág.padrão" style:family="text">
      <style:text-properties fo:font-size="8pt" style:font-size-asian="8pt"/>
    </style:style>
    <style:style style:name="P208" style:parent-style-name="Normal" style:family="paragraph">
      <style:paragraph-properties fo:text-align="center" fo:margin-bottom="0in" fo:line-height="106%" fo:margin-left="0in" fo:margin-right="0in" fo:text-indent="0in">
        <style:tab-stops/>
      </style:paragraph-properties>
    </style:style>
    <style:style style:name="T209" style:parent-style-name="Fonteparág.padrão" style:family="text">
      <style:text-properties fo:language="pt" fo:country="BR" style:language-asian="pt" style:country-asian="BR"/>
    </style:style>
    <style:style style:name="P210" style:parent-style-name="Normal" style:family="paragraph">
      <style:paragraph-properties fo:text-align="center" fo:margin-bottom="0.0138in" fo:line-height="106%" fo:margin-left="0in" fo:margin-right="0.0006in" fo:text-indent="0in">
        <style:tab-stops/>
      </style:paragraph-properties>
    </style:style>
    <style:style style:name="T211" style:parent-style-name="Fonteparág.padrão" style:family="text">
      <style:text-properties fo:font-weight="bold" style:font-weight-asian="bold" fo:font-size="10pt" style:font-size-asian="10pt"/>
    </style:style>
    <style:style style:name="P212" style:parent-style-name="Normal" style:family="paragraph">
      <style:paragraph-properties fo:text-align="center" fo:margin-bottom="0in" fo:line-height="106%" fo:margin-left="0in" fo:margin-right="0.0006in" fo:text-indent="0in">
        <style:tab-stops/>
      </style:paragraph-properties>
    </style:style>
    <style:style style:name="T213" style:parent-style-name="Fonteparág.padrão" style:family="text">
      <style:text-properties fo:font-size="8pt" style:font-size-asian="8pt"/>
    </style:style>
    <style:style style:name="T214" style:parent-style-name="Fonteparág.padrão" style:family="text">
      <style:text-properties style:font-name="Calibri" style:font-name-asian="Calibri" style:font-name-complex="Calibri" fo:language="pt" fo:country="BR" style:language-asian="pt" style:country-asian="BR"/>
    </style:style>
    <style:style style:name="P215" style:parent-style-name="Normal" style:family="paragraph">
      <style:paragraph-properties fo:text-align="start" fo:margin-bottom="0in" fo:line-height="106%" fo:margin-left="-1.2638in" fo:margin-right="7.3937in" fo:text-indent="0in">
        <style:tab-stops/>
      </style:paragraph-properties>
    </style:style>
    <style:style style:name="T216" style:parent-style-name="Fonteparág.padrão" style:family="text">
      <style:text-properties style:font-name="Calibri" style:font-name-asian="Calibri" style:font-name-complex="Calibri" fo:language="pt" fo:country="BR" style:language-asian="pt" style:country-asian="BR"/>
    </style:style>
    <style:page-layout style:name="PL2">
      <style:page-layout-properties fo:page-width="8.2638in" fo:page-height="11.6944in" style:print-orientation="portrait" fo:margin-top="0.564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9645in"/>
      </style:footer-style>
    </style:page-layout>
    <style:style style:name="P292" style:parent-style-name="Normal" style:family="paragraph">
      <style:paragraph-properties fo:text-align="center" fo:margin-bottom="0in" fo:line-height="106%" fo:margin-left="0in" fo:margin-right="0in" fo:text-indent="0in">
        <style:tab-stops/>
      </style:paragraph-properties>
    </style:style>
    <style:style style:name="P293" style:parent-style-name="Normal" style:family="paragraph">
      <style:paragraph-properties fo:text-align="center" fo:margin-bottom="0.0138in" fo:line-height="106%" fo:margin-left="0in" fo:margin-right="0.0006in" fo:text-indent="0in">
        <style:tab-stops/>
      </style:paragraph-properties>
    </style:style>
    <style:style style:name="T294" style:parent-style-name="Fonteparág.padrão" style:family="text">
      <style:text-properties fo:font-weight="bold" style:font-weight-asian="bold" fo:font-size="10pt" style:font-size-asian="10pt"/>
    </style:style>
    <style:style style:name="P295" style:parent-style-name="Normal" style:family="paragraph">
      <style:paragraph-properties fo:text-align="center" fo:margin-bottom="0in" fo:line-height="106%" fo:margin-left="0in" fo:margin-right="0.0006in" fo:text-indent="0in">
        <style:tab-stops/>
      </style:paragraph-properties>
    </style:style>
    <style:style style:name="T296" style:parent-style-name="Fonteparág.padrão" style:family="text">
      <style:text-properties fo:font-size="8pt" style:font-size-asian="8pt"/>
    </style:style>
    <style:style style:name="T297" style:parent-style-name="Fonteparág.padrão" style:family="text">
      <style:text-properties style:font-name="Calibri" style:font-name-asian="Calibri" style:font-name-complex="Calibri" fo:language="pt" fo:country="BR" style:language-asian="pt" style:country-asian="BR"/>
    </style:style>
    <style:style style:name="P298" style:parent-style-name="Normal" style:family="paragraph">
      <style:paragraph-properties fo:text-align="center" fo:margin-bottom="0in" fo:line-height="106%" fo:margin-left="0in" fo:margin-right="0in" fo:text-indent="0in">
        <style:tab-stops/>
      </style:paragraph-properties>
    </style:style>
    <style:style style:name="P299" style:parent-style-name="Normal" style:family="paragraph">
      <style:paragraph-properties fo:text-align="center" fo:margin-bottom="0.0138in" fo:line-height="106%" fo:margin-left="0in" fo:margin-right="0.0006in" fo:text-indent="0in">
        <style:tab-stops/>
      </style:paragraph-properties>
    </style:style>
    <style:style style:name="T300" style:parent-style-name="Fonteparág.padrão" style:family="text">
      <style:text-properties fo:font-weight="bold" style:font-weight-asian="bold" fo:font-size="10pt" style:font-size-asian="10pt"/>
    </style:style>
    <style:style style:name="P301" style:parent-style-name="Normal" style:family="paragraph">
      <style:paragraph-properties fo:text-align="center" fo:margin-bottom="0in" fo:line-height="106%" fo:margin-left="0in" fo:margin-right="0.0006in" fo:text-indent="0in">
        <style:tab-stops/>
      </style:paragraph-properties>
    </style:style>
    <style:style style:name="T302" style:parent-style-name="Fonteparág.padrão" style:family="text">
      <style:text-properties fo:font-size="8pt" style:font-size-asian="8pt"/>
    </style:style>
    <style:style style:name="T303" style:parent-style-name="Fonteparág.padrão" style:family="text">
      <style:text-properties style:font-name="Calibri" style:font-name-asian="Calibri" style:font-name-complex="Calibri" fo:language="pt" fo:country="BR" style:language-asian="pt" style:country-asian="BR"/>
    </style:style>
    <style:style style:name="P304" style:parent-style-name="Normal" style:family="paragraph">
      <style:paragraph-properties fo:text-align="start" fo:margin-bottom="0in" fo:line-height="106%" fo:margin-left="-1.2638in" fo:margin-right="7.3937in" fo:text-indent="0in">
        <style:tab-stops/>
      </style:paragraph-properties>
    </style:style>
    <style:style style:name="T305" style:parent-style-name="Fonteparág.padrão" style:family="text">
      <style:text-properties style:font-name="Calibri" style:font-name-asian="Calibri" style:font-name-complex="Calibri" fo:language="pt" fo:country="BR" style:language-asian="pt" style:country-asian="BR"/>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T309" style:parent-style-name="Fonteparág.padrão" style:family="text">
      <style:text-properties fo:font-size="8pt" style:font-size-asian="8pt"/>
    </style:style>
    <style:style style:name="P310" style:parent-style-name="Normal" style:family="paragraph">
      <style:paragraph-properties fo:text-align="start" fo:margin-bottom="0.1111in" fo:line-height="106%" fo:margin-left="0in" fo:margin-right="0in" fo:text-indent="0in">
        <style:tab-stops/>
      </style:paragraph-properties>
    </style:style>
    <style:style style:name="T311" style:parent-style-name="Fonteparág.padrão" style:family="text">
      <style:text-properties fo:font-size="8pt" style:font-size-asian="8pt"/>
    </style:style>
    <style:style style:name="T312" style:parent-style-name="Fonteparág.padrão" style:family="text">
      <style:text-properties fo:font-size="8pt" style:font-size-asian="8pt"/>
    </style:style>
    <style:style style:name="P313" style:parent-style-name="Normal" style:family="paragraph">
      <style:paragraph-properties fo:text-align="start" fo:margin-bottom="0.1111in" fo:line-height="106%" fo:margin-left="0in" fo:margin-right="0in" fo:text-indent="0in">
        <style:tab-stops/>
      </style:paragraph-properties>
    </style:style>
    <style:style style:name="T314" style:parent-style-name="Fonteparág.padrão" style:family="text">
      <style:text-properties fo:font-size="8pt" style:font-size-asian="8pt"/>
    </style:style>
    <style:style style:name="P315" style:parent-style-name="Normal" style:family="paragraph">
      <style:paragraph-properties fo:text-align="start" fo:margin-bottom="0.1111in" fo:line-height="106%" fo:margin-left="0in" fo:margin-right="0in" fo:text-indent="0in">
        <style:tab-stops/>
      </style:paragraph-properties>
    </style:style>
    <style:style style:name="T316" style:parent-style-name="Fonteparág.padrão" style:family="text">
      <style:text-properties fo:font-size="8pt" style:font-size-asian="8pt"/>
    </style:style>
    <style:style style:name="P317" style:parent-style-name="Normal" style:family="paragraph">
      <style:paragraph-properties fo:text-align="start" fo:margin-bottom="0in" fo:line-height="106%" fo:margin-left="-1.2638in" fo:margin-right="7.3937in" fo:text-indent="0in">
        <style:tab-stops/>
      </style:paragraph-properties>
    </style:style>
    <style:style style:name="T318" style:parent-style-name="Fonteparág.padrão" style:family="text">
      <style:text-properties style:font-name="Calibri" style:font-name-asian="Calibri" style:font-name-complex="Calibri" fo:language="pt" fo:country="BR" style:language-asian="pt" style:country-asian="BR"/>
    </style:style>
    <style:style style:name="P319" style:parent-style-name="Normal" style:family="paragraph">
      <style:paragraph-properties fo:text-align="start" fo:margin-bottom="0.1111in" fo:line-height="106%" fo:margin-left="0in" fo:margin-right="0in" fo:text-indent="0in">
        <style:tab-stops/>
      </style:paragraph-properties>
    </style:style>
    <style:style style:name="T320" style:parent-style-name="Fonteparág.padrão"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text-align="start" fo:margin-bottom="0.1111in" fo:line-height="106%" fo:margin-left="0in" fo:margin-right="0in" fo:text-indent="0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font-size="8pt" style:font-size-asian="8pt"/>
    </style:style>
    <style:style style:name="P324" style:parent-style-name="Normal" style:family="paragraph">
      <style:paragraph-properties fo:text-align="start" fo:margin-bottom="0.1111in" fo:line-height="106%" fo:margin-left="0in" fo:margin-right="0in" fo:text-indent="0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start" fo:margin-bottom="0.1111in" fo:line-height="106%" fo:margin-left="0in" fo:margin-right="0in" fo:text-indent="0in">
        <style:tab-stops/>
      </style:paragraph-properties>
    </style:style>
    <style:style style:name="T327" style:parent-style-name="Fonteparág.padrão" style:family="text">
      <style:text-properties fo:font-size="8pt" style:font-size-asian="8pt"/>
    </style:style>
    <style:style style:name="P328" style:parent-style-name="Normal" style:family="paragraph">
      <style:paragraph-properties fo:text-align="start" fo:margin-bottom="0.1111in" fo:line-height="106%" fo:margin-left="0in" fo:margin-right="0in" fo:text-indent="0in">
        <style:tab-stops/>
      </style:paragraph-properties>
    </style:style>
    <style:style style:name="T329" style:parent-style-name="Fonteparág.padrão" style:family="text">
      <style:text-properties fo:font-size="8pt" style:font-size-asian="8pt"/>
    </style:style>
    <style:style style:name="T330" style:parent-style-name="Fonteparág.padrão" style:family="text">
      <style:text-properties fo:font-size="8pt" style:font-size-asian="8pt"/>
    </style:style>
    <style:page-layout style:name="PL3">
      <style:page-layout-properties fo:page-width="8.2638in" fo:page-height="11.6944in" style:print-orientation="portrait" fo:margin-top="0.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1.1055in"/>
      </style:footer-style>
    </style:page-layout>
    <style:style style:name="T417" style:parent-style-name="Fonteparág.padrão" style:family="text">
      <style:text-properties style:font-name="Calibri" style:font-name-asian="Calibri" style:font-name-complex="Calibri" fo:language="pt" fo:country="BR" style:language-asian="pt" style:country-asian="BR"/>
    </style:style>
    <style:style style:name="T418" style:parent-style-name="Fonteparág.padrão" style:family="text">
      <style:text-properties style:font-name="Calibri" style:font-name-asian="Calibri" style:font-name-complex="Calibri" fo:language="pt" fo:country="BR" style:language-asian="pt" style:country-asian="BR"/>
    </style:style>
    <style:style style:name="P419" style:parent-style-name="Normal" style:family="paragraph">
      <style:paragraph-properties fo:text-align="start" fo:margin-bottom="0in" fo:line-height="106%" fo:margin-left="-1.2638in" fo:margin-right="7.3937in" fo:text-indent="0in">
        <style:tab-stops/>
      </style:paragraph-properties>
    </style:style>
    <style:style style:name="T420" style:parent-style-name="Fonteparág.padrão" style:family="text">
      <style:text-properties style:font-name="Calibri" style:font-name-asian="Calibri" style:font-name-complex="Calibri" fo:language="pt" fo:country="BR" style:language-asian="pt" style:country-asian="BR"/>
    </style:style>
    <style:style style:name="P421" style:parent-style-name="Normal" style:family="paragraph">
      <style:paragraph-properties fo:text-align="start" fo:margin-bottom="0in" fo:line-height="106%" fo:margin-left="-1.2638in" fo:margin-right="7.3937in" fo:text-indent="0in">
        <style:tab-stops/>
      </style:paragraph-properties>
    </style:style>
    <style:style style:name="T422" style:parent-style-name="Fonteparág.padrão" style:family="text">
      <style:text-properties style:font-name="Calibri" style:font-name-asian="Calibri" style:font-name-complex="Calibri" fo:language="pt" fo:country="BR" style:language-asian="pt" style:country-asian="BR"/>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parent-style-name="Graphics">
      <style:graphic-properties fo:border="0.01042in none" fo:background-color="transparent"/>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parent-style-name="Graphics">
      <style:graphic-properties fo:border="0.01042in none" fo:background-color="transparent"/>
    </style:style>
    <style:style style:family="graphic" style:name="a310">
      <style:graphic-properties draw:fill="none" draw:stroke="none"/>
    </style:style>
    <style:style style:family="graphic" style:name="a158" style:parent-style-name="Graphics">
      <style:graphic-properties fo:border="0.01042in none" fo:background-color="transparent"/>
    </style:style>
    <style:style style:family="graphic" style:name="a311">
      <style:graphic-properties draw:fill="none" draw:stroke="none"/>
    </style:style>
    <style:style style:family="graphic" style:name="a159">
      <style:graphic-properties style:wrap="parallel" style:wrap-contour="false" style:horizontal-rel="page" style:vertical-rel="page" style:horizontal-pos="from-left" style:vertical-pos="from-top"/>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320">
      <style:graphic-properties draw:fill="none" draw:stroke="none"/>
    </style:style>
    <style:style style:family="graphic" style:name="a168">
      <style:graphic-properties draw:fill="none" draw:stroke="none"/>
    </style:style>
    <style:style style:family="graphic" style:name="a321">
      <style:graphic-properties draw:fill="none" draw:stroke="none"/>
    </style:style>
    <style:style style:family="graphic" style:name="a169">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400">
      <style:graphic-properties draw:fill="none" draw:stroke="none"/>
    </style:style>
    <style:style style:family="graphic" style:name="a325">
      <style:graphic-properties draw:fill="none" draw:stroke="none"/>
    </style:style>
    <style:style style:family="graphic" style:name="a401">
      <style:graphic-properties draw:fill="none" draw:stroke="none"/>
    </style:style>
    <style:style style:family="graphic" style:name="a326">
      <style:graphic-properties draw:fill="none" draw:stroke="none"/>
    </style:style>
    <style:style style:family="graphic" style:name="a402">
      <style:graphic-properties draw:fill="none" draw:stroke="none"/>
    </style:style>
    <style:style style:family="graphic" style:name="a327">
      <style:graphic-properties draw:fill="none" draw:stroke="none"/>
    </style:style>
    <style:style style:family="graphic" style:name="a403">
      <style:graphic-properties draw:fill="none" draw:stroke="none"/>
    </style:style>
    <style:style style:family="graphic" style:name="a328">
      <style:graphic-properties draw:fill="none" draw:stroke="none"/>
    </style:style>
    <style:style style:family="graphic" style:name="a404">
      <style:graphic-properties draw:fill="none" draw:stroke="none"/>
    </style:style>
    <style:style style:family="graphic" style:name="a329">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parent-style-name="Graphics">
      <style:graphic-properties fo:border="0.01042in none" fo:background-color="transparent"/>
    </style:style>
    <style:style style:family="graphic" style:name="a408" style:parent-style-name="Graphics">
      <style:graphic-properties fo:border="0.01042in none" fo:background-color="transparent"/>
    </style:style>
    <style:style style:family="graphic" style:name="a409" style:parent-style-name="Graphics">
      <style:graphic-properties fo:border="0.01042in none" fo:background-color="transparent"/>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2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6">
      <style:graphic-properties draw:fill="none" draw:stroke="none"/>
    </style:style>
    <style:style style:family="graphic" style:name="a253" style:parent-style-name="Graphics">
      <style:graphic-properties fo:border="0.01042in none" fo:background-color="transparent"/>
    </style:style>
    <style:style style:family="graphic" style:name="a177">
      <style:graphic-properties draw:fill="none" draw:stroke="none"/>
    </style:style>
    <style:style style:family="graphic" style:name="a254">
      <style:graphic-properties draw:fill="none" draw:stroke="none"/>
    </style:style>
    <style:style style:family="graphic" style:name="a178">
      <style:graphic-properties draw:fill="none" draw:stroke="none"/>
    </style:style>
    <style:style style:family="graphic" style:name="a330">
      <style:graphic-properties draw:fill="none" draw:stroke="none"/>
    </style:style>
    <style:style style:family="graphic" style:name="a255">
      <style:graphic-properties draw:fill="none" draw:stroke="none"/>
    </style:style>
    <style:style style:family="graphic" style:name="a179">
      <style:graphic-properties draw:fill="none" draw:stroke="none"/>
    </style:style>
    <style:style style:family="graphic" style:name="a331">
      <style:graphic-properties draw:fill="none" draw:stroke="none"/>
    </style:style>
    <style:style style:family="graphic" style:name="a256">
      <style:graphic-properties draw:fill="none" draw:stroke="none"/>
    </style:style>
    <style:style style:family="graphic" style:name="a332">
      <style:graphic-properties draw:fill="none" draw:stroke="none"/>
    </style:style>
    <style:style style:family="graphic" style:name="a257">
      <style:graphic-properties draw:fill="none" draw:stroke="none"/>
    </style:style>
    <style:style style:family="graphic" style:name="a333">
      <style:graphic-properties draw:fill="none" draw:stroke="none"/>
    </style:style>
    <style:style style:family="graphic" style:name="a258">
      <style:graphic-properties draw:fill="none" draw:stroke="none"/>
    </style:style>
    <style:style style:family="graphic" style:name="a410" style:parent-style-name="Graphics">
      <style:graphic-properties fo:border="0.01042in none" fo:background-color="transparent"/>
    </style:style>
    <style:style style:family="graphic" style:name="a334">
      <style:graphic-properties draw:fill="none" draw:stroke="none"/>
    </style:style>
    <style:style style:family="graphic" style:name="a259">
      <style:graphic-properties draw:fill="none" draw:stroke="none"/>
    </style:style>
    <style:style style:family="graphic" style:name="a411" style:parent-style-name="Graphics">
      <style:graphic-properties fo:border="0.01042in none" fo:background-color="transparent"/>
    </style:style>
    <style:style style:family="graphic" style:name="a335">
      <style:graphic-properties draw:fill="none" draw:stroke="none"/>
    </style:style>
    <style:style style:family="graphic" style:name="a336">
      <style:graphic-properties draw:fill="none" draw:stroke="non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none" draw:stroke="non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none"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wrap="parallel" style:wrap-contour="false" style:horizontal-rel="page" style:vertical-rel="page" style:horizontal-pos="from-left" style:vertical-pos="from-top"/>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none" draw:stroke="none"/>
    </style:style>
    <style:style style:family="graphic" style:name="a41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260">
      <style:graphic-properties draw:fill="none" draw:stroke="none"/>
    </style:style>
    <style:style style:family="graphic" style:name="a184">
      <style:graphic-properties draw:fill="none" draw:stroke="none"/>
    </style:style>
    <style:style style:family="graphic" style:name="a261">
      <style:graphic-properties draw:fill="none" draw:stroke="none"/>
    </style:style>
    <style:style style:family="graphic" style:name="a185">
      <style:graphic-properties draw:fill="none" draw:stroke="none"/>
    </style:style>
    <style:style style:family="graphic" style:name="a262">
      <style:graphic-properties draw:fill="none" draw:stroke="none"/>
    </style:style>
    <style:style style:family="graphic" style:name="a186">
      <style:graphic-properties draw:fill="none" draw:stroke="none"/>
    </style:style>
    <style:style style:family="graphic" style:name="a263">
      <style:graphic-properties draw:fill="none" draw:stroke="none"/>
    </style:style>
    <style:style style:family="graphic" style:name="a187">
      <style:graphic-properties draw:fill="none" draw:stroke="none"/>
    </style:style>
    <style:style style:family="graphic" style:name="a264">
      <style:graphic-properties draw:fill="none" draw:stroke="none"/>
    </style:style>
    <style:style style:family="graphic" style:name="a188">
      <style:graphic-properties draw:fill="none" draw:stroke="none"/>
    </style:style>
    <style:style style:family="graphic" style:name="a340">
      <style:graphic-properties draw:fill="none" draw:stroke="none"/>
    </style:style>
    <style:style style:family="graphic" style:name="a265">
      <style:graphic-properties draw:fill="none" draw:stroke="none"/>
    </style:style>
    <style:style style:family="graphic" style:name="a189">
      <style:graphic-properties draw:fill="none" draw:stroke="none"/>
    </style:style>
    <style:style style:family="graphic" style:name="a341">
      <style:graphic-properties draw:fill="none" draw:stroke="none"/>
    </style:style>
    <style:style style:family="graphic" style:name="a266">
      <style:graphic-properties draw:fill="none" draw:stroke="none"/>
    </style:style>
    <style:style style:family="graphic" style:name="a342">
      <style:graphic-properties draw:fill="none" draw:stroke="none"/>
    </style:style>
    <style:style style:family="graphic" style:name="a267">
      <style:graphic-properties draw:fill="none" draw:stroke="none"/>
    </style:style>
    <style:style style:family="graphic" style:name="a343">
      <style:graphic-properties draw:fill="none" draw:stroke="none"/>
    </style:style>
    <style:style style:family="graphic" style:name="a268">
      <style:graphic-properties draw:fill="none" draw:stroke="none"/>
    </style:style>
    <style:style style:family="graphic" style:name="a420">
      <style:graphic-properties draw:fill="none" draw:stroke="none"/>
    </style:style>
    <style:style style:family="graphic" style:name="a344">
      <style:graphic-properties draw:fill="none" draw:stroke="none"/>
    </style:style>
    <style:style style:family="graphic" style:name="a269">
      <style:graphic-properties draw:fill="none" draw:stroke="none"/>
    </style:style>
    <style:style style:family="graphic" style:name="a421">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422">
      <style:graphic-properties draw:fill="none" draw:stroke="none"/>
    </style:style>
    <style:style style:family="graphic" style:name="a347">
      <style:graphic-properties draw:fill="none" draw:stroke="none"/>
    </style:style>
    <style:style style:family="graphic" style:name="a423">
      <style:graphic-properties draw:fill="none" draw:stroke="none"/>
    </style:style>
    <style:style style:family="graphic" style:name="a500">
      <style:graphic-properties draw:fill="none" draw:stroke="none"/>
    </style:style>
    <style:style style:family="graphic" style:name="a424">
      <style:graphic-properties draw:fill="none" draw:stroke="none"/>
    </style:style>
    <style:style style:family="graphic" style:name="a348">
      <style:graphic-properties draw:fill="none" draw:stroke="none"/>
    </style:style>
    <style:style style:family="graphic" style:name="a501">
      <style:graphic-properties draw:fill="none" draw:stroke="none"/>
    </style:style>
    <style:style style:family="graphic" style:name="a425">
      <style:graphic-properties draw:fill="none" draw:stroke="none"/>
    </style:style>
    <style:style style:family="graphic" style:name="a349">
      <style:graphic-properties draw:fill="none" draw:stroke="none"/>
    </style:style>
    <style:style style:family="graphic" style:name="a502">
      <style:graphic-properties draw:fill="none" draw:stroke="none"/>
    </style:style>
    <style:style style:family="graphic" style:name="a426">
      <style:graphic-properties draw:fill="none" draw:stroke="none"/>
    </style:style>
    <style:style style:family="graphic" style:name="a503">
      <style:graphic-properties draw:fill="none" draw:stroke="none"/>
    </style:style>
    <style:style style:family="graphic" style:name="a427">
      <style:graphic-properties draw:fill="none" draw:stroke="none"/>
    </style:style>
    <style:style style:family="graphic" style:name="a504">
      <style:graphic-properties draw:fill="none" draw:stroke="none"/>
    </style:style>
    <style:style style:family="graphic" style:name="a428">
      <style:graphic-properties draw:fill="none" draw:stroke="none"/>
    </style:style>
    <style:style style:family="graphic" style:name="a505">
      <style:graphic-properties draw:fill="none" draw:stroke="none"/>
    </style:style>
    <style:style style:family="graphic" style:name="a429">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270">
      <style:graphic-properties draw:fill="none" draw:stroke="none"/>
    </style:style>
    <style:style style:family="graphic" style:name="a194">
      <style:graphic-properties draw:fill="none" draw:stroke="none"/>
    </style:style>
    <style:style style:family="graphic" style:name="a271">
      <style:graphic-properties draw:fill="none" draw:stroke="none"/>
    </style:style>
    <style:style style:family="graphic" style:name="a195">
      <style:graphic-properties draw:fill="none" draw:stroke="none"/>
    </style:style>
    <style:style style:family="graphic" style:name="a272">
      <style:graphic-properties draw:fill="none" draw:stroke="none"/>
    </style:style>
    <style:style style:family="graphic" style:name="a196">
      <style:graphic-properties draw:fill="none" draw:stroke="none"/>
    </style:style>
    <style:style style:family="graphic" style:name="a273">
      <style:graphic-properties draw:fill="none" draw:stroke="none"/>
    </style:style>
    <style:style style:family="graphic" style:name="a197">
      <style:graphic-properties draw:fill="none" draw:stroke="none"/>
    </style:style>
    <style:style style:family="graphic" style:name="a274">
      <style:graphic-properties draw:fill="none" draw:stroke="none"/>
    </style:style>
    <style:style style:family="graphic" style:name="a198">
      <style:graphic-properties draw:fill="none" draw:stroke="none"/>
    </style:style>
    <style:style style:family="graphic" style:name="a350">
      <style:graphic-properties draw:fill="none" draw:stroke="none"/>
    </style:style>
    <style:style style:family="graphic" style:name="a275">
      <style:graphic-properties draw:fill="none" draw:stroke="none"/>
    </style:style>
    <style:style style:family="graphic" style:name="a199">
      <style:graphic-properties draw:fill="none" draw:stroke="none"/>
    </style:style>
    <style:style style:family="graphic" style:name="a351">
      <style:graphic-properties draw:fill="none" draw:stroke="none"/>
    </style:style>
    <style:style style:family="graphic" style:name="a276">
      <style:graphic-properties draw:fill="none" draw:stroke="none"/>
    </style:style>
    <style:style style:family="graphic" style:name="a352">
      <style:graphic-properties draw:fill="none" draw:stroke="none"/>
    </style:style>
    <style:style style:family="graphic" style:name="a277">
      <style:graphic-properties draw:fill="none" draw:stroke="none"/>
    </style:style>
    <style:style style:family="graphic" style:name="a353">
      <style:graphic-properties draw:fill="none" draw:stroke="none"/>
    </style:style>
    <style:style style:family="graphic" style:name="a278">
      <style:graphic-properties draw:fill="none" draw:stroke="none"/>
    </style:style>
    <style:style style:family="graphic" style:name="a430">
      <style:graphic-properties draw:fill="none" draw:stroke="none"/>
    </style:style>
    <style:style style:family="graphic" style:name="a354">
      <style:graphic-properties draw:fill="none" draw:stroke="none"/>
    </style:style>
    <style:style style:family="graphic" style:name="a279">
      <style:graphic-properties draw:fill="none" draw:stroke="none"/>
    </style:style>
    <style:style style:family="graphic" style:name="a431">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432">
      <style:graphic-properties draw:fill="none" draw:stroke="none"/>
    </style:style>
    <style:style style:family="graphic" style:name="a357">
      <style:graphic-properties draw:fill="none" draw:stroke="none"/>
    </style:style>
    <style:style style:family="graphic" style:name="a433">
      <style:graphic-properties draw:fill="none" draw:stroke="none"/>
    </style:style>
    <style:style style:family="graphic" style:name="a510">
      <style:graphic-properties draw:fill="none" draw:stroke="none"/>
    </style:style>
    <style:style style:family="graphic" style:name="a434">
      <style:graphic-properties draw:fill="none" draw:stroke="none"/>
    </style:style>
    <style:style style:family="graphic" style:name="a358">
      <style:graphic-properties draw:fill="none" draw:stroke="none"/>
    </style:style>
    <style:style style:family="graphic" style:name="a511">
      <style:graphic-properties draw:fill="none" draw:stroke="none"/>
    </style:style>
    <style:style style:family="graphic" style:name="a435">
      <style:graphic-properties draw:fill="none" draw:stroke="none"/>
    </style:style>
    <style:style style:family="graphic" style:name="a359">
      <style:graphic-properties draw:fill="none" draw:stroke="none"/>
    </style:style>
    <style:style style:family="graphic" style:name="a512">
      <style:graphic-properties draw:fill="none" draw:stroke="none"/>
    </style:style>
    <style:style style:family="graphic" style:name="a436">
      <style:graphic-properties draw:fill="none" draw:stroke="none"/>
    </style:style>
    <style:style style:family="graphic" style:name="a513">
      <style:graphic-properties draw:fill="none" draw:stroke="none"/>
    </style:style>
    <style:style style:family="graphic" style:name="a437">
      <style:graphic-properties draw:fill="none" draw:stroke="none"/>
    </style:style>
    <style:style style:family="graphic" style:name="a514">
      <style:graphic-properties draw:fill="none" draw:stroke="none"/>
    </style:style>
    <style:style style:family="graphic" style:name="a438">
      <style:graphic-properties draw:fill="none" draw:stroke="none"/>
    </style:style>
    <style:style style:family="graphic" style:name="a515">
      <style:graphic-properties draw:fill="none" draw:stroke="none"/>
    </style:style>
    <style:style style:family="graphic" style:name="a439">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280">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1">
      <style:graphic-properties draw:fill="none" draw:stroke="none"/>
    </style:style>
    <style:style style:family="graphic" style:name="a1" style:parent-style-name="Graphics">
      <style:graphic-properties fo:border="0.01042in none" fo:background-color="transparent"/>
    </style:style>
    <style:style style:family="graphic" style:name="a282">
      <style:graphic-properties draw:fill="none" draw:stroke="none"/>
    </style:style>
    <style:style style:family="graphic" style:name="a2">
      <style:graphic-properties draw:fill="none" draw:stroke="none"/>
    </style:style>
    <style:style style:family="graphic" style:name="a283">
      <style:graphic-properties draw:fill="none" draw:stroke="none"/>
    </style:style>
    <style:style style:family="graphic" style:name="a3">
      <style:graphic-properties draw:fill="none" draw:stroke="none"/>
    </style:style>
    <style:style style:family="graphic" style:name="a360">
      <style:graphic-properties draw:fill="none" draw:stroke="none"/>
    </style:style>
    <style:style style:family="graphic" style:name="a284">
      <style:graphic-properties draw:fill="none" draw:stroke="none"/>
    </style:style>
    <style:style style:family="graphic" style:name="a4">
      <style:graphic-properties draw:fill="none" draw:stroke="none"/>
    </style:style>
    <style:style style:family="graphic" style:name="a361">
      <style:graphic-properties draw:fill="none" draw:stroke="none"/>
    </style:style>
    <style:style style:family="graphic" style:name="a285">
      <style:graphic-properties draw:fill="none" draw:stroke="none"/>
    </style:style>
    <style:style style:family="graphic" style:name="a5">
      <style:graphic-properties draw:fill="none" draw:stroke="none"/>
    </style:style>
    <style:style style:family="graphic" style:name="a362">
      <style:graphic-properties draw:fill="none" draw:stroke="none"/>
    </style:style>
    <style:style style:family="graphic" style:name="a286">
      <style:graphic-properties draw:fill="none" draw:stroke="none"/>
    </style:style>
    <style:style style:family="graphic" style:name="a6">
      <style:graphic-properties draw:fill="none" draw:stroke="none"/>
    </style:style>
    <style:style style:family="graphic" style:name="a363">
      <style:graphic-properties draw:fill="none" draw:stroke="none"/>
    </style:style>
    <style:style style:family="graphic" style:name="a287">
      <style:graphic-properties draw:fill="none" draw:stroke="none"/>
    </style:style>
    <style:style style:family="graphic" style:name="a440">
      <style:graphic-properties draw:fill="none" draw:stroke="none"/>
    </style:style>
    <style:style style:family="graphic" style:name="a364">
      <style:graphic-properties draw:fill="none" draw:stroke="none"/>
    </style:style>
    <style:style style:family="graphic" style:name="a288">
      <style:graphic-properties draw:fill="none" draw:stroke="none"/>
    </style:style>
    <style:style style:family="graphic" style:name="a7">
      <style:graphic-properties draw:fill="none" draw:stroke="none"/>
    </style:style>
    <style:style style:family="graphic" style:name="a441">
      <style:graphic-properties draw:fill="none" draw:stroke="none"/>
    </style:style>
    <style:style style:family="graphic" style:name="a365">
      <style:graphic-properties style:wrap="run-through" style:run-through="background" style:horizontal-rel="page" style:vertical-rel="page" style:horizontal-pos="from-left" style:vertical-pos="from-top"/>
    </style:style>
    <style:style style:family="graphic" style:name="a289">
      <style:graphic-properties draw:fill="none" draw:stroke="none"/>
    </style:style>
    <style:style style:family="graphic" style:name="a8">
      <style:graphic-properties draw:fill="none" draw:stroke="none"/>
    </style:style>
    <style:style style:family="graphic" style:name="a442">
      <style:graphic-properties draw:fill="none" draw:stroke="none"/>
    </style:style>
    <style:style style:family="graphic" style:name="a366">
      <style:graphic-properties draw:fill="none" draw:stroke="none"/>
    </style:style>
    <style:style style:family="graphic" style:name="a9">
      <style:graphic-properties draw:fill="none" draw:stroke="none"/>
    </style:style>
    <style:style style:family="graphic" style:name="a443">
      <style:graphic-properties draw:fill="none" draw:stroke="none"/>
    </style:style>
    <style:style style:family="graphic" style:name="a367">
      <style:graphic-properties draw:fill="none" draw:stroke="none"/>
    </style:style>
    <style:style style:family="graphic" style:name="a444">
      <style:graphic-properties draw:fill="none" draw:stroke="none"/>
    </style:style>
    <style:style style:family="graphic" style:name="a368">
      <style:graphic-properties draw:fill="none" draw:stroke="none"/>
    </style:style>
    <style:style style:family="graphic" style:name="a520">
      <style:graphic-properties draw:fill="none" draw:stroke="none"/>
    </style:style>
    <style:style style:family="graphic" style:name="a445">
      <style:graphic-properties draw:fill="none" draw:stroke="none"/>
    </style:style>
    <style:style style:family="graphic" style:name="a369">
      <style:graphic-properties draw:fill="none" draw:stroke="none"/>
    </style:style>
    <style:style style:family="graphic" style:name="a521">
      <style:graphic-properties draw:fill="none" draw:stroke="none"/>
    </style:style>
    <style:style style:family="graphic" style:name="a446">
      <style:graphic-properties draw:fill="none" draw:stroke="none"/>
    </style:style>
    <style:style style:family="graphic" style:name="a522">
      <style:graphic-properties draw:fill="none" draw:stroke="none"/>
    </style:style>
    <style:style style:family="graphic" style:name="a447">
      <style:graphic-properties draw:fill="none" draw:stroke="none"/>
    </style:style>
    <style:style style:family="graphic" style:name="a523">
      <style:graphic-properties draw:fill="none" draw:stroke="none"/>
    </style:style>
    <style:style style:family="graphic" style:name="a448">
      <style:graphic-properties draw:fill="none" draw:stroke="none"/>
    </style:style>
    <style:style style:family="graphic" style:name="a524" style:parent-style-name="Graphics">
      <style:graphic-properties fo:border="0.01042in none" fo:background-color="transparent"/>
    </style:style>
    <style:style style:family="graphic" style:name="a449">
      <style:graphic-properties draw:fill="none" draw:stroke="none"/>
    </style:style>
    <style:style style:family="graphic" style:name="a525">
      <style:graphic-properties style:wrap="run-through" style:run-through="background" style:horizontal-rel="page" style:vertical-rel="page" style:horizontal-pos="from-left" style:vertical-pos="from-top"/>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604" style:parent-style-name="Graphics">
      <style:graphic-properties fo:border="0.01042in none" fo:background-color="transparent"/>
    </style:style>
    <style:style style:family="graphic" style:name="a529">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370">
      <style:graphic-properties draw:fill="none" draw:stroke="none"/>
    </style:style>
    <style:style style:family="graphic" style:name="a295">
      <style:graphic-properties draw:fill="none" draw:stroke="none"/>
    </style:style>
    <style:style style:family="graphic" style:name="a371">
      <style:graphic-properties draw:fill="none" draw:stroke="none"/>
    </style:style>
    <style:style style:family="graphic" style:name="a296">
      <style:graphic-properties draw:fill="none" draw:stroke="none"/>
    </style:style>
    <style:style style:family="graphic" style:name="a372">
      <style:graphic-properties draw:fill="none" draw:stroke="none"/>
    </style:style>
    <style:style style:family="graphic" style:name="a297">
      <style:graphic-properties draw:fill="none" draw:stroke="none"/>
    </style:style>
    <style:style style:family="graphic" style:name="a373">
      <style:graphic-properties draw:fill="none" draw:stroke="none"/>
    </style:style>
    <style:style style:family="graphic" style:name="a450">
      <style:graphic-properties draw:fill="none" draw:stroke="none"/>
    </style:style>
    <style:style style:family="graphic" style:name="a374">
      <style:graphic-properties draw:fill="none" draw:stroke="none"/>
    </style:style>
    <style:style style:family="graphic" style:name="a298">
      <style:graphic-properties draw:fill="none" draw:stroke="none"/>
    </style:style>
    <style:style style:family="graphic" style:name="a451">
      <style:graphic-properties draw:fill="none" draw:stroke="none"/>
    </style:style>
    <style:style style:family="graphic" style:name="a375">
      <style:graphic-properties draw:fill="none" draw:stroke="none"/>
    </style:style>
    <style:style style:family="graphic" style:name="a299">
      <style:graphic-properties draw:fill="none" draw:stroke="none"/>
    </style:style>
    <style:style style:family="graphic" style:name="a452">
      <style:graphic-properties draw:fill="none" draw:stroke="none"/>
    </style:style>
    <style:style style:family="graphic" style:name="a376">
      <style:graphic-properties draw:fill="none" draw:stroke="none"/>
    </style:style>
    <style:style style:family="graphic" style:name="a453">
      <style:graphic-properties draw:fill="none" draw:stroke="none"/>
    </style:style>
    <style:style style:family="graphic" style:name="a377">
      <style:graphic-properties draw:fill="none" draw:stroke="none"/>
    </style:style>
    <style:style style:family="graphic" style:name="a454">
      <style:graphic-properties draw:fill="none" draw:stroke="none"/>
    </style:style>
    <style:style style:family="graphic" style:name="a378">
      <style:graphic-properties draw:fill="none" draw:stroke="none"/>
    </style:style>
    <style:style style:family="graphic" style:name="a530">
      <style:graphic-properties draw:fill="none" draw:stroke="none"/>
    </style:style>
    <style:style style:family="graphic" style:name="a455">
      <style:graphic-properties draw:fill="none" draw:stroke="none"/>
    </style:style>
    <style:style style:family="graphic" style:name="a379">
      <style:graphic-properties draw:fill="none" draw:stroke="none"/>
    </style:style>
    <style:style style:family="graphic" style:name="a531">
      <style:graphic-properties draw:fill="none" draw:stroke="none"/>
    </style:style>
    <style:style style:family="graphic" style:name="a456">
      <style:graphic-properties draw:fill="none" draw:stroke="none"/>
    </style:style>
    <style:style style:family="graphic" style:name="a532">
      <style:graphic-properties draw:fill="none" draw:stroke="none"/>
    </style:style>
    <style:style style:family="graphic" style:name="a457">
      <style:graphic-properties draw:fill="none" draw:stroke="none"/>
    </style:style>
    <style:style style:family="graphic" style:name="a533">
      <style:graphic-properties draw:fill="none" draw:stroke="none"/>
    </style:style>
    <style:style style:family="graphic" style:name="a458" style:parent-style-name="Graphics">
      <style:graphic-properties fo:border="0.01042in none" fo:background-color="transparent"/>
    </style:style>
    <style:style style:family="graphic" style:name="a610">
      <style:graphic-properties draw:fill="none" draw:stroke="none"/>
    </style:style>
    <style:style style:family="graphic" style:name="a534">
      <style:graphic-properties draw:fill="none" draw:stroke="none"/>
    </style:style>
    <style:style style:family="graphic" style:name="a459" style:parent-style-name="Graphics">
      <style:graphic-properties fo:border="0.01042in none" fo:background-color="transparent"/>
    </style:style>
    <style:style style:family="graphic" style:name="a611">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612">
      <style:graphic-properties draw:fill="none" draw:stroke="none"/>
    </style:style>
    <style:style style:family="graphic" style:name="a537">
      <style:graphic-properties draw:fill="none" draw:stroke="none"/>
    </style:style>
    <style:style style:family="graphic" style:name="a613">
      <style:graphic-properties draw:fill="none" draw:stroke="none"/>
    </style:style>
    <style:style style:family="graphic" style:name="a538">
      <style:graphic-properties draw:fill="none" draw:stroke="none"/>
    </style:style>
    <style:style style:family="graphic" style:name="a614">
      <style:graphic-properties draw:fill="none" draw:stroke="none"/>
    </style:style>
    <style:style style:family="graphic" style:name="a539">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460" style:parent-style-name="Graphics">
      <style:graphic-properties fo:border="0.01042in none" fo:background-color="transparent"/>
    </style:style>
    <style:style style:family="graphic" style:name="a384">
      <style:graphic-properties draw:fill="none" draw:stroke="none"/>
    </style:style>
    <style:style style:family="graphic" style:name="a461" style:parent-style-name="Graphics">
      <style:graphic-properties fo:border="0.01042in none" fo:background-color="transparent"/>
    </style:style>
    <style:style style:family="graphic" style:name="a385">
      <style:graphic-properties draw:fill="none" draw:stroke="none"/>
    </style:style>
    <style:style style:family="graphic" style:name="a462" style:parent-style-name="Graphics">
      <style:graphic-properties fo:border="0.01042in none" fo:background-color="transparent"/>
    </style:style>
    <style:style style:family="graphic" style:name="a386">
      <style:graphic-properties draw:fill="none"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none"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draw:fill="none" draw:stroke="none"/>
    </style:style>
    <style:style style:family="graphic" style:name="a540">
      <style:graphic-properties draw:fill="none" draw:stroke="non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none" draw:stroke="none"/>
    </style:style>
    <style:style style:family="graphic" style:name="a541">
      <style:graphic-properties draw:fill="none" draw:stroke="non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none" draw:stroke="none"/>
    </style:style>
    <style:style style:family="graphic" style:name="a467">
      <style:graphic-properties style:wrap="parallel" style:wrap-contour="false" style:horizontal-rel="page" style:vertical-rel="page" style:horizontal-pos="from-left" style:vertical-pos="from-top"/>
    </style:style>
    <style:style style:family="graphic" style:name="a543">
      <style:graphic-properties draw:fill="none" draw:stroke="none"/>
    </style:style>
    <style:style style:family="graphic" style:name="a4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0">
      <style:graphic-properties draw:fill="none" draw:stroke="none"/>
    </style:style>
    <style:style style:family="graphic" style:name="a544">
      <style:graphic-properties draw:fill="none" draw:stroke="none"/>
    </style:style>
    <style:style style:family="graphic" style:name="a469" style:parent-style-name="Graphics">
      <style:graphic-properties fo:border="0.01042in none" fo:background-color="transparent"/>
    </style:style>
    <style:style style:family="graphic" style:name="a621">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622">
      <style:graphic-properties draw:fill="none" draw:stroke="none"/>
    </style:style>
    <style:style style:family="graphic" style:name="a547">
      <style:graphic-properties draw:fill="none" draw:stroke="none"/>
    </style:style>
    <style:style style:family="graphic" style:name="a623">
      <style:graphic-properties draw:fill="none" draw:stroke="none"/>
    </style:style>
    <style:style style:family="graphic" style:name="a700">
      <style:graphic-properties draw:fill="none" draw:stroke="none"/>
    </style:style>
    <style:style style:family="graphic" style:name="a624">
      <style:graphic-properties draw:fill="none" draw:stroke="none"/>
    </style:style>
    <style:style style:family="graphic" style:name="a548">
      <style:graphic-properties draw:fill="none" draw:stroke="none"/>
    </style:style>
    <style:style style:family="graphic" style:name="a701">
      <style:graphic-properties draw:fill="none" draw:stroke="none"/>
    </style:style>
    <style:style style:family="graphic" style:name="a625">
      <style:graphic-properties draw:fill="none" draw:stroke="none"/>
    </style:style>
    <style:style style:family="graphic" style:name="a549">
      <style:graphic-properties draw:fill="none" draw:stroke="none"/>
    </style:style>
    <style:style style:family="graphic" style:name="a702">
      <style:graphic-properties draw:fill="none" draw:stroke="none"/>
    </style:style>
    <style:style style:family="graphic" style:name="a626">
      <style:graphic-properties draw:fill="none" draw:stroke="none"/>
    </style:style>
    <style:style style:family="graphic" style:name="a703">
      <style:graphic-properties draw:fill="none" draw:stroke="none"/>
    </style:style>
    <style:style style:family="graphic" style:name="a627">
      <style:graphic-properties draw:fill="none" draw:stroke="none"/>
    </style:style>
    <style:style style:family="graphic" style:name="a704">
      <style:graphic-properties draw:fill="none" draw:stroke="none"/>
    </style:style>
    <style:style style:family="graphic" style:name="a628">
      <style:graphic-properties draw:fill="none" draw:stroke="none"/>
    </style:style>
    <style:style style:family="graphic" style:name="a705">
      <style:graphic-properties draw:fill="none" draw:stroke="none"/>
    </style:style>
    <style:style style:family="graphic" style:name="a629">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470">
      <style:graphic-properties draw:fill="none" draw:stroke="none"/>
    </style:style>
    <style:style style:family="graphic" style:name="a394">
      <style:graphic-properties draw:fill="none" draw:stroke="none"/>
    </style:style>
    <style:style style:family="graphic" style:name="a471">
      <style:graphic-properties draw:fill="none" draw:stroke="none"/>
    </style:style>
    <style:style style:family="graphic" style:name="a395">
      <style:graphic-properties draw:fill="none" draw:stroke="none"/>
    </style:style>
    <style:style style:family="graphic" style:name="a472">
      <style:graphic-properties draw:fill="none" draw:stroke="none"/>
    </style:style>
    <style:style style:family="graphic" style:name="a396">
      <style:graphic-properties draw:fill="none" draw:stroke="none"/>
    </style:style>
    <style:style style:family="graphic" style:name="a473">
      <style:graphic-properties draw:fill="none" draw:stroke="none"/>
    </style:style>
    <style:style style:family="graphic" style:name="a397">
      <style:graphic-properties draw:fill="none" draw:stroke="none"/>
    </style:style>
    <style:style style:family="graphic" style:name="a474">
      <style:graphic-properties draw:fill="none" draw:stroke="none"/>
    </style:style>
    <style:style style:family="graphic" style:name="a398">
      <style:graphic-properties draw:fill="none" draw:stroke="none"/>
    </style:style>
    <style:style style:family="graphic" style:name="a550">
      <style:graphic-properties draw:fill="none" draw:stroke="none"/>
    </style:style>
    <style:style style:family="graphic" style:name="a475">
      <style:graphic-properties draw:fill="none" draw:stroke="none"/>
    </style:style>
    <style:style style:family="graphic" style:name="a399">
      <style:graphic-properties draw:fill="none" draw:stroke="none"/>
    </style:style>
    <style:style style:family="graphic" style:name="a10">
      <style:graphic-properties draw:fill="none" draw:stroke="none"/>
    </style:style>
    <style:style style:family="graphic" style:name="a551">
      <style:graphic-properties draw:fill="none" draw:stroke="none"/>
    </style:style>
    <style:style style:family="graphic" style:name="a476">
      <style:graphic-properties draw:fill="none" draw:stroke="none"/>
    </style:style>
    <style:style style:family="graphic" style:name="a11">
      <style:graphic-properties draw:fill="none" draw:stroke="none"/>
    </style:style>
    <style:style style:family="graphic" style:name="a552">
      <style:graphic-properties draw:fill="none" draw:stroke="none"/>
    </style:style>
    <style:style style:family="graphic" style:name="a477">
      <style:graphic-properties draw:fill="none" draw:stroke="none"/>
    </style:style>
    <style:style style:family="graphic" style:name="a12">
      <style:graphic-properties draw:fill="none" draw:stroke="none"/>
    </style:style>
    <style:style style:family="graphic" style:name="a553">
      <style:graphic-properties draw:fill="none" draw:stroke="none"/>
    </style:style>
    <style:style style:family="graphic" style:name="a478">
      <style:graphic-properties draw:fill="none" draw:stroke="none"/>
    </style:style>
    <style:style style:family="graphic" style:name="a630">
      <style:graphic-properties draw:fill="none" draw:stroke="none"/>
    </style:style>
    <style:style style:family="graphic" style:name="a13">
      <style:graphic-properties draw:fill="none" draw:stroke="none"/>
    </style:style>
    <style:style style:family="graphic" style:name="a554">
      <style:graphic-properties draw:fill="none" draw:stroke="none"/>
    </style:style>
    <style:style style:family="graphic" style:name="a479">
      <style:graphic-properties draw:fill="none" draw:stroke="none"/>
    </style:style>
    <style:style style:family="graphic" style:name="a631">
      <style:graphic-properties draw:fill="none" draw:stroke="none"/>
    </style:style>
    <style:style style:family="graphic" style:name="a1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632">
      <style:graphic-properties draw:fill="none" draw:stroke="none"/>
    </style:style>
    <style:style style:family="graphic" style:name="a15">
      <style:graphic-properties draw:fill="none" draw:stroke="none"/>
    </style:style>
    <style:style style:family="graphic" style:name="a557">
      <style:graphic-properties draw:fill="none" draw:stroke="none"/>
    </style:style>
    <style:style style:family="graphic" style:name="a633">
      <style:graphic-properties draw:fill="none" draw:stroke="none"/>
    </style:style>
    <style:style style:family="graphic" style:name="a16">
      <style:graphic-properties draw:fill="none" draw:stroke="none"/>
    </style:style>
    <style:style style:family="graphic" style:name="a710">
      <style:graphic-properties draw:fill="none" draw:stroke="none"/>
    </style:style>
    <style:style style:family="graphic" style:name="a634">
      <style:graphic-properties draw:fill="none" draw:stroke="none"/>
    </style:style>
    <style:style style:family="graphic" style:name="a17">
      <style:graphic-properties draw:fill="none" draw:stroke="none"/>
    </style:style>
    <style:style style:family="graphic" style:name="a558">
      <style:graphic-properties draw:fill="none" draw:stroke="none"/>
    </style:style>
    <style:style style:family="graphic" style:name="a711">
      <style:graphic-properties draw:fill="none" draw:stroke="none"/>
    </style:style>
    <style:style style:family="graphic" style:name="a635">
      <style:graphic-properties draw:fill="none" draw:stroke="none"/>
    </style:style>
    <style:style style:family="graphic" style:name="a18">
      <style:graphic-properties draw:fill="none" draw:stroke="none"/>
    </style:style>
    <style:style style:family="graphic" style:name="a559">
      <style:graphic-properties draw:fill="none" draw:stroke="none"/>
    </style:style>
    <style:style style:family="graphic" style:name="a712">
      <style:graphic-properties draw:fill="none" draw:stroke="none"/>
    </style:style>
    <style:style style:family="graphic" style:name="a636">
      <style:graphic-properties draw:fill="none" draw:stroke="none"/>
    </style:style>
    <style:style style:family="graphic" style:name="a19">
      <style:graphic-properties draw:fill="none" draw:stroke="none"/>
    </style:style>
    <style:style style:family="graphic" style:name="a713">
      <style:graphic-properties draw:fill="none" draw:stroke="none"/>
    </style:style>
    <style:style style:family="graphic" style:name="a637">
      <style:graphic-properties draw:fill="none" draw:stroke="none"/>
    </style:style>
    <style:style style:family="graphic" style:name="a714">
      <style:graphic-properties draw:fill="none" draw:stroke="none"/>
    </style:style>
    <style:style style:family="graphic" style:name="a638">
      <style:graphic-properties draw:fill="none" draw:stroke="none"/>
    </style:style>
    <style:style style:family="graphic" style:name="a715">
      <style:graphic-properties draw:fill="none" draw:stroke="none"/>
    </style:style>
    <style:style style:family="graphic" style:name="a639">
      <style:graphic-properties draw:fill="none" draw:stroke="none"/>
    </style:style>
    <style:style style:family="graphic" style:name="a716">
      <style:graphic-properties draw:fill="none" draw:stroke="none"/>
    </style:style>
    <style:style style:family="graphic" style:name="a717">
      <style:graphic-properties style:wrap="run-through" style:run-through="background" style:horizontal-rel="page" style:vertical-rel="page" style:horizontal-pos="from-left" style:vertical-pos="from-top"/>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draw:fill="none" draw:stroke="none"/>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560">
      <style:graphic-properties draw:fill="none" draw:stroke="none"/>
    </style:style>
    <style:style style:family="graphic" style:name="a485">
      <style:graphic-properties draw:fill="none" draw:stroke="none"/>
    </style:style>
    <style:style style:family="graphic" style:name="a20">
      <style:graphic-properties draw:fill="none" draw:stroke="none"/>
    </style:style>
    <style:style style:family="graphic" style:name="a561">
      <style:graphic-properties draw:fill="none" draw:stroke="none"/>
    </style:style>
    <style:style style:family="graphic" style:name="a486">
      <style:graphic-properties draw:fill="none" draw:stroke="none"/>
    </style:style>
    <style:style style:family="graphic" style:name="a21">
      <style:graphic-properties draw:fill="none" draw:stroke="none"/>
    </style:style>
    <style:style style:family="graphic" style:name="a562">
      <style:graphic-properties draw:fill="none" draw:stroke="none"/>
    </style:style>
    <style:style style:family="graphic" style:name="a487">
      <style:graphic-properties draw:fill="none" draw:stroke="none"/>
    </style:style>
    <style:style style:family="graphic" style:name="a22">
      <style:graphic-properties draw:fill="none" draw:stroke="none"/>
    </style:style>
    <style:style style:family="graphic" style:name="a563">
      <style:graphic-properties draw:fill="none" draw:stroke="none"/>
    </style:style>
    <style:style style:family="graphic" style:name="a488">
      <style:graphic-properties draw:fill="none" draw:stroke="none"/>
    </style:style>
    <style:style style:family="graphic" style:name="a640">
      <style:graphic-properties draw:fill="none" draw:stroke="none"/>
    </style:style>
    <style:style style:family="graphic" style:name="a23">
      <style:graphic-properties draw:fill="none" draw:stroke="none"/>
    </style:style>
    <style:style style:family="graphic" style:name="a564">
      <style:graphic-properties draw:fill="none" draw:stroke="none"/>
    </style:style>
    <style:style style:family="graphic" style:name="a489">
      <style:graphic-properties draw:fill="none" draw:stroke="none"/>
    </style:style>
    <style:style style:family="graphic" style:name="a641">
      <style:graphic-properties draw:fill="none" draw:stroke="none"/>
    </style:style>
    <style:style style:family="graphic" style:name="a2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642">
      <style:graphic-properties draw:fill="none" draw:stroke="none"/>
    </style:style>
    <style:style style:family="graphic" style:name="a25">
      <style:graphic-properties draw:fill="none" draw:stroke="none"/>
    </style:style>
    <style:style style:family="graphic" style:name="a567" style:parent-style-name="Graphics">
      <style:graphic-properties fo:border="0.01042in none" fo:background-color="transparent"/>
    </style:style>
    <style:style style:family="graphic" style:name="a643">
      <style:graphic-properties draw:fill="none" draw:stroke="none"/>
    </style:style>
    <style:style style:family="graphic" style:name="a26">
      <style:graphic-properties draw:fill="none" draw:stroke="none"/>
    </style:style>
    <style:style style:family="graphic" style:name="a720">
      <style:graphic-properties draw:fill="none" draw:stroke="none"/>
    </style:style>
    <style:style style:family="graphic" style:name="a644">
      <style:graphic-properties draw:fill="none" draw:stroke="none"/>
    </style:style>
    <style:style style:family="graphic" style:name="a27">
      <style:graphic-properties draw:fill="none" draw:stroke="none"/>
    </style:style>
    <style:style style:family="graphic" style:name="a568" style:parent-style-name="Graphics">
      <style:graphic-properties fo:border="0.01042in none" fo:background-color="transparent"/>
    </style:style>
    <style:style style:family="graphic" style:name="a721">
      <style:graphic-properties draw:fill="none" draw:stroke="none"/>
    </style:style>
    <style:style style:family="graphic" style:name="a645">
      <style:graphic-properties draw:fill="none" draw:stroke="none"/>
    </style:style>
    <style:style style:family="graphic" style:name="a28">
      <style:graphic-properties draw:fill="none" draw:stroke="none"/>
    </style:style>
    <style:style style:family="graphic" style:name="a569">
      <style:graphic-properties style:wrap="parallel" style:wrap-contour="false" style:horizontal-rel="page" style:vertical-rel="page" style:horizontal-pos="from-left" style:vertical-pos="from-top"/>
    </style:style>
    <style:style style:family="graphic" style:name="a722">
      <style:graphic-properties draw:fill="none" draw:stroke="none"/>
    </style:style>
    <style:style style:family="graphic" style:name="a646">
      <style:graphic-properties draw:fill="none" draw:stroke="none"/>
    </style:style>
    <style:style style:family="graphic" style:name="a29">
      <style:graphic-properties draw:fill="none" draw:stroke="none"/>
    </style:style>
    <style:style style:family="graphic" style:name="a723">
      <style:graphic-properties draw:fill="none" draw:stroke="none"/>
    </style:style>
    <style:style style:family="graphic" style:name="a647">
      <style:graphic-properties draw:fill="none" draw:stroke="none"/>
    </style:style>
    <style:style style:family="graphic" style:name="a724">
      <style:graphic-properties draw:fill="none" draw:stroke="none"/>
    </style:style>
    <style:style style:family="graphic" style:name="a648">
      <style:graphic-properties draw:fill="none" draw:stroke="none"/>
    </style:style>
    <style:style style:family="graphic" style:name="a800">
      <style:graphic-properties draw:fill="none" draw:stroke="none"/>
    </style:style>
    <style:style style:family="graphic" style:name="a725">
      <style:graphic-properties draw:fill="none" draw:stroke="none"/>
    </style:style>
    <style:style style:family="graphic" style:name="a649">
      <style:graphic-properties draw:fill="none" draw:stroke="none"/>
    </style:style>
    <style:style style:family="graphic" style:name="a801">
      <style:graphic-properties draw:fill="none" draw:stroke="none"/>
    </style:style>
    <style:style style:family="graphic" style:name="a726">
      <style:graphic-properties draw:fill="none" draw:stroke="none"/>
    </style:style>
    <style:style style:family="graphic" style:name="a802">
      <style:graphic-properties draw:fill="none" draw:stroke="none"/>
    </style:style>
    <style:style style:family="graphic" style:name="a727">
      <style:graphic-properties draw:fill="none" draw:stroke="none"/>
    </style:style>
    <style:style style:family="graphic" style:name="a803">
      <style:graphic-properties draw:fill="none" draw:stroke="none"/>
    </style:style>
    <style:style style:family="graphic" style:name="a728">
      <style:graphic-properties draw:fill="none" draw:stroke="none"/>
    </style:style>
    <style:style style:family="graphic" style:name="a804">
      <style:graphic-properties draw:fill="none" draw:stroke="none"/>
    </style:style>
    <style:style style:family="graphic" style:name="a729">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30">
      <style:graphic-properties draw:fill="none" draw:stroke="none"/>
    </style:style>
    <style:style style:family="graphic" style:name="a496">
      <style:graphic-properties draw:fill="none" draw:stroke="none"/>
    </style:style>
    <style:style style:family="graphic" style:name="a31">
      <style:graphic-properties draw:fill="none" draw:stroke="none"/>
    </style:style>
    <style:style style:family="graphic" style:name="a497">
      <style:graphic-properties draw:fill="none" draw:stroke="none"/>
    </style:style>
    <style:style style:family="graphic" style:name="a32">
      <style:graphic-properties draw:fill="none" draw:stroke="none"/>
    </style:style>
    <style:style style:family="graphic" style:name="a498">
      <style:graphic-properties draw:fill="none" draw:stroke="none"/>
    </style:style>
    <style:style style:family="graphic" style:name="a650">
      <style:graphic-properties draw:fill="none" draw:stroke="none"/>
    </style:style>
    <style:style style:family="graphic" style:name="a33">
      <style:graphic-properties draw:fill="none" draw:stroke="none"/>
    </style:style>
    <style:style style:family="graphic" style:name="a499">
      <style:graphic-properties draw:fill="none" draw:stroke="none"/>
    </style:style>
    <style:style style:family="graphic" style:name="a651">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652">
      <style:graphic-properties draw:fill="none" draw:stroke="none"/>
    </style:style>
    <style:style style:family="graphic" style:name="a36">
      <style:graphic-properties draw:fill="none" draw:stroke="none"/>
    </style:style>
    <style:style style:family="graphic" style:name="a653">
      <style:graphic-properties draw:fill="none" draw:stroke="none"/>
    </style:style>
    <style:style style:family="graphic" style:name="a730">
      <style:graphic-properties draw:fill="none" draw:stroke="none"/>
    </style:style>
    <style:style style:family="graphic" style:name="a654">
      <style:graphic-properties draw:fill="none" draw:stroke="none"/>
    </style:style>
    <style:style style:family="graphic" style:name="a37">
      <style:graphic-properties draw:fill="none" draw:stroke="none"/>
    </style:style>
    <style:style style:family="graphic" style:name="a731">
      <style:graphic-properties draw:fill="none" draw:stroke="none"/>
    </style:style>
    <style:style style:family="graphic" style:name="a655">
      <style:graphic-properties draw:fill="none" draw:stroke="none"/>
    </style:style>
    <style:style style:family="graphic" style:name="a38">
      <style:graphic-properties draw:fill="none" draw:stroke="none"/>
    </style:style>
    <style:style style:family="graphic" style:name="a732">
      <style:graphic-properties draw:fill="none" draw:stroke="none"/>
    </style:style>
    <style:style style:family="graphic" style:name="a656">
      <style:graphic-properties draw:fill="none" draw:stroke="none"/>
    </style:style>
    <style:style style:family="graphic" style:name="a39">
      <style:graphic-properties draw:fill="none" draw:stroke="none"/>
    </style:style>
    <style:style style:family="graphic" style:name="a733">
      <style:graphic-properties draw:fill="none" draw:stroke="none"/>
    </style:style>
    <style:style style:family="graphic" style:name="a657">
      <style:graphic-properties draw:fill="none" draw:stroke="none"/>
    </style:style>
    <style:style style:family="graphic" style:name="a734">
      <style:graphic-properties draw:fill="none" draw:stroke="none"/>
    </style:style>
    <style:style style:family="graphic" style:name="a658">
      <style:graphic-properties draw:fill="none" draw:stroke="none"/>
    </style:style>
    <style:style style:family="graphic" style:name="a810" style:parent-style-name="Graphics">
      <style:graphic-properties fo:border="0.01042in none" fo:background-color="transparent"/>
    </style:style>
    <style:style style:family="graphic" style:name="a735">
      <style:graphic-properties draw:fill="none" draw:stroke="none"/>
    </style:style>
    <style:style style:family="graphic" style:name="a659">
      <style:graphic-properties draw:fill="none" draw:stroke="none"/>
    </style:style>
    <style:style style:family="graphic" style:name="a811" style:parent-style-name="Graphics">
      <style:graphic-properties fo:border="0.01042in none" fo:background-color="transparent"/>
    </style:style>
    <style:style style:family="graphic" style:name="a736">
      <style:graphic-properties draw:fill="none" draw:stroke="none"/>
    </style:style>
    <style:style style:family="graphic" style:name="a812" style:parent-style-name="Graphics">
      <style:graphic-properties fo:border="0.01042in none" fo:background-color="transparent"/>
    </style:style>
    <style:style style:family="graphic" style:name="a737">
      <style:graphic-properties draw:fill="none" draw:stroke="none"/>
    </style:style>
    <style:style style:family="graphic" style:name="a813" style:parent-style-name="Graphics">
      <style:graphic-properties fo:border="0.01042in none" fo:background-color="transparent"/>
    </style:style>
    <style:style style:family="graphic" style:name="a738">
      <style:graphic-properties draw:fill="none" draw:stroke="none"/>
    </style:style>
    <style:style style:family="graphic" style:name="a814" style:parent-style-name="Graphics">
      <style:graphic-properties fo:border="0.01042in none" fo:background-color="transparent"/>
    </style:style>
    <style:style style:family="graphic" style:name="a739">
      <style:graphic-properties draw:fill="none" draw:stroke="non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style:wrap="parallel" style:wrap-contour="false" style:horizontal-rel="page" style:vertical-rel="page" style:horizontal-pos="from-left" style:vertical-pos="from-top"/>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660">
      <style:graphic-properties style:wrap="run-through" style:run-through="background" style:horizontal-rel="page" style:vertical-rel="page" style:horizontal-pos="from-left" style:vertical-pos="from-top"/>
    </style:style>
    <style:style style:family="graphic" style:name="a44">
      <style:graphic-properties draw:fill="none" draw:stroke="none"/>
    </style:style>
    <style:style style:family="graphic" style:name="a661" style:parent-style-name="Graphics">
      <style:graphic-properties fo:border="0.01042in none" fo:background-color="transparent"/>
    </style:style>
    <style:style style:family="graphic" style:name="a45">
      <style:graphic-properties draw:fill="none" draw:stroke="none"/>
    </style:style>
    <style:style style:family="graphic" style:name="a662">
      <style:graphic-properties draw:fill="none" draw:stroke="none"/>
    </style:style>
    <style:style style:family="graphic" style:name="a46">
      <style:graphic-properties draw:fill="none" draw:stroke="none"/>
    </style:style>
    <style:style style:family="graphic" style:name="a663">
      <style:graphic-properties draw:fill="none" draw:stroke="none"/>
    </style:style>
    <style:style style:family="graphic" style:name="a740">
      <style:graphic-properties draw:fill="none" draw:stroke="none"/>
    </style:style>
    <style:style style:family="graphic" style:name="a664">
      <style:graphic-properties draw:fill="none" draw:stroke="none"/>
    </style:style>
    <style:style style:family="graphic" style:name="a47">
      <style:graphic-properties draw:fill="none" draw:stroke="none"/>
    </style:style>
    <style:style style:family="graphic" style:name="a741">
      <style:graphic-properties draw:fill="none" draw:stroke="none"/>
    </style:style>
    <style:style style:family="graphic" style:name="a665">
      <style:graphic-properties draw:fill="none" draw:stroke="none"/>
    </style:style>
    <style:style style:family="graphic" style:name="a48">
      <style:graphic-properties draw:fill="none" draw:stroke="none"/>
    </style:style>
    <style:style style:family="graphic" style:name="a742">
      <style:graphic-properties draw:fill="none" draw:stroke="none"/>
    </style:style>
    <style:style style:family="graphic" style:name="a666">
      <style:graphic-properties draw:fill="none" draw:stroke="none"/>
    </style:style>
    <style:style style:family="graphic" style:name="a49">
      <style:graphic-properties draw:fill="none" draw:stroke="none"/>
    </style:style>
    <style:style style:family="graphic" style:name="a743">
      <style:graphic-properties draw:fill="none" draw:stroke="none"/>
    </style:style>
    <style:style style:family="graphic" style:name="a667">
      <style:graphic-properties draw:fill="none" draw:stroke="none"/>
    </style:style>
    <style:style style:family="graphic" style:name="a744">
      <style:graphic-properties draw:fill="none" draw:stroke="none"/>
    </style:style>
    <style:style style:family="graphic" style:name="a668">
      <style:graphic-properties draw:fill="none" draw:stroke="none"/>
    </style:style>
    <style:style style:family="graphic" style:name="a745">
      <style:graphic-properties draw:fill="none" draw:stroke="none"/>
    </style:style>
    <style:style style:family="graphic" style:name="a669">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900">
      <style:graphic-properties draw:fill="none" draw:stroke="none"/>
    </style:style>
    <style:style style:family="graphic" style:name="a748">
      <style:graphic-properties draw:fill="none" draw:stroke="none"/>
    </style:style>
    <style:style style:family="graphic" style:name="a901">
      <style:graphic-properties draw:fill="none" draw:stroke="none"/>
    </style:style>
    <style:style style:family="graphic" style:name="a749">
      <style:graphic-properties draw:fill="none" draw:stroke="none"/>
    </style:style>
    <style:style style:family="graphic" style:name="a902">
      <style:graphic-properties draw:fill="none" draw:stroke="none"/>
    </style:style>
    <style:style style:family="graphic" style:name="a903">
      <style:graphic-properties draw:fill="none" draw:stroke="none"/>
    </style:style>
    <style:style style:family="graphic" style:name="a904">
      <style:graphic-properties draw:fill="none" draw:stroke="none"/>
    </style:style>
    <style:style style:family="graphic" style:name="a828" style:parent-style-name="Graphics">
      <style:graphic-properties fo:border="0.01042in none" fo:background-color="transparent"/>
    </style:style>
    <style:style style:family="graphic" style:name="a905">
      <style:graphic-properties draw:fill="none" draw:stroke="none"/>
    </style:style>
    <style:style style:family="graphic" style:name="a829">
      <style:graphic-properties draw:fill="none" draw:stroke="none"/>
    </style:style>
    <style:style style:family="graphic" style:name="a906">
      <style:graphic-properties draw:fill="none" draw:stroke="none"/>
    </style:style>
    <style:style style:family="graphic" style:name="a907">
      <style:graphic-properties draw:fill="none" draw:stroke="none"/>
    </style:style>
    <style:style style:family="graphic" style:name="a1000">
      <style:graphic-properties draw:fill="none" draw:stroke="none"/>
    </style:style>
    <style:style style:family="graphic" style:name="a908">
      <style:graphic-properties draw:fill="none" draw:stroke="none"/>
    </style:style>
    <style:style style:family="graphic" style:name="a1001">
      <style:graphic-properties draw:fill="none" draw:stroke="none"/>
    </style:style>
    <style:style style:family="graphic" style:name="a909">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670">
      <style:graphic-properties draw:fill="none" draw:stroke="none"/>
    </style:style>
    <style:style style:family="graphic" style:name="a53">
      <style:graphic-properties draw:fill="none" draw:stroke="none"/>
    </style:style>
    <style:style style:family="graphic" style:name="a671">
      <style:graphic-properties draw:fill="none" draw:stroke="none"/>
    </style:style>
    <style:style style:family="graphic" style:name="a54">
      <style:graphic-properties draw:fill="none" draw:stroke="none"/>
    </style:style>
    <style:style style:family="graphic" style:name="a672">
      <style:graphic-properties draw:fill="none" draw:stroke="none"/>
    </style:style>
    <style:style style:family="graphic" style:name="a55">
      <style:graphic-properties draw:fill="none" draw:stroke="none"/>
    </style:style>
    <style:style style:family="graphic" style:name="a673">
      <style:graphic-properties draw:fill="none" draw:stroke="none"/>
    </style:style>
    <style:style style:family="graphic" style:name="a56" style:parent-style-name="Graphics">
      <style:graphic-properties fo:border="0.01042in none" fo:background-color="transparent"/>
    </style:style>
    <style:style style:family="graphic" style:name="a674">
      <style:graphic-properties draw:fill="none"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750">
      <style:graphic-properties draw:fill="none" draw:stroke="none"/>
    </style:style>
    <style:style style:family="graphic" style:name="a675">
      <style:graphic-properties draw:fill="none" draw:stroke="none"/>
    </style:style>
    <style:style style:family="graphic" style:name="a58" style:parent-style-name="Graphics">
      <style:graphic-properties fo:border="0.01042in none" fo:background-color="transparent"/>
    </style:style>
    <style:style style:family="graphic" style:name="a751">
      <style:graphic-properties draw:fill="none" draw:stroke="none"/>
    </style:style>
    <style:style style:family="graphic" style:name="a676">
      <style:graphic-properties draw:fill="none" draw:stroke="none"/>
    </style:style>
    <style:style style:family="graphic" style:name="a59">
      <style:graphic-properties draw:fill="none" draw:stroke="none"/>
    </style:style>
    <style:style style:family="graphic" style:name="a752">
      <style:graphic-properties draw:fill="none" draw:stroke="none"/>
    </style:style>
    <style:style style:family="graphic" style:name="a677">
      <style:graphic-properties draw:fill="none" draw:stroke="none"/>
    </style:style>
    <style:style style:family="graphic" style:name="a753">
      <style:graphic-properties draw:fill="none" draw:stroke="none"/>
    </style:style>
    <style:style style:family="graphic" style:name="a678">
      <style:graphic-properties draw:fill="none" draw:stroke="none"/>
    </style:style>
    <style:style style:family="graphic" style:name="a830">
      <style:graphic-properties draw:fill="none" draw:stroke="none"/>
    </style:style>
    <style:style style:family="graphic" style:name="a754">
      <style:graphic-properties draw:fill="none" draw:stroke="none"/>
    </style:style>
    <style:style style:family="graphic" style:name="a679">
      <style:graphic-properties draw:fill="none" draw:stroke="none"/>
    </style:style>
    <style:style style:family="graphic" style:name="a831">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832">
      <style:graphic-properties draw:fill="none" draw:stroke="none"/>
    </style:style>
    <style:style style:family="graphic" style:name="a757">
      <style:graphic-properties draw:fill="none" draw:stroke="none"/>
    </style:style>
    <style:style style:family="graphic" style:name="a833">
      <style:graphic-properties draw:fill="none" draw:stroke="none"/>
    </style:style>
    <style:style style:family="graphic" style:name="a910">
      <style:graphic-properties draw:fill="none" draw:stroke="none"/>
    </style:style>
    <style:style style:family="graphic" style:name="a834">
      <style:graphic-properties draw:fill="none" draw:stroke="none"/>
    </style:style>
    <style:style style:family="graphic" style:name="a758">
      <style:graphic-properties draw:fill="none" draw:stroke="none"/>
    </style:style>
    <style:style style:family="graphic" style:name="a911">
      <style:graphic-properties draw:fill="none" draw:stroke="none"/>
    </style:style>
    <style:style style:family="graphic" style:name="a835">
      <style:graphic-properties draw:fill="none" draw:stroke="none"/>
    </style:style>
    <style:style style:family="graphic" style:name="a759" style:parent-style-name="Graphics">
      <style:graphic-properties fo:border="0.01042in none" fo:background-color="transparent"/>
    </style:style>
    <style:style style:family="graphic" style:name="a912">
      <style:graphic-properties draw:fill="none" draw:stroke="none"/>
    </style:style>
    <style:style style:family="graphic" style:name="a836">
      <style:graphic-properties draw:fill="none" draw:stroke="none"/>
    </style:style>
    <style:style style:family="graphic" style:name="a913">
      <style:graphic-properties draw:fill="none" draw:stroke="none"/>
    </style:style>
    <style:style style:family="graphic" style:name="a837">
      <style:graphic-properties draw:fill="none" draw:stroke="none"/>
    </style:style>
    <style:style style:family="graphic" style:name="a914">
      <style:graphic-properties draw:fill="none" draw:stroke="none"/>
    </style:style>
    <style:style style:family="graphic" style:name="a838">
      <style:graphic-properties draw:fill="none" draw:stroke="none"/>
    </style:style>
    <style:style style:family="graphic" style:name="a915">
      <style:graphic-properties draw:fill="none" draw:stroke="none"/>
    </style:style>
    <style:style style:family="graphic" style:name="a839">
      <style:graphic-properties draw:fill="none" draw:stroke="none"/>
    </style:style>
    <style:style style:family="graphic" style:name="a916">
      <style:graphic-properties draw:fill="none" draw:stroke="none"/>
    </style:style>
    <style:style style:family="graphic" style:name="a917">
      <style:graphic-properties draw:fill="none" draw:stroke="none"/>
    </style:style>
    <style:style style:family="graphic" style:name="a1010">
      <style:graphic-properties draw:fill="none" draw:stroke="none"/>
    </style:style>
    <style:style style:family="graphic" style:name="a918">
      <style:graphic-properties draw:fill="none" draw:stroke="none"/>
    </style:style>
    <style:style style:family="graphic" style:name="a1011">
      <style:graphic-properties draw:fill="none" draw:stroke="none"/>
    </style:style>
    <style:style style:family="graphic" style:name="a919">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1016">
      <style:graphic-properties draw:fill="none" draw:stroke="none"/>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80">
      <style:graphic-properties draw:fill="none" draw:stroke="none"/>
    </style:style>
    <style:style style:family="graphic" style:name="a63">
      <style:graphic-properties draw:fill="none" draw:stroke="none"/>
    </style:style>
    <style:style style:family="graphic" style:name="a681">
      <style:graphic-properties draw:fill="none" draw:stroke="none"/>
    </style:style>
    <style:style style:family="graphic" style:name="a64">
      <style:graphic-properties draw:fill="none" draw:stroke="none"/>
    </style:style>
    <style:style style:family="graphic" style:name="a682">
      <style:graphic-properties draw:fill="none" draw:stroke="none"/>
    </style:style>
    <style:style style:family="graphic" style:name="a65">
      <style:graphic-properties draw:fill="none" draw:stroke="none"/>
    </style:style>
    <style:style style:family="graphic" style:name="a683">
      <style:graphic-properties draw:fill="none" draw:stroke="none"/>
    </style:style>
    <style:style style:family="graphic" style:name="a66">
      <style:graphic-properties draw:fill="none" draw:stroke="none"/>
    </style:style>
    <style:style style:family="graphic" style:name="a684">
      <style:graphic-properties draw:fill="none" draw:stroke="none"/>
    </style:style>
    <style:style style:family="graphic" style:name="a67">
      <style:graphic-properties draw:fill="none" draw:stroke="none"/>
    </style:style>
    <style:style style:family="graphic" style:name="a760" style:parent-style-name="Graphics">
      <style:graphic-properties fo:border="0.01042in none" fo:background-color="transparent"/>
    </style:style>
    <style:style style:family="graphic" style:name="a685">
      <style:graphic-properties draw:fill="none" draw:stroke="none"/>
    </style:style>
    <style:style style:family="graphic" style:name="a68">
      <style:graphic-properties draw:fill="none" draw:stroke="none"/>
    </style:style>
    <style:style style:family="graphic" style:name="a761" style:parent-style-name="Graphics">
      <style:graphic-properties fo:border="0.01042in none" fo:background-color="transparent"/>
    </style:style>
    <style:style style:family="graphic" style:name="a686">
      <style:graphic-properties draw:fill="none" draw:stroke="none"/>
    </style:style>
    <style:style style:family="graphic" style:name="a69">
      <style:graphic-properties draw:fill="none" draw:stroke="none"/>
    </style:style>
    <style:style style:family="graphic" style:name="a762" style:parent-style-name="Graphics">
      <style:graphic-properties fo:border="0.01042in none" fo:background-color="transparent"/>
    </style:style>
    <style:style style:family="graphic" style:name="a687">
      <style:graphic-properties draw:fill="none" draw:stroke="none"/>
    </style:style>
    <style:style style:family="graphic" style:name="a763" style:parent-style-name="Graphics">
      <style:graphic-properties fo:border="0.01042in none" fo:background-color="transparent"/>
    </style:style>
    <style:style style:family="graphic" style:name="a688">
      <style:graphic-properties draw:fill="none" draw:stroke="none"/>
    </style:style>
    <style:style style:family="graphic" style:name="a840">
      <style:graphic-properties draw:fill="none" draw:stroke="non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none" draw:stroke="none"/>
    </style:style>
    <style:style style:family="graphic" style:name="a841">
      <style:graphic-properties draw:fill="none" draw:stroke="none"/>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draw:fill="none" draw:stroke="non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draw:fill="none" draw:stroke="none"/>
    </style:style>
    <style:style style:family="graphic" style:name="a920">
      <style:graphic-properties draw:fill="none" draw:stroke="none"/>
    </style:style>
    <style:style style:family="graphic" style:name="a844">
      <style:graphic-properties draw:fill="none" draw:stroke="none"/>
    </style:style>
    <style:style style:family="graphic" style:name="a768">
      <style:graphic-properties style:wrap="parallel" style:wrap-contour="false" style:horizontal-rel="page" style:vertical-rel="page" style:horizontal-pos="from-left" style:vertical-pos="from-top"/>
    </style:style>
    <style:style style:family="graphic" style:name="a921">
      <style:graphic-properties draw:fill="none" draw:stroke="none"/>
    </style:style>
    <style:style style:family="graphic" style:name="a845">
      <style:graphic-properties draw:fill="none" draw:stroke="non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draw:fill="none" draw:stroke="none"/>
    </style:style>
    <style:style style:family="graphic" style:name="a846">
      <style:graphic-properties draw:fill="none" draw:stroke="none"/>
    </style:style>
    <style:style style:family="graphic" style:name="a923">
      <style:graphic-properties draw:fill="none" draw:stroke="none"/>
    </style:style>
    <style:style style:family="graphic" style:name="a847">
      <style:graphic-properties draw:fill="none" draw:stroke="none"/>
    </style:style>
    <style:style style:family="graphic" style:name="a924">
      <style:graphic-properties draw:fill="none" draw:stroke="none"/>
    </style:style>
    <style:style style:family="graphic" style:name="a848">
      <style:graphic-properties draw:fill="none" draw:stroke="none"/>
    </style:style>
    <style:style style:family="graphic" style:name="a925">
      <style:graphic-properties draw:fill="none" draw:stroke="none"/>
    </style:style>
    <style:style style:family="graphic" style:name="a849">
      <style:graphic-properties draw:fill="none" draw:stroke="none"/>
    </style:style>
    <style:style style:family="graphic" style:name="a926">
      <style:graphic-properties draw:fill="none" draw:stroke="none"/>
    </style:style>
    <style:style style:family="graphic" style:name="a927">
      <style:graphic-properties draw:fill="none" draw:stroke="none"/>
    </style:style>
    <style:style style:family="graphic" style:name="a1020">
      <style:graphic-properties draw:fill="none" draw:stroke="none"/>
    </style:style>
    <style:style style:family="graphic" style:name="a928">
      <style:graphic-properties draw:fill="none" draw:stroke="none"/>
    </style:style>
    <style:style style:family="graphic" style:name="a1021">
      <style:graphic-properties draw:fill="none" draw:stroke="none"/>
    </style:style>
    <style:style style:family="graphic" style:name="a929">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1025">
      <style:graphic-properties draw:fill="none" draw:stroke="none"/>
    </style:style>
    <style:style style:family="graphic" style:name="a1026">
      <style:graphic-properties draw:fill="none" draw:stroke="none"/>
    </style:style>
    <style:style style:family="graphic" style:name="a1027" style:parent-style-name="Graphics">
      <style:graphic-properties fo:border="0.01042in none" fo:background-color="transparent"/>
    </style:style>
    <style:style style:family="graphic" style:name="a1028" style:parent-style-name="Graphics">
      <style:graphic-properties fo:border="0.01042in none" fo:background-color="transparent"/>
    </style:style>
    <style:style style:family="graphic" style:name="a1029">
      <style:graphic-properties style:wrap="parallel" style:wrap-contour="false" style:horizontal-rel="page" style:vertical-rel="page" style:horizontal-pos="from-left" style:vertical-pos="from-top"/>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690">
      <style:graphic-properties draw:fill="none" draw:stroke="none"/>
    </style:style>
    <style:style style:family="graphic" style:name="a74">
      <style:graphic-properties draw:fill="none" draw:stroke="none"/>
    </style:style>
    <style:style style:family="graphic" style:name="a691">
      <style:graphic-properties draw:fill="none" draw:stroke="none"/>
    </style:style>
    <style:style style:family="graphic" style:name="a75">
      <style:graphic-properties draw:fill="none" draw:stroke="none"/>
    </style:style>
    <style:style style:family="graphic" style:name="a692">
      <style:graphic-properties draw:fill="none" draw:stroke="none"/>
    </style:style>
    <style:style style:family="graphic" style:name="a76">
      <style:graphic-properties draw:fill="none" draw:stroke="none"/>
    </style:style>
    <style:style style:family="graphic" style:name="a693">
      <style:graphic-properties draw:fill="none" draw:stroke="none"/>
    </style:style>
    <style:style style:family="graphic" style:name="a77">
      <style:graphic-properties draw:fill="none" draw:stroke="none"/>
    </style:style>
    <style:style style:family="graphic" style:name="a770">
      <style:graphic-properties draw:fill="none" draw:stroke="none"/>
    </style:style>
    <style:style style:family="graphic" style:name="a694">
      <style:graphic-properties draw:fill="none" draw:stroke="none"/>
    </style:style>
    <style:style style:family="graphic" style:name="a78">
      <style:graphic-properties draw:fill="none" draw:stroke="none"/>
    </style:style>
    <style:style style:family="graphic" style:name="a771">
      <style:graphic-properties draw:fill="none" draw:stroke="none"/>
    </style:style>
    <style:style style:family="graphic" style:name="a695">
      <style:graphic-properties draw:fill="none" draw:stroke="none"/>
    </style:style>
    <style:style style:family="graphic" style:name="a79">
      <style:graphic-properties draw:fill="none" draw:stroke="none"/>
    </style:style>
    <style:style style:family="graphic" style:name="a772">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773">
      <style:graphic-properties draw:fill="none" draw:stroke="none"/>
    </style:style>
    <style:style style:family="graphic" style:name="a698">
      <style:graphic-properties draw:fill="none" draw:stroke="none"/>
    </style:style>
    <style:style style:family="graphic" style:name="a850">
      <style:graphic-properties draw:fill="none" draw:stroke="none"/>
    </style:style>
    <style:style style:family="graphic" style:name="a774">
      <style:graphic-properties draw:fill="none" draw:stroke="none"/>
    </style:style>
    <style:style style:family="graphic" style:name="a699">
      <style:graphic-properties draw:fill="none" draw:stroke="none"/>
    </style:style>
    <style:style style:family="graphic" style:name="a851">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852">
      <style:graphic-properties draw:fill="none" draw:stroke="none"/>
    </style:style>
    <style:style style:family="graphic" style:name="a777">
      <style:graphic-properties draw:fill="none" draw:stroke="none"/>
    </style:style>
    <style:style style:family="graphic" style:name="a853">
      <style:graphic-properties draw:fill="none" draw:stroke="none"/>
    </style:style>
    <style:style style:family="graphic" style:name="a930">
      <style:graphic-properties draw:fill="none" draw:stroke="none"/>
    </style:style>
    <style:style style:family="graphic" style:name="a854">
      <style:graphic-properties draw:fill="none" draw:stroke="none"/>
    </style:style>
    <style:style style:family="graphic" style:name="a778">
      <style:graphic-properties draw:fill="none" draw:stroke="none"/>
    </style:style>
    <style:style style:family="graphic" style:name="a931">
      <style:graphic-properties draw:fill="none" draw:stroke="none"/>
    </style:style>
    <style:style style:family="graphic" style:name="a855">
      <style:graphic-properties draw:fill="none" draw:stroke="none"/>
    </style:style>
    <style:style style:family="graphic" style:name="a779">
      <style:graphic-properties draw:fill="none" draw:stroke="none"/>
    </style:style>
    <style:style style:family="graphic" style:name="a932">
      <style:graphic-properties draw:fill="none" draw:stroke="none"/>
    </style:style>
    <style:style style:family="graphic" style:name="a856">
      <style:graphic-properties draw:fill="none" draw:stroke="none"/>
    </style:style>
    <style:style style:family="graphic" style:name="a933">
      <style:graphic-properties draw:fill="none" draw:stroke="none"/>
    </style:style>
    <style:style style:family="graphic" style:name="a857">
      <style:graphic-properties draw:fill="none" draw:stroke="none"/>
    </style:style>
    <style:style style:family="graphic" style:name="a934">
      <style:graphic-properties draw:fill="none" draw:stroke="none"/>
    </style:style>
    <style:style style:family="graphic" style:name="a858">
      <style:graphic-properties draw:fill="none" draw:stroke="none"/>
    </style:style>
    <style:style style:family="graphic" style:name="a935">
      <style:graphic-properties draw:fill="none" draw:stroke="none"/>
    </style:style>
    <style:style style:family="graphic" style:name="a859">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780">
      <style:graphic-properties draw:fill="none" draw:stroke="none"/>
    </style:style>
    <style:style style:family="graphic" style:name="a88">
      <style:graphic-properties draw:fill="none" draw:stroke="none"/>
    </style:style>
    <style:style style:family="graphic" style:name="a781">
      <style:graphic-properties draw:fill="none" draw:stroke="none"/>
    </style:style>
    <style:style style:family="graphic" style:name="a89">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860">
      <style:graphic-properties draw:fill="none" draw:stroke="none"/>
    </style:style>
    <style:style style:family="graphic" style:name="a785">
      <style:graphic-properties draw:fill="none" draw:stroke="none"/>
    </style:style>
    <style:style style:family="graphic" style:name="a861">
      <style:graphic-properties draw:fill="none" draw:stroke="none"/>
    </style:style>
    <style:style style:family="graphic" style:name="a786">
      <style:graphic-properties draw:fill="none" draw:stroke="none"/>
    </style:style>
    <style:style style:family="graphic" style:name="a862">
      <style:graphic-properties draw:fill="none" draw:stroke="none"/>
    </style:style>
    <style:style style:family="graphic" style:name="a787">
      <style:graphic-properties draw:fill="none" draw:stroke="none"/>
    </style:style>
    <style:style style:family="graphic" style:name="a863">
      <style:graphic-properties draw:fill="none" draw:stroke="none"/>
    </style:style>
    <style:style style:family="graphic" style:name="a940" style:parent-style-name="Graphics">
      <style:graphic-properties fo:border="0.01042in none" fo:background-color="transparent"/>
    </style:style>
    <style:style style:family="graphic" style:name="a864">
      <style:graphic-properties draw:fill="none" draw:stroke="none"/>
    </style:style>
    <style:style style:family="graphic" style:name="a788">
      <style:graphic-properties draw:fill="none" draw:stroke="none"/>
    </style:style>
    <style:style style:family="graphic" style:name="a941">
      <style:graphic-properties style:wrap="run-through" style:run-through="background" style:horizontal-rel="page" style:vertical-rel="page" style:horizontal-pos="from-left" style:vertical-pos="from-top"/>
    </style:style>
    <style:style style:family="graphic" style:name="a865">
      <style:graphic-properties draw:fill="none" draw:stroke="none"/>
    </style:style>
    <style:style style:family="graphic" style:name="a789">
      <style:graphic-properties draw:fill="none" draw:stroke="none"/>
    </style:style>
    <style:style style:family="graphic" style:name="a942">
      <style:graphic-properties draw:fill="none" draw:stroke="none"/>
    </style:style>
    <style:style style:family="graphic" style:name="a866">
      <style:graphic-properties draw:fill="none" draw:stroke="none"/>
    </style:style>
    <style:style style:family="graphic" style:name="a943">
      <style:graphic-properties draw:fill="none" draw:stroke="none"/>
    </style:style>
    <style:style style:family="graphic" style:name="a867">
      <style:graphic-properties draw:fill="none" draw:stroke="none"/>
    </style:style>
    <style:style style:family="graphic" style:name="a944">
      <style:graphic-properties draw:fill="none" draw:stroke="none"/>
    </style:style>
    <style:style style:family="graphic" style:name="a868">
      <style:graphic-properties draw:fill="none" draw:stroke="none"/>
    </style:style>
    <style:style style:family="graphic" style:name="a945">
      <style:graphic-properties draw:fill="none" draw:stroke="none"/>
    </style:style>
    <style:style style:family="graphic" style:name="a869">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790">
      <style:graphic-properties draw:fill="none" draw:stroke="none"/>
    </style:style>
    <style:style style:family="graphic" style:name="a98">
      <style:graphic-properties draw:fill="none" draw:stroke="none"/>
    </style:style>
    <style:style style:family="graphic" style:name="a791">
      <style:graphic-properties draw:fill="none" draw:stroke="none"/>
    </style:style>
    <style:style style:family="graphic" style:name="a99">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870">
      <style:graphic-properties draw:fill="none" draw:stroke="none"/>
    </style:style>
    <style:style style:family="graphic" style:name="a795">
      <style:graphic-properties draw:fill="none" draw:stroke="none"/>
    </style:style>
    <style:style style:family="graphic" style:name="a871">
      <style:graphic-properties draw:fill="none" draw:stroke="none"/>
    </style:style>
    <style:style style:family="graphic" style:name="a796">
      <style:graphic-properties draw:fill="none" draw:stroke="none"/>
    </style:style>
    <style:style style:family="graphic" style:name="a872">
      <style:graphic-properties draw:fill="none" draw:stroke="none"/>
    </style:style>
    <style:style style:family="graphic" style:name="a797">
      <style:graphic-properties draw:fill="none" draw:stroke="none"/>
    </style:style>
    <style:style style:family="graphic" style:name="a873">
      <style:graphic-properties draw:fill="none" draw:stroke="none"/>
    </style:style>
    <style:style style:family="graphic" style:name="a950">
      <style:graphic-properties draw:fill="none" draw:stroke="none"/>
    </style:style>
    <style:style style:family="graphic" style:name="a874">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951">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952">
      <style:graphic-properties draw:fill="none" draw:stroke="none"/>
    </style:style>
    <style:style style:family="graphic" style:name="a877">
      <style:graphic-properties draw:fill="none" draw:stroke="none"/>
    </style:style>
    <style:style style:family="graphic" style:name="a953">
      <style:graphic-properties draw:fill="none" draw:stroke="none"/>
    </style:style>
    <style:style style:family="graphic" style:name="a878">
      <style:graphic-properties draw:fill="none" draw:stroke="none"/>
    </style:style>
    <style:style style:family="graphic" style:name="a954">
      <style:graphic-properties draw:fill="none" draw:stroke="none"/>
    </style:style>
    <style:style style:family="graphic" style:name="a879">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parent-style-name="Graphics">
      <style:graphic-properties fo:border="0.01042in none" fo:background-color="transparent"/>
    </style:style>
    <style:style style:family="graphic" style:name="a884">
      <style:graphic-properties style:wrap="run-through" style:run-through="background" style:horizontal-rel="page" style:vertical-rel="page" style:horizontal-pos="from-left" style:vertical-pos="from-top"/>
    </style:style>
    <style:style style:family="graphic" style:name="a960">
      <style:graphic-properties draw:fill="none" draw:stroke="none"/>
    </style:style>
    <style:style style:family="graphic" style:name="a885" style:parent-style-name="Graphics">
      <style:graphic-properties fo:border="0.01042in none" fo:background-color="transparent"/>
    </style:style>
    <style:style style:family="graphic" style:name="a961">
      <style:graphic-properties draw:fill="none" draw:stroke="none"/>
    </style:style>
    <style:style style:family="graphic" style:name="a886">
      <style:graphic-properties draw:fill="none" draw:stroke="none"/>
    </style:style>
    <style:style style:family="graphic" style:name="a962">
      <style:graphic-properties draw:fill="none" draw:stroke="none"/>
    </style:style>
    <style:style style:family="graphic" style:name="a887">
      <style:graphic-properties draw:fill="none" draw:stroke="none"/>
    </style:style>
    <style:style style:family="graphic" style:name="a963">
      <style:graphic-properties draw:fill="none" draw:stroke="none"/>
    </style:style>
    <style:style style:family="graphic" style:name="a888">
      <style:graphic-properties draw:fill="none" draw:stroke="none"/>
    </style:style>
    <style:style style:family="graphic" style:name="a964">
      <style:graphic-properties draw:fill="none" draw:stroke="none"/>
    </style:style>
    <style:style style:family="graphic" style:name="a889">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890">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893">
      <style:graphic-properties draw:fill="none" draw:stroke="none"/>
    </style:style>
    <style:style style:family="graphic" style:name="a894">
      <style:graphic-properties draw:fill="none" draw:stroke="none"/>
    </style:style>
    <style:style style:family="graphic" style:name="a970">
      <style:graphic-properties draw:fill="none" draw:stroke="none"/>
    </style:style>
    <style:style style:family="graphic" style:name="a895">
      <style:graphic-properties draw:fill="none" draw:stroke="none"/>
    </style:style>
    <style:style style:family="graphic" style:name="a971">
      <style:graphic-properties draw:fill="none" draw:stroke="none"/>
    </style:style>
    <style:style style:family="graphic" style:name="a896">
      <style:graphic-properties draw:fill="none" draw:stroke="none"/>
    </style:style>
    <style:style style:family="graphic" style:name="a972">
      <style:graphic-properties draw:fill="none" draw:stroke="none"/>
    </style:style>
    <style:style style:family="graphic" style:name="a897">
      <style:graphic-properties draw:fill="none" draw:stroke="none"/>
    </style:style>
    <style:style style:family="graphic" style:name="a973">
      <style:graphic-properties draw:fill="none" draw:stroke="none"/>
    </style:style>
    <style:style style:family="graphic" style:name="a898">
      <style:graphic-properties draw:fill="none" draw:stroke="none"/>
    </style:style>
    <style:style style:family="graphic" style:name="a974">
      <style:graphic-properties draw:fill="none" draw:stroke="none"/>
    </style:style>
    <style:style style:family="graphic" style:name="a899">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980">
      <style:graphic-properties draw:fill="none" draw:stroke="none"/>
    </style:style>
    <style:style style:family="graphic" style:name="a981">
      <style:graphic-properties draw:fill="none" draw:stroke="none"/>
    </style:style>
    <style:style style:family="graphic" style:name="a982">
      <style:graphic-properties draw:fill="none" draw:stroke="none"/>
    </style:style>
    <style:style style:family="graphic" style:name="a983" style:parent-style-name="Graphics">
      <style:graphic-properties fo:border="0.01042in none" fo:background-color="transparent"/>
    </style:style>
    <style:style style:family="graphic" style:name="a984" style:parent-style-name="Graphics">
      <style:graphic-properties fo:border="0.01042in none" fo:background-color="transparent"/>
    </style:style>
    <style:style style:family="graphic" style:name="a985">
      <style:graphic-properties style:wrap="parallel" style:wrap-contour="false" style:horizontal-rel="page" style:vertical-rel="page" style:horizontal-pos="from-left" style:vertical-pos="from-top"/>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990">
      <style:graphic-properties draw:fill="none" draw:stroke="none"/>
    </style:style>
    <style:style style:family="graphic" style:name="a991">
      <style:graphic-properties draw:fill="none" draw:stroke="none"/>
    </style:style>
    <style:style style:family="graphic" style:name="a992">
      <style:graphic-properties draw:fill="none" draw:stroke="none"/>
    </style:style>
    <style:style style:family="graphic" style:name="a993">
      <style:graphic-properties draw:fill="none" draw:stroke="none"/>
    </style:style>
    <style:style style:family="graphic" style:name="a994">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parent-style-name="Graphics">
      <style:graphic-properties fo:border="0.01042in none" fo:background-color="transparent"/>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200" style:parent-style-name="Graphics">
      <style:graphic-properties fo:border="0.01042in none" fo:background-color="transparent"/>
    </style:style>
    <style:style style:family="graphic" style:name="a125">
      <style:graphic-properties draw:fill="none" draw:stroke="none"/>
    </style:style>
    <style:style style:family="graphic" style:name="a201" style:parent-style-name="Graphics">
      <style:graphic-properties fo:border="0.01042in none" fo:background-color="transparent"/>
    </style:style>
    <style:style style:family="graphic" style:name="a126">
      <style:graphic-properties draw:fill="none" draw:stroke="none"/>
    </style:style>
    <style:style style:family="graphic" style:name="a202">
      <style:graphic-properties style:wrap="parallel" style:wrap-contour="false" style:horizontal-rel="page" style:vertical-rel="page" style:horizontal-pos="from-left" style:vertical-pos="from-top"/>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300">
      <style:graphic-properties draw:fill="none" draw:stroke="none"/>
    </style:style>
    <style:style style:family="graphic" style:name="a148">
      <style:graphic-properties draw:fill="none" draw:stroke="none"/>
    </style:style>
    <style:style style:family="graphic" style:name="a301">
      <style:graphic-properties draw:fill="none" draw:stroke="none"/>
    </style:style>
    <style:style style:family="graphic" style:name="a149">
      <style:graphic-properties draw:fill="none" draw:stroke="none"/>
    </style:style>
    <style:style style:family="graphic" style:name="a302">
      <style:graphic-properties draw:fill="none" draw:stroke="none"/>
    </style:style>
  </office:automatic-styles>
  <office:master-styles>
    <style:master-page style:name="MP0" style:page-layout-name="PL0">
      <style:header>
        <text:p text:style-name="P2"><text:span text:style-name="T3"><draw:frame draw:z-index="251661312" draw:style-name="a0" draw:name="Picture 49" text:anchor-type="paragraph" svg:x="3.99035in" svg:y="0.48398in" svg:width="0.67677in" svg:height="0.67677in" style:rel-width="scale" style:rel-height="scale"><draw:image xlink:href="media/image1.png" xlink:type="simple" xlink:show="embed" xlink:actuate="onLoad"/><svg:title/><svg:desc/></draw:frame></text:span>PODER JUDICIÁRIO</text:p>
        <text:p text:style-name="P4"><text:span text:style-name="T5">JUSTIÇA FEDERAL</text:span></text:p>
        <text:p text:style-name="P6"><text:span text:style-name="T7">SEÇÃO JUDICIÁRIA DO RIO DE JANEIRO</text:span></text:p>
        <text:p text:style-name="Normal"><text:span text:style-name="T8"><draw:g draw:z-index="251662336" draw:name="Group 16699" draw:id="id56" draw:style-name="a57" text:anchor-type="paragraph"><svg:title/><svg:desc/><draw:frame draw:id="id0" draw:style-name="a1" draw:name="Picture 16700"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1" draw:style-name="a2" draw:name="Shape 18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 draw:style-name="a3" draw:name="Shape 18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 draw:style-name="a4" draw:name="Shape 185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4" draw:style-name="a5" draw:name="Shape 18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 draw:style-name="a6" draw:name="Shape 185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 draw:style-name="a7" draw:name="Shape 18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7" draw:style-name="a8" draw:name="Shape 18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 draw:style-name="a9" draw:name="Shape 18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9" draw:style-name="a10" draw:name="Shape 18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0" draw:style-name="a11" draw:name="Shape 18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 draw:style-name="a12" draw:name="Shape 18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 draw:style-name="a13" draw:name="Shape 185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3" draw:style-name="a14" draw:name="Shape 18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 draw:style-name="a15" draw:name="Shape 18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5" draw:style-name="a16" draw:name="Shape 18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6" draw:style-name="a17" draw:name="Shape 18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7" draw:style-name="a18" draw:name="Shape 18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8" draw:style-name="a19" draw:name="Shape 185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9" draw:style-name="a20" draw:name="Shape 18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0" draw:style-name="a21" draw:name="Shape 185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1" draw:style-name="a22" draw:name="Shape 185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2" draw:style-name="a23" draw:name="Shape 18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3" draw:style-name="a24" draw:name="Shape 185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4" draw:style-name="a25" draw:name="Shape 18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5" draw:style-name="a26" draw:name="Shape 18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6" draw:style-name="a27" draw:name="Shape 185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7" draw:style-name="a28" draw:name="Shape 18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8" draw:style-name="a29" draw:name="Shape 18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9" draw:style-name="a30" draw:name="Shape 18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0" draw:style-name="a31" draw:name="Shape 18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31" draw:style-name="a32" draw:name="Shape 18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32" draw:style-name="a33" draw:name="Shape 185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33" draw:style-name="a34" draw:name="Shape 18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34" draw:style-name="a35" draw:name="Shape 18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35" draw:style-name="a36" draw:name="Shape 18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36" draw:style-name="a37" draw:name="Shape 185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37" draw:style-name="a38" draw:name="Shape 185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38" draw:style-name="a39" draw:name="Shape 185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39" draw:style-name="a40" draw:name="Shape 185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40" draw:style-name="a41" draw:name="Shape 18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41" draw:style-name="a42" draw:name="Shape 185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42" draw:style-name="a43" draw:name="Shape 185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43" draw:style-name="a44" draw:name="Shape 18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44" draw:style-name="a45" draw:name="Shape 18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45" draw:style-name="a46" draw:name="Shape 18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46" draw:style-name="a47" draw:name="Shape 18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47" draw:style-name="a48" draw:name="Shape 185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48" draw:style-name="a49" draw:name="Shape 18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49" draw:style-name="a50" draw:name="Shape 18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0" draw:style-name="a51" draw:name="Shape 18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1" draw:style-name="a52" draw:name="Shape 18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2" draw:style-name="a53" draw:name="Shape 186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3" draw:style-name="a54" draw:name="Shape 18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4" draw:style-name="a55" draw:name="Shape 18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55" draw:style-name="a56" draw:name="Picture 16755" svg:x="0.1575in" svg:y="10.82833in" svg:width="0.74806in" svg:height="0.74806in" style:rel-width="scale" style:rel-height="scale"><draw:image xlink:href="media/image2.jpg" xlink:type="simple" xlink:show="embed" xlink:actuate="onLoad"/><svg:title/><svg:desc/></draw:frame></draw:g></text:span></text:p>
      </style:header>
      <style:header-left>
        <text:p text:style-name="Normal"><text:span text:style-name="T9"><draw:g draw:z-index="251659264" draw:name="Group 16805" draw:id="id114" draw:style-name="a115" text:anchor-type="paragraph"><svg:title/><svg:desc/><draw:frame draw:id="id57" draw:style-name="a58" draw:name="Picture 16806"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58" draw:style-name="a59" draw:name="Shape 186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9" draw:style-name="a60" draw:name="Shape 18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0" draw:style-name="a61" draw:name="Shape 18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1" draw:style-name="a62" draw:name="Shape 186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2" draw:style-name="a63" draw:name="Shape 18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3" draw:style-name="a64" draw:name="Shape 186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4" draw:style-name="a65" draw:name="Shape 18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5" draw:style-name="a66" draw:name="Shape 18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6" draw:style-name="a67" draw:name="Shape 18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7" draw:style-name="a68" draw:name="Shape 18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8" draw:style-name="a69" draw:name="Shape 18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9" draw:style-name="a70" draw:name="Shape 18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70" draw:style-name="a71" draw:name="Shape 186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71" draw:style-name="a72" draw:name="Shape 18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72" draw:style-name="a73" draw:name="Shape 18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73" draw:style-name="a74" draw:name="Shape 186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74" draw:style-name="a75" draw:name="Shape 18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75" draw:style-name="a76" draw:name="Shape 186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76" draw:style-name="a77" draw:name="Shape 186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77" draw:style-name="a78" draw:name="Shape 18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78" draw:style-name="a79" draw:name="Shape 18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9" draw:style-name="a80" draw:name="Shape 18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0" draw:style-name="a81" draw:name="Shape 18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1" draw:style-name="a82" draw:name="Shape 18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2" draw:style-name="a83" draw:name="Shape 18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3" draw:style-name="a84" draw:name="Shape 18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84" draw:style-name="a85" draw:name="Shape 186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85" draw:style-name="a86" draw:name="Shape 18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6" draw:style-name="a87" draw:name="Shape 18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7" draw:style-name="a88" draw:name="Shape 18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88" draw:style-name="a89" draw:name="Shape 18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89" draw:style-name="a90" draw:name="Shape 18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90" draw:style-name="a91" draw:name="Shape 186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91" draw:style-name="a92" draw:name="Shape 18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92" draw:style-name="a93" draw:name="Shape 18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93" draw:style-name="a94" draw:name="Shape 18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94" draw:style-name="a95" draw:name="Shape 186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95" draw:style-name="a96" draw:name="Shape 18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96" draw:style-name="a97" draw:name="Shape 18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97" draw:style-name="a98" draw:name="Shape 18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98" draw:style-name="a99" draw:name="Shape 18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9" draw:style-name="a100" draw:name="Shape 18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100" draw:style-name="a101" draw:name="Shape 18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101" draw:style-name="a102" draw:name="Shape 18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102" draw:style-name="a103" draw:name="Shape 18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03" draw:style-name="a104" draw:name="Shape 18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04" draw:style-name="a105" draw:name="Shape 18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05" draw:style-name="a106" draw:name="Shape 18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06" draw:style-name="a107" draw:name="Shape 18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7" draw:style-name="a108" draw:name="Shape 18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8" draw:style-name="a109" draw:name="Shape 18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09" draw:style-name="a110" draw:name="Shape 18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0" draw:style-name="a111" draw:name="Shape 18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1" draw:style-name="a112" draw:name="Shape 18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2" draw:style-name="a113" draw:name="Shape 18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13" draw:style-name="a114" draw:name="Picture 16862" svg:x="0.1575in" svg:y="10.82833in" svg:width="0.74806in" svg:height="0.74806in" style:rel-width="scale" style:rel-height="scale"><draw:image xlink:href="media/image2.jpg" xlink:type="simple" xlink:show="embed" xlink:actuate="onLoad"/><svg:title/><svg:desc/></draw:frame></draw:g></text:span></text:p>
      </style:header-left>
      <style:footer>
        <text:p text:style-name="P10"><text:span text:style-name="T11"><draw:g draw:z-index="251666432" draw:name="Group 16760" draw:id="id158" draw:style-name="a159" text:anchor-type="paragraph"><svg:title/><svg:desc/><draw:custom-shape svg:x="7.67833in" svg:y="10.89597in" svg:width="0.33333in" svg:height="0.01111in" draw:id="id115" draw:style-name="a116" draw:name="Shape 19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16" draw:style-name="a117" draw:name="Shape 19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17" draw:style-name="a118" draw:name="Shape 19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18" draw:style-name="a119" draw:name="Shape 19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19" draw:style-name="a120" draw:name="Shape 19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0" draw:style-name="a121" draw:name="Shape 19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1" draw:style-name="a122" draw:name="Shape 19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2" draw:style-name="a123" draw:name="Shape 19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3" draw:style-name="a124" draw:name="Shape 19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4" draw:style-name="a125" draw:name="Shape 19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5" draw:style-name="a126" draw:name="Shape 19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6" draw:style-name="a127" draw:name="Shape 19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7" draw:style-name="a128" draw:name="Shape 19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8" draw:style-name="a129" draw:name="Shape 19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9" draw:style-name="a130" draw:name="Shape 198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0" draw:style-name="a131" draw:name="Shape 19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1" draw:style-name="a132" draw:name="Shape 198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2" draw:style-name="a133" draw:name="Shape 19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3" draw:style-name="a134" draw:name="Shape 19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4" draw:style-name="a135" draw:name="Shape 19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5" draw:style-name="a136" draw:name="Shape 19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6" draw:style-name="a137" draw:name="Shape 19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7" draw:style-name="a138" draw:name="Shape 19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38" draw:style-name="a139" draw:name="Shape 19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9" draw:style-name="a140" draw:name="Shape 19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0" draw:style-name="a141" draw:name="Shape 19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41" draw:style-name="a142" draw:name="Shape 19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42" draw:style-name="a143" draw:name="Shape 19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43" draw:style-name="a144" draw:name="Shape 198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44" draw:style-name="a145" draw:name="Shape 19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5" draw:style-name="a146" draw:name="Shape 19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6" draw:style-name="a147" draw:name="Shape 19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47" draw:style-name="a148" draw:name="Shape 198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48" draw:style-name="a149" draw:name="Shape 198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49" draw:style-name="a150" draw:name="Shape 198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50" draw:style-name="a151" draw:name="Shape 198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51" draw:style-name="a152" draw:name="Shape 19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52" draw:style-name="a153" draw:name="Shape 198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53" draw:style-name="a154" draw:name="Shape 19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54" draw:style-name="a155" draw:name="Shape 19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55" draw:style-name="a156" draw:name="Shape 19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56" draw:style-name="a157" draw:name="Picture 16802" svg:x="7.59958in" svg:y="11.28583in" svg:width="0.62486in" svg:height="0.29056in" style:rel-width="scale" style:rel-height="scale"><draw:image xlink:href="media/image2.jpg" xlink:type="simple" xlink:show="embed" xlink:actuate="onLoad"/><svg:title/><svg:desc/></draw:frame><draw:frame draw:id="id157" draw:style-name="a158" draw:name="Picture 16803" svg:x="7.67833in" svg:y="11.36458in" svg:width="0.4675in" svg:height="0.13306in" style:rel-width="scale" style:rel-height="scale"><draw:image xlink:href="media/image3.jpg" xlink:type="simple" xlink:show="embed" xlink:actuate="onLoad"/><svg:title/><svg:desc/></draw:frame></draw:g></text:span></text:p>
      </style:footer>
      <style:footer-left>
        <text:p text:style-name="P12"><text:span text:style-name="T13"><draw:g draw:z-index="251664384" draw:name="Group 16867" draw:id="id201" draw:style-name="a202" text:anchor-type="paragraph"><svg:title/><svg:desc/><draw:custom-shape svg:x="7.67833in" svg:y="10.89597in" svg:width="0.33333in" svg:height="0.01111in" draw:id="id159" draw:style-name="a160" draw:name="Shape 19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60" draw:style-name="a161" draw:name="Shape 19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61" draw:style-name="a162" draw:name="Shape 199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62" draw:style-name="a163" draw:name="Shape 199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63" draw:style-name="a164" draw:name="Shape 199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64" draw:style-name="a165" draw:name="Shape 199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65" draw:style-name="a166" draw:name="Shape 19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66" draw:style-name="a167" draw:name="Shape 199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67" draw:style-name="a168" draw:name="Shape 19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68" draw:style-name="a169" draw:name="Shape 19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69" draw:style-name="a170" draw:name="Shape 19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70" draw:style-name="a171" draw:name="Shape 19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71" draw:style-name="a172" draw:name="Shape 19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72" draw:style-name="a173" draw:name="Shape 19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73" draw:style-name="a174" draw:name="Shape 199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74" draw:style-name="a175" draw:name="Shape 19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75" draw:style-name="a176" draw:name="Shape 199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76" draw:style-name="a177" draw:name="Shape 19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77" draw:style-name="a178" draw:name="Shape 19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78" draw:style-name="a179" draw:name="Shape 19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79" draw:style-name="a180" draw:name="Shape 199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80" draw:style-name="a181" draw:name="Shape 19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81" draw:style-name="a182" draw:name="Shape 19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82" draw:style-name="a183" draw:name="Shape 19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83" draw:style-name="a184" draw:name="Shape 19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84" draw:style-name="a185" draw:name="Shape 19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85" draw:style-name="a186" draw:name="Shape 19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86" draw:style-name="a187" draw:name="Shape 19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87" draw:style-name="a188" draw:name="Shape 19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88" draw:style-name="a189" draw:name="Shape 19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89" draw:style-name="a190" draw:name="Shape 19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0" draw:style-name="a191" draw:name="Shape 19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91" draw:style-name="a192" draw:name="Shape 19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92" draw:style-name="a193" draw:name="Shape 199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93" draw:style-name="a194" draw:name="Shape 19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94" draw:style-name="a195" draw:name="Shape 199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95" draw:style-name="a196" draw:name="Shape 19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96" draw:style-name="a197" draw:name="Shape 19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97" draw:style-name="a198" draw:name="Shape 19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98" draw:style-name="a199" draw:name="Shape 19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9" draw:style-name="a200" draw:name="Picture 16908" svg:x="7.59958in" svg:y="11.28583in" svg:width="0.62486in" svg:height="0.29056in" style:rel-width="scale" style:rel-height="scale"><draw:image xlink:href="media/image2.jpg" xlink:type="simple" xlink:show="embed" xlink:actuate="onLoad"/><svg:title/><svg:desc/></draw:frame><draw:frame draw:id="id200" draw:style-name="a201" draw:name="Picture 16909" svg:x="7.67833in" svg:y="11.36458in" svg:width="0.4675in" svg:height="0.13306in" style:rel-width="scale" style:rel-height="scale"><draw:image xlink:href="media/image3.jpg" xlink:type="simple" xlink:show="embed" xlink:actuate="onLoad"/><svg:title/><svg:desc/></draw:frame></draw:g></text:span></text:p>
      </style:footer-left>
    </style:master-page>
    <style:master-page style:name="MP1" style:page-layout-name="PL1">
      <style:header>
        <text:p text:style-name="P170"><text:span text:style-name="T171"><draw:frame draw:z-index="251670528" draw:style-name="a252" draw:name="Picture 689" text:anchor-type="paragraph" svg:x="3.99035in" svg:y="0.48398in" svg:width="0.67677in" svg:height="0.67677in" style:rel-width="scale" style:rel-height="scale"><draw:image xlink:href="media/image1.png" xlink:type="simple" xlink:show="embed" xlink:actuate="onLoad"/><svg:title/><svg:desc/></draw:frame></text:span>PODER JUDICIÁRIO</text:p>
        <text:p text:style-name="P172"><text:span text:style-name="T173">JUSTIÇA FEDERAL</text:span></text:p>
        <text:p text:style-name="P174"><text:span text:style-name="T175">SEÇÃO JUDICIÁRIA DO RIO DE JANEIRO</text:span></text:p>
        <text:p text:style-name="Normal"><text:span text:style-name="T176"><draw:g draw:z-index="251671552" draw:name="Group 17044" draw:id="id304" draw:style-name="a308" text:anchor-type="paragraph"><svg:title/><svg:desc/><draw:frame draw:id="id249" draw:style-name="a253" draw:name="Picture 17045"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250" draw:style-name="a254" draw:name="Shape 188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51" draw:style-name="a255" draw:name="Shape 188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52" draw:style-name="a256" draw:name="Shape 188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53" draw:style-name="a257" draw:name="Shape 18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54" draw:style-name="a258" draw:name="Shape 188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55" draw:style-name="a259" draw:name="Shape 18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56" draw:style-name="a260" draw:name="Shape 18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57" draw:style-name="a261" draw:name="Shape 18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58" draw:style-name="a262" draw:name="Shape 18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59" draw:style-name="a263" draw:name="Shape 18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60" draw:style-name="a264" draw:name="Shape 18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61" draw:style-name="a265" draw:name="Shape 188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62" draw:style-name="a266" draw:name="Shape 18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63" draw:style-name="a267" draw:name="Shape 18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64" draw:style-name="a268" draw:name="Shape 18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65" draw:style-name="a269" draw:name="Shape 18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66" draw:style-name="a270" draw:name="Shape 188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67" draw:style-name="a271" draw:name="Shape 188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68" draw:style-name="a272" draw:name="Shape 18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69" draw:style-name="a273" draw:name="Shape 188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70" draw:style-name="a274" draw:name="Shape 188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71" draw:style-name="a275" draw:name="Shape 18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72" draw:style-name="a276" draw:name="Shape 188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73" draw:style-name="a277" draw:name="Shape 18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274" draw:style-name="a278" draw:name="Shape 18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275" draw:style-name="a279" draw:name="Shape 18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276" draw:style-name="a280" draw:name="Shape 18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277" draw:style-name="a281" draw:name="Shape 18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278" draw:style-name="a282" draw:name="Shape 18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279" draw:style-name="a283" draw:name="Shape 18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280" draw:style-name="a284" draw:name="Shape 18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281" draw:style-name="a285" draw:name="Shape 189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282" draw:style-name="a286" draw:name="Shape 189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283" draw:style-name="a287" draw:name="Shape 18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84" draw:style-name="a288" draw:name="Shape 189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285" draw:style-name="a289" draw:name="Shape 18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286" draw:style-name="a290" draw:name="Shape 189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287" draw:style-name="a291" draw:name="Shape 189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88" draw:style-name="a292" draw:name="Shape 189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89" draw:style-name="a293" draw:name="Shape 189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90" draw:style-name="a294" draw:name="Shape 18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291" draw:style-name="a295" draw:name="Shape 18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292" draw:style-name="a296" draw:name="Shape 18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293" draw:style-name="a297" draw:name="Shape 18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94" draw:style-name="a298" draw:name="Shape 18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95" draw:style-name="a299" draw:name="Shape 18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96" draw:style-name="a300" draw:name="Shape 189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97" draw:style-name="a301" draw:name="Shape 189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98" draw:style-name="a302" draw:name="Shape 18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99" draw:style-name="a303" draw:name="Shape 18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300" draw:style-name="a304" draw:name="Shape 189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301" draw:style-name="a305" draw:name="Shape 18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302" draw:style-name="a306" draw:name="Shape 18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303" draw:style-name="a307" draw:name="Shape 18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177">PODER JUDICIÁRIO</text:p>
        <text:p text:style-name="P178"><text:span text:style-name="T179">JUSTIÇA FEDERAL</text:span></text:p>
        <text:p text:style-name="P180"><text:span text:style-name="T181">SEÇÃO JUDICIÁRIA DO RIO DE JANEIRO</text:span></text:p>
        <text:p text:style-name="Normal"><text:span text:style-name="T182"><draw:g draw:z-index="251668480" draw:name="Group 17167" draw:id="id361" draw:style-name="a365" text:anchor-type="paragraph"><svg:title/><svg:desc/><draw:frame draw:id="id305" draw:style-name="a309" draw:name="Picture 17168"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306" draw:style-name="a310" draw:name="Shape 18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07" draw:style-name="a311" draw:name="Shape 18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308" draw:style-name="a312" draw:name="Shape 189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09" draw:style-name="a313" draw:name="Shape 189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310" draw:style-name="a314" draw:name="Shape 18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311" draw:style-name="a315" draw:name="Shape 189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312" draw:style-name="a316" draw:name="Shape 189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313" draw:style-name="a317" draw:name="Shape 18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314" draw:style-name="a318" draw:name="Shape 18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315" draw:style-name="a319" draw:name="Shape 18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316" draw:style-name="a320" draw:name="Shape 18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317" draw:style-name="a321" draw:name="Shape 18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318" draw:style-name="a322" draw:name="Shape 189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319" draw:style-name="a323" draw:name="Shape 18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320" draw:style-name="a324" draw:name="Shape 18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321" draw:style-name="a325" draw:name="Shape 18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322" draw:style-name="a326" draw:name="Shape 19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323" draw:style-name="a327" draw:name="Shape 19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324" draw:style-name="a328" draw:name="Shape 190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325" draw:style-name="a329" draw:name="Shape 19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326" draw:style-name="a330" draw:name="Shape 190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27" draw:style-name="a331" draw:name="Shape 19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28" draw:style-name="a332" draw:name="Shape 19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29" draw:style-name="a333" draw:name="Shape 19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30" draw:style-name="a334" draw:name="Shape 19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331" draw:style-name="a335" draw:name="Shape 19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332" draw:style-name="a336" draw:name="Shape 190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333" draw:style-name="a337" draw:name="Shape 19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334" draw:style-name="a338" draw:name="Shape 19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335" draw:style-name="a339" draw:name="Shape 190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336" draw:style-name="a340" draw:name="Shape 19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337" draw:style-name="a341" draw:name="Shape 19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338" draw:style-name="a342" draw:name="Shape 19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339" draw:style-name="a343" draw:name="Shape 19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340" draw:style-name="a344" draw:name="Shape 190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341" draw:style-name="a345" draw:name="Shape 19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342" draw:style-name="a346" draw:name="Shape 19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343" draw:style-name="a347" draw:name="Shape 19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344" draw:style-name="a348" draw:name="Shape 190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345" draw:style-name="a349" draw:name="Shape 19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346" draw:style-name="a350" draw:name="Shape 190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347" draw:style-name="a351" draw:name="Shape 19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348" draw:style-name="a352" draw:name="Shape 19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349" draw:style-name="a353" draw:name="Shape 19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350" draw:style-name="a354" draw:name="Shape 190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351" draw:style-name="a355" draw:name="Shape 19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352" draw:style-name="a356" draw:name="Shape 19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353" draw:style-name="a357" draw:name="Shape 190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354" draw:style-name="a358" draw:name="Shape 19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355" draw:style-name="a359" draw:name="Shape 19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356" draw:style-name="a360" draw:name="Shape 19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357" draw:style-name="a361" draw:name="Shape 19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358" draw:style-name="a362" draw:name="Shape 19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359" draw:style-name="a363" draw:name="Shape 19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360" draw:style-name="a364" draw:name="Shape 19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83"><text:span text:style-name="T184"><draw:g draw:z-index="251675648" draw:name="Group 17104" draw:id="id412" draw:style-name="a416" text:anchor-type="paragraph"><svg:title/><svg:desc/><draw:custom-shape svg:x="7.67833in" svg:y="10.89597in" svg:width="0.33333in" svg:height="0.01111in" draw:id="id362" draw:style-name="a366" draw:name="Shape 200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363" draw:style-name="a367" draw:name="Shape 20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364" draw:style-name="a368" draw:name="Shape 200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365" draw:style-name="a369" draw:name="Shape 20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366" draw:style-name="a370" draw:name="Shape 200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367" draw:style-name="a371" draw:name="Shape 20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368" draw:style-name="a372" draw:name="Shape 20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369" draw:style-name="a373" draw:name="Shape 200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370" draw:style-name="a374" draw:name="Shape 20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371" draw:style-name="a375" draw:name="Shape 20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372" draw:style-name="a376" draw:name="Shape 20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373" draw:style-name="a377" draw:name="Shape 20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374" draw:style-name="a378" draw:name="Shape 20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375" draw:style-name="a379" draw:name="Shape 20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376" draw:style-name="a380" draw:name="Shape 200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377" draw:style-name="a381" draw:name="Shape 20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378" draw:style-name="a382" draw:name="Shape 20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379" draw:style-name="a383" draw:name="Shape 20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380" draw:style-name="a384" draw:name="Shape 20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381" draw:style-name="a385" draw:name="Shape 200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382" draw:style-name="a386" draw:name="Shape 20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383" draw:style-name="a387" draw:name="Shape 20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384" draw:style-name="a388" draw:name="Shape 20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385" draw:style-name="a389" draw:name="Shape 20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386" draw:style-name="a390" draw:name="Shape 20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387" draw:style-name="a391" draw:name="Shape 200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388" draw:style-name="a392" draw:name="Shape 201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389" draw:style-name="a393" draw:name="Shape 20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390" draw:style-name="a394" draw:name="Shape 20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391" draw:style-name="a395" draw:name="Shape 201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92" draw:style-name="a396" draw:name="Shape 20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93" draw:style-name="a397" draw:name="Shape 20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394" draw:style-name="a398" draw:name="Shape 20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395" draw:style-name="a399" draw:name="Shape 20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396" draw:style-name="a400" draw:name="Shape 20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397" draw:style-name="a401" draw:name="Shape 20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398" draw:style-name="a402" draw:name="Shape 20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399" draw:style-name="a403" draw:name="Shape 20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400" draw:style-name="a404" draw:name="Shape 20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401" draw:style-name="a405" draw:name="Shape 201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402" draw:style-name="a406" draw:name="Shape 20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403" draw:style-name="a407" draw:name="Picture 17146" svg:x="7.59958in" svg:y="11.28583in" svg:width="0.62486in" svg:height="0.29056in" style:rel-width="scale" style:rel-height="scale"><draw:image xlink:href="media/image2.jpg" xlink:type="simple" xlink:show="embed" xlink:actuate="onLoad"/><svg:title/><svg:desc/></draw:frame><draw:frame draw:id="id404" draw:style-name="a408" draw:name="Picture 17147" svg:x="7.67833in" svg:y="11.36458in" svg:width="0.4675in" svg:height="0.13306in" style:rel-width="scale" style:rel-height="scale"><draw:image xlink:href="media/image3.jpg" xlink:type="simple" xlink:show="embed" xlink:actuate="onLoad"/><svg:title/><svg:desc/></draw:frame><draw:frame draw:id="id405" draw:style-name="a409" draw:name="Picture 17149" svg:x="0.1575in" svg:y="10.82833in" svg:width="0.74806in" svg:height="0.74806in" style:rel-width="scale" style:rel-height="scale"><draw:image xlink:href="media/image2.jpg" xlink:type="simple" xlink:show="embed" xlink:actuate="onLoad"/><svg:title/><svg:desc/></draw:frame><draw:frame draw:id="id406" draw:style-name="a410" draw:name="Picture 17150" svg:x="0.23625in" svg:y="10.90708in" svg:width="0.59056in" svg:height="0.59056in" style:rel-width="scale" style:rel-height="scale"><draw:image xlink:href="media/image7.jpg" xlink:type="simple" xlink:show="embed" xlink:actuate="onLoad"/><svg:title/><svg:desc/></draw:frame><draw:frame draw:id="id407" draw:style-name="a411" draw:name="Picture 17148"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408" draw:style-name="a412" draw:name="Rectangle 17151"><svg:title/><svg:desc/><text:p text:style-name="P185"><text:span text:style-name="T186">Assinado digitalmente por LUCIANA</text:span><text:span text:style-name="T187"><text:s/>BARÃO RODRIGUES - 24/05/2024 às 18:14:14.</text:span></text:p><draw:enhanced-geometry draw:type="non-primitive" svg:viewBox="0 0 21600 21600" draw:enhanced-path="M 0 0 L 21600 0 21600 21600 0 21600 Z N"/></draw:custom-shape><draw:custom-shape svg:x="1.01208in" svg:y="11.16786in" svg:width="8.42688in" svg:height="0.1367in" draw:id="id409" draw:style-name="a413" draw:name="Rectangle 17152"><svg:title/><svg:desc/><text:p text:style-name="P188"><text:span text:style-name="T189">Assinado com senha por MARCIA MARIA CORREA DOS SANTOS - 24/05/2024 às 18:10:39 e DENISE VIEIRA - 24/05/2024 às</text:span></text:p><draw:enhanced-geometry draw:type="non-primitive" svg:viewBox="0 0 21600 21600" draw:enhanced-path="M 0 0 L 21600 0 21600 21600 0 21600 Z N"/></draw:custom-shape><draw:custom-shape svg:x="1.01208in" svg:y="11.27897in" svg:width="0.61623in" svg:height="0.1367in" draw:id="id410" draw:style-name="a414" draw:name="Rectangle 17153"><svg:title/><svg:desc/><text:p text:style-name="P190"><text:span text:style-name="T191">18:11:10.</text:span></text:p><draw:enhanced-geometry draw:type="non-primitive" svg:viewBox="0 0 21600 21600" draw:enhanced-path="M 0 0 L 21600 0 21600 21600 0 21600 Z N"/></draw:custom-shape><draw:custom-shape svg:x="1.01208in" svg:y="11.39008in" svg:width="8.3954in" svg:height="0.1367in" draw:id="id411" draw:style-name="a415" draw:name="Rectangle 17154"><svg:title/><svg:desc/><text:p text:style-name="P192"><text:span text:style-name="T193">Documento Nº: 4114933-8053 - consulta à autenticidade em<text:s/></text:span><text:span text:style-name="T194">https://siga.jfrj.jus.br/sigaex/public/app/autenticar?n=4114933-8053</text:span></text:p><draw:enhanced-geometry draw:type="non-primitive" svg:viewBox="0 0 21600 21600" draw:enhanced-path="M 0 0 L 21600 0 21600 21600 0 21600 Z N"/></draw:custom-shape></draw:g></text:span></text:p>
      </style:footer>
      <style:footer-left>
        <text:p text:style-name="P195"><text:span text:style-name="T196"><draw:g draw:z-index="251673600" draw:name="Group 17228" draw:id="id463" draw:style-name="a467" text:anchor-type="paragraph"><svg:title/><svg:desc/><draw:custom-shape svg:x="7.39347in" svg:y="10.85027in" svg:width="0.11078in" svg:height="0.19941in" draw:id="id413" draw:style-name="a417" draw:name="Rectangle 17274"><svg:title/><svg:desc/><text:p text:style-name="P197"><text:span text:style-name="T198"><text:page-number text:fixed="false">6</text:page-number></text:span></text:p><draw:enhanced-geometry draw:type="non-primitive" svg:viewBox="0 0 21600 21600" draw:enhanced-path="M 0 0 L 21600 0 21600 21600 0 21600 Z N"/></draw:custom-shape><draw:custom-shape svg:x="7.67833in" svg:y="10.89597in" svg:width="0.33333in" svg:height="0.01111in" draw:id="id414" draw:style-name="a418" draw:name="Shape 20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415" draw:style-name="a419" draw:name="Shape 20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416" draw:style-name="a420" draw:name="Shape 20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417" draw:style-name="a421" draw:name="Shape 20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18" draw:style-name="a422" draw:name="Shape 20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419" draw:style-name="a423" draw:name="Shape 20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20" draw:style-name="a424" draw:name="Shape 20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21" draw:style-name="a425" draw:name="Shape 20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422" draw:style-name="a426" draw:name="Shape 20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23" draw:style-name="a427" draw:name="Shape 20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424" draw:style-name="a428" draw:name="Shape 20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425" draw:style-name="a429" draw:name="Shape 20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426" draw:style-name="a430" draw:name="Shape 20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427" draw:style-name="a431" draw:name="Shape 20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428" draw:style-name="a432" draw:name="Shape 201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429" draw:style-name="a433" draw:name="Shape 20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430" draw:style-name="a434" draw:name="Shape 201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431" draw:style-name="a435" draw:name="Shape 20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432" draw:style-name="a436" draw:name="Shape 201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433" draw:style-name="a437" draw:name="Shape 201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34" draw:style-name="a438" draw:name="Shape 201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435" draw:style-name="a439" draw:name="Shape 20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436" draw:style-name="a440" draw:name="Shape 20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437" draw:style-name="a441" draw:name="Shape 20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438" draw:style-name="a442" draw:name="Shape 20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439" draw:style-name="a443" draw:name="Shape 20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440" draw:style-name="a444" draw:name="Shape 20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441" draw:style-name="a445" draw:name="Shape 20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442" draw:style-name="a446" draw:name="Shape 20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443" draw:style-name="a447" draw:name="Shape 20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444" draw:style-name="a448" draw:name="Shape 20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445" draw:style-name="a449" draw:name="Shape 201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446" draw:style-name="a450" draw:name="Shape 201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447" draw:style-name="a451" draw:name="Shape 201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448" draw:style-name="a452" draw:name="Shape 201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449" draw:style-name="a453" draw:name="Shape 201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450" draw:style-name="a454" draw:name="Shape 201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451" draw:style-name="a455" draw:name="Shape 201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452" draw:style-name="a456" draw:name="Shape 20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453" draw:style-name="a457" draw:name="Shape 201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454" draw:style-name="a458" draw:name="Picture 17269" svg:x="7.59958in" svg:y="11.28583in" svg:width="0.62486in" svg:height="0.29056in" style:rel-width="scale" style:rel-height="scale"><draw:image xlink:href="media/image2.jpg" xlink:type="simple" xlink:show="embed" xlink:actuate="onLoad"/><svg:title/><svg:desc/></draw:frame><draw:frame draw:id="id455" draw:style-name="a459" draw:name="Picture 17270" svg:x="7.67833in" svg:y="11.36458in" svg:width="0.4675in" svg:height="0.13306in" style:rel-width="scale" style:rel-height="scale"><draw:image xlink:href="media/image3.jpg" xlink:type="simple" xlink:show="embed" xlink:actuate="onLoad"/><svg:title/><svg:desc/></draw:frame><draw:frame draw:id="id456" draw:style-name="a460" draw:name="Picture 17272" svg:x="0.1575in" svg:y="10.82833in" svg:width="0.74806in" svg:height="0.74806in" style:rel-width="scale" style:rel-height="scale"><draw:image xlink:href="media/image2.jpg" xlink:type="simple" xlink:show="embed" xlink:actuate="onLoad"/><svg:title/><svg:desc/></draw:frame><draw:frame draw:id="id457" draw:style-name="a461" draw:name="Picture 17273" svg:x="0.23625in" svg:y="10.90708in" svg:width="0.59056in" svg:height="0.59056in" style:rel-width="scale" style:rel-height="scale"><draw:image xlink:href="media/image7.jpg" xlink:type="simple" xlink:show="embed" xlink:actuate="onLoad"/><svg:title/><svg:desc/></draw:frame><draw:frame draw:id="id458" draw:style-name="a462" draw:name="Picture 17271"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459" draw:style-name="a463" draw:name="Rectangle 17275"><svg:title/><svg:desc/><text:p text:style-name="P199"><text:span text:style-name="T200">Assinado digitalmente por LUCIANA BARÃO RODRIGUES - 24/05/2024 às 18:14:14.</text:span></text:p><draw:enhanced-geometry draw:type="non-primitive" svg:viewBox="0 0 21600 21600" draw:enhanced-path="M 0 0 L 21600 0 21600 21600 0 21600 Z N"/></draw:custom-shape><draw:custom-shape svg:x="1.01208in" svg:y="11.16786in" svg:width="8.42688in" svg:height="0.1367in" draw:id="id460" draw:style-name="a464" draw:name="Rectangle 17276"><svg:title/><svg:desc/><text:p text:style-name="P201"><text:span text:style-name="T202">Assinado com senha por MARCIA MARIA CORREA DOS SANTOS - 24/05/2024 às 18:10:39 e DENISE VIE</text:span><text:span text:style-name="T203">IRA - 24/05/2024 às</text:span></text:p><draw:enhanced-geometry draw:type="non-primitive" svg:viewBox="0 0 21600 21600" draw:enhanced-path="M 0 0 L 21600 0 21600 21600 0 21600 Z N"/></draw:custom-shape><draw:custom-shape svg:x="1.01208in" svg:y="11.27897in" svg:width="0.61623in" svg:height="0.1367in" draw:id="id461" draw:style-name="a465" draw:name="Rectangle 17277"><svg:title/><svg:desc/><text:p text:style-name="P204"><text:span text:style-name="T205">18:11:10.</text:span></text:p><draw:enhanced-geometry draw:type="non-primitive" svg:viewBox="0 0 21600 21600" draw:enhanced-path="M 0 0 L 21600 0 21600 21600 0 21600 Z N"/></draw:custom-shape><draw:custom-shape svg:x="1.01208in" svg:y="11.39008in" svg:width="8.3954in" svg:height="0.1367in" draw:id="id462" draw:style-name="a466" draw:name="Rectangle 17278"><svg:title/><svg:desc/><text:p text:style-name="P206"><text:span text:style-name="T207">Documento Nº: 4114933-8053 - consulta à autenticidade em https://siga.jfrj.jus.br/sigaex/public/app/autenticar?n=4114933-8053</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208"><text:span text:style-name="T209"><draw:frame draw:z-index="251677696" draw:style-name="a468" draw:name="Picture 2" text:anchor-type="paragraph" svg:x="3.99035in" svg:y="0.48398in" svg:width="0.67677in" svg:height="0.67677in" style:rel-width="scale" style:rel-height="scale"><draw:image xlink:href="media/image1.png" xlink:type="simple" xlink:show="embed" xlink:actuate="onLoad"/><svg:title/><svg:desc/></draw:frame></text:span>PODER JUDICIÁRIO</text:p>
        <text:p text:style-name="P210"><text:span text:style-name="T211">JUSTIÇA FEDERAL</text:span></text:p>
        <text:p text:style-name="P212"><text:span text:style-name="T213">SEÇÃO JUDICIÁRIA DO RIO DE JANEIRO</text:span></text:p>
        <text:p text:style-name="Normal"><text:span text:style-name="T214"><draw:g draw:z-index="251678720" draw:name="Group 16925" draw:id="id520" draw:style-name="a525" text:anchor-type="paragraph"><svg:title/><svg:desc/><draw:frame draw:id="id464" draw:style-name="a469" draw:name="Picture 16926"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465" draw:style-name="a470" draw:name="Shape 18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466" draw:style-name="a471" draw:name="Shape 18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467" draw:style-name="a472" draw:name="Shape 187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468" draw:style-name="a473" draw:name="Shape 18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469" draw:style-name="a474" draw:name="Shape 187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470" draw:style-name="a475" draw:name="Shape 18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471" draw:style-name="a476" draw:name="Shape 18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472" draw:style-name="a477" draw:name="Shape 187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473" draw:style-name="a478" draw:name="Shape 18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474" draw:style-name="a479" draw:name="Shape 187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475" draw:style-name="a480" draw:name="Shape 18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476" draw:style-name="a481" draw:name="Shape 18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477" draw:style-name="a482" draw:name="Shape 187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478" draw:style-name="a483" draw:name="Shape 187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479" draw:style-name="a484" draw:name="Shape 187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480" draw:style-name="a485" draw:name="Shape 187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481" draw:style-name="a486" draw:name="Shape 18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482" draw:style-name="a487" draw:name="Shape 187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483" draw:style-name="a488" draw:name="Shape 187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484" draw:style-name="a489" draw:name="Shape 187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485" draw:style-name="a490" draw:name="Shape 187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486" draw:style-name="a491" draw:name="Shape 187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487" draw:style-name="a492" draw:name="Shape 187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488" draw:style-name="a493" draw:name="Shape 18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489" draw:style-name="a494" draw:name="Shape 187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490" draw:style-name="a495" draw:name="Shape 187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491" draw:style-name="a496" draw:name="Shape 187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492" draw:style-name="a497" draw:name="Shape 187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493" draw:style-name="a498" draw:name="Shape 187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494" draw:style-name="a499" draw:name="Shape 187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495" draw:style-name="a500" draw:name="Shape 187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496" draw:style-name="a501" draw:name="Shape 187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497" draw:style-name="a502" draw:name="Shape 188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498" draw:style-name="a503" draw:name="Shape 188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499" draw:style-name="a504" draw:name="Shape 188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500" draw:style-name="a505" draw:name="Shape 188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501" draw:style-name="a506" draw:name="Shape 188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502" draw:style-name="a507" draw:name="Shape 18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503" draw:style-name="a508" draw:name="Shape 188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504" draw:style-name="a509" draw:name="Shape 188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505" draw:style-name="a510" draw:name="Shape 188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506" draw:style-name="a511" draw:name="Shape 18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507" draw:style-name="a512" draw:name="Shape 18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508" draw:style-name="a513" draw:name="Shape 18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509" draw:style-name="a514" draw:name="Shape 18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10" draw:style-name="a515" draw:name="Shape 188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11" draw:style-name="a516" draw:name="Shape 188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12" draw:style-name="a517" draw:name="Shape 18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13" draw:style-name="a518" draw:name="Shape 18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14" draw:style-name="a519" draw:name="Shape 188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15" draw:style-name="a520" draw:name="Shape 18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16" draw:style-name="a521" draw:name="Shape 18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17" draw:style-name="a522" draw:name="Shape 18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18" draw:style-name="a523" draw:name="Shape 18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519" draw:style-name="a524" draw:name="Picture 16981" svg:x="0.1575in" svg:y="10.82833in" svg:width="0.74806in" svg:height="0.74806in" style:rel-width="scale" style:rel-height="scale"><draw:image xlink:href="media/image2.jpg" xlink:type="simple" xlink:show="embed" xlink:actuate="onLoad"/><svg:title/><svg:desc/></draw:frame></draw:g></text:span></text:p>
      </style:header>
      <style:footer>
        <text:p text:style-name="P215"><text:span text:style-name="T216"><draw:g draw:z-index="251680768" draw:name="Group 16986" draw:id="id564" draw:style-name="a569" text:anchor-type="paragraph"><svg:title/><svg:desc/><draw:custom-shape svg:x="7.67833in" svg:y="10.89597in" svg:width="0.33333in" svg:height="0.01111in" draw:id="id521" draw:style-name="a526" draw:name="Shape 19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522" draw:style-name="a527" draw:name="Shape 19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523" draw:style-name="a528" draw:name="Shape 19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524" draw:style-name="a529" draw:name="Shape 19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525" draw:style-name="a530" draw:name="Shape 19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526" draw:style-name="a531" draw:name="Shape 19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527" draw:style-name="a532" draw:name="Shape 19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528" draw:style-name="a533" draw:name="Shape 19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529" draw:style-name="a534" draw:name="Shape 20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530" draw:style-name="a535" draw:name="Shape 20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531" draw:style-name="a536" draw:name="Shape 20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532" draw:style-name="a537" draw:name="Shape 20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533" draw:style-name="a538" draw:name="Shape 20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534" draw:style-name="a539" draw:name="Shape 20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535" draw:style-name="a540" draw:name="Shape 200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536" draw:style-name="a541" draw:name="Shape 20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537" draw:style-name="a542" draw:name="Shape 200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538" draw:style-name="a543" draw:name="Shape 200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539" draw:style-name="a544" draw:name="Shape 20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540" draw:style-name="a545" draw:name="Shape 20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541" draw:style-name="a546" draw:name="Shape 200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542" draw:style-name="a547" draw:name="Shape 20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543" draw:style-name="a548" draw:name="Shape 20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544" draw:style-name="a549" draw:name="Shape 20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545" draw:style-name="a550" draw:name="Shape 20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546" draw:style-name="a551" draw:name="Shape 20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547" draw:style-name="a552" draw:name="Shape 20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548" draw:style-name="a553" draw:name="Shape 20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549" draw:style-name="a554" draw:name="Shape 20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550" draw:style-name="a555" draw:name="Shape 20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551" draw:style-name="a556" draw:name="Shape 20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552" draw:style-name="a557" draw:name="Shape 20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553" draw:style-name="a558" draw:name="Shape 20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554" draw:style-name="a559" draw:name="Shape 200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555" draw:style-name="a560" draw:name="Shape 20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556" draw:style-name="a561" draw:name="Shape 200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557" draw:style-name="a562" draw:name="Shape 20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558" draw:style-name="a563" draw:name="Shape 200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559" draw:style-name="a564" draw:name="Shape 20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560" draw:style-name="a565" draw:name="Shape 20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561" draw:style-name="a566" draw:name="Shape 20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562" draw:style-name="a567" draw:name="Picture 17028" svg:x="7.59958in" svg:y="11.28583in" svg:width="0.62486in" svg:height="0.29056in" style:rel-width="scale" style:rel-height="scale"><draw:image xlink:href="media/image2.jpg" xlink:type="simple" xlink:show="embed" xlink:actuate="onLoad"/><svg:title/><svg:desc/></draw:frame><draw:frame draw:id="id563" draw:style-name="a568" draw:name="Picture 17029" svg:x="7.67833in" svg:y="11.36458in" svg:width="0.4675in" svg:height="0.13306in" style:rel-width="scale" style:rel-height="scale"><draw:image xlink:href="media/image3.jpg" xlink:type="simple" xlink:show="embed" xlink:actuate="onLoad"/><svg:title/><svg:desc/></draw:frame></draw:g></text:span></text:p>
      </style:footer>
    </style:master-page>
    <style:master-page style:name="MP2" style:page-layout-name="PL2">
      <style:header>
        <text:p text:style-name="P292">PODER JUDICIÁRIO</text:p>
        <text:p text:style-name="P293"><text:span text:style-name="T294">JUSTIÇA FEDERAL</text:span></text:p>
        <text:p text:style-name="P295"><text:span text:style-name="T296">SEÇÃO JUDICIÁRIA DO RIO DE JANEIRO</text:span></text:p>
        <text:p text:style-name="Normal"><text:span text:style-name="T297"><draw:g draw:z-index="251684864" draw:name="Group 17416" draw:id="id654" draw:style-name="a660" text:anchor-type="paragraph"><svg:title/><svg:desc/><draw:frame draw:id="id598" draw:style-name="a604" draw:name="Picture 17417"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599" draw:style-name="a605" draw:name="Shape 19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00" draw:style-name="a606" draw:name="Shape 192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01" draw:style-name="a607" draw:name="Shape 19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02" draw:style-name="a608" draw:name="Shape 19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03" draw:style-name="a609" draw:name="Shape 19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04" draw:style-name="a610" draw:name="Shape 192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05" draw:style-name="a611" draw:name="Shape 19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06" draw:style-name="a612" draw:name="Shape 19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07" draw:style-name="a613" draw:name="Shape 19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08" draw:style-name="a614" draw:name="Shape 192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09" draw:style-name="a615" draw:name="Shape 192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10" draw:style-name="a616" draw:name="Shape 19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11" draw:style-name="a617" draw:name="Shape 192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12" draw:style-name="a618" draw:name="Shape 19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13" draw:style-name="a619" draw:name="Shape 19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614" draw:style-name="a620" draw:name="Shape 19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615" draw:style-name="a621" draw:name="Shape 19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616" draw:style-name="a622" draw:name="Shape 19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617" draw:style-name="a623" draw:name="Shape 192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618" draw:style-name="a624" draw:name="Shape 19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619" draw:style-name="a625" draw:name="Shape 192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20" draw:style-name="a626" draw:name="Shape 19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21" draw:style-name="a627" draw:name="Shape 19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22" draw:style-name="a628" draw:name="Shape 19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23" draw:style-name="a629" draw:name="Shape 19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624" draw:style-name="a630" draw:name="Shape 19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625" draw:style-name="a631" draw:name="Shape 19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626" draw:style-name="a632" draw:name="Shape 19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627" draw:style-name="a633" draw:name="Shape 19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628" draw:style-name="a634" draw:name="Shape 19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629" draw:style-name="a635" draw:name="Shape 19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630" draw:style-name="a636" draw:name="Shape 19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631" draw:style-name="a637" draw:name="Shape 19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632" draw:style-name="a638" draw:name="Shape 192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633" draw:style-name="a639" draw:name="Shape 192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634" draw:style-name="a640" draw:name="Shape 19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635" draw:style-name="a641" draw:name="Shape 19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636" draw:style-name="a642" draw:name="Shape 192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637" draw:style-name="a643" draw:name="Shape 19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638" draw:style-name="a644" draw:name="Shape 19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639" draw:style-name="a645" draw:name="Shape 192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640" draw:style-name="a646" draw:name="Shape 19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641" draw:style-name="a647" draw:name="Shape 19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642" draw:style-name="a648" draw:name="Shape 19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643" draw:style-name="a649" draw:name="Shape 19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644" draw:style-name="a650" draw:name="Shape 19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645" draw:style-name="a651" draw:name="Shape 19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646" draw:style-name="a652" draw:name="Shape 192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647" draw:style-name="a653" draw:name="Shape 19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48" draw:style-name="a654" draw:name="Shape 19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49" draw:style-name="a655" draw:name="Shape 19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50" draw:style-name="a656" draw:name="Shape 19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651" draw:style-name="a657" draw:name="Shape 192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52" draw:style-name="a658" draw:name="Shape 19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53" draw:style-name="a659" draw:name="Shape 19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298">PODER JUDICIÁRIO</text:p>
        <text:p text:style-name="P299"><text:span text:style-name="T300">JUSTIÇA FEDERAL</text:span></text:p>
        <text:p text:style-name="P301"><text:span text:style-name="T302">SEÇÃO JUDICIÁRIA DO RIO DE JANEIRO</text:span></text:p>
        <text:p text:style-name="Normal"><text:span text:style-name="T303"><draw:g draw:z-index="251682816" draw:name="Group 17540" draw:id="id711" draw:style-name="a717" text:anchor-type="paragraph"><svg:title/><svg:desc/><draw:frame draw:id="id655" draw:style-name="a661" draw:name="Picture 17541" svg:x="7.59958in" svg:y="8.095in" svg:width="0.62486in" svg:height="2.89083in" style:rel-width="scale" style:rel-height="scale"><draw:image xlink:href="media/image2.jpg" xlink:type="simple" xlink:show="embed" xlink:actuate="onLoad"/><svg:title/><svg:desc/></draw:frame><draw:custom-shape svg:x="7.67833in" svg:y="9.74042in" svg:width="0.33333in" svg:height="0.01111in" draw:id="id656" draw:style-name="a662" draw:name="Shape 19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57" draw:style-name="a663" draw:name="Shape 19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58" draw:style-name="a664" draw:name="Shape 19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59" draw:style-name="a665" draw:name="Shape 19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60" draw:style-name="a666" draw:name="Shape 19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61" draw:style-name="a667" draw:name="Shape 193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62" draw:style-name="a668" draw:name="Shape 19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63" draw:style-name="a669" draw:name="Shape 19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64" draw:style-name="a670" draw:name="Shape 19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65" draw:style-name="a671" draw:name="Shape 19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66" draw:style-name="a672" draw:name="Shape 19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67" draw:style-name="a673" draw:name="Shape 19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68" draw:style-name="a674" draw:name="Shape 193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69" draw:style-name="a675" draw:name="Shape 19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70" draw:style-name="a676" draw:name="Shape 19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671" draw:style-name="a677" draw:name="Shape 19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672" draw:style-name="a678" draw:name="Shape 19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673" draw:style-name="a679" draw:name="Shape 19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674" draw:style-name="a680" draw:name="Shape 19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675" draw:style-name="a681" draw:name="Shape 19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676" draw:style-name="a682" draw:name="Shape 193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77" draw:style-name="a683" draw:name="Shape 19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78" draw:style-name="a684" draw:name="Shape 19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79" draw:style-name="a685" draw:name="Shape 19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80" draw:style-name="a686" draw:name="Shape 19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0708in" svg:width="0.33333in" svg:height="0.02222in" draw:id="id681" draw:style-name="a687" draw:name="Shape 19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8486in" svg:width="0.33333in" svg:height="0.01111in" draw:id="id682" draw:style-name="a688" draw:name="Shape 19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5153in" svg:width="0.33333in" svg:height="0.01111in" draw:id="id683" draw:style-name="a689" draw:name="Shape 19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684" draw:style-name="a690" draw:name="Shape 19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685" draw:style-name="a691" draw:name="Shape 19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7375in" svg:width="0.33333in" svg:height="0.01111in" draw:id="id686" draw:style-name="a692" draw:name="Shape 19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687" draw:style-name="a693" draw:name="Shape 19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2222in" draw:id="id688" draw:style-name="a694" draw:name="Shape 19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689" draw:style-name="a695" draw:name="Shape 193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690" draw:style-name="a696" draw:name="Shape 19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691" draw:style-name="a697" draw:name="Shape 19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692" draw:style-name="a698" draw:name="Shape 19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693" draw:style-name="a699" draw:name="Shape 193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694" draw:style-name="a700" draw:name="Shape 193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695" draw:style-name="a701" draw:name="Shape 19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696" draw:style-name="a702" draw:name="Shape 19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697" draw:style-name="a703" draw:name="Shape 19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0708in" svg:width="0.33333in" svg:height="0.02222in" draw:id="id698" draw:style-name="a704" draw:name="Shape 193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699" draw:style-name="a705" draw:name="Shape 19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700" draw:style-name="a706" draw:name="Shape 19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701" draw:style-name="a707" draw:name="Shape 19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702" draw:style-name="a708" draw:name="Shape 19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703" draw:style-name="a709" draw:name="Shape 193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704" draw:style-name="a710" draw:name="Shape 19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705" draw:style-name="a711" draw:name="Shape 19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706" draw:style-name="a712" draw:name="Shape 19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707" draw:style-name="a713" draw:name="Shape 19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708" draw:style-name="a714" draw:name="Shape 19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709" draw:style-name="a715" draw:name="Shape 193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710" draw:style-name="a716" draw:name="Shape 19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304"><text:span text:style-name="T305"><draw:g draw:z-index="251688960" draw:name="Group 17477" draw:id="id762" draw:style-name="a768" text:anchor-type="paragraph"><svg:title/><svg:desc/><draw:custom-shape svg:x="7.39347in" svg:y="10.85027in" svg:width="0.11078in" svg:height="0.19941in" draw:id="id712" draw:style-name="a718" draw:name="Rectangle 17523"><svg:title/><svg:desc/><text:p text:style-name="P306"><text:span text:style-name="T307"><text:page-number text:fixed="false">11</text:page-number></text:span></text:p><draw:enhanced-geometry draw:type="non-primitive" svg:viewBox="0 0 21600 21600" draw:enhanced-path="M 0 0 L 21600 0 21600 21600 0 21600 Z N"/></draw:custom-shape><draw:custom-shape svg:x="7.67833in" svg:y="10.89597in" svg:width="0.33333in" svg:height="0.01111in" draw:id="id713" draw:style-name="a719" draw:name="Shape 20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14" draw:style-name="a720" draw:name="Shape 20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15" draw:style-name="a721" draw:name="Shape 20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16" draw:style-name="a722" draw:name="Shape 20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17" draw:style-name="a723" draw:name="Shape 20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18" draw:style-name="a724" draw:name="Shape 20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19" draw:style-name="a725" draw:name="Shape 20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20" draw:style-name="a726" draw:name="Shape 20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21" draw:style-name="a727" draw:name="Shape 20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22" draw:style-name="a728" draw:name="Shape 20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23" draw:style-name="a729" draw:name="Shape 20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24" draw:style-name="a730" draw:name="Shape 20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25" draw:style-name="a731" draw:name="Shape 20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26" draw:style-name="a732" draw:name="Shape 20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27" draw:style-name="a733" draw:name="Shape 203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28" draw:style-name="a734" draw:name="Shape 20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29" draw:style-name="a735" draw:name="Shape 20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30" draw:style-name="a736" draw:name="Shape 20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31" draw:style-name="a737" draw:name="Shape 20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32" draw:style-name="a738" draw:name="Shape 20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33" draw:style-name="a739" draw:name="Shape 20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34" draw:style-name="a740" draw:name="Shape 20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35" draw:style-name="a741" draw:name="Shape 20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36" draw:style-name="a742" draw:name="Shape 20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37" draw:style-name="a743" draw:name="Shape 20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38" draw:style-name="a744" draw:name="Shape 20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39" draw:style-name="a745" draw:name="Shape 20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740" draw:style-name="a746" draw:name="Shape 20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741" draw:style-name="a747" draw:name="Shape 20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742" draw:style-name="a748" draw:name="Shape 20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43" draw:style-name="a749" draw:name="Shape 203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44" draw:style-name="a750" draw:name="Shape 203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745" draw:style-name="a751" draw:name="Shape 20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746" draw:style-name="a752" draw:name="Shape 203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747" draw:style-name="a753" draw:name="Shape 20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748" draw:style-name="a754" draw:name="Shape 203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749" draw:style-name="a755" draw:name="Shape 20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750" draw:style-name="a756" draw:name="Shape 203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751" draw:style-name="a757" draw:name="Shape 20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752" draw:style-name="a758" draw:name="Shape 203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753" draw:style-name="a759" draw:name="Picture 17518" svg:x="7.59958in" svg:y="11.28583in" svg:width="0.62486in" svg:height="0.29056in" style:rel-width="scale" style:rel-height="scale"><draw:image xlink:href="media/image2.jpg" xlink:type="simple" xlink:show="embed" xlink:actuate="onLoad"/><svg:title/><svg:desc/></draw:frame><draw:frame draw:id="id754" draw:style-name="a760" draw:name="Picture 17519" svg:x="7.67833in" svg:y="11.36458in" svg:width="0.4675in" svg:height="0.13306in" style:rel-width="scale" style:rel-height="scale"><draw:image xlink:href="media/image3.jpg" xlink:type="simple" xlink:show="embed" xlink:actuate="onLoad"/><svg:title/><svg:desc/></draw:frame><draw:frame draw:id="id755" draw:style-name="a761" draw:name="Picture 17521" svg:x="0.1575in" svg:y="10.82833in" svg:width="0.74806in" svg:height="0.74806in" style:rel-width="scale" style:rel-height="scale"><draw:image xlink:href="media/image2.jpg" xlink:type="simple" xlink:show="embed" xlink:actuate="onLoad"/><svg:title/><svg:desc/></draw:frame><draw:frame draw:id="id756" draw:style-name="a762" draw:name="Picture 17522" svg:x="0.23625in" svg:y="10.90708in" svg:width="0.59056in" svg:height="0.59056in" style:rel-width="scale" style:rel-height="scale"><draw:image xlink:href="media/image7.jpg" xlink:type="simple" xlink:show="embed" xlink:actuate="onLoad"/><svg:title/><svg:desc/></draw:frame><draw:frame draw:id="id757" draw:style-name="a763" draw:name="Picture 17520"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758" draw:style-name="a764" draw:name="Rectangle 17524"><svg:title/><svg:desc/><text:p text:style-name="P308"><text:span text:style-name="T309">Assinado digitalmente por LUCIANA BARÃO RODRIGUES - 24/05/2024 às 18:14:14.</text:span></text:p><draw:enhanced-geometry draw:type="non-primitive" svg:viewBox="0 0 21600 21600" draw:enhanced-path="M 0 0 L 21600 0 21600 21600 0 21600 Z N"/></draw:custom-shape><draw:custom-shape svg:x="1.01208in" svg:y="11.16786in" svg:width="8.42688in" svg:height="0.1367in" draw:id="id759" draw:style-name="a765" draw:name="Rectangle 17525"><svg:title/><svg:desc/><text:p text:style-name="P310"><text:span text:style-name="T311">Assinado com senha por MARCIA MARIA<text:s/></text:span><text:span text:style-name="T312">CORREA DOS SANTOS - 24/05/2024 às 18:10:39 e DENISE VIEIRA - 24/05/2024 às</text:span></text:p><draw:enhanced-geometry draw:type="non-primitive" svg:viewBox="0 0 21600 21600" draw:enhanced-path="M 0 0 L 21600 0 21600 21600 0 21600 Z N"/></draw:custom-shape><draw:custom-shape svg:x="1.01208in" svg:y="11.27897in" svg:width="0.61623in" svg:height="0.1367in" draw:id="id760" draw:style-name="a766" draw:name="Rectangle 17526"><svg:title/><svg:desc/><text:p text:style-name="P313"><text:span text:style-name="T314">18:11:10.</text:span></text:p><draw:enhanced-geometry draw:type="non-primitive" svg:viewBox="0 0 21600 21600" draw:enhanced-path="M 0 0 L 21600 0 21600 21600 0 21600 Z N"/></draw:custom-shape><draw:custom-shape svg:x="1.01208in" svg:y="11.39008in" svg:width="8.3954in" svg:height="0.1367in" draw:id="id761" draw:style-name="a767" draw:name="Rectangle 17527"><svg:title/><svg:desc/><text:p text:style-name="P315"><text:span text:style-name="T316">Documento Nº: 4114933-8053 - consulta à autenticidade em https://siga.jfrj.jus.br/sigaex/public/app/autenticar?n=4114933-8053</text:span></text:p><draw:enhanced-geometry draw:type="non-primitive" svg:viewBox="0 0 21600 21600" draw:enhanced-path="M 0 0 L 21600 0 21600 21600 0 21600 Z N"/></draw:custom-shape></draw:g></text:span></text:p>
      </style:footer>
      <style:footer-left>
        <text:p text:style-name="P317"><text:span text:style-name="T318"><draw:g draw:z-index="251686912" draw:name="Group 17601" draw:id="id813" draw:style-name="a819" text:anchor-type="paragraph"><svg:title/><svg:desc/><draw:custom-shape svg:x="7.39347in" svg:y="10.85027in" svg:width="0.11078in" svg:height="0.19941in" draw:id="id763" draw:style-name="a769" draw:name="Rectangle 17647"><svg:title/><svg:desc/><text:p text:style-name="P319"><text:span text:style-name="T320"><text:page-number text:fixed="false">12</text:page-number></text:span></text:p><draw:enhanced-geometry draw:type="non-primitive" svg:viewBox="0 0 21600 21600" draw:enhanced-path="M 0 0 L 21600 0 21600 21600 0 21600 Z N"/></draw:custom-shape><draw:custom-shape svg:x="7.67833in" svg:y="10.89597in" svg:width="0.33333in" svg:height="0.01111in" draw:id="id764" draw:style-name="a770" draw:name="Shape 20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65" draw:style-name="a771" draw:name="Shape 20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66" draw:style-name="a772" draw:name="Shape 20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67" draw:style-name="a773" draw:name="Shape 20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68" draw:style-name="a774" draw:name="Shape 20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69" draw:style-name="a775" draw:name="Shape 20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70" draw:style-name="a776" draw:name="Shape 20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71" draw:style-name="a777" draw:name="Shape 20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72" draw:style-name="a778" draw:name="Shape 20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73" draw:style-name="a779" draw:name="Shape 20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74" draw:style-name="a780" draw:name="Shape 20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75" draw:style-name="a781" draw:name="Shape 20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76" draw:style-name="a782" draw:name="Shape 20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77" draw:style-name="a783" draw:name="Shape 20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78" draw:style-name="a784" draw:name="Shape 204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79" draw:style-name="a785" draw:name="Shape 20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80" draw:style-name="a786" draw:name="Shape 204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81" draw:style-name="a787" draw:name="Shape 20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82" draw:style-name="a788" draw:name="Shape 20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83" draw:style-name="a789" draw:name="Shape 204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84" draw:style-name="a790" draw:name="Shape 20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85" draw:style-name="a791" draw:name="Shape 20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86" draw:style-name="a792" draw:name="Shape 20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87" draw:style-name="a793" draw:name="Shape 20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88" draw:style-name="a794" draw:name="Shape 20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89" draw:style-name="a795" draw:name="Shape 20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90" draw:style-name="a796" draw:name="Shape 20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791" draw:style-name="a797" draw:name="Shape 20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792" draw:style-name="a798" draw:name="Shape 204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793" draw:style-name="a799" draw:name="Shape 20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94" draw:style-name="a800" draw:name="Shape 204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95" draw:style-name="a801" draw:name="Shape 204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796" draw:style-name="a802" draw:name="Shape 204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797" draw:style-name="a803" draw:name="Shape 204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798" draw:style-name="a804" draw:name="Shape 20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799" draw:style-name="a805" draw:name="Shape 20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800" draw:style-name="a806" draw:name="Shape 204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801" draw:style-name="a807" draw:name="Shape 204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802" draw:style-name="a808" draw:name="Shape 20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803" draw:style-name="a809" draw:name="Shape 204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804" draw:style-name="a810" draw:name="Picture 17642" svg:x="7.59958in" svg:y="11.28583in" svg:width="0.62486in" svg:height="0.29056in" style:rel-width="scale" style:rel-height="scale"><draw:image xlink:href="media/image2.jpg" xlink:type="simple" xlink:show="embed" xlink:actuate="onLoad"/><svg:title/><svg:desc/></draw:frame><draw:frame draw:id="id805" draw:style-name="a811" draw:name="Picture 17643" svg:x="7.67833in" svg:y="11.36458in" svg:width="0.4675in" svg:height="0.13306in" style:rel-width="scale" style:rel-height="scale"><draw:image xlink:href="media/image3.jpg" xlink:type="simple" xlink:show="embed" xlink:actuate="onLoad"/><svg:title/><svg:desc/></draw:frame><draw:frame draw:id="id806" draw:style-name="a812" draw:name="Picture 17645" svg:x="0.1575in" svg:y="10.82833in" svg:width="0.74806in" svg:height="0.74806in" style:rel-width="scale" style:rel-height="scale"><draw:image xlink:href="media/image2.jpg" xlink:type="simple" xlink:show="embed" xlink:actuate="onLoad"/><svg:title/><svg:desc/></draw:frame><draw:frame draw:id="id807" draw:style-name="a813" draw:name="Picture 17646" svg:x="0.23625in" svg:y="10.90708in" svg:width="0.59056in" svg:height="0.59056in" style:rel-width="scale" style:rel-height="scale"><draw:image xlink:href="media/image7.jpg" xlink:type="simple" xlink:show="embed" xlink:actuate="onLoad"/><svg:title/><svg:desc/></draw:frame><draw:frame draw:id="id808" draw:style-name="a814" draw:name="Picture 17644" svg:x="0.90556in" svg:y="10.91889in" svg:width="6.61528in" svg:height="0.6575in" style:rel-width="scale" style:rel-height="scale"><draw:image xlink:href="media/image2.jpg" xlink:type="simple" xlink:show="embed" xlink:actuate="onLoad"/><svg:title/><svg:desc/></draw:frame><draw:custom-shape svg:x="1.01208in" svg:y="11.05675in" svg:width="5.60152in" svg:height="0.1367in" draw:id="id809" draw:style-name="a815" draw:name="Rectangle 17648"><svg:title/><svg:desc/><text:p text:style-name="P321"><text:span text:style-name="T322">Assinado digitalmente p</text:span><text:span text:style-name="T323">or LUCIANA BARÃO RODRIGUES - 24/05/2024 às 18:14:14.</text:span></text:p><draw:enhanced-geometry draw:type="non-primitive" svg:viewBox="0 0 21600 21600" draw:enhanced-path="M 0 0 L 21600 0 21600 21600 0 21600 Z N"/></draw:custom-shape><draw:custom-shape svg:x="1.01208in" svg:y="11.16786in" svg:width="8.42688in" svg:height="0.1367in" draw:id="id810" draw:style-name="a816" draw:name="Rectangle 17649"><svg:title/><svg:desc/><text:p text:style-name="P324"><text:span text:style-name="T325">Assinado com senha por MARCIA MARIA CORREA DOS SANTOS - 24/05/2024 às 18:10:39 e DENISE VIEIRA - 24/05/2024 às</text:span></text:p><draw:enhanced-geometry draw:type="non-primitive" svg:viewBox="0 0 21600 21600" draw:enhanced-path="M 0 0 L 21600 0 21600 21600 0 21600 Z N"/></draw:custom-shape><draw:custom-shape svg:x="1.01208in" svg:y="11.27897in" svg:width="0.61623in" svg:height="0.1367in" draw:id="id811" draw:style-name="a817" draw:name="Rectangle 17650"><svg:title/><svg:desc/><text:p text:style-name="P326"><text:span text:style-name="T327">18:11:10.</text:span></text:p><draw:enhanced-geometry draw:type="non-primitive" svg:viewBox="0 0 21600 21600" draw:enhanced-path="M 0 0 L 21600 0 21600 21600 0 21600 Z N"/></draw:custom-shape><draw:custom-shape svg:x="1.01208in" svg:y="11.39008in" svg:width="8.3954in" svg:height="0.1367in" draw:id="id812" draw:style-name="a818" draw:name="Rectangle 17651"><svg:title/><svg:desc/><text:p text:style-name="P328"><text:span text:style-name="T329">Documento Nº: 4114933-8053 - consulta à autenticidade em<text:s/></text:span><text:span text:style-name="T330">https://siga.jfrj.jus.br/sigaex/public/app/autenticar?n=4114933-8053</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Normal"><text:span text:style-name="T417"><draw:g draw:z-index="251693056" draw:name="Group 17760" draw:id="id875" draw:style-name="a884" text:anchor-type="paragraph"><svg:title/><svg:desc/><draw:frame draw:id="id819" draw:style-name="a828" draw:name="Picture 17761"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820" draw:style-name="a829" draw:name="Shape 19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821" draw:style-name="a830" draw:name="Shape 19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22" draw:style-name="a831" draw:name="Shape 195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823" draw:style-name="a832" draw:name="Shape 195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824" draw:style-name="a833" draw:name="Shape 195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825" draw:style-name="a834" draw:name="Shape 195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26" draw:style-name="a835" draw:name="Shape 195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27" draw:style-name="a836" draw:name="Shape 19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828" draw:style-name="a837" draw:name="Shape 19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829" draw:style-name="a838" draw:name="Shape 19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830" draw:style-name="a839" draw:name="Shape 19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31" draw:style-name="a840" draw:name="Shape 195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32" draw:style-name="a841" draw:name="Shape 19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33" draw:style-name="a842" draw:name="Shape 19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834" draw:style-name="a843" draw:name="Shape 19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835" draw:style-name="a844" draw:name="Shape 19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836" draw:style-name="a845" draw:name="Shape 195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837" draw:style-name="a846" draw:name="Shape 195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838" draw:style-name="a847" draw:name="Shape 19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839" draw:style-name="a848" draw:name="Shape 195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40" draw:style-name="a849" draw:name="Shape 19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41" draw:style-name="a850" draw:name="Shape 19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42" draw:style-name="a851" draw:name="Shape 19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43" draw:style-name="a852" draw:name="Shape 19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44" draw:style-name="a853" draw:name="Shape 19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845" draw:style-name="a854" draw:name="Shape 195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846" draw:style-name="a855" draw:name="Shape 19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47" draw:style-name="a856" draw:name="Shape 19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48" draw:style-name="a857" draw:name="Shape 19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849" draw:style-name="a858" draw:name="Shape 19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850" draw:style-name="a859" draw:name="Shape 19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851" draw:style-name="a860" draw:name="Shape 195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852" draw:style-name="a861" draw:name="Shape 19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853" draw:style-name="a862" draw:name="Shape 19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854" draw:style-name="a863" draw:name="Shape 19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855" draw:style-name="a864" draw:name="Shape 195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856" draw:style-name="a865" draw:name="Shape 19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857" draw:style-name="a866" draw:name="Shape 19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858" draw:style-name="a867" draw:name="Shape 195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859" draw:style-name="a868" draw:name="Shape 19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860" draw:style-name="a869" draw:name="Shape 19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861" draw:style-name="a870" draw:name="Shape 19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862" draw:style-name="a871" draw:name="Shape 19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863" draw:style-name="a872" draw:name="Shape 19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864" draw:style-name="a873" draw:name="Shape 19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865" draw:style-name="a874" draw:name="Shape 19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866" draw:style-name="a875" draw:name="Shape 195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867" draw:style-name="a876" draw:name="Shape 19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868" draw:style-name="a877" draw:name="Shape 19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869" draw:style-name="a878" draw:name="Shape 19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870" draw:style-name="a879" draw:name="Shape 19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871" draw:style-name="a880" draw:name="Shape 19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72" draw:style-name="a881" draw:name="Shape 19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73" draw:style-name="a882" draw:name="Shape 195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874" draw:style-name="a883" draw:name="Picture 17816" svg:x="0.1575in" svg:y="10.82833in" svg:width="0.74806in" svg:height="0.74806in" style:rel-width="scale" style:rel-height="scale"><draw:image xlink:href="media/image2.jpg" xlink:type="simple" xlink:show="embed" xlink:actuate="onLoad"/><svg:title/><svg:desc/></draw:frame></draw:g></text:span></text:p>
      </style:header>
      <style:header-left>
        <text:p text:style-name="Normal"><text:span text:style-name="T418"><draw:g draw:z-index="251691008" draw:name="Group 17866" draw:id="id932" draw:style-name="a941" text:anchor-type="paragraph"><svg:title/><svg:desc/><draw:frame draw:id="id876" draw:style-name="a885" draw:name="Picture 17867" svg:x="7.59958in" svg:y="8.095in" svg:width="0.62486in" svg:height="2.89083in" style:rel-width="scale" style:rel-height="scale"><draw:image xlink:href="media/image2.jpg" xlink:type="simple" xlink:show="embed" xlink:actuate="onLoad"/><svg:title/><svg:desc/></draw:frame><draw:custom-shape svg:x="7.67833in" svg:y="9.70708in" svg:width="0.33333in" svg:height="0.02222in" draw:id="id877" draw:style-name="a886" draw:name="Shape 19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878" draw:style-name="a887" draw:name="Shape 19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79" draw:style-name="a888" draw:name="Shape 196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880" draw:style-name="a889" draw:name="Shape 19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881" draw:style-name="a890" draw:name="Shape 196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882" draw:style-name="a891" draw:name="Shape 19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83" draw:style-name="a892" draw:name="Shape 19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84" draw:style-name="a893" draw:name="Shape 19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885" draw:style-name="a894" draw:name="Shape 19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886" draw:style-name="a895" draw:name="Shape 19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887" draw:style-name="a896" draw:name="Shape 19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88" draw:style-name="a897" draw:name="Shape 196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89" draw:style-name="a898" draw:name="Shape 19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90" draw:style-name="a899" draw:name="Shape 19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891" draw:style-name="a900" draw:name="Shape 19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892" draw:style-name="a901" draw:name="Shape 19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893" draw:style-name="a902" draw:name="Shape 19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894" draw:style-name="a903" draw:name="Shape 196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895" draw:style-name="a904" draw:name="Shape 19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896" draw:style-name="a905" draw:name="Shape 196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97" draw:style-name="a906" draw:name="Shape 19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98" draw:style-name="a907" draw:name="Shape 19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99" draw:style-name="a908" draw:name="Shape 19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900" draw:style-name="a909" draw:name="Shape 19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901" draw:style-name="a910" draw:name="Shape 19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902" draw:style-name="a911" draw:name="Shape 19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903" draw:style-name="a912" draw:name="Shape 19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904" draw:style-name="a913" draw:name="Shape 19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905" draw:style-name="a914" draw:name="Shape 19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906" draw:style-name="a915" draw:name="Shape 19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907" draw:style-name="a916" draw:name="Shape 19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908" draw:style-name="a917" draw:name="Shape 19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909" draw:style-name="a918" draw:name="Shape 19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910" draw:style-name="a919" draw:name="Shape 19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911" draw:style-name="a920" draw:name="Shape 196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912" draw:style-name="a921" draw:name="Shape 196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913" draw:style-name="a922" draw:name="Shape 196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914" draw:style-name="a923" draw:name="Shape 19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915" draw:style-name="a924" draw:name="Shape 19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916" draw:style-name="a925" draw:name="Shape 19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17" draw:style-name="a926" draw:name="Shape 196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0708in" svg:width="0.33333in" svg:height="0.02222in" draw:id="id918" draw:style-name="a927" draw:name="Shape 19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1111in" draw:id="id919" draw:style-name="a928" draw:name="Shape 19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6264in" svg:width="0.33333in" svg:height="0.01111in" draw:id="id920" draw:style-name="a929" draw:name="Shape 19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921" draw:style-name="a930" draw:name="Shape 19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922" draw:style-name="a931" draw:name="Shape 19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923" draw:style-name="a932" draw:name="Shape 196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924" draw:style-name="a933" draw:name="Shape 19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925" draw:style-name="a934" draw:name="Shape 19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926" draw:style-name="a935" draw:name="Shape 19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927" draw:style-name="a936" draw:name="Shape 19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928" draw:style-name="a937" draw:name="Shape 19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929" draw:style-name="a938" draw:name="Shape 19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930" draw:style-name="a939" draw:name="Shape 19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931" draw:style-name="a940" draw:name="Picture 17922" svg:x="0.1575in" svg:y="10.82833in" svg:width="0.74806in" svg:height="0.74806in" style:rel-width="scale" style:rel-height="scale"><draw:image xlink:href="media/image2.jpg" xlink:type="simple" xlink:show="embed" xlink:actuate="onLoad"/><svg:title/><svg:desc/></draw:frame></draw:g></text:span></text:p>
      </style:header-left>
      <style:footer>
        <text:p text:style-name="P419"><text:span text:style-name="T420"><draw:g draw:z-index="251697152" draw:name="Group 17821" draw:id="id976" draw:style-name="a985" text:anchor-type="paragraph"><svg:title/><svg:desc/><draw:custom-shape svg:x="7.67833in" svg:y="10.89597in" svg:width="0.33333in" svg:height="0.01111in" draw:id="id933" draw:style-name="a942" draw:name="Shape 20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934" draw:style-name="a943" draw:name="Shape 20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935" draw:style-name="a944" draw:name="Shape 20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936" draw:style-name="a945" draw:name="Shape 20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937" draw:style-name="a946" draw:name="Shape 20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938" draw:style-name="a947" draw:name="Shape 20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939" draw:style-name="a948" draw:name="Shape 20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940" draw:style-name="a949" draw:name="Shape 20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941" draw:style-name="a950" draw:name="Shape 20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942" draw:style-name="a951" draw:name="Shape 20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943" draw:style-name="a952" draw:name="Shape 20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944" draw:style-name="a953" draw:name="Shape 20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945" draw:style-name="a954" draw:name="Shape 20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946" draw:style-name="a955" draw:name="Shape 20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947" draw:style-name="a956" draw:name="Shape 20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948" draw:style-name="a957" draw:name="Shape 20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949" draw:style-name="a958" draw:name="Shape 205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950" draw:style-name="a959" draw:name="Shape 20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951" draw:style-name="a960" draw:name="Shape 20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952" draw:style-name="a961" draw:name="Shape 20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953" draw:style-name="a962" draw:name="Shape 205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954" draw:style-name="a963" draw:name="Shape 20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955" draw:style-name="a964" draw:name="Shape 20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956" draw:style-name="a965" draw:name="Shape 20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957" draw:style-name="a966" draw:name="Shape 20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958" draw:style-name="a967" draw:name="Shape 20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959" draw:style-name="a968" draw:name="Shape 20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960" draw:style-name="a969" draw:name="Shape 205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61" draw:style-name="a970" draw:name="Shape 20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62" draw:style-name="a971" draw:name="Shape 20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63" draw:style-name="a972" draw:name="Shape 20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64" draw:style-name="a973" draw:name="Shape 205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65" draw:style-name="a974" draw:name="Shape 20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966" draw:style-name="a975" draw:name="Shape 20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67" draw:style-name="a976" draw:name="Shape 20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968" draw:style-name="a977" draw:name="Shape 205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969" draw:style-name="a978" draw:name="Shape 20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970" draw:style-name="a979" draw:name="Shape 205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971" draw:style-name="a980" draw:name="Shape 20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972" draw:style-name="a981" draw:name="Shape 20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973" draw:style-name="a982" draw:name="Shape 20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974" draw:style-name="a983" draw:name="Picture 17863" svg:x="7.59958in" svg:y="11.28583in" svg:width="0.62486in" svg:height="0.29056in" style:rel-width="scale" style:rel-height="scale"><draw:image xlink:href="media/image2.jpg" xlink:type="simple" xlink:show="embed" xlink:actuate="onLoad"/><svg:title/><svg:desc/></draw:frame><draw:frame draw:id="id975" draw:style-name="a984" draw:name="Picture 17864" svg:x="7.67833in" svg:y="11.36458in" svg:width="0.4675in" svg:height="0.13306in" style:rel-width="scale" style:rel-height="scale"><draw:image xlink:href="media/image3.jpg" xlink:type="simple" xlink:show="embed" xlink:actuate="onLoad"/><svg:title/><svg:desc/></draw:frame></draw:g></text:span></text:p>
      </style:footer>
      <style:footer-left>
        <text:p text:style-name="P421"><text:span text:style-name="T422"><draw:g draw:z-index="251695104" draw:name="Group 17927" draw:id="id1020" draw:style-name="a1029" text:anchor-type="paragraph"><svg:title/><svg:desc/><draw:custom-shape svg:x="7.67833in" svg:y="10.89597in" svg:width="0.33333in" svg:height="0.01111in" draw:id="id977" draw:style-name="a986" draw:name="Shape 20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978" draw:style-name="a987" draw:name="Shape 20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979" draw:style-name="a988" draw:name="Shape 20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980" draw:style-name="a989" draw:name="Shape 20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981" draw:style-name="a990" draw:name="Shape 20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982" draw:style-name="a991" draw:name="Shape 20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983" draw:style-name="a992" draw:name="Shape 206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984" draw:style-name="a993" draw:name="Shape 20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985" draw:style-name="a994" draw:name="Shape 206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986" draw:style-name="a995" draw:name="Shape 20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987" draw:style-name="a996" draw:name="Shape 206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988" draw:style-name="a997" draw:name="Shape 206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989" draw:style-name="a998" draw:name="Shape 206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990" draw:style-name="a999" draw:name="Shape 206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991" draw:style-name="a1000" draw:name="Shape 206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992" draw:style-name="a1001" draw:name="Shape 206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993" draw:style-name="a1002" draw:name="Shape 206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994" draw:style-name="a1003" draw:name="Shape 20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995" draw:style-name="a1004" draw:name="Shape 20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996" draw:style-name="a1005" draw:name="Shape 20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997" draw:style-name="a1006" draw:name="Shape 206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998" draw:style-name="a1007" draw:name="Shape 20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999" draw:style-name="a1008" draw:name="Shape 20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000" draw:style-name="a1009" draw:name="Shape 20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001" draw:style-name="a1010" draw:name="Shape 20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002" draw:style-name="a1011" draw:name="Shape 20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003" draw:style-name="a1012" draw:name="Shape 20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004" draw:style-name="a1013" draw:name="Shape 20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005" draw:style-name="a1014" draw:name="Shape 20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006" draw:style-name="a1015" draw:name="Shape 20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007" draw:style-name="a1016" draw:name="Shape 20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008" draw:style-name="a1017" draw:name="Shape 20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009" draw:style-name="a1018" draw:name="Shape 20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010" draw:style-name="a1019" draw:name="Shape 206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011" draw:style-name="a1020" draw:name="Shape 20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012" draw:style-name="a1021" draw:name="Shape 206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013" draw:style-name="a1022" draw:name="Shape 20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014" draw:style-name="a1023" draw:name="Shape 206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0708in" svg:width="0.33333in" svg:height="0.01111in" draw:id="id1015" draw:style-name="a1024" draw:name="Shape 20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2222in" draw:id="id1016" draw:style-name="a1025" draw:name="Shape 20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4042in" svg:width="0.33333in" svg:height="0.01111in" draw:id="id1017" draw:style-name="a1026" draw:name="Shape 20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018" draw:style-name="a1027" draw:name="Picture 17969" svg:x="7.59958in" svg:y="11.28583in" svg:width="0.62486in" svg:height="0.29056in" style:rel-width="scale" style:rel-height="scale"><draw:image xlink:href="media/image2.jpg" xlink:type="simple" xlink:show="embed" xlink:actuate="onLoad"/><svg:title/><svg:desc/></draw:frame><draw:frame draw:id="id1019" draw:style-name="a1028" draw:name="Picture 17970" svg:x="7.67833in" svg:y="11.36458in" svg:width="0.4675in" svg:height="0.13306in" style:rel-width="scale" style:rel-height="scale"><draw:image xlink:href="media/image3.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5-27T15:00:00Z</meta:creation-date>
    <dc:date>2024-05-27T15:00:00Z</dc:date>
    <meta:template xlink:href="Normal" xlink:type="simple"/>
    <meta:editing-cycles>2</meta:editing-cycles>
    <meta:editing-duration>PT0S</meta:editing-duration>
    <meta:document-statistic meta:page-count="14" meta:paragraph-count="46" meta:word-count="3607" meta:character-count="23044" meta:row-count="162" meta:non-whitespace-character-count="19483"/>
  </office:meta>
</office:document-meta>
</file>