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923in"/>
    </style:style>
    <style:style style:name="T2" style:parent-style-name="DefaultParagraphFont" style:family="text">
      <style:text-properties style:font-name="Segoe UI" style:font-name-asian="Segoe UI" style:font-name-complex="Segoe UI" fo:font-size="18pt" style:font-size-asian="18pt"/>
    </style:style>
    <style:style style:name="P3" style:parent-style-name="Normal" style:family="paragraph">
      <style:paragraph-properties fo:margin-bottom="0.0361in" fo:margin-left="0.1041in">
        <style:tab-stops/>
      </style:paragraph-properties>
    </style:style>
    <style:style style:name="T4" style:parent-style-name="DefaultParagraphFont" style:family="text">
      <style:text-properties style:font-name="Segoe UI" style:font-name-asian="Segoe UI" style:font-name-complex="Segoe UI" fo:font-size="13pt" style:font-size-asian="13pt"/>
    </style:style>
    <style:style style:name="P5" style:parent-style-name="Normal" style:family="paragraph">
      <style:paragraph-properties fo:margin-bottom="0.1944in" fo:margin-left="0.1041in">
        <style:tab-stops/>
      </style:paragraph-properties>
    </style:style>
    <style:style style:name="T6" style:parent-style-name="DefaultParagraphFont" style:family="text">
      <style:text-properties style:font-name="Segoe UI" style:font-name-asian="Segoe UI" style:font-name-complex="Segoe UI" fo:font-size="8.5pt" style:font-size-asian="8.5pt"/>
    </style:style>
    <style:style style:name="P7" style:parent-style-name="Normal" style:family="paragraph">
      <style:paragraph-properties fo:margin-bottom="0.2277in"/>
    </style:style>
    <style:style style:name="T8" style:parent-style-name="DefaultParagraphFont" style:family="text">
      <style:text-properties style:font-name="Segoe UI" style:font-name-asian="Segoe UI" style:font-name-complex="Segoe UI" fo:font-size="7.5pt" style:font-size-asian="7.5pt"/>
    </style:style>
    <style:style style:name="T9" style:parent-style-name="DefaultParagraphFont" style:family="text">
      <style:text-properties style:font-name="Segoe UI" style:font-name-asian="Segoe UI" style:font-name-complex="Segoe UI" fo:font-size="9pt" style:font-size-asian="9pt"/>
    </style:style>
    <style:style style:name="P10" style:parent-style-name="Normal" style:family="paragraph">
      <style:paragraph-properties fo:margin-bottom="0.5347in"/>
    </style:style>
    <style:style style:name="T11" style:parent-style-name="DefaultParagraphFont" style:family="text">
      <style:text-properties style:font-name="Segoe UI" style:font-name-asian="Segoe UI" style:font-name-complex="Segoe UI" fo:font-size="7.5pt" style:font-size-asian="7.5pt"/>
    </style:style>
    <style:style style:name="T12" style:parent-style-name="DefaultParagraphFont" style:family="text">
      <style:text-properties style:font-name="Segoe UI" style:font-name-asian="Segoe UI" style:font-name-complex="Segoe UI" fo:font-size="9pt" style:font-size-asian="9pt"/>
    </style:style>
    <style:style style:name="P13" style:parent-style-name="Normal" style:family="paragraph">
      <style:paragraph-properties fo:margin-bottom="0.1701in"/>
    </style:style>
    <style:style style:name="P14" style:parent-style-name="Normal" style:family="paragraph">
      <style:paragraph-properties fo:margin-bottom="0.0027in" fo:line-height="104%" fo:margin-left="-0.0034in" fo:margin-right="1.5402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0027in" fo:line-height="104%" fo:margin-left="-0.0034in" fo:margin-right="1.5402in" fo:text-indent="-0.0069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bottom="0.0027in" fo:line-height="104%" fo:margin-left="-0.0034in" fo:margin-right="1.5402in" fo:text-indent="-0.0069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.2069in" fo:line-height="104%" fo:margin-left="-0.0034in" fo:margin-right="1.5402in" fo:text-indent="-0.0069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list-style-name="LFO1" style:family="paragraph">
      <style:paragraph-properties fo:margin-bottom="0.1923in" fo:line-height="103%" fo:text-indent="-0.1729in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list-style-name="LFO1" style:family="paragraph">
      <style:paragraph-properties fo:margin-bottom="0.1923in" fo:line-height="103%" fo:text-indent="-0.1729in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list-style-name="LFO1" style:family="paragraph">
      <style:paragraph-properties fo:margin-bottom="0.2597in" fo:line-height="103%" fo:text-indent="-0.1729in"/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margin-bottom="0.1284in"/>
    </style:style>
    <style:style style:name="P30" style:parent-style-name="Normal" style:family="paragraph">
      <style:paragraph-properties fo:margin-bottom="0.0027in" fo:line-height="104%" fo:margin-left="-0.0034in" fo:margin-right="1.5402in" fo:text-indent="-0.0069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bottom="0.0027in" fo:line-height="104%" fo:margin-left="-0.0034in" fo:margin-right="1.5402in" fo:text-indent="-0.0069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bottom="0.0277in" fo:line-height="187%" fo:margin-left="-0.0034in" fo:margin-right="3.0444in" fo:text-indent="-0.0069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margin-bottom="0.1881in" fo:line-height="104%" fo:margin-left="-0.0034in" fo:text-indent="-0.0069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bottom="0.0027in" fo:line-height="104%" fo:margin-left="-0.0034in" fo:text-indent="-0.0069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bottom="0.0027in" fo:line-height="104%" fo:margin-left="-0.0034in" fo:text-indent="-0.0069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bottom="0.3548in" fo:line-height="104%" fo:margin-left="-0.0034in" fo:text-indent="-0.0069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bottom="0.1861in" fo:line-height="104%" fo:margin-left="-0.0034in" fo:text-indent="-0.0069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family="graphic" style:name="a6">
      <style:graphic-properties draw:fill="solid" draw:fill-color="#808080" draw:opacity="100%" draw:stroke="none"/>
    </style:style>
    <style:style style:family="graphic" style:name="a0">
      <style:graphic-properties draw:fill="solid" draw:fill-color="#555555" draw:opacity="100%" draw:stroke="none"/>
    </style:style>
    <style:style style:family="graphic" style:name="a7">
      <style:graphic-properties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808080" draw:opacity="100%" draw:stroke="none"/>
    </style:style>
    <style:style style:family="graphic" style:name="a3">
      <style:graphic-properties/>
    </style:style>
    <style:style style:family="graphic" style:name="a4">
      <style:graphic-properties draw:fill="solid" draw:fill-color="#555555" draw:opacity="100%" draw:stroke="none"/>
    </style:style>
    <style:style style:family="graphic" style:name="a5">
      <style:graphic-properties draw:fill="solid" draw:fill-color="#808080" draw:opacity="100%" draw:stroke="none"/>
    </style:style>
  </office:automatic-styles>
  <office:body>
    <office:text text:use-soft-page-breaks="true">
      <text:p text:style-name="P1"><text:span text:style-name="T2">Enc: PEDIDO DE ESCLARECIMENTO PE Nº 90044/2024</text:span></text:p>
      <text:p text:style-name="P3"><text:span text:style-name="T4">Luis Fernando Moreira Das Neves B De Menezes</text:span></text:p>
      <text:p text:style-name="P5"><text:span text:style-name="T6">sex 19/07/2024 11:14</text:span></text:p>
      <text:p text:style-name="P7"><text:span text:style-name="T8">Para:</text:span><text:span text:style-name="T9">Alex Muller Do Vale &lt;alex.vale@jfrj.jus.br&gt;;</text:span></text:p>
      <text:p text:style-name="P10"><text:span text:style-name="T11">Prioridade:<text:s/></text:span><text:span text:style-name="T12">Alta</text:span></text:p>
      <text:p text:style-name="P13"><draw:g draw:name="Group 572" draw:id="id3" draw:style-name="a3" text:anchor-type="as-char"><svg:title/><svg:desc/><draw:custom-shape svg:x="0in" svg:y="0in" svg:width="7.146in" svg:height="0.01in" draw:id="id0" draw:style-name="a0" draw:name="Shape 790"><svg:title/><svg:desc/><draw:enhanced-geometry draw:type="non-primitive" svg:viewBox="0 0 6534303 9144" draw:enhanced-path="M 0 0 L 6534303 0 65343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303"/><draw:equation draw:name="f7" draw:formula="?f4 / 9144"/><draw:equation draw:name="f8" draw:formula="0 / ?f6"/><draw:equation draw:name="f9" draw:formula="6534303 / ?f6"/><draw:equation draw:name="f10" draw:formula="0 / ?f7"/><draw:equation draw:name="f11" draw:formula="9144 / ?f7"/></draw:enhanced-geometry></draw:custom-shape><draw:custom-shape svg:x="7.13906in" svg:y="0in" svg:width="0.01in" svg:height="0.01in" draw:id="id1" draw:style-name="a1" draw:name="Shape 79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0694in" svg:width="7.146in" svg:height="0.01in" draw:id="id2" draw:style-name="a2" draw:name="Shape 792"><svg:title/><svg:desc/><draw:enhanced-geometry draw:type="non-primitive" svg:viewBox="0 0 6534303 9144" draw:enhanced-path="M 0 0 L 6534303 0 65343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303"/><draw:equation draw:name="f7" draw:formula="?f4 / 9144"/><draw:equation draw:name="f8" draw:formula="0 / ?f6"/><draw:equation draw:name="f9" draw:formula="6534303 / ?f6"/><draw:equation draw:name="f10" draw:formula="0 / ?f7"/><draw:equation draw:name="f11" draw:formula="9144 / ?f7"/></draw:enhanced-geometry></draw:custom-shape></draw:g></text:p>
      <text:p text:style-name="P14"><text:span text:style-name="T15">De:</text:span><text:s/>Luis Fernando Moreira Das Neves B De Menezes</text:p>
      <text:p text:style-name="P16"><text:span text:style-name="T17">Enviado:</text:span><text:s/>sexta-feira, 19 de julho de 2024 10:48</text:p>
      <text:p text:style-name="P18"><text:span text:style-name="T19">Para:</text:span><text:s/>licitacoes@conquistavigilancia.com.br</text:p>
      <text:p text:style-name="P20"><text:span text:style-name="T21">Assunto:</text:span><text:s/>Re: PEDIDO DE ESCLARECIMENTO PE Nº 90044/2024</text:p>
      <text:list text:style-name="LFO1" text:continue-numbering="true">
        <text:list-item>
          <text:p text:style-name="P22"><text:span text:style-name="T23">Empresa Guard Angel</text:span></text:p>
        </text:list-item>
        <text:list-item>
          <text:p text:style-name="P24"><text:span text:style-name="T25">Os documentos a serem solicitados serão encaminhados por email ou anexados diretamente aocomprasn</text:span><text:span text:style-name="T26">et.<text:s/></text:span></text:p>
        </text:list-item>
        <text:list-item>
          <text:p text:style-name="P27"><text:span text:style-name="T28">Foi citada sim. Ver item 8.1.1"f" do Edital.</text:span></text:p>
        </text:list-item>
      </text:list>
      <text:soft-page-break/>
      <text:p text:style-name="P29"><draw:g draw:name="Group 573" draw:id="id7" draw:style-name="a7" text:anchor-type="as-char"><svg:title/><svg:desc/><draw:custom-shape svg:x="0in" svg:y="0in" svg:width="7.146in" svg:height="0.01in" draw:id="id4" draw:style-name="a4" draw:name="Shape 802"><svg:title/><svg:desc/><draw:enhanced-geometry draw:type="non-primitive" svg:viewBox="0 0 6534303 9144" draw:enhanced-path="M 0 0 L 6534303 0 65343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303"/><draw:equation draw:name="f7" draw:formula="?f4 / 9144"/><draw:equation draw:name="f8" draw:formula="0 / ?f6"/><draw:equation draw:name="f9" draw:formula="6534303 / ?f6"/><draw:equation draw:name="f10" draw:formula="0 / ?f7"/><draw:equation draw:name="f11" draw:formula="9144 / ?f7"/></draw:enhanced-geometry></draw:custom-shape><draw:custom-shape svg:x="7.13906in" svg:y="0in" svg:width="0.01in" svg:height="0.01in" draw:id="id5" draw:style-name="a5" draw:name="Shape 80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0694in" svg:width="7.146in" svg:height="0.01in" draw:id="id6" draw:style-name="a6" draw:name="Shape 804"><svg:title/><svg:desc/><draw:enhanced-geometry draw:type="non-primitive" svg:viewBox="0 0 6534303 9144" draw:enhanced-path="M 0 0 L 6534303 0 65343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303"/><draw:equation draw:name="f7" draw:formula="?f4 / 9144"/><draw:equation draw:name="f8" draw:formula="0 / ?f6"/><draw:equation draw:name="f9" draw:formula="6534303 / ?f6"/><draw:equation draw:name="f10" draw:formula="0 / ?f7"/><draw:equation draw:name="f11" draw:formula="9144 / ?f7"/></draw:enhanced-geometry></draw:custom-shape></draw:g></text:p>
      <text:p text:style-name="P30"><text:span text:style-name="T31">De:</text:span><text:s/>licitacoes@conquistavigilancia.com.br &lt;licitacoes@conquistavigilancia.com.br&gt;<text:s/><text:span text:style-name="T32">Enviado:</text:span><text:s/>sexta-feira, 19 de julho de 2024 10:28</text:p>
      <text:p text:style-name="P33"><text:span text:style-name="T34">Para:</text:span><text:s/>licitacoes</text:p>
      <text:p text:style-name="P35"><text:span text:style-name="T36">Assunto:</text:span><text:s/>PEDIDO DE ESCLARECIMENTO PE Nº 90044/2024<text:s/><text:span text:style-name="T37">Prezado, boa tarde!</text:span></text:p>
      <text:p text:style-name="P38"><text:span text:style-name="T39">Solicito esclarecimento referente a licitação em epígrafe cujo objeto é a contratação de serviços de prestação de serviços de vigilancia patrimonial armada com execução de ronda eletronica.<text:s/></text:span></text:p>
      <text:p text:style-name="P40"><text:span text:style-name="T41">QUESTIONAMENTO 01:<text:s/></text:span><text:span text:style-name="T42">Qual é a atual empresa pre</text:span><text:span text:style-name="T43">stadora dos serviços?</text:span></text:p>
      <text:p text:style-name="P44"><text:span text:style-name="T45">QUESTIONAMENTO 02:<text:s/></text:span><text:span text:style-name="T46">A empresa poderá apresentar as declarações, propostas e documentos devidamente assinados por meio de certificado digital do representante legal da empresa?</text:span></text:p>
      <text:p text:style-name="P47"><text:span text:style-name="T48">QUESTIONAMENTO 03:</text:span><text:span text:style-name="T49"><text:s/>Tendo em vista não ter sido citada a visita técnica, entendemos a mesma ser facultada. Está correto nosso entendimento?</text:span></text:p>
      <text:p text:style-name="P50"><text:span text:style-name="T51">Atenciosamente,</text:span></text:p>
      <text:p text:style-name="P52"><text:span text:style-name="T53">Rafaela Rocha</text:span></text:p>
      <text:p text:style-name="P54"><text:span text:style-name="T55">Setor Comercial – Licitações</text:span></text:p>
      <text:p text:style-name="P56"><text:span text:style-name="T57">CONQUISTA VIGILÂNCIA E SEGURANÇA PATRIMONIAL LTDA</text:span></text:p>
      <text:soft-page-break/>
      <text:p text:style-name="P58"><text:span text:style-name="T59">CNPJ: 11.804.114/0001-00</text:span></text:p>
      <text:p text:style-name="P60"><text:span text:style-name="T61">T</text:span><text:span text:style-name="T62">el.: (21) 97913-81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in" fo:margin-left="0.5in" fo:margin-bottom="1in" fo:margin-right="0.5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19T15:27:00Z</meta:creation-date>
    <dc:date>2024-07-19T15:27:00Z</dc: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91" meta:row-count="10" meta:non-whitespace-character-count="1271"/>
  </office:meta>
</office:document-meta>
</file>