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1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1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1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1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1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1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1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1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text:list-style style:name="LFO2">
      <text:list-level-style-number text:level="1" text:style-name="WW_CharLFO2LVL1" style:num-format="1" text:start-value="2">
        <style:list-level-properties text:space-before="0.1743in" text:min-label-width="0.1937in" text:list-level-position-and-space-mode="label-alignment">
          <style:list-level-label-alignment text:label-followed-by="listtab" fo:margin-left="0.368in" fo:text-indent="-0.1937in"/>
        </style:list-level-properties>
      </text:list-level-style-number>
      <text:list-level-style-number text:level="2" text:style-name="WW_CharLFO2LVL2" style:num-format="1" text:display-levels="2">
        <style:list-level-properties text:space-before="0.1743in" text:min-label-width="0.1937in" text:list-level-position-and-space-mode="label-alignment">
          <style:list-level-label-alignment text:label-followed-by="listtab" fo:margin-left="0.368in" fo:text-indent="-0.1937in"/>
        </style:list-level-properties>
      </text:list-level-style-number>
      <text:list-level-style-bullet text:level="3" text:style-name="WW_CharLFO2LVL3" text:bullet-char="•">
        <style:list-level-properties text:space-before="1.5256in" text:min-label-width="0.1937in" text:list-level-position-and-space-mode="label-alignment">
          <style:list-level-label-alignment text:label-followed-by="listtab" fo:margin-left="1.7194in" fo:text-indent="-0.1937in"/>
        </style:list-level-properties>
      </text:list-level-style-bullet>
      <text:list-level-style-bullet text:level="4" text:style-name="WW_CharLFO2LVL4" text:bullet-char="•">
        <style:list-level-properties text:space-before="2.1979in" text:min-label-width="0.1937in" text:list-level-position-and-space-mode="label-alignment">
          <style:list-level-label-alignment text:label-followed-by="listtab" fo:margin-left="2.3916in" fo:text-indent="-0.1937in"/>
        </style:list-level-properties>
      </text:list-level-style-bullet>
      <text:list-level-style-bullet text:level="5" text:style-name="WW_CharLFO2LVL5" text:bullet-char="•">
        <style:list-level-properties text:space-before="2.8701in" text:min-label-width="0.1937in" text:list-level-position-and-space-mode="label-alignment">
          <style:list-level-label-alignment text:label-followed-by="listtab" fo:margin-left="3.0638in" fo:text-indent="-0.1937in"/>
        </style:list-level-properties>
      </text:list-level-style-bullet>
      <text:list-level-style-bullet text:level="6" text:style-name="WW_CharLFO2LVL6"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7" text:style-name="WW_CharLFO2LVL7" text:bullet-char="•">
        <style:list-level-properties text:space-before="4.2145in" text:min-label-width="0.1937in" text:list-level-position-and-space-mode="label-alignment">
          <style:list-level-label-alignment text:label-followed-by="listtab" fo:margin-left="4.4083in" fo:text-indent="-0.1937in"/>
        </style:list-level-properties>
      </text:list-level-style-bullet>
      <text:list-level-style-bullet text:level="8" text:style-name="WW_CharLFO2LVL8" text:bullet-char="•">
        <style:list-level-properties text:space-before="4.8868in" text:min-label-width="0.1937in" text:list-level-position-and-space-mode="label-alignment">
          <style:list-level-label-alignment text:label-followed-by="listtab" fo:margin-left="5.0805in" fo:text-indent="-0.1937in"/>
        </style:list-level-properties>
      </text:list-level-style-bullet>
      <text:list-level-style-bullet text:level="9" text:style-name="WW_CharLFO2LVL9" text:bullet-char="•">
        <style:list-level-properties text:space-before="5.559in" text:min-label-width="0.1937in" text:list-level-position-and-space-mode="label-alignment">
          <style:list-level-label-alignment text:label-followed-by="listtab" fo:margin-left="5.7527in" fo:text-indent="-0.1937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style style:name="P1" style:parent-style-name="Corpodetexto" style:master-page-name="MP0" style:family="paragraph">
      <style:paragraph-properties fo:break-before="page" fo:margin-top="0.0076in" style:page-number="1"/>
      <style:text-properties style:font-name="Times New Roman" fo:font-size="7.5pt" style:font-size-asian="7.5pt"/>
    </style:style>
    <style:style style:name="P68" style:parent-style-name="Corpodetexto" style:family="paragraph">
      <style:paragraph-properties fo:break-before="column"/>
    </style:style>
    <style:style style:name="P69" style:parent-style-name="Normal" style:family="paragraph">
      <style:paragraph-properties fo:text-align="justify" fo:margin-top="0.1118in" fo:margin-left="0.368in" fo:margin-right="1.3743in">
        <style:tab-stops/>
      </style:paragraph-properties>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06in" fo:font-size="8pt" style:font-size-asian="8pt"/>
    </style:style>
    <style:style style:name="T97" style:parent-style-name="Fonteparág.padrão" style:family="text">
      <style:text-properties style:font-name="Arial" fo:font-weight="bold" style:font-weight-asian="bold" fo:font-size="8pt" style:font-size-asian="8pt"/>
    </style:style>
    <style:style style:name="T98" style:parent-style-name="Fonteparág.padrão" style:family="text">
      <style:text-properties style:font-name="Arial" fo:font-weight="bold" style:font-weight-asian="bold" fo:letter-spacing="-0.002in" fo:font-size="8pt" style:font-size-asian="8pt"/>
    </style:style>
    <style:style style:name="T99" style:parent-style-name="Fonteparág.padrão" style:family="text">
      <style:text-properties style:font-name="Arial" fo:font-weight="bold" style:font-weight-asian="bold" fo:font-size="8pt" style:font-size-asian="8pt"/>
    </style:style>
    <style:style style:name="T100" style:parent-style-name="Fonteparág.padrão" style:family="text">
      <style:text-properties style:font-name="Arial" fo:font-weight="bold" style:font-weight-asian="bold" fo:letter-spacing="-0.0013in" fo:font-size="8pt" style:font-size-asian="8pt"/>
    </style:style>
    <style:style style:name="T101" style:parent-style-name="Fonteparág.padrão" style:family="text">
      <style:text-properties style:font-name="Arial" fo:font-weight="bold" style:font-weight-asian="bold" fo:font-size="8pt" style:font-size-asian="8pt"/>
    </style:style>
    <style:style style:name="T102" style:parent-style-name="Fonteparág.padrão" style:family="text">
      <style:text-properties style:font-name="Arial" fo:font-weight="bold" style:font-weight-asian="bold" fo:letter-spacing="0.0006in" fo:font-size="8pt" style:font-size-asian="8pt"/>
    </style:style>
    <style:style style:name="T103" style:parent-style-name="Fonteparág.padrão" style:family="text">
      <style:text-properties style:font-name="Arial" fo:font-weight="bold" style:font-weight-asian="bold" fo:font-size="8pt" style:font-size-asian="8pt"/>
    </style:style>
    <style:style style:name="T104" style:parent-style-name="Fonteparág.padrão" style:family="text">
      <style:text-properties style:font-name="Arial" fo:font-weight="bold" style:font-weight-asian="bold" fo:letter-spacing="-0.0013in" fo:font-size="8pt" style:font-size-asian="8pt"/>
    </style:style>
    <style:style style:name="T105" style:parent-style-name="Fonteparág.padrão" style:family="text">
      <style:text-properties style:font-name="Arial" fo:font-weight="bold" style:font-weight-asian="bold" fo:font-size="8pt" style:font-size-asian="8pt"/>
    </style:style>
    <style:style style:name="T106" style:parent-style-name="Fonteparág.padrão" style:family="text">
      <style:text-properties style:font-name="Arial" fo:font-weight="bold" style:font-weight-asian="bold" fo:letter-spacing="-0.0006in" fo:font-size="8pt" style:font-size-asian="8pt"/>
    </style:style>
    <style:style style:name="T107"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text-align="justify" fo:margin-top="0.0652in" fo:margin-left="0.368in" fo:margin-right="1.3729in" fo:text-indent="0.1569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style:font-name="Arial" fo:font-weight="bold" style:font-weight-asian="bold"/>
    </style:style>
    <style:style style:name="T113" style:parent-style-name="Fonteparág.padrão" style:family="text">
      <style:text-properties style:font-name="Arial" fo:font-weight="bold" style:font-weight-asian="bold" fo:letter-spacing="0.0006in"/>
    </style:style>
    <style:style style:name="T114" style:parent-style-name="Fonteparág.padrão" style:family="text">
      <style:text-properties style:font-name="Arial" fo:font-weight="bold" style:font-weight-asian="bold"/>
    </style:style>
    <style:style style:name="T115" style:parent-style-name="Fonteparág.padrão" style:family="text">
      <style:text-properties fo:letter-spacing="0.0006in"/>
    </style:style>
    <style:style style:name="T116" style:parent-style-name="Fonteparág.padrão" style:family="text">
      <style:text-properties style:font-name="Arial" fo:font-weight="bold" style:font-weight-asian="bold"/>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27in"/>
    </style:style>
    <style:style style:name="T134" style:parent-style-name="Fonteparág.padrão" style:family="text">
      <style:text-properties fo:letter-spacing="-0.0034in"/>
    </style:style>
    <style:style style:name="T135" style:parent-style-name="Fonteparág.padrão" style:family="text">
      <style:text-properties fo:letter-spacing="-0.0027in"/>
    </style:style>
    <style:style style:name="T136" style:parent-style-name="Fonteparág.padrão" style:family="text">
      <style:text-properties fo:letter-spacing="-0.0027in"/>
    </style:style>
    <style:style style:name="T137" style:parent-style-name="Fonteparág.padrão" style:family="text">
      <style:text-properties fo:letter-spacing="-0.002in"/>
    </style:style>
    <style:style style:name="T138" style:parent-style-name="Fonteparág.padrão" style:family="text">
      <style:text-properties fo:letter-spacing="-0.0027in"/>
    </style:style>
    <style:style style:name="T139" style:parent-style-name="Fonteparág.padrão" style:family="text">
      <style:text-properties fo:letter-spacing="-0.0034in"/>
    </style:style>
    <style:style style:name="T140" style:parent-style-name="Fonteparág.padrão" style:family="text">
      <style:text-properties fo:letter-spacing="-0.0027in"/>
    </style:style>
    <style:style style:name="T141" style:parent-style-name="Fonteparág.padrão" style:family="text">
      <style:text-properties fo:letter-spacing="-0.0034in"/>
    </style:style>
    <style:style style:name="T142" style:parent-style-name="Fonteparág.padrão" style:family="text">
      <style:text-properties fo:letter-spacing="-0.0027in"/>
    </style:style>
    <style:style style:name="T143" style:parent-style-name="Fonteparág.padrão" style:family="text">
      <style:text-properties fo:letter-spacing="-0.002in"/>
    </style:style>
    <style:style style:name="T144" style:parent-style-name="Fonteparág.padrão" style:family="text">
      <style:text-properties fo:letter-spacing="-0.0027in"/>
    </style:style>
    <style:style style:name="T145" style:parent-style-name="Fonteparág.padrão" style:family="text">
      <style:text-properties fo:letter-spacing="-0.002in"/>
    </style:style>
    <style:style style:name="T146" style:parent-style-name="Fonteparág.padrão" style:family="text">
      <style:text-properties fo:letter-spacing="-0.0027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291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text-properties fo:font-size="9pt" style:font-size-asian="9pt"/>
    </style:style>
    <style:style style:name="P154" style:parent-style-name="Título1" style:family="paragraph">
      <style:paragraph-properties fo:margin-top="0.109in"/>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fo:letter-spacing="-0.0027in" style:text-underline-type="single" style:text-underline-style="solid" style:text-underline-width="auto" style:text-underline-mode="continuous"/>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fo:letter-spacing="-0.0034in"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fo:letter-spacing="0.0006in" style:text-underline-type="single" style:text-underline-style="solid" style:text-underline-width="auto" style:text-underline-mode="continuous"/>
    </style:style>
    <style:style style:name="T161" style:parent-style-name="Fonteparág.padrão" style:family="text">
      <style:text-properties style:text-underline-type="single" style:text-underline-style="solid" style:text-underline-width="auto" style:text-underline-mode="continuous"/>
    </style:style>
    <style:style style:name="T162" style:parent-style-name="Fonteparág.padrão" style:family="text">
      <style:text-properties fo:letter-spacing="-0.0006in" style:text-underline-type="single" style:text-underline-style="solid" style:text-underline-width="auto" style:text-underline-mode="continuous"/>
    </style:style>
    <style:style style:name="T163" style:parent-style-name="Fonteparág.padrão" style:family="text">
      <style:text-properties style:text-underline-type="single" style:text-underline-style="solid" style:text-underline-width="auto" style:text-underline-mode="continuous"/>
    </style:style>
    <style:style style:name="P164" style:parent-style-name="Corpodetexto" style:family="paragraph">
      <style:paragraph-properties fo:margin-top="0.0013in"/>
      <style:text-properties style:font-name="Arial" fo:font-weight="bold" style:font-weight-asian="bold"/>
    </style:style>
    <style:style style:name="P165" style:parent-style-name="ParágrafodaLista" style:family="paragraph">
      <style:paragraph-properties>
        <style:tab-stops>
          <style:tab-stop style:type="left" style:position="-0.1868in"/>
        </style:tab-stops>
      </style:paragraph-properties>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2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13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27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2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13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13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2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2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13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P197" style:parent-style-name="ParágrafodaLista" style:family="paragraph">
      <style:paragraph-properties fo:margin-left="0.368in" fo:margin-right="1.3819in" fo:text-indent="0.1569in">
        <style:tab-stops>
          <style:tab-stop style:type="left" style:position="0.343in"/>
        </style:tab-stops>
      </style:paragraph-properties>
    </style:style>
    <style:style style:name="T198" style:parent-style-name="Fonteparág.padrão" style:family="text">
      <style:text-properties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291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P220" style:parent-style-name="Corpodetexto" style:family="paragraph">
      <style:text-properties fo:font-size="9pt" style:font-size-asian="9pt"/>
    </style:style>
    <style:style style:name="P221" style:parent-style-name="Título1" style:family="paragraph">
      <style:paragraph-properties fo:margin-top="0.1104in"/>
    </style:style>
    <style:style style:name="T222" style:parent-style-name="Fonteparág.padrão" style:family="text">
      <style:text-properties style:text-underline-type="single" style:text-underline-style="solid" style:text-underline-width="auto" style:text-underline-mode="continuous"/>
    </style:style>
    <style:style style:name="T223" style:parent-style-name="Fonteparág.padrão" style:family="text">
      <style:text-properties fo:letter-spacing="-0.0027in" style:text-underline-type="single" style:text-underline-style="solid" style:text-underline-width="auto" style:text-underline-mode="continuous"/>
    </style:style>
    <style:style style:name="T224" style:parent-style-name="Fonteparág.padrão" style:family="text">
      <style:text-properties style:text-underline-type="single" style:text-underline-style="solid" style:text-underline-width="auto" style:text-underline-mode="continuous"/>
    </style:style>
    <style:style style:name="T225" style:parent-style-name="Fonteparág.padrão" style:family="text">
      <style:text-properties fo:letter-spacing="-0.002in" style:text-underline-type="single" style:text-underline-style="solid" style:text-underline-width="auto" style:text-underline-mode="continuous"/>
    </style:style>
    <style:style style:name="T226" style:parent-style-name="Fonteparág.padrão" style:family="text">
      <style:text-properties style:text-underline-type="single" style:text-underline-style="solid" style:text-underline-width="auto" style:text-underline-mode="continuous"/>
    </style:style>
    <style:style style:name="T227" style:parent-style-name="Fonteparág.padrão" style:family="text">
      <style:text-properties fo:letter-spacing="-0.0006in" style:text-underline-type="single" style:text-underline-style="solid" style:text-underline-width="auto" style:text-underline-mode="continuous"/>
    </style:style>
    <style:style style:name="T228" style:parent-style-name="Fonteparág.padrão" style:family="text">
      <style:text-properties style:text-underline-type="single" style:text-underline-style="solid" style:text-underline-width="auto" style:text-underline-mode="continuous"/>
    </style:style>
    <style:style style:name="T229" style:parent-style-name="Fonteparág.padrão" style:family="text">
      <style:text-properties fo:letter-spacing="-0.0006in" style:text-underline-type="single" style:text-underline-style="solid" style:text-underline-width="auto" style:text-underline-mode="continuous"/>
    </style:style>
    <style:style style:name="T230" style:parent-style-name="Fonteparág.padrão" style:family="text">
      <style:text-properties style:text-underline-type="single" style:text-underline-style="solid" style:text-underline-width="auto" style:text-underline-mode="continuous"/>
    </style:style>
    <style:style style:name="P231" style:parent-style-name="Corpodetexto" style:family="paragraph">
      <style:paragraph-properties fo:margin-top="0.0013in"/>
      <style:text-properties style:font-name="Arial" fo:font-weight="bold" style:font-weight-asian="bold"/>
    </style:style>
    <style:style style:name="P232" style:parent-style-name="ParágrafodaLista" style:family="paragraph">
      <style:paragraph-properties fo:margin-right="1.3777in" fo:text-indent="0.1569in">
        <style:tab-stops>
          <style:tab-stop style:type="left" style:position="0.5048in"/>
        </style:tab-stops>
      </style:paragraph-properties>
    </style:style>
    <style:style style:name="T233" style:parent-style-name="Fonteparág.padrão" style:family="text">
      <style:text-properties fo:font-size="8pt" style:font-size-asian="8pt"/>
    </style:style>
    <style:style style:name="T234" style:parent-style-name="Fonteparág.padrão" style:family="text">
      <style:text-properties fo:letter-spacing="0.009in" fo:font-size="8pt" style:font-size-asian="8pt"/>
    </style:style>
    <style:style style:name="T235" style:parent-style-name="Fonteparág.padrão" style:family="text">
      <style:text-properties fo:font-size="7.5pt" style:font-size-asian="7.5pt"/>
    </style:style>
    <style:style style:name="T236" style:parent-style-name="Fonteparág.padrão" style:family="text">
      <style:text-properties fo:letter-spacing="0.0097in" fo:font-size="7.5pt" style:font-size-asian="7.5pt"/>
    </style:style>
    <style:style style:name="T237" style:parent-style-name="Fonteparág.padrão" style:family="text">
      <style:text-properties fo:font-size="7.5pt" style:font-size-asian="7.5pt"/>
    </style:style>
    <style:style style:name="T238" style:parent-style-name="Fonteparág.padrão" style:family="text">
      <style:text-properties fo:letter-spacing="0.009in" fo:font-size="7.5pt" style:font-size-asian="7.5pt"/>
    </style:style>
    <style:style style:name="T239" style:parent-style-name="Fonteparág.padrão" style:family="text">
      <style:text-properties fo:font-size="7.5pt" style:font-size-asian="7.5pt"/>
    </style:style>
    <style:style style:name="T240" style:parent-style-name="Fonteparág.padrão" style:family="text">
      <style:text-properties fo:letter-spacing="0.009in" fo:font-size="7.5pt" style:font-size-asian="7.5pt"/>
    </style:style>
    <style:style style:name="T241" style:parent-style-name="Fonteparág.padrão" style:family="text">
      <style:text-properties fo:font-size="7.5pt" style:font-size-asian="7.5pt"/>
    </style:style>
    <style:style style:name="T242" style:parent-style-name="Fonteparág.padrão" style:family="text">
      <style:text-properties fo:letter-spacing="0.009in" fo:font-size="7.5pt" style:font-size-asian="7.5pt"/>
    </style:style>
    <style:style style:name="T243" style:parent-style-name="Fonteparág.padrão" style:family="text">
      <style:text-properties fo:font-size="7.5pt" style:font-size-asian="7.5pt"/>
    </style:style>
    <style:style style:name="T244" style:parent-style-name="Fonteparág.padrão" style:family="text">
      <style:text-properties fo:letter-spacing="0.009in" fo:font-size="7.5pt" style:font-size-asian="7.5pt"/>
    </style:style>
    <style:style style:name="T245" style:parent-style-name="Fonteparág.padrão" style:family="text">
      <style:text-properties fo:font-size="7.5pt" style:font-size-asian="7.5pt"/>
    </style:style>
    <style:style style:name="T246" style:parent-style-name="Fonteparág.padrão" style:family="text">
      <style:text-properties fo:letter-spacing="0.0111in" fo:font-size="7.5pt" style:font-size-asian="7.5pt"/>
    </style:style>
    <style:style style:name="T247" style:parent-style-name="Fonteparág.padrão" style:family="text">
      <style:text-properties fo:font-size="8pt" style:font-size-asian="8pt"/>
    </style:style>
    <style:style style:name="T248" style:parent-style-name="Fonteparág.padrão" style:family="text">
      <style:text-properties fo:letter-spacing="0.0097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83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97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83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97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83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104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9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83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97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284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13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P278" style:parent-style-name="Corpodetexto" style:family="paragraph">
      <style:paragraph-properties fo:margin-top="0.0076in"/>
      <style:text-properties fo:font-size="7.5pt" style:font-size-asian="7.5pt"/>
    </style:style>
    <style:style style:name="P279" style:parent-style-name="ParágrafodaLista" style:family="paragraph">
      <style:paragraph-properties fo:margin-right="1.3798in" fo:text-indent="0.1569in">
        <style:tab-stops>
          <style:tab-stop style:type="left" style:position="0.502in"/>
        </style:tab-stops>
      </style:paragraph-properties>
    </style:style>
    <style:style style:name="T280" style:parent-style-name="Fonteparág.padrão" style:family="text">
      <style:text-properties fo:font-size="8pt" style:font-size-asian="8pt"/>
    </style:style>
    <style:style style:name="T281" style:parent-style-name="Fonteparág.padrão" style:family="text">
      <style:text-properties fo:letter-spacing="0.0041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48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41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41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34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41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34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41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41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41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34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48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41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284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P313" style:parent-style-name="Corpodetexto" style:family="paragraph">
      <style:paragraph-properties fo:margin-top="0.0027in"/>
    </style:style>
    <style:style style:name="P314" style:parent-style-name="ParágrafodaLista" style:family="paragraph">
      <style:paragraph-properties fo:line-height="96%" fo:margin-right="1.3791in" fo:text-indent="0.1569in">
        <style:tab-stops>
          <style:tab-stop style:type="left" style:position="0.5534in"/>
          <style:tab-stop style:type="left" style:position="0.5541in"/>
        </style:tab-stops>
      </style:paragraph-properties>
    </style:style>
    <style:style style:name="T315" style:parent-style-name="Fonteparág.padrão" style:family="text">
      <style:text-properties fo:font-size="8pt" style:font-size-asian="8pt"/>
    </style:style>
    <style:style style:name="T316" style:parent-style-name="Fonteparág.padrão" style:family="text">
      <style:text-properties fo:letter-spacing="-0.0291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P327" style:parent-style-name="Corpodetexto" style:family="paragraph">
      <style:paragraph-properties fo:margin-top="0.0041in"/>
    </style:style>
    <style:style style:name="P328" style:parent-style-name="ParágrafodaLista" style:family="paragraph">
      <style:paragraph-properties fo:line-height="96%" fo:margin-right="1.3784in" fo:text-indent="0.1569in">
        <style:tab-stops>
          <style:tab-stop style:type="left" style:position="0.5902in"/>
          <style:tab-stop style:type="left" style:position="0.5909in"/>
        </style:tab-stops>
      </style:paragraph-properties>
    </style:style>
    <style:style style:name="T329" style:parent-style-name="Fonteparág.padrão" style:family="text">
      <style:text-properties fo:language="pt" fo:country="BR" style:language-asian="pt" style:country-asian="BR"/>
    </style:style>
    <style:style style:name="P330" style:parent-style-name="Normal" style:family="paragraph">
      <style:text-properties fo:font-size="9pt" style:font-size-asian="9pt"/>
    </style:style>
    <style:style style:name="P331" style:parent-style-name="Normal" style:family="paragraph">
      <style:text-properties fo:font-size="9pt" style:font-size-asian="9pt"/>
    </style:style>
    <style:style style:name="P332" style:parent-style-name="Normal" style:family="paragraph">
      <style:text-properties fo:font-size="9pt" style:font-size-asian="9pt"/>
    </style:style>
    <style:style style:name="P333" style:parent-style-name="Normal" style:family="paragraph">
      <style:text-properties fo:font-size="9pt" style:font-size-asian="9pt"/>
    </style:style>
    <style:style style:name="P334" style:parent-style-name="Normal" style:family="paragraph">
      <style:text-properties fo:font-size="9pt" style:font-size-asian="9pt"/>
    </style:style>
    <style:style style:name="P335" style:parent-style-name="Normal" style:family="paragraph">
      <style:text-properties fo:font-size="9pt" style:font-size-asian="9pt"/>
    </style:style>
    <style:style style:name="P336" style:parent-style-name="Normal" style:family="paragraph">
      <style:text-properties fo:font-size="9pt" style:font-size-asian="9pt"/>
    </style:style>
    <style:style style:name="P337" style:parent-style-name="Normal" style:family="paragraph">
      <style:text-properties fo:font-size="9pt" style:font-size-asian="9pt"/>
    </style:style>
    <style:style style:name="P338" style:parent-style-name="Normal" style:family="paragraph">
      <style:text-properties fo:font-size="9pt" style:font-size-asian="9pt"/>
    </style:style>
    <style:style style:name="P339" style:parent-style-name="Normal" style:family="paragraph">
      <style:text-properties fo:font-size="9pt" style:font-size-asian="9pt"/>
    </style:style>
    <style:style style:name="P340" style:parent-style-name="Normal" style:family="paragraph">
      <style:text-properties fo:font-size="9pt" style:font-size-asian="9pt"/>
    </style:style>
    <style:style style:name="P341" style:parent-style-name="Normal" style:family="paragraph">
      <style:text-properties fo:font-size="9pt" style:font-size-asian="9pt"/>
    </style:style>
    <style:style style:name="P342" style:parent-style-name="Normal" style:family="paragraph">
      <style:paragraph-properties fo:margin-top="0.0041in"/>
      <style:text-properties fo:font-size="9pt" style:font-size-asian="9pt"/>
    </style:style>
    <style:style style:name="P343" style:parent-style-name="Normal" style:family="paragraph">
      <style:paragraph-properties fo:margin-left="0.0784in">
        <style:tab-stops>
          <style:tab-stop style:type="left" style:position="0.3611in"/>
        </style:tab-stops>
      </style:paragraph-properties>
    </style:style>
    <style:style style:name="T3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5" style:parent-style-name="Fonteparág.padrão" style:family="text">
      <style:text-properties fo:font-size="8pt" style:font-size-asian="8pt" style:text-underline-type="double" style:text-underline-style="solid" style:text-underline-width="auto" style:text-underline-mode="continuous"/>
    </style:style>
    <style:style style:name="T346" style:parent-style-name="Fonteparág.padrão" style:family="text">
      <style:text-properties fo:font-size="8pt" style:font-size-asian="8pt"/>
    </style:style>
    <style:style style:name="T347" style:parent-style-name="Fonteparág.padrão" style:family="text">
      <style:text-properties fo:letter-spacing="0.0194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201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201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208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208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194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201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194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215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208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208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194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201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201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208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201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208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291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13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text-properties fo:font-size="10pt" style:font-size-asian="10pt"/>
    </style:style>
    <style:style style:name="P402" style:parent-style-name="Corpodetexto" style:family="paragraph">
      <style:text-properties fo:font-size="10pt" style:font-size-asian="10pt"/>
    </style:style>
    <style:style style:name="P403" style:parent-style-name="Corpodetexto" style:family="paragraph">
      <style:text-properties fo:font-size="10pt" style:font-size-asian="10pt"/>
    </style:style>
    <style:style style:name="P404" style:parent-style-name="Corpodetexto" style:family="paragraph">
      <style:text-properties fo:font-size="10pt" style:font-size-asian="10pt"/>
    </style:style>
    <style:style style:name="P405" style:parent-style-name="Corpodetexto" style:family="paragraph">
      <style:text-properties fo:font-size="10pt" style:font-size-asian="10pt"/>
    </style:style>
    <style:style style:name="P406" style:parent-style-name="Corpodetexto" style:family="paragraph">
      <style:text-properties fo:font-size="10pt" style:font-size-asian="10pt"/>
    </style:style>
    <style:style style:name="P407" style:parent-style-name="Corpodetexto" style:family="paragraph">
      <style:text-properties fo:font-size="10pt" style:font-size-asian="10pt"/>
    </style:style>
    <style:style style:name="P408" style:parent-style-name="Corpodetexto" style:family="paragraph">
      <style:text-properties fo:font-size="10pt" style:font-size-asian="10pt"/>
    </style:style>
    <style:style style:name="P409" style:parent-style-name="Corpodetexto" style:family="paragraph">
      <style:paragraph-properties fo:margin-top="0.0034in"/>
      <style:text-properties fo:font-size="9pt" style:font-size-asian="9pt"/>
    </style:style>
    <style:style style:name="P410" style:parent-style-name="Corpodetexto" style:family="paragraph">
      <style:paragraph-properties fo:margin-top="0.0652in" fo:margin-left="3.9055in">
        <style:tab-stops/>
      </style:paragraph-properties>
    </style:style>
    <style:style style:name="T411" style:parent-style-name="Fonteparág.padrão" style:family="text">
      <style:text-properties fo:language="pt" fo:country="BR" style:language-asian="pt" style:country-asian="BR"/>
    </style:style>
    <style:style style:name="P412" style:parent-style-name="Corpodetexto" style:family="paragraph">
      <style:paragraph-properties fo:margin-top="0.0097in" fo:margin-left="0.0138in">
        <style:tab-stops/>
      </style:paragraph-properties>
    </style:style>
    <style:style style:name="T413" style:parent-style-name="Fonteparág.padrão" style:family="text">
      <style:text-properties fo:letter-spacing="-0.0034in"/>
    </style:style>
    <style:style style:name="T414" style:parent-style-name="Fonteparág.padrão" style:family="text">
      <style:text-properties fo:letter-spacing="-0.0013in"/>
    </style:style>
    <style:style style:name="P415" style:parent-style-name="Corpodetexto" style:master-page-name="MP2" style:family="paragraph">
      <style:paragraph-properties fo:break-before="page" fo:margin-top="0.0027in"/>
    </style:style>
    <style:style style:name="T482" style:parent-style-name="Fonteparág.padrão" style:family="text">
      <style:text-properties fo:language="pt" fo:country="BR" style:language-asian="pt" style:country-asian="BR"/>
    </style:style>
    <style:style style:name="TableColumn484" style:family="table-column">
      <style:table-column-properties style:column-width="2.5152in" style:use-optimal-column-width="false"/>
    </style:style>
    <style:style style:name="TableColumn485" style:family="table-column">
      <style:table-column-properties style:column-width="0.552in" style:use-optimal-column-width="false"/>
    </style:style>
    <style:style style:name="TableColumn486" style:family="table-column">
      <style:table-column-properties style:column-width="1.2597in" style:use-optimal-column-width="false"/>
    </style:style>
    <style:style style:name="TableColumn487" style:family="table-column">
      <style:table-column-properties style:column-width="1.1805in" style:use-optimal-column-width="false"/>
    </style:style>
    <style:style style:name="Table483" style:family="table">
      <style:table-properties style:width="5.5076in" fo:margin-left="0.2972in" table:align="left"/>
    </style:style>
    <style:style style:name="TableRow488" style:family="table-row">
      <style:table-row-properties style:min-row-height="0.1305in" style:use-optimal-row-height="false"/>
    </style:style>
    <style:style style:name="TableCell489" style:family="table-cell">
      <style:table-cell-properties fo:border="0.0104in solid #000000" fo:background-color="#F1F1F1" style:writing-mode="lr-tb" fo:padding-top="0in" fo:padding-left="0in" fo:padding-bottom="0in" fo:padding-right="0in"/>
    </style:style>
    <style:style style:name="P490" style:parent-style-name="TableParagraph" style:family="paragraph">
      <style:paragraph-properties fo:text-align="start" fo:line-height="0.1166in" fo:margin-left="0.0694in">
        <style:tab-stops/>
      </style:paragraph-properties>
    </style:style>
    <style:style style:name="T491" style:parent-style-name="Fonteparág.padrão" style:family="text">
      <style:text-properties style:font-name="Arial" fo:font-weight="bold" style:font-weight-asian="bold" fo:font-size="8pt" style:font-size-asian="8pt"/>
    </style:style>
    <style:style style:name="T492" style:parent-style-name="Fonteparág.padrão" style:family="text">
      <style:text-properties style:font-name="Arial" fo:font-weight="bold" style:font-weight-asian="bold" fo:letter-spacing="-0.0062in" fo:font-size="8pt" style:font-size-asian="8pt"/>
    </style:style>
    <style:style style:name="T493" style:parent-style-name="Fonteparág.padrão" style:family="text">
      <style:text-properties style:font-name="Arial" fo:font-weight="bold" style:font-weight-asian="bold" fo:font-size="8pt" style:font-size-asian="8pt"/>
    </style:style>
    <style:style style:name="TableCell494" style:family="table-cell">
      <style:table-cell-properties fo:border="0.0104in solid #000000" fo:background-color="#F1F1F1" style:writing-mode="lr-tb" fo:padding-top="0in" fo:padding-left="0in" fo:padding-bottom="0in" fo:padding-right="0in"/>
    </style:style>
    <style:style style:name="P495" style:parent-style-name="TableParagraph" style:family="paragraph">
      <style:paragraph-properties fo:text-align="start" fo:line-height="0.1166in" fo:margin-left="0.0354in">
        <style:tab-stops/>
      </style:paragraph-properties>
      <style:text-properties style:font-name="Arial" fo:font-weight="bold" style:font-weight-asian="bold" fo:font-size="8pt" style:font-size-asian="8pt"/>
    </style:style>
    <style:style style:name="TableCell496" style:family="table-cell">
      <style:table-cell-properties fo:border="0.0104in solid #000000" fo:background-color="#F1F1F1" style:writing-mode="lr-tb" fo:padding-top="0in" fo:padding-left="0in" fo:padding-bottom="0in" fo:padding-right="0in"/>
    </style:style>
    <style:style style:name="P497" style:parent-style-name="TableParagraph" style:family="paragraph">
      <style:paragraph-properties fo:line-height="0.1166in" fo:margin-right="0.0694in"/>
    </style:style>
    <style:style style:name="T498" style:parent-style-name="Fonteparág.padrão" style:family="text">
      <style:text-properties style:font-name="Arial" fo:font-weight="bold" style:font-weight-asian="bold" fo:font-size="8pt" style:font-size-asian="8pt"/>
    </style:style>
    <style:style style:name="T499" style:parent-style-name="Fonteparág.padrão" style:family="text">
      <style:text-properties style:font-name="Arial" fo:font-weight="bold" style:font-weight-asian="bold" fo:letter-spacing="-0.002in" fo:font-size="8pt" style:font-size-asian="8pt"/>
    </style:style>
    <style:style style:name="T500" style:parent-style-name="Fonteparág.padrão" style:family="text">
      <style:text-properties style:font-name="Arial" fo:font-weight="bold" style:font-weight-asian="bold" fo:font-size="8pt" style:font-size-asian="8pt"/>
    </style:style>
    <style:style style:name="T501" style:parent-style-name="Fonteparág.padrão" style:family="text">
      <style:text-properties style:font-name="Arial" fo:font-weight="bold" style:font-weight-asian="bold" fo:letter-spacing="-0.0013in" fo:font-size="8pt" style:font-size-asian="8pt"/>
    </style:style>
    <style:style style:name="T502" style:parent-style-name="Fonteparág.padrão" style:family="text">
      <style:text-properties style:font-name="Arial" fo:font-weight="bold" style:font-weight-asian="bold" fo:font-size="8pt" style:font-size-asian="8pt"/>
    </style:style>
    <style:style style:name="TableCell503" style:family="table-cell">
      <style:table-cell-properties fo:border="0.0104in solid #000000" fo:background-color="#F1F1F1" style:writing-mode="lr-tb" fo:padding-top="0in" fo:padding-left="0in" fo:padding-bottom="0in" fo:padding-right="0in"/>
    </style:style>
    <style:style style:name="P504" style:parent-style-name="TableParagraph" style:family="paragraph">
      <style:paragraph-properties fo:line-height="0.1166in" fo:margin-right="0.0687in"/>
    </style:style>
    <style:style style:name="T505" style:parent-style-name="Fonteparág.padrão" style:family="text">
      <style:text-properties style:font-name="Arial" fo:font-weight="bold" style:font-weight-asian="bold" fo:font-size="8pt" style:font-size-asian="8pt"/>
    </style:style>
    <style:style style:name="T506" style:parent-style-name="Fonteparág.padrão" style:family="text">
      <style:text-properties style:font-name="Arial" fo:font-weight="bold" style:font-weight-asian="bold" fo:letter-spacing="-0.0027in" fo:font-size="8pt" style:font-size-asian="8pt"/>
    </style:style>
    <style:style style:name="T507" style:parent-style-name="Fonteparág.padrão" style:family="text">
      <style:text-properties style:font-name="Arial" fo:font-weight="bold" style:font-weight-asian="bold" fo:font-size="8pt" style:font-size-asian="8pt"/>
    </style:style>
    <style:style style:name="T508" style:parent-style-name="Fonteparág.padrão" style:family="text">
      <style:text-properties style:font-name="Arial" fo:font-weight="bold" style:font-weight-asian="bold" fo:letter-spacing="-0.0006in" fo:font-size="8pt" style:font-size-asian="8pt"/>
    </style:style>
    <style:style style:name="T509" style:parent-style-name="Fonteparág.padrão" style:family="text">
      <style:text-properties style:font-name="Arial" fo:font-weight="bold" style:font-weight-asian="bold" fo:font-size="8pt" style:font-size-asian="8pt"/>
    </style:style>
    <style:style style:name="TableRow510" style:family="table-row">
      <style:table-row-properties style:min-row-height="0.125in" style:use-optimal-row-height="false"/>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text-align="start" fo:margin-left="0.052in">
        <style:tab-stops/>
      </style:paragraph-properties>
    </style:style>
    <style:style style:name="T513" style:parent-style-name="Fonteparág.padrão" style:family="text">
      <style:text-properties fo:font-size="8pt" style:font-size-asian="8pt"/>
    </style:style>
    <style:style style:name="T514" style:parent-style-name="Fonteparág.padrão" style:family="text">
      <style:text-properties fo:letter-spacing="-0.0013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2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start" fo:margin-left="0.2409in">
        <style:tab-stops/>
      </style:paragraph-properties>
      <style:text-properties fo:font-size="8pt" style:font-size-asian="8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margin-right="0.0493in"/>
      <style:text-properties fo:font-size="8pt" style:font-size-asian="8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right="0.0493in"/>
      <style:text-properties fo:font-size="8pt" style:font-size-asian="8pt"/>
    </style:style>
    <style:style style:name="TableRow526" style:family="table-row">
      <style:table-row-properties style:min-row-height="0.1263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text-align="start" fo:line-height="0.1131in" fo:margin-left="0.0736in">
        <style:tab-stops/>
      </style:paragraph-properties>
    </style:style>
    <style:style style:name="T529" style:parent-style-name="Fonteparág.padrão" style:family="text">
      <style:text-properties fo:font-size="8pt" style:font-size-asian="8pt"/>
    </style:style>
    <style:style style:name="T530" style:parent-style-name="Fonteparág.padrão" style:family="text">
      <style:text-properties fo:letter-spacing="-0.002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13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line-height="0.1131in" fo:margin-left="0.0659in">
        <style:tab-stops/>
      </style:paragraph-properties>
    </style:style>
    <style:style style:name="T538" style:parent-style-name="Fonteparág.padrão" style:family="text">
      <style:text-properties style:text-scale="99%" fo:font-size="8pt" style:font-size-asian="8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line-height="0.1131in" fo:margin-right="0.0694in"/>
      <style:text-properties fo:font-size="8pt" style:font-size-asian="8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line-height="0.1131in" fo:margin-right="0.0687in"/>
      <style:text-properties fo:font-size="8pt" style:font-size-asian="8pt"/>
    </style:style>
    <style:style style:name="TableRow543" style:family="table-row">
      <style:table-row-properties style:min-row-height="0.125in" style:use-optimal-row-height="false"/>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fo:text-align="start" fo:margin-left="0.052in">
        <style:tab-stops/>
      </style:paragraph-properties>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center" fo:margin-left="0.0659in">
        <style:tab-stops/>
      </style:paragraph-properties>
    </style:style>
    <style:style style:name="T551" style:parent-style-name="Fonteparág.padrão" style:family="text">
      <style:text-properties style:text-scale="99%" fo:font-size="8pt" style:font-size-asian="8pt"/>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margin-right="0.0493in"/>
      <style:text-properties fo:font-size="8pt" style:font-size-asian="8pt"/>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margin-right="0.0493in"/>
      <style:text-properties fo:font-size="8pt" style:font-size-asian="8pt"/>
    </style:style>
    <style:style style:name="TableRow556" style:family="table-row">
      <style:table-row-properties style:min-row-height="0.125in"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text-align="start" fo:margin-left="0.052in">
        <style:tab-stops/>
      </style:paragraph-properties>
    </style:style>
    <style:style style:name="T559" style:parent-style-name="Fonteparág.padrão" style:family="text">
      <style:text-properties fo:font-size="8pt" style:font-size-asian="8pt"/>
    </style:style>
    <style:style style:name="T560" style:parent-style-name="Fonteparág.padrão" style:family="text">
      <style:text-properties fo:letter-spacing="-0.002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2in" fo:font-size="8pt" style:font-size-asian="8pt"/>
    </style:style>
    <style:style style:name="T565" style:parent-style-name="Fonteparág.padrão" style:family="text">
      <style:text-properties fo:font-size="8pt" style:font-size-asian="8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text-align="center" fo:margin-left="0.0659in">
        <style:tab-stops/>
      </style:paragraph-properties>
    </style:style>
    <style:style style:name="T568" style:parent-style-name="Fonteparág.padrão" style:family="text">
      <style:text-properties style:text-scale="99%" fo:font-size="8pt" style:font-size-asian="8pt"/>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margin-right="0.0493in"/>
      <style:text-properties fo:font-size="8pt" style:font-size-asian="8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margin-right="0.0493in"/>
      <style:text-properties fo:font-size="8pt" style:font-size-asian="8pt"/>
    </style:style>
    <style:style style:name="TableRow573" style:family="table-row">
      <style:table-row-properties style:min-row-height="0.1256in" style:use-optimal-row-height="false"/>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text-align="start" fo:margin-left="0.0736in">
        <style:tab-stops/>
      </style:paragraph-properties>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text-align="center" fo:margin-left="0.0659in">
        <style:tab-stops/>
      </style:paragraph-properties>
    </style:style>
    <style:style style:name="T583" style:parent-style-name="Fonteparág.padrão" style:family="text">
      <style:text-properties style:text-scale="99%" fo:font-size="8pt" style:font-size-asian="8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margin-right="0.0694in"/>
      <style:text-properties fo:font-size="8pt" style:font-size-asian="8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margin-right="0.0687in"/>
      <style:text-properties fo:font-size="8pt" style:font-size-asian="8pt"/>
    </style:style>
    <style:style style:name="TableRow588" style:family="table-row">
      <style:table-row-properties style:min-row-height="0.125in" style:use-optimal-row-height="false"/>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fo:text-align="start" fo:margin-left="0.0736in">
        <style:tab-stops/>
      </style:paragraph-properties>
    </style:style>
    <style:style style:name="T591" style:parent-style-name="Fonteparág.padrão" style:family="text">
      <style:text-properties fo:font-size="8pt" style:font-size-asian="8pt"/>
    </style:style>
    <style:style style:name="T592" style:parent-style-name="Fonteparág.padrão" style:family="text">
      <style:text-properties fo:letter-spacing="-0.0013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13in" fo:font-size="8pt" style:font-size-asian="8pt"/>
    </style:style>
    <style:style style:name="T595" style:parent-style-name="Fonteparág.padrão" style:family="text">
      <style:text-properties fo:font-size="8pt" style:font-size-asian="8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text-align="center" fo:margin-left="0.0659in">
        <style:tab-stops/>
      </style:paragraph-properties>
    </style:style>
    <style:style style:name="T598" style:parent-style-name="Fonteparág.padrão" style:family="text">
      <style:text-properties style:text-scale="99%" fo:font-size="8pt" style:font-size-asian="8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margin-right="0.0694in"/>
      <style:text-properties fo:font-size="8pt" style:font-size-asian="8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margin-right="0.0687in"/>
      <style:text-properties fo:font-size="8pt" style:font-size-asian="8pt"/>
    </style:style>
    <style:style style:name="TableRow603" style:family="table-row">
      <style:table-row-properties style:min-row-height="0.125in" style:use-optimal-row-height="false"/>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text-align="start" fo:margin-left="0.0736in">
        <style:tab-stops/>
      </style:paragraph-properties>
    </style:style>
    <style:style style:name="T606" style:parent-style-name="Fonteparág.padrão" style:family="text">
      <style:text-properties fo:font-size="8pt" style:font-size-asian="8pt"/>
    </style:style>
    <style:style style:name="T607" style:parent-style-name="Fonteparág.padrão" style:family="text">
      <style:text-properties fo:letter-spacing="0.0298in" fo:font-size="8pt" style:font-size-asian="8pt"/>
    </style:style>
    <style:style style:name="T608" style:parent-style-name="Fonteparág.padrão" style:family="text">
      <style:text-properties fo:font-size="8pt" style:font-size-asian="8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text-align="center" fo:margin-left="0.0659in">
        <style:tab-stops/>
      </style:paragraph-properties>
    </style:style>
    <style:style style:name="T611" style:parent-style-name="Fonteparág.padrão" style:family="text">
      <style:text-properties style:text-scale="99%" fo:font-size="8pt" style:font-size-asian="8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margin-right="0.0694in"/>
      <style:text-properties fo:font-size="8pt" style:font-size-asian="8pt"/>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margin-right="0.0687in"/>
      <style:text-properties fo:font-size="8pt" style:font-size-asian="8pt"/>
    </style:style>
    <style:style style:name="TableRow616" style:family="table-row">
      <style:table-row-properties style:min-row-height="0.125in" style:use-optimal-row-height="false"/>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text-align="start" fo:margin-left="0.052in">
        <style:tab-stops/>
      </style:paragraph-properties>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291in" fo:font-size="8pt" style:font-size-asian="8pt"/>
    </style:style>
    <style:style style:name="T623" style:parent-style-name="Fonteparág.padrão" style:family="text">
      <style:text-properties fo:font-size="8pt" style:font-size-asian="8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text-align="center" fo:margin-left="0.0659in">
        <style:tab-stops/>
      </style:paragraph-properties>
    </style:style>
    <style:style style:name="T626" style:parent-style-name="Fonteparág.padrão" style:family="text">
      <style:text-properties style:text-scale="99%" fo:font-size="8pt" style:font-size-asian="8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margin-right="0.0493in"/>
      <style:text-properties fo:font-size="8pt" style:font-size-asian="8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right="0.0493in"/>
      <style:text-properties fo:font-size="8pt" style:font-size-asian="8pt"/>
    </style:style>
    <style:style style:name="TableRow631" style:family="table-row">
      <style:table-row-properties style:min-row-height="0.125in" style:use-optimal-row-height="false"/>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text-align="start" fo:margin-left="0.052in">
        <style:tab-stops/>
      </style:paragraph-properties>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text-align="center" fo:margin-left="0.0659in">
        <style:tab-stops/>
      </style:paragraph-properties>
    </style:style>
    <style:style style:name="T641" style:parent-style-name="Fonteparág.padrão" style:family="text">
      <style:text-properties style:text-scale="99%" fo:font-size="8pt" style:font-size-asian="8pt"/>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margin-right="0.0493in"/>
      <style:text-properties fo:font-size="8pt" style:font-size-asian="8pt"/>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paragraph-properties fo:margin-right="0.0493in"/>
      <style:text-properties fo:font-size="8pt" style:font-size-asian="8pt"/>
    </style:style>
    <style:style style:name="TableRow646" style:family="table-row">
      <style:table-row-properties style:min-row-height="0.125in" style:use-optimal-row-height="false"/>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text-align="start" fo:margin-left="0.052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13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center" fo:margin-left="0.0659in">
        <style:tab-stops/>
      </style:paragraph-properties>
    </style:style>
    <style:style style:name="T658" style:parent-style-name="Fonteparág.padrão" style:family="text">
      <style:text-properties style:text-scale="99%" fo:font-size="8pt" style:font-size-asian="8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right="0.0493in"/>
      <style:text-properties fo:font-size="8pt" style:font-size-asian="8pt"/>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margin-right="0.0493in"/>
      <style:text-properties fo:font-size="8pt" style:font-size-asian="8pt"/>
    </style:style>
    <style:style style:name="TableRow663" style:family="table-row">
      <style:table-row-properties style:min-row-height="0.125in" style:use-optimal-row-height="false"/>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text-align="start" fo:margin-left="0.052in">
        <style:tab-stops/>
      </style:paragraph-properties>
    </style:style>
    <style:style style:name="T666" style:parent-style-name="Fonteparág.padrão" style:family="text">
      <style:text-properties fo:font-size="8pt" style:font-size-asian="8pt"/>
    </style:style>
    <style:style style:name="T667" style:parent-style-name="Fonteparág.padrão" style:family="text">
      <style:text-properties fo:letter-spacing="-0.0013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284in" fo:font-size="8pt" style:font-size-asian="8pt"/>
    </style:style>
    <style:style style:name="T670" style:parent-style-name="Fonteparág.padrão" style:family="text">
      <style:text-properties fo:font-size="8pt" style:font-size-asian="8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fo:margin-left="0.0659in">
        <style:tab-stops/>
      </style:paragraph-properties>
    </style:style>
    <style:style style:name="T673" style:parent-style-name="Fonteparág.padrão" style:family="text">
      <style:text-properties style:text-scale="99%" fo:font-size="8pt" style:font-size-asian="8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margin-right="0.0493in"/>
      <style:text-properties fo:font-size="8pt" style:font-size-asian="8pt"/>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right="0.0493in"/>
      <style:text-properties fo:font-size="8pt" style:font-size-asian="8pt"/>
    </style:style>
    <style:style style:name="TableRow678" style:family="table-row">
      <style:table-row-properties style:min-row-height="0.125in" style:use-optimal-row-height="false"/>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start" fo:margin-left="0.0736in">
        <style:tab-stops/>
      </style:paragraph-properties>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2in" fo:font-size="8pt" style:font-size-asian="8pt"/>
    </style:style>
    <style:style style:name="T685" style:parent-style-name="Fonteparág.padrão" style:family="text">
      <style:text-properties fo:font-size="8pt" style:font-size-asian="8pt"/>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text-align="center" fo:margin-left="0.0659in">
        <style:tab-stops/>
      </style:paragraph-properties>
    </style:style>
    <style:style style:name="T688" style:parent-style-name="Fonteparág.padrão" style:family="text">
      <style:text-properties style:text-scale="99%" fo:font-size="8pt" style:font-size-asian="8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margin-right="0.0694in"/>
      <style:text-properties fo:font-size="8pt" style:font-size-asian="8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margin-right="0.0687in"/>
      <style:text-properties fo:font-size="8pt" style:font-size-asian="8pt"/>
    </style:style>
    <style:style style:name="TableRow693" style:family="table-row">
      <style:table-row-properties style:min-row-height="0.125in" style:use-optimal-row-height="false"/>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start" fo:margin-left="0.052in">
        <style:tab-stops/>
      </style:paragraph-properties>
    </style:style>
    <style:style style:name="T696" style:parent-style-name="Fonteparág.padrão" style:family="text">
      <style:text-properties fo:font-size="8pt" style:font-size-asian="8pt"/>
    </style:style>
    <style:style style:name="T697" style:parent-style-name="Fonteparág.padrão" style:family="text">
      <style:text-properties fo:letter-spacing="-0.0013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13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13in" fo:font-size="8pt" style:font-size-asian="8pt"/>
    </style:style>
    <style:style style:name="T706" style:parent-style-name="Fonteparág.padrão" style:family="text">
      <style:text-properties fo:font-size="8pt" style:font-size-asian="8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text-align="center" fo:margin-left="0.0659in">
        <style:tab-stops/>
      </style:paragraph-properties>
    </style:style>
    <style:style style:name="T709" style:parent-style-name="Fonteparág.padrão" style:family="text">
      <style:text-properties style:text-scale="99%" fo:font-size="8pt" style:font-size-asian="8pt"/>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margin-right="0.0493in"/>
      <style:text-properties fo:font-size="8pt" style:font-size-asian="8pt"/>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margin-right="0.0493in"/>
      <style:text-properties fo:font-size="8pt" style:font-size-asian="8pt"/>
    </style:style>
    <style:style style:name="TableRow714" style:family="table-row">
      <style:table-row-properties style:min-row-height="0.125in" style:use-optimal-row-height="false"/>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text-align="start" fo:margin-left="0.052in">
        <style:tab-stops/>
      </style:paragraph-properties>
    </style:style>
    <style:style style:name="T717" style:parent-style-name="Fonteparág.padrão" style:family="text">
      <style:text-properties fo:font-size="8pt" style:font-size-asian="8pt"/>
    </style:style>
    <style:style style:name="T718" style:parent-style-name="Fonteparág.padrão" style:family="text">
      <style:text-properties fo:letter-spacing="-0.0013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2in" fo:font-size="8pt" style:font-size-asian="8pt"/>
    </style:style>
    <style:style style:name="T725" style:parent-style-name="Fonteparág.padrão" style:family="text">
      <style:text-properties fo:font-size="8pt" style:font-size-asian="8pt"/>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text-align="center" fo:margin-left="0.0659in">
        <style:tab-stops/>
      </style:paragraph-properties>
    </style:style>
    <style:style style:name="T728" style:parent-style-name="Fonteparág.padrão" style:family="text">
      <style:text-properties style:text-scale="99%" fo:font-size="8pt" style:font-size-asian="8pt"/>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margin-right="0.0493in"/>
      <style:text-properties fo:font-size="8pt" style:font-size-asian="8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margin-right="0.0493in"/>
      <style:text-properties fo:font-size="8pt" style:font-size-asian="8pt"/>
    </style:style>
    <style:style style:name="TableRow733" style:family="table-row">
      <style:table-row-properties style:min-row-height="0.1263in" style:use-optimal-row-height="false"/>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text-align="start" fo:line-height="0.1131in" fo:margin-left="0.0736in">
        <style:tab-stops/>
      </style:paragraph-properties>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2in" fo:font-size="8pt" style:font-size-asian="8pt"/>
    </style:style>
    <style:style style:name="T740" style:parent-style-name="Fonteparág.padrão" style:family="text">
      <style:text-properties fo:font-size="8pt" style:font-size-asian="8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text-align="center" fo:line-height="0.1131in" fo:margin-left="0.0659in">
        <style:tab-stops/>
      </style:paragraph-properties>
    </style:style>
    <style:style style:name="T743" style:parent-style-name="Fonteparág.padrão" style:family="text">
      <style:text-properties style:text-scale="99%" fo:font-size="8pt" style:font-size-asian="8pt"/>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line-height="0.1131in" fo:margin-right="0.0694in"/>
      <style:text-properties fo:font-size="8pt" style:font-size-asian="8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line-height="0.1131in" fo:margin-right="0.0687in"/>
      <style:text-properties fo:font-size="8pt" style:font-size-asian="8pt"/>
    </style:style>
    <style:style style:name="TableRow748" style:family="table-row">
      <style:table-row-properties style:min-row-height="0.125in" style:use-optimal-row-height="false"/>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text-align="start" fo:margin-left="0.0736in">
        <style:tab-stops/>
      </style:paragraph-properties>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13in" fo:font-size="8pt" style:font-size-asian="8pt"/>
    </style:style>
    <style:style style:name="T755" style:parent-style-name="Fonteparág.padrão" style:family="text">
      <style:text-properties fo:font-size="8pt" style:font-size-asian="8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center" fo:margin-left="0.0659in">
        <style:tab-stops/>
      </style:paragraph-properties>
    </style:style>
    <style:style style:name="T758" style:parent-style-name="Fonteparág.padrão" style:family="text">
      <style:text-properties style:text-scale="99%" fo:font-size="8pt" style:font-size-asian="8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margin-right="0.0694in"/>
      <style:text-properties fo:font-size="8pt" style:font-size-asian="8pt"/>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margin-right="0.0687in"/>
      <style:text-properties fo:font-size="8pt" style:font-size-asian="8pt"/>
    </style:style>
    <style:style style:name="TableRow763" style:family="table-row">
      <style:table-row-properties style:min-row-height="0.125in" style:use-optimal-row-height="false"/>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start" fo:margin-left="0.052in">
        <style:tab-stops/>
      </style:paragraph-properties>
    </style:style>
    <style:style style:name="T766" style:parent-style-name="Fonteparág.padrão" style:family="text">
      <style:text-properties fo:font-size="8pt" style:font-size-asian="8pt"/>
    </style:style>
    <style:style style:name="T767" style:parent-style-name="Fonteparág.padrão" style:family="text">
      <style:text-properties fo:letter-spacing="-0.002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in" fo:font-size="8pt" style:font-size-asian="8pt"/>
    </style:style>
    <style:style style:name="T770" style:parent-style-name="Fonteparág.padrão" style:family="text">
      <style:text-properties fo:font-size="8pt" style:font-size-asian="8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text-align="center" fo:margin-left="0.0659in">
        <style:tab-stops/>
      </style:paragraph-properties>
    </style:style>
    <style:style style:name="T773" style:parent-style-name="Fonteparág.padrão" style:family="text">
      <style:text-properties style:text-scale="99%" fo:font-size="8pt" style:font-size-asian="8pt"/>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paragraph-properties fo:margin-right="0.0493in"/>
      <style:text-properties fo:font-size="8pt" style:font-size-asian="8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margin-right="0.0493in"/>
      <style:text-properties fo:font-size="8pt" style:font-size-asian="8pt"/>
    </style:style>
    <style:style style:name="TableRow778" style:family="table-row">
      <style:table-row-properties style:min-row-height="0.1256in" style:use-optimal-row-height="false"/>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text-align="start" fo:margin-left="0.0736in">
        <style:tab-stops/>
      </style:paragraph-properties>
    </style:style>
    <style:style style:name="T781" style:parent-style-name="Fonteparág.padrão" style:family="text">
      <style:text-properties fo:font-size="8pt" style:font-size-asian="8pt"/>
    </style:style>
    <style:style style:name="T782" style:parent-style-name="Fonteparág.padrão" style:family="text">
      <style:text-properties fo:letter-spacing="-0.002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2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13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in" fo:font-size="8pt" style:font-size-asian="8pt"/>
    </style:style>
    <style:style style:name="T793" style:parent-style-name="Fonteparág.padrão" style:family="text">
      <style:text-properties fo:font-size="8pt" style:font-size-asian="8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text-align="center" fo:margin-left="0.0659in">
        <style:tab-stops/>
      </style:paragraph-properties>
    </style:style>
    <style:style style:name="T796" style:parent-style-name="Fonteparág.padrão" style:family="text">
      <style:text-properties style:text-scale="99%" fo:font-size="8pt" style:font-size-asian="8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right="0.0694in"/>
      <style:text-properties fo:font-size="8pt" style:font-size-asian="8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margin-right="0.0694in"/>
      <style:text-properties fo:font-size="8pt" style:font-size-asian="8pt"/>
    </style:style>
    <style:style style:name="TableRow801" style:family="table-row">
      <style:table-row-properties style:min-row-height="0.125in" style:use-optimal-row-height="false"/>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start" fo:margin-left="0.052in">
        <style:tab-stops/>
      </style:paragraph-properties>
    </style:style>
    <style:style style:name="T804" style:parent-style-name="Fonteparág.padrão" style:family="text">
      <style:text-properties fo:font-size="8pt" style:font-size-asian="8pt"/>
    </style:style>
    <style:style style:name="T805" style:parent-style-name="Fonteparág.padrão" style:family="text">
      <style:text-properties fo:letter-spacing="-0.002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13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2in" fo:font-size="8pt" style:font-size-asian="8pt"/>
    </style:style>
    <style:style style:name="T816" style:parent-style-name="Fonteparág.padrão" style:family="text">
      <style:text-properties fo:font-size="8pt" style:font-size-asian="8pt"/>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text-align="start" fo:margin-left="0.2409in">
        <style:tab-stops/>
      </style:paragraph-properties>
      <style:text-properties fo:font-size="8pt" style:font-size-asian="8pt"/>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right="0.0493in"/>
      <style:text-properties fo:font-size="8pt" style:font-size-asian="8pt"/>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right="0.0493in"/>
      <style:text-properties fo:font-size="8pt" style:font-size-asian="8pt"/>
    </style:style>
    <style:style style:name="TableRow823" style:family="table-row">
      <style:table-row-properties style:min-row-height="0.125in" style:use-optimal-row-height="false"/>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start" fo:margin-left="0.052in">
        <style:tab-stops/>
      </style:paragraph-properties>
    </style:style>
    <style:style style:name="T826" style:parent-style-name="Fonteparág.padrão" style:family="text">
      <style:text-properties fo:font-size="8pt" style:font-size-asian="8pt"/>
    </style:style>
    <style:style style:name="T827" style:parent-style-name="Fonteparág.padrão" style:family="text">
      <style:text-properties fo:letter-spacing="-0.002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13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13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paragraph-properties fo:text-align="center" fo:margin-left="0.0659in">
        <style:tab-stops/>
      </style:paragraph-properties>
    </style:style>
    <style:style style:name="T843" style:parent-style-name="Fonteparág.padrão" style:family="text">
      <style:text-properties style:text-scale="99%" fo:font-size="8pt" style:font-size-asian="8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margin-right="0.0493in"/>
      <style:text-properties fo:font-size="8pt" style:font-size-asian="8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margin-right="0.0493in"/>
      <style:text-properties fo:font-size="8pt" style:font-size-asian="8pt"/>
    </style:style>
    <style:style style:name="TableRow848" style:family="table-row">
      <style:table-row-properties style:min-row-height="0.125in" style:use-optimal-row-height="false"/>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text-align="start" fo:margin-left="0.0736in">
        <style:tab-stops/>
      </style:paragraph-properties>
    </style:style>
    <style:style style:name="T851" style:parent-style-name="Fonteparág.padrão" style:family="text">
      <style:text-properties fo:font-size="8pt" style:font-size-asian="8pt"/>
    </style:style>
    <style:style style:name="T852" style:parent-style-name="Fonteparág.padrão" style:family="text">
      <style:text-properties fo:letter-spacing="-0.002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2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2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center" fo:margin-left="0.0659in">
        <style:tab-stops/>
      </style:paragraph-properties>
    </style:style>
    <style:style style:name="T864" style:parent-style-name="Fonteparág.padrão" style:family="text">
      <style:text-properties style:text-scale="99%" fo:font-size="8pt" style:font-size-asian="8pt"/>
    </style:style>
    <style:style style:name="TableCell865" style:family="table-cell">
      <style:table-cell-properties fo:border="0.0104in solid #000000" style:writing-mode="lr-tb" fo:padding-top="0in" fo:padding-left="0in" fo:padding-bottom="0in" fo:padding-right="0in"/>
    </style:style>
    <style:style style:name="P866" style:parent-style-name="TableParagraph" style:family="paragraph">
      <style:paragraph-properties fo:margin-right="0.0694in"/>
      <style:text-properties fo:font-size="8pt" style:font-size-asian="8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margin-right="0.0687in"/>
      <style:text-properties fo:font-size="8pt" style:font-size-asian="8pt"/>
    </style:style>
    <style:style style:name="TableRow869" style:family="table-row">
      <style:table-row-properties style:min-row-height="0.125in" style:use-optimal-row-height="false"/>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text-align="start" fo:margin-left="0.0736in">
        <style:tab-stops/>
      </style:paragraph-properties>
    </style:style>
    <style:style style:name="T872" style:parent-style-name="Fonteparág.padrão" style:family="text">
      <style:text-properties fo:font-size="8pt" style:font-size-asian="8pt"/>
    </style:style>
    <style:style style:name="T873" style:parent-style-name="Fonteparág.padrão" style:family="text">
      <style:text-properties fo:letter-spacing="-0.002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27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text-align="center" fo:margin-left="0.0659in">
        <style:tab-stops/>
      </style:paragraph-properties>
    </style:style>
    <style:style style:name="T885" style:parent-style-name="Fonteparág.padrão" style:family="text">
      <style:text-properties style:text-scale="99%" fo:font-size="8pt" style:font-size-asian="8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right="0.0694in"/>
      <style:text-properties fo:font-size="8pt" style:font-size-asian="8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margin-right="0.0687in"/>
      <style:text-properties fo:font-size="8pt" style:font-size-asian="8pt"/>
    </style:style>
    <style:style style:name="TableRow890" style:family="table-row">
      <style:table-row-properties style:min-row-height="0.125in" style:use-optimal-row-height="false"/>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start" fo:margin-left="0.0736in">
        <style:tab-stops/>
      </style:paragraph-properties>
    </style:style>
    <style:style style:name="T893" style:parent-style-name="Fonteparág.padrão" style:family="text">
      <style:text-properties fo:font-size="8pt" style:font-size-asian="8pt"/>
    </style:style>
    <style:style style:name="T894" style:parent-style-name="Fonteparág.padrão" style:family="text">
      <style:text-properties fo:letter-spacing="-0.00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fo:text-align="center" fo:margin-left="0.0659in">
        <style:tab-stops/>
      </style:paragraph-properties>
    </style:style>
    <style:style style:name="T904" style:parent-style-name="Fonteparág.padrão" style:family="text">
      <style:text-properties style:text-scale="99%" fo:font-size="8pt" style:font-size-asian="8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paragraph-properties fo:margin-right="0.0694in"/>
      <style:text-properties fo:font-size="8pt" style:font-size-asian="8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margin-right="0.0687in"/>
      <style:text-properties fo:font-size="8pt" style:font-size-asian="8pt"/>
    </style:style>
    <style:style style:name="TableRow909" style:family="table-row">
      <style:table-row-properties style:min-row-height="0.125in" style:use-optimal-row-height="false"/>
    </style:style>
    <style:style style:name="TableCell910" style:family="table-cell">
      <style:table-cell-properties fo:border="0.0104in solid #000000" style:writing-mode="lr-tb" fo:padding-top="0in" fo:padding-left="0in" fo:padding-bottom="0in" fo:padding-right="0in"/>
    </style:style>
    <style:style style:name="P911" style:parent-style-name="TableParagraph" style:family="paragraph">
      <style:paragraph-properties fo:text-align="start" fo:margin-left="0.0736in">
        <style:tab-stops/>
      </style:paragraph-properties>
    </style:style>
    <style:style style:name="T912" style:parent-style-name="Fonteparág.padrão" style:family="text">
      <style:text-properties fo:font-size="8pt" style:font-size-asian="8pt"/>
    </style:style>
    <style:style style:name="T913" style:parent-style-name="Fonteparág.padrão" style:family="text">
      <style:text-properties fo:letter-spacing="-0.002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center" fo:margin-left="0.0659in">
        <style:tab-stops/>
      </style:paragraph-properties>
    </style:style>
    <style:style style:name="T927" style:parent-style-name="Fonteparág.padrão" style:family="text">
      <style:text-properties style:text-scale="99%" fo:font-size="8pt" style:font-size-asian="8pt"/>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fo:margin-right="0.0694in"/>
      <style:text-properties fo:font-size="8pt" style:font-size-asian="8pt"/>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paragraph-properties fo:margin-right="0.0687in"/>
      <style:text-properties fo:font-size="8pt" style:font-size-asian="8pt"/>
    </style:style>
    <style:style style:name="TableRow932" style:family="table-row">
      <style:table-row-properties style:min-row-height="0.125in" style:use-optimal-row-height="false"/>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text-align="start" fo:margin-left="0.0736in">
        <style:tab-stops/>
      </style:paragraph-properties>
    </style:style>
    <style:style style:name="T935" style:parent-style-name="Fonteparág.padrão" style:family="text">
      <style:text-properties fo:font-size="8pt" style:font-size-asian="8pt"/>
    </style:style>
    <style:style style:name="T936" style:parent-style-name="Fonteparág.padrão" style:family="text">
      <style:text-properties fo:letter-spacing="-0.002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27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2in" fo:font-size="8pt" style:font-size-asian="8pt"/>
    </style:style>
    <style:style style:name="T941" style:parent-style-name="Fonteparág.padrão" style:family="text">
      <style:text-properties fo:font-size="8pt" style:font-size-asian="8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text-align="center" fo:margin-left="0.0659in">
        <style:tab-stops/>
      </style:paragraph-properties>
    </style:style>
    <style:style style:name="T944" style:parent-style-name="Fonteparág.padrão" style:family="text">
      <style:text-properties style:text-scale="99%" fo:font-size="8pt" style:font-size-asian="8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margin-right="0.0694in"/>
      <style:text-properties fo:font-size="8pt" style:font-size-asian="8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right="0.0694in"/>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ableRow952" style:family="table-row">
      <style:table-row-properties style:min-row-height="0.125in" style:use-optimal-row-height="false"/>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text-align="start" fo:margin-left="0.0736in">
        <style:tab-stops/>
      </style:paragraph-properties>
    </style:style>
    <style:style style:name="T955" style:parent-style-name="Fonteparág.padrão" style:family="text">
      <style:text-properties fo:font-size="8pt" style:font-size-asian="8pt"/>
    </style:style>
    <style:style style:name="T956" style:parent-style-name="Fonteparág.padrão" style:family="text">
      <style:text-properties fo:letter-spacing="-0.002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27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text-align="center" fo:margin-left="0.0659in">
        <style:tab-stops/>
      </style:paragraph-properties>
    </style:style>
    <style:style style:name="T964" style:parent-style-name="Fonteparág.padrão" style:family="text">
      <style:text-properties style:text-scale="99%" fo:font-size="8pt" style:font-size-asian="8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fo:margin-right="0.0694in"/>
      <style:text-properties fo:font-size="8pt" style:font-size-asian="8pt"/>
    </style:style>
    <style:style style:name="TableCell967" style:family="table-cell">
      <style:table-cell-properties fo:border="0.0104in solid #000000" style:writing-mode="lr-tb" fo:padding-top="0in" fo:padding-left="0in" fo:padding-bottom="0in" fo:padding-right="0in"/>
    </style:style>
    <style:style style:name="P968" style:parent-style-name="TableParagraph" style:family="paragraph">
      <style:paragraph-properties fo:margin-right="0.0687in"/>
      <style:text-properties fo:font-size="8pt" style:font-size-asian="8pt"/>
    </style:style>
    <style:style style:name="TableRow969" style:family="table-row">
      <style:table-row-properties style:min-row-height="0.125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text-align="start" fo:margin-left="0.0736in">
        <style:tab-stops/>
      </style:paragraph-properties>
    </style:style>
    <style:style style:name="T972" style:parent-style-name="Fonteparág.padrão" style:family="text">
      <style:text-properties fo:font-size="8pt" style:font-size-asian="8pt"/>
    </style:style>
    <style:style style:name="T973" style:parent-style-name="Fonteparág.padrão" style:family="text">
      <style:text-properties fo:letter-spacing="-0.0027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34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13in" fo:font-size="8pt" style:font-size-asian="8pt"/>
    </style:style>
    <style:style style:name="T978" style:parent-style-name="Fonteparág.padrão" style:family="text">
      <style:text-properties fo:font-size="8pt" style:font-size-asian="8pt"/>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text-align="center" fo:margin-left="0.0659in">
        <style:tab-stops/>
      </style:paragraph-properties>
    </style:style>
    <style:style style:name="T981" style:parent-style-name="Fonteparág.padrão" style:family="text">
      <style:text-properties style:text-scale="99%" fo:font-size="8pt" style:font-size-asian="8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margin-right="0.0694in"/>
      <style:text-properties fo:font-size="8pt" style:font-size-asian="8pt"/>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margin-right="0.0687in"/>
      <style:text-properties fo:font-size="8pt" style:font-size-asian="8pt"/>
    </style:style>
    <style:style style:name="TableRow986" style:family="table-row">
      <style:table-row-properties style:min-row-height="0.1263in" style:use-optimal-row-height="false"/>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paragraph-properties fo:text-align="start" fo:line-height="0.1131in" fo:margin-left="0.052in">
        <style:tab-stops/>
      </style:paragraph-properties>
    </style:style>
    <style:style style:name="T989" style:parent-style-name="Fonteparág.padrão" style:family="text">
      <style:text-properties fo:font-size="8pt" style:font-size-asian="8pt"/>
    </style:style>
    <style:style style:name="T990" style:parent-style-name="Fonteparág.padrão" style:family="text">
      <style:text-properties fo:letter-spacing="-0.002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277in" fo:font-size="8pt" style:font-size-asian="8pt"/>
    </style:style>
    <style:style style:name="T995" style:parent-style-name="Fonteparág.padrão" style:family="text">
      <style:text-properties fo:font-size="8pt" style:font-size-asian="8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text-align="center" fo:line-height="0.1131in" fo:margin-left="0.0659in">
        <style:tab-stops/>
      </style:paragraph-properties>
    </style:style>
    <style:style style:name="T998" style:parent-style-name="Fonteparág.padrão" style:family="text">
      <style:text-properties style:text-scale="99%" fo:font-size="8pt" style:font-size-asian="8pt"/>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line-height="0.1131in" fo:margin-right="0.0493in"/>
      <style:text-properties fo:font-size="8pt" style:font-size-asian="8pt"/>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paragraph-properties fo:line-height="0.1131in" fo:margin-right="0.0493in"/>
      <style:text-properties fo:font-size="8pt" style:font-size-asian="8pt"/>
    </style:style>
    <style:style style:name="TableRow1003" style:family="table-row">
      <style:table-row-properties style:min-row-height="0.125in" style:use-optimal-row-height="false"/>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text-align="start" fo:margin-left="0.0736in">
        <style:tab-stops/>
      </style:paragraph-properties>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27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7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fo:text-align="center" fo:margin-left="0.0659in">
        <style:tab-stops/>
      </style:paragraph-properties>
    </style:style>
    <style:style style:name="T1017" style:parent-style-name="Fonteparág.padrão" style:family="text">
      <style:text-properties style:text-scale="99%" fo:font-size="8pt" style:font-size-asian="8pt"/>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fo:margin-right="0.0694in"/>
      <style:text-properties fo:font-size="8pt" style:font-size-asian="8pt"/>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margin-right="0.0687in"/>
      <style:text-properties fo:font-size="8pt" style:font-size-asian="8pt"/>
    </style:style>
    <style:style style:name="TableRow1022" style:family="table-row">
      <style:table-row-properties style:min-row-height="0.1256in" style:use-optimal-row-height="false"/>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paragraph-properties fo:text-align="start" fo:margin-left="0.0736in">
        <style:tab-stops/>
      </style:paragraph-properties>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7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7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text-align="center" fo:margin-left="0.0659in">
        <style:tab-stops/>
      </style:paragraph-properties>
    </style:style>
    <style:style style:name="T1036" style:parent-style-name="Fonteparág.padrão" style:family="text">
      <style:text-properties style:text-scale="99%" fo:font-size="8pt" style:font-size-asian="8pt"/>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margin-right="0.0694in"/>
      <style:text-properties fo:font-size="8pt" style:font-size-asian="8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margin-right="0.0687in"/>
      <style:text-properties fo:font-size="8pt" style:font-size-asian="8pt"/>
    </style:style>
    <style:style style:name="TableRow1041" style:family="table-row">
      <style:table-row-properties style:min-row-height="0.125in" style:use-optimal-row-height="false"/>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text-align="start" fo:margin-left="0.0736in">
        <style:tab-stops/>
      </style:paragraph-properties>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7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text-align="center" fo:margin-left="0.0659in">
        <style:tab-stops/>
      </style:paragraph-properties>
    </style:style>
    <style:style style:name="T1053" style:parent-style-name="Fonteparág.padrão" style:family="text">
      <style:text-properties style:text-scale="99%" fo:font-size="8pt" style:font-size-asian="8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margin-right="0.0694in"/>
      <style:text-properties fo:font-size="8pt" style:font-size-asian="8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margin-right="0.0687in"/>
      <style:text-properties fo:font-size="8pt" style:font-size-asian="8pt"/>
    </style:style>
    <style:style style:name="TableRow1058" style:family="table-row">
      <style:table-row-properties style:min-row-height="0.125in" style:use-optimal-row-height="false"/>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paragraph-properties fo:text-align="start" fo:margin-left="0.0736in">
        <style:tab-stops/>
      </style:paragraph-properties>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27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7in" fo:font-size="8pt" style:font-size-asian="8pt"/>
    </style:style>
    <style:style style:name="T1067" style:parent-style-name="Fonteparág.padrão" style:family="text">
      <style:text-properties fo:font-size="8pt" style:font-size-asian="8pt"/>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paragraph-properties fo:text-align="center" fo:margin-left="0.0659in">
        <style:tab-stops/>
      </style:paragraph-properties>
    </style:style>
    <style:style style:name="T1070" style:parent-style-name="Fonteparág.padrão" style:family="text">
      <style:text-properties style:text-scale="99%" fo:font-size="8pt" style:font-size-asian="8pt"/>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margin-right="0.0694in"/>
      <style:text-properties fo:font-size="8pt" style:font-size-asian="8pt"/>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margin-right="0.0687in"/>
      <style:text-properties fo:font-size="8pt" style:font-size-asian="8pt"/>
    </style:style>
    <style:style style:name="TableRow1075" style:family="table-row">
      <style:table-row-properties style:min-row-height="0.125in" style:use-optimal-row-height="false"/>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text-align="start" fo:margin-left="0.0736in">
        <style:tab-stops/>
      </style:paragraph-properties>
    </style:style>
    <style:style style:name="T1078" style:parent-style-name="Fonteparág.padrão" style:family="text">
      <style:text-properties fo:font-size="8pt" style:font-size-asian="8pt"/>
    </style:style>
    <style:style style:name="T1079" style:parent-style-name="Fonteparág.padrão" style:family="text">
      <style:text-properties fo:letter-spacing="-0.002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2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center" fo:margin-left="0.0659in">
        <style:tab-stops/>
      </style:paragraph-properties>
    </style:style>
    <style:style style:name="T1095" style:parent-style-name="Fonteparág.padrão" style:family="text">
      <style:text-properties style:text-scale="99%" fo:font-size="8pt" style:font-size-asian="8pt"/>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paragraph-properties fo:margin-right="0.0694in"/>
      <style:text-properties fo:font-size="8pt" style:font-size-asian="8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margin-right="0.0687in"/>
      <style:text-properties fo:font-size="8pt" style:font-size-asian="8pt"/>
    </style:style>
    <style:style style:name="TableRow1100" style:family="table-row">
      <style:table-row-properties style:min-row-height="0.125in" style:use-optimal-row-height="false"/>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text-align="start" fo:margin-left="0.0736in">
        <style:tab-stops/>
      </style:paragraph-properties>
    </style:style>
    <style:style style:name="T1103" style:parent-style-name="Fonteparág.padrão" style:family="text">
      <style:text-properties fo:font-size="8pt" style:font-size-asian="8pt"/>
    </style:style>
    <style:style style:name="T1104" style:parent-style-name="Fonteparág.padrão" style:family="text">
      <style:text-properties fo:letter-spacing="-0.0013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2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13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13in" fo:font-size="8pt" style:font-size-asian="8pt"/>
    </style:style>
    <style:style style:name="T1117" style:parent-style-name="Fonteparág.padrão" style:family="text">
      <style:text-properties fo:font-size="8pt" style:font-size-asian="8pt"/>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paragraph-properties fo:text-align="center" fo:margin-left="0.0368in">
        <style:tab-stops/>
      </style:paragraph-properties>
    </style:style>
    <style:style style:name="T1120" style:parent-style-name="Fonteparág.padrão" style:family="text">
      <style:text-properties style:text-scale="99%" fo:font-size="8pt" style:font-size-asian="8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margin-right="0.0694in"/>
      <style:text-properties fo:font-size="8pt" style:font-size-asian="8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margin-right="0.0687in"/>
      <style:text-properties fo:font-size="8pt" style:font-size-asian="8pt"/>
    </style:style>
    <style:style style:name="TableRow1125" style:family="table-row">
      <style:table-row-properties style:min-row-height="0.125in" style:use-optimal-row-height="false"/>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text-align="start" fo:margin-left="0.0736in">
        <style:tab-stops/>
      </style:paragraph-properties>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7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7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7in" fo:font-size="8pt" style:font-size-asian="8pt"/>
    </style:style>
    <style:style style:name="T1134" style:parent-style-name="Fonteparág.padrão" style:family="text">
      <style:text-properties fo:font-size="8pt" style:font-size-asian="8pt"/>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text-align="center" fo:margin-left="0.0659in">
        <style:tab-stops/>
      </style:paragraph-properties>
    </style:style>
    <style:style style:name="T1137" style:parent-style-name="Fonteparág.padrão" style:family="text">
      <style:text-properties style:text-scale="99%" fo:font-size="8pt" style:font-size-asian="8pt"/>
    </style:style>
    <style:style style:name="TableCell1138" style:family="table-cell">
      <style:table-cell-properties fo:border="0.0104in solid #000000" style:writing-mode="lr-tb" fo:padding-top="0in" fo:padding-left="0in" fo:padding-bottom="0in" fo:padding-right="0in"/>
    </style:style>
    <style:style style:name="P1139" style:parent-style-name="TableParagraph" style:family="paragraph">
      <style:paragraph-properties fo:margin-right="0.0694in"/>
      <style:text-properties fo:font-size="8pt" style:font-size-asian="8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margin-right="0.0687in"/>
      <style:text-properties fo:font-size="8pt" style:font-size-asian="8pt"/>
    </style:style>
    <style:style style:name="TableRow1142" style:family="table-row">
      <style:table-row-properties style:min-row-height="0.125in" style:use-optimal-row-height="false"/>
    </style:style>
    <style:style style:name="TableCell1143" style:family="table-cell">
      <style:table-cell-properties fo:border="0.0104in solid #000000" style:writing-mode="lr-tb" fo:padding-top="0in" fo:padding-left="0in" fo:padding-bottom="0in" fo:padding-right="0in"/>
    </style:style>
    <style:style style:name="P1144" style:parent-style-name="TableParagraph" style:family="paragraph">
      <style:paragraph-properties fo:text-align="start" fo:margin-left="0.0736in">
        <style:tab-stops/>
      </style:paragraph-properties>
    </style:style>
    <style:style style:name="T1145" style:parent-style-name="Fonteparág.padrão" style:family="text">
      <style:text-properties fo:font-size="8pt" style:font-size-asian="8pt"/>
    </style:style>
    <style:style style:name="T1146" style:parent-style-name="Fonteparág.padrão" style:family="text">
      <style:text-properties fo:letter-spacing="-0.0013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13in" fo:font-size="8pt" style:font-size-asian="8pt"/>
    </style:style>
    <style:style style:name="T1155" style:parent-style-name="Fonteparág.padrão" style:family="text">
      <style:text-properties fo:font-size="8pt" style:font-size-asian="8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text-align="center" fo:margin-left="0.0659in">
        <style:tab-stops/>
      </style:paragraph-properties>
    </style:style>
    <style:style style:name="T1158" style:parent-style-name="Fonteparág.padrão" style:family="text">
      <style:text-properties style:text-scale="99%" fo:font-size="8pt" style:font-size-asian="8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margin-right="0.0694in"/>
      <style:text-properties fo:font-size="8pt" style:font-size-asian="8pt"/>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paragraph-properties fo:margin-right="0.0687in"/>
      <style:text-properties fo:font-size="8pt" style:font-size-asian="8pt"/>
    </style:style>
    <style:style style:name="TableRow1163" style:family="table-row">
      <style:table-row-properties style:min-row-height="0.125in" style:use-optimal-row-height="false"/>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paragraph-properties fo:text-align="start" fo:margin-left="0.0736in">
        <style:tab-stops/>
      </style:paragraph-properties>
    </style:style>
    <style:style style:name="T1166" style:parent-style-name="Fonteparág.padrão" style:family="text">
      <style:text-properties fo:font-size="8pt" style:font-size-asian="8pt"/>
    </style:style>
    <style:style style:name="T1167" style:parent-style-name="Fonteparág.padrão" style:family="text">
      <style:text-properties fo:letter-spacing="-0.002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27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13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2in" fo:font-size="8pt" style:font-size-asian="8pt"/>
    </style:style>
    <style:style style:name="T1176" style:parent-style-name="Fonteparág.padrão" style:family="text">
      <style:text-properties fo:font-size="8pt" style:font-size-asian="8pt"/>
    </style:style>
    <style:style style:name="TableCell1177" style:family="table-cell">
      <style:table-cell-properties fo:border="0.0104in solid #000000" style:writing-mode="lr-tb" fo:padding-top="0in" fo:padding-left="0in" fo:padding-bottom="0in" fo:padding-right="0in"/>
    </style:style>
    <style:style style:name="P1178" style:parent-style-name="TableParagraph" style:family="paragraph">
      <style:paragraph-properties fo:text-align="center" fo:margin-left="0.0659in">
        <style:tab-stops/>
      </style:paragraph-properties>
    </style:style>
    <style:style style:name="T1179" style:parent-style-name="Fonteparág.padrão" style:family="text">
      <style:text-properties style:text-scale="99%" fo:font-size="8pt" style:font-size-asian="8pt"/>
    </style:style>
    <style:style style:name="TableCell1180" style:family="table-cell">
      <style:table-cell-properties fo:border="0.0104in solid #000000" style:writing-mode="lr-tb" fo:padding-top="0in" fo:padding-left="0in" fo:padding-bottom="0in" fo:padding-right="0in"/>
    </style:style>
    <style:style style:name="P1181" style:parent-style-name="TableParagraph" style:family="paragraph">
      <style:paragraph-properties fo:margin-right="0.0694in"/>
      <style:text-properties fo:font-size="8pt" style:font-size-asian="8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margin-right="0.0687in"/>
      <style:text-properties fo:font-size="8pt" style:font-size-asian="8pt"/>
    </style:style>
    <style:style style:name="TableRow1184" style:family="table-row">
      <style:table-row-properties style:min-row-height="0.125in" style:use-optimal-row-height="false"/>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text-align="start" fo:margin-left="0.052in">
        <style:tab-stops/>
      </style:paragraph-properties>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7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text-align="center" fo:margin-left="0.0659in">
        <style:tab-stops/>
      </style:paragraph-properties>
    </style:style>
    <style:style style:name="T1194" style:parent-style-name="Fonteparág.padrão" style:family="text">
      <style:text-properties style:text-scale="99%" fo:font-size="8pt" style:font-size-asian="8pt"/>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fo:margin-right="0.0493in"/>
      <style:text-properties fo:font-size="8pt" style:font-size-asian="8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margin-right="0.0493in"/>
      <style:text-properties fo:font-size="8pt" style:font-size-asian="8pt"/>
    </style:style>
    <style:style style:name="TableRow1199" style:family="table-row">
      <style:table-row-properties style:min-row-height="0.125in" style:use-optimal-row-height="false"/>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fo:text-align="start" fo:margin-left="0.052in">
        <style:tab-stops/>
      </style:paragraph-properties>
      <style:text-properties fo:font-size="8pt" style:font-size-asian="8pt"/>
    </style:style>
    <style:style style:name="TableCell1202" style:family="table-cell">
      <style:table-cell-properties fo:border="0.0104in solid #000000" style:writing-mode="lr-tb" fo:padding-top="0in" fo:padding-left="0in" fo:padding-bottom="0in" fo:padding-right="0in"/>
    </style:style>
    <style:style style:name="P1203" style:parent-style-name="TableParagraph" style:family="paragraph">
      <style:paragraph-properties fo:text-align="center" fo:margin-left="0.0659in">
        <style:tab-stops/>
      </style:paragraph-properties>
    </style:style>
    <style:style style:name="T1204" style:parent-style-name="Fonteparág.padrão" style:family="text">
      <style:text-properties style:text-scale="99%" fo:font-size="8pt" style:font-size-asian="8pt"/>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paragraph-properties fo:margin-right="0.0493in"/>
      <style:text-properties fo:font-size="8pt" style:font-size-asian="8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margin-right="0.0493in"/>
      <style:text-properties fo:font-size="8pt" style:font-size-asian="8pt"/>
    </style:style>
    <style:style style:name="TableRow1209" style:family="table-row">
      <style:table-row-properties style:min-row-height="0.125in" style:use-optimal-row-height="false"/>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paragraph-properties fo:text-align="start" fo:margin-left="0.052in">
        <style:tab-stops/>
      </style:paragraph-properties>
      <style:text-properties fo:font-size="8pt" style:font-size-asian="8pt"/>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paragraph-properties fo:text-align="center" fo:margin-left="0.0659in">
        <style:tab-stops/>
      </style:paragraph-properties>
    </style:style>
    <style:style style:name="T1214" style:parent-style-name="Fonteparág.padrão" style:family="text">
      <style:text-properties style:text-scale="99%" fo:font-size="8pt" style:font-size-asian="8pt"/>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margin-right="0.0493in"/>
      <style:text-properties fo:font-size="8pt" style:font-size-asian="8pt"/>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paragraph-properties fo:margin-right="0.0493in"/>
      <style:text-properties fo:font-size="8pt" style:font-size-asian="8pt"/>
    </style:style>
    <style:style style:name="TableRow1219" style:family="table-row">
      <style:table-row-properties style:min-row-height="0.125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text-align="start" fo:margin-left="0.052in">
        <style:tab-stops/>
      </style:paragraph-properties>
      <style:text-properties fo:font-size="8pt" style:font-size-asian="8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fo:text-align="center" fo:margin-left="0.0659in">
        <style:tab-stops/>
      </style:paragraph-properties>
    </style:style>
    <style:style style:name="T1224" style:parent-style-name="Fonteparág.padrão" style:family="text">
      <style:text-properties style:text-scale="99%" fo:font-size="8pt" style:font-size-asian="8pt"/>
    </style:style>
    <style:style style:name="TableCell1225" style:family="table-cell">
      <style:table-cell-properties fo:border="0.0104in solid #000000" style:writing-mode="lr-tb" fo:padding-top="0in" fo:padding-left="0in" fo:padding-bottom="0in" fo:padding-right="0in"/>
    </style:style>
    <style:style style:name="P1226" style:parent-style-name="TableParagraph" style:family="paragraph">
      <style:paragraph-properties fo:margin-right="0.0493in"/>
      <style:text-properties fo:font-size="8pt" style:font-size-asian="8pt"/>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margin-right="0.0493in"/>
      <style:text-properties fo:font-size="8pt" style:font-size-asian="8pt"/>
    </style:style>
    <style:style style:name="TableRow1229" style:family="table-row">
      <style:table-row-properties style:min-row-height="0.1263in" style:use-optimal-row-height="false"/>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text-align="start" fo:line-height="0.1131in" fo:margin-left="0.052in">
        <style:tab-stops/>
      </style:paragraph-properties>
      <style:text-properties fo:font-size="8pt" style:font-size-asian="8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text-align="center" fo:line-height="0.1131in" fo:margin-left="0.0659in">
        <style:tab-stops/>
      </style:paragraph-properties>
    </style:style>
    <style:style style:name="T1234" style:parent-style-name="Fonteparág.padrão" style:family="text">
      <style:text-properties style:text-scale="99%" fo:font-size="8pt" style:font-size-asian="8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line-height="0.1131in" fo:margin-right="0.0493in"/>
      <style:text-properties fo:font-size="8pt" style:font-size-asian="8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line-height="0.1131in" fo:margin-right="0.0493in"/>
      <style:text-properties fo:font-size="8pt" style:font-size-asian="8pt"/>
    </style:style>
    <style:style style:name="TableRow1239" style:family="table-row">
      <style:table-row-properties style:min-row-height="0.1256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text-align="start" fo:margin-left="0.052in">
        <style:tab-stops/>
      </style:paragraph-properties>
      <style:text-properties fo:font-size="8pt" style:font-size-asian="8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text-align="center" fo:margin-left="0.0659in">
        <style:tab-stops/>
      </style:paragraph-properties>
    </style:style>
    <style:style style:name="T1244" style:parent-style-name="Fonteparág.padrão" style:family="text">
      <style:text-properties style:text-scale="99%" fo:font-size="8pt" style:font-size-asian="8pt"/>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paragraph-properties fo:margin-right="0.0493in"/>
      <style:text-properties fo:font-size="8pt" style:font-size-asian="8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paragraph-properties fo:margin-right="0.0493in"/>
      <style:text-properties fo:font-size="8pt" style:font-size-asian="8pt"/>
    </style:style>
    <style:style style:name="TableRow1249" style:family="table-row">
      <style:table-row-properties style:min-row-height="0.125in" style:use-optimal-row-height="false"/>
    </style:style>
    <style:style style:name="TableCell1250" style:family="table-cell">
      <style:table-cell-properties fo:border="0.0104in solid #000000" style:writing-mode="lr-tb" fo:padding-top="0in" fo:padding-left="0in" fo:padding-bottom="0in" fo:padding-right="0in"/>
    </style:style>
    <style:style style:name="P1251" style:parent-style-name="TableParagraph" style:family="paragraph">
      <style:paragraph-properties fo:text-align="start" fo:margin-left="0.052in">
        <style:tab-stops/>
      </style:paragraph-properties>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7in" fo:font-size="8pt" style:font-size-asian="8pt"/>
    </style:style>
    <style:style style:name="T1254" style:parent-style-name="Fonteparág.padrão" style:family="text">
      <style:text-properties fo:font-size="8pt" style:font-size-asian="8pt"/>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paragraph-properties fo:text-align="center" fo:margin-left="0.0659in">
        <style:tab-stops/>
      </style:paragraph-properties>
    </style:style>
    <style:style style:name="T1257" style:parent-style-name="Fonteparág.padrão" style:family="text">
      <style:text-properties style:text-scale="99%" fo:font-size="8pt" style:font-size-asian="8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margin-right="0.0493in"/>
      <style:text-properties fo:font-size="8pt" style:font-size-asian="8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margin-right="0.0493in"/>
      <style:text-properties fo:font-size="8pt" style:font-size-asian="8pt"/>
    </style:style>
    <style:style style:name="TableRow1262" style:family="table-row">
      <style:table-row-properties style:min-row-height="0.125in" style:use-optimal-row-height="false"/>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text-align="start" fo:margin-left="0.052in">
        <style:tab-stops/>
      </style:paragraph-properties>
      <style:text-properties fo:font-size="8pt" style:font-size-asian="8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text-align="center" fo:margin-left="0.0659in">
        <style:tab-stops/>
      </style:paragraph-properties>
    </style:style>
    <style:style style:name="T1267" style:parent-style-name="Fonteparág.padrão" style:family="text">
      <style:text-properties style:text-scale="99%" fo:font-size="8pt" style:font-size-asian="8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paragraph-properties fo:margin-right="0.0493in"/>
      <style:text-properties fo:font-size="8pt" style:font-size-asian="8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fo:margin-right="0.0493in"/>
      <style:text-properties fo:font-size="8pt" style:font-size-asian="8pt"/>
    </style:style>
    <style:style style:name="TableRow1272" style:family="table-row">
      <style:table-row-properties style:min-row-height="0.125in" style:use-optimal-row-height="false"/>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text-align="start" fo:margin-left="0.0736in">
        <style:tab-stops/>
      </style:paragraph-properties>
      <style:text-properties style:font-name="Arial" fo:font-weight="bold" style:font-weight-asian="bold" fo:font-size="8pt" style:font-size-asian="8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fo:text-align="start" fo:margin-left="0.2118in">
        <style:tab-stops/>
      </style:paragraph-properties>
      <style:text-properties style:font-name="Arial" fo:font-weight="bold" style:font-weight-asian="bold" fo:font-size="8pt" style:font-size-asian="8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text-align="start" fo:line-height="100%"/>
      <style:text-properties style:font-name="Times New Roman" fo:font-size="6pt" style:font-size-asian="6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margin-right="0.0694in"/>
      <style:text-properties style:font-name="Arial" fo:font-weight="bold" style:font-weight-asian="bold" fo:font-size="8pt" style:font-size-asian="8pt"/>
    </style:style>
    <style:style style:name="P1281" style:parent-style-name="Corpodetexto" style:family="paragraph">
      <style:paragraph-properties fo:margin-top="0.0048in"/>
      <style:text-properties fo:font-size="3.5pt" style:font-size-asian="3.5pt"/>
    </style:style>
    <style:style style:name="P1282" style:parent-style-name="ParágrafodaLista" style:family="paragraph">
      <style:paragraph-properties fo:text-align="justify" fo:margin-top="0.0652in" fo:margin-right="1.377in" fo:text-indent="0.1569in">
        <style:tab-stops>
          <style:tab-stop style:type="left" style:position="0.4965in"/>
        </style:tab-stops>
      </style:paragraph-properties>
    </style:style>
    <style:style style:name="T1283" style:parent-style-name="Fonteparág.padrão" style:family="text">
      <style:text-properties fo:language="pt" fo:country="BR" style:language-asian="pt" style:country-asian="BR"/>
    </style:style>
    <style:style style:name="P1284" style:parent-style-name="Normal" style:family="paragraph">
      <style:paragraph-properties fo:line-height="0.1236in">
        <style:tab-stops>
          <style:tab-stop style:type="left" style:position="0.3604in"/>
        </style:tab-stops>
      </style:paragraph-properties>
    </style:style>
    <style:style style:name="T12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6" style:parent-style-name="Fonteparág.padrão" style:family="text">
      <style:text-properties fo:font-size="8pt" style:font-size-asian="8pt" style:text-underline-type="double" style:text-underline-style="solid" style:text-underline-width="auto" style:text-underline-mode="continuous"/>
    </style:style>
    <style:style style:name="P1287" style:parent-style-name="Normal" style:family="paragraph">
      <style:paragraph-properties>
        <style:tab-stops>
          <style:tab-stop style:type="left" style:position="0.3604in"/>
        </style:tab-stops>
      </style:paragraph-properties>
    </style:style>
    <style:style style:name="T12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9" style:parent-style-name="Fonteparág.padrão" style:family="text">
      <style:text-properties fo:font-size="8pt" style:font-size-asian="8pt" style:text-underline-type="double" style:text-underline-style="solid" style:text-underline-width="auto" style:text-underline-mode="continuous"/>
    </style:style>
    <style:style style:name="P1290" style:parent-style-name="Normal" style:family="paragraph">
      <style:paragraph-properties fo:line-height="0.1236in">
        <style:tab-stops>
          <style:tab-stop style:type="left" style:position="0.3604in"/>
        </style:tab-stops>
      </style:paragraph-properties>
    </style:style>
    <style:style style:name="T12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92" style:parent-style-name="Fonteparág.padrão" style:family="text">
      <style:text-properties fo:font-size="8pt" style:font-size-asian="8pt" style:text-underline-type="double" style:text-underline-style="solid" style:text-underline-width="auto" style:text-underline-mode="continuous"/>
    </style:style>
    <style:style style:name="T1293" style:parent-style-name="Fonteparág.padrão" style:family="text">
      <style:text-properties fo:language="pt" fo:country="BR" style:language-asian="pt" style:country-asian="BR"/>
    </style:style>
    <style:style style:name="P1294" style:parent-style-name="Corpodetexto" style:family="paragraph">
      <style:paragraph-properties fo:margin-top="0.0097in" fo:margin-left="0.0138in">
        <style:tab-stops/>
      </style:paragraph-properties>
    </style:style>
    <style:style style:name="T1295" style:parent-style-name="Fonteparág.padrão" style:family="text">
      <style:text-properties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291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P1301" style:parent-style-name="Corpodetexto" style:family="paragraph">
      <style:paragraph-properties fo:margin-top="0.0034in"/>
      <style:text-properties fo:font-size="12.5pt" style:font-size-asian="12.5pt"/>
    </style:style>
    <style:style style:name="P1302" style:parent-style-name="Corpodetexto" style:family="paragraph">
      <style:paragraph-properties fo:margin-top="0.0652in" fo:margin-left="3.9055in">
        <style:tab-stops/>
      </style:paragraph-properties>
    </style:style>
    <style:style style:name="T1303" style:parent-style-name="Fonteparág.padrão" style:family="text">
      <style:text-properties fo:letter-spacing="-0.0034in"/>
    </style:style>
    <style:style style:name="T1304" style:parent-style-name="Fonteparág.padrão" style:family="text">
      <style:text-properties fo:letter-spacing="-0.0013in"/>
    </style:style>
    <style:style style:name="P1305" style:parent-style-name="Corpodetexto" style:master-page-name="MP3" style:family="paragraph">
      <style:paragraph-properties fo:break-before="page" fo:margin-top="0.0076in"/>
    </style:style>
    <style:style style:name="T1372" style:parent-style-name="Fonteparág.padrão" style:family="text">
      <style:text-properties fo:language="pt" fo:country="BR" style:language-asian="pt" style:country-asian="BR"/>
    </style:style>
    <style:style style:name="T1373" style:parent-style-name="Fonteparág.padrão" style:family="text">
      <style:text-properties style:text-underline-type="single" style:text-underline-style="solid" style:text-underline-width="auto" style:text-underline-mode="continuous"/>
    </style:style>
    <style:style style:name="T1374" style:parent-style-name="Fonteparág.padrão" style:family="text">
      <style:text-properties fo:letter-spacing="-0.0041in" style:text-underline-type="single" style:text-underline-style="solid" style:text-underline-width="auto" style:text-underline-mode="continuous"/>
    </style:style>
    <style:style style:name="T1375" style:parent-style-name="Fonteparág.padrão" style:family="text">
      <style:text-properties style:text-underline-type="single" style:text-underline-style="solid" style:text-underline-width="auto" style:text-underline-mode="continuous"/>
    </style:style>
    <style:style style:name="T1376" style:parent-style-name="Fonteparág.padrão" style:family="text">
      <style:text-properties fo:letter-spacing="-0.0027in" style:text-underline-type="single" style:text-underline-style="solid" style:text-underline-width="auto" style:text-underline-mode="continuous"/>
    </style:style>
    <style:style style:name="T1377" style:parent-style-name="Fonteparág.padrão" style:family="text">
      <style:text-properties style:text-underline-type="single" style:text-underline-style="solid" style:text-underline-width="auto" style:text-underline-mode="continuous"/>
    </style:style>
    <style:style style:name="T1378" style:parent-style-name="Fonteparág.padrão" style:family="text">
      <style:text-properties fo:letter-spacing="-0.0006in" style:text-underline-type="single" style:text-underline-style="solid" style:text-underline-width="auto" style:text-underline-mode="continuous"/>
    </style:style>
    <style:style style:name="T1379" style:parent-style-name="Fonteparág.padrão" style:family="text">
      <style:text-properties style:text-underline-type="single" style:text-underline-style="solid" style:text-underline-width="auto" style:text-underline-mode="continuous"/>
    </style:style>
    <style:style style:name="T1380" style:parent-style-name="Fonteparág.padrão" style:family="text">
      <style:text-properties fo:letter-spacing="-0.0034in" style:text-underline-type="single" style:text-underline-style="solid" style:text-underline-width="auto" style:text-underline-mode="continuous"/>
    </style:style>
    <style:style style:name="T1381" style:parent-style-name="Fonteparág.padrão" style:family="text">
      <style:text-properties style:text-underline-type="single" style:text-underline-style="solid" style:text-underline-width="auto" style:text-underline-mode="continuous"/>
    </style:style>
    <style:style style:name="T1382" style:parent-style-name="Fonteparág.padrão" style:family="text">
      <style:text-properties fo:letter-spacing="-0.0034in" style:text-underline-type="single" style:text-underline-style="solid" style:text-underline-width="auto" style:text-underline-mode="continuous"/>
    </style:style>
    <style:style style:name="T1383" style:parent-style-name="Fonteparág.padrão" style:family="text">
      <style:text-properties style:text-underline-type="single" style:text-underline-style="solid" style:text-underline-width="auto" style:text-underline-mode="continuous"/>
    </style:style>
    <style:style style:name="T1384" style:parent-style-name="Fonteparág.padrão" style:family="text">
      <style:text-properties fo:letter-spacing="-0.0034in" style:text-underline-type="single" style:text-underline-style="solid" style:text-underline-width="auto" style:text-underline-mode="continuous"/>
    </style:style>
    <style:style style:name="T1385" style:parent-style-name="Fonteparág.padrão" style:family="text">
      <style:text-properties style:text-underline-type="single" style:text-underline-style="solid" style:text-underline-width="auto" style:text-underline-mode="continuous"/>
    </style:style>
    <style:style style:name="T1386" style:parent-style-name="Fonteparág.padrão" style:family="text">
      <style:text-properties fo:letter-spacing="0.0006in" style:text-underline-type="single" style:text-underline-style="solid" style:text-underline-width="auto" style:text-underline-mode="continuous"/>
    </style:style>
    <style:style style:name="T1387" style:parent-style-name="Fonteparág.padrão" style:family="text">
      <style:text-properties style:text-underline-type="single" style:text-underline-style="solid" style:text-underline-width="auto" style:text-underline-mode="continuous"/>
    </style:style>
    <style:style style:name="T1388" style:parent-style-name="Fonteparág.padrão" style:family="text">
      <style:text-properties fo:letter-spacing="-0.0013in" style:text-underline-type="single" style:text-underline-style="solid" style:text-underline-width="auto" style:text-underline-mode="continuous"/>
    </style:style>
    <style:style style:name="T1389" style:parent-style-name="Fonteparág.padrão" style:family="text">
      <style:text-properties style:text-underline-type="single" style:text-underline-style="solid" style:text-underline-width="auto" style:text-underline-mode="continuous"/>
    </style:style>
    <style:style style:name="P1390" style:parent-style-name="Corpodetexto" style:family="paragraph">
      <style:paragraph-properties fo:margin-top="0.0013in"/>
      <style:text-properties style:font-name="Arial" fo:font-weight="bold" style:font-weight-asian="bold"/>
    </style:style>
    <style:style style:name="P1391" style:parent-style-name="Corpodetexto" style:family="paragraph">
      <style:paragraph-properties fo:margin-left="0.368in" fo:margin-right="0.8423in" fo:text-indent="0.1569in">
        <style:tab-stops/>
      </style:paragraph-properties>
    </style:style>
    <style:style style:name="T1392" style:parent-style-name="Fonteparág.padrão" style:family="text">
      <style:text-properties fo:letter-spacing="0.0243in"/>
    </style:style>
    <style:style style:name="T1393" style:parent-style-name="Fonteparág.padrão" style:family="text">
      <style:text-properties fo:letter-spacing="0.0263in"/>
    </style:style>
    <style:style style:name="T1394" style:parent-style-name="Fonteparág.padrão" style:family="text">
      <style:text-properties fo:letter-spacing="0.0263in"/>
    </style:style>
    <style:style style:name="T1395" style:parent-style-name="Fonteparág.padrão" style:family="text">
      <style:text-properties fo:letter-spacing="0.0243in"/>
    </style:style>
    <style:style style:name="T1396" style:parent-style-name="Fonteparág.padrão" style:family="text">
      <style:text-properties fo:letter-spacing="0.025in"/>
    </style:style>
    <style:style style:name="T1397" style:parent-style-name="Fonteparág.padrão" style:family="text">
      <style:text-properties fo:letter-spacing="0.025in"/>
    </style:style>
    <style:style style:name="T1398" style:parent-style-name="Fonteparág.padrão" style:family="text">
      <style:text-properties fo:letter-spacing="0.027in"/>
    </style:style>
    <style:style style:name="T1399" style:parent-style-name="Fonteparág.padrão" style:family="text">
      <style:text-properties fo:letter-spacing="0.0263in"/>
    </style:style>
    <style:style style:name="T1400" style:parent-style-name="Fonteparág.padrão" style:family="text">
      <style:text-properties fo:letter-spacing="0.0256in"/>
    </style:style>
    <style:style style:name="T1401" style:parent-style-name="Fonteparág.padrão" style:family="text">
      <style:text-properties fo:letter-spacing="0.025in"/>
    </style:style>
    <style:style style:name="T1402" style:parent-style-name="Fonteparág.padrão" style:family="text">
      <style:text-properties fo:letter-spacing="0.0263in"/>
    </style:style>
    <style:style style:name="T1403" style:parent-style-name="Fonteparág.padrão" style:family="text">
      <style:text-properties fo:letter-spacing="0.025in"/>
    </style:style>
    <style:style style:name="T1404" style:parent-style-name="Fonteparág.padrão" style:family="text">
      <style:text-properties fo:letter-spacing="0.025in"/>
    </style:style>
    <style:style style:name="T1405" style:parent-style-name="Fonteparág.padrão" style:family="text">
      <style:text-properties fo:letter-spacing="0.0256in"/>
    </style:style>
    <style:style style:name="T1406" style:parent-style-name="Fonteparág.padrão" style:family="text">
      <style:text-properties fo:letter-spacing="-0.0284in"/>
    </style:style>
    <style:style style:name="T1407" style:parent-style-name="Fonteparág.padrão" style:family="text">
      <style:text-properties fo:letter-spacing="-0.0013in"/>
    </style:style>
    <style:style style:name="T1408" style:parent-style-name="Fonteparág.padrão" style:family="text">
      <style:text-properties fo:letter-spacing="-0.0013in"/>
    </style:style>
    <style:style style:name="T1409" style:parent-style-name="Fonteparág.padrão" style:family="text">
      <style:text-properties fo:letter-spacing="-0.0013in"/>
    </style:style>
    <style:style style:name="T1410" style:parent-style-name="Fonteparág.padrão" style:family="text">
      <style:text-properties fo:letter-spacing="0.0006in"/>
    </style:style>
    <style:style style:name="T1411" style:parent-style-name="Fonteparág.padrão" style:family="text">
      <style:text-properties fo:letter-spacing="-0.002in"/>
    </style:style>
    <style:style style:name="T1412" style:parent-style-name="Fonteparág.padrão" style:family="text">
      <style:text-properties fo:letter-spacing="-0.002in"/>
    </style:style>
    <style:style style:name="T1413" style:parent-style-name="Fonteparág.padrão" style:family="text">
      <style:text-properties fo:letter-spacing="-0.0013in"/>
    </style:style>
    <style:style style:name="T1414" style:parent-style-name="Fonteparág.padrão" style:family="text">
      <style:text-properties fo:letter-spacing="-0.0006in"/>
    </style:style>
    <style:style style:name="T1415" style:parent-style-name="Fonteparág.padrão" style:family="text">
      <style:text-properties fo:letter-spacing="-0.002in"/>
    </style:style>
    <style:style style:name="T1416" style:parent-style-name="Fonteparág.padrão" style:family="text">
      <style:text-properties fo:letter-spacing="-0.0013in"/>
    </style:style>
    <style:style style:name="T1417" style:parent-style-name="Fonteparág.padrão" style:family="text">
      <style:text-properties fo:letter-spacing="-0.002in"/>
    </style:style>
    <style:style style:name="T1418" style:parent-style-name="Fonteparág.padrão" style:family="text">
      <style:text-properties fo:letter-spacing="-0.002in"/>
    </style:style>
    <style:style style:name="T1419" style:parent-style-name="Fonteparág.padrão" style:family="text">
      <style:text-properties fo:letter-spacing="-0.0013in"/>
    </style:style>
    <style:style style:name="T1420" style:parent-style-name="Fonteparág.padrão" style:family="text">
      <style:text-properties fo:letter-spacing="-0.002in"/>
    </style:style>
    <style:style style:name="T1421" style:parent-style-name="Fonteparág.padrão" style:family="text">
      <style:text-properties fo:letter-spacing="-0.002in"/>
    </style:style>
    <style:style style:name="P1422" style:parent-style-name="Corpodetexto" style:family="paragraph">
      <style:text-properties fo:font-size="9pt" style:font-size-asian="9pt"/>
    </style:style>
    <style:style style:name="P1423" style:parent-style-name="Título1" style:family="paragraph">
      <style:paragraph-properties fo:margin-top="0.1104in"/>
    </style:style>
    <style:style style:name="T1424" style:parent-style-name="Fonteparág.padrão" style:family="text">
      <style:text-properties style:text-underline-type="single" style:text-underline-style="solid" style:text-underline-width="auto" style:text-underline-mode="continuous"/>
    </style:style>
    <style:style style:name="T1425" style:parent-style-name="Fonteparág.padrão" style:family="text">
      <style:text-properties fo:letter-spacing="-0.0041in" style:text-underline-type="single" style:text-underline-style="solid" style:text-underline-width="auto" style:text-underline-mode="continuous"/>
    </style:style>
    <style:style style:name="T1426" style:parent-style-name="Fonteparág.padrão" style:family="text">
      <style:text-properties style:text-underline-type="single" style:text-underline-style="solid" style:text-underline-width="auto" style:text-underline-mode="continuous"/>
    </style:style>
    <style:style style:name="T1427" style:parent-style-name="Fonteparág.padrão" style:family="text">
      <style:text-properties fo:letter-spacing="-0.0034in" style:text-underline-type="single" style:text-underline-style="solid" style:text-underline-width="auto" style:text-underline-mode="continuous"/>
    </style:style>
    <style:style style:name="T1428" style:parent-style-name="Fonteparág.padrão" style:family="text">
      <style:text-properties style:text-underline-type="single" style:text-underline-style="solid" style:text-underline-width="auto" style:text-underline-mode="continuous"/>
    </style:style>
    <style:style style:name="T1429" style:parent-style-name="Fonteparág.padrão" style:family="text">
      <style:text-properties fo:letter-spacing="-0.0027in" style:text-underline-type="single" style:text-underline-style="solid" style:text-underline-width="auto" style:text-underline-mode="continuous"/>
    </style:style>
    <style:style style:name="T1430" style:parent-style-name="Fonteparág.padrão" style:family="text">
      <style:text-properties style:text-underline-type="single" style:text-underline-style="solid" style:text-underline-width="auto" style:text-underline-mode="continuous"/>
    </style:style>
    <style:style style:name="P1431" style:parent-style-name="Corpodetexto" style:family="paragraph">
      <style:paragraph-properties fo:margin-top="0.0013in"/>
      <style:text-properties style:font-name="Arial" fo:font-weight="bold" style:font-weight-asian="bold"/>
    </style:style>
    <style:style style:name="P1432" style:parent-style-name="Corpodetexto" style:family="paragraph">
      <style:paragraph-properties fo:text-align="justify" fo:margin-left="0.368in" fo:margin-right="1.3743in" fo:text-indent="0.1569in">
        <style:tab-stops/>
      </style:paragraph-properties>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13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P1441" style:parent-style-name="Corpodetexto" style:family="paragraph">
      <style:text-properties fo:font-size="9pt" style:font-size-asian="9pt"/>
    </style:style>
    <style:style style:name="P1442" style:parent-style-name="Título1" style:family="paragraph">
      <style:paragraph-properties fo:margin-top="0.1104in"/>
    </style:style>
    <style:style style:name="T1443" style:parent-style-name="Fonteparág.padrão" style:family="text">
      <style:text-properties style:text-underline-type="single" style:text-underline-style="solid" style:text-underline-width="auto" style:text-underline-mode="continuous"/>
    </style:style>
    <style:style style:name="T1444" style:parent-style-name="Fonteparág.padrão" style:family="text">
      <style:text-properties fo:letter-spacing="-0.0041in" style:text-underline-type="single" style:text-underline-style="solid" style:text-underline-width="auto" style:text-underline-mode="continuous"/>
    </style:style>
    <style:style style:name="T1445" style:parent-style-name="Fonteparág.padrão" style:family="text">
      <style:text-properties style:text-underline-type="single" style:text-underline-style="solid" style:text-underline-width="auto" style:text-underline-mode="continuous"/>
    </style:style>
    <style:style style:name="T1446" style:parent-style-name="Fonteparág.padrão" style:family="text">
      <style:text-properties fo:letter-spacing="-0.0034in" style:text-underline-type="single" style:text-underline-style="solid" style:text-underline-width="auto" style:text-underline-mode="continuous"/>
    </style:style>
    <style:style style:name="T1447" style:parent-style-name="Fonteparág.padrão" style:family="text">
      <style:text-properties style:text-underline-type="single" style:text-underline-style="solid" style:text-underline-width="auto" style:text-underline-mode="continuous"/>
    </style:style>
    <style:style style:name="T1448" style:parent-style-name="Fonteparág.padrão" style:family="text">
      <style:text-properties fo:letter-spacing="-0.002in" style:text-underline-type="single" style:text-underline-style="solid" style:text-underline-width="auto" style:text-underline-mode="continuous"/>
    </style:style>
    <style:style style:name="T1449" style:parent-style-name="Fonteparág.padrão" style:family="text">
      <style:text-properties style:text-underline-type="single" style:text-underline-style="solid" style:text-underline-width="auto" style:text-underline-mode="continuous"/>
    </style:style>
    <style:style style:name="P1450" style:parent-style-name="Corpodetexto" style:family="paragraph">
      <style:paragraph-properties fo:margin-top="0.0013in"/>
      <style:text-properties style:font-name="Arial" fo:font-weight="bold" style:font-weight-asian="bold"/>
    </style:style>
    <style:style style:name="P1451" style:parent-style-name="Corpodetexto" style:family="paragraph">
      <style:paragraph-properties fo:margin-left="0.5256in">
        <style:tab-stops/>
      </style:paragraph-properties>
    </style:style>
    <style:style style:name="T1452" style:parent-style-name="Fonteparág.padrão" style:family="text">
      <style:text-properties fo:letter-spacing="-0.0027in"/>
    </style:style>
    <style:style style:name="T1453" style:parent-style-name="Fonteparág.padrão" style:family="text">
      <style:text-properties fo:letter-spacing="-0.0013in"/>
    </style:style>
    <style:style style:name="T1454" style:parent-style-name="Fonteparág.padrão" style:family="text">
      <style:text-properties fo:letter-spacing="0.0006in"/>
    </style:style>
    <style:style style:name="T1455" style:parent-style-name="Fonteparág.padrão" style:family="text">
      <style:text-properties fo:letter-spacing="-0.0013in"/>
    </style:style>
    <style:style style:name="T1456" style:parent-style-name="Fonteparág.padrão" style:family="text">
      <style:text-properties fo:letter-spacing="-0.002in"/>
    </style:style>
    <style:style style:name="T1457" style:parent-style-name="Fonteparág.padrão" style:family="text">
      <style:text-properties fo:letter-spacing="-0.0013in"/>
    </style:style>
    <style:style style:name="T1458" style:parent-style-name="Fonteparág.padrão" style:family="text">
      <style:text-properties fo:letter-spacing="-0.0013in"/>
    </style:style>
    <style:style style:name="T1459" style:parent-style-name="Fonteparág.padrão" style:family="text">
      <style:text-properties fo:letter-spacing="-0.002in"/>
    </style:style>
    <style:style style:name="T1460" style:parent-style-name="Fonteparág.padrão" style:family="text">
      <style:text-properties fo:letter-spacing="0.0006in"/>
    </style:style>
    <style:style style:name="T1461" style:parent-style-name="Fonteparág.padrão" style:family="text">
      <style:text-properties fo:letter-spacing="-0.0013in"/>
    </style:style>
    <style:style style:name="T1462" style:parent-style-name="Fonteparág.padrão" style:family="text">
      <style:text-properties fo:letter-spacing="-0.002in"/>
    </style:style>
    <style:style style:name="T1463" style:parent-style-name="Fonteparág.padrão" style:family="text">
      <style:text-properties fo:letter-spacing="-0.0006in"/>
    </style:style>
    <style:style style:name="P1464" style:parent-style-name="Corpodetexto" style:family="paragraph">
      <style:text-properties fo:font-size="9pt" style:font-size-asian="9pt"/>
    </style:style>
    <style:style style:name="P1465" style:parent-style-name="Corpodetexto" style:family="paragraph">
      <style:paragraph-properties fo:margin-top="0.1111in" fo:margin-left="2.0743in">
        <style:tab-stops/>
      </style:paragraph-properties>
    </style:style>
    <style:style style:name="T1466" style:parent-style-name="Fonteparág.padrão" style:family="text">
      <style:text-properties fo:letter-spacing="-0.0027in"/>
    </style:style>
    <style:style style:name="T1467" style:parent-style-name="Fonteparág.padrão" style:family="text">
      <style:text-properties fo:letter-spacing="-0.002in"/>
    </style:style>
    <style:style style:name="T1468" style:parent-style-name="Fonteparág.padrão" style:family="text">
      <style:text-properties fo:letter-spacing="0.0006in"/>
    </style:style>
    <style:style style:name="T1469" style:parent-style-name="Fonteparág.padrão" style:family="text">
      <style:text-properties fo:letter-spacing="-0.0027in"/>
    </style:style>
    <style:style style:name="T1470" style:parent-style-name="Fonteparág.padrão" style:family="text">
      <style:text-properties fo:letter-spacing="0.0006in"/>
    </style:style>
    <style:style style:name="T1471" style:parent-style-name="Fonteparág.padrão" style:family="text">
      <style:text-properties fo:letter-spacing="-0.002in"/>
    </style:style>
    <style:style style:name="T1472" style:parent-style-name="Fonteparág.padrão" style:family="text">
      <style:text-properties fo:letter-spacing="-0.0013in"/>
    </style:style>
    <style:style style:name="T1473" style:parent-style-name="Fonteparág.padrão" style:family="text">
      <style:text-properties fo:letter-spacing="-0.002in"/>
    </style:style>
    <style:style style:name="T1474" style:parent-style-name="Fonteparág.padrão" style:family="text">
      <style:text-properties fo:letter-spacing="-0.0006in"/>
    </style:style>
    <style:style style:name="T1475" style:parent-style-name="Fonteparág.padrão" style:family="text">
      <style:text-properties fo:letter-spacing="-0.002in"/>
    </style:style>
    <style:style style:name="P1476" style:parent-style-name="Corpodetexto" style:family="paragraph">
      <style:text-properties fo:font-size="10pt" style:font-size-asian="10pt"/>
    </style:style>
    <style:style style:name="P1477" style:parent-style-name="Corpodetexto" style:family="paragraph">
      <style:text-properties fo:font-size="10pt" style:font-size-asian="10pt"/>
    </style:style>
    <style:style style:name="P1478" style:parent-style-name="Corpodetexto" style:family="paragraph">
      <style:paragraph-properties fo:margin-top="0.0027in"/>
    </style:style>
    <style:style style:name="T1479" style:parent-style-name="Fonteparág.padrão" style:family="text">
      <style:text-properties fo:language="pt" fo:country="BR" style:language-asian="pt" style:country-asian="BR"/>
    </style:style>
    <style:style style:name="P1480" style:parent-style-name="Título1" style:family="paragraph">
      <style:paragraph-properties fo:text-align="center" fo:line-height="0.1076in" fo:margin-left="2.0916in" fo:margin-right="0.9in">
        <style:tab-stops/>
      </style:paragraph-properties>
    </style:style>
    <style:style style:name="T1481" style:parent-style-name="Fonteparág.padrão" style:family="text">
      <style:text-properties fo:letter-spacing="-0.0006in"/>
    </style:style>
    <style:style style:name="T1482" style:parent-style-name="Fonteparág.padrão" style:family="text">
      <style:text-properties fo:letter-spacing="-0.0027in"/>
    </style:style>
    <style:style style:name="T1483" style:parent-style-name="Fonteparág.padrão" style:family="text">
      <style:text-properties fo:letter-spacing="-0.002in"/>
    </style:style>
    <style:style style:name="T1484" style:parent-style-name="Fonteparág.padrão" style:family="text">
      <style:text-properties fo:letter-spacing="-0.0027in"/>
    </style:style>
    <style:style style:name="T1485" style:parent-style-name="Fonteparág.padrão" style:family="text">
      <style:text-properties fo:letter-spacing="-0.002in"/>
    </style:style>
    <style:style style:name="P1486" style:parent-style-name="Normal" style:family="paragraph">
      <style:paragraph-properties fo:text-align="center" fo:margin-left="2.0916in" fo:margin-right="0.8979in">
        <style:tab-stops/>
      </style:paragraph-properties>
    </style:style>
    <style:style style:name="T1487" style:parent-style-name="Fonteparág.padrão" style:family="text">
      <style:text-properties style:font-name="Arial" fo:font-weight="bold" style:font-weight-asian="bold" fo:font-size="8pt" style:font-size-asian="8pt"/>
    </style:style>
    <style:style style:name="T1488" style:parent-style-name="Fonteparág.padrão" style:family="text">
      <style:text-properties style:font-name="Arial" fo:font-weight="bold" style:font-weight-asian="bold" fo:letter-spacing="-0.0013in" fo:font-size="8pt" style:font-size-asian="8pt"/>
    </style:style>
    <style:style style:name="T1489" style:parent-style-name="Fonteparág.padrão" style:family="text">
      <style:text-properties style:font-name="Arial" fo:font-weight="bold" style:font-weight-asian="bold" fo:font-size="8pt" style:font-size-asian="8pt"/>
    </style:style>
    <style:style style:name="T1490" style:parent-style-name="Fonteparág.padrão" style:family="text">
      <style:text-properties style:font-name="Arial" fo:font-weight="bold" style:font-weight-asian="bold" fo:letter-spacing="-0.002in" fo:font-size="8pt" style:font-size-asian="8pt"/>
    </style:style>
    <style:style style:name="T1491" style:parent-style-name="Fonteparág.padrão" style:family="text">
      <style:text-properties style:font-name="Arial" fo:font-weight="bold" style:font-weight-asian="bold" fo:font-size="8pt" style:font-size-asian="8pt"/>
    </style:style>
    <style:style style:name="T1492" style:parent-style-name="Fonteparág.padrão" style:family="text">
      <style:text-properties style:font-name="Arial" fo:font-weight="bold" style:font-weight-asian="bold" fo:letter-spacing="-0.002in" fo:font-size="8pt" style:font-size-asian="8pt"/>
    </style:style>
    <style:style style:name="T1493" style:parent-style-name="Fonteparág.padrão" style:family="text">
      <style:text-properties style:font-name="Arial" fo:font-weight="bold" style:font-weight-asian="bold" fo:font-size="8pt" style:font-size-asian="8pt"/>
    </style:style>
    <style:style style:name="T1494" style:parent-style-name="Fonteparág.padrão" style:family="text">
      <style:text-properties style:font-name="Arial" fo:font-weight="bold" style:font-weight-asian="bold" fo:letter-spacing="0.0006in" fo:font-size="8pt" style:font-size-asian="8pt"/>
    </style:style>
    <style:style style:name="T1495" style:parent-style-name="Fonteparág.padrão" style:family="text">
      <style:text-properties style:font-name="Arial" fo:font-weight="bold" style:font-weight-asian="bold" fo:font-size="8pt" style:font-size-asian="8pt"/>
    </style:style>
    <style:style style:name="P1496" style:parent-style-name="Título1" style:family="paragraph">
      <style:paragraph-properties fo:text-align="center" fo:margin-left="2.0916in" fo:margin-right="0.9in">
        <style:tab-stops/>
      </style:paragraph-properties>
    </style:style>
    <style:style style:name="T1497" style:parent-style-name="Fonteparág.padrão" style:family="text">
      <style:text-properties fo:letter-spacing="-0.0041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13in"/>
    </style:style>
    <style:style style:name="T1501" style:parent-style-name="Fonteparág.padrão" style:family="text">
      <style:text-properties fo:letter-spacing="-0.0013in"/>
    </style:style>
    <style:style style:name="T1502" style:parent-style-name="Fonteparág.padrão" style:family="text">
      <style:text-properties fo:letter-spacing="-0.0013in"/>
    </style:style>
    <style:style style:name="T1503" style:parent-style-name="Fonteparág.padrão" style:family="text">
      <style:text-properties fo:letter-spacing="-0.0013in"/>
    </style:style>
    <style:style style:name="P1504" style:parent-style-name="Corpodetexto" style:family="paragraph">
      <style:text-properties style:font-name="Arial" fo:font-weight="bold" style:font-weight-asian="bold" fo:font-size="10pt" style:font-size-asian="10pt"/>
    </style:style>
    <style:style style:name="P1505" style:parent-style-name="Corpodetexto" style:family="paragraph">
      <style:text-properties style:font-name="Arial" fo:font-weight="bold" style:font-weight-asian="bold" fo:font-size="10pt" style:font-size-asian="10pt"/>
    </style:style>
    <style:style style:name="P1506" style:parent-style-name="Corpodetexto" style:family="paragraph">
      <style:paragraph-properties fo:margin-top="0.0041in"/>
    </style:style>
    <style:style style:name="T1507" style:parent-style-name="Fonteparág.padrão" style:family="text">
      <style:text-properties fo:language="pt" fo:country="BR" style:language-asian="pt" style:country-asian="BR"/>
    </style:style>
    <style:style style:name="P1508" style:parent-style-name="Normal" style:family="paragraph">
      <style:paragraph-properties fo:text-align="center" fo:line-height="0.1076in" fo:margin-left="2.0916in" fo:margin-right="0.8986in">
        <style:tab-stops/>
      </style:paragraph-properties>
    </style:style>
    <style:style style:name="T1509" style:parent-style-name="Fonteparág.padrão" style:family="text">
      <style:text-properties style:font-name="Arial" fo:font-weight="bold" style:font-weight-asian="bold" fo:font-size="8pt" style:font-size-asian="8pt"/>
    </style:style>
    <style:style style:name="T1510" style:parent-style-name="Fonteparág.padrão" style:family="text">
      <style:text-properties style:font-name="Arial" fo:font-weight="bold" style:font-weight-asian="bold" fo:letter-spacing="-0.0013in" fo:font-size="8pt" style:font-size-asian="8pt"/>
    </style:style>
    <style:style style:name="T1511" style:parent-style-name="Fonteparág.padrão" style:family="text">
      <style:text-properties style:font-name="Arial" fo:font-weight="bold" style:font-weight-asian="bold" fo:font-size="8pt" style:font-size-asian="8pt"/>
    </style:style>
    <style:style style:name="T1512" style:parent-style-name="Fonteparág.padrão" style:family="text">
      <style:text-properties style:font-name="Arial" fo:font-weight="bold" style:font-weight-asian="bold" fo:letter-spacing="-0.002in" fo:font-size="8pt" style:font-size-asian="8pt"/>
    </style:style>
    <style:style style:name="T1513" style:parent-style-name="Fonteparág.padrão" style:family="text">
      <style:text-properties style:font-name="Arial" fo:font-weight="bold" style:font-weight-asian="bold" fo:font-size="8pt" style:font-size-asian="8pt"/>
    </style:style>
    <style:style style:name="T1514" style:parent-style-name="Fonteparág.padrão" style:family="text">
      <style:text-properties style:font-name="Arial" fo:font-weight="bold" style:font-weight-asian="bold" fo:letter-spacing="-0.0013in" fo:font-size="8pt" style:font-size-asian="8pt"/>
    </style:style>
    <style:style style:name="T1515" style:parent-style-name="Fonteparág.padrão" style:family="text">
      <style:text-properties style:font-name="Arial" fo:font-weight="bold" style:font-weight-asian="bold" fo:font-size="8pt" style:font-size-asian="8pt"/>
    </style:style>
    <style:style style:name="T1516" style:parent-style-name="Fonteparág.padrão" style:family="text">
      <style:text-properties style:font-name="Arial" fo:font-weight="bold" style:font-weight-asian="bold" fo:letter-spacing="-0.0013in" fo:font-size="8pt" style:font-size-asian="8pt"/>
    </style:style>
    <style:style style:name="T1517" style:parent-style-name="Fonteparág.padrão" style:family="text">
      <style:text-properties style:font-name="Arial" fo:font-weight="bold" style:font-weight-asian="bold" fo:font-size="8pt" style:font-size-asian="8pt"/>
    </style:style>
    <style:style style:name="T1518" style:parent-style-name="Fonteparág.padrão" style:family="text">
      <style:text-properties style:font-name="Arial" fo:font-weight="bold" style:font-weight-asian="bold" fo:letter-spacing="-0.002in" fo:font-size="8pt" style:font-size-asian="8pt"/>
    </style:style>
    <style:style style:name="T1519" style:parent-style-name="Fonteparág.padrão" style:family="text">
      <style:text-properties style:font-name="Arial" fo:font-weight="bold" style:font-weight-asian="bold" fo:font-size="8pt" style:font-size-asian="8pt"/>
    </style:style>
    <style:style style:name="P1520" style:parent-style-name="Título1" style:family="paragraph">
      <style:paragraph-properties fo:text-align="center" fo:margin-left="2.0916in" fo:margin-right="0.8958in">
        <style:tab-stops/>
      </style:paragraph-properties>
    </style:style>
    <style:style style:name="T1521" style:parent-style-name="Fonteparág.padrão" style:family="text">
      <style:text-properties fo:letter-spacing="-0.002in"/>
    </style:style>
    <style:style style:name="T1522" style:parent-style-name="Fonteparág.padrão" style:family="text">
      <style:text-properties fo:letter-spacing="0.0006in"/>
    </style:style>
    <style:style style:name="T1523" style:parent-style-name="Fonteparág.padrão" style:family="text">
      <style:text-properties fo:letter-spacing="-0.0013in"/>
    </style:style>
    <style:style style:name="T1524" style:parent-style-name="Fonteparág.padrão" style:family="text">
      <style:text-properties fo:letter-spacing="-0.0013in"/>
    </style:style>
    <style:style style:name="P1525" style:parent-style-name="Corpodetexto" style:family="paragraph">
      <style:text-properties style:font-name="Arial" fo:font-weight="bold" style:font-weight-asian="bold" fo:font-size="10pt" style:font-size-asian="10pt"/>
    </style:style>
    <style:style style:name="P1526" style:parent-style-name="Corpodetexto" style:family="paragraph">
      <style:text-properties style:font-name="Arial" fo:font-weight="bold" style:font-weight-asian="bold" fo:font-size="10pt" style:font-size-asian="10pt"/>
    </style:style>
    <style:style style:name="P1527" style:parent-style-name="Corpodetexto" style:family="paragraph">
      <style:text-properties style:font-name="Arial" fo:font-weight="bold" style:font-weight-asian="bold" fo:font-size="10pt" style:font-size-asian="10pt"/>
    </style:style>
    <style:style style:name="P1528" style:parent-style-name="Corpodetexto" style:family="paragraph">
      <style:text-properties style:font-name="Arial" fo:font-weight="bold" style:font-weight-asian="bold" fo:font-size="10pt" style:font-size-asian="10pt"/>
    </style:style>
    <style:style style:name="P1529" style:parent-style-name="Corpodetexto" style:family="paragraph">
      <style:text-properties style:font-name="Arial" fo:font-weight="bold" style:font-weight-asian="bold" fo:font-size="10pt" style:font-size-asian="10pt"/>
    </style:style>
    <style:style style:name="P1530" style:parent-style-name="Corpodetexto" style:family="paragraph">
      <style:text-properties style:font-name="Arial" fo:font-weight="bold" style:font-weight-asian="bold" fo:font-size="10pt" style:font-size-asian="10pt"/>
    </style:style>
    <style:style style:name="P1531" style:parent-style-name="Corpodetexto" style:family="paragraph">
      <style:text-properties style:font-name="Arial" fo:font-weight="bold" style:font-weight-asian="bold" fo:font-size="10pt" style:font-size-asian="10pt"/>
    </style:style>
    <style:style style:name="P1532" style:parent-style-name="Corpodetexto" style:family="paragraph">
      <style:text-properties style:font-name="Arial" fo:font-weight="bold" style:font-weight-asian="bold" fo:font-size="10pt" style:font-size-asian="10pt"/>
    </style:style>
    <style:style style:name="P1533" style:parent-style-name="Corpodetexto" style:family="paragraph">
      <style:text-properties style:font-name="Arial" fo:font-weight="bold" style:font-weight-asian="bold" fo:font-size="10pt" style:font-size-asian="10pt"/>
    </style:style>
    <style:style style:name="P1534" style:parent-style-name="Corpodetexto" style:family="paragraph">
      <style:text-properties style:font-name="Arial" fo:font-weight="bold" style:font-weight-asian="bold" fo:font-size="10pt" style:font-size-asian="10pt"/>
    </style:style>
    <style:style style:name="P1535" style:parent-style-name="Corpodetexto" style:family="paragraph">
      <style:text-properties style:font-name="Arial" fo:font-weight="bold" style:font-weight-asian="bold" fo:font-size="10pt" style:font-size-asian="10pt"/>
    </style:style>
    <style:style style:name="P1536" style:parent-style-name="Corpodetexto" style:family="paragraph">
      <style:text-properties style:font-name="Arial" fo:font-weight="bold" style:font-weight-asian="bold" fo:font-size="10pt" style:font-size-asian="10pt"/>
    </style:style>
    <style:style style:name="P1537" style:parent-style-name="Corpodetexto" style:family="paragraph">
      <style:text-properties style:font-name="Arial" fo:font-weight="bold" style:font-weight-asian="bold" fo:font-size="10pt" style:font-size-asian="10pt"/>
    </style:style>
    <style:style style:name="P1538" style:parent-style-name="Corpodetexto" style:family="paragraph">
      <style:text-properties style:font-name="Arial" fo:font-weight="bold" style:font-weight-asian="bold" fo:font-size="10pt" style:font-size-asian="10pt"/>
    </style:style>
    <style:style style:name="P1539" style:parent-style-name="Corpodetexto" style:family="paragraph">
      <style:text-properties style:font-name="Arial" fo:font-weight="bold" style:font-weight-asian="bold" fo:font-size="10pt" style:font-size-asian="10pt"/>
    </style:style>
    <style:style style:name="P1540" style:parent-style-name="Corpodetexto" style:family="paragraph">
      <style:text-properties style:font-name="Arial" fo:font-weight="bold" style:font-weight-asian="bold" fo:font-size="10pt" style:font-size-asian="10pt"/>
    </style:style>
    <style:style style:name="P1541" style:parent-style-name="Corpodetexto" style:family="paragraph">
      <style:text-properties style:font-name="Arial" fo:font-weight="bold" style:font-weight-asian="bold" fo:font-size="10pt" style:font-size-asian="10pt"/>
    </style:style>
    <style:style style:name="P1542" style:parent-style-name="Corpodetexto" style:family="paragraph">
      <style:text-properties style:font-name="Arial" fo:font-weight="bold" style:font-weight-asian="bold" fo:font-size="10pt" style:font-size-asian="10pt"/>
    </style:style>
    <style:style style:name="P1543" style:parent-style-name="Corpodetexto" style:family="paragraph">
      <style:paragraph-properties fo:margin-top="0.0013in"/>
      <style:text-properties style:font-name="Arial" fo:font-weight="bold" style:font-weight-asian="bold" fo:font-size="10pt" style:font-size-asian="10pt"/>
    </style:style>
    <style:style style:name="P1544" style:parent-style-name="Corpodetexto" style:family="paragraph">
      <style:paragraph-properties fo:margin-top="0.0659in" fo:margin-left="3.9055in">
        <style:tab-stops/>
      </style:paragraph-properties>
    </style:style>
    <style:style style:name="T1545" style:parent-style-name="Fonteparág.padrão" style:family="text">
      <style:text-properties fo:language="pt" fo:country="BR" style:language-asian="pt" style:country-asian="BR"/>
    </style:style>
    <style:style style:name="P1546" style:parent-style-name="Normal" style:family="paragraph">
      <style:text-properties fo:font-size="9pt" style:font-size-asian="9pt"/>
    </style:style>
    <style:style style:name="P1547" style:parent-style-name="Normal" style:family="paragraph">
      <style:text-properties fo:font-size="9pt" style:font-size-asian="9pt"/>
    </style:style>
    <style:style style:name="P1548" style:parent-style-name="Normal" style:family="paragraph">
      <style:text-properties fo:font-size="9pt" style:font-size-asian="9pt"/>
    </style:style>
    <style:style style:name="P1549" style:parent-style-name="Normal" style:family="paragraph">
      <style:text-properties fo:font-size="9pt" style:font-size-asian="9pt"/>
    </style:style>
    <style:style style:name="P1550" style:parent-style-name="Normal" style:family="paragraph">
      <style:text-properties fo:font-size="9pt" style:font-size-asian="9pt"/>
    </style:style>
    <style:style style:name="P1551" style:parent-style-name="Normal" style:family="paragraph">
      <style:text-properties fo:font-size="9pt" style:font-size-asian="9pt"/>
    </style:style>
    <style:style style:name="P1552" style:parent-style-name="Normal" style:family="paragraph">
      <style:text-properties fo:font-size="9pt" style:font-size-asian="9pt"/>
    </style:style>
    <style:style style:name="P1553" style:parent-style-name="Normal" style:family="paragraph">
      <style:text-properties fo:font-size="9pt" style:font-size-asian="9pt"/>
    </style:style>
    <style:style style:name="P1554" style:parent-style-name="Normal" style:family="paragraph">
      <style:text-properties fo:font-size="9pt" style:font-size-asian="9pt"/>
    </style:style>
    <style:style style:name="P1555" style:parent-style-name="Normal" style:family="paragraph">
      <style:text-properties fo:font-size="9pt" style:font-size-asian="9pt"/>
    </style:style>
    <style:style style:name="P1556" style:parent-style-name="Normal" style:family="paragraph">
      <style:text-properties fo:font-size="9pt" style:font-size-asian="9pt"/>
    </style:style>
    <style:style style:name="P1557" style:parent-style-name="Normal" style:family="paragraph">
      <style:text-properties fo:font-size="9pt" style:font-size-asian="9pt"/>
    </style:style>
    <style:style style:name="P1558" style:parent-style-name="Normal" style:family="paragraph">
      <style:paragraph-properties fo:margin-top="0.0041in"/>
      <style:text-properties fo:font-size="9pt" style:font-size-asian="9pt"/>
    </style:style>
    <style:style style:name="P1559" style:parent-style-name="Normal" style:family="paragraph">
      <style:paragraph-properties fo:margin-left="0.0784in">
        <style:tab-stops>
          <style:tab-stop style:type="left" style:position="0.3611in"/>
        </style:tab-stops>
      </style:paragraph-properties>
    </style:style>
    <style:style style:name="T15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61" style:parent-style-name="Fonteparág.padrão" style:family="text">
      <style:text-properties fo:font-size="8pt" style:font-size-asian="8pt" style:text-underline-type="double" style:text-underline-style="solid" style:text-underline-width="auto" style:text-underline-mode="continuous"/>
    </style:style>
    <style:style style:name="T1562" style:parent-style-name="Fonteparág.padrão" style:family="text">
      <style:text-properties fo:language="pt" fo:country="BR" style:language-asian="pt" style:country-asian="BR"/>
    </style:style>
    <style:style style:name="P1563" style:parent-style-name="Corpodetexto" style:family="paragraph">
      <style:paragraph-properties fo:margin-top="0.0097in" fo:margin-left="0.0138in">
        <style:tab-stops/>
      </style:paragraph-properties>
    </style:style>
    <style:style style:name="T1564" style:parent-style-name="Fonteparág.padrão" style:family="text">
      <style:text-properties fo:letter-spacing="-0.0034in"/>
    </style:style>
    <style:style style:name="T1565" style:parent-style-name="Fonteparág.padrão" style:family="text">
      <style:text-properties fo:letter-spacing="-0.0013in"/>
    </style:style>
    <style:style style:name="P1566" style:parent-style-name="Corpodetexto" style:master-page-name="MP4" style:family="paragraph">
      <style:paragraph-properties fo:break-before="page"/>
    </style:style>
    <style:style style:name="T1634" style:parent-style-name="Fonteparág.padrão" style:family="text">
      <style:text-properties fo:language="pt" fo:country="BR" style:language-asian="pt" style:country-asian="BR"/>
    </style:style>
    <style:style style:name="P1635" style:parent-style-name="Corpodetexto" style:family="paragraph">
      <style:paragraph-properties fo:margin-top="0.0062in"/>
      <style:text-properties fo:font-size="9.5pt" style:font-size-asian="9.5pt"/>
    </style:style>
    <style:style style:name="P1636" style:parent-style-name="Título1" style:family="paragraph">
      <style:paragraph-properties fo:text-align="center" fo:margin-top="0.0659in" fo:margin-left="2.0916in" fo:margin-right="3.0986in">
        <style:tab-stops/>
      </style:paragraph-properties>
    </style:style>
    <style:style style:name="T1637" style:parent-style-name="Fonteparág.padrão" style:family="text">
      <style:text-properties style:text-underline-type="single" style:text-underline-style="solid" style:text-underline-width="auto" style:text-underline-mode="continuous"/>
    </style:style>
    <style:style style:name="T1638" style:parent-style-name="Fonteparág.padrão" style:family="text">
      <style:text-properties fo:letter-spacing="-0.0006in" style:text-underline-type="single" style:text-underline-style="solid" style:text-underline-width="auto" style:text-underline-mode="continuous"/>
    </style:style>
    <style:style style:name="T1639" style:parent-style-name="Fonteparág.padrão" style:family="text">
      <style:text-properties style:text-underline-type="single" style:text-underline-style="solid" style:text-underline-width="auto" style:text-underline-mode="continuous"/>
    </style:style>
    <style:style style:name="T1640" style:parent-style-name="Fonteparág.padrão" style:family="text">
      <style:text-properties fo:letter-spacing="-0.002in" style:text-underline-type="single" style:text-underline-style="solid" style:text-underline-width="auto" style:text-underline-mode="continuous"/>
    </style:style>
    <style:style style:name="T1641" style:parent-style-name="Fonteparág.padrão" style:family="text">
      <style:text-properties style:text-underline-type="single" style:text-underline-style="solid" style:text-underline-width="auto" style:text-underline-mode="continuous"/>
    </style:style>
    <style:style style:name="T1642" style:parent-style-name="Fonteparág.padrão" style:family="text">
      <style:text-properties fo:letter-spacing="-0.0006in" style:text-underline-type="single" style:text-underline-style="solid" style:text-underline-width="auto" style:text-underline-mode="continuous"/>
    </style:style>
    <style:style style:name="T1643" style:parent-style-name="Fonteparág.padrão" style:family="text">
      <style:text-properties style:text-underline-type="single" style:text-underline-style="solid" style:text-underline-width="auto" style:text-underline-mode="continuous"/>
    </style:style>
    <style:style style:name="T1644" style:parent-style-name="Fonteparág.padrão" style:family="text">
      <style:text-properties fo:letter-spacing="-0.002in" style:text-underline-type="single" style:text-underline-style="solid" style:text-underline-width="auto" style:text-underline-mode="continuous"/>
    </style:style>
    <style:style style:name="T1645" style:parent-style-name="Fonteparág.padrão" style:family="text">
      <style:text-properties style:text-underline-type="single" style:text-underline-style="solid" style:text-underline-width="auto" style:text-underline-mode="continuous"/>
    </style:style>
    <style:style style:name="T1646" style:parent-style-name="Fonteparág.padrão" style:family="text">
      <style:text-properties fo:letter-spacing="-0.002in" style:text-underline-type="single" style:text-underline-style="solid" style:text-underline-width="auto" style:text-underline-mode="continuous"/>
    </style:style>
    <style:style style:name="T1647" style:parent-style-name="Fonteparág.padrão" style:family="text">
      <style:text-properties style:text-underline-type="single" style:text-underline-style="solid" style:text-underline-width="auto" style:text-underline-mode="continuous"/>
    </style:style>
    <style:style style:name="T1648" style:parent-style-name="Fonteparág.padrão" style:family="text">
      <style:text-properties fo:letter-spacing="-0.0284in"/>
    </style:style>
    <style:style style:name="T1649" style:parent-style-name="Fonteparág.padrão" style:family="text">
      <style:text-properties style:text-underline-type="single" style:text-underline-style="solid" style:text-underline-width="auto" style:text-underline-mode="continuous"/>
    </style:style>
    <style:style style:name="P1650" style:parent-style-name="Corpodetexto" style:family="paragraph">
      <style:paragraph-properties fo:margin-top="0.0055in"/>
      <style:text-properties style:font-name="Arial" fo:font-weight="bold" style:font-weight-asian="bold" fo:font-size="11.5pt" style:font-size-asian="11.5pt"/>
    </style:style>
    <style:style style:name="P1651" style:parent-style-name="Normal" style:family="paragraph">
      <style:paragraph-properties fo:margin-top="0.0652in" fo:margin-left="0.368in">
        <style:tab-stops/>
      </style:paragraph-properties>
    </style:style>
    <style:style style:name="T1652" style:parent-style-name="Fonteparág.padrão" style:family="text">
      <style:text-properties style:font-name="Arial" fo:font-weight="bold" style:font-weight-asian="bold" fo:font-size="8pt" style:font-size-asian="8pt"/>
    </style:style>
    <style:style style:name="T1653" style:parent-style-name="Fonteparág.padrão" style:family="text">
      <style:text-properties style:font-name="Arial" fo:font-weight="bold" style:font-weight-asian="bold" fo:letter-spacing="-0.0027in" fo:font-size="8pt" style:font-size-asian="8pt"/>
    </style:style>
    <style:style style:name="T165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55"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65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57"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65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659" style:parent-style-name="Fonteparág.padrão" style:family="text">
      <style:text-properties style:font-name="Arial" fo:font-weight="bold" style:font-weight-asian="bold" fo:letter-spacing="-0.0013in" fo:font-size="8pt" style:font-size-asian="8pt"/>
    </style:style>
    <style:style style:name="T1660" style:parent-style-name="Fonteparág.padrão" style:family="text">
      <style:text-properties style:font-name="Arial" fo:font-weight="bold" style:font-weight-asian="bold" fo:font-size="8pt" style:font-size-asian="8pt"/>
    </style:style>
    <style:style style:name="T1661" style:parent-style-name="Fonteparág.padrão" style:family="text">
      <style:text-properties style:font-name="Arial" fo:font-weight="bold" style:font-weight-asian="bold" fo:letter-spacing="-0.002in" fo:font-size="8pt" style:font-size-asian="8pt"/>
    </style:style>
    <style:style style:name="T1662" style:parent-style-name="Fonteparág.padrão" style:family="text">
      <style:text-properties style:font-name="Arial" fo:font-weight="bold" style:font-weight-asian="bold" fo:font-size="8pt" style:font-size-asian="8pt"/>
    </style:style>
    <style:style style:name="T1663" style:parent-style-name="Fonteparág.padrão" style:family="text">
      <style:text-properties style:font-name="Arial" fo:font-weight="bold" style:font-weight-asian="bold" fo:letter-spacing="-0.0013in" fo:font-size="8pt" style:font-size-asian="8pt"/>
    </style:style>
    <style:style style:name="T1664" style:parent-style-name="Fonteparág.padrão" style:family="text">
      <style:text-properties style:font-name="Arial" fo:font-weight="bold" style:font-weight-asian="bold" fo:font-size="8pt" style:font-size-asian="8pt"/>
    </style:style>
    <style:style style:name="T1665" style:parent-style-name="Fonteparág.padrão" style:family="text">
      <style:text-properties style:font-name="Arial" fo:font-weight="bold" style:font-weight-asian="bold" fo:letter-spacing="-0.0013in" fo:font-size="8pt" style:font-size-asian="8pt"/>
    </style:style>
    <style:style style:name="T1666" style:parent-style-name="Fonteparág.padrão" style:family="text">
      <style:text-properties style:font-name="Arial" fo:font-weight="bold" style:font-weight-asian="bold" fo:font-size="8pt" style:font-size-asian="8pt"/>
    </style:style>
    <style:style style:name="T1667" style:parent-style-name="Fonteparág.padrão" style:family="text">
      <style:text-properties style:font-name="Arial" fo:font-weight="bold" style:font-weight-asian="bold" fo:letter-spacing="-0.002in" fo:font-size="8pt" style:font-size-asian="8pt"/>
    </style:style>
    <style:style style:name="T1668" style:parent-style-name="Fonteparág.padrão" style:family="text">
      <style:text-properties style:font-name="Arial" fo:font-weight="bold" style:font-weight-asian="bold" fo:font-size="8pt" style:font-size-asian="8pt"/>
    </style:style>
    <style:style style:name="T1669" style:parent-style-name="Fonteparág.padrão" style:family="text">
      <style:text-properties style:font-name="Arial" fo:font-weight="bold" style:font-weight-asian="bold" fo:letter-spacing="0.0013in" fo:font-size="8pt" style:font-size-asian="8pt"/>
    </style:style>
    <style:style style:name="T1670" style:parent-style-name="Fonteparág.padrão" style:family="text">
      <style:text-properties style:font-name="Arial" fo:font-weight="bold" style:font-weight-asian="bold" fo:font-size="8pt" style:font-size-asian="8pt"/>
    </style:style>
    <style:style style:name="P1671" style:parent-style-name="ParágrafodaLista" style:family="paragraph">
      <style:paragraph-properties fo:margin-top="0.002in" fo:text-indent="-0.1541in">
        <style:tab-stops>
          <style:tab-stop style:type="left" style:position="0.0006in"/>
        </style:tab-stops>
      </style:paragraph-properties>
      <style:text-properties fo:font-size="8pt" style:font-size-asian="8pt"/>
    </style:style>
    <style:style style:name="P1672"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673" style:parent-style-name="Corpodetexto" style:family="paragraph">
      <style:paragraph-properties fo:line-height="0.127in" fo:margin-left="0.368in">
        <style:tab-stops/>
      </style:paragraph-properties>
    </style:style>
    <style:style style:name="T1674" style:parent-style-name="Fonteparág.padrão" style:family="text">
      <style:text-properties fo:letter-spacing="-0.002in"/>
    </style:style>
    <style:style style:name="T1675" style:parent-style-name="Fonteparág.padrão" style:family="text">
      <style:text-properties fo:letter-spacing="-0.0013in"/>
    </style:style>
    <style:style style:name="T1676" style:parent-style-name="Fonteparág.padrão" style:family="text">
      <style:text-properties fo:letter-spacing="-0.002in"/>
    </style:style>
    <style:style style:name="T1677" style:parent-style-name="Fonteparág.padrão" style:family="text">
      <style:text-properties fo:letter-spacing="-0.0013in"/>
    </style:style>
    <style:style style:name="P1678" style:parent-style-name="Corpodetexto" style:family="paragraph">
      <style:paragraph-properties fo:margin-left="0.368in" fo:margin-right="3.8381in">
        <style:tab-stops/>
      </style:paragraph-properties>
    </style:style>
    <style:style style:name="T1679" style:parent-style-name="Fonteparág.padrão" style:family="text">
      <style:text-properties fo:letter-spacing="0.0006in"/>
    </style:style>
    <style:style style:name="T1680" style:parent-style-name="Fonteparág.padrão" style:family="text">
      <style:text-properties fo:letter-spacing="-0.0027in"/>
    </style:style>
    <style:style style:name="T1681" style:parent-style-name="Fonteparág.padrão" style:family="text">
      <style:text-properties fo:letter-spacing="-0.0013in"/>
    </style:style>
    <style:style style:name="T1682" style:parent-style-name="Fonteparág.padrão" style:family="text">
      <style:text-properties fo:letter-spacing="-0.0027in"/>
    </style:style>
    <style:style style:name="T1683" style:parent-style-name="Fonteparág.padrão" style:family="text">
      <style:text-properties fo:letter-spacing="-0.0013in"/>
    </style:style>
    <style:style style:name="T1684" style:parent-style-name="Fonteparág.padrão" style:family="text">
      <style:text-properties fo:letter-spacing="-0.002in"/>
    </style:style>
    <style:style style:name="T1685" style:parent-style-name="Fonteparág.padrão" style:family="text">
      <style:text-properties fo:letter-spacing="-0.0013in"/>
    </style:style>
    <style:style style:name="T1686" style:parent-style-name="Fonteparág.padrão" style:family="text">
      <style:text-properties fo:letter-spacing="-0.002in"/>
    </style:style>
    <style:style style:name="T1687" style:parent-style-name="Fonteparág.padrão" style:family="text">
      <style:text-properties fo:letter-spacing="-0.0284in"/>
    </style:style>
    <style:style style:name="T1688" style:parent-style-name="Fonteparág.padrão" style:family="text">
      <style:text-properties fo:letter-spacing="-0.0013in"/>
    </style:style>
    <style:style style:name="P1689"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690" style:parent-style-name="Corpodetexto" style:family="paragraph">
      <style:paragraph-properties fo:margin-top="0.0069in"/>
      <style:text-properties fo:font-size="7.5pt" style:font-size-asian="7.5pt"/>
    </style:style>
    <style:style style:name="P1691" style:parent-style-name="Título1" style:family="paragraph">
      <style:paragraph-properties fo:text-indent="-0.1541in">
        <style:tab-stops>
          <style:tab-stop style:type="left" style:position="-0.1527in"/>
        </style:tab-stops>
      </style:paragraph-properties>
    </style:style>
    <style:style style:name="T1692" style:parent-style-name="Fonteparág.padrão" style:family="text">
      <style:text-properties style:text-underline-type="single" style:text-underline-style="solid" style:text-underline-width="auto" style:text-underline-mode="continuous"/>
    </style:style>
    <style:style style:name="T1693" style:parent-style-name="Fonteparág.padrão" style:family="text">
      <style:text-properties fo:letter-spacing="-0.0013in" style:text-underline-type="single" style:text-underline-style="solid" style:text-underline-width="auto" style:text-underline-mode="continuous"/>
    </style:style>
    <style:style style:name="T1694" style:parent-style-name="Fonteparág.padrão" style:family="text">
      <style:text-properties style:text-underline-type="single" style:text-underline-style="solid" style:text-underline-width="auto" style:text-underline-mode="continuous"/>
    </style:style>
    <style:style style:name="T1695" style:parent-style-name="Fonteparág.padrão" style:family="text">
      <style:text-properties fo:letter-spacing="-0.002in" style:text-underline-type="single" style:text-underline-style="solid" style:text-underline-width="auto" style:text-underline-mode="continuous"/>
    </style:style>
    <style:style style:name="T1696" style:parent-style-name="Fonteparág.padrão" style:family="text">
      <style:text-properties style:text-underline-type="single" style:text-underline-style="solid" style:text-underline-width="auto" style:text-underline-mode="continuous"/>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2in"/>
    </style:style>
    <style:style style:name="T1700" style:parent-style-name="Fonteparág.padrão" style:family="text">
      <style:text-properties fo:letter-spacing="-0.002in"/>
    </style:style>
    <style:style style:name="T1701" style:parent-style-name="Fonteparág.padrão" style:family="text">
      <style:text-properties fo:letter-spacing="-0.0006in"/>
    </style:style>
    <style:style style:name="P1702"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703" style:parent-style-name="ParágrafodaLista" style:family="paragraph">
      <style:paragraph-properties fo:margin-top="0.0006in" fo:text-indent="-0.1541in">
        <style:tab-stops>
          <style:tab-stop style:type="left" style:position="0.0006in"/>
        </style:tab-stops>
      </style:paragraph-properties>
      <style:text-properties fo:font-size="8pt" style:font-size-asian="8pt"/>
    </style:style>
    <style:style style:name="P1704" style:parent-style-name="Corpodetexto" style:family="paragraph">
      <style:paragraph-properties fo:margin-left="0.368in">
        <style:tab-stops/>
      </style:paragraph-properties>
    </style:style>
    <style:style style:name="T1705" style:parent-style-name="Fonteparág.padrão" style:family="text">
      <style:text-properties fo:letter-spacing="-0.0027in"/>
    </style:style>
    <style:style style:name="P1706" style:parent-style-name="Corpodetexto" style:family="paragraph">
      <style:paragraph-properties fo:margin-left="0.368in">
        <style:tab-stops/>
      </style:paragraph-properties>
    </style:style>
    <style:style style:name="T1707" style:parent-style-name="Fonteparág.padrão" style:family="text">
      <style:text-properties fo:letter-spacing="-0.002in"/>
    </style:style>
    <style:style style:name="T1708" style:parent-style-name="Fonteparág.padrão" style:family="text">
      <style:text-properties fo:letter-spacing="-0.0013in"/>
    </style:style>
    <style:style style:name="T1709" style:parent-style-name="Fonteparág.padrão" style:family="text">
      <style:text-properties fo:letter-spacing="-0.002in"/>
    </style:style>
    <style:style style:name="T1710" style:parent-style-name="Fonteparág.padrão" style:family="text">
      <style:text-properties fo:letter-spacing="-0.0013in"/>
    </style:style>
    <style:style style:name="P1711" style:parent-style-name="Corpodetexto" style:family="paragraph">
      <style:paragraph-properties fo:margin-top="0.0006in" fo:margin-left="0.368in" fo:margin-right="3.8381in">
        <style:tab-stops/>
      </style:paragraph-properties>
    </style:style>
    <style:style style:name="T1712" style:parent-style-name="Fonteparág.padrão" style:family="text">
      <style:text-properties fo:letter-spacing="0.0006in"/>
    </style:style>
    <style:style style:name="T1713" style:parent-style-name="Fonteparág.padrão" style:family="text">
      <style:text-properties fo:letter-spacing="-0.0027in"/>
    </style:style>
    <style:style style:name="T1714" style:parent-style-name="Fonteparág.padrão" style:family="text">
      <style:text-properties fo:letter-spacing="-0.0013in"/>
    </style:style>
    <style:style style:name="T1715" style:parent-style-name="Fonteparág.padrão" style:family="text">
      <style:text-properties fo:letter-spacing="-0.0027in"/>
    </style:style>
    <style:style style:name="T1716" style:parent-style-name="Fonteparág.padrão" style:family="text">
      <style:text-properties fo:letter-spacing="-0.0013in"/>
    </style:style>
    <style:style style:name="T1717" style:parent-style-name="Fonteparág.padrão" style:family="text">
      <style:text-properties fo:letter-spacing="-0.002in"/>
    </style:style>
    <style:style style:name="T1718" style:parent-style-name="Fonteparág.padrão" style:family="text">
      <style:text-properties fo:letter-spacing="-0.0013in"/>
    </style:style>
    <style:style style:name="T1719" style:parent-style-name="Fonteparág.padrão" style:family="text">
      <style:text-properties fo:letter-spacing="-0.002in"/>
    </style:style>
    <style:style style:name="P1720" style:parent-style-name="Corpodetexto" style:family="paragraph">
      <style:paragraph-properties fo:margin-left="0.368in" fo:margin-right="3.2243in">
        <style:tab-stops/>
      </style:paragraph-properties>
    </style:style>
    <style:style style:name="T1721" style:parent-style-name="Fonteparág.padrão" style:family="text">
      <style:text-properties fo:letter-spacing="-0.0027in"/>
    </style:style>
    <style:style style:name="T1722" style:parent-style-name="Fonteparág.padrão" style:family="text">
      <style:text-properties fo:letter-spacing="-0.0027in"/>
    </style:style>
    <style:style style:name="T1723" style:parent-style-name="Fonteparág.padrão" style:family="text">
      <style:text-properties fo:letter-spacing="-0.0027in"/>
    </style:style>
    <style:style style:name="T1724" style:parent-style-name="Fonteparág.padrão" style:family="text">
      <style:text-properties fo:letter-spacing="-0.002in"/>
    </style:style>
    <style:style style:name="T1725" style:parent-style-name="Fonteparág.padrão" style:family="text">
      <style:text-properties fo:letter-spacing="-0.002in"/>
    </style:style>
    <style:style style:name="T1726" style:parent-style-name="Fonteparág.padrão" style:family="text">
      <style:text-properties fo:letter-spacing="-0.0027in"/>
    </style:style>
    <style:style style:name="T1727" style:parent-style-name="Fonteparág.padrão" style:family="text">
      <style:text-properties fo:letter-spacing="-0.0027in"/>
    </style:style>
    <style:style style:name="T1728" style:parent-style-name="Fonteparág.padrão" style:family="text">
      <style:text-properties fo:letter-spacing="-0.0027in"/>
    </style:style>
    <style:style style:name="T1729" style:parent-style-name="Fonteparág.padrão" style:family="text">
      <style:text-properties fo:letter-spacing="-0.0291in"/>
    </style:style>
    <style:style style:name="T1730" style:parent-style-name="Fonteparág.padrão" style:family="text">
      <style:text-properties fo:letter-spacing="-0.0013in"/>
    </style:style>
    <style:style style:name="P1731"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732"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733" style:parent-style-name="Corpodetexto" style:family="paragraph">
      <style:paragraph-properties fo:margin-top="0.0048in"/>
      <style:text-properties fo:font-size="7.5pt" style:font-size-asian="7.5pt"/>
    </style:style>
    <style:style style:name="P1734" style:parent-style-name="Título1" style:family="paragraph">
      <style:paragraph-properties fo:text-indent="-0.1541in">
        <style:tab-stops>
          <style:tab-stop style:type="left" style:position="-0.1527in"/>
        </style:tab-stops>
      </style:paragraph-properties>
    </style:style>
    <style:style style:name="T1735" style:parent-style-name="Fonteparág.padrão" style:family="text">
      <style:text-properties style:text-underline-type="single" style:text-underline-style="solid" style:text-underline-width="auto" style:text-underline-mode="continuous"/>
    </style:style>
    <style:style style:name="T1736" style:parent-style-name="Fonteparág.padrão" style:family="text">
      <style:text-properties fo:letter-spacing="-0.0013in" style:text-underline-type="single" style:text-underline-style="solid" style:text-underline-width="auto" style:text-underline-mode="continuous"/>
    </style:style>
    <style:style style:name="T1737" style:parent-style-name="Fonteparág.padrão" style:family="text">
      <style:text-properties style:text-underline-type="single" style:text-underline-style="solid" style:text-underline-width="auto" style:text-underline-mode="continuous"/>
    </style:style>
    <style:style style:name="T1738" style:parent-style-name="Fonteparág.padrão" style:family="text">
      <style:text-properties fo:letter-spacing="-0.002in" style:text-underline-type="single" style:text-underline-style="solid" style:text-underline-width="auto" style:text-underline-mode="continuous"/>
    </style:style>
    <style:style style:name="T1739" style:parent-style-name="Fonteparág.padrão" style:family="text">
      <style:text-properties style:text-underline-type="single" style:text-underline-style="solid" style:text-underline-width="auto" style:text-underline-mode="continuous"/>
    </style:style>
    <style:style style:name="T1740" style:parent-style-name="Fonteparág.padrão" style:family="text">
      <style:text-properties fo:letter-spacing="-0.0006in"/>
    </style:style>
    <style:style style:name="T1741" style:parent-style-name="Fonteparág.padrão" style:family="text">
      <style:text-properties fo:letter-spacing="0.0013in"/>
    </style:style>
    <style:style style:name="T1742" style:parent-style-name="Fonteparág.padrão" style:family="text">
      <style:text-properties fo:letter-spacing="-0.0006in"/>
    </style:style>
    <style:style style:name="T1743" style:parent-style-name="Fonteparág.padrão" style:family="text">
      <style:text-properties fo:letter-spacing="-0.002in"/>
    </style:style>
    <style:style style:name="T1744" style:parent-style-name="Fonteparág.padrão" style:family="text">
      <style:text-properties fo:letter-spacing="-0.002in"/>
    </style:style>
    <style:style style:name="P1745"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746"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747" style:parent-style-name="Corpodetexto" style:family="paragraph">
      <style:paragraph-properties fo:margin-top="0.0006in" fo:margin-left="0.368in">
        <style:tab-stops/>
      </style:paragraph-properties>
    </style:style>
    <style:style style:name="T1748" style:parent-style-name="Fonteparág.padrão" style:family="text">
      <style:text-properties fo:letter-spacing="-0.0027in"/>
    </style:style>
    <style:style style:name="P1749" style:parent-style-name="Corpodetexto" style:family="paragraph">
      <style:paragraph-properties fo:margin-left="0.368in">
        <style:tab-stops/>
      </style:paragraph-properties>
    </style:style>
    <style:style style:name="T1750" style:parent-style-name="Fonteparág.padrão" style:family="text">
      <style:text-properties fo:letter-spacing="-0.0027in"/>
    </style:style>
    <style:style style:name="T1751" style:parent-style-name="Fonteparág.padrão" style:family="text">
      <style:text-properties fo:letter-spacing="-0.0013in"/>
    </style:style>
    <style:style style:name="T1752" style:parent-style-name="Fonteparág.padrão" style:family="text">
      <style:text-properties fo:letter-spacing="-0.002in"/>
    </style:style>
    <style:style style:name="T1753" style:parent-style-name="Fonteparág.padrão" style:family="text">
      <style:text-properties fo:letter-spacing="-0.0013in"/>
    </style:style>
    <style:style style:name="P1754" style:parent-style-name="Corpodetexto" style:family="paragraph">
      <style:paragraph-properties fo:text-align="justify" fo:margin-left="0.368in" fo:margin-right="3.8416in">
        <style:tab-stops/>
      </style:paragraph-properties>
    </style:style>
    <style:style style:name="T1755" style:parent-style-name="Fonteparág.padrão" style:family="text">
      <style:text-properties fo:letter-spacing="-0.0027in"/>
    </style:style>
    <style:style style:name="T1756" style:parent-style-name="Fonteparág.padrão" style:family="text">
      <style:text-properties fo:letter-spacing="-0.0013in"/>
    </style:style>
    <style:style style:name="T1757" style:parent-style-name="Fonteparág.padrão" style:family="text">
      <style:text-properties fo:letter-spacing="-0.002in"/>
    </style:style>
    <style:style style:name="T1758" style:parent-style-name="Fonteparág.padrão" style:family="text">
      <style:text-properties fo:letter-spacing="-0.002in"/>
    </style:style>
    <style:style style:name="T1759" style:parent-style-name="Fonteparág.padrão" style:family="text">
      <style:text-properties fo:letter-spacing="-0.0013in"/>
    </style:style>
    <style:style style:name="T1760" style:parent-style-name="Fonteparág.padrão" style:family="text">
      <style:text-properties fo:letter-spacing="-0.0013in"/>
    </style:style>
    <style:style style:name="T1761" style:parent-style-name="Fonteparág.padrão" style:family="text">
      <style:text-properties fo:letter-spacing="-0.002in"/>
    </style:style>
    <style:style style:name="T1762" style:parent-style-name="Fonteparág.padrão" style:family="text">
      <style:text-properties fo:letter-spacing="-0.0291in"/>
    </style:style>
    <style:style style:name="T1763" style:parent-style-name="Fonteparág.padrão" style:family="text">
      <style:text-properties fo:letter-spacing="-0.0027in"/>
    </style:style>
    <style:style style:name="T1764" style:parent-style-name="Fonteparág.padrão" style:family="text">
      <style:text-properties fo:letter-spacing="-0.0013in"/>
    </style:style>
    <style:style style:name="T1765" style:parent-style-name="Fonteparág.padrão" style:family="text">
      <style:text-properties fo:letter-spacing="-0.0027in"/>
    </style:style>
    <style:style style:name="T1766" style:parent-style-name="Fonteparág.padrão" style:family="text">
      <style:text-properties fo:letter-spacing="-0.0013in"/>
    </style:style>
    <style:style style:name="T1767" style:parent-style-name="Fonteparág.padrão" style:family="text">
      <style:text-properties fo:letter-spacing="-0.002in"/>
    </style:style>
    <style:style style:name="T1768" style:parent-style-name="Fonteparág.padrão" style:family="text">
      <style:text-properties fo:letter-spacing="-0.0013in"/>
    </style:style>
    <style:style style:name="T1769" style:parent-style-name="Fonteparág.padrão" style:family="text">
      <style:text-properties fo:letter-spacing="-0.002in"/>
    </style:style>
    <style:style style:name="T1770" style:parent-style-name="Fonteparág.padrão" style:family="text">
      <style:text-properties fo:letter-spacing="-0.0291in"/>
    </style:style>
    <style:style style:name="T1771" style:parent-style-name="Fonteparág.padrão" style:family="text">
      <style:text-properties fo:letter-spacing="-0.0013in"/>
    </style:style>
    <style:style style:name="P1772" style:parent-style-name="ParágrafodaLista" style:family="paragraph">
      <style:paragraph-properties fo:text-align="justify" fo:line-height="0.127in" fo:text-indent="-0.1541in">
        <style:tab-stops>
          <style:tab-stop style:type="left" style:position="0.0006in"/>
        </style:tab-stops>
      </style:paragraph-properties>
      <style:text-properties fo:font-size="8pt" style:font-size-asian="8pt"/>
    </style:style>
    <style:style style:name="P1773" style:parent-style-name="ParágrafodaLista" style:family="paragraph">
      <style:paragraph-properties fo:text-align="justify" fo:margin-left="0.368in" fo:margin-right="3.6208in" fo:text-indent="0in">
        <style:tab-stops>
          <style:tab-stop style:type="left" style:position="0.1541in"/>
        </style:tab-stops>
      </style:paragraph-properties>
    </style:style>
    <style:style style:name="T1774" style:parent-style-name="Fonteparág.padrão" style:family="text">
      <style:text-properties fo:font-size="8pt" style:font-size-asian="8pt"/>
    </style:style>
    <style:style style:name="T1775" style:parent-style-name="Fonteparág.padrão" style:family="text">
      <style:text-properties fo:letter-spacing="-0.0027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02in" fo:font-size="8pt" style:font-size-asian="8pt"/>
    </style:style>
    <style:style style:name="T1778" style:parent-style-name="Fonteparág.padrão" style:family="text">
      <style:text-properties fo:font-size="8pt" style:font-size-asian="8pt"/>
    </style:style>
    <style:style style:name="T1779" style:parent-style-name="Fonteparág.padrão" style:family="text">
      <style:text-properties fo:letter-spacing="-0.0027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34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27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2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291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13in" fo:font-size="8pt" style:font-size-asian="8pt"/>
    </style:style>
    <style:style style:name="T1791" style:parent-style-name="Fonteparág.padrão" style:family="text">
      <style:text-properties fo:font-size="8pt" style:font-size-asian="8pt"/>
    </style:style>
    <style:style style:name="P1792" style:parent-style-name="Corpodetexto" style:family="paragraph">
      <style:paragraph-properties fo:margin-top="0.0055in"/>
      <style:text-properties fo:font-size="7.5pt" style:font-size-asian="7.5pt"/>
    </style:style>
    <style:style style:name="P1793" style:parent-style-name="Título1" style:family="paragraph">
      <style:paragraph-properties fo:margin-top="0.0006in"/>
    </style:style>
    <style:style style:name="T1794" style:parent-style-name="Fonteparág.padrão" style:family="text">
      <style:text-properties fo:letter-spacing="-0.002in"/>
    </style:style>
    <style:style style:name="T1795" style:parent-style-name="Fonteparág.padrão" style:family="text">
      <style:text-properties style:text-underline-type="single" style:text-underline-style="solid" style:text-underline-width="auto" style:text-underline-mode="continuous"/>
    </style:style>
    <style:style style:name="T1796" style:parent-style-name="Fonteparág.padrão" style:family="text">
      <style:text-properties fo:letter-spacing="-0.0006in" style:text-underline-type="single" style:text-underline-style="solid" style:text-underline-width="auto" style:text-underline-mode="continuous"/>
    </style:style>
    <style:style style:name="T1797" style:parent-style-name="Fonteparág.padrão" style:family="text">
      <style:text-properties style:text-underline-type="single" style:text-underline-style="solid" style:text-underline-width="auto" style:text-underline-mode="continuous"/>
    </style:style>
    <style:style style:name="T1798" style:parent-style-name="Fonteparág.padrão" style:family="text">
      <style:text-properties fo:letter-spacing="-0.0013in" style:text-underline-type="single" style:text-underline-style="solid" style:text-underline-width="auto" style:text-underline-mode="continuous"/>
    </style:style>
    <style:style style:name="T1799" style:parent-style-name="Fonteparág.padrão" style:family="text">
      <style:text-properties style:text-underline-type="single" style:text-underline-style="solid" style:text-underline-width="auto" style:text-underline-mode="continuous"/>
    </style:style>
    <style:style style:name="T1800" style:parent-style-name="Fonteparág.padrão" style:family="text">
      <style:text-properties fo:letter-spacing="-0.0013in"/>
    </style:style>
    <style:style style:name="T1801" style:parent-style-name="Fonteparág.padrão" style:family="text">
      <style:text-properties fo:letter-spacing="-0.0013in"/>
    </style:style>
    <style:style style:name="T1802" style:parent-style-name="Fonteparág.padrão" style:family="text">
      <style:text-properties fo:letter-spacing="-0.0013in"/>
    </style:style>
    <style:style style:name="T1803" style:parent-style-name="Fonteparág.padrão" style:family="text">
      <style:text-properties fo:letter-spacing="-0.0006in"/>
    </style:style>
    <style:style style:name="P1804" style:parent-style-name="Corpodetexto" style:family="paragraph">
      <style:paragraph-properties fo:text-align="justify" fo:margin-top="0.0013in" fo:margin-left="0.368in">
        <style:tab-stops/>
      </style:paragraph-properties>
    </style:style>
    <style:style style:name="T1805" style:parent-style-name="Fonteparág.padrão" style:family="text">
      <style:text-properties fo:letter-spacing="-0.002in"/>
    </style:style>
    <style:style style:name="T1806" style:parent-style-name="Fonteparág.padrão" style:family="text">
      <style:text-properties fo:letter-spacing="-0.0013in"/>
    </style:style>
    <style:style style:name="T1807" style:parent-style-name="Fonteparág.padrão" style:family="text">
      <style:text-properties fo:letter-spacing="-0.002in"/>
    </style:style>
    <style:style style:name="T1808" style:parent-style-name="Fonteparág.padrão" style:family="text">
      <style:text-properties fo:letter-spacing="-0.0013in"/>
    </style:style>
    <style:style style:name="P1809" style:parent-style-name="Corpodetexto" style:family="paragraph">
      <style:paragraph-properties fo:margin-left="0.368in" fo:margin-right="3.2243in">
        <style:tab-stops/>
      </style:paragraph-properties>
    </style:style>
    <style:style style:name="T1810" style:parent-style-name="Fonteparág.padrão" style:family="text">
      <style:text-properties fo:language="pt" fo:country="BR" style:language-asian="pt" style:country-asian="BR"/>
    </style:style>
    <style:style style:name="P1811" style:parent-style-name="Normal" style:family="paragraph">
      <style:text-properties fo:font-size="9pt" style:font-size-asian="9pt"/>
    </style:style>
    <style:style style:name="P1812" style:parent-style-name="Normal" style:family="paragraph">
      <style:text-properties fo:font-size="9pt" style:font-size-asian="9pt"/>
    </style:style>
    <style:style style:name="P1813" style:parent-style-name="Normal" style:family="paragraph">
      <style:text-properties fo:font-size="9pt" style:font-size-asian="9pt"/>
    </style:style>
    <style:style style:name="P1814" style:parent-style-name="Normal" style:family="paragraph">
      <style:text-properties fo:font-size="9pt" style:font-size-asian="9pt"/>
    </style:style>
    <style:style style:name="P1815" style:parent-style-name="Normal" style:family="paragraph">
      <style:text-properties fo:font-size="9pt" style:font-size-asian="9pt"/>
    </style:style>
    <style:style style:name="P1816" style:parent-style-name="Normal" style:family="paragraph">
      <style:text-properties fo:font-size="9pt" style:font-size-asian="9pt"/>
    </style:style>
    <style:style style:name="P1817" style:parent-style-name="Normal" style:family="paragraph">
      <style:text-properties fo:font-size="9pt" style:font-size-asian="9pt"/>
    </style:style>
    <style:style style:name="P1818" style:parent-style-name="Normal" style:family="paragraph">
      <style:text-properties fo:font-size="9pt" style:font-size-asian="9pt"/>
    </style:style>
    <style:style style:name="P1819" style:parent-style-name="Normal" style:family="paragraph">
      <style:text-properties fo:font-size="9pt" style:font-size-asian="9pt"/>
    </style:style>
    <style:style style:name="P1820" style:parent-style-name="Normal" style:family="paragraph">
      <style:text-properties fo:font-size="9pt" style:font-size-asian="9pt"/>
    </style:style>
    <style:style style:name="P1821" style:parent-style-name="Normal" style:family="paragraph">
      <style:text-properties fo:font-size="9pt" style:font-size-asian="9pt"/>
    </style:style>
    <style:style style:name="P1822" style:parent-style-name="Normal" style:family="paragraph">
      <style:text-properties fo:font-size="9pt" style:font-size-asian="9pt"/>
    </style:style>
    <style:style style:name="P1823" style:parent-style-name="Normal" style:family="paragraph">
      <style:paragraph-properties fo:margin-top="0.0041in"/>
      <style:text-properties fo:font-size="9pt" style:font-size-asian="9pt"/>
    </style:style>
    <style:style style:name="P1824" style:parent-style-name="Normal" style:family="paragraph">
      <style:paragraph-properties fo:margin-left="0.0784in">
        <style:tab-stops>
          <style:tab-stop style:type="left" style:position="0.3611in"/>
        </style:tab-stops>
      </style:paragraph-properties>
    </style:style>
    <style:style style:name="T18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26" style:parent-style-name="Fonteparág.padrão" style:family="text">
      <style:text-properties fo:font-size="8pt" style:font-size-asian="8pt" style:text-underline-type="double" style:text-underline-style="solid" style:text-underline-width="auto" style:text-underline-mode="continuous"/>
    </style:style>
    <style:style style:name="T1827" style:parent-style-name="Fonteparág.padrão" style:family="text">
      <style:text-properties fo:letter-spacing="-0.0027in"/>
    </style:style>
    <style:style style:name="T1828" style:parent-style-name="Fonteparág.padrão" style:family="text">
      <style:text-properties fo:letter-spacing="-0.0027in"/>
    </style:style>
    <style:style style:name="T1829" style:parent-style-name="Fonteparág.padrão" style:family="text">
      <style:text-properties fo:letter-spacing="-0.0027in"/>
    </style:style>
    <style:style style:name="T1830" style:parent-style-name="Fonteparág.padrão" style:family="text">
      <style:text-properties fo:letter-spacing="-0.002in"/>
    </style:style>
    <style:style style:name="T1831" style:parent-style-name="Fonteparág.padrão" style:family="text">
      <style:text-properties fo:letter-spacing="-0.002in"/>
    </style:style>
    <style:style style:name="T1832" style:parent-style-name="Fonteparág.padrão" style:family="text">
      <style:text-properties fo:letter-spacing="-0.0027in"/>
    </style:style>
    <style:style style:name="T1833" style:parent-style-name="Fonteparág.padrão" style:family="text">
      <style:text-properties fo:letter-spacing="-0.0027in"/>
    </style:style>
    <style:style style:name="T1834" style:parent-style-name="Fonteparág.padrão" style:family="text">
      <style:text-properties fo:letter-spacing="-0.002in"/>
    </style:style>
    <style:style style:name="T1835" style:parent-style-name="Fonteparág.padrão" style:family="text">
      <style:text-properties fo:letter-spacing="-0.0291in"/>
    </style:style>
    <style:style style:name="T1836" style:parent-style-name="Fonteparág.padrão" style:family="text">
      <style:text-properties fo:letter-spacing="-0.0013in"/>
    </style:style>
    <style:style style:name="T1837" style:parent-style-name="Fonteparág.padrão" style:family="text">
      <style:text-properties fo:letter-spacing="-0.0006in"/>
    </style:style>
    <style:style style:name="P1838" style:parent-style-name="Corpodetexto" style:family="paragraph">
      <style:paragraph-properties fo:margin-top="0.0055in"/>
      <style:text-properties fo:font-size="7.5pt" style:font-size-asian="7.5pt"/>
    </style:style>
    <style:style style:name="T1839" style:parent-style-name="Fonteparág.padrão" style:family="text">
      <style:text-properties fo:letter-spacing="-0.002in"/>
    </style:style>
    <style:style style:name="T1840" style:parent-style-name="Fonteparág.padrão" style:family="text">
      <style:text-properties style:text-underline-type="single" style:text-underline-style="solid" style:text-underline-width="auto" style:text-underline-mode="continuous"/>
    </style:style>
    <style:style style:name="T1841" style:parent-style-name="Fonteparág.padrão" style:family="text">
      <style:text-properties fo:letter-spacing="-0.0013in" style:text-underline-type="single" style:text-underline-style="solid" style:text-underline-width="auto" style:text-underline-mode="continuous"/>
    </style:style>
    <style:style style:name="T1842" style:parent-style-name="Fonteparág.padrão" style:family="text">
      <style:text-properties style:text-underline-type="single" style:text-underline-style="solid" style:text-underline-width="auto" style:text-underline-mode="continuous"/>
    </style:style>
    <style:style style:name="T1843" style:parent-style-name="Fonteparág.padrão" style:family="text">
      <style:text-properties fo:letter-spacing="-0.002in" style:text-underline-type="single" style:text-underline-style="solid" style:text-underline-width="auto" style:text-underline-mode="continuous"/>
    </style:style>
    <style:style style:name="T1844" style:parent-style-name="Fonteparág.padrão" style:family="text">
      <style:text-properties style:text-underline-type="single" style:text-underline-style="solid" style:text-underline-width="auto" style:text-underline-mode="continuous"/>
    </style:style>
    <style:style style:name="T1845" style:parent-style-name="Fonteparág.padrão" style:family="text">
      <style:text-properties fo:letter-spacing="-0.0006in"/>
    </style:style>
    <style:style style:name="T1846" style:parent-style-name="Fonteparág.padrão" style:family="text">
      <style:text-properties fo:letter-spacing="-0.002in"/>
    </style:style>
    <style:style style:name="T1847" style:parent-style-name="Fonteparág.padrão" style:family="text">
      <style:text-properties fo:letter-spacing="-0.002in"/>
    </style:style>
    <style:style style:name="T1848" style:parent-style-name="Fonteparág.padrão" style:family="text">
      <style:text-properties fo:letter-spacing="-0.0006in"/>
    </style:style>
    <style:style style:name="T1849" style:parent-style-name="Fonteparág.padrão" style:family="text">
      <style:text-properties fo:letter-spacing="-0.0006in"/>
    </style:style>
    <style:style style:name="T1850" style:parent-style-name="Fonteparág.padrão" style:family="text">
      <style:text-properties fo:letter-spacing="-0.0006in"/>
    </style:style>
    <style:style style:name="T1851" style:parent-style-name="Fonteparág.padrão" style:family="text">
      <style:text-properties fo:letter-spacing="0.0006in"/>
    </style:style>
    <style:style style:name="P1852" style:parent-style-name="Corpodetexto" style:family="paragraph">
      <style:paragraph-properties fo:text-align="justify" fo:margin-top="0.002in" fo:margin-left="0.368in">
        <style:tab-stops/>
      </style:paragraph-properties>
    </style:style>
    <style:style style:name="T1853" style:parent-style-name="Fonteparág.padrão" style:family="text">
      <style:text-properties fo:letter-spacing="-0.002in"/>
    </style:style>
    <style:style style:name="T1854" style:parent-style-name="Fonteparág.padrão" style:family="text">
      <style:text-properties fo:letter-spacing="-0.0013in"/>
    </style:style>
    <style:style style:name="T1855" style:parent-style-name="Fonteparág.padrão" style:family="text">
      <style:text-properties fo:letter-spacing="-0.002in"/>
    </style:style>
    <style:style style:name="T1856" style:parent-style-name="Fonteparág.padrão" style:family="text">
      <style:text-properties fo:letter-spacing="-0.0013in"/>
    </style:style>
    <style:style style:name="P1857" style:parent-style-name="Corpodetexto" style:family="paragraph">
      <style:paragraph-properties fo:text-align="justify" fo:margin-left="0.368in">
        <style:tab-stops/>
      </style:paragraph-properties>
    </style:style>
    <style:style style:name="T1858" style:parent-style-name="Fonteparág.padrão" style:family="text">
      <style:text-properties fo:letter-spacing="-0.0027in"/>
    </style:style>
    <style:style style:name="T1859" style:parent-style-name="Fonteparág.padrão" style:family="text">
      <style:text-properties fo:letter-spacing="-0.002in"/>
    </style:style>
    <style:style style:name="T1860" style:parent-style-name="Fonteparág.padrão" style:family="text">
      <style:text-properties fo:letter-spacing="-0.002in"/>
    </style:style>
    <style:style style:name="T1861" style:parent-style-name="Fonteparág.padrão" style:family="text">
      <style:text-properties fo:letter-spacing="-0.002in"/>
    </style:style>
    <style:style style:name="T1862" style:parent-style-name="Fonteparág.padrão" style:family="text">
      <style:text-properties fo:letter-spacing="-0.002in"/>
    </style:style>
    <style:style style:name="T1863" style:parent-style-name="Fonteparág.padrão" style:family="text">
      <style:text-properties fo:letter-spacing="-0.002in"/>
    </style:style>
    <style:style style:name="P1864" style:parent-style-name="Corpodetexto" style:family="paragraph">
      <style:paragraph-properties fo:margin-top="0.0069in"/>
      <style:text-properties fo:font-size="7.5pt" style:font-size-asian="7.5pt"/>
    </style:style>
    <style:style style:name="T1865" style:parent-style-name="Fonteparág.padrão" style:family="text">
      <style:text-properties fo:language="pt" fo:country="BR" style:language-asian="pt" style:country-asian="BR"/>
    </style:style>
    <style:style style:name="P1866" style:parent-style-name="Corpodetexto" style:family="paragraph">
      <style:paragraph-properties fo:margin-top="0.0097in" fo:margin-left="0.0138in">
        <style:tab-stops/>
      </style:paragraph-properties>
    </style:style>
    <style:style style:name="T1867" style:parent-style-name="Fonteparág.padrão" style:family="text">
      <style:text-properties fo:letter-spacing="-0.002in"/>
    </style:style>
    <style:style style:name="T1868" style:parent-style-name="Fonteparág.padrão" style:family="text">
      <style:text-properties style:text-underline-type="single" style:text-underline-style="solid" style:text-underline-width="auto" style:text-underline-mode="continuous"/>
    </style:style>
    <style:style style:name="T1869" style:parent-style-name="Fonteparág.padrão" style:family="text">
      <style:text-properties fo:letter-spacing="-0.0041in" style:text-underline-type="single" style:text-underline-style="solid" style:text-underline-width="auto" style:text-underline-mode="continuous"/>
    </style:style>
    <style:style style:name="T1870" style:parent-style-name="Fonteparág.padrão" style:family="text">
      <style:text-properties style:text-underline-type="single" style:text-underline-style="solid" style:text-underline-width="auto" style:text-underline-mode="continuous"/>
    </style:style>
    <style:style style:name="T1871" style:parent-style-name="Fonteparág.padrão" style:family="text">
      <style:text-properties fo:letter-spacing="-0.002in"/>
    </style:style>
    <style:style style:name="T1872" style:parent-style-name="Fonteparág.padrão" style:family="text">
      <style:text-properties fo:letter-spacing="-0.002in"/>
    </style:style>
    <style:style style:name="T1873" style:parent-style-name="Fonteparág.padrão" style:family="text">
      <style:text-properties fo:letter-spacing="0.0013in"/>
    </style:style>
    <style:style style:name="T1874" style:parent-style-name="Fonteparág.padrão" style:family="text">
      <style:text-properties fo:letter-spacing="-0.0013in"/>
    </style:style>
    <style:style style:name="T1875" style:parent-style-name="Fonteparág.padrão" style:family="text">
      <style:text-properties fo:letter-spacing="-0.002in"/>
    </style:style>
    <style:style style:name="T1876" style:parent-style-name="Fonteparág.padrão" style:family="text">
      <style:text-properties fo:letter-spacing="-0.002in"/>
    </style:style>
    <style:style style:name="P1877" style:parent-style-name="Corpodetexto" style:family="paragraph">
      <style:paragraph-properties fo:text-align="justify" fo:margin-top="0.0013in" fo:line-height="0.127in" fo:margin-left="0.368in">
        <style:tab-stops/>
      </style:paragraph-properties>
    </style:style>
    <style:style style:name="T1878" style:parent-style-name="Fonteparág.padrão" style:family="text">
      <style:text-properties fo:letter-spacing="-0.002in"/>
    </style:style>
    <style:style style:name="T1879" style:parent-style-name="Fonteparág.padrão" style:family="text">
      <style:text-properties fo:letter-spacing="-0.002in"/>
    </style:style>
    <style:style style:name="T1880" style:parent-style-name="Fonteparág.padrão" style:family="text">
      <style:text-properties fo:letter-spacing="-0.002in"/>
    </style:style>
    <style:style style:name="T1881" style:parent-style-name="Fonteparág.padrão" style:family="text">
      <style:text-properties fo:letter-spacing="-0.0013in"/>
    </style:style>
    <style:style style:name="P1882" style:parent-style-name="Corpodetexto" style:family="paragraph">
      <style:paragraph-properties fo:line-height="0.127in" fo:margin-left="0.368in">
        <style:tab-stops/>
      </style:paragraph-properties>
    </style:style>
    <style:style style:name="T1883" style:parent-style-name="Fonteparág.padrão" style:family="text">
      <style:text-properties fo:letter-spacing="-0.0027in"/>
    </style:style>
    <style:style style:name="T1884" style:parent-style-name="Fonteparág.padrão" style:family="text">
      <style:text-properties fo:letter-spacing="-0.002in"/>
    </style:style>
    <style:style style:name="T1885" style:parent-style-name="Fonteparág.padrão" style:family="text">
      <style:text-properties fo:letter-spacing="-0.002in"/>
    </style:style>
    <style:style style:name="T1886" style:parent-style-name="Fonteparág.padrão" style:family="text">
      <style:text-properties fo:letter-spacing="-0.002in"/>
    </style:style>
    <style:style style:name="T1887" style:parent-style-name="Fonteparág.padrão" style:family="text">
      <style:text-properties fo:letter-spacing="-0.0013in"/>
    </style:style>
    <style:style style:name="T1888" style:parent-style-name="Fonteparág.padrão" style:family="text">
      <style:text-properties fo:letter-spacing="0.0006in"/>
    </style:style>
    <style:style style:name="T1889" style:parent-style-name="Fonteparág.padrão" style:family="text">
      <style:text-properties fo:letter-spacing="-0.0027in"/>
    </style:style>
    <style:style style:name="T1890" style:parent-style-name="Fonteparág.padrão" style:family="text">
      <style:text-properties fo:letter-spacing="-0.002in"/>
    </style:style>
    <style:style style:name="P1891" style:parent-style-name="Corpodetexto" style:family="paragraph">
      <style:paragraph-properties fo:margin-top="0.0069in"/>
      <style:text-properties fo:font-size="7.5pt" style:font-size-asian="7.5pt"/>
    </style:style>
    <style:style style:name="T1892" style:parent-style-name="Fonteparág.padrão" style:family="text">
      <style:text-properties fo:letter-spacing="-0.0027in"/>
    </style:style>
    <style:style style:name="T1893" style:parent-style-name="Fonteparág.padrão" style:family="text">
      <style:text-properties style:text-underline-type="single" style:text-underline-style="solid" style:text-underline-width="auto" style:text-underline-mode="continuous"/>
    </style:style>
    <style:style style:name="T1894" style:parent-style-name="Fonteparág.padrão" style:family="text">
      <style:text-properties fo:letter-spacing="-0.002in" style:text-underline-type="single" style:text-underline-style="solid" style:text-underline-width="auto" style:text-underline-mode="continuous"/>
    </style:style>
    <style:style style:name="T1895" style:parent-style-name="Fonteparág.padrão" style:family="text">
      <style:text-properties style:text-underline-type="single" style:text-underline-style="solid" style:text-underline-width="auto" style:text-underline-mode="continuous"/>
    </style:style>
    <style:style style:name="T1896" style:parent-style-name="Fonteparág.padrão" style:family="text">
      <style:text-properties fo:letter-spacing="-0.002in" style:text-underline-type="single" style:text-underline-style="solid" style:text-underline-width="auto" style:text-underline-mode="continuous"/>
    </style:style>
    <style:style style:name="T1897" style:parent-style-name="Fonteparág.padrão" style:family="text">
      <style:text-properties style:text-underline-type="single" style:text-underline-style="solid" style:text-underline-width="auto" style:text-underline-mode="continuous"/>
    </style:style>
    <style:style style:name="T1898" style:parent-style-name="Fonteparág.padrão" style:family="text">
      <style:text-properties fo:letter-spacing="-0.0006in"/>
    </style:style>
    <style:style style:name="T1899" style:parent-style-name="Fonteparág.padrão" style:family="text">
      <style:text-properties fo:letter-spacing="-0.0006in"/>
    </style:style>
    <style:style style:name="T1900" style:parent-style-name="Fonteparág.padrão" style:family="text">
      <style:text-properties fo:letter-spacing="-0.002in"/>
    </style:style>
    <style:style style:name="T1901" style:parent-style-name="Fonteparág.padrão" style:family="text">
      <style:text-properties fo:letter-spacing="-0.0013in"/>
    </style:style>
    <style:style style:name="T1902" style:parent-style-name="Fonteparág.padrão" style:family="text">
      <style:text-properties fo:letter-spacing="-0.0013in"/>
    </style:style>
    <style:style style:name="P1903" style:parent-style-name="Corpodetexto" style:family="paragraph">
      <style:paragraph-properties fo:text-align="justify" fo:margin-top="0.002in" fo:margin-left="0.368in">
        <style:tab-stops/>
      </style:paragraph-properties>
    </style:style>
    <style:style style:name="T1904" style:parent-style-name="Fonteparág.padrão" style:family="text">
      <style:text-properties fo:letter-spacing="-0.002in"/>
    </style:style>
    <style:style style:name="T1905" style:parent-style-name="Fonteparág.padrão" style:family="text">
      <style:text-properties fo:letter-spacing="-0.0013in"/>
    </style:style>
    <style:style style:name="T1906" style:parent-style-name="Fonteparág.padrão" style:family="text">
      <style:text-properties fo:letter-spacing="-0.002in"/>
    </style:style>
    <style:style style:name="T1907" style:parent-style-name="Fonteparág.padrão" style:family="text">
      <style:text-properties fo:letter-spacing="-0.0013in"/>
    </style:style>
    <style:style style:name="P1908" style:parent-style-name="Corpodetexto" style:family="paragraph">
      <style:paragraph-properties fo:text-align="justify" fo:margin-left="0.368in">
        <style:tab-stops/>
      </style:paragraph-properties>
    </style:style>
    <style:style style:name="T1909" style:parent-style-name="Fonteparág.padrão" style:family="text">
      <style:text-properties fo:letter-spacing="-0.0027in"/>
    </style:style>
    <style:style style:name="T1910" style:parent-style-name="Fonteparág.padrão" style:family="text">
      <style:text-properties fo:letter-spacing="-0.002in"/>
    </style:style>
    <style:style style:name="T1911" style:parent-style-name="Fonteparág.padrão" style:family="text">
      <style:text-properties fo:letter-spacing="-0.002in"/>
    </style:style>
    <style:style style:name="T1912" style:parent-style-name="Fonteparág.padrão" style:family="text">
      <style:text-properties fo:letter-spacing="-0.002in"/>
    </style:style>
    <style:style style:name="T1913" style:parent-style-name="Fonteparág.padrão" style:family="text">
      <style:text-properties fo:letter-spacing="-0.0013in"/>
    </style:style>
    <style:style style:name="T1914" style:parent-style-name="Fonteparág.padrão" style:family="text">
      <style:text-properties fo:letter-spacing="0.0006in"/>
    </style:style>
    <style:style style:name="T1915" style:parent-style-name="Fonteparág.padrão" style:family="text">
      <style:text-properties fo:letter-spacing="-0.0027in"/>
    </style:style>
    <style:style style:name="T1916" style:parent-style-name="Fonteparág.padrão" style:family="text">
      <style:text-properties fo:letter-spacing="-0.002in"/>
    </style:style>
    <style:style style:name="P1917" style:parent-style-name="Corpodetexto" style:family="paragraph">
      <style:paragraph-properties fo:margin-top="0.0013in"/>
      <style:text-properties fo:font-size="6pt" style:font-size-asian="6pt"/>
    </style:style>
    <style:style style:name="P1918" style:parent-style-name="Corpodetexto" style:family="paragraph">
      <style:paragraph-properties fo:margin-top="0.0652in" fo:margin-left="3.9055in">
        <style:tab-stops/>
      </style:paragraph-properties>
    </style:style>
    <style:style style:name="T1919" style:parent-style-name="Fonteparág.padrão" style:family="text">
      <style:text-properties fo:letter-spacing="-0.0034in"/>
    </style:style>
    <style:style style:name="T1920" style:parent-style-name="Fonteparág.padrão" style:family="text">
      <style:text-properties fo:letter-spacing="-0.0013in"/>
    </style:style>
    <style:style style:name="P1921" style:parent-style-name="Corpodetexto" style:master-page-name="MP5" style:family="paragraph">
      <style:paragraph-properties fo:break-before="page"/>
    </style:style>
    <style:style style:name="T1988" style:parent-style-name="Fonteparág.padrão" style:family="text">
      <style:text-properties fo:language="pt" fo:country="BR" style:language-asian="pt" style:country-asian="BR"/>
    </style:style>
    <style:style style:name="P1989" style:parent-style-name="Corpodetexto" style:family="paragraph">
      <style:paragraph-properties fo:margin-top="0.0062in"/>
      <style:text-properties fo:font-size="9.5pt" style:font-size-asian="9.5pt"/>
    </style:style>
    <style:style style:name="P1990" style:parent-style-name="Título1" style:family="paragraph">
      <style:paragraph-properties fo:margin-top="0.0659in"/>
    </style:style>
    <style:style style:name="T1991" style:parent-style-name="Fonteparág.padrão" style:family="text">
      <style:text-properties fo:letter-spacing="-0.002in"/>
    </style:style>
    <style:style style:name="T1992" style:parent-style-name="Fonteparág.padrão" style:family="text">
      <style:text-properties style:text-underline-type="single" style:text-underline-style="solid" style:text-underline-width="auto" style:text-underline-mode="continuous"/>
    </style:style>
    <style:style style:name="T1993" style:parent-style-name="Fonteparág.padrão" style:family="text">
      <style:text-properties fo:letter-spacing="-0.002in" style:text-underline-type="single" style:text-underline-style="solid" style:text-underline-width="auto" style:text-underline-mode="continuous"/>
    </style:style>
    <style:style style:name="T1994" style:parent-style-name="Fonteparág.padrão" style:family="text">
      <style:text-properties style:text-underline-type="single" style:text-underline-style="solid" style:text-underline-width="auto" style:text-underline-mode="continuous"/>
    </style:style>
    <style:style style:name="T1995" style:parent-style-name="Fonteparág.padrão" style:family="text">
      <style:text-properties fo:letter-spacing="-0.002in" style:text-underline-type="single" style:text-underline-style="solid" style:text-underline-width="auto" style:text-underline-mode="continuous"/>
    </style:style>
    <style:style style:name="T1996" style:parent-style-name="Fonteparág.padrão" style:family="text">
      <style:text-properties style:text-underline-type="single" style:text-underline-style="solid" style:text-underline-width="auto" style:text-underline-mode="continuous"/>
    </style:style>
    <style:style style:name="T1997" style:parent-style-name="Fonteparág.padrão" style:family="text">
      <style:text-properties fo:letter-spacing="-0.0006in"/>
    </style:style>
    <style:style style:name="T1998" style:parent-style-name="Fonteparág.padrão" style:family="text">
      <style:text-properties fo:letter-spacing="-0.0006in"/>
    </style:style>
    <style:style style:name="T1999" style:parent-style-name="Fonteparág.padrão" style:family="text">
      <style:text-properties fo:letter-spacing="0.0006in"/>
    </style:style>
    <style:style style:name="T2000" style:parent-style-name="Fonteparág.padrão" style:family="text">
      <style:text-properties fo:letter-spacing="-0.0006in"/>
    </style:style>
    <style:style style:name="T2001" style:parent-style-name="Fonteparág.padrão" style:family="text">
      <style:text-properties fo:letter-spacing="-0.002in"/>
    </style:style>
    <style:style style:name="T2002" style:parent-style-name="Fonteparág.padrão" style:family="text">
      <style:text-properties fo:letter-spacing="-0.002in"/>
    </style:style>
    <style:style style:name="T2003" style:parent-style-name="Fonteparág.padrão" style:family="text">
      <style:text-properties fo:letter-spacing="-0.0006in"/>
    </style:style>
    <style:style style:name="T2004" style:parent-style-name="Fonteparág.padrão" style:family="text">
      <style:text-properties fo:letter-spacing="-0.002in"/>
    </style:style>
    <style:style style:name="T2005" style:parent-style-name="Fonteparág.padrão" style:family="text">
      <style:text-properties fo:letter-spacing="0.0006in"/>
    </style:style>
    <style:style style:name="P2006" style:parent-style-name="Corpodetexto" style:family="paragraph">
      <style:paragraph-properties fo:margin-top="0.0013in" fo:line-height="0.127in" fo:margin-left="0.368in">
        <style:tab-stops/>
      </style:paragraph-properties>
    </style:style>
    <style:style style:name="T2007" style:parent-style-name="Fonteparág.padrão" style:family="text">
      <style:text-properties fo:letter-spacing="-0.002in"/>
    </style:style>
    <style:style style:name="T2008" style:parent-style-name="Fonteparág.padrão" style:family="text">
      <style:text-properties fo:letter-spacing="-0.0013in"/>
    </style:style>
    <style:style style:name="T2009" style:parent-style-name="Fonteparág.padrão" style:family="text">
      <style:text-properties fo:letter-spacing="-0.002in"/>
    </style:style>
    <style:style style:name="T2010" style:parent-style-name="Fonteparág.padrão" style:family="text">
      <style:text-properties fo:letter-spacing="-0.0013in"/>
    </style:style>
    <style:style style:name="P2011" style:parent-style-name="Corpodetexto" style:family="paragraph">
      <style:paragraph-properties fo:line-height="0.127in" fo:margin-left="0.368in">
        <style:tab-stops/>
      </style:paragraph-properties>
    </style:style>
    <style:style style:name="T2012" style:parent-style-name="Fonteparág.padrão" style:family="text">
      <style:text-properties fo:letter-spacing="-0.0027in"/>
    </style:style>
    <style:style style:name="T2013" style:parent-style-name="Fonteparág.padrão" style:family="text">
      <style:text-properties fo:letter-spacing="-0.002in"/>
    </style:style>
    <style:style style:name="T2014" style:parent-style-name="Fonteparág.padrão" style:family="text">
      <style:text-properties fo:letter-spacing="-0.002in"/>
    </style:style>
    <style:style style:name="T2015" style:parent-style-name="Fonteparág.padrão" style:family="text">
      <style:text-properties fo:letter-spacing="-0.002in"/>
    </style:style>
    <style:style style:name="T2016" style:parent-style-name="Fonteparág.padrão" style:family="text">
      <style:text-properties fo:letter-spacing="-0.0013in"/>
    </style:style>
    <style:style style:name="T2017" style:parent-style-name="Fonteparág.padrão" style:family="text">
      <style:text-properties fo:letter-spacing="0.0013in"/>
    </style:style>
    <style:style style:name="T2018" style:parent-style-name="Fonteparág.padrão" style:family="text">
      <style:text-properties fo:letter-spacing="-0.002in"/>
    </style:style>
    <style:style style:name="T2019" style:parent-style-name="Fonteparág.padrão" style:family="text">
      <style:text-properties fo:letter-spacing="-0.002in"/>
    </style:style>
    <style:style style:name="P2020" style:parent-style-name="Corpodetexto" style:family="paragraph">
      <style:paragraph-properties fo:margin-top="0.0069in"/>
      <style:text-properties fo:font-size="7.5pt" style:font-size-asian="7.5pt"/>
    </style:style>
    <style:style style:name="T2021" style:parent-style-name="Fonteparág.padrão" style:family="text">
      <style:text-properties fo:letter-spacing="-0.002in"/>
    </style:style>
    <style:style style:name="T2022" style:parent-style-name="Fonteparág.padrão" style:family="text">
      <style:text-properties style:text-underline-type="single" style:text-underline-style="solid" style:text-underline-width="auto" style:text-underline-mode="continuous"/>
    </style:style>
    <style:style style:name="T2023" style:parent-style-name="Fonteparág.padrão" style:family="text">
      <style:text-properties fo:letter-spacing="-0.0027in"/>
    </style:style>
    <style:style style:name="T2024" style:parent-style-name="Fonteparág.padrão" style:family="text">
      <style:text-properties fo:letter-spacing="-0.0006in"/>
    </style:style>
    <style:style style:name="T2025" style:parent-style-name="Fonteparág.padrão" style:family="text">
      <style:text-properties fo:letter-spacing="-0.002in"/>
    </style:style>
    <style:style style:name="T2026" style:parent-style-name="Fonteparág.padrão" style:family="text">
      <style:text-properties fo:letter-spacing="-0.002in"/>
    </style:style>
    <style:style style:name="T2027" style:parent-style-name="Fonteparág.padrão" style:family="text">
      <style:text-properties fo:letter-spacing="-0.002in"/>
    </style:style>
    <style:style style:name="T2028" style:parent-style-name="Fonteparág.padrão" style:family="text">
      <style:text-properties fo:letter-spacing="-0.0006in"/>
    </style:style>
    <style:style style:name="T2029" style:parent-style-name="Fonteparág.padrão" style:family="text">
      <style:text-properties fo:letter-spacing="-0.002in"/>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P2032" style:parent-style-name="Corpodetexto" style:family="paragraph">
      <style:paragraph-properties fo:margin-top="0.0013in" fo:margin-left="0.368in">
        <style:tab-stops/>
      </style:paragraph-properties>
    </style:style>
    <style:style style:name="T2033" style:parent-style-name="Fonteparág.padrão" style:family="text">
      <style:text-properties fo:letter-spacing="-0.002in"/>
    </style:style>
    <style:style style:name="T2034" style:parent-style-name="Fonteparág.padrão" style:family="text">
      <style:text-properties fo:letter-spacing="-0.002in"/>
    </style:style>
    <style:style style:name="T2035" style:parent-style-name="Fonteparág.padrão" style:family="text">
      <style:text-properties fo:letter-spacing="-0.002in"/>
    </style:style>
    <style:style style:name="T2036" style:parent-style-name="Fonteparág.padrão" style:family="text">
      <style:text-properties fo:letter-spacing="-0.0013in"/>
    </style:style>
    <style:style style:name="P2037" style:parent-style-name="Corpodetexto" style:family="paragraph">
      <style:paragraph-properties fo:margin-top="0.0006in" fo:margin-left="0.368in">
        <style:tab-stops/>
      </style:paragraph-properties>
    </style:style>
    <style:style style:name="T2038" style:parent-style-name="Fonteparág.padrão" style:family="text">
      <style:text-properties fo:letter-spacing="-0.0027in"/>
    </style:style>
    <style:style style:name="T2039" style:parent-style-name="Fonteparág.padrão" style:family="text">
      <style:text-properties fo:letter-spacing="-0.002in"/>
    </style:style>
    <style:style style:name="T2040" style:parent-style-name="Fonteparág.padrão" style:family="text">
      <style:text-properties fo:letter-spacing="-0.002in"/>
    </style:style>
    <style:style style:name="T2041" style:parent-style-name="Fonteparág.padrão" style:family="text">
      <style:text-properties fo:letter-spacing="-0.002in"/>
    </style:style>
    <style:style style:name="T2042" style:parent-style-name="Fonteparág.padrão" style:family="text">
      <style:text-properties fo:letter-spacing="-0.0013in"/>
    </style:style>
    <style:style style:name="T2043" style:parent-style-name="Fonteparág.padrão" style:family="text">
      <style:text-properties fo:letter-spacing="0.0006in"/>
    </style:style>
    <style:style style:name="T2044" style:parent-style-name="Fonteparág.padrão" style:family="text">
      <style:text-properties fo:letter-spacing="-0.0027in"/>
    </style:style>
    <style:style style:name="T2045" style:parent-style-name="Fonteparág.padrão" style:family="text">
      <style:text-properties fo:letter-spacing="-0.002in"/>
    </style:style>
    <style:style style:name="P2046" style:parent-style-name="Corpodetexto" style:family="paragraph">
      <style:paragraph-properties fo:margin-top="0.0055in"/>
      <style:text-properties fo:font-size="7.5pt" style:font-size-asian="7.5pt"/>
    </style:style>
    <style:style style:name="P2047" style:parent-style-name="Título1" style:family="paragraph">
      <style:paragraph-properties fo:text-indent="-0.1541in">
        <style:tab-stops>
          <style:tab-stop style:type="left" style:position="-0.1527in"/>
        </style:tab-stops>
      </style:paragraph-properties>
    </style:style>
    <style:style style:name="T2048" style:parent-style-name="Fonteparág.padrão" style:family="text">
      <style:text-properties style:text-underline-type="single" style:text-underline-style="solid" style:text-underline-width="auto" style:text-underline-mode="continuous"/>
    </style:style>
    <style:style style:name="T2049" style:parent-style-name="Fonteparág.padrão" style:family="text">
      <style:text-properties fo:letter-spacing="-0.0006in"/>
    </style:style>
    <style:style style:name="T2050" style:parent-style-name="Fonteparág.padrão" style:family="text">
      <style:text-properties fo:letter-spacing="-0.0013in"/>
    </style:style>
    <style:style style:name="T2051" style:parent-style-name="Fonteparág.padrão" style:family="text">
      <style:text-properties fo:letter-spacing="-0.002in"/>
    </style:style>
    <style:style style:name="T2052" style:parent-style-name="Fonteparág.padrão" style:family="text">
      <style:text-properties fo:letter-spacing="-0.002in"/>
    </style:style>
    <style:style style:name="T2053" style:parent-style-name="Fonteparág.padrão" style:family="text">
      <style:text-properties fo:letter-spacing="0.0006in"/>
    </style:style>
    <style:style style:name="T2054" style:parent-style-name="Fonteparág.padrão" style:family="text">
      <style:text-properties fo:letter-spacing="-0.0006in"/>
    </style:style>
    <style:style style:name="T2055" style:parent-style-name="Fonteparág.padrão" style:family="text">
      <style:text-properties fo:letter-spacing="0.0006in"/>
    </style:style>
    <style:style style:name="T2056" style:parent-style-name="Fonteparág.padrão" style:family="text">
      <style:text-properties fo:letter-spacing="-0.0013in"/>
    </style:style>
    <style:style style:name="T2057" style:parent-style-name="Fonteparág.padrão" style:family="text">
      <style:text-properties fo:letter-spacing="-0.002in"/>
    </style:style>
    <style:style style:name="P2058" style:parent-style-name="Corpodetexto" style:family="paragraph">
      <style:paragraph-properties fo:margin-top="0.0013in" fo:margin-left="0.368in">
        <style:tab-stops/>
      </style:paragraph-properties>
    </style:style>
    <style:style style:name="T2059" style:parent-style-name="Fonteparág.padrão" style:family="text">
      <style:text-properties fo:letter-spacing="-0.002in"/>
    </style:style>
    <style:style style:name="T2060" style:parent-style-name="Fonteparág.padrão" style:family="text">
      <style:text-properties fo:letter-spacing="-0.002in"/>
    </style:style>
    <style:style style:name="T2061" style:parent-style-name="Fonteparág.padrão" style:family="text">
      <style:text-properties fo:letter-spacing="-0.002in"/>
    </style:style>
    <style:style style:name="T2062" style:parent-style-name="Fonteparág.padrão" style:family="text">
      <style:text-properties fo:letter-spacing="-0.0013in"/>
    </style:style>
    <style:style style:name="P2063" style:parent-style-name="Corpodetexto" style:family="paragraph">
      <style:paragraph-properties fo:margin-left="0.368in">
        <style:tab-stops/>
      </style:paragraph-properties>
    </style:style>
    <style:style style:name="T2064" style:parent-style-name="Fonteparág.padrão" style:family="text">
      <style:text-properties fo:letter-spacing="-0.0027in"/>
    </style:style>
    <style:style style:name="T2065" style:parent-style-name="Fonteparág.padrão" style:family="text">
      <style:text-properties fo:letter-spacing="-0.0027in"/>
    </style:style>
    <style:style style:name="T2066" style:parent-style-name="Fonteparág.padrão" style:family="text">
      <style:text-properties fo:letter-spacing="-0.002in"/>
    </style:style>
    <style:style style:name="T2067" style:parent-style-name="Fonteparág.padrão" style:family="text">
      <style:text-properties fo:letter-spacing="-0.002in"/>
    </style:style>
    <style:style style:name="T2068" style:parent-style-name="Fonteparág.padrão" style:family="text">
      <style:text-properties fo:letter-spacing="-0.002in"/>
    </style:style>
    <style:style style:name="T2069" style:parent-style-name="Fonteparág.padrão" style:family="text">
      <style:text-properties fo:letter-spacing="-0.002in"/>
    </style:style>
    <style:style style:name="T2070" style:parent-style-name="Fonteparág.padrão" style:family="text">
      <style:text-properties fo:letter-spacing="-0.0027in"/>
    </style:style>
    <style:style style:name="P2071" style:parent-style-name="Corpodetexto" style:family="paragraph">
      <style:paragraph-properties fo:margin-top="0.0069in"/>
      <style:text-properties fo:font-size="7.5pt" style:font-size-asian="7.5pt"/>
    </style:style>
    <style:style style:name="P2072" style:parent-style-name="Título1" style:family="paragraph">
      <style:paragraph-properties fo:text-indent="-0.1541in">
        <style:tab-stops>
          <style:tab-stop style:type="left" style:position="-0.1527in"/>
        </style:tab-stops>
      </style:paragraph-properties>
    </style:style>
    <style:style style:name="T2073" style:parent-style-name="Fonteparág.padrão" style:family="text">
      <style:text-properties style:text-underline-type="single" style:text-underline-style="solid" style:text-underline-width="auto" style:text-underline-mode="continuous"/>
    </style:style>
    <style:style style:name="T2074" style:parent-style-name="Fonteparág.padrão" style:family="text">
      <style:text-properties fo:letter-spacing="-0.002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name="T2077" style:parent-style-name="Fonteparág.padrão" style:family="text">
      <style:text-properties fo:letter-spacing="-0.002in"/>
    </style:style>
    <style:style style:name="T2078" style:parent-style-name="Fonteparág.padrão" style:family="text">
      <style:text-properties fo:letter-spacing="-0.002in"/>
    </style:style>
    <style:style style:name="T2079" style:parent-style-name="Fonteparág.padrão" style:family="text">
      <style:text-properties fo:letter-spacing="-0.0013in"/>
    </style:style>
    <style:style style:name="P2080" style:parent-style-name="Corpodetexto" style:family="paragraph">
      <style:paragraph-properties fo:margin-top="0.0013in" fo:line-height="0.127in" fo:margin-left="0.368in">
        <style:tab-stops/>
      </style:paragraph-properties>
    </style:style>
    <style:style style:name="T2081" style:parent-style-name="Fonteparág.padrão" style:family="text">
      <style:text-properties fo:letter-spacing="-0.002in"/>
    </style:style>
    <style:style style:name="T2082" style:parent-style-name="Fonteparág.padrão" style:family="text">
      <style:text-properties fo:letter-spacing="-0.002in"/>
    </style:style>
    <style:style style:name="T2083" style:parent-style-name="Fonteparág.padrão" style:family="text">
      <style:text-properties fo:letter-spacing="-0.002in"/>
    </style:style>
    <style:style style:name="T2084" style:parent-style-name="Fonteparág.padrão" style:family="text">
      <style:text-properties fo:letter-spacing="-0.0013in"/>
    </style:style>
    <style:style style:name="P2085" style:parent-style-name="Corpodetexto" style:family="paragraph">
      <style:paragraph-properties fo:line-height="0.127in" fo:margin-left="0.368in">
        <style:tab-stops/>
      </style:paragraph-properties>
    </style:style>
    <style:style style:name="T2086" style:parent-style-name="Fonteparág.padrão" style:family="text">
      <style:text-properties fo:letter-spacing="-0.0027in"/>
    </style:style>
    <style:style style:name="T2087" style:parent-style-name="Fonteparág.padrão" style:family="text">
      <style:text-properties fo:letter-spacing="-0.002in"/>
    </style:style>
    <style:style style:name="T2088" style:parent-style-name="Fonteparág.padrão" style:family="text">
      <style:text-properties fo:letter-spacing="-0.002in"/>
    </style:style>
    <style:style style:name="T2089" style:parent-style-name="Fonteparág.padrão" style:family="text">
      <style:text-properties fo:letter-spacing="-0.002in"/>
    </style:style>
    <style:style style:name="T2090" style:parent-style-name="Fonteparág.padrão" style:family="text">
      <style:text-properties fo:letter-spacing="-0.0013in"/>
    </style:style>
    <style:style style:name="T2091" style:parent-style-name="Fonteparág.padrão" style:family="text">
      <style:text-properties fo:letter-spacing="0.0006in"/>
    </style:style>
    <style:style style:name="T2092" style:parent-style-name="Fonteparág.padrão" style:family="text">
      <style:text-properties fo:letter-spacing="-0.0027in"/>
    </style:style>
    <style:style style:name="T2093" style:parent-style-name="Fonteparág.padrão" style:family="text">
      <style:text-properties fo:letter-spacing="-0.002in"/>
    </style:style>
    <style:style style:name="P2094" style:parent-style-name="Título1" style:family="paragraph">
      <style:paragraph-properties fo:margin-top="0.027in" fo:line-height="0.2555in" fo:margin-right="3.7555in"/>
    </style:style>
    <style:style style:name="T2095" style:parent-style-name="Fonteparág.padrão" style:family="text">
      <style:text-properties fo:letter-spacing="-0.0013in"/>
    </style:style>
    <style:style style:name="T2096" style:parent-style-name="Fonteparág.padrão" style:family="text">
      <style:text-properties fo:letter-spacing="-0.0006in"/>
    </style:style>
    <style:style style:name="T2097" style:parent-style-name="Fonteparág.padrão" style:family="text">
      <style:text-properties fo:letter-spacing="-0.0013in"/>
    </style:style>
    <style:style style:name="T2098" style:parent-style-name="Fonteparág.padrão" style:family="text">
      <style:text-properties fo:letter-spacing="-0.002in"/>
    </style:style>
    <style:style style:name="T2099" style:parent-style-name="Fonteparág.padrão" style:family="text">
      <style:text-properties fo:letter-spacing="-0.002in"/>
    </style:style>
    <style:style style:name="T2100" style:parent-style-name="Fonteparág.padrão" style:family="text">
      <style:text-properties fo:letter-spacing="-0.0006in"/>
    </style:style>
    <style:style style:name="T2101" style:parent-style-name="Fonteparág.padrão" style:family="text">
      <style:text-properties fo:letter-spacing="-0.0013in"/>
    </style:style>
    <style:style style:name="T2102" style:parent-style-name="Fonteparág.padrão" style:family="text">
      <style:text-properties fo:letter-spacing="-0.002in"/>
    </style:style>
    <style:style style:name="T2103" style:parent-style-name="Fonteparág.padrão" style:family="text">
      <style:text-properties fo:letter-spacing="-0.002in"/>
    </style:style>
    <style:style style:name="T2104" style:parent-style-name="Fonteparág.padrão" style:family="text">
      <style:text-properties fo:letter-spacing="-0.0284in"/>
    </style:style>
    <style:style style:name="T2105" style:parent-style-name="Fonteparág.padrão" style:family="text">
      <style:text-properties fo:letter-spacing="-0.0013in"/>
    </style:style>
    <style:style style:name="T2106" style:parent-style-name="Fonteparág.padrão" style:family="text">
      <style:text-properties style:text-underline-type="single" style:text-underline-style="solid" style:text-underline-width="auto" style:text-underline-mode="continuous"/>
    </style:style>
    <style:style style:name="T2107" style:parent-style-name="Fonteparág.padrão" style:family="text">
      <style:text-properties fo:letter-spacing="-0.0013in"/>
    </style:style>
    <style:style style:name="T2108" style:parent-style-name="Fonteparág.padrão" style:family="text">
      <style:text-properties fo:letter-spacing="-0.0006in"/>
    </style:style>
    <style:style style:name="T2109" style:parent-style-name="Fonteparág.padrão" style:family="text">
      <style:text-properties fo:letter-spacing="-0.0013in"/>
    </style:style>
    <style:style style:name="T2110" style:parent-style-name="Fonteparág.padrão" style:family="text">
      <style:text-properties fo:letter-spacing="-0.0013in"/>
    </style:style>
    <style:style style:name="T2111" style:parent-style-name="Fonteparág.padrão" style:family="text">
      <style:text-properties fo:letter-spacing="-0.0006in"/>
    </style:style>
    <style:style style:name="P2112" style:parent-style-name="Corpodetexto" style:family="paragraph">
      <style:paragraph-properties fo:line-height="0.1006in" fo:margin-left="0.368in">
        <style:tab-stops/>
      </style:paragraph-properties>
    </style:style>
    <style:style style:name="T2113" style:parent-style-name="Fonteparág.padrão" style:family="text">
      <style:text-properties fo:letter-spacing="-0.0027in"/>
    </style:style>
    <style:style style:name="T2114" style:parent-style-name="Fonteparág.padrão" style:family="text">
      <style:text-properties fo:letter-spacing="-0.002in"/>
    </style:style>
    <style:style style:name="T2115" style:parent-style-name="Fonteparág.padrão" style:family="text">
      <style:text-properties fo:letter-spacing="-0.002in"/>
    </style:style>
    <style:style style:name="T2116" style:parent-style-name="Fonteparág.padrão" style:family="text">
      <style:text-properties fo:letter-spacing="-0.002in"/>
    </style:style>
    <style:style style:name="T2117" style:parent-style-name="Fonteparág.padrão" style:family="text">
      <style:text-properties fo:letter-spacing="-0.0013in"/>
    </style:style>
    <style:style style:name="T2118" style:parent-style-name="Fonteparág.padrão" style:family="text">
      <style:text-properties fo:letter-spacing="0.0006in"/>
    </style:style>
    <style:style style:name="T2119" style:parent-style-name="Fonteparág.padrão" style:family="text">
      <style:text-properties fo:letter-spacing="-0.0027in"/>
    </style:style>
    <style:style style:name="T2120" style:parent-style-name="Fonteparág.padrão" style:family="text">
      <style:text-properties fo:letter-spacing="-0.002in"/>
    </style:style>
    <style:style style:name="P2121" style:parent-style-name="Corpodetexto" style:family="paragraph">
      <style:paragraph-properties fo:margin-left="0.368in">
        <style:tab-stops/>
      </style:paragraph-properties>
    </style:style>
    <style:style style:name="T2122" style:parent-style-name="Fonteparág.padrão" style:family="text">
      <style:text-properties fo:letter-spacing="-0.002in"/>
    </style:style>
    <style:style style:name="T2123" style:parent-style-name="Fonteparág.padrão" style:family="text">
      <style:text-properties fo:letter-spacing="-0.0013in"/>
    </style:style>
    <style:style style:name="T2124" style:parent-style-name="Fonteparág.padrão" style:family="text">
      <style:text-properties fo:letter-spacing="-0.002in"/>
    </style:style>
    <style:style style:name="T2125" style:parent-style-name="Fonteparág.padrão" style:family="text">
      <style:text-properties fo:letter-spacing="-0.0013in"/>
    </style:style>
    <style:style style:name="P2126" style:parent-style-name="Corpodetexto" style:family="paragraph">
      <style:paragraph-properties fo:margin-top="0.0069in"/>
      <style:text-properties fo:font-size="7.5pt" style:font-size-asian="7.5pt"/>
    </style:style>
    <style:style style:name="P2127" style:parent-style-name="Título1" style:family="paragraph">
      <style:paragraph-properties fo:text-indent="-0.1541in">
        <style:tab-stops>
          <style:tab-stop style:type="left" style:position="-0.1527in"/>
        </style:tab-stops>
      </style:paragraph-properties>
    </style:style>
    <style:style style:name="T2128" style:parent-style-name="Fonteparág.padrão" style:family="text">
      <style:text-properties style:text-underline-type="single" style:text-underline-style="solid" style:text-underline-width="auto" style:text-underline-mode="continuous"/>
    </style:style>
    <style:style style:name="T2129" style:parent-style-name="Fonteparág.padrão" style:family="text">
      <style:text-properties fo:letter-spacing="-0.002in"/>
    </style:style>
    <style:style style:name="T2130" style:parent-style-name="Fonteparág.padrão" style:family="text">
      <style:text-properties fo:letter-spacing="-0.0013in"/>
    </style:style>
    <style:style style:name="T2131" style:parent-style-name="Fonteparág.padrão" style:family="text">
      <style:text-properties fo:letter-spacing="-0.002in"/>
    </style:style>
    <style:style style:name="T2132" style:parent-style-name="Fonteparág.padrão" style:family="text">
      <style:text-properties fo:letter-spacing="-0.0006in"/>
    </style:style>
    <style:style style:name="T2133" style:parent-style-name="Fonteparág.padrão" style:family="text">
      <style:text-properties fo:letter-spacing="-0.0013in"/>
    </style:style>
    <style:style style:name="T2134" style:parent-style-name="Fonteparág.padrão" style:family="text">
      <style:text-properties fo:letter-spacing="-0.0013in"/>
    </style:style>
    <style:style style:name="T2135" style:parent-style-name="Fonteparág.padrão" style:family="text">
      <style:text-properties fo:letter-spacing="-0.002in"/>
    </style:style>
    <style:style style:name="T2136" style:parent-style-name="Fonteparág.padrão" style:family="text">
      <style:text-properties fo:letter-spacing="-0.002in"/>
    </style:style>
    <style:style style:name="P2137" style:parent-style-name="Corpodetexto" style:family="paragraph">
      <style:paragraph-properties fo:margin-top="0.0013in" fo:margin-left="0.368in">
        <style:tab-stops/>
      </style:paragraph-properties>
    </style:style>
    <style:style style:name="T2138" style:parent-style-name="Fonteparág.padrão" style:family="text">
      <style:text-properties fo:letter-spacing="-0.002in"/>
    </style:style>
    <style:style style:name="T2139" style:parent-style-name="Fonteparág.padrão" style:family="text">
      <style:text-properties fo:letter-spacing="-0.0013in"/>
    </style:style>
    <style:style style:name="T2140" style:parent-style-name="Fonteparág.padrão" style:family="text">
      <style:text-properties fo:letter-spacing="-0.002in"/>
    </style:style>
    <style:style style:name="T2141" style:parent-style-name="Fonteparág.padrão" style:family="text">
      <style:text-properties fo:letter-spacing="-0.0013in"/>
    </style:style>
    <style:style style:name="P2142" style:parent-style-name="Corpodetexto" style:family="paragraph">
      <style:paragraph-properties fo:margin-left="0.368in">
        <style:tab-stops/>
      </style:paragraph-properties>
    </style:style>
    <style:style style:name="T2143" style:parent-style-name="Fonteparág.padrão" style:family="text">
      <style:text-properties fo:letter-spacing="-0.0027in"/>
    </style:style>
    <style:style style:name="T2144" style:parent-style-name="Fonteparág.padrão" style:family="text">
      <style:text-properties fo:letter-spacing="-0.002in"/>
    </style:style>
    <style:style style:name="T2145" style:parent-style-name="Fonteparág.padrão" style:family="text">
      <style:text-properties fo:letter-spacing="-0.002in"/>
    </style:style>
    <style:style style:name="T2146" style:parent-style-name="Fonteparág.padrão" style:family="text">
      <style:text-properties fo:letter-spacing="-0.002in"/>
    </style:style>
    <style:style style:name="T2147" style:parent-style-name="Fonteparág.padrão" style:family="text">
      <style:text-properties fo:letter-spacing="-0.0013in"/>
    </style:style>
    <style:style style:name="T2148" style:parent-style-name="Fonteparág.padrão" style:family="text">
      <style:text-properties fo:letter-spacing="0.0006in"/>
    </style:style>
    <style:style style:name="T2149" style:parent-style-name="Fonteparág.padrão" style:family="text">
      <style:text-properties fo:letter-spacing="-0.0027in"/>
    </style:style>
    <style:style style:name="T2150" style:parent-style-name="Fonteparág.padrão" style:family="text">
      <style:text-properties fo:letter-spacing="-0.002in"/>
    </style:style>
    <style:style style:name="P2151" style:parent-style-name="Corpodetexto" style:family="paragraph">
      <style:paragraph-properties fo:margin-top="0.0055in"/>
      <style:text-properties fo:font-size="7.5pt" style:font-size-asian="7.5pt"/>
    </style:style>
    <style:style style:name="P2152" style:parent-style-name="Título1" style:family="paragraph">
      <style:paragraph-properties fo:margin-right="3.5638in"/>
    </style:style>
    <style:style style:name="T2153" style:parent-style-name="Fonteparág.padrão" style:family="text">
      <style:text-properties fo:letter-spacing="-0.002in"/>
    </style:style>
    <style:style style:name="T2154" style:parent-style-name="Fonteparág.padrão" style:family="text">
      <style:text-properties fo:letter-spacing="-0.0013in"/>
    </style:style>
    <style:style style:name="T2155" style:parent-style-name="Fonteparág.padrão" style:family="text">
      <style:text-properties fo:letter-spacing="-0.0027in"/>
    </style:style>
    <style:style style:name="T2156" style:parent-style-name="Fonteparág.padrão" style:family="text">
      <style:text-properties fo:letter-spacing="-0.0013in"/>
    </style:style>
    <style:style style:name="T2157" style:parent-style-name="Fonteparág.padrão" style:family="text">
      <style:text-properties fo:letter-spacing="-0.002in"/>
    </style:style>
    <style:style style:name="T2158" style:parent-style-name="Fonteparág.padrão" style:family="text">
      <style:text-properties fo:letter-spacing="-0.0027in"/>
    </style:style>
    <style:style style:name="T2159" style:parent-style-name="Fonteparág.padrão" style:family="text">
      <style:text-properties fo:letter-spacing="-0.0013in"/>
    </style:style>
    <style:style style:name="T2160" style:parent-style-name="Fonteparág.padrão" style:family="text">
      <style:text-properties fo:letter-spacing="-0.002in"/>
    </style:style>
    <style:style style:name="T2161" style:parent-style-name="Fonteparág.padrão" style:family="text">
      <style:text-properties fo:letter-spacing="-0.0284in"/>
    </style:style>
    <style:style style:name="T2162" style:parent-style-name="Fonteparág.padrão" style:family="text">
      <style:text-properties fo:letter-spacing="-0.0013in"/>
    </style:style>
    <style:style style:name="T2163" style:parent-style-name="Fonteparág.padrão" style:family="text">
      <style:text-properties fo:letter-spacing="-0.0006in"/>
    </style:style>
    <style:style style:name="T2164" style:parent-style-name="Fonteparág.padrão" style:family="text">
      <style:text-properties fo:letter-spacing="-0.0006in"/>
    </style:style>
    <style:style style:name="T2165" style:parent-style-name="Fonteparág.padrão" style:family="text">
      <style:text-properties fo:letter-spacing="-0.0006in"/>
    </style:style>
    <style:style style:name="T2166" style:parent-style-name="Fonteparág.padrão" style:family="text">
      <style:text-properties fo:letter-spacing="-0.0013in"/>
    </style:style>
    <style:style style:name="P2167" style:parent-style-name="Corpodetexto" style:family="paragraph">
      <style:paragraph-properties fo:margin-top="0.0006in"/>
      <style:text-properties style:font-name="Arial" fo:font-weight="bold" style:font-weight-asian="bold"/>
    </style:style>
    <style:style style:name="P2168" style:parent-style-name="ParágrafodaLista" style:family="paragraph">
      <style:paragraph-properties fo:text-indent="-0.1541in">
        <style:tab-stops>
          <style:tab-stop style:type="left" style:position="0.0006in"/>
        </style:tab-stops>
      </style:paragraph-properties>
    </style:style>
    <style:style style:name="T21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7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17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172" style:parent-style-name="Fonteparág.padrão" style:family="text">
      <style:text-properties style:font-name="Arial" fo:font-weight="bold" style:font-weight-asian="bold" fo:letter-spacing="-0.0006in" fo:font-size="8pt" style:font-size-asian="8pt"/>
    </style:style>
    <style:style style:name="T2173" style:parent-style-name="Fonteparág.padrão" style:family="text">
      <style:text-properties style:font-name="Arial" fo:font-weight="bold" style:font-weight-asian="bold" fo:font-size="8pt" style:font-size-asian="8pt"/>
    </style:style>
    <style:style style:name="T2174" style:parent-style-name="Fonteparág.padrão" style:family="text">
      <style:text-properties style:font-name="Arial" fo:font-weight="bold" style:font-weight-asian="bold" fo:letter-spacing="0.0006in" fo:font-size="8pt" style:font-size-asian="8pt"/>
    </style:style>
    <style:style style:name="T2175" style:parent-style-name="Fonteparág.padrão" style:family="text">
      <style:text-properties style:font-name="Arial" fo:font-weight="bold" style:font-weight-asian="bold" fo:font-size="8pt" style:font-size-asian="8pt"/>
    </style:style>
    <style:style style:name="T2176" style:parent-style-name="Fonteparág.padrão" style:family="text">
      <style:text-properties style:font-name="Arial" fo:font-weight="bold" style:font-weight-asian="bold" fo:letter-spacing="-0.002in" fo:font-size="8pt" style:font-size-asian="8pt"/>
    </style:style>
    <style:style style:name="T2177" style:parent-style-name="Fonteparág.padrão" style:family="text">
      <style:text-properties style:font-name="Arial" fo:font-weight="bold" style:font-weight-asian="bold" fo:font-size="8pt" style:font-size-asian="8pt"/>
    </style:style>
    <style:style style:name="T2178" style:parent-style-name="Fonteparág.padrão" style:family="text">
      <style:text-properties style:font-name="Arial" fo:font-weight="bold" style:font-weight-asian="bold" fo:letter-spacing="-0.0013in" fo:font-size="8pt" style:font-size-asian="8pt"/>
    </style:style>
    <style:style style:name="T2179" style:parent-style-name="Fonteparág.padrão" style:family="text">
      <style:text-properties style:font-name="Arial" fo:font-weight="bold" style:font-weight-asian="bold" fo:font-size="8pt" style:font-size-asian="8pt"/>
    </style:style>
    <style:style style:name="T2180" style:parent-style-name="Fonteparág.padrão" style:family="text">
      <style:text-properties style:font-name="Arial" fo:font-weight="bold" style:font-weight-asian="bold" fo:letter-spacing="-0.002in" fo:font-size="8pt" style:font-size-asian="8pt"/>
    </style:style>
    <style:style style:name="T2181" style:parent-style-name="Fonteparág.padrão" style:family="text">
      <style:text-properties style:font-name="Arial" fo:font-weight="bold" style:font-weight-asian="bold" fo:font-size="8pt" style:font-size-asian="8pt"/>
    </style:style>
    <style:style style:name="T2182" style:parent-style-name="Fonteparág.padrão" style:family="text">
      <style:text-properties style:font-name="Arial" fo:font-weight="bold" style:font-weight-asian="bold" fo:letter-spacing="-0.002in" fo:font-size="8pt" style:font-size-asian="8pt"/>
    </style:style>
    <style:style style:name="T2183" style:parent-style-name="Fonteparág.padrão" style:family="text">
      <style:text-properties style:font-name="Arial" fo:font-weight="bold" style:font-weight-asian="bold" fo:font-size="8pt" style:font-size-asian="8pt"/>
    </style:style>
    <style:style style:name="T2184" style:parent-style-name="Fonteparág.padrão" style:family="text">
      <style:text-properties style:font-name="Arial" fo:font-weight="bold" style:font-weight-asian="bold" fo:letter-spacing="-0.0013in" fo:font-size="8pt" style:font-size-asian="8pt"/>
    </style:style>
    <style:style style:name="T2185" style:parent-style-name="Fonteparág.padrão" style:family="text">
      <style:text-properties style:font-name="Arial" fo:font-weight="bold" style:font-weight-asian="bold" fo:font-size="8pt" style:font-size-asian="8pt"/>
    </style:style>
    <style:style style:name="P2186" style:parent-style-name="Corpodetexto" style:family="paragraph">
      <style:paragraph-properties fo:margin-top="0.0013in" fo:line-height="0.127in" fo:margin-left="0.368in">
        <style:tab-stops/>
      </style:paragraph-properties>
    </style:style>
    <style:style style:name="T2187" style:parent-style-name="Fonteparág.padrão" style:family="text">
      <style:text-properties fo:letter-spacing="-0.002in"/>
    </style:style>
    <style:style style:name="T2188" style:parent-style-name="Fonteparág.padrão" style:family="text">
      <style:text-properties fo:letter-spacing="-0.002in"/>
    </style:style>
    <style:style style:name="T2189" style:parent-style-name="Fonteparág.padrão" style:family="text">
      <style:text-properties fo:letter-spacing="-0.002in"/>
    </style:style>
    <style:style style:name="T2190" style:parent-style-name="Fonteparág.padrão" style:family="text">
      <style:text-properties fo:letter-spacing="-0.0013in"/>
    </style:style>
    <style:style style:name="P2191" style:parent-style-name="Corpodetexto" style:family="paragraph">
      <style:paragraph-properties fo:line-height="0.127in" fo:margin-left="0.368in">
        <style:tab-stops/>
      </style:paragraph-properties>
    </style:style>
    <style:style style:name="T2192" style:parent-style-name="Fonteparág.padrão" style:family="text">
      <style:text-properties fo:letter-spacing="-0.0027in"/>
    </style:style>
    <style:style style:name="T2193" style:parent-style-name="Fonteparág.padrão" style:family="text">
      <style:text-properties fo:letter-spacing="-0.002in"/>
    </style:style>
    <style:style style:name="T2194" style:parent-style-name="Fonteparág.padrão" style:family="text">
      <style:text-properties fo:letter-spacing="-0.002in"/>
    </style:style>
    <style:style style:name="T2195" style:parent-style-name="Fonteparág.padrão" style:family="text">
      <style:text-properties fo:letter-spacing="-0.002in"/>
    </style:style>
    <style:style style:name="T2196" style:parent-style-name="Fonteparág.padrão" style:family="text">
      <style:text-properties fo:letter-spacing="-0.0013in"/>
    </style:style>
    <style:style style:name="T2197" style:parent-style-name="Fonteparág.padrão" style:family="text">
      <style:text-properties fo:letter-spacing="0.0006in"/>
    </style:style>
    <style:style style:name="T2198" style:parent-style-name="Fonteparág.padrão" style:family="text">
      <style:text-properties fo:letter-spacing="-0.0027in"/>
    </style:style>
    <style:style style:name="T2199" style:parent-style-name="Fonteparág.padrão" style:family="text">
      <style:text-properties fo:letter-spacing="-0.002in"/>
    </style:style>
    <style:style style:name="P2200" style:parent-style-name="Corpodetexto" style:family="paragraph">
      <style:paragraph-properties fo:margin-top="0.0069in"/>
      <style:text-properties fo:font-size="7.5pt" style:font-size-asian="7.5pt"/>
    </style:style>
    <style:style style:name="P2201" style:parent-style-name="Título1" style:family="paragraph">
      <style:paragraph-properties fo:text-indent="-0.1541in">
        <style:tab-stops>
          <style:tab-stop style:type="left" style:position="-0.1527in"/>
        </style:tab-stops>
      </style:paragraph-properties>
    </style:style>
    <style:style style:name="T2202" style:parent-style-name="Fonteparág.padrão" style:family="text">
      <style:text-properties style:text-underline-type="single" style:text-underline-style="solid" style:text-underline-width="auto" style:text-underline-mode="continuous"/>
    </style:style>
    <style:style style:name="T2203" style:parent-style-name="Fonteparág.padrão" style:family="text">
      <style:text-properties fo:letter-spacing="-0.0034in" style:text-underline-type="single" style:text-underline-style="solid" style:text-underline-width="auto" style:text-underline-mode="continuous"/>
    </style:style>
    <style:style style:name="T2204" style:parent-style-name="Fonteparág.padrão" style:family="text">
      <style:text-properties style:text-underline-type="single" style:text-underline-style="solid" style:text-underline-width="auto" style:text-underline-mode="continuous"/>
    </style:style>
    <style:style style:name="T2205" style:parent-style-name="Fonteparág.padrão" style:family="text">
      <style:text-properties fo:letter-spacing="-0.0006in"/>
    </style:style>
    <style:style style:name="T2206" style:parent-style-name="Fonteparág.padrão" style:family="text">
      <style:text-properties fo:letter-spacing="-0.0013in"/>
    </style:style>
    <style:style style:name="T2207" style:parent-style-name="Fonteparág.padrão" style:family="text">
      <style:text-properties fo:letter-spacing="-0.0013in"/>
    </style:style>
    <style:style style:name="T2208" style:parent-style-name="Fonteparág.padrão" style:family="text">
      <style:text-properties fo:letter-spacing="-0.0006in"/>
    </style:style>
    <style:style style:name="T2209" style:parent-style-name="Fonteparág.padrão" style:family="text">
      <style:text-properties fo:letter-spacing="-0.0013in"/>
    </style:style>
    <style:style style:name="T2210" style:parent-style-name="Fonteparág.padrão" style:family="text">
      <style:text-properties fo:letter-spacing="-0.0013in"/>
    </style:style>
    <style:style style:name="P2211" style:parent-style-name="Corpodetexto" style:family="paragraph">
      <style:paragraph-properties fo:margin-top="0.0013in" fo:margin-left="0.368in">
        <style:tab-stops/>
      </style:paragraph-properties>
    </style:style>
    <style:style style:name="T2212" style:parent-style-name="Fonteparág.padrão" style:family="text">
      <style:text-properties fo:letter-spacing="-0.002in"/>
    </style:style>
    <style:style style:name="T2213" style:parent-style-name="Fonteparág.padrão" style:family="text">
      <style:text-properties fo:letter-spacing="-0.0013in"/>
    </style:style>
    <style:style style:name="T2214" style:parent-style-name="Fonteparág.padrão" style:family="text">
      <style:text-properties fo:letter-spacing="-0.002in"/>
    </style:style>
    <style:style style:name="T2215" style:parent-style-name="Fonteparág.padrão" style:family="text">
      <style:text-properties fo:letter-spacing="-0.0013in"/>
    </style:style>
    <style:style style:name="P2216" style:parent-style-name="ParágrafodaLista" style:family="paragraph">
      <style:paragraph-properties fo:margin-top="0.0006in" fo:text-indent="-0.1541in">
        <style:tab-stops>
          <style:tab-stop style:type="left" style:position="0.0006in"/>
        </style:tab-stops>
      </style:paragraph-properties>
    </style:style>
    <style:style style:name="T2217" style:parent-style-name="Fonteparág.padrão" style:family="text">
      <style:text-properties fo:font-size="8pt" style:font-size-asian="8pt"/>
    </style:style>
    <style:style style:name="T2218" style:parent-style-name="Fonteparág.padrão" style:family="text">
      <style:text-properties fo:letter-spacing="-0.0027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2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2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13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06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27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2in" fo:font-size="8pt" style:font-size-asian="8pt"/>
    </style:style>
    <style:style style:name="T2231" style:parent-style-name="Fonteparág.padrão" style:family="text">
      <style:text-properties fo:font-size="8pt" style:font-size-asian="8pt"/>
    </style:style>
    <style:style style:name="P2232" style:parent-style-name="Corpodetexto" style:family="paragraph">
      <style:paragraph-properties fo:margin-top="0.0055in"/>
      <style:text-properties fo:font-size="7.5pt" style:font-size-asian="7.5pt"/>
    </style:style>
    <style:style style:name="P2233" style:parent-style-name="Título1" style:family="paragraph">
      <style:paragraph-properties fo:text-indent="-0.1541in">
        <style:tab-stops>
          <style:tab-stop style:type="left" style:position="-0.1527in"/>
        </style:tab-stops>
      </style:paragraph-properties>
    </style:style>
    <style:style style:name="T2234" style:parent-style-name="Fonteparág.padrão" style:family="text">
      <style:text-properties style:text-underline-type="single" style:text-underline-style="solid" style:text-underline-width="auto" style:text-underline-mode="continuous"/>
    </style:style>
    <style:style style:name="T2235" style:parent-style-name="Fonteparág.padrão" style:family="text">
      <style:text-properties fo:letter-spacing="-0.0013in"/>
    </style:style>
    <style:style style:name="T2236" style:parent-style-name="Fonteparág.padrão" style:family="text">
      <style:text-properties fo:letter-spacing="-0.0006in"/>
    </style:style>
    <style:style style:name="T2237" style:parent-style-name="Fonteparág.padrão" style:family="text">
      <style:text-properties fo:letter-spacing="-0.0027in"/>
    </style:style>
    <style:style style:name="T2238" style:parent-style-name="Fonteparág.padrão" style:family="text">
      <style:text-properties fo:letter-spacing="-0.002in"/>
    </style:style>
    <style:style style:name="P2239" style:parent-style-name="ParágrafodaLista" style:family="paragraph">
      <style:paragraph-properties fo:margin-top="0.0013in" fo:text-indent="-0.1541in">
        <style:tab-stops>
          <style:tab-stop style:type="left" style:position="0.0006in"/>
        </style:tab-stops>
      </style:paragraph-properties>
    </style:style>
    <style:style style:name="T2240" style:parent-style-name="Fonteparág.padrão" style:family="text">
      <style:text-properties fo:font-size="8pt" style:font-size-asian="8pt"/>
    </style:style>
    <style:style style:name="T2241" style:parent-style-name="Fonteparág.padrão" style:family="text">
      <style:text-properties fo:letter-spacing="-0.002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2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13in" fo:font-size="8pt" style:font-size-asian="8pt"/>
    </style:style>
    <style:style style:name="T2246" style:parent-style-name="Fonteparág.padrão" style:family="text">
      <style:text-properties fo:font-size="8pt" style:font-size-asian="8pt"/>
    </style:style>
    <style:style style:name="P2247" style:parent-style-name="Corpodetexto" style:family="paragraph">
      <style:paragraph-properties fo:margin-left="0.368in">
        <style:tab-stops/>
      </style:paragraph-properties>
    </style:style>
    <style:style style:name="T2248" style:parent-style-name="Fonteparág.padrão" style:family="text">
      <style:text-properties fo:language="pt" fo:country="BR" style:language-asian="pt" style:country-asian="BR"/>
    </style:style>
    <style:style style:name="P2249" style:parent-style-name="Normal" style:family="paragraph">
      <style:text-properties fo:font-size="9pt" style:font-size-asian="9pt"/>
    </style:style>
    <style:style style:name="P2250" style:parent-style-name="Normal" style:family="paragraph">
      <style:text-properties fo:font-size="9pt" style:font-size-asian="9pt"/>
    </style:style>
    <style:style style:name="P2251" style:parent-style-name="Normal" style:family="paragraph">
      <style:text-properties fo:font-size="9pt" style:font-size-asian="9pt"/>
    </style:style>
    <style:style style:name="P2252" style:parent-style-name="Normal" style:family="paragraph">
      <style:text-properties fo:font-size="9pt" style:font-size-asian="9pt"/>
    </style:style>
    <style:style style:name="P2253" style:parent-style-name="Normal" style:family="paragraph">
      <style:text-properties fo:font-size="9pt" style:font-size-asian="9pt"/>
    </style:style>
    <style:style style:name="P2254" style:parent-style-name="Normal" style:family="paragraph">
      <style:text-properties fo:font-size="9pt" style:font-size-asian="9pt"/>
    </style:style>
    <style:style style:name="P2255" style:parent-style-name="Normal" style:family="paragraph">
      <style:text-properties fo:font-size="9pt" style:font-size-asian="9pt"/>
    </style:style>
    <style:style style:name="P2256" style:parent-style-name="Normal" style:family="paragraph">
      <style:text-properties fo:font-size="9pt" style:font-size-asian="9pt"/>
    </style:style>
    <style:style style:name="P2257" style:parent-style-name="Normal" style:family="paragraph">
      <style:text-properties fo:font-size="9pt" style:font-size-asian="9pt"/>
    </style:style>
    <style:style style:name="P2258" style:parent-style-name="Normal" style:family="paragraph">
      <style:text-properties fo:font-size="9pt" style:font-size-asian="9pt"/>
    </style:style>
    <style:style style:name="P2259" style:parent-style-name="Normal" style:family="paragraph">
      <style:text-properties fo:font-size="9pt" style:font-size-asian="9pt"/>
    </style:style>
    <style:style style:name="P2260" style:parent-style-name="Normal" style:family="paragraph">
      <style:text-properties fo:font-size="9pt" style:font-size-asian="9pt"/>
    </style:style>
    <style:style style:name="P2261" style:parent-style-name="Normal" style:family="paragraph">
      <style:paragraph-properties fo:margin-top="0.0041in"/>
      <style:text-properties fo:font-size="9pt" style:font-size-asian="9pt"/>
    </style:style>
    <style:style style:name="P2262" style:parent-style-name="Normal" style:family="paragraph">
      <style:paragraph-properties fo:margin-left="0.0784in">
        <style:tab-stops>
          <style:tab-stop style:type="left" style:position="0.3611in"/>
        </style:tab-stops>
      </style:paragraph-properties>
    </style:style>
    <style:style style:name="T22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64" style:parent-style-name="Fonteparág.padrão" style:family="text">
      <style:text-properties fo:font-size="8pt" style:font-size-asian="8pt" style:text-underline-type="double" style:text-underline-style="solid" style:text-underline-width="auto" style:text-underline-mode="continuous"/>
    </style:style>
    <style:style style:name="T2265" style:parent-style-name="Fonteparág.padrão" style:family="text">
      <style:text-properties fo:letter-spacing="-0.0027in"/>
    </style:style>
    <style:style style:name="T2266" style:parent-style-name="Fonteparág.padrão" style:family="text">
      <style:text-properties fo:letter-spacing="-0.002in"/>
    </style:style>
    <style:style style:name="T2267" style:parent-style-name="Fonteparág.padrão" style:family="text">
      <style:text-properties fo:letter-spacing="-0.002in"/>
    </style:style>
    <style:style style:name="T2268" style:parent-style-name="Fonteparág.padrão" style:family="text">
      <style:text-properties fo:letter-spacing="-0.002in"/>
    </style:style>
    <style:style style:name="T2269" style:parent-style-name="Fonteparág.padrão" style:family="text">
      <style:text-properties fo:letter-spacing="-0.0013in"/>
    </style:style>
    <style:style style:name="T2270" style:parent-style-name="Fonteparág.padrão" style:family="text">
      <style:text-properties fo:letter-spacing="0.0006in"/>
    </style:style>
    <style:style style:name="T2271" style:parent-style-name="Fonteparág.padrão" style:family="text">
      <style:text-properties fo:letter-spacing="-0.0027in"/>
    </style:style>
    <style:style style:name="T2272" style:parent-style-name="Fonteparág.padrão" style:family="text">
      <style:text-properties fo:letter-spacing="-0.002in"/>
    </style:style>
    <style:style style:name="P2273" style:parent-style-name="Corpodetexto" style:family="paragraph">
      <style:paragraph-properties fo:margin-top="0.0069in"/>
      <style:text-properties fo:font-size="7.5pt" style:font-size-asian="7.5pt"/>
    </style:style>
    <style:style style:name="P2274" style:parent-style-name="Título1" style:family="paragraph">
      <style:paragraph-properties fo:text-indent="-0.1541in">
        <style:tab-stops>
          <style:tab-stop style:type="left" style:position="-0.1527in"/>
        </style:tab-stops>
      </style:paragraph-properties>
    </style:style>
    <style:style style:name="T2275" style:parent-style-name="Fonteparág.padrão" style:family="text">
      <style:text-properties style:text-underline-type="single" style:text-underline-style="solid" style:text-underline-width="auto" style:text-underline-mode="continuous"/>
    </style:style>
    <style:style style:name="T2276" style:parent-style-name="Fonteparág.padrão" style:family="text">
      <style:text-properties fo:letter-spacing="-0.002in"/>
    </style:style>
    <style:style style:name="T2277" style:parent-style-name="Fonteparág.padrão" style:family="text">
      <style:text-properties fo:letter-spacing="0.0006in"/>
    </style:style>
    <style:style style:name="T2278" style:parent-style-name="Fonteparág.padrão" style:family="text">
      <style:text-properties fo:letter-spacing="-0.002in"/>
    </style:style>
    <style:style style:name="T2279" style:parent-style-name="Fonteparág.padrão" style:family="text">
      <style:text-properties fo:letter-spacing="-0.0013in"/>
    </style:style>
    <style:style style:name="T2280" style:parent-style-name="Fonteparág.padrão" style:family="text">
      <style:text-properties fo:letter-spacing="-0.002in"/>
    </style:style>
    <style:style style:name="T2281" style:parent-style-name="Fonteparág.padrão" style:family="text">
      <style:text-properties fo:letter-spacing="-0.002in"/>
    </style:style>
    <style:style style:name="T2282" style:parent-style-name="Fonteparág.padrão" style:family="text">
      <style:text-properties fo:letter-spacing="-0.0006in"/>
    </style:style>
    <style:style style:name="T2283" style:parent-style-name="Fonteparág.padrão" style:family="text">
      <style:text-properties fo:letter-spacing="-0.0013in"/>
    </style:style>
    <style:style style:name="T2284" style:parent-style-name="Fonteparág.padrão" style:family="text">
      <style:text-properties fo:letter-spacing="-0.002in"/>
    </style:style>
    <style:style style:name="P2285" style:parent-style-name="Corpodetexto" style:family="paragraph">
      <style:paragraph-properties fo:margin-left="0.368in">
        <style:tab-stops/>
      </style:paragraph-properties>
    </style:style>
    <style:style style:name="T2286" style:parent-style-name="Fonteparág.padrão" style:family="text">
      <style:text-properties fo:letter-spacing="-0.002in"/>
    </style:style>
    <style:style style:name="T2287" style:parent-style-name="Fonteparág.padrão" style:family="text">
      <style:text-properties fo:letter-spacing="-0.002in"/>
    </style:style>
    <style:style style:name="T2288" style:parent-style-name="Fonteparág.padrão" style:family="text">
      <style:text-properties fo:letter-spacing="-0.002in"/>
    </style:style>
    <style:style style:name="T2289" style:parent-style-name="Fonteparág.padrão" style:family="text">
      <style:text-properties fo:letter-spacing="-0.0013in"/>
    </style:style>
    <style:style style:name="P2290" style:parent-style-name="Corpodetexto" style:family="paragraph">
      <style:paragraph-properties fo:margin-top="0.0006in" fo:margin-left="0.368in">
        <style:tab-stops/>
      </style:paragraph-properties>
    </style:style>
    <style:style style:name="T2291" style:parent-style-name="Fonteparág.padrão" style:family="text">
      <style:text-properties fo:letter-spacing="-0.0027in"/>
    </style:style>
    <style:style style:name="T2292" style:parent-style-name="Fonteparág.padrão" style:family="text">
      <style:text-properties fo:letter-spacing="-0.002in"/>
    </style:style>
    <style:style style:name="T2293" style:parent-style-name="Fonteparág.padrão" style:family="text">
      <style:text-properties fo:letter-spacing="-0.002in"/>
    </style:style>
    <style:style style:name="T2294" style:parent-style-name="Fonteparág.padrão" style:family="text">
      <style:text-properties fo:letter-spacing="-0.002in"/>
    </style:style>
    <style:style style:name="T2295" style:parent-style-name="Fonteparág.padrão" style:family="text">
      <style:text-properties fo:letter-spacing="-0.0013in"/>
    </style:style>
    <style:style style:name="T2296" style:parent-style-name="Fonteparág.padrão" style:family="text">
      <style:text-properties fo:letter-spacing="0.0006in"/>
    </style:style>
    <style:style style:name="T2297" style:parent-style-name="Fonteparág.padrão" style:family="text">
      <style:text-properties fo:letter-spacing="-0.0027in"/>
    </style:style>
    <style:style style:name="T2298" style:parent-style-name="Fonteparág.padrão" style:family="text">
      <style:text-properties fo:letter-spacing="-0.002in"/>
    </style:style>
    <style:style style:name="P2299" style:parent-style-name="Corpodetexto" style:family="paragraph">
      <style:paragraph-properties fo:margin-top="0.0069in"/>
      <style:text-properties fo:font-size="7.5pt" style:font-size-asian="7.5pt"/>
    </style:style>
    <style:style style:name="P2300" style:parent-style-name="Título1" style:family="paragraph">
      <style:paragraph-properties fo:text-indent="-0.1541in">
        <style:tab-stops>
          <style:tab-stop style:type="left" style:position="-0.1527in"/>
        </style:tab-stops>
      </style:paragraph-properties>
    </style:style>
    <style:style style:name="T2301" style:parent-style-name="Fonteparág.padrão" style:family="text">
      <style:text-properties style:text-underline-type="single" style:text-underline-style="solid" style:text-underline-width="auto" style:text-underline-mode="continuous"/>
    </style:style>
    <style:style style:name="T2302" style:parent-style-name="Fonteparág.padrão" style:family="text">
      <style:text-properties fo:letter-spacing="-0.0013in" style:text-underline-type="single" style:text-underline-style="solid" style:text-underline-width="auto" style:text-underline-mode="continuous"/>
    </style:style>
    <style:style style:name="T2303" style:parent-style-name="Fonteparág.padrão" style:family="text">
      <style:text-properties style:text-underline-type="single" style:text-underline-style="solid" style:text-underline-width="auto" style:text-underline-mode="continuous"/>
    </style:style>
    <style:style style:name="T2304" style:parent-style-name="Fonteparág.padrão" style:family="text">
      <style:text-properties fo:letter-spacing="-0.002in" style:text-underline-type="single" style:text-underline-style="solid" style:text-underline-width="auto" style:text-underline-mode="continuous"/>
    </style:style>
    <style:style style:name="T2305" style:parent-style-name="Fonteparág.padrão" style:family="text">
      <style:text-properties style:text-underline-type="single" style:text-underline-style="solid" style:text-underline-width="auto" style:text-underline-mode="continuous"/>
    </style:style>
    <style:style style:name="T2306" style:parent-style-name="Fonteparág.padrão" style:family="text">
      <style:text-properties fo:letter-spacing="-0.0027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2in"/>
    </style:style>
    <style:style style:name="T2311" style:parent-style-name="Fonteparág.padrão" style:family="text">
      <style:text-properties fo:letter-spacing="-0.002in"/>
    </style:style>
    <style:style style:name="T2312" style:parent-style-name="Fonteparág.padrão" style:family="text">
      <style:text-properties fo:letter-spacing="-0.002in"/>
    </style:style>
    <style:style style:name="P2313" style:parent-style-name="Corpodetexto" style:family="paragraph">
      <style:paragraph-properties fo:margin-top="0.0013in" fo:margin-left="0.368in">
        <style:tab-stops/>
      </style:paragraph-properties>
    </style:style>
    <style:style style:name="T2314" style:parent-style-name="Fonteparág.padrão" style:family="text">
      <style:text-properties fo:language="pt" fo:country="BR" style:language-asian="pt" style:country-asian="BR"/>
    </style:style>
    <style:style style:name="P2315" style:parent-style-name="Corpodetexto" style:family="paragraph">
      <style:paragraph-properties fo:margin-top="0.0097in" fo:margin-left="0.0138in">
        <style:tab-stops/>
      </style:paragraph-properties>
    </style:style>
    <style:style style:name="T2316" style:parent-style-name="Fonteparág.padrão" style:family="text">
      <style:text-properties fo:letter-spacing="-0.002in"/>
    </style:style>
    <style:style style:name="T2317" style:parent-style-name="Fonteparág.padrão" style:family="text">
      <style:text-properties fo:letter-spacing="-0.0013in"/>
    </style:style>
    <style:style style:name="T2318" style:parent-style-name="Fonteparág.padrão" style:family="text">
      <style:text-properties fo:letter-spacing="-0.002in"/>
    </style:style>
    <style:style style:name="T2319" style:parent-style-name="Fonteparág.padrão" style:family="text">
      <style:text-properties fo:letter-spacing="-0.0013in"/>
    </style:style>
    <style:style style:name="P2320" style:parent-style-name="ParágrafodaLista" style:family="paragraph">
      <style:paragraph-properties fo:text-indent="-0.1541in">
        <style:tab-stops>
          <style:tab-stop style:type="left" style:position="0.0006in"/>
        </style:tab-stops>
      </style:paragraph-properties>
    </style:style>
    <style:style style:name="T2321" style:parent-style-name="Fonteparág.padrão" style:family="text">
      <style:text-properties fo:font-size="8pt" style:font-size-asian="8pt"/>
    </style:style>
    <style:style style:name="T2322" style:parent-style-name="Fonteparág.padrão" style:family="text">
      <style:text-properties fo:letter-spacing="-0.0027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2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02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013in" fo:font-size="8pt" style:font-size-asian="8pt"/>
    </style:style>
    <style:style style:name="T2329" style:parent-style-name="Fonteparág.padrão" style:family="text">
      <style:text-properties fo:font-size="8pt" style:font-size-asian="8pt"/>
    </style:style>
    <style:style style:name="T2330" style:parent-style-name="Fonteparág.padrão" style:family="text">
      <style:text-properties fo:letter-spacing="-0.0027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2in" fo:font-size="8pt" style:font-size-asian="8pt"/>
    </style:style>
    <style:style style:name="T2333" style:parent-style-name="Fonteparág.padrão" style:family="text">
      <style:text-properties fo:font-size="8pt" style:font-size-asian="8pt"/>
    </style:style>
    <style:style style:name="P2334" style:parent-style-name="Corpodetexto" style:family="paragraph">
      <style:paragraph-properties fo:margin-top="0.0055in"/>
      <style:text-properties fo:font-size="7.5pt" style:font-size-asian="7.5pt"/>
    </style:style>
    <style:style style:name="P2335" style:parent-style-name="Título1" style:family="paragraph">
      <style:paragraph-properties fo:margin-top="0.0006in" fo:text-indent="-0.1541in">
        <style:tab-stops>
          <style:tab-stop style:type="left" style:position="-0.1527in"/>
        </style:tab-stops>
      </style:paragraph-properties>
    </style:style>
    <style:style style:name="T2336" style:parent-style-name="Fonteparág.padrão" style:family="text">
      <style:text-properties style:text-underline-type="single" style:text-underline-style="solid" style:text-underline-width="auto" style:text-underline-mode="continuous"/>
    </style:style>
    <style:style style:name="T2337" style:parent-style-name="Fonteparág.padrão" style:family="text">
      <style:text-properties style:text-underline-type="single" style:text-underline-style="solid" style:text-underline-width="auto" style:text-underline-mode="continuous"/>
    </style:style>
    <style:style style:name="T2338" style:parent-style-name="Fonteparág.padrão" style:family="text">
      <style:text-properties fo:letter-spacing="-0.0013in" style:text-underline-type="single" style:text-underline-style="solid" style:text-underline-width="auto" style:text-underline-mode="continuous"/>
    </style:style>
    <style:style style:name="T2339" style:parent-style-name="Fonteparág.padrão" style:family="text">
      <style:text-properties style:text-underline-type="single" style:text-underline-style="solid" style:text-underline-width="auto" style:text-underline-mode="continuous"/>
    </style:style>
    <style:style style:name="T2340" style:parent-style-name="Fonteparág.padrão" style:family="text">
      <style:text-properties fo:letter-spacing="-0.0013in" style:text-underline-type="single" style:text-underline-style="solid" style:text-underline-width="auto" style:text-underline-mode="continuous"/>
    </style:style>
    <style:style style:name="T2341" style:parent-style-name="Fonteparág.padrão" style:family="text">
      <style:text-properties style:text-underline-type="single" style:text-underline-style="solid" style:text-underline-width="auto" style:text-underline-mode="continuous"/>
    </style:style>
    <style:style style:name="T2342" style:parent-style-name="Fonteparág.padrão" style:family="text">
      <style:text-properties fo:letter-spacing="-0.002in"/>
    </style:style>
    <style:style style:name="T2343" style:parent-style-name="Fonteparág.padrão" style:family="text">
      <style:text-properties fo:letter-spacing="-0.0013in"/>
    </style:style>
    <style:style style:name="T2344" style:parent-style-name="Fonteparág.padrão" style:family="text">
      <style:text-properties fo:letter-spacing="-0.0006in"/>
    </style:style>
    <style:style style:name="T2345" style:parent-style-name="Fonteparág.padrão" style:family="text">
      <style:text-properties fo:letter-spacing="-0.0013in"/>
    </style:style>
    <style:style style:name="T2346" style:parent-style-name="Fonteparág.padrão" style:family="text">
      <style:text-properties fo:letter-spacing="-0.002in"/>
    </style:style>
    <style:style style:name="T2347" style:parent-style-name="Fonteparág.padrão" style:family="text">
      <style:text-properties fo:letter-spacing="-0.0013in"/>
    </style:style>
    <style:style style:name="T2348" style:parent-style-name="Fonteparág.padrão" style:family="text">
      <style:text-properties fo:letter-spacing="-0.002in"/>
    </style:style>
    <style:style style:name="T2349" style:parent-style-name="Fonteparág.padrão" style:family="text">
      <style:text-properties fo:letter-spacing="-0.0013in"/>
    </style:style>
    <style:style style:name="T2350" style:parent-style-name="Fonteparág.padrão" style:family="text">
      <style:text-properties fo:letter-spacing="-0.0013in"/>
    </style:style>
    <style:style style:name="P2351" style:parent-style-name="ParágrafodaLista" style:family="paragraph">
      <style:paragraph-properties fo:margin-top="0.0013in" fo:text-indent="-0.1541in">
        <style:tab-stops>
          <style:tab-stop style:type="left" style:position="0.0006in"/>
        </style:tab-stops>
      </style:paragraph-properties>
    </style:style>
    <style:style style:name="T2352" style:parent-style-name="Fonteparág.padrão" style:family="text">
      <style:text-properties fo:font-size="8pt" style:font-size-asian="8pt"/>
    </style:style>
    <style:style style:name="T2353" style:parent-style-name="Fonteparág.padrão" style:family="text">
      <style:text-properties fo:letter-spacing="-0.002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2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13in" fo:font-size="8pt" style:font-size-asian="8pt"/>
    </style:style>
    <style:style style:name="T2358" style:parent-style-name="Fonteparág.padrão" style:family="text">
      <style:text-properties fo:font-size="8pt" style:font-size-asian="8pt"/>
    </style:style>
    <style:style style:name="P2359" style:parent-style-name="Corpodetexto" style:family="paragraph">
      <style:paragraph-properties fo:margin-left="0.368in">
        <style:tab-stops/>
      </style:paragraph-properties>
    </style:style>
    <style:style style:name="T2360" style:parent-style-name="Fonteparág.padrão" style:family="text">
      <style:text-properties fo:letter-spacing="-0.0027in"/>
    </style:style>
    <style:style style:name="T2361" style:parent-style-name="Fonteparág.padrão" style:family="text">
      <style:text-properties fo:letter-spacing="-0.002in"/>
    </style:style>
    <style:style style:name="T2362" style:parent-style-name="Fonteparág.padrão" style:family="text">
      <style:text-properties fo:letter-spacing="-0.002in"/>
    </style:style>
    <style:style style:name="T2363" style:parent-style-name="Fonteparág.padrão" style:family="text">
      <style:text-properties fo:letter-spacing="-0.002in"/>
    </style:style>
    <style:style style:name="T2364" style:parent-style-name="Fonteparág.padrão" style:family="text">
      <style:text-properties fo:letter-spacing="-0.0013in"/>
    </style:style>
    <style:style style:name="T2365" style:parent-style-name="Fonteparág.padrão" style:family="text">
      <style:text-properties fo:letter-spacing="0.0006in"/>
    </style:style>
    <style:style style:name="T2366" style:parent-style-name="Fonteparág.padrão" style:family="text">
      <style:text-properties fo:letter-spacing="-0.0027in"/>
    </style:style>
    <style:style style:name="T2367" style:parent-style-name="Fonteparág.padrão" style:family="text">
      <style:text-properties fo:letter-spacing="-0.002in"/>
    </style:style>
    <style:style style:name="P2368" style:parent-style-name="Corpodetexto" style:family="paragraph">
      <style:paragraph-properties fo:margin-top="0.0013in"/>
      <style:text-properties fo:font-size="14pt" style:font-size-asian="14pt"/>
    </style:style>
    <style:style style:name="P2369" style:parent-style-name="Corpodetexto" style:family="paragraph">
      <style:paragraph-properties fo:margin-top="0.0659in" fo:margin-left="3.9055in">
        <style:tab-stops/>
      </style:paragraph-properties>
    </style:style>
    <style:style style:name="T2370" style:parent-style-name="Fonteparág.padrão" style:family="text">
      <style:text-properties fo:letter-spacing="-0.0034in"/>
    </style:style>
    <style:style style:name="T2371" style:parent-style-name="Fonteparág.padrão" style:family="text">
      <style:text-properties fo:letter-spacing="-0.0013in"/>
    </style:style>
    <style:style style:name="P2372" style:parent-style-name="Corpodetexto" style:master-page-name="MP6" style:family="paragraph">
      <style:paragraph-properties fo:break-before="page" fo:margin-top="0.0062in"/>
    </style:style>
    <style:style style:name="T2439" style:parent-style-name="Fonteparág.padrão" style:family="text">
      <style:text-properties fo:language="pt" fo:country="BR" style:language-asian="pt" style:country-asian="BR"/>
    </style:style>
    <style:style style:name="P2440" style:parent-style-name="Título1" style:family="paragraph">
      <style:paragraph-properties fo:margin-top="0.0652in" fo:text-indent="-0.1541in">
        <style:tab-stops>
          <style:tab-stop style:type="left" style:position="-0.1527in"/>
        </style:tab-stops>
      </style:paragraph-properties>
    </style:style>
    <style:style style:name="T2441" style:parent-style-name="Fonteparág.padrão" style:family="text">
      <style:text-properties style:text-underline-type="single" style:text-underline-style="solid" style:text-underline-width="auto" style:text-underline-mode="continuous"/>
    </style:style>
    <style:style style:name="T2442" style:parent-style-name="Fonteparág.padrão" style:family="text">
      <style:text-properties fo:letter-spacing="-0.002in"/>
    </style:style>
    <style:style style:name="T2443" style:parent-style-name="Fonteparág.padrão" style:family="text">
      <style:text-properties fo:letter-spacing="-0.002in"/>
    </style:style>
    <style:style style:name="T2444" style:parent-style-name="Fonteparág.padrão" style:family="text">
      <style:text-properties fo:letter-spacing="-0.0006in"/>
    </style:style>
    <style:style style:name="T2445" style:parent-style-name="Fonteparág.padrão" style:family="text">
      <style:text-properties fo:letter-spacing="-0.002in"/>
    </style:style>
    <style:style style:name="T2446" style:parent-style-name="Fonteparág.padrão" style:family="text">
      <style:text-properties fo:letter-spacing="-0.002in"/>
    </style:style>
    <style:style style:name="T2447" style:parent-style-name="Fonteparág.padrão" style:family="text">
      <style:text-properties fo:letter-spacing="0.0006in"/>
    </style:style>
    <style:style style:name="P2448" style:parent-style-name="Corpodetexto" style:family="paragraph">
      <style:paragraph-properties fo:margin-top="0.0013in" fo:margin-left="0.368in">
        <style:tab-stops/>
      </style:paragraph-properties>
    </style:style>
    <style:style style:name="T2449" style:parent-style-name="Fonteparág.padrão" style:family="text">
      <style:text-properties fo:letter-spacing="-0.002in"/>
    </style:style>
    <style:style style:name="T2450" style:parent-style-name="Fonteparág.padrão" style:family="text">
      <style:text-properties fo:letter-spacing="-0.002in"/>
    </style:style>
    <style:style style:name="T2451" style:parent-style-name="Fonteparág.padrão" style:family="text">
      <style:text-properties fo:letter-spacing="-0.002in"/>
    </style:style>
    <style:style style:name="T2452" style:parent-style-name="Fonteparág.padrão" style:family="text">
      <style:text-properties fo:letter-spacing="-0.0013in"/>
    </style:style>
    <style:style style:name="P2453" style:parent-style-name="Corpodetexto" style:family="paragraph">
      <style:paragraph-properties fo:margin-top="0.0006in" fo:margin-left="0.368in">
        <style:tab-stops/>
      </style:paragraph-properties>
    </style:style>
    <style:style style:name="T2454" style:parent-style-name="Fonteparág.padrão" style:family="text">
      <style:text-properties fo:letter-spacing="-0.0027in"/>
    </style:style>
    <style:style style:name="T2455" style:parent-style-name="Fonteparág.padrão" style:family="text">
      <style:text-properties fo:letter-spacing="-0.002in"/>
    </style:style>
    <style:style style:name="T2456" style:parent-style-name="Fonteparág.padrão" style:family="text">
      <style:text-properties fo:letter-spacing="-0.002in"/>
    </style:style>
    <style:style style:name="T2457" style:parent-style-name="Fonteparág.padrão" style:family="text">
      <style:text-properties fo:letter-spacing="-0.002in"/>
    </style:style>
    <style:style style:name="T2458" style:parent-style-name="Fonteparág.padrão" style:family="text">
      <style:text-properties fo:letter-spacing="-0.0013in"/>
    </style:style>
    <style:style style:name="T2459" style:parent-style-name="Fonteparág.padrão" style:family="text">
      <style:text-properties fo:letter-spacing="0.0006in"/>
    </style:style>
    <style:style style:name="T2460" style:parent-style-name="Fonteparág.padrão" style:family="text">
      <style:text-properties fo:letter-spacing="-0.0027in"/>
    </style:style>
    <style:style style:name="T2461" style:parent-style-name="Fonteparág.padrão" style:family="text">
      <style:text-properties fo:letter-spacing="-0.002in"/>
    </style:style>
    <style:style style:name="P2462" style:parent-style-name="Corpodetexto" style:family="paragraph">
      <style:paragraph-properties fo:margin-top="0.0055in"/>
      <style:text-properties fo:font-size="7.5pt" style:font-size-asian="7.5pt"/>
    </style:style>
    <style:style style:name="P2463" style:parent-style-name="Título1" style:family="paragraph">
      <style:paragraph-properties fo:text-indent="-0.1541in">
        <style:tab-stops>
          <style:tab-stop style:type="left" style:position="-0.1527in"/>
        </style:tab-stops>
      </style:paragraph-properties>
    </style:style>
    <style:style style:name="T2464" style:parent-style-name="Fonteparág.padrão" style:family="text">
      <style:text-properties style:text-underline-type="single" style:text-underline-style="solid" style:text-underline-width="auto" style:text-underline-mode="continuous"/>
    </style:style>
    <style:style style:name="T2465" style:parent-style-name="Fonteparág.padrão" style:family="text">
      <style:text-properties fo:letter-spacing="-0.002in" style:text-underline-type="single" style:text-underline-style="solid" style:text-underline-width="auto" style:text-underline-mode="continuous"/>
    </style:style>
    <style:style style:name="T2466" style:parent-style-name="Fonteparág.padrão" style:family="text">
      <style:text-properties style:text-underline-type="single" style:text-underline-style="solid" style:text-underline-width="auto" style:text-underline-mode="continuous"/>
    </style:style>
    <style:style style:name="T2467" style:parent-style-name="Fonteparág.padrão" style:family="text">
      <style:text-properties fo:letter-spacing="-0.0006in"/>
    </style:style>
    <style:style style:name="T2468" style:parent-style-name="Fonteparág.padrão" style:family="text">
      <style:text-properties fo:letter-spacing="-0.002in"/>
    </style:style>
    <style:style style:name="T2469" style:parent-style-name="Fonteparág.padrão" style:family="text">
      <style:text-properties fo:letter-spacing="-0.002in"/>
    </style:style>
    <style:style style:name="T2470" style:parent-style-name="Fonteparág.padrão" style:family="text">
      <style:text-properties fo:letter-spacing="-0.0013in"/>
    </style:style>
    <style:style style:name="T2471" style:parent-style-name="Fonteparág.padrão" style:family="text">
      <style:text-properties fo:letter-spacing="0.0006in"/>
    </style:style>
    <style:style style:name="T2472" style:parent-style-name="Fonteparág.padrão" style:family="text">
      <style:text-properties fo:letter-spacing="-0.0006in"/>
    </style:style>
    <style:style style:name="T2473" style:parent-style-name="Fonteparág.padrão" style:family="text">
      <style:text-properties fo:letter-spacing="-0.002in"/>
    </style:style>
    <style:style style:name="P2474" style:parent-style-name="Corpodetexto" style:family="paragraph">
      <style:paragraph-properties fo:margin-top="0.0013in" fo:margin-left="0.368in">
        <style:tab-stops/>
      </style:paragraph-properties>
    </style:style>
    <style:style style:name="T2475" style:parent-style-name="Fonteparág.padrão" style:family="text">
      <style:text-properties fo:letter-spacing="-0.002in"/>
    </style:style>
    <style:style style:name="T2476" style:parent-style-name="Fonteparág.padrão" style:family="text">
      <style:text-properties fo:letter-spacing="-0.002in"/>
    </style:style>
    <style:style style:name="T2477" style:parent-style-name="Fonteparág.padrão" style:family="text">
      <style:text-properties fo:letter-spacing="-0.002in"/>
    </style:style>
    <style:style style:name="T2478" style:parent-style-name="Fonteparág.padrão" style:family="text">
      <style:text-properties fo:letter-spacing="-0.0013in"/>
    </style:style>
    <style:style style:name="P2479" style:parent-style-name="Corpodetexto" style:family="paragraph">
      <style:paragraph-properties fo:margin-top="0.0006in" fo:margin-left="0.368in">
        <style:tab-stops/>
      </style:paragraph-properties>
    </style:style>
    <style:style style:name="T2480" style:parent-style-name="Fonteparág.padrão" style:family="text">
      <style:text-properties fo:letter-spacing="-0.0027in"/>
    </style:style>
    <style:style style:name="T2481" style:parent-style-name="Fonteparág.padrão" style:family="text">
      <style:text-properties fo:letter-spacing="-0.002in"/>
    </style:style>
    <style:style style:name="T2482" style:parent-style-name="Fonteparág.padrão" style:family="text">
      <style:text-properties fo:letter-spacing="-0.002in"/>
    </style:style>
    <style:style style:name="T2483" style:parent-style-name="Fonteparág.padrão" style:family="text">
      <style:text-properties fo:letter-spacing="-0.002in"/>
    </style:style>
    <style:style style:name="T2484" style:parent-style-name="Fonteparág.padrão" style:family="text">
      <style:text-properties fo:letter-spacing="-0.0013in"/>
    </style:style>
    <style:style style:name="T2485" style:parent-style-name="Fonteparág.padrão" style:family="text">
      <style:text-properties fo:letter-spacing="0.0006in"/>
    </style:style>
    <style:style style:name="T2486" style:parent-style-name="Fonteparág.padrão" style:family="text">
      <style:text-properties fo:letter-spacing="-0.0027in"/>
    </style:style>
    <style:style style:name="T2487" style:parent-style-name="Fonteparág.padrão" style:family="text">
      <style:text-properties fo:letter-spacing="-0.002in"/>
    </style:style>
    <style:style style:name="P2488" style:parent-style-name="Corpodetexto" style:family="paragraph">
      <style:paragraph-properties fo:margin-top="0.0069in"/>
      <style:text-properties fo:font-size="7.5pt" style:font-size-asian="7.5pt"/>
    </style:style>
    <style:style style:name="P2489" style:parent-style-name="Título1" style:family="paragraph">
      <style:paragraph-properties fo:text-indent="-0.1541in">
        <style:tab-stops>
          <style:tab-stop style:type="left" style:position="-0.1527in"/>
        </style:tab-stops>
      </style:paragraph-properties>
    </style:style>
    <style:style style:name="T2490" style:parent-style-name="Fonteparág.padrão" style:family="text">
      <style:text-properties style:text-underline-type="single" style:text-underline-style="solid" style:text-underline-width="auto" style:text-underline-mode="continuous"/>
    </style:style>
    <style:style style:name="T2491" style:parent-style-name="Fonteparág.padrão" style:family="text">
      <style:text-properties fo:letter-spacing="-0.0034in" style:text-underline-type="single" style:text-underline-style="solid" style:text-underline-width="auto" style:text-underline-mode="continuous"/>
    </style:style>
    <style:style style:name="T2492" style:parent-style-name="Fonteparág.padrão" style:family="text">
      <style:text-properties style:text-underline-type="single" style:text-underline-style="solid" style:text-underline-width="auto" style:text-underline-mode="continuous"/>
    </style:style>
    <style:style style:name="T2493" style:parent-style-name="Fonteparág.padrão" style:family="text">
      <style:text-properties fo:letter-spacing="-0.0034in"/>
    </style:style>
    <style:style style:name="T2494" style:parent-style-name="Fonteparág.padrão" style:family="text">
      <style:text-properties fo:letter-spacing="-0.0006in"/>
    </style:style>
    <style:style style:name="T2495" style:parent-style-name="Fonteparág.padrão" style:family="text">
      <style:text-properties fo:letter-spacing="-0.002in"/>
    </style:style>
    <style:style style:name="T2496" style:parent-style-name="Fonteparág.padrão" style:family="text">
      <style:text-properties fo:letter-spacing="-0.0006in"/>
    </style:style>
    <style:style style:name="T2497" style:parent-style-name="Fonteparág.padrão" style:family="text">
      <style:text-properties fo:letter-spacing="-0.002in"/>
    </style:style>
    <style:style style:name="T2498" style:parent-style-name="Fonteparág.padrão" style:family="text">
      <style:text-properties fo:letter-spacing="-0.0013in"/>
    </style:style>
    <style:style style:name="T2499" style:parent-style-name="Fonteparág.padrão" style:family="text">
      <style:text-properties fo:letter-spacing="-0.0013in"/>
    </style:style>
    <style:style style:name="T2500" style:parent-style-name="Fonteparág.padrão" style:family="text">
      <style:text-properties fo:letter-spacing="0.0006in"/>
    </style:style>
    <style:style style:name="P2501" style:parent-style-name="Corpodetexto" style:family="paragraph">
      <style:paragraph-properties fo:margin-left="0.368in" fo:margin-right="3.9576in">
        <style:tab-stops/>
      </style:paragraph-properties>
    </style:style>
    <style:style style:name="T2502" style:parent-style-name="Fonteparág.padrão" style:family="text">
      <style:text-properties fo:letter-spacing="-0.0027in"/>
    </style:style>
    <style:style style:name="T2503" style:parent-style-name="Fonteparág.padrão" style:family="text">
      <style:text-properties fo:letter-spacing="-0.002in"/>
    </style:style>
    <style:style style:name="T2504" style:parent-style-name="Fonteparág.padrão" style:family="text">
      <style:text-properties fo:letter-spacing="-0.0027in"/>
    </style:style>
    <style:style style:name="T2505" style:parent-style-name="Fonteparág.padrão" style:family="text">
      <style:text-properties fo:letter-spacing="-0.002in"/>
    </style:style>
    <style:style style:name="T2506" style:parent-style-name="Fonteparág.padrão" style:family="text">
      <style:text-properties fo:letter-spacing="-0.0013in"/>
    </style:style>
    <style:style style:name="T2507" style:parent-style-name="Fonteparág.padrão" style:family="text">
      <style:text-properties fo:letter-spacing="-0.002in"/>
    </style:style>
    <style:style style:name="T2508" style:parent-style-name="Fonteparág.padrão" style:family="text">
      <style:text-properties fo:letter-spacing="-0.0027in"/>
    </style:style>
    <style:style style:name="T2509" style:parent-style-name="Fonteparág.padrão" style:family="text">
      <style:text-properties fo:letter-spacing="-0.0284in"/>
    </style:style>
    <style:style style:name="T2510" style:parent-style-name="Fonteparág.padrão" style:family="text">
      <style:text-properties fo:letter-spacing="-0.0013in"/>
    </style:style>
    <style:style style:name="T2511" style:parent-style-name="Fonteparág.padrão" style:family="text">
      <style:text-properties fo:letter-spacing="-0.0006in"/>
    </style:style>
    <style:style style:name="P2512" style:parent-style-name="Corpodetexto" style:family="paragraph">
      <style:paragraph-properties fo:margin-top="0.0069in"/>
      <style:text-properties fo:font-size="7.5pt" style:font-size-asian="7.5pt"/>
    </style:style>
    <style:style style:name="P2513" style:parent-style-name="Título1" style:family="paragraph">
      <style:paragraph-properties fo:text-indent="-0.1541in">
        <style:tab-stops>
          <style:tab-stop style:type="left" style:position="-0.1527in"/>
        </style:tab-stops>
      </style:paragraph-properties>
    </style:style>
    <style:style style:name="T2514" style:parent-style-name="Fonteparág.padrão" style:family="text">
      <style:text-properties style:text-underline-type="single" style:text-underline-style="solid" style:text-underline-width="auto" style:text-underline-mode="continuous"/>
    </style:style>
    <style:style style:name="T2515" style:parent-style-name="Fonteparág.padrão" style:family="text">
      <style:text-properties fo:letter-spacing="-0.0034in" style:text-underline-type="single" style:text-underline-style="solid" style:text-underline-width="auto" style:text-underline-mode="continuous"/>
    </style:style>
    <style:style style:name="T2516" style:parent-style-name="Fonteparág.padrão" style:family="text">
      <style:text-properties style:text-underline-type="single" style:text-underline-style="solid" style:text-underline-width="auto" style:text-underline-mode="continuous"/>
    </style:style>
    <style:style style:name="T2517" style:parent-style-name="Fonteparág.padrão" style:family="text">
      <style:text-properties fo:letter-spacing="-0.0041in"/>
    </style:style>
    <style:style style:name="T2518" style:parent-style-name="Fonteparág.padrão" style:family="text">
      <style:text-properties fo:letter-spacing="-0.0006in"/>
    </style:style>
    <style:style style:name="T2519" style:parent-style-name="Fonteparág.padrão" style:family="text">
      <style:text-properties fo:letter-spacing="-0.0013in"/>
    </style:style>
    <style:style style:name="T2520" style:parent-style-name="Fonteparág.padrão" style:family="text">
      <style:text-properties fo:letter-spacing="-0.002in"/>
    </style:style>
    <style:style style:name="T2521" style:parent-style-name="Fonteparág.padrão" style:family="text">
      <style:text-properties fo:letter-spacing="-0.002in"/>
    </style:style>
    <style:style style:name="T2522" style:parent-style-name="Fonteparág.padrão" style:family="text">
      <style:text-properties fo:letter-spacing="-0.002in"/>
    </style:style>
    <style:style style:name="T2523" style:parent-style-name="Fonteparág.padrão" style:family="text">
      <style:text-properties fo:letter-spacing="0.0006in"/>
    </style:style>
    <style:style style:name="P2524" style:parent-style-name="Corpodetexto" style:family="paragraph">
      <style:paragraph-properties fo:margin-top="0.0013in" fo:margin-left="0.368in">
        <style:tab-stops/>
      </style:paragraph-properties>
    </style:style>
    <style:style style:name="T2525" style:parent-style-name="Fonteparág.padrão" style:family="text">
      <style:text-properties fo:letter-spacing="-0.002in"/>
    </style:style>
    <style:style style:name="T2526" style:parent-style-name="Fonteparág.padrão" style:family="text">
      <style:text-properties fo:letter-spacing="-0.002in"/>
    </style:style>
    <style:style style:name="T2527" style:parent-style-name="Fonteparág.padrão" style:family="text">
      <style:text-properties fo:letter-spacing="-0.002in"/>
    </style:style>
    <style:style style:name="T2528" style:parent-style-name="Fonteparág.padrão" style:family="text">
      <style:text-properties fo:letter-spacing="-0.0013in"/>
    </style:style>
    <style:style style:name="P2529" style:parent-style-name="Corpodetexto" style:family="paragraph">
      <style:paragraph-properties fo:margin-top="0.0055in"/>
      <style:text-properties fo:font-size="7.5pt" style:font-size-asian="7.5pt"/>
    </style:style>
    <style:style style:name="P2530" style:parent-style-name="Título1" style:family="paragraph">
      <style:paragraph-properties fo:margin-top="0.0006in" fo:margin-left="0.368in" fo:margin-right="1.3791in" fo:text-indent="0in">
        <style:tab-stops>
          <style:tab-stop style:type="left" style:position="0.218in"/>
        </style:tab-stops>
      </style:paragraph-properties>
    </style:style>
    <style:style style:name="T2531" style:parent-style-name="Fonteparág.padrão" style:family="text">
      <style:text-properties style:text-underline-type="single" style:text-underline-style="solid" style:text-underline-width="auto" style:text-underline-mode="continuous"/>
    </style:style>
    <style:style style:name="T2532" style:parent-style-name="Fonteparág.padrão" style:family="text">
      <style:text-properties fo:letter-spacing="0.0104in" style:text-underline-type="single" style:text-underline-style="solid" style:text-underline-width="auto" style:text-underline-mode="continuous"/>
    </style:style>
    <style:style style:name="T2533" style:parent-style-name="Fonteparág.padrão" style:family="text">
      <style:text-properties style:text-underline-type="single" style:text-underline-style="solid" style:text-underline-width="auto" style:text-underline-mode="continuous"/>
    </style:style>
    <style:style style:name="T2534" style:parent-style-name="Fonteparág.padrão" style:family="text">
      <style:text-properties fo:letter-spacing="0.0131in" style:text-underline-type="single" style:text-underline-style="solid" style:text-underline-width="auto" style:text-underline-mode="continuous"/>
    </style:style>
    <style:style style:name="T2535" style:parent-style-name="Fonteparág.padrão" style:family="text">
      <style:text-properties style:text-underline-type="single" style:text-underline-style="solid" style:text-underline-width="auto" style:text-underline-mode="continuous"/>
    </style:style>
    <style:style style:name="T2536" style:parent-style-name="Fonteparág.padrão" style:family="text">
      <style:text-properties fo:letter-spacing="0.0138in"/>
    </style:style>
    <style:style style:name="T2537" style:parent-style-name="Fonteparág.padrão" style:family="text">
      <style:text-properties fo:letter-spacing="0.0152in"/>
    </style:style>
    <style:style style:name="T2538" style:parent-style-name="Fonteparág.padrão" style:family="text">
      <style:text-properties fo:letter-spacing="0.0138in"/>
    </style:style>
    <style:style style:name="T2539" style:parent-style-name="Fonteparág.padrão" style:family="text">
      <style:text-properties fo:letter-spacing="0.0131in"/>
    </style:style>
    <style:style style:name="T2540" style:parent-style-name="Fonteparág.padrão" style:family="text">
      <style:text-properties fo:letter-spacing="0.0138in"/>
    </style:style>
    <style:style style:name="T2541" style:parent-style-name="Fonteparág.padrão" style:family="text">
      <style:text-properties fo:letter-spacing="0.0138in"/>
    </style:style>
    <style:style style:name="T2542" style:parent-style-name="Fonteparág.padrão" style:family="text">
      <style:text-properties fo:letter-spacing="0.0131in"/>
    </style:style>
    <style:style style:name="T2543" style:parent-style-name="Fonteparág.padrão" style:family="text">
      <style:text-properties fo:letter-spacing="0.0138in"/>
    </style:style>
    <style:style style:name="T2544" style:parent-style-name="Fonteparág.padrão" style:family="text">
      <style:text-properties fo:letter-spacing="0.0138in"/>
    </style:style>
    <style:style style:name="T2545" style:parent-style-name="Fonteparág.padrão" style:family="text">
      <style:text-properties fo:letter-spacing="0.0131in"/>
    </style:style>
    <style:style style:name="T2546" style:parent-style-name="Fonteparág.padrão" style:family="text">
      <style:text-properties fo:letter-spacing="0.0131in"/>
    </style:style>
    <style:style style:name="T2547" style:parent-style-name="Fonteparág.padrão" style:family="text">
      <style:text-properties fo:letter-spacing="0.0131in"/>
    </style:style>
    <style:style style:name="T2548" style:parent-style-name="Fonteparág.padrão" style:family="text">
      <style:text-properties fo:letter-spacing="-0.0284in"/>
    </style:style>
    <style:style style:name="P2549" style:parent-style-name="Corpodetexto" style:family="paragraph">
      <style:paragraph-properties fo:margin-top="0.0013in" fo:margin-left="0.368in">
        <style:tab-stops/>
      </style:paragraph-properties>
    </style:style>
    <style:style style:name="T2550" style:parent-style-name="Fonteparág.padrão" style:family="text">
      <style:text-properties fo:letter-spacing="-0.0027in"/>
    </style:style>
    <style:style style:name="T2551" style:parent-style-name="Fonteparág.padrão" style:family="text">
      <style:text-properties fo:letter-spacing="-0.002in"/>
    </style:style>
    <style:style style:name="T2552" style:parent-style-name="Fonteparág.padrão" style:family="text">
      <style:text-properties fo:letter-spacing="-0.002in"/>
    </style:style>
    <style:style style:name="T2553" style:parent-style-name="Fonteparág.padrão" style:family="text">
      <style:text-properties fo:letter-spacing="-0.002in"/>
    </style:style>
    <style:style style:name="T2554" style:parent-style-name="Fonteparág.padrão" style:family="text">
      <style:text-properties fo:letter-spacing="-0.0013in"/>
    </style:style>
    <style:style style:name="T2555" style:parent-style-name="Fonteparág.padrão" style:family="text">
      <style:text-properties fo:letter-spacing="0.0006in"/>
    </style:style>
    <style:style style:name="T2556" style:parent-style-name="Fonteparág.padrão" style:family="text">
      <style:text-properties fo:letter-spacing="-0.0027in"/>
    </style:style>
    <style:style style:name="T2557" style:parent-style-name="Fonteparág.padrão" style:family="text">
      <style:text-properties fo:letter-spacing="-0.002in"/>
    </style:style>
    <style:style style:name="P2558" style:parent-style-name="Corpodetexto" style:family="paragraph">
      <style:text-properties fo:font-size="10pt" style:font-size-asian="10pt"/>
    </style:style>
    <style:style style:name="P2559" style:parent-style-name="Corpodetexto" style:family="paragraph">
      <style:text-properties fo:font-size="10pt" style:font-size-asian="10pt"/>
    </style:style>
    <style:style style:name="P2560" style:parent-style-name="Corpodetexto" style:family="paragraph">
      <style:text-properties fo:font-size="10pt" style:font-size-asian="10pt"/>
    </style:style>
    <style:style style:name="P2561" style:parent-style-name="Corpodetexto" style:family="paragraph">
      <style:text-properties fo:font-size="10pt" style:font-size-asian="10pt"/>
    </style:style>
    <style:style style:name="P2562" style:parent-style-name="Corpodetexto" style:family="paragraph">
      <style:text-properties fo:font-size="10pt" style:font-size-asian="10pt"/>
    </style:style>
    <style:style style:name="P2563" style:parent-style-name="Corpodetexto" style:family="paragraph">
      <style:text-properties fo:font-size="10pt" style:font-size-asian="10pt"/>
    </style:style>
    <style:style style:name="P2564" style:parent-style-name="Corpodetexto" style:family="paragraph">
      <style:text-properties fo:font-size="10pt" style:font-size-asian="10pt"/>
    </style:style>
    <style:style style:name="P2565" style:parent-style-name="Corpodetexto" style:family="paragraph">
      <style:text-properties fo:font-size="10pt" style:font-size-asian="10pt"/>
    </style:style>
    <style:style style:name="P2566" style:parent-style-name="Corpodetexto" style:family="paragraph">
      <style:text-properties fo:font-size="10pt" style:font-size-asian="10pt"/>
    </style:style>
    <style:style style:name="P2567" style:parent-style-name="Corpodetexto" style:family="paragraph">
      <style:text-properties fo:font-size="10pt" style:font-size-asian="10pt"/>
    </style:style>
    <style:style style:name="P2568" style:parent-style-name="Corpodetexto" style:family="paragraph">
      <style:text-properties fo:font-size="10pt" style:font-size-asian="10pt"/>
    </style:style>
    <style:style style:name="P2569" style:parent-style-name="Corpodetexto" style:family="paragraph">
      <style:text-properties fo:font-size="10pt" style:font-size-asian="10pt"/>
    </style:style>
    <style:style style:name="P2570" style:parent-style-name="Corpodetexto" style:family="paragraph">
      <style:text-properties fo:font-size="10pt" style:font-size-asian="10pt"/>
    </style:style>
    <style:style style:name="P2571" style:parent-style-name="Corpodetexto" style:family="paragraph">
      <style:text-properties fo:font-size="10pt" style:font-size-asian="10pt"/>
    </style:style>
    <style:style style:name="P2572" style:parent-style-name="Corpodetexto" style:family="paragraph">
      <style:text-properties fo:font-size="10pt" style:font-size-asian="10pt"/>
    </style:style>
    <style:style style:name="P2573" style:parent-style-name="Corpodetexto" style:family="paragraph">
      <style:text-properties fo:font-size="10pt" style:font-size-asian="10pt"/>
    </style:style>
    <style:style style:name="P2574" style:parent-style-name="Corpodetexto" style:family="paragraph">
      <style:text-properties fo:font-size="10pt" style:font-size-asian="10pt"/>
    </style:style>
    <style:style style:name="P2575" style:parent-style-name="Corpodetexto" style:family="paragraph">
      <style:text-properties fo:font-size="10pt" style:font-size-asian="10pt"/>
    </style:style>
    <style:style style:name="P2576" style:parent-style-name="Corpodetexto" style:family="paragraph">
      <style:text-properties fo:font-size="10pt" style:font-size-asian="10pt"/>
    </style:style>
    <style:style style:name="P2577" style:parent-style-name="Corpodetexto" style:family="paragraph">
      <style:text-properties fo:font-size="10pt" style:font-size-asian="10pt"/>
    </style:style>
    <style:style style:name="P2578" style:parent-style-name="Corpodetexto" style:family="paragraph">
      <style:text-properties fo:font-size="10pt" style:font-size-asian="10pt"/>
    </style:style>
    <style:style style:name="P2579" style:parent-style-name="Corpodetexto" style:family="paragraph">
      <style:text-properties fo:font-size="10pt" style:font-size-asian="10pt"/>
    </style:style>
    <style:style style:name="P2580" style:parent-style-name="Corpodetexto" style:family="paragraph">
      <style:text-properties fo:font-size="10pt" style:font-size-asian="10pt"/>
    </style:style>
    <style:style style:name="P2581" style:parent-style-name="Corpodetexto" style:family="paragraph">
      <style:text-properties fo:font-size="10pt" style:font-size-asian="10pt"/>
    </style:style>
    <style:style style:name="P2582" style:parent-style-name="Corpodetexto" style:family="paragraph">
      <style:text-properties fo:font-size="10pt" style:font-size-asian="10pt"/>
    </style:style>
    <style:style style:name="P2583" style:parent-style-name="Corpodetexto" style:family="paragraph">
      <style:text-properties fo:font-size="10pt" style:font-size-asian="10pt"/>
    </style:style>
    <style:style style:name="P2584" style:parent-style-name="Corpodetexto" style:family="paragraph">
      <style:text-properties fo:font-size="10pt" style:font-size-asian="10pt"/>
    </style:style>
    <style:style style:name="P2585" style:parent-style-name="Corpodetexto" style:family="paragraph">
      <style:text-properties fo:font-size="10pt" style:font-size-asian="10pt"/>
    </style:style>
    <style:style style:name="P2586" style:parent-style-name="Corpodetexto" style:family="paragraph">
      <style:text-properties fo:font-size="14pt" style:font-size-asian="14pt"/>
    </style:style>
    <style:style style:name="P2587" style:parent-style-name="Corpodetexto" style:family="paragraph">
      <style:paragraph-properties fo:margin-top="0.0652in" fo:margin-left="3.9055in">
        <style:tab-stops/>
      </style:paragraph-properties>
    </style:style>
    <style:style style:name="T2588" style:parent-style-name="Fonteparág.padrão" style:family="text">
      <style:text-properties fo:language="pt" fo:country="BR" style:language-asian="pt" style:country-asian="BR"/>
    </style:style>
    <style:style style:name="P2589" style:parent-style-name="Normal" style:family="paragraph">
      <style:text-properties fo:font-size="9pt" style:font-size-asian="9pt"/>
    </style:style>
    <style:style style:name="P2590" style:parent-style-name="Normal" style:family="paragraph">
      <style:text-properties fo:font-size="9pt" style:font-size-asian="9pt"/>
    </style:style>
    <style:style style:name="P2591" style:parent-style-name="Normal" style:family="paragraph">
      <style:text-properties fo:font-size="9pt" style:font-size-asian="9pt"/>
    </style:style>
    <style:style style:name="P2592" style:parent-style-name="Normal" style:family="paragraph">
      <style:text-properties fo:font-size="9pt" style:font-size-asian="9pt"/>
    </style:style>
    <style:style style:name="P2593" style:parent-style-name="Normal" style:family="paragraph">
      <style:text-properties fo:font-size="9pt" style:font-size-asian="9pt"/>
    </style:style>
    <style:style style:name="P2594" style:parent-style-name="Normal" style:family="paragraph">
      <style:text-properties fo:font-size="9pt" style:font-size-asian="9pt"/>
    </style:style>
    <style:style style:name="P2595" style:parent-style-name="Normal" style:family="paragraph">
      <style:text-properties fo:font-size="9pt" style:font-size-asian="9pt"/>
    </style:style>
    <style:style style:name="P2596" style:parent-style-name="Normal" style:family="paragraph">
      <style:text-properties fo:font-size="9pt" style:font-size-asian="9pt"/>
    </style:style>
    <style:style style:name="P2597" style:parent-style-name="Normal" style:family="paragraph">
      <style:text-properties fo:font-size="9pt" style:font-size-asian="9pt"/>
    </style:style>
    <style:style style:name="P2598" style:parent-style-name="Normal" style:family="paragraph">
      <style:text-properties fo:font-size="9pt" style:font-size-asian="9pt"/>
    </style:style>
    <style:style style:name="P2599" style:parent-style-name="Normal" style:family="paragraph">
      <style:text-properties fo:font-size="9pt" style:font-size-asian="9pt"/>
    </style:style>
    <style:style style:name="P2600" style:parent-style-name="Normal" style:family="paragraph">
      <style:text-properties fo:font-size="9pt" style:font-size-asian="9pt"/>
    </style:style>
    <style:style style:name="P2601" style:parent-style-name="Normal" style:family="paragraph">
      <style:paragraph-properties fo:margin-top="0.0041in"/>
      <style:text-properties fo:font-size="9pt" style:font-size-asian="9pt"/>
    </style:style>
    <style:style style:name="P2602" style:parent-style-name="Normal" style:family="paragraph">
      <style:paragraph-properties fo:margin-left="0.0784in">
        <style:tab-stops>
          <style:tab-stop style:type="left" style:position="0.3611in"/>
        </style:tab-stops>
      </style:paragraph-properties>
    </style:style>
    <style:style style:name="T26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04" style:parent-style-name="Fonteparág.padrão" style:family="text">
      <style:text-properties fo:font-size="8pt" style:font-size-asian="8pt" style:text-underline-type="double" style:text-underline-style="solid" style:text-underline-width="auto" style:text-underline-mode="continuous"/>
    </style:style>
    <style:style style:name="T2605" style:parent-style-name="Fonteparág.padrão" style:family="text">
      <style:text-properties fo:language="pt" fo:country="BR" style:language-asian="pt" style:country-asian="BR"/>
    </style:style>
    <style:style style:name="P2606" style:parent-style-name="Corpodetexto" style:family="paragraph">
      <style:paragraph-properties fo:margin-top="0.0097in" fo:margin-left="0.0138in">
        <style:tab-stops/>
      </style:paragraph-properties>
    </style:style>
    <style:style style:name="T2607" style:parent-style-name="Fonteparág.padrão" style:family="text">
      <style:text-properties fo:letter-spacing="-0.0034in"/>
    </style:style>
    <style:style style:name="T2608" style:parent-style-name="Fonteparág.padrão" style:family="text">
      <style:text-properties fo:letter-spacing="-0.0013in"/>
    </style:style>
    <style:style style:name="P2609" style:parent-style-name="Corpodetexto" style:master-page-name="MP7" style:family="paragraph">
      <style:paragraph-properties fo:break-before="page" fo:margin-top="0.0076in"/>
    </style:style>
    <style:style style:name="T2677" style:parent-style-name="Fonteparág.padrão" style:family="text">
      <style:text-properties fo:language="pt" fo:country="BR" style:language-asian="pt" style:country-asian="BR"/>
    </style:style>
    <style:style style:name="P2678" style:parent-style-name="Título1" style:family="paragraph">
      <style:paragraph-properties fo:text-align="center" fo:margin-left="2.0916in" fo:margin-right="3.1in">
        <style:tab-stops/>
      </style:paragraph-properties>
    </style:style>
    <style:style style:name="T2679" style:parent-style-name="Fonteparág.padrão" style:family="text">
      <style:text-properties style:text-underline-type="single" style:text-underline-style="solid" style:text-underline-width="auto" style:text-underline-mode="continuous"/>
    </style:style>
    <style:style style:name="T2680" style:parent-style-name="Fonteparág.padrão" style:family="text">
      <style:text-properties fo:letter-spacing="-0.0006in" style:text-underline-type="single" style:text-underline-style="solid" style:text-underline-width="auto" style:text-underline-mode="continuous"/>
    </style:style>
    <style:style style:name="T2681" style:parent-style-name="Fonteparág.padrão" style:family="text">
      <style:text-properties style:text-underline-type="single" style:text-underline-style="solid" style:text-underline-width="auto" style:text-underline-mode="continuous"/>
    </style:style>
    <style:style style:name="T2682" style:parent-style-name="Fonteparág.padrão" style:family="text">
      <style:text-properties fo:letter-spacing="-0.002in" style:text-underline-type="single" style:text-underline-style="solid" style:text-underline-width="auto" style:text-underline-mode="continuous"/>
    </style:style>
    <style:style style:name="T2683" style:parent-style-name="Fonteparág.padrão" style:family="text">
      <style:text-properties style:text-underline-type="single" style:text-underline-style="solid" style:text-underline-width="auto" style:text-underline-mode="continuous"/>
    </style:style>
    <style:style style:name="T2684" style:parent-style-name="Fonteparág.padrão" style:family="text">
      <style:text-properties fo:letter-spacing="-0.0006in" style:text-underline-type="single" style:text-underline-style="solid" style:text-underline-width="auto" style:text-underline-mode="continuous"/>
    </style:style>
    <style:style style:name="T2685" style:parent-style-name="Fonteparág.padrão" style:family="text">
      <style:text-properties style:text-underline-type="single" style:text-underline-style="solid" style:text-underline-width="auto" style:text-underline-mode="continuous"/>
    </style:style>
    <style:style style:name="T2686" style:parent-style-name="Fonteparág.padrão" style:family="text">
      <style:text-properties fo:letter-spacing="-0.002in" style:text-underline-type="single" style:text-underline-style="solid" style:text-underline-width="auto" style:text-underline-mode="continuous"/>
    </style:style>
    <style:style style:name="T2687" style:parent-style-name="Fonteparág.padrão" style:family="text">
      <style:text-properties style:text-underline-type="single" style:text-underline-style="solid" style:text-underline-width="auto" style:text-underline-mode="continuous"/>
    </style:style>
    <style:style style:name="T2688" style:parent-style-name="Fonteparág.padrão" style:family="text">
      <style:text-properties fo:letter-spacing="-0.0006in" style:text-underline-type="single" style:text-underline-style="solid" style:text-underline-width="auto" style:text-underline-mode="continuous"/>
    </style:style>
    <style:style style:name="T2689" style:parent-style-name="Fonteparág.padrão" style:family="text">
      <style:text-properties style:text-underline-type="single" style:text-underline-style="solid" style:text-underline-width="auto" style:text-underline-mode="continuous"/>
    </style:style>
    <style:style style:name="T2690" style:parent-style-name="Fonteparág.padrão" style:family="text">
      <style:text-properties fo:letter-spacing="-0.0291in"/>
    </style:style>
    <style:style style:name="T2691" style:parent-style-name="Fonteparág.padrão" style:family="text">
      <style:text-properties style:text-underline-type="single" style:text-underline-style="solid" style:text-underline-width="auto" style:text-underline-mode="continuous"/>
    </style:style>
    <style:style style:name="T2692" style:parent-style-name="Fonteparág.padrão" style:family="text">
      <style:text-properties fo:letter-spacing="-0.0034in" style:text-underline-type="single" style:text-underline-style="solid" style:text-underline-width="auto" style:text-underline-mode="continuous"/>
    </style:style>
    <style:style style:name="T2693" style:parent-style-name="Fonteparág.padrão" style:family="text">
      <style:text-properties style:text-underline-type="single" style:text-underline-style="solid" style:text-underline-width="auto" style:text-underline-mode="continuous"/>
    </style:style>
    <style:style style:name="P2694" style:parent-style-name="Corpodetexto" style:family="paragraph">
      <style:paragraph-properties fo:margin-top="0.0006in"/>
      <style:text-properties style:font-name="Arial" fo:font-weight="bold" style:font-weight-asian="bold"/>
    </style:style>
    <style:style style:name="P2695" style:parent-style-name="Normal" style:family="paragraph">
      <style:paragraph-properties fo:margin-left="0.368in">
        <style:tab-stops/>
      </style:paragraph-properties>
    </style:style>
    <style:style style:name="T269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9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6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9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70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70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70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703" style:parent-style-name="Corpodetexto" style:family="paragraph">
      <style:text-properties style:font-name="Arial" fo:font-weight="bold" style:font-weight-asian="bold" fo:font-size="10pt" style:font-size-asian="10pt"/>
    </style:style>
    <style:style style:name="P2704" style:parent-style-name="Corpodetexto" style:family="paragraph">
      <style:paragraph-properties fo:margin-top="0.002in"/>
      <style:text-properties style:font-name="Arial" fo:font-weight="bold" style:font-weight-asian="bold" fo:font-size="6pt" style:font-size-asian="6pt"/>
    </style:style>
    <style:style style:name="TableColumn2706" style:family="table-column">
      <style:table-column-properties style:column-width="4.7326in" style:use-optimal-column-width="false"/>
    </style:style>
    <style:style style:name="TableColumn2707" style:family="table-column">
      <style:table-column-properties style:column-width="0.6284in" style:use-optimal-column-width="false"/>
    </style:style>
    <style:style style:name="Table2705" style:family="table">
      <style:table-properties style:width="5.3611in" fo:margin-left="0.3631in" table:align="left"/>
    </style:style>
    <style:style style:name="TableRow2708" style:family="table-row">
      <style:table-row-properties style:min-row-height="0.1409in"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text-align="center" fo:margin-top="0.0111in" fo:line-height="0.1159in" fo:margin-left="1.4937in" fo:margin-right="1.4833in">
        <style:tab-stops/>
      </style:paragraph-properties>
    </style:style>
    <style:style style:name="T2711" style:parent-style-name="Fonteparág.padrão" style:family="text">
      <style:text-properties style:font-name="Arial" fo:font-weight="bold" style:font-weight-asian="bold" fo:font-size="8pt" style:font-size-asian="8pt"/>
    </style:style>
    <style:style style:name="T2712" style:parent-style-name="Fonteparág.padrão" style:family="text">
      <style:text-properties style:font-name="Arial" fo:font-weight="bold" style:font-weight-asian="bold" fo:letter-spacing="-0.0013in" fo:font-size="8pt" style:font-size-asian="8pt"/>
    </style:style>
    <style:style style:name="T2713" style:parent-style-name="Fonteparág.padrão" style:family="text">
      <style:text-properties style:font-name="Arial" fo:font-weight="bold" style:font-weight-asian="bold" fo:font-size="8pt" style:font-size-asian="8pt"/>
    </style:style>
    <style:style style:name="T2714" style:parent-style-name="Fonteparág.padrão" style:family="text">
      <style:text-properties style:font-name="Arial" fo:font-weight="bold" style:font-weight-asian="bold" fo:letter-spacing="-0.0027in" fo:font-size="8pt" style:font-size-asian="8pt"/>
    </style:style>
    <style:style style:name="T2715" style:parent-style-name="Fonteparág.padrão" style:family="text">
      <style:text-properties style:font-name="Arial" fo:font-weight="bold" style:font-weight-asian="bold" fo:font-size="8pt" style:font-size-asian="8pt"/>
    </style:style>
    <style:style style:name="T2716" style:parent-style-name="Fonteparág.padrão" style:family="text">
      <style:text-properties style:font-name="Arial" fo:font-weight="bold" style:font-weight-asian="bold" fo:letter-spacing="-0.002in" fo:font-size="8pt" style:font-size-asian="8pt"/>
    </style:style>
    <style:style style:name="T2717" style:parent-style-name="Fonteparág.padrão" style:family="text">
      <style:text-properties style:font-name="Arial" fo:font-weight="bold" style:font-weight-asian="bold" fo:font-size="8pt" style:font-size-asian="8pt"/>
    </style:style>
    <style:style style:name="T2718" style:parent-style-name="Fonteparág.padrão" style:family="text">
      <style:text-properties style:font-name="Arial" fo:font-weight="bold" style:font-weight-asian="bold" fo:letter-spacing="-0.0027in" fo:font-size="8pt" style:font-size-asian="8pt"/>
    </style:style>
    <style:style style:name="T2719" style:parent-style-name="Fonteparág.padrão" style:family="text">
      <style:text-properties style:font-name="Arial" fo:font-weight="bold" style:font-weight-asian="bold" fo:font-size="8pt" style:font-size-asian="8pt"/>
    </style:style>
    <style:style style:name="TableRow2720" style:family="table-row">
      <style:table-row-properties style:min-row-height="0.1395in"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text-align="start" fo:margin-top="0.0104in" fo:line-height="0.1145in" fo:margin-left="0.0458in">
        <style:tab-stops/>
      </style:paragraph-properties>
    </style:style>
    <style:style style:name="T2723" style:parent-style-name="Fonteparág.padrão" style:family="text">
      <style:text-properties fo:font-size="8pt" style:font-size-asian="8pt"/>
    </style:style>
    <style:style style:name="T2724" style:parent-style-name="Fonteparág.padrão" style:family="text">
      <style:text-properties fo:letter-spacing="-0.002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2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13in" fo:font-size="8pt" style:font-size-asian="8pt"/>
    </style:style>
    <style:style style:name="T2729" style:parent-style-name="Fonteparág.padrão" style:family="text">
      <style:text-properties fo:font-size="8pt" style:font-size-asian="8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margin-top="0.0041in" fo:line-height="0.1215in" fo:margin-right="0.0312in"/>
      <style:text-properties fo:font-size="8pt" style:font-size-asian="8pt"/>
    </style:style>
    <style:style style:name="TableRow2732" style:family="table-row">
      <style:table-row-properties style:min-row-height="0.1395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start" fo:margin-top="0.0118in" fo:line-height="0.1131in" fo:margin-left="0.0458in">
        <style:tab-stops/>
      </style:paragraph-properties>
    </style:style>
    <style:style style:name="T2735" style:parent-style-name="Fonteparág.padrão" style:family="text">
      <style:text-properties fo:font-size="8pt" style:font-size-asian="8pt"/>
    </style:style>
    <style:style style:name="T2736" style:parent-style-name="Fonteparág.padrão" style:family="text">
      <style:text-properties fo:letter-spacing="-0.002in" fo:font-size="8pt" style:font-size-asian="8pt"/>
    </style:style>
    <style:style style:name="T2737" style:parent-style-name="Fonteparág.padrão" style:family="text">
      <style:text-properties fo:font-size="8pt" style:font-size-asian="8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top="0.0041in" fo:line-height="0.1215in" fo:margin-right="0.0312in"/>
      <style:text-properties fo:font-size="8pt" style:font-size-asian="8pt"/>
    </style:style>
    <style:style style:name="TableRow2740" style:family="table-row">
      <style:table-row-properties style:min-row-height="0.1409in"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text-align="start" fo:margin-top="0.0118in" fo:line-height="0.1145in" fo:margin-left="0.0458in">
        <style:tab-stops/>
      </style:paragraph-properties>
    </style:style>
    <style:style style:name="T2743" style:parent-style-name="Fonteparág.padrão" style:family="text">
      <style:text-properties fo:font-size="8pt" style:font-size-asian="8pt"/>
    </style:style>
    <style:style style:name="T2744" style:parent-style-name="Fonteparág.padrão" style:family="text">
      <style:text-properties fo:letter-spacing="-0.002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006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2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02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013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13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13in" fo:font-size="8pt" style:font-size-asian="8pt"/>
    </style:style>
    <style:style style:name="T2757" style:parent-style-name="Fonteparág.padrão" style:family="text">
      <style:text-properties fo:font-size="8pt" style:font-size-asian="8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margin-top="0.0055in" fo:line-height="0.1215in" fo:margin-right="0.0312in"/>
      <style:text-properties fo:font-size="8pt" style:font-size-asian="8pt"/>
    </style:style>
    <style:style style:name="TableRow2760" style:family="table-row">
      <style:table-row-properties style:min-row-height="0.1395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text-align="start" fo:margin-top="0.0104in" fo:line-height="0.1145in" fo:margin-left="0.0458in">
        <style:tab-stops/>
      </style:paragraph-properties>
    </style:style>
    <style:style style:name="T2763" style:parent-style-name="Fonteparág.padrão" style:family="text">
      <style:text-properties fo:font-size="8pt" style:font-size-asian="8pt"/>
    </style:style>
    <style:style style:name="T2764" style:parent-style-name="Fonteparág.padrão" style:family="text">
      <style:text-properties fo:letter-spacing="-0.002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2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13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13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13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06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13in" fo:font-size="8pt" style:font-size-asian="8pt"/>
    </style:style>
    <style:style style:name="T2777" style:parent-style-name="Fonteparág.padrão" style:family="text">
      <style:text-properties fo:font-size="8pt" style:font-size-asian="8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margin-top="0.0041in" fo:line-height="0.1215in" fo:margin-right="0.0312in"/>
      <style:text-properties fo:font-size="8pt" style:font-size-asian="8pt"/>
    </style:style>
    <style:style style:name="TableRow2780" style:family="table-row">
      <style:table-row-properties style:min-row-height="0.1409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start" fo:margin-top="0.0118in" fo:line-height="0.1145in" fo:margin-left="0.0458in">
        <style:tab-stops/>
      </style:paragraph-properties>
    </style:style>
    <style:style style:name="T2783" style:parent-style-name="Fonteparág.padrão" style:family="text">
      <style:text-properties fo:font-size="8pt" style:font-size-asian="8pt"/>
    </style:style>
    <style:style style:name="T2784" style:parent-style-name="Fonteparág.padrão" style:family="text">
      <style:text-properties fo:letter-spacing="-0.0013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13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13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13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2in" fo:font-size="8pt" style:font-size-asian="8pt"/>
    </style:style>
    <style:style style:name="T2793" style:parent-style-name="Fonteparág.padrão" style:family="text">
      <style:text-properties fo:font-size="8pt" style:font-size-asian="8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margin-top="0.0055in" fo:line-height="0.1215in" fo:margin-right="0.0312in"/>
      <style:text-properties fo:font-size="8pt" style:font-size-asian="8pt"/>
    </style:style>
    <style:style style:name="TableRow2796" style:family="table-row">
      <style:table-row-properties style:min-row-height="0.1395in" style:use-optimal-row-height="false"/>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text-align="start" fo:margin-top="0.0104in" fo:line-height="0.1145in" fo:margin-left="0.0458in">
        <style:tab-stops/>
      </style:paragraph-properties>
    </style:style>
    <style:style style:name="T2799" style:parent-style-name="Fonteparág.padrão" style:family="text">
      <style:text-properties fo:font-size="8pt" style:font-size-asian="8pt"/>
    </style:style>
    <style:style style:name="T2800" style:parent-style-name="Fonteparág.padrão" style:family="text">
      <style:text-properties fo:letter-spacing="-0.0006in"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013in"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013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013in" fo:font-size="8pt" style:font-size-asian="8pt"/>
    </style:style>
    <style:style style:name="T2807" style:parent-style-name="Fonteparág.padrão" style:family="text">
      <style:text-properties fo:font-size="8pt" style:font-size-asian="8pt"/>
    </style:style>
    <style:style style:name="T2808" style:parent-style-name="Fonteparág.padrão" style:family="text">
      <style:text-properties fo:letter-spacing="-0.002in" fo:font-size="8pt" style:font-size-asian="8pt"/>
    </style:style>
    <style:style style:name="T2809" style:parent-style-name="Fonteparág.padrão" style:family="text">
      <style:text-properties fo:font-size="8pt" style:font-size-asian="8pt"/>
    </style:style>
    <style:style style:name="T2810" style:parent-style-name="Fonteparág.padrão" style:family="text">
      <style:text-properties fo:letter-spacing="-0.002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2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06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13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2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2in" fo:font-size="8pt" style:font-size-asian="8pt"/>
    </style:style>
    <style:style style:name="T2821" style:parent-style-name="Fonteparág.padrão" style:family="text">
      <style:text-properties fo:font-size="8pt" style:font-size-asian="8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top="0.0041in" fo:line-height="0.1215in" fo:margin-right="0.0312in"/>
      <style:text-properties fo:font-size="8pt" style:font-size-asian="8pt"/>
    </style:style>
    <style:style style:name="TableRow2824" style:family="table-row">
      <style:table-row-properties style:min-row-height="0.1409in" style:use-optimal-row-height="false"/>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041in" fo:line-height="0.1229in" fo:margin-right="0.0312in"/>
      <style:text-properties fo:font-size="8pt" style:font-size-asian="8pt"/>
    </style:style>
    <style:style style:name="P2829" style:parent-style-name="Corpodetexto" style:family="paragraph">
      <style:text-properties style:font-name="Arial" fo:font-weight="bold" style:font-weight-asian="bold" fo:font-size="10pt" style:font-size-asian="10pt"/>
    </style:style>
    <style:style style:name="P2830" style:parent-style-name="Corpodetexto" style:family="paragraph">
      <style:paragraph-properties fo:margin-top="0.0069in"/>
      <style:text-properties style:font-name="Arial" fo:font-weight="bold" style:font-weight-asian="bold" fo:font-size="5.5pt" style:font-size-asian="5.5pt"/>
    </style:style>
    <style:style style:name="TableColumn2832" style:family="table-column">
      <style:table-column-properties style:column-width="4.7326in" style:use-optimal-column-width="false"/>
    </style:style>
    <style:style style:name="TableColumn2833" style:family="table-column">
      <style:table-column-properties style:column-width="0.6284in" style:use-optimal-column-width="false"/>
    </style:style>
    <style:style style:name="Table2831" style:family="table">
      <style:table-properties style:width="5.3611in" fo:margin-left="0.3631in" table:align="left"/>
    </style:style>
    <style:style style:name="TableRow2834" style:family="table-row">
      <style:table-row-properties style:min-row-height="0.1409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2837" style:family="table-row">
      <style:table-row-properties style:min-row-height="0.1395in" style:use-optimal-row-height="false"/>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text-align="start" fo:margin-top="0.0104in" fo:line-height="0.1152in" fo:margin-left="0.0458in">
        <style:tab-stops/>
      </style:paragraph-properties>
    </style:style>
    <style:style style:name="T2840" style:parent-style-name="Fonteparág.padrão" style:family="text">
      <style:text-properties fo:font-size="8pt" style:font-size-asian="8pt"/>
    </style:style>
    <style:style style:name="T2841" style:parent-style-name="Fonteparág.padrão" style:family="text">
      <style:text-properties fo:letter-spacing="-0.002in" fo:font-size="8pt" style:font-size-asian="8pt"/>
    </style:style>
    <style:style style:name="T2842" style:parent-style-name="Fonteparág.padrão" style:family="text">
      <style:text-properties fo:font-size="8pt" style:font-size-asian="8pt"/>
    </style:style>
    <style:style style:name="T2843" style:parent-style-name="Fonteparág.padrão" style:family="text">
      <style:text-properties fo:letter-spacing="-0.0013in" fo:font-size="8pt" style:font-size-asian="8pt"/>
    </style:style>
    <style:style style:name="T2844" style:parent-style-name="Fonteparág.padrão" style:family="text">
      <style:text-properties fo:font-size="8pt" style:font-size-asian="8pt"/>
    </style:style>
    <style:style style:name="T2845" style:parent-style-name="Fonteparág.padrão" style:family="text">
      <style:text-properties fo:letter-spacing="0.0006in" fo:font-size="8pt" style:font-size-asian="8pt"/>
    </style:style>
    <style:style style:name="T2846" style:parent-style-name="Fonteparág.padrão" style:family="text">
      <style:text-properties fo:font-size="8pt" style:font-size-asian="8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margin-top="0.0041in" fo:line-height="0.1215in" fo:margin-right="0.0312in"/>
      <style:text-properties fo:font-size="8pt" style:font-size-asian="8pt"/>
    </style:style>
    <style:style style:name="TableRow2849" style:family="table-row">
      <style:table-row-properties style:min-row-height="0.1409in" style:use-optimal-row-height="false"/>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text-align="start" fo:margin-top="0.0118in" fo:line-height="0.1145in" fo:margin-left="0.0458in">
        <style:tab-stops/>
      </style:paragraph-properties>
    </style:style>
    <style:style style:name="T2852" style:parent-style-name="Fonteparág.padrão" style:family="text">
      <style:text-properties fo:font-size="8pt" style:font-size-asian="8pt"/>
    </style:style>
    <style:style style:name="T2853" style:parent-style-name="Fonteparág.padrão" style:family="text">
      <style:text-properties fo:letter-spacing="-0.0027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02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02in" fo:font-size="8pt" style:font-size-asian="8pt"/>
    </style:style>
    <style:style style:name="T2858" style:parent-style-name="Fonteparág.padrão" style:family="text">
      <style:text-properties fo:font-size="8pt" style:font-size-asian="8pt"/>
    </style:style>
    <style:style style:name="T2859" style:parent-style-name="Fonteparág.padrão" style:family="text">
      <style:text-properties fo:letter-spacing="-0.002in" fo:font-size="8pt" style:font-size-asian="8pt"/>
    </style:style>
    <style:style style:name="T2860" style:parent-style-name="Fonteparág.padrão" style:family="text">
      <style:text-properties fo:font-size="8pt" style:font-size-asian="8pt"/>
    </style:style>
    <style:style style:name="T2861" style:parent-style-name="Fonteparág.padrão" style:family="text">
      <style:text-properties fo:letter-spacing="-0.0013in" fo:font-size="8pt" style:font-size-asian="8pt"/>
    </style:style>
    <style:style style:name="T2862" style:parent-style-name="Fonteparág.padrão" style:family="text">
      <style:text-properties fo:font-size="8pt" style:font-size-asian="8pt"/>
    </style:style>
    <style:style style:name="T2863" style:parent-style-name="Fonteparág.padrão" style:family="text">
      <style:text-properties fo:letter-spacing="-0.0013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02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06in" fo:font-size="8pt" style:font-size-asian="8pt"/>
    </style:style>
    <style:style style:name="T2868" style:parent-style-name="Fonteparág.padrão" style:family="text">
      <style:text-properties fo:font-size="8pt" style:font-size-asian="8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margin-top="0.0041in" fo:line-height="0.1229in" fo:margin-right="0.0312in"/>
      <style:text-properties fo:font-size="8pt" style:font-size-asian="8pt"/>
    </style:style>
    <style:style style:name="TableRow2871" style:family="table-row">
      <style:table-row-properties style:min-row-height="0.1395in" style:use-optimal-row-height="false"/>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text-align="start" fo:margin-top="0.0104in" fo:line-height="0.1145in" fo:margin-left="0.0458in">
        <style:tab-stops/>
      </style:paragraph-properties>
    </style:style>
    <style:style style:name="T2874" style:parent-style-name="Fonteparág.padrão" style:family="text">
      <style:text-properties fo:font-size="8pt" style:font-size-asian="8pt"/>
    </style:style>
    <style:style style:name="T2875" style:parent-style-name="Fonteparág.padrão" style:family="text">
      <style:text-properties fo:letter-spacing="-0.002in" fo:font-size="8pt" style:font-size-asian="8pt"/>
    </style:style>
    <style:style style:name="T2876" style:parent-style-name="Fonteparág.padrão" style:family="text">
      <style:text-properties fo:font-size="8pt" style:font-size-asian="8pt"/>
    </style:style>
    <style:style style:name="T2877" style:parent-style-name="Fonteparág.padrão" style:family="text">
      <style:text-properties fo:letter-spacing="-0.002in" fo:font-size="8pt" style:font-size-asian="8pt"/>
    </style:style>
    <style:style style:name="T2878" style:parent-style-name="Fonteparág.padrão" style:family="text">
      <style:text-properties fo:font-size="8pt" style:font-size-asian="8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margin-top="0.0041in" fo:line-height="0.1215in" fo:margin-right="0.0312in"/>
      <style:text-properties fo:font-size="8pt" style:font-size-asian="8pt"/>
    </style:style>
    <style:style style:name="TableRow2881" style:family="table-row">
      <style:table-row-properties style:min-row-height="0.1409in" style:use-optimal-row-height="false"/>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start" fo:margin-top="0.0118in" fo:line-height="0.1145in" fo:margin-left="0.0458in">
        <style:tab-stops/>
      </style:paragraph-properties>
    </style:style>
    <style:style style:name="T2884" style:parent-style-name="Fonteparág.padrão" style:family="text">
      <style:text-properties fo:font-size="8pt" style:font-size-asian="8pt"/>
    </style:style>
    <style:style style:name="T2885" style:parent-style-name="Fonteparág.padrão" style:family="text">
      <style:text-properties fo:letter-spacing="-0.002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013in" fo:font-size="8pt" style:font-size-asian="8pt"/>
    </style:style>
    <style:style style:name="T2888" style:parent-style-name="Fonteparág.padrão" style:family="text">
      <style:text-properties fo:font-size="8pt" style:font-size-asian="8pt"/>
    </style:style>
    <style:style style:name="T2889" style:parent-style-name="Fonteparág.padrão" style:family="text">
      <style:text-properties fo:letter-spacing="-0.0006in" fo:font-size="8pt" style:font-size-asian="8pt"/>
    </style:style>
    <style:style style:name="T2890" style:parent-style-name="Fonteparág.padrão" style:family="text">
      <style:text-properties fo:font-size="8pt" style:font-size-asian="8pt"/>
    </style:style>
    <style:style style:name="T2891" style:parent-style-name="Fonteparág.padrão" style:family="text">
      <style:text-properties fo:letter-spacing="-0.0013in" fo:font-size="8pt" style:font-size-asian="8pt"/>
    </style:style>
    <style:style style:name="T2892" style:parent-style-name="Fonteparág.padrão" style:family="text">
      <style:text-properties fo:font-size="8pt" style:font-size-asian="8pt"/>
    </style:style>
    <style:style style:name="T2893" style:parent-style-name="Fonteparág.padrão" style:family="text">
      <style:text-properties fo:letter-spacing="-0.002in" fo:font-size="8pt" style:font-size-asian="8pt"/>
    </style:style>
    <style:style style:name="T2894" style:parent-style-name="Fonteparág.padrão" style:family="text">
      <style:text-properties fo:font-size="8pt" style:font-size-asian="8pt"/>
    </style:style>
    <style:style style:name="T2895" style:parent-style-name="Fonteparág.padrão" style:family="text">
      <style:text-properties fo:letter-spacing="-0.0013in"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13in" fo:font-size="8pt" style:font-size-asian="8pt"/>
    </style:style>
    <style:style style:name="T2898" style:parent-style-name="Fonteparág.padrão" style:family="text">
      <style:text-properties fo:font-size="8pt" style:font-size-asian="8pt"/>
    </style:style>
    <style:style style:name="T2899" style:parent-style-name="Fonteparág.padrão" style:family="text">
      <style:text-properties fo:letter-spacing="0.0013in" fo:font-size="8pt" style:font-size-asian="8pt"/>
    </style:style>
    <style:style style:name="T2900" style:parent-style-name="Fonteparág.padrão" style:family="text">
      <style:text-properties fo:font-size="8pt" style:font-size-asian="8pt"/>
    </style:style>
    <style:style style:name="T2901" style:parent-style-name="Fonteparág.padrão" style:family="text">
      <style:text-properties fo:letter-spacing="-0.0006in" fo:font-size="8pt" style:font-size-asian="8pt"/>
    </style:style>
    <style:style style:name="T2902" style:parent-style-name="Fonteparág.padrão" style:family="text">
      <style:text-properties fo:font-size="8pt" style:font-size-asian="8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2905" style:parent-style-name="Corpodetexto" style:family="paragraph">
      <style:text-properties style:font-name="Arial" fo:font-weight="bold" style:font-weight-asian="bold" fo:font-size="10pt" style:font-size-asian="10pt"/>
    </style:style>
    <style:style style:name="P2906" style:parent-style-name="Corpodetexto" style:family="paragraph">
      <style:paragraph-properties fo:margin-top="0.0069in"/>
      <style:text-properties style:font-name="Arial" fo:font-weight="bold" style:font-weight-asian="bold" fo:font-size="5.5pt" style:font-size-asian="5.5pt"/>
    </style:style>
    <style:style style:name="TableColumn2908" style:family="table-column">
      <style:table-column-properties style:column-width="4.7326in" style:use-optimal-column-width="false"/>
    </style:style>
    <style:style style:name="TableColumn2909" style:family="table-column">
      <style:table-column-properties style:column-width="0.6284in" style:use-optimal-column-width="false"/>
    </style:style>
    <style:style style:name="Table2907" style:family="table">
      <style:table-properties style:width="5.3611in" fo:margin-left="0.3631in" table:align="left"/>
    </style:style>
    <style:style style:name="TableRow2910" style:family="table-row">
      <style:table-row-properties style:min-row-height="0.1409in" style:use-optimal-row-height="false"/>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start" fo:margin-top="0.0104in" fo:line-height="0.1159in" fo:margin-left="0.0458in">
        <style:tab-stops/>
      </style:paragraph-properties>
    </style:style>
    <style:style style:name="T2913" style:parent-style-name="Fonteparág.padrão" style:family="text">
      <style:text-properties style:font-name="Arial" fo:font-weight="bold" style:font-weight-asian="bold" fo:font-size="8pt" style:font-size-asian="8pt"/>
    </style:style>
    <style:style style:name="T2914" style:parent-style-name="Fonteparág.padrão" style:family="text">
      <style:text-properties style:font-name="Arial" fo:font-weight="bold" style:font-weight-asian="bold" fo:letter-spacing="-0.002in" fo:font-size="8pt" style:font-size-asian="8pt"/>
    </style:style>
    <style:style style:name="T2915" style:parent-style-name="Fonteparág.padrão" style:family="text">
      <style:text-properties style:font-name="Arial" fo:font-weight="bold" style:font-weight-asian="bold" fo:font-size="8pt" style:font-size-asian="8pt"/>
    </style:style>
    <style:style style:name="T2916" style:parent-style-name="Fonteparág.padrão" style:family="text">
      <style:text-properties style:font-name="Arial" fo:font-weight="bold" style:font-weight-asian="bold" fo:letter-spacing="0.0006in" fo:font-size="8pt" style:font-size-asian="8pt"/>
    </style:style>
    <style:style style:name="T2917" style:parent-style-name="Fonteparág.padrão" style:family="text">
      <style:text-properties style:font-name="Arial" fo:font-weight="bold" style:font-weight-asian="bold" fo:font-size="8pt" style:font-size-asian="8pt"/>
    </style:style>
    <style:style style:name="T2918" style:parent-style-name="Fonteparág.padrão" style:family="text">
      <style:text-properties style:font-name="Arial" fo:font-weight="bold" style:font-weight-asian="bold" fo:letter-spacing="-0.0027in" fo:font-size="8pt" style:font-size-asian="8pt"/>
    </style:style>
    <style:style style:name="T2919" style:parent-style-name="Fonteparág.padrão" style:family="text">
      <style:text-properties style:font-name="Arial" fo:font-weight="bold" style:font-weight-asian="bold" fo:font-size="8pt" style:font-size-asian="8pt"/>
    </style:style>
    <style:style style:name="TableRow2920" style:family="table-row">
      <style:table-row-properties style:min-row-height="0.1395in" style:use-optimal-row-height="false"/>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text-align="start" fo:margin-top="0.0104in" fo:line-height="0.1145in" fo:margin-left="0.0458in">
        <style:tab-stops/>
      </style:paragraph-properties>
    </style:style>
    <style:style style:name="T2923" style:parent-style-name="Fonteparág.padrão" style:family="text">
      <style:text-properties fo:font-size="8pt" style:font-size-asian="8pt"/>
    </style:style>
    <style:style style:name="T2924" style:parent-style-name="Fonteparág.padrão" style:family="text">
      <style:text-properties fo:letter-spacing="-0.002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13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06in" fo:font-size="8pt" style:font-size-asian="8pt"/>
    </style:style>
    <style:style style:name="T2929" style:parent-style-name="Fonteparág.padrão" style:family="text">
      <style:text-properties fo:font-size="8pt" style:font-size-asian="8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0041in" fo:line-height="0.1215in" fo:margin-right="0.0312in"/>
      <style:text-properties fo:font-size="8pt" style:font-size-asian="8pt"/>
    </style:style>
    <style:style style:name="TableRow2932" style:family="table-row">
      <style:table-row-properties style:min-row-height="0.1395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start" fo:margin-top="0.0118in" fo:line-height="0.1131in" fo:margin-left="0.0458in">
        <style:tab-stops/>
      </style:paragraph-properties>
    </style:style>
    <style:style style:name="T2935" style:parent-style-name="Fonteparág.padrão" style:family="text">
      <style:text-properties fo:font-size="8pt" style:font-size-asian="8pt"/>
    </style:style>
    <style:style style:name="T2936" style:parent-style-name="Fonteparág.padrão" style:family="text">
      <style:text-properties fo:letter-spacing="-0.0027in" fo:font-size="8pt" style:font-size-asian="8pt"/>
    </style:style>
    <style:style style:name="T2937" style:parent-style-name="Fonteparág.padrão" style:family="text">
      <style:text-properties fo:font-size="8pt" style:font-size-asian="8pt"/>
    </style:style>
    <style:style style:name="T2938" style:parent-style-name="Fonteparág.padrão" style:family="text">
      <style:text-properties fo:letter-spacing="-0.002in"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02in"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02in" fo:font-size="8pt" style:font-size-asian="8pt"/>
    </style:style>
    <style:style style:name="T2943" style:parent-style-name="Fonteparág.padrão" style:family="text">
      <style:text-properties fo:font-size="8pt" style:font-size-asian="8pt"/>
    </style:style>
    <style:style style:name="T2944" style:parent-style-name="Fonteparág.padrão" style:family="text">
      <style:text-properties fo:letter-spacing="-0.0013in" fo:font-size="8pt" style:font-size-asian="8pt"/>
    </style:style>
    <style:style style:name="T2945" style:parent-style-name="Fonteparág.padrão" style:family="text">
      <style:text-properties fo:font-size="8pt" style:font-size-asian="8pt"/>
    </style:style>
    <style:style style:name="T2946" style:parent-style-name="Fonteparág.padrão" style:family="text">
      <style:text-properties fo:letter-spacing="-0.0013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2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006in" fo:font-size="8pt" style:font-size-asian="8pt"/>
    </style:style>
    <style:style style:name="T2951" style:parent-style-name="Fonteparág.padrão" style:family="text">
      <style:text-properties fo:font-size="8pt" style:font-size-asian="8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041in" fo:line-height="0.1215in" fo:margin-right="0.0312in"/>
      <style:text-properties fo:font-size="8pt" style:font-size-asian="8pt"/>
    </style:style>
    <style:style style:name="TableRow2954" style:family="table-row">
      <style:table-row-properties style:min-row-height="0.1409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start" fo:margin-top="0.0118in" fo:line-height="0.1145in" fo:margin-left="0.0458in">
        <style:tab-stops/>
      </style:paragraph-properties>
    </style:style>
    <style:style style:name="T2957" style:parent-style-name="Fonteparág.padrão" style:family="text">
      <style:text-properties fo:font-size="8pt" style:font-size-asian="8pt"/>
    </style:style>
    <style:style style:name="T2958" style:parent-style-name="Fonteparág.padrão" style:family="text">
      <style:text-properties fo:letter-spacing="-0.002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2in" fo:font-size="8pt" style:font-size-asian="8pt"/>
    </style:style>
    <style:style style:name="T2961" style:parent-style-name="Fonteparág.padrão" style:family="text">
      <style:text-properties fo:font-size="8pt" style:font-size-asian="8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margin-top="0.0055in" fo:line-height="0.1215in" fo:margin-right="0.0298in"/>
    </style:style>
    <style:style style:name="T2964" style:parent-style-name="Fonteparág.padrão" style:family="text">
      <style:text-properties style:text-scale="99%" fo:font-size="8pt" style:font-size-asian="8pt"/>
    </style:style>
    <style:style style:name="TableRow2965" style:family="table-row">
      <style:table-row-properties style:min-row-height="0.1395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start" fo:margin-top="0.0104in" fo:line-height="0.1145in" fo:margin-left="0.0458in">
        <style:tab-stops/>
      </style:paragraph-properties>
    </style:style>
    <style:style style:name="T2968" style:parent-style-name="Fonteparág.padrão" style:family="text">
      <style:text-properties fo:font-size="8pt" style:font-size-asian="8pt"/>
    </style:style>
    <style:style style:name="T2969" style:parent-style-name="Fonteparág.padrão" style:family="text">
      <style:text-properties fo:letter-spacing="-0.002in" fo:font-size="8pt" style:font-size-asian="8pt"/>
    </style:style>
    <style:style style:name="T2970" style:parent-style-name="Fonteparág.padrão" style:family="text">
      <style:text-properties fo:font-size="8pt" style:font-size-asian="8pt"/>
    </style:style>
    <style:style style:name="T2971" style:parent-style-name="Fonteparág.padrão" style:family="text">
      <style:text-properties fo:letter-spacing="-0.0013in" fo:font-size="8pt" style:font-size-asian="8pt"/>
    </style:style>
    <style:style style:name="T2972" style:parent-style-name="Fonteparág.padrão" style:family="text">
      <style:text-properties fo:font-size="8pt" style:font-size-asian="8pt"/>
    </style:style>
    <style:style style:name="T2973" style:parent-style-name="Fonteparág.padrão" style:family="text">
      <style:text-properties fo:letter-spacing="-0.0006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13in" fo:font-size="8pt" style:font-size-asian="8pt"/>
    </style:style>
    <style:style style:name="T2976" style:parent-style-name="Fonteparág.padrão" style:family="text">
      <style:text-properties fo:font-size="8pt" style:font-size-asian="8pt"/>
    </style:style>
    <style:style style:name="T2977" style:parent-style-name="Fonteparág.padrão" style:family="text">
      <style:text-properties fo:letter-spacing="-0.002in" fo:font-size="8pt" style:font-size-asian="8pt"/>
    </style:style>
    <style:style style:name="T2978" style:parent-style-name="Fonteparág.padrão" style:family="text">
      <style:text-properties fo:font-size="8pt" style:font-size-asian="8pt"/>
    </style:style>
    <style:style style:name="T2979" style:parent-style-name="Fonteparág.padrão" style:family="text">
      <style:text-properties fo:letter-spacing="-0.0013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13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06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13in" fo:font-size="8pt" style:font-size-asian="8pt"/>
    </style:style>
    <style:style style:name="T2986" style:parent-style-name="Fonteparág.padrão" style:family="text">
      <style:text-properties fo:font-size="8pt" style:font-size-asian="8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2989" style:parent-style-name="Corpodetexto" style:family="paragraph">
      <style:text-properties style:font-name="Arial" fo:font-weight="bold" style:font-weight-asian="bold" fo:font-size="10pt" style:font-size-asian="10pt"/>
    </style:style>
    <style:style style:name="P2990" style:parent-style-name="Corpodetexto" style:family="paragraph">
      <style:text-properties style:font-name="Arial" fo:font-weight="bold" style:font-weight-asian="bold" fo:font-size="6pt" style:font-size-asian="6pt"/>
    </style:style>
    <style:style style:name="TableColumn2992" style:family="table-column">
      <style:table-column-properties style:column-width="4.7326in" style:use-optimal-column-width="false"/>
    </style:style>
    <style:style style:name="TableColumn2993" style:family="table-column">
      <style:table-column-properties style:column-width="0.6284in" style:use-optimal-column-width="false"/>
    </style:style>
    <style:style style:name="Table2991" style:family="table">
      <style:table-properties style:width="5.3611in" fo:margin-left="0.3631in" table:align="left"/>
    </style:style>
    <style:style style:name="TableRow2994" style:family="table-row">
      <style:table-row-properties style:min-row-height="0.1395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start" fo:margin-top="0.0111in" fo:line-height="0.1145in" fo:margin-left="0.0458in">
        <style:tab-stops/>
      </style:paragraph-properties>
    </style:style>
    <style:style style:name="T2997" style:parent-style-name="Fonteparág.padrão" style:family="text">
      <style:text-properties style:font-name="Arial" fo:font-weight="bold" style:font-weight-asian="bold" fo:font-size="8pt" style:font-size-asian="8pt"/>
    </style:style>
    <style:style style:name="T2998" style:parent-style-name="Fonteparág.padrão" style:family="text">
      <style:text-properties style:font-name="Arial" fo:font-weight="bold" style:font-weight-asian="bold" fo:letter-spacing="-0.002in" fo:font-size="8pt" style:font-size-asian="8pt"/>
    </style:style>
    <style:style style:name="T2999" style:parent-style-name="Fonteparág.padrão" style:family="text">
      <style:text-properties style:font-name="Arial" fo:font-weight="bold" style:font-weight-asian="bold" fo:font-size="8pt" style:font-size-asian="8pt"/>
    </style:style>
    <style:style style:name="T3000" style:parent-style-name="Fonteparág.padrão" style:family="text">
      <style:text-properties style:font-name="Arial" fo:font-weight="bold" style:font-weight-asian="bold" fo:letter-spacing="0.0006in" fo:font-size="8pt" style:font-size-asian="8pt"/>
    </style:style>
    <style:style style:name="T3001" style:parent-style-name="Fonteparág.padrão" style:family="text">
      <style:text-properties style:font-name="Arial" fo:font-weight="bold" style:font-weight-asian="bold" fo:font-size="8pt" style:font-size-asian="8pt"/>
    </style:style>
    <style:style style:name="T3002" style:parent-style-name="Fonteparág.padrão" style:family="text">
      <style:text-properties style:font-name="Arial" fo:font-weight="bold" style:font-weight-asian="bold" fo:letter-spacing="-0.0027in" fo:font-size="8pt" style:font-size-asian="8pt"/>
    </style:style>
    <style:style style:name="T3003" style:parent-style-name="Fonteparág.padrão" style:family="text">
      <style:text-properties style:font-name="Arial" fo:font-weight="bold" style:font-weight-asian="bold" fo:font-size="8pt" style:font-size-asian="8pt"/>
    </style:style>
    <style:style style:name="TableRow3004" style:family="table-row">
      <style:table-row-properties style:min-row-height="0.1409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text-align="start" fo:margin-top="0.0118in" fo:line-height="0.1145in" fo:margin-left="0.0458in">
        <style:tab-stops/>
      </style:paragraph-properties>
    </style:style>
    <style:style style:name="T3007" style:parent-style-name="Fonteparág.padrão" style:family="text">
      <style:text-properties fo:font-size="8pt" style:font-size-asian="8pt"/>
    </style:style>
    <style:style style:name="T3008" style:parent-style-name="Fonteparág.padrão" style:family="text">
      <style:text-properties fo:letter-spacing="-0.002in" fo:font-size="8pt" style:font-size-asian="8pt"/>
    </style:style>
    <style:style style:name="T3009" style:parent-style-name="Fonteparág.padrão" style:family="text">
      <style:text-properties fo:font-size="8pt" style:font-size-asian="8pt"/>
    </style:style>
    <style:style style:name="T3010" style:parent-style-name="Fonteparág.padrão" style:family="text">
      <style:text-properties fo:letter-spacing="-0.0013in" fo:font-size="8pt" style:font-size-asian="8pt"/>
    </style:style>
    <style:style style:name="T3011" style:parent-style-name="Fonteparág.padrão" style:family="text">
      <style:text-properties fo:font-size="8pt" style:font-size-asian="8pt"/>
    </style:style>
    <style:style style:name="T3012" style:parent-style-name="Fonteparág.padrão" style:family="text">
      <style:text-properties fo:letter-spacing="0.0006in" fo:font-size="8pt" style:font-size-asian="8pt"/>
    </style:style>
    <style:style style:name="T3013" style:parent-style-name="Fonteparág.padrão" style:family="text">
      <style:text-properties fo:font-size="8pt" style:font-size-asian="8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margin-top="0.0055in" fo:line-height="0.1215in" fo:margin-right="0.0312in"/>
      <style:text-properties fo:font-size="8pt" style:font-size-asian="8pt"/>
    </style:style>
    <style:style style:name="TableRow3016" style:family="table-row">
      <style:table-row-properties style:min-row-height="0.1395in" style:use-optimal-row-height="false"/>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text-align="start" fo:margin-top="0.0104in" fo:line-height="0.1145in" fo:margin-left="0.0458in">
        <style:tab-stops/>
      </style:paragraph-properties>
    </style:style>
    <style:style style:name="T3019" style:parent-style-name="Fonteparág.padrão" style:family="text">
      <style:text-properties fo:font-size="8pt" style:font-size-asian="8pt"/>
    </style:style>
    <style:style style:name="T3020" style:parent-style-name="Fonteparág.padrão" style:family="text">
      <style:text-properties fo:letter-spacing="-0.0027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02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2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2in" fo:font-size="8pt" style:font-size-asian="8pt"/>
    </style:style>
    <style:style style:name="T3027" style:parent-style-name="Fonteparág.padrão" style:family="text">
      <style:text-properties fo:font-size="8pt" style:font-size-asian="8pt"/>
    </style:style>
    <style:style style:name="T3028" style:parent-style-name="Fonteparág.padrão" style:family="text">
      <style:text-properties fo:letter-spacing="-0.0013in" fo:font-size="8pt" style:font-size-asian="8pt"/>
    </style:style>
    <style:style style:name="T3029" style:parent-style-name="Fonteparág.padrão" style:family="text">
      <style:text-properties fo:font-size="8pt" style:font-size-asian="8pt"/>
    </style:style>
    <style:style style:name="T3030" style:parent-style-name="Fonteparág.padrão" style:family="text">
      <style:text-properties fo:letter-spacing="-0.0013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2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06in" fo:font-size="8pt" style:font-size-asian="8pt"/>
    </style:style>
    <style:style style:name="T3035" style:parent-style-name="Fonteparág.padrão" style:family="text">
      <style:text-properties fo:font-size="8pt" style:font-size-asian="8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margin-top="0.0041in" fo:line-height="0.1215in" fo:margin-right="0.0312in"/>
      <style:text-properties fo:font-size="8pt" style:font-size-asian="8pt"/>
    </style:style>
    <style:style style:name="TableRow3038" style:family="table-row">
      <style:table-row-properties style:min-row-height="0.1409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start" fo:margin-top="0.0118in" fo:line-height="0.1145in" fo:margin-left="0.0458in">
        <style:tab-stops/>
      </style:paragraph-properties>
    </style:style>
    <style:style style:name="T3041" style:parent-style-name="Fonteparág.padrão" style:family="text">
      <style:text-properties fo:font-size="8pt" style:font-size-asian="8pt"/>
    </style:style>
    <style:style style:name="T3042" style:parent-style-name="Fonteparág.padrão" style:family="text">
      <style:text-properties fo:letter-spacing="-0.002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2in" fo:font-size="8pt" style:font-size-asian="8pt"/>
    </style:style>
    <style:style style:name="T3045" style:parent-style-name="Fonteparág.padrão" style:family="text">
      <style:text-properties fo:font-size="8pt" style:font-size-asian="8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top="0.0055in" fo:line-height="0.1215in" fo:margin-right="0.0312in"/>
      <style:text-properties fo:font-size="8pt" style:font-size-asian="8pt"/>
    </style:style>
    <style:style style:name="TableRow3048" style:family="table-row">
      <style:table-row-properties style:min-row-height="0.1395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start" fo:margin-top="0.0104in" fo:line-height="0.1145in" fo:margin-left="0.0458in">
        <style:tab-stops/>
      </style:paragraph-properties>
    </style:style>
    <style:style style:name="T3051" style:parent-style-name="Fonteparág.padrão" style:family="text">
      <style:text-properties fo:font-size="8pt" style:font-size-asian="8pt"/>
    </style:style>
    <style:style style:name="T3052" style:parent-style-name="Fonteparág.padrão" style:family="text">
      <style:text-properties fo:letter-spacing="-0.002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13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06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13in" fo:font-size="8pt" style:font-size-asian="8pt"/>
    </style:style>
    <style:style style:name="T3059" style:parent-style-name="Fonteparág.padrão" style:family="text">
      <style:text-properties fo:font-size="8pt" style:font-size-asian="8pt"/>
    </style:style>
    <style:style style:name="T3060" style:parent-style-name="Fonteparág.padrão" style:family="text">
      <style:text-properties fo:letter-spacing="-0.002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013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13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0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13in" fo:font-size="8pt" style:font-size-asian="8pt"/>
    </style:style>
    <style:style style:name="T3069" style:parent-style-name="Fonteparág.padrão" style:family="text">
      <style:text-properties fo:font-size="8pt" style:font-size-asian="8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072" style:parent-style-name="Corpodetexto" style:family="paragraph">
      <style:text-properties style:font-name="Arial" fo:font-weight="bold" style:font-weight-asian="bold" fo:font-size="10pt" style:font-size-asian="10pt"/>
    </style:style>
    <style:style style:name="P3073" style:parent-style-name="Corpodetexto" style:family="paragraph">
      <style:text-properties style:font-name="Arial" fo:font-weight="bold" style:font-weight-asian="bold" fo:font-size="6pt" style:font-size-asian="6pt"/>
    </style:style>
    <style:style style:name="TableColumn3075" style:family="table-column">
      <style:table-column-properties style:column-width="4.7326in" style:use-optimal-column-width="false"/>
    </style:style>
    <style:style style:name="TableColumn3076" style:family="table-column">
      <style:table-column-properties style:column-width="0.6138in" style:use-optimal-column-width="false"/>
    </style:style>
    <style:style style:name="Table3074" style:family="table">
      <style:table-properties style:width="5.3465in" fo:margin-left="0.3631in" table:align="left"/>
    </style:style>
    <style:style style:name="TableRow3077" style:family="table-row">
      <style:table-row-properties style:min-row-height="0.1395in"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start" fo:margin-top="0.0104in" fo:line-height="0.1145in" fo:margin-left="0.0458in">
        <style:tab-stops/>
      </style:paragraph-properties>
    </style:style>
    <style:style style:name="T3080" style:parent-style-name="Fonteparág.padrão" style:family="text">
      <style:text-properties style:font-name="Arial" fo:font-weight="bold" style:font-weight-asian="bold" fo:font-size="8pt" style:font-size-asian="8pt"/>
    </style:style>
    <style:style style:name="T3081" style:parent-style-name="Fonteparág.padrão" style:family="text">
      <style:text-properties style:font-name="Arial" fo:font-weight="bold" style:font-weight-asian="bold" fo:letter-spacing="-0.002in" fo:font-size="8pt" style:font-size-asian="8pt"/>
    </style:style>
    <style:style style:name="T3082" style:parent-style-name="Fonteparág.padrão" style:family="text">
      <style:text-properties style:font-name="Arial" fo:font-weight="bold" style:font-weight-asian="bold" fo:font-size="8pt" style:font-size-asian="8pt"/>
    </style:style>
    <style:style style:name="T3083" style:parent-style-name="Fonteparág.padrão" style:family="text">
      <style:text-properties style:font-name="Arial" fo:font-weight="bold" style:font-weight-asian="bold" fo:letter-spacing="0.0006in" fo:font-size="8pt" style:font-size-asian="8pt"/>
    </style:style>
    <style:style style:name="T3084" style:parent-style-name="Fonteparág.padrão" style:family="text">
      <style:text-properties style:font-name="Arial" fo:font-weight="bold" style:font-weight-asian="bold" fo:font-size="8pt" style:font-size-asian="8pt"/>
    </style:style>
    <style:style style:name="T3085" style:parent-style-name="Fonteparág.padrão" style:family="text">
      <style:text-properties style:font-name="Arial" fo:font-weight="bold" style:font-weight-asian="bold" fo:letter-spacing="-0.002in" fo:font-size="8pt" style:font-size-asian="8pt"/>
    </style:style>
    <style:style style:name="T3086" style:parent-style-name="Fonteparág.padrão" style:family="text">
      <style:text-properties style:font-name="Arial" fo:font-weight="bold" style:font-weight-asian="bold" fo:font-size="8pt" style:font-size-asian="8pt"/>
    </style:style>
    <style:style style:name="T3087" style:parent-style-name="Fonteparág.padrão" style:family="text">
      <style:text-properties style:font-name="Arial" fo:font-weight="bold" style:font-weight-asian="bold" fo:letter-spacing="-0.0027in" fo:font-size="8pt" style:font-size-asian="8pt"/>
    </style:style>
    <style:style style:name="T3088" style:parent-style-name="Fonteparág.padrão" style:family="text">
      <style:text-properties style:font-name="Arial" fo:font-weight="bold" style:font-weight-asian="bold" fo:font-size="8pt" style:font-size-asian="8pt"/>
    </style:style>
    <style:style style:name="TableRow3089" style:family="table-row">
      <style:table-row-properties style:min-row-height="0.1409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start" fo:margin-top="0.0118in" fo:line-height="0.1145in" fo:margin-left="0.0458in">
        <style:tab-stops/>
      </style:paragraph-properties>
    </style:style>
    <style:style style:name="T3092" style:parent-style-name="Fonteparág.padrão" style:family="text">
      <style:text-properties fo:font-size="8pt" style:font-size-asian="8pt"/>
    </style:style>
    <style:style style:name="T3093" style:parent-style-name="Fonteparág.padrão" style:family="text">
      <style:text-properties fo:letter-spacing="-0.002in" fo:font-size="8pt" style:font-size-asian="8pt"/>
    </style:style>
    <style:style style:name="T3094" style:parent-style-name="Fonteparág.padrão" style:family="text">
      <style:text-properties fo:font-size="8pt" style:font-size-asian="8pt"/>
    </style:style>
    <style:style style:name="T3095" style:parent-style-name="Fonteparág.padrão" style:family="text">
      <style:text-properties fo:letter-spacing="-0.0013in" fo:font-size="8pt" style:font-size-asian="8pt"/>
    </style:style>
    <style:style style:name="T3096" style:parent-style-name="Fonteparág.padrão" style:family="text">
      <style:text-properties fo:font-size="8pt" style:font-size-asian="8pt"/>
    </style:style>
    <style:style style:name="T3097" style:parent-style-name="Fonteparág.padrão" style:family="text">
      <style:text-properties fo:letter-spacing="0.0006in" fo:font-size="8pt" style:font-size-asian="8pt"/>
    </style:style>
    <style:style style:name="T3098" style:parent-style-name="Fonteparág.padrão" style:family="text">
      <style:text-properties fo:font-size="8pt" style:font-size-asian="8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margin-top="0.0055in" fo:line-height="0.1215in" fo:margin-right="0.0312in"/>
      <style:text-properties fo:font-size="8pt" style:font-size-asian="8pt"/>
    </style:style>
    <style:style style:name="TableRow3101" style:family="table-row">
      <style:table-row-properties style:min-row-height="0.1395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text-align="start" fo:margin-top="0.0104in" fo:line-height="0.1145in" fo:margin-left="0.0458in">
        <style:tab-stops/>
      </style:paragraph-properties>
    </style:style>
    <style:style style:name="T3104" style:parent-style-name="Fonteparág.padrão" style:family="text">
      <style:text-properties fo:font-size="8pt" style:font-size-asian="8pt"/>
    </style:style>
    <style:style style:name="T3105" style:parent-style-name="Fonteparág.padrão" style:family="text">
      <style:text-properties fo:letter-spacing="-0.0027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02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02in" fo:font-size="8pt" style:font-size-asian="8pt"/>
    </style:style>
    <style:style style:name="T3110" style:parent-style-name="Fonteparág.padrão" style:family="text">
      <style:text-properties fo:font-size="8pt" style:font-size-asian="8pt"/>
    </style:style>
    <style:style style:name="T3111" style:parent-style-name="Fonteparág.padrão" style:family="text">
      <style:text-properties fo:letter-spacing="-0.002in" fo:font-size="8pt" style:font-size-asian="8pt"/>
    </style:style>
    <style:style style:name="T3112" style:parent-style-name="Fonteparág.padrão" style:family="text">
      <style:text-properties fo:font-size="8pt" style:font-size-asian="8pt"/>
    </style:style>
    <style:style style:name="T3113" style:parent-style-name="Fonteparág.padrão" style:family="text">
      <style:text-properties fo:letter-spacing="-0.0013in"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letter-spacing="-0.0013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2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06in" fo:font-size="8pt" style:font-size-asian="8pt"/>
    </style:style>
    <style:style style:name="T3120" style:parent-style-name="Fonteparág.padrão" style:family="text">
      <style:text-properties fo:font-size="8pt" style:font-size-asian="8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margin-top="0.0041in" fo:line-height="0.1215in" fo:margin-right="0.0312in"/>
      <style:text-properties fo:font-size="8pt" style:font-size-asian="8pt"/>
    </style:style>
    <style:style style:name="TableRow3123" style:family="table-row">
      <style:table-row-properties style:min-row-height="0.1409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start" fo:margin-top="0.0118in" fo:line-height="0.1145in" fo:margin-left="0.0458in">
        <style:tab-stops/>
      </style:paragraph-properties>
    </style:style>
    <style:style style:name="T3126" style:parent-style-name="Fonteparág.padrão" style:family="text">
      <style:text-properties fo:font-size="8pt" style:font-size-asian="8pt"/>
    </style:style>
    <style:style style:name="T3127" style:parent-style-name="Fonteparág.padrão" style:family="text">
      <style:text-properties fo:letter-spacing="-0.002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2in" fo:font-size="8pt" style:font-size-asian="8pt"/>
    </style:style>
    <style:style style:name="T3130" style:parent-style-name="Fonteparág.padrão" style:family="text">
      <style:text-properties fo:font-size="8pt" style:font-size-asian="8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top="0.0055in" fo:line-height="0.1215in" fo:margin-right="0.0298in"/>
    </style:style>
    <style:style style:name="T3133" style:parent-style-name="Fonteparág.padrão" style:family="text">
      <style:text-properties style:text-scale="99%" fo:font-size="8pt" style:font-size-asian="8pt"/>
    </style:style>
    <style:style style:name="TableRow3134" style:family="table-row">
      <style:table-row-properties style:min-row-height="0.1395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start" fo:margin-top="0.0104in" fo:line-height="0.1152in" fo:margin-left="0.0458in">
        <style:tab-stops/>
      </style:paragraph-properties>
    </style:style>
    <style:style style:name="T3137" style:parent-style-name="Fonteparág.padrão" style:family="text">
      <style:text-properties fo:font-size="8pt" style:font-size-asian="8pt"/>
    </style:style>
    <style:style style:name="T3138" style:parent-style-name="Fonteparág.padrão" style:family="text">
      <style:text-properties fo:letter-spacing="-0.002in" fo:font-size="8pt" style:font-size-asian="8pt"/>
    </style:style>
    <style:style style:name="T3139" style:parent-style-name="Fonteparág.padrão" style:family="text">
      <style:text-properties fo:font-size="8pt" style:font-size-asian="8pt"/>
    </style:style>
    <style:style style:name="T3140" style:parent-style-name="Fonteparág.padrão" style:family="text">
      <style:text-properties fo:letter-spacing="-0.0013in" fo:font-size="8pt" style:font-size-asian="8pt"/>
    </style:style>
    <style:style style:name="T3141" style:parent-style-name="Fonteparág.padrão" style:family="text">
      <style:text-properties fo:font-size="8pt" style:font-size-asian="8pt"/>
    </style:style>
    <style:style style:name="T3142" style:parent-style-name="Fonteparág.padrão" style:family="text">
      <style:text-properties fo:letter-spacing="-0.0006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013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02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013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13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letter-spacing="-0.0006in" fo:font-size="8pt" style:font-size-asian="8pt"/>
    </style:style>
    <style:style style:name="T3153" style:parent-style-name="Fonteparág.padrão" style:family="text">
      <style:text-properties fo:font-size="8pt" style:font-size-asian="8pt"/>
    </style:style>
    <style:style style:name="T3154" style:parent-style-name="Fonteparág.padrão" style:family="text">
      <style:text-properties fo:letter-spacing="-0.0013in" fo:font-size="8pt" style:font-size-asian="8pt"/>
    </style:style>
    <style:style style:name="T3155" style:parent-style-name="Fonteparág.padrão" style:family="text">
      <style:text-properties fo:font-size="8pt" style:font-size-asian="8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158" style:parent-style-name="Corpodetexto" style:family="paragraph">
      <style:text-properties style:font-name="Arial" fo:font-weight="bold" style:font-weight-asian="bold" fo:font-size="10pt" style:font-size-asian="10pt"/>
    </style:style>
    <style:style style:name="P3159" style:parent-style-name="Corpodetexto" style:family="paragraph">
      <style:text-properties style:font-name="Arial" fo:font-weight="bold" style:font-weight-asian="bold" fo:font-size="6pt" style:font-size-asian="6pt"/>
    </style:style>
    <style:style style:name="TableColumn3161" style:family="table-column">
      <style:table-column-properties style:column-width="4.7326in" style:use-optimal-column-width="false"/>
    </style:style>
    <style:style style:name="TableColumn3162" style:family="table-column">
      <style:table-column-properties style:column-width="0.5875in" style:use-optimal-column-width="false"/>
    </style:style>
    <style:style style:name="Table3160" style:family="table">
      <style:table-properties style:width="5.3201in" fo:margin-left="0.3631in" table:align="left"/>
    </style:style>
    <style:style style:name="TableRow3163" style:family="table-row">
      <style:table-row-properties style:min-row-height="0.1395in" style:use-optimal-row-height="false"/>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start" fo:margin-top="0.009in" fo:line-height="0.1159in" fo:margin-left="0.0458in">
        <style:tab-stops/>
      </style:paragraph-properties>
    </style:style>
    <style:style style:name="T3166" style:parent-style-name="Fonteparág.padrão" style:family="text">
      <style:text-properties style:font-name="Arial" fo:font-weight="bold" style:font-weight-asian="bold" fo:font-size="8pt" style:font-size-asian="8pt"/>
    </style:style>
    <style:style style:name="T3167" style:parent-style-name="Fonteparág.padrão" style:family="text">
      <style:text-properties style:font-name="Arial" fo:font-weight="bold" style:font-weight-asian="bold" fo:letter-spacing="-0.0027in" fo:font-size="8pt" style:font-size-asian="8pt"/>
    </style:style>
    <style:style style:name="T3168" style:parent-style-name="Fonteparág.padrão" style:family="text">
      <style:text-properties style:font-name="Arial" fo:font-weight="bold" style:font-weight-asian="bold" fo:font-size="8pt" style:font-size-asian="8pt"/>
    </style:style>
    <style:style style:name="T3169" style:parent-style-name="Fonteparág.padrão" style:family="text">
      <style:text-properties style:font-name="Arial" fo:font-weight="bold" style:font-weight-asian="bold" fo:letter-spacing="-0.0006in" fo:font-size="8pt" style:font-size-asian="8pt"/>
    </style:style>
    <style:style style:name="T3170" style:parent-style-name="Fonteparág.padrão" style:family="text">
      <style:text-properties style:font-name="Arial" fo:font-weight="bold" style:font-weight-asian="bold" fo:font-size="8pt" style:font-size-asian="8pt"/>
    </style:style>
    <style:style style:name="TableRow3171" style:family="table-row">
      <style:table-row-properties style:min-row-height="0.1409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text-align="start" fo:margin-top="0.0118in" fo:line-height="0.1145in" fo:margin-left="0.0458in">
        <style:tab-stops/>
      </style:paragraph-properties>
    </style:style>
    <style:style style:name="T3174" style:parent-style-name="Fonteparág.padrão" style:family="text">
      <style:text-properties fo:font-size="8pt" style:font-size-asian="8pt"/>
    </style:style>
    <style:style style:name="T3175" style:parent-style-name="Fonteparág.padrão" style:family="text">
      <style:text-properties fo:letter-spacing="-0.002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13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letter-spacing="0.0006in" fo:font-size="8pt" style:font-size-asian="8pt"/>
    </style:style>
    <style:style style:name="T3180" style:parent-style-name="Fonteparág.padrão" style:family="text">
      <style:text-properties fo:font-size="8pt" style:font-size-asian="8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top="0.0055in" fo:line-height="0.1215in" fo:margin-right="0.0312in"/>
      <style:text-properties fo:font-size="8pt" style:font-size-asian="8pt"/>
    </style:style>
    <style:style style:name="TableRow3183" style:family="table-row">
      <style:table-row-properties style:min-row-height="0.1395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start" fo:margin-top="0.0104in" fo:line-height="0.1145in" fo:margin-left="0.0458in">
        <style:tab-stops/>
      </style:paragraph-properties>
    </style:style>
    <style:style style:name="T3186" style:parent-style-name="Fonteparág.padrão" style:family="text">
      <style:text-properties fo:font-size="8pt" style:font-size-asian="8pt"/>
    </style:style>
    <style:style style:name="T3187" style:parent-style-name="Fonteparág.padrão" style:family="text">
      <style:text-properties fo:letter-spacing="-0.0027in" fo:font-size="8pt" style:font-size-asian="8pt"/>
    </style:style>
    <style:style style:name="T3188" style:parent-style-name="Fonteparág.padrão" style:family="text">
      <style:text-properties fo:font-size="8pt" style:font-size-asian="8pt"/>
    </style:style>
    <style:style style:name="T3189" style:parent-style-name="Fonteparág.padrão" style:family="text">
      <style:text-properties fo:letter-spacing="-0.002in"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2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2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13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13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letter-spacing="-0.002in" fo:font-size="8pt" style:font-size-asian="8pt"/>
    </style:style>
    <style:style style:name="T3200" style:parent-style-name="Fonteparág.padrão" style:family="text">
      <style:text-properties fo:font-size="8pt" style:font-size-asian="8pt"/>
    </style:style>
    <style:style style:name="T3201" style:parent-style-name="Fonteparág.padrão" style:family="text">
      <style:text-properties fo:letter-spacing="0.0006in" fo:font-size="8pt" style:font-size-asian="8pt"/>
    </style:style>
    <style:style style:name="T3202" style:parent-style-name="Fonteparág.padrão" style:family="text">
      <style:text-properties fo:font-size="8pt" style:font-size-asian="8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top="0.0041in" fo:line-height="0.1215in" fo:margin-right="0.0312in"/>
      <style:text-properties fo:font-size="8pt" style:font-size-asian="8pt"/>
    </style:style>
    <style:style style:name="TableRow3205" style:family="table-row">
      <style:table-row-properties style:min-row-height="0.1409in"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text-align="start" fo:margin-top="0.0118in" fo:line-height="0.1145in" fo:margin-left="0.0458in">
        <style:tab-stops/>
      </style:paragraph-properties>
    </style:style>
    <style:style style:name="T3208" style:parent-style-name="Fonteparág.padrão" style:family="text">
      <style:text-properties fo:font-size="8pt" style:font-size-asian="8pt"/>
    </style:style>
    <style:style style:name="T3209" style:parent-style-name="Fonteparág.padrão" style:family="text">
      <style:text-properties fo:letter-spacing="-0.002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2in" fo:font-size="8pt" style:font-size-asian="8pt"/>
    </style:style>
    <style:style style:name="T3212" style:parent-style-name="Fonteparág.padrão" style:family="text">
      <style:text-properties fo:font-size="8pt" style:font-size-asian="8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margin-top="0.0041in" fo:line-height="0.1229in" fo:margin-right="0.0298in"/>
    </style:style>
    <style:style style:name="T3215" style:parent-style-name="Fonteparág.padrão" style:family="text">
      <style:text-properties style:text-scale="99%" fo:font-size="8pt" style:font-size-asian="8pt"/>
    </style:style>
    <style:style style:name="TableRow3216" style:family="table-row">
      <style:table-row-properties style:min-row-height="0.1395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start" fo:margin-top="0.0104in" fo:line-height="0.1145in" fo:margin-left="0.0458in">
        <style:tab-stops/>
      </style:paragraph-properties>
    </style:style>
    <style:style style:name="T3219" style:parent-style-name="Fonteparág.padrão" style:family="text">
      <style:text-properties fo:font-size="8pt" style:font-size-asian="8pt"/>
    </style:style>
    <style:style style:name="T3220" style:parent-style-name="Fonteparág.padrão" style:family="text">
      <style:text-properties fo:letter-spacing="-0.002in" fo:font-size="8pt" style:font-size-asian="8pt"/>
    </style:style>
    <style:style style:name="T3221" style:parent-style-name="Fonteparág.padrão" style:family="text">
      <style:text-properties fo:font-size="8pt" style:font-size-asian="8pt"/>
    </style:style>
    <style:style style:name="T3222" style:parent-style-name="Fonteparág.padrão" style:family="text">
      <style:text-properties fo:letter-spacing="-0.0013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06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13in" fo:font-size="8pt" style:font-size-asian="8pt"/>
    </style:style>
    <style:style style:name="T3227" style:parent-style-name="Fonteparág.padrão" style:family="text">
      <style:text-properties fo:font-size="8pt" style:font-size-asian="8pt"/>
    </style:style>
    <style:style style:name="T3228" style:parent-style-name="Fonteparág.padrão" style:family="text">
      <style:text-properties fo:letter-spacing="-0.002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13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13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06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13in" fo:font-size="8pt" style:font-size-asian="8pt"/>
    </style:style>
    <style:style style:name="T3237" style:parent-style-name="Fonteparág.padrão" style:family="text">
      <style:text-properties fo:font-size="8pt" style:font-size-asian="8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240" style:parent-style-name="Corpodetexto" style:family="paragraph">
      <style:paragraph-properties fo:margin-top="0.0034in"/>
      <style:text-properties style:font-name="Arial" fo:font-weight="bold" style:font-weight-asian="bold" fo:font-size="11.5pt" style:font-size-asian="11.5pt"/>
    </style:style>
    <style:style style:name="P3241" style:parent-style-name="Corpodetexto" style:family="paragraph">
      <style:paragraph-properties fo:margin-top="0.0652in" fo:margin-left="3.9055in">
        <style:tab-stops/>
      </style:paragraph-properties>
    </style:style>
    <style:style style:name="T3242" style:parent-style-name="Fonteparág.padrão" style:family="text">
      <style:text-properties fo:language="pt" fo:country="BR" style:language-asian="pt" style:country-asian="BR"/>
    </style:style>
    <style:style style:name="P3243" style:parent-style-name="Normal" style:family="paragraph">
      <style:text-properties fo:font-size="9pt" style:font-size-asian="9pt"/>
    </style:style>
    <style:style style:name="P3244" style:parent-style-name="Normal" style:family="paragraph">
      <style:text-properties fo:font-size="9pt" style:font-size-asian="9pt"/>
    </style:style>
    <style:style style:name="P3245" style:parent-style-name="Normal" style:family="paragraph">
      <style:text-properties fo:font-size="9pt" style:font-size-asian="9pt"/>
    </style:style>
    <style:style style:name="P3246" style:parent-style-name="Normal" style:family="paragraph">
      <style:text-properties fo:font-size="9pt" style:font-size-asian="9pt"/>
    </style:style>
    <style:style style:name="P3247" style:parent-style-name="Normal" style:family="paragraph">
      <style:text-properties fo:font-size="9pt" style:font-size-asian="9pt"/>
    </style:style>
    <style:style style:name="P3248" style:parent-style-name="Normal" style:family="paragraph">
      <style:text-properties fo:font-size="9pt" style:font-size-asian="9pt"/>
    </style:style>
    <style:style style:name="P3249" style:parent-style-name="Normal" style:family="paragraph">
      <style:text-properties fo:font-size="9pt" style:font-size-asian="9pt"/>
    </style:style>
    <style:style style:name="P3250" style:parent-style-name="Normal" style:family="paragraph">
      <style:text-properties fo:font-size="9pt" style:font-size-asian="9pt"/>
    </style:style>
    <style:style style:name="P3251" style:parent-style-name="Normal" style:family="paragraph">
      <style:text-properties fo:font-size="9pt" style:font-size-asian="9pt"/>
    </style:style>
    <style:style style:name="P3252" style:parent-style-name="Normal" style:family="paragraph">
      <style:text-properties fo:font-size="9pt" style:font-size-asian="9pt"/>
    </style:style>
    <style:style style:name="P3253" style:parent-style-name="Normal" style:family="paragraph">
      <style:text-properties fo:font-size="9pt" style:font-size-asian="9pt"/>
    </style:style>
    <style:style style:name="P3254" style:parent-style-name="Normal" style:family="paragraph">
      <style:text-properties fo:font-size="9pt" style:font-size-asian="9pt"/>
    </style:style>
    <style:style style:name="P3255" style:parent-style-name="Normal" style:family="paragraph">
      <style:paragraph-properties fo:margin-top="0.0041in"/>
      <style:text-properties fo:font-size="9pt" style:font-size-asian="9pt"/>
    </style:style>
    <style:style style:name="P3256" style:parent-style-name="Normal" style:family="paragraph">
      <style:paragraph-properties fo:margin-left="0.0784in">
        <style:tab-stops>
          <style:tab-stop style:type="left" style:position="0.3611in"/>
        </style:tab-stops>
      </style:paragraph-properties>
    </style:style>
    <style:style style:name="T32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58" style:parent-style-name="Fonteparág.padrão" style:family="text">
      <style:text-properties fo:font-size="8pt" style:font-size-asian="8pt" style:text-underline-type="double" style:text-underline-style="solid" style:text-underline-width="auto" style:text-underline-mode="continuous"/>
    </style:style>
    <style:style style:name="T3259" style:parent-style-name="Fonteparág.padrão" style:family="text">
      <style:text-properties fo:language="pt" fo:country="BR" style:language-asian="pt" style:country-asian="BR"/>
    </style:style>
    <style:style style:name="P3260" style:parent-style-name="Corpodetexto" style:family="paragraph">
      <style:paragraph-properties fo:margin-top="0.0097in" fo:margin-left="0.0138in">
        <style:tab-stops/>
      </style:paragraph-properties>
    </style:style>
    <style:style style:name="T3261" style:parent-style-name="Fonteparág.padrão" style:family="text">
      <style:text-properties fo:letter-spacing="-0.0034in"/>
    </style:style>
    <style:style style:name="T3262" style:parent-style-name="Fonteparág.padrão" style:family="text">
      <style:text-properties fo:letter-spacing="-0.0013in"/>
    </style:style>
    <style:style style:name="P3263" style:parent-style-name="Corpodetexto" style:master-page-name="MP8" style:family="paragraph">
      <style:paragraph-properties fo:break-before="page"/>
    </style:style>
    <style:style style:name="T3330" style:parent-style-name="Fonteparág.padrão" style:family="text">
      <style:text-properties fo:language="pt" fo:country="BR" style:language-asian="pt" style:country-asian="BR"/>
    </style:style>
    <style:style style:name="P3331" style:parent-style-name="Corpodetexto" style:family="paragraph">
      <style:paragraph-properties fo:margin-top="0.0027in"/>
      <style:text-properties fo:font-size="6pt" style:font-size-asian="6pt"/>
    </style:style>
    <style:style style:name="TableColumn3333" style:family="table-column">
      <style:table-column-properties style:column-width="4.7326in" style:use-optimal-column-width="false"/>
    </style:style>
    <style:style style:name="TableColumn3334" style:family="table-column">
      <style:table-column-properties style:column-width="0.5513in" style:use-optimal-column-width="false"/>
    </style:style>
    <style:style style:name="Table3332" style:family="table">
      <style:table-properties style:width="5.284in" fo:margin-left="0.3631in" table:align="left"/>
    </style:style>
    <style:style style:name="TableRow3335" style:family="table-row">
      <style:table-row-properties style:min-row-height="0.134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3338" style:family="table-row">
      <style:table-row-properties style:min-row-height="0.134in" style:use-optimal-row-height="false"/>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text-align="start" fo:margin-top="0.0069in" fo:line-height="0.1131in" fo:margin-left="0.0375in">
        <style:tab-stops/>
      </style:paragraph-properties>
    </style:style>
    <style:style style:name="T3341" style:parent-style-name="Fonteparág.padrão" style:family="text">
      <style:text-properties fo:font-size="8pt" style:font-size-asian="8pt"/>
    </style:style>
    <style:style style:name="T3342" style:parent-style-name="Fonteparág.padrão" style:family="text">
      <style:text-properties fo:letter-spacing="-0.002in" fo:font-size="8pt" style:font-size-asian="8pt"/>
    </style:style>
    <style:style style:name="T3343" style:parent-style-name="Fonteparág.padrão" style:family="text">
      <style:text-properties fo:font-size="8pt" style:font-size-asian="8pt"/>
    </style:style>
    <style:style style:name="T3344" style:parent-style-name="Fonteparág.padrão" style:family="text">
      <style:text-properties fo:letter-spacing="-0.0013in" fo:font-size="8pt" style:font-size-asian="8pt"/>
    </style:style>
    <style:style style:name="T3345" style:parent-style-name="Fonteparág.padrão" style:family="text">
      <style:text-properties fo:font-size="8pt" style:font-size-asian="8pt"/>
    </style:style>
    <style:style style:name="T3346" style:parent-style-name="Fonteparág.padrão" style:family="text">
      <style:text-properties fo:letter-spacing="0.0006in" fo:font-size="8pt" style:font-size-asian="8pt"/>
    </style:style>
    <style:style style:name="T3347" style:parent-style-name="Fonteparág.padrão" style:family="text">
      <style:text-properties fo:font-size="8pt" style:font-size-asian="8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margin-top="0.0027in" fo:line-height="0.1173in" fo:margin-right="0.0326in"/>
      <style:text-properties fo:font-size="8pt" style:font-size-asian="8pt"/>
    </style:style>
    <style:style style:name="TableRow3350" style:family="table-row">
      <style:table-row-properties style:min-row-height="0.1354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start" fo:margin-top="0.0069in" fo:line-height="0.1145in" fo:margin-left="0.0375in">
        <style:tab-stops/>
      </style:paragraph-properties>
    </style:style>
    <style:style style:name="T3353" style:parent-style-name="Fonteparág.padrão" style:family="text">
      <style:text-properties fo:font-size="8pt" style:font-size-asian="8pt"/>
    </style:style>
    <style:style style:name="T3354" style:parent-style-name="Fonteparág.padrão" style:family="text">
      <style:text-properties fo:letter-spacing="-0.0027in" fo:font-size="8pt" style:font-size-asian="8pt"/>
    </style:style>
    <style:style style:name="T3355" style:parent-style-name="Fonteparág.padrão" style:family="text">
      <style:text-properties fo:font-size="8pt" style:font-size-asian="8pt"/>
    </style:style>
    <style:style style:name="T3356" style:parent-style-name="Fonteparág.padrão" style:family="text">
      <style:text-properties fo:letter-spacing="-0.002in" fo:font-size="8pt" style:font-size-asian="8pt"/>
    </style:style>
    <style:style style:name="T3357" style:parent-style-name="Fonteparág.padrão" style:family="text">
      <style:text-properties fo:font-size="8pt" style:font-size-asian="8pt"/>
    </style:style>
    <style:style style:name="T3358" style:parent-style-name="Fonteparág.padrão" style:family="text">
      <style:text-properties fo:letter-spacing="-0.002in" fo:font-size="8pt" style:font-size-asian="8pt"/>
    </style:style>
    <style:style style:name="T3359" style:parent-style-name="Fonteparág.padrão" style:family="text">
      <style:text-properties fo:font-size="8pt" style:font-size-asian="8pt"/>
    </style:style>
    <style:style style:name="T3360" style:parent-style-name="Fonteparág.padrão" style:family="text">
      <style:text-properties fo:letter-spacing="-0.002in" fo:font-size="8pt" style:font-size-asian="8pt"/>
    </style:style>
    <style:style style:name="T3361" style:parent-style-name="Fonteparág.padrão" style:family="text">
      <style:text-properties fo:font-size="8pt" style:font-size-asian="8pt"/>
    </style:style>
    <style:style style:name="T3362" style:parent-style-name="Fonteparág.padrão" style:family="text">
      <style:text-properties fo:letter-spacing="-0.0013in" fo:font-size="8pt" style:font-size-asian="8pt"/>
    </style:style>
    <style:style style:name="T3363" style:parent-style-name="Fonteparág.padrão" style:family="text">
      <style:text-properties fo:font-size="8pt" style:font-size-asian="8pt"/>
    </style:style>
    <style:style style:name="T3364" style:parent-style-name="Fonteparág.padrão" style:family="text">
      <style:text-properties fo:letter-spacing="-0.002in" fo:font-size="8pt" style:font-size-asian="8pt"/>
    </style:style>
    <style:style style:name="T3365" style:parent-style-name="Fonteparág.padrão" style:family="text">
      <style:text-properties fo:font-size="8pt" style:font-size-asian="8pt"/>
    </style:style>
    <style:style style:name="T3366" style:parent-style-name="Fonteparág.padrão" style:family="text">
      <style:text-properties fo:letter-spacing="0.0006in" fo:font-size="8pt" style:font-size-asian="8pt"/>
    </style:style>
    <style:style style:name="T3367" style:parent-style-name="Fonteparág.padrão" style:family="text">
      <style:text-properties fo:font-size="8pt" style:font-size-asian="8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margin-top="0.0027in" fo:line-height="0.1187in" fo:margin-right="0.0326in"/>
      <style:text-properties fo:font-size="8pt" style:font-size-asian="8pt"/>
    </style:style>
    <style:style style:name="TableRow3370" style:family="table-row">
      <style:table-row-properties style:min-row-height="0.134in" style:use-optimal-row-height="false"/>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text-align="start" fo:margin-top="0.0055in" fo:line-height="0.1145in" fo:margin-left="0.0375in">
        <style:tab-stops/>
      </style:paragraph-properties>
    </style:style>
    <style:style style:name="T3373" style:parent-style-name="Fonteparág.padrão" style:family="text">
      <style:text-properties fo:font-size="8pt" style:font-size-asian="8pt"/>
    </style:style>
    <style:style style:name="T3374" style:parent-style-name="Fonteparág.padrão" style:family="text">
      <style:text-properties fo:letter-spacing="-0.002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02in" fo:font-size="8pt" style:font-size-asian="8pt"/>
    </style:style>
    <style:style style:name="T3377" style:parent-style-name="Fonteparág.padrão" style:family="text">
      <style:text-properties fo:font-size="8pt" style:font-size-asian="8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margin-top="0.0013in" fo:line-height="0.1187in" fo:margin-right="0.0312in"/>
    </style:style>
    <style:style style:name="T3380" style:parent-style-name="Fonteparág.padrão" style:family="text">
      <style:text-properties style:text-scale="99%" fo:font-size="8pt" style:font-size-asian="8pt"/>
    </style:style>
    <style:style style:name="TableRow3381" style:family="table-row">
      <style:table-row-properties style:min-row-height="0.134in" style:use-optimal-row-height="false"/>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start" fo:margin-top="0.0055in" fo:line-height="0.1145in" fo:margin-left="0.0375in">
        <style:tab-stops/>
      </style:paragraph-properties>
    </style:style>
    <style:style style:name="T3384" style:parent-style-name="Fonteparág.padrão" style:family="text">
      <style:text-properties fo:font-size="8pt" style:font-size-asian="8pt"/>
    </style:style>
    <style:style style:name="T3385" style:parent-style-name="Fonteparág.padrão" style:family="text">
      <style:text-properties fo:letter-spacing="-0.002in" fo:font-size="8pt" style:font-size-asian="8pt"/>
    </style:style>
    <style:style style:name="T3386" style:parent-style-name="Fonteparág.padrão" style:family="text">
      <style:text-properties fo:font-size="8pt" style:font-size-asian="8pt"/>
    </style:style>
    <style:style style:name="T3387" style:parent-style-name="Fonteparág.padrão" style:family="text">
      <style:text-properties fo:letter-spacing="-0.0013in" fo:font-size="8pt" style:font-size-asian="8pt"/>
    </style:style>
    <style:style style:name="T3388" style:parent-style-name="Fonteparág.padrão" style:family="text">
      <style:text-properties fo:font-size="8pt" style:font-size-asian="8pt"/>
    </style:style>
    <style:style style:name="T3389" style:parent-style-name="Fonteparág.padrão" style:family="text">
      <style:text-properties fo:letter-spacing="-0.0006in" fo:font-size="8pt" style:font-size-asian="8pt"/>
    </style:style>
    <style:style style:name="T3390" style:parent-style-name="Fonteparág.padrão" style:family="text">
      <style:text-properties fo:font-size="8pt" style:font-size-asian="8pt"/>
    </style:style>
    <style:style style:name="T3391" style:parent-style-name="Fonteparág.padrão" style:family="text">
      <style:text-properties fo:letter-spacing="-0.0013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2in" fo:font-size="8pt" style:font-size-asian="8pt"/>
    </style:style>
    <style:style style:name="T3394" style:parent-style-name="Fonteparág.padrão" style:family="text">
      <style:text-properties fo:font-size="8pt" style:font-size-asian="8pt"/>
    </style:style>
    <style:style style:name="T3395" style:parent-style-name="Fonteparág.padrão" style:family="text">
      <style:text-properties fo:letter-spacing="-0.0013in" fo:font-size="8pt" style:font-size-asian="8pt"/>
    </style:style>
    <style:style style:name="T3396" style:parent-style-name="Fonteparág.padrão" style:family="text">
      <style:text-properties fo:font-size="8pt" style:font-size-asian="8pt"/>
    </style:style>
    <style:style style:name="T3397" style:parent-style-name="Fonteparág.padrão" style:family="text">
      <style:text-properties fo:letter-spacing="-0.0013in"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006in" fo:font-size="8pt" style:font-size-asian="8pt"/>
    </style:style>
    <style:style style:name="T3400" style:parent-style-name="Fonteparág.padrão" style:family="text">
      <style:text-properties fo:font-size="8pt" style:font-size-asian="8pt"/>
    </style:style>
    <style:style style:name="T3401" style:parent-style-name="Fonteparág.padrão" style:family="text">
      <style:text-properties fo:letter-spacing="-0.0013in" fo:font-size="8pt" style:font-size-asian="8pt"/>
    </style:style>
    <style:style style:name="T3402" style:parent-style-name="Fonteparág.padrão" style:family="text">
      <style:text-properties fo:font-size="8pt" style:font-size-asian="8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margin-top="0.0006in" fo:line-height="0.1201in" fo:margin-right="0.0326in"/>
      <style:text-properties style:font-name="Arial" fo:font-weight="bold" style:font-weight-asian="bold" fo:font-size="8pt" style:font-size-asian="8pt"/>
    </style:style>
    <style:style style:name="P3405" style:parent-style-name="Corpodetexto" style:family="paragraph">
      <style:text-properties fo:font-size="10pt" style:font-size-asian="10pt"/>
    </style:style>
    <style:style style:name="P3406" style:parent-style-name="Corpodetexto" style:family="paragraph">
      <style:text-properties fo:font-size="6pt" style:font-size-asian="6pt"/>
    </style:style>
    <style:style style:name="TableColumn3408" style:family="table-column">
      <style:table-column-properties style:column-width="4.7326in" style:use-optimal-column-width="false"/>
    </style:style>
    <style:style style:name="TableColumn3409" style:family="table-column">
      <style:table-column-properties style:column-width="0.5513in" style:use-optimal-column-width="false"/>
    </style:style>
    <style:style style:name="Table3407" style:family="table">
      <style:table-properties style:width="5.284in" fo:margin-left="0.3631in" table:align="left"/>
    </style:style>
    <style:style style:name="TableRow3410" style:family="table-row">
      <style:table-row-properties style:min-row-height="0.1284in" style:use-optimal-row-height="false"/>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413" style:family="table-row">
      <style:table-row-properties style:min-row-height="0.1395in"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text-align="start" fo:margin-top="0.0104in" fo:line-height="0.1145in" fo:margin-left="0.0458in">
        <style:tab-stops/>
      </style:paragraph-properties>
    </style:style>
    <style:style style:name="T3416" style:parent-style-name="Fonteparág.padrão" style:family="text">
      <style:text-properties fo:font-size="8pt" style:font-size-asian="8pt"/>
    </style:style>
    <style:style style:name="T3417" style:parent-style-name="Fonteparág.padrão" style:family="text">
      <style:text-properties fo:letter-spacing="-0.002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13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06in" fo:font-size="8pt" style:font-size-asian="8pt"/>
    </style:style>
    <style:style style:name="T3422" style:parent-style-name="Fonteparág.padrão" style:family="text">
      <style:text-properties fo:font-size="8pt" style:font-size-asian="8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top="0.0041in" fo:line-height="0.1215in" fo:margin-right="0.0326in"/>
      <style:text-properties fo:font-size="8pt" style:font-size-asian="8pt"/>
    </style:style>
    <style:style style:name="TableRow3425" style:family="table-row">
      <style:table-row-properties style:min-row-height="0.1409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start" fo:margin-top="0.0118in" fo:line-height="0.1145in" fo:margin-left="0.0458in">
        <style:tab-stops/>
      </style:paragraph-properties>
    </style:style>
    <style:style style:name="T3428" style:parent-style-name="Fonteparág.padrão" style:family="text">
      <style:text-properties fo:font-size="8pt" style:font-size-asian="8pt"/>
    </style:style>
    <style:style style:name="T3429" style:parent-style-name="Fonteparág.padrão" style:family="text">
      <style:text-properties fo:letter-spacing="-0.0027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2in"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2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2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13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13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2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06in" fo:font-size="8pt" style:font-size-asian="8pt"/>
    </style:style>
    <style:style style:name="T3444" style:parent-style-name="Fonteparág.padrão" style:family="text">
      <style:text-properties fo:font-size="8pt" style:font-size-asian="8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margin-top="0.0055in" fo:line-height="0.1215in" fo:margin-right="0.0326in"/>
      <style:text-properties fo:font-size="8pt" style:font-size-asian="8pt"/>
    </style:style>
    <style:style style:name="TableRow3447" style:family="table-row">
      <style:table-row-properties style:min-row-height="0.1395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text-align="start" fo:margin-top="0.0104in" fo:line-height="0.1145in" fo:margin-left="0.0458in">
        <style:tab-stops/>
      </style:paragraph-properties>
    </style:style>
    <style:style style:name="T3450" style:parent-style-name="Fonteparág.padrão" style:family="text">
      <style:text-properties fo:font-size="8pt" style:font-size-asian="8pt"/>
    </style:style>
    <style:style style:name="T3451" style:parent-style-name="Fonteparág.padrão" style:family="text">
      <style:text-properties fo:letter-spacing="-0.002in" fo:font-size="8pt" style:font-size-asian="8pt"/>
    </style:style>
    <style:style style:name="T3452" style:parent-style-name="Fonteparág.padrão" style:family="text">
      <style:text-properties fo:font-size="8pt" style:font-size-asian="8pt"/>
    </style:style>
    <style:style style:name="T3453" style:parent-style-name="Fonteparág.padrão" style:family="text">
      <style:text-properties fo:letter-spacing="-0.0013in" fo:font-size="8pt" style:font-size-asian="8pt"/>
    </style:style>
    <style:style style:name="T3454" style:parent-style-name="Fonteparág.padrão" style:family="text">
      <style:text-properties fo:font-size="8pt" style:font-size-asian="8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margin-top="0.0041in" fo:line-height="0.1215in" fo:margin-right="0.0312in"/>
    </style:style>
    <style:style style:name="T3457" style:parent-style-name="Fonteparág.padrão" style:family="text">
      <style:text-properties style:text-scale="99%" fo:font-size="8pt" style:font-size-asian="8pt"/>
    </style:style>
    <style:style style:name="TableRow3458" style:family="table-row">
      <style:table-row-properties style:min-row-height="0.1409in" style:use-optimal-row-height="false"/>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text-align="start" fo:margin-top="0.0118in" fo:line-height="0.1145in" fo:margin-left="0.0458in">
        <style:tab-stops/>
      </style:paragraph-properties>
    </style:style>
    <style:style style:name="T3461" style:parent-style-name="Fonteparág.padrão" style:family="text">
      <style:text-properties fo:font-size="8pt" style:font-size-asian="8pt"/>
    </style:style>
    <style:style style:name="T3462" style:parent-style-name="Fonteparág.padrão" style:family="text">
      <style:text-properties fo:letter-spacing="-0.002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13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06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13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2in" fo:font-size="8pt" style:font-size-asian="8pt"/>
    </style:style>
    <style:style style:name="T3471" style:parent-style-name="Fonteparág.padrão" style:family="text">
      <style:text-properties fo:font-size="8pt" style:font-size-asian="8pt"/>
    </style:style>
    <style:style style:name="T3472" style:parent-style-name="Fonteparág.padrão" style:family="text">
      <style:text-properties fo:letter-spacing="-0.0013in" fo:font-size="8pt" style:font-size-asian="8pt"/>
    </style:style>
    <style:style style:name="T3473" style:parent-style-name="Fonteparág.padrão" style:family="text">
      <style:text-properties fo:font-size="8pt" style:font-size-asian="8pt"/>
    </style:style>
    <style:style style:name="T3474" style:parent-style-name="Fonteparág.padrão" style:family="text">
      <style:text-properties fo:letter-spacing="-0.0013in" fo:font-size="8pt" style:font-size-asian="8pt"/>
    </style:style>
    <style:style style:name="T3475" style:parent-style-name="Fonteparág.padrão" style:family="text">
      <style:text-properties fo:font-size="8pt" style:font-size-asian="8pt"/>
    </style:style>
    <style:style style:name="T3476" style:parent-style-name="Fonteparág.padrão" style:family="text">
      <style:text-properties fo:letter-spacing="-0.0006in" fo:font-size="8pt" style:font-size-asian="8pt"/>
    </style:style>
    <style:style style:name="T3477" style:parent-style-name="Fonteparág.padrão" style:family="text">
      <style:text-properties fo:font-size="8pt" style:font-size-asian="8pt"/>
    </style:style>
    <style:style style:name="T3478" style:parent-style-name="Fonteparág.padrão" style:family="text">
      <style:text-properties fo:letter-spacing="-0.0013in" fo:font-size="8pt" style:font-size-asian="8pt"/>
    </style:style>
    <style:style style:name="T3479" style:parent-style-name="Fonteparág.padrão" style:family="text">
      <style:text-properties fo:font-size="8pt" style:font-size-asian="8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margin-top="0.0027in" fo:line-height="0.1243in" fo:margin-right="0.0326in"/>
      <style:text-properties style:font-name="Arial" fo:font-weight="bold" style:font-weight-asian="bold" fo:font-size="8pt" style:font-size-asian="8pt"/>
    </style:style>
    <style:style style:name="P3482" style:parent-style-name="Corpodetexto" style:family="paragraph">
      <style:paragraph-properties fo:margin-top="0.0062in" fo:margin-bottom="0.0006in"/>
      <style:text-properties fo:font-size="7.5pt" style:font-size-asian="7.5pt"/>
    </style:style>
    <style:style style:name="TableColumn3484" style:family="table-column">
      <style:table-column-properties style:column-width="4.7326in" style:use-optimal-column-width="false"/>
    </style:style>
    <style:style style:name="TableColumn3485" style:family="table-column">
      <style:table-column-properties style:column-width="0.5513in" style:use-optimal-column-width="false"/>
    </style:style>
    <style:style style:name="Table3483" style:family="table">
      <style:table-properties style:width="5.284in" fo:margin-left="0.3631in" table:align="left"/>
    </style:style>
    <style:style style:name="TableRow3486" style:family="table-row">
      <style:table-row-properties style:min-row-height="0.1284in" style:use-optimal-row-height="false"/>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489" style:family="table-row">
      <style:table-row-properties style:min-row-height="0.1395in"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text-align="start" fo:margin-top="0.0118in" fo:line-height="0.1131in" fo:margin-left="0.0458in">
        <style:tab-stops/>
      </style:paragraph-properties>
    </style:style>
    <style:style style:name="T3492" style:parent-style-name="Fonteparág.padrão" style:family="text">
      <style:text-properties fo:font-size="8pt" style:font-size-asian="8pt"/>
    </style:style>
    <style:style style:name="T3493" style:parent-style-name="Fonteparág.padrão" style:family="text">
      <style:text-properties fo:letter-spacing="-0.002in"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13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006in" fo:font-size="8pt" style:font-size-asian="8pt"/>
    </style:style>
    <style:style style:name="T3498" style:parent-style-name="Fonteparág.padrão" style:family="text">
      <style:text-properties fo:font-size="8pt" style:font-size-asian="8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top="0.0041in" fo:line-height="0.1215in" fo:margin-right="0.0326in"/>
      <style:text-properties fo:font-size="8pt" style:font-size-asian="8pt"/>
    </style:style>
    <style:style style:name="TableRow3501" style:family="table-row">
      <style:table-row-properties style:min-row-height="0.1409in" style:use-optimal-row-height="false"/>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start" fo:margin-top="0.0118in" fo:line-height="0.1145in" fo:margin-left="0.0458in">
        <style:tab-stops/>
      </style:paragraph-properties>
    </style:style>
    <style:style style:name="T3504" style:parent-style-name="Fonteparág.padrão" style:family="text">
      <style:text-properties fo:font-size="8pt" style:font-size-asian="8pt"/>
    </style:style>
    <style:style style:name="T3505" style:parent-style-name="Fonteparág.padrão" style:family="text">
      <style:text-properties fo:letter-spacing="-0.0027in" fo:font-size="8pt" style:font-size-asian="8pt"/>
    </style:style>
    <style:style style:name="T3506" style:parent-style-name="Fonteparág.padrão" style:family="text">
      <style:text-properties fo:font-size="8pt" style:font-size-asian="8pt"/>
    </style:style>
    <style:style style:name="T3507" style:parent-style-name="Fonteparág.padrão" style:family="text">
      <style:text-properties fo:letter-spacing="-0.002in" fo:font-size="8pt" style:font-size-asian="8pt"/>
    </style:style>
    <style:style style:name="T3508" style:parent-style-name="Fonteparág.padrão" style:family="text">
      <style:text-properties fo:font-size="8pt" style:font-size-asian="8pt"/>
    </style:style>
    <style:style style:name="T3509" style:parent-style-name="Fonteparág.padrão" style:family="text">
      <style:text-properties fo:letter-spacing="-0.002in" fo:font-size="8pt" style:font-size-asian="8pt"/>
    </style:style>
    <style:style style:name="T3510" style:parent-style-name="Fonteparág.padrão" style:family="text">
      <style:text-properties fo:font-size="8pt" style:font-size-asian="8pt"/>
    </style:style>
    <style:style style:name="T3511" style:parent-style-name="Fonteparág.padrão" style:family="text">
      <style:text-properties fo:letter-spacing="-0.002in" fo:font-size="8pt" style:font-size-asian="8pt"/>
    </style:style>
    <style:style style:name="T3512" style:parent-style-name="Fonteparág.padrão" style:family="text">
      <style:text-properties fo:font-size="8pt" style:font-size-asian="8pt"/>
    </style:style>
    <style:style style:name="T3513" style:parent-style-name="Fonteparág.padrão" style:family="text">
      <style:text-properties fo:letter-spacing="-0.0013in" fo:font-size="8pt" style:font-size-asian="8pt"/>
    </style:style>
    <style:style style:name="T3514" style:parent-style-name="Fonteparág.padrão" style:family="text">
      <style:text-properties fo:font-size="8pt" style:font-size-asian="8pt"/>
    </style:style>
    <style:style style:name="T3515" style:parent-style-name="Fonteparág.padrão" style:family="text">
      <style:text-properties fo:letter-spacing="-0.0013in" fo:font-size="8pt" style:font-size-asian="8pt"/>
    </style:style>
    <style:style style:name="T3516" style:parent-style-name="Fonteparág.padrão" style:family="text">
      <style:text-properties fo:font-size="8pt" style:font-size-asian="8pt"/>
    </style:style>
    <style:style style:name="T3517" style:parent-style-name="Fonteparág.padrão" style:family="text">
      <style:text-properties fo:letter-spacing="-0.002in" fo:font-size="8pt" style:font-size-asian="8pt"/>
    </style:style>
    <style:style style:name="T3518" style:parent-style-name="Fonteparág.padrão" style:family="text">
      <style:text-properties fo:font-size="8pt" style:font-size-asian="8pt"/>
    </style:style>
    <style:style style:name="T3519" style:parent-style-name="Fonteparág.padrão" style:family="text">
      <style:text-properties fo:letter-spacing="0.0006in" fo:font-size="8pt" style:font-size-asian="8pt"/>
    </style:style>
    <style:style style:name="T3520" style:parent-style-name="Fonteparág.padrão" style:family="text">
      <style:text-properties fo:font-size="8pt" style:font-size-asian="8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margin-top="0.0055in" fo:line-height="0.1215in" fo:margin-right="0.0326in"/>
      <style:text-properties fo:font-size="8pt" style:font-size-asian="8pt"/>
    </style:style>
    <style:style style:name="TableRow3523" style:family="table-row">
      <style:table-row-properties style:min-row-height="0.1395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text-align="start" fo:margin-top="0.0111in" fo:line-height="0.1145in" fo:margin-left="0.0458in">
        <style:tab-stops/>
      </style:paragraph-properties>
    </style:style>
    <style:style style:name="T3526" style:parent-style-name="Fonteparág.padrão" style:family="text">
      <style:text-properties fo:font-size="8pt" style:font-size-asian="8pt"/>
    </style:style>
    <style:style style:name="T3527" style:parent-style-name="Fonteparág.padrão" style:family="text">
      <style:text-properties fo:letter-spacing="-0.002in" fo:font-size="8pt" style:font-size-asian="8pt"/>
    </style:style>
    <style:style style:name="T3528" style:parent-style-name="Fonteparág.padrão" style:family="text">
      <style:text-properties fo:font-size="8pt" style:font-size-asian="8pt"/>
    </style:style>
    <style:style style:name="T3529" style:parent-style-name="Fonteparág.padrão" style:family="text">
      <style:text-properties fo:letter-spacing="-0.002in" fo:font-size="8pt" style:font-size-asian="8pt"/>
    </style:style>
    <style:style style:name="T3530" style:parent-style-name="Fonteparág.padrão" style:family="text">
      <style:text-properties fo:font-size="8pt" style:font-size-asian="8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0041in" fo:line-height="0.1215in" fo:margin-right="0.0312in"/>
    </style:style>
    <style:style style:name="T3533" style:parent-style-name="Fonteparág.padrão" style:family="text">
      <style:text-properties style:text-scale="99%" fo:font-size="8pt" style:font-size-asian="8pt"/>
    </style:style>
    <style:style style:name="TableRow3534" style:family="table-row">
      <style:table-row-properties style:min-row-height="0.1409in" style:use-optimal-row-height="false"/>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text-align="start" fo:margin-top="0.0118in" fo:line-height="0.1145in" fo:margin-left="0.0458in">
        <style:tab-stops/>
      </style:paragraph-properties>
    </style:style>
    <style:style style:name="T3537" style:parent-style-name="Fonteparág.padrão" style:family="text">
      <style:text-properties fo:font-size="8pt" style:font-size-asian="8pt"/>
    </style:style>
    <style:style style:name="T3538" style:parent-style-name="Fonteparág.padrão" style:family="text">
      <style:text-properties fo:letter-spacing="-0.002in" fo:font-size="8pt" style:font-size-asian="8pt"/>
    </style:style>
    <style:style style:name="T3539" style:parent-style-name="Fonteparág.padrão" style:family="text">
      <style:text-properties fo:font-size="8pt" style:font-size-asian="8pt"/>
    </style:style>
    <style:style style:name="T3540" style:parent-style-name="Fonteparág.padrão" style:family="text">
      <style:text-properties fo:letter-spacing="-0.0013in" fo:font-size="8pt" style:font-size-asian="8pt"/>
    </style:style>
    <style:style style:name="T3541" style:parent-style-name="Fonteparág.padrão" style:family="text">
      <style:text-properties fo:font-size="8pt" style:font-size-asian="8pt"/>
    </style:style>
    <style:style style:name="T3542" style:parent-style-name="Fonteparág.padrão" style:family="text">
      <style:text-properties fo:letter-spacing="-0.0006in" fo:font-size="8pt" style:font-size-asian="8pt"/>
    </style:style>
    <style:style style:name="T3543" style:parent-style-name="Fonteparág.padrão" style:family="text">
      <style:text-properties fo:font-size="8pt" style:font-size-asian="8pt"/>
    </style:style>
    <style:style style:name="T3544" style:parent-style-name="Fonteparág.padrão" style:family="text">
      <style:text-properties fo:letter-spacing="-0.0013in" fo:font-size="8pt" style:font-size-asian="8pt"/>
    </style:style>
    <style:style style:name="T3545" style:parent-style-name="Fonteparág.padrão" style:family="text">
      <style:text-properties fo:font-size="8pt" style:font-size-asian="8pt"/>
    </style:style>
    <style:style style:name="T3546" style:parent-style-name="Fonteparág.padrão" style:family="text">
      <style:text-properties fo:letter-spacing="-0.0013in" fo:font-size="8pt" style:font-size-asian="8pt"/>
    </style:style>
    <style:style style:name="T3547" style:parent-style-name="Fonteparág.padrão" style:family="text">
      <style:text-properties fo:font-size="8pt" style:font-size-asian="8pt"/>
    </style:style>
    <style:style style:name="T3548" style:parent-style-name="Fonteparág.padrão" style:family="text">
      <style:text-properties fo:letter-spacing="-0.0013in" fo:font-size="8pt" style:font-size-asian="8pt"/>
    </style:style>
    <style:style style:name="T3549" style:parent-style-name="Fonteparág.padrão" style:family="text">
      <style:text-properties fo:font-size="8pt" style:font-size-asian="8pt"/>
    </style:style>
    <style:style style:name="T3550" style:parent-style-name="Fonteparág.padrão" style:family="text">
      <style:text-properties fo:letter-spacing="-0.0013in" fo:font-size="8pt" style:font-size-asian="8pt"/>
    </style:style>
    <style:style style:name="T3551" style:parent-style-name="Fonteparág.padrão" style:family="text">
      <style:text-properties fo:font-size="8pt" style:font-size-asian="8pt"/>
    </style:style>
    <style:style style:name="T3552" style:parent-style-name="Fonteparág.padrão" style:family="text">
      <style:text-properties fo:letter-spacing="-0.0006in"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013in" fo:font-size="8pt" style:font-size-asian="8pt"/>
    </style:style>
    <style:style style:name="T3555" style:parent-style-name="Fonteparág.padrão" style:family="text">
      <style:text-properties fo:font-size="8pt" style:font-size-asian="8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558" style:parent-style-name="Corpodetexto" style:family="paragraph">
      <style:text-properties fo:font-size="10pt" style:font-size-asian="10pt"/>
    </style:style>
    <style:style style:name="P3559" style:parent-style-name="Corpodetexto" style:family="paragraph">
      <style:text-properties fo:font-size="6pt" style:font-size-asian="6pt"/>
    </style:style>
    <style:style style:name="TableColumn3561" style:family="table-column">
      <style:table-column-properties style:column-width="4.7326in" style:use-optimal-column-width="false"/>
    </style:style>
    <style:style style:name="TableColumn3562" style:family="table-column">
      <style:table-column-properties style:column-width="0.5513in" style:use-optimal-column-width="false"/>
    </style:style>
    <style:style style:name="Table3560" style:family="table">
      <style:table-properties style:width="5.284in" fo:margin-left="0.3631in" table:align="left"/>
    </style:style>
    <style:style style:name="TableRow3563" style:family="table-row">
      <style:table-row-properties style:min-row-height="0.127in" style:use-optimal-row-height="false"/>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3566" style:family="table-row">
      <style:table-row-properties style:min-row-height="0.1409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text-align="start" fo:margin-top="0.0118in" fo:line-height="0.1145in" fo:margin-left="0.0458in">
        <style:tab-stops/>
      </style:paragraph-properties>
    </style:style>
    <style:style style:name="T3569" style:parent-style-name="Fonteparág.padrão" style:family="text">
      <style:text-properties fo:font-size="8pt" style:font-size-asian="8pt"/>
    </style:style>
    <style:style style:name="T3570" style:parent-style-name="Fonteparág.padrão" style:family="text">
      <style:text-properties fo:letter-spacing="-0.002in" fo:font-size="8pt" style:font-size-asian="8pt"/>
    </style:style>
    <style:style style:name="T3571" style:parent-style-name="Fonteparág.padrão" style:family="text">
      <style:text-properties fo:font-size="8pt" style:font-size-asian="8pt"/>
    </style:style>
    <style:style style:name="T3572" style:parent-style-name="Fonteparág.padrão" style:family="text">
      <style:text-properties fo:letter-spacing="-0.0013in" fo:font-size="8pt" style:font-size-asian="8pt"/>
    </style:style>
    <style:style style:name="T3573" style:parent-style-name="Fonteparág.padrão" style:family="text">
      <style:text-properties fo:font-size="8pt" style:font-size-asian="8pt"/>
    </style:style>
    <style:style style:name="T3574" style:parent-style-name="Fonteparág.padrão" style:family="text">
      <style:text-properties fo:letter-spacing="0.0006in" fo:font-size="8pt" style:font-size-asian="8pt"/>
    </style:style>
    <style:style style:name="T3575" style:parent-style-name="Fonteparág.padrão" style:family="text">
      <style:text-properties fo:font-size="8pt" style:font-size-asian="8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margin-top="0.0055in" fo:line-height="0.1215in" fo:margin-right="0.0326in"/>
      <style:text-properties fo:font-size="8pt" style:font-size-asian="8pt"/>
    </style:style>
    <style:style style:name="TableRow3578" style:family="table-row">
      <style:table-row-properties style:min-row-height="0.1395in"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start" fo:margin-top="0.0104in" fo:line-height="0.1145in" fo:margin-left="0.0458in">
        <style:tab-stops/>
      </style:paragraph-properties>
    </style:style>
    <style:style style:name="T3581" style:parent-style-name="Fonteparág.padrão" style:family="text">
      <style:text-properties fo:font-size="8pt" style:font-size-asian="8pt"/>
    </style:style>
    <style:style style:name="T3582" style:parent-style-name="Fonteparág.padrão" style:family="text">
      <style:text-properties fo:letter-spacing="-0.0027in" fo:font-size="8pt" style:font-size-asian="8pt"/>
    </style:style>
    <style:style style:name="T3583" style:parent-style-name="Fonteparág.padrão" style:family="text">
      <style:text-properties fo:font-size="8pt" style:font-size-asian="8pt"/>
    </style:style>
    <style:style style:name="T3584" style:parent-style-name="Fonteparág.padrão" style:family="text">
      <style:text-properties fo:letter-spacing="-0.002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2in" fo:font-size="8pt" style:font-size-asian="8pt"/>
    </style:style>
    <style:style style:name="T3587" style:parent-style-name="Fonteparág.padrão" style:family="text">
      <style:text-properties fo:font-size="8pt" style:font-size-asian="8pt"/>
    </style:style>
    <style:style style:name="T3588" style:parent-style-name="Fonteparág.padrão" style:family="text">
      <style:text-properties fo:letter-spacing="-0.002in" fo:font-size="8pt" style:font-size-asian="8pt"/>
    </style:style>
    <style:style style:name="T3589" style:parent-style-name="Fonteparág.padrão" style:family="text">
      <style:text-properties fo:font-size="8pt" style:font-size-asian="8pt"/>
    </style:style>
    <style:style style:name="T3590" style:parent-style-name="Fonteparág.padrão" style:family="text">
      <style:text-properties fo:letter-spacing="-0.0013in" fo:font-size="8pt" style:font-size-asian="8pt"/>
    </style:style>
    <style:style style:name="T3591" style:parent-style-name="Fonteparág.padrão" style:family="text">
      <style:text-properties fo:font-size="8pt" style:font-size-asian="8pt"/>
    </style:style>
    <style:style style:name="T3592" style:parent-style-name="Fonteparág.padrão" style:family="text">
      <style:text-properties fo:letter-spacing="-0.0013in" fo:font-size="8pt" style:font-size-asian="8pt"/>
    </style:style>
    <style:style style:name="T3593" style:parent-style-name="Fonteparág.padrão" style:family="text">
      <style:text-properties fo:font-size="8pt" style:font-size-asian="8pt"/>
    </style:style>
    <style:style style:name="T3594" style:parent-style-name="Fonteparág.padrão" style:family="text">
      <style:text-properties fo:letter-spacing="-0.002in" fo:font-size="8pt" style:font-size-asian="8pt"/>
    </style:style>
    <style:style style:name="T3595" style:parent-style-name="Fonteparág.padrão" style:family="text">
      <style:text-properties fo:font-size="8pt" style:font-size-asian="8pt"/>
    </style:style>
    <style:style style:name="T3596" style:parent-style-name="Fonteparág.padrão" style:family="text">
      <style:text-properties fo:letter-spacing="0.0006in" fo:font-size="8pt" style:font-size-asian="8pt"/>
    </style:style>
    <style:style style:name="T3597" style:parent-style-name="Fonteparág.padrão" style:family="text">
      <style:text-properties fo:font-size="8pt" style:font-size-asian="8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margin-top="0.0041in" fo:line-height="0.1215in" fo:margin-right="0.0326in"/>
      <style:text-properties fo:font-size="8pt" style:font-size-asian="8pt"/>
    </style:style>
    <style:style style:name="TableRow3600" style:family="table-row">
      <style:table-row-properties style:min-row-height="0.1395in" style:use-optimal-row-height="false"/>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start" fo:margin-top="0.0118in" fo:line-height="0.1131in" fo:margin-left="0.0458in">
        <style:tab-stops/>
      </style:paragraph-properties>
    </style:style>
    <style:style style:name="T3603" style:parent-style-name="Fonteparág.padrão" style:family="text">
      <style:text-properties fo:font-size="8pt" style:font-size-asian="8pt"/>
    </style:style>
    <style:style style:name="T3604" style:parent-style-name="Fonteparág.padrão" style:family="text">
      <style:text-properties fo:letter-spacing="-0.002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02in" fo:font-size="8pt" style:font-size-asian="8pt"/>
    </style:style>
    <style:style style:name="T3607" style:parent-style-name="Fonteparág.padrão" style:family="text">
      <style:text-properties fo:font-size="8pt" style:font-size-asian="8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margin-top="0.0041in" fo:line-height="0.1215in" fo:margin-right="0.0312in"/>
    </style:style>
    <style:style style:name="T3610" style:parent-style-name="Fonteparág.padrão" style:family="text">
      <style:text-properties style:text-scale="99%" fo:font-size="8pt" style:font-size-asian="8pt"/>
    </style:style>
    <style:style style:name="TableRow3611" style:family="table-row">
      <style:table-row-properties style:min-row-height="0.1409in" style:use-optimal-row-height="false"/>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text-align="start" fo:margin-top="0.0118in" fo:line-height="0.1145in" fo:margin-left="0.0458in">
        <style:tab-stops/>
      </style:paragraph-properties>
    </style:style>
    <style:style style:name="T3614" style:parent-style-name="Fonteparág.padrão" style:family="text">
      <style:text-properties fo:font-size="8pt" style:font-size-asian="8pt"/>
    </style:style>
    <style:style style:name="T3615" style:parent-style-name="Fonteparág.padrão" style:family="text">
      <style:text-properties fo:letter-spacing="-0.002in" fo:font-size="8pt" style:font-size-asian="8pt"/>
    </style:style>
    <style:style style:name="T3616" style:parent-style-name="Fonteparág.padrão" style:family="text">
      <style:text-properties fo:font-size="8pt" style:font-size-asian="8pt"/>
    </style:style>
    <style:style style:name="T3617" style:parent-style-name="Fonteparág.padrão" style:family="text">
      <style:text-properties fo:letter-spacing="-0.0013in" fo:font-size="8pt" style:font-size-asian="8pt"/>
    </style:style>
    <style:style style:name="T3618" style:parent-style-name="Fonteparág.padrão" style:family="text">
      <style:text-properties fo:font-size="8pt" style:font-size-asian="8pt"/>
    </style:style>
    <style:style style:name="T3619" style:parent-style-name="Fonteparág.padrão" style:family="text">
      <style:text-properties fo:letter-spacing="-0.0006in" fo:font-size="8pt" style:font-size-asian="8pt"/>
    </style:style>
    <style:style style:name="T3620" style:parent-style-name="Fonteparág.padrão" style:family="text">
      <style:text-properties fo:font-size="8pt" style:font-size-asian="8pt"/>
    </style:style>
    <style:style style:name="T3621" style:parent-style-name="Fonteparág.padrão" style:family="text">
      <style:text-properties fo:letter-spacing="-0.0013in" fo:font-size="8pt" style:font-size-asian="8pt"/>
    </style:style>
    <style:style style:name="T3622" style:parent-style-name="Fonteparág.padrão" style:family="text">
      <style:text-properties fo:font-size="8pt" style:font-size-asian="8pt"/>
    </style:style>
    <style:style style:name="T3623" style:parent-style-name="Fonteparág.padrão" style:family="text">
      <style:text-properties fo:letter-spacing="-0.002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13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13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06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13in" fo:font-size="8pt" style:font-size-asian="8pt"/>
    </style:style>
    <style:style style:name="T3632" style:parent-style-name="Fonteparág.padrão" style:family="text">
      <style:text-properties fo:font-size="8pt" style:font-size-asian="8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635" style:parent-style-name="Corpodetexto" style:family="paragraph">
      <style:text-properties fo:font-size="10pt" style:font-size-asian="10pt"/>
    </style:style>
    <style:style style:name="P3636" style:parent-style-name="Corpodetexto" style:family="paragraph">
      <style:text-properties fo:font-size="6pt" style:font-size-asian="6pt"/>
    </style:style>
    <style:style style:name="TableColumn3638" style:family="table-column">
      <style:table-column-properties style:column-width="4.7326in" style:use-optimal-column-width="false"/>
    </style:style>
    <style:style style:name="TableColumn3639" style:family="table-column">
      <style:table-column-properties style:column-width="0.55in" style:use-optimal-column-width="false"/>
    </style:style>
    <style:style style:name="Table3637" style:family="table">
      <style:table-properties style:width="5.2826in" fo:margin-left="0.3312in" table:align="left"/>
    </style:style>
    <style:style style:name="TableRow3640" style:family="table-row">
      <style:table-row-properties style:min-row-height="0.127in" style:use-optimal-row-height="false"/>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text-align="start" fo:line-height="0.1138in" fo:margin-left="0.0777in">
        <style:tab-stops/>
      </style:paragraph-properties>
      <style:text-properties style:font-name="Arial" fo:font-weight="bold" style:font-weight-asian="bold" fo:font-size="8pt" style:font-size-asian="8pt"/>
    </style:style>
    <style:style style:name="TableRow3643" style:family="table-row">
      <style:table-row-properties style:min-row-height="0.1284in" style:use-optimal-row-height="false"/>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start" fo:line-height="0.1145in" fo:margin-left="0.0777in">
        <style:tab-stops/>
      </style:paragraph-properties>
    </style:style>
    <style:style style:name="T3646" style:parent-style-name="Fonteparág.padrão" style:family="text">
      <style:text-properties fo:font-size="8pt" style:font-size-asian="8pt"/>
    </style:style>
    <style:style style:name="T3647" style:parent-style-name="Fonteparág.padrão" style:family="text">
      <style:text-properties fo:letter-spacing="-0.002in" fo:font-size="8pt" style:font-size-asian="8pt"/>
    </style:style>
    <style:style style:name="T3648" style:parent-style-name="Fonteparág.padrão" style:family="text">
      <style:text-properties fo:font-size="8pt" style:font-size-asian="8pt"/>
    </style:style>
    <style:style style:name="T3649" style:parent-style-name="Fonteparág.padrão" style:family="text">
      <style:text-properties fo:letter-spacing="-0.0013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fo:letter-spacing="0.0006in" fo:font-size="8pt" style:font-size-asian="8pt"/>
    </style:style>
    <style:style style:name="T3652" style:parent-style-name="Fonteparág.padrão" style:family="text">
      <style:text-properties fo:font-size="8pt" style:font-size-asian="8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line-height="0.1152in" fo:margin-right="0.0326in"/>
      <style:text-properties fo:font-size="8pt" style:font-size-asian="8pt"/>
    </style:style>
    <style:style style:name="TableRow3655" style:family="table-row">
      <style:table-row-properties style:min-row-height="0.1291in" style:use-optimal-row-height="false"/>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start" fo:margin-top="0.0006in" fo:line-height="0.1145in" fo:margin-left="0.0777in">
        <style:tab-stops/>
      </style:paragraph-properties>
    </style:style>
    <style:style style:name="T3658" style:parent-style-name="Fonteparág.padrão" style:family="text">
      <style:text-properties fo:font-size="8pt" style:font-size-asian="8pt"/>
    </style:style>
    <style:style style:name="T3659" style:parent-style-name="Fonteparág.padrão" style:family="text">
      <style:text-properties fo:letter-spacing="-0.0027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2in" fo:font-size="8pt" style:font-size-asian="8pt"/>
    </style:style>
    <style:style style:name="T3662" style:parent-style-name="Fonteparág.padrão" style:family="text">
      <style:text-properties fo:font-size="8pt" style:font-size-asian="8pt"/>
    </style:style>
    <style:style style:name="T3663" style:parent-style-name="Fonteparág.padrão" style:family="text">
      <style:text-properties fo:letter-spacing="-0.002in" fo:font-size="8pt" style:font-size-asian="8pt"/>
    </style:style>
    <style:style style:name="T3664" style:parent-style-name="Fonteparág.padrão" style:family="text">
      <style:text-properties fo:font-size="8pt" style:font-size-asian="8pt"/>
    </style:style>
    <style:style style:name="T3665" style:parent-style-name="Fonteparág.padrão" style:family="text">
      <style:text-properties fo:letter-spacing="-0.002in" fo:font-size="8pt" style:font-size-asian="8pt"/>
    </style:style>
    <style:style style:name="T3666" style:parent-style-name="Fonteparág.padrão" style:family="text">
      <style:text-properties fo:font-size="8pt" style:font-size-asian="8pt"/>
    </style:style>
    <style:style style:name="T3667" style:parent-style-name="Fonteparág.padrão" style:family="text">
      <style:text-properties fo:letter-spacing="-0.0013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13in" fo:font-size="8pt" style:font-size-asian="8pt"/>
    </style:style>
    <style:style style:name="T3670" style:parent-style-name="Fonteparág.padrão" style:family="text">
      <style:text-properties fo:font-size="8pt" style:font-size-asian="8pt"/>
    </style:style>
    <style:style style:name="T3671" style:parent-style-name="Fonteparág.padrão" style:family="text">
      <style:text-properties fo:letter-spacing="-0.002in" fo:font-size="8pt" style:font-size-asian="8pt"/>
    </style:style>
    <style:style style:name="T3672" style:parent-style-name="Fonteparág.padrão" style:family="text">
      <style:text-properties fo:font-size="8pt" style:font-size-asian="8pt"/>
    </style:style>
    <style:style style:name="T3673" style:parent-style-name="Fonteparág.padrão" style:family="text">
      <style:text-properties fo:letter-spacing="0.0006in" fo:font-size="8pt" style:font-size-asian="8pt"/>
    </style:style>
    <style:style style:name="T3674" style:parent-style-name="Fonteparág.padrão" style:family="text">
      <style:text-properties fo:font-size="8pt" style:font-size-asian="8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line-height="0.1152in" fo:margin-right="0.0326in"/>
      <style:text-properties fo:font-size="8pt" style:font-size-asian="8pt"/>
    </style:style>
    <style:style style:name="TableRow3677" style:family="table-row">
      <style:table-row-properties style:min-row-height="0.127in" style:use-optimal-row-height="false"/>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text-align="start" fo:line-height="0.1131in" fo:margin-left="0.0777in">
        <style:tab-stops/>
      </style:paragraph-properties>
    </style:style>
    <style:style style:name="T3680" style:parent-style-name="Fonteparág.padrão" style:family="text">
      <style:text-properties fo:font-size="8pt" style:font-size-asian="8pt"/>
    </style:style>
    <style:style style:name="T3681" style:parent-style-name="Fonteparág.padrão" style:family="text">
      <style:text-properties fo:letter-spacing="-0.002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2in" fo:font-size="8pt" style:font-size-asian="8pt"/>
    </style:style>
    <style:style style:name="T3684" style:parent-style-name="Fonteparág.padrão" style:family="text">
      <style:text-properties fo:font-size="8pt" style:font-size-asian="8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line-height="0.1138in" fo:margin-right="0.0312in"/>
    </style:style>
    <style:style style:name="T3687" style:parent-style-name="Fonteparág.padrão" style:family="text">
      <style:text-properties style:text-scale="99%" fo:font-size="8pt" style:font-size-asian="8pt"/>
    </style:style>
    <style:style style:name="TableRow3688" style:family="table-row">
      <style:table-row-properties style:min-row-height="0.1284in" style:use-optimal-row-height="false"/>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text-align="start" fo:line-height="0.1152in" fo:margin-left="0.0777in">
        <style:tab-stops/>
      </style:paragraph-properties>
    </style:style>
    <style:style style:name="T3691" style:parent-style-name="Fonteparág.padrão" style:family="text">
      <style:text-properties style:font-name="Arial" fo:font-weight="bold" style:font-weight-asian="bold" fo:font-size="8pt" style:font-size-asian="8pt"/>
    </style:style>
    <style:style style:name="T3692" style:parent-style-name="Fonteparág.padrão" style:family="text">
      <style:text-properties style:font-name="Arial" fo:font-weight="bold" style:font-weight-asian="bold" fo:letter-spacing="-0.0006in" fo:font-size="8pt" style:font-size-asian="8pt"/>
    </style:style>
    <style:style style:name="T3693" style:parent-style-name="Fonteparág.padrão" style:family="text">
      <style:text-properties style:font-name="Arial" fo:font-weight="bold" style:font-weight-asian="bold" fo:font-size="8pt" style:font-size-asian="8pt"/>
    </style:style>
    <style:style style:name="T3694" style:parent-style-name="Fonteparág.padrão" style:family="text">
      <style:text-properties style:font-name="Arial" fo:font-weight="bold" style:font-weight-asian="bold" fo:letter-spacing="-0.002in" fo:font-size="8pt" style:font-size-asian="8pt"/>
    </style:style>
    <style:style style:name="T3695" style:parent-style-name="Fonteparág.padrão" style:family="text">
      <style:text-properties style:font-name="Arial" fo:font-weight="bold" style:font-weight-asian="bold" fo:font-size="8pt" style:font-size-asian="8pt"/>
    </style:style>
    <style:style style:name="T3696" style:parent-style-name="Fonteparág.padrão" style:family="text">
      <style:text-properties style:font-name="Arial" fo:font-weight="bold" style:font-weight-asian="bold" fo:letter-spacing="-0.0013in" fo:font-size="8pt" style:font-size-asian="8pt"/>
    </style:style>
    <style:style style:name="T3697" style:parent-style-name="Fonteparág.padrão" style:family="text">
      <style:text-properties style:font-name="Arial" fo:font-weight="bold" style:font-weight-asian="bold" fo:font-size="8pt" style:font-size-asian="8pt"/>
    </style:style>
    <style:style style:name="T3698" style:parent-style-name="Fonteparág.padrão" style:family="text">
      <style:text-properties style:font-name="Arial" fo:font-weight="bold" style:font-weight-asian="bold" fo:letter-spacing="-0.0013in" fo:font-size="8pt" style:font-size-asian="8pt"/>
    </style:style>
    <style:style style:name="T3699" style:parent-style-name="Fonteparág.padrão" style:family="text">
      <style:text-properties style:font-name="Arial" fo:font-weight="bold" style:font-weight-asian="bold" fo:font-size="8pt" style:font-size-asian="8pt"/>
    </style:style>
    <style:style style:name="T3700" style:parent-style-name="Fonteparág.padrão" style:family="text">
      <style:text-properties style:font-name="Arial" fo:font-weight="bold" style:font-weight-asian="bold" fo:letter-spacing="-0.0006in" fo:font-size="8pt" style:font-size-asian="8pt"/>
    </style:style>
    <style:style style:name="T3701" style:parent-style-name="Fonteparág.padrão" style:family="text">
      <style:text-properties style:font-name="Arial" fo:font-weight="bold" style:font-weight-asian="bold" fo:font-size="8pt" style:font-size-asian="8pt"/>
    </style:style>
    <style:style style:name="T3702" style:parent-style-name="Fonteparág.padrão" style:family="text">
      <style:text-properties style:font-name="Arial" fo:font-weight="bold" style:font-weight-asian="bold" fo:letter-spacing="-0.002in" fo:font-size="8pt" style:font-size-asian="8pt"/>
    </style:style>
    <style:style style:name="T3703" style:parent-style-name="Fonteparág.padrão" style:family="text">
      <style:text-properties style:font-name="Arial" fo:font-weight="bold" style:font-weight-asian="bold" fo:font-size="8pt" style:font-size-asian="8pt"/>
    </style:style>
    <style:style style:name="T3704" style:parent-style-name="Fonteparág.padrão" style:family="text">
      <style:text-properties style:font-name="Arial" fo:font-weight="bold" style:font-weight-asian="bold" fo:letter-spacing="-0.0013in" fo:font-size="8pt" style:font-size-asian="8pt"/>
    </style:style>
    <style:style style:name="T3705" style:parent-style-name="Fonteparág.padrão" style:family="text">
      <style:text-properties style:font-name="Arial" fo:font-weight="bold" style:font-weight-asian="bold" fo:font-size="8pt" style:font-size-asian="8pt"/>
    </style:style>
    <style:style style:name="T3706" style:parent-style-name="Fonteparág.padrão" style:family="text">
      <style:text-properties style:font-name="Arial" fo:font-weight="bold" style:font-weight-asian="bold" fo:letter-spacing="-0.0006in" fo:font-size="8pt" style:font-size-asian="8pt"/>
    </style:style>
    <style:style style:name="T3707" style:parent-style-name="Fonteparág.padrão" style:family="text">
      <style:text-properties style:font-name="Arial" fo:font-weight="bold" style:font-weight-asian="bold" fo:font-size="8pt" style:font-size-asian="8pt"/>
    </style:style>
    <style:style style:name="T3708" style:parent-style-name="Fonteparág.padrão" style:family="text">
      <style:text-properties style:font-name="Arial" fo:font-weight="bold" style:font-weight-asian="bold" fo:letter-spacing="-0.0013in" fo:font-size="8pt" style:font-size-asian="8pt"/>
    </style:style>
    <style:style style:name="T3709" style:parent-style-name="Fonteparág.padrão" style:family="text">
      <style:text-properties style:font-name="Arial" fo:font-weight="bold" style:font-weight-asian="bold" fo:font-size="8pt" style:font-size-asian="8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line-height="0.1152in" fo:margin-right="0.0326in"/>
      <style:text-properties style:font-name="Arial" fo:font-weight="bold" style:font-weight-asian="bold" fo:font-size="8pt" style:font-size-asian="8pt"/>
    </style:style>
    <style:style style:name="P3712" style:parent-style-name="Corpodetexto" style:family="paragraph">
      <style:text-properties fo:font-size="10pt" style:font-size-asian="10pt"/>
    </style:style>
    <style:style style:name="P3713" style:parent-style-name="Corpodetexto" style:family="paragraph">
      <style:text-properties fo:font-size="6pt" style:font-size-asian="6pt"/>
    </style:style>
    <style:style style:name="TableColumn3715" style:family="table-column">
      <style:table-column-properties style:column-width="4.7326in" style:use-optimal-column-width="false"/>
    </style:style>
    <style:style style:name="TableColumn3716" style:family="table-column">
      <style:table-column-properties style:column-width="0.5513in" style:use-optimal-column-width="false"/>
    </style:style>
    <style:style style:name="Table3714" style:family="table">
      <style:table-properties style:width="5.284in" fo:margin-left="0.3631in" table:align="left"/>
    </style:style>
    <style:style style:name="TableRow3717" style:family="table-row">
      <style:table-row-properties style:min-row-height="0.127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start" fo:line-height="0.1138in" fo:margin-left="0.0458in">
        <style:tab-stops/>
      </style:paragraph-properties>
    </style:style>
    <style:style style:name="T3720" style:parent-style-name="Fonteparág.padrão" style:family="text">
      <style:text-properties style:font-name="Arial" fo:font-weight="bold" style:font-weight-asian="bold" fo:font-size="8pt" style:font-size-asian="8pt"/>
    </style:style>
    <style:style style:name="T3721" style:parent-style-name="Fonteparág.padrão" style:family="text">
      <style:text-properties style:font-name="Arial" fo:font-weight="bold" style:font-weight-asian="bold" fo:letter-spacing="-0.0041in" fo:font-size="8pt" style:font-size-asian="8pt"/>
    </style:style>
    <style:style style:name="T3722" style:parent-style-name="Fonteparág.padrão" style:family="text">
      <style:text-properties style:font-name="Arial" fo:font-weight="bold" style:font-weight-asian="bold" fo:font-size="8pt" style:font-size-asian="8pt"/>
    </style:style>
    <style:style style:name="T3723" style:parent-style-name="Fonteparág.padrão" style:family="text">
      <style:text-properties style:font-name="Arial" fo:font-weight="bold" style:font-weight-asian="bold" fo:letter-spacing="-0.0006in" fo:font-size="8pt" style:font-size-asian="8pt"/>
    </style:style>
    <style:style style:name="T3724" style:parent-style-name="Fonteparág.padrão" style:family="text">
      <style:text-properties style:font-name="Arial" fo:font-weight="bold" style:font-weight-asian="bold" fo:font-size="8pt" style:font-size-asian="8pt"/>
    </style:style>
    <style:style style:name="T3725" style:parent-style-name="Fonteparág.padrão" style:family="text">
      <style:text-properties style:font-name="Arial" fo:font-weight="bold" style:font-weight-asian="bold" fo:letter-spacing="-0.002in" fo:font-size="8pt" style:font-size-asian="8pt"/>
    </style:style>
    <style:style style:name="T3726" style:parent-style-name="Fonteparág.padrão" style:family="text">
      <style:text-properties style:font-name="Arial" fo:font-weight="bold" style:font-weight-asian="bold" fo:font-size="8pt" style:font-size-asian="8pt"/>
    </style:style>
    <style:style style:name="T3727" style:parent-style-name="Fonteparág.padrão" style:family="text">
      <style:text-properties style:font-name="Arial" fo:font-weight="bold" style:font-weight-asian="bold" fo:letter-spacing="-0.002in" fo:font-size="8pt" style:font-size-asian="8pt"/>
    </style:style>
    <style:style style:name="T3728" style:parent-style-name="Fonteparág.padrão" style:family="text">
      <style:text-properties style:font-name="Arial" fo:font-weight="bold" style:font-weight-asian="bold" fo:font-size="8pt" style:font-size-asian="8pt"/>
    </style:style>
    <style:style style:name="TableRow3729" style:family="table-row">
      <style:table-row-properties style:min-row-height="0.1284in" style:use-optimal-row-height="false"/>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text-align="start" fo:line-height="0.1145in" fo:margin-left="0.0458in">
        <style:tab-stops/>
      </style:paragraph-properties>
    </style:style>
    <style:style style:name="T3732" style:parent-style-name="Fonteparág.padrão" style:family="text">
      <style:text-properties fo:font-size="8pt" style:font-size-asian="8pt"/>
    </style:style>
    <style:style style:name="T3733" style:parent-style-name="Fonteparág.padrão" style:family="text">
      <style:text-properties fo:letter-spacing="-0.002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013in" fo:font-size="8pt" style:font-size-asian="8pt"/>
    </style:style>
    <style:style style:name="T3736" style:parent-style-name="Fonteparág.padrão" style:family="text">
      <style:text-properties fo:font-size="8pt" style:font-size-asian="8pt"/>
    </style:style>
    <style:style style:name="T3737" style:parent-style-name="Fonteparág.padrão" style:family="text">
      <style:text-properties fo:letter-spacing="0.0006in" fo:font-size="8pt" style:font-size-asian="8pt"/>
    </style:style>
    <style:style style:name="T3738" style:parent-style-name="Fonteparág.padrão" style:family="text">
      <style:text-properties fo:font-size="8pt" style:font-size-asian="8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line-height="0.1152in" fo:margin-right="0.0326in"/>
      <style:text-properties fo:font-size="8pt" style:font-size-asian="8pt"/>
    </style:style>
    <style:style style:name="TableRow3741" style:family="table-row">
      <style:table-row-properties style:min-row-height="0.1284in" style:use-optimal-row-height="false"/>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text-align="start" fo:line-height="0.1145in" fo:margin-left="0.0458in">
        <style:tab-stops/>
      </style:paragraph-properties>
    </style:style>
    <style:style style:name="T3744" style:parent-style-name="Fonteparág.padrão" style:family="text">
      <style:text-properties fo:font-size="8pt" style:font-size-asian="8pt"/>
    </style:style>
    <style:style style:name="T3745" style:parent-style-name="Fonteparág.padrão" style:family="text">
      <style:text-properties fo:letter-spacing="-0.0027in" fo:font-size="8pt" style:font-size-asian="8pt"/>
    </style:style>
    <style:style style:name="T3746" style:parent-style-name="Fonteparág.padrão" style:family="text">
      <style:text-properties fo:font-size="8pt" style:font-size-asian="8pt"/>
    </style:style>
    <style:style style:name="T3747" style:parent-style-name="Fonteparág.padrão" style:family="text">
      <style:text-properties fo:letter-spacing="-0.002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2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2in" fo:font-size="8pt" style:font-size-asian="8pt"/>
    </style:style>
    <style:style style:name="T3752" style:parent-style-name="Fonteparág.padrão" style:family="text">
      <style:text-properties fo:font-size="8pt" style:font-size-asian="8pt"/>
    </style:style>
    <style:style style:name="T3753" style:parent-style-name="Fonteparág.padrão" style:family="text">
      <style:text-properties fo:letter-spacing="-0.0013in" fo:font-size="8pt" style:font-size-asian="8pt"/>
    </style:style>
    <style:style style:name="T3754" style:parent-style-name="Fonteparág.padrão" style:family="text">
      <style:text-properties fo:font-size="8pt" style:font-size-asian="8pt"/>
    </style:style>
    <style:style style:name="T3755" style:parent-style-name="Fonteparág.padrão" style:family="text">
      <style:text-properties fo:letter-spacing="-0.0013in" fo:font-size="8pt" style:font-size-asian="8pt"/>
    </style:style>
    <style:style style:name="T3756" style:parent-style-name="Fonteparág.padrão" style:family="text">
      <style:text-properties fo:font-size="8pt" style:font-size-asian="8pt"/>
    </style:style>
    <style:style style:name="T3757" style:parent-style-name="Fonteparág.padrão" style:family="text">
      <style:text-properties fo:letter-spacing="-0.002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06in" fo:font-size="8pt" style:font-size-asian="8pt"/>
    </style:style>
    <style:style style:name="T3760" style:parent-style-name="Fonteparág.padrão" style:family="text">
      <style:text-properties fo:font-size="8pt" style:font-size-asian="8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line-height="0.1152in" fo:margin-right="0.0326in"/>
      <style:text-properties fo:font-size="8pt" style:font-size-asian="8pt"/>
    </style:style>
    <style:style style:name="TableRow3763" style:family="table-row">
      <style:table-row-properties style:min-row-height="0.127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start" fo:line-height="0.1131in" fo:margin-left="0.0458in">
        <style:tab-stops/>
      </style:paragraph-properties>
    </style:style>
    <style:style style:name="T3766" style:parent-style-name="Fonteparág.padrão" style:family="text">
      <style:text-properties fo:font-size="8pt" style:font-size-asian="8pt"/>
    </style:style>
    <style:style style:name="T3767" style:parent-style-name="Fonteparág.padrão" style:family="text">
      <style:text-properties fo:letter-spacing="-0.002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2in" fo:font-size="8pt" style:font-size-asian="8pt"/>
    </style:style>
    <style:style style:name="T3770" style:parent-style-name="Fonteparág.padrão" style:family="text">
      <style:text-properties fo:font-size="8pt" style:font-size-asian="8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line-height="0.1138in" fo:margin-right="0.0312in"/>
    </style:style>
    <style:style style:name="T3773" style:parent-style-name="Fonteparág.padrão" style:family="text">
      <style:text-properties style:text-scale="99%" fo:font-size="8pt" style:font-size-asian="8pt"/>
    </style:style>
    <style:style style:name="TableRow3774" style:family="table-row">
      <style:table-row-properties style:min-row-height="0.1284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text-align="start" fo:line-height="0.1145in" fo:margin-left="0.0458in">
        <style:tab-stops/>
      </style:paragraph-properties>
    </style:style>
    <style:style style:name="T3777" style:parent-style-name="Fonteparág.padrão" style:family="text">
      <style:text-properties fo:font-size="8pt" style:font-size-asian="8pt"/>
    </style:style>
    <style:style style:name="T3778" style:parent-style-name="Fonteparág.padrão" style:family="text">
      <style:text-properties fo:letter-spacing="-0.002in" fo:font-size="8pt" style:font-size-asian="8pt"/>
    </style:style>
    <style:style style:name="T3779" style:parent-style-name="Fonteparág.padrão" style:family="text">
      <style:text-properties fo:font-size="8pt" style:font-size-asian="8pt"/>
    </style:style>
    <style:style style:name="T3780" style:parent-style-name="Fonteparág.padrão" style:family="text">
      <style:text-properties fo:letter-spacing="-0.0013in"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letter-spacing="-0.0006in" fo:font-size="8pt" style:font-size-asian="8pt"/>
    </style:style>
    <style:style style:name="T3783" style:parent-style-name="Fonteparág.padrão" style:family="text">
      <style:text-properties fo:font-size="8pt" style:font-size-asian="8pt"/>
    </style:style>
    <style:style style:name="T3784" style:parent-style-name="Fonteparág.padrão" style:family="text">
      <style:text-properties fo:letter-spacing="-0.0013in" fo:font-size="8pt" style:font-size-asian="8pt"/>
    </style:style>
    <style:style style:name="T3785" style:parent-style-name="Fonteparág.padrão" style:family="text">
      <style:text-properties fo:font-size="8pt" style:font-size-asian="8pt"/>
    </style:style>
    <style:style style:name="T3786" style:parent-style-name="Fonteparág.padrão" style:family="text">
      <style:text-properties fo:letter-spacing="-0.002in" fo:font-size="8pt" style:font-size-asian="8pt"/>
    </style:style>
    <style:style style:name="T3787" style:parent-style-name="Fonteparág.padrão" style:family="text">
      <style:text-properties fo:font-size="8pt" style:font-size-asian="8pt"/>
    </style:style>
    <style:style style:name="T3788" style:parent-style-name="Fonteparág.padrão" style:family="text">
      <style:text-properties fo:letter-spacing="-0.0013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013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06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13in" fo:font-size="8pt" style:font-size-asian="8pt"/>
    </style:style>
    <style:style style:name="T3795" style:parent-style-name="Fonteparág.padrão" style:family="text">
      <style:text-properties fo:font-size="8pt" style:font-size-asian="8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line-height="0.1152in" fo:margin-right="0.0326in"/>
      <style:text-properties style:font-name="Arial" fo:font-weight="bold" style:font-weight-asian="bold" fo:font-size="8pt" style:font-size-asian="8pt"/>
    </style:style>
    <style:style style:name="P3798" style:parent-style-name="Corpodetexto" style:family="paragraph">
      <style:text-properties fo:font-size="10pt" style:font-size-asian="10pt"/>
    </style:style>
    <style:style style:name="P3799" style:parent-style-name="Corpodetexto" style:family="paragraph">
      <style:text-properties fo:font-size="6pt" style:font-size-asian="6pt"/>
    </style:style>
    <style:style style:name="TableColumn3801" style:family="table-column">
      <style:table-column-properties style:column-width="4.7326in" style:use-optimal-column-width="false"/>
    </style:style>
    <style:style style:name="TableColumn3802" style:family="table-column">
      <style:table-column-properties style:column-width="0.5513in" style:use-optimal-column-width="false"/>
    </style:style>
    <style:style style:name="Table3800" style:family="table">
      <style:table-properties style:width="5.284in" fo:margin-left="0.3631in" table:align="left"/>
    </style:style>
    <style:style style:name="TableRow3803" style:family="table-row">
      <style:table-row-properties style:min-row-height="0.1291in" style:use-optimal-row-height="false"/>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806" style:family="table-row">
      <style:table-row-properties style:min-row-height="0.127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text-align="start" fo:line-height="0.1138in" fo:margin-left="0.0458in">
        <style:tab-stops/>
      </style:paragraph-properties>
    </style:style>
    <style:style style:name="T3809" style:parent-style-name="Fonteparág.padrão" style:family="text">
      <style:text-properties fo:font-size="8pt" style:font-size-asian="8pt"/>
    </style:style>
    <style:style style:name="T3810" style:parent-style-name="Fonteparág.padrão" style:family="text">
      <style:text-properties fo:letter-spacing="-0.002in" fo:font-size="8pt" style:font-size-asian="8pt"/>
    </style:style>
    <style:style style:name="T3811" style:parent-style-name="Fonteparág.padrão" style:family="text">
      <style:text-properties fo:font-size="8pt" style:font-size-asian="8pt"/>
    </style:style>
    <style:style style:name="T3812" style:parent-style-name="Fonteparág.padrão" style:family="text">
      <style:text-properties fo:letter-spacing="-0.0013in" fo:font-size="8pt" style:font-size-asian="8pt"/>
    </style:style>
    <style:style style:name="T3813" style:parent-style-name="Fonteparág.padrão" style:family="text">
      <style:text-properties fo:font-size="8pt" style:font-size-asian="8pt"/>
    </style:style>
    <style:style style:name="T3814" style:parent-style-name="Fonteparág.padrão" style:family="text">
      <style:text-properties fo:letter-spacing="0.0006in" fo:font-size="8pt" style:font-size-asian="8pt"/>
    </style:style>
    <style:style style:name="T3815" style:parent-style-name="Fonteparág.padrão" style:family="text">
      <style:text-properties fo:font-size="8pt" style:font-size-asian="8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line-height="0.1138in" fo:margin-right="0.0326in"/>
      <style:text-properties fo:font-size="8pt" style:font-size-asian="8pt"/>
    </style:style>
    <style:style style:name="TableRow3818" style:family="table-row">
      <style:table-row-properties style:min-row-height="0.1284in" style:use-optimal-row-height="false"/>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text-align="start" fo:line-height="0.1145in" fo:margin-left="0.0458in">
        <style:tab-stops/>
      </style:paragraph-properties>
    </style:style>
    <style:style style:name="T3821" style:parent-style-name="Fonteparág.padrão" style:family="text">
      <style:text-properties fo:font-size="8pt" style:font-size-asian="8pt"/>
    </style:style>
    <style:style style:name="T3822" style:parent-style-name="Fonteparág.padrão" style:family="text">
      <style:text-properties fo:letter-spacing="-0.0027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2in" fo:font-size="8pt" style:font-size-asian="8pt"/>
    </style:style>
    <style:style style:name="T3825" style:parent-style-name="Fonteparág.padrão" style:family="text">
      <style:text-properties fo:font-size="8pt" style:font-size-asian="8pt"/>
    </style:style>
    <style:style style:name="T3826" style:parent-style-name="Fonteparág.padrão" style:family="text">
      <style:text-properties fo:letter-spacing="-0.0013in" fo:font-size="8pt" style:font-size-asian="8pt"/>
    </style:style>
    <style:style style:name="T3827" style:parent-style-name="Fonteparág.padrão" style:family="text">
      <style:text-properties fo:font-size="8pt" style:font-size-asian="8pt"/>
    </style:style>
    <style:style style:name="T3828" style:parent-style-name="Fonteparág.padrão" style:family="text">
      <style:text-properties fo:letter-spacing="-0.002in" fo:font-size="8pt" style:font-size-asian="8pt"/>
    </style:style>
    <style:style style:name="T3829" style:parent-style-name="Fonteparág.padrão" style:family="text">
      <style:text-properties fo:font-size="8pt" style:font-size-asian="8pt"/>
    </style:style>
    <style:style style:name="T3830" style:parent-style-name="Fonteparág.padrão" style:family="text">
      <style:text-properties fo:letter-spacing="-0.0013in" fo:font-size="8pt" style:font-size-asian="8pt"/>
    </style:style>
    <style:style style:name="T3831" style:parent-style-name="Fonteparág.padrão" style:family="text">
      <style:text-properties fo:font-size="8pt" style:font-size-asian="8pt"/>
    </style:style>
    <style:style style:name="T3832" style:parent-style-name="Fonteparág.padrão" style:family="text">
      <style:text-properties fo:letter-spacing="-0.0013in" fo:font-size="8pt" style:font-size-asian="8pt"/>
    </style:style>
    <style:style style:name="T3833" style:parent-style-name="Fonteparág.padrão" style:family="text">
      <style:text-properties fo:font-size="8pt" style:font-size-asian="8pt"/>
    </style:style>
    <style:style style:name="T3834" style:parent-style-name="Fonteparág.padrão" style:family="text">
      <style:text-properties fo:letter-spacing="-0.002in" fo:font-size="8pt" style:font-size-asian="8pt"/>
    </style:style>
    <style:style style:name="T3835" style:parent-style-name="Fonteparág.padrão" style:family="text">
      <style:text-properties fo:font-size="8pt" style:font-size-asian="8pt"/>
    </style:style>
    <style:style style:name="T3836" style:parent-style-name="Fonteparág.padrão" style:family="text">
      <style:text-properties fo:letter-spacing="0.0006in" fo:font-size="8pt" style:font-size-asian="8pt"/>
    </style:style>
    <style:style style:name="T3837" style:parent-style-name="Fonteparág.padrão" style:family="text">
      <style:text-properties fo:font-size="8pt" style:font-size-asian="8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line-height="0.1152in" fo:margin-right="0.0326in"/>
      <style:text-properties fo:font-size="8pt" style:font-size-asian="8pt"/>
    </style:style>
    <style:style style:name="TableRow3840" style:family="table-row">
      <style:table-row-properties style:min-row-height="0.1284in" style:use-optimal-row-height="false"/>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text-align="start" fo:line-height="0.1145in" fo:margin-left="0.0458in">
        <style:tab-stops/>
      </style:paragraph-properties>
    </style:style>
    <style:style style:name="T3843" style:parent-style-name="Fonteparág.padrão" style:family="text">
      <style:text-properties fo:font-size="8pt" style:font-size-asian="8pt"/>
    </style:style>
    <style:style style:name="T3844" style:parent-style-name="Fonteparág.padrão" style:family="text">
      <style:text-properties fo:letter-spacing="-0.002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2in" fo:font-size="8pt" style:font-size-asian="8pt"/>
    </style:style>
    <style:style style:name="T3847" style:parent-style-name="Fonteparág.padrão" style:family="text">
      <style:text-properties fo:font-size="8pt" style:font-size-asian="8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line-height="0.1152in" fo:margin-right="0.0312in"/>
    </style:style>
    <style:style style:name="T3850" style:parent-style-name="Fonteparág.padrão" style:family="text">
      <style:text-properties style:text-scale="99%" fo:font-size="8pt" style:font-size-asian="8pt"/>
    </style:style>
    <style:style style:name="TableRow3851" style:family="table-row">
      <style:table-row-properties style:min-row-height="0.127in" style:use-optimal-row-height="false"/>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text-align="start" fo:line-height="0.1138in" fo:margin-left="0.0458in">
        <style:tab-stops/>
      </style:paragraph-properties>
    </style:style>
    <style:style style:name="T3854" style:parent-style-name="Fonteparág.padrão" style:family="text">
      <style:text-properties fo:font-size="8pt" style:font-size-asian="8pt"/>
    </style:style>
    <style:style style:name="T3855" style:parent-style-name="Fonteparág.padrão" style:family="text">
      <style:text-properties fo:letter-spacing="-0.002in" fo:font-size="8pt" style:font-size-asian="8pt"/>
    </style:style>
    <style:style style:name="T3856" style:parent-style-name="Fonteparág.padrão" style:family="text">
      <style:text-properties fo:font-size="8pt" style:font-size-asian="8pt"/>
    </style:style>
    <style:style style:name="T3857" style:parent-style-name="Fonteparág.padrão" style:family="text">
      <style:text-properties fo:letter-spacing="-0.0013in" fo:font-size="8pt" style:font-size-asian="8pt"/>
    </style:style>
    <style:style style:name="T3858" style:parent-style-name="Fonteparág.padrão" style:family="text">
      <style:text-properties fo:font-size="8pt" style:font-size-asian="8pt"/>
    </style:style>
    <style:style style:name="T3859" style:parent-style-name="Fonteparág.padrão" style:family="text">
      <style:text-properties fo:letter-spacing="-0.0006in" fo:font-size="8pt" style:font-size-asian="8pt"/>
    </style:style>
    <style:style style:name="T3860" style:parent-style-name="Fonteparág.padrão" style:family="text">
      <style:text-properties fo:font-size="8pt" style:font-size-asian="8pt"/>
    </style:style>
    <style:style style:name="T3861" style:parent-style-name="Fonteparág.padrão" style:family="text">
      <style:text-properties fo:letter-spacing="-0.0013in" fo:font-size="8pt" style:font-size-asian="8pt"/>
    </style:style>
    <style:style style:name="T3862" style:parent-style-name="Fonteparág.padrão" style:family="text">
      <style:text-properties fo:font-size="8pt" style:font-size-asian="8pt"/>
    </style:style>
    <style:style style:name="T3863" style:parent-style-name="Fonteparág.padrão" style:family="text">
      <style:text-properties fo:letter-spacing="-0.002in" fo:font-size="8pt" style:font-size-asian="8pt"/>
    </style:style>
    <style:style style:name="T3864" style:parent-style-name="Fonteparág.padrão" style:family="text">
      <style:text-properties fo:font-size="8pt" style:font-size-asian="8pt"/>
    </style:style>
    <style:style style:name="T3865" style:parent-style-name="Fonteparág.padrão" style:family="text">
      <style:text-properties fo:letter-spacing="-0.0013in" fo:font-size="8pt" style:font-size-asian="8pt"/>
    </style:style>
    <style:style style:name="T3866" style:parent-style-name="Fonteparág.padrão" style:family="text">
      <style:text-properties fo:font-size="8pt" style:font-size-asian="8pt"/>
    </style:style>
    <style:style style:name="T3867" style:parent-style-name="Fonteparág.padrão" style:family="text">
      <style:text-properties fo:letter-spacing="-0.0013in" fo:font-size="8pt" style:font-size-asian="8pt"/>
    </style:style>
    <style:style style:name="T3868" style:parent-style-name="Fonteparág.padrão" style:family="text">
      <style:text-properties fo:font-size="8pt" style:font-size-asian="8pt"/>
    </style:style>
    <style:style style:name="T3869" style:parent-style-name="Fonteparág.padrão" style:family="text">
      <style:text-properties fo:letter-spacing="-0.0006in" fo:font-size="8pt" style:font-size-asian="8pt"/>
    </style:style>
    <style:style style:name="T3870" style:parent-style-name="Fonteparág.padrão" style:family="text">
      <style:text-properties fo:font-size="8pt" style:font-size-asian="8pt"/>
    </style:style>
    <style:style style:name="T3871" style:parent-style-name="Fonteparág.padrão" style:family="text">
      <style:text-properties fo:letter-spacing="-0.0013in" fo:font-size="8pt" style:font-size-asian="8pt"/>
    </style:style>
    <style:style style:name="T3872" style:parent-style-name="Fonteparág.padrão" style:family="text">
      <style:text-properties fo:font-size="8pt" style:font-size-asian="8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line-height="0.1138in" fo:margin-right="0.0326in"/>
      <style:text-properties style:font-name="Arial" fo:font-weight="bold" style:font-weight-asian="bold" fo:font-size="8pt" style:font-size-asian="8pt"/>
    </style:style>
    <style:style style:name="P3875" style:parent-style-name="Corpodetexto" style:family="paragraph">
      <style:text-properties fo:font-size="10pt" style:font-size-asian="10pt"/>
    </style:style>
    <style:style style:name="P3876" style:parent-style-name="Corpodetexto" style:family="paragraph">
      <style:text-properties fo:font-size="10pt" style:font-size-asian="10pt"/>
    </style:style>
    <style:style style:name="P3877" style:parent-style-name="Corpodetexto" style:family="paragraph">
      <style:text-properties fo:font-size="10pt" style:font-size-asian="10pt"/>
    </style:style>
    <style:style style:name="P3878" style:parent-style-name="Corpodetexto" style:family="paragraph">
      <style:paragraph-properties fo:margin-top="0.0055in"/>
      <style:text-properties fo:font-size="9.5pt" style:font-size-asian="9.5pt"/>
    </style:style>
    <style:style style:name="P3879" style:parent-style-name="Corpodetexto" style:family="paragraph">
      <style:paragraph-properties fo:margin-top="0.0652in" fo:margin-left="3.9055in">
        <style:tab-stops/>
      </style:paragraph-properties>
    </style:style>
    <style:style style:name="T3880" style:parent-style-name="Fonteparág.padrão" style:family="text">
      <style:text-properties fo:language="pt" fo:country="BR" style:language-asian="pt" style:country-asian="BR"/>
    </style:style>
    <style:style style:name="P3881" style:parent-style-name="Normal" style:family="paragraph">
      <style:text-properties fo:font-size="9pt" style:font-size-asian="9pt"/>
    </style:style>
    <style:style style:name="P3882" style:parent-style-name="Normal" style:family="paragraph">
      <style:text-properties fo:font-size="9pt" style:font-size-asian="9pt"/>
    </style:style>
    <style:style style:name="P3883" style:parent-style-name="Normal" style:family="paragraph">
      <style:text-properties fo:font-size="9pt" style:font-size-asian="9pt"/>
    </style:style>
    <style:style style:name="P3884" style:parent-style-name="Normal" style:family="paragraph">
      <style:text-properties fo:font-size="9pt" style:font-size-asian="9pt"/>
    </style:style>
    <style:style style:name="P3885" style:parent-style-name="Normal" style:family="paragraph">
      <style:text-properties fo:font-size="9pt" style:font-size-asian="9pt"/>
    </style:style>
    <style:style style:name="P3886" style:parent-style-name="Normal" style:family="paragraph">
      <style:text-properties fo:font-size="9pt" style:font-size-asian="9pt"/>
    </style:style>
    <style:style style:name="P3887" style:parent-style-name="Normal" style:family="paragraph">
      <style:text-properties fo:font-size="9pt" style:font-size-asian="9pt"/>
    </style:style>
    <style:style style:name="P3888" style:parent-style-name="Normal" style:family="paragraph">
      <style:text-properties fo:font-size="9pt" style:font-size-asian="9pt"/>
    </style:style>
    <style:style style:name="P3889" style:parent-style-name="Normal" style:family="paragraph">
      <style:text-properties fo:font-size="9pt" style:font-size-asian="9pt"/>
    </style:style>
    <style:style style:name="P3890" style:parent-style-name="Normal" style:family="paragraph">
      <style:text-properties fo:font-size="9pt" style:font-size-asian="9pt"/>
    </style:style>
    <style:style style:name="P3891" style:parent-style-name="Normal" style:family="paragraph">
      <style:text-properties fo:font-size="9pt" style:font-size-asian="9pt"/>
    </style:style>
    <style:style style:name="P3892" style:parent-style-name="Normal" style:family="paragraph">
      <style:text-properties fo:font-size="9pt" style:font-size-asian="9pt"/>
    </style:style>
    <style:style style:name="P3893" style:parent-style-name="Normal" style:family="paragraph">
      <style:paragraph-properties fo:margin-top="0.0041in"/>
      <style:text-properties fo:font-size="9pt" style:font-size-asian="9pt"/>
    </style:style>
    <style:style style:name="P3894" style:parent-style-name="Normal" style:family="paragraph">
      <style:paragraph-properties fo:margin-left="0.0784in">
        <style:tab-stops>
          <style:tab-stop style:type="left" style:position="0.3611in"/>
        </style:tab-stops>
      </style:paragraph-properties>
    </style:style>
    <style:style style:name="T38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96" style:parent-style-name="Fonteparág.padrão" style:family="text">
      <style:text-properties fo:font-size="8pt" style:font-size-asian="8pt" style:text-underline-type="double" style:text-underline-style="solid" style:text-underline-width="auto" style:text-underline-mode="continuous"/>
    </style:style>
    <style:style style:name="T3897" style:parent-style-name="Fonteparág.padrão" style:family="text">
      <style:text-properties fo:language="pt" fo:country="BR" style:language-asian="pt" style:country-asian="BR"/>
    </style:style>
    <style:style style:name="P3898" style:parent-style-name="Normal" style:family="paragraph">
      <style:paragraph-properties fo:margin-top="0.018in" fo:margin-left="0.134in">
        <style:tab-stops/>
      </style:paragraph-properties>
      <style:text-properties style:font-name="Arial" fo:font-weight="bold" style:font-weight-asian="bold" fo:font-size="8pt" style:font-size-asian="8pt"/>
    </style:style>
    <style:style style:name="P3899" style:parent-style-name="Normal" style:family="paragraph">
      <style:paragraph-properties fo:margin-top="0.018in" fo:margin-left="0.0354in">
        <style:tab-stops/>
      </style:paragraph-properties>
    </style:style>
    <style:style style:name="T3900" style:parent-style-name="Fonteparág.padrão" style:family="text">
      <style:text-properties style:font-name="Arial" fo:font-weight="bold" style:font-weight-asian="bold" fo:font-size="8pt" style:font-size-asian="8pt"/>
    </style:style>
    <style:style style:name="T3901" style:parent-style-name="Fonteparág.padrão" style:family="text">
      <style:text-properties style:font-name="Arial" fo:font-weight="bold" style:font-weight-asian="bold" fo:letter-spacing="-0.0006in" fo:font-size="8pt" style:font-size-asian="8pt"/>
    </style:style>
    <style:style style:name="T3902" style:parent-style-name="Fonteparág.padrão" style:family="text">
      <style:text-properties style:font-name="Arial" fo:font-weight="bold" style:font-weight-asian="bold" fo:font-size="8pt" style:font-size-asian="8pt"/>
    </style:style>
    <style:style style:name="T3903" style:parent-style-name="Fonteparág.padrão" style:family="text">
      <style:text-properties style:font-name="Arial" fo:font-weight="bold" style:font-weight-asian="bold" fo:letter-spacing="-0.0013in" fo:font-size="8pt" style:font-size-asian="8pt"/>
    </style:style>
    <style:style style:name="T3904" style:parent-style-name="Fonteparág.padrão" style:family="text">
      <style:text-properties style:font-name="Arial" fo:font-weight="bold" style:font-weight-asian="bold" fo:font-size="8pt" style:font-size-asian="8pt"/>
    </style:style>
    <style:style style:name="T3905" style:parent-style-name="Fonteparág.padrão" style:family="text">
      <style:text-properties style:font-name="Arial" fo:font-weight="bold" style:font-weight-asian="bold" fo:letter-spacing="-0.0013in" fo:font-size="8pt" style:font-size-asian="8pt"/>
    </style:style>
    <style:style style:name="T3906" style:parent-style-name="Fonteparág.padrão" style:family="text">
      <style:text-properties style:font-name="Arial" fo:font-weight="bold" style:font-weight-asian="bold" fo:font-size="8pt" style:font-size-asian="8pt"/>
    </style:style>
    <style:style style:name="T3907" style:parent-style-name="Fonteparág.padrão" style:family="text">
      <style:text-properties style:font-name="Arial" fo:font-weight="bold" style:font-weight-asian="bold" fo:letter-spacing="-0.0006in" fo:font-size="8pt" style:font-size-asian="8pt"/>
    </style:style>
    <style:style style:name="T3908" style:parent-style-name="Fonteparág.padrão" style:family="text">
      <style:text-properties style:font-name="Arial" fo:font-weight="bold" style:font-weight-asian="bold" fo:font-size="8pt" style:font-size-asian="8pt"/>
    </style:style>
    <style:style style:name="T3909" style:parent-style-name="Fonteparág.padrão" style:family="text">
      <style:text-properties style:font-name="Arial" fo:font-weight="bold" style:font-weight-asian="bold" fo:letter-spacing="-0.0013in" fo:font-size="8pt" style:font-size-asian="8pt"/>
    </style:style>
    <style:style style:name="T3910" style:parent-style-name="Fonteparág.padrão" style:family="text">
      <style:text-properties style:font-name="Arial" fo:font-weight="bold" style:font-weight-asian="bold" fo:font-size="8pt" style:font-size-asian="8pt"/>
    </style:style>
    <style:style style:name="T3911" style:parent-style-name="Fonteparág.padrão" style:family="text">
      <style:text-properties style:font-name="Arial" fo:font-weight="bold" style:font-weight-asian="bold" fo:letter-spacing="-0.0013in" fo:font-size="8pt" style:font-size-asian="8pt"/>
    </style:style>
    <style:style style:name="T3912" style:parent-style-name="Fonteparág.padrão" style:family="text">
      <style:text-properties style:font-name="Arial" fo:font-weight="bold" style:font-weight-asian="bold" fo:font-size="8pt" style:font-size-asian="8pt"/>
    </style:style>
    <style:style style:name="T3913" style:parent-style-name="Fonteparág.padrão" style:family="text">
      <style:text-properties style:font-name="Arial" fo:font-weight="bold" style:font-weight-asian="bold" fo:letter-spacing="-0.0013in" fo:font-size="8pt" style:font-size-asian="8pt"/>
    </style:style>
    <style:style style:name="T3914" style:parent-style-name="Fonteparág.padrão" style:family="text">
      <style:text-properties style:font-name="Arial" fo:font-weight="bold" style:font-weight-asian="bold" fo:font-size="8pt" style:font-size-asian="8pt"/>
    </style:style>
    <style:style style:name="T3915" style:parent-style-name="Fonteparág.padrão" style:family="text">
      <style:text-properties style:font-name="Arial" fo:font-weight="bold" style:font-weight-asian="bold" fo:letter-spacing="-0.0013in" fo:font-size="8pt" style:font-size-asian="8pt"/>
    </style:style>
    <style:style style:name="T3916" style:parent-style-name="Fonteparág.padrão" style:family="text">
      <style:text-properties style:font-name="Arial" fo:font-weight="bold" style:font-weight-asian="bold" fo:font-size="8pt" style:font-size-asian="8pt"/>
    </style:style>
    <style:style style:name="T3917" style:parent-style-name="Fonteparág.padrão" style:family="text">
      <style:text-properties style:font-name="Arial" fo:font-weight="bold" style:font-weight-asian="bold" fo:letter-spacing="-0.0013in" fo:font-size="8pt" style:font-size-asian="8pt"/>
    </style:style>
    <style:style style:name="T3918" style:parent-style-name="Fonteparág.padrão" style:family="text">
      <style:text-properties style:font-name="Arial" fo:font-weight="bold" style:font-weight-asian="bold" fo:font-size="8pt" style:font-size-asian="8pt"/>
    </style:style>
    <style:style style:name="T3919" style:parent-style-name="Fonteparág.padrão" style:family="text">
      <style:text-properties style:font-name="Arial" fo:font-weight="bold" style:font-weight-asian="bold" fo:letter-spacing="-0.0013in" fo:font-size="8pt" style:font-size-asian="8pt"/>
    </style:style>
    <style:style style:name="T3920" style:parent-style-name="Fonteparág.padrão" style:family="text">
      <style:text-properties style:font-name="Arial" fo:font-weight="bold" style:font-weight-asian="bold" fo:font-size="8pt" style:font-size-asian="8pt"/>
    </style:style>
    <style:style style:name="T3921" style:parent-style-name="Fonteparág.padrão" style:family="text">
      <style:text-properties style:font-name="Arial" fo:font-weight="bold" style:font-weight-asian="bold" fo:letter-spacing="-0.0013in" fo:font-size="8pt" style:font-size-asian="8pt"/>
    </style:style>
    <style:style style:name="T3922" style:parent-style-name="Fonteparág.padrão" style:family="text">
      <style:text-properties style:font-name="Arial" fo:font-weight="bold" style:font-weight-asian="bold" fo:font-size="8pt" style:font-size-asian="8pt"/>
    </style:style>
    <style:style style:name="T3923" style:parent-style-name="Fonteparág.padrão" style:family="text">
      <style:text-properties style:font-name="Arial" fo:font-weight="bold" style:font-weight-asian="bold" fo:letter-spacing="0.0013in" fo:font-size="8pt" style:font-size-asian="8pt"/>
    </style:style>
    <style:style style:name="T3924" style:parent-style-name="Fonteparág.padrão" style:family="text">
      <style:text-properties style:font-name="Arial" fo:font-weight="bold" style:font-weight-asian="bold" fo:font-size="8pt" style:font-size-asian="8pt"/>
    </style:style>
    <style:style style:name="T3925" style:parent-style-name="Fonteparág.padrão" style:family="text">
      <style:text-properties fo:language="pt" fo:country="BR" style:language-asian="pt" style:country-asian="BR"/>
    </style:style>
    <style:style style:name="P3926" style:parent-style-name="Corpodetexto" style:family="paragraph">
      <style:paragraph-properties fo:margin-top="0.0097in" fo:margin-left="0.0138in">
        <style:tab-stops/>
      </style:paragraph-properties>
    </style:style>
    <style:style style:name="T3927" style:parent-style-name="Fonteparág.padrão" style:family="text">
      <style:text-properties fo:letter-spacing="-0.0034in"/>
    </style:style>
    <style:style style:name="T3928" style:parent-style-name="Fonteparág.padrão" style:family="text">
      <style:text-properties fo:letter-spacing="-0.0013in"/>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style:horizontal-rel="page" style:vertical-rel="page" style:horizontal-pos="from-left" style:vertical-pos="from-top"/>
    </style:style>
    <style:style style:family="graphic" style:name="a89">
      <style:graphic-properties draw:fill="solid" draw:fill-color="#fefefe" draw:opacity="100%" draw:stroke="none"/>
    </style:style>
    <style:style style:family="graphic" style:name="a5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27">
      <style:graphic-properties draw:fill="solid" draw:fill-color="#fefefe" draw:opacity="100%" draw:stroke="none"/>
    </style:style>
    <style:style style:family="graphic" style:name="a5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54">
      <style:graphic-properties draw:fill="solid" draw:fill-color="#fefefe" draw:opacity="100%" draw:stroke="none"/>
    </style:style>
    <style:style style:family="graphic" style:name="a129">
      <style:graphic-properties style:wrap="run-through" style:run-through="foreground"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efefe" draw:opacity="100%" draw:stroke="none"/>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ge" style:vertical-rel="page" style:horizontal-pos="from-left" style:vertical-pos="from-top"/>
    </style:style>
    <style:style style:family="graphic" style:name="a92">
      <style:graphic-properties draw:fill="solid" draw:fill-color="#fefefe" draw:opacity="100%" draw:stroke="none"/>
    </style:style>
    <style:style style:family="graphic" style:name="a93">
      <style:graphic-properties draw:fill="solid" draw:fill-color="#000000" draw:opacity="100%" draw:stroke="none"/>
    </style:style>
    <style:style style:family="graphic" style:name="a130">
      <style:graphic-properties draw:fill="solid" draw:fill-color="#fefefe" draw:opacity="100%" draw:stroke="none"/>
    </style:style>
    <style:style style:family="graphic" style:name="a94">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96">
      <style:graphic-properties style:wrap="run-through" style:run-through="foreground" style:horizontal-rel="page" style:vertical-rel="paragraph" style:horizontal-pos="from-left" style:vertical-pos="from-top"/>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graphic-properties draw:fill="solid" draw:fill-color="#000000" draw:opacity="100%" draw:stroke="none"/>
    </style:style>
    <style:style style:family="graphic" style:name="a108">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146">
      <style:graphic-properties draw:fill="solid" draw:fill-color="#fefefe"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110">
      <style:graphic-properties style:wrap="run-through" style:run-through="foreground" style:horizontal-rel="page" style:vertical-rel="page" style:horizontal-pos="from-left" style:vertical-pos="from-top"/>
    </style:style>
    <style:style style:family="graphic" style:name="a148">
      <style:graphic-properties style:wrap="run-through" style:run-through="foreground" style:horizontal-rel="page" style:vertical-rel="page" style:horizontal-pos="from-left" style:vertical-pos="from-top"/>
    </style:style>
    <style:style style:family="graphic" style:name="a73">
      <style:graphic-properties draw:fill="solid" draw:fill-color="#fefefe" draw:opacity="100%" draw:stroke="none"/>
    </style:style>
    <style:style style:family="graphic" style:name="a111">
      <style:graphic-properties draw:fill="solid" draw:fill-color="#fefefe" draw:opacity="100%" draw:stroke="none"/>
    </style:style>
    <style:style style:family="graphic" style:name="a149">
      <style:graphic-properties draw:fill="solid" draw:fill-color="#fefefe" draw:opacity="100%" draw:stroke="none"/>
    </style:style>
    <style:style style:family="graphic" style:name="a74">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ragraph" style:horizontal-pos="from-left" style:vertical-pos="from-top"/>
    </style:style>
    <style:style style:family="graphic" style:name="a115">
      <style:graphic-properties style:wrap="run-through" style:run-through="foreground"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ragraph" style:horizontal-pos="from-left" style:vertical-pos="from-top"/>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Título1" text:outline-level="1"><text:bookmark-start text:name="JFRJ-INC-2023/00295"/><text:bookmark-end text:name="JFRJ-INC-2023/00295"/>JFRJ-INC-2023/00295</text:h>
      <text:p text:style-name="P68"/>
      <text:p text:style-name="P69"><text:span text:style-name="T70">TERMO ADITIVO Nº 07 AO CONTRATO Nº 17/2022</text:span><text:span text:style-name="T71"><text:s/></text:span><text:span text:style-name="T72">PARA PRESTAÇÃO</text:span><text:span text:style-name="T73"><text:s/></text:span><text:span text:style-name="T74">DE</text:span><text:span text:style-name="T75"><text:s/></text:span><text:span text:style-name="T76">SERVIÇO</text:span><text:span text:style-name="T77"><text:s/></text:span><text:span text:style-name="T78">DE</text:span><text:span text:style-name="T79"><text:s/></text:span><text:span text:style-name="T80">LIMPEZA</text:span><text:span text:style-name="T81"><text:s/></text:span><text:span text:style-name="T82">E</text:span><text:span text:style-name="T83"><text:s/></text:span><text:span text:style-name="T84">CONSERVAÇÃO,</text:span><text:span text:style-name="T85"><text:s/></text:span><text:span text:style-name="T86">QUE</text:span><text:span text:style-name="T87"><text:s/></text:span><text:span text:style-name="T88">FIRMAM</text:span><text:span text:style-name="T89"><text:s/></text:span><text:span text:style-name="T90">A</text:span><text:span text:style-name="T91"><text:s/></text:span><text:span text:style-name="T92">JUSTIÇA</text:span><text:span text:style-name="T93"><text:s/></text:span><text:span text:style-name="T94">FEDERAL DE 1º GRAU NO RIO DE JANEIRO E</text:span><text:span text:style-name="T95"><text:s/>A</text:span><text:span text:style-name="T96"><text:s/></text:span><text:span text:style-name="T97">EMPRESA</text:span><text:span text:style-name="T98"><text:s/></text:span><text:span text:style-name="T99">VINIL</text:span><text:span text:style-name="T100"><text:s/></text:span><text:span text:style-name="T101">GESTÃO</text:span><text:span text:style-name="T102"><text:s/></text:span><text:span text:style-name="T103">E</text:span><text:span text:style-name="T104"><text:s/></text:span><text:span text:style-name="T105">FACILITIES</text:span><text:span text:style-name="T106"><text:s/></text:span><text:span text:style-name="T107">LTDA.</text:span></text:p>
      <text:section text:name="Sect1" text:style-name="S1">
        <text:soft-page-break/>
        <text:p text:style-name="Corpodetexto"><text:span text:style-name="T108"><draw:g draw:z-index="15729152" draw:name="Group 77" draw:id="id11" draw:style-name="a12" text:anchor-type="paragraph"><svg:title/><svg:desc/><draw:custom-shape svg:x="7.59931in" svg:y="11.28542in" svg:width="0.625in" svg:height="0.29097in" draw:id="id9" draw:style-name="a10" draw:name="Rectangle 79"><svg:title/><svg:desc/><draw:enhanced-geometry draw:type="non-primitive" svg:viewBox="0 0 21600 21600" draw:enhanced-path="M 0 0 L 21600 0 21600 21600 0 21600 Z N"/></draw:custom-shape><draw:frame draw:id="id10" draw:style-name="a11" draw:name="Picture 78" svg:x="7.67778in" svg:y="11.36458in" svg:width="0.46806in" svg:height="0.13333in" style:rel-width="scale" style:rel-height="scale"><draw:image xlink:href="media/image3.jpeg" xlink:type="simple" xlink:show="embed" xlink:actuate="onLoad"/><svg:title/><svg:desc/></draw:frame></draw:g></text:span></text:p>
        <text:p text:style-name="P109">A Justiça Federal de 1º Grau no Rio de Janeiro, com sede na Av. Almirante Barroso, nº 78, Centro, Rio<text:span text:style-name="T110"><text:s/></text:span>de Janeiro/RJ, CNPJ sob o nº 05.424.540/0001-16, neste ato representada pelo Juiz Federal - Diretor do<text:span text:style-name="T111"><text:s/></text:span>Foro,<text:s/>na forma da legislação, doravante denominada CONTRATANTE, e a empresa<text:s/><text:span text:style-name="T112">VINIL GESTÃO E</text:span><text:span text:style-name="T113"><text:s/></text:span><text:span text:style-name="T114">FACILITIES LTDA,<text:s/></text:span>estabelecida na Rua Professor Henrique Costa, nº 675, Lote 2, Pechinha, Rio de<text:span text:style-name="T115"><text:s/></text:span>Janeiro/RJ, inscrita no CNPJ sob o n<text:span text:style-name="T116">° 33.412.883/0001-04</text:span>, representada<text:s/>neste ato pelo Sr. Phillipe Ricardo<text:span text:style-name="T117"><text:s/></text:span>Marchuk do Nascimento Goyer, doravante denominada CONTRATADA, tendo em<text:span text:style-name="T118"><text:s/></text:span>vista<text:span text:style-name="T119"><text:s/></text:span>o constante e<text:span text:style-name="T120"><text:s/></text:span>decidido<text:span text:style-name="T121"><text:s/></text:span>no<text:span text:style-name="T122"><text:s/></text:span>referido<text:span text:style-name="T123"><text:s/></text:span>Processo<text:span text:style-name="T124"><text:s/></text:span>Administrativo,<text:span text:style-name="T125"><text:s/></text:span>em<text:span text:style-name="T126"><text:s/></text:span>consequência<text:span text:style-name="T127"><text:s/></text:span>do<text:span text:style-name="T128"><text:s/></text:span>Pregão<text:span text:style-name="T129"><text:s/></text:span>Eletrônico<text:span text:style-name="T130"><text:s/></text:span>nº<text:span text:style-name="T131"><text:s/></text:span>81/2021,<text:span text:style-name="T132"><text:s/></text:span>fundamentado<text:span text:style-name="T133"><text:s/></text:span>na<text:span text:style-name="T134"><text:s/></text:span>Lei<text:span text:style-name="T135"><text:s/></text:span>nº<text:span text:style-name="T136"><text:s/></text:span>10.520/02,<text:span text:style-name="T137"><text:s/></text:span>Decreto<text:span text:style-name="T138"><text:s/></text:span>nº<text:span text:style-name="T139"><text:s/></text:span>3.555/00,<text:span text:style-name="T140"><text:s/></text:span>Decreto<text:span text:style-name="T141"><text:s/></text:span>nº<text:span text:style-name="T142"><text:s/></text:span>10.024/19,<text:span text:style-name="T143"><text:s/></text:span>Lei<text:span text:style-name="T144"><text:s/></text:span>Complementar<text:span text:style-name="T145"><text:s/></text:span>nº<text:span text:style-name="T146"><text:s/></text:span>123/06,<text:span text:style-name="T147"><text:s/></text:span>alterada pela Lei Complementar nº 147/14, Lei nº 12.846/13, Decretos nº 7.892/13 e<text:span text:style-name="T148"><text:s/></text:span>nº 8.250/14, firmam o<text:span text:style-name="T149"><text:s/></text:span>presente Termo, sujeitas as partes às normas da Lei nº 8.666/93 e suas alterações, mediante as cláusulas e<text:span text:style-name="T150"><text:s/></text:span>condições<text:span text:style-name="T151"><text:s/></text:span>a<text:span text:style-name="T152"><text:s/></text:span>seguir:</text:p>
        <text:p text:style-name="P153"/>
        <text:h text:style-name="P154" text:outline-level="1"><text:span text:style-name="T155">CLÁUSULA</text:span><text:span text:style-name="T156"><text:s/></text:span><text:span text:style-name="T157">PRIMEIRA</text:span><text:span text:style-name="T158"><text:s/></text:span><text:span text:style-name="T159">–</text:span><text:span text:style-name="T160"><text:s/></text:span><text:span text:style-name="T161">DO</text:span><text:span text:style-name="T162"><text:s/></text:span><text:span text:style-name="T163">OBJETO:</text:span></text:h>
        <text:p text:style-name="P164"/>
        <text:list text:style-name="LFO1" text:continue-numbering="true">
          <text:list-item>
            <text:list>
              <text:list-item>
                <text:p text:style-name="P165"><text:span text:style-name="T166">- Exclusão</text:span><text:span text:style-name="T167"><text:s/></text:span><text:span text:style-name="T168">de</text:span><text:span text:style-name="T169"><text:s/></text:span><text:span text:style-name="T170">01</text:span><text:span text:style-name="T171"><text:s/></text:span><text:span text:style-name="T172">(um)</text:span><text:span text:style-name="T173"><text:s/></text:span><text:span text:style-name="T174">Auxiliar</text:span><text:span text:style-name="T175"><text:s/></text:span><text:span text:style-name="T176">de</text:span><text:span text:style-name="T177"><text:s/></text:span><text:span text:style-name="T178">Serviços</text:span><text:span text:style-name="T179"><text:s/></text:span><text:span text:style-name="T180">Gerais</text:span><text:span text:style-name="T181"><text:s/></text:span><text:span text:style-name="T182">(ASG) no</text:span><text:span text:style-name="T183"><text:s/></text:span><text:span text:style-name="T184">Rio</text:span><text:span text:style-name="T185"><text:s/></text:span><text:span text:style-name="T186">de</text:span><text:span text:style-name="T187"><text:s/></text:span><text:span text:style-name="T188">Janeiro,</text:span><text:span text:style-name="T189"><text:s/></text:span><text:span text:style-name="T190">a</text:span><text:span text:style-name="T191"><text:s/></text:span><text:span text:style-name="T192">partir</text:span><text:span text:style-name="T193"><text:s/></text:span><text:span text:style-name="T194">de</text:span><text:span text:style-name="T195"><text:s/></text:span><text:span text:style-name="T196">03/11/2023.</text:span></text:p>
              </text:list-item>
            </text:list>
          </text:list-item>
        </text:list>
        <text:p text:style-name="Corpodetexto"/>
        <text:list text:style-name="LFO1" text:continue-numbering="true">
          <text:list-item>
            <text:list>
              <text:list-item>
                <text:p text:style-name="P197"><text:span text:style-name="T198">- Alteração dos Anexos I (Localidades/Quantitativo) e II (Conta Vinculada)<text:s/></text:span><text:span text:style-name="T199">do Termo de Contrato, que</text:span><text:span text:style-name="T200"><text:s/></text:span><text:span text:style-name="T201">passam</text:span><text:span text:style-name="T202"><text:s/></text:span><text:span text:style-name="T203">a</text:span><text:span text:style-name="T204"><text:s/></text:span><text:span text:style-name="T205">ter</text:span><text:span text:style-name="T206"><text:s/></text:span><text:span text:style-name="T207">a</text:span><text:span text:style-name="T208"><text:s/></text:span><text:span text:style-name="T209">forma</text:span><text:span text:style-name="T210"><text:s/></text:span><text:span text:style-name="T211">do</text:span><text:span text:style-name="T212"><text:s/></text:span><text:span text:style-name="T213">Anexos I</text:span><text:span text:style-name="T214"><text:s/></text:span><text:span text:style-name="T215">e II</text:span><text:span text:style-name="T216"><text:s/></text:span><text:span text:style-name="T217">do</text:span><text:span text:style-name="T218"><text:s/></text:span><text:span text:style-name="T219">presente aditamento.</text:span></text:p>
              </text:list-item>
            </text:list>
          </text:list-item>
        </text:list>
        <text:p text:style-name="P220"/>
        <text:h text:style-name="P221" text:outline-level="1"><text:span text:style-name="T222">CLÁUSULA</text:span><text:span text:style-name="T223"><text:s/></text:span><text:span text:style-name="T224">SEGUNDA</text:span><text:span text:style-name="T225"><text:s/></text:span><text:span text:style-name="T226">–</text:span><text:span text:style-name="T227"><text:s/></text:span><text:span text:style-name="T228">DO</text:span><text:span text:style-name="T229"><text:s/></text:span><text:span text:style-name="T230">PREÇO:</text:span></text:h>
        <text:p text:style-name="P231"/>
        <text:list text:style-name="LFO2" text:continue-numbering="true">
          <text:list-item>
            <text:list>
              <text:list-item>
                <text:p text:style-name="P232"><text:span text:style-name="T233">-</text:span><text:span text:style-name="T234"><text:s/></text:span><text:span text:style-name="T235">Este</text:span><text:span text:style-name="T236"><text:s/></text:span><text:span text:style-name="T237">Aditivo</text:span><text:span text:style-name="T238"><text:s/></text:span><text:span text:style-name="T239">importa</text:span><text:span text:style-name="T240"><text:s/></text:span><text:span text:style-name="T241">em</text:span><text:span text:style-name="T242"><text:s/></text:span><text:span text:style-name="T243">uma</text:span><text:span text:style-name="T244"><text:s/></text:span><text:span text:style-name="T245">redução</text:span><text:span text:style-name="T246"><text:s/></text:span><text:span text:style-name="T247">de</text:span><text:span text:style-name="T248"><text:s/></text:span><text:span text:style-name="T249">R$</text:span><text:span text:style-name="T250"><text:s/></text:span><text:span text:style-name="T251">94.271,45</text:span><text:span text:style-name="T252"><text:s/></text:span><text:span text:style-name="T253">(noventa</text:span><text:span text:style-name="T254"><text:s/></text:span><text:span text:style-name="T255">e</text:span><text:span text:style-name="T256"><text:s/></text:span><text:span text:style-name="T257">quatro</text:span><text:span text:style-name="T258"><text:s/></text:span><text:span text:style-name="T259">mil,</text:span><text:span text:style-name="T260"><text:s/></text:span><text:span text:style-name="T261">duzentos</text:span><text:span text:style-name="T262"><text:s/></text:span><text:span text:style-name="T263">e</text:span><text:span text:style-name="T264"><text:s/></text:span><text:span text:style-name="T265">setenta</text:span><text:span text:style-name="T266"><text:s/></text:span><text:span text:style-name="T267">e</text:span><text:span text:style-name="T268"><text:s/></text:span><text:span text:style-name="T269">um</text:span><text:span text:style-name="T270"><text:s/></text:span><text:span text:style-name="T271">reais e</text:span><text:span text:style-name="T272"><text:s/></text:span><text:span text:style-name="T273">quarenta e</text:span><text:span text:style-name="T274"><text:s/></text:span><text:span text:style-name="T275">cinco</text:span><text:span text:style-name="T276"><text:s/></text:span><text:span text:style-name="T277">centavos);</text:span></text:p>
              </text:list-item>
            </text:list>
          </text:list-item>
        </text:list>
        <text:p text:style-name="P278"/>
        <text:list text:style-name="LFO2" text:continue-numbering="true">
          <text:list-item>
            <text:list>
              <text:list-item>
                <text:p text:style-name="P279"><text:span text:style-name="T280">-</text:span><text:span text:style-name="T281"><text:s/></text:span><text:span text:style-name="T282">Em</text:span><text:span text:style-name="T283"><text:s/></text:span><text:span text:style-name="T284">decorrência</text:span><text:span text:style-name="T285"><text:s/></text:span><text:span text:style-name="T286">do</text:span><text:span text:style-name="T287"><text:s/></text:span><text:span text:style-name="T288">presente</text:span><text:span text:style-name="T289"><text:s/></text:span><text:span text:style-name="T290">aditamento,</text:span><text:span text:style-name="T291"><text:s/></text:span><text:span text:style-name="T292">a</text:span><text:span text:style-name="T293"><text:s/></text:span><text:span text:style-name="T294">Contratante</text:span><text:span text:style-name="T295"><text:s/></text:span><text:span text:style-name="T296">pagará</text:span><text:span text:style-name="T297"><text:s/></text:span><text:span text:style-name="T298">à</text:span><text:span text:style-name="T299"><text:s/></text:span><text:span text:style-name="T300">Contratada,</text:span><text:span text:style-name="T301"><text:s/></text:span><text:span text:style-name="T302">pelos</text:span><text:span text:style-name="T303"><text:s/></text:span><text:span text:style-name="T304">serviços</text:span><text:span text:style-name="T305"><text:s/></text:span><text:span text:style-name="T306">objeto</text:span><text:span text:style-name="T307"><text:s/></text:span><text:span text:style-name="T308">deste</text:span><text:span text:style-name="T309"><text:s/></text:span><text:span text:style-name="T310">Contrato,</text:span><text:span text:style-name="T311"><text:s/></text:span><text:span text:style-name="T312">os seguintes valores mensais:</text:span></text:p>
              </text:list-item>
            </text:list>
          </text:list-item>
        </text:list>
        <text:p text:style-name="P313"/>
        <text:list text:style-name="LFO3" text:continue-numbering="true">
          <text:list-item>
            <text:p text:style-name="P314"><text:span text:style-name="T315">R$ 673.968,46 (seiscentos e setenta e três mil, novecentos e sessenta e oito reais e quarenta e seis</text:span><text:span text:style-name="T316"><text:s/></text:span><text:span text:style-name="T317">centavos)</text:span><text:span text:style-name="T318">,</text:span><text:span text:style-name="T319"><text:s/></text:span><text:span text:style-name="T320">para</text:span><text:span text:style-name="T321"><text:s/></text:span><text:span text:style-name="T322">o</text:span><text:span text:style-name="T323"><text:s/></text:span><text:span text:style-name="T324">mês de</text:span><text:span text:style-name="T325"><text:s/></text:span><text:span text:style-name="T326">novembro/2023;</text:span></text:p>
          </text:list-item>
        </text:list>
        <text:p text:style-name="P327"/>
        <text:list text:style-name="LFO3" text:continue-numbering="true">
          <text:list-item>
            <text:p text:style-name="P328"><text:span text:style-name="T329"><draw:g draw:z-index="15728640" draw:name="Group 72" draw:id="id16" draw:style-name="a17" text:anchor-type="paragraph"><svg:title/><svg:desc/><draw:custom-shape svg:x="7.59931in" svg:y="0.19514in" svg:width="0.625in" svg:height="2.74653in" draw:id="id12" draw:style-name="a13" draw:name="Rectangle 76"><svg:title/><svg:desc/><draw:enhanced-geometry draw:type="non-primitive" svg:viewBox="0 0 21600 21600" draw:enhanced-path="M 0 0 L 21600 0 21600 21600 0 21600 Z N"/></draw:custom-shape><draw:custom-shape svg:x="7.67778in" svg:y="0.76319in" svg:width="0.33333in" svg:height="2.1in" draw:id="id13" draw:style-name="a14" draw:name="AutoShape 75"><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4059 * ?f146"/><draw:equation draw:name="f152" draw:formula="?f145 * ?f147"/><draw:equation draw:name="f153" draw:formula="4011 * ?f146"/><draw:equation draw:name="f154" draw:formula="3995 * ?f146"/><draw:equation draw:name="f155" draw:formula="3947 * ?f146"/><draw:equation draw:name="f156" draw:formula="3899 * ?f146"/><draw:equation draw:name="f157" draw:formula="3819 * ?f146"/><draw:equation draw:name="f158" draw:formula="3755 * ?f146"/><draw:equation draw:name="f159" draw:formula="3739 * ?f146"/><draw:equation draw:name="f160" draw:formula="3707 * ?f146"/><draw:equation draw:name="f161" draw:formula="3643 * ?f146"/><draw:equation draw:name="f162" draw:formula="3547 * ?f146"/><draw:equation draw:name="f163" draw:formula="3515 * ?f146"/><draw:equation draw:name="f164" draw:formula="3499 * ?f146"/><draw:equation draw:name="f165" draw:formula="3451 * ?f146"/><draw:equation draw:name="f166" draw:formula="3403 * ?f146"/><draw:equation draw:name="f167" draw:formula="3307 * ?f146"/><draw:equation draw:name="f168" draw:formula="3275 * ?f146"/><draw:equation draw:name="f169" draw:formula="3259 * ?f146"/><draw:equation draw:name="f170" draw:formula="3227 * ?f146"/><draw:equation draw:name="f171" draw:formula="3067 * ?f146"/><draw:equation draw:name="f172" draw:formula="2987 * ?f146"/><draw:equation draw:name="f173" draw:formula="2923 * ?f146"/><draw:equation draw:name="f174" draw:formula="2907 * ?f146"/><draw:equation draw:name="f175" draw:formula="2875 * ?f146"/><draw:equation draw:name="f176" draw:formula="2827 * ?f146"/><draw:equation draw:name="f177" draw:formula="2747 * ?f146"/><draw:equation draw:name="f178" draw:formula="2683 * ?f146"/><draw:equation draw:name="f179" draw:formula="2667 * ?f146"/><draw:equation draw:name="f180" draw:formula="2619 * ?f146"/><draw:equation draw:name="f181" draw:formula="2555 * ?f146"/><draw:equation draw:name="f182" draw:formula="2475 * ?f146"/><draw:equation draw:name="f183" draw:formula="2443 * ?f146"/><draw:equation draw:name="f184" draw:formula="2427 * ?f146"/><draw:equation draw:name="f185" draw:formula="2363 * ?f146"/><draw:equation draw:name="f186" draw:formula="2315 * ?f146"/><draw:equation draw:name="f187" draw:formula="2235 * ?f146"/><draw:equation draw:name="f188" draw:formula="2203 * ?f146"/><draw:equation draw:name="f189" draw:formula="2171 * ?f146"/><draw:equation draw:name="f190" draw:formula="2123 * ?f146"/><draw:equation draw:name="f191" draw:formula="2059 * ?f146"/><draw:equation draw:name="f192" draw:formula="1979 * ?f146"/><draw:equation draw:name="f193" draw:formula="1931 * ?f146"/><draw:equation draw:name="f194" draw:formula="1915 * ?f146"/><draw:equation draw:name="f195" draw:formula="1883 * ?f146"/><draw:equation draw:name="f196" draw:formula="1803 * ?f146"/><draw:equation draw:name="f197" draw:formula="1707 * ?f146"/><draw:equation draw:name="f198" draw:formula="1675 * ?f146"/><draw:equation draw:name="f199" draw:formula="1659 * ?f146"/><draw:equation draw:name="f200" draw:formula="1627 * ?f146"/><draw:equation draw:name="f201" draw:formula="1579 * ?f146"/><draw:equation draw:name="f202" draw:formula="1467 * ?f146"/><draw:equation draw:name="f203" draw:formula="1435 * ?f146"/><draw:equation draw:name="f204" draw:formula="1419 * ?f146"/><draw:equation draw:name="f205" draw:formula="1387 * ?f146"/><draw:equation draw:name="f206" draw:formula="1307 * ?f146"/><draw:equation draw:name="f207" draw:formula="1227 * ?f146"/><draw:equation draw:name="f208" draw:formula="1195 * ?f146"/><draw:equation draw:name="f209" draw:formula="1179 * ?f146"/><draw:equation draw:name="f210" draw:formula="1115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27431in" svg:width="0.33333in" svg:height="0.5in" draw:id="id14" draw:style-name="a15" draw:name="AutoShape 74"><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704"/><draw:equation draw:name="f6" draw:formula="672"/><draw:equation draw:name="f7" draw:formula="688"/><draw:equation draw:name="f8" draw:formula="624"/><draw:equation draw:name="f9" draw:formula="656"/><draw:equation draw:name="f10" draw:formula="592"/><draw:equation draw:name="f11" draw:formula="608"/><draw:equation draw:name="f12" draw:formula="544"/><draw:equation draw:name="f13" draw:formula="576"/><draw:equation draw:name="f14" draw:formula="496"/><draw:equation draw:name="f15" draw:formula="512"/><draw:equation draw:name="f16" draw:formula="448"/><draw:equation draw:name="f17" draw:formula="416"/><draw:equation draw:name="f18" draw:formula="432"/><draw:equation draw:name="f19" draw:formula="368"/><draw:equation draw:name="f20" draw:formula="400"/><draw:equation draw:name="f21" draw:formula="336"/><draw:equation draw:name="f22" draw:formula="352"/><draw:equation draw:name="f23" draw:formula="272"/><draw:equation draw:name="f24" draw:formula="304"/><draw:equation draw:name="f25" draw:formula="240"/><draw:equation draw:name="f26" draw:formula="256"/><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20"/><draw:equation draw:name="f44" draw:formula="?f38 * ?f41"/><draw:equation draw:name="f45" draw:formula="1099 * ?f40"/><draw:equation draw:name="f46" draw:formula="?f39 * ?f41"/><draw:equation draw:name="f47" draw:formula="1115 * ?f40"/><draw:equation draw:name="f48" draw:formula="1067 * ?f40"/><draw:equation draw:name="f49" draw:formula="1083 * ?f40"/><draw:equation draw:name="f50" draw:formula="1019 * ?f40"/><draw:equation draw:name="f51" draw:formula="1051 * ?f40"/><draw:equation draw:name="f52" draw:formula="987 * ?f40"/><draw:equation draw:name="f53" draw:formula="1003 * ?f40"/><draw:equation draw:name="f54" draw:formula="939 * ?f40"/><draw:equation draw:name="f55" draw:formula="971 * ?f40"/><draw:equation draw:name="f56" draw:formula="891 * ?f40"/><draw:equation draw:name="f57" draw:formula="907 * ?f40"/><draw:equation draw:name="f58" draw:formula="843 * ?f40"/><draw:equation draw:name="f59" draw:formula="875 * ?f40"/><draw:equation draw:name="f60" draw:formula="811 * ?f40"/><draw:equation draw:name="f61" draw:formula="827 * ?f40"/><draw:equation draw:name="f62" draw:formula="763 * ?f40"/><draw:equation draw:name="f63" draw:formula="795 * ?f40"/><draw:equation draw:name="f64" draw:formula="731 * ?f40"/><draw:equation draw:name="f65" draw:formula="747 * ?f40"/><draw:equation draw:name="f66" draw:formula="667 * ?f40"/><draw:equation draw:name="f67" draw:formula="699 * ?f40"/><draw:equation draw:name="f68" draw:formula="635 * ?f40"/><draw:equation draw:name="f69" draw:formula="651 * ?f40"/><draw:equation draw:name="f70" draw:formula="603 * ?f40"/><draw:equation draw:name="f71" draw:formula="619 * ?f40"/><draw:equation draw:name="f72" draw:formula="571 * ?f40"/><draw:equation draw:name="f73" draw:formula="587 * ?f40"/><draw:equation draw:name="f74" draw:formula="523 * ?f40"/><draw:equation draw:name="f75" draw:formula="539 * ?f40"/><draw:equation draw:name="f76" draw:formula="475 * ?f40"/><draw:equation draw:name="f77" draw:formula="507 * ?f40"/><draw:equation draw:name="f78" draw:formula="427 * ?f40"/><draw:equation draw:name="f79" draw:formula="459 * ?f40"/><draw:equation draw:name="f80" draw:formula="395 * ?f40"/><draw:equation draw:name="f81" draw:formula="411 * ?f40"/><draw:equation draw:name="f82" draw:formula="?f44 / 480"/><draw:equation draw:name="f83" draw:formula="?f45 / 720"/><draw:equation draw:name="f84" draw:formula="?f46 / 480"/><draw:equation draw:name="f85" draw:formula="?f47 / 720"/><draw:equation draw:name="f86" draw:formula="?f48 / 720"/><draw:equation draw:name="f87" draw:formula="?f49 / 720"/><draw:equation draw:name="f88" draw:formula="?f50 / 720"/><draw:equation draw:name="f89" draw:formula="?f51 / 720"/><draw:equation draw:name="f90" draw:formula="?f52 / 720"/><draw:equation draw:name="f91" draw:formula="?f53 / 720"/><draw:equation draw:name="f92" draw:formula="?f54 / 720"/><draw:equation draw:name="f93" draw:formula="?f55 / 720"/><draw:equation draw:name="f94" draw:formula="?f56 / 720"/><draw:equation draw:name="f95" draw:formula="?f57 / 720"/><draw:equation draw:name="f96" draw:formula="?f58 / 720"/><draw:equation draw:name="f97" draw:formula="?f59 / 720"/><draw:equation draw:name="f98" draw:formula="?f60 / 720"/><draw:equation draw:name="f99" draw:formula="?f61 / 720"/><draw:equation draw:name="f100" draw:formula="?f62 / 720"/><draw:equation draw:name="f101" draw:formula="?f63 / 720"/><draw:equation draw:name="f102" draw:formula="?f64 / 720"/><draw:equation draw:name="f103" draw:formula="?f65 / 720"/><draw:equation draw:name="f104" draw:formula="?f66 / 720"/><draw:equation draw:name="f105" draw:formula="?f67 / 720"/><draw:equation draw:name="f106" draw:formula="?f68 / 720"/><draw:equation draw:name="f107" draw:formula="?f69 / 720"/><draw:equation draw:name="f108" draw:formula="?f70 / 720"/><draw:equation draw:name="f109" draw:formula="?f71 / 720"/><draw:equation draw:name="f110" draw:formula="?f72 / 720"/><draw:equation draw:name="f111" draw:formula="?f73 / 720"/><draw:equation draw:name="f112" draw:formula="?f74 / 720"/><draw:equation draw:name="f113" draw:formula="?f75 / 720"/><draw:equation draw:name="f114" draw:formula="?f76 / 720"/><draw:equation draw:name="f115" draw:formula="?f77 / 720"/><draw:equation draw:name="f116" draw:formula="?f78 / 720"/><draw:equation draw:name="f117" draw:formula="?f79 / 720"/><draw:equation draw:name="f118" draw:formula="?f80 / 720"/><draw:equation draw:name="f119" draw:formula="?f81 / 720"/><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15" draw:style-name="a16" draw:name="Text Box 73" svg:x="7.59931in" svg:y="0.19514in" svg:width="0.625in" svg:height="2.74653in" style:rel-width="scale" style:rel-height="scale"><draw:text-box><text:p text:style-name="P330"/><text:p text:style-name="P331"/><text:p text:style-name="P332"/><text:p text:style-name="P333"/><text:p text:style-name="P334"/><text:p text:style-name="P335"/><text:p text:style-name="P336"/><text:p text:style-name="P337"/><text:p text:style-name="P338"/><text:p text:style-name="P339"/><text:p text:style-name="P340"/><text:p text:style-name="P341"/><text:p text:style-name="P342"/><text:p text:style-name="P343"><text:span text:style-name="T344"><text:s/></text:span><text:span text:style-name="T345"><text:tab/></text:span></text:p></draw:text-box><svg:title/><svg:desc/></draw:frame></draw:g></text:span><text:span text:style-name="T346">R$</text:span><text:span text:style-name="T347"><text:s/></text:span><text:span text:style-name="T348">673.723,29</text:span><text:span text:style-name="T349"><text:s/></text:span><text:span text:style-name="T350">(seiscentos</text:span><text:span text:style-name="T351"><text:s/></text:span><text:span text:style-name="T352">e</text:span><text:span text:style-name="T353"><text:s/></text:span><text:span text:style-name="T354">setenta</text:span><text:span text:style-name="T355"><text:s/></text:span><text:span text:style-name="T356">e</text:span><text:span text:style-name="T357"><text:s/></text:span><text:span text:style-name="T358">três</text:span><text:span text:style-name="T359"><text:s/></text:span><text:span text:style-name="T360">mil,</text:span><text:span text:style-name="T361"><text:s/></text:span><text:span text:style-name="T362">setecentos</text:span><text:span text:style-name="T363"><text:s/></text:span><text:span text:style-name="T364">e</text:span><text:span text:style-name="T365"><text:s/></text:span><text:span text:style-name="T366">vinte</text:span><text:span text:style-name="T367"><text:s/></text:span><text:span text:style-name="T368">e</text:span><text:span text:style-name="T369"><text:s/></text:span><text:span text:style-name="T370">três</text:span><text:span text:style-name="T371"><text:s/></text:span><text:span text:style-name="T372">reais</text:span><text:span text:style-name="T373"><text:s/></text:span><text:span text:style-name="T374">e</text:span><text:span text:style-name="T375"><text:s/></text:span><text:span text:style-name="T376">vinte</text:span><text:span text:style-name="T377"><text:s/></text:span><text:span text:style-name="T378">e</text:span><text:span text:style-name="T379"><text:s/></text:span><text:span text:style-name="T380">nove</text:span><text:span text:style-name="T381"><text:s/></text:span><text:span text:style-name="T382">centavos),</text:span><text:span text:style-name="T383"><text:s/></text:span><text:span text:style-name="T384">a</text:span><text:span text:style-name="T385"><text:s/></text:span><text:span text:style-name="T386">partir</text:span><text:span text:style-name="T387"><text:s/></text:span><text:span text:style-name="T388">do</text:span><text:span text:style-name="T389"><text:s/></text:span><text:span text:style-name="T390">mês de</text:span><text:span text:style-name="T391"><text:s/></text:span><text:span text:style-name="T392">dezembro/2023,</text:span><text:span text:style-name="T393"><text:s/></text:span><text:span text:style-name="T394">conforme</text:span><text:span text:style-name="T395"><text:s/></text:span><text:span text:style-name="T396">planilha a</text:span><text:span text:style-name="T397"><text:s/></text:span><text:span text:style-name="T398">seguir:</text:span></text:p>
          </text:list-item>
        </text:list>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draw:frame draw:z-index="15729664" draw:id="id17" draw:style-name="a18" draw:name="Text Box 71" text:anchor-type="paragraph" svg:x="8.00833in" svg:y="-0.95139in" svg:width="0.15139in" svg:height="1.03403in" style:rel-width="scale" style:rel-height="scale"><draw:text-box><text:p text:style-name="P412">JFRJINC202300295</text:p></draw:text-box><svg:title/><svg:desc/></draw:frame></text:span>Classificação<text:span text:style-name="T413"><text:s/></text:span>documental:<text:span text:style-name="T414"><text:s/></text:span>04.107.00</text:p>
      </text:section>
      <text:soft-page-break/>
      <text:p text:style-name="P415"><text:span text:style-name="T482"><draw:g draw:z-index="15730688" draw:name="Group 68" draw:id="id29" draw:style-name="a31" text:anchor-type="paragraph"><svg:title/><svg:desc/><draw:custom-shape svg:x="7.59931in" svg:y="11.28542in" svg:width="0.625in" svg:height="0.29097in" draw:id="id27" draw:style-name="a29" draw:name="Rectangle 70"><svg:title/><svg:desc/><draw:enhanced-geometry draw:type="non-primitive" svg:viewBox="0 0 21600 21600" draw:enhanced-path="M 0 0 L 21600 0 21600 21600 0 21600 Z N"/></draw:custom-shape><draw:frame draw:id="id28" draw:style-name="a30" draw:name="Picture 69" svg:x="7.67778in" svg:y="11.36458in" svg:width="0.46806in" svg:height="0.13333in" style:rel-width="scale" style:rel-height="scale"><draw:image xlink:href="media/image3.jpeg" xlink:type="simple" xlink:show="embed" xlink:actuate="onLoad"/><svg:title/><svg:desc/></draw:frame></draw:g></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CATEGORIA</text:span><text:span text:style-name="T492"><text:s/></text:span><text:span text:style-name="T493">PROFISSIONAL</text:span></text:p>
          </table:table-cell>
          <table:table-cell table:style-name="TableCell494">
            <text:p text:style-name="P495">EFETIVO</text:p>
          </table:table-cell>
          <table:table-cell table:style-name="TableCell496">
            <text:p text:style-name="P497"><text:span text:style-name="T498">VALOR</text:span><text:span text:style-name="T499"><text:s/></text:span><text:span text:style-name="T500">UNITÁRIO</text:span><text:span text:style-name="T501"><text:s/></text:span><text:span text:style-name="T502">R$</text:span></text:p>
          </table:table-cell>
          <table:table-cell table:style-name="TableCell503">
            <text:p text:style-name="P504"><text:span text:style-name="T505">VALOR</text:span><text:span text:style-name="T506"><text:s/></text:span><text:span text:style-name="T507">MENSAL</text:span><text:span text:style-name="T508"><text:s/></text:span><text:span text:style-name="T509">R$</text:span></text:p>
          </table:table-cell>
        </table:table-row>
        <table:table-row table:style-name="TableRow510">
          <table:table-cell table:style-name="TableCell511">
            <text:p text:style-name="P512"><text:span text:style-name="T513">ASG –</text:span><text:span text:style-name="T514"><text:s/></text:span><text:span text:style-name="T515">Rio</text:span><text:span text:style-name="T516"><text:s/></text:span><text:span text:style-name="T517">de</text:span><text:span text:style-name="T518"><text:s/></text:span><text:span text:style-name="T519">Janeiro</text:span></text:p>
          </table:table-cell>
          <table:table-cell table:style-name="TableCell520">
            <text:p text:style-name="P521">71</text:p>
          </table:table-cell>
          <table:table-cell table:style-name="TableCell522">
            <text:p text:style-name="P523">3.677,69</text:p>
          </table:table-cell>
          <table:table-cell table:style-name="TableCell524">
            <text:p text:style-name="P525">261.115,99</text:p>
          </table:table-cell>
        </table:table-row>
        <table:table-row table:style-name="TableRow526">
          <table:table-cell table:style-name="TableCell527">
            <text:p text:style-name="P528"><text:span text:style-name="T529">ASG –</text:span><text:span text:style-name="T530"><text:s/></text:span><text:span text:style-name="T531">Barra</text:span><text:span text:style-name="T532"><text:s/></text:span><text:span text:style-name="T533">do</text:span><text:span text:style-name="T534"><text:s/></text:span><text:span text:style-name="T535">Piraí</text:span></text:p>
          </table:table-cell>
          <table:table-cell table:style-name="TableCell536">
            <text:p text:style-name="P537"><text:span text:style-name="T538">1</text:span></text:p>
          </table:table-cell>
          <table:table-cell table:style-name="TableCell539">
            <text:p text:style-name="P540">3.641,61</text:p>
          </table:table-cell>
          <table:table-cell table:style-name="TableCell541">
            <text:p text:style-name="P542">3.641,61</text:p>
          </table:table-cell>
        </table:table-row>
        <table:table-row table:style-name="TableRow543">
          <table:table-cell table:style-name="TableCell544">
            <text:p text:style-name="P545"><text:span text:style-name="T546">ASG –</text:span><text:span text:style-name="T547"><text:s/></text:span><text:span text:style-name="T548">Campos</text:span></text:p>
          </table:table-cell>
          <table:table-cell table:style-name="TableCell549">
            <text:p text:style-name="P550"><text:span text:style-name="T551">2</text:span></text:p>
          </table:table-cell>
          <table:table-cell table:style-name="TableCell552">
            <text:p text:style-name="P553">3.597,79</text:p>
          </table:table-cell>
          <table:table-cell table:style-name="TableCell554">
            <text:p text:style-name="P555">7.195,58</text:p>
          </table:table-cell>
        </table:table-row>
        <table:table-row table:style-name="TableRow556">
          <table:table-cell table:style-name="TableCell557">
            <text:p text:style-name="P558"><text:span text:style-name="T559">ASG –</text:span><text:span text:style-name="T560"><text:s/></text:span><text:span text:style-name="T561">Duque</text:span><text:span text:style-name="T562"><text:s/></text:span><text:span text:style-name="T563">de</text:span><text:span text:style-name="T564"><text:s/></text:span><text:span text:style-name="T565">Caxias</text:span></text:p>
          </table:table-cell>
          <table:table-cell table:style-name="TableCell566">
            <text:p text:style-name="P567"><text:span text:style-name="T568">3</text:span></text:p>
          </table:table-cell>
          <table:table-cell table:style-name="TableCell569">
            <text:p text:style-name="P570">3.662,22</text:p>
          </table:table-cell>
          <table:table-cell table:style-name="TableCell571">
            <text:p text:style-name="P572">10.986,66</text:p>
          </table:table-cell>
        </table:table-row>
        <table:table-row table:style-name="TableRow573">
          <table:table-cell table:style-name="TableCell574">
            <text:p text:style-name="P575"><text:span text:style-name="T576">ASG</text:span><text:span text:style-name="T577"><text:s/></text:span><text:span text:style-name="T578">-</text:span><text:span text:style-name="T579"><text:s/></text:span><text:span text:style-name="T580">Itaperuna</text:span></text:p>
          </table:table-cell>
          <table:table-cell table:style-name="TableCell581">
            <text:p text:style-name="P582"><text:span text:style-name="T583">1</text:span></text:p>
          </table:table-cell>
          <table:table-cell table:style-name="TableCell584">
            <text:p text:style-name="P585">3.636,45</text:p>
          </table:table-cell>
          <table:table-cell table:style-name="TableCell586">
            <text:p text:style-name="P587">3.636,45</text:p>
          </table:table-cell>
        </table:table-row>
        <table:table-row table:style-name="TableRow588">
          <table:table-cell table:style-name="TableCell589">
            <text:p text:style-name="P590"><text:span text:style-name="T591">ASG</text:span><text:span text:style-name="T592"><text:s/></text:span><text:span text:style-name="T593">-</text:span><text:span text:style-name="T594"><text:s/></text:span><text:span text:style-name="T595">Macaé</text:span></text:p>
          </table:table-cell>
          <table:table-cell table:style-name="TableCell596">
            <text:p text:style-name="P597"><text:span text:style-name="T598">1</text:span></text:p>
          </table:table-cell>
          <table:table-cell table:style-name="TableCell599">
            <text:p text:style-name="P600">3.585,35</text:p>
          </table:table-cell>
          <table:table-cell table:style-name="TableCell601">
            <text:p text:style-name="P602">3.585,35</text:p>
          </table:table-cell>
        </table:table-row>
        <table:table-row table:style-name="TableRow603">
          <table:table-cell table:style-name="TableCell604">
            <text:p text:style-name="P605"><text:span text:style-name="T606">ASG</text:span><text:span text:style-name="T607"><text:s/></text:span><text:span text:style-name="T608">Magé</text:span></text:p>
          </table:table-cell>
          <table:table-cell table:style-name="TableCell609">
            <text:p text:style-name="P610"><text:span text:style-name="T611">1</text:span></text:p>
          </table:table-cell>
          <table:table-cell table:style-name="TableCell612">
            <text:p text:style-name="P613">3.575,54</text:p>
          </table:table-cell>
          <table:table-cell table:style-name="TableCell614">
            <text:p text:style-name="P615">3.575,54</text:p>
          </table:table-cell>
        </table:table-row>
        <table:table-row table:style-name="TableRow616">
          <table:table-cell table:style-name="TableCell617">
            <text:p text:style-name="P618"><text:span text:style-name="T619">ASG</text:span><text:span text:style-name="T620"><text:s/></text:span><text:span text:style-name="T621">-</text:span><text:span text:style-name="T622"><text:s/></text:span><text:span text:style-name="T623">Niterói</text:span></text:p>
          </table:table-cell>
          <table:table-cell table:style-name="TableCell624">
            <text:p text:style-name="P625"><text:span text:style-name="T626">6</text:span></text:p>
          </table:table-cell>
          <table:table-cell table:style-name="TableCell627">
            <text:p text:style-name="P628">3.543,58</text:p>
          </table:table-cell>
          <table:table-cell table:style-name="TableCell629">
            <text:p text:style-name="P630">21.261,48</text:p>
          </table:table-cell>
        </table:table-row>
        <table:table-row table:style-name="TableRow631">
          <table:table-cell table:style-name="TableCell632">
            <text:p text:style-name="P633"><text:span text:style-name="T634">ASG –</text:span><text:span text:style-name="T635"><text:s/></text:span><text:span text:style-name="T636">Nova</text:span><text:span text:style-name="T637"><text:s/></text:span><text:span text:style-name="T638">Friburgo</text:span></text:p>
          </table:table-cell>
          <table:table-cell table:style-name="TableCell639">
            <text:p text:style-name="P640"><text:span text:style-name="T641">1</text:span></text:p>
          </table:table-cell>
          <table:table-cell table:style-name="TableCell642">
            <text:p text:style-name="P643">3.590,64</text:p>
          </table:table-cell>
          <table:table-cell table:style-name="TableCell644">
            <text:p text:style-name="P645">3.590,64</text:p>
          </table:table-cell>
        </table:table-row>
        <table:table-row table:style-name="TableRow646">
          <table:table-cell table:style-name="TableCell647">
            <text:p text:style-name="P648"><text:span text:style-name="T649">ASG</text:span><text:span text:style-name="T650"><text:s/></text:span><text:span text:style-name="T651">-</text:span><text:span text:style-name="T652"><text:s/></text:span><text:span text:style-name="T653">Nova</text:span><text:span text:style-name="T654"><text:s/></text:span><text:span text:style-name="T655">Iguaçu</text:span></text:p>
          </table:table-cell>
          <table:table-cell table:style-name="TableCell656">
            <text:p text:style-name="P657"><text:span text:style-name="T658">3</text:span></text:p>
          </table:table-cell>
          <table:table-cell table:style-name="TableCell659">
            <text:p text:style-name="P660">3.667,38</text:p>
          </table:table-cell>
          <table:table-cell table:style-name="TableCell661">
            <text:p text:style-name="P662">11.002,14</text:p>
          </table:table-cell>
        </table:table-row>
        <table:table-row table:style-name="TableRow663">
          <table:table-cell table:style-name="TableCell664">
            <text:p text:style-name="P665"><text:span text:style-name="T666">ASG</text:span><text:span text:style-name="T667"><text:s/></text:span><text:span text:style-name="T668">-</text:span><text:span text:style-name="T669"><text:s/></text:span><text:span text:style-name="T670">Petrópolis</text:span></text:p>
          </table:table-cell>
          <table:table-cell table:style-name="TableCell671">
            <text:p text:style-name="P672"><text:span text:style-name="T673">2</text:span></text:p>
          </table:table-cell>
          <table:table-cell table:style-name="TableCell674">
            <text:p text:style-name="P675">3.590,64</text:p>
          </table:table-cell>
          <table:table-cell table:style-name="TableCell676">
            <text:p text:style-name="P677">7.181,28</text:p>
          </table:table-cell>
        </table:table-row>
        <table:table-row table:style-name="TableRow678">
          <table:table-cell table:style-name="TableCell679">
            <text:p text:style-name="P680"><text:span text:style-name="T681">ASG</text:span><text:span text:style-name="T682"><text:s/></text:span><text:span text:style-name="T683">–</text:span><text:span text:style-name="T684"><text:s/></text:span><text:span text:style-name="T685">Resende</text:span></text:p>
          </table:table-cell>
          <table:table-cell table:style-name="TableCell686">
            <text:p text:style-name="P687"><text:span text:style-name="T688">1</text:span></text:p>
          </table:table-cell>
          <table:table-cell table:style-name="TableCell689">
            <text:p text:style-name="P690">3.580,57</text:p>
          </table:table-cell>
          <table:table-cell table:style-name="TableCell691">
            <text:p text:style-name="P692">3.580,57</text:p>
          </table:table-cell>
        </table:table-row>
        <table:table-row table:style-name="TableRow693">
          <table:table-cell table:style-name="TableCell694">
            <text:p text:style-name="P695"><text:span text:style-name="T696">ASG</text:span><text:span text:style-name="T697"><text:s/></text:span><text:span text:style-name="T698">-</text:span><text:span text:style-name="T699"><text:s/></text:span><text:span text:style-name="T700">São</text:span><text:span text:style-name="T701"><text:s/></text:span><text:span text:style-name="T702">João</text:span><text:span text:style-name="T703"><text:s/></text:span><text:span text:style-name="T704">de</text:span><text:span text:style-name="T705"><text:s/></text:span><text:span text:style-name="T706">Meriti</text:span></text:p>
          </table:table-cell>
          <table:table-cell table:style-name="TableCell707">
            <text:p text:style-name="P708"><text:span text:style-name="T709">6</text:span></text:p>
          </table:table-cell>
          <table:table-cell table:style-name="TableCell710">
            <text:p text:style-name="P711">3.664,80</text:p>
          </table:table-cell>
          <table:table-cell table:style-name="TableCell712">
            <text:p text:style-name="P713">21.988,80</text:p>
          </table:table-cell>
        </table:table-row>
        <table:table-row table:style-name="TableRow714">
          <table:table-cell table:style-name="TableCell715">
            <text:p text:style-name="P716"><text:span text:style-name="T717">ASG</text:span><text:span text:style-name="T718"><text:s/></text:span><text:span text:style-name="T719">- São</text:span><text:span text:style-name="T720"><text:s/></text:span><text:span text:style-name="T721">Pedro</text:span><text:span text:style-name="T722"><text:s/></text:span><text:span text:style-name="T723">da</text:span><text:span text:style-name="T724"><text:s/></text:span><text:span text:style-name="T725">Aldeia</text:span></text:p>
          </table:table-cell>
          <table:table-cell table:style-name="TableCell726">
            <text:p text:style-name="P727"><text:span text:style-name="T728">2</text:span></text:p>
          </table:table-cell>
          <table:table-cell table:style-name="TableCell729">
            <text:p text:style-name="P730">3.677,69</text:p>
          </table:table-cell>
          <table:table-cell table:style-name="TableCell731">
            <text:p text:style-name="P732">7.355,38</text:p>
          </table:table-cell>
        </table:table-row>
        <table:table-row table:style-name="TableRow733">
          <table:table-cell table:style-name="TableCell734">
            <text:p text:style-name="P735"><text:span text:style-name="T736">ASG</text:span><text:span text:style-name="T737"><text:s/></text:span><text:span text:style-name="T738">–</text:span><text:span text:style-name="T739"><text:s/></text:span><text:span text:style-name="T740">Teresópolis</text:span></text:p>
          </table:table-cell>
          <table:table-cell table:style-name="TableCell741">
            <text:p text:style-name="P742"><text:span text:style-name="T743">1</text:span></text:p>
          </table:table-cell>
          <table:table-cell table:style-name="TableCell744">
            <text:p text:style-name="P745">3.600,72</text:p>
          </table:table-cell>
          <table:table-cell table:style-name="TableCell746">
            <text:p text:style-name="P747">3.600,72</text:p>
          </table:table-cell>
        </table:table-row>
        <table:table-row table:style-name="TableRow748">
          <table:table-cell table:style-name="TableCell749">
            <text:p text:style-name="P750"><text:span text:style-name="T751">ASG –</text:span><text:span text:style-name="T752"><text:s/></text:span><text:span text:style-name="T753">Três</text:span><text:span text:style-name="T754"><text:s/></text:span><text:span text:style-name="T755">Rios</text:span></text:p>
          </table:table-cell>
          <table:table-cell table:style-name="TableCell756">
            <text:p text:style-name="P757"><text:span text:style-name="T758">1</text:span></text:p>
          </table:table-cell>
          <table:table-cell table:style-name="TableCell759">
            <text:p text:style-name="P760">3.569,46</text:p>
          </table:table-cell>
          <table:table-cell table:style-name="TableCell761">
            <text:p text:style-name="P762">3.569,46</text:p>
          </table:table-cell>
        </table:table-row>
        <table:table-row table:style-name="TableRow763">
          <table:table-cell table:style-name="TableCell764">
            <text:p text:style-name="P765"><text:span text:style-name="T766">ASG –</text:span><text:span text:style-name="T767"><text:s/></text:span><text:span text:style-name="T768">Volta</text:span><text:span text:style-name="T769"><text:s/></text:span><text:span text:style-name="T770">Redonda</text:span></text:p>
          </table:table-cell>
          <table:table-cell table:style-name="TableCell771">
            <text:p text:style-name="P772"><text:span text:style-name="T773">4</text:span></text:p>
          </table:table-cell>
          <table:table-cell table:style-name="TableCell774">
            <text:p text:style-name="P775">3.672,53</text:p>
          </table:table-cell>
          <table:table-cell table:style-name="TableCell776">
            <text:p text:style-name="P777">14.690,12</text:p>
          </table:table-cell>
        </table:table-row>
        <table:table-row table:style-name="TableRow778">
          <table:table-cell table:style-name="TableCell779">
            <text:p text:style-name="P780"><text:span text:style-name="T781">ASG</text:span><text:span text:style-name="T782"><text:s/></text:span><text:span text:style-name="T783">Insalubridade</text:span><text:span text:style-name="T784"><text:s/></text:span><text:span text:style-name="T785">20%</text:span><text:span text:style-name="T786"><text:s/></text:span><text:span text:style-name="T787">–</text:span><text:span text:style-name="T788"><text:s/></text:span><text:span text:style-name="T789">Rio</text:span><text:span text:style-name="T790"><text:s/></text:span><text:span text:style-name="T791">de</text:span><text:span text:style-name="T792"><text:s/></text:span><text:span text:style-name="T793">Janeiro</text:span></text:p>
          </table:table-cell>
          <table:table-cell table:style-name="TableCell794">
            <text:p text:style-name="P795"><text:span text:style-name="T796">4</text:span></text:p>
          </table:table-cell>
          <table:table-cell table:style-name="TableCell797">
            <text:p text:style-name="P798">4.160,56</text:p>
          </table:table-cell>
          <table:table-cell table:style-name="TableCell799">
            <text:p text:style-name="P800">16.642,24</text:p>
          </table:table-cell>
        </table:table-row>
        <table:table-row table:style-name="TableRow801">
          <table:table-cell table:style-name="TableCell802">
            <text:p text:style-name="P803"><text:span text:style-name="T804">ASG</text:span><text:span text:style-name="T805"><text:s/></text:span><text:span text:style-name="T806">Insalubridade</text:span><text:span text:style-name="T807"><text:s/></text:span><text:span text:style-name="T808">40%</text:span><text:span text:style-name="T809"><text:s/></text:span><text:span text:style-name="T810">–</text:span><text:span text:style-name="T811"><text:s/></text:span><text:span text:style-name="T812">Rio</text:span><text:span text:style-name="T813"><text:s/></text:span><text:span text:style-name="T814">de</text:span><text:span text:style-name="T815"><text:s/></text:span><text:span text:style-name="T816">Janeiro</text:span></text:p>
          </table:table-cell>
          <table:table-cell table:style-name="TableCell817">
            <text:p text:style-name="P818">12</text:p>
          </table:table-cell>
          <table:table-cell table:style-name="TableCell819">
            <text:p text:style-name="P820">4.643,42</text:p>
          </table:table-cell>
          <table:table-cell table:style-name="TableCell821">
            <text:p text:style-name="P822">55.721,04</text:p>
          </table:table-cell>
        </table:table-row>
        <table:table-row table:style-name="TableRow823">
          <table:table-cell table:style-name="TableCell824">
            <text:p text:style-name="P825"><text:span text:style-name="T826">ASG</text:span><text:span text:style-name="T827"><text:s/></text:span><text:span text:style-name="T828">Insalubridade</text:span><text:span text:style-name="T829"><text:s/></text:span><text:span text:style-name="T830">40%</text:span><text:span text:style-name="T831"><text:s/></text:span><text:span text:style-name="T832">(12x36)</text:span><text:span text:style-name="T833"><text:s/></text:span><text:span text:style-name="T834">–</text:span><text:span text:style-name="T835"><text:s/></text:span><text:span text:style-name="T836">Rio</text:span><text:span text:style-name="T837"><text:s/></text:span><text:span text:style-name="T838">de</text:span><text:span text:style-name="T839"><text:s/></text:span><text:span text:style-name="T840">Janeiro</text:span></text:p>
          </table:table-cell>
          <table:table-cell table:style-name="TableCell841">
            <text:p text:style-name="P842"><text:span text:style-name="T843">2</text:span></text:p>
          </table:table-cell>
          <table:table-cell table:style-name="TableCell844">
            <text:p text:style-name="P845">4.453,44</text:p>
          </table:table-cell>
          <table:table-cell table:style-name="TableCell846">
            <text:p text:style-name="P847">8.906,88</text:p>
          </table:table-cell>
        </table:table-row>
        <table:table-row table:style-name="TableRow848">
          <table:table-cell table:style-name="TableCell849">
            <text:p text:style-name="P850"><text:span text:style-name="T851">ASG</text:span><text:span text:style-name="T852"><text:s/></text:span><text:span text:style-name="T853">Insalubridade</text:span><text:span text:style-name="T854"><text:s/></text:span><text:span text:style-name="T855">40%–</text:span><text:span text:style-name="T856"><text:s/></text:span><text:span text:style-name="T857">Angra</text:span><text:span text:style-name="T858"><text:s/></text:span><text:span text:style-name="T859">dos</text:span><text:span text:style-name="T860"><text:s/></text:span><text:span text:style-name="T861">Reis</text:span></text:p>
          </table:table-cell>
          <table:table-cell table:style-name="TableCell862">
            <text:p text:style-name="P863"><text:span text:style-name="T864">1</text:span></text:p>
          </table:table-cell>
          <table:table-cell table:style-name="TableCell865">
            <text:p text:style-name="P866">4.658,87</text:p>
          </table:table-cell>
          <table:table-cell table:style-name="TableCell867">
            <text:p text:style-name="P868">4.658,87</text:p>
          </table:table-cell>
        </table:table-row>
        <table:table-row table:style-name="TableRow869">
          <table:table-cell table:style-name="TableCell870">
            <text:p text:style-name="P871"><text:span text:style-name="T872">ASG</text:span><text:span text:style-name="T873"><text:s/></text:span><text:span text:style-name="T874">Insalubridade</text:span><text:span text:style-name="T875"><text:s/></text:span><text:span text:style-name="T876">40%–</text:span><text:span text:style-name="T877"><text:s/></text:span><text:span text:style-name="T878">Barra</text:span><text:span text:style-name="T879"><text:s/></text:span><text:span text:style-name="T880">do</text:span><text:span text:style-name="T881"><text:s/></text:span><text:span text:style-name="T882">Piraí</text:span></text:p>
          </table:table-cell>
          <table:table-cell table:style-name="TableCell883">
            <text:p text:style-name="P884"><text:span text:style-name="T885">1</text:span></text:p>
          </table:table-cell>
          <table:table-cell table:style-name="TableCell886">
            <text:p text:style-name="P887">4.607,35</text:p>
          </table:table-cell>
          <table:table-cell table:style-name="TableCell888">
            <text:p text:style-name="P889">4.607,35</text:p>
          </table:table-cell>
        </table:table-row>
        <table:table-row table:style-name="TableRow890">
          <table:table-cell table:style-name="TableCell891">
            <text:p text:style-name="P892"><text:span text:style-name="T893">ASG</text:span><text:span text:style-name="T894"><text:s/></text:span><text:span text:style-name="T895">Insalubridade</text:span><text:span text:style-name="T896"><text:s/></text:span><text:span text:style-name="T897">40%</text:span><text:span text:style-name="T898"><text:s/></text:span><text:span text:style-name="T899">–</text:span><text:span text:style-name="T900"><text:s/></text:span><text:span text:style-name="T901">Campos</text:span></text:p>
          </table:table-cell>
          <table:table-cell table:style-name="TableCell902">
            <text:p text:style-name="P903"><text:span text:style-name="T904">1</text:span></text:p>
          </table:table-cell>
          <table:table-cell table:style-name="TableCell905">
            <text:p text:style-name="P906">4.563,54</text:p>
          </table:table-cell>
          <table:table-cell table:style-name="TableCell907">
            <text:p text:style-name="P908">4.563,54</text:p>
          </table:table-cell>
        </table:table-row>
        <table:table-row table:style-name="TableRow909">
          <table:table-cell table:style-name="TableCell910">
            <text:p text:style-name="P911"><text:span text:style-name="T912">ASG</text:span><text:span text:style-name="T913"><text:s/></text:span><text:span text:style-name="T914">Insalubridade</text:span><text:span text:style-name="T915"><text:s/></text:span><text:span text:style-name="T916">40%</text:span><text:span text:style-name="T917"><text:s/></text:span><text:span text:style-name="T918">–</text:span><text:span text:style-name="T919"><text:s/></text:span><text:span text:style-name="T920">Duque</text:span><text:span text:style-name="T921"><text:s/></text:span><text:span text:style-name="T922">de</text:span><text:span text:style-name="T923"><text:s/></text:span><text:span text:style-name="T924">Caxias</text:span></text:p>
          </table:table-cell>
          <table:table-cell table:style-name="TableCell925">
            <text:p text:style-name="P926"><text:span text:style-name="T927">1</text:span></text:p>
          </table:table-cell>
          <table:table-cell table:style-name="TableCell928">
            <text:p text:style-name="P929">4.627,96</text:p>
          </table:table-cell>
          <table:table-cell table:style-name="TableCell930">
            <text:p text:style-name="P931">4.627,96</text:p>
          </table:table-cell>
        </table:table-row>
        <table:table-row table:style-name="TableRow932">
          <table:table-cell table:style-name="TableCell933">
            <text:p text:style-name="P934"><text:span text:style-name="T935">ASG</text:span><text:span text:style-name="T936"><text:s/></text:span><text:span text:style-name="T937">Insalubridade</text:span><text:span text:style-name="T938"><text:s/></text:span><text:span text:style-name="T939">40%–</text:span><text:span text:style-name="T940"><text:s/></text:span><text:span text:style-name="T941">Itaperuna</text:span></text:p>
          </table:table-cell>
          <table:table-cell table:style-name="TableCell942">
            <text:p text:style-name="P943"><text:span text:style-name="T944">1</text:span></text:p>
          </table:table-cell>
          <table:table-cell table:style-name="TableCell945">
            <text:p text:style-name="P946">4.602,19</text:p>
          </table:table-cell>
          <table:table-cell table:style-name="TableCell947">
            <text:p text:style-name="P948"><text:span text:style-name="T949">.</text:span><text:span text:style-name="T950"><text:s/></text:span><text:span text:style-name="T951">4.602,19</text:span></text:p>
          </table:table-cell>
        </table:table-row>
        <table:table-row table:style-name="TableRow952">
          <table:table-cell table:style-name="TableCell953">
            <text:p text:style-name="P954"><text:span text:style-name="T955">ASG</text:span><text:span text:style-name="T956"><text:s/></text:span><text:span text:style-name="T957">Insalubridade</text:span><text:span text:style-name="T958"><text:s/></text:span><text:span text:style-name="T959">40%–</text:span><text:span text:style-name="T960"><text:s/></text:span><text:span text:style-name="T961">Macaé</text:span></text:p>
          </table:table-cell>
          <table:table-cell table:style-name="TableCell962">
            <text:p text:style-name="P963"><text:span text:style-name="T964">1</text:span></text:p>
          </table:table-cell>
          <table:table-cell table:style-name="TableCell965">
            <text:p text:style-name="P966">4.537,52</text:p>
          </table:table-cell>
          <table:table-cell table:style-name="TableCell967">
            <text:p text:style-name="P968">4.537,52</text:p>
          </table:table-cell>
        </table:table-row>
        <table:table-row table:style-name="TableRow969">
          <table:table-cell table:style-name="TableCell970">
            <text:p text:style-name="P971"><text:span text:style-name="T972">ASG</text:span><text:span text:style-name="T973"><text:s/></text:span><text:span text:style-name="T974">Insalubridade</text:span><text:span text:style-name="T975"><text:s/></text:span><text:span text:style-name="T976">40%–</text:span><text:span text:style-name="T977"><text:s/></text:span><text:span text:style-name="T978">Magé</text:span></text:p>
          </table:table-cell>
          <table:table-cell table:style-name="TableCell979">
            <text:p text:style-name="P980"><text:span text:style-name="T981">1</text:span></text:p>
          </table:table-cell>
          <table:table-cell table:style-name="TableCell982">
            <text:p text:style-name="P983">4.519,73</text:p>
          </table:table-cell>
          <table:table-cell table:style-name="TableCell984">
            <text:p text:style-name="P985">4.519,73</text:p>
          </table:table-cell>
        </table:table-row>
        <table:table-row table:style-name="TableRow986">
          <table:table-cell table:style-name="TableCell987">
            <text:p text:style-name="P988"><text:span text:style-name="T989">ASG</text:span><text:span text:style-name="T990"><text:s/></text:span><text:span text:style-name="T991">Insalubridade</text:span><text:span text:style-name="T992"><text:s/></text:span><text:span text:style-name="T993">40%–</text:span><text:span text:style-name="T994"><text:s/></text:span><text:span text:style-name="T995">Niterói</text:span></text:p>
          </table:table-cell>
          <table:table-cell table:style-name="TableCell996">
            <text:p text:style-name="P997"><text:span text:style-name="T998">2</text:span></text:p>
          </table:table-cell>
          <table:table-cell table:style-name="TableCell999">
            <text:p text:style-name="P1000">4.477,38</text:p>
          </table:table-cell>
          <table:table-cell table:style-name="TableCell1001">
            <text:p text:style-name="P1002">8.954,76</text:p>
          </table:table-cell>
        </table:table-row>
        <table:table-row table:style-name="TableRow1003">
          <table:table-cell table:style-name="TableCell1004">
            <text:p text:style-name="P1005"><text:span text:style-name="T1006">ASG</text:span><text:span text:style-name="T1007"><text:s/></text:span><text:span text:style-name="T1008">Insalubridade</text:span><text:span text:style-name="T1009"><text:s/></text:span><text:span text:style-name="T1010">40%–</text:span><text:span text:style-name="T1011"><text:s/></text:span><text:span text:style-name="T1012">Nova</text:span><text:span text:style-name="T1013"><text:s/></text:span><text:span text:style-name="T1014">Friburgo</text:span></text:p>
          </table:table-cell>
          <table:table-cell table:style-name="TableCell1015">
            <text:p text:style-name="P1016"><text:span text:style-name="T1017">1</text:span></text:p>
          </table:table-cell>
          <table:table-cell table:style-name="TableCell1018">
            <text:p text:style-name="P1019">4.534,85</text:p>
          </table:table-cell>
          <table:table-cell table:style-name="TableCell1020">
            <text:p text:style-name="P1021">4.534,85</text:p>
          </table:table-cell>
        </table:table-row>
        <table:table-row table:style-name="TableRow1022">
          <table:table-cell table:style-name="TableCell1023">
            <text:p text:style-name="P1024"><text:span text:style-name="T1025">ASG</text:span><text:span text:style-name="T1026"><text:s/></text:span><text:span text:style-name="T1027">Insalubridade</text:span><text:span text:style-name="T1028"><text:s/></text:span><text:span text:style-name="T1029">40%–</text:span><text:span text:style-name="T1030"><text:s/></text:span><text:span text:style-name="T1031">Nova</text:span><text:span text:style-name="T1032"><text:s/></text:span><text:span text:style-name="T1033">Iguaçu</text:span></text:p>
          </table:table-cell>
          <table:table-cell table:style-name="TableCell1034">
            <text:p text:style-name="P1035"><text:span text:style-name="T1036">1</text:span></text:p>
          </table:table-cell>
          <table:table-cell table:style-name="TableCell1037">
            <text:p text:style-name="P1038">4.633,12</text:p>
          </table:table-cell>
          <table:table-cell table:style-name="TableCell1039">
            <text:p text:style-name="P1040">4.633,12</text:p>
          </table:table-cell>
        </table:table-row>
        <table:table-row table:style-name="TableRow1041">
          <table:table-cell table:style-name="TableCell1042">
            <text:p text:style-name="P1043"><text:span text:style-name="T1044">ASG</text:span><text:span text:style-name="T1045"><text:s/></text:span><text:span text:style-name="T1046">Insalubridade</text:span><text:span text:style-name="T1047"><text:s/></text:span><text:span text:style-name="T1048">40%–</text:span><text:span text:style-name="T1049"><text:s/></text:span><text:span text:style-name="T1050">Petrópolis</text:span></text:p>
          </table:table-cell>
          <table:table-cell table:style-name="TableCell1051">
            <text:p text:style-name="P1052"><text:span text:style-name="T1053">1</text:span></text:p>
          </table:table-cell>
          <table:table-cell table:style-name="TableCell1054">
            <text:p text:style-name="P1055">4.534,85</text:p>
          </table:table-cell>
          <table:table-cell table:style-name="TableCell1056">
            <text:p text:style-name="P1057">4.534,85</text:p>
          </table:table-cell>
        </table:table-row>
        <table:table-row table:style-name="TableRow1058">
          <table:table-cell table:style-name="TableCell1059">
            <text:p text:style-name="P1060"><text:span text:style-name="T1061">ASG</text:span><text:span text:style-name="T1062"><text:s/></text:span><text:span text:style-name="T1063">Insalubridade</text:span><text:span text:style-name="T1064"><text:s/></text:span><text:span text:style-name="T1065">40%–</text:span><text:span text:style-name="T1066"><text:s/></text:span><text:span text:style-name="T1067">Resende</text:span></text:p>
          </table:table-cell>
          <table:table-cell table:style-name="TableCell1068">
            <text:p text:style-name="P1069"><text:span text:style-name="T1070">1</text:span></text:p>
          </table:table-cell>
          <table:table-cell table:style-name="TableCell1071">
            <text:p text:style-name="P1072">4.524,76</text:p>
          </table:table-cell>
          <table:table-cell table:style-name="TableCell1073">
            <text:p text:style-name="P1074">4.524,76</text:p>
          </table:table-cell>
        </table:table-row>
        <table:table-row table:style-name="TableRow1075">
          <table:table-cell table:style-name="TableCell1076">
            <text:p text:style-name="P1077"><text:span text:style-name="T1078">ASG</text:span><text:span text:style-name="T1079"><text:s/></text:span><text:span text:style-name="T1080">Insalubridade</text:span><text:span text:style-name="T1081"><text:s/></text:span><text:span text:style-name="T1082">40%</text:span><text:span text:style-name="T1083"><text:s/></text:span><text:span text:style-name="T1084">–</text:span><text:span text:style-name="T1085"><text:s/></text:span><text:span text:style-name="T1086">São</text:span><text:span text:style-name="T1087"><text:s/></text:span><text:span text:style-name="T1088">João</text:span><text:span text:style-name="T1089"><text:s/></text:span><text:span text:style-name="T1090">de</text:span><text:span text:style-name="T1091"><text:s/></text:span><text:span text:style-name="T1092">Meriti</text:span></text:p>
          </table:table-cell>
          <table:table-cell table:style-name="TableCell1093">
            <text:p text:style-name="P1094"><text:span text:style-name="T1095">1</text:span></text:p>
          </table:table-cell>
          <table:table-cell table:style-name="TableCell1096">
            <text:p text:style-name="P1097">4.630,53</text:p>
          </table:table-cell>
          <table:table-cell table:style-name="TableCell1098">
            <text:p text:style-name="P1099">4.630,53</text:p>
          </table:table-cell>
        </table:table-row>
        <table:table-row table:style-name="TableRow1100">
          <table:table-cell table:style-name="TableCell1101">
            <text:p text:style-name="P1102"><text:span text:style-name="T1103">ASG</text:span><text:span text:style-name="T1104"><text:s/></text:span><text:span text:style-name="T1105">Insalubridade</text:span><text:span text:style-name="T1106"><text:s/></text:span><text:span text:style-name="T1107">40%</text:span><text:span text:style-name="T1108"><text:s/></text:span><text:span text:style-name="T1109">–</text:span><text:span text:style-name="T1110"><text:s/></text:span><text:span text:style-name="T1111">São</text:span><text:span text:style-name="T1112"><text:s/></text:span><text:span text:style-name="T1113">Pedro</text:span><text:span text:style-name="T1114"><text:s/></text:span><text:span text:style-name="T1115">da</text:span><text:span text:style-name="T1116"><text:s/></text:span><text:span text:style-name="T1117">Aldeia</text:span></text:p>
          </table:table-cell>
          <table:table-cell table:style-name="TableCell1118">
            <text:p text:style-name="P1119"><text:span text:style-name="T1120">1</text:span></text:p>
          </table:table-cell>
          <table:table-cell table:style-name="TableCell1121">
            <text:p text:style-name="P1122">4.643,42</text:p>
          </table:table-cell>
          <table:table-cell table:style-name="TableCell1123">
            <text:p text:style-name="P1124">4.643,42</text:p>
          </table:table-cell>
        </table:table-row>
        <table:table-row table:style-name="TableRow1125">
          <table:table-cell table:style-name="TableCell1126">
            <text:p text:style-name="P1127"><text:span text:style-name="T1128">ASG</text:span><text:span text:style-name="T1129"><text:s/></text:span><text:span text:style-name="T1130">Insalubridade</text:span><text:span text:style-name="T1131"><text:s/></text:span><text:span text:style-name="T1132">40%–</text:span><text:span text:style-name="T1133"><text:s/></text:span><text:span text:style-name="T1134">Teresópolis</text:span></text:p>
          </table:table-cell>
          <table:table-cell table:style-name="TableCell1135">
            <text:p text:style-name="P1136"><text:span text:style-name="T1137">1</text:span></text:p>
          </table:table-cell>
          <table:table-cell table:style-name="TableCell1138">
            <text:p text:style-name="P1139">4.544,92</text:p>
          </table:table-cell>
          <table:table-cell table:style-name="TableCell1140">
            <text:p text:style-name="P1141">4.544,92</text:p>
          </table:table-cell>
        </table:table-row>
        <table:table-row table:style-name="TableRow1142">
          <table:table-cell table:style-name="TableCell1143">
            <text:p text:style-name="P1144"><text:span text:style-name="T1145">ASG</text:span><text:span text:style-name="T1146"><text:s/></text:span><text:span text:style-name="T1147">Insalubridade</text:span><text:span text:style-name="T1148"><text:s/></text:span><text:span text:style-name="T1149">40%</text:span><text:span text:style-name="T1150"><text:s/></text:span><text:span text:style-name="T1151">–</text:span><text:span text:style-name="T1152"><text:s/></text:span><text:span text:style-name="T1153">Três</text:span><text:span text:style-name="T1154"><text:s/></text:span><text:span text:style-name="T1155">Rios</text:span></text:p>
          </table:table-cell>
          <table:table-cell table:style-name="TableCell1156">
            <text:p text:style-name="P1157"><text:span text:style-name="T1158">1</text:span></text:p>
          </table:table-cell>
          <table:table-cell table:style-name="TableCell1159">
            <text:p text:style-name="P1160">4.535,19</text:p>
          </table:table-cell>
          <table:table-cell table:style-name="TableCell1161">
            <text:p text:style-name="P1162">4.535,19</text:p>
          </table:table-cell>
        </table:table-row>
        <table:table-row table:style-name="TableRow1163">
          <table:table-cell table:style-name="TableCell1164">
            <text:p text:style-name="P1165"><text:span text:style-name="T1166">ASG</text:span><text:span text:style-name="T1167"><text:s/></text:span><text:span text:style-name="T1168">Insalubridade</text:span><text:span text:style-name="T1169"><text:s/></text:span><text:span text:style-name="T1170">40%</text:span><text:span text:style-name="T1171"><text:s/></text:span><text:span text:style-name="T1172">–</text:span><text:span text:style-name="T1173"><text:s/></text:span><text:span text:style-name="T1174">Volta</text:span><text:span text:style-name="T1175"><text:s/></text:span><text:span text:style-name="T1176">Redonda</text:span></text:p>
          </table:table-cell>
          <table:table-cell table:style-name="TableCell1177">
            <text:p text:style-name="P1178"><text:span text:style-name="T1179">1</text:span></text:p>
          </table:table-cell>
          <table:table-cell table:style-name="TableCell1180">
            <text:p text:style-name="P1181">4.638,26</text:p>
          </table:table-cell>
          <table:table-cell table:style-name="TableCell1182">
            <text:p text:style-name="P1183">4.638,26</text:p>
          </table:table-cell>
        </table:table-row>
        <table:table-row table:style-name="TableRow1184">
          <table:table-cell table:style-name="TableCell1185">
            <text:p text:style-name="P1186"><text:span text:style-name="T1187">Auxiliar</text:span><text:span text:style-name="T1188"><text:s/></text:span><text:span text:style-name="T1189">de</text:span><text:span text:style-name="T1190"><text:s/></text:span><text:span text:style-name="T1191">Almoxarife</text:span></text:p>
          </table:table-cell>
          <table:table-cell table:style-name="TableCell1192">
            <text:p text:style-name="P1193"><text:span text:style-name="T1194">2</text:span></text:p>
          </table:table-cell>
          <table:table-cell table:style-name="TableCell1195">
            <text:p text:style-name="P1196">3.481,21</text:p>
          </table:table-cell>
          <table:table-cell table:style-name="TableCell1197">
            <text:p text:style-name="P1198">6.962,42</text:p>
          </table:table-cell>
        </table:table-row>
        <table:table-row table:style-name="TableRow1199">
          <table:table-cell table:style-name="TableCell1200">
            <text:p text:style-name="P1201">Supervisor</text:p>
          </table:table-cell>
          <table:table-cell table:style-name="TableCell1202">
            <text:p text:style-name="P1203"><text:span text:style-name="T1204">3</text:span></text:p>
          </table:table-cell>
          <table:table-cell table:style-name="TableCell1205">
            <text:p text:style-name="P1206">7.270,21</text:p>
          </table:table-cell>
          <table:table-cell table:style-name="TableCell1207">
            <text:p text:style-name="P1208">21.810,63</text:p>
          </table:table-cell>
        </table:table-row>
        <table:table-row table:style-name="TableRow1209">
          <table:table-cell table:style-name="TableCell1210">
            <text:p text:style-name="P1211">Encarregado</text:p>
          </table:table-cell>
          <table:table-cell table:style-name="TableCell1212">
            <text:p text:style-name="P1213"><text:span text:style-name="T1214">6</text:span></text:p>
          </table:table-cell>
          <table:table-cell table:style-name="TableCell1215">
            <text:p text:style-name="P1216">4.112,06</text:p>
          </table:table-cell>
          <table:table-cell table:style-name="TableCell1217">
            <text:p text:style-name="P1218">24.672,36</text:p>
          </table:table-cell>
        </table:table-row>
        <table:table-row table:style-name="TableRow1219">
          <table:table-cell table:style-name="TableCell1220">
            <text:p text:style-name="P1221">Jardineiro</text:p>
          </table:table-cell>
          <table:table-cell table:style-name="TableCell1222">
            <text:p text:style-name="P1223"><text:span text:style-name="T1224">2</text:span></text:p>
          </table:table-cell>
          <table:table-cell table:style-name="TableCell1225">
            <text:p text:style-name="P1226">7.170,83</text:p>
          </table:table-cell>
          <table:table-cell table:style-name="TableCell1227">
            <text:p text:style-name="P1228">14.341,66</text:p>
          </table:table-cell>
        </table:table-row>
        <table:table-row table:style-name="TableRow1229">
          <table:table-cell table:style-name="TableCell1230">
            <text:p text:style-name="P1231">Copeira</text:p>
          </table:table-cell>
          <table:table-cell table:style-name="TableCell1232">
            <text:p text:style-name="P1233"><text:span text:style-name="T1234">3</text:span></text:p>
          </table:table-cell>
          <table:table-cell table:style-name="TableCell1235">
            <text:p text:style-name="P1236">3.626,00</text:p>
          </table:table-cell>
          <table:table-cell table:style-name="TableCell1237">
            <text:p text:style-name="P1238">10.878,00</text:p>
          </table:table-cell>
        </table:table-row>
        <table:table-row table:style-name="TableRow1239">
          <table:table-cell table:style-name="TableCell1240">
            <text:p text:style-name="P1241">Ascensorista</text:p>
          </table:table-cell>
          <table:table-cell table:style-name="TableCell1242">
            <text:p text:style-name="P1243"><text:span text:style-name="T1244">4</text:span></text:p>
          </table:table-cell>
          <table:table-cell table:style-name="TableCell1245">
            <text:p text:style-name="P1246">3.612,54</text:p>
          </table:table-cell>
          <table:table-cell table:style-name="TableCell1247">
            <text:p text:style-name="P1248">14.450,16</text:p>
          </table:table-cell>
        </table:table-row>
        <table:table-row table:style-name="TableRow1249">
          <table:table-cell table:style-name="TableCell1250">
            <text:p text:style-name="P1251"><text:span text:style-name="T1252">Recepcionista</text:span><text:span text:style-name="T1253"><text:s/></text:span><text:span text:style-name="T1254">Insalubridade</text:span></text:p>
          </table:table-cell>
          <table:table-cell table:style-name="TableCell1255">
            <text:p text:style-name="P1256"><text:span text:style-name="T1257">2</text:span></text:p>
          </table:table-cell>
          <table:table-cell table:style-name="TableCell1258">
            <text:p text:style-name="P1259">3.986,88</text:p>
          </table:table-cell>
          <table:table-cell table:style-name="TableCell1260">
            <text:p text:style-name="P1261">7.973,76</text:p>
          </table:table-cell>
        </table:table-row>
        <table:table-row table:style-name="TableRow1262">
          <table:table-cell table:style-name="TableCell1263">
            <text:p text:style-name="P1264">Recepcionista</text:p>
          </table:table-cell>
          <table:table-cell table:style-name="TableCell1265">
            <text:p text:style-name="P1266"><text:span text:style-name="T1267">5</text:span></text:p>
          </table:table-cell>
          <table:table-cell table:style-name="TableCell1268">
            <text:p text:style-name="P1269">3.502,91</text:p>
          </table:table-cell>
          <table:table-cell table:style-name="TableCell1270">
            <text:p text:style-name="P1271">17.514,55</text:p>
          </table:table-cell>
        </table:table-row>
        <table:table-row table:style-name="TableRow1272">
          <table:table-cell table:style-name="TableCell1273">
            <text:p text:style-name="P1274">TOTAL</text:p>
          </table:table-cell>
          <table:table-cell table:style-name="TableCell1275">
            <text:p text:style-name="P1276">170</text:p>
          </table:table-cell>
          <table:table-cell table:style-name="TableCell1277">
            <text:p text:style-name="P1278"/>
          </table:table-cell>
          <table:table-cell table:style-name="TableCell1279">
            <text:p text:style-name="P1280">673.723,29</text:p>
          </table:table-cell>
        </table:table-row>
      </table:table>
      <text:p text:style-name="P1281"/>
      <text:list text:style-name="LFO2" text:continue-numbering="true">
        <text:list-item>
          <text:list>
            <text:list-item>
              <text:p text:style-name="P1282"><text:span text:style-name="T1283"><draw:g draw:z-index="15730176" draw:name="Group 62" draw:id="id35" draw:style-name="a37" text:anchor-type="paragraph"><svg:title/><svg:desc/><draw:custom-shape svg:x="7.59931in" svg:y="-1.15625in" svg:width="0.625in" svg:height="2.74653in" draw:id="id30" draw:style-name="a32" draw:name="Rectangle 67"><svg:title/><svg:desc/><draw:enhanced-geometry draw:type="non-primitive" svg:viewBox="0 0 21600 21600" draw:enhanced-path="M 0 0 L 21600 0 21600 21600 0 21600 Z N"/></draw:custom-shape><draw:custom-shape svg:x="7.67778in" svg:y="-0.7in" svg:width="0.33333in" svg:height="2.21111in" draw:id="id31" draw:style-name="a33" draw:name="AutoShape 66"><svg:title/><svg:desc/><draw:enhanced-geometry draw:type="non-primitive" svg:viewBox="0 0 480 3184" draw:enhanced-path="M ?f1 ?f25 L ?f0 ?f25 ?f0 ?f2 ?f1 ?f2 ?f1 ?f25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 ?f1 ?f1 ?f1 ?f142 Z M ?f1 ?f143 L ?f0 ?f143 ?f0 ?f144 ?f1 ?f144 ?f1 ?f143 Z M ?f1 ?f145 L ?f0 ?f145 ?f0 ?f146 ?f1 ?f146 ?f1 ?f145 Z M ?f1 ?f147 L ?f0 ?f147 ?f0 ?f148 ?f1 ?f148 ?f1 ?f147 Z M ?f1 ?f149 L ?f0 ?f149 ?f0 ?f150 ?f1 ?f150 ?f1 ?f149 Z M ?f1 ?f151 L ?f0 ?f151 ?f0 ?f152 ?f1 ?f152 ?f1 ?f151 Z M ?f1 ?f153 L ?f0 ?f153 ?f0 ?f154 ?f1 ?f154 ?f1 ?f153 Z M ?f1 ?f155 L ?f0 ?f155 ?f0 ?f156 ?f1 ?f156 ?f1 ?f155 Z M ?f1 ?f157 L ?f0 ?f157 ?f0 ?f158 ?f1 ?f158 ?f1 ?f157 Z M ?f1 ?f159 L ?f0 ?f159 ?f0 ?f160 ?f1 ?f160 ?f1 ?f159 Z M ?f1 ?f161 L ?f0 ?f161 ?f0 ?f162 ?f1 ?f162 ?f1 ?f161 Z M ?f1 ?f0 L ?f0 ?f0 ?f0 ?f163 ?f1 ?f163 ?f1 ?f0 Z N" draw:text-areas="?f292 ?f294 ?f293 ?f295" draw:glue-points="?f296 ?f297 ?f298 ?f299 ?f298 ?f300 ?f296 ?f301 ?f296 ?f302 ?f296 ?f303 ?f298 ?f304 ?f298 ?f305 ?f296 ?f306 ?f296 ?f307 ?f296 ?f308 ?f298 ?f309 ?f298 ?f310 ?f296 ?f311 ?f296 ?f312 ?f296 ?f313 ?f298 ?f314 ?f298 ?f315 ?f296 ?f316 ?f296 ?f317 ?f296 ?f318 ?f298 ?f319 ?f298 ?f320 ?f296 ?f321 ?f296 ?f322 ?f296 ?f323 ?f298 ?f324 ?f298 ?f325 ?f296 ?f326 ?f296 ?f327 ?f296 ?f328 ?f298 ?f329 ?f298 ?f330 ?f296 ?f331 ?f296 ?f332 ?f296 ?f333 ?f298 ?f334 ?f298 ?f335 ?f296 ?f336 ?f296 ?f337 ?f296 ?f338 ?f298 ?f339 ?f298 ?f340 ?f296 ?f341 ?f296 ?f342 ?f296 ?f343 ?f298 ?f344 ?f298 ?f345 ?f296 ?f346 ?f296 ?f347 ?f296 ?f348 ?f298 ?f349 ?f298 ?f350 ?f296 ?f351 ?f296 ?f352 ?f296 ?f353 ?f298 ?f354 ?f298 ?f355 ?f296 ?f35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537"/><draw:equation draw:name="f4" draw:formula="0 + 11057"/><draw:equation draw:name="f5" draw:formula="0 - 47"/><draw:equation draw:name="f6" draw:formula="0 - 143"/><draw:equation draw:name="f7" draw:formula="0 - 191"/><draw:equation draw:name="f8" draw:formula="0 - 223"/><draw:equation draw:name="f9" draw:formula="0 - 255"/><draw:equation draw:name="f10" draw:formula="0 - 303"/><draw:equation draw:name="f11" draw:formula="0 - 367"/><draw:equation draw:name="f12" draw:formula="0 - 431"/><draw:equation draw:name="f13" draw:formula="0 - 447"/><draw:equation draw:name="f14" draw:formula="0 - 495"/><draw:equation draw:name="f15" draw:formula="0 - 543"/><draw:equation draw:name="f16" draw:formula="0 - 639"/><draw:equation draw:name="f17" draw:formula="0 - 687"/><draw:equation draw:name="f18" draw:formula="0 - 703"/><draw:equation draw:name="f19" draw:formula="0 - 735"/><draw:equation draw:name="f20" draw:formula="0 - 799"/><draw:equation draw:name="f21" draw:formula="0 - 879"/><draw:equation draw:name="f22" draw:formula="0 - 927"/><draw:equation draw:name="f23" draw:formula="0 - 943"/><draw:equation draw:name="f24" draw:formula="0 - 975"/><draw:equation draw:name="f25" draw:formula="3168"/><draw:equation draw:name="f26" draw:formula="3120"/><draw:equation draw:name="f27" draw:formula="3136"/><draw:equation draw:name="f28" draw:formula="3072"/><draw:equation draw:name="f29" draw:formula="3104"/><draw:equation draw:name="f30" draw:formula="3024"/><draw:equation draw:name="f31" draw:formula="3056"/><draw:equation draw:name="f32" draw:formula="2992"/><draw:equation draw:name="f33" draw:formula="3008"/><draw:equation draw:name="f34" draw:formula="2960"/><draw:equation draw:name="f35" draw:formula="2976"/><draw:equation draw:name="f36" draw:formula="2928"/><draw:equation draw:name="f37" draw:formula="2944"/><draw:equation draw:name="f38" draw:formula="2880"/><draw:equation draw:name="f39" draw:formula="2912"/><draw:equation draw:name="f40" draw:formula="2816"/><draw:equation draw:name="f41" draw:formula="2848"/><draw:equation draw:name="f42" draw:formula="2784"/><draw:equation draw:name="f43" draw:formula="2800"/><draw:equation draw:name="f44" draw:formula="2752"/><draw:equation draw:name="f45" draw:formula="2768"/><draw:equation draw:name="f46" draw:formula="2704"/><draw:equation draw:name="f47" draw:formula="2736"/><draw:equation draw:name="f48" draw:formula="2656"/><draw:equation draw:name="f49" draw:formula="2688"/><draw:equation draw:name="f50" draw:formula="2608"/><draw:equation draw:name="f51" draw:formula="2624"/><draw:equation draw:name="f52" draw:formula="2576"/><draw:equation draw:name="f53" draw:formula="2592"/><draw:equation draw:name="f54" draw:formula="2528"/><draw:equation draw:name="f55" draw:formula="2560"/><draw:equation draw:name="f56" draw:formula="2496"/><draw:equation draw:name="f57" draw:formula="2512"/><draw:equation draw:name="f58" draw:formula="2464"/><draw:equation draw:name="f59" draw:formula="2480"/><draw:equation draw:name="f60" draw:formula="2416"/><draw:equation draw:name="f61" draw:formula="2448"/><draw:equation draw:name="f62" draw:formula="2368"/><draw:equation draw:name="f63" draw:formula="2384"/><draw:equation draw:name="f64" draw:formula="2336"/><draw:equation draw:name="f65" draw:formula="2352"/><draw:equation draw:name="f66" draw:formula="2304"/><draw:equation draw:name="f67" draw:formula="2320"/><draw:equation draw:name="f68" draw:formula="2256"/><draw:equation draw:name="f69" draw:formula="2288"/><draw:equation draw:name="f70" draw:formula="2128"/><draw:equation draw:name="f71" draw:formula="2144"/><draw:equation draw:name="f72" draw:formula="2080"/><draw:equation draw:name="f73" draw:formula="2112"/><draw:equation draw:name="f74" draw:formula="2048"/><draw:equation draw:name="f75" draw:formula="2064"/><draw:equation draw:name="f76" draw:formula="1984"/><draw:equation draw:name="f77" draw:formula="2016"/><draw:equation draw:name="f78" draw:formula="1952"/><draw:equation draw:name="f79" draw:formula="1968"/><draw:equation draw:name="f80" draw:formula="1920"/><draw:equation draw:name="f81" draw:formula="1936"/><draw:equation draw:name="f82" draw:formula="1888"/><draw:equation draw:name="f83" draw:formula="1904"/><draw:equation draw:name="f84" draw:formula="1840"/><draw:equation draw:name="f85" draw:formula="1872"/><draw:equation draw:name="f86" draw:formula="1808"/><draw:equation draw:name="f87" draw:formula="1824"/><draw:equation draw:name="f88" draw:formula="1744"/><draw:equation draw:name="f89" draw:formula="1776"/><draw:equation draw:name="f90" draw:formula="1696"/><draw:equation draw:name="f91" draw:formula="1728"/><draw:equation draw:name="f92" draw:formula="1648"/><draw:equation draw:name="f93" draw:formula="1680"/><draw:equation draw:name="f94" draw:formula="1616"/><draw:equation draw:name="f95" draw:formula="1632"/><draw:equation draw:name="f96" draw:formula="1568"/><draw:equation draw:name="f97" draw:formula="1584"/><draw:equation draw:name="f98" draw:formula="1536"/><draw:equation draw:name="f99" draw:formula="1552"/><draw:equation draw:name="f100" draw:formula="1504"/><draw:equation draw:name="f101" draw:formula="1520"/><draw:equation draw:name="f102" draw:formula="1376"/><draw:equation draw:name="f103" draw:formula="1392"/><draw:equation draw:name="f104" draw:formula="1328"/><draw:equation draw:name="f105" draw:formula="1360"/><draw:equation draw:name="f106" draw:formula="1200"/><draw:equation draw:name="f107" draw:formula="1232"/><draw:equation draw:name="f108" draw:formula="1152"/><draw:equation draw:name="f109" draw:formula="1184"/><draw:equation draw:name="f110" draw:formula="1120"/><draw:equation draw:name="f111" draw:formula="1136"/><draw:equation draw:name="f112" draw:formula="1088"/><draw:equation draw:name="f113" draw:formula="1104"/><draw:equation draw:name="f114" draw:formula="1040"/><draw:equation draw:name="f115" draw:formula="1072"/><draw:equation draw:name="f116" draw:formula="992"/><draw:equation draw:name="f117" draw:formula="1008"/><draw:equation draw:name="f118" draw:formula="960"/><draw:equation draw:name="f119" draw:formula="976"/><draw:equation draw:name="f120" draw:formula="912"/><draw:equation draw:name="f121" draw:formula="944"/><draw:equation draw:name="f122" draw:formula="864"/><draw:equation draw:name="f123" draw:formula="896"/><draw:equation draw:name="f124" draw:formula="816"/><draw:equation draw:name="f125" draw:formula="848"/><draw:equation draw:name="f126" draw:formula="768"/><draw:equation draw:name="f127" draw:formula="784"/><draw:equation draw:name="f128" draw:formula="736"/><draw:equation draw:name="f129" draw:formula="752"/><draw:equation draw:name="f130" draw:formula="704"/><draw:equation draw:name="f131" draw:formula="720"/><draw:equation draw:name="f132" draw:formula="672"/><draw:equation draw:name="f133" draw:formula="688"/><draw:equation draw:name="f134" draw:formula="640"/><draw:equation draw:name="f135" draw:formula="656"/><draw:equation draw:name="f136" draw:formula="576"/><draw:equation draw:name="f137" draw:formula="608"/><draw:equation draw:name="f138" draw:formula="528"/><draw:equation draw:name="f139" draw:formula="560"/><draw:equation draw:name="f140" draw:formula="496"/><draw:equation draw:name="f141" draw:formula="512"/><draw:equation draw:name="f142" draw:formula="464"/><draw:equation draw:name="f143" draw:formula="432"/><draw:equation draw:name="f144" draw:formula="448"/><draw:equation draw:name="f145" draw:formula="368"/><draw:equation draw:name="f146" draw:formula="400"/><draw:equation draw:name="f147" draw:formula="320"/><draw:equation draw:name="f148" draw:formula="352"/><draw:equation draw:name="f149" draw:formula="288"/><draw:equation draw:name="f150" draw:formula="304"/><draw:equation draw:name="f151" draw:formula="256"/><draw:equation draw:name="f152" draw:formula="272"/><draw:equation draw:name="f153" draw:formula="208"/><draw:equation draw:name="f154" draw:formula="240"/><draw:equation draw:name="f155" draw:formula="160"/><draw:equation draw:name="f156" draw:formula="176"/><draw:equation draw:name="f157" draw:formula="128"/><draw:equation draw:name="f158" draw:formula="144"/><draw:equation draw:name="f159" draw:formula="80"/><draw:equation draw:name="f160" draw:formula="112"/><draw:equation draw:name="f161" draw:formula="48"/><draw:equation draw:name="f162" draw:formula="64"/><draw:equation draw:name="f163" draw:formula="32"/><draw:equation draw:name="f164" draw:formula="?f3 - 11057"/><draw:equation draw:name="f165" draw:formula="?f4 - 11057"/><draw:equation draw:name="f166" draw:formula="?f2 - ?f0"/><draw:equation draw:name="f167" draw:formula="?f1 - ?f0"/><draw:equation draw:name="f168" draw:formula="?f167 / 480"/><draw:equation draw:name="f169" draw:formula="?f166 / 3184"/><draw:equation draw:name="f170" draw:formula="?f164 * ?f167"/><draw:equation draw:name="f171" draw:formula="2113 * ?f166"/><draw:equation draw:name="f172" draw:formula="?f165 * ?f167"/><draw:equation draw:name="f173" draw:formula="2065 * ?f166"/><draw:equation draw:name="f174" draw:formula="2049 * ?f166"/><draw:equation draw:name="f175" draw:formula="2001 * ?f166"/><draw:equation draw:name="f176" draw:formula="1953 * ?f166"/><draw:equation draw:name="f177" draw:formula="1873 * ?f166"/><draw:equation draw:name="f178" draw:formula="1809 * ?f166"/><draw:equation draw:name="f179" draw:formula="1793 * ?f166"/><draw:equation draw:name="f180" draw:formula="1761 * ?f166"/><draw:equation draw:name="f181" draw:formula="1697 * ?f166"/><draw:equation draw:name="f182" draw:formula="1601 * ?f166"/><draw:equation draw:name="f183" draw:formula="1569 * ?f166"/><draw:equation draw:name="f184" draw:formula="1553 * ?f166"/><draw:equation draw:name="f185" draw:formula="1505 * ?f166"/><draw:equation draw:name="f186" draw:formula="1457 * ?f166"/><draw:equation draw:name="f187" draw:formula="1361 * ?f166"/><draw:equation draw:name="f188" draw:formula="1329 * ?f166"/><draw:equation draw:name="f189" draw:formula="1313 * ?f166"/><draw:equation draw:name="f190" draw:formula="1281 * ?f166"/><draw:equation draw:name="f191" draw:formula="1121 * ?f166"/><draw:equation draw:name="f192" draw:formula="1041 * ?f166"/><draw:equation draw:name="f193" draw:formula="977 * ?f166"/><draw:equation draw:name="f194" draw:formula="961 * ?f166"/><draw:equation draw:name="f195" draw:formula="929 * ?f166"/><draw:equation draw:name="f196" draw:formula="881 * ?f166"/><draw:equation draw:name="f197" draw:formula="801 * ?f166"/><draw:equation draw:name="f198" draw:formula="737 * ?f166"/><draw:equation draw:name="f199" draw:formula="721 * ?f166"/><draw:equation draw:name="f200" draw:formula="673 * ?f166"/><draw:equation draw:name="f201" draw:formula="609 * ?f166"/><draw:equation draw:name="f202" draw:formula="529 * ?f166"/><draw:equation draw:name="f203" draw:formula="497 * ?f166"/><draw:equation draw:name="f204" draw:formula="385 * ?f166"/><draw:equation draw:name="f205" draw:formula="353 * ?f166"/><draw:equation draw:name="f206" draw:formula="193 * ?f166"/><draw:equation draw:name="f207" draw:formula="113 * ?f166"/><draw:equation draw:name="f208" draw:formula="81 * ?f166"/><draw:equation draw:name="f209" draw:formula="65 * ?f166"/><draw:equation draw:name="f210" draw:formula="1 * ?f166"/><draw:equation draw:name="f211" draw:formula="?f5 * ?f166"/><draw:equation draw:name="f212" draw:formula="?f6 * ?f166"/><draw:equation draw:name="f213" draw:formula="?f7 * ?f166"/><draw:equation draw:name="f214" draw:formula="?f8 * ?f166"/><draw:equation draw:name="f215" draw:formula="?f9 * ?f166"/><draw:equation draw:name="f216" draw:formula="?f10 * ?f166"/><draw:equation draw:name="f217" draw:formula="?f11 * ?f166"/><draw:equation draw:name="f218" draw:formula="?f12 * ?f166"/><draw:equation draw:name="f219" draw:formula="?f13 * ?f166"/><draw:equation draw:name="f220" draw:formula="?f14 * ?f166"/><draw:equation draw:name="f221" draw:formula="?f15 * ?f166"/><draw:equation draw:name="f222" draw:formula="?f16 * ?f166"/><draw:equation draw:name="f223" draw:formula="?f17 * ?f166"/><draw:equation draw:name="f224" draw:formula="?f18 * ?f166"/><draw:equation draw:name="f225" draw:formula="?f19 * ?f166"/><draw:equation draw:name="f226" draw:formula="?f20 * ?f166"/><draw:equation draw:name="f227" draw:formula="?f21 * ?f166"/><draw:equation draw:name="f228" draw:formula="?f22 * ?f166"/><draw:equation draw:name="f229" draw:formula="?f23 * ?f166"/><draw:equation draw:name="f230" draw:formula="?f24 * ?f166"/><draw:equation draw:name="f231" draw:formula="?f170 / 480"/><draw:equation draw:name="f232" draw:formula="?f171 / 3184"/><draw:equation draw:name="f233" draw:formula="?f172 / 480"/><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f211 / 3184"/><draw:equation draw:name="f273" draw:formula="?f212 / 3184"/><draw:equation draw:name="f274" draw:formula="?f213 / 3184"/><draw:equation draw:name="f275" draw:formula="?f214 / 3184"/><draw:equation draw:name="f276" draw:formula="?f215 / 3184"/><draw:equation draw:name="f277" draw:formula="?f216 / 3184"/><draw:equation draw:name="f278" draw:formula="?f217 / 3184"/><draw:equation draw:name="f279" draw:formula="?f218 / 3184"/><draw:equation draw:name="f280" draw:formula="?f219 / 3184"/><draw:equation draw:name="f281" draw:formula="?f220 / 3184"/><draw:equation draw:name="f282" draw:formula="?f221 / 3184"/><draw:equation draw:name="f283" draw:formula="?f222 / 3184"/><draw:equation draw:name="f284" draw:formula="?f223 / 3184"/><draw:equation draw:name="f285" draw:formula="?f224 / 3184"/><draw:equation draw:name="f286" draw:formula="?f225 / 3184"/><draw:equation draw:name="f287" draw:formula="?f226 / 3184"/><draw:equation draw:name="f288" draw:formula="?f227 / 3184"/><draw:equation draw:name="f289" draw:formula="?f228 / 3184"/><draw:equation draw:name="f290" draw:formula="?f229 / 3184"/><draw:equation draw:name="f291" draw:formula="?f230 / 3184"/><draw:equation draw:name="f292" draw:formula="0 / ?f168"/><draw:equation draw:name="f293" draw:formula="?f1 / ?f168"/><draw:equation draw:name="f294" draw:formula="0 / ?f169"/><draw:equation draw:name="f295" draw:formula="?f2 / ?f169"/><draw:equation draw:name="f296" draw:formula="?f231 / ?f168"/><draw:equation draw:name="f297" draw:formula="?f232 / ?f169"/><draw:equation draw:name="f298" draw:formula="?f233 / ?f168"/><draw:equation draw:name="f299" draw:formula="?f234 / ?f169"/><draw:equation draw:name="f300" draw:formula="?f235 / ?f169"/><draw:equation draw:name="f301" draw:formula="?f236 / ?f169"/><draw:equation draw:name="f302" draw:formula="?f237 / ?f169"/><draw:equation draw:name="f303" draw:formula="?f238 / ?f169"/><draw:equation draw:name="f304" draw:formula="?f239 / ?f169"/><draw:equation draw:name="f305" draw:formula="?f240 / ?f169"/><draw:equation draw:name="f306" draw:formula="?f241 / ?f169"/><draw:equation draw:name="f307" draw:formula="?f242 / ?f169"/><draw:equation draw:name="f308" draw:formula="?f243 / ?f169"/><draw:equation draw:name="f309" draw:formula="?f244 / ?f169"/><draw:equation draw:name="f310" draw:formula="?f245 / ?f169"/><draw:equation draw:name="f311" draw:formula="?f246 / ?f169"/><draw:equation draw:name="f312" draw:formula="?f247 / ?f169"/><draw:equation draw:name="f313" draw:formula="?f248 / ?f169"/><draw:equation draw:name="f314" draw:formula="?f249 / ?f169"/><draw:equation draw:name="f315" draw:formula="?f250 / ?f169"/><draw:equation draw:name="f316" draw:formula="?f251 / ?f169"/><draw:equation draw:name="f317" draw:formula="?f252 / ?f169"/><draw:equation draw:name="f318" draw:formula="?f253 / ?f169"/><draw:equation draw:name="f319" draw:formula="?f254 / ?f169"/><draw:equation draw:name="f320" draw:formula="?f255 / ?f169"/><draw:equation draw:name="f321" draw:formula="?f256 / ?f169"/><draw:equation draw:name="f322" draw:formula="?f257 / ?f169"/><draw:equation draw:name="f323" draw:formula="?f258 / ?f169"/><draw:equation draw:name="f324" draw:formula="?f259 / ?f169"/><draw:equation draw:name="f325" draw:formula="?f260 / ?f169"/><draw:equation draw:name="f326" draw:formula="?f261 / ?f169"/><draw:equation draw:name="f327" draw:formula="?f262 / ?f169"/><draw:equation draw:name="f328" draw:formula="?f263 / ?f169"/><draw:equation draw:name="f329" draw:formula="?f264 / ?f169"/><draw:equation draw:name="f330" draw:formula="?f265 / ?f169"/><draw:equation draw:name="f331" draw:formula="?f266 / ?f169"/><draw:equation draw:name="f332" draw:formula="?f267 / ?f169"/><draw:equation draw:name="f333" draw:formula="?f268 / ?f169"/><draw:equation draw:name="f334" draw:formula="?f269 / ?f169"/><draw:equation draw:name="f335" draw:formula="?f270 / ?f169"/><draw:equation draw:name="f336" draw:formula="?f271 / ?f169"/><draw:equation draw:name="f337" draw:formula="?f272 / ?f169"/><draw:equation draw:name="f338" draw:formula="?f273 / ?f169"/><draw:equation draw:name="f339" draw:formula="?f274 / ?f169"/><draw:equation draw:name="f340" draw:formula="?f275 / ?f169"/><draw:equation draw:name="f341" draw:formula="?f276 / ?f169"/><draw:equation draw:name="f342" draw:formula="?f277 / ?f169"/><draw:equation draw:name="f343" draw:formula="?f278 / ?f169"/><draw:equation draw:name="f344" draw:formula="?f279 / ?f169"/><draw:equation draw:name="f345" draw:formula="?f280 / ?f169"/><draw:equation draw:name="f346" draw:formula="?f281 / ?f169"/><draw:equation draw:name="f347" draw:formula="?f282 / ?f169"/><draw:equation draw:name="f348" draw:formula="?f283 / ?f169"/><draw:equation draw:name="f349" draw:formula="?f284 / ?f169"/><draw:equation draw:name="f350" draw:formula="?f285 / ?f169"/><draw:equation draw:name="f351" draw:formula="?f286 / ?f169"/><draw:equation draw:name="f352" draw:formula="?f287 / ?f169"/><draw:equation draw:name="f353" draw:formula="?f288 / ?f169"/><draw:equation draw:name="f354" draw:formula="?f289 / ?f169"/><draw:equation draw:name="f355" draw:formula="?f290 / ?f169"/><draw:equation draw:name="f356" draw:formula="?f291 / ?f169"/></draw:enhanced-geometry></draw:custom-shape><draw:custom-shape svg:x="7.67778in" svg:y="-1.07778in" svg:width="0.33333in" svg:height="0.4in" draw:id="id32" draw:style-name="a34" draw:name="AutoShape 65"><svg:title/><svg:desc/><draw:enhanced-geometry draw:type="non-primitive" svg:viewBox="0 0 480 576" draw:enhanced-path="M ?f1 ?f33 L ?f0 ?f33 ?f0 ?f2 ?f1 ?f2 ?f1 ?f33 Z M ?f1 ?f34 L ?f0 ?f34 ?f0 ?f35 ?f1 ?f35 ?f1 ?f34 Z M ?f1 ?f36 L ?f0 ?f36 ?f0 ?f1 ?f1 ?f1 ?f1 ?f36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0 L ?f0 ?f0 ?f0 ?f57 ?f1 ?f57 ?f1 ?f0 Z N" draw:text-areas="?f124 ?f126 ?f125 ?f127" draw:glue-points="?f128 ?f129 ?f130 ?f131 ?f130 ?f132 ?f128 ?f133 ?f130 ?f132 ?f128 ?f134 ?f130 ?f135 ?f130 ?f136 ?f128 ?f137 ?f130 ?f136 ?f128 ?f138 ?f130 ?f139 ?f130 ?f140 ?f128 ?f141 ?f130 ?f140 ?f128 ?f142 ?f130 ?f143 ?f130 ?f144 ?f128 ?f145 ?f130 ?f144 ?f128 ?f146 ?f130 ?f147 ?f130 ?f148 ?f128 ?f149 ?f130 ?f148 ?f128 ?f150 ?f130 ?f151 ?f130 ?f152 ?f128 ?f153 ?f130 ?f152 ?f128 ?f154 ?f130 ?f155 ?f130 ?f156 ?f128 ?f157 ?f130 ?f156" draw:glue-point-leaving-directions="-90, -90, -90, -90, -90, -90, -90, -90, -90, -90, -90, -90, -90, -90, -90, -90, -90, -90, -90, -90, -90, -90, -90, -90, -90, -90, -90, -90, -90, -90, -90, -90, -90, -90, -90"><draw:equation draw:name="f0" draw:formula="0"/><draw:equation draw:name="f1" draw:formula="480"/><draw:equation draw:name="f2" draw:formula="576"/><draw:equation draw:name="f3" draw:formula="0 + 11057"/><draw:equation draw:name="f4" draw:formula="0 - 1007"/><draw:equation draw:name="f5" draw:formula="0 + 11537"/><draw:equation draw:name="f6" draw:formula="0 - 975"/><draw:equation draw:name="f7" draw:formula="0 - 1055"/><draw:equation draw:name="f8" draw:formula="0 - 1039"/><draw:equation draw:name="f9" draw:formula="0 - 1103"/><draw:equation draw:name="f10" draw:formula="0 - 1071"/><draw:equation draw:name="f11" draw:formula="0 - 1135"/><draw:equation draw:name="f12" draw:formula="0 - 1119"/><draw:equation draw:name="f13" draw:formula="0 - 1183"/><draw:equation draw:name="f14" draw:formula="0 - 1151"/><draw:equation draw:name="f15" draw:formula="0 - 1215"/><draw:equation draw:name="f16" draw:formula="0 - 1199"/><draw:equation draw:name="f17" draw:formula="0 - 1279"/><draw:equation draw:name="f18" draw:formula="0 - 1247"/><draw:equation draw:name="f19" draw:formula="0 - 1311"/><draw:equation draw:name="f20" draw:formula="0 - 1295"/><draw:equation draw:name="f21" draw:formula="0 - 1343"/><draw:equation draw:name="f22" draw:formula="0 - 1327"/><draw:equation draw:name="f23" draw:formula="0 - 1375"/><draw:equation draw:name="f24" draw:formula="0 - 1359"/><draw:equation draw:name="f25" draw:formula="0 - 1423"/><draw:equation draw:name="f26" draw:formula="0 - 1407"/><draw:equation draw:name="f27" draw:formula="0 - 1471"/><draw:equation draw:name="f28" draw:formula="0 - 1439"/><draw:equation draw:name="f29" draw:formula="0 - 1519"/><draw:equation draw:name="f30" draw:formula="0 - 1487"/><draw:equation draw:name="f31" draw:formula="0 - 1551"/><draw:equation draw:name="f32" draw:formula="0 - 1535"/><draw:equation draw:name="f33" draw:formula="544"/><draw:equation draw:name="f34" draw:formula="496"/><draw:equation draw:name="f35" draw:formula="512"/><draw:equation draw:name="f36" draw:formula="448"/><draw:equation draw:name="f37" draw:formula="416"/><draw:equation draw:name="f38" draw:formula="432"/><draw:equation draw:name="f39" draw:formula="368"/><draw:equation draw:name="f40" draw:formula="400"/><draw:equation draw:name="f41" draw:formula="336"/><draw:equation draw:name="f42" draw:formula="352"/><draw:equation draw:name="f43" draw:formula="272"/><draw:equation draw:name="f44" draw:formula="304"/><draw:equation draw:name="f45" draw:formula="240"/><draw:equation draw:name="f46" draw:formula="256"/><draw:equation draw:name="f47" draw:formula="208"/><draw:equation draw:name="f48" draw:formula="224"/><draw:equation draw:name="f49" draw:formula="176"/><draw:equation draw:name="f50" draw:formula="192"/><draw:equation draw:name="f51" draw:formula="128"/><draw:equation draw:name="f52" draw:formula="144"/><draw:equation draw:name="f53" draw:formula="80"/><draw:equation draw:name="f54" draw:formula="112"/><draw:equation draw:name="f55" draw:formula="32"/><draw:equation draw:name="f56" draw:formula="64"/><draw:equation draw:name="f57" draw:formula="16"/><draw:equation draw:name="f58" draw:formula="?f3 - 11057"/><draw:equation draw:name="f59" draw:formula="?f5 - 11057"/><draw:equation draw:name="f60" draw:formula="?f2 - ?f0"/><draw:equation draw:name="f61" draw:formula="?f1 - ?f0"/><draw:equation draw:name="f62" draw:formula="?f61 / 480"/><draw:equation draw:name="f63" draw:formula="?f60 / 576"/><draw:equation draw:name="f64" draw:formula="?f58 * ?f61"/><draw:equation draw:name="f65" draw:formula="?f4 * ?f60"/><draw:equation draw:name="f66" draw:formula="?f59 * ?f61"/><draw:equation draw:name="f67" draw:formula="?f6 * ?f60"/><draw:equation draw:name="f68" draw:formula="?f7 * ?f60"/><draw:equation draw:name="f69" draw:formula="?f8 * ?f60"/><draw:equation draw:name="f70" draw:formula="?f9 * ?f60"/><draw:equation draw:name="f71" draw:formula="?f10 * ?f60"/><draw:equation draw:name="f72" draw:formula="?f11 * ?f60"/><draw:equation draw:name="f73" draw:formula="?f12 * ?f60"/><draw:equation draw:name="f74" draw:formula="?f13 * ?f60"/><draw:equation draw:name="f75" draw:formula="?f14 * ?f60"/><draw:equation draw:name="f76" draw:formula="?f15 * ?f60"/><draw:equation draw:name="f77" draw:formula="?f16 * ?f60"/><draw:equation draw:name="f78" draw:formula="?f17 * ?f60"/><draw:equation draw:name="f79" draw:formula="?f18 * ?f60"/><draw:equation draw:name="f80" draw:formula="?f19 * ?f60"/><draw:equation draw:name="f81" draw:formula="?f20 * ?f60"/><draw:equation draw:name="f82" draw:formula="?f21 * ?f60"/><draw:equation draw:name="f83" draw:formula="?f22 * ?f60"/><draw:equation draw:name="f84" draw:formula="?f23 * ?f60"/><draw:equation draw:name="f85" draw:formula="?f24 * ?f60"/><draw:equation draw:name="f86" draw:formula="?f25 * ?f60"/><draw:equation draw:name="f87" draw:formula="?f26 * ?f60"/><draw:equation draw:name="f88" draw:formula="?f27 * ?f60"/><draw:equation draw:name="f89" draw:formula="?f28 * ?f60"/><draw:equation draw:name="f90" draw:formula="?f29 * ?f60"/><draw:equation draw:name="f91" draw:formula="?f30 * ?f60"/><draw:equation draw:name="f92" draw:formula="?f31 * ?f60"/><draw:equation draw:name="f93" draw:formula="?f32 * ?f60"/><draw:equation draw:name="f94" draw:formula="?f64 / 480"/><draw:equation draw:name="f95" draw:formula="?f65 / 576"/><draw:equation draw:name="f96" draw:formula="?f66 / 480"/><draw:equation draw:name="f97" draw:formula="?f67 / 576"/><draw:equation draw:name="f98" draw:formula="?f68 / 576"/><draw:equation draw:name="f99" draw:formula="?f69 / 576"/><draw:equation draw:name="f100" draw:formula="?f70 / 576"/><draw:equation draw:name="f101" draw:formula="?f71 / 576"/><draw:equation draw:name="f102" draw:formula="?f72 / 576"/><draw:equation draw:name="f103" draw:formula="?f73 / 576"/><draw:equation draw:name="f104" draw:formula="?f74 / 576"/><draw:equation draw:name="f105" draw:formula="?f75 / 576"/><draw:equation draw:name="f106" draw:formula="?f76 / 576"/><draw:equation draw:name="f107" draw:formula="?f77 / 576"/><draw:equation draw:name="f108" draw:formula="?f78 / 576"/><draw:equation draw:name="f109" draw:formula="?f79 / 576"/><draw:equation draw:name="f110" draw:formula="?f80 / 576"/><draw:equation draw:name="f111" draw:formula="?f81 / 576"/><draw:equation draw:name="f112" draw:formula="?f82 / 576"/><draw:equation draw:name="f113" draw:formula="?f83 / 576"/><draw:equation draw:name="f114" draw:formula="?f84 / 576"/><draw:equation draw:name="f115" draw:formula="?f85 / 576"/><draw:equation draw:name="f116" draw:formula="?f86 / 576"/><draw:equation draw:name="f117" draw:formula="?f87 / 576"/><draw:equation draw:name="f118" draw:formula="?f88 / 576"/><draw:equation draw:name="f119" draw:formula="?f89 / 576"/><draw:equation draw:name="f120" draw:formula="?f90 / 576"/><draw:equation draw:name="f121" draw:formula="?f91 / 576"/><draw:equation draw:name="f122" draw:formula="?f92 / 576"/><draw:equation draw:name="f123" draw:formula="?f93 / 576"/><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3"/><draw:equation draw:name="f133" draw:formula="?f99 / ?f63"/><draw:equation draw:name="f134" draw:formula="?f100 / ?f63"/><draw:equation draw:name="f135" draw:formula="?f101 / ?f63"/><draw:equation draw:name="f136" draw:formula="?f102 / ?f63"/><draw:equation draw:name="f137" draw:formula="?f103 / ?f63"/><draw:equation draw:name="f138" draw:formula="?f104 / ?f63"/><draw:equation draw:name="f139" draw:formula="?f105 / ?f63"/><draw:equation draw:name="f140" draw:formula="?f106 / ?f63"/><draw:equation draw:name="f141" draw:formula="?f107 / ?f63"/><draw:equation draw:name="f142" draw:formula="?f108 / ?f63"/><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nhanced-geometry></draw:custom-shape><draw:frame draw:id="id33" draw:style-name="a35" draw:name="Text Box 64" svg:x="7.67778in" svg:y="0.06875in" svg:width="0.375in" svg:height="0.25208in" style:rel-width="scale" style:rel-height="scale"><draw:text-box><text:p text:style-name="P1284"><text:span text:style-name="T1285"><text:s/></text:span><text:span text:style-name="T1286"><text:tab/></text:span></text:p><text:p text:style-name="P1287"><text:span text:style-name="T1288"><text:s/></text:span><text:span text:style-name="T1289"><text:tab/></text:span></text:p></draw:text-box><svg:title/><svg:desc/></draw:frame><draw:frame draw:id="id34" draw:style-name="a36" draw:name="Text Box 63" svg:x="7.67778in" svg:y="0.72083in" svg:width="0.375in" svg:height="0.12361in" style:rel-width="scale" style:rel-height="scale"><draw:text-box><text:p text:style-name="P1290"><text:span text:style-name="T1291"><text:s/></text:span><text:span text:style-name="T1292"><text:tab/></text:span></text:p></draw:text-box><svg:title/><svg:desc/></draw:frame></draw:g></text:span><text:span text:style-name="T1293"><draw:frame draw:z-index="15731200" draw:id="id36" draw:style-name="a38" draw:name="Text Box 61" text:anchor-type="paragraph" svg:x="8.00833in" svg:y="-0.3in" svg:width="0.15139in" svg:height="1.03403in" style:rel-width="scale" style:rel-height="scale"><draw:text-box><text:p text:style-name="P1294">JFRJINC202300295</text:p></draw:text-box><svg:title/><svg:desc/></draw:frame></text:span><text:span text:style-name="T1295">- Fica<text:s/></text:span><text:span text:style-name="T1296">alterado o valor global da contratação para R$ 26.908.143,94 (vinte e seis milhões, novecentos</text:span><text:span text:style-name="T1297"><text:s/></text:span><text:span text:style-name="T1298">e oito mil, cento e quarenta e três reais e noventa e quatro centavos), inclusos todos os impostos e taxas</text:span><text:span text:style-name="T1299"><text:s/></text:span><text:span text:style-name="T1300">vigentes.</text:span></text:p>
            </text:list-item>
          </text:list>
        </text:list-item>
      </text:list>
      <text:p text:style-name="P1301"/>
      <text:p text:style-name="P1302">Classificação<text:span text:style-name="T1303"><text:s/></text:span>documental:<text:span text:style-name="T1304"><text:s/></text:span>04.107.00</text:p>
      <text:soft-page-break/>
      <text:p text:style-name="P1305"><text:span text:style-name="T1372"><draw:g draw:z-index="15733248" draw:name="Group 58" draw:id="id48" draw:style-name="a51" text:anchor-type="paragraph"><svg:title/><svg:desc/><draw:custom-shape svg:x="7.59931in" svg:y="11.28542in" svg:width="0.625in" svg:height="0.29097in" draw:id="id46" draw:style-name="a49" draw:name="Rectangle 60"><svg:title/><svg:desc/><draw:enhanced-geometry draw:type="non-primitive" svg:viewBox="0 0 21600 21600" draw:enhanced-path="M 0 0 L 21600 0 21600 21600 0 21600 Z N"/></draw:custom-shape><draw:frame draw:id="id47" draw:style-name="a50" draw:name="Picture 59" svg:x="7.67778in" svg:y="11.36458in" svg:width="0.46806in" svg:height="0.13333in" style:rel-width="scale" style:rel-height="scale"><draw:image xlink:href="media/image3.jpeg" xlink:type="simple" xlink:show="embed" xlink:actuate="onLoad"/><svg:title/><svg:desc/></draw:frame></draw:g></text:span></text:p>
      <text:h text:style-name="Título1" text:outline-level="1"><text:span text:style-name="T1373">CLÁUSULA</text:span><text:span text:style-name="T1374"><text:s/></text:span><text:span text:style-name="T1375">TERCEIRA</text:span><text:span text:style-name="T1376"><text:s/></text:span><text:span text:style-name="T1377">–</text:span><text:span text:style-name="T1378"><text:s/></text:span><text:span text:style-name="T1379">DA</text:span><text:span text:style-name="T1380"><text:s/></text:span><text:span text:style-name="T1381">RETENÇÃO DE VERBA</text:span><text:span text:style-name="T1382"><text:s/></text:span><text:span text:style-name="T1383">INDENIZATÓRIA</text:span><text:span text:style-name="T1384"><text:s/></text:span><text:span text:style-name="T1385">COM</text:span><text:span text:style-name="T1386"><text:s/></text:span><text:span text:style-name="T1387">DEPÓSITO</text:span><text:span text:style-name="T1388"><text:s/></text:span><text:span text:style-name="T1389">VINCULADO:</text:span></text:h>
      <text:p text:style-name="P1390"/>
      <text:p text:style-name="P1391">3.1<text:span text:style-name="T1392"><text:s/></text:span>-<text:span text:style-name="T1393"><text:s/></text:span>Em<text:span text:style-name="T1394"><text:s/></text:span>função<text:span text:style-name="T1395"><text:s/></text:span>deste<text:span text:style-name="T1396"><text:s/></text:span>aditamento,<text:span text:style-name="T1397"><text:s/></text:span>ficam<text:span text:style-name="T1398"><text:s/></text:span>alteradas<text:span text:style-name="T1399"><text:s/></text:span>as<text:span text:style-name="T1400"><text:s/></text:span>planilhas<text:span text:style-name="T1401"><text:s/></text:span>referentes<text:span text:style-name="T1402"><text:s/></text:span>à<text:span text:style-name="T1403"><text:s/></text:span>provisão<text:span text:style-name="T1404"><text:s/></text:span>de<text:span text:style-name="T1405"><text:s/></text:span>encargos<text:span text:style-name="T1406"><text:s/></text:span>trabalhistas<text:span text:style-name="T1407"><text:s/></text:span>constantes<text:span text:style-name="T1408"><text:s/></text:span>do<text:span text:style-name="T1409"><text:s/></text:span>item<text:span text:style-name="T1410"><text:s/></text:span>5.2<text:span text:style-name="T1411"><text:s/></text:span>da<text:span text:style-name="T1412"><text:s/></text:span>Cláusula<text:span text:style-name="T1413"><text:s/></text:span>Quinta<text:span text:style-name="T1414"><text:s/></text:span>do<text:span text:style-name="T1415"><text:s/></text:span>Contrato,<text:span text:style-name="T1416"><text:s/></text:span>conforme<text:span text:style-name="T1417"><text:s/></text:span>Anexo<text:span text:style-name="T1418"><text:s/></text:span>II<text:span text:style-name="T1419"><text:s/></text:span>ao<text:span text:style-name="T1420"><text:s/></text:span>presente<text:span text:style-name="T1421"><text:s/></text:span>Termo.</text:p>
      <text:p text:style-name="P1422"/>
      <text:h text:style-name="P1423" text:outline-level="1"><text:span text:style-name="T1424">CLÁUSULA</text:span><text:span text:style-name="T1425"><text:s/></text:span><text:span text:style-name="T1426">QUARTA</text:span><text:span text:style-name="T1427"><text:s/></text:span><text:span text:style-name="T1428">– DA</text:span><text:span text:style-name="T1429"><text:s/></text:span><text:span text:style-name="T1430">PUBLICAÇÃO:</text:span></text:h>
      <text:p text:style-name="P1431"/>
      <text:p text:style-name="P1432">4.1 - O presente Termo será publicado no Diário Oficial da União, na forma de extrato, de acordo com o<text:span text:style-name="T1433"><text:s/></text:span>que determina do parágrafo único do artigo 61 da Lei n° 8.666/93, e no Diário Eletrônico da Justiça Federal<text:span text:style-name="T1434"><text:s/></text:span>da<text:span text:style-name="T1435"><text:s/></text:span>2ª<text:span text:style-name="T1436"><text:s/></text:span>Região,<text:span text:style-name="T1437"><text:s/></text:span>consoante<text:span text:style-name="T1438"><text:s/></text:span>Portaria<text:span text:style-name="T1439"><text:s/></text:span>nº RJ-PGD-2010/00028 de<text:span text:style-name="T1440"><text:s/></text:span>10/03/2010.</text:p>
      <text:p text:style-name="P1441"/>
      <text:h text:style-name="P1442" text:outline-level="1"><text:span text:style-name="T1443">CLÁUSULA</text:span><text:span text:style-name="T1444"><text:s/></text:span><text:span text:style-name="T1445">QUINTA</text:span><text:span text:style-name="T1446"><text:s/></text:span><text:span text:style-name="T1447">– DA</text:span><text:span text:style-name="T1448"><text:s/></text:span><text:span text:style-name="T1449">RATIFICAÇÃO:</text:span></text:h>
      <text:p text:style-name="P1450"/>
      <text:p text:style-name="P1451">5.1<text:span text:style-name="T1452"><text:s/></text:span>-<text:span text:style-name="T1453"><text:s/></text:span>Continuam em<text:span text:style-name="T1454"><text:s/></text:span>vigor<text:span text:style-name="T1455"><text:s/></text:span>as<text:span text:style-name="T1456"><text:s/></text:span>demais<text:span text:style-name="T1457"><text:s/></text:span>cláusulas<text:span text:style-name="T1458"><text:s/></text:span>do<text:span text:style-name="T1459"><text:s/></text:span>Contrato<text:span text:style-name="T1460"><text:s/></text:span>e<text:span text:style-name="T1461"><text:s/></text:span>de<text:span text:style-name="T1462"><text:s/></text:span>seus<text:span text:style-name="T1463"><text:s/></text:span>aditamentos.</text:p>
      <text:p text:style-name="P1464"/>
      <text:p text:style-name="P1465">E,<text:span text:style-name="T1466"><text:s/></text:span>por<text:span text:style-name="T1467"><text:s/></text:span>estarem assim<text:span text:style-name="T1468"><text:s/></text:span>ajustadas,<text:span text:style-name="T1469"><text:s/></text:span>assinam<text:span text:style-name="T1470"><text:s/></text:span>as<text:span text:style-name="T1471"><text:s/></text:span>partes<text:span text:style-name="T1472"><text:s/></text:span>o<text:s/>Termo<text:span text:style-name="T1473"><text:s/></text:span>Aditivo<text:span text:style-name="T1474"><text:s/></text:span>nº<text:span text:style-name="T1475"><text:s/></text:span>07.</text:p>
      <text:p text:style-name="P1476"/>
      <text:p text:style-name="P1477"/>
      <text:p text:style-name="P1478"><text:span text:style-name="T1479"><draw:custom-shape svg:x="3.92361in" svg:y="0.18542in" svg:width="2.77778in" svg:height="0.00139in" draw:z-index="487590912" draw:id="id49" draw:style-name="a52" draw:name="Freeform 57" text:anchor-type="paragraph"><svg:title/><svg:desc/><draw:enhanced-geometry draw:type="non-primitive" svg:viewBox="0 0 2540000 1270" draw:enhanced-path="M ?f0 ?f0 L ?f3 ?f0 N" draw:text-areas="?f8 ?f9 ?f11 ?f12" draw:glue-points="?f8 ?f9 ?f10 ?f9" draw:glue-point-leaving-directions="-90, -90"><draw:equation draw:name="f0" draw:formula="0"/><draw:equation draw:name="f1" draw:formula="2540000"/><draw:equation draw:name="f2" draw:formula="1270"/><draw:equation draw:name="f3" draw:formula="2539365"/><draw:equation draw:name="f4" draw:formula="?f2 - ?f0"/><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span></text:p>
      <text:h text:style-name="P1480" text:outline-level="1">Eduardo<text:span text:style-name="T1481"><text:s/></text:span>André<text:span text:style-name="T1482"><text:s/></text:span>Brandão<text:span text:style-name="T1483"><text:s/></text:span>de<text:span text:style-name="T1484"><text:s/></text:span>Brito<text:span text:style-name="T1485"><text:s/></text:span>Fernandes</text:h>
      <text:p text:style-name="P1486"><text:span text:style-name="T1487">Juiz</text:span><text:span text:style-name="T1488"><text:s/></text:span><text:span text:style-name="T1489">Federal</text:span><text:span text:style-name="T1490"><text:s/></text:span><text:span text:style-name="T1491">– Diretor</text:span><text:span text:style-name="T1492"><text:s/></text:span><text:span text:style-name="T1493">do</text:span><text:span text:style-name="T1494"><text:s/></text:span><text:span text:style-name="T1495">Foro</text:span></text:p>
      <text:h text:style-name="P1496" text:outline-level="1">JUSTIÇA<text:span text:style-name="T1497"><text:s/></text:span>FEDERAL<text:span text:style-name="T1498"><text:s/></text:span>DE<text:span text:style-name="T1499"><text:s/></text:span>1º<text:span text:style-name="T1500"><text:s/></text:span>GRAU NO<text:span text:style-name="T1501"><text:s/></text:span>RIO<text:span text:style-name="T1502"><text:s/></text:span>DE<text:span text:style-name="T1503"><text:s/></text:span>JANEIRO</text:h>
      <text:p text:style-name="P1504"/>
      <text:p text:style-name="P1505"/>
      <text:p text:style-name="P1506"><text:span text:style-name="T1507"><draw:custom-shape svg:x="3.89167in" svg:y="0.18681in" svg:width="2.83889in" svg:height="0.00139in" draw:z-index="487591424" draw:id="id50" draw:style-name="a53" draw:name="Freeform 56" text:anchor-type="paragraph"><svg:title/><svg:desc/><draw:enhanced-geometry draw:type="non-primitive" svg:viewBox="0 0 2595880 1270" draw:enhanced-path="M ?f0 ?f0 L ?f3 ?f0 N" draw:text-areas="?f8 ?f9 ?f11 ?f12" draw:glue-points="?f8 ?f9 ?f10 ?f9" draw:glue-point-leaving-directions="-90, -90"><draw:equation draw:name="f0" draw:formula="0"/><draw:equation draw:name="f1" draw:formula="2595880"/><draw:equation draw:name="f2" draw:formula="1270"/><draw:equation draw:name="f3" draw:formula="2595245"/><draw:equation draw:name="f4" draw:formula="?f2 - ?f0"/><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span></text:p>
      <text:p text:style-name="P1508"><text:span text:style-name="T1509">Phillipe</text:span><text:span text:style-name="T1510"><text:s/></text:span><text:span text:style-name="T1511">Ricardo</text:span><text:span text:style-name="T1512"><text:s/></text:span><text:span text:style-name="T1513">Marchuk</text:span><text:span text:style-name="T1514"><text:s/></text:span><text:span text:style-name="T1515">do</text:span><text:span text:style-name="T1516"><text:s/></text:span><text:span text:style-name="T1517">Nascimento</text:span><text:span text:style-name="T1518"><text:s/></text:span><text:span text:style-name="T1519">Goyer</text:span></text:p>
      <text:h text:style-name="P1520" text:outline-level="1">VINIL<text:span text:style-name="T1521"><text:s/></text:span>GESTÃO<text:span text:style-name="T1522"><text:s/></text:span>E<text:span text:style-name="T1523"><text:s/></text:span>FACILITIES<text:span text:style-name="T1524"><text:s/></text:span>LTDA</text:h>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text:span text:style-name="T1545"><draw:g draw:z-index="15732736" draw:name="Group 51" draw:id="id55" draw:style-name="a58" text:anchor-type="paragraph"><svg:title/><svg:desc/><draw:custom-shape svg:x="7.59931in" svg:y="-1.80694in" svg:width="0.625in" svg:height="2.74653in" draw:id="id51" draw:style-name="a54" draw:name="Rectangle 55"><svg:title/><svg:desc/><draw:enhanced-geometry draw:type="non-primitive" svg:viewBox="0 0 21600 21600" draw:enhanced-path="M 0 0 L 21600 0 21600 21600 0 21600 Z N"/></draw:custom-shape><draw:custom-shape svg:x="7.67778in" svg:y="-1.23958in" svg:width="0.33333in" svg:height="2.1in" draw:id="id52" draw:style-name="a55" draw:name="AutoShape 54"><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8"/><draw:equation draw:name="f6" draw:formula="0 - 56"/><draw:equation draw:name="f7" draw:formula="0 - 136"/><draw:equation draw:name="f8" draw:formula="0 - 200"/><draw:equation draw:name="f9" draw:formula="0 - 216"/><draw:equation draw:name="f10" draw:formula="0 - 264"/><draw:equation draw:name="f11" draw:formula="0 - 328"/><draw:equation draw:name="f12" draw:formula="0 - 408"/><draw:equation draw:name="f13" draw:formula="0 - 440"/><draw:equation draw:name="f14" draw:formula="0 - 456"/><draw:equation draw:name="f15" draw:formula="0 - 520"/><draw:equation draw:name="f16" draw:formula="0 - 568"/><draw:equation draw:name="f17" draw:formula="0 - 648"/><draw:equation draw:name="f18" draw:formula="0 - 680"/><draw:equation draw:name="f19" draw:formula="0 - 712"/><draw:equation draw:name="f20" draw:formula="0 - 760"/><draw:equation draw:name="f21" draw:formula="0 - 824"/><draw:equation draw:name="f22" draw:formula="0 - 904"/><draw:equation draw:name="f23" draw:formula="0 - 952"/><draw:equation draw:name="f24" draw:formula="0 - 968"/><draw:equation draw:name="f25" draw:formula="0 - 1000"/><draw:equation draw:name="f26" draw:formula="0 - 1080"/><draw:equation draw:name="f27" draw:formula="0 - 1176"/><draw:equation draw:name="f28" draw:formula="0 - 1208"/><draw:equation draw:name="f29" draw:formula="0 - 1224"/><draw:equation draw:name="f30" draw:formula="0 - 1256"/><draw:equation draw:name="f31" draw:formula="0 - 1304"/><draw:equation draw:name="f32" draw:formula="0 - 1416"/><draw:equation draw:name="f33" draw:formula="0 - 1448"/><draw:equation draw:name="f34" draw:formula="0 - 1464"/><draw:equation draw:name="f35" draw:formula="0 - 1496"/><draw:equation draw:name="f36" draw:formula="0 - 1576"/><draw:equation draw:name="f37" draw:formula="0 - 1656"/><draw:equation draw:name="f38" draw:formula="0 - 1688"/><draw:equation draw:name="f39" draw:formula="0 - 1704"/><draw:equation draw:name="f40" draw:formula="0 - 1768"/><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6 * ?f182"/><draw:equation draw:name="f188" draw:formula="?f181 * ?f183"/><draw:equation draw:name="f189" draw:formula="1128 * ?f182"/><draw:equation draw:name="f190" draw:formula="1112 * ?f182"/><draw:equation draw:name="f191" draw:formula="1064 * ?f182"/><draw:equation draw:name="f192" draw:formula="1016 * ?f182"/><draw:equation draw:name="f193" draw:formula="936 * ?f182"/><draw:equation draw:name="f194" draw:formula="872 * ?f182"/><draw:equation draw:name="f195" draw:formula="856 * ?f182"/><draw:equation draw:name="f196" draw:formula="824 * ?f182"/><draw:equation draw:name="f197" draw:formula="760 * ?f182"/><draw:equation draw:name="f198" draw:formula="664 * ?f182"/><draw:equation draw:name="f199" draw:formula="632 * ?f182"/><draw:equation draw:name="f200" draw:formula="616 * ?f182"/><draw:equation draw:name="f201" draw:formula="568 * ?f182"/><draw:equation draw:name="f202" draw:formula="520 * ?f182"/><draw:equation draw:name="f203" draw:formula="424 * ?f182"/><draw:equation draw:name="f204" draw:formula="392 * ?f182"/><draw:equation draw:name="f205" draw:formula="376 * ?f182"/><draw:equation draw:name="f206" draw:formula="344 * ?f182"/><draw:equation draw:name="f207" draw:formula="184 * ?f182"/><draw:equation draw:name="f208" draw:formula="104 * ?f182"/><draw:equation draw:name="f209" draw:formula="40 * ?f182"/><draw:equation draw:name="f210" draw:formula="24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847in" svg:width="0.33333in" svg:height="0.5in" draw:id="id53" draw:style-name="a56" draw:name="AutoShape 53"><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4"/><draw:equation draw:name="f5" draw:formula="0 + 11537"/><draw:equation draw:name="f6" draw:formula="0 - 1768"/><draw:equation draw:name="f7" draw:formula="0 - 1816"/><draw:equation draw:name="f8" draw:formula="0 - 1800"/><draw:equation draw:name="f9" draw:formula="0 - 1864"/><draw:equation draw:name="f10" draw:formula="0 - 1832"/><draw:equation draw:name="f11" draw:formula="0 - 1896"/><draw:equation draw:name="f12" draw:formula="0 - 1880"/><draw:equation draw:name="f13" draw:formula="0 - 1944"/><draw:equation draw:name="f14" draw:formula="0 - 1912"/><draw:equation draw:name="f15" draw:formula="0 - 1992"/><draw:equation draw:name="f16" draw:formula="0 - 1976"/><draw:equation draw:name="f17" draw:formula="0 - 2040"/><draw:equation draw:name="f18" draw:formula="0 - 2008"/><draw:equation draw:name="f19" draw:formula="0 - 2072"/><draw:equation draw:name="f20" draw:formula="0 - 2056"/><draw:equation draw:name="f21" draw:formula="0 - 2120"/><draw:equation draw:name="f22" draw:formula="0 - 2088"/><draw:equation draw:name="f23" draw:formula="0 - 2152"/><draw:equation draw:name="f24" draw:formula="0 - 2136"/><draw:equation draw:name="f25" draw:formula="0 - 2216"/><draw:equation draw:name="f26" draw:formula="0 - 2184"/><draw:equation draw:name="f27" draw:formula="0 - 2248"/><draw:equation draw:name="f28" draw:formula="0 - 2232"/><draw:equation draw:name="f29" draw:formula="0 - 2280"/><draw:equation draw:name="f30" draw:formula="0 - 2264"/><draw:equation draw:name="f31" draw:formula="0 - 2312"/><draw:equation draw:name="f32" draw:formula="0 - 2296"/><draw:equation draw:name="f33" draw:formula="0 - 2360"/><draw:equation draw:name="f34" draw:formula="0 - 2344"/><draw:equation draw:name="f35" draw:formula="0 - 2408"/><draw:equation draw:name="f36" draw:formula="0 - 2376"/><draw:equation draw:name="f37" draw:formula="0 - 2456"/><draw:equation draw:name="f38" draw:formula="0 - 2424"/><draw:equation draw:name="f39" draw:formula="0 - 2488"/><draw:equation draw:name="f40" draw:formula="0 - 2472"/><draw:equation draw:name="f41" draw:formula="704"/><draw:equation draw:name="f42" draw:formula="672"/><draw:equation draw:name="f43" draw:formula="688"/><draw:equation draw:name="f44" draw:formula="624"/><draw:equation draw:name="f45" draw:formula="656"/><draw:equation draw:name="f46" draw:formula="592"/><draw:equation draw:name="f47" draw:formula="608"/><draw:equation draw:name="f48" draw:formula="544"/><draw:equation draw:name="f49" draw:formula="576"/><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72"/><draw:equation draw:name="f60" draw:formula="304"/><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54" draw:style-name="a57" draw:name="Text Box 52" svg:x="7.59931in" svg:y="-1.80694in" svg:width="0.625in" svg:height="2.74653in" style:rel-width="scale" style:rel-height="scale"><draw:text-box><text:p text:style-name="P1546"/><text:p text:style-name="P1547"/><text:p text:style-name="P1548"/><text:p text:style-name="P1549"/><text:p text:style-name="P1550"/><text:p text:style-name="P1551"/><text:p text:style-name="P1552"/><text:p text:style-name="P1553"/><text:p text:style-name="P1554"/><text:p text:style-name="P1555"/><text:p text:style-name="P1556"/><text:p text:style-name="P1557"/><text:p text:style-name="P1558"/><text:p text:style-name="P1559"><text:span text:style-name="T1560"><text:s/></text:span><text:span text:style-name="T1561"><text:tab/></text:span></text:p></draw:text-box><svg:title/><svg:desc/></draw:frame></draw:g></text:span><text:span text:style-name="T1562"><draw:frame draw:z-index="15733760" draw:id="id56" draw:style-name="a59" draw:name="Text Box 50" text:anchor-type="paragraph" svg:x="8.00833in" svg:y="-0.95069in" svg:width="0.15139in" svg:height="1.03403in" style:rel-width="scale" style:rel-height="scale"><draw:text-box><text:p text:style-name="P1563">JFRJINC202300295</text:p></draw:text-box><svg:title/><svg:desc/></draw:frame></text:span>Classificação<text:span text:style-name="T1564"><text:s/></text:span>documental:<text:span text:style-name="T1565"><text:s/></text:span>04.107.00</text:p>
      <text:soft-page-break/>
      <text:p text:style-name="P1566"><text:span text:style-name="T1634"><draw:g draw:z-index="15734784" draw:name="Group 47" draw:id="id68" draw:style-name="a72" text:anchor-type="paragraph"><svg:title/><svg:desc/><draw:custom-shape svg:x="7.59931in" svg:y="11.28542in" svg:width="0.625in" svg:height="0.29097in" draw:id="id66" draw:style-name="a70" draw:name="Rectangle 49"><svg:title/><svg:desc/><draw:enhanced-geometry draw:type="non-primitive" svg:viewBox="0 0 21600 21600" draw:enhanced-path="M 0 0 L 21600 0 21600 21600 0 21600 Z N"/></draw:custom-shape><draw:frame draw:id="id67" draw:style-name="a71" draw:name="Picture 48" svg:x="7.67778in" svg:y="11.36458in" svg:width="0.46806in" svg:height="0.13333in" style:rel-width="scale" style:rel-height="scale"><draw:image xlink:href="media/image3.jpeg" xlink:type="simple" xlink:show="embed" xlink:actuate="onLoad"/><svg:title/><svg:desc/></draw:frame></draw:g></text:span></text:p>
      <text:p text:style-name="P1635"/>
      <text:h text:style-name="P1636" text:outline-level="1"><text:span text:style-name="T1637">ANEXO</text:span><text:span text:style-name="T1638"><text:s/></text:span><text:span text:style-name="T1639">I AO</text:span><text:span text:style-name="T1640"><text:s/></text:span><text:span text:style-name="T1641">TERMO</text:span><text:span text:style-name="T1642"><text:s/></text:span><text:span text:style-name="T1643">ADITIVO</text:span><text:span text:style-name="T1644"><text:s/></text:span><text:span text:style-name="T1645">Nº</text:span><text:span text:style-name="T1646"><text:s/></text:span><text:span text:style-name="T1647">07</text:span><text:span text:style-name="T1648"><text:s/></text:span><text:span text:style-name="T1649">ENDEREÇOS</text:span></text:h>
      <text:p text:style-name="P1650"/>
      <text:p text:style-name="P1651"><text:span text:style-name="T1652">01</text:span><text:span text:style-name="T1653"><text:s/></text:span><text:span text:style-name="T1654">RIO</text:span><text:span text:style-name="T1655"><text:s/></text:span><text:span text:style-name="T1656">DE</text:span><text:span text:style-name="T1657"><text:s/></text:span><text:span text:style-name="T1658">JANEIRO</text:span><text:span text:style-name="T1659"><text:s/></text:span><text:span text:style-name="T1660">– Av. Almirante</text:span><text:span text:style-name="T1661"><text:s/></text:span><text:span text:style-name="T1662">Barroso,</text:span><text:span text:style-name="T1663"><text:s/></text:span><text:span text:style-name="T1664">78,</text:span><text:span text:style-name="T1665"><text:s/></text:span><text:span text:style-name="T1666">Centro</text:span><text:span text:style-name="T1667"><text:s/></text:span><text:span text:style-name="T1668">(Sede</text:span><text:span text:style-name="T1669"><text:s/></text:span><text:span text:style-name="T1670">Administrativa)</text:span></text:p>
      <text:list text:style-name="LFO4" text:continue-numbering="true">
        <text:list-item>
          <text:p text:style-name="P1671">supervisor</text:p>
        </text:list-item>
        <text:list-item>
          <text:p text:style-name="P1672">encarregados</text:p>
        </text:list-item>
      </text:list>
      <text:p text:style-name="P1673">14<text:span text:style-name="T1674"><text:s/></text:span>auxiliares<text:span text:style-name="T1675"><text:s/></text:span>de<text:span text:style-name="T1676"><text:s/></text:span>serviços<text:span text:style-name="T1677"><text:s/></text:span>gerais</text:p>
      <text:p text:style-name="P1678">01 auxiliar de<text:s/>serviços gerais com insalubridade de 20%<text:span text:style-name="T1679"><text:s/></text:span>02<text:span text:style-name="T1680"><text:s/></text:span>auxiliares<text:span text:style-name="T1681"><text:s/></text:span>de<text:span text:style-name="T1682"><text:s/></text:span>serviços<text:span text:style-name="T1683"><text:s/></text:span>gerais<text:span text:style-name="T1684"><text:s/></text:span>com insalubridade<text:span text:style-name="T1685"><text:s/></text:span>de<text:span text:style-name="T1686"><text:s/></text:span>40%<text:span text:style-name="T1687"><text:s/></text:span>01<text:span text:style-name="T1688"><text:s/></text:span>copeira</text:p>
      <text:list text:style-name="LFO5" text:continue-numbering="true">
        <text:list-item>
          <text:p text:style-name="P1689">recepcionista</text:p>
        </text:list-item>
      </text:list>
      <text:p text:style-name="P1690"/>
      <text:list text:style-name="LFO5" text:continue-numbering="true">
        <text:list-item>
          <text:p text:style-name="P1691"><text:span text:style-name="T1692">RIO</text:span><text:span text:style-name="T1693"><text:s/></text:span><text:span text:style-name="T1694">DE</text:span><text:span text:style-name="T1695"><text:s/></text:span><text:span text:style-name="T1696">JANEIRO</text:span><text:span text:style-name="T1697"><text:s/></text:span>–<text:span text:style-name="T1698"><text:s/></text:span>Av. Rio<text:span text:style-name="T1699"><text:s/></text:span>Branco,<text:span text:style-name="T1700"><text:s/></text:span>243,<text:span text:style-name="T1701"><text:s/></text:span>Centro</text:p>
        </text:list-item>
      </text:list>
      <text:list text:style-name="LFO6" text:continue-numbering="true">
        <text:list-item>
          <text:p text:style-name="P1702">supervisor</text:p>
        </text:list-item>
        <text:list-item>
          <text:p text:style-name="P1703">encarregados</text:p>
        </text:list-item>
      </text:list>
      <text:p text:style-name="P1704">02<text:span text:style-name="T1705"><text:s/></text:span>ascensoristas</text:p>
      <text:p text:style-name="P1706">19<text:span text:style-name="T1707"><text:s/></text:span>auxiliares<text:span text:style-name="T1708"><text:s/></text:span>de<text:span text:style-name="T1709"><text:s/></text:span>serviços<text:span text:style-name="T1710"><text:s/></text:span>gerais</text:p>
      <text:p text:style-name="P1711">01 auxiliar<text:s/>de serviços gerais com insalubridade de 20%<text:span text:style-name="T1712"><text:s/></text:span>04<text:span text:style-name="T1713"><text:s/></text:span>auxiliares<text:span text:style-name="T1714"><text:s/></text:span>de<text:span text:style-name="T1715"><text:s/></text:span>serviços<text:span text:style-name="T1716"><text:s/></text:span>gerais<text:span text:style-name="T1717"><text:s/></text:span>com insalubridade<text:span text:style-name="T1718"><text:s/></text:span>de<text:span text:style-name="T1719"><text:s/></text:span>40%</text:p>
      <text:p text:style-name="P1720">01<text:span text:style-name="T1721"><text:s/></text:span>auxiliar<text:span text:style-name="T1722"><text:s/></text:span>de<text:span text:style-name="T1723"><text:s/></text:span>serviços<text:span text:style-name="T1724"><text:s/></text:span>gerais<text:span text:style-name="T1725"><text:s/></text:span>com insalubridade<text:span text:style-name="T1726"><text:s/></text:span>de<text:span text:style-name="T1727"><text:s/></text:span>40%<text:span text:style-name="T1728"><text:s/></text:span>(plantonista)<text:span text:style-name="T1729"><text:s/></text:span>01<text:span text:style-name="T1730"><text:s/></text:span>jardineiro</text:p>
      <text:list text:style-name="LFO7" text:continue-numbering="true">
        <text:list-item>
          <text:p text:style-name="P1731">copeira</text:p>
        </text:list-item>
        <text:list-item>
          <text:p text:style-name="P1732">recepcionistas</text:p>
        </text:list-item>
      </text:list>
      <text:p text:style-name="P1733"/>
      <text:list text:style-name="LFO7" text:continue-numbering="true">
        <text:list-item>
          <text:p text:style-name="P1734"><text:span text:style-name="T1735">RIO</text:span><text:span text:style-name="T1736"><text:s/></text:span><text:span text:style-name="T1737">DE</text:span><text:span text:style-name="T1738"><text:s/></text:span><text:span text:style-name="T1739">JANEIRO</text:span><text:span text:style-name="T1740"><text:s/></text:span>–<text:span text:style-name="T1741"><text:s/></text:span>Av.<text:span text:style-name="T1742"><text:s/></text:span>Venezuela,<text:span text:style-name="T1743"><text:s/></text:span>134, Praça<text:span text:style-name="T1744"><text:s/></text:span>Mauá</text:p>
        </text:list-item>
      </text:list>
      <text:list text:style-name="LFO8" text:continue-numbering="true">
        <text:list-item>
          <text:p text:style-name="P1745">supervisor</text:p>
        </text:list-item>
        <text:list-item>
          <text:p text:style-name="P1746">encarregados</text:p>
        </text:list-item>
      </text:list>
      <text:p text:style-name="P1747">02<text:span text:style-name="T1748"><text:s/></text:span>ascensoristas</text:p>
      <text:p text:style-name="P1749">29<text:span text:style-name="T1750"><text:s/></text:span>auxiliares<text:span text:style-name="T1751"><text:s/></text:span>de<text:span text:style-name="T1752"><text:s/></text:span>serviços<text:span text:style-name="T1753"><text:s/></text:span>gerais</text:p>
      <text:p text:style-name="P1754">02<text:span text:style-name="T1755"><text:s/></text:span>auxiliares<text:span text:style-name="T1756"><text:s/></text:span>de<text:span text:style-name="T1757"><text:s/></text:span>serviços<text:span text:style-name="T1758"><text:s/></text:span>gerais<text:span text:style-name="T1759"><text:s/></text:span>com insalubridade<text:span text:style-name="T1760"><text:s/></text:span>de<text:span text:style-name="T1761"><text:s/></text:span>20%<text:span text:style-name="T1762"><text:s/></text:span>05<text:span text:style-name="T1763"><text:s/></text:span>auxiliares<text:span text:style-name="T1764"><text:s/></text:span>de<text:span text:style-name="T1765"><text:s/></text:span>serviços<text:span text:style-name="T1766"><text:s/></text:span>gerais<text:span text:style-name="T1767"><text:s/></text:span>com insalubridade<text:span text:style-name="T1768"><text:s/></text:span>de<text:span text:style-name="T1769"><text:s/></text:span>40%<text:span text:style-name="T1770"><text:s/></text:span>01<text:span text:style-name="T1771"><text:s/></text:span>jardineiro</text:p>
      <text:list text:style-name="LFO9" text:continue-numbering="true">
        <text:list-item>
          <text:p text:style-name="P1772">copeira</text:p>
        </text:list-item>
        <text:list-item>
          <text:p text:style-name="P1773"><text:span text:style-name="T1774">recepcionistas</text:span><text:span text:style-name="T1775"><text:s/></text:span><text:span text:style-name="T1776">de</text:span><text:span text:style-name="T1777"><text:s/></text:span><text:span text:style-name="T1778">perícia</text:span><text:span text:style-name="T1779"><text:s/></text:span><text:span text:style-name="T1780">médica</text:span><text:span text:style-name="T1781"><text:s/></text:span><text:span text:style-name="T1782">com<text:s/></text:span><text:span text:style-name="T1783">insalubridade</text:span><text:span text:style-name="T1784"><text:s/></text:span><text:span text:style-name="T1785">de</text:span><text:span text:style-name="T1786"><text:s/></text:span><text:span text:style-name="T1787">20%</text:span><text:span text:style-name="T1788"><text:s/></text:span><text:span text:style-name="T1789">02</text:span><text:span text:style-name="T1790"><text:s/></text:span><text:span text:style-name="T1791">recepcionistas</text:span></text:p>
        </text:list-item>
      </text:list>
      <text:p text:style-name="P1792"/>
      <text:h text:style-name="P1793" text:outline-level="1">04<text:span text:style-name="T1794"><text:s/></text:span><text:span text:style-name="T1795">RIO</text:span><text:span text:style-name="T1796"><text:s/></text:span><text:span text:style-name="T1797">DE</text:span><text:span text:style-name="T1798"><text:s/></text:span><text:span text:style-name="T1799">JANEIRO</text:span><text:s/>–<text:span text:style-name="T1800"><text:s/></text:span>Rua<text:span text:style-name="T1801"><text:s/></text:span>Equador,<text:span text:style-name="T1802"><text:s/></text:span>613, Santo<text:span text:style-name="T1803"><text:s/></text:span>Cristo</text:h>
      <text:p text:style-name="P1804">06<text:span text:style-name="T1805"><text:s/></text:span>auxiliares<text:span text:style-name="T1806"><text:s/></text:span>de<text:span text:style-name="T1807"><text:s/></text:span>serviços<text:span text:style-name="T1808"><text:s/></text:span>gerais</text:p>
      <text:p text:style-name="P1809"><text:span text:style-name="T1810"><draw:g draw:z-index="15734272" draw:name="Group 42" draw:id="id73" draw:style-name="a77" text:anchor-type="paragraph"><svg:title/><svg:desc/><draw:custom-shape svg:x="7.59931in" svg:y="0.07778in" svg:width="0.625in" svg:height="2.74653in" draw:id="id69" draw:style-name="a73" draw:name="Rectangle 46"><svg:title/><svg:desc/><draw:enhanced-geometry draw:type="non-primitive" svg:viewBox="0 0 21600 21600" draw:enhanced-path="M 0 0 L 21600 0 21600 21600 0 21600 Z N"/></draw:custom-shape><draw:custom-shape svg:x="7.67778in" svg:y="0.64583in" svg:width="0.33333in" svg:height="2.1in" draw:id="id70" draw:style-name="a74" draw:name="AutoShape 45"><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890 * ?f146"/><draw:equation draw:name="f152" draw:formula="?f145 * ?f147"/><draw:equation draw:name="f153" draw:formula="3842 * ?f146"/><draw:equation draw:name="f154" draw:formula="3826 * ?f146"/><draw:equation draw:name="f155" draw:formula="3778 * ?f146"/><draw:equation draw:name="f156" draw:formula="3730 * ?f146"/><draw:equation draw:name="f157" draw:formula="3650 * ?f146"/><draw:equation draw:name="f158" draw:formula="3586 * ?f146"/><draw:equation draw:name="f159" draw:formula="3570 * ?f146"/><draw:equation draw:name="f160" draw:formula="3538 * ?f146"/><draw:equation draw:name="f161" draw:formula="3474 * ?f146"/><draw:equation draw:name="f162" draw:formula="3378 * ?f146"/><draw:equation draw:name="f163" draw:formula="3346 * ?f146"/><draw:equation draw:name="f164" draw:formula="3330 * ?f146"/><draw:equation draw:name="f165" draw:formula="3282 * ?f146"/><draw:equation draw:name="f166" draw:formula="3234 * ?f146"/><draw:equation draw:name="f167" draw:formula="3138 * ?f146"/><draw:equation draw:name="f168" draw:formula="3106 * ?f146"/><draw:equation draw:name="f169" draw:formula="3090 * ?f146"/><draw:equation draw:name="f170" draw:formula="3058 * ?f146"/><draw:equation draw:name="f171" draw:formula="2898 * ?f146"/><draw:equation draw:name="f172" draw:formula="2818 * ?f146"/><draw:equation draw:name="f173" draw:formula="2754 * ?f146"/><draw:equation draw:name="f174" draw:formula="2738 * ?f146"/><draw:equation draw:name="f175" draw:formula="2706 * ?f146"/><draw:equation draw:name="f176" draw:formula="2658 * ?f146"/><draw:equation draw:name="f177" draw:formula="2578 * ?f146"/><draw:equation draw:name="f178" draw:formula="2514 * ?f146"/><draw:equation draw:name="f179" draw:formula="2498 * ?f146"/><draw:equation draw:name="f180" draw:formula="2450 * ?f146"/><draw:equation draw:name="f181" draw:formula="2386 * ?f146"/><draw:equation draw:name="f182" draw:formula="2306 * ?f146"/><draw:equation draw:name="f183" draw:formula="2274 * ?f146"/><draw:equation draw:name="f184" draw:formula="2258 * ?f146"/><draw:equation draw:name="f185" draw:formula="2194 * ?f146"/><draw:equation draw:name="f186" draw:formula="2146 * ?f146"/><draw:equation draw:name="f187" draw:formula="2066 * ?f146"/><draw:equation draw:name="f188" draw:formula="2034 * ?f146"/><draw:equation draw:name="f189" draw:formula="2002 * ?f146"/><draw:equation draw:name="f190" draw:formula="1954 * ?f146"/><draw:equation draw:name="f191" draw:formula="1890 * ?f146"/><draw:equation draw:name="f192" draw:formula="1810 * ?f146"/><draw:equation draw:name="f193" draw:formula="1762 * ?f146"/><draw:equation draw:name="f194" draw:formula="1746 * ?f146"/><draw:equation draw:name="f195" draw:formula="1714 * ?f146"/><draw:equation draw:name="f196" draw:formula="1634 * ?f146"/><draw:equation draw:name="f197" draw:formula="1538 * ?f146"/><draw:equation draw:name="f198" draw:formula="1506 * ?f146"/><draw:equation draw:name="f199" draw:formula="1490 * ?f146"/><draw:equation draw:name="f200" draw:formula="1458 * ?f146"/><draw:equation draw:name="f201" draw:formula="1410 * ?f146"/><draw:equation draw:name="f202" draw:formula="1298 * ?f146"/><draw:equation draw:name="f203" draw:formula="1266 * ?f146"/><draw:equation draw:name="f204" draw:formula="1250 * ?f146"/><draw:equation draw:name="f205" draw:formula="1218 * ?f146"/><draw:equation draw:name="f206" draw:formula="1138 * ?f146"/><draw:equation draw:name="f207" draw:formula="1058 * ?f146"/><draw:equation draw:name="f208" draw:formula="1026 * ?f146"/><draw:equation draw:name="f209" draw:formula="1010 * ?f146"/><draw:equation draw:name="f210" draw:formula="946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5694in" svg:width="0.33333in" svg:height="0.5in" draw:id="id71" draw:style-name="a75" draw:name="AutoShape 44"><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704"/><draw:equation draw:name="f6" draw:formula="672"/><draw:equation draw:name="f7" draw:formula="688"/><draw:equation draw:name="f8" draw:formula="624"/><draw:equation draw:name="f9" draw:formula="656"/><draw:equation draw:name="f10" draw:formula="592"/><draw:equation draw:name="f11" draw:formula="608"/><draw:equation draw:name="f12" draw:formula="544"/><draw:equation draw:name="f13" draw:formula="576"/><draw:equation draw:name="f14" draw:formula="496"/><draw:equation draw:name="f15" draw:formula="512"/><draw:equation draw:name="f16" draw:formula="448"/><draw:equation draw:name="f17" draw:formula="416"/><draw:equation draw:name="f18" draw:formula="432"/><draw:equation draw:name="f19" draw:formula="368"/><draw:equation draw:name="f20" draw:formula="400"/><draw:equation draw:name="f21" draw:formula="336"/><draw:equation draw:name="f22" draw:formula="352"/><draw:equation draw:name="f23" draw:formula="272"/><draw:equation draw:name="f24" draw:formula="304"/><draw:equation draw:name="f25" draw:formula="240"/><draw:equation draw:name="f26" draw:formula="256"/><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20"/><draw:equation draw:name="f44" draw:formula="?f38 * ?f41"/><draw:equation draw:name="f45" draw:formula="930 * ?f40"/><draw:equation draw:name="f46" draw:formula="?f39 * ?f41"/><draw:equation draw:name="f47" draw:formula="946 * ?f40"/><draw:equation draw:name="f48" draw:formula="898 * ?f40"/><draw:equation draw:name="f49" draw:formula="914 * ?f40"/><draw:equation draw:name="f50" draw:formula="850 * ?f40"/><draw:equation draw:name="f51" draw:formula="882 * ?f40"/><draw:equation draw:name="f52" draw:formula="818 * ?f40"/><draw:equation draw:name="f53" draw:formula="834 * ?f40"/><draw:equation draw:name="f54" draw:formula="770 * ?f40"/><draw:equation draw:name="f55" draw:formula="802 * ?f40"/><draw:equation draw:name="f56" draw:formula="722 * ?f40"/><draw:equation draw:name="f57" draw:formula="738 * ?f40"/><draw:equation draw:name="f58" draw:formula="674 * ?f40"/><draw:equation draw:name="f59" draw:formula="706 * ?f40"/><draw:equation draw:name="f60" draw:formula="642 * ?f40"/><draw:equation draw:name="f61" draw:formula="658 * ?f40"/><draw:equation draw:name="f62" draw:formula="594 * ?f40"/><draw:equation draw:name="f63" draw:formula="626 * ?f40"/><draw:equation draw:name="f64" draw:formula="562 * ?f40"/><draw:equation draw:name="f65" draw:formula="578 * ?f40"/><draw:equation draw:name="f66" draw:formula="498 * ?f40"/><draw:equation draw:name="f67" draw:formula="530 * ?f40"/><draw:equation draw:name="f68" draw:formula="466 * ?f40"/><draw:equation draw:name="f69" draw:formula="482 * ?f40"/><draw:equation draw:name="f70" draw:formula="434 * ?f40"/><draw:equation draw:name="f71" draw:formula="450 * ?f40"/><draw:equation draw:name="f72" draw:formula="402 * ?f40"/><draw:equation draw:name="f73" draw:formula="418 * ?f40"/><draw:equation draw:name="f74" draw:formula="354 * ?f40"/><draw:equation draw:name="f75" draw:formula="370 * ?f40"/><draw:equation draw:name="f76" draw:formula="306 * ?f40"/><draw:equation draw:name="f77" draw:formula="338 * ?f40"/><draw:equation draw:name="f78" draw:formula="258 * ?f40"/><draw:equation draw:name="f79" draw:formula="290 * ?f40"/><draw:equation draw:name="f80" draw:formula="226 * ?f40"/><draw:equation draw:name="f81" draw:formula="242 * ?f40"/><draw:equation draw:name="f82" draw:formula="?f44 / 480"/><draw:equation draw:name="f83" draw:formula="?f45 / 720"/><draw:equation draw:name="f84" draw:formula="?f46 / 480"/><draw:equation draw:name="f85" draw:formula="?f47 / 720"/><draw:equation draw:name="f86" draw:formula="?f48 / 720"/><draw:equation draw:name="f87" draw:formula="?f49 / 720"/><draw:equation draw:name="f88" draw:formula="?f50 / 720"/><draw:equation draw:name="f89" draw:formula="?f51 / 720"/><draw:equation draw:name="f90" draw:formula="?f52 / 720"/><draw:equation draw:name="f91" draw:formula="?f53 / 720"/><draw:equation draw:name="f92" draw:formula="?f54 / 720"/><draw:equation draw:name="f93" draw:formula="?f55 / 720"/><draw:equation draw:name="f94" draw:formula="?f56 / 720"/><draw:equation draw:name="f95" draw:formula="?f57 / 720"/><draw:equation draw:name="f96" draw:formula="?f58 / 720"/><draw:equation draw:name="f97" draw:formula="?f59 / 720"/><draw:equation draw:name="f98" draw:formula="?f60 / 720"/><draw:equation draw:name="f99" draw:formula="?f61 / 720"/><draw:equation draw:name="f100" draw:formula="?f62 / 720"/><draw:equation draw:name="f101" draw:formula="?f63 / 720"/><draw:equation draw:name="f102" draw:formula="?f64 / 720"/><draw:equation draw:name="f103" draw:formula="?f65 / 720"/><draw:equation draw:name="f104" draw:formula="?f66 / 720"/><draw:equation draw:name="f105" draw:formula="?f67 / 720"/><draw:equation draw:name="f106" draw:formula="?f68 / 720"/><draw:equation draw:name="f107" draw:formula="?f69 / 720"/><draw:equation draw:name="f108" draw:formula="?f70 / 720"/><draw:equation draw:name="f109" draw:formula="?f71 / 720"/><draw:equation draw:name="f110" draw:formula="?f72 / 720"/><draw:equation draw:name="f111" draw:formula="?f73 / 720"/><draw:equation draw:name="f112" draw:formula="?f74 / 720"/><draw:equation draw:name="f113" draw:formula="?f75 / 720"/><draw:equation draw:name="f114" draw:formula="?f76 / 720"/><draw:equation draw:name="f115" draw:formula="?f77 / 720"/><draw:equation draw:name="f116" draw:formula="?f78 / 720"/><draw:equation draw:name="f117" draw:formula="?f79 / 720"/><draw:equation draw:name="f118" draw:formula="?f80 / 720"/><draw:equation draw:name="f119" draw:formula="?f81 / 720"/><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72" draw:style-name="a76" draw:name="Text Box 43" svg:x="7.59931in" svg:y="0.07778in" svg:width="0.625in" svg:height="2.74653in" style:rel-width="scale" style:rel-height="scale"><draw:text-box><text:p text:style-name="P1811"/><text:p text:style-name="P1812"/><text:p text:style-name="P1813"/><text:p text:style-name="P1814"/><text:p text:style-name="P1815"/><text:p text:style-name="P1816"/><text:p text:style-name="P1817"/><text:p text:style-name="P1818"/><text:p text:style-name="P1819"/><text:p text:style-name="P1820"/><text:p text:style-name="P1821"/><text:p text:style-name="P1822"/><text:p text:style-name="P1823"/><text:p text:style-name="P1824"><text:span text:style-name="T1825"><text:s/></text:span><text:span text:style-name="T1826"><text:tab/></text:span></text:p></draw:text-box><svg:title/><svg:desc/></draw:frame></draw:g></text:span>01<text:span text:style-name="T1827"><text:s/></text:span>auxiliar<text:span text:style-name="T1828"><text:s/></text:span>de<text:span text:style-name="T1829"><text:s/></text:span>serviços<text:span text:style-name="T1830"><text:s/></text:span>gerais<text:span text:style-name="T1831"><text:s/></text:span>com insalubridade<text:span text:style-name="T1832"><text:s/></text:span>de<text:span text:style-name="T1833"><text:s/></text:span>40%<text:span text:style-name="T1834"><text:s/></text:span>(plantonista)<text:span text:style-name="T1835"><text:s/></text:span>02<text:span text:style-name="T1836"><text:s/></text:span>auxiliares de<text:span text:style-name="T1837"><text:s/></text:span>almoxarife</text:p>
      <text:p text:style-name="P1838"/>
      <text:h text:style-name="Título1" text:outline-level="1">05<text:span text:style-name="T1839"><text:s/></text:span><text:span text:style-name="T1840">RIO</text:span><text:span text:style-name="T1841"><text:s/></text:span><text:span text:style-name="T1842">DE</text:span><text:span text:style-name="T1843"><text:s/></text:span><text:span text:style-name="T1844">JANEIRO</text:span><text:span text:style-name="T1845"><text:s/></text:span>–<text:span text:style-name="T1846"><text:s/></text:span>Rua<text:span text:style-name="T1847"><text:s/></text:span>São<text:span text:style-name="T1848"><text:s/></text:span>Januário,<text:span text:style-name="T1849"><text:s/></text:span>433,<text:span text:style-name="T1850"><text:s/></text:span>São<text:span text:style-name="T1851"><text:s/></text:span>Cristóvão</text:h>
      <text:p text:style-name="P1852">03<text:span text:style-name="T1853"><text:s/></text:span>auxiliares<text:span text:style-name="T1854"><text:s/></text:span>de<text:span text:style-name="T1855"><text:s/></text:span>serviços<text:span text:style-name="T1856"><text:s/></text:span>gerais</text:p>
      <text:p text:style-name="P1857">01<text:span text:style-name="T1858"><text:s/></text:span>auxiliar<text:span text:style-name="T1859"><text:s/></text:span>de<text:span text:style-name="T1860"><text:s/></text:span>serviços<text:span text:style-name="T1861"><text:s/></text:span>gerais com insalubridade<text:span text:style-name="T1862"><text:s/></text:span>de<text:span text:style-name="T1863"><text:s/></text:span>40%</text:p>
      <text:p text:style-name="P1864"/>
      <text:h text:style-name="Título1" text:outline-level="1"><text:span text:style-name="T1865"><draw:frame draw:z-index="15735296" draw:id="id74" draw:style-name="a78" draw:name="Text Box 41" text:anchor-type="paragraph" svg:x="8.00833in" svg:y="0.04097in" svg:width="0.15139in" svg:height="1.03403in" style:rel-width="scale" style:rel-height="scale"><draw:text-box><text:p text:style-name="P1866">JFRJINC202300295</text:p></draw:text-box><svg:title/><svg:desc/></draw:frame></text:span>06<text:span text:style-name="T1867"><text:s/></text:span><text:span text:style-name="T1868">BARRA</text:span><text:span text:style-name="T1869"><text:s/></text:span><text:span text:style-name="T1870">DO PIRA</text:span>Í –<text:span text:style-name="T1871"><text:s/></text:span>Rua<text:span text:style-name="T1872"><text:s/></text:span>José<text:span text:style-name="T1873"><text:s/></text:span>Alves<text:span text:style-name="T1874"><text:s/></text:span>Pimenta,<text:span text:style-name="T1875"><text:s/></text:span>1.091,<text:span text:style-name="T1876"><text:s/></text:span>Matadouro</text:h>
      <text:p text:style-name="P1877">01<text:span text:style-name="T1878"><text:s/></text:span>auxiliar<text:span text:style-name="T1879"><text:s/></text:span>de<text:span text:style-name="T1880"><text:s/></text:span>serviços<text:span text:style-name="T1881"><text:s/></text:span>gerais</text:p>
      <text:p text:style-name="P1882">01<text:span text:style-name="T1883"><text:s/></text:span>auxiliar<text:span text:style-name="T1884"><text:s/></text:span>de<text:span text:style-name="T1885"><text:s/></text:span>serviços<text:span text:style-name="T1886"><text:s/></text:span>gerais<text:span text:style-name="T1887"><text:s/></text:span>com<text:span text:style-name="T1888"><text:s/></text:span>insalubridade<text:span text:style-name="T1889"><text:s/></text:span>de<text:span text:style-name="T1890"><text:s/></text:span>40%</text:p>
      <text:p text:style-name="P1891"/>
      <text:h text:style-name="Título1" text:outline-level="1">07<text:span text:style-name="T1892"><text:s/></text:span><text:span text:style-name="T1893">CAMPOS</text:span><text:span text:style-name="T1894"><text:s/></text:span><text:span text:style-name="T1895">DOS</text:span><text:span text:style-name="T1896"><text:s/></text:span><text:span text:style-name="T1897">GOYTACAZES</text:span><text:span text:style-name="T1898"><text:s/></text:span>–<text:span text:style-name="T1899"><text:s/></text:span>Praça<text:span text:style-name="T1900"><text:s/></text:span>Santíssimo<text:span text:style-name="T1901"><text:s/></text:span>Salvador,<text:span text:style-name="T1902"><text:s/></text:span>62</text:h>
      <text:p text:style-name="P1903">02<text:span text:style-name="T1904"><text:s/></text:span>auxiliares<text:span text:style-name="T1905"><text:s/></text:span>de<text:span text:style-name="T1906"><text:s/></text:span>serviços<text:span text:style-name="T1907"><text:s/></text:span>gerais</text:p>
      <text:p text:style-name="P1908">01<text:span text:style-name="T1909"><text:s/></text:span>auxiliar<text:span text:style-name="T1910"><text:s/></text:span>de<text:span text:style-name="T1911"><text:s/></text:span>serviços<text:span text:style-name="T1912"><text:s/></text:span>gerais<text:span text:style-name="T1913"><text:s/></text:span>com<text:span text:style-name="T1914"><text:s/></text:span>insalubridade<text:span text:style-name="T1915"><text:s/></text:span>de<text:span text:style-name="T1916"><text:s/></text:span>40%</text:p>
      <text:p text:style-name="P1917"/>
      <text:p text:style-name="P1918">Classificação<text:span text:style-name="T1919"><text:s/></text:span>documental:<text:span text:style-name="T1920"><text:s/></text:span>04.107.00</text:p>
      <text:soft-page-break/>
      <text:p text:style-name="P1921"><text:span text:style-name="T1988"><draw:g draw:z-index="15736320" draw:name="Group 38" draw:id="id86" draw:style-name="a91" text:anchor-type="paragraph"><svg:title/><svg:desc/><draw:custom-shape svg:x="7.59931in" svg:y="11.28542in" svg:width="0.625in" svg:height="0.29097in" draw:id="id84" draw:style-name="a89" draw:name="Rectangle 40"><svg:title/><svg:desc/><draw:enhanced-geometry draw:type="non-primitive" svg:viewBox="0 0 21600 21600" draw:enhanced-path="M 0 0 L 21600 0 21600 21600 0 21600 Z N"/></draw:custom-shape><draw:frame draw:id="id85" draw:style-name="a90" draw:name="Picture 39" svg:x="7.67778in" svg:y="11.36458in" svg:width="0.46806in" svg:height="0.13333in" style:rel-width="scale" style:rel-height="scale"><draw:image xlink:href="media/image3.jpeg" xlink:type="simple" xlink:show="embed" xlink:actuate="onLoad"/><svg:title/><svg:desc/></draw:frame></draw:g></text:span></text:p>
      <text:p text:style-name="P1989"/>
      <text:h text:style-name="P1990" text:outline-level="1">08<text:span text:style-name="T1991"><text:s/></text:span><text:span text:style-name="T1992">DUQUE</text:span><text:span text:style-name="T1993"><text:s/></text:span><text:span text:style-name="T1994">DE</text:span><text:span text:style-name="T1995"><text:s/></text:span><text:span text:style-name="T1996">CAXIAS</text:span><text:span text:style-name="T1997"><text:s/></text:span>–<text:span text:style-name="T1998"><text:s/></text:span>Rua<text:span text:style-name="T1999"><text:s/></text:span>Ailton<text:span text:style-name="T2000"><text:s/></text:span>da<text:span text:style-name="T2001"><text:s/></text:span>Costa,<text:span text:style-name="T2002"><text:s/></text:span>115,<text:span text:style-name="T2003"><text:s/></text:span>25<text:span text:style-name="T2004"><text:s/></text:span>de<text:span text:style-name="T2005"><text:s/></text:span>Agosto</text:h>
      <text:p text:style-name="P2006">03<text:span text:style-name="T2007"><text:s/></text:span>auxiliares<text:span text:style-name="T2008"><text:s/></text:span>de<text:span text:style-name="T2009"><text:s/></text:span>serviços<text:span text:style-name="T2010"><text:s/></text:span>gerais</text:p>
      <text:p text:style-name="P2011">01<text:span text:style-name="T2012"><text:s/></text:span>auxiliar<text:span text:style-name="T2013"><text:s/></text:span>de<text:span text:style-name="T2014"><text:s/></text:span>serviços<text:span text:style-name="T2015"><text:s/></text:span>gerais<text:span text:style-name="T2016"><text:s/></text:span>com<text:span text:style-name="T2017"><text:s/></text:span>insalubridade<text:span text:style-name="T2018"><text:s/></text:span>de<text:span text:style-name="T2019"><text:s/></text:span>40%</text:p>
      <text:p text:style-name="P2020"/>
      <text:h text:style-name="Título1" text:outline-level="1">09<text:span text:style-name="T2021"><text:s/></text:span><text:span text:style-name="T2022">ITAPERUNA</text:span><text:span text:style-name="T2023"><text:s/></text:span>– Av.<text:span text:style-name="T2024"><text:s/></text:span>Presidente<text:span text:style-name="T2025"><text:s/></text:span>Dutra,<text:span text:style-name="T2026"><text:s/></text:span>1.172-C,<text:span text:style-name="T2027"><text:s/></text:span>Bairro<text:span text:style-name="T2028"><text:s/></text:span>Presidente<text:span text:style-name="T2029"><text:s/></text:span>Costa<text:span text:style-name="T2030"><text:s/></text:span>e<text:span text:style-name="T2031"><text:s/></text:span>Silva</text:h>
      <text:p text:style-name="P2032">01<text:span text:style-name="T2033"><text:s/></text:span>auxiliar<text:span text:style-name="T2034"><text:s/></text:span>de<text:span text:style-name="T2035"><text:s/></text:span>serviços<text:span text:style-name="T2036"><text:s/></text:span>gerais</text:p>
      <text:p text:style-name="P2037">01<text:span text:style-name="T2038"><text:s/></text:span>auxiliar<text:span text:style-name="T2039"><text:s/></text:span>de<text:span text:style-name="T2040"><text:s/></text:span>serviços<text:span text:style-name="T2041"><text:s/></text:span>gerais<text:span text:style-name="T2042"><text:s/></text:span>com<text:span text:style-name="T2043"><text:s/></text:span>insalubridade<text:span text:style-name="T2044"><text:s/></text:span>de<text:span text:style-name="T2045"><text:s/></text:span>40%</text:p>
      <text:p text:style-name="P2046"/>
      <text:list text:style-name="LFO10" text:continue-numbering="true">
        <text:list-item>
          <text:p text:style-name="P2047"><text:span text:style-name="T2048">MACAÉ</text:span><text:span text:style-name="T2049"><text:s/></text:span>–<text:span text:style-name="T2050"><text:s/></text:span>Rodovia<text:span text:style-name="T2051"><text:s/></text:span>do Petróleo,<text:span text:style-name="T2052"><text:s/></text:span>RJ 168<text:span text:style-name="T2053"><text:s/></text:span>-<text:span text:style-name="T2054"><text:s/></text:span>KM<text:span text:style-name="T2055"><text:s/></text:span>4,<text:span text:style-name="T2056"><text:s/></text:span>Virgem<text:span text:style-name="T2057"><text:s/></text:span>Santa</text:p>
        </text:list-item>
      </text:list>
      <text:p text:style-name="P2058">01<text:span text:style-name="T2059"><text:s/></text:span>auxiliar<text:span text:style-name="T2060"><text:s/></text:span>de<text:span text:style-name="T2061"><text:s/></text:span>serviços<text:span text:style-name="T2062"><text:s/></text:span>gerais</text:p>
      <text:p text:style-name="P2063">01<text:span text:style-name="T2064"><text:s/></text:span>auxiliar<text:span text:style-name="T2065"><text:s/></text:span>de<text:span text:style-name="T2066"><text:s/></text:span>serviços<text:span text:style-name="T2067"><text:s/></text:span>gerais<text:span text:style-name="T2068"><text:s/></text:span>com insalubridade<text:span text:style-name="T2069"><text:s/></text:span>de<text:span text:style-name="T2070"><text:s/></text:span>40%</text:p>
      <text:p text:style-name="P2071"/>
      <text:list text:style-name="LFO10" text:continue-numbering="true">
        <text:list-item>
          <text:p text:style-name="P2072"><text:span text:style-name="T2073">MAGÉ</text:span><text:span text:style-name="T2074"><text:s/></text:span>–<text:span text:style-name="T2075"><text:s/></text:span>Rua<text:span text:style-name="T2076"><text:s/></text:span>Salma<text:span text:style-name="T2077"><text:s/></text:span>Repani,<text:span text:style-name="T2078"><text:s/></text:span>114,<text:span text:style-name="T2079"><text:s/></text:span>Centro</text:p>
        </text:list-item>
      </text:list>
      <text:p text:style-name="P2080">01<text:span text:style-name="T2081"><text:s/></text:span>auxiliar<text:span text:style-name="T2082"><text:s/></text:span>de<text:span text:style-name="T2083"><text:s/></text:span>serviços<text:span text:style-name="T2084"><text:s/></text:span>gerais</text:p>
      <text:p text:style-name="P2085">01<text:span text:style-name="T2086"><text:s/></text:span>auxiliar<text:span text:style-name="T2087"><text:s/></text:span>de<text:span text:style-name="T2088"><text:s/></text:span>serviços<text:span text:style-name="T2089"><text:s/></text:span>gerais<text:span text:style-name="T2090"><text:s/></text:span>com<text:span text:style-name="T2091"><text:s/></text:span>insalubridade<text:span text:style-name="T2092"><text:s/></text:span>de<text:span text:style-name="T2093"><text:s/></text:span>40%</text:p>
      <text:h text:style-name="P2094" text:outline-level="1">TERRENO<text:span text:style-name="T2095"><text:s/></text:span>–<text:span text:style-name="T2096"><text:s/></text:span>Situado<text:span text:style-name="T2097"><text:s/></text:span>na<text:span text:style-name="T2098"><text:s/></text:span>Rua<text:span text:style-name="T2099"><text:s/></text:span>João<text:span text:style-name="T2100"><text:s/></text:span>Valério,<text:span text:style-name="T2101"><text:s/></text:span>nº<text:span text:style-name="T2102"><text:s/></text:span>541,<text:span text:style-name="T2103"><text:s/></text:span>Centro<text:span text:style-name="T2104"><text:s/></text:span>12<text:span text:style-name="T2105"><text:s/></text:span><text:span text:style-name="T2106">NITERÓ</text:span>I<text:span text:style-name="T2107"><text:s/></text:span>– Rua<text:span text:style-name="T2108"><text:s/></text:span>Coronel<text:span text:style-name="T2109"><text:s/></text:span>Gomes<text:span text:style-name="T2110"><text:s/></text:span>Machado,<text:span text:style-name="T2111"><text:s/></text:span>73/75</text:h>
      <text:p text:style-name="P2112">01<text:span text:style-name="T2113"><text:s/></text:span>auxiliar<text:span text:style-name="T2114"><text:s/></text:span>de<text:span text:style-name="T2115"><text:s/></text:span>serviços<text:span text:style-name="T2116"><text:s/></text:span>gerais<text:span text:style-name="T2117"><text:s/></text:span>com<text:span text:style-name="T2118"><text:s/></text:span>insalubridade<text:span text:style-name="T2119"><text:s/></text:span>de<text:span text:style-name="T2120"><text:s/></text:span>40%</text:p>
      <text:p text:style-name="P2121">03<text:span text:style-name="T2122"><text:s/></text:span>auxiliares<text:span text:style-name="T2123"><text:s/></text:span>de<text:span text:style-name="T2124"><text:s/></text:span>serviços<text:span text:style-name="T2125"><text:s/></text:span>gerais</text:p>
      <text:p text:style-name="P2126"/>
      <text:list text:style-name="LFO11" text:continue-numbering="true">
        <text:list-item>
          <text:p text:style-name="P2127"><text:span text:style-name="T2128">NITERÓ</text:span>I<text:span text:style-name="T2129"><text:s/></text:span>–<text:span text:style-name="T2130"><text:s/></text:span>Rua<text:span text:style-name="T2131"><text:s/></text:span>Luis<text:span text:style-name="T2132"><text:s/></text:span>Leopoldo<text:span text:style-name="T2133"><text:s/></text:span>Fernandes<text:span text:style-name="T2134"><text:s/></text:span>Pinheiro,<text:span text:style-name="T2135"><text:s/></text:span>604,<text:span text:style-name="T2136"><text:s/></text:span>Centro</text:p>
        </text:list-item>
      </text:list>
      <text:p text:style-name="P2137">03<text:span text:style-name="T2138"><text:s/></text:span>auxiliares<text:span text:style-name="T2139"><text:s/></text:span>de<text:span text:style-name="T2140"><text:s/></text:span>serviços<text:span text:style-name="T2141"><text:s/></text:span>gerais</text:p>
      <text:p text:style-name="P2142">01<text:span text:style-name="T2143"><text:s/></text:span>auxiliar<text:span text:style-name="T2144"><text:s/></text:span>de<text:span text:style-name="T2145"><text:s/></text:span>serviços<text:span text:style-name="T2146"><text:s/></text:span>gerais<text:span text:style-name="T2147"><text:s/></text:span>com<text:span text:style-name="T2148"><text:s/></text:span>insalubridade<text:span text:style-name="T2149"><text:s/></text:span>de<text:span text:style-name="T2150"><text:s/></text:span>40%</text:p>
      <text:p text:style-name="P2151"/>
      <text:h text:style-name="P2152" text:outline-level="1">TERRENO<text:span text:style-name="T2153"><text:s/></text:span>– Av.<text:span text:style-name="T2154"><text:s/></text:span>Ernani<text:span text:style-name="T2155"><text:s/></text:span>do<text:span text:style-name="T2156"><text:s/></text:span>Amaral<text:span text:style-name="T2157"><text:s/></text:span>Peixoto,<text:span text:style-name="T2158"><text:s/></text:span>lote<text:span text:style-name="T2159"><text:s/></text:span>35<text:span text:style-name="T2160"><text:s/></text:span>A, Centro<text:span text:style-name="T2161"><text:s/></text:span>Rua<text:span text:style-name="T2162"><text:s/></text:span>Luiz<text:span text:style-name="T2163"><text:s/></text:span>Leopoldo<text:span text:style-name="T2164"><text:s/></text:span>Fernandes<text:span text:style-name="T2165"><text:s/></text:span>Pinheiro,<text:s/>604,<text:span text:style-name="T2166"><text:s/></text:span>Centro</text:h>
      <text:p text:style-name="P2167"/>
      <text:list text:style-name="LFO11" text:continue-numbering="true">
        <text:list-item>
          <text:p text:style-name="P2168"><text:span text:style-name="T2169">NOVA</text:span><text:span text:style-name="T2170"><text:s/></text:span><text:span text:style-name="T2171">FRIBURGO</text:span><text:span text:style-name="T2172"><text:s/></text:span><text:span text:style-name="T2173">–</text:span><text:span text:style-name="T2174"><text:s/></text:span><text:span text:style-name="T2175">Av.</text:span><text:span text:style-name="T2176"><text:s/></text:span><text:span text:style-name="T2177">Engenheiro</text:span><text:span text:style-name="T2178"><text:s/></text:span><text:span text:style-name="T2179">Hans</text:span><text:span text:style-name="T2180"><text:s/></text:span><text:span text:style-name="T2181">Gaiser,</text:span><text:span text:style-name="T2182"><text:s/></text:span><text:span text:style-name="T2183">26,</text:span><text:span text:style-name="T2184"><text:s/></text:span><text:span text:style-name="T2185">Centro</text:span></text:p>
        </text:list-item>
      </text:list>
      <text:p text:style-name="P2186">01<text:span text:style-name="T2187"><text:s/></text:span>auxiliar<text:span text:style-name="T2188"><text:s/></text:span>de<text:span text:style-name="T2189"><text:s/></text:span>serviços<text:span text:style-name="T2190"><text:s/></text:span>gerais</text:p>
      <text:p text:style-name="P2191">01<text:span text:style-name="T2192"><text:s/></text:span>auxiliar<text:span text:style-name="T2193"><text:s/></text:span>de<text:span text:style-name="T2194"><text:s/></text:span>serviços<text:span text:style-name="T2195"><text:s/></text:span>gerais<text:span text:style-name="T2196"><text:s/></text:span>com<text:span text:style-name="T2197"><text:s/></text:span>insalubridade<text:span text:style-name="T2198"><text:s/></text:span>de<text:span text:style-name="T2199"><text:s/></text:span>40%</text:p>
      <text:p text:style-name="P2200"/>
      <text:list text:style-name="LFO11" text:continue-numbering="true">
        <text:list-item>
          <text:p text:style-name="P2201"><text:span text:style-name="T2202">NOVA</text:span><text:span text:style-name="T2203"><text:s/></text:span><text:span text:style-name="T2204">IGUAÇU</text:span><text:span text:style-name="T2205"><text:s/></text:span>–<text:span text:style-name="T2206"><text:s/></text:span>Rua Dr.<text:span text:style-name="T2207"><text:s/></text:span>Oscar<text:span text:style-name="T2208"><text:s/></text:span>Soares,<text:span text:style-name="T2209"><text:s/></text:span>02,<text:span text:style-name="T2210"><text:s/></text:span>Centro</text:p>
        </text:list-item>
      </text:list>
      <text:p text:style-name="P2211">03<text:span text:style-name="T2212"><text:s/></text:span>auxiliares<text:span text:style-name="T2213"><text:s/></text:span>de<text:span text:style-name="T2214"><text:s/></text:span>serviços<text:span text:style-name="T2215"><text:s/></text:span>gerais</text:p>
      <text:list text:style-name="LFO12" text:continue-numbering="true">
        <text:list-item>
          <text:p text:style-name="P2216"><text:span text:style-name="T2217">auxiliar</text:span><text:span text:style-name="T2218"><text:s/></text:span><text:span text:style-name="T2219">de</text:span><text:span text:style-name="T2220"><text:s/></text:span><text:span text:style-name="T2221">serviços</text:span><text:span text:style-name="T2222"><text:s/></text:span><text:span text:style-name="T2223">gerais</text:span><text:span text:style-name="T2224"><text:s/></text:span><text:span text:style-name="T2225">com</text:span><text:span text:style-name="T2226"><text:s/></text:span><text:span text:style-name="T2227">insalubridade</text:span><text:span text:style-name="T2228"><text:s/></text:span><text:span text:style-name="T2229">de</text:span><text:span text:style-name="T2230"><text:s/></text:span><text:span text:style-name="T2231">40%</text:span></text:p>
        </text:list-item>
      </text:list>
      <text:p text:style-name="P2232"/>
      <text:list text:style-name="LFO11" text:continue-numbering="true">
        <text:list-item>
          <text:p text:style-name="P2233"><text:span text:style-name="T2234">PETRÓPOLIS</text:span><text:span text:style-name="T2235"><text:s/></text:span>– Av.<text:span text:style-name="T2236"><text:s/></text:span>Koeller,<text:span text:style-name="T2237"><text:s/></text:span>167,<text:span text:style-name="T2238"><text:s/></text:span>Centro</text:p>
        </text:list-item>
      </text:list>
      <text:list text:style-name="LFO12" text:continue-numbering="true">
        <text:list-item>
          <text:p text:style-name="P2239"><text:span text:style-name="T2240">auxiliares</text:span><text:span text:style-name="T2241"><text:s/></text:span><text:span text:style-name="T2242">de</text:span><text:span text:style-name="T2243"><text:s/></text:span><text:span text:style-name="T2244">serviços</text:span><text:span text:style-name="T2245"><text:s/></text:span><text:span text:style-name="T2246">gerais</text:span></text:p>
        </text:list-item>
      </text:list>
      <text:p text:style-name="P2247"><text:span text:style-name="T2248"><draw:g draw:z-index="15735808" draw:name="Group 33" draw:id="id91" draw:style-name="a96" text:anchor-type="paragraph"><svg:title/><svg:desc/><draw:custom-shape svg:x="7.59931in" svg:y="0.07778in" svg:width="0.625in" svg:height="2.74653in" draw:id="id87" draw:style-name="a92" draw:name="Rectangle 37"><svg:title/><svg:desc/><draw:enhanced-geometry draw:type="non-primitive" svg:viewBox="0 0 21600 21600" draw:enhanced-path="M 0 0 L 21600 0 21600 21600 0 21600 Z N"/></draw:custom-shape><draw:custom-shape svg:x="7.67778in" svg:y="0.64583in" svg:width="0.33333in" svg:height="2.1in" draw:id="id88" draw:style-name="a93" draw:name="AutoShape 36"><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04"/><draw:equation draw:name="f111" draw:formula="736"/><draw:equation draw:name="f112" draw:formula="656"/><draw:equation draw:name="f113" draw:formula="688"/><draw:equation draw:name="f114" draw:formula="608"/><draw:equation draw:name="f115" draw:formula="624"/><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48"/><draw:equation draw:name="f142" draw:formula="8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890 * ?f146"/><draw:equation draw:name="f152" draw:formula="?f145 * ?f147"/><draw:equation draw:name="f153" draw:formula="3842 * ?f146"/><draw:equation draw:name="f154" draw:formula="3826 * ?f146"/><draw:equation draw:name="f155" draw:formula="3778 * ?f146"/><draw:equation draw:name="f156" draw:formula="3730 * ?f146"/><draw:equation draw:name="f157" draw:formula="3650 * ?f146"/><draw:equation draw:name="f158" draw:formula="3586 * ?f146"/><draw:equation draw:name="f159" draw:formula="3570 * ?f146"/><draw:equation draw:name="f160" draw:formula="3538 * ?f146"/><draw:equation draw:name="f161" draw:formula="3474 * ?f146"/><draw:equation draw:name="f162" draw:formula="3378 * ?f146"/><draw:equation draw:name="f163" draw:formula="3346 * ?f146"/><draw:equation draw:name="f164" draw:formula="3330 * ?f146"/><draw:equation draw:name="f165" draw:formula="3282 * ?f146"/><draw:equation draw:name="f166" draw:formula="3234 * ?f146"/><draw:equation draw:name="f167" draw:formula="3138 * ?f146"/><draw:equation draw:name="f168" draw:formula="3106 * ?f146"/><draw:equation draw:name="f169" draw:formula="3090 * ?f146"/><draw:equation draw:name="f170" draw:formula="3058 * ?f146"/><draw:equation draw:name="f171" draw:formula="2898 * ?f146"/><draw:equation draw:name="f172" draw:formula="2818 * ?f146"/><draw:equation draw:name="f173" draw:formula="2754 * ?f146"/><draw:equation draw:name="f174" draw:formula="2738 * ?f146"/><draw:equation draw:name="f175" draw:formula="2706 * ?f146"/><draw:equation draw:name="f176" draw:formula="2658 * ?f146"/><draw:equation draw:name="f177" draw:formula="2578 * ?f146"/><draw:equation draw:name="f178" draw:formula="2514 * ?f146"/><draw:equation draw:name="f179" draw:formula="2498 * ?f146"/><draw:equation draw:name="f180" draw:formula="2450 * ?f146"/><draw:equation draw:name="f181" draw:formula="2386 * ?f146"/><draw:equation draw:name="f182" draw:formula="2306 * ?f146"/><draw:equation draw:name="f183" draw:formula="2274 * ?f146"/><draw:equation draw:name="f184" draw:formula="2258 * ?f146"/><draw:equation draw:name="f185" draw:formula="2194 * ?f146"/><draw:equation draw:name="f186" draw:formula="2146 * ?f146"/><draw:equation draw:name="f187" draw:formula="2066 * ?f146"/><draw:equation draw:name="f188" draw:formula="2034 * ?f146"/><draw:equation draw:name="f189" draw:formula="2002 * ?f146"/><draw:equation draw:name="f190" draw:formula="1954 * ?f146"/><draw:equation draw:name="f191" draw:formula="1890 * ?f146"/><draw:equation draw:name="f192" draw:formula="1810 * ?f146"/><draw:equation draw:name="f193" draw:formula="1762 * ?f146"/><draw:equation draw:name="f194" draw:formula="1746 * ?f146"/><draw:equation draw:name="f195" draw:formula="1714 * ?f146"/><draw:equation draw:name="f196" draw:formula="1634 * ?f146"/><draw:equation draw:name="f197" draw:formula="1538 * ?f146"/><draw:equation draw:name="f198" draw:formula="1506 * ?f146"/><draw:equation draw:name="f199" draw:formula="1490 * ?f146"/><draw:equation draw:name="f200" draw:formula="1458 * ?f146"/><draw:equation draw:name="f201" draw:formula="1410 * ?f146"/><draw:equation draw:name="f202" draw:formula="1298 * ?f146"/><draw:equation draw:name="f203" draw:formula="1266 * ?f146"/><draw:equation draw:name="f204" draw:formula="1250 * ?f146"/><draw:equation draw:name="f205" draw:formula="1218 * ?f146"/><draw:equation draw:name="f206" draw:formula="1138 * ?f146"/><draw:equation draw:name="f207" draw:formula="1058 * ?f146"/><draw:equation draw:name="f208" draw:formula="1026 * ?f146"/><draw:equation draw:name="f209" draw:formula="1010 * ?f146"/><draw:equation draw:name="f210" draw:formula="946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5694in" svg:width="0.33333in" svg:height="0.5in" draw:id="id89" draw:style-name="a94" draw:name="AutoShape 35"><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1537"/><draw:equation draw:name="f5" draw:formula="704"/><draw:equation draw:name="f6" draw:formula="672"/><draw:equation draw:name="f7" draw:formula="688"/><draw:equation draw:name="f8" draw:formula="624"/><draw:equation draw:name="f9" draw:formula="656"/><draw:equation draw:name="f10" draw:formula="592"/><draw:equation draw:name="f11" draw:formula="608"/><draw:equation draw:name="f12" draw:formula="544"/><draw:equation draw:name="f13" draw:formula="576"/><draw:equation draw:name="f14" draw:formula="496"/><draw:equation draw:name="f15" draw:formula="512"/><draw:equation draw:name="f16" draw:formula="448"/><draw:equation draw:name="f17" draw:formula="416"/><draw:equation draw:name="f18" draw:formula="432"/><draw:equation draw:name="f19" draw:formula="368"/><draw:equation draw:name="f20" draw:formula="400"/><draw:equation draw:name="f21" draw:formula="336"/><draw:equation draw:name="f22" draw:formula="352"/><draw:equation draw:name="f23" draw:formula="272"/><draw:equation draw:name="f24" draw:formula="304"/><draw:equation draw:name="f25" draw:formula="240"/><draw:equation draw:name="f26" draw:formula="256"/><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20"/><draw:equation draw:name="f44" draw:formula="?f38 * ?f41"/><draw:equation draw:name="f45" draw:formula="930 * ?f40"/><draw:equation draw:name="f46" draw:formula="?f39 * ?f41"/><draw:equation draw:name="f47" draw:formula="946 * ?f40"/><draw:equation draw:name="f48" draw:formula="898 * ?f40"/><draw:equation draw:name="f49" draw:formula="914 * ?f40"/><draw:equation draw:name="f50" draw:formula="850 * ?f40"/><draw:equation draw:name="f51" draw:formula="882 * ?f40"/><draw:equation draw:name="f52" draw:formula="818 * ?f40"/><draw:equation draw:name="f53" draw:formula="834 * ?f40"/><draw:equation draw:name="f54" draw:formula="770 * ?f40"/><draw:equation draw:name="f55" draw:formula="802 * ?f40"/><draw:equation draw:name="f56" draw:formula="722 * ?f40"/><draw:equation draw:name="f57" draw:formula="738 * ?f40"/><draw:equation draw:name="f58" draw:formula="674 * ?f40"/><draw:equation draw:name="f59" draw:formula="706 * ?f40"/><draw:equation draw:name="f60" draw:formula="642 * ?f40"/><draw:equation draw:name="f61" draw:formula="658 * ?f40"/><draw:equation draw:name="f62" draw:formula="594 * ?f40"/><draw:equation draw:name="f63" draw:formula="626 * ?f40"/><draw:equation draw:name="f64" draw:formula="562 * ?f40"/><draw:equation draw:name="f65" draw:formula="578 * ?f40"/><draw:equation draw:name="f66" draw:formula="498 * ?f40"/><draw:equation draw:name="f67" draw:formula="530 * ?f40"/><draw:equation draw:name="f68" draw:formula="466 * ?f40"/><draw:equation draw:name="f69" draw:formula="482 * ?f40"/><draw:equation draw:name="f70" draw:formula="434 * ?f40"/><draw:equation draw:name="f71" draw:formula="450 * ?f40"/><draw:equation draw:name="f72" draw:formula="402 * ?f40"/><draw:equation draw:name="f73" draw:formula="418 * ?f40"/><draw:equation draw:name="f74" draw:formula="354 * ?f40"/><draw:equation draw:name="f75" draw:formula="370 * ?f40"/><draw:equation draw:name="f76" draw:formula="306 * ?f40"/><draw:equation draw:name="f77" draw:formula="338 * ?f40"/><draw:equation draw:name="f78" draw:formula="258 * ?f40"/><draw:equation draw:name="f79" draw:formula="290 * ?f40"/><draw:equation draw:name="f80" draw:formula="226 * ?f40"/><draw:equation draw:name="f81" draw:formula="242 * ?f40"/><draw:equation draw:name="f82" draw:formula="?f44 / 480"/><draw:equation draw:name="f83" draw:formula="?f45 / 720"/><draw:equation draw:name="f84" draw:formula="?f46 / 480"/><draw:equation draw:name="f85" draw:formula="?f47 / 720"/><draw:equation draw:name="f86" draw:formula="?f48 / 720"/><draw:equation draw:name="f87" draw:formula="?f49 / 720"/><draw:equation draw:name="f88" draw:formula="?f50 / 720"/><draw:equation draw:name="f89" draw:formula="?f51 / 720"/><draw:equation draw:name="f90" draw:formula="?f52 / 720"/><draw:equation draw:name="f91" draw:formula="?f53 / 720"/><draw:equation draw:name="f92" draw:formula="?f54 / 720"/><draw:equation draw:name="f93" draw:formula="?f55 / 720"/><draw:equation draw:name="f94" draw:formula="?f56 / 720"/><draw:equation draw:name="f95" draw:formula="?f57 / 720"/><draw:equation draw:name="f96" draw:formula="?f58 / 720"/><draw:equation draw:name="f97" draw:formula="?f59 / 720"/><draw:equation draw:name="f98" draw:formula="?f60 / 720"/><draw:equation draw:name="f99" draw:formula="?f61 / 720"/><draw:equation draw:name="f100" draw:formula="?f62 / 720"/><draw:equation draw:name="f101" draw:formula="?f63 / 720"/><draw:equation draw:name="f102" draw:formula="?f64 / 720"/><draw:equation draw:name="f103" draw:formula="?f65 / 720"/><draw:equation draw:name="f104" draw:formula="?f66 / 720"/><draw:equation draw:name="f105" draw:formula="?f67 / 720"/><draw:equation draw:name="f106" draw:formula="?f68 / 720"/><draw:equation draw:name="f107" draw:formula="?f69 / 720"/><draw:equation draw:name="f108" draw:formula="?f70 / 720"/><draw:equation draw:name="f109" draw:formula="?f71 / 720"/><draw:equation draw:name="f110" draw:formula="?f72 / 720"/><draw:equation draw:name="f111" draw:formula="?f73 / 720"/><draw:equation draw:name="f112" draw:formula="?f74 / 720"/><draw:equation draw:name="f113" draw:formula="?f75 / 720"/><draw:equation draw:name="f114" draw:formula="?f76 / 720"/><draw:equation draw:name="f115" draw:formula="?f77 / 720"/><draw:equation draw:name="f116" draw:formula="?f78 / 720"/><draw:equation draw:name="f117" draw:formula="?f79 / 720"/><draw:equation draw:name="f118" draw:formula="?f80 / 720"/><draw:equation draw:name="f119" draw:formula="?f81 / 720"/><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90" draw:style-name="a95" draw:name="Text Box 34" svg:x="7.59931in" svg:y="0.07778in" svg:width="0.625in" svg:height="2.74653in" style:rel-width="scale" style:rel-height="scale"><draw:text-box><text:p text:style-name="P2249"/><text:p text:style-name="P2250"/><text:p text:style-name="P2251"/><text:p text:style-name="P2252"/><text:p text:style-name="P2253"/><text:p text:style-name="P2254"/><text:p text:style-name="P2255"/><text:p text:style-name="P2256"/><text:p text:style-name="P2257"/><text:p text:style-name="P2258"/><text:p text:style-name="P2259"/><text:p text:style-name="P2260"/><text:p text:style-name="P2261"/><text:p text:style-name="P2262"><text:span text:style-name="T2263"><text:s/></text:span><text:span text:style-name="T2264"><text:tab/></text:span></text:p></draw:text-box><svg:title/><svg:desc/></draw:frame></draw:g></text:span>01<text:span text:style-name="T2265"><text:s/></text:span>auxiliar<text:span text:style-name="T2266"><text:s/></text:span>de<text:span text:style-name="T2267"><text:s/></text:span>serviços<text:span text:style-name="T2268"><text:s/></text:span>gerais<text:span text:style-name="T2269"><text:s/></text:span>com<text:span text:style-name="T2270"><text:s/></text:span>insalubridade<text:span text:style-name="T2271"><text:s/></text:span>de<text:span text:style-name="T2272"><text:s/></text:span>40%</text:p>
      <text:p text:style-name="P2273"/>
      <text:list text:style-name="LFO11" text:continue-numbering="true">
        <text:list-item>
          <text:p text:style-name="P2274"><text:span text:style-name="T2275">RESENDE</text:span><text:span text:style-name="T2276"><text:s/></text:span>–<text:span text:style-name="T2277"><text:s/></text:span>Av.<text:span text:style-name="T2278"><text:s/></text:span>Rita<text:span text:style-name="T2279"><text:s/></text:span>Maria<text:span text:style-name="T2280"><text:s/></text:span>Ferreira<text:span text:style-name="T2281"><text:s/></text:span>da<text:span text:style-name="T2282"><text:s/></text:span>Rocha, 1.235,<text:span text:style-name="T2283"><text:s/></text:span>Nova<text:span text:style-name="T2284"><text:s/></text:span>Liberdade</text:p>
        </text:list-item>
      </text:list>
      <text:p text:style-name="P2285">01<text:span text:style-name="T2286"><text:s/></text:span>auxiliar<text:span text:style-name="T2287"><text:s/></text:span>de<text:span text:style-name="T2288"><text:s/></text:span>serviços<text:span text:style-name="T2289"><text:s/></text:span>gerais</text:p>
      <text:p text:style-name="P2290">01<text:span text:style-name="T2291"><text:s/></text:span>auxiliar<text:span text:style-name="T2292"><text:s/></text:span>de<text:span text:style-name="T2293"><text:s/></text:span>serviços<text:span text:style-name="T2294"><text:s/></text:span>gerais<text:span text:style-name="T2295"><text:s/></text:span>com<text:span text:style-name="T2296"><text:s/></text:span>insalubridade<text:span text:style-name="T2297"><text:s/></text:span>de<text:span text:style-name="T2298"><text:s/></text:span>40%</text:p>
      <text:p text:style-name="P2299"/>
      <text:list text:style-name="LFO11" text:continue-numbering="true">
        <text:list-item>
          <text:p text:style-name="P2300"><text:span text:style-name="T2301">SÃO JOÃO</text:span><text:span text:style-name="T2302"><text:s/></text:span><text:span text:style-name="T2303">DE</text:span><text:span text:style-name="T2304"><text:s/></text:span><text:span text:style-name="T2305">MERIT</text:span>I<text:span text:style-name="T2306"><text:s/></text:span>–<text:span text:style-name="T2307"><text:s/></text:span>Av.<text:span text:style-name="T2308"><text:s/></text:span>Presidente Lincoln,<text:span text:style-name="T2309"><text:s/></text:span>1.090,<text:span text:style-name="T2310"><text:s/></text:span>Vilar<text:span text:style-name="T2311"><text:s/></text:span>dos<text:span text:style-name="T2312"><text:s/></text:span>Teles</text:p>
        </text:list-item>
      </text:list>
      <text:p text:style-name="P2313"><text:span text:style-name="T2314"><draw:frame draw:z-index="15736832" draw:id="id92" draw:style-name="a97" draw:name="Text Box 32" text:anchor-type="paragraph" svg:x="8.00833in" svg:y="0.04097in" svg:width="0.15139in" svg:height="1.03403in" style:rel-width="scale" style:rel-height="scale"><draw:text-box><text:p text:style-name="P2315">JFRJINC202300295</text:p></draw:text-box><svg:title/><svg:desc/></draw:frame></text:span>06<text:span text:style-name="T2316"><text:s/></text:span>auxiliares<text:span text:style-name="T2317"><text:s/></text:span>de<text:span text:style-name="T2318"><text:s/></text:span>serviços<text:span text:style-name="T2319"><text:s/></text:span>gerais</text:p>
      <text:list text:style-name="LFO13" text:continue-numbering="true">
        <text:list-item>
          <text:p text:style-name="P2320"><text:span text:style-name="T2321">auxiliar</text:span><text:span text:style-name="T2322"><text:s/></text:span><text:span text:style-name="T2323">de</text:span><text:span text:style-name="T2324"><text:s/></text:span><text:span text:style-name="T2325">serviços</text:span><text:span text:style-name="T2326"><text:s/></text:span><text:span text:style-name="T2327">gerais</text:span><text:span text:style-name="T2328"><text:s/></text:span><text:span text:style-name="T2329">com insalubridade</text:span><text:span text:style-name="T2330"><text:s/></text:span><text:span text:style-name="T2331">de</text:span><text:span text:style-name="T2332"><text:s/></text:span><text:span text:style-name="T2333">40%</text:span></text:p>
        </text:list-item>
      </text:list>
      <text:p text:style-name="P2334"/>
      <text:list text:style-name="LFO11" text:continue-numbering="true">
        <text:list-item>
          <text:p text:style-name="P2335"><text:span text:style-name="T2336">SÃO<text:s/></text:span><text:span text:style-name="T2337">PEDRO</text:span><text:span text:style-name="T2338"><text:s/></text:span><text:span text:style-name="T2339">DA</text:span><text:span text:style-name="T2340"><text:s/></text:span><text:span text:style-name="T2341">ALDEIA</text:span><text:span text:style-name="T2342"><text:s/></text:span>–<text:span text:style-name="T2343"><text:s/></text:span>Rua<text:span text:style-name="T2344"><text:s/></text:span>Dezessete<text:span text:style-name="T2345"><text:s/></text:span>de<text:span text:style-name="T2346"><text:s/></text:span>Dezembro,<text:span text:style-name="T2347"><text:s/></text:span>Lote<text:span text:style-name="T2348"><text:s/></text:span>04-A, Vila<text:span text:style-name="T2349"><text:s/></text:span>São<text:span text:style-name="T2350"><text:s/></text:span>Pedro</text:p>
        </text:list-item>
      </text:list>
      <text:list text:style-name="LFO13" text:continue-numbering="true">
        <text:list-item>
          <text:p text:style-name="P2351"><text:span text:style-name="T2352">auxiliares</text:span><text:span text:style-name="T2353"><text:s/></text:span><text:span text:style-name="T2354">de</text:span><text:span text:style-name="T2355"><text:s/></text:span><text:span text:style-name="T2356">serviços</text:span><text:span text:style-name="T2357"><text:s/></text:span><text:span text:style-name="T2358">gerais</text:span></text:p>
        </text:list-item>
      </text:list>
      <text:p text:style-name="P2359">01<text:span text:style-name="T2360"><text:s/></text:span>auxiliar<text:span text:style-name="T2361"><text:s/></text:span>de<text:span text:style-name="T2362"><text:s/></text:span>serviços<text:span text:style-name="T2363"><text:s/></text:span>gerais<text:span text:style-name="T2364"><text:s/></text:span>com<text:span text:style-name="T2365"><text:s/></text:span>insalubridade<text:span text:style-name="T2366"><text:s/></text:span>de<text:span text:style-name="T2367"><text:s/></text:span>40%</text:p>
      <text:p text:style-name="P2368"/>
      <text:p text:style-name="P2369">Classificação<text:span text:style-name="T2370"><text:s/></text:span>documental:<text:span text:style-name="T2371"><text:s/></text:span>04.107.00</text:p>
      <text:soft-page-break/>
      <text:p text:style-name="P2372"><text:span text:style-name="T2439"><draw:g draw:z-index="15737856" draw:name="Group 29" draw:id="id104" draw:style-name="a110" text:anchor-type="paragraph"><svg:title/><svg:desc/><draw:custom-shape svg:x="7.59931in" svg:y="11.28542in" svg:width="0.625in" svg:height="0.29097in" draw:id="id102" draw:style-name="a108" draw:name="Rectangle 31"><svg:title/><svg:desc/><draw:enhanced-geometry draw:type="non-primitive" svg:viewBox="0 0 21600 21600" draw:enhanced-path="M 0 0 L 21600 0 21600 21600 0 21600 Z N"/></draw:custom-shape><draw:frame draw:id="id103" draw:style-name="a109" draw:name="Picture 30" svg:x="7.67778in" svg:y="11.36458in" svg:width="0.46806in" svg:height="0.13333in" style:rel-width="scale" style:rel-height="scale"><draw:image xlink:href="media/image3.jpeg" xlink:type="simple" xlink:show="embed" xlink:actuate="onLoad"/><svg:title/><svg:desc/></draw:frame></draw:g></text:span></text:p>
      <text:list text:style-name="LFO11" text:continue-numbering="true">
        <text:list-item>
          <text:p text:style-name="P2440"><text:span text:style-name="T2441">TERESÓPOLIS</text:span><text:span text:style-name="T2442"><text:s/></text:span>–<text:span text:style-name="T2443"><text:s/></text:span>Rua<text:span text:style-name="T2444"><text:s/></text:span>Carmela<text:span text:style-name="T2445"><text:s/></text:span>Dutra,<text:span text:style-name="T2446"><text:s/></text:span>181,<text:span text:style-name="T2447"><text:s/></text:span>Agriões</text:p>
        </text:list-item>
      </text:list>
      <text:p text:style-name="P2448">01<text:span text:style-name="T2449"><text:s/></text:span>auxiliar<text:span text:style-name="T2450"><text:s/></text:span>de<text:span text:style-name="T2451"><text:s/></text:span>serviços<text:span text:style-name="T2452"><text:s/></text:span>gerais</text:p>
      <text:p text:style-name="P2453">01<text:span text:style-name="T2454"><text:s/></text:span>auxiliar<text:span text:style-name="T2455"><text:s/></text:span>de<text:span text:style-name="T2456"><text:s/></text:span>serviços<text:span text:style-name="T2457"><text:s/></text:span>gerais<text:span text:style-name="T2458"><text:s/></text:span>com<text:span text:style-name="T2459"><text:s/></text:span>insalubridade<text:span text:style-name="T2460"><text:s/></text:span>de<text:span text:style-name="T2461"><text:s/></text:span>40%</text:p>
      <text:p text:style-name="P2462"/>
      <text:list text:style-name="LFO11" text:continue-numbering="true">
        <text:list-item>
          <text:p text:style-name="P2463"><text:span text:style-name="T2464">TRÊS</text:span><text:span text:style-name="T2465"><text:s/></text:span><text:span text:style-name="T2466">RIOS</text:span><text:span text:style-name="T2467"><text:s/></text:span>–<text:span text:style-name="T2468"><text:s/></text:span>Rua<text:span text:style-name="T2469"><text:s/></text:span>Barbosa<text:span text:style-name="T2470"><text:s/></text:span>de<text:span text:style-name="T2471"><text:s/></text:span>Andrade,<text:span text:style-name="T2472"><text:s/></text:span>201,<text:span text:style-name="T2473"><text:s/></text:span>Centro</text:p>
        </text:list-item>
      </text:list>
      <text:p text:style-name="P2474">01<text:span text:style-name="T2475"><text:s/></text:span>auxiliar<text:span text:style-name="T2476"><text:s/></text:span>de<text:span text:style-name="T2477"><text:s/></text:span>serviços<text:span text:style-name="T2478"><text:s/></text:span>gerais</text:p>
      <text:p text:style-name="P2479">01<text:span text:style-name="T2480"><text:s/></text:span>auxiliar<text:span text:style-name="T2481"><text:s/></text:span>de<text:span text:style-name="T2482"><text:s/></text:span>serviços<text:span text:style-name="T2483"><text:s/></text:span>gerais<text:span text:style-name="T2484"><text:s/></text:span>com<text:span text:style-name="T2485"><text:s/></text:span>insalubridade<text:span text:style-name="T2486"><text:s/></text:span>de<text:span text:style-name="T2487"><text:s/></text:span>40%</text:p>
      <text:p text:style-name="P2488"/>
      <text:list text:style-name="LFO11" text:continue-numbering="true">
        <text:list-item>
          <text:p text:style-name="P2489"><text:span text:style-name="T2490">VOLTA</text:span><text:span text:style-name="T2491"><text:s/></text:span><text:span text:style-name="T2492">REDONDA</text:span><text:span text:style-name="T2493"><text:s/></text:span>–<text:span text:style-name="T2494"><text:s/></text:span>Rua<text:span text:style-name="T2495"><text:s/></text:span>José<text:span text:style-name="T2496"><text:s/></text:span>Fulgêncio<text:span text:style-name="T2497"><text:s/></text:span>de Carvalho<text:span text:style-name="T2498"><text:s/></text:span>Neto,<text:span text:style-name="T2499"><text:s/></text:span>38,<text:span text:style-name="T2500"><text:s/></text:span>Aterrado</text:p>
        </text:list-item>
      </text:list>
      <text:p text:style-name="P2501">01<text:span text:style-name="T2502"><text:s/></text:span>auxiliar<text:span text:style-name="T2503"><text:s/></text:span>de<text:span text:style-name="T2504"><text:s/></text:span>serviços<text:span text:style-name="T2505"><text:s/></text:span>gerais<text:span text:style-name="T2506"><text:s/></text:span>com insalubridade<text:span text:style-name="T2507"><text:s/></text:span>de<text:span text:style-name="T2508"><text:s/></text:span>40%<text:span text:style-name="T2509"><text:s/></text:span>03<text:span text:style-name="T2510"><text:s/></text:span>auxiliares de<text:span text:style-name="T2511"><text:s/></text:span>serviços gerais</text:p>
      <text:p text:style-name="P2512"/>
      <text:list text:style-name="LFO11" text:continue-numbering="true">
        <text:list-item>
          <text:p text:style-name="P2513"><text:span text:style-name="T2514">VOLTA</text:span><text:span text:style-name="T2515"><text:s/></text:span><text:span text:style-name="T2516">REDONDA</text:span><text:span text:style-name="T2517"><text:s/></text:span>–<text:span text:style-name="T2518"><text:s/></text:span>Rua<text:span text:style-name="T2519"><text:s/></text:span>Luis<text:span text:style-name="T2520"><text:s/></text:span>Fonseca<text:span text:style-name="T2521"><text:s/></text:span>Guimarães,<text:span text:style-name="T2522"><text:s/></text:span>199,<text:span text:style-name="T2523"><text:s/></text:span>Aterrado</text:p>
        </text:list-item>
      </text:list>
      <text:p text:style-name="P2524">01<text:span text:style-name="T2525"><text:s/></text:span>auxiliar<text:span text:style-name="T2526"><text:s/></text:span>de<text:span text:style-name="T2527"><text:s/></text:span>serviços<text:span text:style-name="T2528"><text:s/></text:span>gerais</text:p>
      <text:p text:style-name="P2529"/>
      <text:list text:style-name="LFO11" text:continue-numbering="true">
        <text:list-item>
          <text:p text:style-name="P2530"><text:span text:style-name="T2531">ANGRA</text:span><text:span text:style-name="T2532"><text:s/></text:span><text:span text:style-name="T2533">DOS</text:span><text:span text:style-name="T2534"><text:s/></text:span><text:span text:style-name="T2535">REIS</text:span><text:span text:style-name="T2536"><text:s/></text:span>–<text:span text:style-name="T2537"><text:s/></text:span>Doutor<text:span text:style-name="T2538"><text:s/></text:span>José<text:span text:style-name="T2539"><text:s/></text:span>Watanabe,<text:span text:style-name="T2540"><text:s/></text:span>55,<text:span text:style-name="T2541"><text:s/></text:span>sala<text:span text:style-name="T2542"><text:s/></text:span>101,<text:span text:style-name="T2543"><text:s/></text:span>Bairro<text:span text:style-name="T2544"><text:s/></text:span>Parque<text:span text:style-name="T2545"><text:s/></text:span>das<text:span text:style-name="T2546"><text:s/></text:span>Palmeiras<text:span text:style-name="T2547"><text:s/></text:span>(Posto<text:span text:style-name="T2548"><text:s/></text:span>Avançado)</text:p>
        </text:list-item>
      </text:list>
      <text:p text:style-name="P2549">01<text:span text:style-name="T2550"><text:s/></text:span>auxiliar<text:span text:style-name="T2551"><text:s/></text:span>de<text:span text:style-name="T2552"><text:s/></text:span>serviços<text:span text:style-name="T2553"><text:s/></text:span>gerais<text:span text:style-name="T2554"><text:s/></text:span>com<text:span text:style-name="T2555"><text:s/></text:span>insalubridade<text:span text:style-name="T2556"><text:s/></text:span>de<text:span text:style-name="T2557"><text:s/></text:span>40%</text:p>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text:span text:style-name="T2588"><draw:g draw:z-index="15737344" draw:name="Group 24" draw:id="id109" draw:style-name="a115" text:anchor-type="paragraph"><svg:title/><svg:desc/><draw:custom-shape svg:x="7.59931in" svg:y="-1.80764in" svg:width="0.625in" svg:height="2.74653in" draw:id="id105" draw:style-name="a111" draw:name="Rectangle 28"><svg:title/><svg:desc/><draw:enhanced-geometry draw:type="non-primitive" svg:viewBox="0 0 21600 21600" draw:enhanced-path="M 0 0 L 21600 0 21600 21600 0 21600 Z N"/></draw:custom-shape><draw:custom-shape svg:x="7.67778in" svg:y="-1.24028in" svg:width="0.33333in" svg:height="2.1in" draw:id="id106" draw:style-name="a112" draw:name="AutoShape 27"><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07" draw:style-name="a113" draw:name="AutoShape 26"><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897"/><draw:equation draw:name="f12" draw:formula="0 - 1881"/><draw:equation draw:name="f13" draw:formula="0 - 1945"/><draw:equation draw:name="f14" draw:formula="0 - 1913"/><draw:equation draw:name="f15" draw:formula="0 - 1993"/><draw:equation draw:name="f16" draw:formula="0 - 1977"/><draw:equation draw:name="f17" draw:formula="0 - 2041"/><draw:equation draw:name="f18" draw:formula="0 - 2009"/><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17"/><draw:equation draw:name="f26" draw:formula="0 - 2185"/><draw:equation draw:name="f27" draw:formula="0 - 2249"/><draw:equation draw:name="f28" draw:formula="0 - 2233"/><draw:equation draw:name="f29" draw:formula="0 - 2281"/><draw:equation draw:name="f30" draw:formula="0 - 2265"/><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92"/><draw:equation draw:name="f47" draw:formula="608"/><draw:equation draw:name="f48" draw:formula="544"/><draw:equation draw:name="f49" draw:formula="576"/><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72"/><draw:equation draw:name="f60" draw:formula="304"/><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08" draw:style-name="a114" draw:name="Text Box 25" svg:x="7.59931in" svg:y="-1.80764in" svg:width="0.625in" svg:height="2.74653in" style:rel-width="scale" style:rel-height="scale"><draw:text-box><text:p text:style-name="P2589"/><text:p text:style-name="P2590"/><text:p text:style-name="P2591"/><text:p text:style-name="P2592"/><text:p text:style-name="P2593"/><text:p text:style-name="P2594"/><text:p text:style-name="P2595"/><text:p text:style-name="P2596"/><text:p text:style-name="P2597"/><text:p text:style-name="P2598"/><text:p text:style-name="P2599"/><text:p text:style-name="P2600"/><text:p text:style-name="P2601"/><text:p text:style-name="P2602"><text:span text:style-name="T2603"><text:s/></text:span><text:span text:style-name="T2604"><text:tab/></text:span></text:p></draw:text-box><svg:title/><svg:desc/></draw:frame></draw:g></text:span><text:span text:style-name="T2605"><draw:frame draw:z-index="15738368" draw:id="id110" draw:style-name="a116" draw:name="Text Box 23" text:anchor-type="paragraph" svg:x="8.00833in" svg:y="-0.95139in" svg:width="0.15139in" svg:height="1.03403in" style:rel-width="scale" style:rel-height="scale"><draw:text-box><text:p text:style-name="P2606">JFRJINC202300295</text:p></draw:text-box><svg:title/><svg:desc/></draw:frame></text:span>Classificação<text:span text:style-name="T2607"><text:s/></text:span>documental:<text:span text:style-name="T2608"><text:s/></text:span>04.107.00</text:p>
      <text:soft-page-break/>
      <text:p text:style-name="P2609"><text:span text:style-name="T2677"><draw:g draw:z-index="15739392" draw:name="Group 20" draw:id="id122" draw:style-name="a129" text:anchor-type="paragraph"><svg:title/><svg:desc/><draw:custom-shape svg:x="7.59931in" svg:y="11.28542in" svg:width="0.625in" svg:height="0.29097in" draw:id="id120" draw:style-name="a127" draw:name="Rectangle 22"><svg:title/><svg:desc/><draw:enhanced-geometry draw:type="non-primitive" svg:viewBox="0 0 21600 21600" draw:enhanced-path="M 0 0 L 21600 0 21600 21600 0 21600 Z N"/></draw:custom-shape><draw:frame draw:id="id121" draw:style-name="a128" draw:name="Picture 21" svg:x="7.67778in" svg:y="11.36458in" svg:width="0.46806in" svg:height="0.13333in" style:rel-width="scale" style:rel-height="scale"><draw:image xlink:href="media/image3.jpeg" xlink:type="simple" xlink:show="embed" xlink:actuate="onLoad"/><svg:title/><svg:desc/></draw:frame></draw:g></text:span></text:p>
      <text:h text:style-name="P2678" text:outline-level="1"><text:span text:style-name="T2679">ANEXO</text:span><text:span text:style-name="T2680"><text:s/></text:span><text:span text:style-name="T2681">II AO</text:span><text:span text:style-name="T2682"><text:s/></text:span><text:span text:style-name="T2683">TERMO</text:span><text:span text:style-name="T2684"><text:s/></text:span><text:span text:style-name="T2685">ADITIVO</text:span><text:span text:style-name="T2686"><text:s/></text:span><text:span text:style-name="T2687">Nº</text:span><text:span text:style-name="T2688"><text:s/></text:span><text:span text:style-name="T2689">07</text:span><text:span text:style-name="T2690"><text:s/></text:span><text:span text:style-name="T2691">CONTA</text:span><text:span text:style-name="T2692"><text:s/></text:span><text:span text:style-name="T2693">VINCULADA</text:span></text:h>
      <text:p text:style-name="P2694"/>
      <text:p text:style-name="P2695"><text:span text:style-name="T2696">A</text:span><text:span text:style-name="T2697"><text:s/></text:span><text:span text:style-name="T2698">partir</text:span><text:span text:style-name="T2699"><text:s/></text:span><text:span text:style-name="T2700">de</text:span><text:span text:style-name="T2701"><text:s/></text:span><text:span text:style-name="T2702">03/11/2023</text:span></text:p>
      <text:p text:style-name="P2703"/>
      <text:p text:style-name="P2704"/>
      <table:table table:style-name="Table2705">
        <table:table-columns>
          <table:table-column table:style-name="TableColumn2706"/>
          <table:table-column table:style-name="TableColumn2707"/>
        </table:table-columns>
        <table:table-row table:style-name="TableRow2708">
          <table:table-cell table:style-name="TableCell2709" table:number-columns-spanned="2">
            <text:p text:style-name="P2710"><text:span text:style-name="T2711">RUBRICAS</text:span><text:span text:style-name="T2712"><text:s/></text:span><text:span text:style-name="T2713">E</text:span><text:span text:style-name="T2714"><text:s/></text:span><text:span text:style-name="T2715">PERCENTUAIS</text:span><text:span text:style-name="T2716"><text:s/></text:span><text:span text:style-name="T2717">DE</text:span><text:span text:style-name="T2718"><text:s/></text:span><text:span text:style-name="T2719">RETENÇÃO</text:span></text:p>
          </table:table-cell>
          <table:covered-table-cell/>
        </table:table-row>
        <table:table-row table:style-name="TableRow2720">
          <table:table-cell table:style-name="TableCell2721">
            <text:p text:style-name="P2722"><text:span text:style-name="T2723">Férias</text:span><text:span text:style-name="T2724"><text:s/></text:span><text:span text:style-name="T2725">+</text:span><text:span text:style-name="T2726"><text:s/></text:span><text:span text:style-name="T2727">1/3</text:span><text:span text:style-name="T2728"><text:s/></text:span><text:span text:style-name="T2729">constitucional</text:span></text:p>
          </table:table-cell>
          <table:table-cell table:style-name="TableCell2730">
            <text:p text:style-name="P2731">12,12</text:p>
          </table:table-cell>
        </table:table-row>
        <table:table-row table:style-name="TableRow2732">
          <table:table-cell table:style-name="TableCell2733">
            <text:p text:style-name="P2734"><text:span text:style-name="T2735">13º</text:span><text:span text:style-name="T2736"><text:s/></text:span><text:span text:style-name="T2737">Salário</text:span></text:p>
          </table:table-cell>
          <table:table-cell table:style-name="TableCell2738">
            <text:p text:style-name="P2739">9,09</text:p>
          </table:table-cell>
        </table:table-row>
        <table:table-row table:style-name="TableRow2740">
          <table:table-cell table:style-name="TableCell2741">
            <text:p text:style-name="P2742"><text:span text:style-name="T2743">Total</text:span><text:span text:style-name="T2744"><text:s/></text:span><text:span text:style-name="T2745">Férias</text:span><text:span text:style-name="T2746"><text:s/></text:span><text:span text:style-name="T2747">+</text:span><text:span text:style-name="T2748"><text:s/></text:span><text:span text:style-name="T2749">1/3</text:span><text:span text:style-name="T2750"><text:s/></text:span><text:span text:style-name="T2751">constitucional</text:span><text:span text:style-name="T2752"><text:s/></text:span><text:span text:style-name="T2753">+</text:span><text:span text:style-name="T2754"><text:s/></text:span><text:span text:style-name="T2755">13º</text:span><text:span text:style-name="T2756"><text:s/></text:span><text:span text:style-name="T2757">salário</text:span></text:p>
          </table:table-cell>
          <table:table-cell table:style-name="TableCell2758">
            <text:p text:style-name="P2759">21,21</text:p>
          </table:table-cell>
        </table:table-row>
        <table:table-row table:style-name="TableRow2760">
          <table:table-cell table:style-name="TableCell2761">
            <text:p text:style-name="P2762"><text:span text:style-name="T2763">Multa</text:span><text:span text:style-name="T2764"><text:s/></text:span><text:span text:style-name="T2765">do</text:span><text:span text:style-name="T2766"><text:s/></text:span><text:span text:style-name="T2767">FGTS</text:span><text:span text:style-name="T2768"><text:s/></text:span><text:span text:style-name="T2769">por</text:span><text:span text:style-name="T2770"><text:s/></text:span><text:span text:style-name="T2771">dispensa</text:span><text:span text:style-name="T2772"><text:s/></text:span><text:span text:style-name="T2773">sem</text:span><text:span text:style-name="T2774"><text:s/></text:span><text:span text:style-name="T2775">justa</text:span><text:span text:style-name="T2776"><text:s/></text:span><text:span text:style-name="T2777">causa</text:span></text:p>
          </table:table-cell>
          <table:table-cell table:style-name="TableCell2778">
            <text:p text:style-name="P2779">4,36</text:p>
          </table:table-cell>
        </table:table-row>
        <table:table-row table:style-name="TableRow2780">
          <table:table-cell table:style-name="TableCell2781">
            <text:p text:style-name="P2782"><text:span text:style-name="T2783">Percentual</text:span><text:span text:style-name="T2784"><text:s/></text:span><text:span text:style-name="T2785">de</text:span><text:span text:style-name="T2786"><text:s/></text:span><text:span text:style-name="T2787">Encargos</text:span><text:span text:style-name="T2788"><text:s/></text:span><text:span text:style-name="T2789">previdenciários</text:span><text:span text:style-name="T2790"><text:s/></text:span><text:span text:style-name="T2791">e</text:span><text:span text:style-name="T2792"><text:s/></text:span><text:span text:style-name="T2793">FGTS</text:span></text:p>
          </table:table-cell>
          <table:table-cell table:style-name="TableCell2794">
            <text:p text:style-name="P2795">17,03</text:p>
          </table:table-cell>
        </table:table-row>
        <table:table-row table:style-name="TableRow2796">
          <table:table-cell table:style-name="TableCell2797">
            <text:p text:style-name="P2798"><text:span text:style-name="T2799">Incidência</text:span><text:span text:style-name="T2800"><text:s/></text:span><text:span text:style-name="T2801">dos</text:span><text:span text:style-name="T2802"><text:s/></text:span><text:span text:style-name="T2803">encargos</text:span><text:span text:style-name="T2804"><text:s/></text:span><text:span text:style-name="T2805">previdenciários</text:span><text:span text:style-name="T2806"><text:s/></text:span><text:span text:style-name="T2807">e</text:span><text:span text:style-name="T2808"><text:s/></text:span><text:span text:style-name="T2809">FGTS sobre</text:span><text:span text:style-name="T2810"><text:s/></text:span><text:span text:style-name="T2811">férias,</text:span><text:span text:style-name="T2812"><text:s/></text:span><text:span text:style-name="T2813">1/3</text:span><text:span text:style-name="T2814"><text:s/></text:span><text:span text:style-name="T2815">constitucional</text:span><text:span text:style-name="T2816"><text:s/></text:span><text:span text:style-name="T2817">e</text:span><text:span text:style-name="T2818"><text:s/></text:span><text:span text:style-name="T2819">13º</text:span><text:span text:style-name="T2820"><text:s/></text:span><text:span text:style-name="T2821">salário</text:span></text:p>
          </table:table-cell>
          <table:table-cell table:style-name="TableCell2822">
            <text:p text:style-name="P2823">3,61</text:p>
          </table:table-cell>
        </table:table-row>
        <table:table-row table:style-name="TableRow2824">
          <table:table-cell table:style-name="TableCell2825">
            <text:p text:style-name="P2826">Subtotal</text:p>
          </table:table-cell>
          <table:table-cell table:style-name="TableCell2827">
            <text:p text:style-name="P2828">29,18</text:p>
          </table:table-cell>
        </table:table-row>
      </table:table>
      <text:p text:style-name="P2829"/>
      <text:p text:style-name="P2830"/>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ASG</text:p>
          </table:table-cell>
          <table:covered-table-cell/>
        </table:table-row>
        <table:table-row table:style-name="TableRow2837">
          <table:table-cell table:style-name="TableCell2838">
            <text:p text:style-name="P2839"><text:span text:style-name="T2840">Remuneração</text:span><text:span text:style-name="T2841"><text:s/></text:span><text:span text:style-name="T2842">Total</text:span><text:span text:style-name="T2843"><text:s/></text:span><text:span text:style-name="T2844">em</text:span><text:span text:style-name="T2845"><text:s/></text:span><text:span text:style-name="T2846">R$</text:span></text:p>
          </table:table-cell>
          <table:table-cell table:style-name="TableCell2847">
            <text:p text:style-name="P2848">1.446,24</text:p>
          </table:table-cell>
        </table:table-row>
        <table:table-row table:style-name="TableRow2849">
          <table:table-cell table:style-name="TableCell2850">
            <text:p text:style-name="P2851"><text:span text:style-name="T2852">Valor</text:span><text:span text:style-name="T2853"><text:s/></text:span><text:span text:style-name="T2854">a</text:span><text:span text:style-name="T2855"><text:s/></text:span><text:span text:style-name="T2856">ser</text:span><text:span text:style-name="T2857"><text:s/></text:span><text:span text:style-name="T2858">retido</text:span><text:span text:style-name="T2859"><text:s/></text:span><text:span text:style-name="T2860">mensalmente</text:span><text:span text:style-name="T2861"><text:s/></text:span><text:span text:style-name="T2862">por</text:span><text:span text:style-name="T2863"><text:s/></text:span><text:span text:style-name="T2864">funcionário</text:span><text:span text:style-name="T2865"><text:s/></text:span><text:span text:style-name="T2866">em</text:span><text:span text:style-name="T2867"><text:s/></text:span><text:span text:style-name="T2868">R$</text:span></text:p>
          </table:table-cell>
          <table:table-cell table:style-name="TableCell2869">
            <text:p text:style-name="P2870">422,01</text:p>
          </table:table-cell>
        </table:table-row>
        <table:table-row table:style-name="TableRow2871">
          <table:table-cell table:style-name="TableCell2872">
            <text:p text:style-name="P2873"><text:span text:style-name="T2874">Quantidade</text:span><text:span text:style-name="T2875"><text:s/></text:span><text:span text:style-name="T2876">de</text:span><text:span text:style-name="T2877"><text:s/></text:span><text:span text:style-name="T2878">Funcionários</text:span></text:p>
          </table:table-cell>
          <table:table-cell table:style-name="TableCell2879">
            <text:p text:style-name="P2880">107</text:p>
          </table:table-cell>
        </table:table-row>
        <table:table-row table:style-name="TableRow2881">
          <table:table-cell table:style-name="TableCell2882">
            <text:p text:style-name="P2883"><text:span text:style-name="T2884">Valor</text:span><text:span text:style-name="T2885"><text:s/></text:span><text:span text:style-name="T2886">Total</text:span><text:span text:style-name="T2887"><text:s/></text:span><text:span text:style-name="T2888">a</text:span><text:span text:style-name="T2889"><text:s/></text:span><text:span text:style-name="T2890">ser</text:span><text:span text:style-name="T2891"><text:s/></text:span><text:span text:style-name="T2892">retido</text:span><text:span text:style-name="T2893"><text:s/></text:span><text:span text:style-name="T2894">mensalmente</text:span><text:span text:style-name="T2895"><text:s/></text:span><text:span text:style-name="T2896">da</text:span><text:span text:style-name="T2897"><text:s/></text:span><text:span text:style-name="T2898">categoria</text:span><text:span text:style-name="T2899"><text:s/></text:span><text:span text:style-name="T2900">em</text:span><text:span text:style-name="T2901"><text:s/></text:span><text:span text:style-name="T2902">R$</text:span></text:p>
          </table:table-cell>
          <table:table-cell table:style-name="TableCell2903">
            <text:p text:style-name="P2904">45.155,07</text:p>
          </table:table-cell>
        </table:table-row>
      </table:table>
      <text:p text:style-name="P2905"/>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ASG</text:span><text:span text:style-name="T2914"><text:s/></text:span><text:span text:style-name="T2915">COM</text:span><text:span text:style-name="T2916"><text:s/></text:span><text:span text:style-name="T2917">INSALUBRIDADE</text:span><text:span text:style-name="T2918"><text:s/></text:span><text:span text:style-name="T2919">20%</text:span></text:p>
          </table:table-cell>
          <table:covered-table-cell/>
        </table:table-row>
        <table:table-row table:style-name="TableRow2920">
          <table:table-cell table:style-name="TableCell2921">
            <text:p text:style-name="P2922"><text:span text:style-name="T2923">Remuneração</text:span><text:span text:style-name="T2924"><text:s/></text:span><text:span text:style-name="T2925">Total</text:span><text:span text:style-name="T2926"><text:s/></text:span><text:span text:style-name="T2927">em</text:span><text:span text:style-name="T2928"><text:s/></text:span><text:span text:style-name="T2929">R$</text:span></text:p>
          </table:table-cell>
          <table:table-cell table:style-name="TableCell2930">
            <text:p text:style-name="P2931">1.710,24</text:p>
          </table:table-cell>
        </table:table-row>
        <table:table-row table:style-name="TableRow2932">
          <table:table-cell table:style-name="TableCell2933">
            <text:p text:style-name="P2934"><text:span text:style-name="T2935">Valor</text:span><text:span text:style-name="T2936"><text:s/></text:span><text:span text:style-name="T2937">a</text:span><text:span text:style-name="T2938"><text:s/></text:span><text:span text:style-name="T2939">ser</text:span><text:span text:style-name="T2940"><text:s/></text:span><text:span text:style-name="T2941">retido</text:span><text:span text:style-name="T2942"><text:s/></text:span><text:span text:style-name="T2943">mensalmente</text:span><text:span text:style-name="T2944"><text:s/></text:span><text:span text:style-name="T2945">por</text:span><text:span text:style-name="T2946"><text:s/></text:span><text:span text:style-name="T2947">funcionário</text:span><text:span text:style-name="T2948"><text:s/></text:span><text:span text:style-name="T2949">em</text:span><text:span text:style-name="T2950"><text:s/></text:span><text:span text:style-name="T2951">R$</text:span></text:p>
          </table:table-cell>
          <table:table-cell table:style-name="TableCell2952">
            <text:p text:style-name="P2953">499,05</text:p>
          </table:table-cell>
        </table:table-row>
        <table:table-row table:style-name="TableRow2954">
          <table:table-cell table:style-name="TableCell2955">
            <text:p text:style-name="P2956"><text:span text:style-name="T2957">Quantidade</text:span><text:span text:style-name="T2958"><text:s/></text:span><text:span text:style-name="T2959">de</text:span><text:span text:style-name="T2960"><text:s/></text:span><text:span text:style-name="T2961">Funcionários</text:span></text:p>
          </table:table-cell>
          <table:table-cell table:style-name="TableCell2962">
            <text:p text:style-name="P2963"><text:span text:style-name="T2964">4</text:span></text:p>
          </table:table-cell>
        </table:table-row>
        <table:table-row table:style-name="TableRow2965">
          <table:table-cell table:style-name="TableCell2966">
            <text:p text:style-name="P2967"><text:span text:style-name="T2968">Valor</text:span><text:span text:style-name="T2969"><text:s/></text:span><text:span text:style-name="T2970">Total</text:span><text:span text:style-name="T2971"><text:s/></text:span><text:span text:style-name="T2972">a</text:span><text:span text:style-name="T2973"><text:s/></text:span><text:span text:style-name="T2974">ser</text:span><text:span text:style-name="T2975"><text:s/></text:span><text:span text:style-name="T2976">retido</text:span><text:span text:style-name="T2977"><text:s/></text:span><text:span text:style-name="T2978">mensalmente</text:span><text:span text:style-name="T2979"><text:s/></text:span><text:span text:style-name="T2980">da</text:span><text:span text:style-name="T2981"><text:s/></text:span><text:span text:style-name="T2982">categoria</text:span><text:span text:style-name="T2983"><text:s/></text:span><text:span text:style-name="T2984">em</text:span><text:span text:style-name="T2985"><text:s/></text:span><text:span text:style-name="T2986">R$</text:span></text:p>
          </table:table-cell>
          <table:table-cell table:style-name="TableCell2987">
            <text:p text:style-name="P2988">1.996,20</text:p>
          </table:table-cell>
        </table:table-row>
      </table:table>
      <text:p text:style-name="P2989"/>
      <text:p text:style-name="P2990"/>
      <table:table table:style-name="Table2991">
        <table:table-columns>
          <table:table-column table:style-name="TableColumn2992"/>
          <table:table-column table:style-name="TableColumn2993"/>
        </table:table-columns>
        <table:table-row table:style-name="TableRow2994">
          <table:table-cell table:style-name="TableCell2995" table:number-columns-spanned="2">
            <text:p text:style-name="P2996"><text:span text:style-name="T2997">ASG</text:span><text:span text:style-name="T2998"><text:s/></text:span><text:span text:style-name="T2999">COM</text:span><text:span text:style-name="T3000"><text:s/></text:span><text:span text:style-name="T3001">INSALUBRIDADE</text:span><text:span text:style-name="T3002"><text:s/></text:span><text:span text:style-name="T3003">40%</text:span></text:p>
          </table:table-cell>
          <table:covered-table-cell/>
        </table:table-row>
        <table:table-row table:style-name="TableRow3004">
          <table:table-cell table:style-name="TableCell3005">
            <text:p text:style-name="P3006"><text:span text:style-name="T3007">Remuneração</text:span><text:span text:style-name="T3008"><text:s/></text:span><text:span text:style-name="T3009">Total</text:span><text:span text:style-name="T3010"><text:s/></text:span><text:span text:style-name="T3011">em</text:span><text:span text:style-name="T3012"><text:s/></text:span><text:span text:style-name="T3013">R$</text:span></text:p>
          </table:table-cell>
          <table:table-cell table:style-name="TableCell3014">
            <text:p text:style-name="P3015">1.974,24</text:p>
          </table:table-cell>
        </table:table-row>
        <table:table-row table:style-name="TableRow3016">
          <table:table-cell table:style-name="TableCell3017">
            <text:p text:style-name="P3018"><text:span text:style-name="T3019">Valor</text:span><text:span text:style-name="T3020"><text:s/></text:span><text:span text:style-name="T3021">a</text:span><text:span text:style-name="T3022"><text:s/></text:span><text:span text:style-name="T3023">ser</text:span><text:span text:style-name="T3024"><text:s/></text:span><text:span text:style-name="T3025">retido</text:span><text:span text:style-name="T3026"><text:s/></text:span><text:span text:style-name="T3027">mensalmente</text:span><text:span text:style-name="T3028"><text:s/></text:span><text:span text:style-name="T3029">por</text:span><text:span text:style-name="T3030"><text:s/></text:span><text:span text:style-name="T3031">funcionário</text:span><text:span text:style-name="T3032"><text:s/></text:span><text:span text:style-name="T3033">em</text:span><text:span text:style-name="T3034"><text:s/></text:span><text:span text:style-name="T3035">R$</text:span></text:p>
          </table:table-cell>
          <table:table-cell table:style-name="TableCell3036">
            <text:p text:style-name="P3037">576,08</text:p>
          </table:table-cell>
        </table:table-row>
        <table:table-row table:style-name="TableRow3038">
          <table:table-cell table:style-name="TableCell3039">
            <text:p text:style-name="P3040"><text:span text:style-name="T3041">Quantidade</text:span><text:span text:style-name="T3042"><text:s/></text:span><text:span text:style-name="T3043">de</text:span><text:span text:style-name="T3044"><text:s/></text:span><text:span text:style-name="T3045">Funcionários</text:span></text:p>
          </table:table-cell>
          <table:table-cell table:style-name="TableCell3046">
            <text:p text:style-name="P3047">30</text:p>
          </table:table-cell>
        </table:table-row>
        <table:table-row table:style-name="TableRow3048">
          <table:table-cell table:style-name="TableCell3049">
            <text:p text:style-name="P3050"><text:span text:style-name="T3051">Valor</text:span><text:span text:style-name="T3052"><text:s/></text:span><text:span text:style-name="T3053">Total</text:span><text:span text:style-name="T3054"><text:s/></text:span><text:span text:style-name="T3055">a</text:span><text:span text:style-name="T3056"><text:s/></text:span><text:span text:style-name="T3057">ser</text:span><text:span text:style-name="T3058"><text:s/></text:span><text:span text:style-name="T3059">retido</text:span><text:span text:style-name="T3060"><text:s/></text:span><text:span text:style-name="T3061">mensalmente</text:span><text:span text:style-name="T3062"><text:s/></text:span><text:span text:style-name="T3063">da</text:span><text:span text:style-name="T3064"><text:s/></text:span><text:span text:style-name="T3065">categoria</text:span><text:span text:style-name="T3066"><text:s/></text:span><text:span text:style-name="T3067">em</text:span><text:span text:style-name="T3068"><text:s/></text:span><text:span text:style-name="T3069">R$</text:span></text:p>
          </table:table-cell>
          <table:table-cell table:style-name="TableCell3070">
            <text:p text:style-name="P3071">17.282,40</text:p>
          </table:table-cell>
        </table:table-row>
      </table:table>
      <text:p text:style-name="P3072"/>
      <text:p text:style-name="P3073"/>
      <table:table table:style-name="Table3074">
        <table:table-columns>
          <table:table-column table:style-name="TableColumn3075"/>
          <table:table-column table:style-name="TableColumn3076"/>
        </table:table-columns>
        <table:table-row table:style-name="TableRow3077">
          <table:table-cell table:style-name="TableCell3078" table:number-columns-spanned="2">
            <text:p text:style-name="P3079"><text:span text:style-name="T3080">ASG</text:span><text:span text:style-name="T3081"><text:s/></text:span><text:span text:style-name="T3082">COM</text:span><text:span text:style-name="T3083"><text:s/></text:span><text:span text:style-name="T3084">INSALUBRIDADE</text:span><text:span text:style-name="T3085"><text:s/></text:span><text:span text:style-name="T3086">40%</text:span><text:span text:style-name="T3087"><text:s/></text:span><text:span text:style-name="T3088">(12X36)</text:span></text:p>
          </table:table-cell>
          <table:covered-table-cell/>
        </table:table-row>
        <table:table-row table:style-name="TableRow3089">
          <table:table-cell table:style-name="TableCell3090">
            <text:p text:style-name="P3091"><text:span text:style-name="T3092">Remuneração</text:span><text:span text:style-name="T3093"><text:s/></text:span><text:span text:style-name="T3094">Total</text:span><text:span text:style-name="T3095"><text:s/></text:span><text:span text:style-name="T3096">em</text:span><text:span text:style-name="T3097"><text:s/></text:span><text:span text:style-name="T3098">R$</text:span></text:p>
          </table:table-cell>
          <table:table-cell table:style-name="TableCell3099">
            <text:p text:style-name="P3100">1.974,24</text:p>
          </table:table-cell>
        </table:table-row>
        <table:table-row table:style-name="TableRow3101">
          <table:table-cell table:style-name="TableCell3102">
            <text:p text:style-name="P3103"><text:span text:style-name="T3104">Valor</text:span><text:span text:style-name="T3105"><text:s/></text:span><text:span text:style-name="T3106">a</text:span><text:span text:style-name="T3107"><text:s/></text:span><text:span text:style-name="T3108">ser</text:span><text:span text:style-name="T3109"><text:s/></text:span><text:span text:style-name="T3110">retido</text:span><text:span text:style-name="T3111"><text:s/></text:span><text:span text:style-name="T3112">mensalmente</text:span><text:span text:style-name="T3113"><text:s/></text:span><text:span text:style-name="T3114">por</text:span><text:span text:style-name="T3115"><text:s/></text:span><text:span text:style-name="T3116">funcionário</text:span><text:span text:style-name="T3117"><text:s/></text:span><text:span text:style-name="T3118">em</text:span><text:span text:style-name="T3119"><text:s/></text:span><text:span text:style-name="T3120">R$</text:span></text:p>
          </table:table-cell>
          <table:table-cell table:style-name="TableCell3121">
            <text:p text:style-name="P3122">576,08</text:p>
          </table:table-cell>
        </table:table-row>
        <table:table-row table:style-name="TableRow3123">
          <table:table-cell table:style-name="TableCell3124">
            <text:p text:style-name="P3125"><text:span text:style-name="T3126">Quantidade</text:span><text:span text:style-name="T3127"><text:s/></text:span><text:span text:style-name="T3128">de</text:span><text:span text:style-name="T3129"><text:s/></text:span><text:span text:style-name="T3130">Funcionários</text:span></text:p>
          </table:table-cell>
          <table:table-cell table:style-name="TableCell3131">
            <text:p text:style-name="P3132"><text:span text:style-name="T3133">2</text:span></text:p>
          </table:table-cell>
        </table:table-row>
        <table:table-row table:style-name="TableRow3134">
          <table:table-cell table:style-name="TableCell3135">
            <text:p text:style-name="P3136"><text:span text:style-name="T3137">Valor</text:span><text:span text:style-name="T3138"><text:s/></text:span><text:span text:style-name="T3139">Total</text:span><text:span text:style-name="T3140"><text:s/></text:span><text:span text:style-name="T3141">a</text:span><text:span text:style-name="T3142"><text:s/></text:span><text:span text:style-name="T3143">ser</text:span><text:span text:style-name="T3144"><text:s/></text:span><text:span text:style-name="T3145">retido</text:span><text:span text:style-name="T3146"><text:s/></text:span><text:span text:style-name="T3147">mensalmente</text:span><text:span text:style-name="T3148"><text:s/></text:span><text:span text:style-name="T3149">da</text:span><text:span text:style-name="T3150"><text:s/></text:span><text:span text:style-name="T3151">categoria</text:span><text:span text:style-name="T3152"><text:s/></text:span><text:span text:style-name="T3153">em</text:span><text:span text:style-name="T3154"><text:s/></text:span><text:span text:style-name="T3155">R$</text:span></text:p>
          </table:table-cell>
          <table:table-cell table:style-name="TableCell3156">
            <text:p text:style-name="P3157">1.152,16</text:p>
          </table:table-cell>
        </table:table-row>
      </table:table>
      <text:p text:style-name="P3158"/>
      <text:p text:style-name="P3159"/>
      <table:table table:style-name="Table3160">
        <table:table-columns>
          <table:table-column table:style-name="TableColumn3161"/>
          <table:table-column table:style-name="TableColumn3162"/>
        </table:table-columns>
        <table:table-row table:style-name="TableRow3163">
          <table:table-cell table:style-name="TableCell3164" table:number-columns-spanned="2">
            <text:p text:style-name="P3165"><text:span text:style-name="T3166">AUXILIAR</text:span><text:span text:style-name="T3167"><text:s/></text:span><text:span text:style-name="T3168">DE</text:span><text:span text:style-name="T3169"><text:s/></text:span><text:span text:style-name="T3170">ALMOXARIFE</text:span></text:p>
          </table:table-cell>
          <table:covered-table-cell/>
        </table:table-row>
        <table:table-row table:style-name="TableRow3171">
          <table:table-cell table:style-name="TableCell3172">
            <text:p text:style-name="P3173"><text:span text:style-name="T3174">Remuneração</text:span><text:span text:style-name="T3175"><text:s/></text:span><text:span text:style-name="T3176">Total</text:span><text:span text:style-name="T3177"><text:s/></text:span><text:span text:style-name="T3178">em</text:span><text:span text:style-name="T3179"><text:s/></text:span><text:span text:style-name="T3180">R$</text:span></text:p>
          </table:table-cell>
          <table:table-cell table:style-name="TableCell3181">
            <text:p text:style-name="P3182">1.472,49</text:p>
          </table:table-cell>
        </table:table-row>
        <table:table-row table:style-name="TableRow3183">
          <table:table-cell table:style-name="TableCell3184">
            <text:p text:style-name="P3185"><text:span text:style-name="T3186">Valor</text:span><text:span text:style-name="T3187"><text:s/></text:span><text:span text:style-name="T3188">a</text:span><text:span text:style-name="T3189"><text:s/></text:span><text:span text:style-name="T3190">ser</text:span><text:span text:style-name="T3191"><text:s/></text:span><text:span text:style-name="T3192">retido</text:span><text:span text:style-name="T3193"><text:s/></text:span><text:span text:style-name="T3194">mensalmente</text:span><text:span text:style-name="T3195"><text:s/></text:span><text:span text:style-name="T3196">por</text:span><text:span text:style-name="T3197"><text:s/></text:span><text:span text:style-name="T3198">funcionário</text:span><text:span text:style-name="T3199"><text:s/></text:span><text:span text:style-name="T3200">em</text:span><text:span text:style-name="T3201"><text:s/></text:span><text:span text:style-name="T3202">R$</text:span></text:p>
          </table:table-cell>
          <table:table-cell table:style-name="TableCell3203">
            <text:p text:style-name="P3204">429,67</text:p>
          </table:table-cell>
        </table:table-row>
        <table:table-row table:style-name="TableRow3205">
          <table:table-cell table:style-name="TableCell3206">
            <text:p text:style-name="P3207"><text:span text:style-name="T3208">Quantidade</text:span><text:span text:style-name="T3209"><text:s/></text:span><text:span text:style-name="T3210">de</text:span><text:span text:style-name="T3211"><text:s/></text:span><text:span text:style-name="T3212">Funcionários</text:span></text:p>
          </table:table-cell>
          <table:table-cell table:style-name="TableCell3213">
            <text:p text:style-name="P3214"><text:span text:style-name="T3215">2</text:span></text:p>
          </table:table-cell>
        </table:table-row>
        <table:table-row table:style-name="TableRow3216">
          <table:table-cell table:style-name="TableCell3217">
            <text:p text:style-name="P3218"><text:span text:style-name="T3219">Valor</text:span><text:span text:style-name="T3220"><text:s/></text:span><text:span text:style-name="T3221">Total</text:span><text:span text:style-name="T3222"><text:s/></text:span><text:span text:style-name="T3223">a</text:span><text:span text:style-name="T3224"><text:s/></text:span><text:span text:style-name="T3225">ser</text:span><text:span text:style-name="T3226"><text:s/></text:span><text:span text:style-name="T3227">retido</text:span><text:span text:style-name="T3228"><text:s/></text:span><text:span text:style-name="T3229">mensalmente</text:span><text:span text:style-name="T3230"><text:s/></text:span><text:span text:style-name="T3231">da</text:span><text:span text:style-name="T3232"><text:s/></text:span><text:span text:style-name="T3233">categoria</text:span><text:span text:style-name="T3234"><text:s/></text:span><text:span text:style-name="T3235">em</text:span><text:span text:style-name="T3236"><text:s/></text:span><text:span text:style-name="T3237">R$</text:span></text:p>
          </table:table-cell>
          <table:table-cell table:style-name="TableCell3238">
            <text:p text:style-name="P3239">859,34</text:p>
          </table:table-cell>
        </table:table-row>
      </table:table>
      <text:p text:style-name="P3240"/>
      <text:p text:style-name="P3241"><text:span text:style-name="T3242"><draw:g draw:z-index="15738880" draw:name="Group 15" draw:id="id127" draw:style-name="a134" text:anchor-type="paragraph"><svg:title/><svg:desc/><draw:custom-shape svg:x="7.59931in" svg:y="-1.80764in" svg:width="0.625in" svg:height="2.74653in" draw:id="id123" draw:style-name="a130" draw:name="Rectangle 19"><svg:title/><svg:desc/><draw:enhanced-geometry draw:type="non-primitive" svg:viewBox="0 0 21600 21600" draw:enhanced-path="M 0 0 L 21600 0 21600 21600 0 21600 Z N"/></draw:custom-shape><draw:custom-shape svg:x="7.67778in" svg:y="-1.24028in" svg:width="0.33333in" svg:height="2.1in" draw:id="id124" draw:style-name="a131" draw:name="AutoShape 18"><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25" draw:style-name="a132" draw:name="AutoShape 17"><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897"/><draw:equation draw:name="f12" draw:formula="0 - 1881"/><draw:equation draw:name="f13" draw:formula="0 - 1945"/><draw:equation draw:name="f14" draw:formula="0 - 1913"/><draw:equation draw:name="f15" draw:formula="0 - 1993"/><draw:equation draw:name="f16" draw:formula="0 - 1977"/><draw:equation draw:name="f17" draw:formula="0 - 2041"/><draw:equation draw:name="f18" draw:formula="0 - 2009"/><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17"/><draw:equation draw:name="f26" draw:formula="0 - 2185"/><draw:equation draw:name="f27" draw:formula="0 - 2249"/><draw:equation draw:name="f28" draw:formula="0 - 2233"/><draw:equation draw:name="f29" draw:formula="0 - 2281"/><draw:equation draw:name="f30" draw:formula="0 - 2265"/><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92"/><draw:equation draw:name="f47" draw:formula="608"/><draw:equation draw:name="f48" draw:formula="544"/><draw:equation draw:name="f49" draw:formula="576"/><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72"/><draw:equation draw:name="f60" draw:formula="304"/><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26" draw:style-name="a133" draw:name="Text Box 16" svg:x="7.59931in" svg:y="-1.80764in" svg:width="0.625in" svg:height="2.74653in" style:rel-width="scale" style:rel-height="scale"><draw:text-box><text:p text:style-name="P3243"/><text:p text:style-name="P3244"/><text:p text:style-name="P3245"/><text:p text:style-name="P3246"/><text:p text:style-name="P3247"/><text:p text:style-name="P3248"/><text:p text:style-name="P3249"/><text:p text:style-name="P3250"/><text:p text:style-name="P3251"/><text:p text:style-name="P3252"/><text:p text:style-name="P3253"/><text:p text:style-name="P3254"/><text:p text:style-name="P3255"/><text:p text:style-name="P3256"><text:span text:style-name="T3257"><text:s/></text:span><text:span text:style-name="T3258"><text:tab/></text:span></text:p></draw:text-box><svg:title/><svg:desc/></draw:frame></draw:g></text:span><text:span text:style-name="T3259"><draw:frame draw:z-index="15739904" draw:id="id128" draw:style-name="a135" draw:name="Text Box 14" text:anchor-type="paragraph" svg:x="8.00833in" svg:y="-0.95139in" svg:width="0.15139in" svg:height="1.03403in" style:rel-width="scale" style:rel-height="scale"><draw:text-box><text:p text:style-name="P3260">JFRJINC202300295</text:p></draw:text-box><svg:title/><svg:desc/></draw:frame></text:span>Classificação<text:span text:style-name="T3261"><text:s/></text:span>documental:<text:span text:style-name="T3262"><text:s/></text:span>04.107.00</text:p>
      <text:soft-page-break/>
      <text:p text:style-name="P3263"><text:span text:style-name="T3330"><draw:g draw:z-index="15740928" draw:name="Group 11" draw:id="id140" draw:style-name="a148" text:anchor-type="paragraph"><svg:title/><svg:desc/><draw:custom-shape svg:x="7.59931in" svg:y="11.28542in" svg:width="0.625in" svg:height="0.29097in" draw:id="id138" draw:style-name="a146" draw:name="Rectangle 13"><svg:title/><svg:desc/><draw:enhanced-geometry draw:type="non-primitive" svg:viewBox="0 0 21600 21600" draw:enhanced-path="M 0 0 L 21600 0 21600 21600 0 21600 Z N"/></draw:custom-shape><draw:frame draw:id="id139" draw:style-name="a147" draw:name="Picture 12" svg:x="7.67778in" svg:y="11.36458in" svg:width="0.46806in" svg:height="0.13333in" style:rel-width="scale" style:rel-height="scale"><draw:image xlink:href="media/image3.jpeg" xlink:type="simple" xlink:show="embed" xlink:actuate="onLoad"/><svg:title/><svg:desc/></draw:frame></draw:g></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able:number-columns-spanned="2">
            <text:p text:style-name="P3337">SUPERVISOR</text:p>
          </table:table-cell>
          <table:covered-table-cell/>
        </table:table-row>
        <table:table-row table:style-name="TableRow3338">
          <table:table-cell table:style-name="TableCell3339">
            <text:p text:style-name="P3340"><text:span text:style-name="T3341">Remuneração</text:span><text:span text:style-name="T3342"><text:s/></text:span><text:span text:style-name="T3343">Total</text:span><text:span text:style-name="T3344"><text:s/></text:span><text:span text:style-name="T3345">em</text:span><text:span text:style-name="T3346"><text:s/></text:span><text:span text:style-name="T3347">R$</text:span></text:p>
          </table:table-cell>
          <table:table-cell table:style-name="TableCell3348">
            <text:p text:style-name="P3349">3.611,90</text:p>
          </table:table-cell>
        </table:table-row>
        <table:table-row table:style-name="TableRow3350">
          <table:table-cell table:style-name="TableCell3351">
            <text:p text:style-name="P3352"><text:span text:style-name="T3353">Valor</text:span><text:span text:style-name="T3354"><text:s/></text:span><text:span text:style-name="T3355">a</text:span><text:span text:style-name="T3356"><text:s/></text:span><text:span text:style-name="T3357">ser</text:span><text:span text:style-name="T3358"><text:s/></text:span><text:span text:style-name="T3359">retido</text:span><text:span text:style-name="T3360"><text:s/></text:span><text:span text:style-name="T3361">mensalmente</text:span><text:span text:style-name="T3362"><text:s/></text:span><text:span text:style-name="T3363">por funcionário</text:span><text:span text:style-name="T3364"><text:s/></text:span><text:span text:style-name="T3365">em</text:span><text:span text:style-name="T3366"><text:s/></text:span><text:span text:style-name="T3367">R$</text:span></text:p>
          </table:table-cell>
          <table:table-cell table:style-name="TableCell3368">
            <text:p text:style-name="P3369">1.053,95</text:p>
          </table:table-cell>
        </table:table-row>
        <table:table-row table:style-name="TableRow3370">
          <table:table-cell table:style-name="TableCell3371">
            <text:p text:style-name="P3372"><text:span text:style-name="T3373">Quantidade</text:span><text:span text:style-name="T3374"><text:s/></text:span><text:span text:style-name="T3375">de</text:span><text:span text:style-name="T3376"><text:s/></text:span><text:span text:style-name="T3377">Funcionários</text:span></text:p>
          </table:table-cell>
          <table:table-cell table:style-name="TableCell3378">
            <text:p text:style-name="P3379"><text:span text:style-name="T3380">3</text:span></text:p>
          </table:table-cell>
        </table:table-row>
        <table:table-row table:style-name="TableRow3381">
          <table:table-cell table:style-name="TableCell3382">
            <text:p text:style-name="P3383"><text:span text:style-name="T3384">Valor</text:span><text:span text:style-name="T3385"><text:s/></text:span><text:span text:style-name="T3386">Total</text:span><text:span text:style-name="T3387"><text:s/></text:span><text:span text:style-name="T3388">a</text:span><text:span text:style-name="T3389"><text:s/></text:span><text:span text:style-name="T3390">ser</text:span><text:span text:style-name="T3391"><text:s/></text:span><text:span text:style-name="T3392">retido</text:span><text:span text:style-name="T3393"><text:s/></text:span><text:span text:style-name="T3394">mensalmente</text:span><text:span text:style-name="T3395"><text:s/></text:span><text:span text:style-name="T3396">da</text:span><text:span text:style-name="T3397"><text:s/></text:span><text:span text:style-name="T3398">categoria</text:span><text:span text:style-name="T3399"><text:s/></text:span><text:span text:style-name="T3400">em</text:span><text:span text:style-name="T3401"><text:s/></text:span><text:span text:style-name="T3402">R$</text:span></text:p>
          </table:table-cell>
          <table:table-cell table:style-name="TableCell3403">
            <text:p text:style-name="P3404">3.161,85</text:p>
          </table:table-cell>
        </table:table-row>
      </table:table>
      <text:p text:style-name="P3405"/>
      <text:p text:style-name="P3406"/>
      <table:table table:style-name="Table3407">
        <table:table-columns>
          <table:table-column table:style-name="TableColumn3408"/>
          <table:table-column table:style-name="TableColumn3409"/>
        </table:table-columns>
        <table:table-row table:style-name="TableRow3410">
          <table:table-cell table:style-name="TableCell3411" table:number-columns-spanned="2">
            <text:p text:style-name="P3412">ENCARREGADO</text:p>
          </table:table-cell>
          <table:covered-table-cell/>
        </table:table-row>
        <table:table-row table:style-name="TableRow3413">
          <table:table-cell table:style-name="TableCell3414">
            <text:p text:style-name="P3415"><text:span text:style-name="T3416">Remuneração</text:span><text:span text:style-name="T3417"><text:s/></text:span><text:span text:style-name="T3418">Total</text:span><text:span text:style-name="T3419"><text:s/></text:span><text:span text:style-name="T3420">em</text:span><text:span text:style-name="T3421"><text:s/></text:span><text:span text:style-name="T3422">R$</text:span></text:p>
          </table:table-cell>
          <table:table-cell table:style-name="TableCell3423">
            <text:p text:style-name="P3424">1.845,37</text:p>
          </table:table-cell>
        </table:table-row>
        <table:table-row table:style-name="TableRow3425">
          <table:table-cell table:style-name="TableCell3426">
            <text:p text:style-name="P3427"><text:span text:style-name="T3428">Valor</text:span><text:span text:style-name="T3429"><text:s/></text:span><text:span text:style-name="T3430">a</text:span><text:span text:style-name="T3431"><text:s/></text:span><text:span text:style-name="T3432">ser</text:span><text:span text:style-name="T3433"><text:s/></text:span><text:span text:style-name="T3434">retido</text:span><text:span text:style-name="T3435"><text:s/></text:span><text:span text:style-name="T3436">mensalmente</text:span><text:span text:style-name="T3437"><text:s/></text:span><text:span text:style-name="T3438">por</text:span><text:span text:style-name="T3439"><text:s/></text:span><text:span text:style-name="T3440">funcionário</text:span><text:span text:style-name="T3441"><text:s/></text:span><text:span text:style-name="T3442">em</text:span><text:span text:style-name="T3443"><text:s/></text:span><text:span text:style-name="T3444">R$</text:span></text:p>
          </table:table-cell>
          <table:table-cell table:style-name="TableCell3445">
            <text:p text:style-name="P3446">538,48</text:p>
          </table:table-cell>
        </table:table-row>
        <table:table-row table:style-name="TableRow3447">
          <table:table-cell table:style-name="TableCell3448">
            <text:p text:style-name="P3449"><text:span text:style-name="T3450">Quantidade</text:span><text:span text:style-name="T3451"><text:s/></text:span><text:span text:style-name="T3452">de</text:span><text:span text:style-name="T3453"><text:s/></text:span><text:span text:style-name="T3454">Funcionários</text:span></text:p>
          </table:table-cell>
          <table:table-cell table:style-name="TableCell3455">
            <text:p text:style-name="P3456"><text:span text:style-name="T3457">6</text:span></text:p>
          </table:table-cell>
        </table:table-row>
        <table:table-row table:style-name="TableRow3458">
          <table:table-cell table:style-name="TableCell3459">
            <text:p text:style-name="P3460"><text:span text:style-name="T3461">Valor</text:span><text:span text:style-name="T3462"><text:s/></text:span><text:span text:style-name="T3463">Total</text:span><text:span text:style-name="T3464"><text:s/></text:span><text:span text:style-name="T3465">a</text:span><text:span text:style-name="T3466"><text:s/></text:span><text:span text:style-name="T3467">ser</text:span><text:span text:style-name="T3468"><text:s/></text:span><text:span text:style-name="T3469">retido</text:span><text:span text:style-name="T3470"><text:s/></text:span><text:span text:style-name="T3471">mensalmente</text:span><text:span text:style-name="T3472"><text:s/></text:span><text:span text:style-name="T3473">da</text:span><text:span text:style-name="T3474"><text:s/></text:span><text:span text:style-name="T3475">categoria</text:span><text:span text:style-name="T3476"><text:s/></text:span><text:span text:style-name="T3477">em</text:span><text:span text:style-name="T3478"><text:s/></text:span><text:span text:style-name="T3479">R$</text:span></text:p>
          </table:table-cell>
          <table:table-cell table:style-name="TableCell3480">
            <text:p text:style-name="P3481">3.230,88</text:p>
          </table:table-cell>
        </table:table-row>
      </table:table>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p text:style-name="P3488">JARDINEIRO</text:p>
          </table:table-cell>
          <table:covered-table-cell/>
        </table:table-row>
        <table:table-row table:style-name="TableRow3489">
          <table:table-cell table:style-name="TableCell3490">
            <text:p text:style-name="P3491"><text:span text:style-name="T3492">Remuneração</text:span><text:span text:style-name="T3493"><text:s/></text:span><text:span text:style-name="T3494">Total</text:span><text:span text:style-name="T3495"><text:s/></text:span><text:span text:style-name="T3496">em</text:span><text:span text:style-name="T3497"><text:s/></text:span><text:span text:style-name="T3498">R$</text:span></text:p>
          </table:table-cell>
          <table:table-cell table:style-name="TableCell3499">
            <text:p text:style-name="P3500">2.484,97</text:p>
          </table:table-cell>
        </table:table-row>
        <table:table-row table:style-name="TableRow3501">
          <table:table-cell table:style-name="TableCell3502">
            <text:p text:style-name="P3503"><text:span text:style-name="T3504">Valor</text:span><text:span text:style-name="T3505"><text:s/></text:span><text:span text:style-name="T3506">a</text:span><text:span text:style-name="T3507"><text:s/></text:span><text:span text:style-name="T3508">ser</text:span><text:span text:style-name="T3509"><text:s/></text:span><text:span text:style-name="T3510">retido</text:span><text:span text:style-name="T3511"><text:s/></text:span><text:span text:style-name="T3512">mensalmente</text:span><text:span text:style-name="T3513"><text:s/></text:span><text:span text:style-name="T3514">por</text:span><text:span text:style-name="T3515"><text:s/></text:span><text:span text:style-name="T3516">funcionário</text:span><text:span text:style-name="T3517"><text:s/></text:span><text:span text:style-name="T3518">em</text:span><text:span text:style-name="T3519"><text:s/></text:span><text:span text:style-name="T3520">R$</text:span></text:p>
          </table:table-cell>
          <table:table-cell table:style-name="TableCell3521">
            <text:p text:style-name="P3522">725,11</text:p>
          </table:table-cell>
        </table:table-row>
        <table:table-row table:style-name="TableRow3523">
          <table:table-cell table:style-name="TableCell3524">
            <text:p text:style-name="P3525"><text:span text:style-name="T3526">Quantidade</text:span><text:span text:style-name="T3527"><text:s/></text:span><text:span text:style-name="T3528">de</text:span><text:span text:style-name="T3529"><text:s/></text:span><text:span text:style-name="T3530">Funcionários</text:span></text:p>
          </table:table-cell>
          <table:table-cell table:style-name="TableCell3531">
            <text:p text:style-name="P3532"><text:span text:style-name="T3533">2</text:span></text:p>
          </table:table-cell>
        </table:table-row>
        <table:table-row table:style-name="TableRow3534">
          <table:table-cell table:style-name="TableCell3535">
            <text:p text:style-name="P3536"><text:span text:style-name="T3537">Valor</text:span><text:span text:style-name="T3538"><text:s/></text:span><text:span text:style-name="T3539">Total</text:span><text:span text:style-name="T3540"><text:s/></text:span><text:span text:style-name="T3541">a</text:span><text:span text:style-name="T3542"><text:s/></text:span><text:span text:style-name="T3543">ser</text:span><text:span text:style-name="T3544"><text:s/></text:span><text:span text:style-name="T3545">retido</text:span><text:span text:style-name="T3546"><text:s/></text:span><text:span text:style-name="T3547">mensalmente</text:span><text:span text:style-name="T3548"><text:s/></text:span><text:span text:style-name="T3549">da</text:span><text:span text:style-name="T3550"><text:s/></text:span><text:span text:style-name="T3551">categoria</text:span><text:span text:style-name="T3552"><text:s/></text:span><text:span text:style-name="T3553">em</text:span><text:span text:style-name="T3554"><text:s/></text:span><text:span text:style-name="T3555">R$</text:span></text:p>
          </table:table-cell>
          <table:table-cell table:style-name="TableCell3556">
            <text:p text:style-name="P3557">1.450,22</text:p>
          </table:table-cell>
        </table:table-row>
      </table:table>
      <text:p text:style-name="P3558"/>
      <text:p text:style-name="P3559"/>
      <table:table table:style-name="Table3560">
        <table:table-columns>
          <table:table-column table:style-name="TableColumn3561"/>
          <table:table-column table:style-name="TableColumn3562"/>
        </table:table-columns>
        <table:table-row table:style-name="TableRow3563">
          <table:table-cell table:style-name="TableCell3564" table:number-columns-spanned="2">
            <text:p text:style-name="P3565">COPEIRA</text:p>
          </table:table-cell>
          <table:covered-table-cell/>
        </table:table-row>
        <table:table-row table:style-name="TableRow3566">
          <table:table-cell table:style-name="TableCell3567">
            <text:p text:style-name="P3568"><text:span text:style-name="T3569">Remuneração</text:span><text:span text:style-name="T3570"><text:s/></text:span><text:span text:style-name="T3571">Total</text:span><text:span text:style-name="T3572"><text:s/></text:span><text:span text:style-name="T3573">em</text:span><text:span text:style-name="T3574"><text:s/></text:span><text:span text:style-name="T3575">R$</text:span></text:p>
          </table:table-cell>
          <table:table-cell table:style-name="TableCell3576">
            <text:p text:style-name="P3577">1.516,00</text:p>
          </table:table-cell>
        </table:table-row>
        <table:table-row table:style-name="TableRow3578">
          <table:table-cell table:style-name="TableCell3579">
            <text:p text:style-name="P3580"><text:span text:style-name="T3581">Valor</text:span><text:span text:style-name="T3582"><text:s/></text:span><text:span text:style-name="T3583">a</text:span><text:span text:style-name="T3584"><text:s/></text:span><text:span text:style-name="T3585">ser</text:span><text:span text:style-name="T3586"><text:s/></text:span><text:span text:style-name="T3587">retido</text:span><text:span text:style-name="T3588"><text:s/></text:span><text:span text:style-name="T3589">mensalmente</text:span><text:span text:style-name="T3590"><text:s/></text:span><text:span text:style-name="T3591">por</text:span><text:span text:style-name="T3592"><text:s/></text:span><text:span text:style-name="T3593">funcionário</text:span><text:span text:style-name="T3594"><text:s/></text:span><text:span text:style-name="T3595">em</text:span><text:span text:style-name="T3596"><text:s/></text:span><text:span text:style-name="T3597">R$</text:span></text:p>
          </table:table-cell>
          <table:table-cell table:style-name="TableCell3598">
            <text:p text:style-name="P3599">442,37</text:p>
          </table:table-cell>
        </table:table-row>
        <table:table-row table:style-name="TableRow3600">
          <table:table-cell table:style-name="TableCell3601">
            <text:p text:style-name="P3602"><text:span text:style-name="T3603">Quantidade</text:span><text:span text:style-name="T3604"><text:s/></text:span><text:span text:style-name="T3605">de</text:span><text:span text:style-name="T3606"><text:s/></text:span><text:span text:style-name="T3607">Funcionários</text:span></text:p>
          </table:table-cell>
          <table:table-cell table:style-name="TableCell3608">
            <text:p text:style-name="P3609"><text:span text:style-name="T3610">3</text:span></text:p>
          </table:table-cell>
        </table:table-row>
        <table:table-row table:style-name="TableRow3611">
          <table:table-cell table:style-name="TableCell3612">
            <text:p text:style-name="P3613"><text:span text:style-name="T3614">Valor</text:span><text:span text:style-name="T3615"><text:s/></text:span><text:span text:style-name="T3616">Total</text:span><text:span text:style-name="T3617"><text:s/></text:span><text:span text:style-name="T3618">a</text:span><text:span text:style-name="T3619"><text:s/></text:span><text:span text:style-name="T3620">ser</text:span><text:span text:style-name="T3621"><text:s/></text:span><text:span text:style-name="T3622">retido</text:span><text:span text:style-name="T3623"><text:s/></text:span><text:span text:style-name="T3624">mensalmente</text:span><text:span text:style-name="T3625"><text:s/></text:span><text:span text:style-name="T3626">da</text:span><text:span text:style-name="T3627"><text:s/></text:span><text:span text:style-name="T3628">categoria</text:span><text:span text:style-name="T3629"><text:s/></text:span><text:span text:style-name="T3630">em</text:span><text:span text:style-name="T3631"><text:s/></text:span><text:span text:style-name="T3632">R$</text:span></text:p>
          </table:table-cell>
          <table:table-cell table:style-name="TableCell3633">
            <text:p text:style-name="P3634">1.327,11</text:p>
          </table:table-cell>
        </table:table-row>
      </table:table>
      <text:p text:style-name="P3635"/>
      <text:p text:style-name="P3636"/>
      <table:table table:style-name="Table3637">
        <table:table-columns>
          <table:table-column table:style-name="TableColumn3638"/>
          <table:table-column table:style-name="TableColumn3639"/>
        </table:table-columns>
        <table:table-row table:style-name="TableRow3640">
          <table:table-cell table:style-name="TableCell3641" table:number-columns-spanned="2">
            <text:p text:style-name="P3642">ASCENSORISTA</text:p>
          </table:table-cell>
          <table:covered-table-cell/>
        </table:table-row>
        <table:table-row table:style-name="TableRow3643">
          <table:table-cell table:style-name="TableCell3644">
            <text:p text:style-name="P3645"><text:span text:style-name="T3646">Remuneração</text:span><text:span text:style-name="T3647"><text:s/></text:span><text:span text:style-name="T3648">Total</text:span><text:span text:style-name="T3649"><text:s/></text:span><text:span text:style-name="T3650">em</text:span><text:span text:style-name="T3651"><text:s/></text:span><text:span text:style-name="T3652">R$</text:span></text:p>
          </table:table-cell>
          <table:table-cell table:style-name="TableCell3653">
            <text:p text:style-name="P3654">1.496,67</text:p>
          </table:table-cell>
        </table:table-row>
        <table:table-row table:style-name="TableRow3655">
          <table:table-cell table:style-name="TableCell3656">
            <text:p text:style-name="P3657"><text:span text:style-name="T3658">Valor</text:span><text:span text:style-name="T3659"><text:s/></text:span><text:span text:style-name="T3660">a</text:span><text:span text:style-name="T3661"><text:s/></text:span><text:span text:style-name="T3662">ser</text:span><text:span text:style-name="T3663"><text:s/></text:span><text:span text:style-name="T3664">retido</text:span><text:span text:style-name="T3665"><text:s/></text:span><text:span text:style-name="T3666">mensalmente</text:span><text:span text:style-name="T3667"><text:s/></text:span><text:span text:style-name="T3668">por</text:span><text:span text:style-name="T3669"><text:s/></text:span><text:span text:style-name="T3670">funcionário</text:span><text:span text:style-name="T3671"><text:s/></text:span><text:span text:style-name="T3672">em</text:span><text:span text:style-name="T3673"><text:s/></text:span><text:span text:style-name="T3674">R$</text:span></text:p>
          </table:table-cell>
          <table:table-cell table:style-name="TableCell3675">
            <text:p text:style-name="P3676">436,73</text:p>
          </table:table-cell>
        </table:table-row>
        <table:table-row table:style-name="TableRow3677">
          <table:table-cell table:style-name="TableCell3678">
            <text:p text:style-name="P3679"><text:span text:style-name="T3680">Quantidade</text:span><text:span text:style-name="T3681"><text:s/></text:span><text:span text:style-name="T3682">de</text:span><text:span text:style-name="T3683"><text:s/></text:span><text:span text:style-name="T3684">Funcionários</text:span></text:p>
          </table:table-cell>
          <table:table-cell table:style-name="TableCell3685">
            <text:p text:style-name="P3686"><text:span text:style-name="T3687">4</text:span></text:p>
          </table:table-cell>
        </table:table-row>
        <table:table-row table:style-name="TableRow3688">
          <table:table-cell table:style-name="TableCell3689">
            <text:p text:style-name="P3690"><text:span text:style-name="T3691">Valor</text:span><text:span text:style-name="T3692"><text:s/></text:span><text:span text:style-name="T3693">Total</text:span><text:span text:style-name="T3694"><text:s/></text:span><text:span text:style-name="T3695">a</text:span><text:span text:style-name="T3696"><text:s/></text:span><text:span text:style-name="T3697">ser</text:span><text:span text:style-name="T3698"><text:s/></text:span><text:span text:style-name="T3699">retido</text:span><text:span text:style-name="T3700"><text:s/></text:span><text:span text:style-name="T3701">mensalmente</text:span><text:span text:style-name="T3702"><text:s/></text:span><text:span text:style-name="T3703">da</text:span><text:span text:style-name="T3704"><text:s/></text:span><text:span text:style-name="T3705">categoria</text:span><text:span text:style-name="T3706"><text:s/></text:span><text:span text:style-name="T3707">em</text:span><text:span text:style-name="T3708"><text:s/></text:span><text:span text:style-name="T3709">R$</text:span></text:p>
          </table:table-cell>
          <table:table-cell table:style-name="TableCell3710">
            <text:p text:style-name="P3711">1.746,92</text:p>
          </table:table-cell>
        </table:table-row>
      </table:table>
      <text:p text:style-name="P3712"/>
      <text:p text:style-name="P3713"/>
      <table:table table:style-name="Table3714">
        <table:table-columns>
          <table:table-column table:style-name="TableColumn3715"/>
          <table:table-column table:style-name="TableColumn3716"/>
        </table:table-columns>
        <table:table-row table:style-name="TableRow3717">
          <table:table-cell table:style-name="TableCell3718" table:number-columns-spanned="2">
            <text:p text:style-name="P3719"><text:span text:style-name="T3720">RECEPCIONISTA</text:span><text:span text:style-name="T3721"><text:s/></text:span><text:span text:style-name="T3722">COM</text:span><text:span text:style-name="T3723"><text:s/></text:span><text:span text:style-name="T3724">INSALUBRIDADE</text:span><text:span text:style-name="T3725"><text:s/></text:span><text:span text:style-name="T3726">DE</text:span><text:span text:style-name="T3727"><text:s/></text:span><text:span text:style-name="T3728">20%</text:span></text:p>
          </table:table-cell>
          <table:covered-table-cell/>
        </table:table-row>
        <table:table-row table:style-name="TableRow3729">
          <table:table-cell table:style-name="TableCell3730">
            <text:p text:style-name="P3731"><text:span text:style-name="T3732">Remuneração</text:span><text:span text:style-name="T3733"><text:s/></text:span><text:span text:style-name="T3734">Total</text:span><text:span text:style-name="T3735"><text:s/></text:span><text:span text:style-name="T3736">em</text:span><text:span text:style-name="T3737"><text:s/></text:span><text:span text:style-name="T3738">R$</text:span></text:p>
          </table:table-cell>
          <table:table-cell table:style-name="TableCell3739">
            <text:p text:style-name="P3740">1.736,49</text:p>
          </table:table-cell>
        </table:table-row>
        <table:table-row table:style-name="TableRow3741">
          <table:table-cell table:style-name="TableCell3742">
            <text:p text:style-name="P3743"><text:span text:style-name="T3744">Valor</text:span><text:span text:style-name="T3745"><text:s/></text:span><text:span text:style-name="T3746">a</text:span><text:span text:style-name="T3747"><text:s/></text:span><text:span text:style-name="T3748">ser</text:span><text:span text:style-name="T3749"><text:s/></text:span><text:span text:style-name="T3750">retido</text:span><text:span text:style-name="T3751"><text:s/></text:span><text:span text:style-name="T3752">mensalmente</text:span><text:span text:style-name="T3753"><text:s/></text:span><text:span text:style-name="T3754">por</text:span><text:span text:style-name="T3755"><text:s/></text:span><text:span text:style-name="T3756">funcionário</text:span><text:span text:style-name="T3757"><text:s/></text:span><text:span text:style-name="T3758">em</text:span><text:span text:style-name="T3759"><text:s/></text:span><text:span text:style-name="T3760">R$</text:span></text:p>
          </table:table-cell>
          <table:table-cell table:style-name="TableCell3761">
            <text:p text:style-name="P3762">506,71</text:p>
          </table:table-cell>
        </table:table-row>
        <table:table-row table:style-name="TableRow3763">
          <table:table-cell table:style-name="TableCell3764">
            <text:p text:style-name="P3765"><text:span text:style-name="T3766">Quantidade</text:span><text:span text:style-name="T3767"><text:s/></text:span><text:span text:style-name="T3768">de</text:span><text:span text:style-name="T3769"><text:s/></text:span><text:span text:style-name="T3770">Funcionários</text:span></text:p>
          </table:table-cell>
          <table:table-cell table:style-name="TableCell3771">
            <text:p text:style-name="P3772"><text:span text:style-name="T3773">2</text:span></text:p>
          </table:table-cell>
        </table:table-row>
        <table:table-row table:style-name="TableRow3774">
          <table:table-cell table:style-name="TableCell3775">
            <text:p text:style-name="P3776"><text:span text:style-name="T3777">Valor</text:span><text:span text:style-name="T3778"><text:s/></text:span><text:span text:style-name="T3779">Total</text:span><text:span text:style-name="T3780"><text:s/></text:span><text:span text:style-name="T3781">a</text:span><text:span text:style-name="T3782"><text:s/></text:span><text:span text:style-name="T3783">ser</text:span><text:span text:style-name="T3784"><text:s/></text:span><text:span text:style-name="T3785">retido</text:span><text:span text:style-name="T3786"><text:s/></text:span><text:span text:style-name="T3787">mensalmente</text:span><text:span text:style-name="T3788"><text:s/></text:span><text:span text:style-name="T3789">da</text:span><text:span text:style-name="T3790"><text:s/></text:span><text:span text:style-name="T3791">categoria</text:span><text:span text:style-name="T3792"><text:s/></text:span><text:span text:style-name="T3793">em</text:span><text:span text:style-name="T3794"><text:s/></text:span><text:span text:style-name="T3795">R$</text:span></text:p>
          </table:table-cell>
          <table:table-cell table:style-name="TableCell3796">
            <text:p text:style-name="P3797">1.013,42</text:p>
          </table:table-cell>
        </table:table-row>
      </table:table>
      <text:p text:style-name="P3798"/>
      <text:p text:style-name="P3799"/>
      <table:table table:style-name="Table3800">
        <table:table-columns>
          <table:table-column table:style-name="TableColumn3801"/>
          <table:table-column table:style-name="TableColumn3802"/>
        </table:table-columns>
        <table:table-row table:style-name="TableRow3803">
          <table:table-cell table:style-name="TableCell3804" table:number-columns-spanned="2">
            <text:p text:style-name="P3805">RECEPCIONISTA</text:p>
          </table:table-cell>
          <table:covered-table-cell/>
        </table:table-row>
        <table:table-row table:style-name="TableRow3806">
          <table:table-cell table:style-name="TableCell3807">
            <text:p text:style-name="P3808"><text:span text:style-name="T3809">Remuneração</text:span><text:span text:style-name="T3810"><text:s/></text:span><text:span text:style-name="T3811">Total</text:span><text:span text:style-name="T3812"><text:s/></text:span><text:span text:style-name="T3813">em</text:span><text:span text:style-name="T3814"><text:s/></text:span><text:span text:style-name="T3815">R$</text:span></text:p>
          </table:table-cell>
          <table:table-cell table:style-name="TableCell3816">
            <text:p text:style-name="P3817">1.472,49</text:p>
          </table:table-cell>
        </table:table-row>
        <table:table-row table:style-name="TableRow3818">
          <table:table-cell table:style-name="TableCell3819">
            <text:p text:style-name="P3820"><text:span text:style-name="T3821">Valor</text:span><text:span text:style-name="T3822"><text:s/></text:span><text:span text:style-name="T3823">a</text:span><text:span text:style-name="T3824"><text:s/></text:span><text:span text:style-name="T3825">ser</text:span><text:span text:style-name="T3826"><text:s/></text:span><text:span text:style-name="T3827">retido</text:span><text:span text:style-name="T3828"><text:s/></text:span><text:span text:style-name="T3829">mensalmente</text:span><text:span text:style-name="T3830"><text:s/></text:span><text:span text:style-name="T3831">por</text:span><text:span text:style-name="T3832"><text:s/></text:span><text:span text:style-name="T3833">funcionário</text:span><text:span text:style-name="T3834"><text:s/></text:span><text:span text:style-name="T3835">em</text:span><text:span text:style-name="T3836"><text:s/></text:span><text:span text:style-name="T3837">R$</text:span></text:p>
          </table:table-cell>
          <table:table-cell table:style-name="TableCell3838">
            <text:p text:style-name="P3839">429,67</text:p>
          </table:table-cell>
        </table:table-row>
        <table:table-row table:style-name="TableRow3840">
          <table:table-cell table:style-name="TableCell3841">
            <text:p text:style-name="P3842"><text:span text:style-name="T3843">Quantidade</text:span><text:span text:style-name="T3844"><text:s/></text:span><text:span text:style-name="T3845">de</text:span><text:span text:style-name="T3846"><text:s/></text:span><text:span text:style-name="T3847">Funcionários</text:span></text:p>
          </table:table-cell>
          <table:table-cell table:style-name="TableCell3848">
            <text:p text:style-name="P3849"><text:span text:style-name="T3850">5</text:span></text:p>
          </table:table-cell>
        </table:table-row>
        <table:table-row table:style-name="TableRow3851">
          <table:table-cell table:style-name="TableCell3852">
            <text:p text:style-name="P3853"><text:span text:style-name="T3854">Valor</text:span><text:span text:style-name="T3855"><text:s/></text:span><text:span text:style-name="T3856">Total</text:span><text:span text:style-name="T3857"><text:s/></text:span><text:span text:style-name="T3858">a</text:span><text:span text:style-name="T3859"><text:s/></text:span><text:span text:style-name="T3860">ser</text:span><text:span text:style-name="T3861"><text:s/></text:span><text:span text:style-name="T3862">retido</text:span><text:span text:style-name="T3863"><text:s/></text:span><text:span text:style-name="T3864">mensalmente</text:span><text:span text:style-name="T3865"><text:s/></text:span><text:span text:style-name="T3866">da</text:span><text:span text:style-name="T3867"><text:s/></text:span><text:span text:style-name="T3868">categoria</text:span><text:span text:style-name="T3869"><text:s/></text:span><text:span text:style-name="T3870">em</text:span><text:span text:style-name="T3871"><text:s/></text:span><text:span text:style-name="T3872">R$</text:span></text:p>
          </table:table-cell>
          <table:table-cell table:style-name="TableCell3873">
            <text:p text:style-name="P3874">2.148,35</text:p>
          </table:table-cell>
        </table:table-row>
      </table:table>
      <text:p text:style-name="P3875"/>
      <text:p text:style-name="P3876"/>
      <text:p text:style-name="P3877"/>
      <text:p text:style-name="P3878"/>
      <text:p text:style-name="P3879"><text:span text:style-name="T3880"><draw:g draw:z-index="15740416" draw:name="Group 6" draw:id="id145" draw:style-name="a153" text:anchor-type="paragraph"><svg:title/><svg:desc/><draw:custom-shape svg:x="7.59931in" svg:y="-1.80764in" svg:width="0.625in" svg:height="2.74653in" draw:id="id141" draw:style-name="a149" draw:name="Rectangle 10"><svg:title/><svg:desc/><draw:enhanced-geometry draw:type="non-primitive" svg:viewBox="0 0 21600 21600" draw:enhanced-path="M 0 0 L 21600 0 21600 21600 0 21600 Z N"/></draw:custom-shape><draw:custom-shape svg:x="7.67778in" svg:y="-1.24028in" svg:width="0.33333in" svg:height="2.1in" draw:id="id142" draw:style-name="a150" draw:name="AutoShape 9"><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81"/><draw:equation draw:name="f27" draw:formula="0 - 1177"/><draw:equation draw:name="f28" draw:formula="0 - 1209"/><draw:equation draw:name="f29" draw:formula="0 - 1225"/><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69"/><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04"/><draw:equation draw:name="f147" draw:formula="736"/><draw:equation draw:name="f148" draw:formula="656"/><draw:equation draw:name="f149" draw:formula="688"/><draw:equation draw:name="f150" draw:formula="608"/><draw:equation draw:name="f151" draw:formula="624"/><draw:equation draw:name="f152" draw:formula="576"/><draw:equation draw:name="f153" draw:formula="592"/><draw:equation draw:name="f154" draw:formula="544"/><draw:equation draw:name="f155" draw:formula="560"/><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48"/><draw:equation draw:name="f178" draw:formula="80"/><draw:equation draw:name="f179" draw:formula="16"/><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in" draw:id="id143" draw:style-name="a151" draw:name="AutoShape 8"><svg:title/><svg:desc/><draw:enhanced-geometry draw:type="non-primitive" svg:viewBox="0 0 480 720"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20"/><draw:equation draw:name="f3" draw:formula="0 + 11057"/><draw:equation draw:name="f4" draw:formula="0 - 1785"/><draw:equation draw:name="f5" draw:formula="0 + 11537"/><draw:equation draw:name="f6" draw:formula="0 - 1769"/><draw:equation draw:name="f7" draw:formula="0 - 1817"/><draw:equation draw:name="f8" draw:formula="0 - 1801"/><draw:equation draw:name="f9" draw:formula="0 - 1865"/><draw:equation draw:name="f10" draw:formula="0 - 1833"/><draw:equation draw:name="f11" draw:formula="0 - 1897"/><draw:equation draw:name="f12" draw:formula="0 - 1881"/><draw:equation draw:name="f13" draw:formula="0 - 1945"/><draw:equation draw:name="f14" draw:formula="0 - 1913"/><draw:equation draw:name="f15" draw:formula="0 - 1993"/><draw:equation draw:name="f16" draw:formula="0 - 1977"/><draw:equation draw:name="f17" draw:formula="0 - 2041"/><draw:equation draw:name="f18" draw:formula="0 - 2009"/><draw:equation draw:name="f19" draw:formula="0 - 2073"/><draw:equation draw:name="f20" draw:formula="0 - 2057"/><draw:equation draw:name="f21" draw:formula="0 - 2121"/><draw:equation draw:name="f22" draw:formula="0 - 2089"/><draw:equation draw:name="f23" draw:formula="0 - 2153"/><draw:equation draw:name="f24" draw:formula="0 - 2137"/><draw:equation draw:name="f25" draw:formula="0 - 2217"/><draw:equation draw:name="f26" draw:formula="0 - 2185"/><draw:equation draw:name="f27" draw:formula="0 - 2249"/><draw:equation draw:name="f28" draw:formula="0 - 2233"/><draw:equation draw:name="f29" draw:formula="0 - 2281"/><draw:equation draw:name="f30" draw:formula="0 - 2265"/><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72"/><draw:equation draw:name="f43" draw:formula="688"/><draw:equation draw:name="f44" draw:formula="624"/><draw:equation draw:name="f45" draw:formula="656"/><draw:equation draw:name="f46" draw:formula="592"/><draw:equation draw:name="f47" draw:formula="608"/><draw:equation draw:name="f48" draw:formula="544"/><draw:equation draw:name="f49" draw:formula="576"/><draw:equation draw:name="f50" draw:formula="496"/><draw:equation draw:name="f51" draw:formula="512"/><draw:equation draw:name="f52" draw:formula="448"/><draw:equation draw:name="f53" draw:formula="416"/><draw:equation draw:name="f54" draw:formula="432"/><draw:equation draw:name="f55" draw:formula="368"/><draw:equation draw:name="f56" draw:formula="400"/><draw:equation draw:name="f57" draw:formula="336"/><draw:equation draw:name="f58" draw:formula="352"/><draw:equation draw:name="f59" draw:formula="272"/><draw:equation draw:name="f60" draw:formula="304"/><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20"/><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20"/><draw:equation draw:name="f120" draw:formula="?f82 / 480"/><draw:equation draw:name="f121" draw:formula="?f83 / 720"/><draw:equation draw:name="f122" draw:formula="?f84 / 720"/><draw:equation draw:name="f123" draw:formula="?f85 / 720"/><draw:equation draw:name="f124" draw:formula="?f86 / 720"/><draw:equation draw:name="f125" draw:formula="?f87 / 720"/><draw:equation draw:name="f126" draw:formula="?f88 / 720"/><draw:equation draw:name="f127" draw:formula="?f89 / 720"/><draw:equation draw:name="f128" draw:formula="?f90 / 720"/><draw:equation draw:name="f129" draw:formula="?f91 / 720"/><draw:equation draw:name="f130" draw:formula="?f92 / 720"/><draw:equation draw:name="f131" draw:formula="?f93 / 720"/><draw:equation draw:name="f132" draw:formula="?f94 / 720"/><draw:equation draw:name="f133" draw:formula="?f95 / 720"/><draw:equation draw:name="f134" draw:formula="?f96 / 720"/><draw:equation draw:name="f135" draw:formula="?f97 / 720"/><draw:equation draw:name="f136" draw:formula="?f98 / 720"/><draw:equation draw:name="f137" draw:formula="?f99 / 720"/><draw:equation draw:name="f138" draw:formula="?f100 / 720"/><draw:equation draw:name="f139" draw:formula="?f101 / 720"/><draw:equation draw:name="f140" draw:formula="?f102 / 720"/><draw:equation draw:name="f141" draw:formula="?f103 / 720"/><draw:equation draw:name="f142" draw:formula="?f104 / 720"/><draw:equation draw:name="f143" draw:formula="?f105 / 720"/><draw:equation draw:name="f144" draw:formula="?f106 / 720"/><draw:equation draw:name="f145" draw:formula="?f107 / 720"/><draw:equation draw:name="f146" draw:formula="?f108 / 720"/><draw:equation draw:name="f147" draw:formula="?f109 / 720"/><draw:equation draw:name="f148" draw:formula="?f110 / 720"/><draw:equation draw:name="f149" draw:formula="?f111 / 720"/><draw:equation draw:name="f150" draw:formula="?f112 / 720"/><draw:equation draw:name="f151" draw:formula="?f113 / 720"/><draw:equation draw:name="f152" draw:formula="?f114 / 720"/><draw:equation draw:name="f153" draw:formula="?f115 / 720"/><draw:equation draw:name="f154" draw:formula="?f116 / 720"/><draw:equation draw:name="f155" draw:formula="?f117 / 720"/><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44" draw:style-name="a152" draw:name="Text Box 7" svg:x="7.59931in" svg:y="-1.80764in" svg:width="0.625in" svg:height="2.74653in" style:rel-width="scale" style:rel-height="scale"><draw:text-box><text:p text:style-name="P3881"/><text:p text:style-name="P3882"/><text:p text:style-name="P3883"/><text:p text:style-name="P3884"/><text:p text:style-name="P3885"/><text:p text:style-name="P3886"/><text:p text:style-name="P3887"/><text:p text:style-name="P3888"/><text:p text:style-name="P3889"/><text:p text:style-name="P3890"/><text:p text:style-name="P3891"/><text:p text:style-name="P3892"/><text:p text:style-name="P3893"/><text:p text:style-name="P3894"><text:span text:style-name="T3895"><text:s/></text:span><text:span text:style-name="T3896"><text:tab/></text:span></text:p></draw:text-box><svg:title/><svg:desc/></draw:frame></draw:g></text:span><text:span text:style-name="T3897"><draw:g draw:z-index="15741440" draw:name="Group 3" draw:id="id148" draw:style-name="a156" text:anchor-type="paragraph"><svg:title/><svg:desc/><draw:frame draw:id="id146" draw:style-name="a154" draw:name="Text Box 5" svg:x="6.13611in" svg:y="-0.50486in" svg:width="0.66944in" svg:height="0.17639in" style:rel-width="scale" style:rel-height="scale"><draw:text-box><text:p text:style-name="P3898">80.523,92</text:p></draw:text-box><svg:title/><svg:desc/></draw:frame><draw:frame draw:id="id147" draw:style-name="a155" draw:name="Text Box 4" svg:x="1.53056in" svg:y="-0.50486in" svg:width="4.60556in" svg:height="0.17639in" style:rel-width="scale" style:rel-height="scale"><draw:text-box><text:p text:style-name="P3899"><text:span text:style-name="T3900">Valor</text:span><text:span text:style-name="T3901"><text:s/></text:span><text:span text:style-name="T3902">Total</text:span><text:span text:style-name="T3903"><text:s/></text:span><text:span text:style-name="T3904">a</text:span><text:span text:style-name="T3905"><text:s/></text:span><text:span text:style-name="T3906">ser</text:span><text:span text:style-name="T3907"><text:s/></text:span><text:span text:style-name="T3908">retido</text:span><text:span text:style-name="T3909"><text:s/></text:span><text:span text:style-name="T3910">mensalmente</text:span><text:span text:style-name="T3911"><text:s/></text:span><text:span text:style-name="T3912">da</text:span><text:span text:style-name="T3913"><text:s/></text:span><text:span text:style-name="T3914">Contratada</text:span><text:span text:style-name="T3915"><text:s/></text:span><text:span text:style-name="T3916">(R$)</text:span><text:span text:style-name="T3917"><text:s/></text:span><text:span text:style-name="T3918">a</text:span><text:span text:style-name="T3919"><text:s/></text:span><text:span text:style-name="T3920">partir</text:span><text:span text:style-name="T3921"><text:s/></text:span><text:span text:style-name="T3922">de</text:span><text:span text:style-name="T3923"><text:s/></text:span><text:span text:style-name="T3924">03/11/2023</text:span></text:p></draw:text-box><svg:title/><svg:desc/></draw:frame></draw:g></text:span><text:span text:style-name="T3925"><draw:frame draw:z-index="15741952" draw:id="id149" draw:style-name="a157" draw:name="Text Box 2" text:anchor-type="paragraph" svg:x="8.00833in" svg:y="-0.95139in" svg:width="0.15139in" svg:height="1.03403in" style:rel-width="scale" style:rel-height="scale"><draw:text-box><text:p text:style-name="P3926">JFRJINC202300295</text:p></draw:text-box><svg:title/><svg:desc/></draw:frame></text:span>Classificação<text:span text:style-name="T3927"><text:s/></text:span>documental:<text:span text:style-name="T3928"><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5215in" fo:text-indent="-0.1541in">
        <style:tab-stops/>
      </style:paragraph-properties>
      <style:text-properties fo:hyphenate="false"/>
    </style:style>
    <style:style style:name="TableParagraph" style:display-name="Table Paragraph" style:family="paragraph" style:parent-style-name="Normal">
      <style:paragraph-properties fo:text-align="end" fo:line-height="0.1118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text-scale="99%"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text-scale="99%"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1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1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1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1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1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1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1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1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text:list-style style:name="LFO2">
      <text:list-level-style-number text:level="1" text:style-name="WW_CharLFO2LVL1" style:num-format="1" text:start-value="2">
        <style:list-level-properties text:space-before="0.1743in" text:min-label-width="0.1937in" text:list-level-position-and-space-mode="label-alignment">
          <style:list-level-label-alignment text:label-followed-by="listtab" fo:margin-left="0.368in" fo:text-indent="-0.1937in"/>
        </style:list-level-properties>
      </text:list-level-style-number>
      <text:list-level-style-number text:level="2" text:style-name="WW_CharLFO2LVL2" style:num-format="1" text:display-levels="2">
        <style:list-level-properties text:space-before="0.1743in" text:min-label-width="0.1937in" text:list-level-position-and-space-mode="label-alignment">
          <style:list-level-label-alignment text:label-followed-by="listtab" fo:margin-left="0.368in" fo:text-indent="-0.1937in"/>
        </style:list-level-properties>
      </text:list-level-style-number>
      <text:list-level-style-bullet text:level="3" text:style-name="WW_CharLFO2LVL3" text:bullet-char="•">
        <style:list-level-properties text:space-before="1.5256in" text:min-label-width="0.1937in" text:list-level-position-and-space-mode="label-alignment">
          <style:list-level-label-alignment text:label-followed-by="listtab" fo:margin-left="1.7194in" fo:text-indent="-0.1937in"/>
        </style:list-level-properties>
      </text:list-level-style-bullet>
      <text:list-level-style-bullet text:level="4" text:style-name="WW_CharLFO2LVL4" text:bullet-char="•">
        <style:list-level-properties text:space-before="2.1979in" text:min-label-width="0.1937in" text:list-level-position-and-space-mode="label-alignment">
          <style:list-level-label-alignment text:label-followed-by="listtab" fo:margin-left="2.3916in" fo:text-indent="-0.1937in"/>
        </style:list-level-properties>
      </text:list-level-style-bullet>
      <text:list-level-style-bullet text:level="5" text:style-name="WW_CharLFO2LVL5" text:bullet-char="•">
        <style:list-level-properties text:space-before="2.8701in" text:min-label-width="0.1937in" text:list-level-position-and-space-mode="label-alignment">
          <style:list-level-label-alignment text:label-followed-by="listtab" fo:margin-left="3.0638in" fo:text-indent="-0.1937in"/>
        </style:list-level-properties>
      </text:list-level-style-bullet>
      <text:list-level-style-bullet text:level="6" text:style-name="WW_CharLFO2LVL6"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7" text:style-name="WW_CharLFO2LVL7" text:bullet-char="•">
        <style:list-level-properties text:space-before="4.2145in" text:min-label-width="0.1937in" text:list-level-position-and-space-mode="label-alignment">
          <style:list-level-label-alignment text:label-followed-by="listtab" fo:margin-left="4.4083in" fo:text-indent="-0.1937in"/>
        </style:list-level-properties>
      </text:list-level-style-bullet>
      <text:list-level-style-bullet text:level="8" text:style-name="WW_CharLFO2LVL8" text:bullet-char="•">
        <style:list-level-properties text:space-before="4.8868in" text:min-label-width="0.1937in" text:list-level-position-and-space-mode="label-alignment">
          <style:list-level-label-alignment text:label-followed-by="listtab" fo:margin-left="5.0805in" fo:text-indent="-0.1937in"/>
        </style:list-level-properties>
      </text:list-level-style-bullet>
      <text:list-level-style-bullet text:level="9" text:style-name="WW_CharLFO2LVL9" text:bullet-char="•">
        <style:list-level-properties text:space-before="5.559in" text:min-label-width="0.1937in" text:list-level-position-and-space-mode="label-alignment">
          <style:list-level-label-alignment text:label-followed-by="listtab" fo:margin-left="5.7527in" fo:text-indent="-0.1937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page-layout style:name="PL0">
      <style:page-layout-properties fo:page-width="8.2638in" fo:page-height="11.6944in" style:print-orientation="portrait" fo:margin-top="1.3027in" fo:margin-left="1.1666in" fo:margin-bottom="0.6923in" fo:margin-right="0in" style:num-format="1" style:writing-mode="lr-tb">
        <style:columns fo:column-count="2">
          <style:column style:rel-width="2964*" fo:start-indent="0in" fo:end-indent="0.5395in"/>
          <style:column style:rel-width="7256*" fo:start-indent="0.5395in" fo:end-indent="0in"/>
        </style:columns>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83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5%" fo:margin-left="0.0138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P57" style:parent-style-name="Corpodetexto" style:family="paragraph">
      <style:paragraph-properties fo:line-height="0.1055in" fo:margin-left="0.0138in">
        <style:tab-stops/>
      </style:paragraph-properties>
    </style:style>
    <style:style style:name="P58" style:parent-style-name="Corpodetexto" style:family="paragraph">
      <style:paragraph-properties fo:margin-top="0.0048in" fo:line-height="85%" fo:margin-left="0.0138in" fo:margin-right="0.0118in">
        <style:tab-stops/>
      </style:paragraph-properties>
    </style:style>
    <style:style style:name="T59" style:parent-style-name="Fonteparág.padrão" style:family="text">
      <style:text-properties fo:letter-spacing="0.0006in"/>
    </style:style>
    <style:style style:name="T60" style:parent-style-name="Fonteparág.padrão" style:family="text">
      <style:text-properties fo:letter-spacing="-0.002in"/>
    </style:style>
    <style:style style:name="T61" style:parent-style-name="Fonteparág.padrão" style:family="text">
      <style:text-properties fo:letter-spacing="-0.0013in"/>
    </style:style>
    <style:style style:name="T62" style:parent-style-name="Fonteparág.padrão" style:family="text">
      <style:text-properties fo:letter-spacing="-0.0013in"/>
    </style:style>
    <style:style style:name="T63" style:parent-style-name="Fonteparág.padrão" style:family="text">
      <style:text-properties fo:letter-spacing="-0.0013in"/>
    </style:style>
    <style:style style:name="T64" style:parent-style-name="Fonteparág.padrão" style:family="text">
      <style:text-properties fo:letter-spacing="-0.0013in"/>
    </style:style>
    <style:style style:name="T65" style:parent-style-name="Fonteparág.padrão" style:family="text">
      <style:text-properties fo:letter-spacing="-0.0013in"/>
    </style:style>
    <style:style style:name="T66" style:parent-style-name="Fonteparág.padrão" style:family="text">
      <style:text-properties fo:letter-spacing="-0.0013in"/>
    </style:style>
    <style:style style:name="T67" style:parent-style-name="Fonteparág.padrão" style:family="text">
      <style:text-properties fo:letter-spacing="-0.0013in"/>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416" style:parent-style-name="Corpodetexto" style:family="paragraph">
      <style:paragraph-properties fo:line-height="5%"/>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P420" style:parent-style-name="Normal" style:family="paragraph">
      <style:paragraph-properties fo:text-align="center" fo:margin-top="0.018in" fo:margin-left="0.0027in" fo:margin-right="0.0027in">
        <style:tab-stops/>
      </style:paragraph-properties>
    </style:style>
    <style:style style:name="T421" style:parent-style-name="Fonteparág.padrão" style:family="text">
      <style:text-properties style:font-name="Trebuchet MS" fo:letter-spacing="-0.0006in" style:text-scale="105%" fo:font-size="8.5pt" style:font-size-asian="8.5pt"/>
    </style:style>
    <style:style style:name="T422" style:parent-style-name="Fonteparág.padrão" style:family="text">
      <style:text-properties style:font-name="Trebuchet MS" fo:letter-spacing="-0.0083in" style:text-scale="105%" fo:font-size="8.5pt" style:font-size-asian="8.5pt"/>
    </style:style>
    <style:style style:name="T423" style:parent-style-name="Fonteparág.padrão" style:family="text">
      <style:text-properties style:font-name="Trebuchet MS" fo:letter-spacing="-0.0006in" style:text-scale="105%" fo:font-size="8.5pt" style:font-size-asian="8.5pt"/>
    </style:style>
    <style:style style:name="P424" style:parent-style-name="Normal" style:family="paragraph">
      <style:paragraph-properties fo:text-align="center" fo:margin-top="0.009in" fo:margin-left="0.0027in" fo:margin-right="0.0534in">
        <style:tab-stops/>
      </style:paragraph-properties>
    </style:style>
    <style:style style:name="T425" style:parent-style-name="Fonteparág.padrão" style:family="text">
      <style:text-properties style:font-name="Arial" fo:font-weight="bold" style:font-weight-asian="bold" fo:font-size="8pt" style:font-size-asian="8pt"/>
    </style:style>
    <style:style style:name="T426" style:parent-style-name="Fonteparág.padrão" style:family="text">
      <style:text-properties style:font-name="Arial" fo:font-weight="bold" style:font-weight-asian="bold" fo:letter-spacing="-0.0055in" fo:font-size="8pt" style:font-size-asian="8pt"/>
    </style:style>
    <style:style style:name="T427" style:parent-style-name="Fonteparág.padrão" style:family="text">
      <style:text-properties style:font-name="Arial" fo:font-weight="bold" style:font-weight-asian="bold" fo:font-size="8pt" style:font-size-asian="8pt"/>
    </style:style>
    <style:style style:name="P428" style:parent-style-name="Normal" style:family="paragraph">
      <style:paragraph-properties fo:text-align="center" fo:margin-top="0.025in" fo:margin-left="0.0027in" fo:margin-right="0.0027in">
        <style:tab-stops/>
      </style:paragraph-properties>
    </style:style>
    <style:style style:name="T429" style:parent-style-name="Fonteparág.padrão" style:family="text">
      <style:text-properties style:font-name="Trebuchet MS" fo:font-size="6.5pt" style:font-size-asian="6.5pt"/>
    </style:style>
    <style:style style:name="T430" style:parent-style-name="Fonteparág.padrão" style:family="text">
      <style:text-properties style:font-name="Trebuchet MS" fo:letter-spacing="-0.0062in" fo:font-size="6.5pt" style:font-size-asian="6.5pt"/>
    </style:style>
    <style:style style:name="T431" style:parent-style-name="Fonteparág.padrão" style:family="text">
      <style:text-properties style:font-name="Trebuchet MS" fo:font-size="6.5pt" style:font-size-asian="6.5pt"/>
    </style:style>
    <style:style style:name="T432" style:parent-style-name="Fonteparág.padrão" style:family="text">
      <style:text-properties style:font-name="Trebuchet MS" fo:letter-spacing="-0.0048in" fo:font-size="6.5pt" style:font-size-asian="6.5pt"/>
    </style:style>
    <style:style style:name="T433" style:parent-style-name="Fonteparág.padrão" style:family="text">
      <style:text-properties style:font-name="Trebuchet MS" fo:font-size="6.5pt" style:font-size-asian="6.5pt"/>
    </style:style>
    <style:style style:name="T434" style:parent-style-name="Fonteparág.padrão" style:family="text">
      <style:text-properties style:font-name="Trebuchet MS" fo:letter-spacing="-0.0062in" fo:font-size="6.5pt" style:font-size-asian="6.5pt"/>
    </style:style>
    <style:style style:name="T435" style:parent-style-name="Fonteparág.padrão" style:family="text">
      <style:text-properties style:font-name="Trebuchet MS" fo:font-size="6.5pt" style:font-size-asian="6.5pt"/>
    </style:style>
    <style:style style:name="T436" style:parent-style-name="Fonteparág.padrão" style:family="text">
      <style:text-properties style:font-name="Trebuchet MS" fo:letter-spacing="-0.0055in" fo:font-size="6.5pt" style:font-size-asian="6.5pt"/>
    </style:style>
    <style:style style:name="T437" style:parent-style-name="Fonteparág.padrão" style:family="text">
      <style:text-properties style:font-name="Trebuchet MS" fo:font-size="6.5pt" style:font-size-asian="6.5pt"/>
    </style:style>
    <style:style style:name="T438" style:parent-style-name="Fonteparág.padrão" style:family="text">
      <style:text-properties style:font-name="Trebuchet MS" fo:letter-spacing="-0.0055in" fo:font-size="6.5pt" style:font-size-asian="6.5pt"/>
    </style:style>
    <style:style style:name="T439" style:parent-style-name="Fonteparág.padrão" style:family="text">
      <style:text-properties style:font-name="Trebuchet MS" fo:font-size="6.5pt" style:font-size-asian="6.5pt"/>
    </style:style>
    <style:style style:name="T440" style:parent-style-name="Fonteparág.padrão" style:family="text">
      <style:text-properties fo:language="pt" fo:country="BR" style:language-asian="pt" style:country-asian="BR"/>
    </style:style>
    <style:style style:name="P441" style:parent-style-name="Normal" style:family="paragraph">
      <style:paragraph-properties fo:margin-top="0.0097in" fo:margin-left="0.0138in">
        <style:tab-stops/>
      </style:paragraph-properties>
    </style:style>
    <style:style style:name="T442" style:parent-style-name="Fonteparág.padrão" style:family="text">
      <style:text-properties style:font-name="Arial" fo:font-weight="bold" style:font-weight-asian="bold" fo:font-size="8pt" style:font-size-asian="8pt"/>
    </style:style>
    <style:style style:name="T443" style:parent-style-name="Fonteparág.padrão" style:family="text">
      <style:text-properties style:font-name="Arial" fo:font-weight="bold" style:font-weight-asian="bold" fo:letter-spacing="-0.0055in" fo:font-size="8pt" style:font-size-asian="8pt"/>
    </style:style>
    <style:style style:name="T444" style:parent-style-name="Fonteparág.padrão" style:family="text">
      <style:text-properties style:font-name="Arial" fo:font-weight="bold" style:font-weight-asian="bold" fo:font-size="8pt" style:font-size-asian="8pt"/>
    </style:style>
    <style:style style:name="T445" style:parent-style-name="Fonteparág.padrão" style:family="text">
      <style:text-properties fo:language="pt" fo:country="BR" style:language-asian="pt" style:country-asian="BR"/>
    </style:style>
    <style:style style:name="P446" style:parent-style-name="Normal" style:family="paragraph">
      <style:paragraph-properties fo:margin-top="0.0097in" fo:margin-left="0.0416in">
        <style:tab-stops/>
      </style:paragraph-properties>
    </style:style>
    <style:style style:name="T447" style:parent-style-name="Fonteparág.padrão" style:family="text">
      <style:text-properties style:font-name="Arial" fo:font-weight="bold" style:font-weight-asian="bold" fo:font-size="8pt" style:font-size-asian="8pt"/>
    </style:style>
    <style:style style:name="T448" style:parent-style-name="Fonteparág.padrão" style:family="text">
      <style:text-properties style:font-name="Arial" fo:font-weight="bold" style:font-weight-asian="bold" fo:font-size="8pt" style:font-size-asian="8pt"/>
    </style:style>
    <style:style style:name="P449" style:parent-style-name="Corpodetexto" style:family="paragraph">
      <style:paragraph-properties fo:line-height="5%"/>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P452" style:parent-style-name="Corpodetexto" style:family="paragraph">
      <style:paragraph-properties fo:margin-top="0.0236in" fo:line-height="85%" fo:margin-left="0.0138in">
        <style:tab-stops/>
      </style:paragraph-properties>
    </style:style>
    <style:style style:name="T453" style:parent-style-name="Fonteparág.padrão" style:family="text">
      <style:text-properties fo:letter-spacing="0.0006in"/>
    </style:style>
    <style:style style:name="T454" style:parent-style-name="Fonteparág.padrão" style:family="text">
      <style:text-properties fo:letter-spacing="-0.0013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P471" style:parent-style-name="Corpodetexto" style:family="paragraph">
      <style:paragraph-properties fo:line-height="0.1055in" fo:margin-left="0.0138in">
        <style:tab-stops/>
      </style:paragraph-properties>
    </style:style>
    <style:style style:name="P472" style:parent-style-name="Corpodetexto" style:family="paragraph">
      <style:paragraph-properties fo:margin-top="0.0048in" fo:line-height="85%" fo:margin-left="0.0138in" fo:margin-right="0.0118in">
        <style:tab-stops/>
      </style:paragraph-properties>
    </style:style>
    <style:style style:name="T473" style:parent-style-name="Fonteparág.padrão" style:family="text">
      <style:text-properties fo:letter-spacing="0.0006in"/>
    </style:style>
    <style:style style:name="T474" style:parent-style-name="Fonteparág.padrão" style:family="text">
      <style:text-properties fo:letter-spacing="-0.002in"/>
    </style:style>
    <style:style style:name="T475" style:parent-style-name="Fonteparág.padrão" style:family="text">
      <style:text-properties fo:letter-spacing="-0.0013in"/>
    </style:style>
    <style:style style:name="T476" style:parent-style-name="Fonteparág.padrão" style:family="text">
      <style:text-properties fo:letter-spacing="-0.0013in"/>
    </style:style>
    <style:style style:name="T477" style:parent-style-name="Fonteparág.padrão" style:family="text">
      <style:text-properties fo:letter-spacing="-0.0013in"/>
    </style:style>
    <style:style style:name="T478" style:parent-style-name="Fonteparág.padrão" style:family="text">
      <style:text-properties fo:letter-spacing="-0.0013in"/>
    </style:style>
    <style:style style:name="T479" style:parent-style-name="Fonteparág.padrão" style:family="text">
      <style:text-properties fo:letter-spacing="-0.0013in"/>
    </style:style>
    <style:style style:name="T480" style:parent-style-name="Fonteparág.padrão" style:family="text">
      <style:text-properties fo:letter-spacing="-0.0013in"/>
    </style:style>
    <style:style style:name="T481" style:parent-style-name="Fonteparág.padrão" style:family="text">
      <style:text-properties fo:letter-spacing="-0.0013in"/>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1306" style:parent-style-name="Corpodetexto" style:family="paragraph">
      <style:paragraph-properties fo:line-height="5%"/>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T1309" style:parent-style-name="Fonteparág.padrão" style:family="text">
      <style:text-properties fo:language="pt" fo:country="BR" style:language-asian="pt" style:country-asian="BR"/>
    </style:style>
    <style:style style:name="P1310" style:parent-style-name="Normal" style:family="paragraph">
      <style:paragraph-properties fo:text-align="center" fo:margin-top="0.018in" fo:margin-left="0.0027in" fo:margin-right="0.0027in">
        <style:tab-stops/>
      </style:paragraph-properties>
    </style:style>
    <style:style style:name="T1311" style:parent-style-name="Fonteparág.padrão" style:family="text">
      <style:text-properties style:font-name="Trebuchet MS" fo:letter-spacing="-0.0006in" style:text-scale="105%" fo:font-size="8.5pt" style:font-size-asian="8.5pt"/>
    </style:style>
    <style:style style:name="T1312" style:parent-style-name="Fonteparág.padrão" style:family="text">
      <style:text-properties style:font-name="Trebuchet MS" fo:letter-spacing="-0.0083in" style:text-scale="105%" fo:font-size="8.5pt" style:font-size-asian="8.5pt"/>
    </style:style>
    <style:style style:name="T1313" style:parent-style-name="Fonteparág.padrão" style:family="text">
      <style:text-properties style:font-name="Trebuchet MS" fo:letter-spacing="-0.0006in" style:text-scale="105%" fo:font-size="8.5pt" style:font-size-asian="8.5pt"/>
    </style:style>
    <style:style style:name="P1314" style:parent-style-name="Normal" style:family="paragraph">
      <style:paragraph-properties fo:text-align="center" fo:margin-top="0.009in" fo:margin-left="0.0027in" fo:margin-right="0.0534in">
        <style:tab-stops/>
      </style:paragraph-properties>
    </style:style>
    <style:style style:name="T1315" style:parent-style-name="Fonteparág.padrão" style:family="text">
      <style:text-properties style:font-name="Arial" fo:font-weight="bold" style:font-weight-asian="bold" fo:font-size="8pt" style:font-size-asian="8pt"/>
    </style:style>
    <style:style style:name="T1316" style:parent-style-name="Fonteparág.padrão" style:family="text">
      <style:text-properties style:font-name="Arial" fo:font-weight="bold" style:font-weight-asian="bold" fo:letter-spacing="-0.0055in" fo:font-size="8pt" style:font-size-asian="8pt"/>
    </style:style>
    <style:style style:name="T1317" style:parent-style-name="Fonteparág.padrão" style:family="text">
      <style:text-properties style:font-name="Arial" fo:font-weight="bold" style:font-weight-asian="bold" fo:font-size="8pt" style:font-size-asian="8pt"/>
    </style:style>
    <style:style style:name="P1318" style:parent-style-name="Normal" style:family="paragraph">
      <style:paragraph-properties fo:text-align="center" fo:margin-top="0.025in" fo:margin-left="0.0027in" fo:margin-right="0.0027in">
        <style:tab-stops/>
      </style:paragraph-properties>
    </style:style>
    <style:style style:name="T1319" style:parent-style-name="Fonteparág.padrão" style:family="text">
      <style:text-properties style:font-name="Trebuchet MS" fo:font-size="6.5pt" style:font-size-asian="6.5pt"/>
    </style:style>
    <style:style style:name="T1320" style:parent-style-name="Fonteparág.padrão" style:family="text">
      <style:text-properties style:font-name="Trebuchet MS" fo:letter-spacing="-0.0062in" fo:font-size="6.5pt" style:font-size-asian="6.5pt"/>
    </style:style>
    <style:style style:name="T1321" style:parent-style-name="Fonteparág.padrão" style:family="text">
      <style:text-properties style:font-name="Trebuchet MS" fo:font-size="6.5pt" style:font-size-asian="6.5pt"/>
    </style:style>
    <style:style style:name="T1322" style:parent-style-name="Fonteparág.padrão" style:family="text">
      <style:text-properties style:font-name="Trebuchet MS" fo:letter-spacing="-0.0048in" fo:font-size="6.5pt" style:font-size-asian="6.5pt"/>
    </style:style>
    <style:style style:name="T1323" style:parent-style-name="Fonteparág.padrão" style:family="text">
      <style:text-properties style:font-name="Trebuchet MS" fo:font-size="6.5pt" style:font-size-asian="6.5pt"/>
    </style:style>
    <style:style style:name="T1324" style:parent-style-name="Fonteparág.padrão" style:family="text">
      <style:text-properties style:font-name="Trebuchet MS" fo:letter-spacing="-0.0062in" fo:font-size="6.5pt" style:font-size-asian="6.5pt"/>
    </style:style>
    <style:style style:name="T1325" style:parent-style-name="Fonteparág.padrão" style:family="text">
      <style:text-properties style:font-name="Trebuchet MS" fo:font-size="6.5pt" style:font-size-asian="6.5pt"/>
    </style:style>
    <style:style style:name="T1326" style:parent-style-name="Fonteparág.padrão" style:family="text">
      <style:text-properties style:font-name="Trebuchet MS" fo:letter-spacing="-0.0055in" fo:font-size="6.5pt" style:font-size-asian="6.5pt"/>
    </style:style>
    <style:style style:name="T1327" style:parent-style-name="Fonteparág.padrão" style:family="text">
      <style:text-properties style:font-name="Trebuchet MS" fo:font-size="6.5pt" style:font-size-asian="6.5pt"/>
    </style:style>
    <style:style style:name="T1328" style:parent-style-name="Fonteparág.padrão" style:family="text">
      <style:text-properties style:font-name="Trebuchet MS" fo:letter-spacing="-0.0055in" fo:font-size="6.5pt" style:font-size-asian="6.5pt"/>
    </style:style>
    <style:style style:name="T1329" style:parent-style-name="Fonteparág.padrão" style:family="text">
      <style:text-properties style:font-name="Trebuchet MS" fo:font-size="6.5pt" style:font-size-asian="6.5pt"/>
    </style:style>
    <style:style style:name="T1330" style:parent-style-name="Fonteparág.padrão" style:family="text">
      <style:text-properties fo:language="pt" fo:country="BR" style:language-asian="pt" style:country-asian="BR"/>
    </style:style>
    <style:style style:name="P1331" style:parent-style-name="Normal" style:family="paragraph">
      <style:paragraph-properties fo:margin-top="0.0097in" fo:margin-left="0.0138in">
        <style:tab-stops/>
      </style:paragraph-properties>
    </style:style>
    <style:style style:name="T1332" style:parent-style-name="Fonteparág.padrão" style:family="text">
      <style:text-properties style:font-name="Arial" fo:font-weight="bold" style:font-weight-asian="bold" fo:font-size="8pt" style:font-size-asian="8pt"/>
    </style:style>
    <style:style style:name="T1333" style:parent-style-name="Fonteparág.padrão" style:family="text">
      <style:text-properties style:font-name="Arial" fo:font-weight="bold" style:font-weight-asian="bold" fo:letter-spacing="-0.0055in" fo:font-size="8pt" style:font-size-asian="8pt"/>
    </style:style>
    <style:style style:name="T1334" style:parent-style-name="Fonteparág.padrão" style:family="text">
      <style:text-properties style:font-name="Arial" fo:font-weight="bold" style:font-weight-asian="bold" fo:font-size="8pt" style:font-size-asian="8pt"/>
    </style:style>
    <style:style style:name="T1335" style:parent-style-name="Fonteparág.padrão" style:family="text">
      <style:text-properties fo:language="pt" fo:country="BR" style:language-asian="pt" style:country-asian="BR"/>
    </style:style>
    <style:style style:name="P1336" style:parent-style-name="Normal" style:family="paragraph">
      <style:paragraph-properties fo:margin-top="0.0097in" fo:margin-left="0.0416in">
        <style:tab-stops/>
      </style:paragraph-properties>
    </style:style>
    <style:style style:name="T1337" style:parent-style-name="Fonteparág.padrão" style:family="text">
      <style:text-properties style:font-name="Arial" fo:font-weight="bold" style:font-weight-asian="bold" fo:font-size="8pt" style:font-size-asian="8pt"/>
    </style:style>
    <style:style style:name="T1338" style:parent-style-name="Fonteparág.padrão" style:family="text">
      <style:text-properties style:font-name="Arial" fo:font-weight="bold" style:font-weight-asian="bold" fo:font-size="8pt" style:font-size-asian="8pt"/>
    </style:style>
    <style:style style:name="P1339" style:parent-style-name="Corpodetexto" style:family="paragraph">
      <style:paragraph-properties fo:line-height="5%"/>
    </style:style>
    <style:style style:name="T1340" style:parent-style-name="Fonteparág.padrão" style:family="text">
      <style:text-properties fo:language="pt" fo:country="BR" style:language-asian="pt" style:country-asian="BR"/>
    </style:style>
    <style:style style:name="T1341" style:parent-style-name="Fonteparág.padrão" style:family="text">
      <style:text-properties fo:language="pt" fo:country="BR" style:language-asian="pt" style:country-asian="BR"/>
    </style:style>
    <style:style style:name="P1342" style:parent-style-name="Corpodetexto" style:family="paragraph">
      <style:paragraph-properties fo:margin-top="0.0236in" fo:line-height="85%" fo:margin-left="0.0138in">
        <style:tab-stops/>
      </style:paragraph-properties>
    </style:style>
    <style:style style:name="T1343" style:parent-style-name="Fonteparág.padrão" style:family="text">
      <style:text-properties fo:letter-spacing="0.0006in"/>
    </style:style>
    <style:style style:name="T1344" style:parent-style-name="Fonteparág.padrão" style:family="text">
      <style:text-properties fo:letter-spacing="-0.0013in"/>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P1361" style:parent-style-name="Corpodetexto" style:family="paragraph">
      <style:paragraph-properties fo:line-height="0.1055in" fo:margin-left="0.0138in">
        <style:tab-stops/>
      </style:paragraph-properties>
    </style:style>
    <style:style style:name="P1362" style:parent-style-name="Corpodetexto" style:family="paragraph">
      <style:paragraph-properties fo:margin-top="0.0048in" fo:line-height="85%" fo:margin-left="0.0138in" fo:margin-right="0.0118in">
        <style:tab-stops/>
      </style:paragraph-properties>
    </style:style>
    <style:style style:name="T1363" style:parent-style-name="Fonteparág.padrão" style:family="text">
      <style:text-properties fo:letter-spacing="0.0006in"/>
    </style:style>
    <style:style style:name="T1364" style:parent-style-name="Fonteparág.padrão" style:family="text">
      <style:text-properties fo:letter-spacing="-0.002in"/>
    </style:style>
    <style:style style:name="T1365" style:parent-style-name="Fonteparág.padrão" style:family="text">
      <style:text-properties fo:letter-spacing="-0.0013in"/>
    </style:style>
    <style:style style:name="T1366" style:parent-style-name="Fonteparág.padrão" style:family="text">
      <style:text-properties fo:letter-spacing="-0.0013in"/>
    </style:style>
    <style:style style:name="T1367" style:parent-style-name="Fonteparág.padrão" style:family="text">
      <style:text-properties fo:letter-spacing="-0.0013in"/>
    </style:style>
    <style:style style:name="T1368" style:parent-style-name="Fonteparág.padrão" style:family="text">
      <style:text-properties fo:letter-spacing="-0.0013in"/>
    </style:style>
    <style:style style:name="T1369" style:parent-style-name="Fonteparág.padrão" style:family="text">
      <style:text-properties fo:letter-spacing="-0.0013in"/>
    </style:style>
    <style:style style:name="T1370" style:parent-style-name="Fonteparág.padrão" style:family="text">
      <style:text-properties fo:letter-spacing="-0.0013in"/>
    </style:style>
    <style:style style:name="T1371" style:parent-style-name="Fonteparág.padrão" style:family="text">
      <style:text-properties fo:letter-spacing="-0.0013in"/>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1567" style:parent-style-name="Corpodetexto" style:family="paragraph">
      <style:paragraph-properties fo:line-height="5%"/>
    </style:style>
    <style:style style:name="T1568" style:parent-style-name="Fonteparág.padrão" style:family="text">
      <style:text-properties fo:language="pt" fo:country="BR" style:language-asian="pt" style:country-asian="BR"/>
    </style:style>
    <style:style style:name="T1569" style:parent-style-name="Fonteparág.padrão" style:family="text">
      <style:text-properties fo:language="pt" fo:country="BR" style:language-asian="pt" style:country-asian="BR"/>
    </style:style>
    <style:style style:name="T1570" style:parent-style-name="Fonteparág.padrão" style:family="text">
      <style:text-properties fo:language="pt" fo:country="BR" style:language-asian="pt" style:country-asian="BR"/>
    </style:style>
    <style:style style:name="P1571" style:parent-style-name="Normal" style:family="paragraph">
      <style:paragraph-properties fo:text-align="center" fo:margin-top="0.018in" fo:margin-left="0.0027in" fo:margin-right="0.0027in">
        <style:tab-stops/>
      </style:paragraph-properties>
    </style:style>
    <style:style style:name="T1572" style:parent-style-name="Fonteparág.padrão" style:family="text">
      <style:text-properties style:font-name="Trebuchet MS" fo:letter-spacing="-0.0006in" style:text-scale="105%" fo:font-size="8.5pt" style:font-size-asian="8.5pt"/>
    </style:style>
    <style:style style:name="T1573" style:parent-style-name="Fonteparág.padrão" style:family="text">
      <style:text-properties style:font-name="Trebuchet MS" fo:letter-spacing="-0.0083in" style:text-scale="105%" fo:font-size="8.5pt" style:font-size-asian="8.5pt"/>
    </style:style>
    <style:style style:name="T1574" style:parent-style-name="Fonteparág.padrão" style:family="text">
      <style:text-properties style:font-name="Trebuchet MS" fo:letter-spacing="-0.0006in" style:text-scale="105%" fo:font-size="8.5pt" style:font-size-asian="8.5pt"/>
    </style:style>
    <style:style style:name="P1575" style:parent-style-name="Normal" style:family="paragraph">
      <style:paragraph-properties fo:text-align="center" fo:margin-top="0.009in" fo:margin-left="0.0027in" fo:margin-right="0.0534in">
        <style:tab-stops/>
      </style:paragraph-properties>
    </style:style>
    <style:style style:name="T1576" style:parent-style-name="Fonteparág.padrão" style:family="text">
      <style:text-properties style:font-name="Arial" fo:font-weight="bold" style:font-weight-asian="bold" fo:font-size="8pt" style:font-size-asian="8pt"/>
    </style:style>
    <style:style style:name="T1577" style:parent-style-name="Fonteparág.padrão" style:family="text">
      <style:text-properties style:font-name="Arial" fo:font-weight="bold" style:font-weight-asian="bold" fo:letter-spacing="-0.0055in" fo:font-size="8pt" style:font-size-asian="8pt"/>
    </style:style>
    <style:style style:name="T1578" style:parent-style-name="Fonteparág.padrão" style:family="text">
      <style:text-properties style:font-name="Arial" fo:font-weight="bold" style:font-weight-asian="bold" fo:font-size="8pt" style:font-size-asian="8pt"/>
    </style:style>
    <style:style style:name="P1579" style:parent-style-name="Normal" style:family="paragraph">
      <style:paragraph-properties fo:text-align="center" fo:margin-top="0.025in" fo:margin-left="0.0027in" fo:margin-right="0.0027in">
        <style:tab-stops/>
      </style:paragraph-properties>
    </style:style>
    <style:style style:name="T1580" style:parent-style-name="Fonteparág.padrão" style:family="text">
      <style:text-properties style:font-name="Trebuchet MS" fo:font-size="6.5pt" style:font-size-asian="6.5pt"/>
    </style:style>
    <style:style style:name="T1581" style:parent-style-name="Fonteparág.padrão" style:family="text">
      <style:text-properties style:font-name="Trebuchet MS" fo:letter-spacing="-0.0062in" fo:font-size="6.5pt" style:font-size-asian="6.5pt"/>
    </style:style>
    <style:style style:name="T1582" style:parent-style-name="Fonteparág.padrão" style:family="text">
      <style:text-properties style:font-name="Trebuchet MS" fo:font-size="6.5pt" style:font-size-asian="6.5pt"/>
    </style:style>
    <style:style style:name="T1583" style:parent-style-name="Fonteparág.padrão" style:family="text">
      <style:text-properties style:font-name="Trebuchet MS" fo:font-size="6.5pt" style:font-size-asian="6.5pt"/>
    </style:style>
    <style:style style:name="T1584" style:parent-style-name="Fonteparág.padrão" style:family="text">
      <style:text-properties style:font-name="Trebuchet MS" fo:letter-spacing="-0.0048in" fo:font-size="6.5pt" style:font-size-asian="6.5pt"/>
    </style:style>
    <style:style style:name="T1585" style:parent-style-name="Fonteparág.padrão" style:family="text">
      <style:text-properties style:font-name="Trebuchet MS" fo:font-size="6.5pt" style:font-size-asian="6.5pt"/>
    </style:style>
    <style:style style:name="T1586" style:parent-style-name="Fonteparág.padrão" style:family="text">
      <style:text-properties style:font-name="Trebuchet MS" fo:letter-spacing="-0.0062in" fo:font-size="6.5pt" style:font-size-asian="6.5pt"/>
    </style:style>
    <style:style style:name="T1587" style:parent-style-name="Fonteparág.padrão" style:family="text">
      <style:text-properties style:font-name="Trebuchet MS" fo:font-size="6.5pt" style:font-size-asian="6.5pt"/>
    </style:style>
    <style:style style:name="T1588" style:parent-style-name="Fonteparág.padrão" style:family="text">
      <style:text-properties style:font-name="Trebuchet MS" fo:letter-spacing="-0.0055in" fo:font-size="6.5pt" style:font-size-asian="6.5pt"/>
    </style:style>
    <style:style style:name="T1589" style:parent-style-name="Fonteparág.padrão" style:family="text">
      <style:text-properties style:font-name="Trebuchet MS" fo:font-size="6.5pt" style:font-size-asian="6.5pt"/>
    </style:style>
    <style:style style:name="T1590" style:parent-style-name="Fonteparág.padrão" style:family="text">
      <style:text-properties style:font-name="Trebuchet MS" fo:letter-spacing="-0.0055in" fo:font-size="6.5pt" style:font-size-asian="6.5pt"/>
    </style:style>
    <style:style style:name="T1591" style:parent-style-name="Fonteparág.padrão" style:family="text">
      <style:text-properties style:font-name="Trebuchet MS" fo:font-size="6.5pt" style:font-size-asian="6.5pt"/>
    </style:style>
    <style:style style:name="T1592" style:parent-style-name="Fonteparág.padrão" style:family="text">
      <style:text-properties fo:language="pt" fo:country="BR" style:language-asian="pt" style:country-asian="BR"/>
    </style:style>
    <style:style style:name="P1593" style:parent-style-name="Normal" style:family="paragraph">
      <style:paragraph-properties fo:margin-top="0.0097in" fo:margin-left="0.0138in">
        <style:tab-stops/>
      </style:paragraph-properties>
    </style:style>
    <style:style style:name="T1594" style:parent-style-name="Fonteparág.padrão" style:family="text">
      <style:text-properties style:font-name="Arial" fo:font-weight="bold" style:font-weight-asian="bold" fo:font-size="8pt" style:font-size-asian="8pt"/>
    </style:style>
    <style:style style:name="T1595" style:parent-style-name="Fonteparág.padrão" style:family="text">
      <style:text-properties style:font-name="Arial" fo:font-weight="bold" style:font-weight-asian="bold" fo:letter-spacing="-0.0055in" fo:font-size="8pt" style:font-size-asian="8pt"/>
    </style:style>
    <style:style style:name="T1596" style:parent-style-name="Fonteparág.padrão" style:family="text">
      <style:text-properties style:font-name="Arial" fo:font-weight="bold" style:font-weight-asian="bold" fo:font-size="8pt" style:font-size-asian="8pt"/>
    </style:style>
    <style:style style:name="T1597" style:parent-style-name="Fonteparág.padrão" style:family="text">
      <style:text-properties fo:language="pt" fo:country="BR" style:language-asian="pt" style:country-asian="BR"/>
    </style:style>
    <style:style style:name="P1598" style:parent-style-name="Normal" style:family="paragraph">
      <style:paragraph-properties fo:margin-top="0.0097in" fo:margin-left="0.0416in">
        <style:tab-stops/>
      </style:paragraph-properties>
    </style:style>
    <style:style style:name="T1599" style:parent-style-name="Fonteparág.padrão" style:family="text">
      <style:text-properties style:font-name="Arial" fo:font-weight="bold" style:font-weight-asian="bold" fo:font-size="8pt" style:font-size-asian="8pt"/>
    </style:style>
    <style:style style:name="T1600" style:parent-style-name="Fonteparág.padrão" style:family="text">
      <style:text-properties style:font-name="Arial" fo:font-weight="bold" style:font-weight-asian="bold" fo:font-size="8pt" style:font-size-asian="8pt"/>
    </style:style>
    <style:style style:name="P1601" style:parent-style-name="Corpodetexto" style:family="paragraph">
      <style:paragraph-properties fo:line-height="5%"/>
    </style:style>
    <style:style style:name="T1602" style:parent-style-name="Fonteparág.padrão" style:family="text">
      <style:text-properties fo:language="pt" fo:country="BR" style:language-asian="pt" style:country-asian="BR"/>
    </style:style>
    <style:style style:name="T1603" style:parent-style-name="Fonteparág.padrão" style:family="text">
      <style:text-properties fo:language="pt" fo:country="BR" style:language-asian="pt" style:country-asian="BR"/>
    </style:style>
    <style:style style:name="P1604" style:parent-style-name="Corpodetexto" style:family="paragraph">
      <style:paragraph-properties fo:margin-top="0.0236in" fo:line-height="85%" fo:margin-left="0.0138in">
        <style:tab-stops/>
      </style:paragraph-properties>
    </style:style>
    <style:style style:name="T1605" style:parent-style-name="Fonteparág.padrão" style:family="text">
      <style:text-properties fo:letter-spacing="0.0006in"/>
    </style:style>
    <style:style style:name="T1606" style:parent-style-name="Fonteparág.padrão" style:family="text">
      <style:text-properties fo:letter-spacing="-0.0013in"/>
    </style:style>
    <style:style style:name="T1607" style:parent-style-name="Fonteparág.padrão" style:family="text">
      <style:text-properties fo:letter-spacing="-0.0006in"/>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006in"/>
    </style:style>
    <style:style style:name="T1611" style:parent-style-name="Fonteparág.padrão" style:family="text">
      <style:text-properties fo:letter-spacing="-0.0006in"/>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T1616" style:parent-style-name="Fonteparág.padrão" style:family="text">
      <style:text-properties fo:letter-spacing="-0.0006in"/>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P1623" style:parent-style-name="Corpodetexto" style:family="paragraph">
      <style:paragraph-properties fo:line-height="0.1055in" fo:margin-left="0.0138in">
        <style:tab-stops/>
      </style:paragraph-properties>
    </style:style>
    <style:style style:name="P1624" style:parent-style-name="Corpodetexto" style:family="paragraph">
      <style:paragraph-properties fo:margin-top="0.0048in" fo:line-height="85%" fo:margin-left="0.0138in" fo:margin-right="0.0118in">
        <style:tab-stops/>
      </style:paragraph-properties>
    </style:style>
    <style:style style:name="T1625" style:parent-style-name="Fonteparág.padrão" style:family="text">
      <style:text-properties fo:letter-spacing="0.0006in"/>
    </style:style>
    <style:style style:name="T1626" style:parent-style-name="Fonteparág.padrão" style:family="text">
      <style:text-properties fo:letter-spacing="-0.002in"/>
    </style:style>
    <style:style style:name="T1627" style:parent-style-name="Fonteparág.padrão" style:family="text">
      <style:text-properties fo:letter-spacing="-0.0013in"/>
    </style:style>
    <style:style style:name="T1628" style:parent-style-name="Fonteparág.padrão" style:family="text">
      <style:text-properties fo:letter-spacing="-0.0013in"/>
    </style:style>
    <style:style style:name="T1629" style:parent-style-name="Fonteparág.padrão" style:family="text">
      <style:text-properties fo:letter-spacing="-0.0013in"/>
    </style:style>
    <style:style style:name="T1630" style:parent-style-name="Fonteparág.padrão" style:family="text">
      <style:text-properties fo:letter-spacing="-0.0013in"/>
    </style:style>
    <style:style style:name="T1631" style:parent-style-name="Fonteparág.padrão" style:family="text">
      <style:text-properties fo:letter-spacing="-0.0013in"/>
    </style:style>
    <style:style style:name="T1632" style:parent-style-name="Fonteparág.padrão" style:family="text">
      <style:text-properties fo:letter-spacing="-0.0013in"/>
    </style:style>
    <style:style style:name="T1633" style:parent-style-name="Fonteparág.padrão" style:family="text">
      <style:text-properties fo:letter-spacing="-0.0013in"/>
    </style:style>
    <style:page-layout style:name="PL5">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1922" style:parent-style-name="Corpodetexto" style:family="paragraph">
      <style:paragraph-properties fo:line-height="5%"/>
    </style:style>
    <style:style style:name="T1923" style:parent-style-name="Fonteparág.padrão" style:family="text">
      <style:text-properties fo:language="pt" fo:country="BR" style:language-asian="pt" style:country-asian="BR"/>
    </style:style>
    <style:style style:name="T1924" style:parent-style-name="Fonteparág.padrão" style:family="text">
      <style:text-properties fo:language="pt" fo:country="BR" style:language-asian="pt" style:country-asian="BR"/>
    </style:style>
    <style:style style:name="T1925" style:parent-style-name="Fonteparág.padrão" style:family="text">
      <style:text-properties fo:language="pt" fo:country="BR" style:language-asian="pt" style:country-asian="BR"/>
    </style:style>
    <style:style style:name="P1926" style:parent-style-name="Normal" style:family="paragraph">
      <style:paragraph-properties fo:text-align="center" fo:margin-top="0.018in" fo:margin-left="0.0027in" fo:margin-right="0.0027in">
        <style:tab-stops/>
      </style:paragraph-properties>
    </style:style>
    <style:style style:name="T1927" style:parent-style-name="Fonteparág.padrão" style:family="text">
      <style:text-properties style:font-name="Trebuchet MS" fo:letter-spacing="-0.0006in" style:text-scale="105%" fo:font-size="8.5pt" style:font-size-asian="8.5pt"/>
    </style:style>
    <style:style style:name="T1928" style:parent-style-name="Fonteparág.padrão" style:family="text">
      <style:text-properties style:font-name="Trebuchet MS" fo:letter-spacing="-0.0083in" style:text-scale="105%" fo:font-size="8.5pt" style:font-size-asian="8.5pt"/>
    </style:style>
    <style:style style:name="T1929" style:parent-style-name="Fonteparág.padrão" style:family="text">
      <style:text-properties style:font-name="Trebuchet MS" fo:letter-spacing="-0.0006in" style:text-scale="105%" fo:font-size="8.5pt" style:font-size-asian="8.5pt"/>
    </style:style>
    <style:style style:name="P1930" style:parent-style-name="Normal" style:family="paragraph">
      <style:paragraph-properties fo:text-align="center" fo:margin-top="0.009in" fo:margin-left="0.0027in" fo:margin-right="0.0534in">
        <style:tab-stops/>
      </style:paragraph-properties>
    </style:style>
    <style:style style:name="T1931" style:parent-style-name="Fonteparág.padrão" style:family="text">
      <style:text-properties style:font-name="Arial" fo:font-weight="bold" style:font-weight-asian="bold" fo:font-size="8pt" style:font-size-asian="8pt"/>
    </style:style>
    <style:style style:name="T1932" style:parent-style-name="Fonteparág.padrão" style:family="text">
      <style:text-properties style:font-name="Arial" fo:font-weight="bold" style:font-weight-asian="bold" fo:letter-spacing="-0.0055in" fo:font-size="8pt" style:font-size-asian="8pt"/>
    </style:style>
    <style:style style:name="T1933" style:parent-style-name="Fonteparág.padrão" style:family="text">
      <style:text-properties style:font-name="Arial" fo:font-weight="bold" style:font-weight-asian="bold" fo:font-size="8pt" style:font-size-asian="8pt"/>
    </style:style>
    <style:style style:name="P1934" style:parent-style-name="Normal" style:family="paragraph">
      <style:paragraph-properties fo:text-align="center" fo:margin-top="0.025in" fo:margin-left="0.0027in" fo:margin-right="0.0027in">
        <style:tab-stops/>
      </style:paragraph-properties>
    </style:style>
    <style:style style:name="T1935" style:parent-style-name="Fonteparág.padrão" style:family="text">
      <style:text-properties style:font-name="Trebuchet MS" fo:font-size="6.5pt" style:font-size-asian="6.5pt"/>
    </style:style>
    <style:style style:name="T1936" style:parent-style-name="Fonteparág.padrão" style:family="text">
      <style:text-properties style:font-name="Trebuchet MS" fo:letter-spacing="-0.0062in" fo:font-size="6.5pt" style:font-size-asian="6.5pt"/>
    </style:style>
    <style:style style:name="T1937" style:parent-style-name="Fonteparág.padrão" style:family="text">
      <style:text-properties style:font-name="Trebuchet MS" fo:font-size="6.5pt" style:font-size-asian="6.5pt"/>
    </style:style>
    <style:style style:name="T1938" style:parent-style-name="Fonteparág.padrão" style:family="text">
      <style:text-properties style:font-name="Trebuchet MS" fo:letter-spacing="-0.0048in" fo:font-size="6.5pt" style:font-size-asian="6.5pt"/>
    </style:style>
    <style:style style:name="T1939" style:parent-style-name="Fonteparág.padrão" style:family="text">
      <style:text-properties style:font-name="Trebuchet MS" fo:font-size="6.5pt" style:font-size-asian="6.5pt"/>
    </style:style>
    <style:style style:name="T1940" style:parent-style-name="Fonteparág.padrão" style:family="text">
      <style:text-properties style:font-name="Trebuchet MS" fo:letter-spacing="-0.0062in" fo:font-size="6.5pt" style:font-size-asian="6.5pt"/>
    </style:style>
    <style:style style:name="T1941" style:parent-style-name="Fonteparág.padrão" style:family="text">
      <style:text-properties style:font-name="Trebuchet MS" fo:font-size="6.5pt" style:font-size-asian="6.5pt"/>
    </style:style>
    <style:style style:name="T1942" style:parent-style-name="Fonteparág.padrão" style:family="text">
      <style:text-properties style:font-name="Trebuchet MS" fo:letter-spacing="-0.0055in" fo:font-size="6.5pt" style:font-size-asian="6.5pt"/>
    </style:style>
    <style:style style:name="T1943" style:parent-style-name="Fonteparág.padrão" style:family="text">
      <style:text-properties style:font-name="Trebuchet MS" fo:font-size="6.5pt" style:font-size-asian="6.5pt"/>
    </style:style>
    <style:style style:name="T1944" style:parent-style-name="Fonteparág.padrão" style:family="text">
      <style:text-properties style:font-name="Trebuchet MS" fo:letter-spacing="-0.0055in" fo:font-size="6.5pt" style:font-size-asian="6.5pt"/>
    </style:style>
    <style:style style:name="T1945" style:parent-style-name="Fonteparág.padrão" style:family="text">
      <style:text-properties style:font-name="Trebuchet MS" fo:font-size="6.5pt" style:font-size-asian="6.5pt"/>
    </style:style>
    <style:style style:name="T1946" style:parent-style-name="Fonteparág.padrão" style:family="text">
      <style:text-properties fo:language="pt" fo:country="BR" style:language-asian="pt" style:country-asian="BR"/>
    </style:style>
    <style:style style:name="P1947" style:parent-style-name="Normal" style:family="paragraph">
      <style:paragraph-properties fo:margin-top="0.0097in" fo:margin-left="0.0138in">
        <style:tab-stops/>
      </style:paragraph-properties>
    </style:style>
    <style:style style:name="T1948" style:parent-style-name="Fonteparág.padrão" style:family="text">
      <style:text-properties style:font-name="Arial" fo:font-weight="bold" style:font-weight-asian="bold" fo:font-size="8pt" style:font-size-asian="8pt"/>
    </style:style>
    <style:style style:name="T1949" style:parent-style-name="Fonteparág.padrão" style:family="text">
      <style:text-properties style:font-name="Arial" fo:font-weight="bold" style:font-weight-asian="bold" fo:letter-spacing="-0.0055in" fo:font-size="8pt" style:font-size-asian="8pt"/>
    </style:style>
    <style:style style:name="T1950" style:parent-style-name="Fonteparág.padrão" style:family="text">
      <style:text-properties style:font-name="Arial" fo:font-weight="bold" style:font-weight-asian="bold" fo:font-size="8pt" style:font-size-asian="8pt"/>
    </style:style>
    <style:style style:name="T1951" style:parent-style-name="Fonteparág.padrão" style:family="text">
      <style:text-properties fo:language="pt" fo:country="BR" style:language-asian="pt" style:country-asian="BR"/>
    </style:style>
    <style:style style:name="P1952" style:parent-style-name="Normal" style:family="paragraph">
      <style:paragraph-properties fo:margin-top="0.0097in" fo:margin-left="0.0416in">
        <style:tab-stops/>
      </style:paragraph-properties>
    </style:style>
    <style:style style:name="T1953" style:parent-style-name="Fonteparág.padrão" style:family="text">
      <style:text-properties style:font-name="Arial" fo:font-weight="bold" style:font-weight-asian="bold" fo:font-size="8pt" style:font-size-asian="8pt"/>
    </style:style>
    <style:style style:name="T1954" style:parent-style-name="Fonteparág.padrão" style:family="text">
      <style:text-properties style:font-name="Arial" fo:font-weight="bold" style:font-weight-asian="bold" fo:font-size="8pt" style:font-size-asian="8pt"/>
    </style:style>
    <style:style style:name="P1955" style:parent-style-name="Corpodetexto" style:family="paragraph">
      <style:paragraph-properties fo:line-height="5%"/>
    </style:style>
    <style:style style:name="T1956" style:parent-style-name="Fonteparág.padrão" style:family="text">
      <style:text-properties fo:language="pt" fo:country="BR" style:language-asian="pt" style:country-asian="BR"/>
    </style:style>
    <style:style style:name="T1957" style:parent-style-name="Fonteparág.padrão" style:family="text">
      <style:text-properties fo:language="pt" fo:country="BR" style:language-asian="pt" style:country-asian="BR"/>
    </style:style>
    <style:style style:name="P1958" style:parent-style-name="Corpodetexto" style:family="paragraph">
      <style:paragraph-properties fo:margin-top="0.0236in" fo:line-height="85%" fo:margin-left="0.0138in">
        <style:tab-stops/>
      </style:paragraph-properties>
    </style:style>
    <style:style style:name="T1959" style:parent-style-name="Fonteparág.padrão" style:family="text">
      <style:text-properties fo:letter-spacing="0.0006in"/>
    </style:style>
    <style:style style:name="T1960" style:parent-style-name="Fonteparág.padrão" style:family="text">
      <style:text-properties fo:letter-spacing="-0.0013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06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P1977" style:parent-style-name="Corpodetexto" style:family="paragraph">
      <style:paragraph-properties fo:line-height="0.1055in" fo:margin-left="0.0138in">
        <style:tab-stops/>
      </style:paragraph-properties>
    </style:style>
    <style:style style:name="P1978" style:parent-style-name="Corpodetexto" style:family="paragraph">
      <style:paragraph-properties fo:margin-top="0.0048in" fo:line-height="85%" fo:margin-left="0.0138in" fo:margin-right="0.0118in">
        <style:tab-stops/>
      </style:paragraph-properties>
    </style:style>
    <style:style style:name="T1979" style:parent-style-name="Fonteparág.padrão" style:family="text">
      <style:text-properties fo:letter-spacing="0.0006in"/>
    </style:style>
    <style:style style:name="T1980" style:parent-style-name="Fonteparág.padrão" style:family="text">
      <style:text-properties fo:letter-spacing="-0.002in"/>
    </style:style>
    <style:style style:name="T1981" style:parent-style-name="Fonteparág.padrão" style:family="text">
      <style:text-properties fo:letter-spacing="-0.0013in"/>
    </style:style>
    <style:style style:name="T1982" style:parent-style-name="Fonteparág.padrão" style:family="text">
      <style:text-properties fo:letter-spacing="-0.0013in"/>
    </style:style>
    <style:style style:name="T1983" style:parent-style-name="Fonteparág.padrão" style:family="text">
      <style:text-properties fo:letter-spacing="-0.0013in"/>
    </style:style>
    <style:style style:name="T1984" style:parent-style-name="Fonteparág.padrão" style:family="text">
      <style:text-properties fo:letter-spacing="-0.0013in"/>
    </style:style>
    <style:style style:name="T1985" style:parent-style-name="Fonteparág.padrão" style:family="text">
      <style:text-properties fo:letter-spacing="-0.0013in"/>
    </style:style>
    <style:style style:name="T1986" style:parent-style-name="Fonteparág.padrão" style:family="text">
      <style:text-properties fo:letter-spacing="-0.0013in"/>
    </style:style>
    <style:style style:name="T1987" style:parent-style-name="Fonteparág.padrão" style:family="text">
      <style:text-properties fo:letter-spacing="-0.0013in"/>
    </style:style>
    <style:page-layout style:name="PL6">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373" style:parent-style-name="Corpodetexto" style:family="paragraph">
      <style:paragraph-properties fo:line-height="5%"/>
    </style:style>
    <style:style style:name="T2374" style:parent-style-name="Fonteparág.padrão" style:family="text">
      <style:text-properties fo:language="pt" fo:country="BR" style:language-asian="pt" style:country-asian="BR"/>
    </style:style>
    <style:style style:name="T2375" style:parent-style-name="Fonteparág.padrão" style:family="text">
      <style:text-properties fo:language="pt" fo:country="BR" style:language-asian="pt" style:country-asian="BR"/>
    </style:style>
    <style:style style:name="T2376" style:parent-style-name="Fonteparág.padrão" style:family="text">
      <style:text-properties fo:language="pt" fo:country="BR" style:language-asian="pt" style:country-asian="BR"/>
    </style:style>
    <style:style style:name="P2377" style:parent-style-name="Normal" style:family="paragraph">
      <style:paragraph-properties fo:text-align="center" fo:margin-top="0.018in" fo:margin-left="0.0027in" fo:margin-right="0.0027in">
        <style:tab-stops/>
      </style:paragraph-properties>
    </style:style>
    <style:style style:name="T2378" style:parent-style-name="Fonteparág.padrão" style:family="text">
      <style:text-properties style:font-name="Trebuchet MS" fo:letter-spacing="-0.0006in" style:text-scale="105%" fo:font-size="8.5pt" style:font-size-asian="8.5pt"/>
    </style:style>
    <style:style style:name="T2379" style:parent-style-name="Fonteparág.padrão" style:family="text">
      <style:text-properties style:font-name="Trebuchet MS" fo:letter-spacing="-0.0083in" style:text-scale="105%" fo:font-size="8.5pt" style:font-size-asian="8.5pt"/>
    </style:style>
    <style:style style:name="T2380" style:parent-style-name="Fonteparág.padrão" style:family="text">
      <style:text-properties style:font-name="Trebuchet MS" fo:letter-spacing="-0.0006in" style:text-scale="105%" fo:font-size="8.5pt" style:font-size-asian="8.5pt"/>
    </style:style>
    <style:style style:name="P2381" style:parent-style-name="Normal" style:family="paragraph">
      <style:paragraph-properties fo:text-align="center" fo:margin-top="0.009in" fo:margin-left="0.0027in" fo:margin-right="0.0534in">
        <style:tab-stops/>
      </style:paragraph-properties>
    </style:style>
    <style:style style:name="T2382" style:parent-style-name="Fonteparág.padrão" style:family="text">
      <style:text-properties style:font-name="Arial" fo:font-weight="bold" style:font-weight-asian="bold" fo:font-size="8pt" style:font-size-asian="8pt"/>
    </style:style>
    <style:style style:name="T2383" style:parent-style-name="Fonteparág.padrão" style:family="text">
      <style:text-properties style:font-name="Arial" fo:font-weight="bold" style:font-weight-asian="bold" fo:letter-spacing="-0.0055in" fo:font-size="8pt" style:font-size-asian="8pt"/>
    </style:style>
    <style:style style:name="T2384" style:parent-style-name="Fonteparág.padrão" style:family="text">
      <style:text-properties style:font-name="Arial" fo:font-weight="bold" style:font-weight-asian="bold" fo:font-size="8pt" style:font-size-asian="8pt"/>
    </style:style>
    <style:style style:name="P2385" style:parent-style-name="Normal" style:family="paragraph">
      <style:paragraph-properties fo:text-align="center" fo:margin-top="0.025in" fo:margin-left="0.0027in" fo:margin-right="0.0027in">
        <style:tab-stops/>
      </style:paragraph-properties>
    </style:style>
    <style:style style:name="T2386" style:parent-style-name="Fonteparág.padrão" style:family="text">
      <style:text-properties style:font-name="Trebuchet MS" fo:font-size="6.5pt" style:font-size-asian="6.5pt"/>
    </style:style>
    <style:style style:name="T2387" style:parent-style-name="Fonteparág.padrão" style:family="text">
      <style:text-properties style:font-name="Trebuchet MS" fo:letter-spacing="-0.0062in" fo:font-size="6.5pt" style:font-size-asian="6.5pt"/>
    </style:style>
    <style:style style:name="T2388" style:parent-style-name="Fonteparág.padrão" style:family="text">
      <style:text-properties style:font-name="Trebuchet MS" fo:font-size="6.5pt" style:font-size-asian="6.5pt"/>
    </style:style>
    <style:style style:name="T2389" style:parent-style-name="Fonteparág.padrão" style:family="text">
      <style:text-properties style:font-name="Trebuchet MS" fo:letter-spacing="-0.0048in" fo:font-size="6.5pt" style:font-size-asian="6.5pt"/>
    </style:style>
    <style:style style:name="T2390" style:parent-style-name="Fonteparág.padrão" style:family="text">
      <style:text-properties style:font-name="Trebuchet MS" fo:font-size="6.5pt" style:font-size-asian="6.5pt"/>
    </style:style>
    <style:style style:name="T2391" style:parent-style-name="Fonteparág.padrão" style:family="text">
      <style:text-properties style:font-name="Trebuchet MS" fo:letter-spacing="-0.0062in" fo:font-size="6.5pt" style:font-size-asian="6.5pt"/>
    </style:style>
    <style:style style:name="T2392" style:parent-style-name="Fonteparág.padrão" style:family="text">
      <style:text-properties style:font-name="Trebuchet MS" fo:font-size="6.5pt" style:font-size-asian="6.5pt"/>
    </style:style>
    <style:style style:name="T2393" style:parent-style-name="Fonteparág.padrão" style:family="text">
      <style:text-properties style:font-name="Trebuchet MS" fo:letter-spacing="-0.0055in" fo:font-size="6.5pt" style:font-size-asian="6.5pt"/>
    </style:style>
    <style:style style:name="T2394" style:parent-style-name="Fonteparág.padrão" style:family="text">
      <style:text-properties style:font-name="Trebuchet MS" fo:font-size="6.5pt" style:font-size-asian="6.5pt"/>
    </style:style>
    <style:style style:name="T2395" style:parent-style-name="Fonteparág.padrão" style:family="text">
      <style:text-properties style:font-name="Trebuchet MS" fo:letter-spacing="-0.0055in" fo:font-size="6.5pt" style:font-size-asian="6.5pt"/>
    </style:style>
    <style:style style:name="T2396" style:parent-style-name="Fonteparág.padrão" style:family="text">
      <style:text-properties style:font-name="Trebuchet MS" fo:font-size="6.5pt" style:font-size-asian="6.5pt"/>
    </style:style>
    <style:style style:name="T2397" style:parent-style-name="Fonteparág.padrão" style:family="text">
      <style:text-properties fo:language="pt" fo:country="BR" style:language-asian="pt" style:country-asian="BR"/>
    </style:style>
    <style:style style:name="P2398" style:parent-style-name="Normal" style:family="paragraph">
      <style:paragraph-properties fo:margin-top="0.0097in" fo:margin-left="0.0138in">
        <style:tab-stops/>
      </style:paragraph-properties>
    </style:style>
    <style:style style:name="T2399" style:parent-style-name="Fonteparág.padrão" style:family="text">
      <style:text-properties style:font-name="Arial" fo:font-weight="bold" style:font-weight-asian="bold" fo:font-size="8pt" style:font-size-asian="8pt"/>
    </style:style>
    <style:style style:name="T2400" style:parent-style-name="Fonteparág.padrão" style:family="text">
      <style:text-properties style:font-name="Arial" fo:font-weight="bold" style:font-weight-asian="bold" fo:letter-spacing="-0.0055in" fo:font-size="8pt" style:font-size-asian="8pt"/>
    </style:style>
    <style:style style:name="T2401" style:parent-style-name="Fonteparág.padrão" style:family="text">
      <style:text-properties style:font-name="Arial" fo:font-weight="bold" style:font-weight-asian="bold" fo:font-size="8pt" style:font-size-asian="8pt"/>
    </style:style>
    <style:style style:name="T2402" style:parent-style-name="Fonteparág.padrão" style:family="text">
      <style:text-properties fo:language="pt" fo:country="BR" style:language-asian="pt" style:country-asian="BR"/>
    </style:style>
    <style:style style:name="P2403" style:parent-style-name="Normal" style:family="paragraph">
      <style:paragraph-properties fo:margin-top="0.0097in" fo:margin-left="0.0416in">
        <style:tab-stops/>
      </style:paragraph-properties>
    </style:style>
    <style:style style:name="T2404" style:parent-style-name="Fonteparág.padrão" style:family="text">
      <style:text-properties style:font-name="Arial" fo:font-weight="bold" style:font-weight-asian="bold" fo:font-size="8pt" style:font-size-asian="8pt"/>
    </style:style>
    <style:style style:name="T2405" style:parent-style-name="Fonteparág.padrão" style:family="text">
      <style:text-properties style:font-name="Arial" fo:font-weight="bold" style:font-weight-asian="bold" fo:font-size="8pt" style:font-size-asian="8pt"/>
    </style:style>
    <style:style style:name="P2406" style:parent-style-name="Corpodetexto" style:family="paragraph">
      <style:paragraph-properties fo:line-height="5%"/>
    </style:style>
    <style:style style:name="T2407" style:parent-style-name="Fonteparág.padrão" style:family="text">
      <style:text-properties fo:language="pt" fo:country="BR" style:language-asian="pt" style:country-asian="BR"/>
    </style:style>
    <style:style style:name="T2408" style:parent-style-name="Fonteparág.padrão" style:family="text">
      <style:text-properties fo:language="pt" fo:country="BR" style:language-asian="pt" style:country-asian="BR"/>
    </style:style>
    <style:style style:name="P2409" style:parent-style-name="Corpodetexto" style:family="paragraph">
      <style:paragraph-properties fo:margin-top="0.0236in" fo:line-height="85%" fo:margin-left="0.0138in">
        <style:tab-stops/>
      </style:paragraph-properties>
    </style:style>
    <style:style style:name="T2410" style:parent-style-name="Fonteparág.padrão" style:family="text">
      <style:text-properties fo:letter-spacing="0.0006in"/>
    </style:style>
    <style:style style:name="T2411" style:parent-style-name="Fonteparág.padrão" style:family="text">
      <style:text-properties fo:letter-spacing="-0.0013in"/>
    </style:style>
    <style:style style:name="T2412" style:parent-style-name="Fonteparág.padrão" style:family="text">
      <style:text-properties fo:letter-spacing="-0.0006in"/>
    </style:style>
    <style:style style:name="T2413" style:parent-style-name="Fonteparág.padrão" style:family="text">
      <style:text-properties fo:letter-spacing="-0.0006in"/>
    </style:style>
    <style:style style:name="T2414" style:parent-style-name="Fonteparág.padrão" style:family="text">
      <style:text-properties fo:letter-spacing="-0.0006in"/>
    </style:style>
    <style:style style:name="T2415" style:parent-style-name="Fonteparág.padrão" style:family="text">
      <style:text-properties fo:letter-spacing="-0.0006in"/>
    </style:style>
    <style:style style:name="T2416" style:parent-style-name="Fonteparág.padrão" style:family="text">
      <style:text-properties fo:letter-spacing="-0.0006in"/>
    </style:style>
    <style:style style:name="T2417" style:parent-style-name="Fonteparág.padrão" style:family="text">
      <style:text-properties fo:letter-spacing="-0.0006in"/>
    </style:style>
    <style:style style:name="T2418" style:parent-style-name="Fonteparág.padrão" style:family="text">
      <style:text-properties fo:letter-spacing="-0.0006in"/>
    </style:style>
    <style:style style:name="T2419" style:parent-style-name="Fonteparág.padrão" style:family="text">
      <style:text-properties fo:letter-spacing="-0.0006in"/>
    </style:style>
    <style:style style:name="T2420" style:parent-style-name="Fonteparág.padrão" style:family="text">
      <style:text-properties fo:letter-spacing="-0.0006in"/>
    </style:style>
    <style:style style:name="T2421" style:parent-style-name="Fonteparág.padrão" style:family="text">
      <style:text-properties fo:letter-spacing="-0.0006in"/>
    </style:style>
    <style:style style:name="T2422" style:parent-style-name="Fonteparág.padrão" style:family="text">
      <style:text-properties fo:letter-spacing="-0.0006in"/>
    </style:style>
    <style:style style:name="T2423" style:parent-style-name="Fonteparág.padrão" style:family="text">
      <style:text-properties fo:letter-spacing="-0.0006in"/>
    </style:style>
    <style:style style:name="T2424" style:parent-style-name="Fonteparág.padrão" style:family="text">
      <style:text-properties fo:letter-spacing="-0.0006in"/>
    </style:style>
    <style:style style:name="T2425" style:parent-style-name="Fonteparág.padrão" style:family="text">
      <style:text-properties fo:letter-spacing="-0.0006in"/>
    </style:style>
    <style:style style:name="T2426" style:parent-style-name="Fonteparág.padrão" style:family="text">
      <style:text-properties fo:letter-spacing="-0.0006in"/>
    </style:style>
    <style:style style:name="T2427" style:parent-style-name="Fonteparág.padrão" style:family="text">
      <style:text-properties fo:letter-spacing="-0.0006in"/>
    </style:style>
    <style:style style:name="P2428" style:parent-style-name="Corpodetexto" style:family="paragraph">
      <style:paragraph-properties fo:line-height="0.1055in" fo:margin-left="0.0138in">
        <style:tab-stops/>
      </style:paragraph-properties>
    </style:style>
    <style:style style:name="P2429" style:parent-style-name="Corpodetexto" style:family="paragraph">
      <style:paragraph-properties fo:margin-top="0.0048in" fo:line-height="85%" fo:margin-left="0.0138in" fo:margin-right="0.0118in">
        <style:tab-stops/>
      </style:paragraph-properties>
    </style:style>
    <style:style style:name="T2430" style:parent-style-name="Fonteparág.padrão" style:family="text">
      <style:text-properties fo:letter-spacing="0.0006in"/>
    </style:style>
    <style:style style:name="T2431" style:parent-style-name="Fonteparág.padrão" style:family="text">
      <style:text-properties fo:letter-spacing="-0.002in"/>
    </style:style>
    <style:style style:name="T2432" style:parent-style-name="Fonteparág.padrão" style:family="text">
      <style:text-properties fo:letter-spacing="-0.0013in"/>
    </style:style>
    <style:style style:name="T2433" style:parent-style-name="Fonteparág.padrão" style:family="text">
      <style:text-properties fo:letter-spacing="-0.0013in"/>
    </style:style>
    <style:style style:name="T2434" style:parent-style-name="Fonteparág.padrão" style:family="text">
      <style:text-properties fo:letter-spacing="-0.0013in"/>
    </style:style>
    <style:style style:name="T2435" style:parent-style-name="Fonteparág.padrão" style:family="text">
      <style:text-properties fo:letter-spacing="-0.0013in"/>
    </style:style>
    <style:style style:name="T2436" style:parent-style-name="Fonteparág.padrão" style:family="text">
      <style:text-properties fo:letter-spacing="-0.0013in"/>
    </style:style>
    <style:style style:name="T2437" style:parent-style-name="Fonteparág.padrão" style:family="text">
      <style:text-properties fo:letter-spacing="-0.0013in"/>
    </style:style>
    <style:style style:name="T2438" style:parent-style-name="Fonteparág.padrão" style:family="text">
      <style:text-properties fo:letter-spacing="-0.0013in"/>
    </style:style>
    <style:page-layout style:name="PL7">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2610" style:parent-style-name="Corpodetexto" style:family="paragraph">
      <style:paragraph-properties fo:line-height="5%"/>
    </style:style>
    <style:style style:name="T2611" style:parent-style-name="Fonteparág.padrão" style:family="text">
      <style:text-properties fo:language="pt" fo:country="BR" style:language-asian="pt" style:country-asian="BR"/>
    </style:style>
    <style:style style:name="T2612" style:parent-style-name="Fonteparág.padrão" style:family="text">
      <style:text-properties fo:language="pt" fo:country="BR" style:language-asian="pt" style:country-asian="BR"/>
    </style:style>
    <style:style style:name="T2613" style:parent-style-name="Fonteparág.padrão" style:family="text">
      <style:text-properties fo:language="pt" fo:country="BR" style:language-asian="pt" style:country-asian="BR"/>
    </style:style>
    <style:style style:name="P2614" style:parent-style-name="Normal" style:family="paragraph">
      <style:paragraph-properties fo:text-align="center" fo:margin-top="0.018in" fo:margin-left="0.0027in" fo:margin-right="0.0027in">
        <style:tab-stops/>
      </style:paragraph-properties>
    </style:style>
    <style:style style:name="T2615" style:parent-style-name="Fonteparág.padrão" style:family="text">
      <style:text-properties style:font-name="Trebuchet MS" fo:letter-spacing="-0.0006in" style:text-scale="105%" fo:font-size="8.5pt" style:font-size-asian="8.5pt"/>
    </style:style>
    <style:style style:name="T2616" style:parent-style-name="Fonteparág.padrão" style:family="text">
      <style:text-properties style:font-name="Trebuchet MS" fo:letter-spacing="-0.0083in" style:text-scale="105%" fo:font-size="8.5pt" style:font-size-asian="8.5pt"/>
    </style:style>
    <style:style style:name="T2617" style:parent-style-name="Fonteparág.padrão" style:family="text">
      <style:text-properties style:font-name="Trebuchet MS" fo:letter-spacing="-0.0006in" style:text-scale="105%" fo:font-size="8.5pt" style:font-size-asian="8.5pt"/>
    </style:style>
    <style:style style:name="P2618" style:parent-style-name="Normal" style:family="paragraph">
      <style:paragraph-properties fo:text-align="center" fo:margin-top="0.009in" fo:margin-left="0.0027in" fo:margin-right="0.0534in">
        <style:tab-stops/>
      </style:paragraph-properties>
    </style:style>
    <style:style style:name="T2619" style:parent-style-name="Fonteparág.padrão" style:family="text">
      <style:text-properties style:font-name="Arial" fo:font-weight="bold" style:font-weight-asian="bold" fo:font-size="8pt" style:font-size-asian="8pt"/>
    </style:style>
    <style:style style:name="T2620" style:parent-style-name="Fonteparág.padrão" style:family="text">
      <style:text-properties style:font-name="Arial" fo:font-weight="bold" style:font-weight-asian="bold" fo:letter-spacing="-0.0055in" fo:font-size="8pt" style:font-size-asian="8pt"/>
    </style:style>
    <style:style style:name="T2621" style:parent-style-name="Fonteparág.padrão" style:family="text">
      <style:text-properties style:font-name="Arial" fo:font-weight="bold" style:font-weight-asian="bold" fo:font-size="8pt" style:font-size-asian="8pt"/>
    </style:style>
    <style:style style:name="P2622" style:parent-style-name="Normal" style:family="paragraph">
      <style:paragraph-properties fo:text-align="center" fo:margin-top="0.025in" fo:margin-left="0.0027in" fo:margin-right="0.0027in">
        <style:tab-stops/>
      </style:paragraph-properties>
    </style:style>
    <style:style style:name="T2623" style:parent-style-name="Fonteparág.padrão" style:family="text">
      <style:text-properties style:font-name="Trebuchet MS" fo:font-size="6.5pt" style:font-size-asian="6.5pt"/>
    </style:style>
    <style:style style:name="T2624" style:parent-style-name="Fonteparág.padrão" style:family="text">
      <style:text-properties style:font-name="Trebuchet MS" fo:letter-spacing="-0.0062in" fo:font-size="6.5pt" style:font-size-asian="6.5pt"/>
    </style:style>
    <style:style style:name="T2625" style:parent-style-name="Fonteparág.padrão" style:family="text">
      <style:text-properties style:font-name="Trebuchet MS" fo:font-size="6.5pt" style:font-size-asian="6.5pt"/>
    </style:style>
    <style:style style:name="T2626" style:parent-style-name="Fonteparág.padrão" style:family="text">
      <style:text-properties style:font-name="Trebuchet MS" fo:font-size="6.5pt" style:font-size-asian="6.5pt"/>
    </style:style>
    <style:style style:name="T2627" style:parent-style-name="Fonteparág.padrão" style:family="text">
      <style:text-properties style:font-name="Trebuchet MS" fo:letter-spacing="-0.0048in" fo:font-size="6.5pt" style:font-size-asian="6.5pt"/>
    </style:style>
    <style:style style:name="T2628" style:parent-style-name="Fonteparág.padrão" style:family="text">
      <style:text-properties style:font-name="Trebuchet MS" fo:font-size="6.5pt" style:font-size-asian="6.5pt"/>
    </style:style>
    <style:style style:name="T2629" style:parent-style-name="Fonteparág.padrão" style:family="text">
      <style:text-properties style:font-name="Trebuchet MS" fo:letter-spacing="-0.0062in" fo:font-size="6.5pt" style:font-size-asian="6.5pt"/>
    </style:style>
    <style:style style:name="T2630" style:parent-style-name="Fonteparág.padrão" style:family="text">
      <style:text-properties style:font-name="Trebuchet MS" fo:font-size="6.5pt" style:font-size-asian="6.5pt"/>
    </style:style>
    <style:style style:name="T2631" style:parent-style-name="Fonteparág.padrão" style:family="text">
      <style:text-properties style:font-name="Trebuchet MS" fo:letter-spacing="-0.0055in" fo:font-size="6.5pt" style:font-size-asian="6.5pt"/>
    </style:style>
    <style:style style:name="T2632" style:parent-style-name="Fonteparág.padrão" style:family="text">
      <style:text-properties style:font-name="Trebuchet MS" fo:font-size="6.5pt" style:font-size-asian="6.5pt"/>
    </style:style>
    <style:style style:name="T2633" style:parent-style-name="Fonteparág.padrão" style:family="text">
      <style:text-properties style:font-name="Trebuchet MS" fo:letter-spacing="-0.0055in" fo:font-size="6.5pt" style:font-size-asian="6.5pt"/>
    </style:style>
    <style:style style:name="T2634" style:parent-style-name="Fonteparág.padrão" style:family="text">
      <style:text-properties style:font-name="Trebuchet MS" fo:font-size="6.5pt" style:font-size-asian="6.5pt"/>
    </style:style>
    <style:style style:name="T2635" style:parent-style-name="Fonteparág.padrão" style:family="text">
      <style:text-properties fo:language="pt" fo:country="BR" style:language-asian="pt" style:country-asian="BR"/>
    </style:style>
    <style:style style:name="P2636" style:parent-style-name="Normal" style:family="paragraph">
      <style:paragraph-properties fo:margin-top="0.0097in" fo:margin-left="0.0138in">
        <style:tab-stops/>
      </style:paragraph-properties>
    </style:style>
    <style:style style:name="T2637" style:parent-style-name="Fonteparág.padrão" style:family="text">
      <style:text-properties style:font-name="Arial" fo:font-weight="bold" style:font-weight-asian="bold" fo:font-size="8pt" style:font-size-asian="8pt"/>
    </style:style>
    <style:style style:name="T2638" style:parent-style-name="Fonteparág.padrão" style:family="text">
      <style:text-properties style:font-name="Arial" fo:font-weight="bold" style:font-weight-asian="bold" fo:letter-spacing="-0.0055in" fo:font-size="8pt" style:font-size-asian="8pt"/>
    </style:style>
    <style:style style:name="T2639" style:parent-style-name="Fonteparág.padrão" style:family="text">
      <style:text-properties style:font-name="Arial" fo:font-weight="bold" style:font-weight-asian="bold" fo:font-size="8pt" style:font-size-asian="8pt"/>
    </style:style>
    <style:style style:name="T2640" style:parent-style-name="Fonteparág.padrão" style:family="text">
      <style:text-properties fo:language="pt" fo:country="BR" style:language-asian="pt" style:country-asian="BR"/>
    </style:style>
    <style:style style:name="P2641" style:parent-style-name="Normal" style:family="paragraph">
      <style:paragraph-properties fo:margin-top="0.0097in" fo:margin-left="0.0416in">
        <style:tab-stops/>
      </style:paragraph-properties>
    </style:style>
    <style:style style:name="T2642" style:parent-style-name="Fonteparág.padrão" style:family="text">
      <style:text-properties style:font-name="Arial" fo:font-weight="bold" style:font-weight-asian="bold" fo:font-size="8pt" style:font-size-asian="8pt"/>
    </style:style>
    <style:style style:name="T2643" style:parent-style-name="Fonteparág.padrão" style:family="text">
      <style:text-properties style:font-name="Arial" fo:font-weight="bold" style:font-weight-asian="bold" fo:font-size="8pt" style:font-size-asian="8pt"/>
    </style:style>
    <style:style style:name="P2644" style:parent-style-name="Corpodetexto" style:family="paragraph">
      <style:paragraph-properties fo:line-height="5%"/>
    </style:style>
    <style:style style:name="T2645" style:parent-style-name="Fonteparág.padrão" style:family="text">
      <style:text-properties fo:language="pt" fo:country="BR" style:language-asian="pt" style:country-asian="BR"/>
    </style:style>
    <style:style style:name="T2646" style:parent-style-name="Fonteparág.padrão" style:family="text">
      <style:text-properties fo:language="pt" fo:country="BR" style:language-asian="pt" style:country-asian="BR"/>
    </style:style>
    <style:style style:name="P2647" style:parent-style-name="Corpodetexto" style:family="paragraph">
      <style:paragraph-properties fo:margin-top="0.0236in" fo:line-height="85%" fo:margin-left="0.0138in">
        <style:tab-stops/>
      </style:paragraph-properties>
    </style:style>
    <style:style style:name="T2648" style:parent-style-name="Fonteparág.padrão" style:family="text">
      <style:text-properties fo:letter-spacing="0.0006in"/>
    </style:style>
    <style:style style:name="T2649" style:parent-style-name="Fonteparág.padrão" style:family="text">
      <style:text-properties fo:letter-spacing="-0.0013in"/>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006in"/>
    </style:style>
    <style:style style:name="T2663" style:parent-style-name="Fonteparág.padrão" style:family="text">
      <style:text-properties fo:letter-spacing="-0.0006in"/>
    </style:style>
    <style:style style:name="T2664" style:parent-style-name="Fonteparág.padrão" style:family="text">
      <style:text-properties fo:letter-spacing="-0.0006in"/>
    </style:style>
    <style:style style:name="T2665" style:parent-style-name="Fonteparág.padrão" style:family="text">
      <style:text-properties fo:letter-spacing="-0.0006in"/>
    </style:style>
    <style:style style:name="P2666" style:parent-style-name="Corpodetexto" style:family="paragraph">
      <style:paragraph-properties fo:line-height="0.1055in" fo:margin-left="0.0138in">
        <style:tab-stops/>
      </style:paragraph-properties>
    </style:style>
    <style:style style:name="P2667" style:parent-style-name="Corpodetexto" style:family="paragraph">
      <style:paragraph-properties fo:margin-top="0.0048in" fo:line-height="85%" fo:margin-left="0.0138in" fo:margin-right="0.0118in">
        <style:tab-stops/>
      </style:paragraph-properties>
    </style:style>
    <style:style style:name="T2668" style:parent-style-name="Fonteparág.padrão" style:family="text">
      <style:text-properties fo:letter-spacing="0.0006in"/>
    </style:style>
    <style:style style:name="T2669" style:parent-style-name="Fonteparág.padrão" style:family="text">
      <style:text-properties fo:letter-spacing="-0.002in"/>
    </style:style>
    <style:style style:name="T2670" style:parent-style-name="Fonteparág.padrão" style:family="text">
      <style:text-properties fo:letter-spacing="-0.0013in"/>
    </style:style>
    <style:style style:name="T2671" style:parent-style-name="Fonteparág.padrão" style:family="text">
      <style:text-properties fo:letter-spacing="-0.0013in"/>
    </style:style>
    <style:style style:name="T2672" style:parent-style-name="Fonteparág.padrão" style:family="text">
      <style:text-properties fo:letter-spacing="-0.0013in"/>
    </style:style>
    <style:style style:name="T2673" style:parent-style-name="Fonteparág.padrão" style:family="text">
      <style:text-properties fo:letter-spacing="-0.0013in"/>
    </style:style>
    <style:style style:name="T2674" style:parent-style-name="Fonteparág.padrão" style:family="text">
      <style:text-properties fo:letter-spacing="-0.0013in"/>
    </style:style>
    <style:style style:name="T2675" style:parent-style-name="Fonteparág.padrão" style:family="text">
      <style:text-properties fo:letter-spacing="-0.0013in"/>
    </style:style>
    <style:style style:name="T2676" style:parent-style-name="Fonteparág.padrão" style:family="text">
      <style:text-properties fo:letter-spacing="-0.0013in"/>
    </style:style>
    <style:page-layout style:name="PL8">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194in"/>
      </style:footer-style>
    </style:page-layout>
    <style:style style:name="P3264" style:parent-style-name="Corpodetexto" style:family="paragraph">
      <style:paragraph-properties fo:line-height="5%"/>
    </style:style>
    <style:style style:name="T3265" style:parent-style-name="Fonteparág.padrão" style:family="text">
      <style:text-properties fo:language="pt" fo:country="BR" style:language-asian="pt" style:country-asian="BR"/>
    </style:style>
    <style:style style:name="T3266" style:parent-style-name="Fonteparág.padrão" style:family="text">
      <style:text-properties fo:language="pt" fo:country="BR" style:language-asian="pt" style:country-asian="BR"/>
    </style:style>
    <style:style style:name="T3267" style:parent-style-name="Fonteparág.padrão" style:family="text">
      <style:text-properties fo:language="pt" fo:country="BR" style:language-asian="pt" style:country-asian="BR"/>
    </style:style>
    <style:style style:name="P3268" style:parent-style-name="Normal" style:family="paragraph">
      <style:paragraph-properties fo:text-align="center" fo:margin-top="0.018in" fo:margin-left="0.0027in" fo:margin-right="0.0027in">
        <style:tab-stops/>
      </style:paragraph-properties>
    </style:style>
    <style:style style:name="T3269" style:parent-style-name="Fonteparág.padrão" style:family="text">
      <style:text-properties style:font-name="Trebuchet MS" fo:letter-spacing="-0.0006in" style:text-scale="105%" fo:font-size="8.5pt" style:font-size-asian="8.5pt"/>
    </style:style>
    <style:style style:name="T3270" style:parent-style-name="Fonteparág.padrão" style:family="text">
      <style:text-properties style:font-name="Trebuchet MS" fo:letter-spacing="-0.0083in" style:text-scale="105%" fo:font-size="8.5pt" style:font-size-asian="8.5pt"/>
    </style:style>
    <style:style style:name="T3271" style:parent-style-name="Fonteparág.padrão" style:family="text">
      <style:text-properties style:font-name="Trebuchet MS" fo:letter-spacing="-0.0006in" style:text-scale="105%" fo:font-size="8.5pt" style:font-size-asian="8.5pt"/>
    </style:style>
    <style:style style:name="P3272" style:parent-style-name="Normal" style:family="paragraph">
      <style:paragraph-properties fo:text-align="center" fo:margin-top="0.009in" fo:margin-left="0.0027in" fo:margin-right="0.0534in">
        <style:tab-stops/>
      </style:paragraph-properties>
    </style:style>
    <style:style style:name="T3273" style:parent-style-name="Fonteparág.padrão" style:family="text">
      <style:text-properties style:font-name="Arial" fo:font-weight="bold" style:font-weight-asian="bold" fo:font-size="8pt" style:font-size-asian="8pt"/>
    </style:style>
    <style:style style:name="T3274" style:parent-style-name="Fonteparág.padrão" style:family="text">
      <style:text-properties style:font-name="Arial" fo:font-weight="bold" style:font-weight-asian="bold" fo:letter-spacing="-0.0055in" fo:font-size="8pt" style:font-size-asian="8pt"/>
    </style:style>
    <style:style style:name="T3275" style:parent-style-name="Fonteparág.padrão" style:family="text">
      <style:text-properties style:font-name="Arial" fo:font-weight="bold" style:font-weight-asian="bold" fo:font-size="8pt" style:font-size-asian="8pt"/>
    </style:style>
    <style:style style:name="P3276" style:parent-style-name="Normal" style:family="paragraph">
      <style:paragraph-properties fo:text-align="center" fo:margin-top="0.025in" fo:margin-left="0.0027in" fo:margin-right="0.0027in">
        <style:tab-stops/>
      </style:paragraph-properties>
    </style:style>
    <style:style style:name="T3277" style:parent-style-name="Fonteparág.padrão" style:family="text">
      <style:text-properties style:font-name="Trebuchet MS" fo:font-size="6.5pt" style:font-size-asian="6.5pt"/>
    </style:style>
    <style:style style:name="T3278" style:parent-style-name="Fonteparág.padrão" style:family="text">
      <style:text-properties style:font-name="Trebuchet MS" fo:letter-spacing="-0.0062in" fo:font-size="6.5pt" style:font-size-asian="6.5pt"/>
    </style:style>
    <style:style style:name="T3279" style:parent-style-name="Fonteparág.padrão" style:family="text">
      <style:text-properties style:font-name="Trebuchet MS" fo:font-size="6.5pt" style:font-size-asian="6.5pt"/>
    </style:style>
    <style:style style:name="T3280" style:parent-style-name="Fonteparág.padrão" style:family="text">
      <style:text-properties style:font-name="Trebuchet MS" fo:letter-spacing="-0.0048in" fo:font-size="6.5pt" style:font-size-asian="6.5pt"/>
    </style:style>
    <style:style style:name="T3281" style:parent-style-name="Fonteparág.padrão" style:family="text">
      <style:text-properties style:font-name="Trebuchet MS" fo:font-size="6.5pt" style:font-size-asian="6.5pt"/>
    </style:style>
    <style:style style:name="T3282" style:parent-style-name="Fonteparág.padrão" style:family="text">
      <style:text-properties style:font-name="Trebuchet MS" fo:letter-spacing="-0.0062in" fo:font-size="6.5pt" style:font-size-asian="6.5pt"/>
    </style:style>
    <style:style style:name="T3283" style:parent-style-name="Fonteparág.padrão" style:family="text">
      <style:text-properties style:font-name="Trebuchet MS" fo:font-size="6.5pt" style:font-size-asian="6.5pt"/>
    </style:style>
    <style:style style:name="T3284" style:parent-style-name="Fonteparág.padrão" style:family="text">
      <style:text-properties style:font-name="Trebuchet MS" fo:letter-spacing="-0.0055in" fo:font-size="6.5pt" style:font-size-asian="6.5pt"/>
    </style:style>
    <style:style style:name="T3285" style:parent-style-name="Fonteparág.padrão" style:family="text">
      <style:text-properties style:font-name="Trebuchet MS" fo:font-size="6.5pt" style:font-size-asian="6.5pt"/>
    </style:style>
    <style:style style:name="T3286" style:parent-style-name="Fonteparág.padrão" style:family="text">
      <style:text-properties style:font-name="Trebuchet MS" fo:letter-spacing="-0.0055in" fo:font-size="6.5pt" style:font-size-asian="6.5pt"/>
    </style:style>
    <style:style style:name="T3287" style:parent-style-name="Fonteparág.padrão" style:family="text">
      <style:text-properties style:font-name="Trebuchet MS" fo:font-size="6.5pt" style:font-size-asian="6.5pt"/>
    </style:style>
    <style:style style:name="T3288" style:parent-style-name="Fonteparág.padrão" style:family="text">
      <style:text-properties fo:language="pt" fo:country="BR" style:language-asian="pt" style:country-asian="BR"/>
    </style:style>
    <style:style style:name="P3289" style:parent-style-name="Normal" style:family="paragraph">
      <style:paragraph-properties fo:margin-top="0.0097in" fo:margin-left="0.0138in">
        <style:tab-stops/>
      </style:paragraph-properties>
    </style:style>
    <style:style style:name="T3290" style:parent-style-name="Fonteparág.padrão" style:family="text">
      <style:text-properties style:font-name="Arial" fo:font-weight="bold" style:font-weight-asian="bold" fo:font-size="8pt" style:font-size-asian="8pt"/>
    </style:style>
    <style:style style:name="T3291" style:parent-style-name="Fonteparág.padrão" style:family="text">
      <style:text-properties style:font-name="Arial" fo:font-weight="bold" style:font-weight-asian="bold" fo:letter-spacing="-0.0055in" fo:font-size="8pt" style:font-size-asian="8pt"/>
    </style:style>
    <style:style style:name="T3292" style:parent-style-name="Fonteparág.padrão" style:family="text">
      <style:text-properties style:font-name="Arial" fo:font-weight="bold" style:font-weight-asian="bold" fo:font-size="8pt" style:font-size-asian="8pt"/>
    </style:style>
    <style:style style:name="T3293" style:parent-style-name="Fonteparág.padrão" style:family="text">
      <style:text-properties fo:language="pt" fo:country="BR" style:language-asian="pt" style:country-asian="BR"/>
    </style:style>
    <style:style style:name="P3294" style:parent-style-name="Normal" style:family="paragraph">
      <style:paragraph-properties fo:margin-top="0.0097in" fo:margin-left="0.0416in">
        <style:tab-stops/>
      </style:paragraph-properties>
    </style:style>
    <style:style style:name="T3295" style:parent-style-name="Fonteparág.padrão" style:family="text">
      <style:text-properties style:font-name="Arial" fo:font-weight="bold" style:font-weight-asian="bold" fo:font-size="8pt" style:font-size-asian="8pt"/>
    </style:style>
    <style:style style:name="T3296" style:parent-style-name="Fonteparág.padrão" style:family="text">
      <style:text-properties style:font-name="Arial" fo:font-weight="bold" style:font-weight-asian="bold" fo:font-size="8pt" style:font-size-asian="8pt"/>
    </style:style>
    <style:style style:name="P3297" style:parent-style-name="Corpodetexto" style:family="paragraph">
      <style:paragraph-properties fo:line-height="5%"/>
    </style:style>
    <style:style style:name="T3298" style:parent-style-name="Fonteparág.padrão" style:family="text">
      <style:text-properties fo:language="pt" fo:country="BR" style:language-asian="pt" style:country-asian="BR"/>
    </style:style>
    <style:style style:name="T3299" style:parent-style-name="Fonteparág.padrão" style:family="text">
      <style:text-properties fo:language="pt" fo:country="BR" style:language-asian="pt" style:country-asian="BR"/>
    </style:style>
    <style:style style:name="P3300" style:parent-style-name="Corpodetexto" style:family="paragraph">
      <style:paragraph-properties fo:margin-top="0.0236in" fo:line-height="85%" fo:margin-left="0.0138in">
        <style:tab-stops/>
      </style:paragraph-properties>
    </style:style>
    <style:style style:name="T3301" style:parent-style-name="Fonteparág.padrão" style:family="text">
      <style:text-properties fo:letter-spacing="0.0006in"/>
    </style:style>
    <style:style style:name="T3302" style:parent-style-name="Fonteparág.padrão" style:family="text">
      <style:text-properties fo:letter-spacing="-0.0013in"/>
    </style:style>
    <style:style style:name="T3303" style:parent-style-name="Fonteparág.padrão" style:family="text">
      <style:text-properties fo:letter-spacing="-0.0006in"/>
    </style:style>
    <style:style style:name="T3304" style:parent-style-name="Fonteparág.padrão" style:family="text">
      <style:text-properties fo:letter-spacing="-0.0006in"/>
    </style:style>
    <style:style style:name="T3305" style:parent-style-name="Fonteparág.padrão" style:family="text">
      <style:text-properties fo:letter-spacing="-0.0006in"/>
    </style:style>
    <style:style style:name="T3306" style:parent-style-name="Fonteparág.padrão" style:family="text">
      <style:text-properties fo:letter-spacing="-0.0006in"/>
    </style:style>
    <style:style style:name="T3307" style:parent-style-name="Fonteparág.padrão" style:family="text">
      <style:text-properties fo:letter-spacing="-0.0006in"/>
    </style:style>
    <style:style style:name="T3308" style:parent-style-name="Fonteparág.padrão" style:family="text">
      <style:text-properties fo:letter-spacing="-0.0006in"/>
    </style:style>
    <style:style style:name="T3309" style:parent-style-name="Fonteparág.padrão" style:family="text">
      <style:text-properties fo:letter-spacing="-0.0006in"/>
    </style:style>
    <style:style style:name="T3310" style:parent-style-name="Fonteparág.padrão" style:family="text">
      <style:text-properties fo:letter-spacing="-0.0006in"/>
    </style:style>
    <style:style style:name="T3311" style:parent-style-name="Fonteparág.padrão" style:family="text">
      <style:text-properties fo:letter-spacing="-0.0006in"/>
    </style:style>
    <style:style style:name="T3312" style:parent-style-name="Fonteparág.padrão" style:family="text">
      <style:text-properties fo:letter-spacing="-0.0006in"/>
    </style:style>
    <style:style style:name="T3313" style:parent-style-name="Fonteparág.padrão" style:family="text">
      <style:text-properties fo:letter-spacing="-0.0006in"/>
    </style:style>
    <style:style style:name="T3314" style:parent-style-name="Fonteparág.padrão" style:family="text">
      <style:text-properties fo:letter-spacing="-0.0006in"/>
    </style:style>
    <style:style style:name="T3315" style:parent-style-name="Fonteparág.padrão" style:family="text">
      <style:text-properties fo:letter-spacing="-0.0006in"/>
    </style:style>
    <style:style style:name="T3316" style:parent-style-name="Fonteparág.padrão" style:family="text">
      <style:text-properties fo:letter-spacing="-0.0006in"/>
    </style:style>
    <style:style style:name="T3317" style:parent-style-name="Fonteparág.padrão" style:family="text">
      <style:text-properties fo:letter-spacing="-0.0006in"/>
    </style:style>
    <style:style style:name="T3318" style:parent-style-name="Fonteparág.padrão" style:family="text">
      <style:text-properties fo:letter-spacing="-0.0006in"/>
    </style:style>
    <style:style style:name="P3319" style:parent-style-name="Corpodetexto" style:family="paragraph">
      <style:paragraph-properties fo:line-height="0.1055in" fo:margin-left="0.0138in">
        <style:tab-stops/>
      </style:paragraph-properties>
    </style:style>
    <style:style style:name="P3320" style:parent-style-name="Corpodetexto" style:family="paragraph">
      <style:paragraph-properties fo:margin-top="0.0048in" fo:line-height="85%" fo:margin-left="0.0138in" fo:margin-right="0.0118in">
        <style:tab-stops/>
      </style:paragraph-properties>
    </style:style>
    <style:style style:name="T3321" style:parent-style-name="Fonteparág.padrão" style:family="text">
      <style:text-properties fo:letter-spacing="0.0006in"/>
    </style:style>
    <style:style style:name="T3322" style:parent-style-name="Fonteparág.padrão" style:family="text">
      <style:text-properties fo:letter-spacing="-0.002in"/>
    </style:style>
    <style:style style:name="T3323" style:parent-style-name="Fonteparág.padrão" style:family="text">
      <style:text-properties fo:letter-spacing="-0.0013in"/>
    </style:style>
    <style:style style:name="T3324" style:parent-style-name="Fonteparág.padrão" style:family="text">
      <style:text-properties fo:letter-spacing="-0.0013in"/>
    </style:style>
    <style:style style:name="T3325" style:parent-style-name="Fonteparág.padrão" style:family="text">
      <style:text-properties fo:letter-spacing="-0.0013in"/>
    </style:style>
    <style:style style:name="T3326" style:parent-style-name="Fonteparág.padrão" style:family="text">
      <style:text-properties fo:letter-spacing="-0.0013in"/>
    </style:style>
    <style:style style:name="T3327" style:parent-style-name="Fonteparág.padrão" style:family="text">
      <style:text-properties fo:letter-spacing="-0.0013in"/>
    </style:style>
    <style:style style:name="T3328" style:parent-style-name="Fonteparág.padrão" style:family="text">
      <style:text-properties fo:letter-spacing="-0.0013in"/>
    </style:style>
    <style:style style:name="T3329" style:parent-style-name="Fonteparág.padrão" style:family="text">
      <style:text-properties fo:letter-spacing="-0.0013in"/>
    </style:style>
    <style:style style:family="graphic" style:name="a86">
      <style:graphic-properties draw:fill="solid" draw:fill-color="#fefefe" draw:opacity="100%" draw:stroke="none"/>
    </style:style>
    <style:style style:family="graphic" style:name="a123"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124">
      <style:graphic-properties draw:fill="solid" draw:fill-color="#fefefe" draw:opacity="100%" draw:stroke="non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efefe"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efefe"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103">
      <style:graphic-properties draw:fill="solid" draw:fill-color="#fefefe" draw:opacity="100%" draw:stroke="non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104"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ge" style:horizontal-pos="from-left" style:vertical-pos="from-top"/>
    </style:style>
    <style:style style:family="graphic" style:name="a10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fefefe" draw:opacity="100%" draw:stroke="none"/>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fefefe"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draw:fill="solid" draw:fill-color="#fefefe"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fefefe" draw:opacity="100%"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efefe" draw:opacity="100%" draw:stroke="none"/>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122">
      <style:graphic-properties draw:fill="solid" draw:fill-color="#fefefe" draw:opacity="100%" draw:stroke="none"/>
    </style:style>
  </office:automatic-styles>
  <office:master-styles>
    <style:master-page style:name="MP0" style:page-layout-name="PL0">
      <style:header>
        <text:p text:style-name="P2"><text:span text:style-name="T3"><draw:frame draw:z-index="251659264" draw:style-name="a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draw:custom-shape svg:x="1.53542in" svg:y="2.78333in" svg:width="5.21667in" svg:height="0.01181in" draw:z-index="251660288" draw:id="id0" draw:style-name="a1" draw:name="Rectangle 9" text:anchor-type="paragraph"><svg:title/><svg:desc/><draw:enhanced-geometry draw:type="non-primitive" svg:viewBox="0 0 21600 21600" draw:enhanced-path="M 0 0 L 21600 0 21600 21600 0 21600 Z N"/></draw:custom-shape></text:span><text:span text:style-name="T5"><draw:frame draw:z-index="251661312" draw:id="id1" draw:style-name="a2" draw:name="Text Box 8" text:anchor-type="paragraph" svg:x="3.46319in" svg:y="2.04028in" svg:width="1.54514in" svg:height="0.4354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2" draw:style-name="a3" draw:name="Text Box 7" text:anchor-type="paragraph" svg:x="1.52153in" svg:y="2.65764in" svg:width="2.00139in" svg:height="0.15139in" style:rel-width="scale" style:rel-height="scale"><draw:text-box><text:p text:style-name="P27"><text:span text:style-name="T28">PROCESSO</text:span><text:span text:style-name="T29"><text:s/></text:span><text:span text:style-name="T30">JFRJ-EOF-2021/00381.06</text:span></text:p></draw:text-box><svg:title/><svg:desc/></draw:frame></text:span><text:span text:style-name="T31"><draw:frame draw:z-index="251663360" draw:id="id3" draw:style-name="a4" draw:name="Text Box 6" text:anchor-type="paragraph" svg:x="6.55417in" svg:y="2.65764in" svg:width="0.25139in" svg:height="0.15139in" style:rel-width="scale" style:rel-height="scale"><draw:text-box><text:p text:style-name="P32"><text:span text:style-name="T33"><text:page-number text:fixed="false">1</text:page-number></text:span><text:span text:style-name="T34">/8</text:span></text:p></draw:text-box><svg:title/><svg:desc/></draw:frame></text:span></text:p>
      </style:header>
      <style:footer>
        <text:p text:style-name="P35"><text:span text:style-name="T36"><draw:g draw:z-index="25166540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7"><draw:frame draw:z-index="251666432" draw:id="id8" draw:style-name="a9" draw:name="Text Box 1" text:anchor-type="paragraph" svg:x="0.99792in" svg:y="10.91111in" svg:width="6.34028in" svg:height="0.59653in" style:rel-width="scale" style:rel-height="scale"><draw:text-box><text:p text:style-name="P38">Assinado com senha por PHILLIPE RICARDO MARCHUK DO NASCIMENTO GOYER - REPRESENTANTE LEGAL / VINIL -<text:span text:style-name="T39"><text:s/></text:span>25/10/2023<text:span text:style-name="T40"><text:s/></text:span>às<text:span text:style-name="T41"><text:s/></text:span>14:55:41<text:span text:style-name="T42"><text:s/></text:span>e<text:span text:style-name="T43"><text:s/></text:span>EDUARDO<text:span text:style-name="T44"><text:s/></text:span>ANDRE<text:span text:style-name="T45"><text:s/></text:span>BRANDAO<text:span text:style-name="T46"><text:s/></text:span>DE<text:span text:style-name="T47"><text:s/></text:span>BRITO<text:span text:style-name="T48"><text:s/></text:span>FERNANDES<text:span text:style-name="T49"><text:s/></text:span>-<text:span text:style-name="T50"><text:s/></text:span>JUIZ<text:span text:style-name="T51"><text:s/></text:span>FEDERAL<text:span text:style-name="T52"><text:s/></text:span>/<text:span text:style-name="T53"><text:s/></text:span>DIRFO<text:span text:style-name="T54"><text:s/></text:span>-<text:span text:style-name="T55"><text:s/></text:span>30/10/2023<text:span text:style-name="T56"><text:s/></text:span>às</text:p><text:p text:style-name="P57">13:02:28.</text:p><text:p text:style-name="P58">Autenticado com senha por ROBERTA SANTOS SILVA DE ABREU - SUPERVISOR / SCONT - 25/10/2023 às 16:03:21.<text:span text:style-name="T59"><text:s/></text:span>Documento<text:span text:style-name="T60"><text:s/></text:span>Nº:<text:span text:style-name="T61"><text:s/></text:span>3917471-7187<text:span text:style-name="T62"><text:s/></text:span>-<text:span text:style-name="T63"><text:s/></text:span>consulta<text:span text:style-name="T64"><text:s/></text:span>à<text:span text:style-name="T65"><text:s/></text:span>autenticidade<text:span text:style-name="T66"><text:s/></text:span>em<text:span text:style-name="T67"><text:s/></text:span>https://siga.jfrj.jus.br/sigaex/public/app/autenticar?n=3917471-7187</text:p></draw:text-box><svg:title/><svg:desc/></draw:frame></text:span></text:p>
      </style:footer>
    </style:master-page>
    <style:master-page style:name="MP2" style:page-layout-name="PL2">
      <style:header>
        <text:p text:style-name="P416"><text:span text:style-name="T417"><draw:frame draw:z-index="251668480" draw:style-name="a19"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18"><draw:custom-shape svg:x="1.53542in" svg:y="2.78333in" svg:width="5.21667in" svg:height="0.01181in" draw:z-index="251669504" draw:id="id18" draw:style-name="a20" draw:name="Rectangle 9" text:anchor-type="paragraph"><svg:title/><svg:desc/><draw:enhanced-geometry draw:type="non-primitive" svg:viewBox="0 0 21600 21600" draw:enhanced-path="M 0 0 L 21600 0 21600 21600 0 21600 Z N"/></draw:custom-shape></text:span><text:span text:style-name="T419"><draw:frame draw:z-index="251670528" draw:id="id19" draw:style-name="a21" draw:name="Text Box 8" text:anchor-type="paragraph" svg:x="3.46319in" svg:y="2.04028in" svg:width="1.54514in" svg:height="0.43542in" style:rel-width="scale" style:rel-height="scale"><draw:text-box><text:p text:style-name="P420"><text:span text:style-name="T421">PODER</text:span><text:span text:style-name="T422"><text:s/></text:span><text:span text:style-name="T423">JUDICIÁRIO</text:span></text:p><text:p text:style-name="P424"><text:span text:style-name="T425">JUSTIÇA</text:span><text:span text:style-name="T426"><text:s/></text:span><text:span text:style-name="T427">FEDERAL</text:span></text:p><text:p text:style-name="P428"><text:span text:style-name="T429">SEÇÃO</text:span><text:span text:style-name="T430"><text:s/></text:span><text:span text:style-name="T431">JUDICIÁRIA</text:span><text:span text:style-name="T432"><text:s/></text:span><text:span text:style-name="T433">DO</text:span><text:span text:style-name="T434"><text:s/></text:span><text:span text:style-name="T435">RIO</text:span><text:span text:style-name="T436"><text:s/></text:span><text:span text:style-name="T437">DE</text:span><text:span text:style-name="T438"><text:s/></text:span><text:span text:style-name="T439">JANEIRO</text:span></text:p></draw:text-box><svg:title/><svg:desc/></draw:frame></text:span><text:span text:style-name="T440"><draw:frame draw:z-index="251671552" draw:id="id20" draw:style-name="a22" draw:name="Text Box 7" text:anchor-type="paragraph" svg:x="1.52153in" svg:y="2.65764in" svg:width="2.00139in" svg:height="0.15139in" style:rel-width="scale" style:rel-height="scale"><draw:text-box><text:p text:style-name="P441"><text:span text:style-name="T442">PROCESSO</text:span><text:span text:style-name="T443"><text:s/></text:span><text:span text:style-name="T444">JFRJ-EOF-2021/00381.06</text:span></text:p></draw:text-box><svg:title/><svg:desc/></draw:frame></text:span><text:span text:style-name="T445"><draw:frame draw:z-index="251672576" draw:id="id21" draw:style-name="a23" draw:name="Text Box 6" text:anchor-type="paragraph" svg:x="6.55417in" svg:y="2.65764in" svg:width="0.25139in" svg:height="0.15139in" style:rel-width="scale" style:rel-height="scale"><draw:text-box><text:p text:style-name="P446"><text:span text:style-name="T447"><text:page-number text:fixed="false">2</text:page-number></text:span><text:span text:style-name="T448">/8</text:span></text:p></draw:text-box><svg:title/><svg:desc/></draw:frame></text:span></text:p>
      </style:header>
      <style:footer>
        <text:p text:style-name="P449"><text:span text:style-name="T450"><draw:g draw:z-index="251674624" draw:name="Group 2" draw:id="id25" draw:style-name="a27" text:anchor-type="paragraph"><svg:title/><svg:desc/><draw:custom-shape svg:x="0.15694in" svg:y="10.82778in" svg:width="0.74861in" svg:height="0.74861in"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4" draw:style-name="a26" draw:name="Rectangle 3"><svg:title/><svg:desc/><draw:enhanced-geometry draw:type="non-primitive" svg:viewBox="0 0 21600 21600" draw:enhanced-path="M 0 0 L 21600 0 21600 21600 0 21600 Z N"/></draw:custom-shape></draw:g></text:span><text:span text:style-name="T451"><draw:frame draw:z-index="251675648" draw:id="id26" draw:style-name="a28" draw:name="Text Box 1" text:anchor-type="paragraph" svg:x="0.99792in" svg:y="10.91111in" svg:width="6.34028in" svg:height="0.59653in" style:rel-width="scale" style:rel-height="scale"><draw:text-box><text:p text:style-name="P452">Assinado com senha por PHILLIPE RICARDO MARCHUK DO<text:s/>NASCIMENTO GOYER - REPRESENTANTE LEGAL / VINIL -<text:span text:style-name="T453"><text:s/></text:span>25/10/2023<text:span text:style-name="T454"><text:s/></text:span>às<text:span text:style-name="T455"><text:s/></text:span>14:55:41<text:span text:style-name="T456"><text:s/></text:span>e<text:span text:style-name="T457"><text:s/></text:span>EDUARDO<text:span text:style-name="T458"><text:s/></text:span>ANDRE<text:span text:style-name="T459"><text:s/></text:span>BRANDAO<text:span text:style-name="T460"><text:s/></text:span>DE<text:span text:style-name="T461"><text:s/></text:span>BRITO<text:span text:style-name="T462"><text:s/></text:span>FERNANDES<text:span text:style-name="T463"><text:s/></text:span>-<text:span text:style-name="T464"><text:s/></text:span>JUIZ<text:span text:style-name="T465"><text:s/></text:span>FEDERAL<text:span text:style-name="T466"><text:s/></text:span>/<text:span text:style-name="T467"><text:s/></text:span>DIRFO<text:span text:style-name="T468"><text:s/></text:span>-<text:span text:style-name="T469"><text:s/></text:span>30/10/2023<text:span text:style-name="T470"><text:s/></text:span>às</text:p><text:p text:style-name="P471">13:02:28.</text:p><text:p text:style-name="P472">Autenticado com senha por ROBERTA SANTOS SILVA DE ABREU - SUPERVISOR / SCONT - 25/10/2023 às<text:s/>16:03:21.<text:span text:style-name="T473"><text:s/></text:span>Documento<text:span text:style-name="T474"><text:s/></text:span>Nº:<text:span text:style-name="T475"><text:s/></text:span>3917471-7187<text:span text:style-name="T476"><text:s/></text:span>-<text:span text:style-name="T477"><text:s/></text:span>consulta<text:span text:style-name="T478"><text:s/></text:span>à<text:span text:style-name="T479"><text:s/></text:span>autenticidade<text:span text:style-name="T480"><text:s/></text:span>em<text:span text:style-name="T481"><text:s/></text:span>https://siga.jfrj.jus.br/sigaex/public/app/autenticar?n=3917471-7187</text:p></draw:text-box><svg:title/><svg:desc/></draw:frame></text:span></text:p>
      </style:footer>
    </style:master-page>
    <style:master-page style:name="MP3" style:page-layout-name="PL3">
      <style:header>
        <text:p text:style-name="P1306"><text:span text:style-name="T1307"><draw:frame draw:z-index="251677696" draw:style-name="a39"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308"><draw:custom-shape svg:x="1.53542in" svg:y="2.78333in" svg:width="5.21667in" svg:height="0.01181in" draw:z-index="251678720" draw:id="id37" draw:style-name="a40" draw:name="Rectangle 9" text:anchor-type="paragraph"><svg:title/><svg:desc/><draw:enhanced-geometry draw:type="non-primitive" svg:viewBox="0 0 21600 21600" draw:enhanced-path="M 0 0 L 21600 0 21600 21600 0 21600 Z N"/></draw:custom-shape></text:span><text:span text:style-name="T1309"><draw:frame draw:z-index="251679744" draw:id="id38" draw:style-name="a41" draw:name="Text Box 8" text:anchor-type="paragraph" svg:x="3.46319in" svg:y="2.04028in" svg:width="1.54514in" svg:height="0.43542in" style:rel-width="scale" style:rel-height="scale"><draw:text-box><text:p text:style-name="P1310"><text:span text:style-name="T1311">PODER</text:span><text:span text:style-name="T1312"><text:s/></text:span><text:span text:style-name="T1313">JUDICIÁRIO</text:span></text:p><text:p text:style-name="P1314"><text:span text:style-name="T1315">JUSTIÇA</text:span><text:span text:style-name="T1316"><text:s/></text:span><text:span text:style-name="T1317">FEDERAL</text:span></text:p><text:p text:style-name="P1318"><text:span text:style-name="T1319">SEÇÃO</text:span><text:span text:style-name="T1320"><text:s/></text:span><text:span text:style-name="T1321">JUDICIÁRIA</text:span><text:span text:style-name="T1322"><text:s/></text:span><text:span text:style-name="T1323">DO</text:span><text:span text:style-name="T1324"><text:s/></text:span><text:span text:style-name="T1325">RIO</text:span><text:span text:style-name="T1326"><text:s/></text:span><text:span text:style-name="T1327">DE</text:span><text:span text:style-name="T1328"><text:s/></text:span><text:span text:style-name="T1329">JANEIRO</text:span></text:p></draw:text-box><svg:title/><svg:desc/></draw:frame></text:span><text:span text:style-name="T1330"><draw:frame draw:z-index="251680768" draw:id="id39" draw:style-name="a42" draw:name="Text Box 7" text:anchor-type="paragraph" svg:x="1.52153in" svg:y="2.65764in" svg:width="2.00139in" svg:height="0.15139in" style:rel-width="scale" style:rel-height="scale"><draw:text-box><text:p text:style-name="P1331"><text:span text:style-name="T1332">PROCESSO</text:span><text:span text:style-name="T1333"><text:s/></text:span><text:span text:style-name="T1334">JFRJ-EOF-2021/00381.06</text:span></text:p></draw:text-box><svg:title/><svg:desc/></draw:frame></text:span><text:span text:style-name="T1335"><draw:frame draw:z-index="251681792" draw:id="id40" draw:style-name="a43" draw:name="Text Box 6" text:anchor-type="paragraph" svg:x="6.55417in" svg:y="2.65764in" svg:width="0.25139in" svg:height="0.15139in" style:rel-width="scale" style:rel-height="scale"><draw:text-box><text:p text:style-name="P1336"><text:span text:style-name="T1337"><text:page-number text:fixed="false">3</text:page-number></text:span><text:span text:style-name="T1338">/8</text:span></text:p></draw:text-box><svg:title/><svg:desc/></draw:frame></text:span></text:p>
      </style:header>
      <style:footer>
        <text:p text:style-name="P1339"><text:span text:style-name="T1340"><draw:g draw:z-index="251683840" draw:name="Group 2" draw:id="id44" draw:style-name="a47" text:anchor-type="paragraph"><svg:title/><svg:desc/><draw:custom-shape svg:x="0.15694in" svg:y="10.82778in" svg:width="0.74861in" svg:height="0.74861in"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3" draw:style-name="a46" draw:name="Rectangle 3"><svg:title/><svg:desc/><draw:enhanced-geometry draw:type="non-primitive" svg:viewBox="0 0 21600 21600" draw:enhanced-path="M 0 0 L 21600 0 21600 21600 0 21600 Z N"/></draw:custom-shape></draw:g></text:span><text:span text:style-name="T1341"><draw:frame draw:z-index="251684864" draw:id="id45" draw:style-name="a48" draw:name="Text Box 1" text:anchor-type="paragraph" svg:x="0.99792in" svg:y="10.91111in" svg:width="6.34028in" svg:height="0.59653in" style:rel-width="scale" style:rel-height="scale"><draw:text-box><text:p text:style-name="P1342">Assinado com senha por PHILLIPE RICARDO MARCHUK DO NASCIMENTO GOYER - REPRESENTANTE LEGAL / VINIL -<text:span text:style-name="T1343"><text:s/></text:span>25/10/2023<text:span text:style-name="T1344"><text:s/></text:span>às<text:span text:style-name="T1345"><text:s/></text:span>14:55:41<text:span text:style-name="T1346"><text:s/></text:span>e<text:span text:style-name="T1347"><text:s/></text:span>EDUARDO<text:span text:style-name="T1348"><text:s/></text:span>ANDRE<text:span text:style-name="T1349"><text:s/></text:span>BRANDAO<text:span text:style-name="T1350"><text:s/></text:span>DE<text:span text:style-name="T1351"><text:s/></text:span>BRITO<text:span text:style-name="T1352"><text:s/></text:span>FERNANDES<text:span text:style-name="T1353"><text:s/></text:span>-<text:span text:style-name="T1354"><text:s/></text:span>JUIZ<text:span text:style-name="T1355"><text:s/></text:span>FEDERAL<text:span text:style-name="T1356"><text:s/></text:span>/<text:span text:style-name="T1357"><text:s/></text:span>DIRFO<text:span text:style-name="T1358"><text:s/></text:span>-<text:span text:style-name="T1359"><text:s/></text:span>30/10/2023<text:span text:style-name="T1360"><text:s/></text:span>às</text:p><text:p text:style-name="P1361">13:02:28.</text:p><text:p text:style-name="P1362">Autenticado com senha<text:s/>por ROBERTA SANTOS SILVA DE ABREU - SUPERVISOR / SCONT - 25/10/2023 às 16:03:21.<text:span text:style-name="T1363"><text:s/></text:span>Documento<text:span text:style-name="T1364"><text:s/></text:span>Nº:<text:span text:style-name="T1365"><text:s/></text:span>3917471-7187<text:span text:style-name="T1366"><text:s/></text:span>-<text:span text:style-name="T1367"><text:s/></text:span>consulta<text:span text:style-name="T1368"><text:s/></text:span>à<text:span text:style-name="T1369"><text:s/></text:span>autenticidade<text:span text:style-name="T1370"><text:s/></text:span>em<text:span text:style-name="T1371"><text:s/></text:span>https://siga.jfrj.jus.br/sigaex/public/app/autenticar?n=3917471-7187</text:p></draw:text-box><svg:title/><svg:desc/></draw:frame></text:span></text:p>
      </style:footer>
    </style:master-page>
    <style:master-page style:name="MP4" style:page-layout-name="PL4">
      <style:header>
        <text:p text:style-name="P1567"><text:span text:style-name="T1568"><draw:frame draw:z-index="251686912" draw:style-name="a6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569"><draw:custom-shape svg:x="1.53542in" svg:y="2.78333in" svg:width="5.21667in" svg:height="0.01181in" draw:z-index="251687936" draw:id="id57" draw:style-name="a61" draw:name="Rectangle 9" text:anchor-type="paragraph"><svg:title/><svg:desc/><draw:enhanced-geometry draw:type="non-primitive" svg:viewBox="0 0 21600 21600" draw:enhanced-path="M 0 0 L 21600 0 21600 21600 0 21600 Z N"/></draw:custom-shape></text:span><text:span text:style-name="T1570"><draw:frame draw:z-index="251688960" draw:id="id58" draw:style-name="a62" draw:name="Text Box 8" text:anchor-type="paragraph" svg:x="3.46319in" svg:y="2.04028in" svg:width="1.54514in" svg:height="0.43542in" style:rel-width="scale" style:rel-height="scale"><draw:text-box><text:p text:style-name="P1571"><text:span text:style-name="T1572">PODER</text:span><text:span text:style-name="T1573"><text:s/></text:span><text:span text:style-name="T1574">JUDICIÁRIO</text:span></text:p><text:p text:style-name="P1575"><text:span text:style-name="T1576">JUSTIÇA</text:span><text:span text:style-name="T1577"><text:s/></text:span><text:span text:style-name="T1578">FEDERAL</text:span></text:p><text:p text:style-name="P1579"><text:span text:style-name="T1580">SEÇÃO</text:span><text:span text:style-name="T1581"><text:s/></text:span><text:span text:style-name="T1582">JUD</text:span><text:span text:style-name="T1583">ICIÁRIA</text:span><text:span text:style-name="T1584"><text:s/></text:span><text:span text:style-name="T1585">DO</text:span><text:span text:style-name="T1586"><text:s/></text:span><text:span text:style-name="T1587">RIO</text:span><text:span text:style-name="T1588"><text:s/></text:span><text:span text:style-name="T1589">DE</text:span><text:span text:style-name="T1590"><text:s/></text:span><text:span text:style-name="T1591">JANEIRO</text:span></text:p></draw:text-box><svg:title/><svg:desc/></draw:frame></text:span><text:span text:style-name="T1592"><draw:frame draw:z-index="251689984" draw:id="id59" draw:style-name="a63" draw:name="Text Box 7" text:anchor-type="paragraph" svg:x="1.52153in" svg:y="2.65764in" svg:width="2.00139in" svg:height="0.15139in" style:rel-width="scale" style:rel-height="scale"><draw:text-box><text:p text:style-name="P1593"><text:span text:style-name="T1594">PROCESSO</text:span><text:span text:style-name="T1595"><text:s/></text:span><text:span text:style-name="T1596">JFRJ-EOF-2021/00381.06</text:span></text:p></draw:text-box><svg:title/><svg:desc/></draw:frame></text:span><text:span text:style-name="T1597"><draw:frame draw:z-index="251691008" draw:id="id60" draw:style-name="a64" draw:name="Text Box 6" text:anchor-type="paragraph" svg:x="6.55417in" svg:y="2.65764in" svg:width="0.25139in" svg:height="0.15139in" style:rel-width="scale" style:rel-height="scale"><draw:text-box><text:p text:style-name="P1598"><text:span text:style-name="T1599"><text:page-number text:fixed="false">4</text:page-number></text:span><text:span text:style-name="T1600">/8</text:span></text:p></draw:text-box><svg:title/><svg:desc/></draw:frame></text:span></text:p>
      </style:header>
      <style:footer>
        <text:p text:style-name="P1601"><text:span text:style-name="T1602"><draw:g draw:z-index="251693056" draw:name="Group 2" draw:id="id64" draw:style-name="a68" text:anchor-type="paragraph"><svg:title/><svg:desc/><draw:custom-shape svg:x="0.15694in" svg:y="10.82778in" svg:width="0.74861in" svg:height="0.74861in"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3" draw:style-name="a67" draw:name="Rectangle 3"><svg:title/><svg:desc/><draw:enhanced-geometry draw:type="non-primitive" svg:viewBox="0 0 21600 21600" draw:enhanced-path="M 0 0 L 21600 0 21600 21600 0 21600 Z N"/></draw:custom-shape></draw:g></text:span><text:span text:style-name="T1603"><draw:frame draw:z-index="251694080" draw:id="id65" draw:style-name="a69" draw:name="Text Box 1" text:anchor-type="paragraph" svg:x="0.99792in" svg:y="10.91111in" svg:width="6.34028in" svg:height="0.59653in" style:rel-width="scale" style:rel-height="scale"><draw:text-box><text:p text:style-name="P1604">Assinado com senha por PHILLIPE RICARDO MARCHUK DO NASCIMENTO GOYER - REPRESENTANTE LEGAL / VINIL -<text:span text:style-name="T1605"><text:s/></text:span>25/10/2023<text:span text:style-name="T1606"><text:s/></text:span>às<text:span text:style-name="T1607"><text:s/></text:span>14:55:41<text:span text:style-name="T1608"><text:s/></text:span>e<text:span text:style-name="T1609"><text:s/></text:span>EDUARDO<text:span text:style-name="T1610"><text:s/></text:span>ANDRE<text:span text:style-name="T1611"><text:s/></text:span>BRANDAO<text:span text:style-name="T1612"><text:s/></text:span>DE<text:span text:style-name="T1613"><text:s/></text:span>BRITO<text:span text:style-name="T1614"><text:s/></text:span>FERNANDES<text:span text:style-name="T1615"><text:s/></text:span>-<text:span text:style-name="T1616"><text:s/></text:span>JUIZ<text:span text:style-name="T1617"><text:s/></text:span>FEDERAL<text:span text:style-name="T1618"><text:s/></text:span>/<text:span text:style-name="T1619"><text:s/></text:span>DIRFO<text:span text:style-name="T1620"><text:s/></text:span>-<text:span text:style-name="T1621"><text:s/></text:span>30/10/2023<text:span text:style-name="T1622"><text:s/></text:span>às</text:p><text:p text:style-name="P1623">13:02:28.</text:p><text:p text:style-name="P1624">Autenticado com senha por ROBERTA SANTOS SILVA DE ABREU - SUPERVISOR / SCONT - 25/10/2023 às 16:03:21.<text:span text:style-name="T1625"><text:s/></text:span>Documento<text:span text:style-name="T1626"><text:s/></text:span>Nº:<text:span text:style-name="T1627"><text:s/></text:span>3917471-7187<text:span text:style-name="T1628"><text:s/></text:span>-<text:span text:style-name="T1629"><text:s/></text:span>consulta<text:span text:style-name="T1630"><text:s/></text:span>à<text:span text:style-name="T1631"><text:s/></text:span>autenticidade<text:span text:style-name="T1632"><text:s/></text:span>em<text:span text:style-name="T1633"><text:s/></text:span>https://siga.jfrj.jus.br/sigaex/public/app/autenticar?n=3917471-7187</text:p></draw:text-box><svg:title/><svg:desc/></draw:frame></text:span></text:p>
      </style:footer>
    </style:master-page>
    <style:master-page style:name="MP5" style:page-layout-name="PL5">
      <style:header>
        <text:p text:style-name="P1922"><text:span text:style-name="T1923"><draw:frame draw:z-index="251696128" draw:style-name="a79"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924"><draw:custom-shape svg:x="1.53542in" svg:y="2.78333in" svg:width="5.21667in" svg:height="0.01181in" draw:z-index="251697152" draw:id="id75" draw:style-name="a80" draw:name="Rectangle 9" text:anchor-type="paragraph"><svg:title/><svg:desc/><draw:enhanced-geometry draw:type="non-primitive" svg:viewBox="0 0 21600 21600" draw:enhanced-path="M 0 0 L 21600 0 21600 21600 0 21600 Z N"/></draw:custom-shape></text:span><text:span text:style-name="T1925"><draw:frame draw:z-index="251698176" draw:id="id76" draw:style-name="a81" draw:name="Text Box 8" text:anchor-type="paragraph" svg:x="3.46319in" svg:y="2.04028in" svg:width="1.54514in" svg:height="0.43542in" style:rel-width="scale" style:rel-height="scale"><draw:text-box><text:p text:style-name="P1926"><text:span text:style-name="T1927">PODER</text:span><text:span text:style-name="T1928"><text:s/></text:span><text:span text:style-name="T1929">JUDICIÁRIO</text:span></text:p><text:p text:style-name="P1930"><text:span text:style-name="T1931">JUSTIÇA</text:span><text:span text:style-name="T1932"><text:s/></text:span><text:span text:style-name="T1933">FEDERAL</text:span></text:p><text:p text:style-name="P1934"><text:span text:style-name="T1935">SEÇÃO</text:span><text:span text:style-name="T1936"><text:s/></text:span><text:span text:style-name="T1937">JUDICIÁRIA</text:span><text:span text:style-name="T1938"><text:s/></text:span><text:span text:style-name="T1939">DO</text:span><text:span text:style-name="T1940"><text:s/></text:span><text:span text:style-name="T1941">RIO</text:span><text:span text:style-name="T1942"><text:s/></text:span><text:span text:style-name="T1943">DE</text:span><text:span text:style-name="T1944"><text:s/></text:span><text:span text:style-name="T1945">JANEIRO</text:span></text:p></draw:text-box><svg:title/><svg:desc/></draw:frame></text:span><text:span text:style-name="T1946"><draw:frame draw:z-index="251699200" draw:id="id77" draw:style-name="a82" draw:name="Text Box 7" text:anchor-type="paragraph" svg:x="1.52153in" svg:y="2.65764in" svg:width="2.00139in" svg:height="0.15139in" style:rel-width="scale" style:rel-height="scale"><draw:text-box><text:p text:style-name="P1947"><text:span text:style-name="T1948">PROCESSO</text:span><text:span text:style-name="T1949"><text:s/></text:span><text:span text:style-name="T1950">JFRJ-EOF-2021/00381.06</text:span></text:p></draw:text-box><svg:title/><svg:desc/></draw:frame></text:span><text:span text:style-name="T1951"><draw:frame draw:z-index="251700224" draw:id="id78" draw:style-name="a83" draw:name="Text Box 6" text:anchor-type="paragraph" svg:x="6.55417in" svg:y="2.65764in" svg:width="0.25139in" svg:height="0.15139in" style:rel-width="scale" style:rel-height="scale"><draw:text-box><text:p text:style-name="P1952"><text:span text:style-name="T1953"><text:page-number text:fixed="false">5</text:page-number></text:span><text:span text:style-name="T1954">/8</text:span></text:p></draw:text-box><svg:title/><svg:desc/></draw:frame></text:span></text:p>
      </style:header>
      <style:footer>
        <text:p text:style-name="P1955"><text:span text:style-name="T1956"><draw:g draw:z-index="251702272" draw:name="Group 2" draw:id="id82" draw:style-name="a87" text:anchor-type="paragraph"><svg:title/><svg:desc/><draw:custom-shape svg:x="0.15694in" svg:y="10.82778in" svg:width="0.74861in" svg:height="0.74861in" draw:id="id79" draw:style-name="a84" draw:name="Rectangle 5"><svg:title/><svg:desc/><draw:enhanced-geometry draw:type="non-primitive" svg:viewBox="0 0 21600 21600" draw:enhanced-path="M 0 0 L 21600 0 21600 21600 0 21600 Z N"/></draw:custom-shape><draw:frame draw:id="id80" draw:style-name="a8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81" draw:style-name="a86" draw:name="Rectangle 3"><svg:title/><svg:desc/><draw:enhanced-geometry draw:type="non-primitive" svg:viewBox="0 0 21600 21600" draw:enhanced-path="M 0 0 L 21600 0 21600 21600 0 21600 Z N"/></draw:custom-shape></draw:g></text:span><text:span text:style-name="T1957"><draw:frame draw:z-index="251703296" draw:id="id83" draw:style-name="a88" draw:name="Text Box 1" text:anchor-type="paragraph" svg:x="0.99792in" svg:y="10.91111in" svg:width="6.34028in" svg:height="0.59653in" style:rel-width="scale" style:rel-height="scale"><draw:text-box><text:p text:style-name="P1958">Assinado com senha por PHILLIPE RICARDO MARCHUK DO<text:s/>NASCIMENTO GOYER - REPRESENTANTE LEGAL / VINIL -<text:span text:style-name="T1959"><text:s/></text:span>25/10/2023<text:span text:style-name="T1960"><text:s/></text:span>às<text:span text:style-name="T1961"><text:s/></text:span>14:55:41<text:span text:style-name="T1962"><text:s/></text:span>e<text:span text:style-name="T1963"><text:s/></text:span>EDUARDO<text:span text:style-name="T1964"><text:s/></text:span>ANDRE<text:span text:style-name="T1965"><text:s/></text:span>BRANDAO<text:span text:style-name="T1966"><text:s/></text:span>DE<text:span text:style-name="T1967"><text:s/></text:span>BRITO<text:span text:style-name="T1968"><text:s/></text:span>FERNANDES<text:span text:style-name="T1969"><text:s/></text:span>-<text:span text:style-name="T1970"><text:s/></text:span>JUIZ<text:span text:style-name="T1971"><text:s/></text:span>FEDERAL<text:span text:style-name="T1972"><text:s/></text:span>/<text:span text:style-name="T1973"><text:s/></text:span>DIRFO<text:span text:style-name="T1974"><text:s/></text:span>-<text:span text:style-name="T1975"><text:s/></text:span>30/10/2023<text:span text:style-name="T1976"><text:s/></text:span>às</text:p><text:p text:style-name="P1977">13:02:28.</text:p><text:p text:style-name="P1978">Autenticado com senha por ROBERTA SANTOS SILVA DE ABREU - SUPERVISOR / SCONT - 25/10/2023 às<text:s/>16:03:21.<text:span text:style-name="T1979"><text:s/></text:span>Documento<text:span text:style-name="T1980"><text:s/></text:span>Nº:<text:span text:style-name="T1981"><text:s/></text:span>3917471-7187<text:span text:style-name="T1982"><text:s/></text:span>-<text:span text:style-name="T1983"><text:s/></text:span>consulta<text:span text:style-name="T1984"><text:s/></text:span>à<text:span text:style-name="T1985"><text:s/></text:span>autenticidade<text:span text:style-name="T1986"><text:s/></text:span>em<text:span text:style-name="T1987"><text:s/></text:span>https://siga.jfrj.jus.br/sigaex/public/app/autenticar?n=3917471-7187</text:p></draw:text-box><svg:title/><svg:desc/></draw:frame></text:span></text:p>
      </style:footer>
    </style:master-page>
    <style:master-page style:name="MP6" style:page-layout-name="PL6">
      <style:header>
        <text:p text:style-name="P2373"><text:span text:style-name="T2374"><draw:frame draw:z-index="251705344" draw:style-name="a98"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2375"><draw:custom-shape svg:x="1.53542in" svg:y="2.78333in" svg:width="5.21667in" svg:height="0.01181in" draw:z-index="251706368" draw:id="id93" draw:style-name="a99" draw:name="Rectangle 9" text:anchor-type="paragraph"><svg:title/><svg:desc/><draw:enhanced-geometry draw:type="non-primitive" svg:viewBox="0 0 21600 21600" draw:enhanced-path="M 0 0 L 21600 0 21600 21600 0 21600 Z N"/></draw:custom-shape></text:span><text:span text:style-name="T2376"><draw:frame draw:z-index="251707392" draw:id="id94" draw:style-name="a100" draw:name="Text Box 8" text:anchor-type="paragraph" svg:x="3.46319in" svg:y="2.04028in" svg:width="1.54514in" svg:height="0.43542in" style:rel-width="scale" style:rel-height="scale"><draw:text-box><text:p text:style-name="P2377"><text:span text:style-name="T2378">PODER</text:span><text:span text:style-name="T2379"><text:s/></text:span><text:span text:style-name="T2380">JUDICIÁRIO</text:span></text:p><text:p text:style-name="P2381"><text:span text:style-name="T2382">JUSTIÇA</text:span><text:span text:style-name="T2383"><text:s/></text:span><text:span text:style-name="T2384">FEDERAL</text:span></text:p><text:p text:style-name="P2385"><text:span text:style-name="T2386">SEÇÃO</text:span><text:span text:style-name="T2387"><text:s/></text:span><text:span text:style-name="T2388">JUDICIÁRIA</text:span><text:span text:style-name="T2389"><text:s/></text:span><text:span text:style-name="T2390">DO</text:span><text:span text:style-name="T2391"><text:s/></text:span><text:span text:style-name="T2392">RIO</text:span><text:span text:style-name="T2393"><text:s/></text:span><text:span text:style-name="T2394">DE</text:span><text:span text:style-name="T2395"><text:s/></text:span><text:span text:style-name="T2396">JANEIRO</text:span></text:p></draw:text-box><svg:title/><svg:desc/></draw:frame></text:span><text:span text:style-name="T2397"><draw:frame draw:z-index="251708416" draw:id="id95" draw:style-name="a101" draw:name="Text Box 7" text:anchor-type="paragraph" svg:x="1.52153in" svg:y="2.65764in" svg:width="2.00139in" svg:height="0.15139in" style:rel-width="scale" style:rel-height="scale"><draw:text-box><text:p text:style-name="P2398"><text:span text:style-name="T2399">PROCESSO</text:span><text:span text:style-name="T2400"><text:s/></text:span><text:span text:style-name="T2401">JFRJ-EOF-2021/00381.06</text:span></text:p></draw:text-box><svg:title/><svg:desc/></draw:frame></text:span><text:span text:style-name="T2402"><draw:frame draw:z-index="251709440" draw:id="id96" draw:style-name="a102" draw:name="Text Box 6" text:anchor-type="paragraph" svg:x="6.55417in" svg:y="2.65764in" svg:width="0.25139in" svg:height="0.15139in" style:rel-width="scale" style:rel-height="scale"><draw:text-box><text:p text:style-name="P2403"><text:span text:style-name="T2404"><text:page-number text:fixed="false">6</text:page-number></text:span><text:span text:style-name="T2405">/8</text:span></text:p></draw:text-box><svg:title/><svg:desc/></draw:frame></text:span></text:p>
      </style:header>
      <style:footer>
        <text:p text:style-name="P2406"><text:span text:style-name="T2407"><draw:g draw:z-index="251711488" draw:name="Group 2" draw:id="id100" draw:style-name="a106" text:anchor-type="paragraph"><svg:title/><svg:desc/><draw:custom-shape svg:x="0.15694in" svg:y="10.82778in" svg:width="0.74861in" svg:height="0.74861in" draw:id="id97" draw:style-name="a103" draw:name="Rectangle 5"><svg:title/><svg:desc/><draw:enhanced-geometry draw:type="non-primitive" svg:viewBox="0 0 21600 21600" draw:enhanced-path="M 0 0 L 21600 0 21600 21600 0 21600 Z N"/></draw:custom-shape><draw:frame draw:id="id98" draw:style-name="a10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99" draw:style-name="a105" draw:name="Rectangle 3"><svg:title/><svg:desc/><draw:enhanced-geometry draw:type="non-primitive" svg:viewBox="0 0 21600 21600" draw:enhanced-path="M 0 0 L 21600 0 21600 21600 0 21600 Z N"/></draw:custom-shape></draw:g></text:span><text:span text:style-name="T2408"><draw:frame draw:z-index="251712512" draw:id="id101" draw:style-name="a107" draw:name="Text Box 1" text:anchor-type="paragraph" svg:x="0.99792in" svg:y="10.91111in" svg:width="6.34028in" svg:height="0.59653in" style:rel-width="scale" style:rel-height="scale"><draw:text-box><text:p text:style-name="P2409">Assinado com senha por PHILLIPE RICARDO MARCHUK DO NASCIMENTO GOYER - REPRESENTANTE LEGAL / VINIL -<text:span text:style-name="T2410"><text:s/></text:span>25/10/2023<text:span text:style-name="T2411"><text:s/></text:span>às<text:span text:style-name="T2412"><text:s/></text:span>14:55:41<text:span text:style-name="T2413"><text:s/></text:span>e<text:span text:style-name="T2414"><text:s/></text:span>EDUARDO<text:span text:style-name="T2415"><text:s/></text:span>ANDRE<text:span text:style-name="T2416"><text:s/></text:span>BRANDAO<text:span text:style-name="T2417"><text:s/></text:span>DE<text:span text:style-name="T2418"><text:s/></text:span>BRITO<text:span text:style-name="T2419"><text:s/></text:span>FERNANDES<text:span text:style-name="T2420"><text:s/></text:span>-<text:span text:style-name="T2421"><text:s/></text:span>JUIZ<text:span text:style-name="T2422"><text:s/></text:span>FEDERAL<text:span text:style-name="T2423"><text:s/></text:span>/<text:span text:style-name="T2424"><text:s/></text:span>DIRFO<text:span text:style-name="T2425"><text:s/></text:span>-<text:span text:style-name="T2426"><text:s/></text:span>30/10/2023<text:span text:style-name="T2427"><text:s/></text:span>às</text:p><text:p text:style-name="P2428">13:02:28.</text:p><text:p text:style-name="P2429">Autenticado com senha<text:s/>por ROBERTA SANTOS SILVA DE ABREU - SUPERVISOR / SCONT - 25/10/2023 às 16:03:21.<text:span text:style-name="T2430"><text:s/></text:span>Documento<text:span text:style-name="T2431"><text:s/></text:span>Nº:<text:span text:style-name="T2432"><text:s/></text:span>3917471-7187<text:span text:style-name="T2433"><text:s/></text:span>-<text:span text:style-name="T2434"><text:s/></text:span>consulta<text:span text:style-name="T2435"><text:s/></text:span>à<text:span text:style-name="T2436"><text:s/></text:span>autenticidade<text:span text:style-name="T2437"><text:s/></text:span>em<text:span text:style-name="T2438"><text:s/></text:span>https://siga.jfrj.jus.br/sigaex/public/app/autenticar?n=3917471-7187</text:p></draw:text-box><svg:title/><svg:desc/></draw:frame></text:span></text:p>
      </style:footer>
    </style:master-page>
    <style:master-page style:name="MP7" style:page-layout-name="PL7">
      <style:header>
        <text:p text:style-name="P2610"><text:span text:style-name="T2611"><draw:frame draw:z-index="251714560" draw:style-name="a117"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2612"><draw:custom-shape svg:x="1.53542in" svg:y="2.78333in" svg:width="5.21667in" svg:height="0.01181in" draw:z-index="251715584" draw:id="id111" draw:style-name="a118" draw:name="Rectangle 9" text:anchor-type="paragraph"><svg:title/><svg:desc/><draw:enhanced-geometry draw:type="non-primitive" svg:viewBox="0 0 21600 21600" draw:enhanced-path="M 0 0 L 21600 0 21600 21600 0 21600 Z N"/></draw:custom-shape></text:span><text:span text:style-name="T2613"><draw:frame draw:z-index="251716608" draw:id="id112" draw:style-name="a119" draw:name="Text Box 8" text:anchor-type="paragraph" svg:x="3.46319in" svg:y="2.04028in" svg:width="1.54514in" svg:height="0.43542in" style:rel-width="scale" style:rel-height="scale"><draw:text-box><text:p text:style-name="P2614"><text:span text:style-name="T2615">PODER</text:span><text:span text:style-name="T2616"><text:s/></text:span><text:span text:style-name="T2617">JUDICIÁRIO</text:span></text:p><text:p text:style-name="P2618"><text:span text:style-name="T2619">JUSTIÇA</text:span><text:span text:style-name="T2620"><text:s/></text:span><text:span text:style-name="T2621">FEDERAL</text:span></text:p><text:p text:style-name="P2622"><text:span text:style-name="T2623">SEÇÃO</text:span><text:span text:style-name="T2624"><text:s/></text:span><text:span text:style-name="T2625">JUD</text:span><text:span text:style-name="T2626">ICIÁRIA</text:span><text:span text:style-name="T2627"><text:s/></text:span><text:span text:style-name="T2628">DO</text:span><text:span text:style-name="T2629"><text:s/></text:span><text:span text:style-name="T2630">RIO</text:span><text:span text:style-name="T2631"><text:s/></text:span><text:span text:style-name="T2632">DE</text:span><text:span text:style-name="T2633"><text:s/></text:span><text:span text:style-name="T2634">JANEIRO</text:span></text:p></draw:text-box><svg:title/><svg:desc/></draw:frame></text:span><text:span text:style-name="T2635"><draw:frame draw:z-index="251717632" draw:id="id113" draw:style-name="a120" draw:name="Text Box 7" text:anchor-type="paragraph" svg:x="1.52153in" svg:y="2.65764in" svg:width="2.00139in" svg:height="0.15139in" style:rel-width="scale" style:rel-height="scale"><draw:text-box><text:p text:style-name="P2636"><text:span text:style-name="T2637">PROCESSO</text:span><text:span text:style-name="T2638"><text:s/></text:span><text:span text:style-name="T2639">JFRJ-EOF-2021/00381.06</text:span></text:p></draw:text-box><svg:title/><svg:desc/></draw:frame></text:span><text:span text:style-name="T2640"><draw:frame draw:z-index="251718656" draw:id="id114" draw:style-name="a121" draw:name="Text Box 6" text:anchor-type="paragraph" svg:x="6.55417in" svg:y="2.65764in" svg:width="0.25139in" svg:height="0.15139in" style:rel-width="scale" style:rel-height="scale"><draw:text-box><text:p text:style-name="P2641"><text:span text:style-name="T2642"><text:page-number text:fixed="false">7</text:page-number></text:span><text:span text:style-name="T2643">/8</text:span></text:p></draw:text-box><svg:title/><svg:desc/></draw:frame></text:span></text:p>
      </style:header>
      <style:footer>
        <text:p text:style-name="P2644"><text:span text:style-name="T2645"><draw:g draw:z-index="251720704" draw:name="Group 2" draw:id="id118" draw:style-name="a125" text:anchor-type="paragraph"><svg:title/><svg:desc/><draw:custom-shape svg:x="0.15694in" svg:y="10.82778in" svg:width="0.74861in" svg:height="0.74861in" draw:id="id115" draw:style-name="a122" draw:name="Rectangle 5"><svg:title/><svg:desc/><draw:enhanced-geometry draw:type="non-primitive" svg:viewBox="0 0 21600 21600" draw:enhanced-path="M 0 0 L 21600 0 21600 21600 0 21600 Z N"/></draw:custom-shape><draw:frame draw:id="id116" draw:style-name="a12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17" draw:style-name="a124" draw:name="Rectangle 3"><svg:title/><svg:desc/><draw:enhanced-geometry draw:type="non-primitive" svg:viewBox="0 0 21600 21600" draw:enhanced-path="M 0 0 L 21600 0 21600 21600 0 21600 Z N"/></draw:custom-shape></draw:g></text:span><text:span text:style-name="T2646"><draw:frame draw:z-index="251721728" draw:id="id119" draw:style-name="a126" draw:name="Text Box 1" text:anchor-type="paragraph" svg:x="0.99792in" svg:y="10.91111in" svg:width="6.34028in" svg:height="0.59653in" style:rel-width="scale" style:rel-height="scale"><draw:text-box><text:p text:style-name="P2647">Assinado com senha por PHILLIPE RICARDO MARCHUK DO NASCIMENTO GOYER - REPRESENTANTE LEGAL / VINIL -<text:span text:style-name="T2648"><text:s/></text:span>25/10/2023<text:span text:style-name="T2649"><text:s/></text:span>às<text:span text:style-name="T2650"><text:s/></text:span>14:55:41<text:span text:style-name="T2651"><text:s/></text:span>e<text:span text:style-name="T2652"><text:s/></text:span>EDUARDO<text:span text:style-name="T2653"><text:s/></text:span>ANDRE<text:span text:style-name="T2654"><text:s/></text:span>BRANDAO<text:span text:style-name="T2655"><text:s/></text:span>DE<text:span text:style-name="T2656"><text:s/></text:span>BRITO<text:span text:style-name="T2657"><text:s/></text:span>FERNANDES<text:span text:style-name="T2658"><text:s/></text:span>-<text:span text:style-name="T2659"><text:s/></text:span>JUIZ<text:span text:style-name="T2660"><text:s/></text:span>FEDERAL<text:span text:style-name="T2661"><text:s/></text:span>/<text:span text:style-name="T2662"><text:s/></text:span>DIRFO<text:span text:style-name="T2663"><text:s/></text:span>-<text:span text:style-name="T2664"><text:s/></text:span>30/10/2023<text:span text:style-name="T2665"><text:s/></text:span>às</text:p><text:p text:style-name="P2666">13:02:28.</text:p><text:p text:style-name="P2667">Autenticado com senha por ROBERTA SANTOS SILVA DE ABREU - SUPERVISOR / SCONT - 25/10/2023 às 16:03:21.<text:span text:style-name="T2668"><text:s/></text:span>Documento<text:span text:style-name="T2669"><text:s/></text:span>Nº:<text:span text:style-name="T2670"><text:s/></text:span>3917471-7187<text:span text:style-name="T2671"><text:s/></text:span>-<text:span text:style-name="T2672"><text:s/></text:span>consulta<text:span text:style-name="T2673"><text:s/></text:span>à<text:span text:style-name="T2674"><text:s/></text:span>autenticidade<text:span text:style-name="T2675"><text:s/></text:span>em<text:span text:style-name="T2676"><text:s/></text:span>https://siga.jfrj.jus.br/sigaex/public/app/autenticar?n=3917471-7187</text:p></draw:text-box><svg:title/><svg:desc/></draw:frame></text:span></text:p>
      </style:footer>
    </style:master-page>
    <style:master-page style:name="MP8" style:page-layout-name="PL8">
      <style:header>
        <text:p text:style-name="P3264"><text:span text:style-name="T3265"><draw:frame draw:z-index="251723776" draw:style-name="a136"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3266"><draw:custom-shape svg:x="1.53542in" svg:y="2.78333in" svg:width="5.21667in" svg:height="0.01181in" draw:z-index="251724800" draw:id="id129" draw:style-name="a137" draw:name="Rectangle 9" text:anchor-type="paragraph"><svg:title/><svg:desc/><draw:enhanced-geometry draw:type="non-primitive" svg:viewBox="0 0 21600 21600" draw:enhanced-path="M 0 0 L 21600 0 21600 21600 0 21600 Z N"/></draw:custom-shape></text:span><text:span text:style-name="T3267"><draw:frame draw:z-index="251725824" draw:id="id130" draw:style-name="a138" draw:name="Text Box 8" text:anchor-type="paragraph" svg:x="3.46319in" svg:y="2.04028in" svg:width="1.54514in" svg:height="0.43542in" style:rel-width="scale" style:rel-height="scale"><draw:text-box><text:p text:style-name="P3268"><text:span text:style-name="T3269">PODER</text:span><text:span text:style-name="T3270"><text:s/></text:span><text:span text:style-name="T3271">JUDICIÁRIO</text:span></text:p><text:p text:style-name="P3272"><text:span text:style-name="T3273">JUSTIÇA</text:span><text:span text:style-name="T3274"><text:s/></text:span><text:span text:style-name="T3275">FEDERAL</text:span></text:p><text:p text:style-name="P3276"><text:span text:style-name="T3277">SEÇÃO</text:span><text:span text:style-name="T3278"><text:s/></text:span><text:span text:style-name="T3279">JUDICIÁRIA</text:span><text:span text:style-name="T3280"><text:s/></text:span><text:span text:style-name="T3281">DO</text:span><text:span text:style-name="T3282"><text:s/></text:span><text:span text:style-name="T3283">RIO</text:span><text:span text:style-name="T3284"><text:s/></text:span><text:span text:style-name="T3285">DE</text:span><text:span text:style-name="T3286"><text:s/></text:span><text:span text:style-name="T3287">JANEIRO</text:span></text:p></draw:text-box><svg:title/><svg:desc/></draw:frame></text:span><text:span text:style-name="T3288"><draw:frame draw:z-index="251726848" draw:id="id131" draw:style-name="a139" draw:name="Text Box 7" text:anchor-type="paragraph" svg:x="1.52153in" svg:y="2.65764in" svg:width="2.00139in" svg:height="0.15139in" style:rel-width="scale" style:rel-height="scale"><draw:text-box><text:p text:style-name="P3289"><text:span text:style-name="T3290">PROCESSO</text:span><text:span text:style-name="T3291"><text:s/></text:span><text:span text:style-name="T3292">JFRJ-EOF-2021/00381.06</text:span></text:p></draw:text-box><svg:title/><svg:desc/></draw:frame></text:span><text:span text:style-name="T3293"><draw:frame draw:z-index="251727872" draw:id="id132" draw:style-name="a140" draw:name="Text Box 6" text:anchor-type="paragraph" svg:x="6.55417in" svg:y="2.65764in" svg:width="0.25139in" svg:height="0.15139in" style:rel-width="scale" style:rel-height="scale"><draw:text-box><text:p text:style-name="P3294"><text:span text:style-name="T3295"><text:page-number text:fixed="false">8</text:page-number></text:span><text:span text:style-name="T3296">/8</text:span></text:p></draw:text-box><svg:title/><svg:desc/></draw:frame></text:span></text:p>
      </style:header>
      <style:footer>
        <text:p text:style-name="P3297"><text:span text:style-name="T3298"><draw:g draw:z-index="251729920" draw:name="Group 2" draw:id="id136" draw:style-name="a144" text:anchor-type="paragraph"><svg:title/><svg:desc/><draw:custom-shape svg:x="0.15694in" svg:y="10.82778in" svg:width="0.74861in" svg:height="0.74861in" draw:id="id133" draw:style-name="a141" draw:name="Rectangle 5"><svg:title/><svg:desc/><draw:enhanced-geometry draw:type="non-primitive" svg:viewBox="0 0 21600 21600" draw:enhanced-path="M 0 0 L 21600 0 21600 21600 0 21600 Z N"/></draw:custom-shape><draw:frame draw:id="id134" draw:style-name="a1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35" draw:style-name="a143" draw:name="Rectangle 3"><svg:title/><svg:desc/><draw:enhanced-geometry draw:type="non-primitive" svg:viewBox="0 0 21600 21600" draw:enhanced-path="M 0 0 L 21600 0 21600 21600 0 21600 Z N"/></draw:custom-shape></draw:g></text:span><text:span text:style-name="T3299"><draw:frame draw:z-index="251730944" draw:id="id137" draw:style-name="a145" draw:name="Text Box 1" text:anchor-type="paragraph" svg:x="0.99792in" svg:y="10.91111in" svg:width="6.34028in" svg:height="0.59653in" style:rel-width="scale" style:rel-height="scale"><draw:text-box><text:p text:style-name="P3300">Assinado com senha por PHILLIPE RICARDO MARCHUK DO<text:s/>NASCIMENTO GOYER - REPRESENTANTE LEGAL / VINIL -<text:span text:style-name="T3301"><text:s/></text:span>25/10/2023<text:span text:style-name="T3302"><text:s/></text:span>às<text:span text:style-name="T3303"><text:s/></text:span>14:55:41<text:span text:style-name="T3304"><text:s/></text:span>e<text:span text:style-name="T3305"><text:s/></text:span>EDUARDO<text:span text:style-name="T3306"><text:s/></text:span>ANDRE<text:span text:style-name="T3307"><text:s/></text:span>BRANDAO<text:span text:style-name="T3308"><text:s/></text:span>DE<text:span text:style-name="T3309"><text:s/></text:span>BRITO<text:span text:style-name="T3310"><text:s/></text:span>FERNANDES<text:span text:style-name="T3311"><text:s/></text:span>-<text:span text:style-name="T3312"><text:s/></text:span>JUIZ<text:span text:style-name="T3313"><text:s/></text:span>FEDERAL<text:span text:style-name="T3314"><text:s/></text:span>/<text:span text:style-name="T3315"><text:s/></text:span>DIRFO<text:span text:style-name="T3316"><text:s/></text:span>-<text:span text:style-name="T3317"><text:s/></text:span>30/10/2023<text:span text:style-name="T3318"><text:s/></text:span>às</text:p><text:p text:style-name="P3319">13:02:28.</text:p><text:p text:style-name="P3320">Autenticado com senha por ROBERTA SANTOS SILVA DE ABREU - SUPERVISOR / SCONT - 25/10/2023 às<text:s/>16:03:21.<text:span text:style-name="T3321"><text:s/></text:span>Documento<text:span text:style-name="T3322"><text:s/></text:span>Nº:<text:span text:style-name="T3323"><text:s/></text:span>3917471-7187<text:span text:style-name="T3324"><text:s/></text:span>-<text:span text:style-name="T3325"><text:s/></text:span>consulta<text:span text:style-name="T3326"><text:s/></text:span>à<text:span text:style-name="T3327"><text:s/></text:span>autenticidade<text:span text:style-name="T3328"><text:s/></text:span>em<text:span text:style-name="T3329"><text:s/></text:span>https://siga.jfrj.jus.br/sigaex/public/app/autenticar?n=3917471-71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meta:initial-creator>
    <dc:creator>Vitor Bruno Da Silva Maia</dc:creator>
    <meta:creation-date>2024-07-10T15:58:00Z</meta:creation-date>
    <dc:date>2024-07-10T15:58:00Z</dc:date>
    <meta:template xlink:href="Normal" xlink:type="simple"/>
    <meta:editing-cycles>2</meta:editing-cycles>
    <meta:editing-duration>PT0S</meta:editing-duration>
    <meta:user-defined meta:name="Created" meta:value-type="date">2023-11-09T00:00:00Z</meta:user-defined>
    <meta:user-defined meta:name="LastSaved" meta:value-type="date">2023-11-09T00:00:00Z</meta:user-defined>
    <meta:document-statistic meta:page-count="8" meta:paragraph-count="26" meta:word-count="2053" meta:character-count="13117" meta:row-count="92" meta:non-whitespace-character-count="11090"/>
  </office:meta>
</office:document-meta>
</file>