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26in" svg:height="11.6791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26in" svg:height="11.6791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5-20T17:54:00Z</meta:creation-date>
    <dc:date>2024-05-20T17:54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