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79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79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06-02T15:05:00Z</meta:creation-date>
    <dc:date>2024-06-02T15:05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8" meta:row-count="1" meta:non-whitespace-character-count="8"/>
  </office:meta>
</office:document-meta>
</file>