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6.359in" text:min-label-width="0.1979in" text:list-level-position-and-space-mode="label-alignment">
          <style:list-level-label-alignment text:label-followed-by="listtab" fo:margin-left="6.5569in" fo:text-indent="-0.1979in"/>
        </style:list-level-properties>
      </text:list-level-style-number>
      <text:list-level-style-bullet text:level="2" text:bullet-char="•">
        <style:list-level-properties text:space-before="6.5298in" text:min-label-width="0.1979in" text:list-level-position-and-space-mode="label-alignment">
          <style:list-level-label-alignment text:label-followed-by="listtab" fo:margin-left="6.7277in" fo:text-indent="-0.1979in"/>
        </style:list-level-properties>
      </text:list-level-style-bullet>
      <text:list-level-style-bullet text:level="3" text:bullet-char="•">
        <style:list-level-properties text:space-before="6.7in" text:min-label-width="0.1979in" text:list-level-position-and-space-mode="label-alignment">
          <style:list-level-label-alignment text:label-followed-by="listtab" fo:margin-left="6.8979in" fo:text-indent="-0.1979in"/>
        </style:list-level-properties>
      </text:list-level-style-bullet>
      <text:list-level-style-bullet text:level="4" text:bullet-char="•">
        <style:list-level-properties text:space-before="6.8708in" text:min-label-width="0.1979in" text:list-level-position-and-space-mode="label-alignment">
          <style:list-level-label-alignment text:label-followed-by="listtab" fo:margin-left="7.0687in" fo:text-indent="-0.1979in"/>
        </style:list-level-properties>
      </text:list-level-style-bullet>
      <text:list-level-style-bullet text:level="5" text:bullet-char="•">
        <style:list-level-properties text:space-before="7.0416in" text:min-label-width="0.1979in" text:list-level-position-and-space-mode="label-alignment">
          <style:list-level-label-alignment text:label-followed-by="listtab" fo:margin-left="7.2395in" fo:text-indent="-0.1979in"/>
        </style:list-level-properties>
      </text:list-level-style-bullet>
      <text:list-level-style-bullet text:level="6" text:bullet-char="•">
        <style:list-level-properties text:space-before="7.2125in" text:min-label-width="0.1979in" text:list-level-position-and-space-mode="label-alignment">
          <style:list-level-label-alignment text:label-followed-by="listtab" fo:margin-left="7.4104in" fo:text-indent="-0.1979in"/>
        </style:list-level-properties>
      </text:list-level-style-bullet>
      <text:list-level-style-bullet text:level="7" text:bullet-char="•">
        <style:list-level-properties text:space-before="7.3826in" text:min-label-width="0.1979in" text:list-level-position-and-space-mode="label-alignment">
          <style:list-level-label-alignment text:label-followed-by="listtab" fo:margin-left="7.5805in" fo:text-indent="-0.1979in"/>
        </style:list-level-properties>
      </text:list-level-style-bullet>
      <text:list-level-style-bullet text:level="8" text:bullet-char="•">
        <style:list-level-properties text:space-before="7.5534in" text:min-label-width="0.1979in" text:list-level-position-and-space-mode="label-alignment">
          <style:list-level-label-alignment text:label-followed-by="listtab" fo:margin-left="7.7513in" fo:text-indent="-0.1979in"/>
        </style:list-level-properties>
      </text:list-level-style-bullet>
      <text:list-level-style-bullet text:level="9" text:bullet-char="•">
        <style:list-level-properties text:space-before="7.7243in" text:min-label-width="0.1979in" text:list-level-position-and-space-mode="label-alignment">
          <style:list-level-label-alignment text:label-followed-by="listtab" fo:margin-left="7.9222in" fo:text-indent="-0.1979in"/>
        </style:list-level-properties>
      </text:list-level-style-bullet>
    </text:list-style>
    <style:style style:name="P1" style:parent-style-name="Standard" style:master-page-name="MP0" style:family="paragraph">
      <style:paragraph-properties fo:break-before="page" style:page-number="33"/>
    </style:style>
    <style:style style:name="T41" style:parent-style-name="Fonteparág.padrão" style:family="text">
      <style:text-properties fo:language="pt" fo:country="BR" style:language-asian="pt" style:country-asian="BR"/>
    </style:style>
    <style:style style:name="P42" style:parent-style-name="Standard" style:family="paragraph">
      <style:paragraph-properties fo:line-height="0.1111in">
        <style:tab-stops>
          <style:tab-stop style:type="left" style:position="0.3597in"/>
        </style:tab-stops>
      </style:paragraph-properties>
    </style:style>
    <style:style style:name="T43" style:parent-style-name="Absatz-Standardschriftart" style:family="text">
      <style:text-properties style:font-name="Arial" style:text-scale="99%" fo:font-size="8pt" style:font-size-asian="8pt" style:text-underline-type="single" style:text-underline-style="solid" style:text-underline-width="auto" style:text-underline-mode="continuous" style:text-underline-color="#000000"/>
    </style:style>
    <style:style style:name="T44" style:parent-style-name="Absatz-Standardschriftart" style:family="text">
      <style:text-properties style:font-name="Times New Roman" fo:font-size="8pt" style:font-size-asian="8pt" style:text-underline-type="single" style:text-underline-style="solid" style:text-underline-width="auto" style:text-underline-mode="continuous" style:text-underline-color="#000000"/>
    </style:style>
    <style:style style:name="P45" style:parent-style-name="Standard" style:family="paragraph">
      <style:paragraph-properties fo:line-height="0.1111in">
        <style:tab-stops>
          <style:tab-stop style:type="left" style:position="0.3597in"/>
        </style:tab-stops>
      </style:paragraph-properties>
    </style:style>
    <style:style style:name="T46"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7" style:parent-style-name="Absatz-Standardschriftart" style:family="text">
      <style:text-properties style:font-name="Times New Roman" fo:font-size="8pt" style:font-size-asian="8pt" style:text-underline-type="single" style:text-underline-style="solid" style:text-underline-width="bold" style:text-underline-mode="continuous" style:text-underline-color="#000000"/>
    </style:style>
    <style:style style:name="T48" style:parent-style-name="Fonteparág.padrão" style:family="text">
      <style:text-properties fo:language="pt" fo:country="BR" style:language-asian="pt" style:country-asian="BR"/>
    </style:style>
    <style:style style:name="T49" style:parent-style-name="Fonteparág.padrão" style:family="text">
      <style:text-properties fo:language="pt" fo:country="BR" style:language-asian="pt" style:country-asian="BR"/>
    </style:style>
    <style:style style:name="P50" style:parent-style-name="Standard" style:family="paragraph">
      <style:paragraph-properties fo:margin-top="0.0027in" fo:margin-left="0.0138in">
        <style:tab-stops/>
      </style:paragraph-properties>
    </style:style>
    <style:style style:name="T51" style:parent-style-name="Absatz-Standardschriftart" style:family="text">
      <style:text-properties style:font-name="Arial" fo:font-size="5pt" style:font-size-asian="5pt"/>
    </style:style>
    <style:style style:name="T52" style:parent-style-name="Fonteparág.padrão" style:family="text">
      <style:text-properties fo:language="pt" fo:country="BR" style:language-asian="pt" style:country-asian="BR"/>
    </style:style>
    <style:style style:name="P53" style:parent-style-name="Standard" style:family="paragraph">
      <style:paragraph-properties fo:margin-top="0.0027in" fo:margin-left="0.0138in">
        <style:tab-stops/>
      </style:paragraph-properties>
    </style:style>
    <style:style style:name="T54" style:parent-style-name="Absatz-Standardschriftart" style:family="text">
      <style:text-properties style:font-name="Arial" fo:font-size="5pt" style:font-size-asian="5pt"/>
    </style:style>
    <style:style style:name="P55" style:parent-style-name="Standard" style:family="paragraph">
      <style:text-properties style:font-name="Times New Roman" style:font-name-asian="Times New Roman" fo:font-size="10pt" style:font-size-asian="10pt" style:font-size-complex="10pt"/>
    </style:style>
    <style:style style:name="P56" style:parent-style-name="Standard" style:family="paragraph">
      <style:text-properties style:font-name="Times New Roman" style:font-name-asian="Times New Roman" fo:font-size="10pt" style:font-size-asian="10pt" style:font-size-complex="10pt"/>
    </style:style>
    <style:style style:name="P57" style:parent-style-name="Standard" style:family="paragraph">
      <style:text-properties style:font-name="Times New Roman" style:font-name-asian="Times New Roman" fo:font-size="10pt" style:font-size-asian="10pt" style:font-size-complex="10pt"/>
    </style:style>
    <style:style style:name="P58" style:parent-style-name="Standard" style:family="paragraph">
      <style:text-properties style:font-name="Times New Roman" style:font-name-asian="Times New Roman" fo:font-size="10pt" style:font-size-asian="10pt" style:font-size-complex="10pt"/>
    </style:style>
    <style:style style:name="P59" style:parent-style-name="Standard" style:family="paragraph">
      <style:text-properties style:font-name="Times New Roman" style:font-name-asian="Times New Roman" fo:font-size="10pt" style:font-size-asian="10pt" style:font-size-complex="10pt"/>
    </style:style>
    <style:style style:name="P60" style:parent-style-name="Standard" style:family="paragraph">
      <style:text-properties style:font-name="Times New Roman" style:font-name-asian="Times New Roman" fo:font-size="10pt" style:font-size-asian="10pt" style:font-size-complex="10pt"/>
    </style:style>
    <style:style style:name="P61" style:parent-style-name="Standard" style:family="paragraph">
      <style:paragraph-properties fo:margin-top="0.0055in"/>
      <style:text-properties style:font-name="Times New Roman" style:font-name-asian="Times New Roman" fo:font-size="5.5pt" style:font-size-asian="5.5pt" style:font-size-complex="5.5pt"/>
    </style:style>
    <style:style style:name="TableColumn63" style:family="table-column">
      <style:table-column-properties style:column-width="0.6395in" style:use-optimal-column-width="false"/>
    </style:style>
    <style:style style:name="TableColumn64" style:family="table-column">
      <style:table-column-properties style:column-width="0.9048in" style:use-optimal-column-width="false"/>
    </style:style>
    <style:style style:name="TableColumn65" style:family="table-column">
      <style:table-column-properties style:column-width="0.7743in" style:use-optimal-column-width="false"/>
    </style:style>
    <style:style style:name="Table62" style:family="table">
      <style:table-properties style:width="2.3187in" fo:margin-left="1.1881in" table:align="left"/>
    </style:style>
    <style:style style:name="TableRow66" style:family="table-row">
      <style:table-row-properties style:min-row-height="0.2027in" style:use-optimal-row-height="false"/>
    </style:style>
    <style:style style:name="TableCell67" style:family="table-cell">
      <style:table-cell-properties fo:border="none" style:writing-mode="lr-tb" fo:padding-top="0in" fo:padding-left="0in" fo:padding-bottom="0in" fo:padding-right="0in"/>
    </style:style>
    <style:style style:name="P68" style:parent-style-name="TableParagraph" style:family="paragraph">
      <style:paragraph-properties fo:margin-top="0.0548in" fo:margin-left="0.0381in">
        <style:tab-stops/>
      </style:paragraph-properties>
    </style:style>
    <style:style style:name="T69" style:parent-style-name="Absatz-Standardschriftart" style:family="text">
      <style:text-properties style:font-name="Arial" fo:font-weight="bold" style:font-weight-asian="bold" fo:letter-spacing="-0.0006in" fo:font-size="8pt" style:font-size-asian="8pt"/>
    </style:style>
    <style:style style:name="TableCell70" style:family="table-cell">
      <style:table-cell-properties fo:border="none" style:writing-mode="lr-tb" fo:padding-top="0in" fo:padding-left="0in" fo:padding-bottom="0in" fo:padding-right="0in"/>
    </style:style>
    <style:style style:name="P71" style:parent-style-name="TableParagraph" style:family="paragraph">
      <style:paragraph-properties fo:text-align="center" fo:margin-top="0.0548in" fo:margin-left="0.0375in">
        <style:tab-stops/>
      </style:paragraph-properties>
    </style:style>
    <style:style style:name="T72" style:parent-style-name="Absatz-Standardschriftart" style:family="text">
      <style:text-properties style:font-name="Arial" fo:font-weight="bold" style:font-weight-asian="bold" fo:letter-spacing="-0.0006in" fo:font-size="8pt" style:font-size-asian="8pt"/>
    </style:style>
    <style:style style:name="TableCell73" style:family="table-cell">
      <style:table-cell-properties fo:border="none" style:writing-mode="lr-tb" fo:padding-top="0in" fo:padding-left="0in" fo:padding-bottom="0in" fo:padding-right="0in"/>
    </style:style>
    <style:style style:name="P74" style:parent-style-name="TableParagraph" style:family="paragraph">
      <style:paragraph-properties fo:margin-top="0.0548in" fo:margin-left="0.3159in">
        <style:tab-stops/>
      </style:paragraph-properties>
    </style:style>
    <style:style style:name="T75" style:parent-style-name="Absatz-Standardschriftart" style:family="text">
      <style:text-properties style:font-name="Arial" fo:font-weight="bold" style:font-weight-asian="bold" fo:letter-spacing="-0.0006in" fo:font-size="8pt" style:font-size-asian="8pt"/>
    </style:style>
    <style:style style:name="TableRow76" style:family="table-row">
      <style:table-row-properties style:row-height="0.1833in" style:use-optimal-row-height="false"/>
    </style:style>
    <style:style style:name="TableCell77" style:family="table-cell">
      <style:table-cell-properties fo:border="none" style:writing-mode="lr-tb" fo:padding-top="0in" fo:padding-left="0in" fo:padding-bottom="0in" fo:padding-right="0in"/>
    </style:style>
    <style:style style:name="P78" style:parent-style-name="TableParagraph" style:family="paragraph">
      <style:paragraph-properties fo:margin-top="0.0076in" fo:margin-left="0.0381in">
        <style:tab-stops/>
      </style:paragraph-properties>
    </style:style>
    <style:style style:name="T79" style:parent-style-name="Absatz-Standardschriftart" style:family="text">
      <style:text-properties style:font-name="Arial" fo:letter-spacing="-0.0006in" fo:font-size="8pt" style:font-size-asian="8pt"/>
    </style:style>
    <style:style style:name="TableCell80" style:family="table-cell">
      <style:table-cell-properties fo:border="none" style:writing-mode="lr-tb" fo:padding-top="0in" fo:padding-left="0in" fo:padding-bottom="0in" fo:padding-right="0in"/>
    </style:style>
    <style:style style:name="P81" style:parent-style-name="TableParagraph" style:family="paragraph">
      <style:paragraph-properties fo:text-align="center" fo:margin-top="0.0076in" fo:margin-right="0.0402in"/>
    </style:style>
    <style:style style:name="T82" style:parent-style-name="Absatz-Standardschriftart" style:family="text">
      <style:text-properties style:font-name="Arial" fo:letter-spacing="-0.0006in" fo:font-size="8pt" style:font-size-asian="8pt"/>
    </style:style>
    <style:style style:name="TableCell83" style:family="table-cell">
      <style:table-cell-properties fo:border="none" style:writing-mode="lr-tb" fo:padding-top="0in" fo:padding-left="0in" fo:padding-bottom="0in" fo:padding-right="0in"/>
    </style:style>
    <style:style style:name="P84" style:parent-style-name="TableParagraph" style:family="paragraph">
      <style:paragraph-properties fo:text-align="center" fo:margin-top="0.0076in" fo:margin-left="0.043in">
        <style:tab-stops/>
      </style:paragraph-properties>
    </style:style>
    <style:style style:name="T85" style:parent-style-name="Absatz-Standardschriftart" style:family="text">
      <style:text-properties style:font-name="Arial" fo:letter-spacing="-0.0006in" fo:font-size="8pt" style:font-size-asian="8pt"/>
    </style:style>
    <style:style style:name="P86" style:parent-style-name="Standard" style:family="paragraph">
      <style:paragraph-properties fo:margin-top="0.0069in"/>
      <style:text-properties style:font-name="Times New Roman" style:font-name-asian="Times New Roman" fo:font-size="10pt" style:font-size-asian="10pt" style:font-size-complex="10pt"/>
    </style:style>
    <style:style style:name="TableColumn88" style:family="table-column">
      <style:table-column-properties style:column-width="0.6576in" style:use-optimal-column-width="false"/>
    </style:style>
    <style:style style:name="TableColumn89" style:family="table-column">
      <style:table-column-properties style:column-width="0.8986in" style:use-optimal-column-width="false"/>
    </style:style>
    <style:style style:name="TableColumn90" style:family="table-column">
      <style:table-column-properties style:column-width="1.25in" style:use-optimal-column-width="false"/>
    </style:style>
    <style:style style:name="TableColumn91" style:family="table-column">
      <style:table-column-properties style:column-width="1.2395in" style:use-optimal-column-width="false"/>
    </style:style>
    <style:style style:name="TableColumn92" style:family="table-column">
      <style:table-column-properties style:column-width="0.6145in" style:use-optimal-column-width="false"/>
    </style:style>
    <style:style style:name="TableColumn93" style:family="table-column">
      <style:table-column-properties style:column-width="1.0569in" style:use-optimal-column-width="false"/>
    </style:style>
    <style:style style:name="Table87" style:family="table">
      <style:table-properties style:width="5.7173in" fo:margin-left="1.243in" table:align="left"/>
    </style:style>
    <style:style style:name="TableRow94" style:family="table-row">
      <style:table-row-properties style:min-row-height="0.1611in" style:use-optimal-row-height="false"/>
    </style:style>
    <style:style style:name="TableCell95" style:family="table-cell">
      <style:table-cell-properties fo:border="none" style:writing-mode="lr-tb" fo:padding-top="0in" fo:padding-left="0in" fo:padding-bottom="0in" fo:padding-right="0in"/>
    </style:style>
    <style:style style:name="P96" style:parent-style-name="TableParagraph" style:family="paragraph">
      <style:paragraph-properties fo:margin-top="0.0131in" fo:margin-left="0.0381in">
        <style:tab-stops/>
      </style:paragraph-properties>
    </style:style>
    <style:style style:name="T97" style:parent-style-name="Absatz-Standardschriftart" style:family="text">
      <style:text-properties style:font-name="Arial" fo:font-weight="bold" style:font-weight-asian="bold" fo:letter-spacing="-0.0006in" fo:font-size="8pt" style:font-size-asian="8pt"/>
    </style:style>
    <style:style style:name="TableCell98" style:family="table-cell">
      <style:table-cell-properties fo:border="none" style:writing-mode="lr-tb" fo:padding-top="0in" fo:padding-left="0in" fo:padding-bottom="0in" fo:padding-right="0in"/>
    </style:style>
    <style:style style:name="P99" style:parent-style-name="TableParagraph" style:family="paragraph">
      <style:paragraph-properties fo:margin-top="0.0131in" fo:margin-left="0.2798in">
        <style:tab-stops/>
      </style:paragraph-properties>
    </style:style>
    <style:style style:name="T100" style:parent-style-name="Absatz-Standardschriftart" style:family="text">
      <style:text-properties style:font-name="Arial" fo:font-weight="bold" style:font-weight-asian="bold" fo:letter-spacing="-0.0006in" fo:font-size="8pt" style:font-size-asian="8pt"/>
    </style:style>
    <style:style style:name="TableCell101" style:family="table-cell">
      <style:table-cell-properties fo:border="none" style:writing-mode="lr-tb" fo:padding-top="0in" fo:padding-left="0in" fo:padding-bottom="0in" fo:padding-right="0in"/>
    </style:style>
    <style:style style:name="P102" style:parent-style-name="TableParagraph" style:family="paragraph">
      <style:paragraph-properties fo:margin-top="0.0131in" fo:margin-left="0.2479in">
        <style:tab-stops/>
      </style:paragraph-properties>
    </style:style>
    <style:style style:name="T103" style:parent-style-name="Absatz-Standardschriftart" style:family="text">
      <style:text-properties style:font-name="Arial" fo:font-weight="bold" style:font-weight-asian="bold" fo:letter-spacing="-0.0006in" fo:font-size="8pt" style:font-size-asian="8pt"/>
    </style:style>
    <style:style style:name="T104" style:parent-style-name="Absatz-Standardschriftart" style:family="text">
      <style:text-properties style:font-name="Arial" fo:font-weight="bold" style:font-weight-asian="bold" fo:letter-spacing="-0.002in" fo:font-size="8pt" style:font-size-asian="8pt"/>
    </style:style>
    <style:style style:name="T105" style:parent-style-name="Absatz-Standardschriftart" style:family="text">
      <style:text-properties style:font-name="Arial" fo:font-weight="bold" style:font-weight-asian="bold" fo:letter-spacing="-0.0006in" fo:font-size="8pt" style:font-size-asian="8pt"/>
    </style:style>
    <style:style style:name="T106" style:parent-style-name="Absatz-Standardschriftart" style:family="text">
      <style:text-properties style:font-name="Arial" fo:font-weight="bold" style:font-weight-asian="bold" fo:letter-spacing="-0.0013in" fo:font-size="8pt" style:font-size-asian="8pt"/>
    </style:style>
    <style:style style:name="T107" style:parent-style-name="Absatz-Standardschriftart" style:family="text">
      <style:text-properties style:font-name="Arial" fo:font-weight="bold" style:font-weight-asian="bold" fo:letter-spacing="-0.0006in" fo:font-size="8pt" style:font-size-asian="8pt"/>
    </style:style>
    <style:style style:name="TableCell108" style:family="table-cell">
      <style:table-cell-properties fo:border="none" style:writing-mode="lr-tb" fo:padding-top="0in" fo:padding-left="0in" fo:padding-bottom="0in" fo:padding-right="0in"/>
    </style:style>
    <style:style style:name="P109" style:parent-style-name="TableParagraph" style:family="paragraph">
      <style:paragraph-properties fo:margin-top="0.0131in" fo:margin-left="0.0638in">
        <style:tab-stops/>
      </style:paragraph-properties>
    </style:style>
    <style:style style:name="T110" style:parent-style-name="Absatz-Standardschriftart" style:family="text">
      <style:text-properties style:font-name="Arial" fo:font-weight="bold" style:font-weight-asian="bold" fo:letter-spacing="-0.0006in" fo:font-size="8pt" style:font-size-asian="8pt"/>
    </style:style>
    <style:style style:name="TableCell111" style:family="table-cell">
      <style:table-cell-properties fo:border="none" style:writing-mode="lr-tb" fo:padding-top="0in" fo:padding-left="0in" fo:padding-bottom="0in" fo:padding-right="0in"/>
    </style:style>
    <style:style style:name="P112" style:parent-style-name="TableParagraph" style:family="paragraph">
      <style:paragraph-properties fo:margin-top="0.0131in" fo:margin-left="0.0576in">
        <style:tab-stops/>
      </style:paragraph-properties>
    </style:style>
    <style:style style:name="T113" style:parent-style-name="Absatz-Standardschriftart" style:family="text">
      <style:text-properties style:font-name="Arial" fo:font-weight="bold" style:font-weight-asian="bold" fo:letter-spacing="-0.0006in" fo:font-size="8pt" style:font-size-asian="8pt"/>
    </style:style>
    <style:style style:name="TableCell114" style:family="table-cell">
      <style:table-cell-properties fo:border="none" style:writing-mode="lr-tb" fo:padding-top="0in" fo:padding-left="0in" fo:padding-bottom="0in" fo:padding-right="0in"/>
    </style:style>
    <style:style style:name="P115" style:parent-style-name="TableParagraph" style:family="paragraph">
      <style:paragraph-properties fo:margin-top="0.0131in" fo:margin-left="0.3097in">
        <style:tab-stops/>
      </style:paragraph-properties>
    </style:style>
    <style:style style:name="T116" style:parent-style-name="Absatz-Standardschriftart" style:family="text">
      <style:text-properties style:font-name="Arial" fo:font-weight="bold" style:font-weight-asian="bold" fo:letter-spacing="-0.0006in" fo:font-size="8pt" style:font-size-asian="8pt"/>
    </style:style>
    <style:style style:name="T117" style:parent-style-name="Absatz-Standardschriftart" style:family="text">
      <style:text-properties style:font-name="Arial" fo:font-weight="bold" style:font-weight-asian="bold" fo:letter-spacing="-0.0055in" fo:font-size="8pt" style:font-size-asian="8pt"/>
    </style:style>
    <style:style style:name="T118" style:parent-style-name="Absatz-Standardschriftart" style:family="text">
      <style:text-properties style:font-name="Arial" fo:font-weight="bold" style:font-weight-asian="bold" fo:letter-spacing="-0.0006in" fo:font-size="8pt" style:font-size-asian="8pt"/>
    </style:style>
    <style:style style:name="TableRow119" style:family="table-row">
      <style:table-row-properties style:row-height="0.2027in" style:use-optimal-row-height="false"/>
    </style:style>
    <style:style style:name="TableCell120" style:family="table-cell">
      <style:table-cell-properties fo:border="none" style:writing-mode="lr-tb" fo:padding-top="0in" fo:padding-left="0in" fo:padding-bottom="0in" fo:padding-right="0in"/>
    </style:style>
    <style:style style:name="P121" style:parent-style-name="TableParagraph" style:family="paragraph">
      <style:paragraph-properties fo:margin-top="0.0076in" fo:margin-left="0.0381in">
        <style:tab-stops/>
      </style:paragraph-properties>
    </style:style>
    <style:style style:name="T122" style:parent-style-name="Absatz-Standardschriftart" style:family="text">
      <style:text-properties style:font-name="Arial" fo:font-size="8pt" style:font-size-asian="8pt"/>
    </style:style>
    <style:style style:name="TableCell123" style:family="table-cell">
      <style:table-cell-properties fo:border="none" style:writing-mode="lr-tb" fo:padding-top="0in" fo:padding-left="0in" fo:padding-bottom="0in" fo:padding-right="0in"/>
    </style:style>
    <style:style style:name="P124" style:parent-style-name="TableParagraph" style:family="paragraph">
      <style:paragraph-properties fo:margin-top="0.0076in" fo:margin-left="0.2798in">
        <style:tab-stops/>
      </style:paragraph-properties>
    </style:style>
    <style:style style:name="T125" style:parent-style-name="Absatz-Standardschriftart" style:family="text">
      <style:text-properties style:font-name="Arial" fo:letter-spacing="-0.0006in" fo:font-size="8pt" style:font-size-asian="8pt"/>
    </style:style>
    <style:style style:name="TableCell126" style:family="table-cell">
      <style:table-cell-properties fo:border="none" style:writing-mode="lr-tb" fo:padding-top="0in" fo:padding-left="0in" fo:padding-bottom="0in" fo:padding-right="0in"/>
    </style:style>
    <style:style style:name="P127" style:parent-style-name="TableParagraph" style:family="paragraph">
      <style:paragraph-properties fo:margin-top="0.0076in" fo:margin-left="0.2479in">
        <style:tab-stops/>
      </style:paragraph-properties>
    </style:style>
    <style:style style:name="T128" style:parent-style-name="Absatz-Standardschriftart" style:family="text">
      <style:text-properties style:font-name="Arial" fo:letter-spacing="-0.0006in" fo:font-size="8pt" style:font-size-asian="8pt"/>
    </style:style>
    <style:style style:name="TableCell129" style:family="table-cell">
      <style:table-cell-properties fo:border="none" style:writing-mode="lr-tb" fo:padding-top="0in" fo:padding-left="0in" fo:padding-bottom="0in" fo:padding-right="0in"/>
    </style:style>
    <style:style style:name="P130" style:parent-style-name="TableParagraph" style:family="paragraph">
      <style:paragraph-properties fo:margin-top="0.0076in" fo:margin-left="0.0638in">
        <style:tab-stops/>
      </style:paragraph-properties>
    </style:style>
    <style:style style:name="T131" style:parent-style-name="Absatz-Standardschriftart" style:family="text">
      <style:text-properties style:font-name="Arial" fo:letter-spacing="-0.0006in" fo:font-size="8pt" style:font-size-asian="8pt"/>
    </style:style>
    <style:style style:name="TableCell132" style:family="table-cell">
      <style:table-cell-properties fo:border="none" style:writing-mode="lr-tb" fo:padding-top="0in" fo:padding-left="0in" fo:padding-bottom="0in" fo:padding-right="0in"/>
    </style:style>
    <style:style style:name="P133" style:parent-style-name="TableParagraph" style:family="paragraph">
      <style:paragraph-properties fo:margin-top="0.0076in" fo:margin-left="0.0576in">
        <style:tab-stops/>
      </style:paragraph-properties>
    </style:style>
    <style:style style:name="T134" style:parent-style-name="Absatz-Standardschriftart" style:family="text">
      <style:text-properties style:font-name="Arial" fo:font-size="8pt" style:font-size-asian="8pt"/>
    </style:style>
    <style:style style:name="TableCell135" style:family="table-cell">
      <style:table-cell-properties fo:border="none" style:writing-mode="lr-tb" fo:padding-top="0in" fo:padding-left="0in" fo:padding-bottom="0in" fo:padding-right="0in"/>
    </style:style>
    <style:style style:name="P136" style:parent-style-name="TableParagraph" style:family="paragraph">
      <style:paragraph-properties fo:margin-top="0.0076in" fo:margin-left="0.3097in">
        <style:tab-stops/>
      </style:paragraph-properties>
    </style:style>
    <style:style style:name="T137" style:parent-style-name="Absatz-Standardschriftart" style:family="text">
      <style:text-properties style:font-name="Arial" fo:font-size="8pt" style:font-size-asian="8pt"/>
    </style:style>
    <style:style style:name="P138" style:parent-style-name="Überschrift1" style:family="paragraph">
      <style:paragraph-properties fo:margin-top="0.0715in">
        <style:tab-stops>
          <style:tab-stop style:type="left" style:position="1.8215in"/>
          <style:tab-stop style:type="left" style:position="3.0326in"/>
          <style:tab-stop style:type="left" style:position="4.2659in"/>
        </style:tab-stops>
      </style:paragraph-properties>
    </style:style>
    <style:style style:name="T139" style:parent-style-name="Fonteparág.padrão" style:family="text">
      <style:text-properties fo:language="pt" fo:country="BR" style:language-asian="pt" style:country-asian="BR"/>
    </style:style>
    <style:style style:name="P140" style:parent-style-name="Standard" style:family="paragraph">
      <style:paragraph-properties fo:line-height="0.1138in"/>
    </style:style>
    <style:style style:name="T141" style:parent-style-name="Absatz-Standardschriftart" style:family="text">
      <style:text-properties style:font-name="Arial" fo:font-weight="bold" style:font-weight-asian="bold" fo:letter-spacing="-0.0006in" fo:font-size="8pt" style:font-size-asian="8pt"/>
    </style:style>
    <style:style style:name="T142" style:parent-style-name="Absatz-Standardschriftart" style:family="text">
      <style:text-properties style:font-name="Arial" fo:font-weight="bold" style:font-weight-asian="bold" fo:letter-spacing="-0.0027in" fo:font-size="8pt" style:font-size-asian="8pt"/>
    </style:style>
    <style:style style:name="T143" style:parent-style-name="Absatz-Standardschriftart" style:family="text">
      <style:text-properties style:font-name="Arial" fo:font-weight="bold" style:font-weight-asian="bold" fo:letter-spacing="-0.0006in" fo:font-size="8pt" style:font-size-asian="8pt"/>
    </style:style>
    <style:style style:name="P144" style:parent-style-name="Standard" style:family="paragraph">
      <style:paragraph-properties fo:margin-top="0.0277in">
        <style:tab-stops>
          <style:tab-stop style:type="left" style:position="0.8993in"/>
        </style:tab-stops>
      </style:paragraph-properties>
    </style:style>
    <style:style style:name="T145" style:parent-style-name="Absatz-Standardschriftart" style:family="text">
      <style:text-properties style:font-name="Arial" fo:font-weight="bold" style:font-weight-asian="bold" fo:letter-spacing="-0.0006in" style:text-scale="95%" fo:font-size="8pt" style:font-size-asian="8pt"/>
    </style:style>
    <style:style style:name="T146" style:parent-style-name="Absatz-Standardschriftart" style:family="text">
      <style:text-properties style:font-name="Times New Roman" fo:font-weight="bold" style:font-weight-asian="bold" fo:letter-spacing="-0.0006in" style:text-scale="95%" fo:font-size="8pt" style:font-size-asian="8pt"/>
    </style:style>
    <style:style style:name="T147" style:parent-style-name="Absatz-Standardschriftart" style:family="text">
      <style:text-properties style:font-name="Arial" fo:font-weight="bold" style:font-weight-asian="bold" fo:letter-spacing="-0.0006in" fo:font-size="8pt" style:font-size-asian="8pt"/>
    </style:style>
    <style:style style:name="P148" style:parent-style-name="Standard" style:family="paragraph">
      <style:paragraph-properties fo:margin-top="0.0277in">
        <style:tab-stops>
          <style:tab-stop style:type="left" style:position="0.8993in"/>
        </style:tab-stops>
      </style:paragraph-properties>
    </style:style>
    <style:style style:name="T149" style:parent-style-name="Absatz-Standardschriftart" style:family="text">
      <style:text-properties style:font-name="Arial" fo:letter-spacing="-0.0006in" fo:font-size="8pt" style:font-size-asian="8pt"/>
    </style:style>
    <style:style style:name="T150" style:parent-style-name="Absatz-Standardschriftart" style:family="text">
      <style:text-properties style:font-name="Times New Roman" fo:letter-spacing="-0.0006in" fo:font-size="8pt" style:font-size-asian="8pt"/>
    </style:style>
    <style:style style:name="T151" style:parent-style-name="Absatz-Standardschriftart" style:family="text">
      <style:text-properties style:font-name="Arial" fo:letter-spacing="-0.0006in" fo:font-size="8pt" style:font-size-asian="8pt"/>
    </style:style>
    <style:style style:name="T152" style:parent-style-name="Absatz-Standardschriftart" style:family="text">
      <style:text-properties style:font-name="Arial" fo:letter-spacing="-0.0013in" fo:font-size="8pt" style:font-size-asian="8pt"/>
    </style:style>
    <style:style style:name="T153" style:parent-style-name="Absatz-Standardschriftart" style:family="text">
      <style:text-properties style:font-name="Arial" fo:letter-spacing="-0.0006in" fo:font-size="8pt" style:font-size-asian="8pt"/>
    </style:style>
    <style:style style:name="T154" style:parent-style-name="Absatz-Standardschriftart" style:family="text">
      <style:text-properties style:font-name="Arial" fo:letter-spacing="-0.0013in" fo:font-size="8pt" style:font-size-asian="8pt"/>
    </style:style>
    <style:style style:name="T155" style:parent-style-name="Absatz-Standardschriftart" style:family="text">
      <style:text-properties style:font-name="Arial" fo:letter-spacing="-0.0006in" fo:font-size="8pt" style:font-size-asian="8pt"/>
    </style:style>
    <style:style style:name="T156" style:parent-style-name="Absatz-Standardschriftart" style:family="text">
      <style:text-properties style:font-name="Arial" fo:letter-spacing="-0.0013in" fo:font-size="8pt" style:font-size-asian="8pt"/>
    </style:style>
    <style:style style:name="T157" style:parent-style-name="Absatz-Standardschriftart" style:family="text">
      <style:text-properties style:font-name="Arial" fo:letter-spacing="-0.0006in" fo:font-size="8pt" style:font-size-asian="8pt"/>
    </style:style>
    <style:style style:name="T158" style:parent-style-name="Absatz-Standardschriftart" style:family="text">
      <style:text-properties style:font-name="Arial" fo:font-size="8pt" style:font-size-asian="8pt"/>
    </style:style>
    <style:style style:name="T159" style:parent-style-name="Absatz-Standardschriftart" style:family="text">
      <style:text-properties style:font-name="Arial" fo:letter-spacing="-0.0013in" fo:font-size="8pt" style:font-size-asian="8pt"/>
    </style:style>
    <style:style style:name="T160" style:parent-style-name="Absatz-Standardschriftart" style:family="text">
      <style:text-properties style:font-name="Arial" fo:letter-spacing="-0.0006in" fo:font-size="8pt" style:font-size-asian="8pt"/>
    </style:style>
    <style:style style:name="P161" style:parent-style-name="Standard" style:family="paragraph">
      <style:paragraph-properties fo:margin-top="0.0277in" fo:line-height="0.125in">
        <style:tab-stops>
          <style:tab-stop style:type="left" style:position="1.1215in"/>
        </style:tab-stops>
      </style:paragraph-properties>
    </style:style>
    <style:style style:name="T162" style:parent-style-name="Absatz-Standardschriftart" style:family="text">
      <style:text-properties style:font-name="Arial" fo:font-weight="bold" style:font-weight-asian="bold" fo:letter-spacing="-0.0006in" fo:font-size="8pt" style:font-size-asian="8pt"/>
    </style:style>
    <style:style style:name="T163" style:parent-style-name="Absatz-Standardschriftart" style:family="text">
      <style:text-properties style:font-name="Times New Roman" fo:font-weight="bold" style:font-weight-asian="bold" fo:letter-spacing="-0.0006in" fo:font-size="8pt" style:font-size-asian="8pt"/>
    </style:style>
    <style:style style:name="T164" style:parent-style-name="Absatz-Standardschriftart" style:family="text">
      <style:text-properties style:font-name="Arial" fo:font-weight="bold" style:font-weight-asian="bold" fo:letter-spacing="-0.0006in" fo:font-size="8pt" style:font-size-asian="8pt"/>
    </style:style>
    <style:style style:name="P165" style:parent-style-name="Standard" style:family="paragraph">
      <style:paragraph-properties fo:line-height="0.1138in"/>
    </style:style>
    <style:style style:name="T166" style:parent-style-name="Absatz-Standardschriftart" style:family="text">
      <style:text-properties style:font-name="Arial" fo:letter-spacing="-0.0006in" fo:font-size="8pt" style:font-size-asian="8pt"/>
    </style:style>
    <style:style style:name="P167" style:parent-style-name="Standard" style:family="paragraph">
      <style:paragraph-properties fo:margin-top="0.0277in"/>
    </style:style>
    <style:style style:name="T168" style:parent-style-name="Absatz-Standardschriftart" style:family="text">
      <style:text-properties style:font-name="Arial" fo:font-weight="bold" style:font-weight-asian="bold" fo:letter-spacing="-0.0006in" fo:font-size="8pt" style:font-size-asian="8pt"/>
    </style:style>
    <style:style style:name="P169" style:parent-style-name="Standard" style:family="paragraph">
      <style:paragraph-properties fo:margin-top="0.0277in" fo:line-height="0.125in"/>
    </style:style>
    <style:style style:name="T170" style:parent-style-name="Absatz-Standardschriftart" style:family="text">
      <style:text-properties style:font-name="Arial" fo:letter-spacing="-0.0006in" fo:font-size="8pt" style:font-size-asian="8pt"/>
    </style:style>
    <style:style style:name="T171" style:parent-style-name="Absatz-Standardschriftart" style:family="text">
      <style:text-properties style:font-name="Arial" fo:letter-spacing="-0.002in" fo:font-size="8pt" style:font-size-asian="8pt"/>
    </style:style>
    <style:style style:name="T172" style:parent-style-name="Absatz-Standardschriftart" style:family="text">
      <style:text-properties style:font-name="Arial" fo:letter-spacing="-0.0006in" fo:font-size="8pt" style:font-size-asian="8pt"/>
    </style:style>
    <style:style style:name="T173" style:parent-style-name="Absatz-Standardschriftart" style:family="text">
      <style:text-properties style:font-name="Arial" fo:letter-spacing="-0.0013in" fo:font-size="8pt" style:font-size-asian="8pt"/>
    </style:style>
    <style:style style:name="T174" style:parent-style-name="Absatz-Standardschriftart" style:family="text">
      <style:text-properties style:font-name="Arial" fo:letter-spacing="-0.0006in" fo:font-size="8pt" style:font-size-asian="8pt"/>
    </style:style>
    <style:style style:name="P175" style:parent-style-name="Standard" style:family="paragraph">
      <style:paragraph-properties fo:line-height="0.1138in"/>
    </style:style>
    <style:style style:name="T176" style:parent-style-name="Absatz-Standardschriftart" style:family="text">
      <style:text-properties style:font-name="Arial" fo:letter-spacing="-0.0006in" fo:font-size="8pt" style:font-size-asian="8pt"/>
    </style:style>
    <style:style style:name="T177" style:parent-style-name="Absatz-Standardschriftart" style:family="text">
      <style:text-properties style:font-name="Arial" fo:letter-spacing="-0.0034in" fo:font-size="8pt" style:font-size-asian="8pt"/>
    </style:style>
    <style:style style:name="T178" style:parent-style-name="Absatz-Standardschriftart" style:family="text">
      <style:text-properties style:font-name="Arial" fo:letter-spacing="-0.0006in" fo:font-size="8pt" style:font-size-asian="8pt"/>
    </style:style>
    <style:style style:name="T179" style:parent-style-name="Absatz-Standardschriftart" style:family="text">
      <style:text-properties style:font-name="Arial" fo:letter-spacing="-0.0034in" fo:font-size="8pt" style:font-size-asian="8pt"/>
    </style:style>
    <style:style style:name="T180" style:parent-style-name="Absatz-Standardschriftart" style:family="text">
      <style:text-properties style:font-name="Arial" fo:letter-spacing="-0.0006in" fo:font-size="8pt" style:font-size-asian="8pt"/>
    </style:style>
    <style:style style:name="T181" style:parent-style-name="Absatz-Standardschriftart" style:family="text">
      <style:text-properties style:font-name="Arial" fo:letter-spacing="-0.0027in" fo:font-size="8pt" style:font-size-asian="8pt"/>
    </style:style>
    <style:style style:name="T182" style:parent-style-name="Absatz-Standardschriftart" style:family="text">
      <style:text-properties style:font-name="Arial" fo:letter-spacing="-0.0006in" fo:font-size="8pt" style:font-size-asian="8pt"/>
    </style:style>
    <style:style style:name="P183" style:parent-style-name="Standard" style:family="paragraph">
      <style:paragraph-properties fo:margin-top="0.0277in" fo:margin-left="0.677in">
        <style:tab-stops>
          <style:tab-stop style:type="left" style:position="0.2888in"/>
        </style:tab-stops>
      </style:paragraph-properties>
    </style:style>
    <style:style style:name="T184" style:parent-style-name="Absatz-Standardschriftart" style:family="text">
      <style:text-properties style:font-name="Arial" fo:font-weight="bold" style:font-weight-asian="bold" fo:letter-spacing="-0.0006in" fo:font-size="8pt" style:font-size-asian="8pt"/>
    </style:style>
    <style:style style:name="T185" style:parent-style-name="Absatz-Standardschriftart" style:family="text">
      <style:text-properties style:font-name="Times New Roman" fo:font-weight="bold" style:font-weight-asian="bold" fo:letter-spacing="-0.0006in" fo:font-size="8pt" style:font-size-asian="8pt"/>
    </style:style>
    <style:style style:name="T186" style:parent-style-name="Absatz-Standardschriftart" style:family="text">
      <style:text-properties style:font-name="Arial" fo:font-weight="bold" style:font-weight-asian="bold" fo:letter-spacing="-0.0006in" fo:font-size="8pt" style:font-size-asian="8pt"/>
    </style:style>
    <style:style style:name="P187" style:parent-style-name="Standard" style:family="paragraph">
      <style:paragraph-properties fo:margin-top="0.0277in" fo:line-height="0.125in" fo:margin-left="0.677in">
        <style:tab-stops>
          <style:tab-stop style:type="left" style:position="0.2888in"/>
        </style:tab-stops>
      </style:paragraph-properties>
    </style:style>
    <style:style style:name="T188" style:parent-style-name="Absatz-Standardschriftart" style:family="text">
      <style:text-properties style:font-name="Arial" fo:letter-spacing="-0.0006in" fo:font-size="8pt" style:font-size-asian="8pt"/>
    </style:style>
    <style:style style:name="T189" style:parent-style-name="Absatz-Standardschriftart" style:family="text">
      <style:text-properties style:font-name="Times New Roman" fo:letter-spacing="-0.0006in" fo:font-size="8pt" style:font-size-asian="8pt"/>
    </style:style>
    <style:style style:name="T190" style:parent-style-name="Absatz-Standardschriftart" style:family="text">
      <style:text-properties style:font-name="Arial" fo:letter-spacing="-0.0006in" fo:font-size="8pt" style:font-size-asian="8pt"/>
    </style:style>
    <style:style style:name="P191" style:parent-style-name="Standard" style:family="paragraph">
      <style:paragraph-properties fo:line-height="0.1138in"/>
    </style:style>
    <style:style style:name="T192" style:parent-style-name="Absatz-Standardschriftart" style:family="text">
      <style:text-properties style:font-name="Arial" fo:font-weight="bold" style:font-weight-asian="bold" fo:letter-spacing="-0.0006in" fo:font-size="8pt" style:font-size-asian="8pt"/>
    </style:style>
    <style:style style:name="P193" style:parent-style-name="Standard" style:family="paragraph">
      <style:paragraph-properties fo:margin-top="0.0277in"/>
    </style:style>
    <style:style style:name="T194" style:parent-style-name="Absatz-Standardschriftart" style:family="text">
      <style:text-properties style:font-name="Arial" fo:letter-spacing="-0.0006in" fo:font-size="8pt" style:font-size-asian="8pt"/>
    </style:style>
    <style:style style:name="T195" style:parent-style-name="Absatz-Standardschriftart" style:family="text">
      <style:text-properties style:font-name="Arial" fo:font-size="8pt" style:font-size-asian="8pt"/>
    </style:style>
    <style:style style:name="T196" style:parent-style-name="Absatz-Standardschriftart" style:family="text">
      <style:text-properties style:font-name="Arial" fo:letter-spacing="-0.0013in" fo:font-size="8pt" style:font-size-asian="8pt"/>
    </style:style>
    <style:style style:name="T197" style:parent-style-name="Absatz-Standardschriftart" style:family="text">
      <style:text-properties style:font-name="Arial" fo:font-size="8pt" style:font-size-asian="8pt"/>
    </style:style>
    <style:style style:name="P198" style:parent-style-name="Standard" style:family="paragraph">
      <style:paragraph-properties fo:margin-top="0.0277in"/>
    </style:style>
    <style:style style:name="T199" style:parent-style-name="Absatz-Standardschriftart" style:family="text">
      <style:text-properties style:font-name="Arial" fo:font-weight="bold" style:font-weight-asian="bold" fo:letter-spacing="-0.0006in" fo:font-size="8pt" style:font-size-asian="8pt"/>
    </style:style>
    <style:style style:name="P200" style:parent-style-name="Standard" style:family="paragraph">
      <style:paragraph-properties fo:margin-top="0.0277in" fo:line-height="0.125in"/>
    </style:style>
    <style:style style:name="T201" style:parent-style-name="Absatz-Standardschriftart" style:family="text">
      <style:text-properties style:font-name="Arial" fo:letter-spacing="-0.0006in" fo:font-size="8pt" style:font-size-asian="8pt"/>
    </style:style>
    <style:style style:name="T202" style:parent-style-name="Fonteparág.padrão" style:family="text">
      <style:text-properties fo:language="pt" fo:country="BR" style:language-asian="pt" style:country-asian="BR"/>
    </style:style>
    <style:style style:name="P203" style:parent-style-name="Standard" style:family="paragraph">
      <style:paragraph-properties fo:line-height="0.1111in"/>
    </style:style>
    <style:style style:name="T204" style:parent-style-name="Absatz-Standardschriftart" style:family="text">
      <style:text-properties style:font-name="Arial" fo:font-weight="bold" style:font-weight-asian="bold" fo:letter-spacing="-0.0006in" fo:font-size="8pt" style:font-size-asian="8pt"/>
    </style:style>
    <style:style style:name="T205" style:parent-style-name="Absatz-Standardschriftart" style:family="text">
      <style:text-properties style:font-name="Arial" fo:font-weight="bold" style:font-weight-asian="bold" fo:letter-spacing="-0.0027in" fo:font-size="8pt" style:font-size-asian="8pt"/>
    </style:style>
    <style:style style:name="T206" style:parent-style-name="Absatz-Standardschriftart" style:family="text">
      <style:text-properties style:font-name="Arial" fo:font-weight="bold" style:font-weight-asian="bold" fo:letter-spacing="-0.0006in" fo:font-size="8pt" style:font-size-asian="8pt"/>
    </style:style>
    <style:style style:name="T207" style:parent-style-name="Absatz-Standardschriftart" style:family="text">
      <style:text-properties fo:letter-spacing="-0.0006in"/>
    </style:style>
    <style:style style:name="T208" style:parent-style-name="Absatz-Standardschriftart" style:family="text">
      <style:text-properties fo:letter-spacing="-0.002in"/>
    </style:style>
    <style:style style:name="T209" style:parent-style-name="Absatz-Standardschriftart" style:family="text">
      <style:text-properties fo:letter-spacing="-0.0006in"/>
    </style:style>
    <style:style style:name="T210" style:parent-style-name="Absatz-Standardschriftart" style:family="text">
      <style:text-properties fo:letter-spacing="-0.0013in"/>
    </style:style>
    <style:style style:name="T211" style:parent-style-name="Absatz-Standardschriftart" style:family="text">
      <style:text-properties fo:letter-spacing="-0.0006in"/>
    </style:style>
    <style:style style:name="T212" style:parent-style-name="Absatz-Standardschriftart" style:family="text">
      <style:text-properties fo:letter-spacing="0.002in"/>
    </style:style>
    <style:style style:name="T213" style:parent-style-name="Absatz-Standardschriftart" style:family="text">
      <style:text-properties fo:letter-spacing="-0.0006in"/>
    </style:style>
    <style:style style:name="T214" style:parent-style-name="Absatz-Standardschriftart" style:family="text">
      <style:text-properties style:font-name="Times New Roman" fo:letter-spacing="-0.0006in"/>
    </style:style>
    <style:style style:name="T215" style:parent-style-name="Absatz-Standardschriftart" style:family="text">
      <style:text-properties fo:letter-spacing="-0.0006in" style:text-scale="95%"/>
    </style:style>
    <style:style style:name="T216" style:parent-style-name="Absatz-Standardschriftart" style:family="text">
      <style:text-properties style:font-name="Times New Roman" fo:letter-spacing="-0.0006in" style:text-scale="95%"/>
    </style:style>
    <style:style style:name="T217" style:parent-style-name="Absatz-Standardschriftart" style:family="text">
      <style:text-properties fo:letter-spacing="-0.0006in"/>
    </style:style>
    <style:style style:name="T218" style:parent-style-name="Absatz-Standardschriftart" style:family="text">
      <style:text-properties fo:letter-spacing="-0.0013in"/>
    </style:style>
    <style:style style:name="T219" style:parent-style-name="Absatz-Standardschriftart" style:family="text">
      <style:text-properties fo:letter-spacing="-0.0006in"/>
    </style:style>
    <style:style style:name="T220" style:parent-style-name="Absatz-Standardschriftart" style:family="text">
      <style:text-properties fo:letter-spacing="-0.0013in"/>
    </style:style>
    <style:style style:name="T221" style:parent-style-name="Absatz-Standardschriftart" style:family="text">
      <style:text-properties fo:letter-spacing="-0.0006in"/>
    </style:style>
    <style:style style:name="T222" style:parent-style-name="Absatz-Standardschriftart" style:family="text">
      <style:text-properties style:font-name="Times New Roman" fo:letter-spacing="-0.0006in"/>
    </style:style>
    <style:style style:name="T223" style:parent-style-name="Absatz-Standardschriftart" style:family="text">
      <style:text-properties fo:letter-spacing="-0.0006in"/>
    </style:style>
    <style:style style:name="P224" style:parent-style-name="Textkörper" style:family="paragraph">
      <style:paragraph-properties fo:margin-top="0.0388in" fo:margin-left="1.2263in">
        <style:tab-stops>
          <style:tab-stop style:type="left" style:position="0.9548in"/>
          <style:tab-stop style:type="left" style:position="1.8215in"/>
          <style:tab-stop style:type="left" style:position="3.0326in"/>
          <style:tab-stop style:type="left" style:position="4.2659in"/>
        </style:tab-stops>
      </style:paragraph-properties>
    </style:style>
    <style:style style:name="T225" style:parent-style-name="Absatz-Standardschriftart" style:family="text">
      <style:text-properties fo:letter-spacing="-0.0006in"/>
    </style:style>
    <style:style style:name="T226" style:parent-style-name="Absatz-Standardschriftart" style:family="text">
      <style:text-properties style:font-name="Times New Roman" fo:letter-spacing="-0.0006in"/>
    </style:style>
    <style:style style:name="T227" style:parent-style-name="Absatz-Standardschriftart" style:family="text">
      <style:text-properties fo:letter-spacing="-0.0006in" style:text-scale="95%"/>
    </style:style>
    <style:style style:name="T228" style:parent-style-name="Absatz-Standardschriftart" style:family="text">
      <style:text-properties style:font-name="Times New Roman" fo:letter-spacing="-0.0006in" style:text-scale="95%"/>
    </style:style>
    <style:style style:name="T229" style:parent-style-name="Absatz-Standardschriftart" style:family="text">
      <style:text-properties fo:letter-spacing="-0.0006in" style:text-scale="95%"/>
    </style:style>
    <style:style style:name="T230" style:parent-style-name="Absatz-Standardschriftart" style:family="text">
      <style:text-properties style:font-name="Times New Roman" fo:letter-spacing="-0.0006in" style:text-scale="95%"/>
    </style:style>
    <style:style style:name="T231" style:parent-style-name="Absatz-Standardschriftart" style:family="text">
      <style:text-properties fo:letter-spacing="-0.0006in" style:text-scale="95%"/>
    </style:style>
    <style:style style:name="T232" style:parent-style-name="Absatz-Standardschriftart" style:family="text">
      <style:text-properties style:font-name="Times New Roman" fo:letter-spacing="-0.0006in" style:text-scale="95%"/>
    </style:style>
    <style:style style:name="T233" style:parent-style-name="Absatz-Standardschriftart" style:family="text">
      <style:text-properties fo:letter-spacing="-0.0006in"/>
    </style:style>
    <style:style style:name="P234" style:parent-style-name="Standard" style:family="paragraph">
      <style:paragraph-properties fo:margin-top="0.0055in"/>
      <style:text-properties style:font-name="Arial" style:font-name-asian="Arial" style:font-name-complex="Arial" fo:font-size="3.5pt" style:font-size-asian="3.5pt" style:font-size-complex="3.5pt"/>
    </style:style>
    <style:style style:name="P235" style:parent-style-name="Standard" style:family="paragraph">
      <style:paragraph-properties style:line-height-at-least="0.1388in" fo:margin-left="1.1701in">
        <style:tab-stops/>
      </style:paragraph-properties>
    </style:style>
    <style:style style:name="T236"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37" style:parent-style-name="Standard" style:family="paragraph">
      <style:paragraph-properties fo:line-height="0.1138in"/>
    </style:style>
    <style:style style:name="T238" style:parent-style-name="Absatz-Standardschriftart" style:family="text">
      <style:text-properties style:font-name="Arial" fo:font-weight="bold" style:font-weight-asian="bold" fo:letter-spacing="-0.0006in" fo:font-size="8pt" style:font-size-asian="8pt"/>
    </style:style>
    <style:style style:name="P239" style:parent-style-name="Standard" style:family="paragraph">
      <style:paragraph-properties fo:margin-top="0.0388in">
        <style:tab-stops>
          <style:tab-stop style:type="left" style:position="1.1215in"/>
        </style:tab-stops>
      </style:paragraph-properties>
    </style:style>
    <style:style style:name="T240" style:parent-style-name="Absatz-Standardschriftart" style:family="text">
      <style:text-properties style:font-name="Arial" fo:font-weight="bold" style:font-weight-asian="bold" fo:letter-spacing="-0.0006in" style:text-scale="95%" fo:font-size="8pt" style:font-size-asian="8pt"/>
    </style:style>
    <style:style style:name="T241" style:parent-style-name="Absatz-Standardschriftart" style:family="text">
      <style:text-properties style:font-name="Times New Roman" fo:font-weight="bold" style:font-weight-asian="bold" fo:letter-spacing="-0.0006in" style:text-scale="95%" fo:font-size="8pt" style:font-size-asian="8pt"/>
    </style:style>
    <style:style style:name="T242" style:parent-style-name="Absatz-Standardschriftart" style:family="text">
      <style:text-properties style:font-name="Arial" fo:font-weight="bold" style:font-weight-asian="bold" fo:letter-spacing="-0.0006in" fo:font-size="8pt" style:font-size-asian="8pt"/>
    </style:style>
    <style:style style:name="P243" style:parent-style-name="Standard" style:family="paragraph">
      <style:paragraph-properties fo:margin-top="0.0277in"/>
    </style:style>
    <style:style style:name="T244" style:parent-style-name="Absatz-Standardschriftart" style:family="text">
      <style:text-properties style:font-name="Arial" fo:letter-spacing="-0.0006in" fo:font-size="8pt" style:font-size-asian="8pt"/>
    </style:style>
    <style:style style:name="T245" style:parent-style-name="Absatz-Standardschriftart" style:family="text">
      <style:text-properties style:font-name="Arial" fo:font-size="8pt" style:font-size-asian="8pt"/>
    </style:style>
    <style:style style:name="T246" style:parent-style-name="Absatz-Standardschriftart" style:family="text">
      <style:text-properties style:font-name="Arial" fo:letter-spacing="-0.0006in" fo:font-size="8pt" style:font-size-asian="8pt"/>
    </style:style>
    <style:style style:name="T247" style:parent-style-name="Absatz-Standardschriftart" style:family="text">
      <style:text-properties style:font-name="Arial" fo:letter-spacing="-0.0013in" fo:font-size="8pt" style:font-size-asian="8pt"/>
    </style:style>
    <style:style style:name="T248" style:parent-style-name="Absatz-Standardschriftart" style:family="text">
      <style:text-properties style:font-name="Arial" fo:letter-spacing="-0.0006in" fo:font-size="8pt" style:font-size-asian="8pt"/>
    </style:style>
    <style:style style:name="T249" style:parent-style-name="Absatz-Standardschriftart" style:family="text">
      <style:text-properties style:font-name="Arial" fo:letter-spacing="-0.0013in" fo:font-size="8pt" style:font-size-asian="8pt"/>
    </style:style>
    <style:style style:name="T250" style:parent-style-name="Absatz-Standardschriftart" style:family="text">
      <style:text-properties style:font-name="Arial" fo:letter-spacing="-0.0006in" fo:font-size="8pt" style:font-size-asian="8pt"/>
    </style:style>
    <style:style style:name="T251" style:parent-style-name="Absatz-Standardschriftart" style:family="text">
      <style:text-properties style:font-name="Arial" fo:letter-spacing="-0.0013in" fo:font-size="8pt" style:font-size-asian="8pt"/>
    </style:style>
    <style:style style:name="T252" style:parent-style-name="Absatz-Standardschriftart" style:family="text">
      <style:text-properties style:font-name="Arial" fo:letter-spacing="-0.0006in" fo:font-size="8pt" style:font-size-asian="8pt"/>
    </style:style>
    <style:style style:name="T253" style:parent-style-name="Absatz-Standardschriftart" style:family="text">
      <style:text-properties style:font-name="Arial" fo:letter-spacing="-0.0013in" fo:font-size="8pt" style:font-size-asian="8pt"/>
    </style:style>
    <style:style style:name="T254" style:parent-style-name="Absatz-Standardschriftart" style:family="text">
      <style:text-properties style:font-name="Arial" fo:font-size="8pt" style:font-size-asian="8pt"/>
    </style:style>
    <style:style style:name="T255" style:parent-style-name="Absatz-Standardschriftart" style:family="text">
      <style:text-properties style:font-name="Arial" fo:letter-spacing="-0.0006in" fo:font-size="8pt" style:font-size-asian="8pt"/>
    </style:style>
    <style:style style:name="T256" style:parent-style-name="Absatz-Standardschriftart" style:family="text">
      <style:text-properties style:font-name="Arial" fo:letter-spacing="-0.0013in" fo:font-size="8pt" style:font-size-asian="8pt"/>
    </style:style>
    <style:style style:name="T257" style:parent-style-name="Absatz-Standardschriftart" style:family="text">
      <style:text-properties style:font-name="Arial" fo:letter-spacing="-0.0006in" fo:font-size="8pt" style:font-size-asian="8pt"/>
    </style:style>
    <style:style style:name="P258" style:parent-style-name="Standard" style:family="paragraph">
      <style:paragraph-properties fo:margin-top="0.0277in" fo:line-height="0.125in"/>
    </style:style>
    <style:style style:name="T259" style:parent-style-name="Absatz-Standardschriftart" style:family="text">
      <style:text-properties style:font-name="Arial" fo:font-weight="bold" style:font-weight-asian="bold" fo:letter-spacing="-0.0006in" fo:font-size="8pt" style:font-size-asian="8pt"/>
    </style:style>
    <style:style style:name="P260" style:parent-style-name="Standard" style:family="paragraph">
      <style:paragraph-properties fo:line-height="0.1138in"/>
    </style:style>
    <style:style style:name="T261" style:parent-style-name="Absatz-Standardschriftart" style:family="text">
      <style:text-properties style:font-name="Arial" fo:letter-spacing="-0.0006in" fo:font-size="8pt" style:font-size-asian="8pt"/>
    </style:style>
    <style:style style:name="T262" style:parent-style-name="Absatz-Standardschriftart" style:family="text">
      <style:text-properties style:font-name="Arial" fo:letter-spacing="-0.0013in" fo:font-size="8pt" style:font-size-asian="8pt"/>
    </style:style>
    <style:style style:name="T263" style:parent-style-name="Absatz-Standardschriftart" style:family="text">
      <style:text-properties style:font-name="Arial" fo:letter-spacing="-0.0006in" fo:font-size="8pt" style:font-size-asian="8pt"/>
    </style:style>
    <style:style style:name="T264" style:parent-style-name="Absatz-Standardschriftart" style:family="text">
      <style:text-properties style:font-name="Arial" fo:letter-spacing="-0.0013in" fo:font-size="8pt" style:font-size-asian="8pt"/>
    </style:style>
    <style:style style:name="T265" style:parent-style-name="Absatz-Standardschriftart" style:family="text">
      <style:text-properties style:font-name="Arial" fo:letter-spacing="-0.0006in" fo:font-size="8pt" style:font-size-asian="8pt"/>
    </style:style>
    <style:style style:name="T266" style:parent-style-name="Absatz-Standardschriftart" style:family="text">
      <style:text-properties style:font-name="Arial" fo:letter-spacing="-0.0013in" fo:font-size="8pt" style:font-size-asian="8pt"/>
    </style:style>
    <style:style style:name="T267" style:parent-style-name="Absatz-Standardschriftart" style:family="text">
      <style:text-properties style:font-name="Arial" fo:letter-spacing="-0.0006in" fo:font-size="8pt" style:font-size-asian="8pt"/>
    </style:style>
    <style:style style:name="P268" style:parent-style-name="Standard" style:family="paragraph">
      <style:paragraph-properties fo:margin-top="0.0277in"/>
    </style:style>
    <style:style style:name="T269" style:parent-style-name="Absatz-Standardschriftart" style:family="text">
      <style:text-properties style:font-name="Arial" fo:font-weight="bold" style:font-weight-asian="bold" fo:letter-spacing="-0.0006in" fo:font-size="8pt" style:font-size-asian="8pt"/>
    </style:style>
    <style:style style:name="P270" style:parent-style-name="Standard" style:family="paragraph">
      <style:paragraph-properties fo:margin-top="0.0277in" fo:line-height="0.125in"/>
    </style:style>
    <style:style style:name="T271" style:parent-style-name="Absatz-Standardschriftart" style:family="text">
      <style:text-properties style:font-name="Arial" fo:letter-spacing="-0.0006in" fo:font-size="8pt" style:font-size-asian="8pt"/>
    </style:style>
    <style:style style:name="T272" style:parent-style-name="Absatz-Standardschriftart" style:family="text">
      <style:text-properties style:font-name="Arial" fo:letter-spacing="-0.002in" fo:font-size="8pt" style:font-size-asian="8pt"/>
    </style:style>
    <style:style style:name="T273" style:parent-style-name="Absatz-Standardschriftart" style:family="text">
      <style:text-properties style:font-name="Arial" fo:letter-spacing="-0.0006in" fo:font-size="8pt" style:font-size-asian="8pt"/>
    </style:style>
    <style:style style:name="T274" style:parent-style-name="Absatz-Standardschriftart" style:family="text">
      <style:text-properties style:font-name="Arial" fo:letter-spacing="-0.0013in" fo:font-size="8pt" style:font-size-asian="8pt"/>
    </style:style>
    <style:style style:name="T275" style:parent-style-name="Absatz-Standardschriftart" style:family="text">
      <style:text-properties style:font-name="Arial" fo:letter-spacing="-0.0006in" fo:font-size="8pt" style:font-size-asian="8pt"/>
    </style:style>
    <style:style style:name="P276" style:parent-style-name="Standard" style:family="paragraph">
      <style:paragraph-properties fo:line-height="0.1138in"/>
    </style:style>
    <style:style style:name="T277" style:parent-style-name="Absatz-Standardschriftart" style:family="text">
      <style:text-properties style:font-name="Arial" fo:letter-spacing="-0.0006in" fo:font-size="8pt" style:font-size-asian="8pt"/>
    </style:style>
    <style:style style:name="T278" style:parent-style-name="Absatz-Standardschriftart" style:family="text">
      <style:text-properties style:font-name="Arial" fo:letter-spacing="-0.0027in" fo:font-size="8pt" style:font-size-asian="8pt"/>
    </style:style>
    <style:style style:name="T279" style:parent-style-name="Absatz-Standardschriftart" style:family="text">
      <style:text-properties style:font-name="Arial" fo:letter-spacing="-0.0006in" fo:font-size="8pt" style:font-size-asian="8pt"/>
    </style:style>
    <style:style style:name="T280" style:parent-style-name="Absatz-Standardschriftart" style:family="text">
      <style:text-properties style:font-name="Arial" fo:letter-spacing="-0.002in" fo:font-size="8pt" style:font-size-asian="8pt"/>
    </style:style>
    <style:style style:name="T281" style:parent-style-name="Absatz-Standardschriftart" style:family="text">
      <style:text-properties style:font-name="Arial" fo:letter-spacing="-0.0006in" fo:font-size="8pt" style:font-size-asian="8pt"/>
    </style:style>
    <style:style style:name="T282" style:parent-style-name="Absatz-Standardschriftart" style:family="text">
      <style:text-properties style:font-name="Arial" fo:letter-spacing="-0.0027in" fo:font-size="8pt" style:font-size-asian="8pt"/>
    </style:style>
    <style:style style:name="T283" style:parent-style-name="Absatz-Standardschriftart" style:family="text">
      <style:text-properties style:font-name="Arial" fo:letter-spacing="-0.0006in" fo:font-size="8pt" style:font-size-asian="8pt"/>
    </style:style>
    <style:style style:name="P284" style:parent-style-name="Standard" style:family="paragraph">
      <style:paragraph-properties fo:margin-top="0.0277in" fo:margin-left="0.4in">
        <style:tab-stops>
          <style:tab-stop style:type="left" style:position="0.2881in"/>
        </style:tab-stops>
      </style:paragraph-properties>
    </style:style>
    <style:style style:name="T285" style:parent-style-name="Absatz-Standardschriftart" style:family="text">
      <style:text-properties style:font-name="Arial" fo:font-weight="bold" style:font-weight-asian="bold" fo:letter-spacing="-0.0006in" fo:font-size="8pt" style:font-size-asian="8pt"/>
    </style:style>
    <style:style style:name="T286" style:parent-style-name="Absatz-Standardschriftart" style:family="text">
      <style:text-properties style:font-name="Times New Roman" fo:font-weight="bold" style:font-weight-asian="bold" fo:letter-spacing="-0.0006in" fo:font-size="8pt" style:font-size-asian="8pt"/>
    </style:style>
    <style:style style:name="T287" style:parent-style-name="Absatz-Standardschriftart" style:family="text">
      <style:text-properties style:font-name="Arial" fo:font-weight="bold" style:font-weight-asian="bold" fo:letter-spacing="-0.0006in" fo:font-size="8pt" style:font-size-asian="8pt"/>
    </style:style>
    <style:style style:name="P288" style:parent-style-name="Standard" style:family="paragraph">
      <style:paragraph-properties fo:margin-top="0.0277in" fo:line-height="0.125in" fo:margin-left="0.4in">
        <style:tab-stops>
          <style:tab-stop style:type="left" style:position="0.2881in"/>
        </style:tab-stops>
      </style:paragraph-properties>
    </style:style>
    <style:style style:name="T289" style:parent-style-name="Absatz-Standardschriftart" style:family="text">
      <style:text-properties style:font-name="Arial" fo:letter-spacing="-0.0006in" fo:font-size="8pt" style:font-size-asian="8pt"/>
    </style:style>
    <style:style style:name="T290" style:parent-style-name="Absatz-Standardschriftart" style:family="text">
      <style:text-properties style:font-name="Times New Roman" fo:letter-spacing="-0.0006in" fo:font-size="8pt" style:font-size-asian="8pt"/>
    </style:style>
    <style:style style:name="T291" style:parent-style-name="Absatz-Standardschriftart" style:family="text">
      <style:text-properties style:font-name="Arial" fo:letter-spacing="-0.0006in" fo:font-size="8pt" style:font-size-asian="8pt"/>
    </style:style>
    <style:style style:name="P292" style:parent-style-name="Standard" style:family="paragraph">
      <style:paragraph-properties fo:line-height="0.1138in"/>
    </style:style>
    <style:style style:name="T293" style:parent-style-name="Absatz-Standardschriftart" style:family="text">
      <style:text-properties style:font-name="Arial" fo:font-weight="bold" style:font-weight-asian="bold" fo:letter-spacing="-0.0006in" fo:font-size="8pt" style:font-size-asian="8pt"/>
    </style:style>
    <style:style style:name="P294" style:parent-style-name="Standard" style:family="paragraph">
      <style:paragraph-properties fo:margin-top="0.0277in" fo:line-height="0.125in"/>
    </style:style>
    <style:style style:name="T295" style:parent-style-name="Absatz-Standardschriftart" style:family="text">
      <style:text-properties style:font-name="Arial" fo:letter-spacing="-0.0006in" fo:font-size="8pt" style:font-size-asian="8pt"/>
    </style:style>
    <style:style style:name="P296" style:parent-style-name="Standard" style:family="paragraph">
      <style:paragraph-properties fo:margin-top="0.0027in"/>
      <style:text-properties style:font-name="Arial" style:font-name-asian="Arial" style:font-name-complex="Arial" fo:font-size="4pt" style:font-size-asian="4pt" style:font-size-complex="4pt"/>
    </style:style>
    <style:style style:name="P297" style:parent-style-name="Standard" style:family="paragraph">
      <style:paragraph-properties style:line-height-at-least="0.1388in" fo:margin-left="1.1701in">
        <style:tab-stops/>
      </style:paragraph-properties>
    </style:style>
    <style:style style:name="T298"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99" style:parent-style-name="Standard" style:family="paragraph">
      <style:paragraph-properties fo:line-height="0.1138in"/>
    </style:style>
    <style:style style:name="T300" style:parent-style-name="Absatz-Standardschriftart" style:family="text">
      <style:text-properties style:font-name="Arial" fo:font-weight="bold" style:font-weight-asian="bold" fo:letter-spacing="-0.0006in" fo:font-size="8pt" style:font-size-asian="8pt"/>
    </style:style>
    <style:style style:name="T301" style:parent-style-name="Absatz-Standardschriftart" style:family="text">
      <style:text-properties style:font-name="Arial" fo:font-weight="bold" style:font-weight-asian="bold" fo:letter-spacing="-0.0034in" fo:font-size="8pt" style:font-size-asian="8pt"/>
    </style:style>
    <style:style style:name="T302" style:parent-style-name="Absatz-Standardschriftart" style:family="text">
      <style:text-properties style:font-name="Arial" fo:font-weight="bold" style:font-weight-asian="bold" fo:letter-spacing="-0.0006in" fo:font-size="8pt" style:font-size-asian="8pt"/>
    </style:style>
    <style:style style:name="P303" style:parent-style-name="Standard" style:family="paragraph">
      <style:paragraph-properties fo:margin-top="0.0611in">
        <style:tab-stops>
          <style:tab-stop style:type="left" style:position="0.9326in"/>
        </style:tab-stops>
      </style:paragraph-properties>
    </style:style>
    <style:style style:name="T304" style:parent-style-name="Absatz-Standardschriftart" style:family="text">
      <style:text-properties style:font-name="Arial" fo:font-weight="bold" style:font-weight-asian="bold" fo:letter-spacing="-0.0006in" style:text-scale="95%" fo:font-size="8pt" style:font-size-asian="8pt"/>
    </style:style>
    <style:style style:name="T305" style:parent-style-name="Absatz-Standardschriftart" style:family="text">
      <style:text-properties style:font-name="Times New Roman" fo:font-weight="bold" style:font-weight-asian="bold" fo:letter-spacing="-0.0006in" style:text-scale="95%" fo:font-size="8pt" style:font-size-asian="8pt"/>
    </style:style>
    <style:style style:name="T306" style:parent-style-name="Absatz-Standardschriftart" style:family="text">
      <style:text-properties style:font-name="Arial" fo:font-weight="bold" style:font-weight-asian="bold" fo:letter-spacing="-0.0006in" fo:font-size="8pt" style:font-size-asian="8pt"/>
    </style:style>
    <style:style style:name="T307" style:parent-style-name="Absatz-Standardschriftart" style:family="text">
      <style:text-properties style:font-name="Arial" fo:font-weight="bold" style:font-weight-asian="bold" fo:letter-spacing="-0.0048in" fo:font-size="8pt" style:font-size-asian="8pt"/>
    </style:style>
    <style:style style:name="T308" style:parent-style-name="Absatz-Standardschriftart" style:family="text">
      <style:text-properties style:font-name="Arial" fo:font-weight="bold" style:font-weight-asian="bold" fo:letter-spacing="-0.0006in" fo:font-size="8pt" style:font-size-asian="8pt"/>
    </style:style>
    <style:style style:name="T309" style:parent-style-name="Absatz-Standardschriftart" style:family="text">
      <style:text-properties style:font-name="Arial" fo:font-weight="bold" style:font-weight-asian="bold" fo:letter-spacing="-0.0041in" fo:font-size="8pt" style:font-size-asian="8pt"/>
    </style:style>
    <style:style style:name="T310" style:parent-style-name="Absatz-Standardschriftart" style:family="text">
      <style:text-properties style:font-name="Arial" fo:font-weight="bold" style:font-weight-asian="bold" fo:letter-spacing="-0.0006in" fo:font-size="8pt" style:font-size-asian="8pt"/>
    </style:style>
    <style:style style:name="P311" style:parent-style-name="Standard" style:family="paragraph">
      <style:paragraph-properties fo:margin-top="0.0277in">
        <style:tab-stops>
          <style:tab-stop style:type="left" style:position="0.9326in"/>
        </style:tab-stops>
      </style:paragraph-properties>
    </style:style>
    <style:style style:name="T312" style:parent-style-name="Absatz-Standardschriftart" style:family="text">
      <style:text-properties style:font-name="Arial" fo:letter-spacing="-0.0006in" fo:font-size="8pt" style:font-size-asian="8pt"/>
    </style:style>
    <style:style style:name="T313" style:parent-style-name="Absatz-Standardschriftart" style:family="text">
      <style:text-properties style:font-name="Times New Roman" fo:letter-spacing="-0.0006in" fo:font-size="8pt" style:font-size-asian="8pt"/>
    </style:style>
    <style:style style:name="T314" style:parent-style-name="Absatz-Standardschriftart" style:family="text">
      <style:text-properties style:font-name="Arial" fo:letter-spacing="-0.0006in" fo:font-size="8pt" style:font-size-asian="8pt"/>
    </style:style>
    <style:style style:name="P315" style:parent-style-name="Standard" style:family="paragraph">
      <style:paragraph-properties fo:margin-top="0.0277in">
        <style:tab-stops>
          <style:tab-stop style:type="left" style:position="2.0548in"/>
        </style:tab-stops>
      </style:paragraph-properties>
    </style:style>
    <style:style style:name="T316" style:parent-style-name="Absatz-Standardschriftart" style:family="text">
      <style:text-properties style:font-name="Arial" fo:font-weight="bold" style:font-weight-asian="bold" fo:letter-spacing="-0.0006in" fo:font-size="8pt" style:font-size-asian="8pt"/>
    </style:style>
    <style:style style:name="T317" style:parent-style-name="Absatz-Standardschriftart" style:family="text">
      <style:text-properties style:font-name="Arial" fo:font-weight="bold" style:font-weight-asian="bold" fo:letter-spacing="-0.002in" fo:font-size="8pt" style:font-size-asian="8pt"/>
    </style:style>
    <style:style style:name="T318" style:parent-style-name="Absatz-Standardschriftart" style:family="text">
      <style:text-properties style:font-name="Arial" fo:font-weight="bold" style:font-weight-asian="bold" fo:letter-spacing="-0.0006in" fo:font-size="8pt" style:font-size-asian="8pt"/>
    </style:style>
    <style:style style:name="T319" style:parent-style-name="Absatz-Standardschriftart" style:family="text">
      <style:text-properties style:font-name="Times New Roman" fo:font-weight="bold" style:font-weight-asian="bold" fo:letter-spacing="-0.0006in" fo:font-size="8pt" style:font-size-asian="8pt"/>
    </style:style>
    <style:style style:name="T320" style:parent-style-name="Absatz-Standardschriftart" style:family="text">
      <style:text-properties style:font-name="Arial" fo:font-weight="bold" style:font-weight-asian="bold" fo:letter-spacing="-0.0006in" fo:font-size="8pt" style:font-size-asian="8pt"/>
    </style:style>
    <style:style style:name="P321" style:parent-style-name="Standard" style:family="paragraph">
      <style:paragraph-properties fo:margin-top="0.0277in" fo:line-height="0.125in">
        <style:tab-stops>
          <style:tab-stop style:type="right" style:position="2.1784in"/>
        </style:tab-stops>
      </style:paragraph-properties>
    </style:style>
    <style:style style:name="T322" style:parent-style-name="Absatz-Standardschriftart" style:family="text">
      <style:text-properties style:font-name="Arial" fo:letter-spacing="-0.0006in" fo:font-size="8pt" style:font-size-asian="8pt"/>
    </style:style>
    <style:style style:name="T323" style:parent-style-name="Absatz-Standardschriftart" style:family="text">
      <style:text-properties style:font-name="Times New Roman" fo:letter-spacing="-0.0006in" fo:font-size="8pt" style:font-size-asian="8pt"/>
    </style:style>
    <style:style style:name="T324" style:parent-style-name="Absatz-Standardschriftart" style:family="text">
      <style:text-properties style:font-name="Arial" fo:letter-spacing="-0.0006in" fo:font-size="8pt" style:font-size-asian="8pt"/>
    </style:style>
    <style:style style:name="P325" style:parent-style-name="Standard" style:family="paragraph">
      <style:paragraph-properties fo:line-height="0.1138in"/>
    </style:style>
    <style:style style:name="T326" style:parent-style-name="Absatz-Standardschriftart" style:family="text">
      <style:text-properties style:font-name="Arial" fo:font-weight="bold" style:font-weight-asian="bold" fo:letter-spacing="-0.0006in" fo:font-size="8pt" style:font-size-asian="8pt"/>
    </style:style>
    <style:style style:name="P327" style:parent-style-name="Standard" style:family="paragraph">
      <style:paragraph-properties fo:margin-top="0.0277in" fo:line-height="0.125in"/>
    </style:style>
    <style:style style:name="T328" style:parent-style-name="Absatz-Standardschriftart" style:family="text">
      <style:text-properties style:font-name="Arial" fo:font-size="8pt" style:font-size-asian="8pt"/>
    </style:style>
    <style:style style:name="P329" style:parent-style-name="Standard" style:family="paragraph">
      <style:paragraph-properties fo:line-height="0.1138in"/>
    </style:style>
    <style:style style:name="T330" style:parent-style-name="Absatz-Standardschriftart" style:family="text">
      <style:text-properties style:font-name="Arial" fo:font-weight="bold" style:font-weight-asian="bold" fo:letter-spacing="-0.0006in" fo:font-size="8pt" style:font-size-asian="8pt"/>
    </style:style>
    <style:style style:name="P331" style:parent-style-name="Standard" style:family="paragraph">
      <style:paragraph-properties fo:margin-top="0.0277in" fo:line-height="0.125in"/>
    </style:style>
    <style:style style:name="T332" style:parent-style-name="Absatz-Standardschriftart" style:family="text">
      <style:text-properties style:font-name="Arial" fo:font-size="8pt" style:font-size-asian="8pt"/>
    </style:style>
    <style:style style:name="P333" style:parent-style-name="Standard" style:family="paragraph">
      <style:paragraph-properties fo:line-height="0.1138in"/>
    </style:style>
    <style:style style:name="T334" style:parent-style-name="Absatz-Standardschriftart" style:family="text">
      <style:text-properties style:font-name="Arial" fo:font-weight="bold" style:font-weight-asian="bold" fo:letter-spacing="-0.0006in" fo:font-size="8pt" style:font-size-asian="8pt"/>
    </style:style>
    <style:style style:name="P335" style:parent-style-name="Standard" style:family="paragraph">
      <style:paragraph-properties fo:margin-top="0.0277in" fo:line-height="0.125in"/>
    </style:style>
    <style:style style:name="T336" style:parent-style-name="Absatz-Standardschriftart" style:family="text">
      <style:text-properties style:font-name="Arial" fo:font-size="8pt" style:font-size-asian="8pt"/>
    </style:style>
    <style:style style:name="P337" style:parent-style-name="Überschrift1" style:family="paragraph">
      <style:paragraph-properties fo:margin-top="0.0548in"/>
    </style:style>
    <style:style style:name="T338" style:parent-style-name="Absatz-Standardschriftart" style:family="text">
      <style:text-properties fo:letter-spacing="-0.0006in"/>
    </style:style>
    <style:style style:name="P339" style:parent-style-name="Textkörper" style:family="paragraph">
      <style:paragraph-properties fo:margin-top="0.0277in" fo:margin-left="1.2263in" fo:margin-right="1.3673in">
        <style:tab-stops/>
      </style:paragraph-properties>
    </style:style>
    <style:style style:name="T340" style:parent-style-name="Absatz-Standardschriftart" style:family="text">
      <style:text-properties fo:letter-spacing="-0.0006in"/>
    </style:style>
    <style:style style:name="T341" style:parent-style-name="Absatz-Standardschriftart" style:family="text">
      <style:text-properties fo:letter-spacing="-0.0027in"/>
    </style:style>
    <style:style style:name="T342" style:parent-style-name="Absatz-Standardschriftart" style:family="text">
      <style:text-properties fo:letter-spacing="-0.0006in"/>
    </style:style>
    <style:style style:name="T343" style:parent-style-name="Absatz-Standardschriftart" style:family="text">
      <style:text-properties fo:letter-spacing="-0.002in"/>
    </style:style>
    <style:style style:name="T344" style:parent-style-name="Absatz-Standardschriftart" style:family="text">
      <style:text-properties fo:letter-spacing="-0.0006in"/>
    </style:style>
    <style:style style:name="T345" style:parent-style-name="Absatz-Standardschriftart" style:family="text">
      <style:text-properties fo:letter-spacing="-0.0027in"/>
    </style:style>
    <style:style style:name="T346" style:parent-style-name="Absatz-Standardschriftart" style:family="text">
      <style:text-properties fo:letter-spacing="-0.0006in"/>
    </style:style>
    <style:style style:name="T347" style:parent-style-name="Absatz-Standardschriftart" style:family="text">
      <style:text-properties fo:letter-spacing="-0.002in"/>
    </style:style>
    <style:style style:name="T348" style:parent-style-name="Absatz-Standardschriftart" style:family="text">
      <style:text-properties fo:letter-spacing="-0.0006in"/>
    </style:style>
    <style:style style:name="T349" style:parent-style-name="Absatz-Standardschriftart" style:family="text">
      <style:text-properties fo:letter-spacing="-0.002in"/>
    </style:style>
    <style:style style:name="T350" style:parent-style-name="Absatz-Standardschriftart" style:family="text">
      <style:text-properties fo:letter-spacing="-0.0006in"/>
    </style:style>
    <style:style style:name="T351" style:parent-style-name="Absatz-Standardschriftart" style:family="text">
      <style:text-properties fo:letter-spacing="-0.0027in"/>
    </style:style>
    <style:style style:name="T352" style:parent-style-name="Absatz-Standardschriftart" style:family="text">
      <style:text-properties fo:letter-spacing="-0.0006in"/>
    </style:style>
    <style:style style:name="T353" style:parent-style-name="Absatz-Standardschriftart" style:family="text">
      <style:text-properties fo:letter-spacing="-0.002in"/>
    </style:style>
    <style:style style:name="T354" style:parent-style-name="Absatz-Standardschriftart" style:family="text">
      <style:text-properties fo:letter-spacing="-0.0006in"/>
    </style:style>
    <style:style style:name="T355" style:parent-style-name="Absatz-Standardschriftart" style:family="text">
      <style:text-properties fo:letter-spacing="-0.002in"/>
    </style:style>
    <style:style style:name="T356" style:parent-style-name="Absatz-Standardschriftart" style:family="text">
      <style:text-properties fo:letter-spacing="-0.0006in"/>
    </style:style>
    <style:style style:name="T357" style:parent-style-name="Absatz-Standardschriftart" style:family="text">
      <style:text-properties fo:letter-spacing="-0.0027in"/>
    </style:style>
    <style:style style:name="T358" style:parent-style-name="Absatz-Standardschriftart" style:family="text">
      <style:text-properties fo:letter-spacing="-0.0006in"/>
    </style:style>
    <style:style style:name="T359" style:parent-style-name="Absatz-Standardschriftart" style:family="text">
      <style:text-properties fo:letter-spacing="-0.002in"/>
    </style:style>
    <style:style style:name="T360" style:parent-style-name="Absatz-Standardschriftart" style:family="text">
      <style:text-properties fo:letter-spacing="-0.0006in"/>
    </style:style>
    <style:style style:name="T361" style:parent-style-name="Absatz-Standardschriftart" style:family="text">
      <style:text-properties fo:letter-spacing="-0.0027in"/>
    </style:style>
    <style:style style:name="T362" style:parent-style-name="Absatz-Standardschriftart" style:family="text">
      <style:text-properties fo:letter-spacing="-0.002in"/>
    </style:style>
    <style:style style:name="T363" style:parent-style-name="Absatz-Standardschriftart" style:family="text">
      <style:text-properties fo:letter-spacing="-0.0006in"/>
    </style:style>
    <style:style style:name="T364" style:parent-style-name="Absatz-Standardschriftart" style:family="text">
      <style:text-properties style:font-name="Times New Roman" fo:letter-spacing="0.0173in"/>
    </style:style>
    <style:style style:name="T365" style:parent-style-name="Absatz-Standardschriftart" style:family="text">
      <style:text-properties fo:letter-spacing="-0.0006in"/>
    </style:style>
    <style:style style:name="P366" style:parent-style-name="Überschrift1" style:family="paragraph">
      <style:paragraph-properties fo:margin-top="0.0333in"/>
    </style:style>
    <style:style style:name="T367" style:parent-style-name="Absatz-Standardschriftart" style:family="text">
      <style:text-properties fo:letter-spacing="-0.0006in"/>
    </style:style>
    <style:style style:name="T368" style:parent-style-name="Absatz-Standardschriftart" style:family="text">
      <style:text-properties fo:letter-spacing="-0.002in"/>
    </style:style>
    <style:style style:name="T369" style:parent-style-name="Absatz-Standardschriftart" style:family="text">
      <style:text-properties fo:letter-spacing="-0.0006in"/>
    </style:style>
    <style:style style:name="T370" style:parent-style-name="Absatz-Standardschriftart" style:family="text">
      <style:text-properties fo:letter-spacing="-0.002in"/>
    </style:style>
    <style:style style:name="T371" style:parent-style-name="Absatz-Standardschriftart" style:family="text">
      <style:text-properties fo:letter-spacing="-0.0006in"/>
    </style:style>
    <style:style style:name="P372" style:parent-style-name="Textkörper" style:family="paragraph">
      <style:paragraph-properties fo:margin-top="0.0166in" fo:margin-left="1.2263in">
        <style:tab-stops/>
      </style:paragraph-properties>
    </style:style>
    <style:style style:name="T373" style:parent-style-name="Absatz-Standardschriftart" style:family="text">
      <style:text-properties fo:letter-spacing="-0.0006in"/>
    </style:style>
    <style:style style:name="T374" style:parent-style-name="Absatz-Standardschriftart" style:family="text">
      <style:text-properties fo:letter-spacing="-0.0062in"/>
    </style:style>
    <style:style style:name="T375" style:parent-style-name="Absatz-Standardschriftart" style:family="text">
      <style:text-properties fo:letter-spacing="-0.0006in"/>
    </style:style>
    <style:style style:name="P376" style:parent-style-name="Überschrift1" style:family="paragraph">
      <style:paragraph-properties fo:margin-top="0.0388in"/>
    </style:style>
    <style:style style:name="T377" style:parent-style-name="Absatz-Standardschriftart" style:family="text">
      <style:text-properties fo:letter-spacing="-0.0006in"/>
    </style:style>
    <style:style style:name="T378" style:parent-style-name="Absatz-Standardschriftart" style:family="text">
      <style:text-properties fo:letter-spacing="-0.0027in"/>
    </style:style>
    <style:style style:name="T379" style:parent-style-name="Absatz-Standardschriftart" style:family="text">
      <style:text-properties fo:letter-spacing="-0.0006in"/>
    </style:style>
    <style:style style:name="P380" style:parent-style-name="Textkörper" style:family="paragraph">
      <style:paragraph-properties fo:margin-top="0.0277in" fo:margin-left="1.2263in">
        <style:tab-stops/>
      </style:paragraph-properties>
    </style:style>
    <style:style style:name="T381" style:parent-style-name="Fonteparág.padrão" style:family="text">
      <style:text-properties fo:language="pt" fo:country="BR" style:language-asian="pt" style:country-asian="BR"/>
    </style:style>
    <style:style style:name="P382" style:parent-style-name="Textkörper" style:family="paragraph">
      <style:paragraph-properties fo:line-height="0.1236in"/>
    </style:style>
    <style:style style:name="T383" style:parent-style-name="Absatz-Standardschriftart" style:family="text">
      <style:text-properties fo:letter-spacing="-0.0006in"/>
    </style:style>
    <style:style style:name="T384" style:parent-style-name="Absatz-Standardschriftart" style:family="text">
      <style:text-properties fo:letter-spacing="-0.0013in"/>
    </style:style>
    <style:style style:name="T385" style:parent-style-name="Absatz-Standardschriftart" style:family="text">
      <style:text-properties fo:letter-spacing="-0.0006in"/>
    </style:style>
    <style:style style:name="T386" style:parent-style-name="Absatz-Standardschriftart" style:family="text">
      <style:text-properties fo:letter-spacing="-0.0013in"/>
    </style:style>
    <style:style style:name="T387" style:parent-style-name="Absatz-Standardschriftart" style:family="text">
      <style:text-properties fo:letter-spacing="-0.0006in"/>
    </style:style>
    <style:style style:name="P388" style:parent-style-name="Überschrift1" style:family="paragraph">
      <style:paragraph-properties fo:margin-top="0.05in"/>
    </style:style>
    <style:style style:name="T389" style:parent-style-name="Absatz-Standardschriftart" style:family="text">
      <style:text-properties fo:letter-spacing="-0.0006in"/>
    </style:style>
    <style:style style:name="T390" style:parent-style-name="Absatz-Standardschriftart" style:family="text">
      <style:text-properties fo:letter-spacing="-0.0027in"/>
    </style:style>
    <style:style style:name="T391" style:parent-style-name="Absatz-Standardschriftart" style:family="text">
      <style:text-properties fo:letter-spacing="-0.0006in"/>
    </style:style>
    <style:style style:name="T392" style:parent-style-name="Absatz-Standardschriftart" style:family="text">
      <style:text-properties fo:letter-spacing="-0.002in"/>
    </style:style>
    <style:style style:name="T393" style:parent-style-name="Absatz-Standardschriftart" style:family="text">
      <style:text-properties fo:letter-spacing="-0.0006in"/>
    </style:style>
    <style:style style:name="P394" style:parent-style-name="Textkörper" style:family="paragraph">
      <style:paragraph-properties fo:margin-top="0.0277in" fo:margin-left="1.2263in">
        <style:tab-stops/>
      </style:paragraph-properties>
    </style:style>
    <style:style style:name="T395" style:parent-style-name="Absatz-Standardschriftart" style:family="text">
      <style:text-properties fo:letter-spacing="-0.0006in"/>
    </style:style>
    <style:style style:name="P396" style:parent-style-name="Standard" style:family="paragraph">
      <style:text-properties style:font-name="Arial" style:font-name-asian="Arial" style:font-name-complex="Arial" fo:font-size="10pt" style:font-size-asian="10pt" style:font-size-complex="10pt"/>
    </style:style>
    <style:style style:name="P397" style:parent-style-name="Standard" style:family="paragraph">
      <style:text-properties style:font-name="Arial" style:font-name-asian="Arial" style:font-name-complex="Arial" fo:font-size="10pt" style:font-size-asian="10pt" style:font-size-complex="10pt"/>
    </style:style>
    <style:style style:name="P398" style:parent-style-name="Standard" style:family="paragraph">
      <style:text-properties style:font-name="Arial" style:font-name-asian="Arial" style:font-name-complex="Arial" fo:font-size="10pt" style:font-size-asian="10pt" style:font-size-complex="10pt"/>
    </style:style>
    <style:style style:name="P399" style:parent-style-name="Standard" style:family="paragraph">
      <style:text-properties style:font-name="Arial" style:font-name-asian="Arial" style:font-name-complex="Arial" fo:font-size="10pt" style:font-size-asian="10pt" style:font-size-complex="10pt"/>
    </style:style>
    <style:style style:name="P400" style:parent-style-name="Standard" style:family="paragraph">
      <style:text-properties style:font-name="Arial" style:font-name-asian="Arial" style:font-name-complex="Arial" fo:font-size="10pt" style:font-size-asian="10pt" style:font-size-complex="10pt"/>
    </style:style>
    <style:style style:name="P401" style:parent-style-name="Standard" style:family="paragraph">
      <style:text-properties style:font-name="Arial" style:font-name-asian="Arial" style:font-name-complex="Arial" fo:font-size="10pt" style:font-size-asian="10pt" style:font-size-complex="10pt"/>
    </style:style>
    <style:style style:name="P402" style:parent-style-name="Standard" style:family="paragraph">
      <style:paragraph-properties fo:margin-top="0.0048in"/>
      <style:text-properties style:font-name="Arial" style:font-name-asian="Arial" style:font-name-complex="Arial" fo:font-size="14.5pt" style:font-size-asian="14.5pt" style:font-size-complex="14.5pt"/>
    </style:style>
    <style:style style:name="P403" style:parent-style-name="Textkörper" style:list-style-name="LFO1" style:family="paragraph">
      <style:paragraph-properties fo:text-align="end" fo:margin-top="0.0548in" fo:margin-right="1.3347in" fo:text-indent="-0.1972in">
        <style:tab-stops>
          <style:tab-stop style:type="left" style:position="-12.5944in"/>
          <style:tab-stop style:type="left" style:position="-6.5423in"/>
        </style:tab-stops>
      </style:paragraph-properties>
    </style:style>
    <style:style style:name="T404" style:parent-style-name="Fonteparág.padrão" style:family="text">
      <style:text-properties fo:language="pt" fo:country="BR" style:language-asian="pt" style:country-asian="BR"/>
    </style:style>
    <style:style style:name="P405" style:parent-style-name="Standard" style:family="paragraph">
      <style:paragraph-properties fo:line-height="0.1111in"/>
    </style:style>
    <style:style style:name="T406" style:parent-style-name="Absatz-Standardschriftart" style:family="text">
      <style:text-properties style:font-name="Arial" fo:font-weight="bold" style:font-weight-asian="bold" fo:letter-spacing="-0.0006in" fo:font-size="8pt" style:font-size-asian="8pt"/>
    </style:style>
    <style:style style:name="T407" style:parent-style-name="Absatz-Standardschriftart" style:family="text">
      <style:text-properties style:font-name="Arial" fo:font-weight="bold" style:font-weight-asian="bold" fo:font-size="8pt" style:font-size-asian="8pt"/>
    </style:style>
    <style:style style:name="T408" style:parent-style-name="Absatz-Standardschriftart" style:family="text">
      <style:text-properties style:font-name="Arial" fo:font-weight="bold" style:font-weight-asian="bold" fo:letter-spacing="0.0215in" fo:font-size="8pt" style:font-size-asian="8pt"/>
    </style:style>
    <style:style style:name="T409" style:parent-style-name="Absatz-Standardschriftart" style:family="text">
      <style:text-properties style:font-name="Arial" fo:font-weight="bold" style:font-weight-asian="bold" fo:letter-spacing="-0.0006in" fo:font-size="8pt" style:font-size-asian="8pt"/>
    </style:style>
    <style:style style:name="P410" style:parent-style-name="Standard" style:family="paragraph">
      <style:paragraph-properties fo:line-height="0.1111in"/>
    </style:style>
    <style:style style:name="T411" style:parent-style-name="Absatz-Standardschriftart" style:family="text">
      <style:text-properties style:font-name="Arial" fo:font-weight="bold" style:font-weight-asian="bold" fo:letter-spacing="-0.0006in" fo:font-size="8pt" style:font-size-asian="8pt"/>
    </style:style>
    <style:style style:name="P412" style:parent-style-name="Standard" style:family="paragraph">
      <style:paragraph-properties fo:line-height="0.1111in">
        <style:tab-stops>
          <style:tab-stop style:type="left" style:position="0.4548in"/>
          <style:tab-stop style:type="left" style:position="1.6215in"/>
        </style:tab-stops>
      </style:paragraph-properties>
    </style:style>
    <style:style style:name="T413" style:parent-style-name="Absatz-Standardschriftart" style:family="text">
      <style:text-properties style:font-name="Arial" fo:letter-spacing="-0.0006in" fo:font-size="8pt" style:font-size-asian="8pt"/>
    </style:style>
    <style:style style:name="T414" style:parent-style-name="Absatz-Standardschriftart" style:family="text">
      <style:text-properties style:font-name="Times New Roman" fo:letter-spacing="-0.0006in" fo:font-size="8pt" style:font-size-asian="8pt"/>
    </style:style>
    <style:style style:name="T415" style:parent-style-name="Absatz-Standardschriftart" style:family="text">
      <style:text-properties style:font-name="Arial" fo:letter-spacing="-0.0006in" fo:font-size="8pt" style:font-size-asian="8pt"/>
    </style:style>
    <style:style style:name="T416" style:parent-style-name="Absatz-Standardschriftart" style:family="text">
      <style:text-properties style:font-name="Times New Roman" fo:letter-spacing="-0.0006in" fo:font-size="8pt" style:font-size-asian="8pt"/>
    </style:style>
    <style:style style:name="T417" style:parent-style-name="Absatz-Standardschriftart" style:family="text">
      <style:text-properties style:font-name="Arial" fo:letter-spacing="-0.0006in" fo:font-size="8pt" style:font-size-asian="8pt"/>
    </style:style>
    <style:style style:name="T418" style:parent-style-name="Absatz-Standardschriftart" style:family="text">
      <style:text-properties fo:letter-spacing="-0.0006in"/>
    </style:style>
    <style:style style:name="T419" style:parent-style-name="Absatz-Standardschriftart" style:family="text">
      <style:text-properties style:font-name="Times New Roman" fo:letter-spacing="-0.0006in"/>
    </style:style>
    <style:style style:name="P420" style:parent-style-name="Standard" style:master-page-name="MP1" style:family="paragraph">
      <style:paragraph-properties fo:break-before="page" fo:margin-top="0.0076in"/>
    </style:style>
    <style:style style:name="T460" style:parent-style-name="Fonteparág.padrão" style:family="text">
      <style:text-properties fo:language="pt" fo:country="BR" style:language-asian="pt" style:country-asian="BR"/>
    </style:style>
    <style:style style:name="P461" style:parent-style-name="Standard" style:family="paragraph">
      <style:paragraph-properties fo:line-height="0.1111in">
        <style:tab-stops>
          <style:tab-stop style:type="left" style:position="0.3597in"/>
        </style:tab-stops>
      </style:paragraph-properties>
    </style:style>
    <style:style style:name="T462"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63" style:parent-style-name="Absatz-Standardschriftart" style:family="text">
      <style:text-properties style:font-name="Times New Roman" fo:font-size="8pt" style:font-size-asian="8pt" style:text-underline-type="single" style:text-underline-style="solid" style:text-underline-width="bold" style:text-underline-mode="continuous" style:text-underline-color="#000000"/>
    </style:style>
    <style:style style:name="T464" style:parent-style-name="Fonteparág.padrão" style:family="text">
      <style:text-properties fo:language="pt" fo:country="BR" style:language-asian="pt" style:country-asian="BR"/>
    </style:style>
    <style:style style:name="T465" style:parent-style-name="Fonteparág.padrão" style:family="text">
      <style:text-properties fo:language="pt" fo:country="BR" style:language-asian="pt" style:country-asian="BR"/>
    </style:style>
    <style:style style:name="P466" style:parent-style-name="Standard" style:family="paragraph">
      <style:paragraph-properties fo:margin-top="0.0027in" fo:margin-left="0.0138in">
        <style:tab-stops/>
      </style:paragraph-properties>
    </style:style>
    <style:style style:name="T467" style:parent-style-name="Absatz-Standardschriftart" style:family="text">
      <style:text-properties style:font-name="Arial" fo:font-size="5pt" style:font-size-asian="5pt"/>
    </style:style>
    <style:style style:name="T468" style:parent-style-name="Fonteparág.padrão" style:family="text">
      <style:text-properties fo:language="pt" fo:country="BR" style:language-asian="pt" style:country-asian="BR"/>
    </style:style>
    <style:style style:name="P469" style:parent-style-name="Standard" style:family="paragraph">
      <style:paragraph-properties fo:margin-top="0.0027in" fo:margin-left="0.0138in">
        <style:tab-stops/>
      </style:paragraph-properties>
    </style:style>
    <style:style style:name="T470" style:parent-style-name="Absatz-Standardschriftart" style:family="text">
      <style:text-properties style:font-name="Arial" fo:font-size="5pt" style:font-size-asian="5pt"/>
    </style:style>
    <style:style style:name="P471" style:parent-style-name="Standard" style:family="paragraph">
      <style:paragraph-properties style:line-height-at-least="0.1388in" fo:margin-left="1.1701in">
        <style:tab-stops/>
      </style:paragraph-properties>
    </style:style>
    <style:style style:name="T472"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473" style:parent-style-name="Standard" style:family="paragraph">
      <style:paragraph-properties fo:line-height="0.1138in"/>
    </style:style>
    <style:style style:name="T474" style:parent-style-name="Absatz-Standardschriftart" style:family="text">
      <style:text-properties style:font-name="Arial" fo:font-weight="bold" style:font-weight-asian="bold" fo:letter-spacing="-0.0006in" fo:font-size="8pt" style:font-size-asian="8pt"/>
    </style:style>
    <style:style style:name="T475" style:parent-style-name="Absatz-Standardschriftart" style:family="text">
      <style:text-properties style:font-name="Arial" fo:font-weight="bold" style:font-weight-asian="bold" fo:letter-spacing="-0.0013in" fo:font-size="8pt" style:font-size-asian="8pt"/>
    </style:style>
    <style:style style:name="T476" style:parent-style-name="Absatz-Standardschriftart" style:family="text">
      <style:text-properties style:font-name="Arial" fo:font-weight="bold" style:font-weight-asian="bold" fo:letter-spacing="-0.0006in" fo:font-size="8pt" style:font-size-asian="8pt"/>
    </style:style>
    <style:style style:name="T477" style:parent-style-name="Absatz-Standardschriftart" style:family="text">
      <style:text-properties style:font-name="Arial" fo:font-weight="bold" style:font-weight-asian="bold" fo:letter-spacing="-0.0013in" fo:font-size="8pt" style:font-size-asian="8pt"/>
    </style:style>
    <style:style style:name="T478" style:parent-style-name="Absatz-Standardschriftart" style:family="text">
      <style:text-properties style:font-name="Arial" fo:font-weight="bold" style:font-weight-asian="bold" fo:letter-spacing="-0.0006in" fo:font-size="8pt" style:font-size-asian="8pt"/>
    </style:style>
    <style:style style:name="P479" style:parent-style-name="Standard" style:family="paragraph">
      <style:paragraph-properties fo:margin-top="0.0611in"/>
    </style:style>
    <style:style style:name="T480" style:parent-style-name="Absatz-Standardschriftart" style:family="text">
      <style:text-properties style:font-name="Arial" fo:font-weight="bold" style:font-weight-asian="bold" fo:letter-spacing="-0.0006in" fo:font-size="8pt" style:font-size-asian="8pt"/>
    </style:style>
    <style:style style:name="P481" style:parent-style-name="Standard" style:family="paragraph">
      <style:paragraph-properties fo:margin-top="0.0166in"/>
    </style:style>
    <style:style style:name="T482" style:parent-style-name="Absatz-Standardschriftart" style:family="text">
      <style:text-properties style:font-name="Arial" fo:letter-spacing="-0.0006in" fo:font-size="8pt" style:font-size-asian="8pt"/>
    </style:style>
    <style:style style:name="T483" style:parent-style-name="Absatz-Standardschriftart" style:family="text">
      <style:text-properties style:font-name="Arial" fo:letter-spacing="-0.0013in" fo:font-size="8pt" style:font-size-asian="8pt"/>
    </style:style>
    <style:style style:name="T484" style:parent-style-name="Absatz-Standardschriftart" style:family="text">
      <style:text-properties style:font-name="Arial" fo:font-size="8pt" style:font-size-asian="8pt"/>
    </style:style>
    <style:style style:name="T485" style:parent-style-name="Absatz-Standardschriftart" style:family="text">
      <style:text-properties style:font-name="Arial" fo:letter-spacing="-0.0006in" fo:font-size="8pt" style:font-size-asian="8pt"/>
    </style:style>
    <style:style style:name="T486" style:parent-style-name="Absatz-Standardschriftart" style:family="text">
      <style:text-properties style:font-name="Arial" fo:letter-spacing="-0.0013in" fo:font-size="8pt" style:font-size-asian="8pt"/>
    </style:style>
    <style:style style:name="T487" style:parent-style-name="Absatz-Standardschriftart" style:family="text">
      <style:text-properties style:font-name="Arial" fo:letter-spacing="-0.0006in" fo:font-size="8pt" style:font-size-asian="8pt"/>
    </style:style>
    <style:style style:name="P488" style:parent-style-name="Standard" style:family="paragraph">
      <style:paragraph-properties fo:margin-top="0.0388in" fo:line-height="0.125in" fo:margin-left="0.0222in">
        <style:tab-stops/>
      </style:paragraph-properties>
    </style:style>
    <style:style style:name="T489" style:parent-style-name="Absatz-Standardschriftart" style:family="text">
      <style:text-properties style:font-name="Arial" fo:font-weight="bold" style:font-weight-asian="bold" fo:letter-spacing="-0.0006in" fo:font-size="8pt" style:font-size-asian="8pt"/>
    </style:style>
    <style:style style:name="T490" style:parent-style-name="Absatz-Standardschriftart" style:family="text">
      <style:text-properties style:font-name="Arial" fo:font-weight="bold" style:font-weight-asian="bold" fo:letter-spacing="0.025in" fo:font-size="8pt" style:font-size-asian="8pt"/>
    </style:style>
    <style:style style:name="T491" style:parent-style-name="Absatz-Standardschriftart" style:family="text">
      <style:text-properties style:font-name="Arial" fo:font-weight="bold" style:font-weight-asian="bold" fo:letter-spacing="-0.0006in" fo:font-size="8pt" style:font-size-asian="8pt"/>
    </style:style>
    <style:style style:name="T492" style:parent-style-name="Absatz-Standardschriftart" style:family="text">
      <style:text-properties style:font-name="Arial" fo:font-weight="bold" style:font-weight-asian="bold" fo:font-size="8pt" style:font-size-asian="8pt"/>
    </style:style>
    <style:style style:name="T493" style:parent-style-name="Absatz-Standardschriftart" style:family="text">
      <style:text-properties style:font-name="Arial" fo:font-weight="bold" style:font-weight-asian="bold" fo:letter-spacing="-0.0013in" fo:font-size="8pt" style:font-size-asian="8pt"/>
    </style:style>
    <style:style style:name="T494" style:parent-style-name="Absatz-Standardschriftart" style:family="text">
      <style:text-properties style:font-name="Arial" fo:font-weight="bold" style:font-weight-asian="bold" fo:letter-spacing="-0.0006in" fo:font-size="8pt" style:font-size-asian="8pt"/>
    </style:style>
    <style:style style:name="T495" style:parent-style-name="Absatz-Standardschriftart" style:family="text">
      <style:text-properties style:font-name="Arial" fo:font-weight="bold" style:font-weight-asian="bold" fo:letter-spacing="-0.0013in" fo:font-size="8pt" style:font-size-asian="8pt"/>
    </style:style>
    <style:style style:name="T496" style:parent-style-name="Absatz-Standardschriftart" style:family="text">
      <style:text-properties style:font-name="Arial" fo:font-weight="bold" style:font-weight-asian="bold" fo:letter-spacing="-0.0006in" fo:font-size="8pt" style:font-size-asian="8pt"/>
    </style:style>
    <style:style style:name="T497" style:parent-style-name="Absatz-Standardschriftart" style:family="text">
      <style:text-properties style:font-name="Arial" fo:font-weight="bold" style:font-weight-asian="bold" fo:letter-spacing="-0.0013in" fo:font-size="8pt" style:font-size-asian="8pt"/>
    </style:style>
    <style:style style:name="T498" style:parent-style-name="Absatz-Standardschriftart" style:family="text">
      <style:text-properties style:font-name="Arial" fo:font-weight="bold" style:font-weight-asian="bold" fo:letter-spacing="-0.0006in" fo:font-size="8pt" style:font-size-asian="8pt"/>
    </style:style>
    <style:style style:name="T499" style:parent-style-name="Absatz-Standardschriftart" style:family="text">
      <style:text-properties style:font-name="Arial" fo:font-weight="bold" style:font-weight-asian="bold" fo:letter-spacing="-0.0013in" fo:font-size="8pt" style:font-size-asian="8pt"/>
    </style:style>
    <style:style style:name="T500" style:parent-style-name="Absatz-Standardschriftart" style:family="text">
      <style:text-properties style:font-name="Arial" fo:font-weight="bold" style:font-weight-asian="bold" fo:font-size="8pt" style:font-size-asian="8pt"/>
    </style:style>
    <style:style style:name="T501" style:parent-style-name="Absatz-Standardschriftart" style:family="text">
      <style:text-properties style:font-name="Arial" fo:font-weight="bold" style:font-weight-asian="bold" fo:letter-spacing="-0.0013in" fo:font-size="8pt" style:font-size-asian="8pt"/>
    </style:style>
    <style:style style:name="T502" style:parent-style-name="Absatz-Standardschriftart" style:family="text">
      <style:text-properties style:font-name="Arial" fo:font-weight="bold" style:font-weight-asian="bold" fo:letter-spacing="-0.0006in" fo:font-size="8pt" style:font-size-asian="8pt"/>
    </style:style>
    <style:style style:name="P503" style:parent-style-name="Standard" style:family="paragraph">
      <style:paragraph-properties fo:line-height="0.1138in"/>
    </style:style>
    <style:style style:name="T504" style:parent-style-name="Absatz-Standardschriftart" style:family="text">
      <style:text-properties style:font-name="Arial" fo:font-weight="bold" style:font-weight-asian="bold" fo:letter-spacing="-0.0006in" fo:font-size="8pt" style:font-size-asian="8pt"/>
    </style:style>
    <style:style style:name="T505" style:parent-style-name="Absatz-Standardschriftart" style:family="text">
      <style:text-properties style:font-name="Arial" fo:font-weight="bold" style:font-weight-asian="bold" fo:letter-spacing="-0.0027in" fo:font-size="8pt" style:font-size-asian="8pt"/>
    </style:style>
    <style:style style:name="T506" style:parent-style-name="Absatz-Standardschriftart" style:family="text">
      <style:text-properties style:font-name="Arial" fo:font-weight="bold" style:font-weight-asian="bold" fo:letter-spacing="-0.0006in" fo:font-size="8pt" style:font-size-asian="8pt"/>
    </style:style>
    <style:style style:name="T507" style:parent-style-name="Absatz-Standardschriftart" style:family="text">
      <style:text-properties style:font-name="Arial" fo:font-weight="bold" style:font-weight-asian="bold" fo:letter-spacing="-0.0027in" fo:font-size="8pt" style:font-size-asian="8pt"/>
    </style:style>
    <style:style style:name="T508" style:parent-style-name="Absatz-Standardschriftart" style:family="text">
      <style:text-properties style:font-name="Arial" fo:font-weight="bold" style:font-weight-asian="bold" fo:letter-spacing="-0.0006in" fo:font-size="8pt" style:font-size-asian="8pt"/>
    </style:style>
    <style:style style:name="P509" style:parent-style-name="Standard" style:family="paragraph">
      <style:paragraph-properties fo:margin-top="0.0166in" fo:line-height="0.125in"/>
    </style:style>
    <style:style style:name="T510" style:parent-style-name="Absatz-Standardschriftart" style:family="text">
      <style:text-properties style:font-name="Arial" fo:letter-spacing="-0.0006in" fo:font-size="8pt" style:font-size-asian="8pt"/>
    </style:style>
    <style:style style:name="P511" style:parent-style-name="Standard" style:family="paragraph">
      <style:paragraph-properties fo:line-height="0.1138in"/>
    </style:style>
    <style:style style:name="T512" style:parent-style-name="Absatz-Standardschriftart" style:family="text">
      <style:text-properties style:font-name="Arial" fo:font-weight="bold" style:font-weight-asian="bold" fo:letter-spacing="-0.0006in" fo:font-size="8pt" style:font-size-asian="8pt"/>
    </style:style>
    <style:style style:name="P513" style:parent-style-name="Standard" style:family="paragraph">
      <style:paragraph-properties fo:margin-top="0.0388in" fo:line-height="0.125in"/>
    </style:style>
    <style:style style:name="T514" style:parent-style-name="Absatz-Standardschriftart" style:family="text">
      <style:text-properties style:font-name="Arial" fo:letter-spacing="-0.0006in" fo:font-size="8pt" style:font-size-asian="8pt"/>
    </style:style>
    <style:style style:name="P515" style:parent-style-name="Standard" style:family="paragraph">
      <style:paragraph-properties fo:line-height="0.1138in">
        <style:tab-stops>
          <style:tab-stop style:type="left" style:position="3.6437in"/>
        </style:tab-stops>
      </style:paragraph-properties>
    </style:style>
    <style:style style:name="T516" style:parent-style-name="Absatz-Standardschriftart" style:family="text">
      <style:text-properties style:font-name="Arial" fo:font-weight="bold" style:font-weight-asian="bold" fo:letter-spacing="-0.0006in" fo:font-size="8pt" style:font-size-asian="8pt"/>
    </style:style>
    <style:style style:name="T517" style:parent-style-name="Absatz-Standardschriftart" style:family="text">
      <style:text-properties style:font-name="Times New Roman" fo:font-weight="bold" style:font-weight-asian="bold" fo:letter-spacing="-0.0006in" fo:font-size="8pt" style:font-size-asian="8pt"/>
    </style:style>
    <style:style style:name="T518" style:parent-style-name="Absatz-Standardschriftart" style:family="text">
      <style:text-properties style:font-name="Arial" fo:font-weight="bold" style:font-weight-asian="bold" fo:letter-spacing="-0.0006in" fo:font-size="8pt" style:font-size-asian="8pt"/>
    </style:style>
    <style:style style:name="T519" style:parent-style-name="Absatz-Standardschriftart" style:family="text">
      <style:text-properties style:font-name="Arial" fo:font-weight="bold" style:font-weight-asian="bold" fo:letter-spacing="-0.0027in" fo:font-size="8pt" style:font-size-asian="8pt"/>
    </style:style>
    <style:style style:name="T520" style:parent-style-name="Absatz-Standardschriftart" style:family="text">
      <style:text-properties style:font-name="Arial" fo:font-weight="bold" style:font-weight-asian="bold" fo:letter-spacing="-0.0006in" fo:font-size="8pt" style:font-size-asian="8pt"/>
    </style:style>
    <style:style style:name="T521" style:parent-style-name="Absatz-Standardschriftart" style:family="text">
      <style:text-properties style:font-name="Arial" fo:font-weight="bold" style:font-weight-asian="bold" fo:letter-spacing="-0.002in" fo:font-size="8pt" style:font-size-asian="8pt"/>
    </style:style>
    <style:style style:name="T522" style:parent-style-name="Absatz-Standardschriftart" style:family="text">
      <style:text-properties style:font-name="Arial" fo:font-weight="bold" style:font-weight-asian="bold" fo:letter-spacing="-0.0006in" fo:font-size="8pt" style:font-size-asian="8pt"/>
    </style:style>
    <style:style style:name="P523" style:parent-style-name="Standard" style:family="paragraph">
      <style:paragraph-properties fo:margin-top="0.0388in" fo:margin-right="0.4236in">
        <style:tab-stops>
          <style:tab-stop style:type="left" style:position="3.6437in"/>
        </style:tab-stops>
      </style:paragraph-properties>
    </style:style>
    <style:style style:name="T524" style:parent-style-name="Absatz-Standardschriftart" style:family="text">
      <style:text-properties style:font-name="Arial" fo:letter-spacing="-0.0006in" fo:font-size="8pt" style:font-size-asian="8pt"/>
    </style:style>
    <style:style style:name="T525" style:parent-style-name="Absatz-Standardschriftart" style:family="text">
      <style:text-properties style:font-name="Arial" fo:letter-spacing="-0.002in" fo:font-size="8pt" style:font-size-asian="8pt"/>
    </style:style>
    <style:style style:name="T526" style:parent-style-name="Absatz-Standardschriftart" style:family="text">
      <style:text-properties style:font-name="Arial" fo:font-size="8pt" style:font-size-asian="8pt"/>
    </style:style>
    <style:style style:name="T527" style:parent-style-name="Absatz-Standardschriftart" style:family="text">
      <style:text-properties style:font-name="Arial" fo:letter-spacing="-0.002in" fo:font-size="8pt" style:font-size-asian="8pt"/>
    </style:style>
    <style:style style:name="T528" style:parent-style-name="Absatz-Standardschriftart" style:family="text">
      <style:text-properties style:font-name="Arial" fo:letter-spacing="-0.0006in" fo:font-size="8pt" style:font-size-asian="8pt"/>
    </style:style>
    <style:style style:name="T529" style:parent-style-name="Absatz-Standardschriftart" style:family="text">
      <style:text-properties style:font-name="Arial" fo:letter-spacing="-0.0013in" fo:font-size="8pt" style:font-size-asian="8pt"/>
    </style:style>
    <style:style style:name="T530" style:parent-style-name="Absatz-Standardschriftart" style:family="text">
      <style:text-properties style:font-name="Arial" fo:font-size="8pt" style:font-size-asian="8pt"/>
    </style:style>
    <style:style style:name="T531" style:parent-style-name="Absatz-Standardschriftart" style:family="text">
      <style:text-properties style:font-name="Arial" fo:letter-spacing="-0.002in" fo:font-size="8pt" style:font-size-asian="8pt"/>
    </style:style>
    <style:style style:name="T532" style:parent-style-name="Absatz-Standardschriftart" style:family="text">
      <style:text-properties style:font-name="Arial" fo:letter-spacing="-0.0006in" fo:font-size="8pt" style:font-size-asian="8pt"/>
    </style:style>
    <style:style style:name="T533" style:parent-style-name="Absatz-Standardschriftart" style:family="text">
      <style:text-properties style:font-name="Arial" fo:letter-spacing="-0.002in" fo:font-size="8pt" style:font-size-asian="8pt"/>
    </style:style>
    <style:style style:name="T534" style:parent-style-name="Absatz-Standardschriftart" style:family="text">
      <style:text-properties style:font-name="Arial" fo:letter-spacing="-0.0006in" fo:font-size="8pt" style:font-size-asian="8pt"/>
    </style:style>
    <style:style style:name="T535" style:parent-style-name="Absatz-Standardschriftart" style:family="text">
      <style:text-properties style:font-name="Arial" fo:letter-spacing="-0.0013in" fo:font-size="8pt" style:font-size-asian="8pt"/>
    </style:style>
    <style:style style:name="T536" style:parent-style-name="Absatz-Standardschriftart" style:family="text">
      <style:text-properties style:font-name="Arial" fo:letter-spacing="-0.0006in" fo:font-size="8pt" style:font-size-asian="8pt"/>
    </style:style>
    <style:style style:name="T537" style:parent-style-name="Absatz-Standardschriftart" style:family="text">
      <style:text-properties style:font-name="Arial" fo:letter-spacing="-0.002in" fo:font-size="8pt" style:font-size-asian="8pt"/>
    </style:style>
    <style:style style:name="T538" style:parent-style-name="Absatz-Standardschriftart" style:family="text">
      <style:text-properties style:font-name="Arial" fo:letter-spacing="-0.0006in" fo:font-size="8pt" style:font-size-asian="8pt"/>
    </style:style>
    <style:style style:name="T539" style:parent-style-name="Absatz-Standardschriftart" style:family="text">
      <style:text-properties style:font-name="Times New Roman" fo:letter-spacing="-0.0006in" fo:font-size="8pt" style:font-size-asian="8pt"/>
    </style:style>
    <style:style style:name="T540" style:parent-style-name="Absatz-Standardschriftart" style:family="text">
      <style:text-properties style:font-name="Arial" fo:letter-spacing="-0.0006in" fo:font-size="8pt" style:font-size-asian="8pt"/>
    </style:style>
    <style:style style:name="T541" style:parent-style-name="Absatz-Standardschriftart" style:family="text">
      <style:text-properties style:font-name="Times New Roman" fo:letter-spacing="0.0187in" fo:font-size="8pt" style:font-size-asian="8pt"/>
    </style:style>
    <style:style style:name="T542" style:parent-style-name="Absatz-Standardschriftart" style:family="text">
      <style:text-properties style:font-name="Arial" fo:letter-spacing="-0.0006in" fo:font-size="8pt" style:font-size-asian="8pt"/>
    </style:style>
    <style:style style:name="T543" style:parent-style-name="Absatz-Standardschriftart" style:family="text">
      <style:text-properties style:font-name="Arial" fo:letter-spacing="-0.0041in" fo:font-size="8pt" style:font-size-asian="8pt"/>
    </style:style>
    <style:style style:name="T544" style:parent-style-name="Absatz-Standardschriftart" style:family="text">
      <style:text-properties style:font-name="Arial" fo:letter-spacing="-0.0006in" fo:font-size="8pt" style:font-size-asian="8pt"/>
    </style:style>
    <style:style style:name="T545" style:parent-style-name="Absatz-Standardschriftart" style:family="text">
      <style:text-properties style:font-name="Arial" fo:letter-spacing="-0.0041in" fo:font-size="8pt" style:font-size-asian="8pt"/>
    </style:style>
    <style:style style:name="T546" style:parent-style-name="Absatz-Standardschriftart" style:family="text">
      <style:text-properties style:font-name="Arial" fo:letter-spacing="-0.0006in" fo:font-size="8pt" style:font-size-asian="8pt"/>
    </style:style>
    <style:style style:name="T547" style:parent-style-name="Absatz-Standardschriftart" style:family="text">
      <style:text-properties style:font-name="Arial" fo:letter-spacing="-0.0041in" fo:font-size="8pt" style:font-size-asian="8pt"/>
    </style:style>
    <style:style style:name="T548" style:parent-style-name="Absatz-Standardschriftart" style:family="text">
      <style:text-properties style:font-name="Arial" fo:letter-spacing="-0.0006in" fo:font-size="8pt" style:font-size-asian="8pt"/>
    </style:style>
    <style:style style:name="T549" style:parent-style-name="Absatz-Standardschriftart" style:family="text">
      <style:text-properties style:font-name="Arial" fo:letter-spacing="-0.0034in" fo:font-size="8pt" style:font-size-asian="8pt"/>
    </style:style>
    <style:style style:name="T550" style:parent-style-name="Absatz-Standardschriftart" style:family="text">
      <style:text-properties style:font-name="Arial" fo:letter-spacing="-0.0006in" fo:font-size="8pt" style:font-size-asian="8pt"/>
    </style:style>
    <style:style style:name="T551" style:parent-style-name="Absatz-Standardschriftart" style:family="text">
      <style:text-properties style:font-name="Times New Roman" style:text-scale="99%" fo:font-size="8pt" style:font-size-asian="8pt"/>
    </style:style>
    <style:style style:name="T552" style:parent-style-name="Absatz-Standardschriftart" style:family="text">
      <style:text-properties style:font-name="Times New Roman" fo:letter-spacing="0.0097in" style:text-scale="99%" fo:font-size="8pt" style:font-size-asian="8pt"/>
    </style:style>
    <style:style style:name="T553" style:parent-style-name="Absatz-Standardschriftart" style:family="text">
      <style:text-properties style:font-name="Arial" fo:letter-spacing="-0.0006in" fo:font-size="8pt" style:font-size-asian="8pt"/>
    </style:style>
    <style:style style:name="T554" style:parent-style-name="Absatz-Standardschriftart" style:family="text">
      <style:text-properties style:font-name="Arial" fo:letter-spacing="-0.0013in" fo:font-size="8pt" style:font-size-asian="8pt"/>
    </style:style>
    <style:style style:name="T555" style:parent-style-name="Absatz-Standardschriftart" style:family="text">
      <style:text-properties style:font-name="Arial" fo:letter-spacing="-0.0006in" fo:font-size="8pt" style:font-size-asian="8pt"/>
    </style:style>
    <style:style style:name="P556" style:parent-style-name="Standard" style:family="paragraph">
      <style:paragraph-properties fo:line-height="0.1138in">
        <style:tab-stops>
          <style:tab-stop style:type="left" style:position="0.6104in"/>
          <style:tab-stop style:type="left" style:position="2.0104in"/>
          <style:tab-stop style:type="left" style:position="4.077in"/>
        </style:tab-stops>
      </style:paragraph-properties>
    </style:style>
    <style:style style:name="T557" style:parent-style-name="Absatz-Standardschriftart" style:family="text">
      <style:text-properties style:font-name="Arial" fo:font-weight="bold" style:font-weight-asian="bold" fo:letter-spacing="-0.0006in" fo:font-size="8pt" style:font-size-asian="8pt"/>
    </style:style>
    <style:style style:name="T558" style:parent-style-name="Absatz-Standardschriftart" style:family="text">
      <style:text-properties style:font-name="Times New Roman" fo:font-weight="bold" style:font-weight-asian="bold" fo:letter-spacing="-0.0006in" fo:font-size="8pt" style:font-size-asian="8pt"/>
    </style:style>
    <style:style style:name="T559" style:parent-style-name="Absatz-Standardschriftart" style:family="text">
      <style:text-properties style:font-name="Arial" fo:font-weight="bold" style:font-weight-asian="bold" fo:letter-spacing="-0.0006in" style:text-scale="95%" fo:font-size="8pt" style:font-size-asian="8pt"/>
    </style:style>
    <style:style style:name="T560" style:parent-style-name="Absatz-Standardschriftart" style:family="text">
      <style:text-properties style:font-name="Times New Roman" fo:font-weight="bold" style:font-weight-asian="bold" fo:letter-spacing="-0.0006in" style:text-scale="95%" fo:font-size="8pt" style:font-size-asian="8pt"/>
    </style:style>
    <style:style style:name="T561" style:parent-style-name="Absatz-Standardschriftart" style:family="text">
      <style:text-properties style:font-name="Arial" fo:font-weight="bold" style:font-weight-asian="bold" fo:letter-spacing="-0.0006in" fo:font-size="8pt" style:font-size-asian="8pt"/>
    </style:style>
    <style:style style:name="T562" style:parent-style-name="Absatz-Standardschriftart" style:family="text">
      <style:text-properties style:font-name="Arial" fo:font-weight="bold" style:font-weight-asian="bold" fo:letter-spacing="0.0083in" fo:font-size="8pt" style:font-size-asian="8pt"/>
    </style:style>
    <style:style style:name="T563" style:parent-style-name="Absatz-Standardschriftart" style:family="text">
      <style:text-properties style:font-name="Arial" fo:font-weight="bold" style:font-weight-asian="bold" fo:letter-spacing="-0.0006in" fo:font-size="8pt" style:font-size-asian="8pt"/>
    </style:style>
    <style:style style:name="T564" style:parent-style-name="Absatz-Standardschriftart" style:family="text">
      <style:text-properties style:font-name="Arial" fo:font-weight="bold" style:font-weight-asian="bold" fo:letter-spacing="-0.0041in" fo:font-size="8pt" style:font-size-asian="8pt"/>
    </style:style>
    <style:style style:name="T565" style:parent-style-name="Absatz-Standardschriftart" style:family="text">
      <style:text-properties style:font-name="Arial" fo:font-weight="bold" style:font-weight-asian="bold" fo:letter-spacing="-0.0006in" fo:font-size="8pt" style:font-size-asian="8pt"/>
    </style:style>
    <style:style style:name="T566" style:parent-style-name="Absatz-Standardschriftart" style:family="text">
      <style:text-properties style:font-name="Times New Roman" fo:font-weight="bold" style:font-weight-asian="bold" fo:letter-spacing="-0.0006in" fo:font-size="8pt" style:font-size-asian="8pt"/>
    </style:style>
    <style:style style:name="T567" style:parent-style-name="Absatz-Standardschriftart" style:family="text">
      <style:text-properties style:font-name="Arial" fo:font-weight="bold" style:font-weight-asian="bold" fo:letter-spacing="-0.0006in" fo:font-size="8pt" style:font-size-asian="8pt"/>
    </style:style>
    <style:style style:name="T568" style:parent-style-name="Absatz-Standardschriftart" style:family="text">
      <style:text-properties style:font-name="Arial" fo:font-weight="bold" style:font-weight-asian="bold" fo:letter-spacing="-0.0055in" fo:font-size="8pt" style:font-size-asian="8pt"/>
    </style:style>
    <style:style style:name="T569" style:parent-style-name="Absatz-Standardschriftart" style:family="text">
      <style:text-properties style:font-name="Arial" fo:font-weight="bold" style:font-weight-asian="bold" fo:letter-spacing="-0.0006in" fo:font-size="8pt" style:font-size-asian="8pt"/>
    </style:style>
    <style:style style:name="P570" style:parent-style-name="Standard" style:family="paragraph">
      <style:paragraph-properties fo:margin-top="0.0388in" fo:line-height="0.125in">
        <style:tab-stops>
          <style:tab-stop style:type="left" style:position="2.0104in"/>
          <style:tab-stop style:type="left" style:position="2.6659in"/>
          <style:tab-stop style:type="left" style:position="4.077in"/>
        </style:tab-stops>
      </style:paragraph-properties>
    </style:style>
    <style:style style:name="T571" style:parent-style-name="Absatz-Standardschriftart" style:family="text">
      <style:text-properties style:font-name="Arial" fo:letter-spacing="-0.0006in" fo:font-size="8pt" style:font-size-asian="8pt"/>
    </style:style>
    <style:style style:name="T572" style:parent-style-name="Absatz-Standardschriftart" style:family="text">
      <style:text-properties style:font-name="Arial" fo:letter-spacing="0.0236in" fo:font-size="8pt" style:font-size-asian="8pt"/>
    </style:style>
    <style:style style:name="T573" style:parent-style-name="Absatz-Standardschriftart" style:family="text">
      <style:text-properties style:font-name="Arial" fo:letter-spacing="-0.0006in" fo:font-size="8pt" style:font-size-asian="8pt"/>
    </style:style>
    <style:style style:name="T574" style:parent-style-name="Absatz-Standardschriftart" style:family="text">
      <style:text-properties style:font-name="Times New Roman" fo:letter-spacing="-0.0006in" fo:font-size="8pt" style:font-size-asian="8pt"/>
    </style:style>
    <style:style style:name="T575" style:parent-style-name="Absatz-Standardschriftart" style:family="text">
      <style:text-properties style:font-name="Arial" fo:letter-spacing="-0.0006in" style:text-scale="95%" fo:font-size="8pt" style:font-size-asian="8pt"/>
    </style:style>
    <style:style style:name="T576" style:parent-style-name="Absatz-Standardschriftart" style:family="text">
      <style:text-properties style:font-name="Times New Roman" fo:letter-spacing="-0.0006in" style:text-scale="95%" fo:font-size="8pt" style:font-size-asian="8pt"/>
    </style:style>
    <style:style style:name="T577" style:parent-style-name="Absatz-Standardschriftart" style:family="text">
      <style:text-properties style:font-name="Arial" fo:letter-spacing="-0.0006in" fo:font-size="8pt" style:font-size-asian="8pt"/>
    </style:style>
    <style:style style:name="T578" style:parent-style-name="Absatz-Standardschriftart" style:family="text">
      <style:text-properties style:font-name="Times New Roman" fo:letter-spacing="-0.0006in" fo:font-size="8pt" style:font-size-asian="8pt"/>
    </style:style>
    <style:style style:name="T579" style:parent-style-name="Absatz-Standardschriftart" style:family="text">
      <style:text-properties style:font-name="Arial" fo:letter-spacing="-0.0006in" fo:font-size="8pt" style:font-size-asian="8pt"/>
    </style:style>
    <style:style style:name="P580" style:parent-style-name="Standard" style:family="paragraph">
      <style:paragraph-properties fo:margin-top="0.0006in"/>
      <style:text-properties style:font-name="Arial" style:font-name-asian="Arial" style:font-name-complex="Arial" fo:font-size="5.5pt" style:font-size-asian="5.5pt" style:font-size-complex="5.5pt"/>
    </style:style>
    <style:style style:name="P581" style:parent-style-name="Standard" style:family="paragraph">
      <style:paragraph-properties style:line-height-at-least="0.1388in" fo:margin-left="1.1701in">
        <style:tab-stops/>
      </style:paragraph-properties>
    </style:style>
    <style:style style:name="T582"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583" style:parent-style-name="Standard" style:family="paragraph">
      <style:paragraph-properties fo:margin-top="0.0305in" fo:margin-left="0.1083in">
        <style:tab-stops/>
      </style:paragraph-properties>
    </style:style>
    <style:style style:name="T584" style:parent-style-name="Absatz-Standardschriftart" style:family="text">
      <style:text-properties style:font-name="Arial" fo:font-weight="bold" style:font-weight-asian="bold" fo:letter-spacing="-0.0006in" fo:font-size="8pt" style:font-size-asian="8pt"/>
    </style:style>
    <style:style style:name="T585" style:parent-style-name="Absatz-Standardschriftart" style:family="text">
      <style:text-properties style:font-name="Arial" fo:font-weight="bold" style:font-weight-asian="bold" fo:letter-spacing="-0.0027in" fo:font-size="8pt" style:font-size-asian="8pt"/>
    </style:style>
    <style:style style:name="T586" style:parent-style-name="Absatz-Standardschriftart" style:family="text">
      <style:text-properties style:font-name="Arial" fo:font-weight="bold" style:font-weight-asian="bold" fo:letter-spacing="-0.0006in" fo:font-size="8pt" style:font-size-asian="8pt"/>
    </style:style>
    <style:style style:name="T587" style:parent-style-name="Absatz-Standardschriftart" style:family="text">
      <style:text-properties style:font-name="Arial" fo:font-weight="bold" style:font-weight-asian="bold" fo:letter-spacing="-0.0027in" fo:font-size="8pt" style:font-size-asian="8pt"/>
    </style:style>
    <style:style style:name="T588" style:parent-style-name="Absatz-Standardschriftart" style:family="text">
      <style:text-properties style:font-name="Arial" fo:font-weight="bold" style:font-weight-asian="bold" fo:letter-spacing="-0.0006in" fo:font-size="8pt" style:font-size-asian="8pt"/>
    </style:style>
    <style:style style:name="P589" style:parent-style-name="Standard" style:family="paragraph">
      <style:paragraph-properties fo:margin-top="0.0277in" fo:margin-left="0.1083in">
        <style:tab-stops/>
      </style:paragraph-properties>
    </style:style>
    <style:style style:name="T590" style:parent-style-name="Absatz-Standardschriftart" style:family="text">
      <style:text-properties style:font-name="Arial" fo:letter-spacing="-0.0006in" fo:font-size="8pt" style:font-size-asian="8pt"/>
    </style:style>
    <style:style style:name="T591" style:parent-style-name="Absatz-Standardschriftart" style:family="text">
      <style:text-properties style:font-name="Arial" fo:letter-spacing="-0.0027in" fo:font-size="8pt" style:font-size-asian="8pt"/>
    </style:style>
    <style:style style:name="T592" style:parent-style-name="Absatz-Standardschriftart" style:family="text">
      <style:text-properties style:font-name="Arial" fo:letter-spacing="-0.0006in" fo:font-size="8pt" style:font-size-asian="8pt"/>
    </style:style>
    <style:style style:name="T593" style:parent-style-name="Absatz-Standardschriftart" style:family="text">
      <style:text-properties style:font-name="Arial" fo:letter-spacing="-0.0027in" fo:font-size="8pt" style:font-size-asian="8pt"/>
    </style:style>
    <style:style style:name="T594" style:parent-style-name="Absatz-Standardschriftart" style:family="text">
      <style:text-properties style:font-name="Arial" fo:letter-spacing="-0.0006in" fo:font-size="8pt" style:font-size-asian="8pt"/>
    </style:style>
    <style:style style:name="P595" style:parent-style-name="Standard" style:family="paragraph">
      <style:paragraph-properties fo:margin-top="0.0277in" fo:line-height="120%" fo:margin-left="0.1083in" fo:margin-right="1.643in">
        <style:tab-stops/>
      </style:paragraph-properties>
    </style:style>
    <style:style style:name="T596" style:parent-style-name="Absatz-Standardschriftart" style:family="text">
      <style:text-properties style:font-name="Arial" fo:letter-spacing="-0.0006in" fo:font-size="8pt" style:font-size-asian="8pt"/>
    </style:style>
    <style:style style:name="T597" style:parent-style-name="Absatz-Standardschriftart" style:family="text">
      <style:text-properties style:font-name="Times New Roman" fo:letter-spacing="0.0138in" fo:font-size="8pt" style:font-size-asian="8pt"/>
    </style:style>
    <style:style style:name="T598" style:parent-style-name="Absatz-Standardschriftart" style:family="text">
      <style:text-properties style:font-name="Arial" fo:letter-spacing="-0.0006in" fo:font-size="8pt" style:font-size-asian="8pt"/>
    </style:style>
    <style:style style:name="P599" style:parent-style-name="Standard" style:family="paragraph">
      <style:paragraph-properties fo:margin-top="0.0305in" fo:margin-left="0.1083in">
        <style:tab-stops/>
      </style:paragraph-properties>
    </style:style>
    <style:style style:name="T600" style:parent-style-name="Absatz-Standardschriftart" style:family="text">
      <style:text-properties style:font-name="Arial" fo:font-weight="bold" style:font-weight-asian="bold" fo:letter-spacing="-0.0006in" fo:font-size="8pt" style:font-size-asian="8pt"/>
    </style:style>
    <style:style style:name="T601" style:parent-style-name="Absatz-Standardschriftart" style:family="text">
      <style:text-properties style:font-name="Arial" fo:font-weight="bold" style:font-weight-asian="bold" fo:letter-spacing="-0.0041in" fo:font-size="8pt" style:font-size-asian="8pt"/>
    </style:style>
    <style:style style:name="T602" style:parent-style-name="Absatz-Standardschriftart" style:family="text">
      <style:text-properties style:font-name="Arial" fo:font-weight="bold" style:font-weight-asian="bold" fo:letter-spacing="-0.0006in" fo:font-size="8pt" style:font-size-asian="8pt"/>
    </style:style>
    <style:style style:name="P603" style:parent-style-name="Standard" style:family="paragraph">
      <style:paragraph-properties fo:margin-top="0.0277in" fo:margin-left="0.1083in">
        <style:tab-stops/>
      </style:paragraph-properties>
    </style:style>
    <style:style style:name="T604" style:parent-style-name="Absatz-Standardschriftart" style:family="text">
      <style:text-properties style:font-name="Arial" fo:letter-spacing="-0.0006in" fo:font-size="8pt" style:font-size-asian="8pt"/>
    </style:style>
    <style:style style:name="T605" style:parent-style-name="Absatz-Standardschriftart" style:family="text">
      <style:text-properties style:font-name="Arial" fo:letter-spacing="-0.0034in" fo:font-size="8pt" style:font-size-asian="8pt"/>
    </style:style>
    <style:style style:name="T606" style:parent-style-name="Absatz-Standardschriftart" style:family="text">
      <style:text-properties style:font-name="Arial" fo:letter-spacing="-0.0006in" fo:font-size="8pt" style:font-size-asian="8pt"/>
    </style:style>
    <style:style style:name="T607" style:parent-style-name="Absatz-Standardschriftart" style:family="text">
      <style:text-properties style:font-name="Arial" fo:letter-spacing="-0.0034in" fo:font-size="8pt" style:font-size-asian="8pt"/>
    </style:style>
    <style:style style:name="T608" style:parent-style-name="Absatz-Standardschriftart" style:family="text">
      <style:text-properties style:font-name="Arial" fo:letter-spacing="-0.0006in" fo:font-size="8pt" style:font-size-asian="8pt"/>
    </style:style>
    <style:style style:name="P609" style:parent-style-name="Standard" style:family="paragraph">
      <style:paragraph-properties fo:margin-top="0.0277in" fo:line-height="120%" fo:margin-left="0.1083in" fo:margin-right="1.643in">
        <style:tab-stops/>
      </style:paragraph-properties>
    </style:style>
    <style:style style:name="T610" style:parent-style-name="Absatz-Standardschriftart" style:family="text">
      <style:text-properties style:font-name="Arial" fo:letter-spacing="-0.0006in" fo:font-size="8pt" style:font-size-asian="8pt"/>
    </style:style>
    <style:style style:name="T611" style:parent-style-name="Absatz-Standardschriftart" style:family="text">
      <style:text-properties style:font-name="Times New Roman" fo:letter-spacing="0.0138in" fo:font-size="8pt" style:font-size-asian="8pt"/>
    </style:style>
    <style:style style:name="T612" style:parent-style-name="Absatz-Standardschriftart" style:family="text">
      <style:text-properties style:font-name="Arial" fo:letter-spacing="-0.0006in" fo:font-size="8pt" style:font-size-asian="8pt"/>
    </style:style>
    <style:style style:name="P613" style:parent-style-name="Standard" style:family="paragraph">
      <style:paragraph-properties fo:line-height="0.1111in"/>
    </style:style>
    <style:style style:name="T614" style:parent-style-name="Absatz-Standardschriftart" style:family="text">
      <style:text-properties style:font-name="Arial" fo:font-weight="bold" style:font-weight-asian="bold" fo:letter-spacing="-0.0006in" fo:font-size="8pt" style:font-size-asian="8pt"/>
    </style:style>
    <style:style style:name="P615" style:parent-style-name="Standard" style:family="paragraph">
      <style:text-properties style:font-name="Arial" style:font-name-asian="Arial" style:font-name-complex="Arial" fo:font-size="10pt" style:font-size-asian="10pt" style:font-size-complex="10pt"/>
    </style:style>
    <style:style style:name="P616" style:parent-style-name="Standard" style:family="paragraph">
      <style:text-properties style:font-name="Arial" style:font-name-asian="Arial" style:font-name-complex="Arial" fo:font-size="10pt" style:font-size-asian="10pt" style:font-size-complex="10pt"/>
    </style:style>
    <style:style style:name="P617" style:parent-style-name="Standard" style:family="paragraph">
      <style:text-properties style:font-name="Arial" style:font-name-asian="Arial" style:font-name-complex="Arial" fo:font-size="10pt" style:font-size-asian="10pt" style:font-size-complex="10pt"/>
    </style:style>
    <style:style style:name="P618" style:parent-style-name="Standard" style:family="paragraph">
      <style:text-properties style:font-name="Arial" style:font-name-asian="Arial" style:font-name-complex="Arial" fo:font-size="10pt" style:font-size-asian="10pt" style:font-size-complex="10pt"/>
    </style:style>
    <style:style style:name="P619" style:parent-style-name="Standard" style:family="paragraph">
      <style:text-properties style:font-name="Arial" style:font-name-asian="Arial" style:font-name-complex="Arial" fo:font-size="10pt" style:font-size-asian="10pt" style:font-size-complex="10pt"/>
    </style:style>
    <style:style style:name="P620" style:parent-style-name="Standard" style:family="paragraph">
      <style:text-properties style:font-name="Arial" style:font-name-asian="Arial" style:font-name-complex="Arial" fo:font-size="10pt" style:font-size-asian="10pt" style:font-size-complex="10pt"/>
    </style:style>
    <style:style style:name="P621" style:parent-style-name="Standard" style:family="paragraph">
      <style:text-properties style:font-name="Arial" style:font-name-asian="Arial" style:font-name-complex="Arial" fo:font-size="10pt" style:font-size-asian="10pt" style:font-size-complex="10pt"/>
    </style:style>
    <style:style style:name="P622" style:parent-style-name="Standard" style:family="paragraph">
      <style:text-properties style:font-name="Arial" style:font-name-asian="Arial" style:font-name-complex="Arial" fo:font-size="10pt" style:font-size-asian="10pt" style:font-size-complex="10pt"/>
    </style:style>
    <style:style style:name="P623" style:parent-style-name="Standard" style:family="paragraph">
      <style:text-properties style:font-name="Arial" style:font-name-asian="Arial" style:font-name-complex="Arial" fo:font-size="10pt" style:font-size-asian="10pt" style:font-size-complex="10pt"/>
    </style:style>
    <style:style style:name="P624" style:parent-style-name="Standard" style:family="paragraph">
      <style:text-properties style:font-name="Arial" style:font-name-asian="Arial" style:font-name-complex="Arial" fo:font-size="10pt" style:font-size-asian="10pt" style:font-size-complex="10pt"/>
    </style:style>
    <style:style style:name="P625" style:parent-style-name="Standard" style:family="paragraph">
      <style:text-properties style:font-name="Arial" style:font-name-asian="Arial" style:font-name-complex="Arial" fo:font-size="10pt" style:font-size-asian="10pt" style:font-size-complex="10pt"/>
    </style:style>
    <style:style style:name="P626" style:parent-style-name="Standard" style:family="paragraph">
      <style:text-properties style:font-name="Arial" style:font-name-asian="Arial" style:font-name-complex="Arial" fo:font-size="10pt" style:font-size-asian="10pt" style:font-size-complex="10pt"/>
    </style:style>
    <style:style style:name="P627" style:parent-style-name="Standard" style:family="paragraph">
      <style:text-properties style:font-name="Arial" style:font-name-asian="Arial" style:font-name-complex="Arial" fo:font-size="10pt" style:font-size-asian="10pt" style:font-size-complex="10pt"/>
    </style:style>
    <style:style style:name="P628" style:parent-style-name="Standard" style:family="paragraph">
      <style:text-properties style:font-name="Arial" style:font-name-asian="Arial" style:font-name-complex="Arial" fo:font-size="10pt" style:font-size-asian="10pt" style:font-size-complex="10pt"/>
    </style:style>
    <style:style style:name="P629" style:parent-style-name="Standard" style:family="paragraph">
      <style:text-properties style:font-name="Arial" style:font-name-asian="Arial" style:font-name-complex="Arial" fo:font-size="10pt" style:font-size-asian="10pt" style:font-size-complex="10pt"/>
    </style:style>
    <style:style style:name="P630" style:parent-style-name="Standard" style:family="paragraph">
      <style:text-properties style:font-name="Arial" style:font-name-asian="Arial" style:font-name-complex="Arial" fo:font-size="10pt" style:font-size-asian="10pt" style:font-size-complex="10pt"/>
    </style:style>
    <style:style style:name="P631" style:parent-style-name="Standard" style:family="paragraph">
      <style:text-properties style:font-name="Arial" style:font-name-asian="Arial" style:font-name-complex="Arial" fo:font-size="10pt" style:font-size-asian="10pt" style:font-size-complex="10pt"/>
    </style:style>
    <style:style style:name="P632" style:parent-style-name="Standard" style:family="paragraph">
      <style:text-properties style:font-name="Arial" style:font-name-asian="Arial" style:font-name-complex="Arial" fo:font-size="10pt" style:font-size-asian="10pt" style:font-size-complex="10pt"/>
    </style:style>
    <style:style style:name="P633" style:parent-style-name="Standard" style:family="paragraph">
      <style:text-properties style:font-name="Arial" style:font-name-asian="Arial" style:font-name-complex="Arial" fo:font-size="10pt" style:font-size-asian="10pt" style:font-size-complex="10pt"/>
    </style:style>
    <style:style style:name="P634" style:parent-style-name="Standard" style:family="paragraph">
      <style:text-properties style:font-name="Arial" style:font-name-asian="Arial" style:font-name-complex="Arial" fo:font-size="10pt" style:font-size-asian="10pt" style:font-size-complex="10pt"/>
    </style:style>
    <style:style style:name="P635" style:parent-style-name="Standard" style:family="paragraph">
      <style:text-properties style:font-name="Arial" style:font-name-asian="Arial" style:font-name-complex="Arial" fo:font-size="10pt" style:font-size-asian="10pt" style:font-size-complex="10pt"/>
    </style:style>
    <style:style style:name="P636" style:parent-style-name="Standard" style:family="paragraph">
      <style:text-properties style:font-name="Arial" style:font-name-asian="Arial" style:font-name-complex="Arial" fo:font-size="10pt" style:font-size-asian="10pt" style:font-size-complex="10pt"/>
    </style:style>
    <style:style style:name="P637" style:parent-style-name="Standard" style:family="paragraph">
      <style:text-properties style:font-name="Arial" style:font-name-asian="Arial" style:font-name-complex="Arial" fo:font-size="10pt" style:font-size-asian="10pt" style:font-size-complex="10pt"/>
    </style:style>
    <style:style style:name="P638" style:parent-style-name="Standard" style:family="paragraph">
      <style:text-properties style:font-name="Arial" style:font-name-asian="Arial" style:font-name-complex="Arial" fo:font-size="10pt" style:font-size-asian="10pt" style:font-size-complex="10pt"/>
    </style:style>
    <style:style style:name="P639" style:parent-style-name="Standard" style:family="paragraph">
      <style:text-properties style:font-name="Arial" style:font-name-asian="Arial" style:font-name-complex="Arial" fo:font-size="10pt" style:font-size-asian="10pt" style:font-size-complex="10pt"/>
    </style:style>
    <style:style style:name="P640" style:parent-style-name="Standard" style:family="paragraph">
      <style:text-properties style:font-name="Arial" style:font-name-asian="Arial" style:font-name-complex="Arial" fo:font-size="10pt" style:font-size-asian="10pt" style:font-size-complex="10pt"/>
    </style:style>
    <style:style style:name="P641" style:parent-style-name="Standard" style:family="paragraph">
      <style:paragraph-properties fo:margin-top="0.0048in"/>
      <style:text-properties style:font-name="Arial" style:font-name-asian="Arial" style:font-name-complex="Arial" fo:font-size="14.5pt" style:font-size-asian="14.5pt" style:font-size-complex="14.5pt"/>
    </style:style>
    <style:style style:name="P642" style:parent-style-name="Textkörper" style:list-style-name="LFO1" style:family="paragraph">
      <style:paragraph-properties fo:text-align="end" fo:margin-top="0.0548in" fo:margin-right="1.3347in" fo:text-indent="-0.1972in">
        <style:tab-stops>
          <style:tab-stop style:type="left" style:position="-12.5944in"/>
          <style:tab-stop style:type="left" style:position="-6.5423in"/>
        </style:tab-stops>
      </style:paragraph-properties>
    </style:style>
    <style:style style:name="T643" style:parent-style-name="Fonteparág.padrão" style:family="text">
      <style:text-properties fo:language="pt" fo:country="BR" style:language-asian="pt" style:country-asian="BR"/>
    </style:style>
    <style:style style:name="P644" style:parent-style-name="Standard" style:family="paragraph">
      <style:paragraph-properties fo:line-height="0.1111in"/>
    </style:style>
    <style:style style:name="T645" style:parent-style-name="Absatz-Standardschriftart" style:family="text">
      <style:text-properties style:font-name="Arial" fo:font-weight="bold" style:font-weight-asian="bold" fo:letter-spacing="-0.0006in" fo:font-size="8pt" style:font-size-asian="8pt"/>
    </style:style>
    <style:style style:name="T646" style:parent-style-name="Absatz-Standardschriftart" style:family="text">
      <style:text-properties style:font-name="Arial" fo:font-weight="bold" style:font-weight-asian="bold" fo:font-size="8pt" style:font-size-asian="8pt"/>
    </style:style>
    <style:style style:name="T647" style:parent-style-name="Absatz-Standardschriftart" style:family="text">
      <style:text-properties style:font-name="Arial" fo:font-weight="bold" style:font-weight-asian="bold" fo:letter-spacing="0.0215in" fo:font-size="8pt" style:font-size-asian="8pt"/>
    </style:style>
    <style:style style:name="T648" style:parent-style-name="Absatz-Standardschriftart" style:family="text">
      <style:text-properties style:font-name="Arial" fo:font-weight="bold" style:font-weight-asian="bold" fo:letter-spacing="-0.0006in" fo:font-size="8pt" style:font-size-asian="8pt"/>
    </style:style>
    <style:style style:name="P649" style:parent-style-name="Standard" style:family="paragraph">
      <style:paragraph-properties fo:line-height="0.1111in"/>
    </style:style>
    <style:style style:name="T650" style:parent-style-name="Absatz-Standardschriftart" style:family="text">
      <style:text-properties style:font-name="Arial" fo:font-weight="bold" style:font-weight-asian="bold" fo:letter-spacing="-0.0006in" fo:font-size="8pt" style:font-size-asian="8pt"/>
    </style:style>
    <style:style style:name="P651" style:parent-style-name="Standard" style:family="paragraph">
      <style:paragraph-properties fo:line-height="0.1111in">
        <style:tab-stops>
          <style:tab-stop style:type="left" style:position="0.4548in"/>
          <style:tab-stop style:type="left" style:position="1.6215in"/>
        </style:tab-stops>
      </style:paragraph-properties>
    </style:style>
    <style:style style:name="T652" style:parent-style-name="Absatz-Standardschriftart" style:family="text">
      <style:text-properties style:font-name="Arial" fo:letter-spacing="-0.0006in" fo:font-size="8pt" style:font-size-asian="8pt"/>
    </style:style>
    <style:style style:name="T653" style:parent-style-name="Absatz-Standardschriftart" style:family="text">
      <style:text-properties style:font-name="Times New Roman" fo:letter-spacing="-0.0006in" fo:font-size="8pt" style:font-size-asian="8pt"/>
    </style:style>
    <style:style style:name="T654" style:parent-style-name="Absatz-Standardschriftart" style:family="text">
      <style:text-properties style:font-name="Arial" fo:letter-spacing="-0.0006in" fo:font-size="8pt" style:font-size-asian="8pt"/>
    </style:style>
    <style:style style:name="T655" style:parent-style-name="Absatz-Standardschriftart" style:family="text">
      <style:text-properties style:font-name="Times New Roman" fo:letter-spacing="-0.0006in" fo:font-size="8pt" style:font-size-asian="8pt"/>
    </style:style>
    <style:style style:name="T656" style:parent-style-name="Absatz-Standardschriftart" style:family="text">
      <style:text-properties style:font-name="Arial" fo:letter-spacing="-0.0006in" fo:font-size="8pt" style:font-size-asian="8pt"/>
    </style:style>
    <style:style style:name="T657" style:parent-style-name="Fonteparág.padrão" style:family="text">
      <style:text-properties fo:language="pt" fo:country="BR" style:language-asian="pt" style:country-asian="BR"/>
    </style:style>
    <style:style style:name="P658" style:parent-style-name="Textkörper" style:family="paragraph">
      <style:paragraph-properties fo:line-height="0.1236in"/>
    </style:style>
    <style:style style:name="T659" style:parent-style-name="Absatz-Standardschriftart" style:family="text">
      <style:text-properties fo:letter-spacing="-0.0006in"/>
    </style:style>
    <style:style style:name="T660" style:parent-style-name="Absatz-Standardschriftart" style:family="text">
      <style:text-properties style:font-name="Times New Roman" fo:letter-spacing="-0.0006in"/>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style:wrap="run-through" style:run-through="foreground" style:horizontal-rel="page" style:vertical-rel="paragraph" style:horizontal-pos="from-left" style:vertical-pos="from-top"/>
    </style:style>
    <style:style style:family="graphic" style:name="a1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draw:fill="solid" draw:fill-color="#fefefe" draw:opacity="100%" draw:stroke="none"/>
    </style:style>
    <style:style style:family="graphic" style:name="a18">
      <style:graphic-properties draw:fill="none" draw:stroke="solid" svg:stroke-width="0.01251in" svg:stroke-color="#000000" svg:stroke-opacity="100%" draw:stroke-linejoin="round"/>
    </style:style>
    <style:style style:family="graphic" style:name="a19">
      <style:graphic-properties draw:fill="none" draw:stroke="solid" svg:stroke-width="0.01251in" svg:stroke-color="#000000" svg:stroke-opacity="100%" draw:stroke-linejoin="round"/>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draw:fill="none" draw:stroke="solid" svg:stroke-width="0.02362in" svg:stroke-color="#000000" svg:stroke-opacity="100%" draw:stroke-linejoin="round"/>
    </style:style>
    <style:style style:family="graphic" style:name="a21">
      <style:graphic-properties draw:fill="none" draw:stroke="solid" svg:stroke-width="0.02362in" svg:stroke-color="#000000" svg:stroke-opacity="100%" draw:stroke-linejoin="round"/>
    </style:style>
    <style:style style:family="graphic" style:name="a22">
      <style:graphic-properties draw:fill="none" draw:stroke="solid" svg:stroke-width="0.0125in" svg:stroke-color="#000000" svg:stroke-opacity="100%" draw:stroke-linejoin="round"/>
    </style:style>
    <style:style style:family="graphic" style:name="a400">
      <style:graphic-properties draw:fill="none" draw:stroke="solid" svg:stroke-width="0.02362in" svg:stroke-color="#000000" svg:stroke-opacity="100%" draw:stroke-linejoin="round"/>
    </style:style>
    <style:style style:family="graphic" style:name="a23">
      <style:graphic-properties draw:fill="none" draw:stroke="solid" svg:stroke-width="0.0125in" svg:stroke-color="#000000" svg:stroke-opacity="100%" draw:stroke-linejoin="round"/>
    </style:style>
    <style:style style:family="graphic" style:name="a401">
      <style:graphic-properties draw:fill="none" draw:stroke="solid" svg:stroke-width="0.01251in" svg:stroke-color="#000000" svg:stroke-opacity="100%" draw:stroke-linejoin="round"/>
    </style:style>
    <style:style style:family="graphic" style:name="a24">
      <style:graphic-properties draw:fill="none" draw:stroke="solid" svg:stroke-width="0.01251in" svg:stroke-color="#000000" svg:stroke-opacity="100%" draw:stroke-linejoin="round"/>
    </style:style>
    <style:style style:family="graphic" style:name="a402">
      <style:graphic-properties draw:fill="none" draw:stroke="solid" svg:stroke-width="0.01251in" svg:stroke-color="#000000" svg:stroke-opacity="100%" draw:stroke-linejoin="round"/>
    </style:style>
    <style:style style:family="graphic" style:name="a25">
      <style:graphic-properties draw:fill="none" draw:stroke="solid" svg:stroke-width="0.02362in" svg:stroke-color="#000000" svg:stroke-opacity="100%" draw:stroke-linejoin="round"/>
    </style:style>
    <style:style style:family="graphic" style:name="a403">
      <style:graphic-properties draw:fill="none" draw:stroke="solid" svg:stroke-width="0.0125in" svg:stroke-color="#000000" svg:stroke-opacity="100%" draw:stroke-linejoin="round"/>
    </style:style>
    <style:style style:family="graphic" style:name="a26">
      <style:graphic-properties draw:fill="none" draw:stroke="solid" svg:stroke-width="0.02362in" svg:stroke-color="#000000" svg:stroke-opacity="100%" draw:stroke-linejoin="round"/>
    </style:style>
    <style:style style:family="graphic" style:name="a404">
      <style:graphic-properties draw:fill="none" draw:stroke="solid" svg:stroke-width="0.0236in" svg:stroke-color="#000000" svg:stroke-opacity="100%" draw:stroke-linejoin="round"/>
    </style:style>
    <style:style style:family="graphic" style:name="a27">
      <style:graphic-properties draw:fill="none" draw:stroke="solid" svg:stroke-width="0.01251in" svg:stroke-color="#000000" svg:stroke-opacity="100%" draw:stroke-linejoin="round"/>
    </style:style>
    <style:style style:family="graphic" style:name="a405">
      <style:graphic-properties draw:fill="none" draw:stroke="solid" svg:stroke-width="0.0125in" svg:stroke-color="#000000" svg:stroke-opacity="100%" draw:stroke-linejoin="round"/>
    </style:style>
    <style:style style:family="graphic" style:name="a28">
      <style:graphic-properties draw:fill="none" draw:stroke="solid" svg:stroke-width="0.0125in" svg:stroke-color="#000000" svg:stroke-opacity="100%" draw:stroke-linejoin="round"/>
    </style:style>
    <style:style style:family="graphic" style:name="a406">
      <style:graphic-properties draw:fill="none" draw:stroke="solid" svg:stroke-width="0.0236in" svg:stroke-color="#000000" svg:stroke-opacity="100%" draw:stroke-linejoin="round"/>
    </style:style>
    <style:style style:family="graphic" style:name="a29">
      <style:graphic-properties draw:fill="none" draw:stroke="solid" svg:stroke-width="0.0236in" svg:stroke-color="#000000" svg:stroke-opacity="100%" draw:stroke-linejoin="round"/>
    </style:style>
    <style:style style:family="graphic" style:name="a407">
      <style:graphic-properties draw:fill="none" draw:stroke="solid" svg:stroke-width="0.0125in" svg:stroke-color="#000000" svg:stroke-opacity="100%" draw:stroke-linejoin="round"/>
    </style:style>
    <style:style style:family="graphic" style:name="a408">
      <style:graphic-properties draw:fill="none" draw:stroke="solid" svg:stroke-width="0.01251in" svg:stroke-color="#000000" svg:stroke-opacity="100%" draw:stroke-linejoin="round"/>
    </style:style>
    <style:style style:family="graphic" style:name="a409">
      <style:graphic-properties draw:fill="none" draw:stroke="solid" svg:stroke-width="0.02362in" svg:stroke-color="#000000" svg:stroke-opacity="100%" draw:stroke-linejoin="round"/>
    </style:style>
    <style:style style:family="graphic" style:name="a5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solid" svg:stroke-width="0.0236in" svg:stroke-color="#000000" svg:stroke-opacity="100%" draw:stroke-linejoin="round"/>
    </style:style>
    <style:style style:family="graphic" style:name="a31">
      <style:graphic-properties draw:fill="none" draw:stroke="solid" svg:stroke-width="0.0125in" svg:stroke-color="#000000" svg:stroke-opacity="100%" draw:stroke-linejoin="round"/>
    </style:style>
    <style:style style:family="graphic" style:name="a32">
      <style:graphic-properties draw:fill="none" draw:stroke="solid" svg:stroke-width="0.0125in" svg:stroke-color="#000000" svg:stroke-opacity="100%" draw:stroke-linejoin="round"/>
    </style:style>
    <style:style style:family="graphic" style:name="a410">
      <style:graphic-properties draw:fill="none" draw:stroke="solid" svg:stroke-width="0.0125in" svg:stroke-color="#000000" svg:stroke-opacity="100%" draw:stroke-linejoin="round"/>
    </style:style>
    <style:style style:family="graphic" style:name="a33">
      <style:graphic-properties draw:fill="none" draw:stroke="solid" svg:stroke-width="0.02362in" svg:stroke-color="#000000" svg:stroke-opacity="100%" draw:stroke-linejoin="round"/>
    </style:style>
    <style:style style:family="graphic" style:name="a411">
      <style:graphic-properties draw:fill="none" draw:stroke="solid" svg:stroke-width="0.0125in" svg:stroke-color="#000000" svg:stroke-opacity="100%" draw:stroke-linejoin="round"/>
    </style:style>
    <style:style style:family="graphic" style:name="a34">
      <style:graphic-properties draw:fill="none" draw:stroke="solid" svg:stroke-width="0.01251in" svg:stroke-color="#000000" svg:stroke-opacity="100%" draw:stroke-linejoin="round"/>
    </style:style>
    <style:style style:family="graphic" style:name="a412">
      <style:graphic-properties draw:fill="none" draw:stroke="solid" svg:stroke-width="0.0236in" svg:stroke-color="#000000" svg:stroke-opacity="100%" draw:stroke-linejoin="round"/>
    </style:style>
    <style:style style:family="graphic" style:name="a35">
      <style:graphic-properties draw:fill="none" draw:stroke="solid" svg:stroke-width="0.0125in" svg:stroke-color="#000000" svg:stroke-opacity="100%" draw:stroke-linejoin="round"/>
    </style:style>
    <style:style style:family="graphic" style:name="a413">
      <style:graphic-properties draw:fill="none" draw:stroke="solid" svg:stroke-width="0.0236in" svg:stroke-color="#000000" svg:stroke-opacity="100%" draw:stroke-linejoin="round"/>
    </style:style>
    <style:style style:family="graphic" style:name="a36">
      <style:graphic-properties draw:fill="none" draw:stroke="solid" svg:stroke-width="0.0236in" svg:stroke-color="#000000" svg:stroke-opacity="100%" draw:stroke-linejoin="round"/>
    </style:style>
    <style:style style:family="graphic" style:name="a414">
      <style:graphic-properties draw:fill="none" draw:stroke="solid" svg:stroke-width="0.0125in" svg:stroke-color="#000000" svg:stroke-opacity="100%" draw:stroke-linejoin="round"/>
    </style:style>
    <style:style style:family="graphic" style:name="a37">
      <style:graphic-properties draw:fill="none" draw:stroke="solid" svg:stroke-width="0.0125in" svg:stroke-color="#000000" svg:stroke-opacity="100%" draw:stroke-linejoin="round"/>
    </style:style>
    <style:style style:family="graphic" style:name="a415">
      <style:graphic-properties draw:fill="none" draw:stroke="solid" svg:stroke-width="0.02362in" svg:stroke-color="#000000" svg:stroke-opacity="100%" draw:stroke-linejoin="round"/>
    </style:style>
    <style:style style:family="graphic" style:name="a38">
      <style:graphic-properties draw:fill="none" draw:stroke="solid" svg:stroke-width="0.0125in" svg:stroke-color="#000000" svg:stroke-opacity="100%" draw:stroke-linejoin="round"/>
    </style:style>
    <style:style style:family="graphic" style:name="a416">
      <style:graphic-properties draw:fill="none" draw:stroke="solid" svg:stroke-width="0.01251in" svg:stroke-color="#000000" svg:stroke-opacity="100%" draw:stroke-linejoin="round"/>
    </style:style>
    <style:style style:family="graphic" style:name="a39">
      <style:graphic-properties draw:fill="none" draw:stroke="solid" svg:stroke-width="0.02362in" svg:stroke-color="#000000" svg:stroke-opacity="100%" draw:stroke-linejoin="round"/>
    </style:style>
    <style:style style:family="graphic" style:name="a417">
      <style:graphic-properties draw:fill="none" draw:stroke="solid" svg:stroke-width="0.01251in" svg:stroke-color="#000000" svg:stroke-opacity="100%" draw:stroke-linejoin="round"/>
    </style:style>
    <style:style style:family="graphic" style:name="a418">
      <style:graphic-properties draw:fill="none" draw:stroke="solid" svg:stroke-width="0.0125in" svg:stroke-color="#000000" svg:stroke-opacity="100%" draw:stroke-linejoin="round"/>
    </style:style>
    <style:style style:family="graphic" style:name="a419">
      <style:graphic-properties draw:fill="none" draw:stroke="solid" svg:stroke-width="0.0236in" svg:stroke-color="#000000" svg:stroke-opacity="100%" draw:stroke-linejoin="round"/>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draw:fill="none" draw:stroke="solid" svg:stroke-width="0.01251in" svg:stroke-color="#000000" svg:stroke-opacity="100%" draw:stroke-linejoin="round"/>
    </style:style>
    <style:style style:family="graphic" style:name="a41">
      <style:graphic-properties draw:fill="none" draw:stroke="solid" svg:stroke-width="0.02362in" svg:stroke-color="#000000" svg:stroke-opacity="100%" draw:stroke-linejoin="round"/>
    </style:style>
    <style:style style:family="graphic" style:name="a42">
      <style:graphic-properties draw:fill="none" draw:stroke="solid" svg:stroke-width="0.0125in" svg:stroke-color="#000000" svg:stroke-opacity="100%" draw:stroke-linejoin="round"/>
    </style:style>
    <style:style style:family="graphic" style:name="a43">
      <style:graphic-properties draw:fill="none" draw:stroke="solid" svg:stroke-width="0.0236in" svg:stroke-color="#000000" svg:stroke-opacity="100%" draw:stroke-linejoin="round"/>
    </style:style>
    <style:style style:family="graphic" style:name="a420">
      <style:graphic-properties draw:fill="none" draw:stroke="solid" svg:stroke-width="0.0125in" svg:stroke-color="#000000" svg:stroke-opacity="100%" draw:stroke-linejoin="round"/>
    </style:style>
    <style:style style:family="graphic" style:name="a44">
      <style:graphic-properties draw:fill="none" draw:stroke="solid" svg:stroke-width="0.0125in" svg:stroke-color="#000000" svg:stroke-opacity="100%" draw:stroke-linejoin="round"/>
    </style:style>
    <style:style style:family="graphic" style:name="a421">
      <style:graphic-properties draw:fill="none" draw:stroke="solid" svg:stroke-width="0.0125in" svg:stroke-color="#000000" svg:stroke-opacity="100%" draw:stroke-linejoin="round"/>
    </style:style>
    <style:style style:family="graphic" style:name="a45">
      <style:graphic-properties draw:fill="none" draw:stroke="solid" svg:stroke-width="0.0125in" svg:stroke-color="#000000" svg:stroke-opacity="100%" draw:stroke-linejoin="round"/>
    </style:style>
    <style:style style:family="graphic" style:name="a422">
      <style:graphic-properties draw:fill="none" draw:stroke="solid" svg:stroke-width="0.02362in" svg:stroke-color="#000000" svg:stroke-opacity="100%" draw:stroke-linejoin="round"/>
    </style:style>
    <style:style style:family="graphic" style:name="a46">
      <style:graphic-properties draw:fill="none" draw:stroke="solid" svg:stroke-width="0.02362in" svg:stroke-color="#000000" svg:stroke-opacity="100%" draw:stroke-linejoin="round"/>
    </style:style>
    <style:style style:family="graphic" style:name="a423">
      <style:graphic-properties draw:fill="none" draw:stroke="solid" svg:stroke-width="0.02362in" svg:stroke-color="#000000" svg:stroke-opacity="100%" draw:stroke-linejoin="round"/>
    </style:style>
    <style:style style:family="graphic" style:name="a47">
      <style:graphic-properties draw:fill="none" draw:stroke="solid" svg:stroke-width="0.01251in" svg:stroke-color="#000000" svg:stroke-opacity="100%" draw:stroke-linejoin="round"/>
    </style:style>
    <style:style style:family="graphic" style:name="a424">
      <style:graphic-properties draw:fill="none" draw:stroke="solid" svg:stroke-width="0.01251in" svg:stroke-color="#000000" svg:stroke-opacity="100%" draw:stroke-linejoin="round"/>
    </style:style>
    <style:style style:family="graphic" style:name="a48">
      <style:graphic-properties draw:fill="none" draw:stroke="solid" svg:stroke-width="0.02362in" svg:stroke-color="#000000" svg:stroke-opacity="100%" draw:stroke-linejoin="round"/>
    </style:style>
    <style:style style:family="graphic" style:name="a4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draw:fill="none" draw:stroke="solid" svg:stroke-width="0.0125in" svg:stroke-color="#000000" svg:stroke-opacity="100%" draw:stroke-linejoin="round"/>
    </style:style>
    <style:style style:family="graphic" style:name="a426">
      <style:graphic-properties style:wrap="run-through" style:run-through="foreground" style:horizontal-rel="page" style:vertical-rel="page" style:horizontal-pos="from-left" style:vertical-pos="from-top"/>
    </style:style>
    <style:style style:family="graphic" style:name="a427">
      <style:graphic-properties draw:fill="solid" draw:fill-color="#fefefe" draw:opacity="100%" draw:stroke="none"/>
    </style:style>
    <style:style style:family="graphic" style:name="a428" style:parent-style-name="Graphics">
      <style:graphic-properties fo:border="0.01042in none" fo:background-color="transparent" fo:clip="rect(0in, 0in, 0in, 0in)"/>
    </style:style>
    <style:style style:family="graphic" style:name="a429">
      <style:graphic-properties style:wrap="parallel" style:wrap-contour="false" style:horizontal-rel="paragraph" style:vertical-rel="paragraph" style:horizontal-pos="from-left" style:vertical-pos="from-top"/>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5">
      <style:graphic-properties draw:fill="none" draw:stroke="solid" svg:stroke-width="0.00056in" svg:stroke-color="#000000" svg:stroke-opacity="100%" draw:stroke-linejoin="round"/>
    </style:style>
    <style:style style:family="graphic" style:name="a556">
      <style:graphic-properties draw:fill="solid" draw:fill-color="#ffffff" draw:opacity="100%" draw:stroke="none"/>
    </style:style>
    <style:style style:family="graphic" style:name="a557">
      <style:graphic-properties draw:fill="solid" draw:fill-color="#e8e8e8" draw:opacity="100%" draw:stroke="none"/>
    </style:style>
    <style:style style:family="graphic" style:name="a558">
      <style:graphic-properties draw:fill="none" draw:stroke="solid" svg:stroke-width="0.00556in" svg:stroke-color="#000000" svg:stroke-opacity="100%" draw:stroke-linejoin="round"/>
    </style:style>
    <style:style style:family="graphic" style:name="a559">
      <style:graphic-properties draw:fill="solid" draw:fill-color="#e8e8e8" draw:opacity="100%" draw:stroke="none"/>
    </style:style>
    <style:style style:family="graphic" style:name="a50">
      <style:graphic-properties draw:fill="none" draw:stroke="solid" svg:stroke-width="0.0125in" svg:stroke-color="#000000" svg:stroke-opacity="100%" draw:stroke-linejoin="round"/>
    </style:style>
    <style:style style:family="graphic" style:name="a51">
      <style:graphic-properties draw:fill="none" draw:stroke="solid" svg:stroke-width="0.0125in" svg:stroke-color="#000000" svg:stroke-opacity="100%" draw:stroke-linejoin="round"/>
    </style:style>
    <style:style style:family="graphic" style:name="a52">
      <style:graphic-properties draw:fill="none" draw:stroke="solid" svg:stroke-width="0.02362in" svg:stroke-color="#000000" svg:stroke-opacity="100%" draw:stroke-linejoin="round"/>
    </style:style>
    <style:style style:family="graphic" style:name="a53">
      <style:graphic-properties draw:fill="none" draw:stroke="solid" svg:stroke-width="0.02362in" svg:stroke-color="#000000" svg:stroke-opacity="100%" draw:stroke-linejoin="round"/>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draw:fill="none" draw:stroke="solid" svg:stroke-width="0.0125in" svg:stroke-color="#000000" svg:stroke-opacity="100%" draw:stroke-linejoin="round"/>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draw:fill="none" draw:stroke="solid" svg:stroke-width="0.01251in" svg:stroke-color="#000000" svg:stroke-opacity="100%" draw:stroke-linejoin="round"/>
    </style:style>
    <style:style style:family="graphic" style:name="a4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draw:fill="none" draw:stroke="solid" svg:stroke-width="0.0125in" svg:stroke-color="#000000" svg:stroke-opacity="100%" draw:stroke-linejoin="round"/>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draw:fill="none" draw:stroke="solid" svg:stroke-width="0.0236in" svg:stroke-color="#000000" svg:stroke-opacity="100%" draw:stroke-linejoin="round"/>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draw:fill="none" draw:stroke="solid" svg:stroke-width="0.0125in" svg:stroke-color="#000000" svg:stroke-opacity="100%" draw:stroke-linejoin="round"/>
    </style:style>
    <style:style style:family="graphic" style:name="a4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draw:fill="none" draw:stroke="solid" svg:stroke-width="0.0125in" svg:stroke-color="#000000" svg:stroke-opacity="100%" draw:stroke-linejoin="round"/>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draw:fill="solid" draw:fill-color="#e8e8e8" draw:opacity="100%" draw:stroke="none"/>
    </style:style>
    <style:style style:family="graphic" style:name="a561">
      <style:graphic-properties draw:fill="solid" draw:fill-color="#e8e8e8" draw:opacity="100%" draw:stroke="none"/>
    </style:style>
    <style:style style:family="graphic" style:name="a562">
      <style:graphic-properties draw:fill="none" draw:stroke="solid" svg:stroke-width="0.00278in" svg:stroke-color="#000000" svg:stroke-opacity="100%" draw:stroke-linejoin="round"/>
    </style:style>
    <style:style style:family="graphic" style:name="a563">
      <style:graphic-properties draw:fill="none" draw:stroke="solid" svg:stroke-width="0.00278in" svg:stroke-color="#000000" svg:stroke-opacity="100%" draw:stroke-linejoin="round"/>
    </style:style>
    <style:style style:family="graphic" style:name="a564">
      <style:graphic-properties draw:fill="solid" draw:fill-color="#e8e8e8" draw:opacity="100%" draw:stroke="none"/>
    </style:style>
    <style:style style:family="graphic" style:name="a565">
      <style:graphic-properties draw:fill="solid" draw:fill-color="#e8e8e8" draw:opacity="100%" draw:stroke="none"/>
    </style:style>
    <style:style style:family="graphic" style:name="a566">
      <style:graphic-properties draw:fill="solid" draw:fill-color="#e8e8e8" draw:opacity="100%" draw:stroke="none"/>
    </style:style>
    <style:style style:family="graphic" style:name="a567">
      <style:graphic-properties draw:fill="solid" draw:fill-color="#e8e8e8" draw:opacity="100%" draw:stroke="none"/>
    </style:style>
    <style:style style:family="graphic" style:name="a568">
      <style:graphic-properties draw:fill="none" draw:stroke="solid" svg:stroke-width="0.00278in" svg:stroke-color="#000000" svg:stroke-opacity="100%" draw:stroke-linejoin="round"/>
    </style:style>
    <style:style style:family="graphic" style:name="a569">
      <style:graphic-properties draw:fill="none" draw:stroke="solid" svg:stroke-width="0.00556in" svg:stroke-color="#000000" svg:stroke-opacity="100%" draw:stroke-linejoin="round"/>
    </style:style>
    <style:style style:family="graphic" style:name="a311">
      <style:graphic-properties draw:fill="solid" draw:fill-color="#fefefe" draw:opacity="100%" draw:stroke="none"/>
    </style:style>
    <style:style style:family="graphic" style:name="a312">
      <style:graphic-properties draw:fill="none" draw:stroke="solid" svg:stroke-width="0.01251in" svg:stroke-color="#000000" svg:stroke-opacity="100%" draw:stroke-linejoin="round"/>
    </style:style>
    <style:style style:family="graphic" style:name="a313">
      <style:graphic-properties draw:fill="none" draw:stroke="solid" svg:stroke-width="0.01251in" svg:stroke-color="#000000" svg:stroke-opacity="100%" draw:stroke-linejoin="round"/>
    </style:style>
    <style:style style:family="graphic" style:name="a314">
      <style:graphic-properties draw:fill="none" draw:stroke="solid" svg:stroke-width="0.02362in" svg:stroke-color="#000000" svg:stroke-opacity="100%" draw:stroke-linejoin="round"/>
    </style:style>
    <style:style style:family="graphic" style:name="a315">
      <style:graphic-properties draw:fill="none" draw:stroke="solid" svg:stroke-width="0.02362in" svg:stroke-color="#000000" svg:stroke-opacity="100%" draw:stroke-linejoin="round"/>
    </style:style>
    <style:style style:family="graphic" style:name="a316">
      <style:graphic-properties draw:fill="none" draw:stroke="solid" svg:stroke-width="0.0125in" svg:stroke-color="#000000" svg:stroke-opacity="100%" draw:stroke-linejoin="round"/>
    </style:style>
    <style:style style:family="graphic" style:name="a60">
      <style:graphic-properties draw:fill="none" draw:stroke="solid" svg:stroke-width="0.02362in" svg:stroke-color="#000000" svg:stroke-opacity="100%" draw:stroke-linejoin="round"/>
    </style:style>
    <style:style style:family="graphic" style:name="a317">
      <style:graphic-properties draw:fill="none" draw:stroke="solid" svg:stroke-width="0.0125in" svg:stroke-color="#000000" svg:stroke-opacity="100%" draw:stroke-linejoin="round"/>
    </style:style>
    <style:style style:family="graphic" style:name="a61">
      <style:graphic-properties draw:fill="none" draw:stroke="solid" svg:stroke-width="0.01251in" svg:stroke-color="#000000" svg:stroke-opacity="100%" draw:stroke-linejoin="round"/>
    </style:style>
    <style:style style:family="graphic" style:name="a318">
      <style:graphic-properties draw:fill="none" draw:stroke="solid" svg:stroke-width="0.01251in" svg:stroke-color="#000000" svg:stroke-opacity="100%" draw:stroke-linejoin="round"/>
    </style:style>
    <style:style style:family="graphic" style:name="a62">
      <style:graphic-properties draw:fill="none" draw:stroke="solid" svg:stroke-width="0.0125in" svg:stroke-color="#000000" svg:stroke-opacity="100%" draw:stroke-linejoin="round"/>
    </style:style>
    <style:style style:family="graphic" style:name="a319">
      <style:graphic-properties draw:fill="none" draw:stroke="solid" svg:stroke-width="0.02362in" svg:stroke-color="#000000" svg:stroke-opacity="100%" draw:stroke-linejoin="round"/>
    </style:style>
    <style:style style:family="graphic" style:name="a63">
      <style:graphic-properties draw:fill="none" draw:stroke="solid" svg:stroke-width="0.02362in" svg:stroke-color="#000000" svg:stroke-opacity="100%" draw:stroke-linejoin="round"/>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draw:fill="none" draw:stroke="solid" svg:stroke-width="0.02362in" svg:stroke-color="#000000" svg:stroke-opacity="100%" draw:stroke-linejoin="round"/>
    </style:style>
    <style:style style:family="graphic" style:name="a4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draw:fill="none" draw:stroke="solid" svg:stroke-width="0.0125in" svg:stroke-color="#000000" svg:stroke-opacity="100%" draw:stroke-linejoin="round"/>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draw:fill="none" draw:stroke="solid" svg:stroke-width="0.0125in" svg:stroke-color="#000000" svg:stroke-opacity="100%" draw:stroke-linejoin="round"/>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draw:fill="none" draw:stroke="solid" svg:stroke-width="0.02362in" svg:stroke-color="#000000" svg:stroke-opacity="100%" draw:stroke-linejoin="round"/>
    </style:style>
    <style:style style:family="graphic" style:name="a4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draw:fill="none" draw:stroke="solid" svg:stroke-width="0.0125in" svg:stroke-color="#000000" svg:stroke-opacity="100%" draw:stroke-linejoin="round"/>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draw:fill="none" draw:stroke="solid" svg:stroke-width="0.01251in" svg:stroke-color="#000000" svg:stroke-opacity="100%" draw:stroke-linejoin="round"/>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draw:fill="none" draw:stroke="solid" svg:stroke-width="0.00556in" svg:stroke-color="#000000" svg:stroke-opacity="100%" draw:stroke-linejoin="round"/>
    </style:style>
    <style:style style:family="graphic" style:name="a571">
      <style:graphic-properties draw:fill="none" draw:stroke="solid" svg:stroke-width="0.00556in" svg:stroke-color="#000000" svg:stroke-opacity="100%" draw:stroke-linejoin="round"/>
    </style:style>
    <style:style style:family="graphic" style:name="a572">
      <style:graphic-properties draw:fill="none" draw:stroke="solid" svg:stroke-width="0.00556in" svg:stroke-color="#000000" svg:stroke-opacity="100%" draw:stroke-linejoin="round"/>
    </style:style>
    <style:style style:family="graphic" style:name="a5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8">
      <style:graphic-properties/>
    </style:style>
    <style:style style:family="graphic" style:name="a579">
      <style:graphic-properties draw:fill="none" draw:stroke="solid" svg:stroke-width="0.00056in" svg:stroke-color="#000000" svg:stroke-opacity="100%" draw:stroke-linejoin="round"/>
    </style:style>
    <style:style style:family="graphic" style:name="a320">
      <style:graphic-properties draw:fill="none" draw:stroke="solid" svg:stroke-width="0.02362in" svg:stroke-color="#000000" svg:stroke-opacity="100%" draw:stroke-linejoin="round"/>
    </style:style>
    <style:style style:family="graphic" style:name="a321">
      <style:graphic-properties draw:fill="none" draw:stroke="solid" svg:stroke-width="0.01251in" svg:stroke-color="#000000" svg:stroke-opacity="100%" draw:stroke-linejoin="round"/>
    </style:style>
    <style:style style:family="graphic" style:name="a322">
      <style:graphic-properties draw:fill="none" draw:stroke="solid" svg:stroke-width="0.0125in" svg:stroke-color="#000000" svg:stroke-opacity="100%" draw:stroke-linejoin="round"/>
    </style:style>
    <style:style style:family="graphic" style:name="a323">
      <style:graphic-properties draw:fill="none" draw:stroke="solid" svg:stroke-width="0.0236in" svg:stroke-color="#000000" svg:stroke-opacity="100%" draw:stroke-linejoin="round"/>
    </style:style>
    <style:style style:family="graphic" style:name="a324">
      <style:graphic-properties draw:fill="none" draw:stroke="solid" svg:stroke-width="0.0236in" svg:stroke-color="#000000" svg:stroke-opacity="100%" draw:stroke-linejoin="round"/>
    </style:style>
    <style:style style:family="graphic" style:name="a325">
      <style:graphic-properties draw:fill="none" draw:stroke="solid" svg:stroke-width="0.0125in" svg:stroke-color="#000000" svg:stroke-opacity="100%" draw:stroke-linejoin="round"/>
    </style:style>
    <style:style style:family="graphic" style:name="a326">
      <style:graphic-properties draw:fill="none" draw:stroke="solid" svg:stroke-width="0.0125in" svg:stroke-color="#000000" svg:stroke-opacity="100%" draw:stroke-linejoin="round"/>
    </style:style>
    <style:style style:family="graphic" style:name="a70">
      <style:graphic-properties draw:fill="none" draw:stroke="solid" svg:stroke-width="0.02362in" svg:stroke-color="#000000" svg:stroke-opacity="100%" draw:stroke-linejoin="round"/>
    </style:style>
    <style:style style:family="graphic" style:name="a327">
      <style:graphic-properties draw:fill="none" draw:stroke="solid" svg:stroke-width="0.02362in" svg:stroke-color="#000000" svg:stroke-opacity="100%" draw:stroke-linejoin="round"/>
    </style:style>
    <style:style style:family="graphic" style:name="a71">
      <style:graphic-properties draw:fill="none" draw:stroke="solid" svg:stroke-width="0.0125in" svg:stroke-color="#000000" svg:stroke-opacity="100%" draw:stroke-linejoin="round"/>
    </style:style>
    <style:style style:family="graphic" style:name="a328">
      <style:graphic-properties draw:fill="none" draw:stroke="solid" svg:stroke-width="0.01251in" svg:stroke-color="#000000" svg:stroke-opacity="100%" draw:stroke-linejoin="round"/>
    </style:style>
    <style:style style:family="graphic" style:name="a72">
      <style:graphic-properties draw:fill="none" draw:stroke="solid" svg:stroke-width="0.0125in" svg:stroke-color="#000000" svg:stroke-opacity="100%" draw:stroke-linejoin="round"/>
    </style:style>
    <style:style style:family="graphic" style:name="a329">
      <style:graphic-properties draw:fill="none" draw:stroke="solid" svg:stroke-width="0.0125in" svg:stroke-color="#000000" svg:stroke-opacity="100%" draw:stroke-linejoin="round"/>
    </style:style>
    <style:style style:family="graphic" style:name="a73">
      <style:graphic-properties draw:fill="none" draw:stroke="solid" svg:stroke-width="0.0236in" svg:stroke-color="#000000" svg:stroke-opacity="100%" draw:stroke-linejoin="round"/>
    </style:style>
    <style:style style:family="graphic" style:name="a4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draw:fill="none" draw:stroke="solid" svg:stroke-width="0.0125in" svg:stroke-color="#000000" svg:stroke-opacity="100%" draw:stroke-linejoin="round"/>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draw:fill="none" draw:stroke="solid" svg:stroke-width="0.02362in" svg:stroke-color="#000000" svg:stroke-opacity="100%" draw:stroke-linejoin="round"/>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draw:fill="none" draw:stroke="solid" svg:stroke-width="0.01251in" svg:stroke-color="#000000" svg:stroke-opacity="100%" draw:stroke-linejoin="round"/>
    </style:style>
    <style:style style:family="graphic" style:name="a4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draw:fill="none" draw:stroke="solid" svg:stroke-width="0.0125in" svg:stroke-color="#000000" svg:stroke-opacity="100%" draw:stroke-linejoin="round"/>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draw:fill="none" draw:stroke="solid" svg:stroke-width="0.02362in" svg:stroke-color="#000000" svg:stroke-opacity="100%" draw:stroke-linejoin="round"/>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draw:fill="none" draw:stroke="solid" svg:stroke-width="0.02362in" svg:stroke-color="#000000" svg:stroke-opacity="100%" draw:stroke-linejoin="round"/>
    </style:style>
    <style:style style:family="graphic" style:name="a4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0">
      <style:graphic-properties draw:fill="solid" draw:fill-color="#ffffff" draw:opacity="100%" draw:stroke="none"/>
    </style:style>
    <style:style style:family="graphic" style:name="a581">
      <style:graphic-properties draw:fill="solid" draw:fill-color="#ffffff" draw:opacity="100%" draw:stroke="none"/>
    </style:style>
    <style:style style:family="graphic" style:name="a582">
      <style:graphic-properties draw:fill="solid" draw:fill-color="#ffffff" draw:opacity="100%" draw:stroke="non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style:style>
    <style:style style:family="graphic" style:name="a2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7">
      <style:graphic-properties draw:fill="none" draw:stroke="solid" svg:stroke-width="0.00056in" svg:stroke-color="#000000" svg:stroke-opacity="100%" draw:stroke-linejoin="round"/>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draw:fill="none" draw:stroke="solid" svg:stroke-width="0.00278in" svg:stroke-color="#000000" svg:stroke-opacity="100%" draw:stroke-linejoin="round"/>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draw:fill="none" draw:stroke="solid" svg:stroke-width="0.00278in" svg:stroke-color="#000000" svg:stroke-opacity="100%" draw:stroke-linejoin="round"/>
    </style:style>
    <style:style style:family="graphic" style:name="a2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draw:fill="none" draw:stroke="solid" svg:stroke-width="0.0236in" svg:stroke-color="#000000" svg:stroke-opacity="100%" draw:stroke-linejoin="round"/>
    </style:style>
    <style:style style:family="graphic" style:name="a331">
      <style:graphic-properties draw:fill="none" draw:stroke="solid" svg:stroke-width="0.0125in" svg:stroke-color="#000000" svg:stroke-opacity="100%" draw:stroke-linejoin="round"/>
    </style:style>
    <style:style style:family="graphic" style:name="a332">
      <style:graphic-properties draw:fill="none" draw:stroke="solid" svg:stroke-width="0.0125in" svg:stroke-color="#000000" svg:stroke-opacity="100%" draw:stroke-linejoin="round"/>
    </style:style>
    <style:style style:family="graphic" style:name="a333">
      <style:graphic-properties draw:fill="none" draw:stroke="solid" svg:stroke-width="0.02362in" svg:stroke-color="#000000" svg:stroke-opacity="100%" draw:stroke-linejoin="round"/>
    </style:style>
    <style:style style:family="graphic" style:name="a334">
      <style:graphic-properties draw:fill="none" draw:stroke="solid" svg:stroke-width="0.01251in" svg:stroke-color="#000000" svg:stroke-opacity="100%" draw:stroke-linejoin="round"/>
    </style:style>
    <style:style style:family="graphic" style:name="a335">
      <style:graphic-properties draw:fill="none" draw:stroke="solid" svg:stroke-width="0.02362in" svg:stroke-color="#000000" svg:stroke-opacity="100%" draw:stroke-linejoin="round"/>
    </style:style>
    <style:style style:family="graphic" style:name="a336">
      <style:graphic-properties draw:fill="none" draw:stroke="solid" svg:stroke-width="0.0125in" svg:stroke-color="#000000" svg:stroke-opacity="100%" draw:stroke-linejoin="round"/>
    </style:style>
    <style:style style:family="graphic" style:name="a80">
      <style:graphic-properties draw:fill="none" draw:stroke="solid" svg:stroke-width="0.0125in" svg:stroke-color="#000000" svg:stroke-opacity="100%" draw:stroke-linejoin="round"/>
    </style:style>
    <style:style style:family="graphic" style:name="a337">
      <style:graphic-properties draw:fill="none" draw:stroke="solid" svg:stroke-width="0.0236in" svg:stroke-color="#000000" svg:stroke-opacity="100%" draw:stroke-linejoin="round"/>
    </style:style>
    <style:style style:family="graphic" style:name="a81">
      <style:graphic-properties draw:fill="none" draw:stroke="solid" svg:stroke-width="0.0125in" svg:stroke-color="#000000" svg:stroke-opacity="100%" draw:stroke-linejoin="round"/>
    </style:style>
    <style:style style:family="graphic" style:name="a338">
      <style:graphic-properties draw:fill="none" draw:stroke="solid" svg:stroke-width="0.0125in" svg:stroke-color="#000000" svg:stroke-opacity="100%" draw:stroke-linejoin="round"/>
    </style:style>
    <style:style style:family="graphic" style:name="a82">
      <style:graphic-properties draw:fill="none" draw:stroke="solid" svg:stroke-width="0.01251in" svg:stroke-color="#000000" svg:stroke-opacity="100%" draw:stroke-linejoin="round"/>
    </style:style>
    <style:style style:family="graphic" style:name="a339">
      <style:graphic-properties draw:fill="none" draw:stroke="solid" svg:stroke-width="0.0125in" svg:stroke-color="#000000" svg:stroke-opacity="100%" draw:stroke-linejoin="round"/>
    </style:style>
    <style:style style:family="graphic" style:name="a83">
      <style:graphic-properties draw:fill="none" draw:stroke="solid" svg:stroke-width="0.02362in" svg:stroke-color="#000000" svg:stroke-opacity="100%" draw:stroke-linejoin="round"/>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draw:fill="none" draw:stroke="solid" svg:stroke-width="0.02362in" svg:stroke-color="#000000" svg:stroke-opacity="100%" draw:stroke-linejoin="round"/>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draw:fill="none" draw:stroke="solid" svg:stroke-width="0.01251in" svg:stroke-color="#000000" svg:stroke-opacity="100%" draw:stroke-linejoin="round"/>
    </style:style>
    <style:style style:family="graphic" style:name="a4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graphic-properties draw:fill="none" draw:stroke="solid" svg:stroke-width="0.0125in" svg:stroke-color="#000000" svg:stroke-opacity="100%" draw:stroke-linejoin="round"/>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draw:fill="none" draw:stroke="solid" svg:stroke-width="0.0125in" svg:stroke-color="#000000" svg:stroke-opacity="100%" draw:stroke-linejoin="round"/>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draw:fill="none" draw:stroke="solid" svg:stroke-width="0.0236in" svg:stroke-color="#000000" svg:stroke-opacity="100%" draw:stroke-linejoin="round"/>
    </style:style>
    <style:style style:family="graphic" style:name="a4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graphic-properties draw:fill="none" draw:stroke="solid" svg:stroke-width="0.0125in" svg:stroke-color="#000000" svg:stroke-opacity="100%" draw:stroke-linejoin="round"/>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draw:fill="none" draw:stroke="solid" svg:stroke-width="0.00278in" svg:stroke-color="#000000" svg:stroke-opacity="100%" draw:stroke-linejoin="round"/>
    </style:style>
    <style:style style:family="graphic" style:name="a5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4">
      <style:graphic-properties style:wrap="run-through" style:run-through="foreground" style:horizontal-rel="page" style:vertical-rel="paragraph" style:horizontal-pos="from-left" style:vertical-pos="from-top"/>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draw:fill="none" draw:stroke="solid" svg:stroke-width="0.02362in" svg:stroke-color="#000000" svg:stroke-opacity="100%" draw:stroke-linejoin="round"/>
    </style:style>
    <style:style style:family="graphic" style:name="a341">
      <style:graphic-properties draw:fill="none" draw:stroke="solid" svg:stroke-width="0.01251in" svg:stroke-color="#000000" svg:stroke-opacity="100%" draw:stroke-linejoin="round"/>
    </style:style>
    <style:style style:family="graphic" style:name="a342">
      <style:graphic-properties draw:fill="none" draw:stroke="solid" svg:stroke-width="0.02362in" svg:stroke-color="#000000" svg:stroke-opacity="100%" draw:stroke-linejoin="round"/>
    </style:style>
    <style:style style:family="graphic" style:name="a343">
      <style:graphic-properties draw:fill="none" draw:stroke="solid" svg:stroke-width="0.0125in" svg:stroke-color="#000000" svg:stroke-opacity="100%" draw:stroke-linejoin="round"/>
    </style:style>
    <style:style style:family="graphic" style:name="a344">
      <style:graphic-properties draw:fill="none" draw:stroke="solid" svg:stroke-width="0.0125in" svg:stroke-color="#000000" svg:stroke-opacity="100%" draw:stroke-linejoin="round"/>
    </style:style>
    <style:style style:family="graphic" style:name="a345">
      <style:graphic-properties draw:fill="none" draw:stroke="solid" svg:stroke-width="0.0125in" svg:stroke-color="#000000" svg:stroke-opacity="100%" draw:stroke-linejoin="round"/>
    </style:style>
    <style:style style:family="graphic" style:name="a346">
      <style:graphic-properties draw:fill="none" draw:stroke="solid" svg:stroke-width="0.02362in" svg:stroke-color="#000000" svg:stroke-opacity="100%" draw:stroke-linejoin="round"/>
    </style:style>
    <style:style style:family="graphic" style:name="a90">
      <style:graphic-properties draw:fill="none" draw:stroke="solid" svg:stroke-width="0.02362in" svg:stroke-color="#000000" svg:stroke-opacity="100%" draw:stroke-linejoin="round"/>
    </style:style>
    <style:style style:family="graphic" style:name="a347">
      <style:graphic-properties draw:fill="none" draw:stroke="solid" svg:stroke-width="0.02362in" svg:stroke-color="#000000" svg:stroke-opacity="100%" draw:stroke-linejoin="round"/>
    </style:style>
    <style:style style:family="graphic" style:name="a91">
      <style:graphic-properties draw:fill="none" draw:stroke="solid" svg:stroke-width="0.02362in" svg:stroke-color="#000000" svg:stroke-opacity="100%" draw:stroke-linejoin="round"/>
    </style:style>
    <style:style style:family="graphic" style:name="a348">
      <style:graphic-properties draw:fill="none" draw:stroke="solid" svg:stroke-width="0.0125in" svg:stroke-color="#000000" svg:stroke-opacity="100%" draw:stroke-linejoin="round"/>
    </style:style>
    <style:style style:family="graphic" style:name="a92">
      <style:graphic-properties draw:fill="none" draw:stroke="solid" svg:stroke-width="0.01251in" svg:stroke-color="#000000" svg:stroke-opacity="100%" draw:stroke-linejoin="round"/>
    </style:style>
    <style:style style:family="graphic" style:name="a349">
      <style:graphic-properties draw:fill="none" draw:stroke="solid" svg:stroke-width="0.01251in" svg:stroke-color="#000000" svg:stroke-opacity="100%" draw:stroke-linejoin="round"/>
    </style:style>
    <style:style style:family="graphic" style:name="a93">
      <style:graphic-properties draw:fill="none" draw:stroke="solid" svg:stroke-width="0.01251in" svg:stroke-color="#000000" svg:stroke-opacity="100%" draw:stroke-linejoin="round"/>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draw:fill="none" draw:stroke="solid" svg:stroke-width="0.0125in" svg:stroke-color="#000000" svg:stroke-opacity="100%" draw:stroke-linejoin="round"/>
    </style:style>
    <style:style style:family="graphic" style:name="a4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graphic-properties draw:fill="none" draw:stroke="solid" svg:stroke-width="0.0236in" svg:stroke-color="#000000" svg:stroke-opacity="100%" draw:stroke-linejoin="round"/>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draw:fill="none" draw:stroke="solid" svg:stroke-width="0.0125in" svg:stroke-color="#000000" svg:stroke-opacity="100%" draw:stroke-linejoin="round"/>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draw:fill="none" draw:stroke="solid" svg:stroke-width="0.02362in" svg:stroke-color="#000000" svg:stroke-opacity="100%" draw:stroke-linejoin="round"/>
    </style:style>
    <style:style style:family="graphic" style:name="a4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graphic-properties draw:fill="none" draw:stroke="solid" svg:stroke-width="0.0236in" svg:stroke-color="#000000" svg:stroke-opacity="100%" draw:stroke-linejoin="round"/>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draw:fill="none" draw:stroke="solid" svg:stroke-width="0.0125in" svg:stroke-color="#000000" svg:stroke-opacity="100%" draw:stroke-linejoin="round"/>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graphic-properties draw:fill="none" draw:stroke="solid" svg:stroke-width="0.0125in" svg:stroke-color="#000000" svg:stroke-opacity="100%" draw:stroke-linejoin="round"/>
    </style:style>
    <style:style style:family="graphic" style:name="a351">
      <style:graphic-properties draw:fill="none" draw:stroke="solid" svg:stroke-width="0.0236in" svg:stroke-color="#000000" svg:stroke-opacity="100%" draw:stroke-linejoin="round"/>
    </style:style>
    <style:style style:family="graphic" style:name="a352">
      <style:graphic-properties draw:fill="none" draw:stroke="solid" svg:stroke-width="0.0125in" svg:stroke-color="#000000" svg:stroke-opacity="100%" draw:stroke-linejoin="round"/>
    </style:style>
    <style:style style:family="graphic" style:name="a353">
      <style:graphic-properties draw:fill="none" draw:stroke="solid" svg:stroke-width="0.0125in" svg:stroke-color="#000000" svg:stroke-opacity="100%" draw:stroke-linejoin="round"/>
    </style:style>
    <style:style style:family="graphic" style:name="a354">
      <style:graphic-properties draw:fill="none" draw:stroke="solid" svg:stroke-width="0.02362in" svg:stroke-color="#000000" svg:stroke-opacity="100%" draw:stroke-linejoin="round"/>
    </style:style>
    <style:style style:family="graphic" style:name="a355">
      <style:graphic-properties draw:fill="none" draw:stroke="solid" svg:stroke-width="0.01251in" svg:stroke-color="#000000" svg:stroke-opacity="100%" draw:stroke-linejoin="round"/>
    </style:style>
    <style:style style:family="graphic" style:name="a356">
      <style:graphic-properties draw:fill="none" draw:stroke="solid" svg:stroke-width="0.0125in" svg:stroke-color="#000000" svg:stroke-opacity="100%" draw:stroke-linejoin="round"/>
    </style:style>
    <style:style style:family="graphic" style:name="a357">
      <style:graphic-properties draw:fill="none" draw:stroke="solid" svg:stroke-width="0.02362in" svg:stroke-color="#000000" svg:stroke-opacity="100%" draw:stroke-linejoin="round"/>
    </style:style>
    <style:style style:family="graphic" style:name="a358">
      <style:graphic-properties draw:fill="none" draw:stroke="solid" svg:stroke-width="0.02362in" svg:stroke-color="#000000" svg:stroke-opacity="100%" draw:stroke-linejoin="round"/>
    </style:style>
    <style:style style:family="graphic" style:name="a359">
      <style:graphic-properties draw:fill="none" draw:stroke="solid" svg:stroke-width="0.0125in" svg:stroke-color="#000000" svg:stroke-opacity="100%" draw:stroke-linejoin="round"/>
    </style:style>
    <style:style style:family="graphic" style:name="a4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draw:fill="none" draw:stroke="solid" svg:stroke-width="0.01251in" svg:stroke-color="#000000" svg:stroke-opacity="100%" draw:stroke-linejoin="round"/>
    </style:style>
    <style:style style:family="graphic" style:name="a4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graphic-properties draw:fill="none" draw:stroke="solid" svg:stroke-width="0.0125in" svg:stroke-color="#000000" svg:stroke-opacity="100%" draw:stroke-linejoin="round"/>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draw:fill="none" draw:stroke="solid" svg:stroke-width="0.0125in" svg:stroke-color="#000000" svg:stroke-opacity="100%" draw:stroke-linejoin="round"/>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draw:fill="none" draw:stroke="solid" svg:stroke-width="0.0236in" svg:stroke-color="#000000" svg:stroke-opacity="100%" draw:stroke-linejoin="round"/>
    </style:style>
    <style:style style:family="graphic" style:name="a4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graphic-properties draw:fill="none" draw:stroke="solid" svg:stroke-width="0.0236in" svg:stroke-color="#000000" svg:stroke-opacity="100%" draw:stroke-linejoin="round"/>
    </style:style>
    <style:style style:family="graphic" style:name="a4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graphic-properties draw:fill="none" draw:stroke="solid" svg:stroke-width="0.0125in" svg:stroke-color="#000000" svg:stroke-opacity="100%" draw:stroke-linejoin="round"/>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draw:fill="none" draw:stroke="solid" svg:stroke-width="0.02362in" svg:stroke-color="#000000" svg:stroke-opacity="100%" draw:stroke-linejoin="round"/>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draw:fill="none" draw:stroke="solid" svg:stroke-width="0.01251in" svg:stroke-color="#000000" svg:stroke-opacity="100%" draw:stroke-linejoin="round"/>
    </style:style>
    <style:style style:family="graphic" style:name="a108">
      <style:graphic-properties draw:fill="none" draw:stroke="solid" svg:stroke-width="0.01251in" svg:stroke-color="#000000" svg:stroke-opacity="100%" draw:stroke-linejoin="round"/>
    </style:style>
    <style:style style:family="graphic" style:name="a109">
      <style:graphic-properties draw:fill="none" draw:stroke="solid" svg:stroke-width="0.0125in" svg:stroke-color="#000000" svg:stroke-opacity="100%" draw:stroke-linejoin="round"/>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draw:fill="none" draw:stroke="solid" svg:stroke-width="0.0125in" svg:stroke-color="#000000" svg:stroke-opacity="100%" draw:stroke-linejoin="round"/>
    </style:style>
    <style:style style:family="graphic" style:name="a361">
      <style:graphic-properties draw:fill="none" draw:stroke="solid" svg:stroke-width="0.02362in" svg:stroke-color="#000000" svg:stroke-opacity="100%" draw:stroke-linejoin="round"/>
    </style:style>
    <style:style style:family="graphic" style:name="a362">
      <style:graphic-properties draw:fill="none" draw:stroke="solid" svg:stroke-width="0.0125in" svg:stroke-color="#000000" svg:stroke-opacity="100%" draw:stroke-linejoin="round"/>
    </style:style>
    <style:style style:family="graphic" style:name="a363">
      <style:graphic-properties draw:fill="none" draw:stroke="solid" svg:stroke-width="0.01251in" svg:stroke-color="#000000" svg:stroke-opacity="100%" draw:stroke-linejoin="round"/>
    </style:style>
    <style:style style:family="graphic" style:name="a364">
      <style:graphic-properties draw:fill="none" draw:stroke="solid" svg:stroke-width="0.02362in" svg:stroke-color="#000000" svg:stroke-opacity="100%" draw:stroke-linejoin="round"/>
    </style:style>
    <style:style style:family="graphic" style:name="a365">
      <style:graphic-properties draw:fill="none" draw:stroke="solid" svg:stroke-width="0.0125in" svg:stroke-color="#000000" svg:stroke-opacity="100%" draw:stroke-linejoin="round"/>
    </style:style>
    <style:style style:family="graphic" style:name="a366">
      <style:graphic-properties draw:fill="none" draw:stroke="solid" svg:stroke-width="0.0125in" svg:stroke-color="#000000" svg:stroke-opacity="100%" draw:stroke-linejoin="round"/>
    </style:style>
    <style:style style:family="graphic" style:name="a367">
      <style:graphic-properties draw:fill="none" draw:stroke="solid" svg:stroke-width="0.0236in" svg:stroke-color="#000000" svg:stroke-opacity="100%" draw:stroke-linejoin="round"/>
    </style:style>
    <style:style style:family="graphic" style:name="a368">
      <style:graphic-properties draw:fill="none" draw:stroke="solid" svg:stroke-width="0.0125in" svg:stroke-color="#000000" svg:stroke-opacity="100%" draw:stroke-linejoin="round"/>
    </style:style>
    <style:style style:family="graphic" style:name="a369">
      <style:graphic-properties draw:fill="none" draw:stroke="solid" svg:stroke-width="0.02362in" svg:stroke-color="#000000" svg:stroke-opacity="100%" draw:stroke-linejoin="round"/>
    </style:style>
    <style:style style:family="graphic" style:name="a4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draw:fill="none" draw:stroke="solid" svg:stroke-width="0.0236in" svg:stroke-color="#000000" svg:stroke-opacity="100%" draw:stroke-linejoin="round"/>
    </style:style>
    <style:style style:family="graphic" style:name="a4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graphic-properties draw:fill="none" draw:stroke="solid" svg:stroke-width="0.0125in" svg:stroke-color="#000000" svg:stroke-opacity="100%" draw:stroke-linejoin="round"/>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draw:fill="none" draw:stroke="solid" svg:stroke-width="0.0236in" svg:stroke-color="#000000" svg:stroke-opacity="100%" draw:stroke-linejoin="round"/>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draw:fill="none" draw:stroke="solid" svg:stroke-width="0.0125in" svg:stroke-color="#000000" svg:stroke-opacity="100%" draw:stroke-linejoin="round"/>
    </style:style>
    <style:style style:family="graphic" style:name="a4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graphic-properties draw:fill="none" draw:stroke="solid" svg:stroke-width="0.01251in" svg:stroke-color="#000000" svg:stroke-opacity="100%" draw:stroke-linejoin="round"/>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draw:fill="none" draw:stroke="solid" svg:stroke-width="0.02362in" svg:stroke-color="#000000" svg:stroke-opacity="100%" draw:stroke-linejoin="round"/>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draw:fill="none" draw:stroke="solid" svg:stroke-width="0.0125in" svg:stroke-color="#000000" svg:stroke-opacity="100%" draw:stroke-linejoin="round"/>
    </style:style>
    <style:style style:family="graphic" style:name="a4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graphic-properties draw:fill="none" draw:stroke="solid" svg:stroke-width="0.0125in" svg:stroke-color="#000000" svg:stroke-opacity="100%" draw:stroke-linejoin="round"/>
    </style:style>
    <style:style style:family="graphic" style:name="a118">
      <style:graphic-properties draw:fill="none" draw:stroke="solid" svg:stroke-width="0.0236in" svg:stroke-color="#000000" svg:stroke-opacity="100%" draw:stroke-linejoin="round"/>
    </style:style>
    <style:style style:family="graphic" style:name="a119">
      <style:graphic-properties draw:fill="none" draw:stroke="solid" svg:stroke-width="0.0236in" svg:stroke-color="#000000" svg:stroke-opacity="100%" draw:stroke-linejoin="round"/>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draw:fill="none" draw:stroke="solid" svg:stroke-width="0.01251in" svg:stroke-color="#000000" svg:stroke-opacity="100%" draw:stroke-linejoin="round"/>
    </style:style>
    <style:style style:family="graphic" style:name="a371">
      <style:graphic-properties draw:fill="none" draw:stroke="solid" svg:stroke-width="0.0125in" svg:stroke-color="#000000" svg:stroke-opacity="100%" draw:stroke-linejoin="round"/>
    </style:style>
    <style:style style:family="graphic" style:name="a372">
      <style:graphic-properties draw:fill="none" draw:stroke="solid" svg:stroke-width="0.02362in" svg:stroke-color="#000000" svg:stroke-opacity="100%" draw:stroke-linejoin="round"/>
    </style:style>
    <style:style style:family="graphic" style:name="a373">
      <style:graphic-properties draw:fill="none" draw:stroke="solid" svg:stroke-width="0.02362in" svg:stroke-color="#000000" svg:stroke-opacity="100%" draw:stroke-linejoin="round"/>
    </style:style>
    <style:style style:family="graphic" style:name="a374">
      <style:graphic-properties draw:fill="none" draw:stroke="solid" svg:stroke-width="0.0125in" svg:stroke-color="#000000" svg:stroke-opacity="100%" draw:stroke-linejoin="round"/>
    </style:style>
    <style:style style:family="graphic" style:name="a375">
      <style:graphic-properties draw:fill="none" draw:stroke="solid" svg:stroke-width="0.0125in" svg:stroke-color="#000000" svg:stroke-opacity="100%" draw:stroke-linejoin="round"/>
    </style:style>
    <style:style style:family="graphic" style:name="a376">
      <style:graphic-properties draw:fill="none" draw:stroke="solid" svg:stroke-width="0.01251in" svg:stroke-color="#000000" svg:stroke-opacity="100%" draw:stroke-linejoin="round"/>
    </style:style>
    <style:style style:family="graphic" style:name="a377">
      <style:graphic-properties draw:fill="none" draw:stroke="solid" svg:stroke-width="0.02362in" svg:stroke-color="#000000" svg:stroke-opacity="100%" draw:stroke-linejoin="round"/>
    </style:style>
    <style:style style:family="graphic" style:name="a378">
      <style:graphic-properties draw:fill="none" draw:stroke="solid" svg:stroke-width="0.02362in" svg:stroke-color="#000000" svg:stroke-opacity="100%" draw:stroke-linejoin="round"/>
    </style:style>
    <style:style style:family="graphic" style:name="a379">
      <style:graphic-properties draw:fill="none" draw:stroke="solid" svg:stroke-width="0.01251in" svg:stroke-color="#000000" svg:stroke-opacity="100%" draw:stroke-linejoin="round"/>
    </style:style>
    <style:style style:family="graphic" style:name="a120">
      <style:graphic-properties draw:fill="none" draw:stroke="solid" svg:stroke-width="0.0125in" svg:stroke-color="#000000" svg:stroke-opacity="100%" draw:stroke-linejoin="round"/>
    </style:style>
    <style:style style:family="graphic" style:name="a121">
      <style:graphic-properties draw:fill="none" draw:stroke="solid" svg:stroke-width="0.02362in" svg:stroke-color="#000000" svg:stroke-opacity="100%" draw:stroke-linejoin="round"/>
    </style:style>
    <style:style style:family="graphic" style:name="a122">
      <style:graphic-properties draw:fill="none" draw:stroke="solid" svg:stroke-width="0.0125in" svg:stroke-color="#000000" svg:stroke-opacity="100%" draw:stroke-linejoin="round"/>
    </style:style>
    <style:style style:family="graphic" style:name="a123">
      <style:graphic-properties draw:fill="none" draw:stroke="solid" svg:stroke-width="0.0236in" svg:stroke-color="#000000" svg:stroke-opacity="100%" draw:stroke-linejoin="round"/>
    </style:style>
    <style:style style:family="graphic" style:name="a124">
      <style:graphic-properties draw:fill="none" draw:stroke="solid" svg:stroke-width="0.0125in" svg:stroke-color="#000000" svg:stroke-opacity="100%" draw:stroke-linejoin="round"/>
    </style:style>
    <style:style style:family="graphic" style:name="a125">
      <style:graphic-properties draw:fill="none" draw:stroke="solid" svg:stroke-width="0.0125in" svg:stroke-color="#000000" svg:stroke-opacity="100%" draw:stroke-linejoin="round"/>
    </style:style>
    <style:style style:family="graphic" style:name="a126">
      <style:graphic-properties draw:fill="none" draw:stroke="solid" svg:stroke-width="0.02362in" svg:stroke-color="#000000" svg:stroke-opacity="100%" draw:stroke-linejoin="round"/>
    </style:style>
    <style:style style:family="graphic" style:name="a127">
      <style:graphic-properties draw:fill="none" draw:stroke="solid" svg:stroke-width="0.02362in" svg:stroke-color="#000000" svg:stroke-opacity="100%" draw:stroke-linejoin="round"/>
    </style:style>
    <style:style style:family="graphic" style:name="a128">
      <style:graphic-properties draw:fill="none" draw:stroke="solid" svg:stroke-width="0.01251in" svg:stroke-color="#000000" svg:stroke-opacity="100%" draw:stroke-linejoin="round"/>
    </style:style>
    <style:style style:family="graphic" style:name="a1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0">
      <style:graphic-properties draw:fill="none" draw:stroke="solid" svg:stroke-width="0.0125in" svg:stroke-color="#000000" svg:stroke-opacity="100%" draw:stroke-linejoin="round"/>
    </style:style>
    <style:style style:family="graphic" style:name="a381">
      <style:graphic-properties draw:fill="none" draw:stroke="solid" svg:stroke-width="0.0125in" svg:stroke-color="#000000" svg:stroke-opacity="100%" draw:stroke-linejoin="round"/>
    </style:style>
    <style:style style:family="graphic" style:name="a382">
      <style:graphic-properties draw:fill="none" draw:stroke="solid" svg:stroke-width="0.0236in" svg:stroke-color="#000000" svg:stroke-opacity="100%" draw:stroke-linejoin="round"/>
    </style:style>
    <style:style style:family="graphic" style:name="a383">
      <style:graphic-properties draw:fill="none" draw:stroke="solid" svg:stroke-width="0.0125in" svg:stroke-color="#000000" svg:stroke-opacity="100%" draw:stroke-linejoin="round"/>
    </style:style>
    <style:style style:family="graphic" style:name="a384">
      <style:graphic-properties draw:fill="none" draw:stroke="solid" svg:stroke-width="0.02362in" svg:stroke-color="#000000" svg:stroke-opacity="100%" draw:stroke-linejoin="round"/>
    </style:style>
    <style:style style:family="graphic" style:name="a385">
      <style:graphic-properties draw:fill="none" draw:stroke="solid" svg:stroke-width="0.02362in" svg:stroke-color="#000000" svg:stroke-opacity="100%" draw:stroke-linejoin="round"/>
    </style:style>
    <style:style style:family="graphic" style:name="a386">
      <style:graphic-properties draw:fill="none" draw:stroke="solid" svg:stroke-width="0.01251in" svg:stroke-color="#000000" svg:stroke-opacity="100%" draw:stroke-linejoin="round"/>
    </style:style>
    <style:style style:family="graphic" style:name="a387">
      <style:graphic-properties draw:fill="none" draw:stroke="solid" svg:stroke-width="0.01251in" svg:stroke-color="#000000" svg:stroke-opacity="100%" draw:stroke-linejoin="round"/>
    </style:style>
    <style:style style:family="graphic" style:name="a388">
      <style:graphic-properties draw:fill="none" draw:stroke="solid" svg:stroke-width="0.0125in" svg:stroke-color="#000000" svg:stroke-opacity="100%" draw:stroke-linejoin="round"/>
    </style:style>
    <style:style style:family="graphic" style:name="a389">
      <style:graphic-properties draw:fill="none" draw:stroke="solid" svg:stroke-width="0.0236in" svg:stroke-color="#000000" svg:stroke-opacity="100%" draw:stroke-linejoin="round"/>
    </style:style>
    <style:style style:family="graphic" style:name="a1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style:wrap="run-through" style:run-through="foreground" style:horizontal-rel="page" style:vertical-rel="page" style:horizontal-pos="from-left" style:vertical-pos="from-top"/>
    </style:style>
    <style:style style:family="graphic" style:name="a132">
      <style:graphic-properties draw:fill="solid" draw:fill-color="#fefefe" draw:opacity="100%" draw:stroke="none"/>
    </style:style>
    <style:style style:family="graphic" style:name="a133" style:parent-style-name="Graphics">
      <style:graphic-properties fo:border="0.01042in none" fo:background-color="transparent" fo:clip="rect(0in, 0in, 0in, 0in)"/>
    </style:style>
    <style:style style:family="graphic" style:name="a134">
      <style:graphic-properties style:wrap="parallel" style:wrap-contour="false" style:horizontal-rel="paragraph" style:vertical-rel="paragraph" style:horizontal-pos="from-left" style:vertical-pos="from-top"/>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draw:fill="none" draw:stroke="solid" svg:stroke-width="0.00056in" svg:stroke-color="#000000" svg:stroke-opacity="100%" draw:stroke-linejoin="round"/>
    </style:style>
    <style:style style:family="graphic" style:name="a261">
      <style:graphic-properties draw:fill="solid" draw:fill-color="#ffffff" draw:opacity="100%" draw:stroke="none"/>
    </style:style>
    <style:style style:family="graphic" style:name="a2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style:wrap="run-through" style:run-through="background" style:horizontal-rel="page" style:vertical-rel="paragraph" style:horizontal-pos="from-left" style:vertical-pos="from-top"/>
    </style:style>
    <style:style style:family="graphic" style:name="a267">
      <style:graphic-properties draw:fill="none" draw:stroke="solid" svg:stroke-width="0.00056in" svg:stroke-color="#000000" svg:stroke-opacity="100%" draw:stroke-linejoin="round"/>
    </style:style>
    <style:style style:family="graphic" style:name="a268">
      <style:graphic-properties draw:fill="solid" draw:fill-color="#ffffff" draw:opacity="100%" draw:stroke="none"/>
    </style:style>
    <style:style style:family="graphic" style:name="a2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0">
      <style:graphic-properties draw:fill="none" draw:stroke="solid" svg:stroke-width="0.0125in" svg:stroke-color="#000000" svg:stroke-opacity="100%" draw:stroke-linejoin="round"/>
    </style:style>
    <style:style style:family="graphic" style:name="a391">
      <style:graphic-properties draw:fill="none" draw:stroke="solid" svg:stroke-width="0.02362in" svg:stroke-color="#000000" svg:stroke-opacity="100%" draw:stroke-linejoin="round"/>
    </style:style>
    <style:style style:family="graphic" style:name="a392">
      <style:graphic-properties draw:fill="none" draw:stroke="solid" svg:stroke-width="0.0236in" svg:stroke-color="#000000" svg:stroke-opacity="100%" draw:stroke-linejoin="round"/>
    </style:style>
    <style:style style:family="graphic" style:name="a393">
      <style:graphic-properties draw:fill="none" draw:stroke="solid" svg:stroke-width="0.0125in" svg:stroke-color="#000000" svg:stroke-opacity="100%" draw:stroke-linejoin="round"/>
    </style:style>
    <style:style style:family="graphic" style:name="a394">
      <style:graphic-properties draw:fill="none" draw:stroke="solid" svg:stroke-width="0.01251in" svg:stroke-color="#000000" svg:stroke-opacity="100%" draw:stroke-linejoin="round"/>
    </style:style>
    <style:style style:family="graphic" style:name="a395">
      <style:graphic-properties draw:fill="none" draw:stroke="solid" svg:stroke-width="0.0125in" svg:stroke-color="#000000" svg:stroke-opacity="100%" draw:stroke-linejoin="round"/>
    </style:style>
    <style:style style:family="graphic" style:name="a396">
      <style:graphic-properties draw:fill="none" draw:stroke="solid" svg:stroke-width="0.0125in" svg:stroke-color="#000000" svg:stroke-opacity="100%" draw:stroke-linejoin="round"/>
    </style:style>
    <style:style style:family="graphic" style:name="a397">
      <style:graphic-properties draw:fill="none" draw:stroke="solid" svg:stroke-width="0.0236in" svg:stroke-color="#000000" svg:stroke-opacity="100%" draw:stroke-linejoin="round"/>
    </style:style>
    <style:style style:family="graphic" style:name="a398">
      <style:graphic-properties draw:fill="none" draw:stroke="solid" svg:stroke-width="0.0236in" svg:stroke-color="#000000" svg:stroke-opacity="100%" draw:stroke-linejoin="round"/>
    </style:style>
    <style:style style:family="graphic" style:name="a399">
      <style:graphic-properties draw:fill="none" draw:stroke="solid" svg:stroke-width="0.0125in" svg:stroke-color="#000000" svg:stroke-opacity="100%" draw:stroke-linejoin="round"/>
    </style:style>
    <style:style style:family="graphic" style:name="a1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graphic-properties style:wrap="run-through" style:run-through="background" style:horizontal-rel="page" style:vertical-rel="paragraph" style:horizontal-pos="from-left" style:vertical-pos="from-top"/>
    </style:style>
    <style:style style:family="graphic" style:name="a271">
      <style:graphic-properties draw:fill="none" draw:stroke="solid" svg:stroke-width="0.00056in" svg:stroke-color="#000000" svg:stroke-opacity="100%" draw:stroke-linejoin="round"/>
    </style:style>
    <style:style style:family="graphic" style:name="a272">
      <style:graphic-properties draw:fill="solid" draw:fill-color="#ffffff" draw:opacity="100%" draw:stroke="none"/>
    </style:style>
    <style:style style:family="graphic" style:name="a2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style:style>
    <style:style style:family="graphic" style:name="a278">
      <style:graphic-properties draw:fill="none" draw:stroke="solid" svg:stroke-width="0.00056in" svg:stroke-color="#000000" svg:stroke-opacity="100%" draw:stroke-linejoin="round"/>
    </style:style>
    <style:style style:family="graphic" style:name="a279">
      <style:graphic-properties draw:fill="solid" draw:fill-color="#ffffff" draw:opacity="100%" draw:stroke="non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6">
      <style:graphic-properties draw:fill="none" draw:stroke="solid" svg:stroke-width="0.00056in" svg:stroke-color="#000000" svg:stroke-opacity="100%" draw:stroke-linejoin="round"/>
    </style:style>
    <style:style style:family="graphic" style:name="a287">
      <style:graphic-properties draw:fill="none" draw:stroke="solid" svg:stroke-width="0.00278in" svg:stroke-color="#000000" svg:stroke-opacity="100%" draw:stroke-linejoin="round"/>
    </style:style>
    <style:style style:family="graphic" style:name="a288">
      <style:graphic-properties draw:fill="none" draw:stroke="solid" svg:stroke-width="0.00278in" svg:stroke-color="#000000" svg:stroke-opacity="100%" draw:stroke-linejoin="round"/>
    </style:style>
    <style:style style:family="graphic" style:name="a289">
      <style:graphic-properties draw:fill="none" draw:stroke="solid" svg:stroke-width="0.00278in" svg:stroke-color="#000000" svg:stroke-opacity="100%" draw:stroke-linejoin="round"/>
    </style:style>
  </office:automatic-styles>
  <office:body>
    <office:text text:use-soft-page-breaks="true">
      <text:p text:style-name="P1"><text:span text:style-name="T41"><draw:g draw:z-index="1576" draw:name="Group 439" draw:id="id131" draw:style-name="a131" text:anchor-type="paragraph"><svg:title/><svg:desc/><draw:custom-shape svg:x="7.59931in" svg:y="7.51736in" svg:width="0.625in" svg:height="3.46875in" draw:id="id16" draw:style-name="a17" draw:name="Freeform 665"><svg:title/><svg:desc/><draw:enhanced-geometry draw:type="non-primitive" svg:viewBox="0 0 900 4995"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995"/><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995"/><draw:equation draw:name="f11" draw:formula="?f5 * ?f8"/><draw:equation draw:name="f12" draw:formula="15820 * ?f7"/><draw:equation draw:name="f13" draw:formula="?f6 * ?f8"/><draw:equation draw:name="f14" draw:formula="10825 * ?f7"/><draw:equation draw:name="f15" draw:formula="?f11 / 900"/><draw:equation draw:name="f16" draw:formula="?f12 / 4995"/><draw:equation draw:name="f17" draw:formula="?f13 / 900"/><draw:equation draw:name="f18" draw:formula="?f14 / 499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10.90139in" svg:width="0.33333in" svg:height="0.00139in" draw:id="id17" draw:style-name="a18" draw:name="Freeform 6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6806in" svg:width="0.33333in" svg:height="0.00139in" draw:id="id18" draw:style-name="a19" draw:name="Freeform 6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4028in" svg:width="0.33333in" svg:height="0.00139in" draw:id="id19" draw:style-name="a20" draw:name="Freeform 6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0694in" svg:width="0.33333in" svg:height="0.00139in" draw:id="id20" draw:style-name="a21" draw:name="Freeform 6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7917in" svg:width="0.33333in" svg:height="0.00139in" draw:id="id21" draw:style-name="a22" draw:name="Freeform 6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5694in" svg:width="0.33333in" svg:height="0.00139in" draw:id="id22" draw:style-name="a23" draw:name="Freeform 6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3472in" svg:width="0.33333in" svg:height="0.00139in" draw:id="id23" draw:style-name="a24" draw:name="Freeform 6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0694in" svg:width="0.33333in" svg:height="0.00139in" draw:id="id24" draw:style-name="a25" draw:name="Freeform 6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625in" svg:width="0.33333in" svg:height="0.00139in" draw:id="id25" draw:style-name="a26" draw:name="Freeform 6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3472in" svg:width="0.33333in" svg:height="0.00139in" draw:id="id26" draw:style-name="a27" draw:name="Freeform 6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125in" svg:width="0.33333in" svg:height="0.00139in" draw:id="id27" draw:style-name="a28" draw:name="Freeform 6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8472in" svg:width="0.33333in" svg:height="0.00139in" draw:id="id28" draw:style-name="a29" draw:name="Freeform 6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5139in" svg:width="0.33333in" svg:height="0.00139in" draw:id="id29" draw:style-name="a30" draw:name="Freeform 6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125in" svg:width="0.33333in" svg:height="0.00139in" draw:id="id30" draw:style-name="a31" draw:name="Freeform 6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9028in" svg:width="0.33333in" svg:height="0.00139in" draw:id="id31" draw:style-name="a32" draw:name="Freeform 6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625in" svg:width="0.33333in" svg:height="0.00139in" draw:id="id32" draw:style-name="a33" draw:name="Freeform 6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3472in" svg:width="0.33333in" svg:height="0.00139in" draw:id="id33" draw:style-name="a34" draw:name="Freeform 6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125in" svg:width="0.33333in" svg:height="0.00139in" draw:id="id34" draw:style-name="a35" draw:name="Freeform 6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8472in" svg:width="0.33333in" svg:height="0.00139in" draw:id="id35" draw:style-name="a36" draw:name="Freeform 6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4583in" svg:width="0.33333in" svg:height="0.00139in" draw:id="id36" draw:style-name="a37" draw:name="Freeform 6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2361in" svg:width="0.33333in" svg:height="0.00139in" draw:id="id37" draw:style-name="a38" draw:name="Freeform 6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2917in" svg:width="0.33333in" svg:height="0.00139in" draw:id="id38" draw:style-name="a39" draw:name="Freeform 6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0139in" svg:width="0.33333in" svg:height="0.00139in" draw:id="id39" draw:style-name="a40" draw:name="Freeform 6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7361in" svg:width="0.33333in" svg:height="0.00139in" draw:id="id40" draw:style-name="a41" draw:name="Freeform 6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4583in" svg:width="0.33333in" svg:height="0.00139in" draw:id="id41" draw:style-name="a42" draw:name="Freeform 6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1806in" svg:width="0.33333in" svg:height="0.00139in" draw:id="id42" draw:style-name="a43" draw:name="Freeform 6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7917in" svg:width="0.33333in" svg:height="0.00139in" draw:id="id43" draw:style-name="a44" draw:name="Freeform 6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5694in" svg:width="0.33333in" svg:height="0.00139in" draw:id="id44" draw:style-name="a45" draw:name="Freeform 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2917in" svg:width="0.33333in" svg:height="0.00139in" draw:id="id45" draw:style-name="a46" draw:name="Freeform 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0139in" svg:width="0.33333in" svg:height="0.00139in" draw:id="id46" draw:style-name="a47" draw:name="Freeform 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7361in" svg:width="0.33333in" svg:height="0.00139in" draw:id="id47" draw:style-name="a48" draw:name="Freeform 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4583in" svg:width="0.33333in" svg:height="0.00139in" draw:id="id48" draw:style-name="a49" draw:name="Freeform 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125in" svg:width="0.33333in" svg:height="0.00139in" draw:id="id49" draw:style-name="a50" draw:name="Freeform 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9028in" svg:width="0.33333in" svg:height="0.00139in" draw:id="id50" draw:style-name="a51" draw:name="Freeform 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625in" svg:width="0.33333in" svg:height="0.00139in" draw:id="id51" draw:style-name="a52" draw:name="Freeform 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2917in" svg:width="0.33333in" svg:height="0.00139in" draw:id="id52" draw:style-name="a53" draw:name="Freeform 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9028in" svg:width="0.33333in" svg:height="0.00139in" draw:id="id53" draw:style-name="a54" draw:name="Freeform 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6806in" svg:width="0.33333in" svg:height="0.00139in" draw:id="id54" draw:style-name="a55" draw:name="Freeform 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4583in" svg:width="0.33333in" svg:height="0.00139in" draw:id="id55" draw:style-name="a56" draw:name="Freeform 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1806in" svg:width="0.33333in" svg:height="0.00139in" draw:id="id56" draw:style-name="a57"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7917in" svg:width="0.33333in" svg:height="0.00139in" draw:id="id57" draw:style-name="a58"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5694in" svg:width="0.33333in" svg:height="0.00139in" draw:id="id58" draw:style-name="a59"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2917in" svg:width="0.33333in" svg:height="0.00139in" draw:id="id59" draw:style-name="a60" draw:name="Freeform 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0139in" svg:width="0.33333in" svg:height="0.00139in" draw:id="id60" draw:style-name="a61" draw:name="Freeform 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7917in" svg:width="0.33333in" svg:height="0.00139in" draw:id="id61" draw:style-name="a62" draw:name="Freeform 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4028in" svg:width="0.33333in" svg:height="0.00139in" draw:id="id62" draw:style-name="a63" draw:name="Freeform 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0694in" svg:width="0.33333in" svg:height="0.00139in" draw:id="id63" draw:style-name="a64" draw:name="Freeform 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7917in" svg:width="0.33333in" svg:height="0.00139in" draw:id="id64" draw:style-name="a65" draw:name="Freeform 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5694in" svg:width="0.33333in" svg:height="0.00139in" draw:id="id65" draw:style-name="a66" draw:name="Freeform 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2917in" svg:width="0.33333in" svg:height="0.00139in" draw:id="id66" draw:style-name="a67" draw:name="Freeform 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9028in" svg:width="0.33333in" svg:height="0.00139in" draw:id="id67" draw:style-name="a68" draw:name="Freeform 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6806in" svg:width="0.33333in" svg:height="0.00139in" draw:id="id68" draw:style-name="a69"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4028in" svg:width="0.33333in" svg:height="0.00139in" draw:id="id69" draw:style-name="a70"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125in" svg:width="0.33333in" svg:height="0.00139in" draw:id="id70" draw:style-name="a71"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9028in" svg:width="0.33333in" svg:height="0.00139in" draw:id="id71" draw:style-name="a72" draw:name="Freeform 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5139in" svg:width="0.33333in" svg:height="0.00139in" draw:id="id72" draw:style-name="a73" draw:name="Freeform 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2361in" svg:width="0.33333in" svg:height="0.00139in" draw:id="id73" draw:style-name="a74" draw:name="Freeform 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9583in" svg:width="0.33333in" svg:height="0.00139in" draw:id="id74" draw:style-name="a75" draw:name="Freeform 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6806in" svg:width="0.33333in" svg:height="0.00139in" draw:id="id75" draw:style-name="a76" draw:name="Freeform 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4583in" svg:width="0.33333in" svg:height="0.00139in" draw:id="id76" draw:style-name="a77" draw:name="Freeform 5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0694in" svg:width="0.33333in" svg:height="0.00139in" draw:id="id77" draw:style-name="a78" draw:name="Freeform 5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7361in" svg:width="0.33333in" svg:height="0.00139in" draw:id="id78" draw:style-name="a79" draw:name="Freeform 5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4583in" svg:width="0.33333in" svg:height="0.00139in" draw:id="id79" draw:style-name="a80" draw:name="Freeform 5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2361in" svg:width="0.33333in" svg:height="0.00139in" draw:id="id80" draw:style-name="a81" draw:name="Freeform 5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0139in" svg:width="0.33333in" svg:height="0.00139in" draw:id="id81" draw:style-name="a82" draw:name="Freeform 5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625in" svg:width="0.33333in" svg:height="0.00139in" draw:id="id82" draw:style-name="a83" draw:name="Freeform 5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2917in" svg:width="0.33333in" svg:height="0.00139in" draw:id="id83" draw:style-name="a84" draw:name="Freeform 5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0139in" svg:width="0.33333in" svg:height="0.00139in" draw:id="id84" draw:style-name="a85" draw:name="Freeform 5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7917in" svg:width="0.33333in" svg:height="0.00139in" draw:id="id85" draw:style-name="a86" draw:name="Freeform 5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5694in" svg:width="0.33333in" svg:height="0.00139in" draw:id="id86" draw:style-name="a87" draw:name="Freeform 5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1806in" svg:width="0.33333in" svg:height="0.00139in" draw:id="id87" draw:style-name="a88" draw:name="Freeform 5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9028in" svg:width="0.33333in" svg:height="0.00139in" draw:id="id88" draw:style-name="a89" draw:name="Freeform 5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625in" svg:width="0.33333in" svg:height="0.00139in" draw:id="id89" draw:style-name="a90" draw:name="Freeform 5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2917in" svg:width="0.33333in" svg:height="0.00139in" draw:id="id90" draw:style-name="a91" draw:name="Freeform 5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0139in" svg:width="0.33333in" svg:height="0.00139in" draw:id="id91" draw:style-name="a92" draw:name="Freeform 5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6806in" svg:width="0.33333in" svg:height="0.00139in" draw:id="id92" draw:style-name="a93" draw:name="Freeform 5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4583in" svg:width="0.33333in" svg:height="0.00139in" draw:id="id93" draw:style-name="a94" draw:name="Freeform 5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1806in" svg:width="0.33333in" svg:height="0.00139in" draw:id="id94" draw:style-name="a95" draw:name="Freeform 5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9028in" svg:width="0.33333in" svg:height="0.00139in" draw:id="id95" draw:style-name="a96" draw:name="Freeform 5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625in" svg:width="0.33333in" svg:height="0.00139in" draw:id="id96" draw:style-name="a97" draw:name="Freeform 5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1806in" svg:width="0.33333in" svg:height="0.00139in" draw:id="id97" draw:style-name="a98" draw:name="Freeform 5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9028in" svg:width="0.33333in" svg:height="0.00139in" draw:id="id98" draw:style-name="a99" draw:name="Freeform 5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6806in" svg:width="0.33333in" svg:height="0.00139in" draw:id="id99" draw:style-name="a100" draw:name="Freeform 4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4583in" svg:width="0.33333in" svg:height="0.00139in" draw:id="id100" draw:style-name="a101" draw:name="Freeform 4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2361in" svg:width="0.33333in" svg:height="0.00139in" draw:id="id101" draw:style-name="a102" draw:name="Freeform 4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8472in" svg:width="0.33333in" svg:height="0.00139in" draw:id="id102" draw:style-name="a103" draw:name="Freeform 4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5139in" svg:width="0.33333in" svg:height="0.00139in" draw:id="id103" draw:style-name="a104" draw:name="Freeform 4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2361in" svg:width="0.33333in" svg:height="0.00139in" draw:id="id104" draw:style-name="a105" draw:name="Freeform 4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9583in" svg:width="0.33333in" svg:height="0.00139in" draw:id="id105" draw:style-name="a106" draw:name="Freeform 4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6806in" svg:width="0.33333in" svg:height="0.00139in" draw:id="id106" draw:style-name="a107" draw:name="Freeform 4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3472in" svg:width="0.33333in" svg:height="0.00139in" draw:id="id107" draw:style-name="a108" draw:name="Freeform 4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125in" svg:width="0.33333in" svg:height="0.00139in" draw:id="id108" draw:style-name="a109" draw:name="Freeform 4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8472in" svg:width="0.33333in" svg:height="0.00139in" draw:id="id109" draw:style-name="a110" draw:name="Freeform 4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5694in" svg:width="0.33333in" svg:height="0.00139in" draw:id="id110" draw:style-name="a111" draw:name="Freeform 4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1806in" svg:width="0.33333in" svg:height="0.00139in" draw:id="id111" draw:style-name="a112" draw:name="Freeform 4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9028in" svg:width="0.33333in" svg:height="0.00139in" draw:id="id112" draw:style-name="a113" draw:name="Freeform 4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6806in" svg:width="0.33333in" svg:height="0.00139in" draw:id="id113" draw:style-name="a114" draw:name="Freeform 4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4028in" svg:width="0.33333in" svg:height="0.00139in" draw:id="id114" draw:style-name="a115" draw:name="Freeform 4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125in" svg:width="0.33333in" svg:height="0.00139in" draw:id="id115" draw:style-name="a116" draw:name="Freeform 4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99028in" svg:width="0.33333in" svg:height="0.00139in" draw:id="id116" draw:style-name="a117" draw:name="Freeform 4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95139in" svg:width="0.33333in" svg:height="0.00139in" draw:id="id117" draw:style-name="a118" draw:name="Freeform 4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91806in" svg:width="0.33333in" svg:height="0.00139in" draw:id="id118" draw:style-name="a119" draw:name="Freeform 4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9028in" svg:width="0.33333in" svg:height="0.00139in" draw:id="id119" draw:style-name="a120" draw:name="Freeform 4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625in" svg:width="0.33333in" svg:height="0.00139in" draw:id="id120" draw:style-name="a121" draw:name="Freeform 4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77917in" svg:width="0.33333in" svg:height="0.00139in" draw:id="id121" draw:style-name="a122" draw:name="Freeform 4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75139in" svg:width="0.33333in" svg:height="0.00139in" draw:id="id122" draw:style-name="a123" draw:name="Freeform 4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72361in" svg:width="0.33333in" svg:height="0.00139in" draw:id="id123" draw:style-name="a124" draw:name="Freeform 4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9028in" svg:width="0.33333in" svg:height="0.00139in" draw:id="id124" draw:style-name="a125" draw:name="Freeform 4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625in" svg:width="0.33333in" svg:height="0.00139in" draw:id="id125" draw:style-name="a126" draw:name="Freeform 4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2917in" svg:width="0.33333in" svg:height="0.00139in" draw:id="id126" draw:style-name="a127" draw:name="Freeform 4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440" draw:id="id130"><svg:title/><svg:desc/><draw:custom-shape svg:x="7.67847in" svg:y="7.60139in" svg:width="0.33333in" svg:height="0.00139in" draw:id="id127" draw:style-name="a128" draw:name="Freeform 4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128" draw:style-name="a129" draw:name="Text Box 442" svg:x="7.67847in" svg:y="7.71667in" svg:width="0.36042in" svg:height="0.11111in" style:rel-width="scale" style:rel-height="scale"><draw:text-box><text:p text:style-name="P42"><text:span text:style-name="T43"><text:s/></text:span><text:span text:style-name="T44"><text:tab/></text:span></text:p></draw:text-box><svg:title/><svg:desc/></draw:frame><draw:frame draw:id="id129" draw:style-name="a130" draw:name="Text Box 441" svg:x="7.67847in" svg:y="10.18333in" svg:width="0.36042in" svg:height="0.11111in" style:rel-width="scale" style:rel-height="scale"><draw:text-box><text:p text:style-name="P45"><text:span text:style-name="T46"><text:s/></text:span><text:span text:style-name="T47"><text:tab/></text:span></text:p></draw:text-box><svg:title/><svg:desc/></draw:frame></draw:g></draw:g></text:span><text:span text:style-name="T48"><draw:g draw:z-index="251772928" draw:name="Group 436" draw:id="id134" draw:style-name="a134" text:anchor-type="paragraph"><svg:title/><svg:desc/><draw:custom-shape svg:x="7.59931in" svg:y="11.28611in" svg:width="0.625in" svg:height="0.29097in" draw:id="id132" draw:style-name="a132" draw:name="Freeform 438"><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943"/><draw:equation draw:name="f4" draw:formula="0 + 11843"/><draw:equation draw:name="f5" draw:formula="418"/><draw:equation draw:name="f6" draw:formula="?f3 - 10943"/><draw:equation draw:name="f7" draw:formula="?f4 - 10943"/><draw:equation draw:name="f8" draw:formula="?f2 - ?f0"/><draw:equation draw:name="f9" draw:formula="?f1 - ?f0"/><draw:equation draw:name="f10" draw:formula="?f9 / 900"/><draw:equation draw:name="f11" draw:formula="?f8 / 419"/><draw:equation draw:name="f12" draw:formula="?f6 * ?f9"/><draw:equation draw:name="f13" draw:formula="16670 * ?f8"/><draw:equation draw:name="f14" draw:formula="?f7 * ?f9"/><draw:equation draw:name="f15" draw:formula="16252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33" draw:style-name="a133" draw:name="Picture 437" svg:x="7.67847in" svg:y="11.36458in" svg:width="0.46736in" svg:height="0.13333in" style:rel-width="scale" style:rel-height="scale"><draw:image xlink:href="media/image4.png" xlink:type="simple" xlink:show="embed" xlink:actuate="onLoad"/><svg:title/><svg:desc/></draw:frame></draw:g></text:span><draw:custom-shape svg:width="0.04306in" svg:height="0.06944in" draw:z-index="503292344" draw:id="id135" draw:style-name="a137" draw:transform="translate(-0.02153in -0.03472in) rotate(-0.06981) translate(7.61667in 0.35903in)" draw:name="WordArt 434" text:anchor-type="paragraph"><svg:title/><svg:desc/><text:p text:style-name="a136" text:class-names="" text:cond-style-name=""><text:span text:style-name="a13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368" draw:id="id136" draw:style-name="a140" draw:transform="translate(-0.01979in -0.03472in) rotate(-0.15708) translate(7.54201in 0.97569in)" draw:name="WordArt 433" text:anchor-type="paragraph"><svg:title/><svg:desc/><text:p text:style-name="a139" text:class-names="" text:cond-style-name=""><text:span text:style-name="a1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2392" draw:id="id137" draw:style-name="a143" draw:transform="translate(-0.01944in -0.03472in) rotate(-0.20944) translate(7.65903in 0.36458in)" draw:name="WordArt 432" text:anchor-type="paragraph"><svg:title/><svg:desc/><text:p text:style-name="a142" text:class-names="" text:cond-style-name=""><text:span text:style-name="a14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416" draw:id="id138" draw:style-name="a146" draw:transform="translate(-0.00799in -0.03472in) rotate(-0.2618) translate(7.51285in 0.96944in)" draw:name="WordArt 431" text:anchor-type="paragraph"><svg:title/><svg:desc/><text:p text:style-name="a145" text:class-names="" text:cond-style-name=""><text:span text:style-name="a14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440" draw:id="id139" draw:style-name="a149" draw:transform="translate(-0.01979in -0.03472in) rotate(-0.33161) translate(7.69826in 0.37569in)" draw:name="WordArt 430" text:anchor-type="paragraph"><svg:title/><svg:desc/><text:p text:style-name="a148" text:class-names="" text:cond-style-name=""><text:span text:style-name="a1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2464" draw:id="id140" draw:style-name="a152" draw:transform="translate(-0.01181in -0.03472in) rotate(-0.33161) translate(7.49236in 0.96319in)" draw:name="WordArt 429" text:anchor-type="paragraph"><svg:title/><svg:desc/><text:p text:style-name="a151" text:class-names="" text:cond-style-name=""><text:span text:style-name="a15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488" draw:id="id141" draw:style-name="a155" draw:transform="translate(-0.01979in -0.03472in) rotate(-0.43633) translate(7.46076in 0.95in)" draw:name="WordArt 428" text:anchor-type="paragraph"><svg:title/><svg:desc/><text:p text:style-name="a154" text:class-names="" text:cond-style-name=""><text:span text:style-name="a15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2512" draw:id="id142" draw:style-name="a158" draw:transform="translate(-0.01944in -0.03472in) rotate(-0.47124) translate(7.73611in 0.39236in)" draw:name="WordArt 427" text:anchor-type="paragraph"><svg:title/><svg:desc/><text:p text:style-name="a157" text:class-names="" text:cond-style-name=""><text:span text:style-name="a15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536" draw:id="id143" draw:style-name="a161" draw:transform="translate(-0.00799in -0.03472in) rotate(-0.54105) translate(7.43368in 0.93611in)" draw:name="WordArt 426" text:anchor-type="paragraph"><svg:title/><svg:desc/><text:p text:style-name="a160" text:class-names="" text:cond-style-name=""><text:span text:style-name="a15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2560" draw:id="id144" draw:style-name="a164" draw:transform="translate(-0.01181in -0.03472in) rotate(-0.57596) translate(7.76458in 0.40903in)" draw:name="WordArt 425" text:anchor-type="paragraph"><svg:title/><svg:desc/><text:p text:style-name="a163" text:class-names="" text:cond-style-name=""><text:span text:style-name="a16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2584" draw:id="id145" draw:style-name="a167" draw:transform="translate(-0.01771in -0.03472in) rotate(-0.62832) translate(7.41076in 0.92014in)" draw:name="WordArt 424" text:anchor-type="paragraph"><svg:title/><svg:desc/><text:p text:style-name="a166" text:class-names="" text:cond-style-name=""><text:span text:style-name="a16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2608" draw:id="id146" draw:style-name="a170" draw:transform="translate(-0.01944in -0.03472in) rotate(-0.68068) translate(7.79097in 0.42847in)" draw:name="WordArt 423" text:anchor-type="paragraph"><svg:title/><svg:desc/><text:p text:style-name="a169" text:class-names="" text:cond-style-name=""><text:span text:style-name="a16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632" draw:id="id147" draw:style-name="a173" draw:transform="translate(-0.00799in -0.03472in) rotate(-0.71558) translate(7.38854in 0.90278in)" draw:name="WordArt 422" text:anchor-type="paragraph"><svg:title/><svg:desc/><text:p text:style-name="a172" text:class-names="" text:cond-style-name=""><text:span text:style-name="a17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656" draw:id="id148" draw:style-name="a176" draw:transform="translate(-0.00799in -0.03472in) rotate(-0.76794) translate(7.81215in 0.44722in)" draw:name="WordArt 421" text:anchor-type="paragraph"><svg:title/><svg:desc/><text:p text:style-name="a175" text:class-names="" text:cond-style-name=""><text:span text:style-name="a17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2680" draw:id="id149" draw:style-name="a179" draw:transform="translate(-0.02014in -0.03472in) rotate(-0.80285) translate(7.36736in 0.88194in)" draw:name="WordArt 420" text:anchor-type="paragraph"><svg:title/><svg:desc/><text:p text:style-name="a178" text:class-names="" text:cond-style-name=""><text:span text:style-name="a17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2704" draw:id="id150" draw:style-name="a182" draw:transform="translate(-0.02014in -0.03472in) rotate(-0.94248) translate(7.34028in 0.84861in)" draw:name="WordArt 419" text:anchor-type="paragraph"><svg:title/><svg:desc/><text:p text:style-name="a181" text:class-names="" text:cond-style-name=""><text:span text:style-name="a18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2728" draw:id="id151" draw:style-name="a185" draw:transform="translate(-0.01771in -0.03472in) rotate(-1.0821) translate(7.31875in 0.81285in)" draw:name="WordArt 418" text:anchor-type="paragraph"><svg:title/><svg:desc/><text:p text:style-name="a184" text:class-names="" text:cond-style-name=""><text:span text:style-name="a18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2752" draw:id="id152" draw:style-name="a188" draw:transform="translate(-0.01944in -0.03472in) rotate(-1.29154) translate(7.29583in 0.75556in)" draw:name="WordArt 417" text:anchor-type="paragraph"><svg:title/><svg:desc/><text:p text:style-name="a187" text:class-names="" text:cond-style-name=""><text:span text:style-name="a18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2776" draw:id="id153" draw:style-name="a191" draw:transform="translate(-0.02014in -0.03472in) rotate(-1.41372) translate(7.28681in 0.71389in)" draw:name="WordArt 416" text:anchor-type="paragraph"><svg:title/><svg:desc/><text:p text:style-name="a190" text:class-names="" text:cond-style-name=""><text:span text:style-name="a18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9"><draw:frame draw:z-index="503292800" draw:id="id154" draw:style-name="a192" draw:name="Text Box 415" text:anchor-type="paragraph" svg:x="7.23472in" svg:y="0.64097in" svg:width="0.09792in" svg:height="0.0625in" style:rel-width="scale" style:rel-height="scale"><draw:text-box><text:p text:style-name="P50"><text:span text:style-name="T51">ç</text:span></text:p></draw:text-box><svg:title/><svg:desc/></draw:frame></text:span><draw:custom-shape svg:width="0.03889in" svg:height="0.06944in" draw:z-index="503292824" draw:id="id155" draw:style-name="a195" draw:transform="translate(-0.01944in -0.03472in) rotate(-1.69297) translate(7.28611in 0.63194in)" draw:name="WordArt 414" text:anchor-type="paragraph"><svg:title/><svg:desc/><text:p text:style-name="a194" text:class-names="" text:cond-style-name=""><text:span text:style-name="a19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92848" draw:id="id156" draw:style-name="a198" draw:transform="translate(-0.02396in -0.03472in) rotate(-1.8326) translate(7.29583in 0.58507in)" draw:name="WordArt 413" text:anchor-type="paragraph"><svg:title/><svg:desc/><text:p text:style-name="a197" text:class-names="" text:cond-style-name=""><text:span text:style-name="a19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872" draw:id="id157" draw:style-name="a201" draw:transform="translate(-0.01979in -0.03472in) rotate(1.85005) translate(7.89097in 0.5809in)" draw:name="WordArt 412" text:anchor-type="paragraph"><svg:title/><svg:desc/><text:p text:style-name="a200" text:class-names="" text:cond-style-name=""><text:span text:style-name="a19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2896" draw:id="id158" draw:style-name="a204" draw:transform="translate(-0.01181in -0.03472in) rotate(1.74533) translate(7.89861in 0.61458in)" draw:name="WordArt 411" text:anchor-type="paragraph"><svg:title/><svg:desc/><text:p text:style-name="a203" text:class-names="" text:cond-style-name=""><text:span text:style-name="a20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920" draw:id="id159" draw:style-name="a207" draw:transform="translate(-0.00799in -0.03472in) rotate(1.67552) translate(7.90208in 0.63576in)" draw:name="WordArt 410" text:anchor-type="paragraph"><svg:title/><svg:desc/><text:p text:style-name="a206" text:class-names="" text:cond-style-name=""><text:span text:style-name="a2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2"><draw:frame draw:z-index="503292944" draw:id="id160" draw:style-name="a208" draw:name="Text Box 409" text:anchor-type="paragraph" svg:x="7.85486in" svg:y="0.63264in" svg:width="0.09792in" svg:height="0.06667in" style:rel-width="scale" style:rel-height="scale"><draw:text-box><text:p text:style-name="P53"><text:span text:style-name="T54">e</text:span></text:p></draw:text-box><svg:title/><svg:desc/></draw:frame></text:span><draw:custom-shape svg:width="0.03958in" svg:height="0.06944in" draw:z-index="503292992" draw:id="id161" draw:style-name="a211" draw:transform="translate(-0.01979in -0.03472in) rotate(1.43117) translate(7.90139in 0.70868in)" draw:name="WordArt 408" text:anchor-type="paragraph"><svg:title/><svg:desc/><text:p text:style-name="a210" text:class-names="" text:cond-style-name=""><text:span text:style-name="a20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3016" draw:id="id162" draw:style-name="a214" draw:transform="translate(-0.02014in -0.03472in) rotate(1.29155) translate(7.89306in 0.75139in)" draw:name="WordArt 407" text:anchor-type="paragraph"><svg:title/><svg:desc/><text:p text:style-name="a213" text:class-names="" text:cond-style-name=""><text:span text:style-name="a21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3040" draw:id="id163" draw:style-name="a217" draw:transform="translate(-0.01771in -0.03472in) rotate(1.16938) translate(7.87986in 0.78993in)" draw:name="WordArt 406" text:anchor-type="paragraph"><svg:title/><svg:desc/><text:p text:style-name="a216" text:class-names="" text:cond-style-name=""><text:span text:style-name="a21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064" draw:id="id164" draw:style-name="a220" draw:transform="translate(-0.01979in -0.03472in) rotate(0.95994) translate(7.85in 0.84479in)" draw:name="WordArt 405" text:anchor-type="paragraph"><svg:title/><svg:desc/><text:p text:style-name="a219" text:class-names="" text:cond-style-name=""><text:span text:style-name="a21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088" draw:id="id165" draw:style-name="a223" draw:transform="translate(-0.01979in -0.03472in) rotate(0.82031) translate(7.82361in 0.87813in)" draw:name="WordArt 404" text:anchor-type="paragraph"><svg:title/><svg:desc/><text:p text:style-name="a222" text:class-names="" text:cond-style-name=""><text:span text:style-name="a22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3112" draw:id="id166" draw:style-name="a226" draw:transform="translate(-0.01771in -0.03472in) rotate(0.73304) translate(7.38229in 0.44028in)" draw:name="WordArt 403" text:anchor-type="paragraph"><svg:title/><svg:desc/><text:p text:style-name="a225" text:class-names="" text:cond-style-name=""><text:span text:style-name="a22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136" draw:id="id167" draw:style-name="a229" draw:transform="translate(-0.01979in -0.03472in) rotate(0.61087) translate(7.41285in 0.41597in)" draw:name="WordArt 402" text:anchor-type="paragraph"><svg:title/><svg:desc/><text:p text:style-name="a228" text:class-names="" text:cond-style-name=""><text:span text:style-name="a22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3160" draw:id="id168" draw:style-name="a232" draw:transform="translate(-0.02014in -0.03472in) rotate(0.61087) translate(7.77569in 0.92153in)" draw:name="WordArt 401" text:anchor-type="paragraph"><svg:title/><svg:desc/><text:p text:style-name="a231" text:class-names="" text:cond-style-name=""><text:span text:style-name="a23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3184" draw:id="id169" draw:style-name="a235" draw:transform="translate(-0.00799in -0.03472in) rotate(0.5236) translate(7.74965in 0.93819in)" draw:name="WordArt 400" text:anchor-type="paragraph"><svg:title/><svg:desc/><text:p text:style-name="a234" text:class-names="" text:cond-style-name=""><text:span text:style-name="a2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3208" draw:id="id170" draw:style-name="a238" draw:transform="translate(-0.01771in -0.03472in) rotate(0.4887) translate(7.44618in 0.39514in)" draw:name="WordArt 399" text:anchor-type="paragraph"><svg:title/><svg:desc/><text:p text:style-name="a237" text:class-names="" text:cond-style-name=""><text:span text:style-name="a23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93232" draw:id="id171" draw:style-name="a241" draw:transform="translate(-0.02569in -0.03472in) rotate(0.40143) translate(7.71736in 0.95486in)" draw:name="WordArt 398" text:anchor-type="paragraph"><svg:title/><svg:desc/><text:p text:style-name="a240" text:class-names="" text:cond-style-name=""><text:span text:style-name="a23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93256" draw:id="id172" draw:style-name="a244" draw:transform="translate(-0.01042in -0.03472in) rotate(0.38398) translate(7.47153in 0.38264in)" draw:name="WordArt 397" text:anchor-type="paragraph"><svg:title/><svg:desc/><text:p text:style-name="a243" text:class-names="" text:cond-style-name=""><text:span text:style-name="a24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93280" draw:id="id173" draw:style-name="a247" draw:transform="translate(-0.00833in -0.03472in) rotate(0.33162) translate(7.48889in 0.37569in)" draw:name="WordArt 396" text:anchor-type="paragraph"><svg:title/><svg:desc/><text:p text:style-name="a246" text:class-names="" text:cond-style-name=""><text:span text:style-name="a2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93304" draw:id="id174" draw:style-name="a250" draw:transform="translate(-0.01806in -0.03472in) rotate(0.24435) translate(7.51458in 0.36806in)" draw:name="WordArt 395" text:anchor-type="paragraph"><svg:title/><svg:desc/><text:p text:style-name="a249" text:class-names="" text:cond-style-name=""><text:span text:style-name="a24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328" draw:id="id175" draw:style-name="a253" draw:transform="translate(-0.01979in -0.03472in) rotate(0.17454) translate(7.64965in 0.975in)" draw:name="WordArt 394" text:anchor-type="paragraph"><svg:title/><svg:desc/><text:p text:style-name="a252" text:class-names="" text:cond-style-name=""><text:span text:style-name="a25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352" draw:id="id176" draw:style-name="a256" draw:transform="translate(-0.01979in -0.03472in) rotate(0.12218) translate(7.55312in 0.36042in)" draw:name="WordArt 393" text:anchor-type="paragraph"><svg:title/><svg:desc/><text:p text:style-name="a255" text:class-names="" text:cond-style-name=""><text:span text:style-name="a25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376" draw:id="id177" draw:style-name="a259" draw:transform="translate(-0.01979in -0.03472in) rotate(0.03491) translate(7.6066in 0.97986in)" draw:name="WordArt 392" text:anchor-type="paragraph"><svg:title/><svg:desc/><text:p text:style-name="a258" text:class-names="" text:cond-style-name=""><text:span text:style-name="a2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 text:c="2"/></text:p>
      <text:p text:style-name="P55"/>
      <text:p text:style-name="P56"/>
      <text:p text:style-name="P57"/>
      <text:p text:style-name="P58"/>
      <text:p text:style-name="P59"/>
      <text:p text:style-name="P60"/>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text:bookmark-start text:name="2024NE000409_RO_691"/><text:bookmark-end text:name="2024NE000409_RO_691"/><text:span text:style-name="T69">Ano</text:span></text:p>
          </table:table-cell>
          <table:table-cell table:style-name="TableCell70">
            <text:p text:style-name="P71"><text:span text:style-name="T72">Tipo</text:span></text:p>
          </table:table-cell>
          <table:table-cell table:style-name="TableCell73">
            <text:p text:style-name="P74"><text:span text:style-name="T75">Número</text:span></text:p>
          </table:table-cell>
        </table:table-row>
        <table:table-row table:style-name="TableRow76">
          <table:table-cell table:style-name="TableCell77">
            <text:p text:style-name="P78"><text:span text:style-name="T79">2024</text:span></text:p>
          </table:table-cell>
          <table:table-cell table:style-name="TableCell80">
            <text:p text:style-name="P81"><text:span text:style-name="T82">NE</text:span></text:p>
          </table:table-cell>
          <table:table-cell table:style-name="TableCell83">
            <text:p text:style-name="P84"><text:span text:style-name="T85">409</text:span></text:p>
          </table:table-cell>
        </table:table-row>
      </table:table>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text:span text:style-name="T97">Esfera</text:span></text:p>
          </table:table-cell>
          <table:table-cell table:style-name="TableCell98">
            <text:p text:style-name="P99"><text:span text:style-name="T100">PTRES</text:span></text:p>
          </table:table-cell>
          <table:table-cell table:style-name="TableCell101">
            <text:p text:style-name="P102"><text:span text:style-name="T103">Fonte</text:span><text:span text:style-name="T104"><text:s/></text:span><text:span text:style-name="T105">de</text:span><text:span text:style-name="T106"><text:s/></text:span><text:span text:style-name="T107">Recurso</text:span></text:p>
          </table:table-cell>
          <table:table-cell table:style-name="TableCell108">
            <text:p text:style-name="P109"><text:span text:style-name="T110">Natureza da Despesa</text:span></text:p>
          </table:table-cell>
          <table:table-cell table:style-name="TableCell111">
            <text:p text:style-name="P112"><text:span text:style-name="T113">UGR</text:span></text:p>
          </table:table-cell>
          <table:table-cell table:style-name="TableCell114">
            <text:p text:style-name="P115"><text:span text:style-name="T116">Plano</text:span><text:span text:style-name="T117"><text:s/></text:span><text:span text:style-name="T118">Interno</text:span></text:p>
          </table:table-cell>
        </table:table-row>
        <table:table-row table:style-name="TableRow119">
          <table:table-cell table:style-name="TableCell120">
            <text:p text:style-name="P121"><text:span text:style-name="T122">1</text:span></text:p>
          </table:table-cell>
          <table:table-cell table:style-name="TableCell123">
            <text:p text:style-name="P124"><text:span text:style-name="T125">168312</text:span></text:p>
          </table:table-cell>
          <table:table-cell table:style-name="TableCell126">
            <text:p text:style-name="P127"><text:span text:style-name="T128">1000000000</text:span></text:p>
          </table:table-cell>
          <table:table-cell table:style-name="TableCell129">
            <text:p text:style-name="P130"><text:span text:style-name="T131">339030</text:span></text:p>
          </table:table-cell>
          <table:table-cell table:style-name="TableCell132">
            <text:p text:style-name="P133"><text:span text:style-name="T134">-</text:span></text:p>
          </table:table-cell>
          <table:table-cell table:style-name="TableCell135">
            <text:p text:style-name="P136"><text:span text:style-name="T137">-</text:span></text:p>
          </table:table-cell>
        </table:table-row>
      </table:table>
      <text:p text:style-name="P138"><text:span text:style-name="T139"><draw:g draw:z-index="503292080" draw:name="Group 383" draw:id="id185" draw:style-name="a266" text:anchor-type="paragraph"><svg:title/><svg:desc/><draw:custom-shape svg:x="1.17083in" svg:y="-1.98403in" svg:width="5.93333in" svg:height="1.07847in" draw:id="id178" draw:style-name="a260" draw:name="Freeform 391"><svg:title/><svg:desc/><draw:enhanced-geometry draw:type="non-primitive" svg:viewBox="0 0 8544 1553" draw:enhanced-path="M ?f33 ?f34 L ?f35 ?f34 ?f36 ?f37 ?f38 ?f39 ?f1 ?f33 ?f40 ?f41 ?f42 ?f43 ?f33 ?f0 ?f41 ?f44 ?f43 ?f45 ?f0 ?f46 ?f44 ?f47 ?f48 ?f49 ?f50 ?f51 ?f45 ?f52 ?f53 ?f54 N" draw:text-areas="?f134 ?f136 ?f135 ?f137" draw:glue-points="?f138 ?f139 ?f140 ?f139 ?f141 ?f142 ?f143 ?f144 ?f145 ?f146 ?f147 ?f148 ?f149 ?f150 ?f138 ?f151 ?f152 ?f153 ?f154 ?f155 ?f156 ?f157 ?f158 ?f159 ?f160 ?f161 ?f162 ?f163 ?f164 ?f165 ?f166 ?f167" draw:glue-point-leaving-directions="-90, -90, -90, -90, -90, -90, -90, -90, -90, -90, -90, -90, -90, -90, -90, -90"><draw:equation draw:name="f0" draw:formula="0"/><draw:equation draw:name="f1" draw:formula="8544"/><draw:equation draw:name="f2" draw:formula="1553"/><draw:equation draw:name="f3" draw:formula="0 + 1766"/><draw:equation draw:name="f4" draw:formula="0 - 1305"/><draw:equation draw:name="f5" draw:formula="0 + 10150"/><draw:equation draw:name="f6" draw:formula="0 + 10172"/><draw:equation draw:name="f7" draw:formula="0 - 1308"/><draw:equation draw:name="f8" draw:formula="0 + 10221"/><draw:equation draw:name="f9" draw:formula="0 - 1349"/><draw:equation draw:name="f10" draw:formula="0 + 10230"/><draw:equation draw:name="f11" draw:formula="0 - 2777"/><draw:equation draw:name="f12" draw:formula="0 + 10227"/><draw:equation draw:name="f13" draw:formula="0 - 2799"/><draw:equation draw:name="f14" draw:formula="0 + 10186"/><draw:equation draw:name="f15" draw:formula="0 - 2848"/><draw:equation draw:name="f16" draw:formula="0 - 2857"/><draw:equation draw:name="f17" draw:formula="0 + 1744"/><draw:equation draw:name="f18" draw:formula="0 - 2854"/><draw:equation draw:name="f19" draw:formula="0 + 1695"/><draw:equation draw:name="f20" draw:formula="0 - 2813"/><draw:equation draw:name="f21" draw:formula="0 + 1686"/><draw:equation draw:name="f22" draw:formula="0 - 1385"/><draw:equation draw:name="f23" draw:formula="0 + 1689"/><draw:equation draw:name="f24" draw:formula="0 - 1362"/><draw:equation draw:name="f25" draw:formula="0 + 1698"/><draw:equation draw:name="f26" draw:formula="0 - 1342"/><draw:equation draw:name="f27" draw:formula="0 + 1712"/><draw:equation draw:name="f28" draw:formula="0 - 1326"/><draw:equation draw:name="f29" draw:formula="0 + 1730"/><draw:equation draw:name="f30" draw:formula="0 - 1314"/><draw:equation draw:name="f31" draw:formula="0 + 1751"/><draw:equation draw:name="f32" draw:formula="0 - 1306"/><draw:equation draw:name="f33" draw:formula="80"/><draw:equation draw:name="f34" draw:formula="1552"/><draw:equation draw:name="f35" draw:formula="8464"/><draw:equation draw:name="f36" draw:formula="8486"/><draw:equation draw:name="f37" draw:formula="1549"/><draw:equation draw:name="f38" draw:formula="8535"/><draw:equation draw:name="f39" draw:formula="1508"/><draw:equation draw:name="f40" draw:formula="8541"/><draw:equation draw:name="f41" draw:formula="58"/><draw:equation draw:name="f42" draw:formula="8500"/><draw:equation draw:name="f43" draw:formula="9"/><draw:equation draw:name="f44" draw:formula="3"/><draw:equation draw:name="f45" draw:formula="44"/><draw:equation draw:name="f46" draw:formula="1472"/><draw:equation draw:name="f47" draw:formula="1495"/><draw:equation draw:name="f48" draw:formula="12"/><draw:equation draw:name="f49" draw:formula="1515"/><draw:equation draw:name="f50" draw:formula="26"/><draw:equation draw:name="f51" draw:formula="1531"/><draw:equation draw:name="f52" draw:formula="1543"/><draw:equation draw:name="f53" draw:formula="65"/><draw:equation draw:name="f54" draw:formula="1551"/><draw:equation draw:name="f55" draw:formula="?f3 - 1686"/><draw:equation draw:name="f56" draw:formula="?f5 - 1686"/><draw:equation draw:name="f57" draw:formula="?f6 - 1686"/><draw:equation draw:name="f58" draw:formula="?f8 - 1686"/><draw:equation draw:name="f59" draw:formula="?f10 - 1686"/><draw:equation draw:name="f60" draw:formula="?f12 - 1686"/><draw:equation draw:name="f61" draw:formula="?f14 - 1686"/><draw:equation draw:name="f62" draw:formula="?f17 - 1686"/><draw:equation draw:name="f63" draw:formula="?f19 - 1686"/><draw:equation draw:name="f64" draw:formula="?f21 - 1686"/><draw:equation draw:name="f65" draw:formula="?f23 - 1686"/><draw:equation draw:name="f66" draw:formula="?f25 - 1686"/><draw:equation draw:name="f67" draw:formula="?f27 - 1686"/><draw:equation draw:name="f68" draw:formula="?f29 - 1686"/><draw:equation draw:name="f69" draw:formula="?f31 - 1686"/><draw:equation draw:name="f70" draw:formula="?f2 - ?f0"/><draw:equation draw:name="f71" draw:formula="?f1 - ?f0"/><draw:equation draw:name="f72" draw:formula="?f71 / 8544"/><draw:equation draw:name="f73" draw:formula="?f70 / 1553"/><draw:equation draw:name="f74" draw:formula="?f55 * ?f71"/><draw:equation draw:name="f75" draw:formula="?f4 * ?f70"/><draw:equation draw:name="f76" draw:formula="?f56 * ?f71"/><draw:equation draw:name="f77" draw:formula="?f57 * ?f71"/><draw:equation draw:name="f78" draw:formula="?f7 * ?f70"/><draw:equation draw:name="f79" draw:formula="?f58 * ?f71"/><draw:equation draw:name="f80" draw:formula="?f9 * ?f70"/><draw:equation draw:name="f81" draw:formula="?f59 * ?f71"/><draw:equation draw:name="f82" draw:formula="?f11 * ?f70"/><draw:equation draw:name="f83" draw:formula="?f60 * ?f71"/><draw:equation draw:name="f84" draw:formula="?f13 * ?f70"/><draw:equation draw:name="f85" draw:formula="?f61 * ?f71"/><draw:equation draw:name="f86" draw:formula="?f15 * ?f70"/><draw:equation draw:name="f87" draw:formula="?f16 * ?f70"/><draw:equation draw:name="f88" draw:formula="?f62 * ?f71"/><draw:equation draw:name="f89" draw:formula="?f18 * ?f70"/><draw:equation draw:name="f90" draw:formula="?f63 * ?f71"/><draw:equation draw:name="f91" draw:formula="?f20 * ?f70"/><draw:equation draw:name="f92" draw:formula="?f64 * ?f71"/><draw:equation draw:name="f93" draw:formula="?f22 * ?f70"/><draw:equation draw:name="f94" draw:formula="?f65 * ?f71"/><draw:equation draw:name="f95" draw:formula="?f24 * ?f70"/><draw:equation draw:name="f96" draw:formula="?f66 * ?f71"/><draw:equation draw:name="f97" draw:formula="?f26 * ?f70"/><draw:equation draw:name="f98" draw:formula="?f67 * ?f71"/><draw:equation draw:name="f99" draw:formula="?f28 * ?f70"/><draw:equation draw:name="f100" draw:formula="?f68 * ?f71"/><draw:equation draw:name="f101" draw:formula="?f30 * ?f70"/><draw:equation draw:name="f102" draw:formula="?f69 * ?f71"/><draw:equation draw:name="f103" draw:formula="?f32 * ?f70"/><draw:equation draw:name="f104" draw:formula="?f74 / 8544"/><draw:equation draw:name="f105" draw:formula="?f75 / 1553"/><draw:equation draw:name="f106" draw:formula="?f76 / 8544"/><draw:equation draw:name="f107" draw:formula="?f77 / 8544"/><draw:equation draw:name="f108" draw:formula="?f78 / 1553"/><draw:equation draw:name="f109" draw:formula="?f79 / 8544"/><draw:equation draw:name="f110" draw:formula="?f80 / 1553"/><draw:equation draw:name="f111" draw:formula="?f81 / 8544"/><draw:equation draw:name="f112" draw:formula="?f82 / 1553"/><draw:equation draw:name="f113" draw:formula="?f83 / 8544"/><draw:equation draw:name="f114" draw:formula="?f84 / 1553"/><draw:equation draw:name="f115" draw:formula="?f85 / 8544"/><draw:equation draw:name="f116" draw:formula="?f86 / 1553"/><draw:equation draw:name="f117" draw:formula="?f87 / 1553"/><draw:equation draw:name="f118" draw:formula="?f88 / 8544"/><draw:equation draw:name="f119" draw:formula="?f89 / 1553"/><draw:equation draw:name="f120" draw:formula="?f90 / 8544"/><draw:equation draw:name="f121" draw:formula="?f91 / 1553"/><draw:equation draw:name="f122" draw:formula="?f92 / 8544"/><draw:equation draw:name="f123" draw:formula="?f93 / 1553"/><draw:equation draw:name="f124" draw:formula="?f94 / 8544"/><draw:equation draw:name="f125" draw:formula="?f95 / 1553"/><draw:equation draw:name="f126" draw:formula="?f96 / 8544"/><draw:equation draw:name="f127" draw:formula="?f97 / 1553"/><draw:equation draw:name="f128" draw:formula="?f98 / 8544"/><draw:equation draw:name="f129" draw:formula="?f99 / 1553"/><draw:equation draw:name="f130" draw:formula="?f100 / 8544"/><draw:equation draw:name="f131" draw:formula="?f101 / 1553"/><draw:equation draw:name="f132" draw:formula="?f102 / 8544"/><draw:equation draw:name="f133" draw:formula="?f103 / 1553"/><draw:equation draw:name="f134" draw:formula="0 / ?f72"/><draw:equation draw:name="f135" draw:formula="?f1 / ?f72"/><draw:equation draw:name="f136" draw:formula="0 / ?f73"/><draw:equation draw:name="f137" draw:formula="?f2 / ?f73"/><draw:equation draw:name="f138" draw:formula="?f104 / ?f72"/><draw:equation draw:name="f139" draw:formula="?f105 / ?f73"/><draw:equation draw:name="f140" draw:formula="?f106 / ?f72"/><draw:equation draw:name="f141" draw:formula="?f107 / ?f72"/><draw:equation draw:name="f142" draw:formula="?f108 / ?f73"/><draw:equation draw:name="f143" draw:formula="?f109 / ?f72"/><draw:equation draw:name="f144" draw:formula="?f110 / ?f73"/><draw:equation draw:name="f145" draw:formula="?f111 / ?f72"/><draw:equation draw:name="f146" draw:formula="?f112 / ?f73"/><draw:equation draw:name="f147" draw:formula="?f113 / ?f72"/><draw:equation draw:name="f148" draw:formula="?f114 / ?f73"/><draw:equation draw:name="f149" draw:formula="?f115 / ?f72"/><draw:equation draw:name="f150" draw:formula="?f116 / ?f73"/><draw:equation draw:name="f151" draw:formula="?f117 / ?f73"/><draw:equation draw:name="f152" draw:formula="?f118 / ?f72"/><draw:equation draw:name="f153" draw:formula="?f119 / ?f73"/><draw:equation draw:name="f154" draw:formula="?f120 / ?f72"/><draw:equation draw:name="f155" draw:formula="?f121 / ?f73"/><draw:equation draw:name="f156" draw:formula="?f122 / ?f72"/><draw:equation draw:name="f157" draw:formula="?f123 / ?f73"/><draw:equation draw:name="f158" draw:formula="?f124 / ?f72"/><draw:equation draw:name="f159" draw:formula="?f125 / ?f73"/><draw:equation draw:name="f160" draw:formula="?f126 / ?f72"/><draw:equation draw:name="f161" draw:formula="?f127 / ?f73"/><draw:equation draw:name="f162" draw:formula="?f128 / ?f72"/><draw:equation draw:name="f163" draw:formula="?f129 / ?f73"/><draw:equation draw:name="f164" draw:formula="?f130 / ?f72"/><draw:equation draw:name="f165" draw:formula="?f131 / ?f73"/><draw:equation draw:name="f166" draw:formula="?f132 / ?f72"/><draw:equation draw:name="f167" draw:formula="?f133 / ?f73"/></draw:enhanced-geometry></draw:custom-shape><draw:g draw:name="Group 384" draw:id="id184"><svg:title/><svg:desc/><draw:custom-shape svg:x="1.28194in" svg:y="-2.05069in" svg:width="0.67778in" svg:height="0.13333in" draw:id="id179" draw:style-name="a261" draw:name="Freeform 389"><svg:title/><svg:desc/><draw:enhanced-geometry draw:type="non-primitive" svg:viewBox="0 0 976 192" draw:enhanced-path="M ?f0 ?f2 L ?f1 ?f2 ?f1 ?f0 ?f0 ?f0 ?f0 ?f2 Z N" draw:text-areas="?f21 ?f23 ?f22 ?f24" draw:glue-points="?f25 ?f26 ?f27 ?f26 ?f27 ?f28 ?f25 ?f28 ?f25 ?f26" draw:glue-point-leaving-directions="-90, -90, -90, -90, -90"><draw:equation draw:name="f0" draw:formula="0"/><draw:equation draw:name="f1" draw:formula="976"/><draw:equation draw:name="f2" draw:formula="192"/><draw:equation draw:name="f3" draw:formula="0 + 1846"/><draw:equation draw:name="f4" draw:formula="0 - 2761"/><draw:equation draw:name="f5" draw:formula="0 + 2822"/><draw:equation draw:name="f6" draw:formula="0 - 2953"/><draw:equation draw:name="f7" draw:formula="?f3 - 1846"/><draw:equation draw:name="f8" draw:formula="?f5 - 1846"/><draw:equation draw:name="f9" draw:formula="?f2 - ?f0"/><draw:equation draw:name="f10" draw:formula="?f1 - ?f0"/><draw:equation draw:name="f11" draw:formula="?f10 / 976"/><draw:equation draw:name="f12" draw:formula="?f9 / 192"/><draw:equation draw:name="f13" draw:formula="?f7 * ?f10"/><draw:equation draw:name="f14" draw:formula="?f4 * ?f9"/><draw:equation draw:name="f15" draw:formula="?f8 * ?f10"/><draw:equation draw:name="f16" draw:formula="?f6 * ?f9"/><draw:equation draw:name="f17" draw:formula="?f13 / 976"/><draw:equation draw:name="f18" draw:formula="?f14 / 192"/><draw:equation draw:name="f19" draw:formula="?f15 / 976"/><draw:equation draw:name="f20" draw:formula="?f16 / 192"/><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id="id180" draw:style-name="a262" draw:name="Text Box 388" svg:x="1.28194in" svg:y="-2.03681in" svg:width="3.25625in" svg:height="0.57778in" style:rel-width="scale" style:rel-height="scale"><draw:text-box><text:p text:style-name="P140"><text:span text:style-name="T141">UG</text:span><text:span text:style-name="T142"><text:s/></text:span><text:span text:style-name="T143">Emitente</text:span></text:p><text:p text:style-name="P144"><text:span text:style-name="T145">Código</text:span><text:span text:style-name="T146"><text:tab/></text:span><text:span text:style-name="T147">Nome</text:span></text:p><text:p text:style-name="P148"><text:span text:style-name="T149">90016</text:span><text:span text:style-name="T150"><text:tab/></text:span><text:span text:style-name="T151">JUSTICA</text:span><text:span text:style-name="T152"><text:s/></text:span><text:span text:style-name="T153">FEDERAL</text:span><text:span text:style-name="T154"><text:s/></text:span><text:span text:style-name="T155">DE PRIMEIRO</text:span><text:span text:style-name="T156"><text:s/></text:span><text:span text:style-name="T157">GRAU<text:s/></text:span><text:span text:style-name="T158">-</text:span><text:span text:style-name="T159"><text:s/></text:span><text:span text:style-name="T160">RJ</text:span></text:p><text:p text:style-name="P161"><text:span text:style-name="T162">CNPJ</text:span><text:span text:style-name="T163"><text:tab/></text:span><text:span text:style-name="T164">Endereço</text:span></text:p></draw:text-box><svg:title/><svg:desc/></draw:frame><draw:frame draw:id="id181" draw:style-name="a263" draw:name="Text Box 387" svg:x="1.28194in" svg:y="-1.41458in" svg:width="0.99444in" svg:height="0.42222in" style:rel-width="scale" style:rel-height="scale"><draw:text-box><text:p text:style-name="P165"><text:span text:style-name="T166">05.424.540/0001-16</text:span></text:p><text:p text:style-name="P167"><text:span text:style-name="T168">Município</text:span></text:p><text:p text:style-name="P169"><text:span text:style-name="T170">RIO</text:span><text:span text:style-name="T171"><text:s/></text:span><text:span text:style-name="T172">DE</text:span><text:span text:style-name="T173"><text:s/></text:span><text:span text:style-name="T174">JANEIRO</text:span></text:p></draw:text-box><svg:title/><svg:desc/></draw:frame><draw:frame draw:id="id182" draw:style-name="a264" draw:name="Text Box 386" svg:x="2.40417in" svg:y="-1.41458in" svg:width="1.77083in" svg:height="0.42222in" style:rel-width="scale" style:rel-height="scale"><draw:text-box><text:p text:style-name="P175"><text:span text:style-name="T176">AV.</text:span><text:span text:style-name="T177"><text:s/></text:span><text:span text:style-name="T178">ALMIRANTE</text:span><text:span text:style-name="T179"><text:s/></text:span><text:span text:style-name="T180">BARROSO,</text:span><text:span text:style-name="T181"><text:s/></text:span><text:span text:style-name="T182">78/13</text:span></text:p><text:p text:style-name="P183"><text:span text:style-name="T184">UF</text:span><text:span text:style-name="T185"><text:tab/></text:span><text:span text:style-name="T186">Telefone</text:span></text:p><text:p text:style-name="P187"><text:span text:style-name="T188">RJ</text:span><text:span text:style-name="T189"><text:tab/></text:span><text:span text:style-name="T190">3218-9771</text:span></text:p></draw:text-box><svg:title/><svg:desc/></draw:frame><draw:frame draw:id="id183" draw:style-name="a265" draw:name="Text Box 385" svg:x="6.21528in" svg:y="-1.88125in" svg:width="0.60486in" svg:height="0.57778in" style:rel-width="scale" style:rel-height="scale"><draw:text-box><text:p text:style-name="P191"><text:span text:style-name="T192">Moeda</text:span></text:p><text:p text:style-name="P193"><text:span text:style-name="T194">REAL<text:s/></text:span><text:span text:style-name="T195">-</text:span><text:span text:style-name="T196"><text:s/></text:span><text:span text:style-name="T197">(R$)</text:span></text:p><text:p text:style-name="P198"><text:span text:style-name="T199">CEP</text:span></text:p><text:p text:style-name="P200"><text:span text:style-name="T201">20031-001</text:span></text:p></draw:text-box><svg:title/><svg:desc/></draw:frame></draw:g></draw:g></text:span><text:span text:style-name="T202"><draw:g draw:z-index="503292128" draw:name="Group 377" draw:id="id190" draw:style-name="a270" text:anchor-type="paragraph"><svg:title/><svg:desc/><draw:custom-shape svg:x="1.17083in" svg:y="-0.45069in" svg:width="5.93333in" svg:height="0.46667in" draw:id="id186" draw:style-name="a267" draw:name="Freeform 382"><svg:title/><svg:desc/><draw:enhanced-geometry draw:type="non-primitive" svg:viewBox="0 0 8544 672" draw:enhanced-path="M ?f28 ?f2 L ?f29 ?f2 ?f30 ?f31 ?f32 ?f33 ?f1 ?f28 ?f34 ?f35 ?f36 ?f37 ?f28 ?f0 ?f35 ?f38 ?f37 ?f39 ?f0 ?f40 ?f38 ?f41 ?f42 ?f43 ?f44 ?f45 ?f39 ?f46 ?f47 ?f48 N" draw:text-areas="?f128 ?f130 ?f129 ?f131" draw:glue-points="?f132 ?f133 ?f134 ?f133 ?f135 ?f136 ?f137 ?f138 ?f139 ?f140 ?f141 ?f142 ?f143 ?f144 ?f132 ?f145 ?f146 ?f147 ?f148 ?f149 ?f150 ?f151 ?f152 ?f153 ?f154 ?f155 ?f156 ?f157 ?f158 ?f159 ?f160 ?f161" draw:glue-point-leaving-directions="-90, -90, -90, -90, -90, -90, -90, -90, -90, -90, -90, -90, -90, -90, -90, -90"><draw:equation draw:name="f0" draw:formula="0"/><draw:equation draw:name="f1" draw:formula="8544"/><draw:equation draw:name="f2" draw:formula="672"/><draw:equation draw:name="f3" draw:formula="0 + 1766"/><draw:equation draw:name="f4" draw:formula="0 + 10150"/><draw:equation draw:name="f5" draw:formula="0 + 10172"/><draw:equation draw:name="f6" draw:formula="0 + 10221"/><draw:equation draw:name="f7" draw:formula="0 - 21"/><draw:equation draw:name="f8" draw:formula="0 + 10230"/><draw:equation draw:name="f9" draw:formula="0 - 569"/><draw:equation draw:name="f10" draw:formula="0 + 10227"/><draw:equation draw:name="f11" draw:formula="0 - 591"/><draw:equation draw:name="f12" draw:formula="0 + 10186"/><draw:equation draw:name="f13" draw:formula="0 - 640"/><draw:equation draw:name="f14" draw:formula="0 - 649"/><draw:equation draw:name="f15" draw:formula="0 + 1744"/><draw:equation draw:name="f16" draw:formula="0 - 646"/><draw:equation draw:name="f17" draw:formula="0 + 1695"/><draw:equation draw:name="f18" draw:formula="0 - 605"/><draw:equation draw:name="f19" draw:formula="0 + 1686"/><draw:equation draw:name="f20" draw:formula="0 - 57"/><draw:equation draw:name="f21" draw:formula="0 + 1689"/><draw:equation draw:name="f22" draw:formula="0 - 34"/><draw:equation draw:name="f23" draw:formula="0 + 1698"/><draw:equation draw:name="f24" draw:formula="0 - 14"/><draw:equation draw:name="f25" draw:formula="0 + 1712"/><draw:equation draw:name="f26" draw:formula="0 + 1730"/><draw:equation draw:name="f27" draw:formula="0 + 1751"/><draw:equation draw:name="f28" draw:formula="80"/><draw:equation draw:name="f29" draw:formula="8464"/><draw:equation draw:name="f30" draw:formula="8486"/><draw:equation draw:name="f31" draw:formula="669"/><draw:equation draw:name="f32" draw:formula="8535"/><draw:equation draw:name="f33" draw:formula="628"/><draw:equation draw:name="f34" draw:formula="8541"/><draw:equation draw:name="f35" draw:formula="58"/><draw:equation draw:name="f36" draw:formula="8500"/><draw:equation draw:name="f37" draw:formula="9"/><draw:equation draw:name="f38" draw:formula="3"/><draw:equation draw:name="f39" draw:formula="44"/><draw:equation draw:name="f40" draw:formula="592"/><draw:equation draw:name="f41" draw:formula="615"/><draw:equation draw:name="f42" draw:formula="12"/><draw:equation draw:name="f43" draw:formula="635"/><draw:equation draw:name="f44" draw:formula="26"/><draw:equation draw:name="f45" draw:formula="651"/><draw:equation draw:name="f46" draw:formula="663"/><draw:equation draw:name="f47" draw:formula="65"/><draw:equation draw:name="f48" draw:formula="671"/><draw:equation draw:name="f49" draw:formula="?f3 - 1686"/><draw:equation draw:name="f50" draw:formula="?f4 - 1686"/><draw:equation draw:name="f51" draw:formula="?f5 - 1686"/><draw:equation draw:name="f52" draw:formula="?f6 - 1686"/><draw:equation draw:name="f53" draw:formula="?f8 - 1686"/><draw:equation draw:name="f54" draw:formula="?f10 - 1686"/><draw:equation draw:name="f55" draw:formula="?f12 - 1686"/><draw:equation draw:name="f56" draw:formula="?f15 - 1686"/><draw:equation draw:name="f57" draw:formula="?f17 - 1686"/><draw:equation draw:name="f58" draw:formula="?f19 - 1686"/><draw:equation draw:name="f59" draw:formula="?f21 - 1686"/><draw:equation draw:name="f60" draw:formula="?f23 - 1686"/><draw:equation draw:name="f61" draw:formula="?f25 - 1686"/><draw:equation draw:name="f62" draw:formula="?f26 - 1686"/><draw:equation draw:name="f63" draw:formula="?f27 - 1686"/><draw:equation draw:name="f64" draw:formula="?f2 - ?f0"/><draw:equation draw:name="f65" draw:formula="?f1 - ?f0"/><draw:equation draw:name="f66" draw:formula="?f65 / 8544"/><draw:equation draw:name="f67" draw:formula="?f64 / 672"/><draw:equation draw:name="f68" draw:formula="?f49 * ?f65"/><draw:equation draw:name="f69" draw:formula="23 * ?f64"/><draw:equation draw:name="f70" draw:formula="?f50 * ?f65"/><draw:equation draw:name="f71" draw:formula="?f51 * ?f65"/><draw:equation draw:name="f72" draw:formula="20 * ?f64"/><draw:equation draw:name="f73" draw:formula="?f52 * ?f65"/><draw:equation draw:name="f74" draw:formula="?f7 * ?f64"/><draw:equation draw:name="f75" draw:formula="?f53 * ?f65"/><draw:equation draw:name="f76" draw:formula="?f9 * ?f64"/><draw:equation draw:name="f77" draw:formula="?f54 * ?f65"/><draw:equation draw:name="f78" draw:formula="?f11 * ?f64"/><draw:equation draw:name="f79" draw:formula="?f55 * ?f65"/><draw:equation draw:name="f80" draw:formula="?f13 * ?f64"/><draw:equation draw:name="f81" draw:formula="?f14 * ?f64"/><draw:equation draw:name="f82" draw:formula="?f56 * ?f65"/><draw:equation draw:name="f83" draw:formula="?f16 * ?f64"/><draw:equation draw:name="f84" draw:formula="?f57 * ?f65"/><draw:equation draw:name="f85" draw:formula="?f18 * ?f64"/><draw:equation draw:name="f86" draw:formula="?f58 * ?f65"/><draw:equation draw:name="f87" draw:formula="?f20 * ?f64"/><draw:equation draw:name="f88" draw:formula="?f59 * ?f65"/><draw:equation draw:name="f89" draw:formula="?f22 * ?f64"/><draw:equation draw:name="f90" draw:formula="?f60 * ?f65"/><draw:equation draw:name="f91" draw:formula="?f24 * ?f64"/><draw:equation draw:name="f92" draw:formula="?f61 * ?f65"/><draw:equation draw:name="f93" draw:formula="2 * ?f64"/><draw:equation draw:name="f94" draw:formula="?f62 * ?f65"/><draw:equation draw:name="f95" draw:formula="14 * ?f64"/><draw:equation draw:name="f96" draw:formula="?f63 * ?f65"/><draw:equation draw:name="f97" draw:formula="22 * ?f64"/><draw:equation draw:name="f98" draw:formula="?f68 / 8544"/><draw:equation draw:name="f99" draw:formula="?f69 / 672"/><draw:equation draw:name="f100" draw:formula="?f70 / 8544"/><draw:equation draw:name="f101" draw:formula="?f71 / 8544"/><draw:equation draw:name="f102" draw:formula="?f72 / 672"/><draw:equation draw:name="f103" draw:formula="?f73 / 8544"/><draw:equation draw:name="f104" draw:formula="?f74 / 672"/><draw:equation draw:name="f105" draw:formula="?f75 / 8544"/><draw:equation draw:name="f106" draw:formula="?f76 / 672"/><draw:equation draw:name="f107" draw:formula="?f77 / 8544"/><draw:equation draw:name="f108" draw:formula="?f78 / 672"/><draw:equation draw:name="f109" draw:formula="?f79 / 8544"/><draw:equation draw:name="f110" draw:formula="?f80 / 672"/><draw:equation draw:name="f111" draw:formula="?f81 / 672"/><draw:equation draw:name="f112" draw:formula="?f82 / 8544"/><draw:equation draw:name="f113" draw:formula="?f83 / 672"/><draw:equation draw:name="f114" draw:formula="?f84 / 8544"/><draw:equation draw:name="f115" draw:formula="?f85 / 672"/><draw:equation draw:name="f116" draw:formula="?f86 / 8544"/><draw:equation draw:name="f117" draw:formula="?f87 / 672"/><draw:equation draw:name="f118" draw:formula="?f88 / 8544"/><draw:equation draw:name="f119" draw:formula="?f89 / 672"/><draw:equation draw:name="f120" draw:formula="?f90 / 8544"/><draw:equation draw:name="f121" draw:formula="?f91 / 672"/><draw:equation draw:name="f122" draw:formula="?f92 / 8544"/><draw:equation draw:name="f123" draw:formula="?f93 / 672"/><draw:equation draw:name="f124" draw:formula="?f94 / 8544"/><draw:equation draw:name="f125" draw:formula="?f95 / 672"/><draw:equation draw:name="f126" draw:formula="?f96 / 8544"/><draw:equation draw:name="f127" draw:formula="?f97 / 672"/><draw:equation draw:name="f128" draw:formula="0 / ?f66"/><draw:equation draw:name="f129" draw:formula="?f1 / ?f66"/><draw:equation draw:name="f130" draw:formula="0 / ?f67"/><draw:equation draw:name="f131" draw:formula="?f2 / ?f67"/><draw:equation draw:name="f132" draw:formula="?f98 / ?f66"/><draw:equation draw:name="f133" draw:formula="?f99 / ?f67"/><draw:equation draw:name="f134" draw:formula="?f100 / ?f66"/><draw:equation draw:name="f135" draw:formula="?f101 / ?f66"/><draw:equation draw:name="f136" draw:formula="?f102 / ?f67"/><draw:equation draw:name="f137" draw:formula="?f103 / ?f66"/><draw:equation draw:name="f138" draw:formula="?f104 / ?f67"/><draw:equation draw:name="f139" draw:formula="?f105 / ?f66"/><draw:equation draw:name="f140" draw:formula="?f106 / ?f67"/><draw:equation draw:name="f141" draw:formula="?f107 / ?f66"/><draw:equation draw:name="f142" draw:formula="?f108 / ?f67"/><draw:equation draw:name="f143" draw:formula="?f109 / ?f66"/><draw:equation draw:name="f144" draw:formula="?f110 / ?f67"/><draw:equation draw:name="f145" draw:formula="?f111 / ?f67"/><draw:equation draw:name="f146" draw:formula="?f112 / ?f66"/><draw:equation draw:name="f147" draw:formula="?f113 / ?f67"/><draw:equation draw:name="f148" draw:formula="?f114 / ?f66"/><draw:equation draw:name="f149" draw:formula="?f115 / ?f67"/><draw:equation draw:name="f150" draw:formula="?f116 / ?f66"/><draw:equation draw:name="f151" draw:formula="?f117 / ?f67"/><draw:equation draw:name="f152" draw:formula="?f118 / ?f66"/><draw:equation draw:name="f153" draw:formula="?f119 / ?f67"/><draw:equation draw:name="f154" draw:formula="?f120 / ?f66"/><draw:equation draw:name="f155" draw:formula="?f121 / ?f67"/><draw:equation draw:name="f156" draw:formula="?f122 / ?f66"/><draw:equation draw:name="f157" draw:formula="?f123 / ?f67"/><draw:equation draw:name="f158" draw:formula="?f124 / ?f66"/><draw:equation draw:name="f159" draw:formula="?f125 / ?f67"/><draw:equation draw:name="f160" draw:formula="?f126 / ?f66"/><draw:equation draw:name="f161" draw:formula="?f127 / ?f67"/></draw:enhanced-geometry></draw:custom-shape><draw:g draw:name="Group 378" draw:id="id189"><svg:title/><svg:desc/><draw:custom-shape svg:x="1.28194in" svg:y="-0.51736in" svg:width="1.08889in" svg:height="0.13333in" draw:id="id187" draw:style-name="a268" draw:name="Freeform 380"><svg:title/><svg:desc/><draw:enhanced-geometry draw:type="non-primitive" svg:viewBox="0 0 1568 192" draw:enhanced-path="M ?f0 ?f2 L ?f1 ?f2 ?f1 ?f0 ?f0 ?f0 ?f0 ?f2 Z N" draw:text-areas="?f21 ?f23 ?f22 ?f24" draw:glue-points="?f25 ?f26 ?f27 ?f26 ?f27 ?f28 ?f25 ?f28 ?f25 ?f26" draw:glue-point-leaving-directions="-90, -90, -90, -90, -90"><draw:equation draw:name="f0" draw:formula="0"/><draw:equation draw:name="f1" draw:formula="1568"/><draw:equation draw:name="f2" draw:formula="192"/><draw:equation draw:name="f3" draw:formula="0 + 1846"/><draw:equation draw:name="f4" draw:formula="0 - 553"/><draw:equation draw:name="f5" draw:formula="0 + 3414"/><draw:equation draw:name="f6" draw:formula="0 - 745"/><draw:equation draw:name="f7" draw:formula="?f3 - 1846"/><draw:equation draw:name="f8" draw:formula="?f5 - 1846"/><draw:equation draw:name="f9" draw:formula="?f2 - ?f0"/><draw:equation draw:name="f10" draw:formula="?f1 - ?f0"/><draw:equation draw:name="f11" draw:formula="?f10 / 1568"/><draw:equation draw:name="f12" draw:formula="?f9 / 192"/><draw:equation draw:name="f13" draw:formula="?f7 * ?f10"/><draw:equation draw:name="f14" draw:formula="?f4 * ?f9"/><draw:equation draw:name="f15" draw:formula="?f8 * ?f10"/><draw:equation draw:name="f16" draw:formula="?f6 * ?f9"/><draw:equation draw:name="f17" draw:formula="?f13 / 1568"/><draw:equation draw:name="f18" draw:formula="?f14 / 192"/><draw:equation draw:name="f19" draw:formula="?f15 / 1568"/><draw:equation draw:name="f20" draw:formula="?f16 / 192"/><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id="id188" draw:style-name="a269" draw:name="Text Box 379" svg:x="1.28194in" svg:y="-0.50347in" svg:width="1.08056in" svg:height="0.11111in" style:rel-width="scale" style:rel-height="scale"><draw:text-box><text:p text:style-name="P203"><text:span text:style-name="T204">Célula</text:span><text:span text:style-name="T205"><text:s/></text:span><text:span text:style-name="T206">Orçamentária</text:span></text:p></draw:text-box><svg:title/><svg:desc/></draw:frame></draw:g></draw:g></text:span><text:span text:style-name="T207">Data</text:span><text:span text:style-name="T208"><text:s/></text:span><text:span text:style-name="T209">de</text:span><text:span text:style-name="T210"><text:s/></text:span><text:span text:style-name="T211">Emissão</text:span><text:s/><text:span text:style-name="T212"><text:s/></text:span><text:span text:style-name="T213">Tipo</text:span><text:span text:style-name="T214"><text:tab/></text:span><text:span text:style-name="T215">Processo</text:span><text:span text:style-name="T216"><text:tab/></text:span><text:span text:style-name="T217">Taxa</text:span><text:span text:style-name="T218"><text:s/></text:span><text:span text:style-name="T219">de</text:span><text:span text:style-name="T220"><text:s/></text:span><text:span text:style-name="T221">Câmbio</text:span><text:span text:style-name="T222"><text:tab/></text:span><text:span text:style-name="T223">Valor</text:span></text:p>
      <text:p text:style-name="P224"><text:span text:style-name="T225">26/06/2024</text:span><text:span text:style-name="T226"><text:tab/></text:span><text:span text:style-name="T227">Ordinário</text:span><text:span text:style-name="T228"><text:tab/></text:span><text:span text:style-name="T229">EOF-2024/00416.01</text:span><text:span text:style-name="T230"><text:tab/></text:span><text:span text:style-name="T231">0,0000</text:span><text:span text:style-name="T232"><text:tab/></text:span><text:span text:style-name="T233">66,00</text:span></text:p>
      <text:p text:style-name="P234"/>
      <text:p text:style-name="P235"><text:span text:style-name="T236"><draw:g draw:name="Group 368" draw:id="id198" draw:style-name="a277" text:anchor-type="as-char"><svg:title/><svg:desc/><draw:custom-shape svg:x="0in" svg:y="0.06667in" svg:width="5.93333in" svg:height="1.08889in" draw:id="id191" draw:style-name="a271" draw:name="Freeform 376"><svg:title/><svg:desc/><draw:enhanced-geometry draw:type="non-primitive" svg:viewBox="0 0 8544 1568" draw:enhanced-path="M ?f3 ?f2 L ?f4 ?f2 ?f5 ?f6 ?f7 ?f8 ?f1 ?f3 ?f9 ?f10 ?f11 ?f12 ?f3 ?f0 ?f13 ?f14 ?f12 ?f15 ?f0 ?f16 ?f17 ?f18 ?f19 ?f20 ?f21 ?f22 ?f15 ?f23 ?f24 ?f25 N" draw:text-areas="?f90 ?f92 ?f91 ?f93" draw:glue-points="?f94 ?f95 ?f96 ?f95 ?f97 ?f98 ?f99 ?f100 ?f101 ?f102 ?f103 ?f104 ?f105 ?f106 ?f94 ?f107 ?f108 ?f109 ?f110 ?f111 ?f112 ?f113 ?f114 ?f115 ?f116 ?f117 ?f118 ?f119 ?f120 ?f121 ?f122 ?f123" draw:glue-point-leaving-directions="-90, -90, -90, -90, -90, -90, -90, -90, -90, -90, -90, -90, -90, -90, -90, -90"><draw:equation draw:name="f0" draw:formula="0"/><draw:equation draw:name="f1" draw:formula="8544"/><draw:equation draw:name="f2" draw:formula="1568"/><draw:equation draw:name="f3" draw:formula="80"/><draw:equation draw:name="f4" draw:formula="8464"/><draw:equation draw:name="f5" draw:formula="8487"/><draw:equation draw:name="f6" draw:formula="1565"/><draw:equation draw:name="f7" draw:formula="8536"/><draw:equation draw:name="f8" draw:formula="1524"/><draw:equation draw:name="f9" draw:formula="8541"/><draw:equation draw:name="f10" draw:formula="57"/><draw:equation draw:name="f11" draw:formula="8500"/><draw:equation draw:name="f12" draw:formula="9"/><draw:equation draw:name="f13" draw:formula="58"/><draw:equation draw:name="f14" draw:formula="3"/><draw:equation draw:name="f15" draw:formula="44"/><draw:equation draw:name="f16" draw:formula="1488"/><draw:equation draw:name="f17" draw:formula="4"/><draw:equation draw:name="f18" draw:formula="1510"/><draw:equation draw:name="f19" draw:formula="13"/><draw:equation draw:name="f20" draw:formula="1530"/><draw:equation draw:name="f21" draw:formula="27"/><draw:equation draw:name="f22" draw:formula="1547"/><draw:equation draw:name="f23" draw:formula="1559"/><draw:equation draw:name="f24" draw:formula="65"/><draw:equation draw:name="f25" draw:formula="1567"/><draw:equation draw:name="f26" draw:formula="?f2 - ?f0"/><draw:equation draw:name="f27" draw:formula="?f1 - ?f0"/><draw:equation draw:name="f28" draw:formula="?f27 / 8544"/><draw:equation draw:name="f29" draw:formula="?f26 / 1568"/><draw:equation draw:name="f30" draw:formula="80 * ?f27"/><draw:equation draw:name="f31" draw:formula="1664 * ?f26"/><draw:equation draw:name="f32" draw:formula="8464 * ?f27"/><draw:equation draw:name="f33" draw:formula="8487 * ?f27"/><draw:equation draw:name="f34" draw:formula="1661 * ?f26"/><draw:equation draw:name="f35" draw:formula="8536 * ?f27"/><draw:equation draw:name="f36" draw:formula="1620 * ?f26"/><draw:equation draw:name="f37" draw:formula="8544 * ?f27"/><draw:equation draw:name="f38" draw:formula="176 * ?f26"/><draw:equation draw:name="f39" draw:formula="8541 * ?f27"/><draw:equation draw:name="f40" draw:formula="153 * ?f26"/><draw:equation draw:name="f41" draw:formula="8500 * ?f27"/><draw:equation draw:name="f42" draw:formula="105 * ?f26"/><draw:equation draw:name="f43" draw:formula="96 * ?f26"/><draw:equation draw:name="f44" draw:formula="58 * ?f27"/><draw:equation draw:name="f45" draw:formula="99 * ?f26"/><draw:equation draw:name="f46" draw:formula="9 * ?f27"/><draw:equation draw:name="f47" draw:formula="140 * ?f26"/><draw:equation draw:name="f48" draw:formula="0 * ?f27"/><draw:equation draw:name="f49" draw:formula="1584 * ?f26"/><draw:equation draw:name="f50" draw:formula="4 * ?f27"/><draw:equation draw:name="f51" draw:formula="1606 * ?f26"/><draw:equation draw:name="f52" draw:formula="13 * ?f27"/><draw:equation draw:name="f53" draw:formula="1626 * ?f26"/><draw:equation draw:name="f54" draw:formula="27 * ?f27"/><draw:equation draw:name="f55" draw:formula="1643 * ?f26"/><draw:equation draw:name="f56" draw:formula="44 * ?f27"/><draw:equation draw:name="f57" draw:formula="1655 * ?f26"/><draw:equation draw:name="f58" draw:formula="65 * ?f27"/><draw:equation draw:name="f59" draw:formula="1663 * ?f26"/><draw:equation draw:name="f60" draw:formula="?f30 / 8544"/><draw:equation draw:name="f61" draw:formula="?f31 / 1568"/><draw:equation draw:name="f62" draw:formula="?f32 / 8544"/><draw:equation draw:name="f63" draw:formula="?f33 / 8544"/><draw:equation draw:name="f64" draw:formula="?f34 / 1568"/><draw:equation draw:name="f65" draw:formula="?f35 / 8544"/><draw:equation draw:name="f66" draw:formula="?f36 / 1568"/><draw:equation draw:name="f67" draw:formula="?f37 / 8544"/><draw:equation draw:name="f68" draw:formula="?f38 / 1568"/><draw:equation draw:name="f69" draw:formula="?f39 / 8544"/><draw:equation draw:name="f70" draw:formula="?f40 / 1568"/><draw:equation draw:name="f71" draw:formula="?f41 / 8544"/><draw:equation draw:name="f72" draw:formula="?f42 / 1568"/><draw:equation draw:name="f73" draw:formula="?f43 / 1568"/><draw:equation draw:name="f74" draw:formula="?f44 / 8544"/><draw:equation draw:name="f75" draw:formula="?f45 / 1568"/><draw:equation draw:name="f76" draw:formula="?f46 / 8544"/><draw:equation draw:name="f77" draw:formula="?f47 / 1568"/><draw:equation draw:name="f78" draw:formula="?f48 / 8544"/><draw:equation draw:name="f79" draw:formula="?f49 / 1568"/><draw:equation draw:name="f80" draw:formula="?f50 / 8544"/><draw:equation draw:name="f81" draw:formula="?f51 / 1568"/><draw:equation draw:name="f82" draw:formula="?f52 / 8544"/><draw:equation draw:name="f83" draw:formula="?f53 / 1568"/><draw:equation draw:name="f84" draw:formula="?f54 / 8544"/><draw:equation draw:name="f85" draw:formula="?f55 / 1568"/><draw:equation draw:name="f86" draw:formula="?f56 / 8544"/><draw:equation draw:name="f87" draw:formula="?f57 / 1568"/><draw:equation draw:name="f88" draw:formula="?f58 / 8544"/><draw:equation draw:name="f89" draw:formula="?f59 / 1568"/><draw:equation draw:name="f90" draw:formula="0 / ?f28"/><draw:equation draw:name="f91" draw:formula="?f1 / ?f28"/><draw:equation draw:name="f92" draw:formula="0 / ?f29"/><draw:equation draw:name="f93" draw:formula="?f2 / ?f29"/><draw:equation draw:name="f94" draw:formula="?f60 / ?f28"/><draw:equation draw:name="f95" draw:formula="?f61 / ?f29"/><draw:equation draw:name="f96" draw:formula="?f62 / ?f28"/><draw:equation draw:name="f97" draw:formula="?f63 / ?f28"/><draw:equation draw:name="f98" draw:formula="?f64 / ?f29"/><draw:equation draw:name="f99" draw:formula="?f65 / ?f28"/><draw:equation draw:name="f100" draw:formula="?f66 / ?f29"/><draw:equation draw:name="f101" draw:formula="?f67 / ?f28"/><draw:equation draw:name="f102" draw:formula="?f68 / ?f29"/><draw:equation draw:name="f103" draw:formula="?f69 / ?f28"/><draw:equation draw:name="f104" draw:formula="?f70 / ?f29"/><draw:equation draw:name="f105" draw:formula="?f71 / ?f28"/><draw:equation draw:name="f106" draw:formula="?f72 / ?f29"/><draw:equation draw:name="f107" draw:formula="?f73 / ?f29"/><draw:equation draw:name="f108" draw:formula="?f74 / ?f28"/><draw:equation draw:name="f109" draw:formula="?f75 / ?f29"/><draw:equation draw:name="f110" draw:formula="?f76 / ?f28"/><draw:equation draw:name="f111" draw:formula="?f77 / ?f29"/><draw:equation draw:name="f112" draw:formula="?f78 / ?f28"/><draw:equation draw:name="f113" draw:formula="?f79 / ?f29"/><draw:equation draw:name="f114" draw:formula="?f80 / ?f28"/><draw:equation draw:name="f115" draw:formula="?f81 / ?f29"/><draw:equation draw:name="f116" draw:formula="?f82 / ?f28"/><draw:equation draw:name="f117" draw:formula="?f83 / ?f29"/><draw:equation draw:name="f118" draw:formula="?f84 / ?f28"/><draw:equation draw:name="f119" draw:formula="?f85 / ?f29"/><draw:equation draw:name="f120" draw:formula="?f86 / ?f28"/><draw:equation draw:name="f121" draw:formula="?f87 / ?f29"/><draw:equation draw:name="f122" draw:formula="?f88 / ?f28"/><draw:equation draw:name="f123" draw:formula="?f89 / ?f29"/></draw:enhanced-geometry></draw:custom-shape><draw:g draw:name="Group 369" draw:id="id197"><svg:title/><svg:desc/><draw:custom-shape svg:x="0.11111in" svg:y="0in" svg:width="0.6in" svg:height="0.13333in" draw:id="id192" draw:style-name="a272" draw:name="Freeform 374"><svg:title/><svg:desc/><draw:enhanced-geometry draw:type="non-primitive" svg:viewBox="0 0 864 192" draw:enhanced-path="M ?f0 ?f2 L ?f1 ?f2 ?f1 ?f0 ?f0 ?f0 ?f0 ?f2 Z N" draw:text-areas="?f19 ?f21 ?f20 ?f22" draw:glue-points="?f23 ?f24 ?f25 ?f24 ?f25 ?f26 ?f23 ?f26 ?f23 ?f24" draw:glue-point-leaving-directions="-90, -90, -90, -90, -90"><draw:equation draw:name="f0" draw:formula="0"/><draw:equation draw:name="f1" draw:formula="864"/><draw:equation draw:name="f2" draw:formula="192"/><draw:equation draw:name="f3" draw:formula="0 + 160"/><draw:equation draw:name="f4" draw:formula="0 + 1024"/><draw:equation draw:name="f5" draw:formula="?f3 - 160"/><draw:equation draw:name="f6" draw:formula="?f4 - 160"/><draw:equation draw:name="f7" draw:formula="?f2 - ?f0"/><draw:equation draw:name="f8" draw:formula="?f1 - ?f0"/><draw:equation draw:name="f9" draw:formula="?f8 / 864"/><draw:equation draw:name="f10" draw:formula="?f7 / 192"/><draw:equation draw:name="f11" draw:formula="?f5 * ?f8"/><draw:equation draw:name="f12" draw:formula="192 * ?f7"/><draw:equation draw:name="f13" draw:formula="?f6 * ?f8"/><draw:equation draw:name="f14" draw:formula="0 * ?f7"/><draw:equation draw:name="f15" draw:formula="?f11 / 864"/><draw:equation draw:name="f16" draw:formula="?f12 / 192"/><draw:equation draw:name="f17" draw:formula="?f13 / 864"/><draw:equation draw:name="f18" draw:formula="?f14 / 192"/><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93" draw:style-name="a273" draw:name="Text Box 373" svg:x="0.11111in" svg:y="0.01389in" svg:width="3.86736in" svg:height="0.58889in" style:rel-width="scale" style:rel-height="scale"><draw:text-box><text:p text:style-name="P237"><text:span text:style-name="T238">Favorecido</text:span></text:p><text:p text:style-name="P239"><text:span text:style-name="T240">Código</text:span><text:span text:style-name="T241"><text:tab/></text:span><text:span text:style-name="T242">Nome</text:span></text:p><text:p text:style-name="P243"><text:span text:style-name="T244">07.692.391/0001-00</text:span><text:span text:style-name="T245"><text:s text:c="4"/></text:span><text:span text:style-name="T246">SHAPER</text:span><text:span text:style-name="T247"><text:s/></text:span><text:span text:style-name="T248">DO</text:span><text:span text:style-name="T249"><text:s/></text:span><text:span text:style-name="T250">BRASIL</text:span><text:span text:style-name="T251"><text:s/></text:span><text:span text:style-name="T252">COMERCIO</text:span><text:span text:style-name="T253"><text:s/></text:span><text:span text:style-name="T254">E</text:span><text:span text:style-name="T255"><text:s/>SERVICOS</text:span><text:span text:style-name="T256"><text:s/></text:span><text:span text:style-name="T257">LTDA</text:span></text:p><text:p text:style-name="P258"><text:span text:style-name="T259">Endereço</text:span></text:p></draw:text-box><svg:title/><svg:desc/></draw:frame><draw:frame draw:id="id194" draw:style-name="a274" draw:name="Text Box 372" svg:x="0.11111in" svg:y="0.64722in" svg:width="1.18472in" svg:height="0.42222in" style:rel-width="scale" style:rel-height="scale"><draw:text-box><text:p text:style-name="P260"><text:span text:style-name="T261">DO</text:span><text:span text:style-name="T262"><text:s/></text:span><text:span text:style-name="T263">PAU</text:span><text:span text:style-name="T264"><text:s/></text:span><text:span text:style-name="T265">FERRO</text:span><text:span text:style-name="T266"><text:s/></text:span><text:span text:style-name="T267">01218</text:span></text:p><text:p text:style-name="P268"><text:span text:style-name="T269">Município</text:span></text:p><text:p text:style-name="P270"><text:span text:style-name="T271">RIO</text:span><text:span text:style-name="T272"><text:s/></text:span><text:span text:style-name="T273">DE</text:span><text:span text:style-name="T274"><text:s/></text:span><text:span text:style-name="T275">JANEIRO</text:span></text:p></draw:text-box><svg:title/><svg:desc/></draw:frame><draw:frame draw:id="id195" draw:style-name="a275" draw:name="Text Box 371" svg:x="1.51111in" svg:y="0.64722in" svg:width="1.75208in" svg:height="0.42222in" style:rel-width="scale" style:rel-height="scale"><draw:text-box><text:p text:style-name="P276"><text:span text:style-name="T277">SAL</text:span><text:span text:style-name="T278"><text:s/></text:span><text:span text:style-name="T279">509</text:span><text:span text:style-name="T280"><text:s/></text:span><text:span text:style-name="T281">FREGUESIA</text:span><text:span text:style-name="T282"><text:s/></text:span><text:span text:style-name="T283">(JACAREPA</text:span></text:p><text:p text:style-name="P284"><text:span text:style-name="T285">UF</text:span><text:span text:style-name="T286"><text:tab/></text:span><text:span text:style-name="T287">Telefone</text:span></text:p><text:p text:style-name="P288"><text:span text:style-name="T289">RJ</text:span><text:span text:style-name="T290"><text:tab/></text:span><text:span text:style-name="T291">55.21.2290.7075</text:span></text:p></draw:text-box><svg:title/><svg:desc/></draw:frame><draw:frame draw:id="id196" draw:style-name="a276" draw:name="Text Box 370" svg:x="5.04444in" svg:y="0.49167in" svg:width="0.53125in" svg:height="0.26667in" style:rel-width="scale" style:rel-height="scale"><draw:text-box><text:p text:style-name="P292"><text:span text:style-name="T293">CEP</text:span></text:p><text:p text:style-name="P294"><text:span text:style-name="T295">22745-056</text:span></text:p></draw:text-box><svg:title/><svg:desc/></draw:frame></draw:g></draw:g></text:span></text:p>
      <text:p text:style-name="P296"/>
      <text:p text:style-name="P297"><text:span text:style-name="T298"><draw:g draw:name="Group 359" draw:id="id206" draw:style-name="a284" text:anchor-type="as-char"><svg:title/><svg:desc/><draw:custom-shape svg:x="0in" svg:y="0.06667in" svg:width="5.93333in" svg:height="0.77847in" draw:id="id199" draw:style-name="a278" draw:name="Freeform 367"><svg:title/><svg:desc/><draw:enhanced-geometry draw:type="non-primitive" svg:viewBox="0 0 8544 1121" draw:enhanced-path="M ?f3 ?f4 L ?f5 ?f4 ?f6 ?f7 ?f8 ?f9 ?f1 ?f3 ?f10 ?f11 ?f12 ?f13 ?f3 ?f0 ?f11 ?f14 ?f13 ?f15 ?f0 ?f16 ?f17 ?f18 ?f19 ?f20 ?f21 ?f22 ?f15 ?f23 ?f24 ?f25 N" draw:text-areas="?f90 ?f92 ?f91 ?f93" draw:glue-points="?f94 ?f95 ?f96 ?f95 ?f97 ?f98 ?f99 ?f100 ?f101 ?f102 ?f103 ?f104 ?f105 ?f106 ?f94 ?f107 ?f108 ?f109 ?f110 ?f111 ?f112 ?f113 ?f114 ?f115 ?f116 ?f117 ?f118 ?f119 ?f120 ?f121 ?f122 ?f123" draw:glue-point-leaving-directions="-90, -90, -90, -90, -90, -90, -90, -90, -90, -90, -90, -90, -90, -90, -90, -90"><draw:equation draw:name="f0" draw:formula="0"/><draw:equation draw:name="f1" draw:formula="8544"/><draw:equation draw:name="f2" draw:formula="1121"/><draw:equation draw:name="f3" draw:formula="80"/><draw:equation draw:name="f4" draw:formula="1120"/><draw:equation draw:name="f5" draw:formula="8464"/><draw:equation draw:name="f6" draw:formula="8487"/><draw:equation draw:name="f7" draw:formula="1117"/><draw:equation draw:name="f8" draw:formula="8536"/><draw:equation draw:name="f9" draw:formula="1076"/><draw:equation draw:name="f10" draw:formula="8541"/><draw:equation draw:name="f11" draw:formula="58"/><draw:equation draw:name="f12" draw:formula="8500"/><draw:equation draw:name="f13" draw:formula="9"/><draw:equation draw:name="f14" draw:formula="3"/><draw:equation draw:name="f15" draw:formula="44"/><draw:equation draw:name="f16" draw:formula="1040"/><draw:equation draw:name="f17" draw:formula="4"/><draw:equation draw:name="f18" draw:formula="1063"/><draw:equation draw:name="f19" draw:formula="13"/><draw:equation draw:name="f20" draw:formula="1083"/><draw:equation draw:name="f21" draw:formula="27"/><draw:equation draw:name="f22" draw:formula="1099"/><draw:equation draw:name="f23" draw:formula="1111"/><draw:equation draw:name="f24" draw:formula="65"/><draw:equation draw:name="f25" draw:formula="1119"/><draw:equation draw:name="f26" draw:formula="?f2 - ?f0"/><draw:equation draw:name="f27" draw:formula="?f1 - ?f0"/><draw:equation draw:name="f28" draw:formula="?f27 / 8544"/><draw:equation draw:name="f29" draw:formula="?f26 / 1121"/><draw:equation draw:name="f30" draw:formula="80 * ?f27"/><draw:equation draw:name="f31" draw:formula="1216 * ?f26"/><draw:equation draw:name="f32" draw:formula="8464 * ?f27"/><draw:equation draw:name="f33" draw:formula="8487 * ?f27"/><draw:equation draw:name="f34" draw:formula="1213 * ?f26"/><draw:equation draw:name="f35" draw:formula="8536 * ?f27"/><draw:equation draw:name="f36" draw:formula="1172 * ?f26"/><draw:equation draw:name="f37" draw:formula="8544 * ?f27"/><draw:equation draw:name="f38" draw:formula="176 * ?f26"/><draw:equation draw:name="f39" draw:formula="8541 * ?f27"/><draw:equation draw:name="f40" draw:formula="154 * ?f26"/><draw:equation draw:name="f41" draw:formula="8500 * ?f27"/><draw:equation draw:name="f42" draw:formula="105 * ?f26"/><draw:equation draw:name="f43" draw:formula="96 * ?f26"/><draw:equation draw:name="f44" draw:formula="58 * ?f27"/><draw:equation draw:name="f45" draw:formula="99 * ?f26"/><draw:equation draw:name="f46" draw:formula="9 * ?f27"/><draw:equation draw:name="f47" draw:formula="140 * ?f26"/><draw:equation draw:name="f48" draw:formula="0 * ?f27"/><draw:equation draw:name="f49" draw:formula="1136 * ?f26"/><draw:equation draw:name="f50" draw:formula="4 * ?f27"/><draw:equation draw:name="f51" draw:formula="1159 * ?f26"/><draw:equation draw:name="f52" draw:formula="13 * ?f27"/><draw:equation draw:name="f53" draw:formula="1179 * ?f26"/><draw:equation draw:name="f54" draw:formula="27 * ?f27"/><draw:equation draw:name="f55" draw:formula="1195 * ?f26"/><draw:equation draw:name="f56" draw:formula="44 * ?f27"/><draw:equation draw:name="f57" draw:formula="1207 * ?f26"/><draw:equation draw:name="f58" draw:formula="65 * ?f27"/><draw:equation draw:name="f59" draw:formula="1215 * ?f26"/><draw:equation draw:name="f60" draw:formula="?f30 / 8544"/><draw:equation draw:name="f61" draw:formula="?f31 / 1121"/><draw:equation draw:name="f62" draw:formula="?f32 / 8544"/><draw:equation draw:name="f63" draw:formula="?f33 / 8544"/><draw:equation draw:name="f64" draw:formula="?f34 / 1121"/><draw:equation draw:name="f65" draw:formula="?f35 / 8544"/><draw:equation draw:name="f66" draw:formula="?f36 / 1121"/><draw:equation draw:name="f67" draw:formula="?f37 / 8544"/><draw:equation draw:name="f68" draw:formula="?f38 / 1121"/><draw:equation draw:name="f69" draw:formula="?f39 / 8544"/><draw:equation draw:name="f70" draw:formula="?f40 / 1121"/><draw:equation draw:name="f71" draw:formula="?f41 / 8544"/><draw:equation draw:name="f72" draw:formula="?f42 / 1121"/><draw:equation draw:name="f73" draw:formula="?f43 / 1121"/><draw:equation draw:name="f74" draw:formula="?f44 / 8544"/><draw:equation draw:name="f75" draw:formula="?f45 / 1121"/><draw:equation draw:name="f76" draw:formula="?f46 / 8544"/><draw:equation draw:name="f77" draw:formula="?f47 / 1121"/><draw:equation draw:name="f78" draw:formula="?f48 / 8544"/><draw:equation draw:name="f79" draw:formula="?f49 / 1121"/><draw:equation draw:name="f80" draw:formula="?f50 / 8544"/><draw:equation draw:name="f81" draw:formula="?f51 / 1121"/><draw:equation draw:name="f82" draw:formula="?f52 / 8544"/><draw:equation draw:name="f83" draw:formula="?f53 / 1121"/><draw:equation draw:name="f84" draw:formula="?f54 / 8544"/><draw:equation draw:name="f85" draw:formula="?f55 / 1121"/><draw:equation draw:name="f86" draw:formula="?f56 / 8544"/><draw:equation draw:name="f87" draw:formula="?f57 / 1121"/><draw:equation draw:name="f88" draw:formula="?f58 / 8544"/><draw:equation draw:name="f89" draw:formula="?f59 / 1121"/><draw:equation draw:name="f90" draw:formula="0 / ?f28"/><draw:equation draw:name="f91" draw:formula="?f1 / ?f28"/><draw:equation draw:name="f92" draw:formula="0 / ?f29"/><draw:equation draw:name="f93" draw:formula="?f2 / ?f29"/><draw:equation draw:name="f94" draw:formula="?f60 / ?f28"/><draw:equation draw:name="f95" draw:formula="?f61 / ?f29"/><draw:equation draw:name="f96" draw:formula="?f62 / ?f28"/><draw:equation draw:name="f97" draw:formula="?f63 / ?f28"/><draw:equation draw:name="f98" draw:formula="?f64 / ?f29"/><draw:equation draw:name="f99" draw:formula="?f65 / ?f28"/><draw:equation draw:name="f100" draw:formula="?f66 / ?f29"/><draw:equation draw:name="f101" draw:formula="?f67 / ?f28"/><draw:equation draw:name="f102" draw:formula="?f68 / ?f29"/><draw:equation draw:name="f103" draw:formula="?f69 / ?f28"/><draw:equation draw:name="f104" draw:formula="?f70 / ?f29"/><draw:equation draw:name="f105" draw:formula="?f71 / ?f28"/><draw:equation draw:name="f106" draw:formula="?f72 / ?f29"/><draw:equation draw:name="f107" draw:formula="?f73 / ?f29"/><draw:equation draw:name="f108" draw:formula="?f74 / ?f28"/><draw:equation draw:name="f109" draw:formula="?f75 / ?f29"/><draw:equation draw:name="f110" draw:formula="?f76 / ?f28"/><draw:equation draw:name="f111" draw:formula="?f77 / ?f29"/><draw:equation draw:name="f112" draw:formula="?f78 / ?f28"/><draw:equation draw:name="f113" draw:formula="?f79 / ?f29"/><draw:equation draw:name="f114" draw:formula="?f80 / ?f28"/><draw:equation draw:name="f115" draw:formula="?f81 / ?f29"/><draw:equation draw:name="f116" draw:formula="?f82 / ?f28"/><draw:equation draw:name="f117" draw:formula="?f83 / ?f29"/><draw:equation draw:name="f118" draw:formula="?f84 / ?f28"/><draw:equation draw:name="f119" draw:formula="?f85 / ?f29"/><draw:equation draw:name="f120" draw:formula="?f86 / ?f28"/><draw:equation draw:name="f121" draw:formula="?f87 / ?f29"/><draw:equation draw:name="f122" draw:formula="?f88 / ?f28"/><draw:equation draw:name="f123" draw:formula="?f89 / ?f29"/></draw:enhanced-geometry></draw:custom-shape><draw:g draw:name="Group 360" draw:id="id205"><svg:title/><svg:desc/><draw:custom-shape svg:x="0.11111in" svg:y="0in" svg:width="0.74444in" svg:height="0.13333in" draw:id="id200" draw:style-name="a279" draw:name="Freeform 365"><svg:title/><svg:desc/><draw:enhanced-geometry draw:type="non-primitive" svg:viewBox="0 0 1072 192" draw:enhanced-path="M ?f0 ?f2 L ?f1 ?f2 ?f1 ?f0 ?f0 ?f0 ?f0 ?f2 Z N" draw:text-areas="?f19 ?f21 ?f20 ?f22" draw:glue-points="?f23 ?f24 ?f25 ?f24 ?f25 ?f26 ?f23 ?f26 ?f23 ?f24" draw:glue-point-leaving-directions="-90, -90, -90, -90, -90"><draw:equation draw:name="f0" draw:formula="0"/><draw:equation draw:name="f1" draw:formula="1072"/><draw:equation draw:name="f2" draw:formula="192"/><draw:equation draw:name="f3" draw:formula="0 + 160"/><draw:equation draw:name="f4" draw:formula="0 + 1232"/><draw:equation draw:name="f5" draw:formula="?f3 - 160"/><draw:equation draw:name="f6" draw:formula="?f4 - 160"/><draw:equation draw:name="f7" draw:formula="?f2 - ?f0"/><draw:equation draw:name="f8" draw:formula="?f1 - ?f0"/><draw:equation draw:name="f9" draw:formula="?f8 / 1072"/><draw:equation draw:name="f10" draw:formula="?f7 / 192"/><draw:equation draw:name="f11" draw:formula="?f5 * ?f8"/><draw:equation draw:name="f12" draw:formula="192 * ?f7"/><draw:equation draw:name="f13" draw:formula="?f6 * ?f8"/><draw:equation draw:name="f14" draw:formula="0 * ?f7"/><draw:equation draw:name="f15" draw:formula="?f11 / 1072"/><draw:equation draw:name="f16" draw:formula="?f12 / 192"/><draw:equation draw:name="f17" draw:formula="?f13 / 1072"/><draw:equation draw:name="f18" draw:formula="?f14 / 192"/><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01" draw:style-name="a280" draw:name="Text Box 364" svg:x="0.11111in" svg:y="0.01389in" svg:width="2.38264in" svg:height="0.76667in" style:rel-width="scale" style:rel-height="scale"><draw:text-box><text:p text:style-name="P299"><text:span text:style-name="T300">Amparo</text:span><text:span text:style-name="T301"><text:s/></text:span><text:span text:style-name="T302">Legal</text:span></text:p><text:p text:style-name="P303"><text:span text:style-name="T304">Código</text:span><text:span text:style-name="T305"><text:tab/></text:span><text:span text:style-name="T306">Modalidade</text:span><text:span text:style-name="T307"><text:s/></text:span><text:span text:style-name="T308">de</text:span><text:span text:style-name="T309"><text:s/></text:span><text:span text:style-name="T310">Licitação</text:span></text:p><text:p text:style-name="P311"><text:span text:style-name="T312">179</text:span><text:span text:style-name="T313"><text:tab/></text:span><text:span text:style-name="T314">PREGAO</text:span></text:p><text:p text:style-name="P315"><text:span text:style-name="T316">Ato</text:span><text:span text:style-name="T317"><text:s/></text:span><text:span text:style-name="T318">Normativo</text:span><text:span text:style-name="T319"><text:tab/></text:span><text:span text:style-name="T320">Artigo</text:span></text:p><text:p text:style-name="P321"><text:span text:style-name="T322">Lei 14.133/2021</text:span><text:span text:style-name="T323"><text:tab/></text:span><text:span text:style-name="T324">28</text:span></text:p></draw:text-box><svg:title/><svg:desc/></draw:frame><draw:frame draw:id="id202" draw:style-name="a281" draw:name="Text Box 363" svg:x="3.11111in" svg:y="0.51389in" svg:width="0.51875in" svg:height="0.26667in" style:rel-width="scale" style:rel-height="scale"><draw:text-box><text:p text:style-name="P325"><text:span text:style-name="T326">Parágrafo</text:span></text:p><text:p text:style-name="P327"><text:span text:style-name="T328">-</text:span></text:p></draw:text-box><svg:title/><svg:desc/></draw:frame><draw:frame draw:id="id203" draw:style-name="a282" draw:name="Text Box 362" svg:x="4.06667in" svg:y="0.51389in" svg:width="0.32083in" svg:height="0.26667in" style:rel-width="scale" style:rel-height="scale"><draw:text-box><text:p text:style-name="P329"><text:span text:style-name="T330">Incíso</text:span></text:p><text:p text:style-name="P331"><text:span text:style-name="T332">I</text:span></text:p></draw:text-box><svg:title/><svg:desc/></draw:frame><draw:frame draw:id="id204" draw:style-name="a283" draw:name="Text Box 361" svg:x="5.01111in" svg:y="0.51389in" svg:width="0.33333in" svg:height="0.26667in" style:rel-width="scale" style:rel-height="scale"><draw:text-box><text:p text:style-name="P333"><text:span text:style-name="T334">Alínea</text:span></text:p><text:p text:style-name="P335"><text:span text:style-name="T336">-</text:span></text:p></draw:text-box><svg:title/><svg:desc/></draw:frame></draw:g></draw:g></text:span></text:p>
      <text:p text:style-name="P337"><text:span text:style-name="T338">Descrição</text:span></text:p>
      <text:p text:style-name="P339"><text:span text:style-name="T340">AQUISIÇÃO</text:span><text:span text:style-name="T341"><text:s/></text:span><text:span text:style-name="T342">DE</text:span><text:span text:style-name="T343"><text:s/></text:span><text:span text:style-name="T344">BOBINAS</text:span><text:span text:style-name="T345"><text:s/></text:span><text:span text:style-name="T346">DE</text:span><text:span text:style-name="T347"><text:s/></text:span><text:span text:style-name="T348">SACOS</text:span><text:span text:style-name="T349"><text:s/></text:span><text:span text:style-name="T350">PLÁSTICOS</text:span><text:span text:style-name="T351"><text:s/></text:span><text:span text:style-name="T352">TRANSPARENTES.</text:span><text:span text:style-name="T353"><text:s/></text:span><text:span text:style-name="T354">PREGÃO</text:span><text:span text:style-name="T355"><text:s/></text:span><text:span text:style-name="T356">90035/2024</text:span><text:span text:style-name="T357"><text:s/></text:span><text:span text:style-name="T358">*ID</text:span><text:span text:style-name="T359"><text:s/></text:span><text:span text:style-name="T360">107</text:span><text:span text:style-name="T361"><text:s/></text:span>-<text:span text:style-name="T362"><text:s/></text:span><text:span text:style-name="T363">SEAGE*</text:span><text:span text:style-name="T364"><text:s/></text:span><text:span text:style-name="T365">JFRJ-DES-2024/16225.</text:span></text:p>
      <text:p text:style-name="P366"><text:span text:style-name="T367">Local</text:span><text:span text:style-name="T368"><text:s/></text:span><text:span text:style-name="T369">da</text:span><text:span text:style-name="T370"><text:s/></text:span><text:span text:style-name="T371">Entrega</text:span></text:p>
      <text:p text:style-name="P372"><text:span text:style-name="T373">CONFORME</text:span><text:span text:style-name="T374"><text:s/></text:span><text:span text:style-name="T375">ESPECIFICAÇÃO</text:span></text:p>
      <text:p text:style-name="P376"><text:span text:style-name="T377">Informação</text:span><text:span text:style-name="T378"><text:s/></text:span><text:span text:style-name="T379">Complementar</text:span></text:p>
      <text:p text:style-name="P380"><text:span text:style-name="T381"><draw:frame draw:z-index="2248" draw:id="id207" draw:style-name="a285" draw:name="Text Box 358" text:anchor-type="paragraph" svg:x="8.02292in" svg:y="0.125in" svg:width="0.13889in" svg:height="1.39306in" style:rel-width="scale" style:rel-height="scale"><draw:text-box><text:p text:style-name="P382">JFRJEOF20240041601V01</text:p></draw:text-box><svg:title/><svg:desc/></draw:frame></text:span><text:span text:style-name="T383">09001605900352024</text:span><text:span text:style-name="T384"><text:s/></text:span>-<text:span text:style-name="T385"><text:s/>UASG</text:span><text:span text:style-name="T386"><text:s/></text:span><text:span text:style-name="T387">Minuta: 090016</text:span></text:p>
      <text:p text:style-name="P388"><text:span text:style-name="T389">Sistema</text:span><text:span text:style-name="T390"><text:s/></text:span><text:span text:style-name="T391">de</text:span><text:span text:style-name="T392"><text:s/></text:span><text:span text:style-name="T393">Origem</text:span></text:p>
      <text:p text:style-name="P394"><text:span text:style-name="T395">COMPRASNET-ME</text:span></text:p>
      <text:p text:style-name="P396"/>
      <text:p text:style-name="P397"/>
      <text:p text:style-name="P398"/>
      <text:p text:style-name="P399"/>
      <text:p text:style-name="P400"/>
      <text:p text:style-name="P401"/>
      <text:p text:style-name="P402"/>
      <text:list text:style-name="LFO1" text:continue-numbering="true">
        <text:list-item>
          <text:p text:style-name="P403"><text:span text:style-name="T404"><draw:g draw:z-index="1504" draw:name="Group 346" draw:id="id216" draw:style-name="a293" text:anchor-type="paragraph"><svg:title/><svg:desc/><draw:custom-shape svg:x="1.17083in" svg:y="-0.07847in" svg:width="2.54444in" svg:height="0.26667in" draw:id="id208" draw:style-name="a286" draw:name="Freeform 357"><svg:title/><svg:desc/><draw:enhanced-geometry draw:type="non-primitive" svg:viewBox="0 0 3664 384" draw:enhanced-path="M ?f24 ?f2 L ?f25 ?f2 ?f26 ?f27 ?f28 ?f29 ?f1 ?f24 ?f30 ?f31 ?f32 ?f33 ?f24 ?f0 ?f31 ?f34 ?f33 ?f35 ?f0 ?f36 ?f34 ?f37 ?f38 ?f39 ?f40 ?f41 ?f35 ?f42 ?f43 ?f44 N" draw:text-areas="?f124 ?f126 ?f125 ?f127" draw:glue-points="?f128 ?f129 ?f130 ?f129 ?f131 ?f132 ?f133 ?f134 ?f135 ?f136 ?f137 ?f138 ?f139 ?f140 ?f128 ?f141 ?f142 ?f143 ?f144 ?f145 ?f146 ?f147 ?f148 ?f149 ?f150 ?f151 ?f152 ?f153 ?f154 ?f155 ?f156 ?f157" draw:glue-point-leaving-directions="-90, -90, -90, -90, -90, -90, -90, -90, -90, -90, -90, -90, -90, -90, -90, -90"><draw:equation draw:name="f0" draw:formula="0"/><draw:equation draw:name="f1" draw:formula="3664"/><draw:equation draw:name="f2" draw:formula="384"/><draw:equation draw:name="f3" draw:formula="0 + 1766"/><draw:equation draw:name="f4" draw:formula="0 + 5270"/><draw:equation draw:name="f5" draw:formula="0 + 5293"/><draw:equation draw:name="f6" draw:formula="0 + 5341"/><draw:equation draw:name="f7" draw:formula="0 + 5350"/><draw:equation draw:name="f8" draw:formula="0 - 33"/><draw:equation draw:name="f9" draw:formula="0 + 5347"/><draw:equation draw:name="f10" draw:formula="0 - 55"/><draw:equation draw:name="f11" draw:formula="0 + 5306"/><draw:equation draw:name="f12" draw:formula="0 - 104"/><draw:equation draw:name="f13" draw:formula="0 - 113"/><draw:equation draw:name="f14" draw:formula="0 + 1744"/><draw:equation draw:name="f15" draw:formula="0 - 110"/><draw:equation draw:name="f16" draw:formula="0 + 1695"/><draw:equation draw:name="f17" draw:formula="0 - 69"/><draw:equation draw:name="f18" draw:formula="0 + 1686"/><draw:equation draw:name="f19" draw:formula="0 + 1689"/><draw:equation draw:name="f20" draw:formula="0 + 1698"/><draw:equation draw:name="f21" draw:formula="0 + 1712"/><draw:equation draw:name="f22" draw:formula="0 + 1730"/><draw:equation draw:name="f23" draw:formula="0 + 1751"/><draw:equation draw:name="f24" draw:formula="80"/><draw:equation draw:name="f25" draw:formula="3584"/><draw:equation draw:name="f26" draw:formula="3607"/><draw:equation draw:name="f27" draw:formula="381"/><draw:equation draw:name="f28" draw:formula="3655"/><draw:equation draw:name="f29" draw:formula="340"/><draw:equation draw:name="f30" draw:formula="3661"/><draw:equation draw:name="f31" draw:formula="58"/><draw:equation draw:name="f32" draw:formula="3620"/><draw:equation draw:name="f33" draw:formula="9"/><draw:equation draw:name="f34" draw:formula="3"/><draw:equation draw:name="f35" draw:formula="44"/><draw:equation draw:name="f36" draw:formula="304"/><draw:equation draw:name="f37" draw:formula="327"/><draw:equation draw:name="f38" draw:formula="12"/><draw:equation draw:name="f39" draw:formula="347"/><draw:equation draw:name="f40" draw:formula="26"/><draw:equation draw:name="f41" draw:formula="363"/><draw:equation draw:name="f42" draw:formula="375"/><draw:equation draw:name="f43" draw:formula="65"/><draw:equation draw:name="f44" draw:formula="383"/><draw:equation draw:name="f45" draw:formula="?f3 - 1686"/><draw:equation draw:name="f46" draw:formula="?f4 - 1686"/><draw:equation draw:name="f47" draw:formula="?f5 - 1686"/><draw:equation draw:name="f48" draw:formula="?f6 - 1686"/><draw:equation draw:name="f49" draw:formula="?f7 - 1686"/><draw:equation draw:name="f50" draw:formula="?f9 - 1686"/><draw:equation draw:name="f51" draw:formula="?f11 - 1686"/><draw:equation draw:name="f52" draw:formula="?f14 - 1686"/><draw:equation draw:name="f53" draw:formula="?f16 - 1686"/><draw:equation draw:name="f54" draw:formula="?f18 - 1686"/><draw:equation draw:name="f55" draw:formula="?f19 - 1686"/><draw:equation draw:name="f56" draw:formula="?f20 - 1686"/><draw:equation draw:name="f57" draw:formula="?f21 - 1686"/><draw:equation draw:name="f58" draw:formula="?f22 - 1686"/><draw:equation draw:name="f59" draw:formula="?f23 - 1686"/><draw:equation draw:name="f60" draw:formula="?f2 - ?f0"/><draw:equation draw:name="f61" draw:formula="?f1 - ?f0"/><draw:equation draw:name="f62" draw:formula="?f61 / 3664"/><draw:equation draw:name="f63" draw:formula="?f60 / 384"/><draw:equation draw:name="f64" draw:formula="?f45 * ?f61"/><draw:equation draw:name="f65" draw:formula="271 * ?f60"/><draw:equation draw:name="f66" draw:formula="?f46 * ?f61"/><draw:equation draw:name="f67" draw:formula="?f47 * ?f61"/><draw:equation draw:name="f68" draw:formula="268 * ?f60"/><draw:equation draw:name="f69" draw:formula="?f48 * ?f61"/><draw:equation draw:name="f70" draw:formula="227 * ?f60"/><draw:equation draw:name="f71" draw:formula="?f49 * ?f61"/><draw:equation draw:name="f72" draw:formula="?f8 * ?f60"/><draw:equation draw:name="f73" draw:formula="?f50 * ?f61"/><draw:equation draw:name="f74" draw:formula="?f10 * ?f60"/><draw:equation draw:name="f75" draw:formula="?f51 * ?f61"/><draw:equation draw:name="f76" draw:formula="?f12 * ?f60"/><draw:equation draw:name="f77" draw:formula="?f13 * ?f60"/><draw:equation draw:name="f78" draw:formula="?f52 * ?f61"/><draw:equation draw:name="f79" draw:formula="?f15 * ?f60"/><draw:equation draw:name="f80" draw:formula="?f53 * ?f61"/><draw:equation draw:name="f81" draw:formula="?f17 * ?f60"/><draw:equation draw:name="f82" draw:formula="?f54 * ?f61"/><draw:equation draw:name="f83" draw:formula="191 * ?f60"/><draw:equation draw:name="f84" draw:formula="?f55 * ?f61"/><draw:equation draw:name="f85" draw:formula="214 * ?f60"/><draw:equation draw:name="f86" draw:formula="?f56 * ?f61"/><draw:equation draw:name="f87" draw:formula="234 * ?f60"/><draw:equation draw:name="f88" draw:formula="?f57 * ?f61"/><draw:equation draw:name="f89" draw:formula="250 * ?f60"/><draw:equation draw:name="f90" draw:formula="?f58 * ?f61"/><draw:equation draw:name="f91" draw:formula="262 * ?f60"/><draw:equation draw:name="f92" draw:formula="?f59 * ?f61"/><draw:equation draw:name="f93" draw:formula="270 * ?f60"/><draw:equation draw:name="f94" draw:formula="?f64 / 3664"/><draw:equation draw:name="f95" draw:formula="?f65 / 384"/><draw:equation draw:name="f96" draw:formula="?f66 / 3664"/><draw:equation draw:name="f97" draw:formula="?f67 / 3664"/><draw:equation draw:name="f98" draw:formula="?f68 / 384"/><draw:equation draw:name="f99" draw:formula="?f69 / 3664"/><draw:equation draw:name="f100" draw:formula="?f70 / 384"/><draw:equation draw:name="f101" draw:formula="?f71 / 3664"/><draw:equation draw:name="f102" draw:formula="?f72 / 384"/><draw:equation draw:name="f103" draw:formula="?f73 / 3664"/><draw:equation draw:name="f104" draw:formula="?f74 / 384"/><draw:equation draw:name="f105" draw:formula="?f75 / 3664"/><draw:equation draw:name="f106" draw:formula="?f76 / 384"/><draw:equation draw:name="f107" draw:formula="?f77 / 384"/><draw:equation draw:name="f108" draw:formula="?f78 / 3664"/><draw:equation draw:name="f109" draw:formula="?f79 / 384"/><draw:equation draw:name="f110" draw:formula="?f80 / 3664"/><draw:equation draw:name="f111" draw:formula="?f81 / 384"/><draw:equation draw:name="f112" draw:formula="?f82 / 3664"/><draw:equation draw:name="f113" draw:formula="?f83 / 384"/><draw:equation draw:name="f114" draw:formula="?f84 / 3664"/><draw:equation draw:name="f115" draw:formula="?f85 / 384"/><draw:equation draw:name="f116" draw:formula="?f86 / 3664"/><draw:equation draw:name="f117" draw:formula="?f87 / 384"/><draw:equation draw:name="f118" draw:formula="?f88 / 3664"/><draw:equation draw:name="f119" draw:formula="?f89 / 384"/><draw:equation draw:name="f120" draw:formula="?f90 / 3664"/><draw:equation draw:name="f121" draw:formula="?f91 / 384"/><draw:equation draw:name="f122" draw:formula="?f92 / 3664"/><draw:equation draw:name="f123" draw:formula="?f93 / 384"/><draw:equation draw:name="f124" draw:formula="0 / ?f62"/><draw:equation draw:name="f125" draw:formula="?f1 / ?f62"/><draw:equation draw:name="f126" draw:formula="0 / ?f63"/><draw:equation draw:name="f127" draw:formula="?f2 / ?f63"/><draw:equation draw:name="f128" draw:formula="?f94 / ?f62"/><draw:equation draw:name="f129" draw:formula="?f95 / ?f63"/><draw:equation draw:name="f130" draw:formula="?f96 / ?f62"/><draw:equation draw:name="f131" draw:formula="?f97 / ?f62"/><draw:equation draw:name="f132" draw:formula="?f98 / ?f63"/><draw:equation draw:name="f133" draw:formula="?f99 / ?f62"/><draw:equation draw:name="f134" draw:formula="?f100 / ?f63"/><draw:equation draw:name="f135" draw:formula="?f101 / ?f62"/><draw:equation draw:name="f136" draw:formula="?f102 / ?f63"/><draw:equation draw:name="f137" draw:formula="?f103 / ?f62"/><draw:equation draw:name="f138" draw:formula="?f104 / ?f63"/><draw:equation draw:name="f139" draw:formula="?f105 / ?f62"/><draw:equation draw:name="f140" draw:formula="?f106 / ?f63"/><draw:equation draw:name="f141" draw:formula="?f107 / ?f63"/><draw:equation draw:name="f142" draw:formula="?f108 / ?f62"/><draw:equation draw:name="f143" draw:formula="?f109 / ?f63"/><draw:equation draw:name="f144" draw:formula="?f110 / ?f62"/><draw:equation draw:name="f145" draw:formula="?f111 / ?f63"/><draw:equation draw:name="f146" draw:formula="?f112 / ?f62"/><draw:equation draw:name="f147" draw:formula="?f113 / ?f63"/><draw:equation draw:name="f148" draw:formula="?f114 / ?f62"/><draw:equation draw:name="f149" draw:formula="?f115 / ?f63"/><draw:equation draw:name="f150" draw:formula="?f116 / ?f62"/><draw:equation draw:name="f151" draw:formula="?f117 / ?f63"/><draw:equation draw:name="f152" draw:formula="?f118 / ?f62"/><draw:equation draw:name="f153" draw:formula="?f119 / ?f63"/><draw:equation draw:name="f154" draw:formula="?f120 / ?f62"/><draw:equation draw:name="f155" draw:formula="?f121 / ?f63"/><draw:equation draw:name="f156" draw:formula="?f122 / ?f62"/><draw:equation draw:name="f157" draw:formula="?f123 / ?f63"/></draw:enhanced-geometry></draw:custom-shape><draw:custom-shape svg:x="1.62639in" svg:y="-0.07847in" svg:width="0.00139in" svg:height="0.26667in" draw:id="id209" draw:style-name="a287" draw:name="Freeform 355"><svg:title/><svg:desc/><draw:enhanced-geometry draw:type="non-primitive" svg:viewBox="0 0 1270 243840" draw:enhanced-path="M ?f0 ?f0 L ?f0 ?f2 N" draw:text-areas="?f8 ?f12 ?f11 ?f13" draw:glue-points="?f8 ?f9 ?f8 ?f10" draw:glue-point-leaving-directions="-90, -90"><draw:equation draw:name="f0" draw:formula="0"/><draw:equation draw:name="f1" draw:formula="1270"/><draw:equation draw:name="f2" draw:formula="243840"/><draw:equation draw:name="f3" draw:formula="0 - 71755"/><draw:equation draw:name="f4" draw:formula="?f2 - ?f0"/><draw:equation draw:name="f5" draw:formula="?f1 - ?f0"/><draw:equation draw:name="f6" draw:formula="?f5 / 1270"/><draw:equation draw:name="f7" draw:formula="?f4 / 243840"/><draw:equation draw:name="f8" draw:formula="0 / ?f6"/><draw:equation draw:name="f9" draw:formula="?f3 / ?f7"/><draw:equation draw:name="f10" draw:formula="172085 / ?f7"/><draw:equation draw:name="f11" draw:formula="1270 / ?f6"/><draw:equation draw:name="f12" draw:formula="0 / ?f7"/><draw:equation draw:name="f13" draw:formula="243840 / ?f7"/></draw:enhanced-geometry></draw:custom-shape><draw:custom-shape svg:x="1.17083in" svg:y="0.05486in" svg:width="2.53333in" svg:height="0.00139in" draw:id="id210" draw:style-name="a288" draw:name="Freeform 353"><svg:title/><svg:desc/><draw:enhanced-geometry draw:type="non-primitive" svg:viewBox="0 0 2316480 1270" draw:enhanced-path="M ?f0 ?f0 L ?f1 ?f0 N" draw:text-areas="?f7 ?f8 ?f9 ?f10" draw:glue-points="?f7 ?f8 ?f9 ?f8" draw:glue-point-leaving-directions="-90, -90"><draw:equation draw:name="f0" draw:formula="0"/><draw:equation draw:name="f1" draw:formula="2316480"/><draw:equation draw:name="f2" draw:formula="1270"/><draw:equation draw:name="f3" draw:formula="?f2 - ?f0"/><draw:equation draw:name="f4" draw:formula="?f1 - ?f0"/><draw:equation draw:name="f5" draw:formula="?f4 / 2316480"/><draw:equation draw:name="f6" draw:formula="?f3 / 1270"/><draw:equation draw:name="f7" draw:formula="0 / ?f5"/><draw:equation draw:name="f8" draw:formula="0 / ?f6"/><draw:equation draw:name="f9" draw:formula="2316480 / ?f5"/><draw:equation draw:name="f10" draw:formula="1270 / ?f6"/></draw:enhanced-geometry></draw:custom-shape><draw:g draw:name="Group 347" draw:id="id215"><svg:title/><svg:desc/><draw:custom-shape svg:x="2.79306in" svg:y="-0.07847in" svg:width="0.00139in" svg:height="0.26667in" draw:id="id211" draw:style-name="a289" draw:name="Freeform 351"><svg:title/><svg:desc/><draw:enhanced-geometry draw:type="non-primitive" svg:viewBox="0 0 1270 243840" draw:enhanced-path="M ?f0 ?f0 L ?f0 ?f2 N" draw:text-areas="?f8 ?f12 ?f11 ?f13" draw:glue-points="?f8 ?f9 ?f8 ?f10" draw:glue-point-leaving-directions="-90, -90"><draw:equation draw:name="f0" draw:formula="0"/><draw:equation draw:name="f1" draw:formula="1270"/><draw:equation draw:name="f2" draw:formula="243840"/><draw:equation draw:name="f3" draw:formula="0 - 71755"/><draw:equation draw:name="f4" draw:formula="?f2 - ?f0"/><draw:equation draw:name="f5" draw:formula="?f1 - ?f0"/><draw:equation draw:name="f6" draw:formula="?f5 / 1270"/><draw:equation draw:name="f7" draw:formula="?f4 / 243840"/><draw:equation draw:name="f8" draw:formula="0 / ?f6"/><draw:equation draw:name="f9" draw:formula="?f3 / ?f7"/><draw:equation draw:name="f10" draw:formula="172085 / ?f7"/><draw:equation draw:name="f11" draw:formula="1270 / ?f6"/><draw:equation draw:name="f12" draw:formula="0 / ?f7"/><draw:equation draw:name="f13" draw:formula="243840 / ?f7"/></draw:enhanced-geometry></draw:custom-shape><draw:frame draw:id="id212" draw:style-name="a290" draw:name="Text Box 350" svg:x="1.22639in" svg:y="-0.06458in" svg:width="0.98056in" svg:height="0.11111in" style:rel-width="scale" style:rel-height="scale"><draw:text-box><text:p text:style-name="P405"><text:span text:style-name="T406">Versão</text:span><text:span text:style-name="T407"><text:s/></text:span><text:span text:style-name="T408"><text:s/></text:span><text:span text:style-name="T409">Data/Hora</text:span></text:p></draw:text-box><svg:title/><svg:desc/></draw:frame><draw:frame draw:id="id213" draw:style-name="a291" draw:name="Text Box 349" svg:x="2.84861in" svg:y="-0.06458in" svg:width="0.5125in" svg:height="0.11111in" style:rel-width="scale" style:rel-height="scale"><draw:text-box><text:p text:style-name="P410"><text:span text:style-name="T411">Operação</text:span></text:p></draw:text-box><svg:title/><svg:desc/></draw:frame><draw:frame draw:id="id214" draw:style-name="a292" draw:name="Text Box 348" svg:x="1.22639in" svg:y="0.06875in" svg:width="2.09167in" svg:height="0.11111in" style:rel-width="scale" style:rel-height="scale"><draw:text-box><text:p text:style-name="P412"><text:span text:style-name="T413">002</text:span><text:span text:style-name="T414"><text:tab/></text:span><text:span text:style-name="T415">26/06/2024 20:14:40</text:span><text:span text:style-name="T416"><text:tab/></text:span><text:span text:style-name="T417">Alteração</text:span></text:p></draw:text-box><svg:title/><svg:desc/></draw:frame></draw:g></draw:g></text:span><text:span text:style-name="T418">de</text:span><text:span text:style-name="T419"><text:tab/></text:span>2</text:p>
        </text:list-item>
      </text:list>
      <text:soft-page-break/>
      <text:p text:style-name="P420"><text:span text:style-name="T460"><draw:g draw:z-index="3040" draw:name="Group 116" draw:id="id349" draw:style-name="a426" text:anchor-type="paragraph"><svg:title/><svg:desc/><draw:custom-shape svg:x="7.59931in" svg:y="7.51736in" svg:width="0.625in" svg:height="3.46875in" draw:id="id233" draw:style-name="a311" draw:name="Freeform 345"><svg:title/><svg:desc/><draw:enhanced-geometry draw:type="non-primitive" svg:viewBox="0 0 900 4995"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995"/><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995"/><draw:equation draw:name="f11" draw:formula="?f5 * ?f8"/><draw:equation draw:name="f12" draw:formula="15820 * ?f7"/><draw:equation draw:name="f13" draw:formula="?f6 * ?f8"/><draw:equation draw:name="f14" draw:formula="10825 * ?f7"/><draw:equation draw:name="f15" draw:formula="?f11 / 900"/><draw:equation draw:name="f16" draw:formula="?f12 / 4995"/><draw:equation draw:name="f17" draw:formula="?f13 / 900"/><draw:equation draw:name="f18" draw:formula="?f14 / 499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10.90139in" svg:width="0.33333in" svg:height="0.00139in" draw:id="id234" draw:style-name="a312"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6806in" svg:width="0.33333in" svg:height="0.00139in" draw:id="id235" draw:style-name="a313"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4028in" svg:width="0.33333in" svg:height="0.00139in" draw:id="id236" draw:style-name="a314"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0694in" svg:width="0.33333in" svg:height="0.00139in" draw:id="id237" draw:style-name="a315"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7917in" svg:width="0.33333in" svg:height="0.00139in" draw:id="id238" draw:style-name="a316"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5694in" svg:width="0.33333in" svg:height="0.00139in" draw:id="id239" draw:style-name="a317"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3472in" svg:width="0.33333in" svg:height="0.00139in" draw:id="id240" draw:style-name="a318"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0694in" svg:width="0.33333in" svg:height="0.00139in" draw:id="id241" draw:style-name="a319"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625in" svg:width="0.33333in" svg:height="0.00139in" draw:id="id242" draw:style-name="a320" draw:name="Freeform 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3472in" svg:width="0.33333in" svg:height="0.00139in" draw:id="id243" draw:style-name="a321" draw:name="Freeform 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125in" svg:width="0.33333in" svg:height="0.00139in" draw:id="id244" draw:style-name="a322" draw:name="Freeform 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8472in" svg:width="0.33333in" svg:height="0.00139in" draw:id="id245" draw:style-name="a323" draw:name="Freeform 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5139in" svg:width="0.33333in" svg:height="0.00139in" draw:id="id246" draw:style-name="a324"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125in" svg:width="0.33333in" svg:height="0.00139in" draw:id="id247" draw:style-name="a325"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9028in" svg:width="0.33333in" svg:height="0.00139in" draw:id="id248" draw:style-name="a326" draw:name="Freeform 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625in" svg:width="0.33333in" svg:height="0.00139in" draw:id="id249" draw:style-name="a327" draw:name="Freeform 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3472in" svg:width="0.33333in" svg:height="0.00139in" draw:id="id250" draw:style-name="a328" draw:name="Freeform 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125in" svg:width="0.33333in" svg:height="0.00139in" draw:id="id251" draw:style-name="a329" draw:name="Freeform 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8472in" svg:width="0.33333in" svg:height="0.00139in" draw:id="id252" draw:style-name="a330" draw:name="Freeform 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4583in" svg:width="0.33333in" svg:height="0.00139in" draw:id="id253" draw:style-name="a331" draw:name="Freeform 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2361in" svg:width="0.33333in" svg:height="0.00139in" draw:id="id254" draw:style-name="a332" draw:name="Freeform 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2917in" svg:width="0.33333in" svg:height="0.00139in" draw:id="id255" draw:style-name="a333" draw:name="Freeform 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0139in" svg:width="0.33333in" svg:height="0.00139in" draw:id="id256" draw:style-name="a334" draw:name="Freeform 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7361in" svg:width="0.33333in" svg:height="0.00139in" draw:id="id257" draw:style-name="a335" draw:name="Freeform 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4583in" svg:width="0.33333in" svg:height="0.00139in" draw:id="id258" draw:style-name="a336" draw:name="Freeform 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1806in" svg:width="0.33333in" svg:height="0.00139in" draw:id="id259" draw:style-name="a337" draw:name="Freeform 2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7917in" svg:width="0.33333in" svg:height="0.00139in" draw:id="id260" draw:style-name="a338" draw:name="Freeform 2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5694in" svg:width="0.33333in" svg:height="0.00139in" draw:id="id261" draw:style-name="a339" draw:name="Freeform 2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2917in" svg:width="0.33333in" svg:height="0.00139in" draw:id="id262" draw:style-name="a340" draw:name="Freeform 2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0139in" svg:width="0.33333in" svg:height="0.00139in" draw:id="id263" draw:style-name="a341" draw:name="Freeform 2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7361in" svg:width="0.33333in" svg:height="0.00139in" draw:id="id264" draw:style-name="a342" draw:name="Freeform 2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4583in" svg:width="0.33333in" svg:height="0.00139in" draw:id="id265" draw:style-name="a343" draw:name="Freeform 2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125in" svg:width="0.33333in" svg:height="0.00139in" draw:id="id266" draw:style-name="a344" draw:name="Freeform 2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9028in" svg:width="0.33333in" svg:height="0.00139in" draw:id="id267" draw:style-name="a345" draw:name="Freeform 2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625in" svg:width="0.33333in" svg:height="0.00139in" draw:id="id268" draw:style-name="a346" draw:name="Freeform 2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2917in" svg:width="0.33333in" svg:height="0.00139in" draw:id="id269" draw:style-name="a347" draw:name="Freeform 2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9028in" svg:width="0.33333in" svg:height="0.00139in" draw:id="id270" draw:style-name="a348" draw:name="Freeform 2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6806in" svg:width="0.33333in" svg:height="0.00139in" draw:id="id271" draw:style-name="a349" draw:name="Freeform 2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4583in" svg:width="0.33333in" svg:height="0.00139in" draw:id="id272" draw:style-name="a350" draw:name="Freeform 2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1806in" svg:width="0.33333in" svg:height="0.00139in" draw:id="id273" draw:style-name="a351" draw:name="Freeform 2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7917in" svg:width="0.33333in" svg:height="0.00139in" draw:id="id274" draw:style-name="a352" draw:name="Freeform 2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5694in" svg:width="0.33333in" svg:height="0.00139in" draw:id="id275" draw:style-name="a353" draw:name="Freeform 2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2917in" svg:width="0.33333in" svg:height="0.00139in" draw:id="id276" draw:style-name="a354" draw:name="Freeform 2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0139in" svg:width="0.33333in" svg:height="0.00139in" draw:id="id277" draw:style-name="a355" draw:name="Freeform 2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7917in" svg:width="0.33333in" svg:height="0.00139in" draw:id="id278" draw:style-name="a356" draw:name="Freeform 2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4028in" svg:width="0.33333in" svg:height="0.00139in" draw:id="id279" draw:style-name="a357" draw:name="Freeform 2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0694in" svg:width="0.33333in" svg:height="0.00139in" draw:id="id280" draw:style-name="a358" draw:name="Freeform 2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7917in" svg:width="0.33333in" svg:height="0.00139in" draw:id="id281" draw:style-name="a359" draw:name="Freeform 2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5694in" svg:width="0.33333in" svg:height="0.00139in" draw:id="id282" draw:style-name="a360" draw:name="Freeform 2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2917in" svg:width="0.33333in" svg:height="0.00139in" draw:id="id283" draw:style-name="a361" draw:name="Freeform 2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9028in" svg:width="0.33333in" svg:height="0.00139in" draw:id="id284" draw:style-name="a362" draw:name="Freeform 2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6806in" svg:width="0.33333in" svg:height="0.00139in" draw:id="id285" draw:style-name="a363" draw:name="Freeform 2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4028in" svg:width="0.33333in" svg:height="0.00139in" draw:id="id286" draw:style-name="a364" draw:name="Freeform 2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125in" svg:width="0.33333in" svg:height="0.00139in" draw:id="id287" draw:style-name="a365" draw:name="Freeform 2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9028in" svg:width="0.33333in" svg:height="0.00139in" draw:id="id288" draw:style-name="a366" draw:name="Freeform 2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5139in" svg:width="0.33333in" svg:height="0.00139in" draw:id="id289" draw:style-name="a367" draw:name="Freeform 2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2361in" svg:width="0.33333in" svg:height="0.00139in" draw:id="id290" draw:style-name="a368" draw:name="Freeform 2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9583in" svg:width="0.33333in" svg:height="0.00139in" draw:id="id291" draw:style-name="a369" draw:name="Freeform 2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6806in" svg:width="0.33333in" svg:height="0.00139in" draw:id="id292" draw:style-name="a370" draw:name="Freeform 2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4583in" svg:width="0.33333in" svg:height="0.00139in" draw:id="id293" draw:style-name="a371" draw:name="Freeform 2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0694in" svg:width="0.33333in" svg:height="0.00139in" draw:id="id294" draw:style-name="a372" draw:name="Freeform 2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7361in" svg:width="0.33333in" svg:height="0.00139in" draw:id="id295" draw:style-name="a373" draw:name="Freeform 2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4583in" svg:width="0.33333in" svg:height="0.00139in" draw:id="id296" draw:style-name="a374" draw:name="Freeform 2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2361in" svg:width="0.33333in" svg:height="0.00139in" draw:id="id297" draw:style-name="a375" draw:name="Freeform 2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0139in" svg:width="0.33333in" svg:height="0.00139in" draw:id="id298" draw:style-name="a376" draw:name="Freeform 2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625in" svg:width="0.33333in" svg:height="0.00139in" draw:id="id299" draw:style-name="a377" draw:name="Freeform 2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2917in" svg:width="0.33333in" svg:height="0.00139in" draw:id="id300" draw:style-name="a378" draw:name="Freeform 2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0139in" svg:width="0.33333in" svg:height="0.00139in" draw:id="id301" draw:style-name="a379" draw:name="Freeform 2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7917in" svg:width="0.33333in" svg:height="0.00139in" draw:id="id302" draw:style-name="a380" draw:name="Freeform 2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5694in" svg:width="0.33333in" svg:height="0.00139in" draw:id="id303" draw:style-name="a381" draw:name="Freeform 2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1806in" svg:width="0.33333in" svg:height="0.00139in" draw:id="id304" draw:style-name="a382" draw:name="Freeform 2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9028in" svg:width="0.33333in" svg:height="0.00139in" draw:id="id305" draw:style-name="a383" draw:name="Freeform 2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625in" svg:width="0.33333in" svg:height="0.00139in" draw:id="id306" draw:style-name="a384" draw:name="Freeform 1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2917in" svg:width="0.33333in" svg:height="0.00139in" draw:id="id307" draw:style-name="a385" draw:name="Freeform 1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0139in" svg:width="0.33333in" svg:height="0.00139in" draw:id="id308" draw:style-name="a386" draw:name="Freeform 1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6806in" svg:width="0.33333in" svg:height="0.00139in" draw:id="id309" draw:style-name="a387" draw:name="Freeform 1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4583in" svg:width="0.33333in" svg:height="0.00139in" draw:id="id310" draw:style-name="a388" draw:name="Freeform 1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1806in" svg:width="0.33333in" svg:height="0.00139in" draw:id="id311" draw:style-name="a389" draw:name="Freeform 1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9028in" svg:width="0.33333in" svg:height="0.00139in" draw:id="id312" draw:style-name="a390" draw:name="Freeform 1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625in" svg:width="0.33333in" svg:height="0.00139in" draw:id="id313" draw:style-name="a391" draw:name="Freeform 1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1806in" svg:width="0.33333in" svg:height="0.00139in" draw:id="id314" draw:style-name="a392" draw:name="Freeform 1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9028in" svg:width="0.33333in" svg:height="0.00139in" draw:id="id315" draw:style-name="a393" draw:name="Freeform 1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6806in" svg:width="0.33333in" svg:height="0.00139in" draw:id="id316" draw:style-name="a394" draw:name="Freeform 1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4583in" svg:width="0.33333in" svg:height="0.00139in" draw:id="id317" draw:style-name="a395" draw:name="Freeform 1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2361in" svg:width="0.33333in" svg:height="0.00139in" draw:id="id318" draw:style-name="a396" draw:name="Freeform 1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8472in" svg:width="0.33333in" svg:height="0.00139in" draw:id="id319" draw:style-name="a397" draw:name="Freeform 1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5139in" svg:width="0.33333in" svg:height="0.00139in" draw:id="id320" draw:style-name="a398" draw:name="Freeform 1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2361in" svg:width="0.33333in" svg:height="0.00139in" draw:id="id321" draw:style-name="a399" draw:name="Freeform 1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9583in" svg:width="0.33333in" svg:height="0.00139in" draw:id="id322" draw:style-name="a400" draw:name="Freeform 1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6806in" svg:width="0.33333in" svg:height="0.00139in" draw:id="id323" draw:style-name="a401" draw:name="Freeform 1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3472in" svg:width="0.33333in" svg:height="0.00139in" draw:id="id324" draw:style-name="a402" draw:name="Freeform 1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125in" svg:width="0.33333in" svg:height="0.00139in" draw:id="id325" draw:style-name="a403" draw:name="Freeform 1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8472in" svg:width="0.33333in" svg:height="0.00139in" draw:id="id326" draw:style-name="a404" draw:name="Freeform 1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5694in" svg:width="0.33333in" svg:height="0.00139in" draw:id="id327" draw:style-name="a405" draw:name="Freeform 1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1806in" svg:width="0.33333in" svg:height="0.00139in" draw:id="id328" draw:style-name="a406" draw:name="Freeform 1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9028in" svg:width="0.33333in" svg:height="0.00139in" draw:id="id329" draw:style-name="a407" draw:name="Freeform 1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6806in" svg:width="0.33333in" svg:height="0.00139in" draw:id="id330" draw:style-name="a408" draw:name="Freeform 1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4028in" svg:width="0.33333in" svg:height="0.00139in" draw:id="id331" draw:style-name="a409" draw:name="Freeform 1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125in" svg:width="0.33333in" svg:height="0.00139in" draw:id="id332" draw:style-name="a410" draw:name="Freeform 1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99028in" svg:width="0.33333in" svg:height="0.00139in" draw:id="id333" draw:style-name="a411" draw:name="Freeform 1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95139in" svg:width="0.33333in" svg:height="0.00139in" draw:id="id334" draw:style-name="a412" draw:name="Freeform 1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91806in" svg:width="0.33333in" svg:height="0.00139in" draw:id="id335" draw:style-name="a413" draw:name="Freeform 1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9028in" svg:width="0.33333in" svg:height="0.00139in" draw:id="id336" draw:style-name="a414" draw:name="Freeform 1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625in" svg:width="0.33333in" svg:height="0.00139in" draw:id="id337" draw:style-name="a415" draw:name="Freeform 1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3472in" svg:width="0.33333in" svg:height="0.00139in" draw:id="id338" draw:style-name="a416" draw:name="Freeform 1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0139in" svg:width="0.33333in" svg:height="0.00139in" draw:id="id339" draw:style-name="a417" draw:name="Freeform 1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77917in" svg:width="0.33333in" svg:height="0.00139in" draw:id="id340" draw:style-name="a418" draw:name="Freeform 1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75139in" svg:width="0.33333in" svg:height="0.00139in" draw:id="id341" draw:style-name="a419" draw:name="Freeform 1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72361in" svg:width="0.33333in" svg:height="0.00139in" draw:id="id342" draw:style-name="a420" draw:name="Freeform 1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9028in" svg:width="0.33333in" svg:height="0.00139in" draw:id="id343" draw:style-name="a421" draw:name="Freeform 1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625in" svg:width="0.33333in" svg:height="0.00139in" draw:id="id344" draw:style-name="a422" draw:name="Freeform 1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2917in" svg:width="0.33333in" svg:height="0.00139in" draw:id="id345" draw:style-name="a423" draw:name="Freeform 1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117" draw:id="id348"><svg:title/><svg:desc/><draw:custom-shape svg:x="7.67847in" svg:y="7.60139in" svg:width="0.33333in" svg:height="0.00139in" draw:id="id346" draw:style-name="a424" draw:name="Freeform 1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47" draw:style-name="a425" draw:name="Text Box 118" svg:x="7.67847in" svg:y="10.18333in" svg:width="0.36042in" svg:height="0.11111in" style:rel-width="scale" style:rel-height="scale"><draw:text-box><text:p text:style-name="P461"><text:span text:style-name="T462"><text:s/></text:span><text:span text:style-name="T463"><text:tab/></text:span></text:p></draw:text-box><svg:title/><svg:desc/></draw:frame></draw:g></draw:g></text:span><text:span text:style-name="T464"><draw:g draw:z-index="251779072" draw:name="Group 113" draw:id="id352" draw:style-name="a429" text:anchor-type="paragraph"><svg:title/><svg:desc/><draw:custom-shape svg:x="7.59931in" svg:y="11.28611in" svg:width="0.625in" svg:height="0.29097in" draw:id="id350" draw:style-name="a427" draw:name="Freeform 115"><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943"/><draw:equation draw:name="f4" draw:formula="0 + 11843"/><draw:equation draw:name="f5" draw:formula="418"/><draw:equation draw:name="f6" draw:formula="?f3 - 10943"/><draw:equation draw:name="f7" draw:formula="?f4 - 10943"/><draw:equation draw:name="f8" draw:formula="?f2 - ?f0"/><draw:equation draw:name="f9" draw:formula="?f1 - ?f0"/><draw:equation draw:name="f10" draw:formula="?f9 / 900"/><draw:equation draw:name="f11" draw:formula="?f8 / 419"/><draw:equation draw:name="f12" draw:formula="?f6 * ?f9"/><draw:equation draw:name="f13" draw:formula="16670 * ?f8"/><draw:equation draw:name="f14" draw:formula="?f7 * ?f9"/><draw:equation draw:name="f15" draw:formula="16252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351" draw:style-name="a428" draw:name="Picture 114" svg:x="7.67847in" svg:y="11.36458in" svg:width="0.46736in" svg:height="0.13333in" style:rel-width="scale" style:rel-height="scale"><draw:image xlink:href="media/image4.png" xlink:type="simple" xlink:show="embed" xlink:actuate="onLoad"/><svg:title/><svg:desc/></draw:frame></draw:g></text:span><draw:custom-shape svg:width="0.04306in" svg:height="0.06944in" draw:z-index="503293808" draw:id="id353" draw:style-name="a432" draw:transform="translate(-0.02153in -0.03472in) rotate(-0.06981) translate(7.61667in 0.35903in)" draw:name="WordArt 111" text:anchor-type="paragraph"><svg:title/><svg:desc/><text:p text:style-name="a431" text:class-names="" text:cond-style-name=""><text:span text:style-name="a43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832" draw:id="id354" draw:style-name="a435" draw:transform="translate(-0.01979in -0.03472in) rotate(-0.15708) translate(7.54201in 0.97569in)" draw:name="WordArt 110" text:anchor-type="paragraph"><svg:title/><svg:desc/><text:p text:style-name="a434" text:class-names="" text:cond-style-name=""><text:span text:style-name="a43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3856" draw:id="id355" draw:style-name="a438" draw:transform="translate(-0.01944in -0.03472in) rotate(-0.20944) translate(7.65903in 0.36458in)" draw:name="WordArt 109" text:anchor-type="paragraph"><svg:title/><svg:desc/><text:p text:style-name="a437" text:class-names="" text:cond-style-name=""><text:span text:style-name="a4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3880" draw:id="id356" draw:style-name="a441" draw:transform="translate(-0.00799in -0.03472in) rotate(-0.2618) translate(7.51285in 0.96944in)" draw:name="WordArt 108" text:anchor-type="paragraph"><svg:title/><svg:desc/><text:p text:style-name="a440" text:class-names="" text:cond-style-name=""><text:span text:style-name="a4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904" draw:id="id357" draw:style-name="a444" draw:transform="translate(-0.01979in -0.03472in) rotate(-0.33161) translate(7.69826in 0.37569in)" draw:name="WordArt 107" text:anchor-type="paragraph"><svg:title/><svg:desc/><text:p text:style-name="a443" text:class-names="" text:cond-style-name=""><text:span text:style-name="a44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3928" draw:id="id358" draw:style-name="a447" draw:transform="translate(-0.01181in -0.03472in) rotate(-0.33161) translate(7.49236in 0.96319in)" draw:name="WordArt 106" text:anchor-type="paragraph"><svg:title/><svg:desc/><text:p text:style-name="a446" text:class-names="" text:cond-style-name=""><text:span text:style-name="a44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952" draw:id="id359" draw:style-name="a450" draw:transform="translate(-0.01979in -0.03472in) rotate(-0.43633) translate(7.46076in 0.95in)" draw:name="WordArt 105" text:anchor-type="paragraph"><svg:title/><svg:desc/><text:p text:style-name="a449" text:class-names="" text:cond-style-name=""><text:span text:style-name="a44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3976" draw:id="id360" draw:style-name="a453" draw:transform="translate(-0.01944in -0.03472in) rotate(-0.47124) translate(7.73611in 0.39236in)" draw:name="WordArt 104" text:anchor-type="paragraph"><svg:title/><svg:desc/><text:p text:style-name="a452" text:class-names="" text:cond-style-name=""><text:span text:style-name="a45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4000" draw:id="id361" draw:style-name="a456" draw:transform="translate(-0.00799in -0.03472in) rotate(-0.54105) translate(7.43368in 0.93611in)" draw:name="WordArt 103" text:anchor-type="paragraph"><svg:title/><svg:desc/><text:p text:style-name="a455" text:class-names="" text:cond-style-name=""><text:span text:style-name="a45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4024" draw:id="id362" draw:style-name="a459" draw:transform="translate(-0.01181in -0.03472in) rotate(-0.57596) translate(7.76458in 0.40903in)" draw:name="WordArt 102" text:anchor-type="paragraph"><svg:title/><svg:desc/><text:p text:style-name="a458" text:class-names="" text:cond-style-name=""><text:span text:style-name="a45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4048" draw:id="id363" draw:style-name="a462" draw:transform="translate(-0.01771in -0.03472in) rotate(-0.62832) translate(7.41076in 0.92014in)" draw:name="WordArt 101" text:anchor-type="paragraph"><svg:title/><svg:desc/><text:p text:style-name="a461" text:class-names="" text:cond-style-name=""><text:span text:style-name="a46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4072" draw:id="id364" draw:style-name="a465" draw:transform="translate(-0.01944in -0.03472in) rotate(-0.68068) translate(7.79097in 0.42847in)" draw:name="WordArt 100" text:anchor-type="paragraph"><svg:title/><svg:desc/><text:p text:style-name="a464" text:class-names="" text:cond-style-name=""><text:span text:style-name="a46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4096" draw:id="id365" draw:style-name="a468" draw:transform="translate(-0.00799in -0.03472in) rotate(-0.71558) translate(7.38854in 0.90278in)" draw:name="WordArt 99" text:anchor-type="paragraph"><svg:title/><svg:desc/><text:p text:style-name="a467" text:class-names="" text:cond-style-name=""><text:span text:style-name="a4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4120" draw:id="id366" draw:style-name="a471" draw:transform="translate(-0.00799in -0.03472in) rotate(-0.76794) translate(7.81215in 0.44722in)" draw:name="WordArt 98" text:anchor-type="paragraph"><svg:title/><svg:desc/><text:p text:style-name="a470" text:class-names="" text:cond-style-name=""><text:span text:style-name="a46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4144" draw:id="id367" draw:style-name="a474" draw:transform="translate(-0.02014in -0.03472in) rotate(-0.80285) translate(7.36736in 0.88194in)" draw:name="WordArt 97" text:anchor-type="paragraph"><svg:title/><svg:desc/><text:p text:style-name="a473" text:class-names="" text:cond-style-name=""><text:span text:style-name="a47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4168" draw:id="id368" draw:style-name="a477" draw:transform="translate(-0.02014in -0.03472in) rotate(-0.94248) translate(7.34028in 0.84861in)" draw:name="WordArt 96" text:anchor-type="paragraph"><svg:title/><svg:desc/><text:p text:style-name="a476" text:class-names="" text:cond-style-name=""><text:span text:style-name="a47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4192" draw:id="id369" draw:style-name="a480" draw:transform="translate(-0.01771in -0.03472in) rotate(-1.0821) translate(7.31875in 0.81285in)" draw:name="WordArt 95" text:anchor-type="paragraph"><svg:title/><svg:desc/><text:p text:style-name="a479" text:class-names="" text:cond-style-name=""><text:span text:style-name="a47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4216" draw:id="id370" draw:style-name="a483" draw:transform="translate(-0.01944in -0.03472in) rotate(-1.29154) translate(7.29583in 0.75556in)" draw:name="WordArt 94" text:anchor-type="paragraph"><svg:title/><svg:desc/><text:p text:style-name="a482" text:class-names="" text:cond-style-name=""><text:span text:style-name="a48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4240" draw:id="id371" draw:style-name="a486" draw:transform="translate(-0.02014in -0.03472in) rotate(-1.41372) translate(7.28681in 0.71389in)" draw:name="WordArt 93" text:anchor-type="paragraph"><svg:title/><svg:desc/><text:p text:style-name="a485" text:class-names="" text:cond-style-name=""><text:span text:style-name="a48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65"><draw:frame draw:z-index="3544" draw:id="id372" draw:style-name="a487" draw:name="Text Box 92" text:anchor-type="paragraph" svg:x="7.23472in" svg:y="0.64097in" svg:width="0.09792in" svg:height="0.0625in" style:rel-width="scale" style:rel-height="scale"><draw:text-box><text:p text:style-name="P466"><text:span text:style-name="T467">ç</text:span></text:p></draw:text-box><svg:title/><svg:desc/></draw:frame></text:span><draw:custom-shape svg:width="0.03889in" svg:height="0.06944in" draw:z-index="503294288" draw:id="id373" draw:style-name="a490" draw:transform="translate(-0.01944in -0.03472in) rotate(-1.69297) translate(7.28611in 0.63194in)" draw:name="WordArt 91" text:anchor-type="paragraph"><svg:title/><svg:desc/><text:p text:style-name="a489" text:class-names="" text:cond-style-name=""><text:span text:style-name="a4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94312" draw:id="id374" draw:style-name="a493" draw:transform="translate(-0.02396in -0.03472in) rotate(-1.8326) translate(7.29583in 0.58507in)" draw:name="WordArt 90" text:anchor-type="paragraph"><svg:title/><svg:desc/><text:p text:style-name="a492" text:class-names="" text:cond-style-name=""><text:span text:style-name="a49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336" draw:id="id375" draw:style-name="a496" draw:transform="translate(-0.01979in -0.03472in) rotate(1.85005) translate(7.89097in 0.5809in)" draw:name="WordArt 89" text:anchor-type="paragraph"><svg:title/><svg:desc/><text:p text:style-name="a495" text:class-names="" text:cond-style-name=""><text:span text:style-name="a49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4360" draw:id="id376" draw:style-name="a499" draw:transform="translate(-0.01181in -0.03472in) rotate(1.74533) translate(7.89861in 0.61458in)" draw:name="WordArt 88" text:anchor-type="paragraph"><svg:title/><svg:desc/><text:p text:style-name="a498" text:class-names="" text:cond-style-name=""><text:span text:style-name="a49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4384" draw:id="id377" draw:style-name="a502" draw:transform="translate(-0.00799in -0.03472in) rotate(1.67552) translate(7.90208in 0.63576in)" draw:name="WordArt 87" text:anchor-type="paragraph"><svg:title/><svg:desc/><text:p text:style-name="a501" text:class-names="" text:cond-style-name=""><text:span text:style-name="a50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68"><draw:frame draw:z-index="3688" draw:id="id378" draw:style-name="a503" draw:name="Text Box 86" text:anchor-type="paragraph" svg:x="7.85486in" svg:y="0.63264in" svg:width="0.09792in" svg:height="0.06667in" style:rel-width="scale" style:rel-height="scale"><draw:text-box><text:p text:style-name="P469"><text:span text:style-name="T470">e</text:span></text:p></draw:text-box><svg:title/><svg:desc/></draw:frame></text:span><draw:custom-shape svg:width="0.03958in" svg:height="0.06944in" draw:z-index="503294456" draw:id="id379" draw:style-name="a506" draw:transform="translate(-0.01979in -0.03472in) rotate(1.43117) translate(7.90139in 0.70868in)" draw:name="WordArt 85" text:anchor-type="paragraph"><svg:title/><svg:desc/><text:p text:style-name="a505" text:class-names="" text:cond-style-name=""><text:span text:style-name="a50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4480" draw:id="id380" draw:style-name="a509" draw:transform="translate(-0.02014in -0.03472in) rotate(1.29155) translate(7.89306in 0.75139in)" draw:name="WordArt 84" text:anchor-type="paragraph"><svg:title/><svg:desc/><text:p text:style-name="a508" text:class-names="" text:cond-style-name=""><text:span text:style-name="a50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4504" draw:id="id381" draw:style-name="a512" draw:transform="translate(-0.01771in -0.03472in) rotate(1.16938) translate(7.87986in 0.78993in)" draw:name="WordArt 83" text:anchor-type="paragraph"><svg:title/><svg:desc/><text:p text:style-name="a511" text:class-names="" text:cond-style-name=""><text:span text:style-name="a51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528" draw:id="id382" draw:style-name="a515" draw:transform="translate(-0.01979in -0.03472in) rotate(0.95994) translate(7.85in 0.84479in)" draw:name="WordArt 82" text:anchor-type="paragraph"><svg:title/><svg:desc/><text:p text:style-name="a514" text:class-names="" text:cond-style-name=""><text:span text:style-name="a51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552" draw:id="id383" draw:style-name="a518" draw:transform="translate(-0.01979in -0.03472in) rotate(0.82031) translate(7.82361in 0.87813in)" draw:name="WordArt 81" text:anchor-type="paragraph"><svg:title/><svg:desc/><text:p text:style-name="a517" text:class-names="" text:cond-style-name=""><text:span text:style-name="a51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4576" draw:id="id384" draw:style-name="a521" draw:transform="translate(-0.01771in -0.03472in) rotate(0.73304) translate(7.38229in 0.44028in)" draw:name="WordArt 80" text:anchor-type="paragraph"><svg:title/><svg:desc/><text:p text:style-name="a520" text:class-names="" text:cond-style-name=""><text:span text:style-name="a51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600" draw:id="id385" draw:style-name="a524" draw:transform="translate(-0.01979in -0.03472in) rotate(0.61087) translate(7.41285in 0.41597in)" draw:name="WordArt 79" text:anchor-type="paragraph"><svg:title/><svg:desc/><text:p text:style-name="a523" text:class-names="" text:cond-style-name=""><text:span text:style-name="a52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4624" draw:id="id386" draw:style-name="a527" draw:transform="translate(-0.02014in -0.03472in) rotate(0.61087) translate(7.77569in 0.92153in)" draw:name="WordArt 78" text:anchor-type="paragraph"><svg:title/><svg:desc/><text:p text:style-name="a526" text:class-names="" text:cond-style-name=""><text:span text:style-name="a52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4648" draw:id="id387" draw:style-name="a530" draw:transform="translate(-0.00799in -0.03472in) rotate(0.5236) translate(7.74965in 0.93819in)" draw:name="WordArt 77" text:anchor-type="paragraph"><svg:title/><svg:desc/><text:p text:style-name="a529" text:class-names="" text:cond-style-name=""><text:span text:style-name="a5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4672" draw:id="id388" draw:style-name="a533" draw:transform="translate(-0.01771in -0.03472in) rotate(0.4887) translate(7.44618in 0.39514in)" draw:name="WordArt 76" text:anchor-type="paragraph"><svg:title/><svg:desc/><text:p text:style-name="a532" text:class-names="" text:cond-style-name=""><text:span text:style-name="a53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94696" draw:id="id389" draw:style-name="a536" draw:transform="translate(-0.02569in -0.03472in) rotate(0.40143) translate(7.71736in 0.95486in)" draw:name="WordArt 75" text:anchor-type="paragraph"><svg:title/><svg:desc/><text:p text:style-name="a535" text:class-names="" text:cond-style-name=""><text:span text:style-name="a53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94720" draw:id="id390" draw:style-name="a539" draw:transform="translate(-0.01042in -0.03472in) rotate(0.38398) translate(7.47153in 0.38264in)" draw:name="WordArt 74" text:anchor-type="paragraph"><svg:title/><svg:desc/><text:p text:style-name="a538" text:class-names="" text:cond-style-name=""><text:span text:style-name="a53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94744" draw:id="id391" draw:style-name="a542" draw:transform="translate(-0.00833in -0.03472in) rotate(0.33162) translate(7.48889in 0.37569in)" draw:name="WordArt 73" text:anchor-type="paragraph"><svg:title/><svg:desc/><text:p text:style-name="a541" text:class-names="" text:cond-style-name=""><text:span text:style-name="a5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94768" draw:id="id392" draw:style-name="a545" draw:transform="translate(-0.01806in -0.03472in) rotate(0.24435) translate(7.51458in 0.36806in)" draw:name="WordArt 72" text:anchor-type="paragraph"><svg:title/><svg:desc/><text:p text:style-name="a544" text:class-names="" text:cond-style-name=""><text:span text:style-name="a54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792" draw:id="id393" draw:style-name="a548" draw:transform="translate(-0.01979in -0.03472in) rotate(0.17454) translate(7.64965in 0.975in)" draw:name="WordArt 71" text:anchor-type="paragraph"><svg:title/><svg:desc/><text:p text:style-name="a547" text:class-names="" text:cond-style-name=""><text:span text:style-name="a54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816" draw:id="id394" draw:style-name="a551" draw:transform="translate(-0.01979in -0.03472in) rotate(0.12218) translate(7.55312in 0.36042in)" draw:name="WordArt 70" text:anchor-type="paragraph"><svg:title/><svg:desc/><text:p text:style-name="a550" text:class-names="" text:cond-style-name=""><text:span text:style-name="a5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840" draw:id="id395" draw:style-name="a554" draw:transform="translate(-0.01979in -0.03472in) rotate(0.03491) translate(7.6066in 0.97986in)" draw:name="WordArt 69" text:anchor-type="paragraph"><svg:title/><svg:desc/><text:p text:style-name="a553" text:class-names="" text:cond-style-name=""><text:span text:style-name="a55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71"><text:span text:style-name="T472"><draw:g draw:name="Group 27" draw:id="id420" draw:style-name="a578" text:anchor-type="as-char"><svg:title/><svg:desc/><draw:custom-shape svg:x="0in" svg:y="0.06667in" svg:width="5.93333in" svg:height="1.74444in" draw:id="id396" draw:style-name="a555" draw:name="Freeform 68"><svg:title/><svg:desc/><draw:enhanced-geometry draw:type="non-primitive" svg:viewBox="0 0 8544 2512" draw:enhanced-path="M ?f3 ?f2 L ?f4 ?f2 ?f5 ?f6 ?f7 ?f8 ?f1 ?f3 ?f9 ?f10 ?f11 ?f12 ?f3 ?f0 ?f13 ?f14 ?f12 ?f15 ?f0 ?f16 ?f17 ?f18 ?f19 ?f20 ?f21 ?f22 ?f15 ?f23 ?f24 ?f25 N" draw:text-areas="?f90 ?f92 ?f91 ?f93" draw:glue-points="?f94 ?f95 ?f96 ?f95 ?f97 ?f98 ?f99 ?f100 ?f101 ?f102 ?f103 ?f104 ?f105 ?f106 ?f94 ?f107 ?f108 ?f109 ?f110 ?f111 ?f112 ?f113 ?f114 ?f115 ?f116 ?f117 ?f118 ?f119 ?f120 ?f121 ?f122 ?f123" draw:glue-point-leaving-directions="-90, -90, -90, -90, -90, -90, -90, -90, -90, -90, -90, -90, -90, -90, -90, -90"><draw:equation draw:name="f0" draw:formula="0"/><draw:equation draw:name="f1" draw:formula="8544"/><draw:equation draw:name="f2" draw:formula="2512"/><draw:equation draw:name="f3" draw:formula="80"/><draw:equation draw:name="f4" draw:formula="8464"/><draw:equation draw:name="f5" draw:formula="8487"/><draw:equation draw:name="f6" draw:formula="2509"/><draw:equation draw:name="f7" draw:formula="8536"/><draw:equation draw:name="f8" draw:formula="2468"/><draw:equation draw:name="f9" draw:formula="8541"/><draw:equation draw:name="f10" draw:formula="57"/><draw:equation draw:name="f11" draw:formula="8500"/><draw:equation draw:name="f12" draw:formula="9"/><draw:equation draw:name="f13" draw:formula="58"/><draw:equation draw:name="f14" draw:formula="3"/><draw:equation draw:name="f15" draw:formula="44"/><draw:equation draw:name="f16" draw:formula="2432"/><draw:equation draw:name="f17" draw:formula="4"/><draw:equation draw:name="f18" draw:formula="2454"/><draw:equation draw:name="f19" draw:formula="13"/><draw:equation draw:name="f20" draw:formula="2474"/><draw:equation draw:name="f21" draw:formula="27"/><draw:equation draw:name="f22" draw:formula="2491"/><draw:equation draw:name="f23" draw:formula="2503"/><draw:equation draw:name="f24" draw:formula="65"/><draw:equation draw:name="f25" draw:formula="2511"/><draw:equation draw:name="f26" draw:formula="?f2 - ?f0"/><draw:equation draw:name="f27" draw:formula="?f1 - ?f0"/><draw:equation draw:name="f28" draw:formula="?f27 / 8544"/><draw:equation draw:name="f29" draw:formula="?f26 / 2512"/><draw:equation draw:name="f30" draw:formula="80 * ?f27"/><draw:equation draw:name="f31" draw:formula="2608 * ?f26"/><draw:equation draw:name="f32" draw:formula="8464 * ?f27"/><draw:equation draw:name="f33" draw:formula="8487 * ?f27"/><draw:equation draw:name="f34" draw:formula="2605 * ?f26"/><draw:equation draw:name="f35" draw:formula="8536 * ?f27"/><draw:equation draw:name="f36" draw:formula="2564 * ?f26"/><draw:equation draw:name="f37" draw:formula="8544 * ?f27"/><draw:equation draw:name="f38" draw:formula="176 * ?f26"/><draw:equation draw:name="f39" draw:formula="8541 * ?f27"/><draw:equation draw:name="f40" draw:formula="153 * ?f26"/><draw:equation draw:name="f41" draw:formula="8500 * ?f27"/><draw:equation draw:name="f42" draw:formula="105 * ?f26"/><draw:equation draw:name="f43" draw:formula="96 * ?f26"/><draw:equation draw:name="f44" draw:formula="58 * ?f27"/><draw:equation draw:name="f45" draw:formula="99 * ?f26"/><draw:equation draw:name="f46" draw:formula="9 * ?f27"/><draw:equation draw:name="f47" draw:formula="140 * ?f26"/><draw:equation draw:name="f48" draw:formula="0 * ?f27"/><draw:equation draw:name="f49" draw:formula="2528 * ?f26"/><draw:equation draw:name="f50" draw:formula="4 * ?f27"/><draw:equation draw:name="f51" draw:formula="2550 * ?f26"/><draw:equation draw:name="f52" draw:formula="13 * ?f27"/><draw:equation draw:name="f53" draw:formula="2570 * ?f26"/><draw:equation draw:name="f54" draw:formula="27 * ?f27"/><draw:equation draw:name="f55" draw:formula="2587 * ?f26"/><draw:equation draw:name="f56" draw:formula="44 * ?f27"/><draw:equation draw:name="f57" draw:formula="2599 * ?f26"/><draw:equation draw:name="f58" draw:formula="65 * ?f27"/><draw:equation draw:name="f59" draw:formula="2607 * ?f26"/><draw:equation draw:name="f60" draw:formula="?f30 / 8544"/><draw:equation draw:name="f61" draw:formula="?f31 / 2512"/><draw:equation draw:name="f62" draw:formula="?f32 / 8544"/><draw:equation draw:name="f63" draw:formula="?f33 / 8544"/><draw:equation draw:name="f64" draw:formula="?f34 / 2512"/><draw:equation draw:name="f65" draw:formula="?f35 / 8544"/><draw:equation draw:name="f66" draw:formula="?f36 / 2512"/><draw:equation draw:name="f67" draw:formula="?f37 / 8544"/><draw:equation draw:name="f68" draw:formula="?f38 / 2512"/><draw:equation draw:name="f69" draw:formula="?f39 / 8544"/><draw:equation draw:name="f70" draw:formula="?f40 / 2512"/><draw:equation draw:name="f71" draw:formula="?f41 / 8544"/><draw:equation draw:name="f72" draw:formula="?f42 / 2512"/><draw:equation draw:name="f73" draw:formula="?f43 / 2512"/><draw:equation draw:name="f74" draw:formula="?f44 / 8544"/><draw:equation draw:name="f75" draw:formula="?f45 / 2512"/><draw:equation draw:name="f76" draw:formula="?f46 / 8544"/><draw:equation draw:name="f77" draw:formula="?f47 / 2512"/><draw:equation draw:name="f78" draw:formula="?f48 / 8544"/><draw:equation draw:name="f79" draw:formula="?f49 / 2512"/><draw:equation draw:name="f80" draw:formula="?f50 / 8544"/><draw:equation draw:name="f81" draw:formula="?f51 / 2512"/><draw:equation draw:name="f82" draw:formula="?f52 / 8544"/><draw:equation draw:name="f83" draw:formula="?f53 / 2512"/><draw:equation draw:name="f84" draw:formula="?f54 / 8544"/><draw:equation draw:name="f85" draw:formula="?f55 / 2512"/><draw:equation draw:name="f86" draw:formula="?f56 / 8544"/><draw:equation draw:name="f87" draw:formula="?f57 / 2512"/><draw:equation draw:name="f88" draw:formula="?f58 / 8544"/><draw:equation draw:name="f89" draw:formula="?f59 / 2512"/><draw:equation draw:name="f90" draw:formula="0 / ?f28"/><draw:equation draw:name="f91" draw:formula="?f1 / ?f28"/><draw:equation draw:name="f92" draw:formula="0 / ?f29"/><draw:equation draw:name="f93" draw:formula="?f2 / ?f29"/><draw:equation draw:name="f94" draw:formula="?f60 / ?f28"/><draw:equation draw:name="f95" draw:formula="?f61 / ?f29"/><draw:equation draw:name="f96" draw:formula="?f62 / ?f28"/><draw:equation draw:name="f97" draw:formula="?f63 / ?f28"/><draw:equation draw:name="f98" draw:formula="?f64 / ?f29"/><draw:equation draw:name="f99" draw:formula="?f65 / ?f28"/><draw:equation draw:name="f100" draw:formula="?f66 / ?f29"/><draw:equation draw:name="f101" draw:formula="?f67 / ?f28"/><draw:equation draw:name="f102" draw:formula="?f68 / ?f29"/><draw:equation draw:name="f103" draw:formula="?f69 / ?f28"/><draw:equation draw:name="f104" draw:formula="?f70 / ?f29"/><draw:equation draw:name="f105" draw:formula="?f71 / ?f28"/><draw:equation draw:name="f106" draw:formula="?f72 / ?f29"/><draw:equation draw:name="f107" draw:formula="?f73 / ?f29"/><draw:equation draw:name="f108" draw:formula="?f74 / ?f28"/><draw:equation draw:name="f109" draw:formula="?f75 / ?f29"/><draw:equation draw:name="f110" draw:formula="?f76 / ?f28"/><draw:equation draw:name="f111" draw:formula="?f77 / ?f29"/><draw:equation draw:name="f112" draw:formula="?f78 / ?f28"/><draw:equation draw:name="f113" draw:formula="?f79 / ?f29"/><draw:equation draw:name="f114" draw:formula="?f80 / ?f28"/><draw:equation draw:name="f115" draw:formula="?f81 / ?f29"/><draw:equation draw:name="f116" draw:formula="?f82 / ?f28"/><draw:equation draw:name="f117" draw:formula="?f83 / ?f29"/><draw:equation draw:name="f118" draw:formula="?f84 / ?f28"/><draw:equation draw:name="f119" draw:formula="?f85 / ?f29"/><draw:equation draw:name="f120" draw:formula="?f86 / ?f28"/><draw:equation draw:name="f121" draw:formula="?f87 / ?f29"/><draw:equation draw:name="f122" draw:formula="?f88 / ?f28"/><draw:equation draw:name="f123" draw:formula="?f89 / ?f29"/></draw:enhanced-geometry></draw:custom-shape><draw:custom-shape svg:x="0.11111in" svg:y="0in" svg:width="0.71111in" svg:height="0.13333in" draw:id="id397" draw:style-name="a556" draw:name="Freeform 66"><svg:title/><svg:desc/><draw:enhanced-geometry draw:type="non-primitive" svg:viewBox="0 0 1024 192" draw:enhanced-path="M ?f0 ?f2 L ?f1 ?f2 ?f1 ?f0 ?f0 ?f0 ?f0 ?f2 Z N" draw:text-areas="?f19 ?f21 ?f20 ?f22" draw:glue-points="?f23 ?f24 ?f25 ?f24 ?f25 ?f26 ?f23 ?f26 ?f23 ?f24" draw:glue-point-leaving-directions="-90, -90, -90, -90, -90"><draw:equation draw:name="f0" draw:formula="0"/><draw:equation draw:name="f1" draw:formula="1024"/><draw:equation draw:name="f2" draw:formula="192"/><draw:equation draw:name="f3" draw:formula="0 + 160"/><draw:equation draw:name="f4" draw:formula="0 + 1184"/><draw:equation draw:name="f5" draw:formula="?f3 - 160"/><draw:equation draw:name="f6" draw:formula="?f4 - 160"/><draw:equation draw:name="f7" draw:formula="?f2 - ?f0"/><draw:equation draw:name="f8" draw:formula="?f1 - ?f0"/><draw:equation draw:name="f9" draw:formula="?f8 / 1024"/><draw:equation draw:name="f10" draw:formula="?f7 / 192"/><draw:equation draw:name="f11" draw:formula="?f5 * ?f8"/><draw:equation draw:name="f12" draw:formula="192 * ?f7"/><draw:equation draw:name="f13" draw:formula="?f6 * ?f8"/><draw:equation draw:name="f14" draw:formula="0 * ?f7"/><draw:equation draw:name="f15" draw:formula="?f11 / 1024"/><draw:equation draw:name="f16" draw:formula="?f12 / 192"/><draw:equation draw:name="f17" draw:formula="?f13 / 1024"/><draw:equation draw:name="f18" draw:formula="?f14 / 192"/><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11111in" svg:y="0.5in" svg:width="0.75556in" svg:height="0.22222in" draw:id="id398" draw:style-name="a557" draw:name="Freeform 64"><svg:title/><svg:desc/><draw:enhanced-geometry draw:type="non-primitive" svg:viewBox="0 0 1088 320" draw:enhanced-path="M ?f0 ?f2 L ?f1 ?f2 ?f1 ?f0 ?f0 ?f0 ?f0 ?f2 Z N" draw:text-areas="?f19 ?f21 ?f20 ?f22" draw:glue-points="?f23 ?f24 ?f25 ?f24 ?f25 ?f26 ?f23 ?f26 ?f23 ?f24" draw:glue-point-leaving-directions="-90, -90, -90, -90, -90"><draw:equation draw:name="f0" draw:formula="0"/><draw:equation draw:name="f1" draw:formula="1088"/><draw:equation draw:name="f2" draw:formula="320"/><draw:equation draw:name="f3" draw:formula="0 + 160"/><draw:equation draw:name="f4" draw:formula="0 + 1248"/><draw:equation draw:name="f5" draw:formula="?f3 - 160"/><draw:equation draw:name="f6" draw:formula="?f4 - 160"/><draw:equation draw:name="f7" draw:formula="?f2 - ?f0"/><draw:equation draw:name="f8" draw:formula="?f1 - ?f0"/><draw:equation draw:name="f9" draw:formula="?f8 / 1088"/><draw:equation draw:name="f10" draw:formula="?f7 / 320"/><draw:equation draw:name="f11" draw:formula="?f5 * ?f8"/><draw:equation draw:name="f12" draw:formula="1040 * ?f7"/><draw:equation draw:name="f13" draw:formula="?f6 * ?f8"/><draw:equation draw:name="f14" draw:formula="720 * ?f7"/><draw:equation draw:name="f15" draw:formula="?f11 / 1088"/><draw:equation draw:name="f16" draw:formula="?f12 / 320"/><draw:equation draw:name="f17" draw:formula="?f13 / 1088"/><draw:equation draw:name="f18" draw:formula="?f14 / 32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10833in" svg:y="0.5in" svg:width="5.69444in" svg:height="0.00139in" draw:id="id399" draw:style-name="a558" draw:name="Freeform 62"><svg:title/><svg:desc/><draw:enhanced-geometry draw:type="non-primitive" svg:viewBox="0 0 5207000 1270" draw:enhanced-path="M ?f0 ?f0 L ?f1 ?f0 N" draw:text-areas="?f7 ?f8 ?f9 ?f10" draw:glue-points="?f7 ?f8 ?f9 ?f8" draw:glue-point-leaving-directions="-90, -90"><draw:equation draw:name="f0" draw:formula="0"/><draw:equation draw:name="f1" draw:formula="5207000"/><draw:equation draw:name="f2" draw:formula="1270"/><draw:equation draw:name="f3" draw:formula="?f2 - ?f0"/><draw:equation draw:name="f4" draw:formula="?f1 - ?f0"/><draw:equation draw:name="f5" draw:formula="?f4 / 5207000"/><draw:equation draw:name="f6" draw:formula="?f3 / 1270"/><draw:equation draw:name="f7" draw:formula="0 / ?f5"/><draw:equation draw:name="f8" draw:formula="0 / ?f6"/><draw:equation draw:name="f9" draw:formula="5207000 / ?f5"/><draw:equation draw:name="f10" draw:formula="1270 / ?f6"/></draw:enhanced-geometry></draw:custom-shape><draw:custom-shape svg:x="0.86667in" svg:y="0.5in" svg:width="0.15556in" svg:height="0.22222in" draw:id="id400" draw:style-name="a559" draw:name="Freeform 60"><svg:title/><svg:desc/><draw:enhanced-geometry draw:type="non-primitive" svg:viewBox="0 0 224 320" draw:enhanced-path="M ?f0 ?f2 L ?f1 ?f2 ?f1 ?f0 ?f0 ?f0 ?f0 ?f2 Z N" draw:text-areas="?f19 ?f21 ?f20 ?f22" draw:glue-points="?f23 ?f24 ?f25 ?f24 ?f25 ?f26 ?f23 ?f26 ?f23 ?f24" draw:glue-point-leaving-directions="-90, -90, -90, -90, -90"><draw:equation draw:name="f0" draw:formula="0"/><draw:equation draw:name="f1" draw:formula="224"/><draw:equation draw:name="f2" draw:formula="320"/><draw:equation draw:name="f3" draw:formula="0 + 1248"/><draw:equation draw:name="f4" draw:formula="0 + 1472"/><draw:equation draw:name="f5" draw:formula="?f3 - 1248"/><draw:equation draw:name="f6" draw:formula="?f4 - 1248"/><draw:equation draw:name="f7" draw:formula="?f2 - ?f0"/><draw:equation draw:name="f8" draw:formula="?f1 - ?f0"/><draw:equation draw:name="f9" draw:formula="?f8 / 224"/><draw:equation draw:name="f10" draw:formula="?f7 / 320"/><draw:equation draw:name="f11" draw:formula="?f5 * ?f8"/><draw:equation draw:name="f12" draw:formula="1040 * ?f7"/><draw:equation draw:name="f13" draw:formula="?f6 * ?f8"/><draw:equation draw:name="f14" draw:formula="720 * ?f7"/><draw:equation draw:name="f15" draw:formula="?f11 / 224"/><draw:equation draw:name="f16" draw:formula="?f12 / 320"/><draw:equation draw:name="f17" draw:formula="?f13 / 224"/><draw:equation draw:name="f18" draw:formula="?f14 / 32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1.02222in" svg:y="0.5in" svg:width="4.77778in" svg:height="0.22222in" draw:id="id401" draw:style-name="a560" draw:name="Freeform 58"><svg:title/><svg:desc/><draw:enhanced-geometry draw:type="non-primitive" svg:viewBox="0 0 6880 320" draw:enhanced-path="M ?f0 ?f2 L ?f1 ?f2 ?f1 ?f0 ?f0 ?f0 ?f0 ?f2 Z N" draw:text-areas="?f19 ?f21 ?f20 ?f22" draw:glue-points="?f23 ?f24 ?f25 ?f24 ?f25 ?f26 ?f23 ?f26 ?f23 ?f24" draw:glue-point-leaving-directions="-90, -90, -90, -90, -90"><draw:equation draw:name="f0" draw:formula="0"/><draw:equation draw:name="f1" draw:formula="6880"/><draw:equation draw:name="f2" draw:formula="320"/><draw:equation draw:name="f3" draw:formula="0 + 1472"/><draw:equation draw:name="f4" draw:formula="0 + 8352"/><draw:equation draw:name="f5" draw:formula="?f3 - 1472"/><draw:equation draw:name="f6" draw:formula="?f4 - 1472"/><draw:equation draw:name="f7" draw:formula="?f2 - ?f0"/><draw:equation draw:name="f8" draw:formula="?f1 - ?f0"/><draw:equation draw:name="f9" draw:formula="?f8 / 6880"/><draw:equation draw:name="f10" draw:formula="?f7 / 320"/><draw:equation draw:name="f11" draw:formula="?f5 * ?f8"/><draw:equation draw:name="f12" draw:formula="1040 * ?f7"/><draw:equation draw:name="f13" draw:formula="?f6 * ?f8"/><draw:equation draw:name="f14" draw:formula="720 * ?f7"/><draw:equation draw:name="f15" draw:formula="?f11 / 6880"/><draw:equation draw:name="f16" draw:formula="?f12 / 320"/><draw:equation draw:name="f17" draw:formula="?f13 / 6880"/><draw:equation draw:name="f18" draw:formula="?f14 / 32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16667in" svg:y="1.32222in" svg:width="0.61111in" svg:height="0.16667in" draw:id="id402" draw:style-name="a561" draw:name="Freeform 56"><svg:title/><svg:desc/><draw:enhanced-geometry draw:type="non-primitive" svg:viewBox="0 0 880 240" draw:enhanced-path="M ?f0 ?f2 L ?f1 ?f2 ?f1 ?f0 ?f0 ?f0 ?f0 ?f2 Z N" draw:text-areas="?f19 ?f21 ?f20 ?f22" draw:glue-points="?f23 ?f24 ?f25 ?f24 ?f25 ?f26 ?f23 ?f26 ?f23 ?f24" draw:glue-point-leaving-directions="-90, -90, -90, -90, -90"><draw:equation draw:name="f0" draw:formula="0"/><draw:equation draw:name="f1" draw:formula="880"/><draw:equation draw:name="f2" draw:formula="240"/><draw:equation draw:name="f3" draw:formula="0 + 240"/><draw:equation draw:name="f4" draw:formula="0 + 1120"/><draw:equation draw:name="f5" draw:formula="?f3 - 240"/><draw:equation draw:name="f6" draw:formula="?f4 - 240"/><draw:equation draw:name="f7" draw:formula="?f2 - ?f0"/><draw:equation draw:name="f8" draw:formula="?f1 - ?f0"/><draw:equation draw:name="f9" draw:formula="?f8 / 880"/><draw:equation draw:name="f10" draw:formula="?f7 / 240"/><draw:equation draw:name="f11" draw:formula="?f5 * ?f8"/><draw:equation draw:name="f12" draw:formula="2144 * ?f7"/><draw:equation draw:name="f13" draw:formula="?f6 * ?f8"/><draw:equation draw:name="f14" draw:formula="1904 * ?f7"/><draw:equation draw:name="f15" draw:formula="?f11 / 880"/><draw:equation draw:name="f16" draw:formula="?f12 / 240"/><draw:equation draw:name="f17" draw:formula="?f13 / 880"/><draw:equation draw:name="f18" draw:formula="?f14 / 24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16528in" svg:y="1.32222in" svg:width="5.49167in" svg:height="0.00139in" draw:id="id403" draw:style-name="a562" draw:name="Freeform 54"><svg:title/><svg:desc/><draw:enhanced-geometry draw:type="non-primitive" svg:viewBox="0 0 5021580 1270" draw:enhanced-path="M ?f0 ?f0 L ?f1 ?f0 N" draw:text-areas="?f7 ?f8 ?f9 ?f10" draw:glue-points="?f7 ?f8 ?f9 ?f8" draw:glue-point-leaving-directions="-90, -90"><draw:equation draw:name="f0" draw:formula="0"/><draw:equation draw:name="f1" draw:formula="5021580"/><draw:equation draw:name="f2" draw:formula="1270"/><draw:equation draw:name="f3" draw:formula="?f2 - ?f0"/><draw:equation draw:name="f4" draw:formula="?f1 - ?f0"/><draw:equation draw:name="f5" draw:formula="?f4 / 5021580"/><draw:equation draw:name="f6" draw:formula="?f3 / 1270"/><draw:equation draw:name="f7" draw:formula="0 / ?f5"/><draw:equation draw:name="f8" draw:formula="0 / ?f6"/><draw:equation draw:name="f9" draw:formula="5021580 / ?f5"/><draw:equation draw:name="f10" draw:formula="1270 / ?f6"/></draw:enhanced-geometry></draw:custom-shape><draw:custom-shape svg:x="0.16667in" svg:y="1.32083in" svg:width="0.00139in" svg:height="0.33542in" draw:id="id404" draw:style-name="a563" draw:name="Freeform 52"><svg:title/><svg:desc/><draw:enhanced-geometry draw:type="non-primitive" svg:viewBox="0 0 1270 306705" draw:enhanced-path="M ?f0 ?f0 L ?f0 ?f3 N" draw:text-areas="?f8 ?f12 ?f11 ?f13" draw:glue-points="?f8 ?f9 ?f8 ?f10" draw:glue-point-leaving-directions="-90, -90"><draw:equation draw:name="f0" draw:formula="0"/><draw:equation draw:name="f1" draw:formula="1270"/><draw:equation draw:name="f2" draw:formula="306705"/><draw:equation draw:name="f3" draw:formula="306070"/><draw:equation draw:name="f4" draw:formula="?f2 - ?f0"/><draw:equation draw:name="f5" draw:formula="?f1 - ?f0"/><draw:equation draw:name="f6" draw:formula="?f5 / 1270"/><draw:equation draw:name="f7" draw:formula="?f4 / 306705"/><draw:equation draw:name="f8" draw:formula="0 / ?f6"/><draw:equation draw:name="f9" draw:formula="1207770 / ?f7"/><draw:equation draw:name="f10" draw:formula="1513840 / ?f7"/><draw:equation draw:name="f11" draw:formula="1270 / ?f6"/><draw:equation draw:name="f12" draw:formula="0 / ?f7"/><draw:equation draw:name="f13" draw:formula="306705 / ?f7"/></draw:enhanced-geometry></draw:custom-shape><draw:custom-shape svg:x="0.77778in" svg:y="1.32222in" svg:width="1.4in" svg:height="0.16667in" draw:id="id405" draw:style-name="a564" draw:name="Freeform 50"><svg:title/><svg:desc/><draw:enhanced-geometry draw:type="non-primitive" svg:viewBox="0 0 2016 240" draw:enhanced-path="M ?f0 ?f2 L ?f1 ?f2 ?f1 ?f0 ?f0 ?f0 ?f0 ?f2 Z N" draw:text-areas="?f19 ?f21 ?f20 ?f22" draw:glue-points="?f23 ?f24 ?f25 ?f24 ?f25 ?f26 ?f23 ?f26 ?f23 ?f24" draw:glue-point-leaving-directions="-90, -90, -90, -90, -90"><draw:equation draw:name="f0" draw:formula="0"/><draw:equation draw:name="f1" draw:formula="2016"/><draw:equation draw:name="f2" draw:formula="240"/><draw:equation draw:name="f3" draw:formula="0 + 1120"/><draw:equation draw:name="f4" draw:formula="0 + 3136"/><draw:equation draw:name="f5" draw:formula="?f3 - 1120"/><draw:equation draw:name="f6" draw:formula="?f4 - 1120"/><draw:equation draw:name="f7" draw:formula="?f2 - ?f0"/><draw:equation draw:name="f8" draw:formula="?f1 - ?f0"/><draw:equation draw:name="f9" draw:formula="?f8 / 2016"/><draw:equation draw:name="f10" draw:formula="?f7 / 240"/><draw:equation draw:name="f11" draw:formula="?f5 * ?f8"/><draw:equation draw:name="f12" draw:formula="2144 * ?f7"/><draw:equation draw:name="f13" draw:formula="?f6 * ?f8"/><draw:equation draw:name="f14" draw:formula="1904 * ?f7"/><draw:equation draw:name="f15" draw:formula="?f11 / 2016"/><draw:equation draw:name="f16" draw:formula="?f12 / 240"/><draw:equation draw:name="f17" draw:formula="?f13 / 2016"/><draw:equation draw:name="f18" draw:formula="?f14 / 24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2.17778in" svg:y="1.32222in" svg:width="0.65556in" svg:height="0.16667in" draw:id="id406" draw:style-name="a565" draw:name="Freeform 48"><svg:title/><svg:desc/><draw:enhanced-geometry draw:type="non-primitive" svg:viewBox="0 0 944 240" draw:enhanced-path="M ?f0 ?f2 L ?f1 ?f2 ?f1 ?f0 ?f0 ?f0 ?f0 ?f2 Z N" draw:text-areas="?f19 ?f21 ?f20 ?f22" draw:glue-points="?f23 ?f24 ?f25 ?f24 ?f25 ?f26 ?f23 ?f26 ?f23 ?f24" draw:glue-point-leaving-directions="-90, -90, -90, -90, -90"><draw:equation draw:name="f0" draw:formula="0"/><draw:equation draw:name="f1" draw:formula="944"/><draw:equation draw:name="f2" draw:formula="240"/><draw:equation draw:name="f3" draw:formula="0 + 3136"/><draw:equation draw:name="f4" draw:formula="0 + 4080"/><draw:equation draw:name="f5" draw:formula="?f3 - 3136"/><draw:equation draw:name="f6" draw:formula="?f4 - 3136"/><draw:equation draw:name="f7" draw:formula="?f2 - ?f0"/><draw:equation draw:name="f8" draw:formula="?f1 - ?f0"/><draw:equation draw:name="f9" draw:formula="?f8 / 944"/><draw:equation draw:name="f10" draw:formula="?f7 / 240"/><draw:equation draw:name="f11" draw:formula="?f5 * ?f8"/><draw:equation draw:name="f12" draw:formula="2144 * ?f7"/><draw:equation draw:name="f13" draw:formula="?f6 * ?f8"/><draw:equation draw:name="f14" draw:formula="1904 * ?f7"/><draw:equation draw:name="f15" draw:formula="?f11 / 944"/><draw:equation draw:name="f16" draw:formula="?f12 / 240"/><draw:equation draw:name="f17" draw:formula="?f13 / 944"/><draw:equation draw:name="f18" draw:formula="?f14 / 24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2.83333in" svg:y="1.32222in" svg:width="1.41111in" svg:height="0.16667in" draw:id="id407" draw:style-name="a566" draw:name="Freeform 46"><svg:title/><svg:desc/><draw:enhanced-geometry draw:type="non-primitive" svg:viewBox="0 0 2032 240" draw:enhanced-path="M ?f0 ?f2 L ?f1 ?f2 ?f1 ?f0 ?f0 ?f0 ?f0 ?f2 Z N" draw:text-areas="?f19 ?f21 ?f20 ?f22" draw:glue-points="?f23 ?f24 ?f25 ?f24 ?f25 ?f26 ?f23 ?f26 ?f23 ?f24" draw:glue-point-leaving-directions="-90, -90, -90, -90, -90"><draw:equation draw:name="f0" draw:formula="0"/><draw:equation draw:name="f1" draw:formula="2032"/><draw:equation draw:name="f2" draw:formula="240"/><draw:equation draw:name="f3" draw:formula="0 + 4080"/><draw:equation draw:name="f4" draw:formula="0 + 6112"/><draw:equation draw:name="f5" draw:formula="?f3 - 4080"/><draw:equation draw:name="f6" draw:formula="?f4 - 4080"/><draw:equation draw:name="f7" draw:formula="?f2 - ?f0"/><draw:equation draw:name="f8" draw:formula="?f1 - ?f0"/><draw:equation draw:name="f9" draw:formula="?f8 / 2032"/><draw:equation draw:name="f10" draw:formula="?f7 / 240"/><draw:equation draw:name="f11" draw:formula="?f5 * ?f8"/><draw:equation draw:name="f12" draw:formula="2144 * ?f7"/><draw:equation draw:name="f13" draw:formula="?f6 * ?f8"/><draw:equation draw:name="f14" draw:formula="1904 * ?f7"/><draw:equation draw:name="f15" draw:formula="?f11 / 2032"/><draw:equation draw:name="f16" draw:formula="?f12 / 240"/><draw:equation draw:name="f17" draw:formula="?f13 / 2032"/><draw:equation draw:name="f18" draw:formula="?f14 / 24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4.24444in" svg:y="1.32222in" svg:width="1.41111in" svg:height="0.16667in" draw:id="id408" draw:style-name="a567" draw:name="Freeform 44"><svg:title/><svg:desc/><draw:enhanced-geometry draw:type="non-primitive" svg:viewBox="0 0 2032 240" draw:enhanced-path="M ?f0 ?f2 L ?f1 ?f2 ?f1 ?f0 ?f0 ?f0 ?f0 ?f2 Z N" draw:text-areas="?f19 ?f21 ?f20 ?f22" draw:glue-points="?f23 ?f24 ?f25 ?f24 ?f25 ?f26 ?f23 ?f26 ?f23 ?f24" draw:glue-point-leaving-directions="-90, -90, -90, -90, -90"><draw:equation draw:name="f0" draw:formula="0"/><draw:equation draw:name="f1" draw:formula="2032"/><draw:equation draw:name="f2" draw:formula="240"/><draw:equation draw:name="f3" draw:formula="0 + 6112"/><draw:equation draw:name="f4" draw:formula="0 + 8144"/><draw:equation draw:name="f5" draw:formula="?f3 - 6112"/><draw:equation draw:name="f6" draw:formula="?f4 - 6112"/><draw:equation draw:name="f7" draw:formula="?f2 - ?f0"/><draw:equation draw:name="f8" draw:formula="?f1 - ?f0"/><draw:equation draw:name="f9" draw:formula="?f8 / 2032"/><draw:equation draw:name="f10" draw:formula="?f7 / 240"/><draw:equation draw:name="f11" draw:formula="?f5 * ?f8"/><draw:equation draw:name="f12" draw:formula="2144 * ?f7"/><draw:equation draw:name="f13" draw:formula="?f6 * ?f8"/><draw:equation draw:name="f14" draw:formula="1904 * ?f7"/><draw:equation draw:name="f15" draw:formula="?f11 / 2032"/><draw:equation draw:name="f16" draw:formula="?f12 / 240"/><draw:equation draw:name="f17" draw:formula="?f13 / 2032"/><draw:equation draw:name="f18" draw:formula="?f14 / 24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5.65556in" svg:y="1.32083in" svg:width="0.00139in" svg:height="0.33542in" draw:id="id409" draw:style-name="a568" draw:name="Freeform 42"><svg:title/><svg:desc/><draw:enhanced-geometry draw:type="non-primitive" svg:viewBox="0 0 1270 306705" draw:enhanced-path="M ?f0 ?f0 L ?f0 ?f3 N" draw:text-areas="?f8 ?f12 ?f11 ?f13" draw:glue-points="?f8 ?f9 ?f8 ?f10" draw:glue-point-leaving-directions="-90, -90"><draw:equation draw:name="f0" draw:formula="0"/><draw:equation draw:name="f1" draw:formula="1270"/><draw:equation draw:name="f2" draw:formula="306705"/><draw:equation draw:name="f3" draw:formula="306070"/><draw:equation draw:name="f4" draw:formula="?f2 - ?f0"/><draw:equation draw:name="f5" draw:formula="?f1 - ?f0"/><draw:equation draw:name="f6" draw:formula="?f5 / 1270"/><draw:equation draw:name="f7" draw:formula="?f4 / 306705"/><draw:equation draw:name="f8" draw:formula="0 / ?f6"/><draw:equation draw:name="f9" draw:formula="1207770 / ?f7"/><draw:equation draw:name="f10" draw:formula="1513840 / ?f7"/><draw:equation draw:name="f11" draw:formula="1270 / ?f6"/><draw:equation draw:name="f12" draw:formula="0 / ?f7"/><draw:equation draw:name="f13" draw:formula="306705 / ?f7"/></draw:enhanced-geometry></draw:custom-shape><draw:custom-shape svg:x="0.16667in" svg:y="1.65556in" svg:width="5.48889in" svg:height="0.00139in" draw:id="id410" draw:style-name="a569" draw:name="Freeform 40"><svg:title/><svg:desc/><draw:enhanced-geometry draw:type="non-primitive" svg:viewBox="0 0 5019040 1270" draw:enhanced-path="M ?f0 ?f0 L ?f1 ?f0 N" draw:text-areas="?f7 ?f8 ?f9 ?f10" draw:glue-points="?f7 ?f8 ?f9 ?f8" draw:glue-point-leaving-directions="-90, -90"><draw:equation draw:name="f0" draw:formula="0"/><draw:equation draw:name="f1" draw:formula="5019040"/><draw:equation draw:name="f2" draw:formula="1270"/><draw:equation draw:name="f3" draw:formula="?f2 - ?f0"/><draw:equation draw:name="f4" draw:formula="?f1 - ?f0"/><draw:equation draw:name="f5" draw:formula="?f4 / 5019040"/><draw:equation draw:name="f6" draw:formula="?f3 / 1270"/><draw:equation draw:name="f7" draw:formula="0 / ?f5"/><draw:equation draw:name="f8" draw:formula="0 / ?f6"/><draw:equation draw:name="f9" draw:formula="5019040 / ?f5"/><draw:equation draw:name="f10" draw:formula="1270 / ?f6"/></draw:enhanced-geometry></draw:custom-shape><draw:custom-shape svg:x="0.11111in" svg:y="0.49722in" svg:width="0.00139in" svg:height="1.25833in" draw:id="id411" draw:style-name="a570" draw:name="Freeform 38"><svg:title/><svg:desc/><draw:enhanced-geometry draw:type="non-primitive" svg:viewBox="0 0 1270 1150620" draw:enhanced-path="M ?f0 ?f0 L ?f0 ?f2 N" draw:text-areas="?f7 ?f11 ?f10 ?f12" draw:glue-points="?f7 ?f8 ?f7 ?f9" draw:glue-point-leaving-directions="-90, -90"><draw:equation draw:name="f0" draw:formula="0"/><draw:equation draw:name="f1" draw:formula="1270"/><draw:equation draw:name="f2" draw:formula="1150620"/><draw:equation draw:name="f3" draw:formula="?f2 - ?f0"/><draw:equation draw:name="f4" draw:formula="?f1 - ?f0"/><draw:equation draw:name="f5" draw:formula="?f4 / 1270"/><draw:equation draw:name="f6" draw:formula="?f3 / 1150620"/><draw:equation draw:name="f7" draw:formula="0 / ?f5"/><draw:equation draw:name="f8" draw:formula="454660 / ?f6"/><draw:equation draw:name="f9" draw:formula="1605280 / ?f6"/><draw:equation draw:name="f10" draw:formula="1270 / ?f5"/><draw:equation draw:name="f11" draw:formula="0 / ?f6"/><draw:equation draw:name="f12" draw:formula="1150620 / ?f6"/></draw:enhanced-geometry></draw:custom-shape><draw:custom-shape svg:x="5.8in" svg:y="0.49722in" svg:width="0.00139in" svg:height="1.25833in" draw:id="id412" draw:style-name="a571" draw:name="Freeform 36"><svg:title/><svg:desc/><draw:enhanced-geometry draw:type="non-primitive" svg:viewBox="0 0 1270 1150620" draw:enhanced-path="M ?f0 ?f0 L ?f0 ?f2 N" draw:text-areas="?f7 ?f11 ?f10 ?f12" draw:glue-points="?f7 ?f8 ?f7 ?f9" draw:glue-point-leaving-directions="-90, -90"><draw:equation draw:name="f0" draw:formula="0"/><draw:equation draw:name="f1" draw:formula="1270"/><draw:equation draw:name="f2" draw:formula="1150620"/><draw:equation draw:name="f3" draw:formula="?f2 - ?f0"/><draw:equation draw:name="f4" draw:formula="?f1 - ?f0"/><draw:equation draw:name="f5" draw:formula="?f4 / 1270"/><draw:equation draw:name="f6" draw:formula="?f3 / 1150620"/><draw:equation draw:name="f7" draw:formula="0 / ?f5"/><draw:equation draw:name="f8" draw:formula="454660 / ?f6"/><draw:equation draw:name="f9" draw:formula="1605280 / ?f6"/><draw:equation draw:name="f10" draw:formula="1270 / ?f5"/><draw:equation draw:name="f11" draw:formula="0 / ?f6"/><draw:equation draw:name="f12" draw:formula="1150620 / ?f6"/></draw:enhanced-geometry></draw:custom-shape><draw:g draw:name="Group 28" draw:id="id419"><svg:title/><svg:desc/><draw:custom-shape svg:x="0.11111in" svg:y="1.75556in" svg:width="5.68889in" svg:height="0.00139in" draw:id="id413" draw:style-name="a572" draw:name="Freeform 34"><svg:title/><svg:desc/><draw:enhanced-geometry draw:type="non-primitive" svg:viewBox="0 0 5201920 1270" draw:enhanced-path="M ?f0 ?f0 L ?f1 ?f0 N" draw:text-areas="?f7 ?f8 ?f9 ?f10" draw:glue-points="?f7 ?f8 ?f9 ?f8" draw:glue-point-leaving-directions="-90, -90"><draw:equation draw:name="f0" draw:formula="0"/><draw:equation draw:name="f1" draw:formula="5201920"/><draw:equation draw:name="f2" draw:formula="1270"/><draw:equation draw:name="f3" draw:formula="?f2 - ?f0"/><draw:equation draw:name="f4" draw:formula="?f1 - ?f0"/><draw:equation draw:name="f5" draw:formula="?f4 / 5201920"/><draw:equation draw:name="f6" draw:formula="?f3 / 1270"/><draw:equation draw:name="f7" draw:formula="0 / ?f5"/><draw:equation draw:name="f8" draw:formula="0 / ?f6"/><draw:equation draw:name="f9" draw:formula="5201920 / ?f5"/><draw:equation draw:name="f10" draw:formula="1270 / ?f6"/></draw:enhanced-geometry></draw:custom-shape><draw:frame draw:id="id414" draw:style-name="a573" draw:name="Text Box 33" svg:x="0.11111in" svg:y="0.01389in" svg:width="3.85069in" svg:height="0.61111in" style:rel-width="scale" style:rel-height="scale"><draw:text-box><text:p text:style-name="P473"><text:span text:style-name="T474">Lista</text:span><text:span text:style-name="T475"><text:s/></text:span><text:span text:style-name="T476">de</text:span><text:span text:style-name="T477"><text:s/></text:span><text:span text:style-name="T478">Itens</text:span></text:p><text:p text:style-name="P479"><text:span text:style-name="T480">Natureza de Despesa</text:span></text:p><text:p text:style-name="P481"><text:span text:style-name="T482">339030</text:span><text:span text:style-name="T483"><text:s/></text:span><text:span text:style-name="T484">-</text:span><text:span text:style-name="T485"><text:s/>MATERIAL DE</text:span><text:span text:style-name="T486"><text:s/></text:span><text:span text:style-name="T487">CONSUMO</text:span></text:p><text:p text:style-name="P488"><text:span text:style-name="T489">Subelemento</text:span><text:span text:style-name="T490"><text:s/></text:span><text:span text:style-name="T491">19</text:span><text:span text:style-name="T492"><text:s/>-</text:span><text:span text:style-name="T493"><text:s/></text:span><text:span text:style-name="T494">MATERIAL</text:span><text:span text:style-name="T495"><text:s/></text:span><text:span text:style-name="T496">DE</text:span><text:span text:style-name="T497"><text:s/></text:span><text:span text:style-name="T498">ACONDICIONAMENTO</text:span><text:span text:style-name="T499"><text:s/></text:span><text:span text:style-name="T500">E</text:span><text:span text:style-name="T501"><text:s/></text:span><text:span text:style-name="T502">EMBALAGEM</text:span></text:p></draw:text-box><svg:title/><svg:desc/></draw:frame><draw:frame draw:id="id415" draw:style-name="a574" draw:name="Text Box 32" svg:x="4.33333in" svg:y="0.20278in" svg:width="0.71597in" svg:height="0.25556in" style:rel-width="scale" style:rel-height="scale"><draw:text-box><text:p text:style-name="P503"><text:span text:style-name="T504">Total</text:span><text:span text:style-name="T505"><text:s/></text:span><text:span text:style-name="T506">da</text:span><text:span text:style-name="T507"><text:s/></text:span><text:span text:style-name="T508">Lista</text:span></text:p><text:p text:style-name="P509"><text:span text:style-name="T510">66,00</text:span></text:p></draw:text-box><svg:title/><svg:desc/></draw:frame><draw:frame draw:id="id416" draw:style-name="a575" draw:name="Text Box 31" svg:x="0.13333in" svg:y="0.73611in" svg:width="0.23472in" svg:height="0.27778in" style:rel-width="scale" style:rel-height="scale"><draw:text-box><text:p text:style-name="P511"><text:span text:style-name="T512">Seq.</text:span></text:p><text:p text:style-name="P513"><text:span text:style-name="T514">001</text:span></text:p></draw:text-box><svg:title/><svg:desc/></draw:frame><draw:frame draw:id="id417" draw:style-name="a576" draw:name="Text Box 30" svg:x="0.68889in" svg:y="0.73611in" svg:width="4.34792in" svg:height="0.53333in" style:rel-width="scale" style:rel-height="scale"><draw:text-box><text:p text:style-name="P515"><text:span text:style-name="T516">Descrição</text:span><text:span text:style-name="T517"><text:tab/></text:span><text:span text:style-name="T518">Valor</text:span><text:span text:style-name="T519"><text:s/></text:span><text:span text:style-name="T520">do</text:span><text:span text:style-name="T521"><text:s/></text:span><text:span text:style-name="T522">Item</text:span></text:p><text:p text:style-name="P523"><text:span text:style-name="T524">Item</text:span><text:span text:style-name="T525"><text:s/></text:span><text:span text:style-name="T526">compra:</text:span><text:span text:style-name="T527"><text:s/></text:span><text:span text:style-name="T528">00001</text:span><text:span text:style-name="T529"><text:s/></text:span><text:span text:style-name="T530">-</text:span><text:span text:style-name="T531"><text:s/></text:span><text:span text:style-name="T532">SACO,</text:span><text:span text:style-name="T533"><text:s/></text:span><text:span text:style-name="T534">MATERIAL</text:span><text:span text:style-name="T535"><text:s/></text:span><text:span text:style-name="T536">PLÁSTICO,</text:span><text:span text:style-name="T537"><text:s/></text:span><text:span text:style-name="T538">APLICAÇÃO</text:span><text:span text:style-name="T539"><text:tab/></text:span><text:span text:style-name="T540">66,00</text:span><text:span text:style-name="T541"><text:s/></text:span><text:span text:style-name="T542">EMBALAGEM,</text:span><text:span text:style-name="T543"><text:s/></text:span><text:span text:style-name="T544">CARACTERÍSTICAS</text:span><text:span text:style-name="T545"><text:s/></text:span><text:span text:style-name="T546">ADICIONAIS</text:span><text:span text:style-name="T547"><text:s/></text:span><text:span text:style-name="T548">ROLO</text:span><text:span text:style-name="T549"><text:s/></text:span><text:span text:style-name="T550">PICOTADO,</text:span><text:span text:style-name="T551"><text:s/></text:span><text:span text:style-name="T552"><text:s text:c="2"/></text:span><text:span text:style-name="T553">ALTURA</text:span><text:span text:style-name="T554"><text:s/></text:span><text:span text:style-name="T555">35 CM, LARGURA 25 CM</text:span></text:p></draw:text-box><svg:title/><svg:desc/></draw:frame><draw:frame draw:id="id418" draw:style-name="a577" draw:name="Text Box 29" svg:x="0.18889in" svg:y="1.33611in" svg:width="4.65139in" svg:height="0.27778in" style:rel-width="scale" style:rel-height="scale"><draw:text-box><text:p text:style-name="P556"><text:span text:style-name="T557">Data</text:span><text:span text:style-name="T558"><text:tab/></text:span><text:span text:style-name="T559">Operação</text:span><text:span text:style-name="T560"><text:tab/></text:span><text:span text:style-name="T561">Quantidade</text:span><text:span text:style-name="T562"><text:s/></text:span><text:span text:style-name="T563">Valor</text:span><text:span text:style-name="T564"><text:s/></text:span><text:span text:style-name="T565">Unitário</text:span><text:span text:style-name="T566"><text:tab/></text:span><text:span text:style-name="T567">Valor</text:span><text:span text:style-name="T568"><text:s/></text:span><text:span text:style-name="T569">Total</text:span></text:p><text:p text:style-name="P570"><text:span text:style-name="T571">26/06/2024</text:span><text:span text:style-name="T572"><text:s/></text:span><text:span text:style-name="T573">Inclusão</text:span><text:span text:style-name="T574"><text:tab/></text:span><text:span text:style-name="T575">4,00000</text:span><text:span text:style-name="T576"><text:tab/></text:span><text:span text:style-name="T577">16,5000</text:span><text:span text:style-name="T578"><text:tab/></text:span><text:span text:style-name="T579">66,00</text:span></text:p></draw:text-box><svg:title/><svg:desc/></draw:frame></draw:g></draw:g></text:span></text:p>
      <text:p text:style-name="P580"/>
      <text:p text:style-name="P581"><text:span text:style-name="T582"><draw:g draw:name="Group 15" draw:id="id429" draw:style-name="a586" text:anchor-type="as-char"><svg:title/><svg:desc/><draw:custom-shape svg:x="0in" svg:y="0.06667in" svg:width="5.93333in" svg:height="0.83333in" draw:id="id421" draw:style-name="a579" draw:name="Freeform 26"><svg:title/><svg:desc/><draw:enhanced-geometry draw:type="non-primitive" svg:viewBox="0 0 8544 1200" draw:enhanced-path="M ?f3 ?f2 L ?f4 ?f2 ?f5 ?f6 ?f7 ?f8 ?f1 ?f3 ?f9 ?f10 ?f11 ?f12 ?f3 ?f0 ?f13 ?f14 ?f12 ?f15 ?f0 ?f16 ?f17 ?f18 ?f19 ?f20 ?f21 ?f22 ?f15 ?f23 ?f24 ?f25 N" draw:text-areas="?f90 ?f92 ?f91 ?f93" draw:glue-points="?f94 ?f95 ?f96 ?f95 ?f97 ?f98 ?f99 ?f100 ?f101 ?f102 ?f103 ?f104 ?f105 ?f106 ?f94 ?f107 ?f108 ?f109 ?f110 ?f111 ?f112 ?f113 ?f114 ?f115 ?f116 ?f117 ?f118 ?f119 ?f120 ?f121 ?f122 ?f123" draw:glue-point-leaving-directions="-90, -90, -90, -90, -90, -90, -90, -90, -90, -90, -90, -90, -90, -90, -90, -90"><draw:equation draw:name="f0" draw:formula="0"/><draw:equation draw:name="f1" draw:formula="8544"/><draw:equation draw:name="f2" draw:formula="1200"/><draw:equation draw:name="f3" draw:formula="80"/><draw:equation draw:name="f4" draw:formula="8464"/><draw:equation draw:name="f5" draw:formula="8487"/><draw:equation draw:name="f6" draw:formula="1197"/><draw:equation draw:name="f7" draw:formula="8536"/><draw:equation draw:name="f8" draw:formula="1156"/><draw:equation draw:name="f9" draw:formula="8541"/><draw:equation draw:name="f10" draw:formula="57"/><draw:equation draw:name="f11" draw:formula="8500"/><draw:equation draw:name="f12" draw:formula="9"/><draw:equation draw:name="f13" draw:formula="58"/><draw:equation draw:name="f14" draw:formula="3"/><draw:equation draw:name="f15" draw:formula="44"/><draw:equation draw:name="f16" draw:formula="1120"/><draw:equation draw:name="f17" draw:formula="4"/><draw:equation draw:name="f18" draw:formula="1142"/><draw:equation draw:name="f19" draw:formula="13"/><draw:equation draw:name="f20" draw:formula="1162"/><draw:equation draw:name="f21" draw:formula="27"/><draw:equation draw:name="f22" draw:formula="1179"/><draw:equation draw:name="f23" draw:formula="1191"/><draw:equation draw:name="f24" draw:formula="65"/><draw:equation draw:name="f25" draw:formula="1199"/><draw:equation draw:name="f26" draw:formula="?f2 - ?f0"/><draw:equation draw:name="f27" draw:formula="?f1 - ?f0"/><draw:equation draw:name="f28" draw:formula="?f27 / 8544"/><draw:equation draw:name="f29" draw:formula="?f26 / 1200"/><draw:equation draw:name="f30" draw:formula="80 * ?f27"/><draw:equation draw:name="f31" draw:formula="1296 * ?f26"/><draw:equation draw:name="f32" draw:formula="8464 * ?f27"/><draw:equation draw:name="f33" draw:formula="8487 * ?f27"/><draw:equation draw:name="f34" draw:formula="1293 * ?f26"/><draw:equation draw:name="f35" draw:formula="8536 * ?f27"/><draw:equation draw:name="f36" draw:formula="1252 * ?f26"/><draw:equation draw:name="f37" draw:formula="8544 * ?f27"/><draw:equation draw:name="f38" draw:formula="176 * ?f26"/><draw:equation draw:name="f39" draw:formula="8541 * ?f27"/><draw:equation draw:name="f40" draw:formula="153 * ?f26"/><draw:equation draw:name="f41" draw:formula="8500 * ?f27"/><draw:equation draw:name="f42" draw:formula="105 * ?f26"/><draw:equation draw:name="f43" draw:formula="96 * ?f26"/><draw:equation draw:name="f44" draw:formula="58 * ?f27"/><draw:equation draw:name="f45" draw:formula="99 * ?f26"/><draw:equation draw:name="f46" draw:formula="9 * ?f27"/><draw:equation draw:name="f47" draw:formula="140 * ?f26"/><draw:equation draw:name="f48" draw:formula="0 * ?f27"/><draw:equation draw:name="f49" draw:formula="1216 * ?f26"/><draw:equation draw:name="f50" draw:formula="4 * ?f27"/><draw:equation draw:name="f51" draw:formula="1238 * ?f26"/><draw:equation draw:name="f52" draw:formula="13 * ?f27"/><draw:equation draw:name="f53" draw:formula="1258 * ?f26"/><draw:equation draw:name="f54" draw:formula="27 * ?f27"/><draw:equation draw:name="f55" draw:formula="1275 * ?f26"/><draw:equation draw:name="f56" draw:formula="44 * ?f27"/><draw:equation draw:name="f57" draw:formula="1287 * ?f26"/><draw:equation draw:name="f58" draw:formula="65 * ?f27"/><draw:equation draw:name="f59" draw:formula="1295 * ?f26"/><draw:equation draw:name="f60" draw:formula="?f30 / 8544"/><draw:equation draw:name="f61" draw:formula="?f31 / 1200"/><draw:equation draw:name="f62" draw:formula="?f32 / 8544"/><draw:equation draw:name="f63" draw:formula="?f33 / 8544"/><draw:equation draw:name="f64" draw:formula="?f34 / 1200"/><draw:equation draw:name="f65" draw:formula="?f35 / 8544"/><draw:equation draw:name="f66" draw:formula="?f36 / 1200"/><draw:equation draw:name="f67" draw:formula="?f37 / 8544"/><draw:equation draw:name="f68" draw:formula="?f38 / 1200"/><draw:equation draw:name="f69" draw:formula="?f39 / 8544"/><draw:equation draw:name="f70" draw:formula="?f40 / 1200"/><draw:equation draw:name="f71" draw:formula="?f41 / 8544"/><draw:equation draw:name="f72" draw:formula="?f42 / 1200"/><draw:equation draw:name="f73" draw:formula="?f43 / 1200"/><draw:equation draw:name="f74" draw:formula="?f44 / 8544"/><draw:equation draw:name="f75" draw:formula="?f45 / 1200"/><draw:equation draw:name="f76" draw:formula="?f46 / 8544"/><draw:equation draw:name="f77" draw:formula="?f47 / 1200"/><draw:equation draw:name="f78" draw:formula="?f48 / 8544"/><draw:equation draw:name="f79" draw:formula="?f49 / 1200"/><draw:equation draw:name="f80" draw:formula="?f50 / 8544"/><draw:equation draw:name="f81" draw:formula="?f51 / 1200"/><draw:equation draw:name="f82" draw:formula="?f52 / 8544"/><draw:equation draw:name="f83" draw:formula="?f53 / 1200"/><draw:equation draw:name="f84" draw:formula="?f54 / 8544"/><draw:equation draw:name="f85" draw:formula="?f55 / 1200"/><draw:equation draw:name="f86" draw:formula="?f56 / 8544"/><draw:equation draw:name="f87" draw:formula="?f57 / 1200"/><draw:equation draw:name="f88" draw:formula="?f58 / 8544"/><draw:equation draw:name="f89" draw:formula="?f59 / 1200"/><draw:equation draw:name="f90" draw:formula="0 / ?f28"/><draw:equation draw:name="f91" draw:formula="?f1 / ?f28"/><draw:equation draw:name="f92" draw:formula="0 / ?f29"/><draw:equation draw:name="f93" draw:formula="?f2 / ?f29"/><draw:equation draw:name="f94" draw:formula="?f60 / ?f28"/><draw:equation draw:name="f95" draw:formula="?f61 / ?f29"/><draw:equation draw:name="f96" draw:formula="?f62 / ?f28"/><draw:equation draw:name="f97" draw:formula="?f63 / ?f28"/><draw:equation draw:name="f98" draw:formula="?f64 / ?f29"/><draw:equation draw:name="f99" draw:formula="?f65 / ?f28"/><draw:equation draw:name="f100" draw:formula="?f66 / ?f29"/><draw:equation draw:name="f101" draw:formula="?f67 / ?f28"/><draw:equation draw:name="f102" draw:formula="?f68 / ?f29"/><draw:equation draw:name="f103" draw:formula="?f69 / ?f28"/><draw:equation draw:name="f104" draw:formula="?f70 / ?f29"/><draw:equation draw:name="f105" draw:formula="?f71 / ?f28"/><draw:equation draw:name="f106" draw:formula="?f72 / ?f29"/><draw:equation draw:name="f107" draw:formula="?f73 / ?f29"/><draw:equation draw:name="f108" draw:formula="?f74 / ?f28"/><draw:equation draw:name="f109" draw:formula="?f75 / ?f29"/><draw:equation draw:name="f110" draw:formula="?f76 / ?f28"/><draw:equation draw:name="f111" draw:formula="?f77 / ?f29"/><draw:equation draw:name="f112" draw:formula="?f78 / ?f28"/><draw:equation draw:name="f113" draw:formula="?f79 / ?f29"/><draw:equation draw:name="f114" draw:formula="?f80 / ?f28"/><draw:equation draw:name="f115" draw:formula="?f81 / ?f29"/><draw:equation draw:name="f116" draw:formula="?f82 / ?f28"/><draw:equation draw:name="f117" draw:formula="?f83 / ?f29"/><draw:equation draw:name="f118" draw:formula="?f84 / ?f28"/><draw:equation draw:name="f119" draw:formula="?f85 / ?f29"/><draw:equation draw:name="f120" draw:formula="?f86 / ?f28"/><draw:equation draw:name="f121" draw:formula="?f87 / ?f29"/><draw:equation draw:name="f122" draw:formula="?f88 / ?f28"/><draw:equation draw:name="f123" draw:formula="?f89 / ?f29"/></draw:enhanced-geometry></draw:custom-shape><draw:custom-shape svg:x="0.12222in" svg:y="0.21111in" svg:width="2.75556in" svg:height="0.13333in" draw:id="id422" draw:style-name="a580" draw:name="Freeform 24"><svg:title/><svg:desc/><draw:enhanced-geometry draw:type="non-primitive" svg:viewBox="0 0 3968 192" draw:enhanced-path="M ?f0 ?f2 L ?f1 ?f2 ?f1 ?f0 ?f0 ?f0 ?f0 ?f2 Z N" draw:text-areas="?f19 ?f21 ?f20 ?f22" draw:glue-points="?f23 ?f24 ?f25 ?f24 ?f25 ?f26 ?f23 ?f26 ?f23 ?f24" draw:glue-point-leaving-directions="-90, -90, -90, -90, -90"><draw:equation draw:name="f0" draw:formula="0"/><draw:equation draw:name="f1" draw:formula="3968"/><draw:equation draw:name="f2" draw:formula="192"/><draw:equation draw:name="f3" draw:formula="0 + 176"/><draw:equation draw:name="f4" draw:formula="0 + 4144"/><draw:equation draw:name="f5" draw:formula="?f3 - 176"/><draw:equation draw:name="f6" draw:formula="?f4 - 176"/><draw:equation draw:name="f7" draw:formula="?f2 - ?f0"/><draw:equation draw:name="f8" draw:formula="?f1 - ?f0"/><draw:equation draw:name="f9" draw:formula="?f8 / 3968"/><draw:equation draw:name="f10" draw:formula="?f7 / 192"/><draw:equation draw:name="f11" draw:formula="?f5 * ?f8"/><draw:equation draw:name="f12" draw:formula="496 * ?f7"/><draw:equation draw:name="f13" draw:formula="?f6 * ?f8"/><draw:equation draw:name="f14" draw:formula="304 * ?f7"/><draw:equation draw:name="f15" draw:formula="?f11 / 3968"/><draw:equation draw:name="f16" draw:formula="?f12 / 192"/><draw:equation draw:name="f17" draw:formula="?f13 / 3968"/><draw:equation draw:name="f18" draw:formula="?f14 / 192"/><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2.98889in" svg:y="0.21111in" svg:width="2.75556in" svg:height="0.13333in" draw:id="id423" draw:style-name="a581" draw:name="Freeform 22"><svg:title/><svg:desc/><draw:enhanced-geometry draw:type="non-primitive" svg:viewBox="0 0 3968 192" draw:enhanced-path="M ?f0 ?f2 L ?f1 ?f2 ?f1 ?f0 ?f0 ?f0 ?f0 ?f2 Z N" draw:text-areas="?f19 ?f21 ?f20 ?f22" draw:glue-points="?f23 ?f24 ?f25 ?f24 ?f25 ?f26 ?f23 ?f26 ?f23 ?f24" draw:glue-point-leaving-directions="-90, -90, -90, -90, -90"><draw:equation draw:name="f0" draw:formula="0"/><draw:equation draw:name="f1" draw:formula="3968"/><draw:equation draw:name="f2" draw:formula="192"/><draw:equation draw:name="f3" draw:formula="0 + 4304"/><draw:equation draw:name="f4" draw:formula="0 + 8272"/><draw:equation draw:name="f5" draw:formula="?f3 - 4304"/><draw:equation draw:name="f6" draw:formula="?f4 - 4304"/><draw:equation draw:name="f7" draw:formula="?f2 - ?f0"/><draw:equation draw:name="f8" draw:formula="?f1 - ?f0"/><draw:equation draw:name="f9" draw:formula="?f8 / 3968"/><draw:equation draw:name="f10" draw:formula="?f7 / 192"/><draw:equation draw:name="f11" draw:formula="?f5 * ?f8"/><draw:equation draw:name="f12" draw:formula="496 * ?f7"/><draw:equation draw:name="f13" draw:formula="?f6 * ?f8"/><draw:equation draw:name="f14" draw:formula="304 * ?f7"/><draw:equation draw:name="f15" draw:formula="?f11 / 3968"/><draw:equation draw:name="f16" draw:formula="?f12 / 192"/><draw:equation draw:name="f17" draw:formula="?f13 / 3968"/><draw:equation draw:name="f18" draw:formula="?f14 / 192"/><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 draw:name="Group 16" draw:id="id428"><svg:title/><svg:desc/><draw:custom-shape svg:x="0.11111in" svg:y="0in" svg:width="0.64444in" svg:height="0.13333in" draw:id="id424" draw:style-name="a582" draw:name="Freeform 20"><svg:title/><svg:desc/><draw:enhanced-geometry draw:type="non-primitive" svg:viewBox="0 0 928 192" draw:enhanced-path="M ?f0 ?f2 L ?f1 ?f2 ?f1 ?f0 ?f0 ?f0 ?f0 ?f2 Z N" draw:text-areas="?f19 ?f21 ?f20 ?f22" draw:glue-points="?f23 ?f24 ?f25 ?f24 ?f25 ?f26 ?f23 ?f26 ?f23 ?f24" draw:glue-point-leaving-directions="-90, -90, -90, -90, -90"><draw:equation draw:name="f0" draw:formula="0"/><draw:equation draw:name="f1" draw:formula="928"/><draw:equation draw:name="f2" draw:formula="192"/><draw:equation draw:name="f3" draw:formula="0 + 160"/><draw:equation draw:name="f4" draw:formula="0 + 1088"/><draw:equation draw:name="f5" draw:formula="?f3 - 160"/><draw:equation draw:name="f6" draw:formula="?f4 - 160"/><draw:equation draw:name="f7" draw:formula="?f2 - ?f0"/><draw:equation draw:name="f8" draw:formula="?f1 - ?f0"/><draw:equation draw:name="f9" draw:formula="?f8 / 928"/><draw:equation draw:name="f10" draw:formula="?f7 / 192"/><draw:equation draw:name="f11" draw:formula="?f5 * ?f8"/><draw:equation draw:name="f12" draw:formula="192 * ?f7"/><draw:equation draw:name="f13" draw:formula="?f6 * ?f8"/><draw:equation draw:name="f14" draw:formula="0 * ?f7"/><draw:equation draw:name="f15" draw:formula="?f11 / 928"/><draw:equation draw:name="f16" draw:formula="?f12 / 192"/><draw:equation draw:name="f17" draw:formula="?f13 / 928"/><draw:equation draw:name="f18" draw:formula="?f14 / 192"/><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25" draw:style-name="a583" draw:name="Text Box 19" svg:x="0.11111in" svg:y="0.17778in" svg:width="2.77847in" svg:height="0.66667in" style:rel-width="scale" style:rel-height="scale"><draw:text-box><text:p text:style-name="P583"><text:span text:style-name="T584">Ordenador</text:span><text:span text:style-name="T585"><text:s/></text:span><text:span text:style-name="T586">de</text:span><text:span text:style-name="T587"><text:s/></text:span><text:span text:style-name="T588">Despesa</text:span></text:p><text:p text:style-name="P589"><text:span text:style-name="T590">LUCIANA</text:span><text:span text:style-name="T591"><text:s/></text:span><text:span text:style-name="T592">BARÃO</text:span><text:span text:style-name="T593"><text:s/></text:span><text:span text:style-name="T594">RODRIGUES</text:span></text:p><text:p text:style-name="P595"><text:span text:style-name="T596">***.973.247-**</text:span><text:span text:style-name="T597"><text:s/></text:span><text:span text:style-name="T598">26/06/2024 20:14:40</text:span></text:p></draw:text-box><svg:title/><svg:desc/></draw:frame><draw:frame draw:id="id426" draw:style-name="a584" draw:name="Text Box 18" svg:x="2.97778in" svg:y="0.17778in" svg:width="2.77847in" svg:height="0.66667in" style:rel-width="scale" style:rel-height="scale"><draw:text-box><text:p text:style-name="P599"><text:span text:style-name="T600">Gestor</text:span><text:span text:style-name="T601"><text:s/></text:span><text:span text:style-name="T602">Financeiro</text:span></text:p><text:p text:style-name="P603"><text:span text:style-name="T604">FABIO</text:span><text:span text:style-name="T605"><text:s/></text:span><text:span text:style-name="T606">ALBUQUERQUE</text:span><text:span text:style-name="T607"><text:s/></text:span><text:span text:style-name="T608">VIEIRA</text:span></text:p><text:p text:style-name="P609"><text:span text:style-name="T610">***.863.017-**</text:span><text:span text:style-name="T611"><text:s/></text:span><text:span text:style-name="T612">26/06/2024 17:29:19</text:span></text:p></draw:text-box><svg:title/><svg:desc/></draw:frame><draw:frame draw:id="id427" draw:style-name="a585" draw:name="Text Box 17" svg:x="0.11111in" svg:y="0.01389in" svg:width="0.63611in" svg:height="0.11111in" style:rel-width="scale" style:rel-height="scale"><draw:text-box><text:p text:style-name="P613"><text:span text:style-name="T614">Assinaturas</text:span></text:p></draw:text-box><svg:title/><svg:desc/></draw:frame></draw:g></draw:g></text:span></text:p>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list text:style-name="LFO1" text:continue-numbering="true">
        <text:list-item>
          <text:p text:style-name="P642"><text:span text:style-name="T643"><draw:g draw:z-index="2992" draw:name="Group 3" draw:id="id438" draw:style-name="a594" text:anchor-type="paragraph"><svg:title/><svg:desc/><draw:custom-shape svg:x="1.17083in" svg:y="-0.07847in" svg:width="2.54444in" svg:height="0.26667in" draw:id="id430" draw:style-name="a587" draw:name="Freeform 14"><svg:title/><svg:desc/><draw:enhanced-geometry draw:type="non-primitive" svg:viewBox="0 0 3664 384" draw:enhanced-path="M ?f24 ?f2 L ?f25 ?f2 ?f26 ?f27 ?f28 ?f29 ?f1 ?f24 ?f30 ?f31 ?f32 ?f33 ?f24 ?f0 ?f31 ?f34 ?f33 ?f35 ?f0 ?f36 ?f34 ?f37 ?f38 ?f39 ?f40 ?f41 ?f35 ?f42 ?f43 ?f44 N" draw:text-areas="?f124 ?f126 ?f125 ?f127" draw:glue-points="?f128 ?f129 ?f130 ?f129 ?f131 ?f132 ?f133 ?f134 ?f135 ?f136 ?f137 ?f138 ?f139 ?f140 ?f128 ?f141 ?f142 ?f143 ?f144 ?f145 ?f146 ?f147 ?f148 ?f149 ?f150 ?f151 ?f152 ?f153 ?f154 ?f155 ?f156 ?f157" draw:glue-point-leaving-directions="-90, -90, -90, -90, -90, -90, -90, -90, -90, -90, -90, -90, -90, -90, -90, -90"><draw:equation draw:name="f0" draw:formula="0"/><draw:equation draw:name="f1" draw:formula="3664"/><draw:equation draw:name="f2" draw:formula="384"/><draw:equation draw:name="f3" draw:formula="0 + 1766"/><draw:equation draw:name="f4" draw:formula="0 + 5270"/><draw:equation draw:name="f5" draw:formula="0 + 5293"/><draw:equation draw:name="f6" draw:formula="0 + 5341"/><draw:equation draw:name="f7" draw:formula="0 + 5350"/><draw:equation draw:name="f8" draw:formula="0 - 33"/><draw:equation draw:name="f9" draw:formula="0 + 5347"/><draw:equation draw:name="f10" draw:formula="0 - 55"/><draw:equation draw:name="f11" draw:formula="0 + 5306"/><draw:equation draw:name="f12" draw:formula="0 - 104"/><draw:equation draw:name="f13" draw:formula="0 - 113"/><draw:equation draw:name="f14" draw:formula="0 + 1744"/><draw:equation draw:name="f15" draw:formula="0 - 110"/><draw:equation draw:name="f16" draw:formula="0 + 1695"/><draw:equation draw:name="f17" draw:formula="0 - 69"/><draw:equation draw:name="f18" draw:formula="0 + 1686"/><draw:equation draw:name="f19" draw:formula="0 + 1689"/><draw:equation draw:name="f20" draw:formula="0 + 1698"/><draw:equation draw:name="f21" draw:formula="0 + 1712"/><draw:equation draw:name="f22" draw:formula="0 + 1730"/><draw:equation draw:name="f23" draw:formula="0 + 1751"/><draw:equation draw:name="f24" draw:formula="80"/><draw:equation draw:name="f25" draw:formula="3584"/><draw:equation draw:name="f26" draw:formula="3607"/><draw:equation draw:name="f27" draw:formula="381"/><draw:equation draw:name="f28" draw:formula="3655"/><draw:equation draw:name="f29" draw:formula="340"/><draw:equation draw:name="f30" draw:formula="3661"/><draw:equation draw:name="f31" draw:formula="58"/><draw:equation draw:name="f32" draw:formula="3620"/><draw:equation draw:name="f33" draw:formula="9"/><draw:equation draw:name="f34" draw:formula="3"/><draw:equation draw:name="f35" draw:formula="44"/><draw:equation draw:name="f36" draw:formula="304"/><draw:equation draw:name="f37" draw:formula="326"/><draw:equation draw:name="f38" draw:formula="12"/><draw:equation draw:name="f39" draw:formula="347"/><draw:equation draw:name="f40" draw:formula="26"/><draw:equation draw:name="f41" draw:formula="363"/><draw:equation draw:name="f42" draw:formula="375"/><draw:equation draw:name="f43" draw:formula="65"/><draw:equation draw:name="f44" draw:formula="383"/><draw:equation draw:name="f45" draw:formula="?f3 - 1686"/><draw:equation draw:name="f46" draw:formula="?f4 - 1686"/><draw:equation draw:name="f47" draw:formula="?f5 - 1686"/><draw:equation draw:name="f48" draw:formula="?f6 - 1686"/><draw:equation draw:name="f49" draw:formula="?f7 - 1686"/><draw:equation draw:name="f50" draw:formula="?f9 - 1686"/><draw:equation draw:name="f51" draw:formula="?f11 - 1686"/><draw:equation draw:name="f52" draw:formula="?f14 - 1686"/><draw:equation draw:name="f53" draw:formula="?f16 - 1686"/><draw:equation draw:name="f54" draw:formula="?f18 - 1686"/><draw:equation draw:name="f55" draw:formula="?f19 - 1686"/><draw:equation draw:name="f56" draw:formula="?f20 - 1686"/><draw:equation draw:name="f57" draw:formula="?f21 - 1686"/><draw:equation draw:name="f58" draw:formula="?f22 - 1686"/><draw:equation draw:name="f59" draw:formula="?f23 - 1686"/><draw:equation draw:name="f60" draw:formula="?f2 - ?f0"/><draw:equation draw:name="f61" draw:formula="?f1 - ?f0"/><draw:equation draw:name="f62" draw:formula="?f61 / 3664"/><draw:equation draw:name="f63" draw:formula="?f60 / 384"/><draw:equation draw:name="f64" draw:formula="?f45 * ?f61"/><draw:equation draw:name="f65" draw:formula="271 * ?f60"/><draw:equation draw:name="f66" draw:formula="?f46 * ?f61"/><draw:equation draw:name="f67" draw:formula="?f47 * ?f61"/><draw:equation draw:name="f68" draw:formula="268 * ?f60"/><draw:equation draw:name="f69" draw:formula="?f48 * ?f61"/><draw:equation draw:name="f70" draw:formula="227 * ?f60"/><draw:equation draw:name="f71" draw:formula="?f49 * ?f61"/><draw:equation draw:name="f72" draw:formula="?f8 * ?f60"/><draw:equation draw:name="f73" draw:formula="?f50 * ?f61"/><draw:equation draw:name="f74" draw:formula="?f10 * ?f60"/><draw:equation draw:name="f75" draw:formula="?f51 * ?f61"/><draw:equation draw:name="f76" draw:formula="?f12 * ?f60"/><draw:equation draw:name="f77" draw:formula="?f13 * ?f60"/><draw:equation draw:name="f78" draw:formula="?f52 * ?f61"/><draw:equation draw:name="f79" draw:formula="?f15 * ?f60"/><draw:equation draw:name="f80" draw:formula="?f53 * ?f61"/><draw:equation draw:name="f81" draw:formula="?f17 * ?f60"/><draw:equation draw:name="f82" draw:formula="?f54 * ?f61"/><draw:equation draw:name="f83" draw:formula="191 * ?f60"/><draw:equation draw:name="f84" draw:formula="?f55 * ?f61"/><draw:equation draw:name="f85" draw:formula="213 * ?f60"/><draw:equation draw:name="f86" draw:formula="?f56 * ?f61"/><draw:equation draw:name="f87" draw:formula="234 * ?f60"/><draw:equation draw:name="f88" draw:formula="?f57 * ?f61"/><draw:equation draw:name="f89" draw:formula="250 * ?f60"/><draw:equation draw:name="f90" draw:formula="?f58 * ?f61"/><draw:equation draw:name="f91" draw:formula="262 * ?f60"/><draw:equation draw:name="f92" draw:formula="?f59 * ?f61"/><draw:equation draw:name="f93" draw:formula="270 * ?f60"/><draw:equation draw:name="f94" draw:formula="?f64 / 3664"/><draw:equation draw:name="f95" draw:formula="?f65 / 384"/><draw:equation draw:name="f96" draw:formula="?f66 / 3664"/><draw:equation draw:name="f97" draw:formula="?f67 / 3664"/><draw:equation draw:name="f98" draw:formula="?f68 / 384"/><draw:equation draw:name="f99" draw:formula="?f69 / 3664"/><draw:equation draw:name="f100" draw:formula="?f70 / 384"/><draw:equation draw:name="f101" draw:formula="?f71 / 3664"/><draw:equation draw:name="f102" draw:formula="?f72 / 384"/><draw:equation draw:name="f103" draw:formula="?f73 / 3664"/><draw:equation draw:name="f104" draw:formula="?f74 / 384"/><draw:equation draw:name="f105" draw:formula="?f75 / 3664"/><draw:equation draw:name="f106" draw:formula="?f76 / 384"/><draw:equation draw:name="f107" draw:formula="?f77 / 384"/><draw:equation draw:name="f108" draw:formula="?f78 / 3664"/><draw:equation draw:name="f109" draw:formula="?f79 / 384"/><draw:equation draw:name="f110" draw:formula="?f80 / 3664"/><draw:equation draw:name="f111" draw:formula="?f81 / 384"/><draw:equation draw:name="f112" draw:formula="?f82 / 3664"/><draw:equation draw:name="f113" draw:formula="?f83 / 384"/><draw:equation draw:name="f114" draw:formula="?f84 / 3664"/><draw:equation draw:name="f115" draw:formula="?f85 / 384"/><draw:equation draw:name="f116" draw:formula="?f86 / 3664"/><draw:equation draw:name="f117" draw:formula="?f87 / 384"/><draw:equation draw:name="f118" draw:formula="?f88 / 3664"/><draw:equation draw:name="f119" draw:formula="?f89 / 384"/><draw:equation draw:name="f120" draw:formula="?f90 / 3664"/><draw:equation draw:name="f121" draw:formula="?f91 / 384"/><draw:equation draw:name="f122" draw:formula="?f92 / 3664"/><draw:equation draw:name="f123" draw:formula="?f93 / 384"/><draw:equation draw:name="f124" draw:formula="0 / ?f62"/><draw:equation draw:name="f125" draw:formula="?f1 / ?f62"/><draw:equation draw:name="f126" draw:formula="0 / ?f63"/><draw:equation draw:name="f127" draw:formula="?f2 / ?f63"/><draw:equation draw:name="f128" draw:formula="?f94 / ?f62"/><draw:equation draw:name="f129" draw:formula="?f95 / ?f63"/><draw:equation draw:name="f130" draw:formula="?f96 / ?f62"/><draw:equation draw:name="f131" draw:formula="?f97 / ?f62"/><draw:equation draw:name="f132" draw:formula="?f98 / ?f63"/><draw:equation draw:name="f133" draw:formula="?f99 / ?f62"/><draw:equation draw:name="f134" draw:formula="?f100 / ?f63"/><draw:equation draw:name="f135" draw:formula="?f101 / ?f62"/><draw:equation draw:name="f136" draw:formula="?f102 / ?f63"/><draw:equation draw:name="f137" draw:formula="?f103 / ?f62"/><draw:equation draw:name="f138" draw:formula="?f104 / ?f63"/><draw:equation draw:name="f139" draw:formula="?f105 / ?f62"/><draw:equation draw:name="f140" draw:formula="?f106 / ?f63"/><draw:equation draw:name="f141" draw:formula="?f107 / ?f63"/><draw:equation draw:name="f142" draw:formula="?f108 / ?f62"/><draw:equation draw:name="f143" draw:formula="?f109 / ?f63"/><draw:equation draw:name="f144" draw:formula="?f110 / ?f62"/><draw:equation draw:name="f145" draw:formula="?f111 / ?f63"/><draw:equation draw:name="f146" draw:formula="?f112 / ?f62"/><draw:equation draw:name="f147" draw:formula="?f113 / ?f63"/><draw:equation draw:name="f148" draw:formula="?f114 / ?f62"/><draw:equation draw:name="f149" draw:formula="?f115 / ?f63"/><draw:equation draw:name="f150" draw:formula="?f116 / ?f62"/><draw:equation draw:name="f151" draw:formula="?f117 / ?f63"/><draw:equation draw:name="f152" draw:formula="?f118 / ?f62"/><draw:equation draw:name="f153" draw:formula="?f119 / ?f63"/><draw:equation draw:name="f154" draw:formula="?f120 / ?f62"/><draw:equation draw:name="f155" draw:formula="?f121 / ?f63"/><draw:equation draw:name="f156" draw:formula="?f122 / ?f62"/><draw:equation draw:name="f157" draw:formula="?f123 / ?f63"/></draw:enhanced-geometry></draw:custom-shape><draw:custom-shape svg:x="1.62639in" svg:y="-0.07847in" svg:width="0.00139in" svg:height="0.26667in" draw:id="id431" draw:style-name="a588" draw:name="Freeform 12"><svg:title/><svg:desc/><draw:enhanced-geometry draw:type="non-primitive" svg:viewBox="0 0 1270 243840" draw:enhanced-path="M ?f0 ?f0 L ?f0 ?f2 N" draw:text-areas="?f8 ?f12 ?f11 ?f13" draw:glue-points="?f8 ?f9 ?f8 ?f10" draw:glue-point-leaving-directions="-90, -90"><draw:equation draw:name="f0" draw:formula="0"/><draw:equation draw:name="f1" draw:formula="1270"/><draw:equation draw:name="f2" draw:formula="243840"/><draw:equation draw:name="f3" draw:formula="0 - 71755"/><draw:equation draw:name="f4" draw:formula="?f2 - ?f0"/><draw:equation draw:name="f5" draw:formula="?f1 - ?f0"/><draw:equation draw:name="f6" draw:formula="?f5 / 1270"/><draw:equation draw:name="f7" draw:formula="?f4 / 243840"/><draw:equation draw:name="f8" draw:formula="0 / ?f6"/><draw:equation draw:name="f9" draw:formula="?f3 / ?f7"/><draw:equation draw:name="f10" draw:formula="172085 / ?f7"/><draw:equation draw:name="f11" draw:formula="1270 / ?f6"/><draw:equation draw:name="f12" draw:formula="0 / ?f7"/><draw:equation draw:name="f13" draw:formula="243840 / ?f7"/></draw:enhanced-geometry></draw:custom-shape><draw:custom-shape svg:x="1.17083in" svg:y="0.05486in" svg:width="2.53333in" svg:height="0.00139in" draw:id="id432" draw:style-name="a589" draw:name="Freeform 10"><svg:title/><svg:desc/><draw:enhanced-geometry draw:type="non-primitive" svg:viewBox="0 0 2316480 1270" draw:enhanced-path="M ?f0 ?f0 L ?f1 ?f0 N" draw:text-areas="?f7 ?f8 ?f9 ?f10" draw:glue-points="?f7 ?f8 ?f9 ?f8" draw:glue-point-leaving-directions="-90, -90"><draw:equation draw:name="f0" draw:formula="0"/><draw:equation draw:name="f1" draw:formula="2316480"/><draw:equation draw:name="f2" draw:formula="1270"/><draw:equation draw:name="f3" draw:formula="?f2 - ?f0"/><draw:equation draw:name="f4" draw:formula="?f1 - ?f0"/><draw:equation draw:name="f5" draw:formula="?f4 / 2316480"/><draw:equation draw:name="f6" draw:formula="?f3 / 1270"/><draw:equation draw:name="f7" draw:formula="0 / ?f5"/><draw:equation draw:name="f8" draw:formula="0 / ?f6"/><draw:equation draw:name="f9" draw:formula="2316480 / ?f5"/><draw:equation draw:name="f10" draw:formula="1270 / ?f6"/></draw:enhanced-geometry></draw:custom-shape><draw:g draw:name="Group 4" draw:id="id437"><svg:title/><svg:desc/><draw:custom-shape svg:x="2.79306in" svg:y="-0.07847in" svg:width="0.00139in" svg:height="0.26667in" draw:id="id433" draw:style-name="a590" draw:name="Freeform 8"><svg:title/><svg:desc/><draw:enhanced-geometry draw:type="non-primitive" svg:viewBox="0 0 1270 243840" draw:enhanced-path="M ?f0 ?f0 L ?f0 ?f2 N" draw:text-areas="?f8 ?f12 ?f11 ?f13" draw:glue-points="?f8 ?f9 ?f8 ?f10" draw:glue-point-leaving-directions="-90, -90"><draw:equation draw:name="f0" draw:formula="0"/><draw:equation draw:name="f1" draw:formula="1270"/><draw:equation draw:name="f2" draw:formula="243840"/><draw:equation draw:name="f3" draw:formula="0 - 71755"/><draw:equation draw:name="f4" draw:formula="?f2 - ?f0"/><draw:equation draw:name="f5" draw:formula="?f1 - ?f0"/><draw:equation draw:name="f6" draw:formula="?f5 / 1270"/><draw:equation draw:name="f7" draw:formula="?f4 / 243840"/><draw:equation draw:name="f8" draw:formula="0 / ?f6"/><draw:equation draw:name="f9" draw:formula="?f3 / ?f7"/><draw:equation draw:name="f10" draw:formula="172085 / ?f7"/><draw:equation draw:name="f11" draw:formula="1270 / ?f6"/><draw:equation draw:name="f12" draw:formula="0 / ?f7"/><draw:equation draw:name="f13" draw:formula="243840 / ?f7"/></draw:enhanced-geometry></draw:custom-shape><draw:frame draw:id="id434" draw:style-name="a591" draw:name="Text Box 7" svg:x="1.22639in" svg:y="-0.06458in" svg:width="0.98056in" svg:height="0.11111in" style:rel-width="scale" style:rel-height="scale"><draw:text-box><text:p text:style-name="P644"><text:span text:style-name="T645">Versão</text:span><text:span text:style-name="T646"><text:s/></text:span><text:span text:style-name="T647"><text:s/></text:span><text:span text:style-name="T648">Data/Hora</text:span></text:p></draw:text-box><svg:title/><svg:desc/></draw:frame><draw:frame draw:id="id435" draw:style-name="a592" draw:name="Text Box 6" svg:x="2.84861in" svg:y="-0.06458in" svg:width="0.5125in" svg:height="0.11111in" style:rel-width="scale" style:rel-height="scale"><draw:text-box><text:p text:style-name="P649"><text:span text:style-name="T650">Operação</text:span></text:p></draw:text-box><svg:title/><svg:desc/></draw:frame><draw:frame draw:id="id436" draw:style-name="a593" draw:name="Text Box 5" svg:x="1.22639in" svg:y="0.06875in" svg:width="2.09167in" svg:height="0.11111in" style:rel-width="scale" style:rel-height="scale"><draw:text-box><text:p text:style-name="P651"><text:span text:style-name="T652">002</text:span><text:span text:style-name="T653"><text:tab/></text:span><text:span text:style-name="T654">26/06/2024 20:14:40</text:span><text:span text:style-name="T655"><text:tab/></text:span><text:span text:style-name="T656">Alteração</text:span></text:p></draw:text-box><svg:title/><svg:desc/></draw:frame></draw:g></draw:g></text:span><text:span text:style-name="T657"><draw:frame draw:z-index="3712" draw:id="id439" draw:style-name="a595" draw:name="Text Box 2" text:anchor-type="paragraph" svg:x="8.02292in" svg:y="-1.55903in" svg:width="0.13889in" svg:height="1.39306in" style:rel-width="scale" style:rel-height="scale"><draw:text-box><text:p text:style-name="P658">JFRJEOF20240041601V01</text:p></draw:text-box><svg:title/><svg:desc/></draw:frame></text:span><text:span text:style-name="T659">de</text:span><text:soft-page-break/><text:span text:style-name="T660"><text:tab/></text:span>2</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2263in">
        <style:tab-stops/>
      </style:paragraph-properties>
      <style:text-properties style:font-name="Arial" style:font-name-asian="Arial" fo:font-weight="bold" style:font-weight-asian="bold" style:font-weight-complex="bold" fo:font-size="8pt" style:font-size-asian="8pt" style:font-size-complex="8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138in">
        <style:tab-stops/>
      </style:paragraph-properties>
      <style:text-properties style:font-name="Arial" style:font-name-asian="Arial"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fo:font-size="8pt" style:font-size-asian="8pt" style:font-size-complex="8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6.359in" text:min-label-width="0.1979in" text:list-level-position-and-space-mode="label-alignment">
          <style:list-level-label-alignment text:label-followed-by="listtab" fo:margin-left="6.5569in" fo:text-indent="-0.1979in"/>
        </style:list-level-properties>
      </text:list-level-style-number>
      <text:list-level-style-bullet text:level="2" text:bullet-char="•">
        <style:list-level-properties text:space-before="6.5298in" text:min-label-width="0.1979in" text:list-level-position-and-space-mode="label-alignment">
          <style:list-level-label-alignment text:label-followed-by="listtab" fo:margin-left="6.7277in" fo:text-indent="-0.1979in"/>
        </style:list-level-properties>
      </text:list-level-style-bullet>
      <text:list-level-style-bullet text:level="3" text:bullet-char="•">
        <style:list-level-properties text:space-before="6.7in" text:min-label-width="0.1979in" text:list-level-position-and-space-mode="label-alignment">
          <style:list-level-label-alignment text:label-followed-by="listtab" fo:margin-left="6.8979in" fo:text-indent="-0.1979in"/>
        </style:list-level-properties>
      </text:list-level-style-bullet>
      <text:list-level-style-bullet text:level="4" text:bullet-char="•">
        <style:list-level-properties text:space-before="6.8708in" text:min-label-width="0.1979in" text:list-level-position-and-space-mode="label-alignment">
          <style:list-level-label-alignment text:label-followed-by="listtab" fo:margin-left="7.0687in" fo:text-indent="-0.1979in"/>
        </style:list-level-properties>
      </text:list-level-style-bullet>
      <text:list-level-style-bullet text:level="5" text:bullet-char="•">
        <style:list-level-properties text:space-before="7.0416in" text:min-label-width="0.1979in" text:list-level-position-and-space-mode="label-alignment">
          <style:list-level-label-alignment text:label-followed-by="listtab" fo:margin-left="7.2395in" fo:text-indent="-0.1979in"/>
        </style:list-level-properties>
      </text:list-level-style-bullet>
      <text:list-level-style-bullet text:level="6" text:bullet-char="•">
        <style:list-level-properties text:space-before="7.2125in" text:min-label-width="0.1979in" text:list-level-position-and-space-mode="label-alignment">
          <style:list-level-label-alignment text:label-followed-by="listtab" fo:margin-left="7.4104in" fo:text-indent="-0.1979in"/>
        </style:list-level-properties>
      </text:list-level-style-bullet>
      <text:list-level-style-bullet text:level="7" text:bullet-char="•">
        <style:list-level-properties text:space-before="7.3826in" text:min-label-width="0.1979in" text:list-level-position-and-space-mode="label-alignment">
          <style:list-level-label-alignment text:label-followed-by="listtab" fo:margin-left="7.5805in" fo:text-indent="-0.1979in"/>
        </style:list-level-properties>
      </text:list-level-style-bullet>
      <text:list-level-style-bullet text:level="8" text:bullet-char="•">
        <style:list-level-properties text:space-before="7.5534in" text:min-label-width="0.1979in" text:list-level-position-and-space-mode="label-alignment">
          <style:list-level-label-alignment text:label-followed-by="listtab" fo:margin-left="7.7513in" fo:text-indent="-0.1979in"/>
        </style:list-level-properties>
      </text:list-level-style-bullet>
      <text:list-level-style-bullet text:level="9" text:bullet-char="•">
        <style:list-level-properties text:space-before="7.7243in" text:min-label-width="0.1979in" text:list-level-position-and-space-mode="label-alignment">
          <style:list-level-label-alignment text:label-followed-by="listtab" fo:margin-left="7.9222in" fo:text-indent="-0.1979in"/>
        </style:list-level-properties>
      </text:list-level-style-bullet>
    </text:list-style>
    <style:page-layout style:name="PL0">
      <style:page-layout-properties fo:page-width="8.2638in" fo:page-height="11.6944in" style:print-orientation="portrait" fo:margin-top="0.2909in" fo:margin-left="0in" fo:margin-bottom="0.7131in" fo:margin-right="0in" style:num-format="1" style:writing-mode="lr-tb">
        <style:footnote-sep style:width="0.007in" style:rel-width="33%" style:color="#000000" style:line-style="solid" style:adjustment="left"/>
      </style:page-layout-properties>
      <style:header-style>
        <style:header-footer-properties style:dynamic-spacing="true" fo:min-height="2.5701in"/>
      </style:header-style>
      <style:footer-style>
        <style:header-footer-properties style:dynamic-spacing="true" fo:min-height="0.134in"/>
      </style:footer-style>
    </style:page-layout>
    <style:style style:name="P2" style:parent-style-name="Standard"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T6" style:parent-style-name="Fonteparág.padrão" style:family="text">
      <style:text-properties fo:language="pt" fo:country="BR" style:language-asian="pt" style:country-asian="BR"/>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line-height="0.3284in" fo:margin-left="0.0277in">
        <style:tab-stops/>
      </style:paragraph-properties>
    </style:style>
    <style:style style:name="T9" style:parent-style-name="Absatz-Standardschriftart" style:family="text">
      <style:text-properties style:font-name="Arial" fo:font-size="23pt" style:font-size-asian="23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line-height="0.1277in" fo:margin-left="0.0138in">
        <style:tab-stops/>
      </style:paragraph-properties>
    </style:style>
    <style:style style:name="T12" style:parent-style-name="Absatz-Standardschriftart" style:family="text">
      <style:text-properties style:font-name="Arial" fo:font-weight="bold" style:font-weight-asian="bold" fo:letter-spacing="-0.0006in" fo:font-size="8pt" style:font-size-asian="8pt"/>
    </style:style>
    <style:style style:name="T13" style:parent-style-name="Absatz-Standardschriftart" style:family="text">
      <style:text-properties style:font-name="Arial" fo:font-weight="bold" style:font-weight-asian="bold" fo:letter-spacing="-0.0013in" fo:font-size="8pt" style:font-size-asian="8pt"/>
    </style:style>
    <style:style style:name="T14" style:parent-style-name="Absatz-Standardschriftart" style:family="text">
      <style:text-properties style:font-name="Arial" fo:font-weight="bold" style:font-weight-asian="bold" fo:font-size="8pt" style:font-size-asian="8pt"/>
    </style:style>
    <style:style style:name="T15" style:parent-style-name="Absatz-Standardschriftart" style:family="text">
      <style:text-properties style:font-name="Arial" fo:font-weight="bold" style:font-weight-asian="bold" fo:letter-spacing="-0.0006in" fo:font-size="8pt" style:font-size-asian="8pt"/>
    </style:style>
    <style:style style:name="T16" style:parent-style-name="Absatz-Standardschriftart" style:family="text">
      <style:text-properties style:font-name="Arial" fo:font-weight="bold" style:font-weight-asian="bold" fo:letter-spacing="-0.0013in" fo:font-size="8pt" style:font-size-asian="8pt"/>
    </style:style>
    <style:style style:name="T17" style:parent-style-name="Absatz-Standardschriftart" style:family="text">
      <style:text-properties style:font-name="Arial" fo:font-weight="bold" style:font-weight-asian="bold" fo:letter-spacing="-0.0006in" fo:font-size="8pt" style:font-size-asian="8pt"/>
    </style:style>
    <style:style style:name="T18" style:parent-style-name="Absatz-Standardschriftart" style:family="text">
      <style:text-properties style:font-name="Arial" fo:font-weight="bold" style:font-weight-asian="bold" fo:font-size="8pt" style:font-size-asian="8pt"/>
    </style:style>
    <style:style style:name="T19" style:parent-style-name="Absatz-Standardschriftart" style:family="text">
      <style:text-properties style:font-name="Arial" fo:font-weight="bold" style:font-weight-asian="bold" fo:letter-spacing="0.0104in" fo:font-size="8pt" style:font-size-asian="8pt"/>
    </style:style>
    <style:style style:name="T20" style:parent-style-name="Absatz-Standardschriftart" style:family="text">
      <style:text-properties style:font-name="Arial" fo:letter-spacing="-0.0006in" fo:font-size="8pt" style:font-size-asian="8pt"/>
    </style:style>
    <style:style style:name="T21" style:parent-style-name="Fonteparág.padrão" style:family="text">
      <style:text-properties fo:language="pt" fo:country="BR" style:language-asian="pt" style:country-asian="BR"/>
    </style:style>
    <style:style style:name="P22" style:parent-style-name="Standard" style:family="paragraph">
      <style:paragraph-properties fo:line-height="0.1277in" fo:margin-left="0.0138in">
        <style:tab-stops/>
      </style:paragraph-properties>
    </style:style>
    <style:style style:name="T23" style:parent-style-name="Absatz-Standardschriftart" style:family="text">
      <style:text-properties style:font-name="Arial" fo:font-weight="bold" style:font-weight-asian="bold" fo:letter-spacing="-0.0006in" fo:font-size="8pt" style:font-size-asian="8pt"/>
    </style:style>
    <style:style style:name="T24" style:parent-style-name="Fonteparág.padrão" style:family="text">
      <style:text-properties fo:language="pt" fo:country="BR" style:language-asian="pt" style:country-asian="BR"/>
    </style:style>
    <style:style style:name="P25" style:parent-style-name="Textkörper" style:family="paragraph">
      <style:paragraph-properties fo:line-height="0.1277in"/>
    </style:style>
    <style:style style:name="T26" style:parent-style-name="Absatz-Standardschriftart" style:family="text">
      <style:text-properties fo:letter-spacing="-0.0006in"/>
    </style:style>
    <style:style style:name="T27" style:parent-style-name="Fonteparág.padrão" style:family="text">
      <style:text-properties fo:language="pt" fo:country="BR" style:language-asian="pt" style:country-asian="BR"/>
    </style:style>
    <style:style style:name="P28" style:parent-style-name="Textkörper" style:family="paragraph">
      <style:paragraph-properties fo:line-height="0.1277in"/>
    </style:style>
    <style:style style:name="T29" style:parent-style-name="Absatz-Standardschriftart" style:family="text">
      <style:text-properties fo:letter-spacing="-0.0006in"/>
    </style:style>
    <style:style style:name="T30" style:parent-style-name="Fonteparág.padrão" style:family="text">
      <style:text-properties fo:language="pt" fo:country="BR" style:language-asian="pt" style:country-asian="BR"/>
    </style:style>
    <style:style style:name="P31" style:parent-style-name="Standard" style:family="paragraph">
      <style:paragraph-properties fo:line-height="0.1277in" fo:margin-left="0.0138in">
        <style:tab-stops/>
      </style:paragraph-properties>
    </style:style>
    <style:style style:name="T32" style:parent-style-name="Absatz-Standardschriftart" style:family="text">
      <style:text-properties style:font-name="Arial" fo:font-weight="bold" style:font-weight-asian="bold" fo:letter-spacing="-0.0006in" fo:font-size="8pt" style:font-size-asian="8pt"/>
    </style:style>
    <style:style style:name="T33" style:parent-style-name="Absatz-Standardschriftart" style:family="text">
      <style:text-properties style:font-name="Arial" fo:font-weight="bold" style:font-weight-asian="bold" fo:letter-spacing="-0.0027in" fo:font-size="8pt" style:font-size-asian="8pt"/>
    </style:style>
    <style:style style:name="T34" style:parent-style-name="Absatz-Standardschriftart" style:family="text">
      <style:text-properties style:font-name="Arial" fo:font-weight="bold" style:font-weight-asian="bold" fo:letter-spacing="-0.0006in" fo:font-size="8pt" style:font-size-asian="8pt"/>
    </style:style>
    <style:style style:name="T35" style:parent-style-name="Absatz-Standardschriftart" style:family="text">
      <style:text-properties style:font-name="Arial" fo:font-weight="bold" style:font-weight-asian="bold" fo:letter-spacing="-0.002in" fo:font-size="8pt" style:font-size-asian="8pt"/>
    </style:style>
    <style:style style:name="T36" style:parent-style-name="Absatz-Standardschriftart" style:family="text">
      <style:text-properties style:font-name="Arial" fo:font-weight="bold" style:font-weight-asian="bold" fo:letter-spacing="-0.0006in" fo:font-size="8pt" style:font-size-asian="8pt"/>
    </style:style>
    <style:style style:name="P37" style:parent-style-name="Standard" style:family="paragraph">
      <style:paragraph-properties fo:line-height="5%"/>
    </style:style>
    <style:style style:name="T38" style:parent-style-name="Fonteparág.padrão" style:family="text">
      <style:text-properties fo:language="pt" fo:country="BR" style:language-asian="pt" style:country-asian="BR"/>
    </style:style>
    <style:style style:name="T39" style:parent-style-name="Fonteparág.padrão" style:family="text">
      <style:text-properties fo:language="pt" fo:country="BR" style:language-asian="pt" style:country-asian="BR"/>
    </style:style>
    <style:style style:name="P40" style:parent-style-name="Textkörper" style:family="paragraph">
      <style:paragraph-properties fo:margin-top="0.0104in" fo:line-height="0.1111in" fo:margin-right="0.0125in"/>
    </style:style>
    <style:page-layout style:name="PL1">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2.3611in"/>
      </style:header-style>
      <style:footer-style>
        <style:header-footer-properties style:dynamic-spacing="true" fo:min-height="0.3472in"/>
      </style:footer-style>
    </style:page-layout>
    <style:style style:name="P421" style:parent-style-name="Standard" style:family="paragraph">
      <style:paragraph-properties fo:line-height="5%"/>
    </style:style>
    <style:style style:name="T422" style:parent-style-name="Fonteparág.padrão" style:family="text">
      <style:text-properties fo:language="pt" fo:country="BR" style:language-asian="pt" style:country-asian="BR"/>
    </style:style>
    <style:style style:name="T423" style:parent-style-name="Fonteparág.padrão" style:family="text">
      <style:text-properties fo:language="pt" fo:country="BR" style:language-asian="pt" style:country-asian="BR"/>
    </style:style>
    <style:style style:name="T424" style:parent-style-name="Fonteparág.padrão" style:family="text">
      <style:text-properties fo:language="pt" fo:country="BR" style:language-asian="pt" style:country-asian="BR"/>
    </style:style>
    <style:style style:name="T425" style:parent-style-name="Fonteparág.padrão" style:family="text">
      <style:text-properties fo:language="pt" fo:country="BR" style:language-asian="pt" style:country-asian="BR"/>
    </style:style>
    <style:style style:name="T426" style:parent-style-name="Fonteparág.padrão" style:family="text">
      <style:text-properties fo:language="pt" fo:country="BR" style:language-asian="pt" style:country-asian="BR"/>
    </style:style>
    <style:style style:name="P427" style:parent-style-name="Standard" style:family="paragraph">
      <style:paragraph-properties fo:line-height="0.3284in" fo:margin-left="0.0277in">
        <style:tab-stops/>
      </style:paragraph-properties>
    </style:style>
    <style:style style:name="T428" style:parent-style-name="Absatz-Standardschriftart" style:family="text">
      <style:text-properties style:font-name="Arial" fo:font-size="23pt" style:font-size-asian="23pt"/>
    </style:style>
    <style:style style:name="T429" style:parent-style-name="Fonteparág.padrão" style:family="text">
      <style:text-properties fo:language="pt" fo:country="BR" style:language-asian="pt" style:country-asian="BR"/>
    </style:style>
    <style:style style:name="P430" style:parent-style-name="Standard" style:family="paragraph">
      <style:paragraph-properties fo:line-height="0.1277in" fo:margin-left="0.0138in">
        <style:tab-stops/>
      </style:paragraph-properties>
    </style:style>
    <style:style style:name="T431" style:parent-style-name="Absatz-Standardschriftart" style:family="text">
      <style:text-properties style:font-name="Arial" fo:font-weight="bold" style:font-weight-asian="bold" fo:letter-spacing="-0.0006in" fo:font-size="8pt" style:font-size-asian="8pt"/>
    </style:style>
    <style:style style:name="T432" style:parent-style-name="Absatz-Standardschriftart" style:family="text">
      <style:text-properties style:font-name="Arial" fo:font-weight="bold" style:font-weight-asian="bold" fo:letter-spacing="-0.0013in" fo:font-size="8pt" style:font-size-asian="8pt"/>
    </style:style>
    <style:style style:name="T433" style:parent-style-name="Absatz-Standardschriftart" style:family="text">
      <style:text-properties style:font-name="Arial" fo:font-weight="bold" style:font-weight-asian="bold" fo:font-size="8pt" style:font-size-asian="8pt"/>
    </style:style>
    <style:style style:name="T434" style:parent-style-name="Absatz-Standardschriftart" style:family="text">
      <style:text-properties style:font-name="Arial" fo:font-weight="bold" style:font-weight-asian="bold" fo:letter-spacing="-0.0006in" fo:font-size="8pt" style:font-size-asian="8pt"/>
    </style:style>
    <style:style style:name="T435" style:parent-style-name="Absatz-Standardschriftart" style:family="text">
      <style:text-properties style:font-name="Arial" fo:font-weight="bold" style:font-weight-asian="bold" fo:letter-spacing="-0.0013in" fo:font-size="8pt" style:font-size-asian="8pt"/>
    </style:style>
    <style:style style:name="T436" style:parent-style-name="Absatz-Standardschriftart" style:family="text">
      <style:text-properties style:font-name="Arial" fo:font-weight="bold" style:font-weight-asian="bold" fo:letter-spacing="-0.0006in" fo:font-size="8pt" style:font-size-asian="8pt"/>
    </style:style>
    <style:style style:name="T437" style:parent-style-name="Absatz-Standardschriftart" style:family="text">
      <style:text-properties style:font-name="Arial" fo:font-weight="bold" style:font-weight-asian="bold" fo:font-size="8pt" style:font-size-asian="8pt"/>
    </style:style>
    <style:style style:name="T438" style:parent-style-name="Absatz-Standardschriftart" style:family="text">
      <style:text-properties style:font-name="Arial" fo:font-weight="bold" style:font-weight-asian="bold" fo:letter-spacing="0.0104in" fo:font-size="8pt" style:font-size-asian="8pt"/>
    </style:style>
    <style:style style:name="T439" style:parent-style-name="Absatz-Standardschriftart" style:family="text">
      <style:text-properties style:font-name="Arial" fo:letter-spacing="-0.0006in" fo:font-size="8pt" style:font-size-asian="8pt"/>
    </style:style>
    <style:style style:name="T440" style:parent-style-name="Fonteparág.padrão" style:family="text">
      <style:text-properties fo:language="pt" fo:country="BR" style:language-asian="pt" style:country-asian="BR"/>
    </style:style>
    <style:style style:name="P441" style:parent-style-name="Standard" style:family="paragraph">
      <style:paragraph-properties fo:line-height="0.1277in" fo:margin-left="0.0138in">
        <style:tab-stops/>
      </style:paragraph-properties>
    </style:style>
    <style:style style:name="T442" style:parent-style-name="Absatz-Standardschriftart" style:family="text">
      <style:text-properties style:font-name="Arial" fo:font-weight="bold" style:font-weight-asian="bold" fo:letter-spacing="-0.0006in" fo:font-size="8pt" style:font-size-asian="8pt"/>
    </style:style>
    <style:style style:name="T443" style:parent-style-name="Fonteparág.padrão" style:family="text">
      <style:text-properties fo:language="pt" fo:country="BR" style:language-asian="pt" style:country-asian="BR"/>
    </style:style>
    <style:style style:name="P444" style:parent-style-name="Textkörper" style:family="paragraph">
      <style:paragraph-properties fo:line-height="0.1277in"/>
    </style:style>
    <style:style style:name="T445" style:parent-style-name="Absatz-Standardschriftart" style:family="text">
      <style:text-properties fo:letter-spacing="-0.0006in"/>
    </style:style>
    <style:style style:name="T446" style:parent-style-name="Fonteparág.padrão" style:family="text">
      <style:text-properties fo:language="pt" fo:country="BR" style:language-asian="pt" style:country-asian="BR"/>
    </style:style>
    <style:style style:name="P447" style:parent-style-name="Textkörper" style:family="paragraph">
      <style:paragraph-properties fo:line-height="0.1277in"/>
    </style:style>
    <style:style style:name="T448" style:parent-style-name="Absatz-Standardschriftart" style:family="text">
      <style:text-properties fo:letter-spacing="-0.0006in"/>
    </style:style>
    <style:style style:name="T449" style:parent-style-name="Fonteparág.padrão" style:family="text">
      <style:text-properties fo:language="pt" fo:country="BR" style:language-asian="pt" style:country-asian="BR"/>
    </style:style>
    <style:style style:name="P450" style:parent-style-name="Standard" style:family="paragraph">
      <style:paragraph-properties fo:line-height="0.1277in" fo:margin-left="0.0138in">
        <style:tab-stops/>
      </style:paragraph-properties>
    </style:style>
    <style:style style:name="T451" style:parent-style-name="Absatz-Standardschriftart" style:family="text">
      <style:text-properties style:font-name="Arial" fo:font-weight="bold" style:font-weight-asian="bold" fo:letter-spacing="-0.0006in" fo:font-size="8pt" style:font-size-asian="8pt"/>
    </style:style>
    <style:style style:name="T452" style:parent-style-name="Absatz-Standardschriftart" style:family="text">
      <style:text-properties style:font-name="Arial" fo:font-weight="bold" style:font-weight-asian="bold" fo:letter-spacing="-0.0027in" fo:font-size="8pt" style:font-size-asian="8pt"/>
    </style:style>
    <style:style style:name="T453" style:parent-style-name="Absatz-Standardschriftart" style:family="text">
      <style:text-properties style:font-name="Arial" fo:font-weight="bold" style:font-weight-asian="bold" fo:letter-spacing="-0.0006in" fo:font-size="8pt" style:font-size-asian="8pt"/>
    </style:style>
    <style:style style:name="T454" style:parent-style-name="Absatz-Standardschriftart" style:family="text">
      <style:text-properties style:font-name="Arial" fo:font-weight="bold" style:font-weight-asian="bold" fo:letter-spacing="-0.002in" fo:font-size="8pt" style:font-size-asian="8pt"/>
    </style:style>
    <style:style style:name="T455" style:parent-style-name="Absatz-Standardschriftart" style:family="text">
      <style:text-properties style:font-name="Arial" fo:font-weight="bold" style:font-weight-asian="bold" fo:letter-spacing="-0.0006in" fo:font-size="8pt" style:font-size-asian="8pt"/>
    </style:style>
    <style:style style:name="P456" style:parent-style-name="Standard" style:family="paragraph">
      <style:paragraph-properties fo:line-height="5%"/>
    </style:style>
    <style:style style:name="T457" style:parent-style-name="Fonteparág.padrão" style:family="text">
      <style:text-properties fo:language="pt" fo:country="BR" style:language-asian="pt" style:country-asian="BR"/>
    </style:style>
    <style:style style:name="T458" style:parent-style-name="Fonteparág.padrão" style:family="text">
      <style:text-properties fo:language="pt" fo:country="BR" style:language-asian="pt" style:country-asian="BR"/>
    </style:style>
    <style:style style:name="P459" style:parent-style-name="Textkörper" style:family="paragraph">
      <style:paragraph-properties fo:margin-top="0.0104in" fo:line-height="0.1111in" fo:margin-right="0.0125in"/>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draw:fill="solid" draw:fill-color="#fefefe" draw:opacity="100%" draw:stroke="none"/>
    </style:style>
    <style:style style:family="graphic" style:name="a13" style:parent-style-name="Graphics">
      <style:graphic-properties fo:border="0.01042in none" fo:background-color="transparent" fo:clip="rect(0in, 0in, 0in, 0in)"/>
    </style:style>
    <style:style style:family="graphic" style:name="a14">
      <style:graphic-properties draw:fill="solid" draw:fill-color="#fefefe" draw:opacity="100%" draw:stroke="none"/>
    </style:style>
    <style:style style:family="graphic" style:name="a15">
      <style:graphic-properties style:wrap="run-through" style:run-through="background" style:horizontal-rel="page" style:vertical-rel="page" style:horizontal-pos="from-left" style:vertical-pos="from-top"/>
    </style:style>
    <style:style style:family="graphic" style:name="a294">
      <style:graphic-properties draw:fill="none" draw:stroke="solid" svg:stroke-width="0.01389in" svg:stroke-color="#000000" svg:stroke-opacity="100%" draw:stroke-linejoin="round"/>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graphic-properties draw:fill="none" draw:stroke="solid" svg:stroke-width="0.01389in" svg:stroke-color="#000000" svg:stroke-opacity="100%" draw:stroke-linejoin="round"/>
    </style:style>
    <style:style style:family="graphic" style:name="a296">
      <style:graphic-properties style:wrap="run-through" style:run-through="background" style:horizontal-rel="page" style:vertical-rel="page" style:horizontal-pos="from-left" style:vertical-pos="from-top"/>
    </style:style>
    <style:style style:family="graphic" style:name="a29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9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graphic-properties style:wrap="parallel" style:wrap-contour="false" draw:fill="none" draw:stroke="solid" svg:stroke-width="0.01111in" svg:stroke-color="#000000" svg:stroke-opacity="100%" draw:stroke-linejoin="round" style:horizontal-rel="paragraph" style:vertical-rel="paragraph" style:horizontal-pos="from-left" style:vertical-pos="from-top"/>
    </style:style>
    <style:style style:family="graphic" style:name="a0">
      <style:graphic-properties draw:fill="none" draw:stroke="solid" svg:stroke-width="0.01389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
      <style:graphic-properties style:wrap="run-through" style:run-through="background" style:horizontal-rel="page" style:vertical-rel="page"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
      <style:graphic-properties style:wrap="parallel" style:wrap-contour="false" draw:fill="none" draw:stroke="solid" svg:stroke-width="0.01111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graphic-properties draw:fill="solid" draw:fill-color="#fefefe" draw:opacity="100%" draw:stroke="none"/>
    </style:style>
    <style:style style:family="graphic" style:name="a307" style:parent-style-name="Graphics">
      <style:graphic-properties fo:border="0.01042in none" fo:background-color="transparent" fo:clip="rect(0in, 0in, 0in, 0in)"/>
    </style:style>
    <style:style style:family="graphic" style:name="a308">
      <style:graphic-properties draw:fill="solid" draw:fill-color="#fefefe" draw:opacity="100%" draw:stroke="none"/>
    </style:style>
    <style:style style:family="graphic" style:name="a309">
      <style:graphic-properties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g draw:z-index="251662336" draw:name="Group 18" draw:id="id2" draw:style-name="a2" text:anchor-type="paragraph"><svg:title/><svg:desc/><draw:custom-shape svg:x="7.22153in" svg:y="0.29792in" svg:width="0.74514in" svg:height="0.74514in" draw:id="id0" draw:style-name="a0" draw:name="Freeform 22"><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 draw:style-name="a1" draw:name="Freeform 20"><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draw:frame draw:z-index="251659264" draw:style-name="a3" draw:name="Picture 17" text:anchor-type="paragraph" svg:x="1.14861in" svg:y="1.525in" svg:width="2.46181in" svg:height="0.35556in" style:rel-width="scale" style:rel-height="scale"><draw:image xlink:href="media/image1.png" xlink:type="simple" xlink:show="embed" xlink:actuate="onLoad"/><svg:title/><svg:desc/></draw:frame></text:span><text:span text:style-name="T5"><draw:frame draw:z-index="251660288" draw:style-name="a4" draw:name="Picture 16" text:anchor-type="paragraph" svg:x="6.08194in" svg:y="1.61389in" svg:width="1.09167in" svg:height="0.32222in" style:rel-width="scale" style:rel-height="scale"><draw:image xlink:href="media/image2.png" xlink:type="simple" xlink:show="embed" xlink:actuate="onLoad"/><svg:title/><svg:desc/></draw:frame></text:span><text:span text:style-name="T6"><draw:custom-shape svg:x="1.15972in" svg:y="2.86389in" svg:width="5.94375in" svg:height="0.00139in" draw:z-index="251661312" draw:id="id3" draw:style-name="a5" draw:name="Freeform 15" text:anchor-type="paragraph"><svg:title/><svg:desc/><draw:enhanced-geometry draw:type="non-primitive" svg:viewBox="0 0 5435600 1270" draw:enhanced-path="M ?f0 ?f0 L ?f1 ?f0 N" draw:text-areas="?f7 ?f8 ?f9 ?f10" draw:glue-points="?f7 ?f8 ?f9 ?f8" draw:glue-point-leaving-directions="-90, -90"><draw:equation draw:name="f0" draw:formula="0"/><draw:equation draw:name="f1" draw:formula="5435600"/><draw:equation draw:name="f2" draw:formula="1270"/><draw:equation draw:name="f3" draw:formula="?f2 - ?f0"/><draw:equation draw:name="f4" draw:formula="?f1 - ?f0"/><draw:equation draw:name="f5" draw:formula="?f4 / 5435600"/><draw:equation draw:name="f6" draw:formula="?f3 / 1270"/><draw:equation draw:name="f7" draw:formula="0 / ?f5"/><draw:equation draw:name="f8" draw:formula="0 / ?f6"/><draw:equation draw:name="f9" draw:formula="5435600 / ?f5"/><draw:equation draw:name="f10" draw:formula="1270 / ?f6"/></draw:enhanced-geometry></draw:custom-shape></text:span><text:span text:style-name="T7"><draw:frame draw:z-index="251663360" draw:id="id4" draw:style-name="a6" draw:name="Text Box 13" text:anchor-type="paragraph" svg:x="7.38819in" svg:y="0.51875in" svg:width="0.41042in" svg:height="0.34653in" style:rel-width="scale" style:rel-height="scale"><draw:text-box><text:p text:style-name="P8"><text:span text:style-name="T9"><text:page-number text:fixed="false">33</text:page-number></text:span></text:p></draw:text-box><svg:title/><svg:desc/></draw:frame></text:span><text:span text:style-name="T10"><draw:frame draw:z-index="251664384" draw:id="id5" draw:style-name="a7" draw:name="Text Box 12" text:anchor-type="paragraph" svg:x="4.8125in" svg:y="2.125in" svg:width="2.2875in" svg:height="0.13889in" style:rel-width="scale" style:rel-height="scale"><draw:text-box><text:p text:style-name="P11"><text:span text:style-name="T12">Data</text:span><text:span text:style-name="T13"><text:s/></text:span><text:span text:style-name="T14">e</text:span><text:span text:style-name="T15"><text:s/>hora</text:span><text:span text:style-name="T16"><text:s/></text:span><text:span text:style-name="T17">da consulta:</text:span><text:span text:style-name="T18"><text:s text:c="2"/></text:span><text:span text:style-name="T19"><text:s/></text:span><text:span text:style-name="T20">27/06/2024 13:49</text:span></text:p></draw:text-box><svg:title/><svg:desc/></draw:frame></text:span><text:span text:style-name="T21"><draw:frame draw:z-index="251665408" draw:id="id6" draw:style-name="a8" draw:name="Text Box 11" text:anchor-type="paragraph" svg:x="5.64583in" svg:y="2.26944in" svg:width="0.47778in" svg:height="0.13889in" style:rel-width="scale" style:rel-height="scale"><draw:text-box><text:p text:style-name="P22"><text:span text:style-name="T23">Usuário:</text:span></text:p></draw:text-box><svg:title/><svg:desc/></draw:frame></text:span><text:span text:style-name="T24"><draw:frame draw:z-index="251666432" draw:id="id7" draw:style-name="a9" draw:name="Text Box 10" text:anchor-type="paragraph" svg:x="6.39236in" svg:y="2.26944in" svg:width="0.7125in" svg:height="0.13889in" style:rel-width="scale" style:rel-height="scale"><draw:text-box><text:p text:style-name="P25"><text:span text:style-name="T26">***.143.777-**</text:span></text:p></draw:text-box><svg:title/><svg:desc/></draw:frame></text:span><text:span text:style-name="T27"><draw:frame draw:z-index="251667456" draw:id="id8" draw:style-name="a10" draw:name="Text Box 9" text:anchor-type="paragraph" svg:x="6.05278in" svg:y="2.41389in" svg:width="1.05278in" svg:height="0.13889in" style:rel-width="scale" style:rel-height="scale"><draw:text-box><text:p text:style-name="P28"><text:span text:style-name="T29">Impressão Completa</text:span></text:p></draw:text-box><svg:title/><svg:desc/></draw:frame></text:span><text:span text:style-name="T30"><draw:frame draw:z-index="251668480" draw:id="id9" draw:style-name="a11" draw:name="Text Box 8" text:anchor-type="paragraph" svg:x="3.56806in" svg:y="2.66944in" svg:width="0.97153in" svg:height="0.13889in" style:rel-width="scale" style:rel-height="scale"><draw:text-box><text:p text:style-name="P31"><text:span text:style-name="T32">Nota</text:span><text:span text:style-name="T33"><text:s/></text:span><text:span text:style-name="T34">de</text:span><text:span text:style-name="T35"><text:s/></text:span><text:span text:style-name="T36">Empenho</text:span></text:p></draw:text-box><svg:title/><svg:desc/></draw:frame></text:span></text:p>
      </style:header>
      <style:footer>
        <text:p text:style-name="P37"><text:span text:style-name="T38"><draw:g draw:z-index="251670528" draw:name="Group 2" draw:id="id14" draw:style-name="a15" text:anchor-type="paragraph"><svg:title/><svg:desc/><draw:g draw:name="Group 5" draw:id="id12"><svg:title/><svg:desc/><draw:custom-shape svg:x="0.15764in" svg:y="10.82847in" svg:width="0.74861in" svg:height="0.74861in" draw:id="id10" draw:style-name="a12" draw:name="Freeform 7"><svg:title/><svg:desc/><draw:enhanced-geometry draw:type="non-primitive" svg:viewBox="0 0 1078 1078" draw:enhanced-path="M ?f0 ?f4 L ?f4 ?f4 ?f4 ?f0 ?f0 ?f0 ?f0 ?f4 Z N" draw:text-areas="?f17 ?f17 ?f18 ?f18" draw:glue-points="?f19 ?f20 ?f21 ?f20 ?f21 ?f22 ?f19 ?f22 ?f19 ?f20" draw:glue-point-leaving-directions="-90, -90, -90, -90, -90"><draw:equation draw:name="f0" draw:formula="0"/><draw:equation draw:name="f1" draw:formula="1078"/><draw:equation draw:name="f2" draw:formula="0 + 227"/><draw:equation draw:name="f3" draw:formula="0 + 1304"/><draw:equation draw:name="f4" draw:formula="1077"/><draw:equation draw:name="f5" draw:formula="?f2 - 227"/><draw:equation draw:name="f6" draw:formula="?f3 - 227"/><draw:equation draw:name="f7" draw:formula="?f1 - ?f0"/><draw:equation draw:name="f8" draw:formula="?f7 / 1078"/><draw:equation draw:name="f9" draw:formula="?f5 * ?f7"/><draw:equation draw:name="f10" draw:formula="16670 * ?f7"/><draw:equation draw:name="f11" draw:formula="?f6 * ?f7"/><draw:equation draw:name="f12" draw:formula="1559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1" draw:style-name="a13" draw:name="Picture 6" svg:x="0.23611in" svg:y="10.90694in" svg:width="0.59028in" svg:height="0.59028in" style:rel-width="scale" style:rel-height="scale"><draw:image xlink:href="media/image3.png" xlink:type="simple" xlink:show="embed" xlink:actuate="onLoad"/><svg:title/><svg:desc/></draw:frame></draw:g><draw:custom-shape svg:x="0.90556in" svg:y="11.02986in" svg:width="6.61528in" svg:height="0.54653in" draw:id="id13" draw:style-name="a14" draw:name="Freeform 4"><svg:title/><svg:desc/><draw:enhanced-geometry draw:type="non-primitive" svg:viewBox="0 0 9526 78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787"/><draw:equation draw:name="f3" draw:formula="0 + 1304"/><draw:equation draw:name="f4" draw:formula="0 + 10830"/><draw:equation draw:name="f5" draw:formula="?f3 - 1304"/><draw:equation draw:name="f6" draw:formula="?f4 - 1304"/><draw:equation draw:name="f7" draw:formula="?f2 - ?f0"/><draw:equation draw:name="f8" draw:formula="?f1 - ?f0"/><draw:equation draw:name="f9" draw:formula="?f8 / 9526"/><draw:equation draw:name="f10" draw:formula="?f7 / 787"/><draw:equation draw:name="f11" draw:formula="?f5 * ?f8"/><draw:equation draw:name="f12" draw:formula="16670 * ?f7"/><draw:equation draw:name="f13" draw:formula="?f6 * ?f8"/><draw:equation draw:name="f14" draw:formula="15883 * ?f7"/><draw:equation draw:name="f15" draw:formula="?f11 / 9526"/><draw:equation draw:name="f16" draw:formula="?f12 / 787"/><draw:equation draw:name="f17" draw:formula="?f13 / 952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39"><draw:frame draw:z-index="251671552" draw:id="id15" draw:style-name="a16" draw:name="Text Box 1" text:anchor-type="paragraph" svg:x="0.99792in" svg:y="11.14792in" svg:width="4.20278in" svg:height="0.36042in" style:rel-width="scale" style:rel-height="scale"><draw:text-box><text:p text:style-name="P40">Autenticado digitalmente por NICHOLAS RAMOS COUTO - 27/06/2024 às 13:50:08. Documento Nº: 4144203.36285509-902<text:s/>- consulta à autenticidade em https://siga.jfrj.jus.br/sigaex/public/app/autenticar?n=4144203.36285509-902</text:p></draw:text-box><svg:title/><svg:desc/></draw:frame></text:span></text:p>
      </style:footer>
    </style:master-page>
    <style:master-page style:name="MP1" style:page-layout-name="PL1">
      <style:header>
        <text:p text:style-name="P421"><text:span text:style-name="T422"><draw:g draw:z-index="251676672" draw:name="Group 18" draw:id="id219" draw:style-name="a296" text:anchor-type="paragraph"><svg:title/><svg:desc/><draw:custom-shape svg:x="7.22153in" svg:y="0.29792in" svg:width="0.74514in" svg:height="0.74514in" draw:id="id217" draw:style-name="a294" draw:name="Freeform 22"><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18" draw:style-name="a295" draw:name="Freeform 20"><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23"><draw:frame draw:z-index="251673600" draw:style-name="a297" draw:name="Picture 17" text:anchor-type="paragraph" svg:x="1.14861in" svg:y="1.525in" svg:width="2.46181in" svg:height="0.35556in" style:rel-width="scale" style:rel-height="scale"><draw:image xlink:href="media/image1.png" xlink:type="simple" xlink:show="embed" xlink:actuate="onLoad"/><svg:title/><svg:desc/></draw:frame></text:span><text:span text:style-name="T424"><draw:frame draw:z-index="251674624" draw:style-name="a298" draw:name="Picture 16" text:anchor-type="paragraph" svg:x="6.08194in" svg:y="1.61389in" svg:width="1.09167in" svg:height="0.32222in" style:rel-width="scale" style:rel-height="scale"><draw:image xlink:href="media/image2.png" xlink:type="simple" xlink:show="embed" xlink:actuate="onLoad"/><svg:title/><svg:desc/></draw:frame></text:span><text:span text:style-name="T425"><draw:custom-shape svg:x="1.15972in" svg:y="2.86389in" svg:width="5.94375in" svg:height="0.00139in" draw:z-index="251675648" draw:id="id220" draw:style-name="a299" draw:name="Freeform 15" text:anchor-type="paragraph"><svg:title/><svg:desc/><draw:enhanced-geometry draw:type="non-primitive" svg:viewBox="0 0 5435600 1270" draw:enhanced-path="M ?f0 ?f0 L ?f1 ?f0 N" draw:text-areas="?f7 ?f8 ?f9 ?f10" draw:glue-points="?f7 ?f8 ?f9 ?f8" draw:glue-point-leaving-directions="-90, -90"><draw:equation draw:name="f0" draw:formula="0"/><draw:equation draw:name="f1" draw:formula="5435600"/><draw:equation draw:name="f2" draw:formula="1270"/><draw:equation draw:name="f3" draw:formula="?f2 - ?f0"/><draw:equation draw:name="f4" draw:formula="?f1 - ?f0"/><draw:equation draw:name="f5" draw:formula="?f4 / 5435600"/><draw:equation draw:name="f6" draw:formula="?f3 / 1270"/><draw:equation draw:name="f7" draw:formula="0 / ?f5"/><draw:equation draw:name="f8" draw:formula="0 / ?f6"/><draw:equation draw:name="f9" draw:formula="5435600 / ?f5"/><draw:equation draw:name="f10" draw:formula="1270 / ?f6"/></draw:enhanced-geometry></draw:custom-shape></text:span><text:span text:style-name="T426"><draw:frame draw:z-index="251677696" draw:id="id221" draw:style-name="a300" draw:name="Text Box 13" text:anchor-type="paragraph" svg:x="7.38819in" svg:y="0.51875in" svg:width="0.41042in" svg:height="0.34653in" style:rel-width="scale" style:rel-height="scale"><draw:text-box><text:p text:style-name="P427"><text:span text:style-name="T428"><text:page-number text:fixed="false">34</text:page-number></text:span></text:p></draw:text-box><svg:title/><svg:desc/></draw:frame></text:span><text:span text:style-name="T429"><draw:frame draw:z-index="251678720" draw:id="id222" draw:style-name="a301" draw:name="Text Box 12" text:anchor-type="paragraph" svg:x="4.8125in" svg:y="2.125in" svg:width="2.2875in" svg:height="0.13889in" style:rel-width="scale" style:rel-height="scale"><draw:text-box><text:p text:style-name="P430"><text:span text:style-name="T431">Data</text:span><text:span text:style-name="T432"><text:s/></text:span><text:span text:style-name="T433">e</text:span><text:span text:style-name="T434"><text:s/>hora</text:span><text:span text:style-name="T435"><text:s/></text:span><text:span text:style-name="T436">da consulta:</text:span><text:span text:style-name="T437"><text:s text:c="2"/></text:span><text:span text:style-name="T438"><text:s/></text:span><text:span text:style-name="T439">27/06/2024 13:49</text:span></text:p></draw:text-box><svg:title/><svg:desc/></draw:frame></text:span><text:span text:style-name="T440"><draw:frame draw:z-index="251679744" draw:id="id223" draw:style-name="a302" draw:name="Text Box 11" text:anchor-type="paragraph" svg:x="5.64583in" svg:y="2.26944in" svg:width="0.47778in" svg:height="0.13889in" style:rel-width="scale" style:rel-height="scale"><draw:text-box><text:p text:style-name="P441"><text:span text:style-name="T442">Usuário:</text:span></text:p></draw:text-box><svg:title/><svg:desc/></draw:frame></text:span><text:span text:style-name="T443"><draw:frame draw:z-index="251680768" draw:id="id224" draw:style-name="a303" draw:name="Text Box 10" text:anchor-type="paragraph" svg:x="6.39236in" svg:y="2.26944in" svg:width="0.7125in" svg:height="0.13889in" style:rel-width="scale" style:rel-height="scale"><draw:text-box><text:p text:style-name="P444"><text:span text:style-name="T445">***.143.777-**</text:span></text:p></draw:text-box><svg:title/><svg:desc/></draw:frame></text:span><text:span text:style-name="T446"><draw:frame draw:z-index="251681792" draw:id="id225" draw:style-name="a304" draw:name="Text Box 9" text:anchor-type="paragraph" svg:x="6.05278in" svg:y="2.41389in" svg:width="1.05278in" svg:height="0.13889in" style:rel-width="scale" style:rel-height="scale"><draw:text-box><text:p text:style-name="P447"><text:span text:style-name="T448">Impressão Completa</text:span></text:p></draw:text-box><svg:title/><svg:desc/></draw:frame></text:span><text:span text:style-name="T449"><draw:frame draw:z-index="251682816" draw:id="id226" draw:style-name="a305" draw:name="Text Box 8" text:anchor-type="paragraph" svg:x="3.56806in" svg:y="2.66944in" svg:width="0.97153in" svg:height="0.13889in" style:rel-width="scale" style:rel-height="scale"><draw:text-box><text:p text:style-name="P450"><text:span text:style-name="T451">Nota</text:span><text:span text:style-name="T452"><text:s/></text:span><text:span text:style-name="T453">de</text:span><text:span text:style-name="T454"><text:s/></text:span><text:span text:style-name="T455">Empenho</text:span></text:p></draw:text-box><svg:title/><svg:desc/></draw:frame></text:span></text:p>
      </style:header>
      <style:footer>
        <text:p text:style-name="P456"><text:span text:style-name="T457"><draw:g draw:z-index="251684864" draw:name="Group 2" draw:id="id231" draw:style-name="a309" text:anchor-type="paragraph"><svg:title/><svg:desc/><draw:g draw:name="Group 5" draw:id="id229"><svg:title/><svg:desc/><draw:custom-shape svg:x="0.15764in" svg:y="10.82847in" svg:width="0.74861in" svg:height="0.74861in" draw:id="id227" draw:style-name="a306" draw:name="Freeform 7"><svg:title/><svg:desc/><draw:enhanced-geometry draw:type="non-primitive" svg:viewBox="0 0 1078 1078" draw:enhanced-path="M ?f0 ?f4 L ?f4 ?f4 ?f4 ?f0 ?f0 ?f0 ?f0 ?f4 Z N" draw:text-areas="?f17 ?f17 ?f18 ?f18" draw:glue-points="?f19 ?f20 ?f21 ?f20 ?f21 ?f22 ?f19 ?f22 ?f19 ?f20" draw:glue-point-leaving-directions="-90, -90, -90, -90, -90"><draw:equation draw:name="f0" draw:formula="0"/><draw:equation draw:name="f1" draw:formula="1078"/><draw:equation draw:name="f2" draw:formula="0 + 227"/><draw:equation draw:name="f3" draw:formula="0 + 1304"/><draw:equation draw:name="f4" draw:formula="1077"/><draw:equation draw:name="f5" draw:formula="?f2 - 227"/><draw:equation draw:name="f6" draw:formula="?f3 - 227"/><draw:equation draw:name="f7" draw:formula="?f1 - ?f0"/><draw:equation draw:name="f8" draw:formula="?f7 / 1078"/><draw:equation draw:name="f9" draw:formula="?f5 * ?f7"/><draw:equation draw:name="f10" draw:formula="16670 * ?f7"/><draw:equation draw:name="f11" draw:formula="?f6 * ?f7"/><draw:equation draw:name="f12" draw:formula="1559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228" draw:style-name="a307" draw:name="Picture 6" svg:x="0.23611in" svg:y="10.90694in" svg:width="0.59028in" svg:height="0.59028in" style:rel-width="scale" style:rel-height="scale"><draw:image xlink:href="media/image3.png" xlink:type="simple" xlink:show="embed" xlink:actuate="onLoad"/><svg:title/><svg:desc/></draw:frame></draw:g><draw:custom-shape svg:x="0.90556in" svg:y="11.02986in" svg:width="6.61528in" svg:height="0.54653in" draw:id="id230" draw:style-name="a308" draw:name="Freeform 4"><svg:title/><svg:desc/><draw:enhanced-geometry draw:type="non-primitive" svg:viewBox="0 0 9526 78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787"/><draw:equation draw:name="f3" draw:formula="0 + 1304"/><draw:equation draw:name="f4" draw:formula="0 + 10830"/><draw:equation draw:name="f5" draw:formula="?f3 - 1304"/><draw:equation draw:name="f6" draw:formula="?f4 - 1304"/><draw:equation draw:name="f7" draw:formula="?f2 - ?f0"/><draw:equation draw:name="f8" draw:formula="?f1 - ?f0"/><draw:equation draw:name="f9" draw:formula="?f8 / 9526"/><draw:equation draw:name="f10" draw:formula="?f7 / 787"/><draw:equation draw:name="f11" draw:formula="?f5 * ?f8"/><draw:equation draw:name="f12" draw:formula="16670 * ?f7"/><draw:equation draw:name="f13" draw:formula="?f6 * ?f8"/><draw:equation draw:name="f14" draw:formula="15883 * ?f7"/><draw:equation draw:name="f15" draw:formula="?f11 / 9526"/><draw:equation draw:name="f16" draw:formula="?f12 / 787"/><draw:equation draw:name="f17" draw:formula="?f13 / 952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458"><draw:frame draw:z-index="251685888" draw:id="id232" draw:style-name="a310" draw:name="Text Box 1" text:anchor-type="paragraph" svg:x="0.99792in" svg:y="11.14792in" svg:width="4.20278in" svg:height="0.36042in" style:rel-width="scale" style:rel-height="scale"><draw:text-box><text:p text:style-name="P459">Autenticado digitalmente por NICHOLAS RAMOS COUTO - 27/06/2024 às 13:50:08. Documento Nº: 4144203.36285509-902 - consulta à autenticidade em https://siga.jfrj.jus.br/sigaex/public/app/autenticar?n=4144203.36285509-902</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Ana Lucia Mata Virgem Tavares</dc:creator>
    <meta:creation-date>2024-07-21T15:40:00Z</meta:creation-date>
    <dc:date>2024-07-21T15:40:00Z</dc:date>
    <meta:template xlink:href="Normal" xlink:type="simple"/>
    <meta:editing-cycles>2</meta:editing-cycles>
    <meta:editing-duration>PT60S</meta:editing-duration>
    <meta:user-defined meta:name="Created" meta:value-type="date">2024-07-21T00:00:00Z</meta:user-defined>
    <meta:user-defined meta:name="LastSaved" meta:value-type="date">2024-07-21T00:00:00Z</meta:user-defined>
    <meta:document-statistic meta:page-count="3" meta:paragraph-count="1" meta:word-count="102" meta:character-count="654" meta:row-count="4" meta:non-whitespace-character-count="553"/>
  </office:meta>
</office:document-meta>
</file>