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style style:name="P1" style:parent-style-name="Standard" style:master-page-name="MP0" style:family="paragraph">
      <style:paragraph-properties fo:margin-top="0.0069in" style:page-number="2"/>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48in" fo:margin-left="0.0138in">
        <style:tab-stops/>
      </style:paragraph-properties>
    </style:style>
    <style:style style:name="T35" style:parent-style-name="Absatz-Standardschriftart" style:family="text">
      <style:text-properties style:font-name="Arial" fo:font-size="4pt" style:font-size-asian="4pt"/>
    </style:style>
    <style:style style:name="P36" style:parent-style-name="Standard" style:family="paragraph">
      <style:paragraph-properties fo:margin-top="0.0048in" fo:margin-left="0.0138in">
        <style:tab-stops/>
      </style:paragraph-properties>
    </style:style>
    <style:style style:name="T37" style:parent-style-name="Absatz-Standardschriftart" style:family="text">
      <style:text-properties style:font-name="Arial" fo:font-size="4pt" style:font-size-asian="4pt"/>
    </style:style>
    <style:style style:name="P38" style:parent-style-name="Standard" style:family="paragraph">
      <style:paragraph-properties fo:margin-top="0.0027in" fo:margin-left="0.0138in">
        <style:tab-stops/>
      </style:paragraph-properties>
    </style:style>
    <style:style style:name="T39" style:parent-style-name="Absatz-Standardschriftart" style:family="text">
      <style:text-properties style:font-name="Arial" fo:font-size="5pt" style:font-size-asian="5pt"/>
    </style:style>
    <style:style style:name="P40" style:parent-style-name="Standard" style:family="paragraph">
      <style:paragraph-properties fo:text-align="center" fo:margin-left="3.684in" fo:margin-right="3.8076in">
        <style:tab-stops/>
      </style:paragraph-properties>
    </style:style>
    <style:style style:name="P41" style:parent-style-name="Standard" style:family="paragraph">
      <style:paragraph-properties fo:line-height="0.0895in"/>
    </style:style>
    <style:style style:name="T42" style:parent-style-name="Absatz-Standardschriftart" style:family="text">
      <style:text-properties style:font-name="Arial" fo:font-weight="bold" style:font-weight-asian="bold" fo:letter-spacing="-0.0006in" style:text-scale="105%" fo:font-size="6pt" style:font-size-asian="6pt"/>
    </style:style>
    <style:style style:name="T43" style:parent-style-name="Absatz-Standardschriftart" style:family="text">
      <style:text-properties style:font-name="Arial" fo:font-weight="bold" style:font-weight-asian="bold" fo:letter-spacing="0.0041in" style:text-scale="105%" fo:font-size="6pt" style:font-size-asian="6pt"/>
    </style:style>
    <style:style style:name="T44" style:parent-style-name="Absatz-Standardschriftart" style:family="text">
      <style:text-properties style:font-name="Arial" fo:font-weight="bold" style:font-weight-asian="bold" fo:letter-spacing="-0.0006in" style:text-scale="105%" fo:font-size="6pt" style:font-size-asian="6pt"/>
    </style:style>
    <style:style style:name="P45" style:parent-style-name="Standard" style:family="paragraph">
      <style:paragraph-properties fo:margin-top="0.0062in" fo:line-height="0.125in" fo:margin-right="0.2256in"/>
    </style:style>
    <style:style style:name="T46" style:parent-style-name="Absatz-Standardschriftart" style:family="text">
      <style:text-properties style:font-name="Arial" fo:font-weight="bold" style:font-weight-asian="bold" fo:letter-spacing="-0.0006in" style:text-scale="95%" fo:font-size="6.5pt" style:font-size-asian="6.5pt"/>
    </style:style>
    <style:style style:name="T47" style:parent-style-name="Absatz-Standardschriftart" style:family="text">
      <style:text-properties style:font-name="Times New Roman" fo:font-weight="bold" style:font-weight-asian="bold" fo:letter-spacing="0.0145in" style:text-scale="98%" fo:font-size="6.5pt" style:font-size-asian="6.5pt"/>
    </style:style>
    <style:style style:name="T48" style:parent-style-name="Absatz-Standardschriftart" style:family="text">
      <style:text-properties style:font-name="Arial" fo:font-size="6.5pt" style:font-size-asian="6.5pt"/>
    </style:style>
    <style:style style:name="T49" style:parent-style-name="Absatz-Standardschriftart" style:family="text">
      <style:text-properties style:font-name="Times New Roman" style:text-scale="98%" fo:font-size="6.5pt" style:font-size-asian="6.5pt"/>
    </style:style>
    <style:style style:name="T50" style:parent-style-name="Absatz-Standardschriftart" style:family="text">
      <style:text-properties style:font-name="Arial" fo:font-weight="bold" style:font-weight-asian="bold" fo:letter-spacing="-0.0006in" fo:font-size="6pt" style:font-size-asian="6pt"/>
    </style:style>
    <style:style style:name="P51" style:parent-style-name="Standard" style:family="paragraph">
      <style:paragraph-properties fo:line-height="0.0909in"/>
    </style:style>
    <style:style style:name="T52" style:parent-style-name="Absatz-Standardschriftart" style:family="text">
      <style:text-properties style:font-name="Arial" fo:font-weight="bold" style:font-weight-asian="bold" fo:letter-spacing="-0.0006in" fo:font-size="6.5pt" style:font-size-asian="6.5pt"/>
    </style:style>
    <style:style style:name="P53" style:parent-style-name="Standard" style:family="paragraph">
      <style:paragraph-properties fo:margin-top="0.0201in"/>
    </style:style>
    <style:style style:name="T54" style:parent-style-name="Absatz-Standardschriftart" style:family="text">
      <style:text-properties style:font-name="Arial" fo:letter-spacing="-0.0006in" fo:font-size="6.5pt" style:font-size-asian="6.5pt"/>
    </style:style>
    <style:style style:name="T55" style:parent-style-name="Absatz-Standardschriftart" style:family="text">
      <style:text-properties style:font-name="Arial" fo:letter-spacing="-0.0076in" fo:font-size="6.5pt" style:font-size-asian="6.5pt"/>
    </style:style>
    <style:style style:name="T56" style:parent-style-name="Absatz-Standardschriftart" style:family="text">
      <style:text-properties style:font-name="Arial" fo:letter-spacing="-0.0006in" fo:font-size="6.5pt" style:font-size-asian="6.5pt"/>
    </style:style>
    <style:style style:name="T57" style:parent-style-name="Absatz-Standardschriftart" style:family="text">
      <style:text-properties style:font-name="Arial" fo:letter-spacing="-0.0069in" fo:font-size="6.5pt" style:font-size-asian="6.5pt"/>
    </style:style>
    <style:style style:name="T58" style:parent-style-name="Absatz-Standardschriftart" style:family="text">
      <style:text-properties style:font-name="Arial" fo:letter-spacing="-0.0006in" fo:font-size="6.5pt" style:font-size-asian="6.5pt"/>
    </style:style>
    <style:style style:name="T59" style:parent-style-name="Absatz-Standardschriftart" style:family="text">
      <style:text-properties style:font-name="Arial" fo:letter-spacing="-0.0069in" fo:font-size="6.5pt" style:font-size-asian="6.5pt"/>
    </style:style>
    <style:style style:name="T60" style:parent-style-name="Absatz-Standardschriftart" style:family="text">
      <style:text-properties style:font-name="Arial" fo:letter-spacing="-0.0006in" fo:font-size="6.5pt" style:font-size-asian="6.5pt"/>
    </style:style>
    <style:style style:name="T61" style:parent-style-name="Absatz-Standardschriftart" style:family="text">
      <style:text-properties style:font-name="Arial" fo:letter-spacing="-0.0069in" fo:font-size="6.5pt" style:font-size-asian="6.5pt"/>
    </style:style>
    <style:style style:name="T62" style:parent-style-name="Absatz-Standardschriftart" style:family="text">
      <style:text-properties style:font-name="Arial" fo:letter-spacing="-0.0006in" fo:font-size="6.5pt" style:font-size-asian="6.5pt"/>
    </style:style>
    <style:style style:name="T63" style:parent-style-name="Absatz-Standardschriftart" style:family="text">
      <style:text-properties style:font-name="Arial" fo:letter-spacing="-0.0069in" fo:font-size="6.5pt" style:font-size-asian="6.5pt"/>
    </style:style>
    <style:style style:name="T64" style:parent-style-name="Absatz-Standardschriftart" style:family="text">
      <style:text-properties style:font-name="Arial" fo:font-size="6.5pt" style:font-size-asian="6.5pt"/>
    </style:style>
    <style:style style:name="T65" style:parent-style-name="Absatz-Standardschriftart" style:family="text">
      <style:text-properties style:font-name="Arial" fo:letter-spacing="-0.0069in" fo:font-size="6.5pt" style:font-size-asian="6.5pt"/>
    </style:style>
    <style:style style:name="T66" style:parent-style-name="Absatz-Standardschriftart" style:family="text">
      <style:text-properties style:font-name="Arial" fo:letter-spacing="-0.0006in" fo:font-size="6.5pt" style:font-size-asian="6.5pt"/>
    </style:style>
    <style:style style:name="P67" style:parent-style-name="Standard" style:family="paragraph">
      <style:paragraph-properties fo:margin-top="0.027in" fo:line-height="0.0951in" fo:margin-left="0.1777in">
        <style:tab-stops/>
      </style:paragraph-properties>
    </style:style>
    <style:style style:name="T68" style:parent-style-name="Absatz-Standardschriftart" style:family="text">
      <style:text-properties style:font-name="Arial" fo:font-weight="bold" style:font-weight-asian="bold" fo:letter-spacing="-0.0006in" style:text-scale="105%" fo:font-size="6pt" style:font-size-asian="6pt"/>
    </style:style>
    <style:style style:name="P69" style:parent-style-name="Standard" style:family="paragraph">
      <style:paragraph-properties fo:line-height="0.0895in"/>
    </style:style>
    <style:style style:name="T70" style:parent-style-name="Absatz-Standardschriftart" style:family="text">
      <style:text-properties style:font-name="Arial" fo:letter-spacing="-0.0006in" style:text-scale="105%" fo:font-size="6pt" style:font-size-asian="6pt"/>
    </style:style>
    <style:style style:name="P71" style:parent-style-name="Standard" style:family="paragraph">
      <style:paragraph-properties fo:margin-top="0.0222in"/>
    </style:style>
    <style:style style:name="T72" style:parent-style-name="Absatz-Standardschriftart" style:family="text">
      <style:text-properties style:font-name="Arial" fo:font-weight="bold" style:font-weight-asian="bold" fo:letter-spacing="-0.0006in" fo:font-size="6.5pt" style:font-size-asian="6.5pt"/>
    </style:style>
    <style:style style:name="P73" style:parent-style-name="Standard" style:family="paragraph">
      <style:paragraph-properties fo:margin-top="0.0201in" fo:line-height="0.1013in"/>
    </style:style>
    <style:style style:name="T74" style:parent-style-name="Absatz-Standardschriftart" style:family="text">
      <style:text-properties style:font-name="Arial" fo:letter-spacing="-0.0006in" fo:font-size="6.5pt" style:font-size-asian="6.5pt"/>
    </style:style>
    <style:style style:name="T75" style:parent-style-name="Absatz-Standardschriftart" style:family="text">
      <style:text-properties style:font-name="Arial" fo:letter-spacing="-0.0083in" fo:font-size="6.5pt" style:font-size-asian="6.5pt"/>
    </style:style>
    <style:style style:name="T76" style:parent-style-name="Absatz-Standardschriftart" style:family="text">
      <style:text-properties style:font-name="Arial" fo:letter-spacing="-0.0006in" fo:font-size="6.5pt" style:font-size-asian="6.5pt"/>
    </style:style>
    <style:style style:name="T77" style:parent-style-name="Absatz-Standardschriftart" style:family="text">
      <style:text-properties style:font-name="Arial" fo:letter-spacing="-0.0076in" fo:font-size="6.5pt" style:font-size-asian="6.5pt"/>
    </style:style>
    <style:style style:name="T78" style:parent-style-name="Absatz-Standardschriftart" style:family="text">
      <style:text-properties style:font-name="Arial" fo:letter-spacing="-0.0006in" fo:font-size="6.5pt" style:font-size-asian="6.5pt"/>
    </style:style>
    <style:style style:name="P79" style:parent-style-name="Standard" style:family="paragraph">
      <style:paragraph-properties fo:line-height="0.0895in"/>
    </style:style>
    <style:style style:name="T80" style:parent-style-name="Absatz-Standardschriftart" style:family="text">
      <style:text-properties style:font-name="Arial" fo:letter-spacing="-0.0006in" style:text-scale="105%" fo:font-size="6pt" style:font-size-asian="6pt"/>
    </style:style>
    <style:style style:name="T81" style:parent-style-name="Absatz-Standardschriftart" style:family="text">
      <style:text-properties style:font-name="Arial" fo:letter-spacing="0.0041in" style:text-scale="105%" fo:font-size="6pt" style:font-size-asian="6pt"/>
    </style:style>
    <style:style style:name="T82" style:parent-style-name="Absatz-Standardschriftart" style:family="text">
      <style:text-properties style:font-name="Arial" fo:letter-spacing="-0.0006in" style:text-scale="105%" fo:font-size="6pt" style:font-size-asian="6pt"/>
    </style:style>
    <style:style style:name="T83" style:parent-style-name="Absatz-Standardschriftart" style:family="text">
      <style:text-properties style:font-name="Arial" fo:letter-spacing="0.0041in" style:text-scale="105%" fo:font-size="6pt" style:font-size-asian="6pt"/>
    </style:style>
    <style:style style:name="T84" style:parent-style-name="Absatz-Standardschriftart" style:family="text">
      <style:text-properties style:font-name="Arial" fo:letter-spacing="-0.0006in" style:text-scale="105%" fo:font-size="6pt" style:font-size-asian="6pt"/>
    </style:style>
    <style:style style:name="T85" style:parent-style-name="Absatz-Standardschriftart" style:family="text">
      <style:text-properties style:font-name="Arial" fo:letter-spacing="0.0041in" style:text-scale="105%" fo:font-size="6pt" style:font-size-asian="6pt"/>
    </style:style>
    <style:style style:name="T86" style:parent-style-name="Absatz-Standardschriftart" style:family="text">
      <style:text-properties style:font-name="Arial" fo:letter-spacing="-0.0006in" style:text-scale="105%" fo:font-size="6pt" style:font-size-asian="6pt"/>
    </style:style>
    <style:style style:name="P87" style:parent-style-name="Standard" style:family="paragraph">
      <style:paragraph-properties fo:margin-top="0.0222in" fo:margin-left="0.5416in">
        <style:tab-stops/>
      </style:paragraph-properties>
    </style:style>
    <style:style style:name="T88" style:parent-style-name="Absatz-Standardschriftart" style:family="text">
      <style:text-properties style:font-name="Arial" fo:font-weight="bold" style:font-weight-asian="bold" fo:letter-spacing="-0.0006in" fo:font-size="6.5pt" style:font-size-asian="6.5pt"/>
    </style:style>
    <style:style style:name="T89" style:parent-style-name="Absatz-Standardschriftart" style:family="text">
      <style:text-properties style:font-name="Arial" fo:font-weight="bold" style:font-weight-asian="bold" fo:font-size="6.5pt" style:font-size-asian="6.5pt"/>
    </style:style>
    <style:style style:name="T90" style:parent-style-name="Absatz-Standardschriftart" style:family="text">
      <style:text-properties style:font-name="Arial" fo:font-weight="bold" style:font-weight-asian="bold" fo:letter-spacing="0.0013in" fo:font-size="6.5pt" style:font-size-asian="6.5pt"/>
    </style:style>
    <style:style style:name="T91" style:parent-style-name="Absatz-Standardschriftart" style:family="text">
      <style:text-properties style:font-name="Arial" fo:font-weight="bold" style:font-weight-asian="bold" fo:letter-spacing="-0.0006in" fo:font-size="6.5pt" style:font-size-asian="6.5pt"/>
    </style:style>
    <style:style style:name="P92" style:parent-style-name="Standard" style:family="paragraph">
      <style:paragraph-properties fo:margin-top="0.0201in" fo:line-height="0.1013in" fo:margin-left="0.5416in">
        <style:tab-stops/>
      </style:paragraph-properties>
    </style:style>
    <style:style style:name="T93" style:parent-style-name="Absatz-Standardschriftart" style:family="text">
      <style:text-properties style:font-name="Arial" fo:letter-spacing="-0.0006in" fo:font-size="6.5pt" style:font-size-asian="6.5pt"/>
    </style:style>
    <style:style style:name="T94" style:parent-style-name="Absatz-Standardschriftart" style:family="text">
      <style:text-properties style:font-name="Arial" fo:font-size="6.5pt" style:font-size-asian="6.5pt"/>
    </style:style>
    <style:style style:name="T95" style:parent-style-name="Absatz-Standardschriftart" style:family="text">
      <style:text-properties style:font-name="Arial" fo:letter-spacing="0.0104in" fo:font-size="6.5pt" style:font-size-asian="6.5pt"/>
    </style:style>
    <style:style style:name="T96" style:parent-style-name="Absatz-Standardschriftart" style:family="text">
      <style:text-properties style:font-name="Arial" fo:font-size="6.5pt" style:font-size-asian="6.5pt"/>
    </style:style>
    <style:style style:name="P97" style:parent-style-name="Standard" style:family="paragraph">
      <style:paragraph-properties fo:line-height="0.0909in"/>
    </style:style>
    <style:style style:name="T98" style:parent-style-name="Absatz-Standardschriftart" style:family="text">
      <style:text-properties style:font-name="Arial" fo:font-weight="bold" style:font-weight-asian="bold" fo:letter-spacing="-0.0006in" fo:font-size="6.5pt" style:font-size-asian="6.5pt"/>
    </style:style>
    <style:style style:name="P99" style:parent-style-name="Standard" style:family="paragraph">
      <style:paragraph-properties fo:margin-top="0.0201in"/>
    </style:style>
    <style:style style:name="T100" style:parent-style-name="Absatz-Standardschriftart" style:family="text">
      <style:text-properties style:font-name="Arial" fo:letter-spacing="-0.0006in" fo:font-size="6.5pt" style:font-size-asian="6.5pt"/>
    </style:style>
    <style:style style:name="T101" style:parent-style-name="Absatz-Standardschriftart" style:family="text">
      <style:text-properties style:font-name="Arial" fo:letter-spacing="-0.0055in" fo:font-size="6.5pt" style:font-size-asian="6.5pt"/>
    </style:style>
    <style:style style:name="T102" style:parent-style-name="Absatz-Standardschriftart" style:family="text">
      <style:text-properties style:font-name="Arial" fo:font-size="6.5pt" style:font-size-asian="6.5pt"/>
    </style:style>
    <style:style style:name="T103" style:parent-style-name="Absatz-Standardschriftart" style:family="text">
      <style:text-properties style:font-name="Arial" fo:letter-spacing="-0.0055in" fo:font-size="6.5pt" style:font-size-asian="6.5pt"/>
    </style:style>
    <style:style style:name="T104" style:parent-style-name="Absatz-Standardschriftart" style:family="text">
      <style:text-properties style:font-name="Arial" fo:font-size="6.5pt" style:font-size-asian="6.5pt"/>
    </style:style>
    <style:style style:name="P105" style:parent-style-name="Standard" style:family="paragraph">
      <style:paragraph-properties fo:margin-top="0.027in"/>
    </style:style>
    <style:style style:name="T106" style:parent-style-name="Absatz-Standardschriftart" style:family="text">
      <style:text-properties style:font-name="Arial" fo:font-weight="bold" style:font-weight-asian="bold" fo:letter-spacing="-0.0006in" style:text-scale="105%" fo:font-size="6pt" style:font-size-asian="6pt"/>
    </style:style>
    <style:style style:name="P107" style:parent-style-name="Standard" style:family="paragraph">
      <style:paragraph-properties fo:margin-top="0.0284in" fo:line-height="0.0951in"/>
    </style:style>
    <style:style style:name="T108" style:parent-style-name="Absatz-Standardschriftart" style:family="text">
      <style:text-properties style:font-name="Arial" style:text-scale="105%" fo:font-size="6pt" style:font-size-asian="6pt"/>
    </style:style>
    <style:style style:name="T109" style:parent-style-name="Absatz-Standardschriftart" style:family="text">
      <style:text-properties style:font-name="Arial" fo:font-weight="bold" style:font-weight-asian="bold" fo:letter-spacing="-0.0006in" fo:font-size="6.5pt" style:font-size-asian="6.5pt"/>
    </style:style>
    <style:style style:name="T110" style:parent-style-name="Absatz-Standardschriftart" style:family="text">
      <style:text-properties style:font-name="Arial" fo:font-weight="bold" style:font-weight-asian="bold" fo:letter-spacing="-0.0083in" fo:font-size="6.5pt" style:font-size-asian="6.5pt"/>
    </style:style>
    <style:style style:name="T111" style:parent-style-name="Absatz-Standardschriftart" style:family="text">
      <style:text-properties style:font-name="Arial" fo:font-weight="bold" style:font-weight-asian="bold" fo:letter-spacing="-0.0006in" fo:font-size="6.5pt" style:font-size-asian="6.5pt"/>
    </style:style>
    <style:style style:name="T112" style:parent-style-name="Absatz-Standardschriftart" style:family="text">
      <style:text-properties style:font-name="Arial" fo:font-weight="bold" style:font-weight-asian="bold" fo:letter-spacing="-0.0083in" fo:font-size="6.5pt" style:font-size-asian="6.5pt"/>
    </style:style>
    <style:style style:name="T113" style:parent-style-name="Absatz-Standardschriftart" style:family="text">
      <style:text-properties style:font-name="Arial" fo:font-weight="bold" style:font-weight-asian="bold" fo:letter-spacing="-0.0006in" fo:font-size="6.5pt" style:font-size-asian="6.5pt"/>
    </style:style>
    <style:style style:name="P114"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15" style:parent-style-name="Standard" style:family="paragraph">
      <style:paragraph-properties style:line-height-at-least="0.0138in" fo:margin-left="1.7493in">
        <style:tab-stops/>
      </style:paragraph-properties>
    </style:style>
    <style:style style:name="T116" style:parent-style-name="Absatz-Standardschriftart" style:family="text">
      <style:text-properties style:font-name="Arial" style:font-name-asian="Arial" style:font-name-complex="Arial" fo:font-size="1pt" style:font-size-asian="1pt" style:font-size-complex="1pt"/>
    </style:style>
    <style:style style:name="P1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TableColumn124" style:family="table-column">
      <style:table-column-properties style:column-width="0.5194in" style:use-optimal-column-width="false"/>
    </style:style>
    <style:style style:name="TableColumn125" style:family="table-column">
      <style:table-column-properties style:column-width="0.7236in" style:use-optimal-column-width="false"/>
    </style:style>
    <style:style style:name="TableColumn126" style:family="table-column">
      <style:table-column-properties style:column-width="0.627in" style:use-optimal-column-width="false"/>
    </style:style>
    <style:style style:name="Table123" style:family="table">
      <style:table-properties style:width="1.8701in" fo:margin-left="1.7687in" table:align="left"/>
    </style:style>
    <style:style style:name="TableRow127" style:family="table-row">
      <style:table-row-properties style:min-row-height="0.1763in" style:use-optimal-row-height="false"/>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margin-top="0.0631in" fo:margin-left="0.0381in">
        <style:tab-stops/>
      </style:paragraph-properties>
    </style:style>
    <style:style style:name="T130" style:parent-style-name="Absatz-Standardschriftart" style:family="text">
      <style:text-properties style:font-name="Arial" fo:font-weight="bold" style:font-weight-asian="bold" fo:letter-spacing="-0.0006in" style:text-scale="105%" fo:font-size="6pt" style:font-size-asian="6pt"/>
    </style:style>
    <style:style style:name="TableCell131" style:family="table-cell">
      <style:table-cell-properties fo:border="none" fo:padding-top="0in" fo:padding-left="0in" fo:padding-bottom="0in" fo:padding-right="0in"/>
    </style:style>
    <style:style style:name="P132" style:parent-style-name="TableParagraph" style:family="paragraph">
      <style:paragraph-properties fo:text-align="center" fo:margin-top="0.0631in" fo:margin-left="0.0298in">
        <style:tab-stops/>
      </style:paragraph-properties>
    </style:style>
    <style:style style:name="T133" style:parent-style-name="Absatz-Standardschriftart" style:family="text">
      <style:text-properties style:font-name="Arial" fo:font-weight="bold" style:font-weight-asian="bold" fo:letter-spacing="-0.0006in" style:text-scale="105%" fo:font-size="6pt" style:font-size-asian="6pt"/>
    </style:style>
    <style:style style:name="TableCell134" style:family="table-cell">
      <style:table-cell-properties fo:border="none" fo:padding-top="0in" fo:padding-left="0in" fo:padding-bottom="0in" fo:padding-right="0in"/>
    </style:style>
    <style:style style:name="P135" style:parent-style-name="TableParagraph" style:family="paragraph">
      <style:paragraph-properties fo:margin-top="0.0631in" fo:margin-left="0.2527in">
        <style:tab-stops/>
      </style:paragraph-properties>
    </style:style>
    <style:style style:name="T136" style:parent-style-name="Absatz-Standardschriftart" style:family="text">
      <style:text-properties style:font-name="Arial" fo:font-weight="bold" style:font-weight-asian="bold" fo:letter-spacing="-0.0006in" style:text-scale="105%" fo:font-size="6pt" style:font-size-asian="6pt"/>
    </style:style>
    <style:style style:name="TableRow137" style:family="table-row">
      <style:table-row-properties style:row-height="0.1506in" style:use-optimal-row-height="false"/>
    </style:style>
    <style:style style:name="TableCell138" style:family="table-cell">
      <style:table-cell-properties fo:border="none" fo:padding-top="0in" fo:padding-left="0in" fo:padding-bottom="0in" fo:padding-right="0in"/>
    </style:style>
    <style:style style:name="P139" style:parent-style-name="TableParagraph" style:family="paragraph">
      <style:paragraph-properties fo:margin-top="0.0111in" fo:margin-left="0.0381in">
        <style:tab-stops/>
      </style:paragraph-properties>
    </style:style>
    <style:style style:name="T140" style:parent-style-name="Absatz-Standardschriftart" style:family="text">
      <style:text-properties style:font-name="Arial" style:text-scale="105%" fo:font-size="6pt" style:font-size-asian="6pt"/>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text-align="center" fo:margin-top="0.0111in" fo:margin-right="0.0319in"/>
    </style:style>
    <style:style style:name="T143" style:parent-style-name="Absatz-Standardschriftart" style:family="text">
      <style:text-properties style:font-name="Arial" fo:letter-spacing="-0.0006in" style:text-scale="105%" fo:font-size="6pt" style:font-size-asian="6pt"/>
    </style:style>
    <style:style style:name="TableCell144" style:family="table-cell">
      <style:table-cell-properties fo:border="none" fo:padding-top="0in" fo:padding-left="0in" fo:padding-bottom="0in" fo:padding-right="0in"/>
    </style:style>
    <style:style style:name="P145" style:parent-style-name="TableParagraph" style:family="paragraph">
      <style:paragraph-properties fo:text-align="center" fo:margin-top="0.0111in" fo:margin-left="0.027in">
        <style:tab-stops/>
      </style:paragraph-properties>
    </style:style>
    <style:style style:name="T146" style:parent-style-name="Absatz-Standardschriftart" style:family="text">
      <style:text-properties style:font-name="Arial" style:text-scale="105%" fo:font-size="6pt" style:font-size-asian="6pt"/>
    </style:style>
    <style:style style:name="P147" style:parent-style-name="Standard" style:family="paragraph">
      <style:paragraph-properties style:line-height-at-least="0.1388in" fo:margin-left="1.7625in">
        <style:tab-stops/>
      </style:paragraph-properties>
    </style:style>
    <style:style style:name="T148" style:parent-style-name="Absatz-Standardschriftar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line-height="0.0888in"/>
    </style:style>
    <style:style style:name="T150" style:parent-style-name="Absatz-Standardschriftart" style:family="text">
      <style:text-properties style:font-name="Arial" fo:font-weight="bold" style:font-weight-asian="bold" fo:letter-spacing="-0.0006in" style:text-scale="105%" fo:font-size="6pt" style:font-size-asian="6pt"/>
    </style:style>
    <style:style style:name="T151" style:parent-style-name="Absatz-Standardschriftart" style:family="text">
      <style:text-properties style:font-name="Arial" fo:font-weight="bold" style:font-weight-asian="bold" fo:letter-spacing="0.0076in" style:text-scale="105%" fo:font-size="6pt" style:font-size-asian="6pt"/>
    </style:style>
    <style:style style:name="T152" style:parent-style-name="Absatz-Standardschriftart" style:family="text">
      <style:text-properties style:font-name="Arial" fo:font-weight="bold" style:font-weight-asian="bold" fo:letter-spacing="-0.0006in" style:text-scale="105%" fo:font-size="6pt" style:font-size-asian="6pt"/>
    </style:style>
    <style:style style:name="P153" style:parent-style-name="Standard" style:family="paragraph">
      <style:paragraph-properties fo:line-height="0.0895in"/>
    </style:style>
    <style:style style:name="T154" style:parent-style-name="Absatz-Standardschriftart" style:family="text">
      <style:text-properties style:font-name="Arial" fo:font-weight="bold" style:font-weight-asian="bold" fo:letter-spacing="-0.0006in" style:text-scale="105%" fo:font-size="6pt" style:font-size-asian="6pt"/>
    </style:style>
    <style:style style:name="P155" style:parent-style-name="Standard" style:family="paragraph">
      <style:paragraph-properties fo:margin-top="0.0222in" fo:line-height="0.1013in"/>
    </style:style>
    <style:style style:name="T156" style:parent-style-name="Absatz-Standardschriftart" style:family="text">
      <style:text-properties style:font-name="Arial" fo:font-size="6.5pt" style:font-size-asian="6.5pt"/>
    </style:style>
    <style:style style:name="P157" style:parent-style-name="Standard" style:family="paragraph">
      <style:paragraph-properties fo:line-height="0.0895in"/>
    </style:style>
    <style:style style:name="T158" style:parent-style-name="Absatz-Standardschriftart" style:family="text">
      <style:text-properties style:font-name="Arial" fo:font-weight="bold" style:font-weight-asian="bold" fo:letter-spacing="-0.0006in" style:text-scale="105%" fo:font-size="6pt" style:font-size-asian="6pt"/>
    </style:style>
    <style:style style:name="P159" style:parent-style-name="Standard" style:family="paragraph">
      <style:paragraph-properties fo:margin-top="0.0222in" fo:line-height="0.1013in"/>
    </style:style>
    <style:style style:name="T160" style:parent-style-name="Absatz-Standardschriftart" style:family="text">
      <style:text-properties style:font-name="Arial" style:text-scale="95%" fo:font-size="6.5pt" style:font-size-asian="6.5pt"/>
    </style:style>
    <style:style style:name="P161" style:parent-style-name="Standard" style:family="paragraph">
      <style:paragraph-properties fo:line-height="0.0888in"/>
    </style:style>
    <style:style style:name="T162" style:parent-style-name="Absatz-Standardschriftart" style:family="text">
      <style:text-properties style:font-name="Arial" fo:font-weight="bold" style:font-weight-asian="bold" fo:letter-spacing="-0.0006in" style:text-scale="105%" fo:font-size="6pt" style:font-size-asian="6pt"/>
    </style:style>
    <style:style style:name="T163" style:parent-style-name="Absatz-Standardschriftart" style:family="text">
      <style:text-properties style:font-name="Arial" fo:font-weight="bold" style:font-weight-asian="bold" fo:letter-spacing="0.0006in" style:text-scale="105%" fo:font-size="6pt" style:font-size-asian="6pt"/>
    </style:style>
    <style:style style:name="T164" style:parent-style-name="Absatz-Standardschriftart" style:family="text">
      <style:text-properties style:font-name="Arial" fo:font-weight="bold" style:font-weight-asian="bold" fo:letter-spacing="-0.0006in" style:text-scale="105%" fo:font-size="6pt" style:font-size-asian="6pt"/>
    </style:style>
    <style:style style:name="T165" style:parent-style-name="Absatz-Standardschriftart" style:family="text">
      <style:text-properties style:font-name="Arial" fo:font-weight="bold" style:font-weight-asian="bold" fo:letter-spacing="0.0013in" style:text-scale="105%" fo:font-size="6pt" style:font-size-asian="6pt"/>
    </style:style>
    <style:style style:name="T166" style:parent-style-name="Absatz-Standardschriftart" style:family="text">
      <style:text-properties style:font-name="Arial" fo:font-weight="bold" style:font-weight-asian="bold" fo:letter-spacing="-0.0006in" style:text-scale="105%" fo:font-size="6pt" style:font-size-asian="6pt"/>
    </style:style>
    <style:style style:name="T167" style:parent-style-name="Absatz-Standardschriftart" style:family="text">
      <style:text-properties style:font-name="Arial" fo:font-weight="bold" style:font-weight-asian="bold" style:text-scale="105%" fo:font-size="6pt" style:font-size-asian="6pt"/>
    </style:style>
    <style:style style:name="T168" style:parent-style-name="Absatz-Standardschriftart" style:family="text">
      <style:text-properties style:font-name="Arial" fo:font-weight="bold" style:font-weight-asian="bold" fo:letter-spacing="0.0118in" style:text-scale="105%" fo:font-size="6pt" style:font-size-asian="6pt"/>
    </style:style>
    <style:style style:name="T169" style:parent-style-name="Absatz-Standardschriftart" style:family="text">
      <style:text-properties style:font-name="Arial" fo:font-weight="bold" style:font-weight-asian="bold" fo:letter-spacing="-0.0006in" style:text-scale="105%" fo:font-size="6pt" style:font-size-asian="6pt"/>
    </style:style>
    <style:style style:name="T170" style:parent-style-name="Absatz-Standardschriftart" style:family="text">
      <style:text-properties style:font-name="Arial" fo:font-weight="bold" style:font-weight-asian="bold" fo:letter-spacing="0.0006in" style:text-scale="105%" fo:font-size="6pt" style:font-size-asian="6pt"/>
    </style:style>
    <style:style style:name="T171" style:parent-style-name="Absatz-Standardschriftart" style:family="text">
      <style:text-properties style:font-name="Arial" fo:font-weight="bold" style:font-weight-asian="bold" fo:letter-spacing="-0.0006in" style:text-scale="105%" fo:font-size="6pt" style:font-size-asian="6pt"/>
    </style:style>
    <style:style style:name="T172" style:parent-style-name="Absatz-Standardschriftart" style:family="text">
      <style:text-properties style:font-name="Arial" fo:font-weight="bold" style:font-weight-asian="bold" fo:letter-spacing="0.0013in" style:text-scale="105%" fo:font-size="6pt" style:font-size-asian="6pt"/>
    </style:style>
    <style:style style:name="T173" style:parent-style-name="Absatz-Standardschriftart" style:family="text">
      <style:text-properties style:font-name="Arial" fo:font-weight="bold" style:font-weight-asian="bold" fo:letter-spacing="-0.0006in" style:text-scale="105%" fo:font-size="6pt" style:font-size-asian="6pt"/>
    </style:style>
    <style:style style:name="T174" style:parent-style-name="Absatz-Standardschriftart" style:family="text">
      <style:text-properties style:font-name="Arial" fo:font-weight="bold" style:font-weight-asian="bold" style:text-scale="105%" fo:font-size="6pt" style:font-size-asian="6pt"/>
    </style:style>
    <style:style style:name="T175" style:parent-style-name="Absatz-Standardschriftart" style:family="text">
      <style:text-properties style:font-name="Arial" fo:font-weight="bold" style:font-weight-asian="bold" fo:letter-spacing="0.0006in" style:text-scale="105%" fo:font-size="6pt" style:font-size-asian="6pt"/>
    </style:style>
    <style:style style:name="T176" style:parent-style-name="Absatz-Standardschriftart" style:family="text">
      <style:text-properties style:font-name="Arial" fo:font-weight="bold" style:font-weight-asian="bold" fo:letter-spacing="-0.0006in" style:text-scale="105%" fo:font-size="6pt" style:font-size-asian="6pt"/>
    </style:style>
    <style:style style:name="P177" style:parent-style-name="Standard" style:family="paragraph">
      <style:paragraph-properties fo:line-height="0.0888in"/>
    </style:style>
    <style:style style:name="T178" style:parent-style-name="Absatz-Standardschriftart" style:family="text">
      <style:text-properties style:font-name="Arial" style:text-scale="95%" fo:font-size="6.5pt" style:font-size-asian="6.5pt"/>
    </style:style>
    <style:style style:name="P179" style:parent-style-name="Standard" style:family="paragraph">
      <style:paragraph-properties fo:line-height="0.0888in"/>
    </style:style>
    <style:style style:name="T180" style:parent-style-name="Absatz-Standardschriftart" style:family="text">
      <style:text-properties style:font-name="Arial" style:text-scale="95%" fo:font-size="6.5pt" style:font-size-asian="6.5pt"/>
    </style:style>
    <style:style style:name="P181" style:parent-style-name="Standard" style:family="paragraph">
      <style:paragraph-properties fo:line-height="0.0888in"/>
    </style:style>
    <style:style style:name="T182" style:parent-style-name="Absatz-Standardschriftart" style:family="text">
      <style:text-properties style:font-name="Arial" fo:font-size="6.5pt" style:font-size-asian="6.5pt"/>
    </style:style>
    <style:style style:name="P183" style:parent-style-name="Standard" style:family="paragraph">
      <style:paragraph-properties fo:line-height="0.0895in"/>
    </style:style>
    <style:style style:name="T184" style:parent-style-name="Absatz-Standardschriftart" style:family="text">
      <style:text-properties style:font-name="Arial" fo:font-weight="bold" style:font-weight-asian="bold" fo:letter-spacing="-0.0006in" style:text-scale="105%" fo:font-size="6pt" style:font-size-asian="6pt"/>
    </style:style>
    <style:style style:name="T185" style:parent-style-name="Absatz-Standardschriftart" style:family="text">
      <style:text-properties style:font-name="Arial" fo:font-weight="bold" style:font-weight-asian="bold" fo:letter-spacing="0.0048in" style:text-scale="105%" fo:font-size="6pt" style:font-size-asian="6pt"/>
    </style:style>
    <style:style style:name="T186" style:parent-style-name="Absatz-Standardschriftart" style:family="text">
      <style:text-properties style:font-name="Arial" fo:font-weight="bold" style:font-weight-asian="bold" fo:letter-spacing="-0.0006in" style:text-scale="105%" fo:font-size="6pt" style:font-size-asian="6pt"/>
    </style:style>
    <style:style style:name="P187" style:parent-style-name="Standard" style:family="paragraph">
      <style:paragraph-properties fo:margin-top="0.0222in" fo:line-height="0.1013in"/>
    </style:style>
    <style:style style:name="T188" style:parent-style-name="Absatz-Standardschriftart" style:family="text">
      <style:text-properties style:font-name="Arial" fo:font-size="6.5pt" style:font-size-asian="6.5pt"/>
    </style:style>
    <style:style style:name="P189" style:parent-style-name="Standard" style:family="paragraph">
      <style:paragraph-properties fo:margin-top="0.05in" fo:margin-left="1.8069in">
        <style:tab-stops>
          <style:tab-stop style:type="left" style:position="1.4576in"/>
          <style:tab-stop style:type="left" style:position="2.427in"/>
          <style:tab-stop style:type="left" style:position="3.4131in"/>
        </style:tab-stops>
      </style:paragraph-properties>
    </style:style>
    <style:style style:name="T190" style:parent-style-name="Absatz-Standardschriftart" style:family="text">
      <style:text-properties style:font-name="Arial" fo:font-weight="bold" style:font-weight-asian="bold" fo:letter-spacing="-0.0006in" fo:font-size="6.5pt" style:font-size-asian="6.5pt"/>
    </style:style>
    <style:style style:name="T191" style:parent-style-name="Absatz-Standardschriftart" style:family="text">
      <style:text-properties style:font-name="Arial" fo:font-weight="bold" style:font-weight-asian="bold" fo:letter-spacing="-0.0048in" fo:font-size="6.5pt" style:font-size-asian="6.5pt"/>
    </style:style>
    <style:style style:name="T192" style:parent-style-name="Absatz-Standardschriftart" style:family="text">
      <style:text-properties style:font-name="Arial" fo:font-weight="bold" style:font-weight-asian="bold" fo:letter-spacing="-0.0006in" fo:font-size="6.5pt" style:font-size-asian="6.5pt"/>
    </style:style>
    <style:style style:name="T193" style:parent-style-name="Absatz-Standardschriftart" style:family="text">
      <style:text-properties style:font-name="Arial" fo:font-weight="bold" style:font-weight-asian="bold" fo:letter-spacing="-0.0055in" fo:font-size="6.5pt" style:font-size-asian="6.5pt"/>
    </style:style>
    <style:style style:name="T194" style:parent-style-name="Absatz-Standardschriftart" style:family="text">
      <style:text-properties style:font-name="Arial" fo:font-weight="bold" style:font-weight-asian="bold" fo:letter-spacing="-0.0006in" fo:font-size="6.5pt" style:font-size-asian="6.5pt"/>
    </style:style>
    <style:style style:name="T195" style:parent-style-name="Absatz-Standardschriftart" style:family="text">
      <style:text-properties style:font-name="Arial" fo:font-weight="bold" style:font-weight-asian="bold" fo:letter-spacing="0.0194in" fo:font-size="6.5pt" style:font-size-asian="6.5pt"/>
    </style:style>
    <style:style style:name="T196" style:parent-style-name="Absatz-Standardschriftart" style:family="text">
      <style:text-properties style:font-name="Arial" fo:font-weight="bold" style:font-weight-asian="bold" fo:letter-spacing="-0.0006in" fo:font-size="6.5pt" style:font-size-asian="6.5pt"/>
    </style:style>
    <style:style style:name="T197" style:parent-style-name="Absatz-Standardschriftart" style:family="text">
      <style:text-properties style:font-name="Times New Roman" fo:font-weight="bold" style:font-weight-asian="bold" fo:letter-spacing="-0.0006in" fo:font-size="6.5pt" style:font-size-asian="6.5pt"/>
    </style:style>
    <style:style style:name="T198" style:parent-style-name="Absatz-Standardschriftart" style:family="text">
      <style:text-properties style:font-name="Arial" fo:font-weight="bold" style:font-weight-asian="bold" fo:letter-spacing="-0.0006in" style:text-scale="95%" fo:font-size="6.5pt" style:font-size-asian="6.5pt"/>
    </style:style>
    <style:style style:name="T199" style:parent-style-name="Absatz-Standardschriftart" style:family="text">
      <style:text-properties style:font-name="Times New Roman" fo:font-weight="bold" style:font-weight-asian="bold" fo:letter-spacing="-0.0006in" style:text-scale="95%" fo:font-size="6.5pt" style:font-size-asian="6.5pt"/>
    </style:style>
    <style:style style:name="T200" style:parent-style-name="Absatz-Standardschriftart" style:family="text">
      <style:text-properties style:font-name="Arial" fo:font-weight="bold" style:font-weight-asian="bold" fo:letter-spacing="-0.0006in" fo:font-size="6.5pt" style:font-size-asian="6.5pt"/>
    </style:style>
    <style:style style:name="T201" style:parent-style-name="Absatz-Standardschriftart" style:family="text">
      <style:text-properties style:font-name="Arial" fo:font-weight="bold" style:font-weight-asian="bold" fo:letter-spacing="-0.0076in" fo:font-size="6.5pt" style:font-size-asian="6.5pt"/>
    </style:style>
    <style:style style:name="T202" style:parent-style-name="Absatz-Standardschriftart" style:family="text">
      <style:text-properties style:font-name="Arial" fo:font-weight="bold" style:font-weight-asian="bold" fo:letter-spacing="-0.0006in" fo:font-size="6.5pt" style:font-size-asian="6.5pt"/>
    </style:style>
    <style:style style:name="T203" style:parent-style-name="Absatz-Standardschriftart" style:family="text">
      <style:text-properties style:font-name="Arial" fo:font-weight="bold" style:font-weight-asian="bold" fo:letter-spacing="-0.0076in" fo:font-size="6.5pt" style:font-size-asian="6.5pt"/>
    </style:style>
    <style:style style:name="T204" style:parent-style-name="Absatz-Standardschriftart" style:family="text">
      <style:text-properties style:font-name="Arial" fo:font-weight="bold" style:font-weight-asian="bold" fo:letter-spacing="-0.0006in" fo:font-size="6.5pt" style:font-size-asian="6.5pt"/>
    </style:style>
    <style:style style:name="T205" style:parent-style-name="Absatz-Standardschriftart" style:family="text">
      <style:text-properties style:font-name="Times New Roman" fo:font-weight="bold" style:font-weight-asian="bold" fo:letter-spacing="-0.0006in" fo:font-size="6.5pt" style:font-size-asian="6.5pt"/>
    </style:style>
    <style:style style:name="T206" style:parent-style-name="Absatz-Standardschriftart" style:family="text">
      <style:text-properties style:font-name="Arial" fo:font-weight="bold" style:font-weight-asian="bold" fo:letter-spacing="-0.0006in" fo:font-size="6.5pt" style:font-size-asian="6.5pt"/>
    </style:style>
    <style:style style:name="P207" style:parent-style-name="Standard" style:family="paragraph">
      <style:paragraph-properties fo:margin-top="0.0361in" fo:margin-left="1.8069in">
        <style:tab-stops>
          <style:tab-stop style:type="left" style:position="0.7645in"/>
          <style:tab-stop style:type="left" style:position="1.4576in"/>
          <style:tab-stop style:type="left" style:position="2.427in"/>
          <style:tab-stop style:type="left" style:position="3.4131in"/>
        </style:tab-stops>
      </style:paragraph-properties>
    </style:style>
    <style:style style:name="T208" style:parent-style-name="Absatz-Standardschriftart" style:family="text">
      <style:text-properties style:font-name="Arial" fo:letter-spacing="-0.0006in" style:text-scale="105%" fo:font-size="6pt" style:font-size-asian="6pt"/>
    </style:style>
    <style:style style:name="T209" style:parent-style-name="Absatz-Standardschriftart" style:family="text">
      <style:text-properties style:font-name="Times New Roman" fo:letter-spacing="-0.0006in" style:text-scale="105%" fo:font-size="6pt" style:font-size-asian="6pt"/>
    </style:style>
    <style:style style:name="T210" style:parent-style-name="Absatz-Standardschriftart" style:family="text">
      <style:text-properties style:font-name="Arial" fo:letter-spacing="-0.0006in" style:text-scale="105%" fo:font-size="6pt" style:font-size-asian="6pt"/>
    </style:style>
    <style:style style:name="T211" style:parent-style-name="Absatz-Standardschriftart" style:family="text">
      <style:text-properties style:font-name="Times New Roman" fo:letter-spacing="-0.0006in" style:text-scale="105%" fo:font-size="6pt" style:font-size-asian="6pt"/>
    </style:style>
    <style:style style:name="T212" style:parent-style-name="Absatz-Standardschriftart" style:family="text">
      <style:text-properties style:font-name="Arial" fo:letter-spacing="-0.0006in" style:text-scale="105%" fo:font-size="6pt" style:font-size-asian="6pt"/>
    </style:style>
    <style:style style:name="T213" style:parent-style-name="Absatz-Standardschriftart" style:family="text">
      <style:text-properties style:font-name="Times New Roman" fo:letter-spacing="-0.0006in" style:text-scale="105%" fo:font-size="6pt" style:font-size-asian="6pt"/>
    </style:style>
    <style:style style:name="T214" style:parent-style-name="Absatz-Standardschriftart" style:family="text">
      <style:text-properties style:font-name="Arial" fo:letter-spacing="-0.0006in" style:text-scale="105%" fo:font-size="6pt" style:font-size-asian="6pt"/>
    </style:style>
    <style:style style:name="T215" style:parent-style-name="Absatz-Standardschriftart" style:family="text">
      <style:text-properties style:font-name="Times New Roman" fo:letter-spacing="-0.0006in" style:text-scale="105%" fo:font-size="6pt" style:font-size-asian="6pt"/>
    </style:style>
    <style:style style:name="T216" style:parent-style-name="Absatz-Standardschriftart" style:family="text">
      <style:text-properties style:font-name="Arial" fo:letter-spacing="-0.0006in" style:text-scale="105%" fo:font-size="6pt" style:font-size-asian="6pt"/>
    </style:style>
    <style:style style:name="P217" style:parent-style-name="Standard" style:family="paragraph">
      <style:paragraph-properties fo:margin-top="0.002in"/>
      <style:text-properties style:font-name="Arial" style:font-name-asian="Arial" style:font-name-complex="Arial" fo:font-size="3pt" style:font-size-asian="3pt" style:font-size-complex="3pt"/>
    </style:style>
    <style:style style:name="P218" style:parent-style-name="Standard" style:family="paragraph">
      <style:paragraph-properties style:line-height-at-least="0.1388in" fo:margin-left="1.7625in">
        <style:tab-stops/>
      </style:paragraph-properties>
    </style:style>
    <style:style style:name="T219" style:parent-style-name="Absatz-Standardschriftar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line-height="0.0909in"/>
    </style:style>
    <style:style style:name="T221" style:parent-style-name="Absatz-Standardschriftart" style:family="text">
      <style:text-properties style:font-name="Arial" fo:font-weight="bold" style:font-weight-asian="bold" fo:letter-spacing="-0.0006in" fo:font-size="6.5pt" style:font-size-asian="6.5pt"/>
    </style:style>
    <style:style style:name="P222" style:parent-style-name="Standard" style:family="paragraph">
      <style:paragraph-properties fo:margin-top="0.0361in">
        <style:tab-stops>
          <style:tab-stop style:type="left" style:position="0.8972in"/>
        </style:tab-stops>
      </style:paragraph-properties>
    </style:style>
    <style:style style:name="T223" style:parent-style-name="Absatz-Standardschriftart" style:family="text">
      <style:text-properties style:font-name="Arial" fo:font-weight="bold" style:font-weight-asian="bold" fo:letter-spacing="-0.0006in" style:text-scale="105%" fo:font-size="6pt" style:font-size-asian="6pt"/>
    </style:style>
    <style:style style:name="T224" style:parent-style-name="Absatz-Standardschriftart" style:family="text">
      <style:text-properties style:font-name="Times New Roman" fo:font-weight="bold" style:font-weight-asian="bold" fo:letter-spacing="-0.0006in" style:text-scale="105%" fo:font-size="6pt" style:font-size-asian="6pt"/>
    </style:style>
    <style:style style:name="T225" style:parent-style-name="Absatz-Standardschriftart" style:family="text">
      <style:text-properties style:font-name="Arial" fo:font-weight="bold" style:font-weight-asian="bold" fo:letter-spacing="-0.0006in" style:text-scale="105%" fo:font-size="6pt" style:font-size-asian="6pt"/>
    </style:style>
    <style:style style:name="P226" style:parent-style-name="Standard" style:family="paragraph">
      <style:paragraph-properties fo:margin-top="0.0222in"/>
    </style:style>
    <style:style style:name="T227" style:parent-style-name="Absatz-Standardschriftart" style:family="text">
      <style:text-properties style:font-name="Arial" fo:letter-spacing="-0.0006in" fo:font-size="6.5pt" style:font-size-asian="6.5pt"/>
    </style:style>
    <style:style style:name="T228" style:parent-style-name="Absatz-Standardschriftart" style:family="text">
      <style:text-properties style:font-name="Arial" fo:font-size="6.5pt" style:font-size-asian="6.5pt"/>
    </style:style>
    <style:style style:name="T229" style:parent-style-name="Absatz-Standardschriftart" style:family="text">
      <style:text-properties style:font-name="Arial" fo:letter-spacing="0.0222in" fo:font-size="6.5pt" style:font-size-asian="6.5pt"/>
    </style:style>
    <style:style style:name="T230" style:parent-style-name="Absatz-Standardschriftart" style:family="text">
      <style:text-properties style:font-name="Arial" fo:letter-spacing="-0.0006in" fo:font-size="6.5pt" style:font-size-asian="6.5pt"/>
    </style:style>
    <style:style style:name="T231" style:parent-style-name="Absatz-Standardschriftart" style:family="text">
      <style:text-properties style:font-name="Arial" fo:letter-spacing="-0.0083in" fo:font-size="6.5pt" style:font-size-asian="6.5pt"/>
    </style:style>
    <style:style style:name="T232" style:parent-style-name="Absatz-Standardschriftart" style:family="text">
      <style:text-properties style:font-name="Arial" fo:letter-spacing="-0.0006in" fo:font-size="6.5pt" style:font-size-asian="6.5pt"/>
    </style:style>
    <style:style style:name="T233" style:parent-style-name="Absatz-Standardschriftart" style:family="text">
      <style:text-properties style:font-name="Arial" fo:letter-spacing="-0.0076in" fo:font-size="6.5pt" style:font-size-asian="6.5pt"/>
    </style:style>
    <style:style style:name="T234" style:parent-style-name="Absatz-Standardschriftart" style:family="text">
      <style:text-properties style:font-name="Arial" fo:letter-spacing="-0.0006in" fo:font-size="6.5pt" style:font-size-asian="6.5pt"/>
    </style:style>
    <style:style style:name="T235" style:parent-style-name="Absatz-Standardschriftart" style:family="text">
      <style:text-properties style:font-name="Arial" fo:letter-spacing="-0.0083in" fo:font-size="6.5pt" style:font-size-asian="6.5pt"/>
    </style:style>
    <style:style style:name="T236" style:parent-style-name="Absatz-Standardschriftart" style:family="text">
      <style:text-properties style:font-name="Arial" fo:font-size="6.5pt" style:font-size-asian="6.5pt"/>
    </style:style>
    <style:style style:name="T237" style:parent-style-name="Absatz-Standardschriftart" style:family="text">
      <style:text-properties style:font-name="Arial" fo:letter-spacing="-0.0076in" fo:font-size="6.5pt" style:font-size-asian="6.5pt"/>
    </style:style>
    <style:style style:name="T238" style:parent-style-name="Absatz-Standardschriftart" style:family="text">
      <style:text-properties style:font-name="Arial" fo:letter-spacing="-0.0006in" fo:font-size="6.5pt" style:font-size-asian="6.5pt"/>
    </style:style>
    <style:style style:name="T239" style:parent-style-name="Absatz-Standardschriftart" style:family="text">
      <style:text-properties style:font-name="Arial" fo:letter-spacing="-0.0083in" fo:font-size="6.5pt" style:font-size-asian="6.5pt"/>
    </style:style>
    <style:style style:name="T240" style:parent-style-name="Absatz-Standardschriftart" style:family="text">
      <style:text-properties style:font-name="Arial" fo:letter-spacing="-0.0006in" fo:font-size="6.5pt" style:font-size-asian="6.5pt"/>
    </style:style>
    <style:style style:name="P241" style:parent-style-name="Standard" style:family="paragraph">
      <style:paragraph-properties fo:margin-top="0.0201in"/>
    </style:style>
    <style:style style:name="T242" style:parent-style-name="Absatz-Standardschriftart" style:family="text">
      <style:text-properties style:font-name="Arial" fo:font-weight="bold" style:font-weight-asian="bold" fo:letter-spacing="-0.0006in" fo:font-size="6.5pt" style:font-size-asian="6.5pt"/>
    </style:style>
    <style:style style:name="P243" style:parent-style-name="Standard" style:family="paragraph">
      <style:paragraph-properties fo:margin-top="0.027in" fo:line-height="0.0951in"/>
    </style:style>
    <style:style style:name="T244" style:parent-style-name="Absatz-Standardschriftart" style:family="text">
      <style:text-properties style:font-name="Arial" fo:letter-spacing="-0.0006in" style:text-scale="105%" fo:font-size="6pt" style:font-size-asian="6pt"/>
    </style:style>
    <style:style style:name="T245" style:parent-style-name="Absatz-Standardschriftart" style:family="text">
      <style:text-properties style:font-name="Arial" fo:letter-spacing="0.0034in" style:text-scale="105%" fo:font-size="6pt" style:font-size-asian="6pt"/>
    </style:style>
    <style:style style:name="T246" style:parent-style-name="Absatz-Standardschriftart" style:family="text">
      <style:text-properties style:font-name="Arial" fo:letter-spacing="-0.0006in" style:text-scale="105%" fo:font-size="6pt" style:font-size-asian="6pt"/>
    </style:style>
    <style:style style:name="T247" style:parent-style-name="Absatz-Standardschriftart" style:family="text">
      <style:text-properties style:font-name="Arial" fo:letter-spacing="0.0034in" style:text-scale="105%" fo:font-size="6pt" style:font-size-asian="6pt"/>
    </style:style>
    <style:style style:name="T248" style:parent-style-name="Absatz-Standardschriftart" style:family="text">
      <style:text-properties style:font-name="Arial" fo:letter-spacing="-0.0006in" style:text-scale="105%" fo:font-size="6pt" style:font-size-asian="6pt"/>
    </style:style>
    <style:style style:name="T249" style:parent-style-name="Absatz-Standardschriftart" style:family="text">
      <style:text-properties style:font-name="Arial" fo:letter-spacing="0.0034in" style:text-scale="105%" fo:font-size="6pt" style:font-size-asian="6pt"/>
    </style:style>
    <style:style style:name="T250" style:parent-style-name="Absatz-Standardschriftart" style:family="text">
      <style:text-properties style:font-name="Arial" fo:letter-spacing="-0.0006in" style:text-scale="105%" fo:font-size="6pt" style:font-size-asian="6pt"/>
    </style:style>
    <style:style style:name="T251" style:parent-style-name="Absatz-Standardschriftart" style:family="text">
      <style:text-properties style:font-name="Arial" fo:letter-spacing="0.0034in" style:text-scale="105%" fo:font-size="6pt" style:font-size-asian="6pt"/>
    </style:style>
    <style:style style:name="T252" style:parent-style-name="Absatz-Standardschriftart" style:family="text">
      <style:text-properties style:font-name="Arial" fo:letter-spacing="-0.0006in" style:text-scale="105%" fo:font-size="6pt" style:font-size-asian="6pt"/>
    </style:style>
    <style:style style:name="T253" style:parent-style-name="Absatz-Standardschriftart" style:family="text">
      <style:text-properties style:font-name="Arial" fo:letter-spacing="0.0034in" style:text-scale="105%" fo:font-size="6pt" style:font-size-asian="6pt"/>
    </style:style>
    <style:style style:name="T254" style:parent-style-name="Absatz-Standardschriftart" style:family="text">
      <style:text-properties style:font-name="Arial" fo:letter-spacing="-0.0006in" style:text-scale="105%" fo:font-size="6pt" style:font-size-asian="6pt"/>
    </style:style>
    <style:style style:name="P255" style:parent-style-name="Standard" style:family="paragraph">
      <style:paragraph-properties fo:line-height="0.0909in"/>
    </style:style>
    <style:style style:name="T256" style:parent-style-name="Absatz-Standardschriftart" style:family="text">
      <style:text-properties style:font-name="Arial" fo:font-weight="bold" style:font-weight-asian="bold" fo:letter-spacing="-0.0006in" fo:font-size="6.5pt" style:font-size-asian="6.5pt"/>
    </style:style>
    <style:style style:name="P257" style:parent-style-name="Standard" style:family="paragraph">
      <style:paragraph-properties fo:margin-top="0.027in" fo:line-height="0.0951in"/>
    </style:style>
    <style:style style:name="T258" style:parent-style-name="Absatz-Standardschriftart" style:family="text">
      <style:text-properties style:font-name="Arial" style:text-scale="105%" fo:font-size="6pt" style:font-size-asian="6pt"/>
    </style:style>
    <style:style style:name="P259" style:parent-style-name="Standard" style:family="paragraph">
      <style:paragraph-properties fo:line-height="0.0909in">
        <style:tab-stops>
          <style:tab-stop style:type="left" style:position="1.4395in"/>
        </style:tab-stops>
      </style:paragraph-properties>
    </style:style>
    <style:style style:name="T260" style:parent-style-name="Absatz-Standardschriftart" style:family="text">
      <style:text-properties style:font-name="Arial" fo:font-weight="bold" style:font-weight-asian="bold" fo:letter-spacing="-0.0006in" style:text-scale="95%" fo:font-size="6.5pt" style:font-size-asian="6.5pt"/>
    </style:style>
    <style:style style:name="T261" style:parent-style-name="Absatz-Standardschriftart" style:family="text">
      <style:text-properties style:font-name="Times New Roman" fo:font-weight="bold" style:font-weight-asian="bold" fo:letter-spacing="-0.0006in" style:text-scale="95%" fo:font-size="6.5pt" style:font-size-asian="6.5pt"/>
    </style:style>
    <style:style style:name="T262" style:parent-style-name="Absatz-Standardschriftart" style:family="text">
      <style:text-properties style:font-name="Arial" fo:font-weight="bold" style:font-weight-asian="bold" fo:letter-spacing="-0.0006in" fo:font-size="6.5pt" style:font-size-asian="6.5pt"/>
    </style:style>
    <style:style style:name="T263" style:parent-style-name="Absatz-Standardschriftart" style:family="text">
      <style:text-properties style:font-name="Arial" fo:font-weight="bold" style:font-weight-asian="bold" fo:font-size="6.5pt" style:font-size-asian="6.5pt"/>
    </style:style>
    <style:style style:name="T264" style:parent-style-name="Absatz-Standardschriftart" style:family="text">
      <style:text-properties style:font-name="Arial" fo:font-weight="bold" style:font-weight-asian="bold" fo:letter-spacing="0.0013in" fo:font-size="6.5pt" style:font-size-asian="6.5pt"/>
    </style:style>
    <style:style style:name="T265" style:parent-style-name="Absatz-Standardschriftart" style:family="text">
      <style:text-properties style:font-name="Arial" fo:font-weight="bold" style:font-weight-asian="bold" fo:letter-spacing="-0.0006in" fo:font-size="6.5pt" style:font-size-asian="6.5pt"/>
    </style:style>
    <style:style style:name="P266" style:parent-style-name="Standard" style:family="paragraph">
      <style:paragraph-properties fo:margin-top="0.027in" fo:line-height="0.0951in">
        <style:tab-stops>
          <style:tab-stop style:type="left" style:position="1.4395in"/>
        </style:tab-stops>
      </style:paragraph-properties>
    </style:style>
    <style:style style:name="T267" style:parent-style-name="Absatz-Standardschriftart" style:family="text">
      <style:text-properties style:font-name="Arial" fo:letter-spacing="-0.0006in" style:text-scale="105%" fo:font-size="6pt" style:font-size-asian="6pt"/>
    </style:style>
    <style:style style:name="T268" style:parent-style-name="Absatz-Standardschriftart" style:family="text">
      <style:text-properties style:font-name="Arial" fo:letter-spacing="0.0041in" style:text-scale="105%" fo:font-size="6pt" style:font-size-asian="6pt"/>
    </style:style>
    <style:style style:name="T269" style:parent-style-name="Absatz-Standardschriftart" style:family="text">
      <style:text-properties style:font-name="Arial" fo:letter-spacing="-0.0006in" style:text-scale="105%" fo:font-size="6pt" style:font-size-asian="6pt"/>
    </style:style>
    <style:style style:name="T270" style:parent-style-name="Absatz-Standardschriftart" style:family="text">
      <style:text-properties style:font-name="Times New Roman" fo:letter-spacing="-0.0006in" style:text-scale="105%" fo:font-size="6pt" style:font-size-asian="6pt"/>
    </style:style>
    <style:style style:name="T271" style:parent-style-name="Absatz-Standardschriftart" style:family="text">
      <style:text-properties style:font-name="Arial" fo:letter-spacing="-0.0006in" style:text-scale="105%" fo:font-size="6pt" style:font-size-asian="6pt"/>
    </style:style>
    <style:style style:name="P272" style:parent-style-name="Standard" style:family="paragraph">
      <style:paragraph-properties fo:margin-top="0.0048in"/>
      <style:text-properties style:font-name="Arial" style:font-name-asian="Arial" style:font-name-complex="Arial" fo:font-size="3pt" style:font-size-asian="3pt" style:font-size-complex="3pt"/>
    </style:style>
    <style:style style:name="P273" style:parent-style-name="Standard" style:family="paragraph">
      <style:paragraph-properties style:line-height-at-least="0.1388in" fo:margin-left="1.7625in">
        <style:tab-stops/>
      </style:paragraph-properties>
    </style:style>
    <style:style style:name="T274" style:parent-style-name="Absatz-Standardschriftar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line-height="0.0909in"/>
    </style:style>
    <style:style style:name="T276" style:parent-style-name="Absatz-Standardschriftart" style:family="text">
      <style:text-properties style:font-name="Arial" fo:font-weight="bold" style:font-weight-asian="bold" fo:letter-spacing="-0.0006in" fo:font-size="6.5pt" style:font-size-asian="6.5pt"/>
    </style:style>
    <style:style style:name="T277" style:parent-style-name="Absatz-Standardschriftart" style:family="text">
      <style:text-properties style:font-name="Arial" fo:font-weight="bold" style:font-weight-asian="bold" fo:letter-spacing="-0.0131in" fo:font-size="6.5pt" style:font-size-asian="6.5pt"/>
    </style:style>
    <style:style style:name="T278" style:parent-style-name="Absatz-Standardschriftart" style:family="text">
      <style:text-properties style:font-name="Arial" fo:font-weight="bold" style:font-weight-asian="bold" fo:letter-spacing="-0.0006in" fo:font-size="6.5pt" style:font-size-asian="6.5pt"/>
    </style:style>
    <style:style style:name="P279" style:parent-style-name="Standard" style:family="paragraph">
      <style:paragraph-properties fo:margin-top="0.0472in">
        <style:tab-stops>
          <style:tab-stop style:type="left" style:position="0.7465in"/>
        </style:tab-stops>
      </style:paragraph-properties>
    </style:style>
    <style:style style:name="T280" style:parent-style-name="Absatz-Standardschriftart" style:family="text">
      <style:text-properties style:font-name="Arial" fo:font-weight="bold" style:font-weight-asian="bold" fo:letter-spacing="-0.0006in" style:text-scale="95%" fo:font-size="6.5pt" style:font-size-asian="6.5pt"/>
    </style:style>
    <style:style style:name="T281" style:parent-style-name="Absatz-Standardschriftart" style:family="text">
      <style:text-properties style:font-name="Times New Roman" fo:font-weight="bold" style:font-weight-asian="bold" fo:letter-spacing="-0.0006in" style:text-scale="95%" fo:font-size="6.5pt" style:font-size-asian="6.5pt"/>
    </style:style>
    <style:style style:name="T282" style:parent-style-name="Absatz-Standardschriftart" style:family="text">
      <style:text-properties style:font-name="Arial" fo:font-weight="bold" style:font-weight-asian="bold" fo:letter-spacing="-0.0006in" fo:font-size="6.5pt" style:font-size-asian="6.5pt"/>
    </style:style>
    <style:style style:name="T283" style:parent-style-name="Absatz-Standardschriftart" style:family="text">
      <style:text-properties style:font-name="Arial" fo:font-weight="bold" style:font-weight-asian="bold" fo:letter-spacing="-0.0111in" fo:font-size="6.5pt" style:font-size-asian="6.5pt"/>
    </style:style>
    <style:style style:name="T284" style:parent-style-name="Absatz-Standardschriftart" style:family="text">
      <style:text-properties style:font-name="Arial" fo:font-weight="bold" style:font-weight-asian="bold" fo:letter-spacing="-0.0006in" fo:font-size="6.5pt" style:font-size-asian="6.5pt"/>
    </style:style>
    <style:style style:name="T285" style:parent-style-name="Absatz-Standardschriftart" style:family="text">
      <style:text-properties style:font-name="Arial" fo:font-weight="bold" style:font-weight-asian="bold" fo:letter-spacing="-0.0111in" fo:font-size="6.5pt" style:font-size-asian="6.5pt"/>
    </style:style>
    <style:style style:name="T286" style:parent-style-name="Absatz-Standardschriftart" style:family="text">
      <style:text-properties style:font-name="Arial" fo:font-weight="bold" style:font-weight-asian="bold" fo:letter-spacing="-0.0006in" fo:font-size="6.5pt" style:font-size-asian="6.5pt"/>
    </style:style>
    <style:style style:name="P287" style:parent-style-name="Standard" style:family="paragraph">
      <style:paragraph-properties fo:margin-top="0.0201in">
        <style:tab-stops>
          <style:tab-stop style:type="left" style:position="0.7465in"/>
        </style:tab-stops>
      </style:paragraph-properties>
    </style:style>
    <style:style style:name="T288" style:parent-style-name="Absatz-Standardschriftart" style:family="text">
      <style:text-properties style:font-name="Arial" style:text-scale="95%" fo:font-size="6.5pt" style:font-size-asian="6.5pt"/>
    </style:style>
    <style:style style:name="T289" style:parent-style-name="Absatz-Standardschriftart" style:family="text">
      <style:text-properties style:font-name="Times New Roman" style:text-scale="95%" fo:font-size="6.5pt" style:font-size-asian="6.5pt"/>
    </style:style>
    <style:style style:name="T290" style:parent-style-name="Absatz-Standardschriftart" style:family="text">
      <style:text-properties style:font-name="Arial" fo:letter-spacing="-0.0006in" fo:font-size="6.5pt" style:font-size-asian="6.5pt"/>
    </style:style>
    <style:style style:name="P291" style:parent-style-name="Standard" style:family="paragraph">
      <style:paragraph-properties fo:margin-top="0.027in">
        <style:tab-stops>
          <style:tab-stop style:type="left" style:position="1.6437in"/>
        </style:tab-stops>
      </style:paragraph-properties>
    </style:style>
    <style:style style:name="T292" style:parent-style-name="Absatz-Standardschriftart" style:family="text">
      <style:text-properties style:font-name="Arial" fo:font-weight="bold" style:font-weight-asian="bold" fo:letter-spacing="-0.0006in" style:text-scale="105%" fo:font-size="6pt" style:font-size-asian="6pt"/>
    </style:style>
    <style:style style:name="T293" style:parent-style-name="Absatz-Standardschriftart" style:family="text">
      <style:text-properties style:font-name="Arial" fo:font-weight="bold" style:font-weight-asian="bold" fo:letter-spacing="0.0048in" style:text-scale="105%" fo:font-size="6pt" style:font-size-asian="6pt"/>
    </style:style>
    <style:style style:name="T294" style:parent-style-name="Absatz-Standardschriftart" style:family="text">
      <style:text-properties style:font-name="Arial" fo:font-weight="bold" style:font-weight-asian="bold" fo:letter-spacing="-0.0006in" style:text-scale="105%" fo:font-size="6pt" style:font-size-asian="6pt"/>
    </style:style>
    <style:style style:name="T295" style:parent-style-name="Absatz-Standardschriftart" style:family="text">
      <style:text-properties style:font-name="Times New Roman" fo:font-weight="bold" style:font-weight-asian="bold" fo:letter-spacing="-0.0006in" style:text-scale="105%" fo:font-size="6pt" style:font-size-asian="6pt"/>
    </style:style>
    <style:style style:name="T296" style:parent-style-name="Absatz-Standardschriftart" style:family="text">
      <style:text-properties style:font-name="Arial" fo:font-weight="bold" style:font-weight-asian="bold" fo:letter-spacing="-0.0006in" style:text-scale="105%" fo:font-size="6pt" style:font-size-asian="6pt"/>
    </style:style>
    <style:style style:name="P297" style:parent-style-name="Standard" style:family="paragraph">
      <style:paragraph-properties fo:margin-top="0.0222in" fo:line-height="0.1013in">
        <style:tab-stops>
          <style:tab-stop style:type="right" style:position="1.743in"/>
        </style:tab-stops>
      </style:paragraph-properties>
    </style:style>
    <style:style style:name="T298" style:parent-style-name="Absatz-Standardschriftart" style:family="text">
      <style:text-properties style:font-name="Arial" fo:letter-spacing="-0.0006in" fo:font-size="6.5pt" style:font-size-asian="6.5pt"/>
    </style:style>
    <style:style style:name="T299" style:parent-style-name="Absatz-Standardschriftart" style:family="text">
      <style:text-properties style:font-name="Arial" fo:letter-spacing="-0.002in" fo:font-size="6.5pt" style:font-size-asian="6.5pt"/>
    </style:style>
    <style:style style:name="T300" style:parent-style-name="Absatz-Standardschriftart" style:family="text">
      <style:text-properties style:font-name="Arial" fo:letter-spacing="-0.0006in" fo:font-size="6.5pt" style:font-size-asian="6.5pt"/>
    </style:style>
    <style:style style:name="T301" style:parent-style-name="Absatz-Standardschriftart" style:family="text">
      <style:text-properties style:font-name="Times New Roman" fo:letter-spacing="-0.0006in" fo:font-size="6.5pt" style:font-size-asian="6.5pt"/>
    </style:style>
    <style:style style:name="T302" style:parent-style-name="Absatz-Standardschriftart" style:family="text">
      <style:text-properties style:font-name="Arial" fo:font-size="6.5pt" style:font-size-asian="6.5pt"/>
    </style:style>
    <style:style style:name="P303" style:parent-style-name="Standard" style:family="paragraph">
      <style:paragraph-properties fo:line-height="0.0895in"/>
    </style:style>
    <style:style style:name="T304" style:parent-style-name="Absatz-Standardschriftart" style:family="text">
      <style:text-properties style:font-name="Arial" fo:font-weight="bold" style:font-weight-asian="bold" fo:letter-spacing="-0.0006in" style:text-scale="105%" fo:font-size="6pt" style:font-size-asian="6pt"/>
    </style:style>
    <style:style style:name="P305" style:parent-style-name="Standard" style:family="paragraph">
      <style:paragraph-properties fo:margin-top="0.0222in" fo:line-height="0.1013in"/>
    </style:style>
    <style:style style:name="T306" style:parent-style-name="Absatz-Standardschriftart" style:family="text">
      <style:text-properties style:font-name="Arial" fo:font-size="6.5pt" style:font-size-asian="6.5pt"/>
    </style:style>
    <style:style style:name="P307" style:parent-style-name="Standard" style:family="paragraph">
      <style:paragraph-properties fo:line-height="0.0895in"/>
    </style:style>
    <style:style style:name="T308" style:parent-style-name="Absatz-Standardschriftart" style:family="text">
      <style:text-properties style:font-name="Arial" fo:font-weight="bold" style:font-weight-asian="bold" fo:letter-spacing="-0.0006in" style:text-scale="105%" fo:font-size="6pt" style:font-size-asian="6pt"/>
    </style:style>
    <style:style style:name="P309" style:parent-style-name="Standard" style:family="paragraph">
      <style:paragraph-properties fo:margin-top="0.0222in" fo:line-height="0.1013in"/>
    </style:style>
    <style:style style:name="T310" style:parent-style-name="Absatz-Standardschriftart" style:family="text">
      <style:text-properties style:font-name="Arial" fo:font-size="6.5pt" style:font-size-asian="6.5pt"/>
    </style:style>
    <style:style style:name="P311" style:parent-style-name="Standard" style:family="paragraph">
      <style:paragraph-properties fo:line-height="0.0909in"/>
    </style:style>
    <style:style style:name="T312" style:parent-style-name="Absatz-Standardschriftart" style:family="text">
      <style:text-properties style:font-name="Arial" fo:font-weight="bold" style:font-weight-asian="bold" fo:letter-spacing="-0.0006in" style:text-scale="95%" fo:font-size="6.5pt" style:font-size-asian="6.5pt"/>
    </style:style>
    <style:style style:name="P313" style:parent-style-name="Standard" style:family="paragraph">
      <style:paragraph-properties fo:margin-top="0.0201in" fo:line-height="0.1013in"/>
    </style:style>
    <style:style style:name="T314" style:parent-style-name="Absatz-Standardschriftart" style:family="text">
      <style:text-properties style:font-name="Arial" fo:font-size="6.5pt" style:font-size-asian="6.5pt"/>
    </style:style>
    <style:style style:name="P315" style:parent-style-name="Standard" style:family="paragraph">
      <style:paragraph-properties fo:margin-top="0.043in" fo:margin-left="1.8069in">
        <style:tab-stops/>
      </style:paragraph-properties>
    </style:style>
    <style:style style:name="T316" style:parent-style-name="Absatz-Standardschriftart" style:family="text">
      <style:text-properties style:font-name="Arial" fo:font-weight="bold" style:font-weight-asian="bold" fo:letter-spacing="-0.0006in" fo:font-size="6.5pt" style:font-size-asian="6.5pt"/>
    </style:style>
    <style:style style:name="P317" style:parent-style-name="Standard" style:family="paragraph">
      <style:paragraph-properties fo:margin-top="0.0229in" fo:line-height="0.1027in" fo:margin-left="1.8069in" fo:margin-right="1.8715in">
        <style:tab-stops/>
      </style:paragraph-properties>
    </style:style>
    <style:style style:name="T318" style:parent-style-name="Absatz-Standardschriftart" style:family="text">
      <style:text-properties style:font-name="Arial" fo:letter-spacing="-0.0006in" fo:font-size="6.5pt" style:font-size-asian="6.5pt"/>
    </style:style>
    <style:style style:name="T319" style:parent-style-name="Absatz-Standardschriftart" style:family="text">
      <style:text-properties style:font-name="Arial" fo:letter-spacing="-0.0104in" fo:font-size="6.5pt" style:font-size-asian="6.5pt"/>
    </style:style>
    <style:style style:name="T320" style:parent-style-name="Absatz-Standardschriftart" style:family="text">
      <style:text-properties style:font-name="Arial" fo:letter-spacing="-0.0006in" fo:font-size="6.5pt" style:font-size-asian="6.5pt"/>
    </style:style>
    <style:style style:name="T321" style:parent-style-name="Absatz-Standardschriftart" style:family="text">
      <style:text-properties style:font-name="Arial" fo:letter-spacing="-0.0097in" fo:font-size="6.5pt" style:font-size-asian="6.5pt"/>
    </style:style>
    <style:style style:name="T322" style:parent-style-name="Absatz-Standardschriftart" style:family="text">
      <style:text-properties style:font-name="Arial" fo:letter-spacing="-0.0006in" fo:font-size="6.5pt" style:font-size-asian="6.5pt"/>
    </style:style>
    <style:style style:name="T323" style:parent-style-name="Absatz-Standardschriftart" style:family="text">
      <style:text-properties style:font-name="Arial" fo:letter-spacing="-0.0097in" fo:font-size="6.5pt" style:font-size-asian="6.5pt"/>
    </style:style>
    <style:style style:name="T324" style:parent-style-name="Absatz-Standardschriftart" style:family="text">
      <style:text-properties style:font-name="Arial" fo:letter-spacing="-0.0006in" fo:font-size="6.5pt" style:font-size-asian="6.5pt"/>
    </style:style>
    <style:style style:name="T325" style:parent-style-name="Absatz-Standardschriftart" style:family="text">
      <style:text-properties style:font-name="Arial" fo:letter-spacing="-0.0104in" fo:font-size="6.5pt" style:font-size-asian="6.5pt"/>
    </style:style>
    <style:style style:name="T326" style:parent-style-name="Absatz-Standardschriftart" style:family="text">
      <style:text-properties style:font-name="Arial" fo:font-size="6.5pt" style:font-size-asian="6.5pt"/>
    </style:style>
    <style:style style:name="T327" style:parent-style-name="Absatz-Standardschriftart" style:family="text">
      <style:text-properties style:font-name="Arial" fo:letter-spacing="-0.0097in" fo:font-size="6.5pt" style:font-size-asian="6.5pt"/>
    </style:style>
    <style:style style:name="T328" style:parent-style-name="Absatz-Standardschriftart" style:family="text">
      <style:text-properties style:font-name="Arial" fo:letter-spacing="-0.0006in" fo:font-size="6.5pt" style:font-size-asian="6.5pt"/>
    </style:style>
    <style:style style:name="T329" style:parent-style-name="Absatz-Standardschriftart" style:family="text">
      <style:text-properties style:font-name="Arial" fo:letter-spacing="-0.0104in" fo:font-size="6.5pt" style:font-size-asian="6.5pt"/>
    </style:style>
    <style:style style:name="T330" style:parent-style-name="Absatz-Standardschriftart" style:family="text">
      <style:text-properties style:font-name="Arial" fo:letter-spacing="-0.0006in" fo:font-size="6.5pt" style:font-size-asian="6.5pt"/>
    </style:style>
    <style:style style:name="T331" style:parent-style-name="Absatz-Standardschriftart" style:family="text">
      <style:text-properties style:font-name="Arial" fo:letter-spacing="-0.0097in" fo:font-size="6.5pt" style:font-size-asian="6.5pt"/>
    </style:style>
    <style:style style:name="T332" style:parent-style-name="Absatz-Standardschriftart" style:family="text">
      <style:text-properties style:font-name="Arial" fo:letter-spacing="-0.0006in" fo:font-size="6.5pt" style:font-size-asian="6.5pt"/>
    </style:style>
    <style:style style:name="T333" style:parent-style-name="Absatz-Standardschriftart" style:family="text">
      <style:text-properties style:font-name="Arial" fo:letter-spacing="-0.0097in" fo:font-size="6.5pt" style:font-size-asian="6.5pt"/>
    </style:style>
    <style:style style:name="T334" style:parent-style-name="Absatz-Standardschriftart" style:family="text">
      <style:text-properties style:font-name="Arial" fo:letter-spacing="-0.0006in" fo:font-size="6.5pt" style:font-size-asian="6.5pt"/>
    </style:style>
    <style:style style:name="T335" style:parent-style-name="Absatz-Standardschriftart" style:family="text">
      <style:text-properties style:font-name="Arial" fo:letter-spacing="-0.0104in" fo:font-size="6.5pt" style:font-size-asian="6.5pt"/>
    </style:style>
    <style:style style:name="T336" style:parent-style-name="Absatz-Standardschriftart" style:family="text">
      <style:text-properties style:font-name="Arial" fo:letter-spacing="-0.0006in" fo:font-size="6.5pt" style:font-size-asian="6.5pt"/>
    </style:style>
    <style:style style:name="T337" style:parent-style-name="Absatz-Standardschriftart" style:family="text">
      <style:text-properties style:font-name="Arial" fo:letter-spacing="-0.0097in" fo:font-size="6.5pt" style:font-size-asian="6.5pt"/>
    </style:style>
    <style:style style:name="T338" style:parent-style-name="Absatz-Standardschriftart" style:family="text">
      <style:text-properties style:font-name="Arial" fo:letter-spacing="-0.0006in" fo:font-size="6.5pt" style:font-size-asian="6.5pt"/>
    </style:style>
    <style:style style:name="T339" style:parent-style-name="Absatz-Standardschriftart" style:family="text">
      <style:text-properties style:font-name="Times New Roman" fo:letter-spacing="0.0201in" style:text-scale="98%" fo:font-size="6.5pt" style:font-size-asian="6.5pt"/>
    </style:style>
    <style:style style:name="T340" style:parent-style-name="Absatz-Standardschriftart" style:family="text">
      <style:text-properties style:font-name="Arial" fo:letter-spacing="-0.0006in" fo:font-size="6.5pt" style:font-size-asian="6.5pt"/>
    </style:style>
    <style:style style:name="T341" style:parent-style-name="Absatz-Standardschriftart" style:family="text">
      <style:text-properties style:font-name="Arial" fo:letter-spacing="-0.0083in" fo:font-size="6.5pt" style:font-size-asian="6.5pt"/>
    </style:style>
    <style:style style:name="T342" style:parent-style-name="Absatz-Standardschriftart" style:family="text">
      <style:text-properties style:font-name="Arial" fo:letter-spacing="-0.0006in" fo:font-size="6.5pt" style:font-size-asian="6.5pt"/>
    </style:style>
    <style:style style:name="T343" style:parent-style-name="Absatz-Standardschriftart" style:family="text">
      <style:text-properties style:font-name="Arial" fo:letter-spacing="-0.0069in" fo:font-size="6.5pt" style:font-size-asian="6.5pt"/>
    </style:style>
    <style:style style:name="T344" style:parent-style-name="Absatz-Standardschriftart" style:family="text">
      <style:text-properties style:font-name="Arial" fo:letter-spacing="-0.0006in" fo:font-size="6.5pt" style:font-size-asian="6.5pt"/>
    </style:style>
    <style:style style:name="T345" style:parent-style-name="Absatz-Standardschriftart" style:family="text">
      <style:text-properties style:font-name="Arial" fo:letter-spacing="-0.0083in" fo:font-size="6.5pt" style:font-size-asian="6.5pt"/>
    </style:style>
    <style:style style:name="T346" style:parent-style-name="Absatz-Standardschriftart" style:family="text">
      <style:text-properties style:font-name="Arial" fo:letter-spacing="-0.0006in" fo:font-size="6.5pt" style:font-size-asian="6.5pt"/>
    </style:style>
    <style:style style:name="T347" style:parent-style-name="Absatz-Standardschriftart" style:family="text">
      <style:text-properties style:font-name="Arial" fo:letter-spacing="-0.0076in" fo:font-size="6.5pt" style:font-size-asian="6.5pt"/>
    </style:style>
    <style:style style:name="T348" style:parent-style-name="Absatz-Standardschriftart" style:family="text">
      <style:text-properties style:font-name="Arial" fo:font-size="6.5pt" style:font-size-asian="6.5pt"/>
    </style:style>
    <style:style style:name="T349" style:parent-style-name="Absatz-Standardschriftart" style:family="text">
      <style:text-properties style:font-name="Arial" fo:letter-spacing="-0.0076in" fo:font-size="6.5pt" style:font-size-asian="6.5pt"/>
    </style:style>
    <style:style style:name="T350" style:parent-style-name="Absatz-Standardschriftart" style:family="text">
      <style:text-properties style:font-name="Arial" fo:letter-spacing="-0.0006in" fo:font-size="6.5pt" style:font-size-asian="6.5pt"/>
    </style:style>
    <style:style style:name="T351" style:parent-style-name="Absatz-Standardschriftart" style:family="text">
      <style:text-properties style:font-name="Arial" fo:letter-spacing="-0.0076in" fo:font-size="6.5pt" style:font-size-asian="6.5pt"/>
    </style:style>
    <style:style style:name="T352" style:parent-style-name="Absatz-Standardschriftart" style:family="text">
      <style:text-properties style:font-name="Arial" fo:font-size="6.5pt" style:font-size-asian="6.5pt"/>
    </style:style>
    <style:style style:name="T353" style:parent-style-name="Absatz-Standardschriftart" style:family="text">
      <style:text-properties style:font-name="Arial" fo:letter-spacing="-0.0083in" fo:font-size="6.5pt" style:font-size-asian="6.5pt"/>
    </style:style>
    <style:style style:name="T354" style:parent-style-name="Absatz-Standardschriftart" style:family="text">
      <style:text-properties style:font-name="Arial" fo:letter-spacing="-0.0006in" fo:font-size="6.5pt" style:font-size-asian="6.5pt"/>
    </style:style>
    <style:style style:name="T355" style:parent-style-name="Absatz-Standardschriftart" style:family="text">
      <style:text-properties style:font-name="Arial" fo:letter-spacing="-0.0076in" fo:font-size="6.5pt" style:font-size-asian="6.5pt"/>
    </style:style>
    <style:style style:name="T356" style:parent-style-name="Absatz-Standardschriftart" style:family="text">
      <style:text-properties style:font-name="Arial" fo:letter-spacing="-0.0006in" fo:font-size="6.5pt" style:font-size-asian="6.5pt"/>
    </style:style>
    <style:style style:name="P357" style:parent-style-name="Standard" style:family="paragraph">
      <style:paragraph-properties fo:margin-top="0.0298in" fo:margin-left="1.8069in">
        <style:tab-stops/>
      </style:paragraph-properties>
    </style:style>
    <style:style style:name="T358" style:parent-style-name="Absatz-Standardschriftart" style:family="text">
      <style:text-properties style:font-name="Arial" fo:font-weight="bold" style:font-weight-asian="bold" fo:letter-spacing="-0.0006in" style:text-scale="105%" fo:font-size="6pt" style:font-size-asian="6pt"/>
    </style:style>
    <style:style style:name="T359" style:parent-style-name="Absatz-Standardschriftart" style:family="text">
      <style:text-properties style:font-name="Arial" fo:font-weight="bold" style:font-weight-asian="bold" fo:letter-spacing="0.0027in" style:text-scale="105%" fo:font-size="6pt" style:font-size-asian="6pt"/>
    </style:style>
    <style:style style:name="T360" style:parent-style-name="Absatz-Standardschriftart" style:family="text">
      <style:text-properties style:font-name="Arial" fo:font-weight="bold" style:font-weight-asian="bold" fo:letter-spacing="-0.0006in" style:text-scale="105%" fo:font-size="6pt" style:font-size-asian="6pt"/>
    </style:style>
    <style:style style:name="T361" style:parent-style-name="Absatz-Standardschriftart" style:family="text">
      <style:text-properties style:font-name="Arial" fo:font-weight="bold" style:font-weight-asian="bold" fo:letter-spacing="0.0027in" style:text-scale="105%" fo:font-size="6pt" style:font-size-asian="6pt"/>
    </style:style>
    <style:style style:name="T362" style:parent-style-name="Absatz-Standardschriftart" style:family="text">
      <style:text-properties style:font-name="Arial" fo:font-weight="bold" style:font-weight-asian="bold" fo:letter-spacing="-0.0006in" style:text-scale="105%" fo:font-size="6pt" style:font-size-asian="6pt"/>
    </style:style>
    <style:style style:name="P363" style:parent-style-name="Standard" style:family="paragraph">
      <style:paragraph-properties fo:margin-top="0.0194in" fo:margin-left="1.8069in">
        <style:tab-stops/>
      </style:paragraph-properties>
    </style:style>
    <style:style style:name="T364" style:parent-style-name="Absatz-Standardschriftart" style:family="text">
      <style:text-properties style:font-name="Arial" fo:letter-spacing="-0.0006in" style:text-scale="105%" fo:font-size="6pt" style:font-size-asian="6pt"/>
    </style:style>
    <style:style style:name="T365" style:parent-style-name="Absatz-Standardschriftart" style:family="text">
      <style:text-properties style:font-name="Arial" fo:letter-spacing="0.0111in" style:text-scale="105%" fo:font-size="6pt" style:font-size-asian="6pt"/>
    </style:style>
    <style:style style:name="T366" style:parent-style-name="Absatz-Standardschriftart" style:family="text">
      <style:text-properties style:font-name="Arial" fo:letter-spacing="-0.0006in" style:text-scale="105%" fo:font-size="6pt" style:font-size-asian="6pt"/>
    </style:style>
    <style:style style:name="P367" style:parent-style-name="Standard" style:family="paragraph">
      <style:paragraph-properties fo:margin-top="0.0375in" fo:margin-left="1.8069in">
        <style:tab-stops/>
      </style:paragraph-properties>
    </style:style>
    <style:style style:name="T368" style:parent-style-name="Absatz-Standardschriftart" style:family="text">
      <style:text-properties style:font-name="Arial" fo:font-weight="bold" style:font-weight-asian="bold" fo:letter-spacing="-0.0006in" style:text-scale="105%" fo:font-size="6pt" style:font-size-asian="6pt"/>
    </style:style>
    <style:style style:name="T369" style:parent-style-name="Absatz-Standardschriftart" style:family="text">
      <style:text-properties style:font-name="Arial" fo:font-weight="bold" style:font-weight-asian="bold" fo:letter-spacing="0.0097in" style:text-scale="105%" fo:font-size="6pt" style:font-size-asian="6pt"/>
    </style:style>
    <style:style style:name="T370" style:parent-style-name="Absatz-Standardschriftart" style:family="text">
      <style:text-properties style:font-name="Arial" fo:font-weight="bold" style:font-weight-asian="bold" fo:letter-spacing="-0.0006in" style:text-scale="105%" fo:font-size="6pt" style:font-size-asian="6pt"/>
    </style:style>
    <style:style style:name="P371" style:parent-style-name="Standard" style:family="paragraph">
      <style:paragraph-properties fo:margin-top="0.0222in" fo:margin-left="1.8069in">
        <style:tab-stops/>
      </style:paragraph-properties>
    </style:style>
    <style:style style:name="T372" style:parent-style-name="Absatz-Standardschriftart" style:family="text">
      <style:text-properties style:font-name="Arial" fo:letter-spacing="-0.0006in" fo:font-size="6.5pt" style:font-size-asian="6.5pt"/>
    </style:style>
    <style:style style:name="T373" style:parent-style-name="Absatz-Standardschriftart" style:family="text">
      <style:text-properties style:font-name="Arial" fo:letter-spacing="-0.0097in" fo:font-size="6.5pt" style:font-size-asian="6.5pt"/>
    </style:style>
    <style:style style:name="T374" style:parent-style-name="Absatz-Standardschriftart" style:family="text">
      <style:text-properties style:font-name="Arial" fo:font-size="6.5pt" style:font-size-asian="6.5pt"/>
    </style:style>
    <style:style style:name="T375" style:parent-style-name="Absatz-Standardschriftart" style:family="text">
      <style:text-properties style:font-name="Arial" fo:letter-spacing="-0.0097in" fo:font-size="6.5pt" style:font-size-asian="6.5pt"/>
    </style:style>
    <style:style style:name="T376" style:parent-style-name="Absatz-Standardschriftart" style:family="text">
      <style:text-properties style:font-name="Arial" fo:letter-spacing="-0.0006in" fo:font-size="6.5pt" style:font-size-asian="6.5pt"/>
    </style:style>
    <style:style style:name="T377" style:parent-style-name="Absatz-Standardschriftart" style:family="text">
      <style:text-properties style:font-name="Arial" fo:letter-spacing="-0.0097in" fo:font-size="6.5pt" style:font-size-asian="6.5pt"/>
    </style:style>
    <style:style style:name="T378" style:parent-style-name="Absatz-Standardschriftart" style:family="text">
      <style:text-properties style:font-name="Arial" fo:letter-spacing="-0.0006in" fo:font-size="6.5pt" style:font-size-asian="6.5pt"/>
    </style:style>
    <style:style style:name="T379" style:parent-style-name="Absatz-Standardschriftart" style:family="text">
      <style:text-properties style:font-name="Arial" fo:letter-spacing="-0.0097in" fo:font-size="6.5pt" style:font-size-asian="6.5pt"/>
    </style:style>
    <style:style style:name="T380" style:parent-style-name="Absatz-Standardschriftart" style:family="text">
      <style:text-properties style:font-name="Arial" fo:font-size="6.5pt" style:font-size-asian="6.5pt"/>
    </style:style>
    <style:style style:name="P381" style:parent-style-name="Standard" style:family="paragraph">
      <style:paragraph-properties fo:margin-top="0.0381in" fo:margin-left="1.8069in">
        <style:tab-stops/>
      </style:paragraph-properties>
    </style:style>
    <style:style style:name="P382" style:parent-style-name="Standard" style:family="paragraph">
      <style:paragraph-properties fo:line-height="0.1013in" fo:margin-left="0.0138in">
        <style:tab-stops/>
      </style:paragraph-properties>
    </style:style>
    <style:style style:name="T383" style:parent-style-name="Absatz-Standardschriftart" style:family="text">
      <style:text-properties style:font-name="Arial" style:text-scale="98%" fo:font-size="6.5pt" style:font-size-asian="6.5pt"/>
    </style:style>
    <style:style style:name="T384" style:parent-style-name="Absatz-Standardschriftart" style:family="text">
      <style:text-properties style:font-name="Arial" fo:font-weight="bold" style:font-weight-asian="bold" fo:letter-spacing="-0.0006in" fo:font-size="6.5pt" style:font-size-asian="6.5pt"/>
    </style:style>
    <style:style style:name="T385" style:parent-style-name="Absatz-Standardschriftart" style:family="text">
      <style:text-properties style:font-name="Arial" fo:font-weight="bold" style:font-weight-asian="bold" fo:letter-spacing="-0.0083in" fo:font-size="6.5pt" style:font-size-asian="6.5pt"/>
    </style:style>
    <style:style style:name="T386" style:parent-style-name="Absatz-Standardschriftart" style:family="text">
      <style:text-properties style:font-name="Arial" fo:font-weight="bold" style:font-weight-asian="bold" fo:letter-spacing="-0.0006in" fo:font-size="6.5pt" style:font-size-asian="6.5pt"/>
    </style:style>
    <style:style style:name="T387" style:parent-style-name="Absatz-Standardschriftart" style:family="text">
      <style:text-properties style:font-name="Arial" fo:font-weight="bold" style:font-weight-asian="bold" fo:letter-spacing="-0.009in" fo:font-size="6.5pt" style:font-size-asian="6.5pt"/>
    </style:style>
    <style:style style:name="T388" style:parent-style-name="Absatz-Standardschriftart" style:family="text">
      <style:text-properties style:font-name="Arial" fo:font-weight="bold" style:font-weight-asian="bold" fo:letter-spacing="-0.0006in" fo:font-size="6.5pt" style:font-size-asian="6.5pt"/>
    </style:style>
    <style:style style:name="P389" style:parent-style-name="Standard" style:family="paragraph">
      <style:paragraph-properties fo:margin-top="0.027in" fo:margin-left="1.8069in">
        <style:tab-stops/>
      </style:paragraph-properties>
    </style:style>
    <style:style style:name="T390" style:parent-style-name="Absatz-Standardschriftart" style:family="text">
      <style:text-properties style:font-name="Arial" fo:letter-spacing="-0.0006in" style:text-scale="105%" fo:font-size="6pt" style:font-size-asian="6pt"/>
    </style:style>
    <style:style style:name="P391" style:parent-style-name="Standard" style:family="paragraph">
      <style:text-properties style:font-name="Arial" style:font-name-asian="Arial" style:font-name-complex="Arial" fo:font-size="10pt" style:font-size-asian="10pt" style:font-size-complex="10pt"/>
    </style:style>
    <style:style style:name="P392" style:parent-style-name="Standard" style:family="paragraph">
      <style:text-properties style:font-name="Arial" style:font-name-asian="Arial" style:font-name-complex="Arial" fo:font-size="10pt" style:font-size-asian="10pt" style:font-size-complex="10pt"/>
    </style:style>
    <style:style style:name="P393" style:parent-style-name="Standard" style:family="paragraph">
      <style:text-properties style:font-name="Arial" style:font-name-asian="Arial" style:font-name-complex="Arial" fo:font-size="10pt" style:font-size-asian="10pt" style:font-size-complex="10pt"/>
    </style:style>
    <style:style style:name="P394" style:parent-style-name="Standard" style:family="paragraph">
      <style:text-properties style:font-name="Arial" style:font-name-asian="Arial" style:font-name-complex="Arial" fo:font-size="10pt" style:font-size-asian="10pt" style:font-size-complex="10pt"/>
    </style:style>
    <style:style style:name="P395" style:parent-style-name="Standard" style:family="paragraph">
      <style:text-properties style:font-name="Arial" style:font-name-asian="Arial" style:font-name-complex="Arial" fo:font-size="10pt" style:font-size-asian="10pt" style:font-size-complex="10pt"/>
    </style:style>
    <style:style style:name="P396" style:parent-style-name="Standard" style:family="paragraph">
      <style:paragraph-properties fo:margin-top="0.0006in"/>
      <style:text-properties style:font-name="Arial" style:font-name-asian="Arial" style:font-name-complex="Arial" fo:font-size="9pt" style:font-size-asian="9pt" style:font-size-complex="9pt"/>
    </style:style>
    <style:style style:name="P397"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398" style:parent-style-name="Standard" style:family="paragraph">
      <style:paragraph-properties fo:line-height="0.0888in"/>
    </style:style>
    <style:style style:name="T399" style:parent-style-name="Absatz-Standardschriftart" style:family="text">
      <style:text-properties style:font-name="Arial" fo:font-weight="bold" style:font-weight-asian="bold" fo:letter-spacing="-0.0006in" fo:font-size="6.5pt" style:font-size-asian="6.5pt"/>
    </style:style>
    <style:style style:name="T400" style:parent-style-name="Absatz-Standardschriftart" style:family="text">
      <style:text-properties style:font-name="Arial" fo:font-weight="bold" style:font-weight-asian="bold" fo:font-size="6.5pt" style:font-size-asian="6.5pt"/>
    </style:style>
    <style:style style:name="T401" style:parent-style-name="Absatz-Standardschriftart" style:family="text">
      <style:text-properties style:font-name="Arial" fo:font-weight="bold" style:font-weight-asian="bold" fo:letter-spacing="0.0027in" fo:font-size="6.5pt" style:font-size-asian="6.5pt"/>
    </style:style>
    <style:style style:name="T402" style:parent-style-name="Absatz-Standardschriftart" style:family="text">
      <style:text-properties style:font-name="Arial" fo:font-weight="bold" style:font-weight-asian="bold" fo:letter-spacing="-0.0006in" fo:font-size="6.5pt" style:font-size-asian="6.5pt"/>
    </style:style>
    <style:style style:name="P403" style:parent-style-name="Standard" style:family="paragraph">
      <style:paragraph-properties fo:line-height="0.0888in"/>
    </style:style>
    <style:style style:name="T404" style:parent-style-name="Absatz-Standardschriftart" style:family="text">
      <style:text-properties style:font-name="Arial" fo:font-weight="bold" style:font-weight-asian="bold" fo:letter-spacing="-0.0006in" style:text-scale="95%" fo:font-size="6.5pt" style:font-size-asian="6.5pt"/>
    </style:style>
    <style:style style:name="P405" style:parent-style-name="Standard" style:family="paragraph">
      <style:paragraph-properties fo:line-height="0.0888in">
        <style:tab-stops>
          <style:tab-stop style:type="left" style:position="0.3638in"/>
        </style:tab-stops>
      </style:paragraph-properties>
    </style:style>
    <style:style style:name="T406" style:parent-style-name="Absatz-Standardschriftart" style:family="text">
      <style:text-properties style:font-name="Arial" style:text-scale="105%" fo:font-size="6pt" style:font-size-asian="6pt"/>
    </style:style>
    <style:style style:name="T407" style:parent-style-name="Absatz-Standardschriftart" style:family="text">
      <style:text-properties style:font-name="Times New Roman" style:text-scale="105%" fo:font-size="6pt" style:font-size-asian="6pt"/>
    </style:style>
    <style:style style:name="T408" style:parent-style-name="Absatz-Standardschriftart" style:family="text">
      <style:text-properties style:font-name="Arial" fo:letter-spacing="-0.0006in" style:text-scale="105%" fo:font-size="6pt" style:font-size-asian="6pt"/>
    </style:style>
    <style:style style:name="T409" style:parent-style-name="Absatz-Standardschriftart" style:family="text">
      <style:text-properties style:font-name="Arial" fo:letter-spacing="0.0013in" style:text-scale="105%" fo:font-size="6pt" style:font-size-asian="6pt"/>
    </style:style>
    <style:style style:name="T410" style:parent-style-name="Absatz-Standardschriftart" style:family="text">
      <style:text-properties style:font-name="Arial" fo:letter-spacing="-0.0006in" style:text-scale="105%" fo:font-size="6pt" style:font-size-asian="6pt"/>
    </style:style>
    <style:style style:name="T411" style:parent-style-name="Absatz-Standardschriftart" style:family="text">
      <style:text-properties style:font-name="Arial" style:text-scale="105%" fo:font-size="6pt" style:font-size-asian="6pt"/>
    </style:style>
    <style:style style:name="T412" style:parent-style-name="Absatz-Standardschriftart" style:family="text">
      <style:text-properties style:font-name="Arial" fo:letter-spacing="0.0055in" style:text-scale="105%" fo:font-size="6pt" style:font-size-asian="6pt"/>
    </style:style>
    <style:style style:name="T413" style:parent-style-name="Absatz-Standardschriftart" style:family="text">
      <style:text-properties style:font-name="Arial" fo:letter-spacing="-0.0006in" style:text-scale="105%" fo:font-size="6pt" style:font-size-asian="6pt"/>
    </style:style>
    <style:style style:name="P414" style:parent-style-name="Textkörper" style:family="paragraph">
      <style:paragraph-properties fo:line-height="0.1236in"/>
    </style:style>
    <style:style style:name="T415" style:parent-style-name="Absatz-Standardschriftart" style:family="text">
      <style:text-properties style:font-name="Arial" fo:letter-spacing="-0.0006in" style:text-scale="105%" fo:font-size="6pt" style:font-size-asian="6pt"/>
    </style:style>
    <style:style style:name="T416" style:parent-style-name="Absatz-Standardschriftart" style:family="text">
      <style:text-properties style:font-name="Times New Roman" fo:letter-spacing="-0.0006in" style:text-scale="105%" fo:font-size="6pt" style:font-size-asian="6pt"/>
    </style:style>
    <style:style style:name="T417" style:parent-style-name="Absatz-Standardschriftart" style:family="text">
      <style:text-properties style:font-name="Arial" style:text-scale="105%" fo:font-size="6pt" style:font-size-asian="6pt"/>
    </style:style>
    <style:style style:name="P418" style:parent-style-name="Standard" style:family="paragraph">
      <style:text-properties style:font-name="Arial" style:font-name-asian="Arial" style:font-name-complex="Arial" fo:font-size="10pt" style:font-size-asian="10pt" style:font-size-complex="10pt"/>
    </style:style>
    <style:style style:name="P419" style:parent-style-name="Standard" style:family="paragraph">
      <style:text-properties style:font-name="Arial" style:font-name-asian="Arial" style:font-name-complex="Arial" fo:font-size="10pt" style:font-size-asian="10pt" style:font-size-complex="10pt"/>
    </style:style>
    <style:style style:name="P420" style:parent-style-name="Standard" style:family="paragraph">
      <style:paragraph-properties fo:margin-top="0.0027in"/>
      <style:text-properties style:font-name="Arial" style:font-name-asian="Arial" style:font-name-complex="Arial" fo:font-size="6.5pt" style:font-size-asian="6.5pt" style:font-size-complex="6.5pt"/>
    </style:style>
    <style:style style:name="P421" style:parent-style-name="Überschrift1" style:family="paragraph">
      <style:paragraph-properties style:line-height-at-least="0.1388in"/>
    </style:style>
    <style:style style:name="T422" style:parent-style-name="Absatz-Standardschriftart" style:family="text">
      <style:text-properties style:font-name="Arial"/>
    </style:style>
    <style:style style:name="P423" style:parent-style-name="Standard" style:family="paragraph">
      <style:paragraph-properties fo:margin-top="0.0069in"/>
      <style:text-properties style:font-name="Arial" style:font-name-asian="Arial" style:font-name-complex="Arial" fo:font-size="6pt" style:font-size-asian="6pt" style:font-size-complex="6pt"/>
    </style:style>
    <style:style style:name="P424" style:parent-style-name="Standard" style:family="paragraph">
      <style:paragraph-properties fo:line-height="0.0888in" fo:margin-left="0.0847in" fo:margin-right="1.8652in">
        <style:tab-stops/>
      </style:paragraph-properties>
    </style:style>
    <style:style style:name="T425" style:parent-style-name="Absatz-Standardschriftart" style:family="text">
      <style:text-properties style:font-name="Arial" fo:font-size="6.5pt" style:font-size-asian="6.5pt"/>
    </style:style>
    <style:style style:name="T426" style:parent-style-name="Absatz-Standardschriftart" style:family="text">
      <style:text-properties style:font-name="Arial" fo:letter-spacing="-0.0083in" fo:font-size="6.5pt" style:font-size-asian="6.5pt"/>
    </style:style>
    <style:style style:name="T427" style:parent-style-name="Absatz-Standardschriftart" style:family="text">
      <style:text-properties style:font-name="Arial" fo:font-size="6.5pt" style:font-size-asian="6.5pt"/>
    </style:style>
    <style:style style:name="T428" style:parent-style-name="Absatz-Standardschriftart" style:family="text">
      <style:text-properties style:font-name="Arial" fo:letter-spacing="-0.0076in" fo:font-size="6.5pt" style:font-size-asian="6.5pt"/>
    </style:style>
    <style:style style:name="T429" style:parent-style-name="Absatz-Standardschriftart" style:family="text">
      <style:text-properties style:font-name="Arial" fo:font-size="6.5pt" style:font-size-asian="6.5pt"/>
    </style:style>
    <style:style style:name="T430" style:parent-style-name="Absatz-Standardschriftart" style:family="text">
      <style:text-properties style:font-name="Arial" fo:letter-spacing="-0.0076in" fo:font-size="6.5pt" style:font-size-asian="6.5pt"/>
    </style:style>
    <style:style style:name="T431" style:parent-style-name="Absatz-Standardschriftart" style:family="text">
      <style:text-properties style:font-name="Arial" fo:font-size="6.5pt" style:font-size-asian="6.5pt"/>
    </style:style>
    <style:style style:name="T432" style:parent-style-name="Absatz-Standardschriftart" style:family="text">
      <style:text-properties style:font-name="Arial" fo:letter-spacing="-0.0076in" fo:font-size="6.5pt" style:font-size-asian="6.5pt"/>
    </style:style>
    <style:style style:name="T433" style:parent-style-name="Absatz-Standardschriftart" style:family="text">
      <style:text-properties style:font-name="Arial" fo:font-size="6.5pt" style:font-size-asian="6.5pt"/>
    </style:style>
    <style:style style:name="T434" style:parent-style-name="Absatz-Standardschriftart" style:family="text">
      <style:text-properties style:font-name="Arial" fo:letter-spacing="-0.0076in" fo:font-size="6.5pt" style:font-size-asian="6.5pt"/>
    </style:style>
    <style:style style:name="T435" style:parent-style-name="Absatz-Standardschriftart" style:family="text">
      <style:text-properties style:font-name="Arial" fo:font-size="6.5pt" style:font-size-asian="6.5pt"/>
    </style:style>
    <style:style style:name="T436" style:parent-style-name="Absatz-Standardschriftart" style:family="text">
      <style:text-properties style:font-name="Arial" fo:letter-spacing="-0.0076in" fo:font-size="6.5pt" style:font-size-asian="6.5pt"/>
    </style:style>
    <style:style style:name="T437" style:parent-style-name="Absatz-Standardschriftart" style:family="text">
      <style:text-properties style:font-name="Arial" fo:font-size="6.5pt" style:font-size-asian="6.5pt"/>
    </style:style>
    <style:style style:name="T438" style:parent-style-name="Absatz-Standardschriftart" style:family="text">
      <style:text-properties style:font-name="Arial" fo:letter-spacing="-0.0076in" fo:font-size="6.5pt" style:font-size-asian="6.5pt"/>
    </style:style>
    <style:style style:name="T439" style:parent-style-name="Absatz-Standardschriftart" style:family="text">
      <style:text-properties style:font-name="Arial" fo:font-size="6.5pt" style:font-size-asian="6.5pt"/>
    </style:style>
    <style:style style:name="T440" style:parent-style-name="Absatz-Standardschriftart" style:family="text">
      <style:text-properties style:font-name="Arial" fo:letter-spacing="-0.0083in" fo:font-size="6.5pt" style:font-size-asian="6.5pt"/>
    </style:style>
    <style:style style:name="T441" style:parent-style-name="Absatz-Standardschriftart" style:family="text">
      <style:text-properties style:font-name="Arial" fo:font-size="6.5pt" style:font-size-asian="6.5pt"/>
    </style:style>
    <style:style style:name="T442" style:parent-style-name="Absatz-Standardschriftart" style:family="text">
      <style:text-properties style:font-name="Arial" fo:letter-spacing="-0.0076in" fo:font-size="6.5pt" style:font-size-asian="6.5pt"/>
    </style:style>
    <style:style style:name="T443" style:parent-style-name="Absatz-Standardschriftart" style:family="text">
      <style:text-properties style:font-name="Arial" fo:font-size="6.5pt" style:font-size-asian="6.5pt"/>
    </style:style>
    <style:style style:name="T444" style:parent-style-name="Absatz-Standardschriftart" style:family="text">
      <style:text-properties style:font-name="Arial" style:text-scale="98%" fo:font-size="6.5pt" style:font-size-asian="6.5pt"/>
    </style:style>
    <style:style style:name="T445" style:parent-style-name="Absatz-Standardschriftart" style:family="text">
      <style:text-properties style:font-name="Arial" fo:font-size="6.5pt" style:font-size-asian="6.5pt"/>
    </style:style>
    <style:style style:name="T446" style:parent-style-name="Absatz-Standardschriftart" style:family="text">
      <style:text-properties style:font-name="Arial" fo:letter-spacing="-0.0083in" fo:font-size="6.5pt" style:font-size-asian="6.5pt"/>
    </style:style>
    <style:style style:name="T447" style:parent-style-name="Absatz-Standardschriftart" style:family="text">
      <style:text-properties style:font-name="Arial" fo:font-size="6.5pt" style:font-size-asian="6.5pt"/>
    </style:style>
    <style:style style:name="T448" style:parent-style-name="Absatz-Standardschriftart" style:family="text">
      <style:text-properties style:font-name="Arial" fo:letter-spacing="-0.0083in" fo:font-size="6.5pt" style:font-size-asian="6.5pt"/>
    </style:style>
    <style:style style:name="T449" style:parent-style-name="Absatz-Standardschriftart" style:family="text">
      <style:text-properties style:font-name="Arial" fo:font-size="6.5pt" style:font-size-asian="6.5pt"/>
    </style:style>
    <style:style style:name="T450" style:parent-style-name="Absatz-Standardschriftart" style:family="text">
      <style:text-properties style:font-name="Arial" fo:letter-spacing="-0.0083in" fo:font-size="6.5pt" style:font-size-asian="6.5pt"/>
    </style:style>
    <style:style style:name="T451" style:parent-style-name="Absatz-Standardschriftart" style:family="text">
      <style:text-properties style:font-name="Arial" fo:font-size="6.5pt" style:font-size-asian="6.5pt"/>
    </style:style>
    <style:style style:name="T452" style:parent-style-name="Absatz-Standardschriftart" style:family="text">
      <style:text-properties style:font-name="Arial" fo:letter-spacing="-0.0083in" fo:font-size="6.5pt" style:font-size-asian="6.5pt"/>
    </style:style>
    <style:style style:name="T453" style:parent-style-name="Absatz-Standardschriftart" style:family="text">
      <style:text-properties style:font-name="Arial" fo:font-size="6.5pt" style:font-size-asian="6.5pt"/>
    </style:style>
    <style:style style:name="T454" style:parent-style-name="Absatz-Standardschriftart" style:family="text">
      <style:text-properties style:font-name="Arial" fo:letter-spacing="-0.0083in" fo:font-size="6.5pt" style:font-size-asian="6.5pt"/>
    </style:style>
    <style:style style:name="T455" style:parent-style-name="Absatz-Standardschriftart" style:family="text">
      <style:text-properties style:font-name="Arial" fo:font-size="6.5pt" style:font-size-asian="6.5pt"/>
    </style:style>
    <style:style style:name="T456" style:parent-style-name="Absatz-Standardschriftart" style:family="text">
      <style:text-properties style:font-name="Arial" fo:letter-spacing="-0.0083in" fo:font-size="6.5pt" style:font-size-asian="6.5pt"/>
    </style:style>
    <style:style style:name="T457" style:parent-style-name="Absatz-Standardschriftart" style:family="text">
      <style:text-properties style:font-name="Arial" fo:font-size="6.5pt" style:font-size-asian="6.5pt"/>
    </style:style>
    <style:style style:name="T458" style:parent-style-name="Absatz-Standardschriftart" style:family="text">
      <style:text-properties style:font-name="Arial" fo:letter-spacing="-0.0083in" fo:font-size="6.5pt" style:font-size-asian="6.5pt"/>
    </style:style>
    <style:style style:name="T459" style:parent-style-name="Absatz-Standardschriftart" style:family="text">
      <style:text-properties style:font-name="Arial" fo:font-size="6.5pt" style:font-size-asian="6.5pt"/>
    </style:style>
    <style:style style:name="T460" style:parent-style-name="Absatz-Standardschriftart" style:family="text">
      <style:text-properties style:font-name="Arial" style:text-scale="98%" fo:font-size="6.5pt" style:font-size-asian="6.5pt"/>
    </style:style>
    <style:style style:name="T461" style:parent-style-name="Absatz-Standardschriftart" style:family="text">
      <style:text-properties style:font-name="Arial" fo:font-size="6.5pt" style:font-size-asian="6.5pt"/>
    </style:style>
    <style:style style:name="T462" style:parent-style-name="Absatz-Standardschriftart" style:family="text">
      <style:text-properties fo:letter-spacing="0.0277in"/>
    </style:style>
    <style:style style:name="T463" style:parent-style-name="Absatz-Standardschriftart" style:family="text">
      <style:text-properties style:font-name="Arial" fo:letter-spacing="0.0277in"/>
    </style:style>
    <style:style style:name="P464" style:parent-style-name="Standard" style:master-page-name="MP1" style:family="paragraph">
      <style:paragraph-properties fo:break-before="page" fo:margin-top="0.0069in" style:page-number="3"/>
    </style:style>
    <style:style style:name="P495" style:parent-style-name="Standard" style:family="paragraph">
      <style:paragraph-properties fo:margin-top="0.0027in" fo:margin-left="0.0138in">
        <style:tab-stops/>
      </style:paragraph-properties>
    </style:style>
    <style:style style:name="T496" style:parent-style-name="Absatz-Standardschriftart" style:family="text">
      <style:text-properties style:font-name="Arial" fo:font-size="5pt" style:font-size-asian="5pt"/>
    </style:style>
    <style:style style:name="P497" style:parent-style-name="Standard" style:family="paragraph">
      <style:paragraph-properties fo:margin-top="0.0048in" fo:margin-left="0.0138in">
        <style:tab-stops/>
      </style:paragraph-properties>
    </style:style>
    <style:style style:name="T498" style:parent-style-name="Absatz-Standardschriftart" style:family="text">
      <style:text-properties style:font-name="Arial" fo:font-size="4pt" style:font-size-asian="4pt"/>
    </style:style>
    <style:style style:name="P499" style:parent-style-name="Standard" style:family="paragraph">
      <style:paragraph-properties fo:margin-top="0.0048in" fo:margin-left="0.0138in">
        <style:tab-stops/>
      </style:paragraph-properties>
    </style:style>
    <style:style style:name="T500" style:parent-style-name="Absatz-Standardschriftart" style:family="text">
      <style:text-properties style:font-name="Arial" fo:font-size="4pt" style:font-size-asian="4pt"/>
    </style:style>
    <style:style style:name="P501" style:parent-style-name="Standard" style:family="paragraph">
      <style:paragraph-properties fo:margin-top="0.0027in" fo:margin-left="0.0138in">
        <style:tab-stops/>
      </style:paragraph-properties>
    </style:style>
    <style:style style:name="T502" style:parent-style-name="Absatz-Standardschriftart" style:family="text">
      <style:text-properties style:font-name="Arial" fo:font-size="5pt" style:font-size-asian="5pt"/>
    </style:style>
    <style:style style:name="P503" style:parent-style-name="Standard" style:family="paragraph">
      <style:paragraph-properties fo:text-align="center" fo:margin-left="3.684in" fo:margin-right="3.8076in">
        <style:tab-stops/>
      </style:paragraph-properties>
    </style:style>
    <style:style style:name="T504" style:parent-style-name="Absatz-Standardschriftart" style:family="text">
      <style:text-properties style:font-name="Arial" fo:font-weight="bold" style:font-weight-asian="bold" fo:letter-spacing="-0.0006in" fo:font-size="6.5pt" style:font-size-asian="6.5pt"/>
    </style:style>
    <style:style style:name="T505" style:parent-style-name="Absatz-Standardschriftart" style:family="text">
      <style:text-properties style:font-name="Arial" fo:font-weight="bold" style:font-weight-asian="bold" fo:letter-spacing="-0.0083in" fo:font-size="6.5pt" style:font-size-asian="6.5pt"/>
    </style:style>
    <style:style style:name="T506" style:parent-style-name="Absatz-Standardschriftart" style:family="text">
      <style:text-properties style:font-name="Arial" fo:font-weight="bold" style:font-weight-asian="bold" fo:letter-spacing="-0.0006in" fo:font-size="6.5pt" style:font-size-asian="6.5pt"/>
    </style:style>
    <style:style style:name="T507" style:parent-style-name="Absatz-Standardschriftart" style:family="text">
      <style:text-properties style:font-name="Arial" fo:font-weight="bold" style:font-weight-asian="bold" fo:letter-spacing="-0.0083in" fo:font-size="6.5pt" style:font-size-asian="6.5pt"/>
    </style:style>
    <style:style style:name="T508" style:parent-style-name="Absatz-Standardschriftart" style:family="text">
      <style:text-properties style:font-name="Arial" fo:font-weight="bold" style:font-weight-asian="bold" fo:letter-spacing="-0.0006in" fo:font-size="6.5pt" style:font-size-asian="6.5pt"/>
    </style:style>
    <style:style style:name="P509"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510" style:parent-style-name="Standard" style:family="paragraph">
      <style:paragraph-properties style:line-height-at-least="0.1388in" fo:margin-left="1.7493in">
        <style:tab-stops/>
      </style:paragraph-properties>
    </style:style>
    <style:style style:name="T511" style:parent-style-name="Absatz-Standardschriftart" style:family="text">
      <style:text-properties style:font-name="Arial" style:font-name-asian="Arial" style:font-name-complex="Arial" fo:font-size="10pt" style:font-size-asian="10pt" style:font-size-complex="10pt"/>
    </style:style>
    <style:style style:name="P512" style:parent-style-name="Standard" style:family="paragraph">
      <style:paragraph-properties fo:line-height="0.0909in"/>
    </style:style>
    <style:style style:name="T513" style:parent-style-name="Absatz-Standardschriftart" style:family="text">
      <style:text-properties style:font-name="Arial" fo:font-weight="bold" style:font-weight-asian="bold" fo:letter-spacing="-0.0006in" fo:font-size="6.5pt" style:font-size-asian="6.5pt"/>
    </style:style>
    <style:style style:name="T514" style:parent-style-name="Absatz-Standardschriftart" style:family="text">
      <style:text-properties style:font-name="Arial" fo:font-weight="bold" style:font-weight-asian="bold" fo:letter-spacing="-0.0062in" fo:font-size="6.5pt" style:font-size-asian="6.5pt"/>
    </style:style>
    <style:style style:name="T515" style:parent-style-name="Absatz-Standardschriftart" style:family="text">
      <style:text-properties style:font-name="Arial" fo:font-weight="bold" style:font-weight-asian="bold" fo:letter-spacing="-0.0006in" fo:font-size="6.5pt" style:font-size-asian="6.5pt"/>
    </style:style>
    <style:style style:name="T516" style:parent-style-name="Absatz-Standardschriftart" style:family="text">
      <style:text-properties style:font-name="Arial" fo:font-weight="bold" style:font-weight-asian="bold" fo:letter-spacing="-0.0062in" fo:font-size="6.5pt" style:font-size-asian="6.5pt"/>
    </style:style>
    <style:style style:name="T517" style:parent-style-name="Absatz-Standardschriftart" style:family="text">
      <style:text-properties style:font-name="Arial" fo:font-weight="bold" style:font-weight-asian="bold" fo:letter-spacing="-0.0006in" fo:font-size="6.5pt" style:font-size-asian="6.5pt"/>
    </style:style>
    <style:style style:name="P518" style:parent-style-name="Standard" style:family="paragraph">
      <style:paragraph-properties fo:margin-top="0.0472in"/>
    </style:style>
    <style:style style:name="T519" style:parent-style-name="Absatz-Standardschriftart" style:family="text">
      <style:text-properties style:font-name="Arial" fo:font-weight="bold" style:font-weight-asian="bold" fo:letter-spacing="-0.0006in" fo:font-size="6.5pt" style:font-size-asian="6.5pt"/>
    </style:style>
    <style:style style:name="T520" style:parent-style-name="Absatz-Standardschriftart" style:family="text">
      <style:text-properties style:font-name="Arial" fo:font-weight="bold" style:font-weight-asian="bold" fo:letter-spacing="-0.0097in" fo:font-size="6.5pt" style:font-size-asian="6.5pt"/>
    </style:style>
    <style:style style:name="T521" style:parent-style-name="Absatz-Standardschriftart" style:family="text">
      <style:text-properties style:font-name="Arial" fo:font-weight="bold" style:font-weight-asian="bold" fo:letter-spacing="-0.0006in" fo:font-size="6.5pt" style:font-size-asian="6.5pt"/>
    </style:style>
    <style:style style:name="T522" style:parent-style-name="Absatz-Standardschriftart" style:family="text">
      <style:text-properties style:font-name="Arial" fo:font-weight="bold" style:font-weight-asian="bold" fo:letter-spacing="-0.009in" fo:font-size="6.5pt" style:font-size-asian="6.5pt"/>
    </style:style>
    <style:style style:name="T523" style:parent-style-name="Absatz-Standardschriftart" style:family="text">
      <style:text-properties style:font-name="Arial" fo:font-weight="bold" style:font-weight-asian="bold" fo:letter-spacing="-0.0006in" fo:font-size="6.5pt" style:font-size-asian="6.5pt"/>
    </style:style>
    <style:style style:name="P524" style:parent-style-name="Standard" style:family="paragraph">
      <style:paragraph-properties fo:margin-top="0.018in"/>
    </style:style>
    <style:style style:name="T525" style:parent-style-name="Absatz-Standardschriftart" style:family="text">
      <style:text-properties style:font-name="Arial" fo:letter-spacing="-0.0006in" style:text-scale="105%" fo:font-size="6pt" style:font-size-asian="6pt"/>
    </style:style>
    <style:style style:name="T526" style:parent-style-name="Absatz-Standardschriftart" style:family="text">
      <style:text-properties style:font-name="Arial" fo:letter-spacing="0.0027in" style:text-scale="105%" fo:font-size="6pt" style:font-size-asian="6pt"/>
    </style:style>
    <style:style style:name="T527" style:parent-style-name="Absatz-Standardschriftart" style:family="text">
      <style:text-properties style:font-name="Arial" style:text-scale="105%" fo:font-size="6pt" style:font-size-asian="6pt"/>
    </style:style>
    <style:style style:name="T528" style:parent-style-name="Absatz-Standardschriftart" style:family="text">
      <style:text-properties style:font-name="Arial" fo:letter-spacing="0.0034in" style:text-scale="105%" fo:font-size="6pt" style:font-size-asian="6pt"/>
    </style:style>
    <style:style style:name="T529" style:parent-style-name="Absatz-Standardschriftart" style:family="text">
      <style:text-properties style:font-name="Arial" fo:letter-spacing="-0.0006in" style:text-scale="105%" fo:font-size="6pt" style:font-size-asian="6pt"/>
    </style:style>
    <style:style style:name="T530" style:parent-style-name="Absatz-Standardschriftart" style:family="text">
      <style:text-properties style:font-name="Arial" fo:letter-spacing="0.0027in" style:text-scale="105%" fo:font-size="6pt" style:font-size-asian="6pt"/>
    </style:style>
    <style:style style:name="T531" style:parent-style-name="Absatz-Standardschriftart" style:family="text">
      <style:text-properties style:font-name="Arial" fo:letter-spacing="-0.0006in" style:text-scale="105%" fo:font-size="6pt" style:font-size-asian="6pt"/>
    </style:style>
    <style:style style:name="T532" style:parent-style-name="Absatz-Standardschriftart" style:family="text">
      <style:text-properties style:font-name="Arial" fo:letter-spacing="0.0034in" style:text-scale="105%" fo:font-size="6pt" style:font-size-asian="6pt"/>
    </style:style>
    <style:style style:name="T533" style:parent-style-name="Absatz-Standardschriftart" style:family="text">
      <style:text-properties style:font-name="Arial" fo:letter-spacing="-0.0006in" style:text-scale="105%" fo:font-size="6pt" style:font-size-asian="6pt"/>
    </style:style>
    <style:style style:name="P534" style:parent-style-name="Standard" style:family="paragraph">
      <style:paragraph-properties fo:margin-top="0.0375in" fo:line-height="0.0951in" fo:margin-left="0.0173in">
        <style:tab-stops/>
      </style:paragraph-properties>
    </style:style>
    <style:style style:name="T535" style:parent-style-name="Absatz-Standardschriftart" style:family="text">
      <style:text-properties style:font-name="Arial" fo:font-weight="bold" style:font-weight-asian="bold" fo:letter-spacing="-0.0006in" style:text-scale="105%" fo:font-size="6pt" style:font-size-asian="6pt"/>
    </style:style>
    <style:style style:name="T536" style:parent-style-name="Absatz-Standardschriftart" style:family="text">
      <style:text-properties style:font-name="Arial" fo:font-weight="bold" style:font-weight-asian="bold" style:text-scale="105%" fo:font-size="6pt" style:font-size-asian="6pt"/>
    </style:style>
    <style:style style:name="T537" style:parent-style-name="Absatz-Standardschriftart" style:family="text">
      <style:text-properties style:font-name="Arial" fo:font-weight="bold" style:font-weight-asian="bold" fo:letter-spacing="0.0027in" style:text-scale="105%" fo:font-size="6pt" style:font-size-asian="6pt"/>
    </style:style>
    <style:style style:name="T538" style:parent-style-name="Absatz-Standardschriftart" style:family="text">
      <style:text-properties style:font-name="Arial" fo:font-weight="bold" style:font-weight-asian="bold" style:text-scale="105%" fo:font-size="6pt" style:font-size-asian="6pt"/>
    </style:style>
    <style:style style:name="T539" style:parent-style-name="Absatz-Standardschriftart" style:family="text">
      <style:text-properties style:font-name="Arial" fo:font-weight="bold" style:font-weight-asian="bold" fo:letter-spacing="0.0034in" style:text-scale="105%" fo:font-size="6pt" style:font-size-asian="6pt"/>
    </style:style>
    <style:style style:name="T540" style:parent-style-name="Absatz-Standardschriftart" style:family="text">
      <style:text-properties style:font-name="Arial" fo:font-weight="bold" style:font-weight-asian="bold" style:text-scale="105%" fo:font-size="6pt" style:font-size-asian="6pt"/>
    </style:style>
    <style:style style:name="T541" style:parent-style-name="Absatz-Standardschriftart" style:family="text">
      <style:text-properties style:font-name="Arial" fo:font-weight="bold" style:font-weight-asian="bold" fo:letter-spacing="0.0027in" style:text-scale="105%" fo:font-size="6pt" style:font-size-asian="6pt"/>
    </style:style>
    <style:style style:name="T542" style:parent-style-name="Absatz-Standardschriftart" style:family="text">
      <style:text-properties style:font-name="Arial" fo:font-weight="bold" style:font-weight-asian="bold" fo:letter-spacing="-0.0006in" style:text-scale="105%" fo:font-size="6pt" style:font-size-asian="6pt"/>
    </style:style>
    <style:style style:name="T543" style:parent-style-name="Absatz-Standardschriftart" style:family="text">
      <style:text-properties style:font-name="Arial" fo:font-weight="bold" style:font-weight-asian="bold" fo:letter-spacing="0.0027in" style:text-scale="105%" fo:font-size="6pt" style:font-size-asian="6pt"/>
    </style:style>
    <style:style style:name="T544" style:parent-style-name="Absatz-Standardschriftart" style:family="text">
      <style:text-properties style:font-name="Arial" fo:font-weight="bold" style:font-weight-asian="bold" fo:letter-spacing="-0.0006in" style:text-scale="105%" fo:font-size="6pt" style:font-size-asian="6pt"/>
    </style:style>
    <style:style style:name="T545" style:parent-style-name="Absatz-Standardschriftart" style:family="text">
      <style:text-properties style:font-name="Arial" fo:font-weight="bold" style:font-weight-asian="bold" fo:letter-spacing="0.0027in" style:text-scale="105%" fo:font-size="6pt" style:font-size-asian="6pt"/>
    </style:style>
    <style:style style:name="T546" style:parent-style-name="Absatz-Standardschriftart" style:family="text">
      <style:text-properties style:font-name="Arial" fo:font-weight="bold" style:font-weight-asian="bold" fo:letter-spacing="-0.0006in" style:text-scale="105%" fo:font-size="6pt" style:font-size-asian="6pt"/>
    </style:style>
    <style:style style:name="T547" style:parent-style-name="Absatz-Standardschriftart" style:family="text">
      <style:text-properties style:font-name="Arial" fo:font-weight="bold" style:font-weight-asian="bold" fo:letter-spacing="0.002in" style:text-scale="105%" fo:font-size="6pt" style:font-size-asian="6pt"/>
    </style:style>
    <style:style style:name="T548" style:parent-style-name="Absatz-Standardschriftart" style:family="text">
      <style:text-properties style:font-name="Arial" fo:font-weight="bold" style:font-weight-asian="bold" fo:letter-spacing="-0.0006in" style:text-scale="105%" fo:font-size="6pt" style:font-size-asian="6pt"/>
    </style:style>
    <style:style style:name="T549" style:parent-style-name="Absatz-Standardschriftart" style:family="text">
      <style:text-properties style:font-name="Arial" fo:font-weight="bold" style:font-weight-asian="bold" fo:letter-spacing="0.0027in" style:text-scale="105%" fo:font-size="6pt" style:font-size-asian="6pt"/>
    </style:style>
    <style:style style:name="T550" style:parent-style-name="Absatz-Standardschriftart" style:family="text">
      <style:text-properties style:font-name="Arial" fo:font-weight="bold" style:font-weight-asian="bold" fo:letter-spacing="-0.0006in" style:text-scale="105%" fo:font-size="6pt" style:font-size-asian="6pt"/>
    </style:style>
    <style:style style:name="T551" style:parent-style-name="Absatz-Standardschriftart" style:family="text">
      <style:text-properties style:font-name="Arial" fo:font-weight="bold" style:font-weight-asian="bold" fo:letter-spacing="0.0027in" style:text-scale="105%" fo:font-size="6pt" style:font-size-asian="6pt"/>
    </style:style>
    <style:style style:name="T552" style:parent-style-name="Absatz-Standardschriftart" style:family="text">
      <style:text-properties style:font-name="Arial" fo:font-weight="bold" style:font-weight-asian="bold" fo:letter-spacing="-0.0006in" style:text-scale="105%" fo:font-size="6pt" style:font-size-asian="6pt"/>
    </style:style>
    <style:style style:name="P553" style:parent-style-name="Standard" style:family="paragraph">
      <style:paragraph-properties fo:line-height="0.0909in"/>
    </style:style>
    <style:style style:name="T554" style:parent-style-name="Absatz-Standardschriftart" style:family="text">
      <style:text-properties style:font-name="Arial" fo:font-weight="bold" style:font-weight-asian="bold" fo:letter-spacing="-0.0006in" fo:font-size="6.5pt" style:font-size-asian="6.5pt"/>
    </style:style>
    <style:style style:name="T555" style:parent-style-name="Absatz-Standardschriftart" style:family="text">
      <style:text-properties style:font-name="Arial" fo:font-weight="bold" style:font-weight-asian="bold" fo:letter-spacing="-0.0069in" fo:font-size="6.5pt" style:font-size-asian="6.5pt"/>
    </style:style>
    <style:style style:name="T556" style:parent-style-name="Absatz-Standardschriftart" style:family="text">
      <style:text-properties style:font-name="Arial" fo:font-weight="bold" style:font-weight-asian="bold" fo:letter-spacing="-0.0006in" fo:font-size="6.5pt" style:font-size-asian="6.5pt"/>
    </style:style>
    <style:style style:name="T557" style:parent-style-name="Absatz-Standardschriftart" style:family="text">
      <style:text-properties style:font-name="Arial" fo:font-weight="bold" style:font-weight-asian="bold" fo:letter-spacing="-0.0062in" fo:font-size="6.5pt" style:font-size-asian="6.5pt"/>
    </style:style>
    <style:style style:name="T558" style:parent-style-name="Absatz-Standardschriftart" style:family="text">
      <style:text-properties style:font-name="Arial" fo:font-weight="bold" style:font-weight-asian="bold" fo:letter-spacing="-0.0006in" fo:font-size="6.5pt" style:font-size-asian="6.5pt"/>
    </style:style>
    <style:style style:name="P559" style:parent-style-name="Standard" style:family="paragraph">
      <style:paragraph-properties fo:margin-top="0.018in" fo:line-height="0.0951in"/>
    </style:style>
    <style:style style:name="T560" style:parent-style-name="Absatz-Standardschriftart" style:family="text">
      <style:text-properties style:font-name="Arial" fo:letter-spacing="-0.0006in" style:text-scale="105%" fo:font-size="6pt" style:font-size-asian="6pt"/>
    </style:style>
    <style:style style:name="P561" style:parent-style-name="Standard" style:family="paragraph">
      <style:paragraph-properties fo:line-height="0.0909in"/>
    </style:style>
    <style:style style:name="T562" style:parent-style-name="Absatz-Standardschriftart" style:family="text">
      <style:text-properties style:font-name="Arial" fo:font-weight="bold" style:font-weight-asian="bold" fo:letter-spacing="-0.0006in" style:text-scale="95%" fo:font-size="6.5pt" style:font-size-asian="6.5pt"/>
    </style:style>
    <style:style style:name="P563" style:parent-style-name="Standard" style:family="paragraph">
      <style:paragraph-properties fo:margin-top="0.0361in" fo:line-height="0.0951in"/>
    </style:style>
    <style:style style:name="T564" style:parent-style-name="Absatz-Standardschriftart" style:family="text">
      <style:text-properties style:font-name="Arial" style:text-scale="105%" fo:font-size="6pt" style:font-size-asian="6pt"/>
    </style:style>
    <style:style style:name="P565" style:parent-style-name="Standard" style:family="paragraph">
      <style:paragraph-properties fo:line-height="0.0909in">
        <style:tab-stops>
          <style:tab-stop style:type="left" style:position="2.9152in"/>
        </style:tab-stops>
      </style:paragraph-properties>
    </style:style>
    <style:style style:name="T566" style:parent-style-name="Absatz-Standardschriftart" style:family="text">
      <style:text-properties style:font-name="Arial" fo:font-weight="bold" style:font-weight-asian="bold" fo:letter-spacing="-0.0006in" style:text-scale="95%" fo:font-size="6.5pt" style:font-size-asian="6.5pt"/>
    </style:style>
    <style:style style:name="T567" style:parent-style-name="Absatz-Standardschriftart" style:family="text">
      <style:text-properties style:font-name="Times New Roman" fo:font-weight="bold" style:font-weight-asian="bold" fo:letter-spacing="-0.0006in" style:text-scale="95%" fo:font-size="6.5pt" style:font-size-asian="6.5pt"/>
    </style:style>
    <style:style style:name="T568" style:parent-style-name="Absatz-Standardschriftart" style:family="text">
      <style:text-properties style:font-name="Arial" fo:font-weight="bold" style:font-weight-asian="bold" fo:letter-spacing="-0.0006in" fo:font-size="6.5pt" style:font-size-asian="6.5pt"/>
    </style:style>
    <style:style style:name="T569" style:parent-style-name="Absatz-Standardschriftart" style:family="text">
      <style:text-properties style:font-name="Arial" fo:font-weight="bold" style:font-weight-asian="bold" fo:letter-spacing="-0.0069in" fo:font-size="6.5pt" style:font-size-asian="6.5pt"/>
    </style:style>
    <style:style style:name="T570" style:parent-style-name="Absatz-Standardschriftart" style:family="text">
      <style:text-properties style:font-name="Arial" fo:font-weight="bold" style:font-weight-asian="bold" fo:letter-spacing="-0.0006in" fo:font-size="6.5pt" style:font-size-asian="6.5pt"/>
    </style:style>
    <style:style style:name="T571" style:parent-style-name="Absatz-Standardschriftart" style:family="text">
      <style:text-properties style:font-name="Arial" fo:font-weight="bold" style:font-weight-asian="bold" fo:letter-spacing="-0.0062in" fo:font-size="6.5pt" style:font-size-asian="6.5pt"/>
    </style:style>
    <style:style style:name="T572" style:parent-style-name="Absatz-Standardschriftart" style:family="text">
      <style:text-properties style:font-name="Arial" fo:font-weight="bold" style:font-weight-asian="bold" fo:letter-spacing="-0.0006in" fo:font-size="6.5pt" style:font-size-asian="6.5pt"/>
    </style:style>
    <style:style style:name="P573" style:parent-style-name="Standard" style:family="paragraph">
      <style:paragraph-properties fo:margin-top="0.0361in" fo:line-height="106%" fo:margin-right="0.2145in">
        <style:tab-stops>
          <style:tab-stop style:type="left" style:position="2.9152in"/>
        </style:tab-stops>
      </style:paragraph-properties>
    </style:style>
    <style:style style:name="T574" style:parent-style-name="Absatz-Standardschriftart" style:family="text">
      <style:text-properties style:font-name="Arial" fo:letter-spacing="-0.0006in" style:text-scale="105%" fo:font-size="6pt" style:font-size-asian="6pt"/>
    </style:style>
    <style:style style:name="T575" style:parent-style-name="Absatz-Standardschriftart" style:family="text">
      <style:text-properties style:font-name="Arial" fo:letter-spacing="0.0027in" style:text-scale="105%" fo:font-size="6pt" style:font-size-asian="6pt"/>
    </style:style>
    <style:style style:name="T576" style:parent-style-name="Absatz-Standardschriftart" style:family="text">
      <style:text-properties style:font-name="Arial" style:text-scale="105%" fo:font-size="6pt" style:font-size-asian="6pt"/>
    </style:style>
    <style:style style:name="T577" style:parent-style-name="Absatz-Standardschriftart" style:family="text">
      <style:text-properties style:font-name="Arial" fo:letter-spacing="0.0034in" style:text-scale="105%" fo:font-size="6pt" style:font-size-asian="6pt"/>
    </style:style>
    <style:style style:name="T578" style:parent-style-name="Absatz-Standardschriftart" style:family="text">
      <style:text-properties style:font-name="Arial" fo:letter-spacing="-0.0006in" style:text-scale="105%" fo:font-size="6pt" style:font-size-asian="6pt"/>
    </style:style>
    <style:style style:name="T579" style:parent-style-name="Absatz-Standardschriftart" style:family="text">
      <style:text-properties style:font-name="Arial" fo:letter-spacing="0.0034in" style:text-scale="105%" fo:font-size="6pt" style:font-size-asian="6pt"/>
    </style:style>
    <style:style style:name="T580" style:parent-style-name="Absatz-Standardschriftart" style:family="text">
      <style:text-properties style:font-name="Arial" style:text-scale="105%" fo:font-size="6pt" style:font-size-asian="6pt"/>
    </style:style>
    <style:style style:name="T581" style:parent-style-name="Absatz-Standardschriftart" style:family="text">
      <style:text-properties style:font-name="Arial" fo:letter-spacing="0.0034in" style:text-scale="105%" fo:font-size="6pt" style:font-size-asian="6pt"/>
    </style:style>
    <style:style style:name="T582" style:parent-style-name="Absatz-Standardschriftart" style:family="text">
      <style:text-properties style:font-name="Arial" fo:letter-spacing="-0.0006in" style:text-scale="105%" fo:font-size="6pt" style:font-size-asian="6pt"/>
    </style:style>
    <style:style style:name="T583" style:parent-style-name="Absatz-Standardschriftart" style:family="text">
      <style:text-properties style:font-name="Arial" fo:letter-spacing="0.0034in" style:text-scale="105%" fo:font-size="6pt" style:font-size-asian="6pt"/>
    </style:style>
    <style:style style:name="T584" style:parent-style-name="Absatz-Standardschriftart" style:family="text">
      <style:text-properties style:font-name="Arial" fo:letter-spacing="-0.0006in" style:text-scale="105%" fo:font-size="6pt" style:font-size-asian="6pt"/>
    </style:style>
    <style:style style:name="T585" style:parent-style-name="Absatz-Standardschriftart" style:family="text">
      <style:text-properties style:font-name="Arial" fo:letter-spacing="0.0034in" style:text-scale="105%" fo:font-size="6pt" style:font-size-asian="6pt"/>
    </style:style>
    <style:style style:name="T586" style:parent-style-name="Absatz-Standardschriftart" style:family="text">
      <style:text-properties style:font-name="Arial" fo:letter-spacing="-0.0006in" style:text-scale="105%" fo:font-size="6pt" style:font-size-asian="6pt"/>
    </style:style>
    <style:style style:name="T587" style:parent-style-name="Absatz-Standardschriftart" style:family="text">
      <style:text-properties style:font-name="Times New Roman" fo:letter-spacing="-0.0006in" style:text-scale="105%" fo:font-size="6pt" style:font-size-asian="6pt"/>
    </style:style>
    <style:style style:name="T588" style:parent-style-name="Absatz-Standardschriftart" style:family="text">
      <style:text-properties style:font-name="Arial" fo:letter-spacing="-0.0006in" style:text-scale="105%" fo:font-size="6pt" style:font-size-asian="6pt"/>
    </style:style>
    <style:style style:name="T589" style:parent-style-name="Absatz-Standardschriftart" style:family="text">
      <style:text-properties style:font-name="Times New Roman" fo:letter-spacing="0.0215in" style:text-scale="106%" fo:font-size="6pt" style:font-size-asian="6pt"/>
    </style:style>
    <style:style style:name="T590" style:parent-style-name="Absatz-Standardschriftart" style:family="text">
      <style:text-properties style:font-name="Arial" fo:letter-spacing="-0.0006in" style:text-scale="105%" fo:font-size="6pt" style:font-size-asian="6pt"/>
    </style:style>
    <style:style style:name="T591" style:parent-style-name="Absatz-Standardschriftart" style:family="text">
      <style:text-properties style:font-name="Arial" fo:letter-spacing="0.0062in" style:text-scale="105%" fo:font-size="6pt" style:font-size-asian="6pt"/>
    </style:style>
    <style:style style:name="T592" style:parent-style-name="Absatz-Standardschriftart" style:family="text">
      <style:text-properties style:font-name="Arial" fo:letter-spacing="-0.0006in" style:text-scale="105%" fo:font-size="6pt" style:font-size-asian="6pt"/>
    </style:style>
    <style:style style:name="T593" style:parent-style-name="Absatz-Standardschriftart" style:family="text">
      <style:text-properties style:font-name="Arial" fo:letter-spacing="0.0062in" style:text-scale="105%" fo:font-size="6pt" style:font-size-asian="6pt"/>
    </style:style>
    <style:style style:name="T594" style:parent-style-name="Absatz-Standardschriftart" style:family="text">
      <style:text-properties style:font-name="Arial" fo:letter-spacing="-0.0006in" style:text-scale="105%" fo:font-size="6pt" style:font-size-asian="6pt"/>
    </style:style>
    <style:style style:name="T595" style:parent-style-name="Absatz-Standardschriftart" style:family="text">
      <style:text-properties style:font-name="Arial" fo:letter-spacing="0.0062in" style:text-scale="105%" fo:font-size="6pt" style:font-size-asian="6pt"/>
    </style:style>
    <style:style style:name="T596" style:parent-style-name="Absatz-Standardschriftart" style:family="text">
      <style:text-properties style:font-name="Arial" fo:letter-spacing="-0.0006in" style:text-scale="105%" fo:font-size="6pt" style:font-size-asian="6pt"/>
    </style:style>
    <style:style style:name="T597" style:parent-style-name="Absatz-Standardschriftart" style:family="text">
      <style:text-properties style:font-name="Arial" fo:letter-spacing="0.0062in" style:text-scale="105%" fo:font-size="6pt" style:font-size-asian="6pt"/>
    </style:style>
    <style:style style:name="T598" style:parent-style-name="Absatz-Standardschriftart" style:family="text">
      <style:text-properties style:font-name="Arial" fo:letter-spacing="-0.0006in" style:text-scale="105%" fo:font-size="6pt" style:font-size-asian="6pt"/>
    </style:style>
    <style:style style:name="P599" style:parent-style-name="Standard" style:family="paragraph">
      <style:paragraph-properties fo:line-height="0.0951in"/>
    </style:style>
    <style:style style:name="T600" style:parent-style-name="Absatz-Standardschriftart" style:family="text">
      <style:text-properties style:font-name="Arial" fo:letter-spacing="-0.0006in" fo:font-size="6.5pt" style:font-size-asian="6.5pt"/>
    </style:style>
    <style:style style:name="T601" style:parent-style-name="Absatz-Standardschriftart" style:family="text">
      <style:text-properties style:font-name="Arial" fo:letter-spacing="-0.009in" fo:font-size="6.5pt" style:font-size-asian="6.5pt"/>
    </style:style>
    <style:style style:name="T602" style:parent-style-name="Absatz-Standardschriftart" style:family="text">
      <style:text-properties style:font-name="Arial" fo:letter-spacing="-0.0006in" fo:font-size="6.5pt" style:font-size-asian="6.5pt"/>
    </style:style>
    <style:style style:name="P603" style:parent-style-name="Standard" style:family="paragraph">
      <style:paragraph-properties fo:line-height="0.0909in">
        <style:tab-stops>
          <style:tab-stop style:type="left" style:position="0.4881in"/>
          <style:tab-stop style:type="left" style:position="1.6083in"/>
          <style:tab-stop style:type="left" style:position="3.2618in"/>
        </style:tab-stops>
      </style:paragraph-properties>
    </style:style>
    <style:style style:name="T604" style:parent-style-name="Absatz-Standardschriftart" style:family="text">
      <style:text-properties style:font-name="Arial" fo:font-weight="bold" style:font-weight-asian="bold" fo:letter-spacing="-0.0006in" style:text-scale="95%" fo:font-size="6.5pt" style:font-size-asian="6.5pt"/>
    </style:style>
    <style:style style:name="T605" style:parent-style-name="Absatz-Standardschriftart" style:family="text">
      <style:text-properties style:font-name="Times New Roman" fo:font-weight="bold" style:font-weight-asian="bold" fo:letter-spacing="-0.0006in" style:text-scale="95%" fo:font-size="6.5pt" style:font-size-asian="6.5pt"/>
    </style:style>
    <style:style style:name="T606" style:parent-style-name="Absatz-Standardschriftart" style:family="text">
      <style:text-properties style:font-name="Arial" fo:font-weight="bold" style:font-weight-asian="bold" fo:letter-spacing="-0.0006in" style:text-scale="95%" fo:font-size="6.5pt" style:font-size-asian="6.5pt"/>
    </style:style>
    <style:style style:name="T607" style:parent-style-name="Absatz-Standardschriftart" style:family="text">
      <style:text-properties style:font-name="Times New Roman" fo:font-weight="bold" style:font-weight-asian="bold" fo:letter-spacing="-0.0006in" style:text-scale="95%" fo:font-size="6.5pt" style:font-size-asian="6.5pt"/>
    </style:style>
    <style:style style:name="T608" style:parent-style-name="Absatz-Standardschriftart" style:family="text">
      <style:text-properties style:font-name="Arial" fo:font-weight="bold" style:font-weight-asian="bold" fo:letter-spacing="-0.0006in" fo:font-size="6.5pt" style:font-size-asian="6.5pt"/>
    </style:style>
    <style:style style:name="T609" style:parent-style-name="Absatz-Standardschriftart" style:family="text">
      <style:text-properties style:font-name="Arial" fo:font-weight="bold" style:font-weight-asian="bold" fo:letter-spacing="-0.0027in" fo:font-size="6.5pt" style:font-size-asian="6.5pt"/>
    </style:style>
    <style:style style:name="T610" style:parent-style-name="Absatz-Standardschriftart" style:family="text">
      <style:text-properties style:font-name="Arial" fo:font-weight="bold" style:font-weight-asian="bold" fo:letter-spacing="-0.0006in" fo:font-size="6.5pt" style:font-size-asian="6.5pt"/>
    </style:style>
    <style:style style:name="T611" style:parent-style-name="Absatz-Standardschriftart" style:family="text">
      <style:text-properties style:font-name="Arial" fo:font-weight="bold" style:font-weight-asian="bold" fo:letter-spacing="-0.0097in" fo:font-size="6.5pt" style:font-size-asian="6.5pt"/>
    </style:style>
    <style:style style:name="T612" style:parent-style-name="Absatz-Standardschriftart" style:family="text">
      <style:text-properties style:font-name="Arial" fo:font-weight="bold" style:font-weight-asian="bold" fo:letter-spacing="-0.0006in" fo:font-size="6.5pt" style:font-size-asian="6.5pt"/>
    </style:style>
    <style:style style:name="T613" style:parent-style-name="Absatz-Standardschriftart" style:family="text">
      <style:text-properties style:font-name="Times New Roman" fo:font-weight="bold" style:font-weight-asian="bold" fo:letter-spacing="-0.0006in" fo:font-size="6.5pt" style:font-size-asian="6.5pt"/>
    </style:style>
    <style:style style:name="T614" style:parent-style-name="Absatz-Standardschriftart" style:family="text">
      <style:text-properties style:font-name="Arial" fo:font-weight="bold" style:font-weight-asian="bold" fo:letter-spacing="-0.0006in" fo:font-size="6.5pt" style:font-size-asian="6.5pt"/>
    </style:style>
    <style:style style:name="T615" style:parent-style-name="Absatz-Standardschriftart" style:family="text">
      <style:text-properties style:font-name="Arial" fo:font-weight="bold" style:font-weight-asian="bold" fo:letter-spacing="-0.0097in" fo:font-size="6.5pt" style:font-size-asian="6.5pt"/>
    </style:style>
    <style:style style:name="T616" style:parent-style-name="Absatz-Standardschriftart" style:family="text">
      <style:text-properties style:font-name="Arial" fo:font-weight="bold" style:font-weight-asian="bold" fo:letter-spacing="-0.0006in" fo:font-size="6.5pt" style:font-size-asian="6.5pt"/>
    </style:style>
    <style:style style:name="P617" style:parent-style-name="Standard" style:family="paragraph">
      <style:paragraph-properties fo:margin-top="0.0361in" fo:line-height="0.0951in">
        <style:tab-stops>
          <style:tab-stop style:type="left" style:position="1.6083in"/>
          <style:tab-stop style:type="left" style:position="3.2618in"/>
        </style:tab-stops>
      </style:paragraph-properties>
    </style:style>
    <style:style style:name="T618" style:parent-style-name="Absatz-Standardschriftart" style:family="text">
      <style:text-properties style:font-name="Arial" fo:letter-spacing="-0.0006in" style:text-scale="105%" fo:font-size="6pt" style:font-size-asian="6pt"/>
    </style:style>
    <style:style style:name="T619" style:parent-style-name="Absatz-Standardschriftart" style:family="text">
      <style:text-properties style:font-name="Arial" style:text-scale="105%" fo:font-size="6pt" style:font-size-asian="6pt"/>
    </style:style>
    <style:style style:name="T620" style:parent-style-name="Absatz-Standardschriftart" style:family="text">
      <style:text-properties style:font-name="Arial" fo:letter-spacing="0.002in" style:text-scale="105%" fo:font-size="6pt" style:font-size-asian="6pt"/>
    </style:style>
    <style:style style:name="T621" style:parent-style-name="Absatz-Standardschriftart" style:family="text">
      <style:text-properties style:font-name="Arial" fo:letter-spacing="-0.0006in" style:text-scale="105%" fo:font-size="6pt" style:font-size-asian="6pt"/>
    </style:style>
    <style:style style:name="T622" style:parent-style-name="Absatz-Standardschriftart" style:family="text">
      <style:text-properties style:font-name="Times New Roman" fo:letter-spacing="-0.0006in" style:text-scale="105%" fo:font-size="6pt" style:font-size-asian="6pt"/>
    </style:style>
    <style:style style:name="T623" style:parent-style-name="Absatz-Standardschriftart" style:family="text">
      <style:text-properties style:font-name="Arial" fo:letter-spacing="-0.0006in" style:text-scale="105%" fo:font-size="6pt" style:font-size-asian="6pt"/>
    </style:style>
    <style:style style:name="T624" style:parent-style-name="Absatz-Standardschriftart" style:family="text">
      <style:text-properties style:font-name="Arial" style:text-scale="105%" fo:font-size="6pt" style:font-size-asian="6pt"/>
    </style:style>
    <style:style style:name="T625" style:parent-style-name="Absatz-Standardschriftart" style:family="text">
      <style:text-properties style:font-name="Arial" fo:letter-spacing="0.0138in" style:text-scale="105%" fo:font-size="6pt" style:font-size-asian="6pt"/>
    </style:style>
    <style:style style:name="T626" style:parent-style-name="Absatz-Standardschriftart" style:family="text">
      <style:text-properties style:font-name="Arial" fo:letter-spacing="-0.0006in" style:text-scale="105%" fo:font-size="6pt" style:font-size-asian="6pt"/>
    </style:style>
    <style:style style:name="T627" style:parent-style-name="Absatz-Standardschriftart" style:family="text">
      <style:text-properties style:font-name="Times New Roman" fo:letter-spacing="-0.0006in" style:text-scale="105%" fo:font-size="6pt" style:font-size-asian="6pt"/>
    </style:style>
    <style:style style:name="T628" style:parent-style-name="Absatz-Standardschriftart" style:family="text">
      <style:text-properties style:font-name="Arial" fo:letter-spacing="-0.0006in" style:text-scale="105%" fo:font-size="6pt" style:font-size-asian="6pt"/>
    </style:style>
    <style:style style:name="P629"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630" style:parent-style-name="Standard" style:family="paragraph">
      <style:paragraph-properties style:line-height-at-least="0.1388in" fo:margin-left="1.7625in">
        <style:tab-stops/>
      </style:paragraph-properties>
    </style:style>
    <style:style style:name="T631" style:parent-style-name="Absatz-Standardschriftart" style:family="text">
      <style:text-properties style:font-name="Arial" style:font-name-asian="Arial" style:font-name-complex="Arial" fo:font-size="10pt" style:font-size-asian="10pt" style:font-size-complex="10pt"/>
    </style:style>
    <style:style style:name="P632" style:parent-style-name="Standard" style:family="paragraph">
      <style:paragraph-properties fo:margin-top="0.0291in" fo:margin-left="0.0861in">
        <style:tab-stops/>
      </style:paragraph-properties>
    </style:style>
    <style:style style:name="T633" style:parent-style-name="Absatz-Standardschriftart" style:family="text">
      <style:text-properties style:font-name="Arial" fo:font-weight="bold" style:font-weight-asian="bold" fo:letter-spacing="-0.0006in" style:text-scale="105%" fo:font-size="6pt" style:font-size-asian="6pt"/>
    </style:style>
    <style:style style:name="T634" style:parent-style-name="Absatz-Standardschriftart" style:family="text">
      <style:text-properties style:font-name="Arial" fo:font-weight="bold" style:font-weight-asian="bold" fo:letter-spacing="0.0041in" style:text-scale="105%" fo:font-size="6pt" style:font-size-asian="6pt"/>
    </style:style>
    <style:style style:name="T635" style:parent-style-name="Absatz-Standardschriftart" style:family="text">
      <style:text-properties style:font-name="Arial" fo:font-weight="bold" style:font-weight-asian="bold" fo:letter-spacing="-0.0006in" style:text-scale="105%" fo:font-size="6pt" style:font-size-asian="6pt"/>
    </style:style>
    <style:style style:name="T636" style:parent-style-name="Absatz-Standardschriftart" style:family="text">
      <style:text-properties style:font-name="Arial" fo:font-weight="bold" style:font-weight-asian="bold" fo:letter-spacing="0.0041in" style:text-scale="105%" fo:font-size="6pt" style:font-size-asian="6pt"/>
    </style:style>
    <style:style style:name="T637" style:parent-style-name="Absatz-Standardschriftart" style:family="text">
      <style:text-properties style:font-name="Arial" fo:font-weight="bold" style:font-weight-asian="bold" fo:letter-spacing="-0.0006in" style:text-scale="105%" fo:font-size="6pt" style:font-size-asian="6pt"/>
    </style:style>
    <style:style style:name="P638" style:parent-style-name="Standard" style:family="paragraph">
      <style:paragraph-properties fo:margin-top="0.0222in" fo:margin-left="0.0861in">
        <style:tab-stops/>
      </style:paragraph-properties>
    </style:style>
    <style:style style:name="T639" style:parent-style-name="Absatz-Standardschriftart" style:family="text">
      <style:text-properties style:font-name="Arial" fo:letter-spacing="-0.0006in" fo:font-size="6.5pt" style:font-size-asian="6.5pt"/>
    </style:style>
    <style:style style:name="T640" style:parent-style-name="Absatz-Standardschriftart" style:family="text">
      <style:text-properties style:font-name="Arial" fo:letter-spacing="-0.0138in" fo:font-size="6.5pt" style:font-size-asian="6.5pt"/>
    </style:style>
    <style:style style:name="T641" style:parent-style-name="Absatz-Standardschriftart" style:family="text">
      <style:text-properties style:font-name="Arial" fo:letter-spacing="-0.0006in" fo:font-size="6.5pt" style:font-size-asian="6.5pt"/>
    </style:style>
    <style:style style:name="T642" style:parent-style-name="Absatz-Standardschriftart" style:family="text">
      <style:text-properties style:font-name="Arial" fo:letter-spacing="-0.0138in" fo:font-size="6.5pt" style:font-size-asian="6.5pt"/>
    </style:style>
    <style:style style:name="T643" style:parent-style-name="Absatz-Standardschriftart" style:family="text">
      <style:text-properties style:font-name="Arial" fo:letter-spacing="-0.0006in" fo:font-size="6.5pt" style:font-size-asian="6.5pt"/>
    </style:style>
    <style:style style:name="P644" style:parent-style-name="Standard" style:family="paragraph">
      <style:paragraph-properties fo:margin-top="0.027in" fo:line-height="122%" fo:margin-left="0.0861in" fo:margin-right="1.3145in">
        <style:tab-stops/>
      </style:paragraph-properties>
    </style:style>
    <style:style style:name="T645" style:parent-style-name="Absatz-Standardschriftart" style:family="text">
      <style:text-properties style:font-name="Arial" fo:letter-spacing="-0.0006in" fo:font-size="6pt" style:font-size-asian="6pt"/>
    </style:style>
    <style:style style:name="T646" style:parent-style-name="Absatz-Standardschriftart" style:family="text">
      <style:text-properties style:font-name="Times New Roman" fo:letter-spacing="0.0201in" style:text-scale="106%" fo:font-size="6pt" style:font-size-asian="6pt"/>
    </style:style>
    <style:style style:name="T647" style:parent-style-name="Absatz-Standardschriftart" style:family="text">
      <style:text-properties style:font-name="Arial" fo:letter-spacing="-0.0006in" fo:font-size="6.5pt" style:font-size-asian="6.5pt"/>
    </style:style>
    <style:style style:name="T648" style:parent-style-name="Absatz-Standardschriftart" style:family="text">
      <style:text-properties style:font-name="Arial" fo:letter-spacing="-0.0166in" fo:font-size="6.5pt" style:font-size-asian="6.5pt"/>
    </style:style>
    <style:style style:name="T649" style:parent-style-name="Absatz-Standardschriftart" style:family="text">
      <style:text-properties style:font-name="Arial" fo:letter-spacing="-0.0006in" fo:font-size="6.5pt" style:font-size-asian="6.5pt"/>
    </style:style>
    <style:style style:name="P650" style:parent-style-name="Standard" style:family="paragraph">
      <style:paragraph-properties fo:margin-top="0.0291in" fo:margin-left="0.0861in">
        <style:tab-stops/>
      </style:paragraph-properties>
    </style:style>
    <style:style style:name="T651" style:parent-style-name="Absatz-Standardschriftart" style:family="text">
      <style:text-properties style:font-name="Arial" fo:font-weight="bold" style:font-weight-asian="bold" fo:letter-spacing="-0.0006in" style:text-scale="105%" fo:font-size="6pt" style:font-size-asian="6pt"/>
    </style:style>
    <style:style style:name="T652" style:parent-style-name="Absatz-Standardschriftart" style:family="text">
      <style:text-properties style:font-name="Arial" fo:font-weight="bold" style:font-weight-asian="bold" fo:letter-spacing="0.0062in" style:text-scale="105%" fo:font-size="6pt" style:font-size-asian="6pt"/>
    </style:style>
    <style:style style:name="T653" style:parent-style-name="Absatz-Standardschriftart" style:family="text">
      <style:text-properties style:font-name="Arial" fo:font-weight="bold" style:font-weight-asian="bold" fo:letter-spacing="-0.0006in" style:text-scale="105%" fo:font-size="6pt" style:font-size-asian="6pt"/>
    </style:style>
    <style:style style:name="P654" style:parent-style-name="Standard" style:family="paragraph">
      <style:paragraph-properties fo:margin-top="0.0222in" fo:margin-left="0.0861in">
        <style:tab-stops/>
      </style:paragraph-properties>
    </style:style>
    <style:style style:name="T655" style:parent-style-name="Absatz-Standardschriftart" style:family="text">
      <style:text-properties style:font-name="Arial" fo:letter-spacing="-0.0006in" fo:font-size="6.5pt" style:font-size-asian="6.5pt"/>
    </style:style>
    <style:style style:name="T656" style:parent-style-name="Absatz-Standardschriftart" style:family="text">
      <style:text-properties style:font-name="Arial" fo:letter-spacing="-0.0111in" fo:font-size="6.5pt" style:font-size-asian="6.5pt"/>
    </style:style>
    <style:style style:name="T657" style:parent-style-name="Absatz-Standardschriftart" style:family="text">
      <style:text-properties style:font-name="Arial" fo:letter-spacing="-0.0006in" fo:font-size="6.5pt" style:font-size-asian="6.5pt"/>
    </style:style>
    <style:style style:name="T658" style:parent-style-name="Absatz-Standardschriftart" style:family="text">
      <style:text-properties style:font-name="Arial" fo:letter-spacing="-0.0111in" fo:font-size="6.5pt" style:font-size-asian="6.5pt"/>
    </style:style>
    <style:style style:name="T659" style:parent-style-name="Absatz-Standardschriftart" style:family="text">
      <style:text-properties style:font-name="Arial" fo:letter-spacing="-0.0006in" fo:font-size="6.5pt" style:font-size-asian="6.5pt"/>
    </style:style>
    <style:style style:name="T660" style:parent-style-name="Absatz-Standardschriftart" style:family="text">
      <style:text-properties style:font-name="Arial" fo:letter-spacing="-0.0111in" fo:font-size="6.5pt" style:font-size-asian="6.5pt"/>
    </style:style>
    <style:style style:name="T661" style:parent-style-name="Absatz-Standardschriftart" style:family="text">
      <style:text-properties style:font-name="Arial" fo:letter-spacing="-0.0006in" fo:font-size="6.5pt" style:font-size-asian="6.5pt"/>
    </style:style>
    <style:style style:name="P662" style:parent-style-name="Standard" style:family="paragraph">
      <style:paragraph-properties fo:margin-top="0.027in" fo:line-height="122%" fo:margin-left="0.0861in" fo:margin-right="1.3145in">
        <style:tab-stops/>
      </style:paragraph-properties>
    </style:style>
    <style:style style:name="T663" style:parent-style-name="Absatz-Standardschriftart" style:family="text">
      <style:text-properties style:font-name="Arial" fo:letter-spacing="-0.0006in" fo:font-size="6pt" style:font-size-asian="6pt"/>
    </style:style>
    <style:style style:name="T664" style:parent-style-name="Absatz-Standardschriftart" style:family="text">
      <style:text-properties style:font-name="Times New Roman" fo:letter-spacing="0.0201in" style:text-scale="106%" fo:font-size="6pt" style:font-size-asian="6pt"/>
    </style:style>
    <style:style style:name="T665" style:parent-style-name="Absatz-Standardschriftart" style:family="text">
      <style:text-properties style:font-name="Arial" fo:letter-spacing="-0.0006in" fo:font-size="6.5pt" style:font-size-asian="6.5pt"/>
    </style:style>
    <style:style style:name="T666" style:parent-style-name="Absatz-Standardschriftart" style:family="text">
      <style:text-properties style:font-name="Arial" fo:letter-spacing="-0.0166in" fo:font-size="6.5pt" style:font-size-asian="6.5pt"/>
    </style:style>
    <style:style style:name="T667" style:parent-style-name="Absatz-Standardschriftart" style:family="text">
      <style:text-properties style:font-name="Arial" fo:letter-spacing="-0.0006in" fo:font-size="6.5pt" style:font-size-asian="6.5pt"/>
    </style:style>
    <style:style style:name="P668" style:parent-style-name="Standard" style:family="paragraph">
      <style:paragraph-properties fo:line-height="0.0888in"/>
    </style:style>
    <style:style style:name="T669" style:parent-style-name="Absatz-Standardschriftart" style:family="text">
      <style:text-properties style:font-name="Arial" fo:font-weight="bold" style:font-weight-asian="bold" fo:letter-spacing="-0.0006in" style:text-scale="95%" fo:font-size="6.5pt" style:font-size-asian="6.5pt"/>
    </style:style>
    <style:style style:name="P6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91" style:parent-style-name="Standard" style:family="paragraph">
      <style:paragraph-properties fo:margin-top="0.0076in"/>
      <style:text-properties style:font-name="Arial" style:font-name-asian="Arial" style:font-name-complex="Arial" fo:font-weight="bold" style:font-weight-asian="bold" style:font-weight-complex="bold" fo:font-size="8.5pt" style:font-size-asian="8.5pt" style:font-size-complex="8.5pt"/>
    </style:style>
    <style:style style:name="P692"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693" style:parent-style-name="Standard" style:family="paragraph">
      <style:paragraph-properties fo:line-height="0.0888in"/>
    </style:style>
    <style:style style:name="T694" style:parent-style-name="Absatz-Standardschriftart" style:family="text">
      <style:text-properties style:font-name="Arial" fo:font-weight="bold" style:font-weight-asian="bold" fo:letter-spacing="-0.0006in" fo:font-size="6.5pt" style:font-size-asian="6.5pt"/>
    </style:style>
    <style:style style:name="T695" style:parent-style-name="Absatz-Standardschriftart" style:family="text">
      <style:text-properties style:font-name="Arial" fo:font-weight="bold" style:font-weight-asian="bold" fo:font-size="6.5pt" style:font-size-asian="6.5pt"/>
    </style:style>
    <style:style style:name="T696" style:parent-style-name="Absatz-Standardschriftart" style:family="text">
      <style:text-properties style:font-name="Arial" fo:font-weight="bold" style:font-weight-asian="bold" fo:letter-spacing="0.0027in" fo:font-size="6.5pt" style:font-size-asian="6.5pt"/>
    </style:style>
    <style:style style:name="T697" style:parent-style-name="Absatz-Standardschriftart" style:family="text">
      <style:text-properties style:font-name="Arial" fo:font-weight="bold" style:font-weight-asian="bold" fo:letter-spacing="-0.0006in" fo:font-size="6.5pt" style:font-size-asian="6.5pt"/>
    </style:style>
    <style:style style:name="P698" style:parent-style-name="Standard" style:family="paragraph">
      <style:paragraph-properties fo:line-height="0.0888in"/>
    </style:style>
    <style:style style:name="T699" style:parent-style-name="Absatz-Standardschriftart" style:family="text">
      <style:text-properties style:font-name="Arial" fo:font-weight="bold" style:font-weight-asian="bold" fo:letter-spacing="-0.0006in" style:text-scale="95%" fo:font-size="6.5pt" style:font-size-asian="6.5pt"/>
    </style:style>
    <style:style style:name="P700" style:parent-style-name="Standard" style:family="paragraph">
      <style:paragraph-properties fo:line-height="0.0888in">
        <style:tab-stops>
          <style:tab-stop style:type="left" style:position="0.3638in"/>
        </style:tab-stops>
      </style:paragraph-properties>
    </style:style>
    <style:style style:name="T701" style:parent-style-name="Absatz-Standardschriftart" style:family="text">
      <style:text-properties style:font-name="Arial" style:text-scale="105%" fo:font-size="6pt" style:font-size-asian="6pt"/>
    </style:style>
    <style:style style:name="T702" style:parent-style-name="Absatz-Standardschriftart" style:family="text">
      <style:text-properties style:font-name="Times New Roman" style:text-scale="105%" fo:font-size="6pt" style:font-size-asian="6pt"/>
    </style:style>
    <style:style style:name="T703" style:parent-style-name="Absatz-Standardschriftart" style:family="text">
      <style:text-properties style:font-name="Arial" fo:letter-spacing="-0.0006in" style:text-scale="105%" fo:font-size="6pt" style:font-size-asian="6pt"/>
    </style:style>
    <style:style style:name="T704" style:parent-style-name="Absatz-Standardschriftart" style:family="text">
      <style:text-properties style:font-name="Arial" fo:letter-spacing="0.0013in" style:text-scale="105%" fo:font-size="6pt" style:font-size-asian="6pt"/>
    </style:style>
    <style:style style:name="T705" style:parent-style-name="Absatz-Standardschriftart" style:family="text">
      <style:text-properties style:font-name="Arial" fo:letter-spacing="-0.0006in" style:text-scale="105%" fo:font-size="6pt" style:font-size-asian="6pt"/>
    </style:style>
    <style:style style:name="T706" style:parent-style-name="Absatz-Standardschriftart" style:family="text">
      <style:text-properties style:font-name="Arial" style:text-scale="105%" fo:font-size="6pt" style:font-size-asian="6pt"/>
    </style:style>
    <style:style style:name="T707" style:parent-style-name="Absatz-Standardschriftart" style:family="text">
      <style:text-properties style:font-name="Arial" fo:letter-spacing="0.0055in" style:text-scale="105%" fo:font-size="6pt" style:font-size-asian="6pt"/>
    </style:style>
    <style:style style:name="T708" style:parent-style-name="Absatz-Standardschriftart" style:family="text">
      <style:text-properties style:font-name="Arial" fo:letter-spacing="-0.0006in" style:text-scale="105%" fo:font-size="6pt" style:font-size-asian="6pt"/>
    </style:style>
    <style:style style:name="P709" style:parent-style-name="Standard" style:family="paragraph">
      <style:paragraph-properties fo:line-height="0.1013in" fo:margin-left="0.0138in">
        <style:tab-stops/>
      </style:paragraph-properties>
    </style:style>
    <style:style style:name="T710" style:parent-style-name="Absatz-Standardschriftart" style:family="text">
      <style:text-properties style:font-name="Arial" style:text-scale="98%" fo:font-size="6.5pt" style:font-size-asian="6.5pt"/>
    </style:style>
    <style:style style:name="P711" style:parent-style-name="Textkörper" style:family="paragraph">
      <style:paragraph-properties fo:line-height="0.1236in"/>
    </style:style>
    <style:style style:name="T712" style:parent-style-name="Absatz-Standardschriftart" style:family="text">
      <style:text-properties style:font-name="Arial" fo:letter-spacing="-0.0006in" style:text-scale="105%" fo:font-size="6pt" style:font-size-asian="6pt"/>
    </style:style>
    <style:style style:name="T713" style:parent-style-name="Absatz-Standardschriftart" style:family="text">
      <style:text-properties style:font-name="Times New Roman" fo:letter-spacing="-0.0006in" style:text-scale="105%" fo:font-size="6pt" style:font-size-asian="6pt"/>
    </style:style>
    <style:style style:name="T714" style:parent-style-name="Absatz-Standardschriftart" style:family="text">
      <style:text-properties style:font-name="Arial" style:text-scale="105%" fo:font-size="6pt" style:font-size-asian="6pt"/>
    </style:style>
    <style:style style:name="P715" style:parent-style-name="Standard" style:family="paragraph">
      <style:text-properties style:font-name="Arial" style:font-name-asian="Arial" style:font-name-complex="Arial" fo:font-size="10pt" style:font-size-asian="10pt" style:font-size-complex="10pt"/>
    </style:style>
    <style:style style:name="P716" style:parent-style-name="Standard" style:family="paragraph">
      <style:text-properties style:font-name="Arial" style:font-name-asian="Arial" style:font-name-complex="Arial" fo:font-size="10pt" style:font-size-asian="10pt" style:font-size-complex="10pt"/>
    </style:style>
    <style:style style:name="P717" style:parent-style-name="Standard" style:family="paragraph">
      <style:paragraph-properties fo:margin-top="0.0027in"/>
      <style:text-properties style:font-name="Arial" style:font-name-asian="Arial" style:font-name-complex="Arial" fo:font-size="6.5pt" style:font-size-asian="6.5pt" style:font-size-complex="6.5pt"/>
    </style:style>
    <style:style style:name="P718" style:parent-style-name="Überschrift1" style:family="paragraph">
      <style:paragraph-properties style:line-height-at-least="0.1388in"/>
    </style:style>
    <style:style style:name="T719" style:parent-style-name="Absatz-Standardschriftart" style:family="text">
      <style:text-properties style:font-name="Arial"/>
    </style:style>
    <style:style style:name="P720" style:parent-style-name="Standard" style:family="paragraph">
      <style:paragraph-properties fo:margin-top="0.0069in"/>
      <style:text-properties style:font-name="Arial" style:font-name-asian="Arial" style:font-name-complex="Arial" fo:font-size="6pt" style:font-size-asian="6pt" style:font-size-complex="6pt"/>
    </style:style>
    <style:style style:name="P721" style:parent-style-name="Standard" style:family="paragraph">
      <style:paragraph-properties fo:line-height="0.0888in" fo:margin-left="0.0847in" fo:margin-right="1.8652in">
        <style:tab-stops/>
      </style:paragraph-properties>
    </style:style>
    <style:style style:name="T722" style:parent-style-name="Absatz-Standardschriftart" style:family="text">
      <style:text-properties style:font-name="Arial" fo:font-size="6.5pt" style:font-size-asian="6.5pt"/>
    </style:style>
    <style:style style:name="T723" style:parent-style-name="Absatz-Standardschriftart" style:family="text">
      <style:text-properties style:font-name="Arial" fo:letter-spacing="-0.0083in" fo:font-size="6.5pt" style:font-size-asian="6.5pt"/>
    </style:style>
    <style:style style:name="T724" style:parent-style-name="Absatz-Standardschriftart" style:family="text">
      <style:text-properties style:font-name="Arial" fo:font-size="6.5pt" style:font-size-asian="6.5pt"/>
    </style:style>
    <style:style style:name="T725" style:parent-style-name="Absatz-Standardschriftart" style:family="text">
      <style:text-properties style:font-name="Arial" fo:letter-spacing="-0.0076in" fo:font-size="6.5pt" style:font-size-asian="6.5pt"/>
    </style:style>
    <style:style style:name="T726" style:parent-style-name="Absatz-Standardschriftart" style:family="text">
      <style:text-properties style:font-name="Arial" fo:font-size="6.5pt" style:font-size-asian="6.5pt"/>
    </style:style>
    <style:style style:name="T727" style:parent-style-name="Absatz-Standardschriftart" style:family="text">
      <style:text-properties style:font-name="Arial" fo:letter-spacing="-0.0076in" fo:font-size="6.5pt" style:font-size-asian="6.5pt"/>
    </style:style>
    <style:style style:name="T728" style:parent-style-name="Absatz-Standardschriftart" style:family="text">
      <style:text-properties style:font-name="Arial" fo:font-size="6.5pt" style:font-size-asian="6.5pt"/>
    </style:style>
    <style:style style:name="T729" style:parent-style-name="Absatz-Standardschriftart" style:family="text">
      <style:text-properties style:font-name="Arial" fo:letter-spacing="-0.0076in" fo:font-size="6.5pt" style:font-size-asian="6.5pt"/>
    </style:style>
    <style:style style:name="T730" style:parent-style-name="Absatz-Standardschriftart" style:family="text">
      <style:text-properties style:font-name="Arial" fo:font-size="6.5pt" style:font-size-asian="6.5pt"/>
    </style:style>
    <style:style style:name="T731" style:parent-style-name="Absatz-Standardschriftart" style:family="text">
      <style:text-properties style:font-name="Arial" fo:letter-spacing="-0.0076in" fo:font-size="6.5pt" style:font-size-asian="6.5pt"/>
    </style:style>
    <style:style style:name="T732" style:parent-style-name="Absatz-Standardschriftart" style:family="text">
      <style:text-properties style:font-name="Arial" fo:font-size="6.5pt" style:font-size-asian="6.5pt"/>
    </style:style>
    <style:style style:name="T733" style:parent-style-name="Absatz-Standardschriftart" style:family="text">
      <style:text-properties style:font-name="Arial" fo:letter-spacing="-0.0076in" fo:font-size="6.5pt" style:font-size-asian="6.5pt"/>
    </style:style>
    <style:style style:name="T734" style:parent-style-name="Absatz-Standardschriftart" style:family="text">
      <style:text-properties style:font-name="Arial" fo:font-size="6.5pt" style:font-size-asian="6.5pt"/>
    </style:style>
    <style:style style:name="T735" style:parent-style-name="Absatz-Standardschriftart" style:family="text">
      <style:text-properties style:font-name="Arial" fo:letter-spacing="-0.0076in" fo:font-size="6.5pt" style:font-size-asian="6.5pt"/>
    </style:style>
    <style:style style:name="T736" style:parent-style-name="Absatz-Standardschriftart" style:family="text">
      <style:text-properties style:font-name="Arial" fo:font-size="6.5pt" style:font-size-asian="6.5pt"/>
    </style:style>
    <style:style style:name="T737" style:parent-style-name="Absatz-Standardschriftart" style:family="text">
      <style:text-properties style:font-name="Arial" fo:letter-spacing="-0.0083in" fo:font-size="6.5pt" style:font-size-asian="6.5pt"/>
    </style:style>
    <style:style style:name="T738" style:parent-style-name="Absatz-Standardschriftart" style:family="text">
      <style:text-properties style:font-name="Arial" fo:font-size="6.5pt" style:font-size-asian="6.5pt"/>
    </style:style>
    <style:style style:name="T739" style:parent-style-name="Absatz-Standardschriftart" style:family="text">
      <style:text-properties style:font-name="Arial" fo:letter-spacing="-0.0076in" fo:font-size="6.5pt" style:font-size-asian="6.5pt"/>
    </style:style>
    <style:style style:name="T740" style:parent-style-name="Absatz-Standardschriftart" style:family="text">
      <style:text-properties style:font-name="Arial" fo:font-size="6.5pt" style:font-size-asian="6.5pt"/>
    </style:style>
    <style:style style:name="T741" style:parent-style-name="Absatz-Standardschriftart" style:family="text">
      <style:text-properties style:font-name="Arial" style:text-scale="98%" fo:font-size="6.5pt" style:font-size-asian="6.5pt"/>
    </style:style>
    <style:style style:name="T742" style:parent-style-name="Absatz-Standardschriftart" style:family="text">
      <style:text-properties style:font-name="Arial" fo:font-size="6.5pt" style:font-size-asian="6.5pt"/>
    </style:style>
    <style:style style:name="T743" style:parent-style-name="Absatz-Standardschriftart" style:family="text">
      <style:text-properties style:font-name="Arial" fo:letter-spacing="-0.0083in" fo:font-size="6.5pt" style:font-size-asian="6.5pt"/>
    </style:style>
    <style:style style:name="T744" style:parent-style-name="Absatz-Standardschriftart" style:family="text">
      <style:text-properties style:font-name="Arial" fo:font-size="6.5pt" style:font-size-asian="6.5pt"/>
    </style:style>
    <style:style style:name="T745" style:parent-style-name="Absatz-Standardschriftart" style:family="text">
      <style:text-properties style:font-name="Arial" fo:letter-spacing="-0.0083in" fo:font-size="6.5pt" style:font-size-asian="6.5pt"/>
    </style:style>
    <style:style style:name="T746" style:parent-style-name="Absatz-Standardschriftart" style:family="text">
      <style:text-properties style:font-name="Arial" fo:font-size="6.5pt" style:font-size-asian="6.5pt"/>
    </style:style>
    <style:style style:name="T747" style:parent-style-name="Absatz-Standardschriftart" style:family="text">
      <style:text-properties style:font-name="Arial" fo:letter-spacing="-0.0083in" fo:font-size="6.5pt" style:font-size-asian="6.5pt"/>
    </style:style>
    <style:style style:name="T748" style:parent-style-name="Absatz-Standardschriftart" style:family="text">
      <style:text-properties style:font-name="Arial" fo:font-size="6.5pt" style:font-size-asian="6.5pt"/>
    </style:style>
    <style:style style:name="T749" style:parent-style-name="Absatz-Standardschriftart" style:family="text">
      <style:text-properties style:font-name="Arial" fo:letter-spacing="-0.0083in" fo:font-size="6.5pt" style:font-size-asian="6.5pt"/>
    </style:style>
    <style:style style:name="T750" style:parent-style-name="Absatz-Standardschriftart" style:family="text">
      <style:text-properties style:font-name="Arial" fo:font-size="6.5pt" style:font-size-asian="6.5pt"/>
    </style:style>
    <style:style style:name="T751" style:parent-style-name="Absatz-Standardschriftart" style:family="text">
      <style:text-properties style:font-name="Arial" fo:letter-spacing="-0.0083in" fo:font-size="6.5pt" style:font-size-asian="6.5pt"/>
    </style:style>
    <style:style style:name="T752" style:parent-style-name="Absatz-Standardschriftart" style:family="text">
      <style:text-properties style:font-name="Arial" fo:font-size="6.5pt" style:font-size-asian="6.5pt"/>
    </style:style>
    <style:style style:name="T753" style:parent-style-name="Absatz-Standardschriftart" style:family="text">
      <style:text-properties style:font-name="Arial" fo:letter-spacing="-0.0083in" fo:font-size="6.5pt" style:font-size-asian="6.5pt"/>
    </style:style>
    <style:style style:name="T754" style:parent-style-name="Absatz-Standardschriftart" style:family="text">
      <style:text-properties style:font-name="Arial" fo:font-size="6.5pt" style:font-size-asian="6.5pt"/>
    </style:style>
    <style:style style:name="T755" style:parent-style-name="Absatz-Standardschriftart" style:family="text">
      <style:text-properties style:font-name="Arial" fo:letter-spacing="-0.0083in" fo:font-size="6.5pt" style:font-size-asian="6.5pt"/>
    </style:style>
    <style:style style:name="T756" style:parent-style-name="Absatz-Standardschriftart" style:family="text">
      <style:text-properties style:font-name="Arial" fo:font-size="6.5pt" style:font-size-asian="6.5pt"/>
    </style:style>
    <style:style style:name="T757" style:parent-style-name="Absatz-Standardschriftart" style:family="text">
      <style:text-properties style:font-name="Arial" style:text-scale="98%" fo:font-size="6.5pt" style:font-size-asian="6.5pt"/>
    </style:style>
    <style:style style:name="T758" style:parent-style-name="Absatz-Standardschriftart" style:family="text">
      <style:text-properties style:font-name="Arial" fo:font-size="6.5pt" style:font-size-asian="6.5pt"/>
    </style:style>
    <style:style style:name="T759" style:parent-style-name="Absatz-Standardschriftart" style:family="text">
      <style:text-properties fo:letter-spacing="0.0277in"/>
    </style:style>
    <style:style style:name="T760" style:parent-style-name="Absatz-Standardschriftart" style:family="text">
      <style:text-properties style:font-name="Arial" fo:letter-spacing="0.0277in"/>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style:writing-mode="lr-tb" draw:fill="none" draw:stroke="solid" svg:stroke-width="0.00044in" svg:stroke-color="#000000" svg:stroke-opacity="100%" draw:stroke-linejoin="round"/>
      <style:paragraph-properties/>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style:writing-mode="lr-tb" draw:fill="solid" draw:fill-color="#ffffff" draw:opacity="100%" draw:stroke="none"/>
      <style:paragraph-properties/>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min-width="0.08889in" fo:min-height="0.86458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fo:min-width="0.21389in" fo:min-height="0.2722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fo:min-width="0.213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min-width="0.08889in" fo:min-height="2.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6" style:parent-style-name="Graphics">
      <style:graphic-properties fo:min-width="0.08889in" fo:min-height="0.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7" style:parent-style-name="Graphics">
      <style:graphic-properties fo:min-width="0.088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8" style:parent-style-name="Graphics">
      <style:graphic-properties fo:min-width="0.08889in" fo:min-height="0.0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9" style:parent-style-name="Graphics">
      <style:graphic-properties fo:min-width="0.21389in" fo:min-height="0.5673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style:wrap="run-through" style:run-through="foreground" style:writing-mode="lr-tb" style:horizontal-rel="char" style:vertical-rel="line" style:horizontal-pos="from-left" style:vertical-pos="from-top"/>
    </style:style>
    <style:style style:family="graphic" style:name="a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style:writing-mode="lr-tb" draw:fill="none" draw:stroke="solid" svg:stroke-width="0.00044in" svg:stroke-color="#000000" svg:stroke-opacity="100%" draw:stroke-linejoin="round"/>
      <style:paragraph-properties/>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style:writing-mode="lr-tb" draw:fill="solid" draw:fill-color="#ffffff" draw:opacity="100%" draw:stroke="none"/>
      <style:paragraph-properties/>
    </style:style>
    <style:style style:family="graphic" style:name="a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min-width="0.59583in" fo:min-height="3.3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parent-style-name="Graphics">
      <style:graphic-properties fo:min-width="0.21389in" fo:min-height="0.4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6" style:parent-style-name="Graphics">
      <style:graphic-properties fo:min-width="0.21389in" fo:min-height="2.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7">
      <style:graphic-properties style:writing-mode="lr-tb"/>
    </style:style>
    <style:style style:family="graphic" style:name="a418">
      <style:graphic-properties style:wrap="run-through" style:run-through="foreground" style:writing-mode="lr-tb" style:horizontal-rel="char" style:vertical-rel="line" style:horizontal-pos="from-left" style:vertical-pos="from-top"/>
    </style:style>
    <style:style style:family="graphic" style:name="a419">
      <style:graphic-properties style:writing-mode="lr-tb" draw:fill="none" draw:stroke="solid" svg:stroke-width="0.00044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style:writing-mode="lr-tb" draw:fill="solid" draw:fill-color="#ffffff" draw:opacity="100%" draw:stroke="none"/>
      <style:paragraph-properties/>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fo:min-width="0.61389in" fo:min-height="1.9062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fo:min-width="0.21389in" fo:min-height="0.4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min-width="0.21389in" fo:min-height="0.2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0">
      <style:graphic-properties style:writing-mode="lr-tb" draw:fill="none" draw:stroke="solid" svg:stroke-width="0.01918in" svg:stroke-color="#000000" svg:stroke-opacity="100%" draw:stroke-linejoin="round"/>
      <style:paragraph-properties/>
    </style:style>
    <style:style style:family="graphic" style:name="a424" style:parent-style-name="Graphics">
      <style:graphic-properties fo:min-width="0.21389in" fo:min-height="0.2666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style:writing-mode="lr-tb" draw:fill="none" draw:stroke="solid" svg:stroke-width="0.01028in" svg:stroke-color="#000000" svg:stroke-opacity="100%" draw:stroke-linejoin="round"/>
      <style:paragraph-properties/>
    </style:style>
    <style:style style:family="graphic" style:name="a425">
      <style:graphic-properties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style:writing-mode="lr-tb" draw:fill="none" draw:stroke="solid" svg:stroke-width="0.01916in" svg:stroke-color="#000000" svg:stroke-opacity="100%" draw:stroke-linejoin="round"/>
      <style:paragraph-properties/>
    </style:style>
    <style:style style:family="graphic" style:name="a426">
      <style:graphic-properties style:wrap="run-through" style:run-through="foreground" style:writing-mode="lr-tb" style:horizontal-rel="char" style:vertical-rel="line" style:horizontal-pos="from-left" style:vertical-pos="from-top"/>
    </style:style>
    <style:style style:family="graphic" style:name="a503">
      <style:graphic-properties style:writing-mode="lr-tb" draw:fill="none" draw:stroke="solid" svg:stroke-width="0.01027in" svg:stroke-color="#000000" svg:stroke-opacity="100%" draw:stroke-linejoin="round"/>
      <style:paragraph-properties/>
    </style:style>
    <style:style style:family="graphic" style:name="a427">
      <style:graphic-properties style:writing-mode="lr-tb" draw:fill="solid" draw:fill-color="#fefefe" draw:opacity="100%" draw:stroke="none"/>
      <style:paragraph-properties/>
    </style:style>
    <style:style style:family="graphic" style:name="a504">
      <style:graphic-properties style:writing-mode="lr-tb" draw:fill="none" draw:stroke="solid" svg:stroke-width="0.01028in" svg:stroke-color="#000000" svg:stroke-opacity="100%" draw:stroke-linejoin="round"/>
      <style:paragraph-properties/>
    </style:style>
    <style:style style:family="graphic" style:name="a428">
      <style:graphic-properties style:writing-mode="lr-tb" draw:fill="none" draw:stroke="solid" svg:stroke-width="0.01027in" svg:stroke-color="#000000" svg:stroke-opacity="100%" draw:stroke-linejoin="round"/>
      <style:paragraph-properties/>
    </style:style>
    <style:style style:family="graphic" style:name="a505">
      <style:graphic-properties style:writing-mode="lr-tb" draw:fill="none" draw:stroke="solid" svg:stroke-width="0.01916in" svg:stroke-color="#000000" svg:stroke-opacity="100%" draw:stroke-linejoin="round"/>
      <style:paragraph-properties/>
    </style:style>
    <style:style style:family="graphic" style:name="a429">
      <style:graphic-properties style:writing-mode="lr-tb" draw:fill="none" draw:stroke="solid" svg:stroke-width="0.01027in" svg:stroke-color="#000000" svg:stroke-opacity="100%" draw:stroke-linejoin="round"/>
      <style:paragraph-properties/>
    </style:style>
    <style:style style:family="graphic" style:name="a506">
      <style:graphic-properties style:writing-mode="lr-tb" draw:fill="none" draw:stroke="solid" svg:stroke-width="0.01028in" svg:stroke-color="#000000" svg:stroke-opacity="100%" draw:stroke-linejoin="round"/>
      <style:paragraph-properties/>
    </style:style>
    <style:style style:family="graphic" style:name="a507">
      <style:graphic-properties style:writing-mode="lr-tb" draw:fill="none" draw:stroke="solid" svg:stroke-width="0.01918in" svg:stroke-color="#000000" svg:stroke-opacity="100%" draw:stroke-linejoin="round"/>
      <style:paragraph-properties/>
    </style:style>
    <style:style style:family="graphic" style:name="a508">
      <style:graphic-properties style:writing-mode="lr-tb" draw:fill="none" draw:stroke="solid" svg:stroke-width="0.01918in" svg:stroke-color="#000000" svg:stroke-opacity="100%" draw:stroke-linejoin="round"/>
      <style:paragraph-properties/>
    </style:style>
    <style:style style:family="graphic" style:name="a509">
      <style:graphic-properties style:writing-mode="lr-tb" draw:fill="none" draw:stroke="solid" svg:stroke-width="0.01028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writing-mode="lr-tb" draw:fill="none" draw:stroke="solid" svg:stroke-width="0.01916in" svg:stroke-color="#000000" svg:stroke-opacity="100%" draw:stroke-linejoin="round"/>
      <style:paragraph-properties/>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iting-mode="lr-tb" draw:fill="none" draw:stroke="solid" svg:stroke-width="0.01916in" svg:stroke-color="#000000" svg:stroke-opacity="100%" draw:stroke-linejoin="round"/>
      <style:paragraph-properties/>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iting-mode="lr-tb" draw:fill="none" draw:stroke="solid" svg:stroke-width="0.01028in" svg:stroke-color="#000000" svg:stroke-opacity="100%" draw:stroke-linejoin="round"/>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style:writing-mode="lr-tb" draw:fill="none" draw:stroke="solid" svg:stroke-width="0.01028in" svg:stroke-color="#000000" svg:stroke-opacity="100%" draw:stroke-linejoin="round"/>
      <style:paragraph-properties/>
    </style:style>
    <style:style style:family="graphic" style:name="a510">
      <style:graphic-properties style:writing-mode="lr-tb" draw:fill="none" draw:stroke="solid" svg:stroke-width="0.01918in" svg:stroke-color="#000000" svg:stroke-opacity="100%" draw:stroke-linejoin="round"/>
      <style:paragraph-properties/>
    </style:style>
    <style:style style:family="graphic" style:name="a434">
      <style:graphic-properties style:writing-mode="lr-tb" draw:fill="none" draw:stroke="solid" svg:stroke-width="0.01027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style:writing-mode="lr-tb" draw:fill="none" draw:stroke="solid" svg:stroke-width="0.01028in" svg:stroke-color="#000000" svg:stroke-opacity="100%" draw:stroke-linejoin="round"/>
      <style:paragraph-properties/>
    </style:style>
    <style:style style:family="graphic" style:name="a435">
      <style:graphic-properties style:writing-mode="lr-tb" draw:fill="none" draw:stroke="solid" svg:stroke-width="0.01916in" svg:stroke-color="#000000" svg:stroke-opacity="100%" draw:stroke-linejoin="round"/>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style:writing-mode="lr-tb" draw:fill="none" draw:stroke="solid" svg:stroke-width="0.01027in" svg:stroke-color="#000000" svg:stroke-opacity="100%" draw:stroke-linejoin="round"/>
      <style:paragraph-properties/>
    </style:style>
    <style:style style:family="graphic" style:name="a436">
      <style:graphic-properties style:writing-mode="lr-tb" draw:fill="none" draw:stroke="solid" svg:stroke-width="0.01916in" svg:stroke-color="#000000" svg:stroke-opacity="100%" draw:stroke-linejoin="round"/>
      <style:paragraph-properties/>
    </style:style>
    <style:style style:family="graphic" style:name="a513">
      <style:graphic-properties style:writing-mode="lr-tb" draw:fill="none" draw:stroke="solid" svg:stroke-width="0.01028in" svg:stroke-color="#000000" svg:stroke-opacity="100%" draw:stroke-linejoin="round"/>
      <style:paragraph-properties/>
    </style:style>
    <style:style style:family="graphic" style:name="a437">
      <style:graphic-properties style:writing-mode="lr-tb" draw:fill="none" draw:stroke="solid" svg:stroke-width="0.01027in" svg:stroke-color="#000000" svg:stroke-opacity="100%" draw:stroke-linejoin="round"/>
      <style:paragraph-properties/>
    </style:style>
    <style:style style:family="graphic" style:name="a514">
      <style:graphic-properties style:writing-mode="lr-tb" draw:fill="none" draw:stroke="solid" svg:stroke-width="0.01916in" svg:stroke-color="#000000" svg:stroke-opacity="100%" draw:stroke-linejoin="round"/>
      <style:paragraph-properties/>
    </style:style>
    <style:style style:family="graphic" style:name="a438">
      <style:graphic-properties style:writing-mode="lr-tb" draw:fill="none" draw:stroke="solid" svg:stroke-width="0.01028in" svg:stroke-color="#000000" svg:stroke-opacity="100%" draw:stroke-linejoin="round"/>
      <style:paragraph-properties/>
    </style:style>
    <style:style style:family="graphic" style:name="a515">
      <style:graphic-properties style:writing-mode="lr-tb" draw:fill="none" draw:stroke="solid" svg:stroke-width="0.01028in" svg:stroke-color="#000000" svg:stroke-opacity="100%" draw:stroke-linejoin="round"/>
      <style:paragraph-properties/>
    </style:style>
    <style:style style:family="graphic" style:name="a439">
      <style:graphic-properties style:writing-mode="lr-tb" draw:fill="none" draw:stroke="solid" svg:stroke-width="0.01918in" svg:stroke-color="#000000" svg:stroke-opacity="100%" draw:stroke-linejoin="round"/>
      <style:paragraph-properties/>
    </style:style>
    <style:style style:family="graphic" style:name="a516">
      <style:graphic-properties style:writing-mode="lr-tb" draw:fill="none" draw:stroke="solid" svg:stroke-width="0.01028in" svg:stroke-color="#000000" svg:stroke-opacity="100%" draw:stroke-linejoin="round"/>
      <style:paragraph-properties/>
    </style:style>
    <style:style style:family="graphic" style:name="a517">
      <style:graphic-properties style:writing-mode="lr-tb" draw:fill="none" draw:stroke="solid" svg:stroke-width="0.01916in" svg:stroke-color="#000000" svg:stroke-opacity="100%" draw:stroke-linejoin="round"/>
      <style:paragraph-properties/>
    </style:style>
    <style:style style:family="graphic" style:name="a518">
      <style:graphic-properties style:writing-mode="lr-tb" draw:fill="none" draw:stroke="solid" svg:stroke-width="0.01027in" svg:stroke-color="#000000" svg:stroke-opacity="100%" draw:stroke-linejoin="round"/>
      <style:paragraph-properties/>
    </style:style>
    <style:style style:family="graphic" style:name="a519">
      <style:graphic-properties style:writing-mode="lr-tb" draw:fill="none" draw:stroke="solid" svg:stroke-width="0.01028in" svg:stroke-color="#000000" svg:stroke-opacity="100%" draw:stroke-linejoin="round"/>
      <style:paragraph-properties/>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iting-mode="lr-tb" draw:fill="none" draw:stroke="solid" svg:stroke-width="0.01918in" svg:stroke-color="#000000" svg:stroke-opacity="100%" draw:stroke-linejoin="round"/>
      <style:paragraph-properties/>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writing-mode="lr-tb" draw:fill="none" draw:stroke="solid" svg:stroke-width="0.01028in" svg:stroke-color="#000000" svg:stroke-opacity="100%" draw:stroke-linejoin="round"/>
      <style:paragraph-properties/>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iting-mode="lr-tb" draw:fill="none" draw:stroke="solid" svg:stroke-width="0.01028in" svg:stroke-color="#000000" svg:stroke-opacity="100%" draw:stroke-linejoin="round"/>
      <style:paragraph-properties/>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style:writing-mode="lr-tb" draw:fill="none" draw:stroke="solid" svg:stroke-width="0.01916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iting-mode="lr-tb" draw:fill="none" draw:stroke="solid" svg:stroke-width="0.01027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style:writing-mode="lr-tb" draw:fill="none" draw:stroke="solid" svg:stroke-width="0.01916in" svg:stroke-color="#000000" svg:stroke-opacity="100%" draw:stroke-linejoin="round"/>
      <style:paragraph-properties/>
    </style:style>
    <style:style style:family="graphic" style:name="a445">
      <style:graphic-properties style:writing-mode="lr-tb" draw:fill="none" draw:stroke="solid" svg:stroke-width="0.01028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style:writing-mode="lr-tb" draw:fill="none" draw:stroke="solid" svg:stroke-width="0.01916in" svg:stroke-color="#000000" svg:stroke-opacity="100%" draw:stroke-linejoin="round"/>
      <style:paragraph-properties/>
    </style:style>
    <style:style style:family="graphic" style:name="a446">
      <style:graphic-properties style:writing-mode="lr-tb" draw:fill="none" draw:stroke="solid" svg:stroke-width="0.01918in" svg:stroke-color="#000000" svg:stroke-opacity="100%" draw:stroke-linejoin="round"/>
      <style:paragraph-properties/>
    </style:style>
    <style:style style:family="graphic" style:name="a522">
      <style:graphic-properties style:writing-mode="lr-tb" draw:fill="none" draw:stroke="solid" svg:stroke-width="0.01028in" svg:stroke-color="#000000" svg:stroke-opacity="100%" draw:stroke-linejoin="round"/>
      <style:paragraph-properties/>
    </style:style>
    <style:style style:family="graphic" style:name="a447">
      <style:graphic-properties style:writing-mode="lr-tb" draw:fill="none" draw:stroke="solid" svg:stroke-width="0.01028in" svg:stroke-color="#000000" svg:stroke-opacity="100%" draw:stroke-linejoin="round"/>
      <style:paragraph-properties/>
    </style:style>
    <style:style style:family="graphic" style:name="a523">
      <style:graphic-properties style:writing-mode="lr-tb" draw:fill="none" draw:stroke="solid" svg:stroke-width="0.01918in" svg:stroke-color="#000000" svg:stroke-opacity="100%" draw:stroke-linejoin="round"/>
      <style:paragraph-properties/>
    </style:style>
    <style:style style:family="graphic" style:name="a448">
      <style:graphic-properties style:writing-mode="lr-tb" draw:fill="none" draw:stroke="solid" svg:stroke-width="0.01028in" svg:stroke-color="#000000" svg:stroke-opacity="100%" draw:stroke-linejoin="round"/>
      <style:paragraph-properties/>
    </style:style>
    <style:style style:family="graphic" style:name="a600">
      <style:graphic-properties style:writing-mode="lr-tb" draw:fill="none" draw:stroke="solid" svg:stroke-width="0.0236in" svg:stroke-color="#000000" svg:stroke-opacity="100%" draw:stroke-linejoin="round"/>
      <style:paragraph-properties/>
    </style:style>
    <style:style style:family="graphic" style:name="a524">
      <style:graphic-properties style:writing-mode="lr-tb" draw:fill="none" draw:stroke="solid" svg:stroke-width="0.01028in" svg:stroke-color="#000000" svg:stroke-opacity="100%" draw:stroke-linejoin="round"/>
      <style:paragraph-properties/>
    </style:style>
    <style:style style:family="graphic" style:name="a449">
      <style:graphic-properties style:writing-mode="lr-tb" draw:fill="none" draw:stroke="solid" svg:stroke-width="0.01027in" svg:stroke-color="#000000" svg:stroke-opacity="100%" draw:stroke-linejoin="round"/>
      <style:paragraph-properties/>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525">
      <style:graphic-properties style:writing-mode="lr-tb" draw:fill="none" draw:stroke="solid" svg:stroke-width="0.01028in" svg:stroke-color="#000000" svg:stroke-opacity="100%" draw:stroke-linejoin="round"/>
      <style:paragraph-properties/>
    </style:style>
    <style:style style:family="graphic" style:name="a526">
      <style:graphic-properties style:writing-mode="lr-tb" draw:fill="none" draw:stroke="solid" svg:stroke-width="0.01027in" svg:stroke-color="#000000" svg:stroke-opacity="100%" draw:stroke-linejoin="round"/>
      <style:paragraph-properties/>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527">
      <style:graphic-properties style:writing-mode="lr-tb" draw:fill="none" draw:stroke="solid" svg:stroke-width="0.01916in" svg:stroke-color="#000000" svg:stroke-opacity="100%" draw:stroke-linejoin="round"/>
      <style:paragraph-properties/>
    </style:style>
    <style:style style:family="graphic" style:name="a603">
      <style:graphic-properties style:writing-mode="lr-tb" draw:fill="none" draw:stroke="solid" svg:stroke-width="0.02362in" svg:stroke-color="#000000" svg:stroke-opacity="100%" draw:stroke-linejoin="round"/>
      <style:paragraph-properties/>
    </style:style>
    <style:style style:family="graphic" style:name="a528">
      <style:graphic-properties style:writing-mode="lr-tb" draw:fill="none" draw:stroke="solid" svg:stroke-width="0.01028in" svg:stroke-color="#000000" svg:stroke-opacity="100%" draw:stroke-linejoin="round"/>
      <style:paragraph-properties/>
    </style:style>
    <style:style style:family="graphic" style:name="a604">
      <style:graphic-properties style:writing-mode="lr-tb" draw:fill="none" draw:stroke="solid" svg:stroke-width="0.01251in" svg:stroke-color="#000000" svg:stroke-opacity="100%" draw:stroke-linejoin="round"/>
      <style:paragraph-properties/>
    </style:style>
    <style:style style:family="graphic" style:name="a529">
      <style:graphic-properties style:writing-mode="lr-tb" draw:fill="none" draw:stroke="solid" svg:stroke-width="0.01028in" svg:stroke-color="#000000" svg:stroke-opacity="100%" draw:stroke-linejoin="round"/>
      <style:paragraph-properties/>
    </style:style>
    <style:style style:family="graphic" style:name="a605">
      <style:graphic-properties style:writing-mode="lr-tb" draw:fill="none" draw:stroke="solid" svg:stroke-width="0.02362in" svg:stroke-color="#000000" svg:stroke-opacity="100%" draw:stroke-linejoin="round"/>
      <style:paragraph-properties/>
    </style:style>
    <style:style style:family="graphic" style:name="a606">
      <style:graphic-properties style:writing-mode="lr-tb" draw:fill="none" draw:stroke="solid" svg:stroke-width="0.0125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2362in" svg:stroke-color="#000000" svg:stroke-opacity="100%" draw:stroke-linejoin="round"/>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style:writing-mode="lr-tb" draw:fill="none" draw:stroke="solid" svg:stroke-width="0.01916in" svg:stroke-color="#000000" svg:stroke-opacity="100%" draw:stroke-linejoin="round"/>
      <style:paragraph-properties/>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writing-mode="lr-tb" draw:fill="none" draw:stroke="solid" svg:stroke-width="0.01916in" svg:stroke-color="#000000" svg:stroke-opacity="100%" draw:stroke-linejoin="round"/>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none" draw:stroke="solid" svg:stroke-width="0.01027in" svg:stroke-color="#000000" svg:stroke-opacity="100%" draw:stroke-linejoin="round"/>
      <style:paragraph-properties/>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style:writing-mode="lr-tb" draw:fill="none" draw:stroke="solid" svg:stroke-width="0.01916in" svg:stroke-color="#000000" svg:stroke-opacity="100%" draw:stroke-linejoin="round"/>
      <style:paragraph-properties/>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iting-mode="lr-tb" draw:fill="none" draw:stroke="solid" svg:stroke-width="0.01028in" svg:stroke-color="#000000" svg:stroke-opacity="100%" draw:stroke-linejoin="round"/>
      <style:paragraph-properties/>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style:writing-mode="lr-tb" draw:fill="none" draw:stroke="solid" svg:stroke-width="0.01918in" svg:stroke-color="#000000" svg:stroke-opacity="100%" draw:stroke-linejoin="round"/>
      <style:paragraph-properties/>
    </style:style>
    <style:style style:family="graphic" style:name="a455">
      <style:graphic-properties style:writing-mode="lr-tb" draw:fill="none" draw:stroke="solid" svg:stroke-width="0.01918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style:writing-mode="lr-tb" draw:fill="none" draw:stroke="solid" svg:stroke-width="0.01918in" svg:stroke-color="#000000" svg:stroke-opacity="100%" draw:stroke-linejoin="round"/>
      <style:paragraph-properties/>
    </style:style>
    <style:style style:family="graphic" style:name="a456">
      <style:graphic-properties style:writing-mode="lr-tb" draw:fill="none" draw:stroke="solid" svg:stroke-width="0.01028in" svg:stroke-color="#000000" svg:stroke-opacity="100%" draw:stroke-linejoin="round"/>
      <style:paragraph-properties/>
    </style:style>
    <style:style style:family="graphic" style:name="a532">
      <style:graphic-properties style:writing-mode="lr-tb" draw:fill="none" draw:stroke="solid" svg:stroke-width="0.01028in" svg:stroke-color="#000000" svg:stroke-opacity="100%" draw:stroke-linejoin="round"/>
      <style:paragraph-properties/>
    </style:style>
    <style:style style:family="graphic" style:name="a457">
      <style:graphic-properties style:writing-mode="lr-tb" draw:fill="none" draw:stroke="solid" svg:stroke-width="0.01028in" svg:stroke-color="#000000" svg:stroke-opacity="100%" draw:stroke-linejoin="round"/>
      <style:paragraph-properties/>
    </style:style>
    <style:style style:family="graphic" style:name="a533">
      <style:graphic-properties style:wrap="run-through" style:run-through="foreground" style:writing-mode="lr-tb" style:horizontal-rel="page" style:vertical-rel="paragraph" style:horizontal-pos="from-left" style:vertical-pos="from-top"/>
    </style:style>
    <style:style style:family="graphic" style:name="a458">
      <style:graphic-properties style:writing-mode="lr-tb" draw:fill="none" draw:stroke="solid" svg:stroke-width="0.01916in" svg:stroke-color="#000000" svg:stroke-opacity="100%" draw:stroke-linejoin="round"/>
      <style:paragraph-properties/>
    </style:style>
    <style:style style:family="graphic" style:name="a610">
      <style:graphic-properties style:writing-mode="lr-tb" draw:fill="none" draw:stroke="solid" svg:stroke-width="0.02362in" svg:stroke-color="#000000" svg:stroke-opacity="100%" draw:stroke-linejoin="round"/>
      <style:paragraph-properties/>
    </style:style>
    <style:style style:family="graphic" style:name="a534"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59">
      <style:graphic-properties style:writing-mode="lr-tb" draw:fill="none" draw:stroke="solid" svg:stroke-width="0.01027in" svg:stroke-color="#000000" svg:stroke-opacity="100%" draw:stroke-linejoin="round"/>
      <style:paragraph-properties/>
    </style:style>
    <style:style style:family="graphic" style:name="a611">
      <style:graphic-properties style:writing-mode="lr-tb" draw:fill="none" draw:stroke="solid" svg:stroke-width="0.0125in" svg:stroke-color="#000000" svg:stroke-opacity="100%" draw:stroke-linejoin="round"/>
      <style:paragraph-properties/>
    </style:style>
    <style:style style:family="graphic" style:name="a535">
      <style:graphic-properties style:writing-mode="lr-tb" draw:fill="none" draw:stroke="solid" svg:stroke-width="0.00044in" svg:stroke-color="#000000" svg:stroke-opacity="100%" draw:stroke-linejoin="round"/>
      <style:paragraph-properties/>
    </style:style>
    <style:style style:family="graphic" style:name="a536">
      <style:graphic-properties style:writing-mode="lr-tb" draw:fill="none" draw:stroke="solid" svg:stroke-width="0.00222in" svg:stroke-color="#000000" svg:stroke-opacity="100%" draw:stroke-linejoin="round"/>
      <style:paragraph-properties/>
    </style:style>
    <style:style style:family="graphic" style:name="a612">
      <style:graphic-properties style:writing-mode="lr-tb" draw:fill="none" draw:stroke="solid" svg:stroke-width="0.01251in" svg:stroke-color="#000000" svg:stroke-opacity="100%" draw:stroke-linejoin="round"/>
      <style:paragraph-properties/>
    </style:style>
    <style:style style:family="graphic" style:name="a537">
      <style:graphic-properties style:writing-mode="lr-tb" draw:fill="none" draw:stroke="solid" svg:stroke-width="0.00222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538">
      <style:graphic-properties style:writing-mode="lr-tb" draw:fill="none" draw:stroke="solid" svg:stroke-width="0.00222in" svg:stroke-color="#000000" svg:stroke-opacity="100%" draw:stroke-linejoin="round"/>
      <style:paragraph-properties/>
    </style:style>
    <style:style style:family="graphic" style:name="a614">
      <style:graphic-properties style:writing-mode="lr-tb" draw:fill="none" draw:stroke="solid" svg:stroke-width="0.0236in" svg:stroke-color="#000000" svg:stroke-opacity="100%" draw:stroke-linejoin="round"/>
      <style:paragraph-properties/>
    </style:style>
    <style:style style:family="graphic" style:name="a539"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5">
      <style:graphic-properties style:writing-mode="lr-tb" draw:fill="none" draw:stroke="solid" svg:stroke-width="0.0125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2362in" svg:stroke-color="#000000" svg:stroke-opacity="100%" draw:stroke-linejoin="round"/>
      <style:paragraph-properties/>
    </style:style>
    <style:style style:family="graphic" style:name="a618">
      <style:graphic-properties style:writing-mode="lr-tb" draw:fill="none" draw:stroke="solid" svg:stroke-width="0.01251in" svg:stroke-color="#000000" svg:stroke-opacity="100%" draw:stroke-linejoin="round"/>
      <style:paragraph-properties/>
    </style:style>
    <style:style style:family="graphic" style:name="a619">
      <style:graphic-properties style:writing-mode="lr-tb" draw:fill="none" draw:stroke="solid" svg:stroke-width="0.0125in" svg:stroke-color="#000000" svg:stroke-opacity="100%" draw:stroke-linejoin="round"/>
      <style:paragraph-properties/>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iting-mode="lr-tb" draw:fill="none" draw:stroke="solid" svg:stroke-width="0.01916in" svg:stroke-color="#000000" svg:stroke-opacity="100%" draw:stroke-linejoin="round"/>
      <style:paragraph-properties/>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iting-mode="lr-tb" draw:fill="none" draw:stroke="solid" svg:stroke-width="0.01028in" svg:stroke-color="#000000" svg:stroke-opacity="100%" draw:stroke-linejoin="round"/>
      <style:paragraph-properties/>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style:writing-mode="lr-tb" draw:fill="none" draw:stroke="solid" svg:stroke-width="0.01028in" svg:stroke-color="#000000" svg:stroke-opacity="100%" draw:stroke-linejoin="round"/>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style:writing-mode="lr-tb" draw:fill="none" draw:stroke="solid" svg:stroke-width="0.01028in" svg:stroke-color="#000000" svg:stroke-opacity="100%" draw:stroke-linejoin="round"/>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style:writing-mode="lr-tb" draw:fill="none" draw:stroke="solid" svg:stroke-width="0.01916in" svg:stroke-color="#000000" svg:stroke-opacity="100%" draw:stroke-linejoin="round"/>
      <style:paragraph-properties/>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5">
      <style:graphic-properties style:writing-mode="lr-tb" draw:fill="none" draw:stroke="solid" svg:stroke-width="0.01916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6">
      <style:graphic-properties style:writing-mode="lr-tb" draw:fill="none" draw:stroke="solid" svg:stroke-width="0.01028in" svg:stroke-color="#000000" svg:stroke-opacity="100%" draw:stroke-linejoin="round"/>
      <style:paragraph-properties/>
    </style:style>
    <style:style style:family="graphic" style:name="a542">
      <style:graphic-properties style:writing-mode="lr-tb"/>
    </style:style>
    <style:style style:family="graphic" style:name="a467">
      <style:graphic-properties style:writing-mode="lr-tb" draw:fill="none" draw:stroke="solid" svg:stroke-width="0.01027in" svg:stroke-color="#000000" svg:stroke-opacity="100%" draw:stroke-linejoin="round"/>
      <style:paragraph-properties/>
    </style:style>
    <style:style style:family="graphic" style:name="a543">
      <style:graphic-properties style:wrap="run-through" style:run-through="foreground" style:writing-mode="lr-tb" style:horizontal-rel="page" style:vertical-rel="paragraph" style:horizontal-pos="from-left" style:vertical-pos="from-top"/>
    </style:style>
    <style:style style:family="graphic" style:name="a468">
      <style:graphic-properties style:writing-mode="lr-tb" draw:fill="none" draw:stroke="solid" svg:stroke-width="0.01028in" svg:stroke-color="#000000" svg:stroke-opacity="100%" draw:stroke-linejoin="round"/>
      <style:paragraph-properties/>
    </style:style>
    <style:style style:family="graphic" style:name="a620">
      <style:graphic-properties style:writing-mode="lr-tb" draw:fill="none" draw:stroke="solid" svg:stroke-width="0.02362in" svg:stroke-color="#000000" svg:stroke-opacity="100%" draw:stroke-linejoin="round"/>
      <style:paragraph-properties/>
    </style:style>
    <style:style style:family="graphic" style:name="a544"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9">
      <style:graphic-properties style:writing-mode="lr-tb" draw:fill="none" draw:stroke="solid" svg:stroke-width="0.01918in" svg:stroke-color="#000000" svg:stroke-opacity="100%" draw:stroke-linejoin="round"/>
      <style:paragraph-properties/>
    </style:style>
    <style:style style:family="graphic" style:name="a621">
      <style:graphic-properties style:writing-mode="lr-tb" draw:fill="none" draw:stroke="solid" svg:stroke-width="0.02362in" svg:stroke-color="#000000" svg:stroke-opacity="100%" draw:stroke-linejoin="round"/>
      <style:paragraph-properties/>
    </style:style>
    <style:style style:family="graphic" style:name="a545">
      <style:graphic-properties style:writing-mode="lr-tb" draw:fill="solid" draw:fill-color="#fefefe" draw:opacity="100%" draw:stroke="none"/>
      <style:paragraph-properties/>
    </style:style>
    <style:style style:family="graphic" style:name="a546" style:parent-style-name="Graphics">
      <style:graphic-properties fo:border="0.01042in none" fo:background-color="transparent" style:writing-mode="lr-tb" fo:clip="rect(0in 0in 0in 0in)"/>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547"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623">
      <style:graphic-properties style:writing-mode="lr-tb" draw:fill="none" draw:stroke="solid" svg:stroke-width="0.0125in" svg:stroke-color="#000000" svg:stroke-opacity="100%" draw:stroke-linejoin="round"/>
      <style:paragraph-properties/>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style:writing-mode="lr-tb" draw:fill="none" draw:stroke="solid" svg:stroke-width="0.02362in" svg:stroke-color="#000000" svg:stroke-opacity="100%" draw:stroke-linejoin="round"/>
      <style:paragraph-properties/>
    </style:style>
    <style:style style:family="graphic" style:name="a548">
      <style:graphic-properties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style:writing-mode="lr-tb" draw:fill="none" draw:stroke="solid" svg:stroke-width="0.0125in" svg:stroke-color="#000000" svg:stroke-opacity="100%" draw:stroke-linejoin="round"/>
      <style:paragraph-properties/>
    </style:style>
    <style:style style:family="graphic" style:name="a549">
      <style:graphic-properties style:writing-mode="lr-tb" draw:fill="solid" draw:fill-color="#fefefe" draw:opacity="100%" draw:stroke="none"/>
      <style:paragraph-properties/>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style:writing-mode="lr-tb" draw:fill="none" draw:stroke="solid" svg:stroke-width="0.01251in" svg:stroke-color="#000000" svg:stroke-opacity="100%" draw:stroke-linejoin="round"/>
      <style:paragraph-properties/>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style:writing-mode="lr-tb" draw:fill="none" draw:stroke="solid" svg:stroke-width="0.02362in" svg:stroke-color="#000000" svg:stroke-opacity="100%" draw:stroke-linejoin="round"/>
      <style:paragraph-properties/>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style:writing-mode="lr-tb" draw:fill="none" draw:stroke="solid" svg:stroke-width="0.0125in" svg:stroke-color="#000000" svg:stroke-opacity="100%" draw:stroke-linejoin="round"/>
      <style:paragraph-properties/>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style:writing-mode="lr-tb" draw:fill="none" draw:stroke="solid" svg:stroke-width="0.0125in" svg:stroke-color="#000000" svg:stroke-opacity="100%" draw:stroke-linejoin="round"/>
      <style:paragraph-properties/>
    </style:style>
    <style:style style:family="graphic" style:name="a7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style:writing-mode="lr-tb" draw:fill="none" draw:stroke="solid" svg:stroke-width="0.00044in" svg:stroke-color="#000000" svg:stroke-opacity="100%" draw:stroke-linejoin="round"/>
      <style:paragraph-properties/>
    </style:style>
    <style:style style:family="graphic" style:name="a391">
      <style:graphic-properties style:writing-mode="lr-tb" draw:fill="solid" draw:fill-color="#ffffff" draw:opacity="100%" draw:stroke="none"/>
      <style:paragraph-properties/>
    </style:style>
    <style:style style:family="graphic" style:name="a392" style:parent-style-name="Graphics">
      <style:graphic-properties fo:min-width="0.4625in" fo:min-height="0.5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3" style:parent-style-name="Graphics">
      <style:graphic-properties fo:min-width="0.33819in" fo:min-height="1.8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0">
      <style:graphic-properties style:writing-mode="lr-tb" draw:fill="none" draw:stroke="solid" svg:stroke-width="0.01028in" svg:stroke-color="#000000" svg:stroke-opacity="100%" draw:stroke-linejoin="round"/>
      <style:paragraph-properties/>
    </style:style>
    <style:style style:family="graphic" style:name="a394" style:parent-style-name="Graphics">
      <style:graphic-properties fo:min-width="0.33819in" fo:min-height="0.7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1">
      <style:graphic-properties style:writing-mode="lr-tb" draw:fill="none" draw:stroke="solid" svg:stroke-width="0.01028in" svg:stroke-color="#000000" svg:stroke-opacity="100%" draw:stroke-linejoin="round"/>
      <style:paragraph-properties/>
    </style:style>
    <style:style style:family="graphic" style:name="a395" style:parent-style-name="Graphics">
      <style:graphic-properties fo:min-width="0.33819in" fo:min-height="1.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2">
      <style:graphic-properties style:writing-mode="lr-tb" draw:fill="none" draw:stroke="solid" svg:stroke-width="0.01916in" svg:stroke-color="#000000" svg:stroke-opacity="100%" draw:stroke-linejoin="round"/>
      <style:paragraph-properties/>
    </style:style>
    <style:style style:family="graphic" style:name="a396" style:parent-style-name="Graphics">
      <style:graphic-properties fo:min-width="0.4625in" fo:min-height="0.4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3">
      <style:graphic-properties style:writing-mode="lr-tb" draw:fill="none" draw:stroke="solid" svg:stroke-width="0.01027in" svg:stroke-color="#000000" svg:stroke-opacity="100%" draw:stroke-linejoin="round"/>
      <style:paragraph-properties/>
    </style:style>
    <style:style style:family="graphic" style:name="a397">
      <style:graphic-properties style:writing-mode="lr-tb"/>
    </style:style>
    <style:style style:family="graphic" style:name="a474">
      <style:graphic-properties style:writing-mode="lr-tb" draw:fill="none" draw:stroke="solid" svg:stroke-width="0.01028in" svg:stroke-color="#000000" svg:stroke-opacity="100%" draw:stroke-linejoin="round"/>
      <style:paragraph-properties/>
    </style:style>
    <style:style style:family="graphic" style:name="a398">
      <style:graphic-properties style:wrap="run-through" style:run-through="background" style:writing-mode="lr-tb" style:horizontal-rel="page" style:vertical-rel="paragraph" style:horizontal-pos="from-left" style:vertical-pos="from-top"/>
    </style:style>
    <style:style style:family="graphic" style:name="a550" style:parent-style-name="Graphics">
      <style:graphic-properties fo:border="0.01042in none" fo:background-color="transparent" style:writing-mode="lr-tb" fo:clip="rect(0in 0in 0in 0in)"/>
    </style:style>
    <style:style style:family="graphic" style:name="a475">
      <style:graphic-properties style:writing-mode="lr-tb" draw:fill="none" draw:stroke="solid" svg:stroke-width="0.01916in" svg:stroke-color="#000000" svg:stroke-opacity="100%" draw:stroke-linejoin="round"/>
      <style:paragraph-properties/>
    </style:style>
    <style:style style:family="graphic" style:name="a399">
      <style:graphic-properties style:writing-mode="lr-tb" draw:fill="none" draw:stroke="solid" svg:stroke-width="0.00889in" svg:stroke-color="#000000" svg:stroke-opacity="100%" draw:stroke-linejoin="round"/>
      <style:paragraph-properties/>
    </style:style>
    <style:style style:family="graphic" style:name="a551">
      <style:graphic-properties style:writing-mode="lr-tb"/>
    </style:style>
    <style:style style:family="graphic" style:name="a476">
      <style:graphic-properties style:writing-mode="lr-tb" draw:fill="none" draw:stroke="solid" svg:stroke-width="0.01916in" svg:stroke-color="#000000" svg:stroke-opacity="100%" draw:stroke-linejoin="round"/>
      <style:paragraph-properties/>
    </style:style>
    <style:style style:family="graphic" style:name="a477">
      <style:graphic-properties style:writing-mode="lr-tb" draw:fill="none" draw:stroke="solid" svg:stroke-width="0.01028in" svg:stroke-color="#000000" svg:stroke-opacity="100%" draw:stroke-linejoin="round"/>
      <style:paragraph-properties/>
    </style:style>
    <style:style style:family="graphic" style:name="a478">
      <style:graphic-properties style:writing-mode="lr-tb" draw:fill="none" draw:stroke="solid" svg:stroke-width="0.01028in" svg:stroke-color="#000000" svg:stroke-opacity="100%" draw:stroke-linejoin="round"/>
      <style:paragraph-properties/>
    </style:style>
    <style:style style:family="graphic" style:name="a630">
      <style:graphic-properties style:writing-mode="lr-tb" draw:fill="none" draw:stroke="solid" svg:stroke-width="0.0236in" svg:stroke-color="#000000" svg:stroke-opacity="100%" draw:stroke-linejoin="round"/>
      <style:paragraph-properties/>
    </style:style>
    <style:style style:family="graphic" style:name="a479">
      <style:graphic-properties style:writing-mode="lr-tb" draw:fill="none" draw:stroke="solid" svg:stroke-width="0.01916in" svg:stroke-color="#000000" svg:stroke-opacity="100%" draw:stroke-linejoin="round"/>
      <style:paragraph-properties/>
    </style:style>
    <style:style style:family="graphic" style:name="a631">
      <style:graphic-properties style:writing-mode="lr-tb" draw:fill="none" draw:stroke="solid" svg:stroke-width="0.0125in" svg:stroke-color="#000000" svg:stroke-opacity="100%" draw:stroke-linejoin="round"/>
      <style:paragraph-properties/>
    </style:style>
    <style:style style:family="graphic" style:name="a632">
      <style:graphic-properties style:writing-mode="lr-tb" draw:fill="none" draw:stroke="solid" svg:stroke-width="0.02362in" svg:stroke-color="#000000" svg:stroke-opacity="100%" draw:stroke-linejoin="round"/>
      <style:paragraph-properties/>
    </style:style>
    <style:style style:family="graphic" style:name="a633">
      <style:graphic-properties style:writing-mode="lr-tb" draw:fill="none" draw:stroke="solid" svg:stroke-width="0.01251in" svg:stroke-color="#000000" svg:stroke-opacity="100%" draw:stroke-linejoin="round"/>
      <style:paragraph-properties/>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style:writing-mode="lr-tb" draw:fill="none" draw:stroke="solid" svg:stroke-width="0.0125in" svg:stroke-color="#000000" svg:stroke-opacity="100%" draw:stroke-linejoin="round"/>
      <style:paragraph-properties/>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style:writing-mode="lr-tb" draw:fill="none" draw:stroke="solid" svg:stroke-width="0.02362in" svg:stroke-color="#000000" svg:stroke-opacity="100%" draw:stroke-linejoin="round"/>
      <style:paragraph-properties/>
    </style:style>
    <style:style style:family="graphic" style:name="a7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style:writing-mode="lr-tb" draw:fill="none" draw:stroke="solid" svg:stroke-width="0.02362in" svg:stroke-color="#000000" svg:stroke-opacity="100%" draw:stroke-linejoin="round"/>
      <style:paragraph-properties/>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style:writing-mode="lr-tb" draw:fill="none" draw:stroke="solid" svg:stroke-width="0.0125in" svg:stroke-color="#000000" svg:stroke-opacity="100%" draw:stroke-linejoin="round"/>
      <style:paragraph-properties/>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style:writing-mode="lr-tb" draw:fill="none" draw:stroke="solid" svg:stroke-width="0.0125in" svg:stroke-color="#000000" svg:stroke-opacity="100%" draw:stroke-linejoin="round"/>
      <style:paragraph-properties/>
    </style:style>
    <style:style style:family="graphic" style:name="a7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style:writing-mode="lr-tb" draw:fill="none" draw:stroke="solid" svg:stroke-width="0.01251in" svg:stroke-color="#000000" svg:stroke-opacity="100%" draw:stroke-linejoin="round"/>
      <style:paragraph-properties/>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style:writing-mode="lr-tb" draw:fill="none" draw:stroke="solid" svg:stroke-width="0.01028in" svg:stroke-color="#000000" svg:stroke-opacity="100%" draw:stroke-linejoin="round"/>
      <style:paragraph-properties/>
    </style:style>
    <style:style style:family="graphic" style:name="a481">
      <style:graphic-properties style:writing-mode="lr-tb" draw:fill="none" draw:stroke="solid" svg:stroke-width="0.01027in" svg:stroke-color="#000000" svg:stroke-opacity="100%" draw:stroke-linejoin="round"/>
      <style:paragraph-properties/>
    </style:style>
    <style:style style:family="graphic" style:name="a482">
      <style:graphic-properties style:writing-mode="lr-tb" draw:fill="none" draw:stroke="solid" svg:stroke-width="0.01916in" svg:stroke-color="#000000" svg:stroke-opacity="100%" draw:stroke-linejoin="round"/>
      <style:paragraph-properties/>
    </style:style>
    <style:style style:family="graphic" style:name="a483">
      <style:graphic-properties style:writing-mode="lr-tb" draw:fill="none" draw:stroke="solid" svg:stroke-width="0.01028in" svg:stroke-color="#000000" svg:stroke-opacity="100%" draw:stroke-linejoin="round"/>
      <style:paragraph-properties/>
    </style:style>
    <style:style style:family="graphic" style:name="a484">
      <style:graphic-properties style:writing-mode="lr-tb" draw:fill="none" draw:stroke="solid" svg:stroke-width="0.01028in" svg:stroke-color="#000000" svg:stroke-opacity="100%" draw:stroke-linejoin="round"/>
      <style:paragraph-properties/>
    </style:style>
    <style:style style:family="graphic" style:name="a485">
      <style:graphic-properties style:writing-mode="lr-tb" draw:fill="none" draw:stroke="solid" svg:stroke-width="0.01918in" svg:stroke-color="#000000" svg:stroke-opacity="100%" draw:stroke-linejoin="round"/>
      <style:paragraph-properties/>
    </style:style>
    <style:style style:family="graphic" style:name="a20">
      <style:graphic-properties style:writing-mode="lr-tb" draw:fill="solid" draw:fill-color="#fefefe" draw:opacity="100%" draw:stroke="none"/>
      <style:paragraph-properties/>
    </style:style>
    <style:style style:family="graphic" style:name="a486">
      <style:graphic-properties style:writing-mode="lr-tb" draw:fill="none" draw:stroke="solid" svg:stroke-width="0.01028in" svg:stroke-color="#000000" svg:stroke-opacity="100%" draw:stroke-linejoin="round"/>
      <style:paragraph-properties/>
    </style:style>
    <style:style style:family="graphic" style:name="a21">
      <style:graphic-properties style:writing-mode="lr-tb" draw:fill="none" draw:stroke="solid" svg:stroke-width="0.01251in" svg:stroke-color="#000000" svg:stroke-opacity="100%" draw:stroke-linejoin="round"/>
      <style:paragraph-properties/>
    </style:style>
    <style:style style:family="graphic" style:name="a487">
      <style:graphic-properties style:writing-mode="lr-tb" draw:fill="none" draw:stroke="solid" svg:stroke-width="0.01916in" svg:stroke-color="#000000" svg:stroke-opacity="100%" draw:stroke-linejoin="round"/>
      <style:paragraph-properties/>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488">
      <style:graphic-properties style:writing-mode="lr-tb" draw:fill="none" draw:stroke="solid" svg:stroke-width="0.01027in" svg:stroke-color="#000000" svg:stroke-opacity="100%" draw:stroke-linejoin="round"/>
      <style:paragraph-properties/>
    </style:style>
    <style:style style:family="graphic" style:name="a640">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2362in" svg:stroke-color="#000000" svg:stroke-opacity="100%" draw:stroke-linejoin="round"/>
      <style:paragraph-properties/>
    </style:style>
    <style:style style:family="graphic" style:name="a489">
      <style:graphic-properties style:writing-mode="lr-tb" draw:fill="none" draw:stroke="solid" svg:stroke-width="0.01028in" svg:stroke-color="#000000" svg:stroke-opacity="100%" draw:stroke-linejoin="round"/>
      <style:paragraph-properties/>
    </style:style>
    <style:style style:family="graphic" style:name="a641">
      <style:graphic-properties style:writing-mode="lr-tb" draw:fill="none" draw:stroke="solid" svg:stroke-width="0.02362in" svg:stroke-color="#000000" svg:stroke-opacity="100%" draw:stroke-linejoin="round"/>
      <style:paragraph-properties/>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642">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643">
      <style:graphic-properties style:writing-mode="lr-tb" draw:fill="none" draw:stroke="solid" svg:stroke-width="0.0125in" svg:stroke-color="#000000" svg:stroke-opacity="100%" draw:stroke-linejoin="round"/>
      <style:paragraph-properties/>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7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style:writing-mode="lr-tb" draw:fill="none" draw:stroke="solid" svg:stroke-width="0.0236in" svg:stroke-color="#000000" svg:stroke-opacity="100%" draw:stroke-linejoin="round"/>
      <style:paragraph-properties/>
    </style:style>
    <style:style style:family="graphic" style:name="a28">
      <style:graphic-properties style:writing-mode="lr-tb" draw:fill="none" draw:stroke="solid" svg:stroke-width="0.02362in" svg:stroke-color="#000000" svg:stroke-opacity="100%" draw:stroke-linejoin="round"/>
      <style:paragraph-properties/>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style:writing-mode="lr-tb" draw:fill="none" draw:stroke="solid" svg:stroke-width="0.0125in" svg:stroke-color="#000000" svg:stroke-opacity="100%" draw:stroke-linejoin="round"/>
      <style:paragraph-properties/>
    </style:style>
    <style:style style:family="graphic" style:name="a29">
      <style:graphic-properties style:writing-mode="lr-tb" draw:fill="none" draw:stroke="solid" svg:stroke-width="0.02362in" svg:stroke-color="#000000" svg:stroke-opacity="100%" draw:stroke-linejoin="round"/>
      <style:paragraph-properties/>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style:writing-mode="lr-tb" draw:fill="none" draw:stroke="solid" svg:stroke-width="0.02362in" svg:stroke-color="#000000" svg:stroke-opacity="100%" draw:stroke-linejoin="round"/>
      <style:paragraph-properties/>
    </style:style>
    <style:style style:family="graphic" style:name="a7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style:writing-mode="lr-tb" draw:fill="none" draw:stroke="solid" svg:stroke-width="0.01251in" svg:stroke-color="#000000" svg:stroke-opacity="100%" draw:stroke-linejoin="round"/>
      <style:paragraph-properties/>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style:writing-mode="lr-tb" draw:fill="none" draw:stroke="solid" svg:stroke-width="0.0125in" svg:stroke-color="#000000" svg:stroke-opacity="100%" draw:stroke-linejoin="round"/>
      <style:paragraph-properties/>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807"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style:writing-mode="lr-tb" draw:fill="none" draw:stroke="solid" svg:stroke-width="0.01916in" svg:stroke-color="#000000" svg:stroke-opacity="100%" draw:stroke-linejoin="round"/>
      <style:paragraph-properties/>
    </style:style>
    <style:style style:family="graphic" style:name="a491">
      <style:graphic-properties style:writing-mode="lr-tb" draw:fill="none" draw:stroke="solid" svg:stroke-width="0.01916in" svg:stroke-color="#000000" svg:stroke-opacity="100%" draw:stroke-linejoin="round"/>
      <style:paragraph-properties/>
    </style:style>
    <style:style style:family="graphic" style:name="a492">
      <style:graphic-properties style:writing-mode="lr-tb" draw:fill="none" draw:stroke="solid" svg:stroke-width="0.01028in" svg:stroke-color="#000000" svg:stroke-opacity="100%" draw:stroke-linejoin="round"/>
      <style:paragraph-properties/>
    </style:style>
    <style:style style:family="graphic" style:name="a493">
      <style:graphic-properties style:writing-mode="lr-tb" draw:fill="none" draw:stroke="solid" svg:stroke-width="0.01028in" svg:stroke-color="#000000" svg:stroke-opacity="100%" draw:stroke-linejoin="round"/>
      <style:paragraph-properties/>
    </style:style>
    <style:style style:family="graphic" style:name="a494">
      <style:graphic-properties style:writing-mode="lr-tb" draw:fill="none" draw:stroke="solid" svg:stroke-width="0.01027in" svg:stroke-color="#000000" svg:stroke-opacity="100%" draw:stroke-linejoin="round"/>
      <style:paragraph-properties/>
    </style:style>
    <style:style style:family="graphic" style:name="a495">
      <style:graphic-properties style:writing-mode="lr-tb" draw:fill="none" draw:stroke="solid" svg:stroke-width="0.01916in" svg:stroke-color="#000000" svg:stroke-opacity="100%" draw:stroke-linejoin="round"/>
      <style:paragraph-properties/>
    </style:style>
    <style:style style:family="graphic" style:name="a30">
      <style:graphic-properties style:writing-mode="lr-tb" draw:fill="none" draw:stroke="solid" svg:stroke-width="0.01251in" svg:stroke-color="#000000" svg:stroke-opacity="100%" draw:stroke-linejoin="round"/>
      <style:paragraph-properties/>
    </style:style>
    <style:style style:family="graphic" style:name="a496">
      <style:graphic-properties style:writing-mode="lr-tb" draw:fill="none" draw:stroke="solid" svg:stroke-width="0.01916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solid" draw:fill-color="#fefefe" draw:opacity="100%" draw:stroke="none"/>
      <style:paragraph-properties/>
    </style:style>
    <style:style style:family="graphic" style:name="a497">
      <style:graphic-properties style:writing-mode="lr-tb" draw:fill="none" draw:stroke="solid" svg:stroke-width="0.01027in" svg:stroke-color="#000000" svg:stroke-opacity="100%" draw:stroke-linejoin="round"/>
      <style:paragraph-properties/>
    </style:style>
    <style:style style:family="graphic" style:name="a32">
      <style:graphic-properties style:writing-mode="lr-tb" draw:fill="none" draw:stroke="solid" svg:stroke-width="0.0236in" svg:stroke-color="#000000" svg:stroke-opacity="100%" draw:stroke-linejoin="round"/>
      <style:paragraph-properties/>
    </style:style>
    <style:style style:family="graphic" style:name="a573">
      <style:graphic-properties style:writing-mode="lr-tb" draw:fill="none" draw:stroke="solid" svg:stroke-width="0.01251in" svg:stroke-color="#000000" svg:stroke-opacity="100%" draw:stroke-linejoin="round"/>
      <style:paragraph-properties/>
    </style:style>
    <style:style style:family="graphic" style:name="a498">
      <style:graphic-properties style:writing-mode="lr-tb" draw:fill="none" draw:stroke="solid" svg:stroke-width="0.01028in" svg:stroke-color="#000000" svg:stroke-opacity="100%" draw:stroke-linejoin="round"/>
      <style:paragraph-properties/>
    </style:style>
    <style:style style:family="graphic" style:name="a650">
      <style:graphic-properties style:writing-mode="lr-tb" draw:fill="none" draw:stroke="solid" svg:stroke-width="0.02362in" svg:stroke-color="#000000" svg:stroke-opacity="100%" draw:stroke-linejoin="round"/>
      <style:paragraph-properties/>
    </style:style>
    <style:style style:family="graphic" style:name="a33">
      <style:graphic-properties style:writing-mode="lr-tb" draw:fill="none" draw:stroke="solid" svg:stroke-width="0.0236in" svg:stroke-color="#000000" svg:stroke-opacity="100%" draw:stroke-linejoin="round"/>
      <style:paragraph-properties/>
    </style:style>
    <style:style style:family="graphic" style:name="a574">
      <style:graphic-properties style:writing-mode="lr-tb" draw:fill="none" draw:stroke="solid" svg:stroke-width="0.01251in" svg:stroke-color="#000000" svg:stroke-opacity="100%" draw:stroke-linejoin="round"/>
      <style:paragraph-properties/>
    </style:style>
    <style:style style:family="graphic" style:name="a499">
      <style:graphic-properties style:writing-mode="lr-tb" draw:fill="none" draw:stroke="solid" svg:stroke-width="0.01028in" svg:stroke-color="#000000" svg:stroke-opacity="100%" draw:stroke-linejoin="round"/>
      <style:paragraph-properties/>
    </style:style>
    <style:style style:family="graphic" style:name="a651">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125in" svg:stroke-color="#000000" svg:stroke-opacity="100%" draw:stroke-linejoin="round"/>
      <style:paragraph-properties/>
    </style:style>
    <style:style style:family="graphic" style:name="a575">
      <style:graphic-properties style:writing-mode="lr-tb" draw:fill="none" draw:stroke="solid" svg:stroke-width="0.02362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graphic" style:name="a652">
      <style:graphic-properties style:writing-mode="lr-tb" draw:fill="none" draw:stroke="solid" svg:stroke-width="0.0236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653">
      <style:graphic-properties style:writing-mode="lr-tb" draw:fill="none" draw:stroke="solid" svg:stroke-width="0.0236in" svg:stroke-color="#000000" svg:stroke-opacity="100%" draw:stroke-linejoin="round"/>
      <style:paragraph-properties/>
    </style:style>
    <style:style style:family="graphic" style:name="a36">
      <style:graphic-properties style:writing-mode="lr-tb" draw:fill="none" draw:stroke="solid" svg:stroke-width="0.02362in" svg:stroke-color="#000000" svg:stroke-opacity="100%" draw:stroke-linejoin="round"/>
      <style:paragraph-properties/>
    </style:style>
    <style:style style:family="graphic" style:name="a7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236in" svg:stroke-color="#000000" svg:stroke-opacity="100%" draw:stroke-linejoin="round"/>
      <style:paragraph-properties/>
    </style:style>
    <style:style style:family="graphic" style:name="a7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style:writing-mode="lr-tb" draw:fill="none" draw:stroke="solid" svg:stroke-width="0.01251in" svg:stroke-color="#000000" svg:stroke-opacity="100%" draw:stroke-linejoin="round"/>
      <style:paragraph-properties/>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style:writing-mode="lr-tb" draw:fill="none" draw:stroke="solid" svg:stroke-width="0.0125in" svg:stroke-color="#000000" svg:stroke-opacity="100%" draw:stroke-linejoin="round"/>
      <style:paragraph-properties/>
    </style:style>
    <style:style style:family="graphic" style:name="a8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style:writing-mode="lr-tb" draw:fill="none" draw:stroke="solid" svg:stroke-width="0.0125in" svg:stroke-color="#000000" svg:stroke-opacity="100%" draw:stroke-linejoin="round"/>
      <style:paragraph-properties/>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style:writing-mode="lr-tb" draw:fill="none" draw:stroke="solid" svg:stroke-width="0.02362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1251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236in" svg:stroke-color="#000000" svg:stroke-opacity="100%" draw:stroke-linejoin="round"/>
      <style:paragraph-properties/>
    </style:style>
    <style:style style:family="graphic" style:name="a660">
      <style:graphic-properties style:writing-mode="lr-tb" draw:fill="none" draw:stroke="solid" svg:stroke-width="0.0236in" svg:stroke-color="#000000" svg:stroke-opacity="100%" draw:stroke-linejoin="round"/>
      <style:paragraph-properties/>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236in" svg:stroke-color="#000000" svg:stroke-opacity="100%" draw:stroke-linejoin="round"/>
      <style:paragraph-properties/>
    </style:style>
    <style:style style:family="graphic" style:name="a661">
      <style:graphic-properties style:writing-mode="lr-tb" draw:fill="none" draw:stroke="solid" svg:stroke-width="0.0236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662">
      <style:graphic-properties style:writing-mode="lr-tb" draw:fill="none" draw:stroke="solid" svg:stroke-width="0.0125in" svg:stroke-color="#000000" svg:stroke-opacity="100%" draw:stroke-linejoin="round"/>
      <style:paragraph-properties/>
    </style:style>
    <style:style style:family="graphic" style:name="a45">
      <style:graphic-properties style:writing-mode="lr-tb" draw:fill="none" draw:stroke="solid" svg:stroke-width="0.01251in" svg:stroke-color="#000000" svg:stroke-opacity="100%" draw:stroke-linejoin="round"/>
      <style:paragraph-properties/>
    </style:style>
    <style:style style:family="graphic" style:name="a587">
      <style:graphic-properties style:writing-mode="lr-tb" draw:fill="none" draw:stroke="solid" svg:stroke-width="0.0125in" svg:stroke-color="#000000" svg:stroke-opacity="100%" draw:stroke-linejoin="round"/>
      <style:paragraph-properties/>
    </style:style>
    <style:style style:family="graphic" style:name="a663">
      <style:graphic-properties style:writing-mode="lr-tb" draw:fill="none" draw:stroke="solid" svg:stroke-width="0.01251in" svg:stroke-color="#000000" svg:stroke-opacity="100%" draw:stroke-linejoin="round"/>
      <style:paragraph-properties/>
    </style:style>
    <style:style style:family="graphic" style:name="a46">
      <style:graphic-properties style:writing-mode="lr-tb" draw:fill="none" draw:stroke="solid" svg:stroke-width="0.02362in" svg:stroke-color="#000000" svg:stroke-opacity="100%" draw:stroke-linejoin="round"/>
      <style:paragraph-propertie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style:writing-mode="lr-tb" draw:fill="none" draw:stroke="solid" svg:stroke-width="0.02362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style:writing-mode="lr-tb" draw:fill="none" draw:stroke="solid" svg:stroke-width="0.01251in" svg:stroke-color="#000000" svg:stroke-opacity="100%" draw:stroke-linejoin="round"/>
      <style:paragraph-properties/>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589">
      <style:graphic-properties style:writing-mode="lr-tb" draw:fill="none" draw:stroke="solid" svg:stroke-width="0.01251in" svg:stroke-color="#000000" svg:stroke-opacity="100%" draw:stroke-linejoin="round"/>
      <style:paragraph-properties/>
    </style:style>
    <style:style style:family="graphic" style:name="a7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style:writing-mode="lr-tb" draw:fill="none" draw:stroke="solid" svg:stroke-width="0.0125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style:writing-mode="lr-tb" draw:fill="none" draw:stroke="solid" svg:stroke-width="0.0236in" svg:stroke-color="#000000" svg:stroke-opacity="100%" draw:stroke-linejoin="round"/>
      <style:paragraph-properties/>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style:writing-mode="lr-tb" draw:fill="none" draw:stroke="solid" svg:stroke-width="0.0125in" svg:stroke-color="#000000" svg:stroke-opacity="100%" draw:stroke-linejoin="round"/>
      <style:paragraph-properties/>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style:writing-mode="lr-tb" draw:fill="none" draw:stroke="solid" svg:stroke-width="0.0236in" svg:stroke-color="#000000" svg:stroke-opacity="100%" draw:stroke-linejoin="round"/>
      <style:paragraph-properties/>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style:writing-mode="lr-tb" draw:fill="none" draw:stroke="solid" svg:stroke-width="0.01028in" svg:stroke-color="#000000" svg:stroke-opacity="100%" draw:stroke-linejoin="round"/>
      <style:paragraph-properties/>
    </style:style>
    <style:style style:family="graphic" style:name="a9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graphic-properties style:writing-mode="lr-tb" draw:fill="none" draw:stroke="solid" svg:stroke-width="0.01028in" svg:stroke-color="#000000" svg:stroke-opacity="100%" draw:stroke-linejoin="round"/>
      <style:paragraph-properties/>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style:writing-mode="lr-tb" draw:fill="none" draw:stroke="solid" svg:stroke-width="0.01916in" svg:stroke-color="#000000" svg:stroke-opacity="100%" draw:stroke-linejoin="round"/>
      <style:paragraph-properties/>
    </style:style>
    <style:style style:family="graphic" style:name="a1003">
      <style:graphic-properties style:writing-mode="lr-tb" draw:fill="none" draw:stroke="solid" svg:stroke-width="0.01027in" svg:stroke-color="#000000" svg:stroke-opacity="100%" draw:stroke-linejoin="round"/>
      <style:paragraph-properties/>
    </style:style>
    <style:style style:family="graphic" style:name="a1004">
      <style:graphic-properties style:writing-mode="lr-tb" draw:fill="none" draw:stroke="solid" svg:stroke-width="0.01028in" svg:stroke-color="#000000" svg:stroke-opacity="100%" draw:stroke-linejoin="round"/>
      <style:paragraph-properties/>
    </style:style>
    <style:style style:family="graphic" style:name="a1005">
      <style:graphic-properties style:writing-mode="lr-tb" draw:fill="none" draw:stroke="solid" svg:stroke-width="0.01918in" svg:stroke-color="#000000" svg:stroke-opacity="100%" draw:stroke-linejoin="round"/>
      <style:paragraph-properties/>
    </style:style>
    <style:style style:family="graphic" style:name="a1006">
      <style:graphic-properties style:writing-mode="lr-tb" draw:fill="none" draw:stroke="solid" svg:stroke-width="0.01028in" svg:stroke-color="#000000" svg:stroke-opacity="100%" draw:stroke-linejoin="round"/>
      <style:paragraph-properties/>
    </style:style>
    <style:style style:family="graphic" style:name="a1007">
      <style:graphic-properties style:writing-mode="lr-tb" draw:fill="none" draw:stroke="solid" svg:stroke-width="0.01028in" svg:stroke-color="#000000" svg:stroke-opacity="100%" draw:stroke-linejoin="round"/>
      <style:paragraph-properties/>
    </style:style>
    <style:style style:family="graphic" style:name="a1008">
      <style:graphic-properties style:writing-mode="lr-tb" draw:fill="none" draw:stroke="solid" svg:stroke-width="0.01027in" svg:stroke-color="#000000" svg:stroke-opacity="100%" draw:stroke-linejoin="round"/>
      <style:paragraph-properties/>
    </style:style>
    <style:style style:family="graphic" style:name="a1009">
      <style:graphic-properties style:writing-mode="lr-tb" draw:fill="none" draw:stroke="solid" svg:stroke-width="0.01916in" svg:stroke-color="#000000" svg:stroke-opacity="100%" draw:stroke-linejoin="round"/>
      <style:paragraph-properties/>
    </style:style>
    <style:style style:family="graphic" style:name="a590">
      <style:graphic-properties style:writing-mode="lr-tb" draw:fill="none" draw:stroke="solid" svg:stroke-width="0.0125in" svg:stroke-color="#000000" svg:stroke-opacity="100%" draw:stroke-linejoin="round"/>
      <style:paragraph-properties/>
    </style:style>
    <style:style style:family="graphic" style:name="a591">
      <style:graphic-properties style:writing-mode="lr-tb" draw:fill="none" draw:stroke="solid" svg:stroke-width="0.0236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2362in" svg:stroke-color="#000000" svg:stroke-opacity="100%" draw:stroke-linejoin="round"/>
      <style:paragraph-properties/>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1in" svg:stroke-color="#000000" svg:stroke-opacity="100%" draw:stroke-linejoin="round"/>
      <style:paragraph-properties/>
    </style:style>
    <style:style style:family="graphic" style:name="a670">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94">
      <style:graphic-properties style:writing-mode="lr-tb" draw:fill="none" draw:stroke="solid" svg:stroke-width="0.01251in" svg:stroke-color="#000000" svg:stroke-opacity="100%" draw:stroke-linejoin="round"/>
      <style:paragraph-properties/>
    </style:style>
    <style:style style:family="graphic" style:name="a671">
      <style:graphic-properties style:writing-mode="lr-tb" draw:fill="none" draw:stroke="solid" svg:stroke-width="0.01251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2362in" svg:stroke-color="#000000" svg:stroke-opacity="100%" draw:stroke-linejoin="round"/>
      <style:paragraph-properties/>
    </style:style>
    <style:style style:family="graphic" style:name="a672">
      <style:graphic-properties style:writing-mode="lr-tb" draw:fill="none" draw:stroke="solid" svg:stroke-width="0.02362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673">
      <style:graphic-properties style:writing-mode="lr-tb" draw:fill="none" draw:stroke="solid" svg:stroke-width="0.0125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597">
      <style:graphic-properties style:writing-mode="lr-tb" draw:fill="none" draw:stroke="solid" svg:stroke-width="0.01251in" svg:stroke-color="#000000" svg:stroke-opacity="100%" draw:stroke-linejoin="round"/>
      <style:paragraph-properties/>
    </style:style>
    <style:style style:family="graphic" style:name="a674">
      <style:graphic-properties style:writing-mode="lr-tb" draw:fill="none" draw:stroke="solid" svg:stroke-width="0.0125in" svg:stroke-color="#000000" svg:stroke-opacity="100%" draw:stroke-linejoin="round"/>
      <style:paragraph-properties/>
    </style:style>
    <style:style style:family="graphic" style:name="a57">
      <style:graphic-properties style:writing-mode="lr-tb" draw:fill="none" draw:stroke="solid" svg:stroke-width="0.02362in" svg:stroke-color="#000000" svg:stroke-opacity="100%" draw:stroke-linejoin="round"/>
      <style:paragraph-properties/>
    </style:style>
    <style:style style:family="graphic" style:name="a598">
      <style:graphic-properties style:writing-mode="lr-tb" draw:fill="none" draw:stroke="solid" svg:stroke-width="0.02362in" svg:stroke-color="#000000" svg:stroke-opacity="100%" draw:stroke-linejoin="round"/>
      <style:paragraph-properties/>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style:writing-mode="lr-tb" draw:fill="none" draw:stroke="solid" svg:stroke-width="0.0236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graphic" style:name="a7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style:writing-mode="lr-tb" draw:fill="none" draw:stroke="solid" svg:stroke-width="0.0236in" svg:stroke-color="#000000" svg:stroke-opacity="100%" draw:stroke-linejoin="round"/>
      <style:paragraph-properties/>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style:writing-mode="lr-tb" draw:fill="none" draw:stroke="solid" svg:stroke-width="0.0125in" svg:stroke-color="#000000" svg:stroke-opacity="100%" draw:stroke-linejoin="round"/>
      <style:paragraph-properties/>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style:writing-mode="lr-tb" draw:fill="none" draw:stroke="solid" svg:stroke-width="0.02362in" svg:stroke-color="#000000" svg:stroke-opacity="100%" draw:stroke-linejoin="round"/>
      <style:paragraph-properties/>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style:writing-mode="lr-tb" draw:fill="none" draw:stroke="solid" svg:stroke-width="0.01251in" svg:stroke-color="#000000" svg:stroke-opacity="100%" draw:stroke-linejoin="round"/>
      <style:paragraph-properties/>
    </style:style>
    <style:style style:family="graphic" style:name="a8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style:writing-mode="lr-tb" draw:fill="none" draw:stroke="solid" svg:stroke-width="0.01916in" svg:stroke-color="#000000" svg:stroke-opacity="100%" draw:stroke-linejoin="round"/>
      <style:paragraph-properties/>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style:writing-mode="lr-tb" draw:fill="none" draw:stroke="solid" svg:stroke-width="0.01027in" svg:stroke-color="#000000" svg:stroke-opacity="100%" draw:stroke-linejoin="round"/>
      <style:paragraph-properties/>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style:writing-mode="lr-tb" draw:fill="none" draw:stroke="solid" svg:stroke-width="0.01916in" svg:stroke-color="#000000" svg:stroke-opacity="100%" draw:stroke-linejoin="round"/>
      <style:paragraph-properties/>
    </style:style>
    <style:style style:family="graphic" style:name="a1013">
      <style:graphic-properties style:writing-mode="lr-tb" draw:fill="none" draw:stroke="solid" svg:stroke-width="0.01028in" svg:stroke-color="#000000" svg:stroke-opacity="100%" draw:stroke-linejoin="round"/>
      <style:paragraph-properties/>
    </style:style>
    <style:style style:family="graphic" style:name="a1014">
      <style:graphic-properties style:writing-mode="lr-tb" draw:fill="none" draw:stroke="solid" svg:stroke-width="0.01918in" svg:stroke-color="#000000" svg:stroke-opacity="100%" draw:stroke-linejoin="round"/>
      <style:paragraph-properties/>
    </style:style>
    <style:style style:family="graphic" style:name="a1015">
      <style:graphic-properties style:writing-mode="lr-tb" draw:fill="none" draw:stroke="solid" svg:stroke-width="0.01028in" svg:stroke-color="#000000" svg:stroke-opacity="100%" draw:stroke-linejoin="round"/>
      <style:paragraph-properties/>
    </style:style>
    <style:style style:family="graphic" style:name="a1016">
      <style:graphic-properties style:writing-mode="lr-tb" draw:fill="none" draw:stroke="solid" svg:stroke-width="0.01028in" svg:stroke-color="#000000" svg:stroke-opacity="100%" draw:stroke-linejoin="round"/>
      <style:paragraph-properties/>
    </style:style>
    <style:style style:family="graphic" style:name="a1017">
      <style:graphic-properties style:writing-mode="lr-tb" draw:fill="none" draw:stroke="solid" svg:stroke-width="0.01916in" svg:stroke-color="#000000" svg:stroke-opacity="100%" draw:stroke-linejoin="round"/>
      <style:paragraph-properties/>
    </style:style>
    <style:style style:family="graphic" style:name="a1018">
      <style:graphic-properties style:writing-mode="lr-tb" draw:fill="none" draw:stroke="solid" svg:stroke-width="0.01027in" svg:stroke-color="#000000" svg:stroke-opacity="100%" draw:stroke-linejoin="round"/>
      <style:paragraph-properties/>
    </style:style>
    <style:style style:family="graphic" style:name="a1019">
      <style:graphic-properties style:writing-mode="lr-tb" draw:fill="none" draw:stroke="solid" svg:stroke-width="0.01916in" svg:stroke-color="#000000" svg:stroke-opacity="100%" draw:stroke-linejoin="round"/>
      <style:paragraph-properties/>
    </style:style>
    <style:style style:family="graphic" style:name="a60">
      <style:graphic-properties style:writing-mode="lr-tb" draw:fill="none" draw:stroke="solid" svg:stroke-width="0.01251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in" svg:stroke-color="#000000" svg:stroke-opacity="100%" draw:stroke-linejoin="round"/>
      <style:paragraph-properties/>
    </style:style>
    <style:style style:family="graphic" style:name="a680">
      <style:graphic-properties style:writing-mode="lr-tb" draw:fill="none" draw:stroke="solid" svg:stroke-width="0.01251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81">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82">
      <style:graphic-properties style:writing-mode="lr-tb" draw:fill="none" draw:stroke="solid" svg:stroke-width="0.0236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83">
      <style:graphic-properties style:writing-mode="lr-tb" draw:fill="none" draw:stroke="solid" svg:stroke-width="0.0125in" svg:stroke-color="#000000" svg:stroke-opacity="100%" draw:stroke-linejoin="round"/>
      <style:paragraph-properties/>
    </style:style>
    <style:style style:family="graphic" style:name="a66">
      <style:graphic-properties style:writing-mode="lr-tb" draw:fill="none" draw:stroke="solid" svg:stroke-width="0.01251in" svg:stroke-color="#000000" svg:stroke-opacity="100%" draw:stroke-linejoin="round"/>
      <style:paragraph-properties/>
    </style:style>
    <style:style style:family="graphic" style:name="a684">
      <style:graphic-properties style:writing-mode="lr-tb" draw:fill="none" draw:stroke="solid" svg:stroke-width="0.0125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7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style:writing-mode="lr-tb" draw:fill="none" draw:stroke="solid" svg:stroke-width="0.02362in" svg:stroke-color="#000000" svg:stroke-opacity="100%" draw:stroke-linejoin="round"/>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style:writing-mode="lr-tb" draw:fill="none" draw:stroke="solid" svg:stroke-width="0.02362in" svg:stroke-color="#000000" svg:stroke-opacity="100%" draw:stroke-linejoin="round"/>
      <style:paragraph-properties/>
    </style:style>
    <style:style style:family="graphic" style:name="a69">
      <style:graphic-properties style:writing-mode="lr-tb" draw:fill="none" draw:stroke="solid" svg:stroke-width="0.02362in" svg:stroke-color="#000000" svg:stroke-opacity="100%" draw:stroke-linejoin="round"/>
      <style:paragraph-properties/>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style:writing-mode="lr-tb" draw:fill="none" draw:stroke="solid" svg:stroke-width="0.01251in" svg:stroke-color="#000000" svg:stroke-opacity="100%" draw:stroke-linejoin="round"/>
      <style:paragraph-properties/>
    </style:style>
    <style:style style:family="graphic" style:name="a7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style:wrap="run-through" style:run-through="foreground" style:writing-mode="lr-tb" style:horizontal-rel="page" style:vertical-rel="page" style:horizontal-pos="from-left" style:vertical-pos="from-top"/>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style:writing-mode="lr-tb" draw:fill="solid" draw:fill-color="#fefefe" draw:opacity="100%" draw:stroke="none"/>
      <style:paragraph-properties/>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style:writing-mode="lr-tb" draw:fill="none" draw:stroke="solid" svg:stroke-width="0.01028in" svg:stroke-color="#000000" svg:stroke-opacity="100%" draw:stroke-linejoin="round"/>
      <style:paragraph-properties/>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style:writing-mode="lr-tb" draw:fill="none" draw:stroke="solid" svg:stroke-width="0.01028in" svg:stroke-color="#000000" svg:stroke-opacity="100%" draw:stroke-linejoin="round"/>
      <style:paragraph-properties/>
    </style:style>
    <style:style style:family="graphic" style:name="a9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graphic-properties style:writing-mode="lr-tb" draw:fill="none" draw:stroke="solid" svg:stroke-width="0.01028in" svg:stroke-color="#000000" svg:stroke-opacity="100%" draw:stroke-linejoin="round"/>
      <style:paragraph-properties/>
    </style:style>
    <style:style style:family="graphic" style:name="a1023">
      <style:graphic-properties style:writing-mode="lr-tb" draw:fill="none" draw:stroke="solid" svg:stroke-width="0.01916in" svg:stroke-color="#000000" svg:stroke-opacity="100%" draw:stroke-linejoin="round"/>
      <style:paragraph-properties/>
    </style:style>
    <style:style style:family="graphic" style:name="a1024">
      <style:graphic-properties style:writing-mode="lr-tb" draw:fill="none" draw:stroke="solid" svg:stroke-width="0.01916in" svg:stroke-color="#000000" svg:stroke-opacity="100%" draw:stroke-linejoin="round"/>
      <style:paragraph-properties/>
    </style:style>
    <style:style style:family="graphic" style:name="a1100" style:parent-style-name="Graphics">
      <style:graphic-properties fo:border="0.01042in none" fo:background-color="transparent" style:writing-mode="lr-tb" fo:clip="rect(0in 0in 0in 0in)"/>
    </style:style>
    <style:style style:family="graphic" style:name="a1025">
      <style:graphic-properties style:writing-mode="lr-tb" draw:fill="none" draw:stroke="solid" svg:stroke-width="0.01028in" svg:stroke-color="#000000" svg:stroke-opacity="100%" draw:stroke-linejoin="round"/>
      <style:paragraph-properties/>
    </style:style>
    <style:style style:family="graphic" style:name="a1101">
      <style:graphic-properties style:writing-mode="lr-tb"/>
    </style:style>
    <style:style style:family="graphic" style:name="a1026">
      <style:graphic-properties style:writing-mode="lr-tb" draw:fill="none" draw:stroke="solid" svg:stroke-width="0.01027in" svg:stroke-color="#000000" svg:stroke-opacity="100%" draw:stroke-linejoin="round"/>
      <style:paragraph-properties/>
    </style:style>
    <style:style style:family="graphic" style:name="a1027">
      <style:graphic-properties style:writing-mode="lr-tb" draw:fill="none" draw:stroke="solid" svg:stroke-width="0.01028in" svg:stroke-color="#000000" svg:stroke-opacity="100%" draw:stroke-linejoin="round"/>
      <style:paragraph-properties/>
    </style:style>
    <style:style style:family="graphic" style:name="a1028">
      <style:graphic-properties style:writing-mode="lr-tb" draw:fill="none" draw:stroke="solid" svg:stroke-width="0.01918in" svg:stroke-color="#000000" svg:stroke-opacity="100%" draw:stroke-linejoin="round"/>
      <style:paragraph-properties/>
    </style:style>
    <style:style style:family="graphic" style:name="a1029">
      <style:graphic-properties style:writing-mode="lr-tb" draw:fill="none" draw:stroke="solid" svg:stroke-width="0.01028in" svg:stroke-color="#000000" svg:stroke-opacity="100%" draw:stroke-linejoin="round"/>
      <style:paragraph-properties/>
    </style:style>
    <style:style style:family="graphic" style:name="a70">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690" style:parent-style-name="Graphics">
      <style:graphic-properties fo:border="0.01042in none" fo:background-color="transparent" style:writing-mode="lr-tb" fo:clip="rect(0in 0in 0in 0in)"/>
    </style:style>
    <style:style style:family="graphic" style:name="a74">
      <style:graphic-properties style:writing-mode="lr-tb" draw:fill="none" draw:stroke="solid" svg:stroke-width="0.01251in" svg:stroke-color="#000000" svg:stroke-opacity="100%" draw:stroke-linejoin="round"/>
      <style:paragraph-properties/>
    </style:style>
    <style:style style:family="graphic" style:name="a691">
      <style:graphic-properties style:writing-mode="lr-tb"/>
    </style:style>
    <style:style style:family="graphic" style:name="a75">
      <style:graphic-properties style:writing-mode="lr-tb" draw:fill="none" draw:stroke="solid" svg:stroke-width="0.02362in" svg:stroke-color="#000000" svg:stroke-opacity="100%" draw:stroke-linejoin="round"/>
      <style:paragraph-properties/>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iting-mode="lr-tb" draw:fill="none" draw:stroke="solid" svg:stroke-width="0.0125in" svg:stroke-color="#000000" svg:stroke-opacity="100%" draw:stroke-linejoin="round"/>
      <style:paragraph-properties/>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in" svg:stroke-color="#000000" svg:stroke-opacity="100%" draw:stroke-linejoin="round"/>
      <style:paragraph-properti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236in" svg:stroke-color="#000000" svg:stroke-opacity="100%" draw:stroke-linejoin="round"/>
      <style:paragraph-properties/>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125in" svg:stroke-color="#000000" svg:stroke-opacity="100%" draw:stroke-linejoin="round"/>
      <style:paragraph-properties/>
    </style:style>
    <style:style style:family="graphic" style:name="a7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style:writing-mode="lr-tb" draw:fill="none" draw:stroke="solid" svg:stroke-width="0.01028in" svg:stroke-color="#000000" svg:stroke-opacity="100%" draw:stroke-linejoin="round"/>
      <style:paragraph-properties/>
    </style:style>
    <style:style style:family="graphic" style:name="a9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style:writing-mode="lr-tb" draw:fill="none" draw:stroke="solid" svg:stroke-width="0.01916in" svg:stroke-color="#000000" svg:stroke-opacity="100%" draw:stroke-linejoin="round"/>
      <style:paragraph-properties/>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style:writing-mode="lr-tb" draw:fill="none" draw:stroke="solid" svg:stroke-width="0.01027in" svg:stroke-color="#000000" svg:stroke-opacity="100%" draw:stroke-linejoin="round"/>
      <style:paragraph-properties/>
    </style:style>
    <style:style style:family="graphic" style:name="a1033">
      <style:graphic-properties style:writing-mode="lr-tb" draw:fill="none" draw:stroke="solid" svg:stroke-width="0.01028in" svg:stroke-color="#000000" svg:stroke-opacity="100%" draw:stroke-linejoin="round"/>
      <style:paragraph-properties/>
    </style:style>
    <style:style style:family="graphic" style:name="a1034">
      <style:graphic-properties style:writing-mode="lr-tb" draw:fill="none" draw:stroke="solid" svg:stroke-width="0.01916in" svg:stroke-color="#000000" svg:stroke-opacity="100%" draw:stroke-linejoin="round"/>
      <style:paragraph-properties/>
    </style:style>
    <style:style style:family="graphic" style:name="a1035">
      <style:graphic-properties style:writing-mode="lr-tb" draw:fill="none" draw:stroke="solid" svg:stroke-width="0.01916in" svg:stroke-color="#000000" svg:stroke-opacity="100%" draw:stroke-linejoin="round"/>
      <style:paragraph-properties/>
    </style:style>
    <style:style style:family="graphic" style:name="a1036">
      <style:graphic-properties style:writing-mode="lr-tb" draw:fill="none" draw:stroke="solid" svg:stroke-width="0.01028in" svg:stroke-color="#000000" svg:stroke-opacity="100%" draw:stroke-linejoin="round"/>
      <style:paragraph-properties/>
    </style:style>
    <style:style style:family="graphic" style:name="a1037">
      <style:graphic-properties style:writing-mode="lr-tb" draw:fill="none" draw:stroke="solid" svg:stroke-width="0.01028in" svg:stroke-color="#000000" svg:stroke-opacity="100%" draw:stroke-linejoin="round"/>
      <style:paragraph-properties/>
    </style:style>
    <style:style style:family="graphic" style:name="a1038">
      <style:graphic-properties style:writing-mode="lr-tb" draw:fill="none" draw:stroke="solid" svg:stroke-width="0.01916in" svg:stroke-color="#000000" svg:stroke-opacity="100%" draw:stroke-linejoin="round"/>
      <style:paragraph-properties/>
    </style:style>
    <style:style style:family="graphic" style:name="a1039">
      <style:graphic-properties style:writing-mode="lr-tb" draw:fill="none" draw:stroke="solid" svg:stroke-width="0.01028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2362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1in" svg:stroke-color="#000000" svg:stroke-opacity="100%" draw:stroke-linejoin="round"/>
      <style:paragraph-properties/>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7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2362in" svg:stroke-color="#000000" svg:stroke-opacity="100%" draw:stroke-linejoin="round"/>
      <style:paragraph-properties/>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style:writing-mode="lr-tb" draw:fill="none" draw:stroke="solid" svg:stroke-width="0.00889in" svg:stroke-color="#000000" svg:stroke-opacity="100%" draw:stroke-linejoin="round"/>
      <style:paragraph-properties/>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style:writing-mode="lr-tb" draw:fill="none" draw:stroke="solid" svg:stroke-width="0.00044in" svg:stroke-color="#000000" svg:stroke-opacity="100%" draw:stroke-linejoin="round"/>
      <style:paragraph-properties/>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style:writing-mode="lr-tb" draw:fill="solid" draw:fill-color="#ffffff" draw:opacity="100%" draw:stroke="none"/>
      <style:paragraph-properties/>
    </style:style>
    <style:style style:family="graphic" style:name="a8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style:writing-mode="lr-tb" draw:fill="solid" draw:fill-color="#e8e8e8" draw:opacity="100%" draw:stroke="none"/>
      <style:paragraph-properties/>
    </style:style>
    <style:style style:family="graphic" style:name="a946">
      <style:graphic-properties style:writing-mode="lr-tb" draw:fill="none" draw:stroke="solid" svg:stroke-width="0.00444in" svg:stroke-color="#000000" svg:stroke-opacity="100%" draw:stroke-linejoin="round"/>
      <style:paragraph-properties/>
    </style:style>
    <style:style style:family="graphic" style:name="a947">
      <style:graphic-properties style:writing-mode="lr-tb" draw:fill="solid" draw:fill-color="#e8e8e8" draw:opacity="100%" draw:stroke="none"/>
      <style:paragraph-properties/>
    </style:style>
    <style:style style:family="graphic" style:name="a1040">
      <style:graphic-properties style:writing-mode="lr-tb" draw:fill="none" draw:stroke="solid" svg:stroke-width="0.01027in" svg:stroke-color="#000000" svg:stroke-opacity="100%" draw:stroke-linejoin="round"/>
      <style:paragraph-properties/>
    </style:style>
    <style:style style:family="graphic" style:name="a948">
      <style:graphic-properties style:writing-mode="lr-tb" draw:fill="solid" draw:fill-color="#e8e8e8" draw:opacity="100%" draw:stroke="none"/>
      <style:paragraph-properties/>
    </style:style>
    <style:style style:family="graphic" style:name="a1041">
      <style:graphic-properties style:writing-mode="lr-tb" draw:fill="none" draw:stroke="solid" svg:stroke-width="0.01916in" svg:stroke-color="#000000" svg:stroke-opacity="100%" draw:stroke-linejoin="round"/>
      <style:paragraph-properties/>
    </style:style>
    <style:style style:family="graphic" style:name="a949">
      <style:graphic-properties style:writing-mode="lr-tb" draw:fill="solid" draw:fill-color="#e8e8e8" draw:opacity="100%" draw:stroke="none"/>
      <style:paragraph-properties/>
    </style:style>
    <style:style style:family="graphic" style:name="a1042">
      <style:graphic-properties style:writing-mode="lr-tb" draw:fill="none" draw:stroke="solid" svg:stroke-width="0.01028in" svg:stroke-color="#000000" svg:stroke-opacity="100%" draw:stroke-linejoin="round"/>
      <style:paragraph-properties/>
    </style:style>
    <style:style style:family="graphic" style:name="a1043">
      <style:graphic-properties style:writing-mode="lr-tb" draw:fill="none" draw:stroke="solid" svg:stroke-width="0.01028in" svg:stroke-color="#000000" svg:stroke-opacity="100%" draw:stroke-linejoin="round"/>
      <style:paragraph-properties/>
    </style:style>
    <style:style style:family="graphic" style:name="a1044">
      <style:graphic-properties style:writing-mode="lr-tb" draw:fill="none" draw:stroke="solid" svg:stroke-width="0.01918in" svg:stroke-color="#000000" svg:stroke-opacity="100%" draw:stroke-linejoin="round"/>
      <style:paragraph-properties/>
    </style:style>
    <style:style style:family="graphic" style:name="a1045">
      <style:graphic-properties style:writing-mode="lr-tb" draw:fill="none" draw:stroke="solid" svg:stroke-width="0.01028in" svg:stroke-color="#000000" svg:stroke-opacity="100%" draw:stroke-linejoin="round"/>
      <style:paragraph-properties/>
    </style:style>
    <style:style style:family="graphic" style:name="a1046">
      <style:graphic-properties style:writing-mode="lr-tb" draw:fill="none" draw:stroke="solid" svg:stroke-width="0.01916in" svg:stroke-color="#000000" svg:stroke-opacity="100%" draw:stroke-linejoin="round"/>
      <style:paragraph-properties/>
    </style:style>
    <style:style style:family="graphic" style:name="a1047">
      <style:graphic-properties style:writing-mode="lr-tb" draw:fill="none" draw:stroke="solid" svg:stroke-width="0.01027in" svg:stroke-color="#000000" svg:stroke-opacity="100%" draw:stroke-linejoin="round"/>
      <style:paragraph-properties/>
    </style:style>
    <style:style style:family="graphic" style:name="a1048">
      <style:graphic-properties style:writing-mode="lr-tb" draw:fill="none" draw:stroke="solid" svg:stroke-width="0.01028in" svg:stroke-color="#000000" svg:stroke-opacity="100%" draw:stroke-linejoin="round"/>
      <style:paragraph-properties/>
    </style:style>
    <style:style style:family="graphic" style:name="a1049">
      <style:graphic-properties style:writing-mode="lr-tb" draw:fill="none" draw:stroke="solid" svg:stroke-width="0.01916in" svg:stroke-color="#000000" svg:stroke-opacity="100%" draw:stroke-linejoin="round"/>
      <style:paragraph-properties/>
    </style:style>
    <style:style style:family="graphic" style:name="a90">
      <style:graphic-properties style:writing-mode="lr-tb" draw:fill="none" draw:stroke="solid" svg:stroke-width="0.01251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93">
      <style:graphic-properties style:writing-mode="lr-tb" draw:fill="none" draw:stroke="solid" svg:stroke-width="0.0236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7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iting-mode="lr-tb" draw:fill="none" draw:stroke="solid" svg:stroke-width="0.02362in" svg:stroke-color="#000000" svg:stroke-opacity="100%" draw:stroke-linejoin="round"/>
      <style:paragraph-properties/>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style:writing-mode="lr-tb" draw:fill="none" draw:stroke="solid" svg:stroke-width="0.0125in" svg:stroke-color="#000000" svg:stroke-opacity="100%" draw:stroke-linejoin="round"/>
      <style:paragraph-properties/>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style:writing-mode="lr-tb" draw:fill="none" draw:stroke="solid" svg:stroke-width="0.00222in" svg:stroke-color="#000000" svg:stroke-opacity="100%" draw:stroke-linejoin="round"/>
      <style:paragraph-properties/>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style:writing-mode="lr-tb" draw:fill="none" draw:stroke="solid" svg:stroke-width="0.00222in" svg:stroke-color="#000000" svg:stroke-opacity="100%" draw:stroke-linejoin="round"/>
      <style:paragraph-properties/>
    </style:style>
    <style:style style:family="graphic" style:name="a8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style:writing-mode="lr-tb" draw:fill="solid" draw:fill-color="#e8e8e8" draw:opacity="100%" draw:stroke="none"/>
      <style:paragraph-properties/>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style:writing-mode="lr-tb" draw:fill="solid" draw:fill-color="#e8e8e8" draw:opacity="100%" draw:stroke="none"/>
      <style:paragraph-properties/>
    </style:style>
    <style:style style:family="graphic" style:name="a8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style:writing-mode="lr-tb" draw:fill="solid" draw:fill-color="#e8e8e8" draw:opacity="100%" draw:stroke="none"/>
      <style:paragraph-properties/>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style:writing-mode="lr-tb" draw:fill="solid" draw:fill-color="#e8e8e8" draw:opacity="100%" draw:stroke="none"/>
      <style:paragraph-properties/>
    </style:style>
    <style:style style:family="graphic" style:name="a956">
      <style:graphic-properties style:writing-mode="lr-tb" draw:fill="none" draw:stroke="solid" svg:stroke-width="0.00222in" svg:stroke-color="#000000" svg:stroke-opacity="100%" draw:stroke-linejoin="round"/>
      <style:paragraph-properties/>
    </style:style>
    <style:style style:family="graphic" style:name="a957">
      <style:graphic-properties style:writing-mode="lr-tb" draw:fill="none" draw:stroke="solid" svg:stroke-width="0.00444in" svg:stroke-color="#000000" svg:stroke-opacity="100%" draw:stroke-linejoin="round"/>
      <style:paragraph-properties/>
    </style:style>
    <style:style style:family="graphic" style:name="a1050">
      <style:graphic-properties style:writing-mode="lr-tb" draw:fill="none" draw:stroke="solid" svg:stroke-width="0.01916in" svg:stroke-color="#000000" svg:stroke-opacity="100%" draw:stroke-linejoin="round"/>
      <style:paragraph-properties/>
    </style:style>
    <style:style style:family="graphic" style:name="a958">
      <style:graphic-properties style:writing-mode="lr-tb" draw:fill="none" draw:stroke="solid" svg:stroke-width="0.00444in" svg:stroke-color="#000000" svg:stroke-opacity="100%" draw:stroke-linejoin="round"/>
      <style:paragraph-properties/>
    </style:style>
    <style:style style:family="graphic" style:name="a1051">
      <style:graphic-properties style:writing-mode="lr-tb" draw:fill="none" draw:stroke="solid" svg:stroke-width="0.01028in" svg:stroke-color="#000000" svg:stroke-opacity="100%" draw:stroke-linejoin="round"/>
      <style:paragraph-properties/>
    </style:style>
    <style:style style:family="graphic" style:name="a959">
      <style:graphic-properties style:writing-mode="lr-tb" draw:fill="none" draw:stroke="solid" svg:stroke-width="0.00444in" svg:stroke-color="#000000" svg:stroke-opacity="100%" draw:stroke-linejoin="round"/>
      <style:paragraph-properties/>
    </style:style>
    <style:style style:family="graphic" style:name="a1052">
      <style:graphic-properties style:writing-mode="lr-tb" draw:fill="none" draw:stroke="solid" svg:stroke-width="0.01028in" svg:stroke-color="#000000" svg:stroke-opacity="100%" draw:stroke-linejoin="round"/>
      <style:paragraph-properties/>
    </style:style>
    <style:style style:family="graphic" style:name="a1053">
      <style:graphic-properties style:writing-mode="lr-tb" draw:fill="none" draw:stroke="solid" svg:stroke-width="0.01027in" svg:stroke-color="#000000" svg:stroke-opacity="100%" draw:stroke-linejoin="round"/>
      <style:paragraph-properties/>
    </style:style>
    <style:style style:family="graphic" style:name="a1054">
      <style:graphic-properties style:writing-mode="lr-tb" draw:fill="none" draw:stroke="solid" svg:stroke-width="0.01916in" svg:stroke-color="#000000" svg:stroke-opacity="100%" draw:stroke-linejoin="round"/>
      <style:paragraph-properties/>
    </style:style>
    <style:style style:family="graphic" style:name="a1055">
      <style:graphic-properties style:writing-mode="lr-tb" draw:fill="none" draw:stroke="solid" svg:stroke-width="0.01916in" svg:stroke-color="#000000" svg:stroke-opacity="100%" draw:stroke-linejoin="round"/>
      <style:paragraph-properties/>
    </style:style>
    <style:style style:family="graphic" style:name="a1056">
      <style:graphic-properties style:writing-mode="lr-tb" draw:fill="none" draw:stroke="solid" svg:stroke-width="0.01027in" svg:stroke-color="#000000" svg:stroke-opacity="100%" draw:stroke-linejoin="round"/>
      <style:paragraph-properties/>
    </style:style>
    <style:style style:family="graphic" style:name="a1057">
      <style:graphic-properties style:writing-mode="lr-tb" draw:fill="none" draw:stroke="solid" svg:stroke-width="0.01028in" svg:stroke-color="#000000" svg:stroke-opacity="100%" draw:stroke-linejoin="round"/>
      <style:paragraph-properties/>
    </style:style>
    <style:style style:family="graphic" style:name="a1058">
      <style:graphic-properties style:writing-mode="lr-tb" draw:fill="none" draw:stroke="solid" svg:stroke-width="0.01028in" svg:stroke-color="#000000" svg:stroke-opacity="100%" draw:stroke-linejoin="round"/>
      <style:paragraph-properties/>
    </style:style>
    <style:style style:family="graphic" style:name="a1059">
      <style:graphic-properties style:writing-mode="lr-tb" draw:fill="none" draw:stroke="solid" svg:stroke-width="0.01918in" svg:stroke-color="#000000" svg:stroke-opacity="100%" draw:stroke-linejoin="round"/>
      <style:paragraph-properties/>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style:writing-mode="lr-tb" draw:fill="none" draw:stroke="solid" svg:stroke-width="0.00444in" svg:stroke-color="#000000" svg:stroke-opacity="100%" draw:stroke-linejoin="round"/>
      <style:paragraph-properties/>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fo:min-width="0.48889in" fo:min-height="2.8243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fo:min-width="0.20486in" fo:min-height="0.5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parent-style-name="Graphics">
      <style:graphic-properties fo:min-width="0.42708in" fo:min-height="3.47847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6">
      <style:graphic-properties style:writing-mode="lr-tb"/>
    </style:style>
    <style:style style:family="graphic" style:name="a967">
      <style:graphic-properties style:wrap="run-through" style:run-through="foreground" style:writing-mode="lr-tb" style:horizontal-rel="char" style:vertical-rel="line" style:horizontal-pos="from-left" style:vertical-pos="from-top"/>
    </style:style>
    <style:style style:family="graphic" style:name="a1060">
      <style:graphic-properties style:writing-mode="lr-tb" draw:fill="none" draw:stroke="solid" svg:stroke-width="0.01028in" svg:stroke-color="#000000" svg:stroke-opacity="100%" draw:stroke-linejoin="round"/>
      <style:paragraph-properties/>
    </style:style>
    <style:style style:family="graphic" style:name="a968">
      <style:graphic-properties style:writing-mode="lr-tb" draw:fill="none" draw:stroke="solid" svg:stroke-width="0.00044in" svg:stroke-color="#000000" svg:stroke-opacity="100%" draw:stroke-linejoin="round"/>
      <style:paragraph-properties/>
    </style:style>
    <style:style style:family="graphic" style:name="a1061">
      <style:graphic-properties style:writing-mode="lr-tb" draw:fill="none" draw:stroke="solid" svg:stroke-width="0.01916in" svg:stroke-color="#000000" svg:stroke-opacity="100%" draw:stroke-linejoin="round"/>
      <style:paragraph-properties/>
    </style:style>
    <style:style style:family="graphic" style:name="a969">
      <style:graphic-properties style:writing-mode="lr-tb" draw:fill="solid" draw:fill-color="#ffffff" draw:opacity="100%" draw:stroke="none"/>
      <style:paragraph-properties/>
    </style:style>
    <style:style style:family="graphic" style:name="a1062">
      <style:graphic-properties style:writing-mode="lr-tb" draw:fill="none" draw:stroke="solid" svg:stroke-width="0.01027in" svg:stroke-color="#000000" svg:stroke-opacity="100%" draw:stroke-linejoin="round"/>
      <style:paragraph-properties/>
    </style:style>
    <style:style style:family="graphic" style:name="a1063">
      <style:graphic-properties style:writing-mode="lr-tb" draw:fill="none" draw:stroke="solid" svg:stroke-width="0.01028in" svg:stroke-color="#000000" svg:stroke-opacity="100%" draw:stroke-linejoin="round"/>
      <style:paragraph-properties/>
    </style:style>
    <style:style style:family="graphic" style:name="a1064">
      <style:graphic-properties style:writing-mode="lr-tb" draw:fill="none" draw:stroke="solid" svg:stroke-width="0.01916in" svg:stroke-color="#000000" svg:stroke-opacity="100%" draw:stroke-linejoin="round"/>
      <style:paragraph-properties/>
    </style:style>
    <style:style style:family="graphic" style:name="a1065">
      <style:graphic-properties style:writing-mode="lr-tb" draw:fill="none" draw:stroke="solid" svg:stroke-width="0.01028in" svg:stroke-color="#000000" svg:stroke-opacity="100%" draw:stroke-linejoin="round"/>
      <style:paragraph-properties/>
    </style:style>
    <style:style style:family="graphic" style:name="a1066">
      <style:graphic-properties style:writing-mode="lr-tb" draw:fill="none" draw:stroke="solid" svg:stroke-width="0.01918in" svg:stroke-color="#000000" svg:stroke-opacity="100%" draw:stroke-linejoin="round"/>
      <style:paragraph-properties/>
    </style:style>
    <style:style style:family="graphic" style:name="a1067">
      <style:graphic-properties style:writing-mode="lr-tb" draw:fill="none" draw:stroke="solid" svg:stroke-width="0.01918in" svg:stroke-color="#000000" svg:stroke-opacity="100%" draw:stroke-linejoin="round"/>
      <style:paragraph-properties/>
    </style:style>
    <style:style style:family="graphic" style:name="a1068">
      <style:graphic-properties style:writing-mode="lr-tb" draw:fill="none" draw:stroke="solid" svg:stroke-width="0.01028in" svg:stroke-color="#000000" svg:stroke-opacity="100%" draw:stroke-linejoin="round"/>
      <style:paragraph-properties/>
    </style:style>
    <style:style style:family="graphic" style:name="a1069">
      <style:graphic-properties style:writing-mode="lr-tb" draw:fill="none" draw:stroke="solid" svg:stroke-width="0.01918in" svg:stroke-color="#000000" svg:stroke-opacity="100%" draw:stroke-linejoin="round"/>
      <style:paragraph-properties/>
    </style:style>
    <style:style style:family="graphic" style:name="a8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style:writing-mode="lr-tb" draw:fill="solid" draw:fill-color="#ffffff" draw:opacity="100%" draw:stroke="none"/>
      <style:paragraph-properties/>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style:writing-mode="lr-tb" draw:fill="solid" draw:fill-color="#ffffff" draw:opacity="100%" draw:stroke="none"/>
      <style:paragraph-properties/>
    </style:style>
    <style:style style:family="graphic" style:name="a8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parent-style-name="Graphics">
      <style:graphic-properties fo:min-width="0.08889in" fo:min-height="0.5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style:writing-mode="lr-tb"/>
    </style:style>
    <style:style style:family="graphic" style:name="a976">
      <style:graphic-properties style:wrap="run-through" style:run-through="foreground" style:writing-mode="lr-tb" style:horizontal-rel="char" style:vertical-rel="line" style:horizontal-pos="from-left" style:vertical-pos="from-top"/>
    </style:style>
    <style:style style:family="graphic" style:name="a977">
      <style:graphic-properties style:writing-mode="lr-tb" draw:fill="none" draw:stroke="solid" svg:stroke-width="0.00044in" svg:stroke-color="#000000" svg:stroke-opacity="100%" draw:stroke-linejoin="round"/>
      <style:paragraph-properties/>
    </style:style>
    <style:style style:family="graphic" style:name="a1070">
      <style:graphic-properties style:writing-mode="lr-tb" draw:fill="none" draw:stroke="solid" svg:stroke-width="0.01028in" svg:stroke-color="#000000" svg:stroke-opacity="100%" draw:stroke-linejoin="round"/>
      <style:paragraph-properties/>
    </style:style>
    <style:style style:family="graphic" style:name="a978">
      <style:graphic-properties style:writing-mode="lr-tb" draw:fill="none" draw:stroke="solid" svg:stroke-width="0.00222in" svg:stroke-color="#000000" svg:stroke-opacity="100%" draw:stroke-linejoin="round"/>
      <style:paragraph-properties/>
    </style:style>
    <style:style style:family="graphic" style:name="a1071">
      <style:graphic-properties style:writing-mode="lr-tb" draw:fill="none" draw:stroke="solid" svg:stroke-width="0.01027in" svg:stroke-color="#000000" svg:stroke-opacity="100%" draw:stroke-linejoin="round"/>
      <style:paragraph-properties/>
    </style:style>
    <style:style style:family="graphic" style:name="a979">
      <style:graphic-properties style:writing-mode="lr-tb" draw:fill="none" draw:stroke="solid" svg:stroke-width="0.00222in" svg:stroke-color="#000000" svg:stroke-opacity="100%" draw:stroke-linejoin="round"/>
      <style:paragraph-properties/>
    </style:style>
    <style:style style:family="graphic" style:name="a1072">
      <style:graphic-properties style:writing-mode="lr-tb" draw:fill="none" draw:stroke="solid" svg:stroke-width="0.01028in" svg:stroke-color="#000000" svg:stroke-opacity="100%" draw:stroke-linejoin="round"/>
      <style:paragraph-properties/>
    </style:style>
    <style:style style:family="graphic" style:name="a1073">
      <style:graphic-properties style:writing-mode="lr-tb" draw:fill="none" draw:stroke="solid" svg:stroke-width="0.01916in" svg:stroke-color="#000000" svg:stroke-opacity="100%" draw:stroke-linejoin="round"/>
      <style:paragraph-properties/>
    </style:style>
    <style:style style:family="graphic" style:name="a1074">
      <style:graphic-properties style:writing-mode="lr-tb" draw:fill="none" draw:stroke="solid" svg:stroke-width="0.01028in" svg:stroke-color="#000000" svg:stroke-opacity="100%" draw:stroke-linejoin="round"/>
      <style:paragraph-properties/>
    </style:style>
    <style:style style:family="graphic" style:name="a1075">
      <style:graphic-properties style:writing-mode="lr-tb" draw:fill="none" draw:stroke="solid" svg:stroke-width="0.01028in" svg:stroke-color="#000000" svg:stroke-opacity="100%" draw:stroke-linejoin="round"/>
      <style:paragraph-properties/>
    </style:style>
    <style:style style:family="graphic" style:name="a1076">
      <style:graphic-properties style:writing-mode="lr-tb" draw:fill="none" draw:stroke="solid" svg:stroke-width="0.01916in" svg:stroke-color="#000000" svg:stroke-opacity="100%" draw:stroke-linejoin="round"/>
      <style:paragraph-properties/>
    </style:style>
    <style:style style:family="graphic" style:name="a1077">
      <style:graphic-properties style:writing-mode="lr-tb" draw:fill="none" draw:stroke="solid" svg:stroke-width="0.01027in" svg:stroke-color="#000000" svg:stroke-opacity="100%" draw:stroke-linejoin="round"/>
      <style:paragraph-properties/>
    </style:style>
    <style:style style:family="graphic" style:name="a1078">
      <style:graphic-properties style:writing-mode="lr-tb" draw:fill="none" draw:stroke="solid" svg:stroke-width="0.01028in" svg:stroke-color="#000000" svg:stroke-opacity="100%" draw:stroke-linejoin="round"/>
      <style:paragraph-properties/>
    </style:style>
    <style:style style:family="graphic" style:name="a1079">
      <style:graphic-properties style:writing-mode="lr-tb" draw:fill="none" draw:stroke="solid" svg:stroke-width="0.01916in" svg:stroke-color="#000000" svg:stroke-opacity="100%" draw:stroke-linejoin="round"/>
      <style:paragraph-properties/>
    </style:style>
    <style:style style:family="graphic" style:name="a980">
      <style:graphic-properties style:writing-mode="lr-tb" draw:fill="none" draw:stroke="solid" svg:stroke-width="0.00222in" svg:stroke-color="#000000" svg:stroke-opacity="100%" draw:stroke-linejoin="round"/>
      <style:paragraph-properties/>
    </style:style>
    <style:style style:family="graphic" style:name="a981"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2"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3"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4">
      <style:graphic-properties style:writing-mode="lr-tb"/>
    </style:style>
    <style:style style:family="graphic" style:name="a985">
      <style:graphic-properties style:wrap="run-through" style:run-through="foreground" style:writing-mode="lr-tb" style:horizontal-rel="page" style:vertical-rel="paragraph" style:horizontal-pos="from-left" style:vertical-pos="from-top"/>
    </style:style>
    <style:style style:family="graphic" style:name="a986">
      <style:graphic-properties style:writing-mode="lr-tb" draw:fill="solid" draw:fill-color="#fefefe" draw:opacity="100%" draw:stroke="none"/>
      <style:paragraph-properties/>
    </style:style>
    <style:style style:family="graphic" style:name="a987">
      <style:graphic-properties style:writing-mode="lr-tb" draw:fill="none" draw:stroke="solid" svg:stroke-width="0.01027in" svg:stroke-color="#000000" svg:stroke-opacity="100%" draw:stroke-linejoin="round"/>
      <style:paragraph-properties/>
    </style:style>
    <style:style style:family="graphic" style:name="a1080">
      <style:graphic-properties style:writing-mode="lr-tb" draw:fill="none" draw:stroke="solid" svg:stroke-width="0.01916in" svg:stroke-color="#000000" svg:stroke-opacity="100%" draw:stroke-linejoin="round"/>
      <style:paragraph-properties/>
    </style:style>
    <style:style style:family="graphic" style:name="a988">
      <style:graphic-properties style:writing-mode="lr-tb" draw:fill="none" draw:stroke="solid" svg:stroke-width="0.01027in" svg:stroke-color="#000000" svg:stroke-opacity="100%" draw:stroke-linejoin="round"/>
      <style:paragraph-properties/>
    </style:style>
    <style:style style:family="graphic" style:name="a1081">
      <style:graphic-properties style:writing-mode="lr-tb" draw:fill="none" draw:stroke="solid" svg:stroke-width="0.01028in" svg:stroke-color="#000000" svg:stroke-opacity="100%" draw:stroke-linejoin="round"/>
      <style:paragraph-properties/>
    </style:style>
    <style:style style:family="graphic" style:name="a989">
      <style:graphic-properties style:writing-mode="lr-tb" draw:fill="none" draw:stroke="solid" svg:stroke-width="0.01916in" svg:stroke-color="#000000" svg:stroke-opacity="100%" draw:stroke-linejoin="round"/>
      <style:paragraph-properties/>
    </style:style>
    <style:style style:family="graphic" style:name="a1082">
      <style:graphic-properties style:writing-mode="lr-tb" draw:fill="none" draw:stroke="solid" svg:stroke-width="0.01918in" svg:stroke-color="#000000" svg:stroke-opacity="100%" draw:stroke-linejoin="round"/>
      <style:paragraph-properties/>
    </style:style>
    <style:style style:family="graphic" style:name="a1083">
      <style:graphic-properties style:writing-mode="lr-tb" draw:fill="none" draw:stroke="solid" svg:stroke-width="0.01028in" svg:stroke-color="#000000" svg:stroke-opacity="100%" draw:stroke-linejoin="round"/>
      <style:paragraph-properties/>
    </style:style>
    <style:style style:family="graphic" style:name="a1084">
      <style:graphic-properties style:writing-mode="lr-tb" draw:fill="none" draw:stroke="solid" svg:stroke-width="0.01028in" svg:stroke-color="#000000" svg:stroke-opacity="100%" draw:stroke-linejoin="round"/>
      <style:paragraph-properties/>
    </style:style>
    <style:style style:family="graphic" style:name="a1085">
      <style:graphic-properties style:writing-mode="lr-tb" draw:fill="none" draw:stroke="solid" svg:stroke-width="0.01027in" svg:stroke-color="#000000" svg:stroke-opacity="100%" draw:stroke-linejoin="round"/>
      <style:paragraph-properties/>
    </style:style>
    <style:style style:family="graphic" style:name="a1086">
      <style:graphic-properties style:writing-mode="lr-tb" draw:fill="none" draw:stroke="solid" svg:stroke-width="0.01916in" svg:stroke-color="#000000" svg:stroke-opacity="100%" draw:stroke-linejoin="round"/>
      <style:paragraph-properties/>
    </style:style>
    <style:style style:family="graphic" style:name="a1087">
      <style:graphic-properties style:writing-mode="lr-tb" draw:fill="none" draw:stroke="solid" svg:stroke-width="0.01028in" svg:stroke-color="#000000" svg:stroke-opacity="100%" draw:stroke-linejoin="round"/>
      <style:paragraph-properties/>
    </style:style>
    <style:style style:family="graphic" style:name="a1088">
      <style:graphic-properties style:writing-mode="lr-tb" draw:fill="none" draw:stroke="solid" svg:stroke-width="0.01028in" svg:stroke-color="#000000" svg:stroke-opacity="100%" draw:stroke-linejoin="round"/>
      <style:paragraph-properties/>
    </style:style>
    <style:style style:family="graphic" style:name="a1089">
      <style:graphic-properties style:writing-mode="lr-tb" draw:fill="none" draw:stroke="solid" svg:stroke-width="0.01918in" svg:stroke-color="#000000" svg:stroke-opacity="100%" draw:stroke-linejoin="round"/>
      <style:paragraph-properties/>
    </style:style>
    <style:style style:family="graphic" style:name="a990">
      <style:graphic-properties style:writing-mode="lr-tb" draw:fill="none" draw:stroke="solid" svg:stroke-width="0.01916in" svg:stroke-color="#000000" svg:stroke-opacity="100%" draw:stroke-linejoin="round"/>
      <style:paragraph-properties/>
    </style:style>
    <style:style style:family="graphic" style:name="a991">
      <style:graphic-properties style:writing-mode="lr-tb" draw:fill="none" draw:stroke="solid" svg:stroke-width="0.01028in" svg:stroke-color="#000000" svg:stroke-opacity="100%" draw:stroke-linejoin="round"/>
      <style:paragraph-properties/>
    </style:style>
    <style:style style:family="graphic" style:name="a992">
      <style:graphic-properties style:writing-mode="lr-tb" draw:fill="none" draw:stroke="solid" svg:stroke-width="0.01028in" svg:stroke-color="#000000" svg:stroke-opacity="100%" draw:stroke-linejoin="round"/>
      <style:paragraph-properties/>
    </style:style>
    <style:style style:family="graphic" style:name="a993">
      <style:graphic-properties style:writing-mode="lr-tb" draw:fill="none" draw:stroke="solid" svg:stroke-width="0.01027in" svg:stroke-color="#000000" svg:stroke-opacity="100%" draw:stroke-linejoin="round"/>
      <style:paragraph-properties/>
    </style:style>
    <style:style style:family="graphic" style:name="a994">
      <style:graphic-properties style:writing-mode="lr-tb" draw:fill="none" draw:stroke="solid" svg:stroke-width="0.01916in" svg:stroke-color="#000000" svg:stroke-opacity="100%" draw:stroke-linejoin="round"/>
      <style:paragraph-properties/>
    </style:style>
    <style:style style:family="graphic" style:name="a995">
      <style:graphic-properties style:writing-mode="lr-tb" draw:fill="none" draw:stroke="solid" svg:stroke-width="0.01916in" svg:stroke-color="#000000" svg:stroke-opacity="100%" draw:stroke-linejoin="round"/>
      <style:paragraph-properties/>
    </style:style>
    <style:style style:family="graphic" style:name="a996">
      <style:graphic-properties style:writing-mode="lr-tb" draw:fill="none" draw:stroke="solid" svg:stroke-width="0.01027in" svg:stroke-color="#000000" svg:stroke-opacity="100%" draw:stroke-linejoin="round"/>
      <style:paragraph-properties/>
    </style:style>
    <style:style style:family="graphic" style:name="a997">
      <style:graphic-properties style:writing-mode="lr-tb" draw:fill="none" draw:stroke="solid" svg:stroke-width="0.01028in" svg:stroke-color="#000000" svg:stroke-opacity="100%" draw:stroke-linejoin="round"/>
      <style:paragraph-properties/>
    </style:style>
    <style:style style:family="graphic" style:name="a1090">
      <style:graphic-properties style:writing-mode="lr-tb" draw:fill="none" draw:stroke="solid" svg:stroke-width="0.01918in" svg:stroke-color="#000000" svg:stroke-opacity="100%" draw:stroke-linejoin="round"/>
      <style:paragraph-properties/>
    </style:style>
    <style:style style:family="graphic" style:name="a998">
      <style:graphic-properties style:writing-mode="lr-tb" draw:fill="none" draw:stroke="solid" svg:stroke-width="0.01918in" svg:stroke-color="#000000" svg:stroke-opacity="100%" draw:stroke-linejoin="round"/>
      <style:paragraph-properties/>
    </style:style>
    <style:style style:family="graphic" style:name="a1091">
      <style:graphic-properties style:writing-mode="lr-tb" draw:fill="none" draw:stroke="solid" svg:stroke-width="0.01028in" svg:stroke-color="#000000" svg:stroke-opacity="100%" draw:stroke-linejoin="round"/>
      <style:paragraph-properties/>
    </style:style>
    <style:style style:family="graphic" style:name="a999">
      <style:graphic-properties style:writing-mode="lr-tb" draw:fill="none" draw:stroke="solid" svg:stroke-width="0.01918in" svg:stroke-color="#000000" svg:stroke-opacity="100%" draw:stroke-linejoin="round"/>
      <style:paragraph-properties/>
    </style:style>
    <style:style style:family="graphic" style:name="a1092">
      <style:graphic-properties style:wrap="run-through" style:run-through="foreground" style:writing-mode="lr-tb" style:horizontal-rel="page" style:vertical-rel="paragraph" style:horizontal-pos="from-left" style:vertical-pos="from-top"/>
    </style:style>
    <style:style style:family="graphic" style:name="a1093"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94"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95">
      <style:graphic-properties style:writing-mode="lr-tb" draw:fill="solid" draw:fill-color="#fefefe" draw:opacity="100%" draw:stroke="none"/>
      <style:paragraph-properties/>
    </style:style>
    <style:style style:family="graphic" style:name="a1096" style:parent-style-name="Graphics">
      <style:graphic-properties fo:border="0.01042in none" fo:background-color="transparent" style:writing-mode="lr-tb" fo:clip="rect(0in 0in 0in 0in)"/>
    </style:style>
    <style:style style:family="graphic" style:name="a1097"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1098">
      <style:graphic-properties style:writing-mode="lr-tb"/>
    </style:style>
    <style:style style:family="graphic" style:name="a1099">
      <style:graphic-properties style:writing-mode="lr-tb" draw:fill="solid" draw:fill-color="#fefefe" draw:opacity="100%" draw:stroke="none"/>
      <style:paragraph-properties/>
    </style:style>
    <style:style style:family="graphic" style:name="a100">
      <style:graphic-properties style:writing-mode="lr-tb" draw:fill="none" draw:stroke="solid" svg:stroke-width="0.0236in" svg:stroke-color="#000000" svg:stroke-opacity="100%" draw:stroke-linejoin="round"/>
      <style:paragraph-properties/>
    </style:style>
    <style:style style:family="graphic" style:name="a101">
      <style:graphic-properties style:writing-mode="lr-tb" draw:fill="none" draw:stroke="solid" svg:stroke-width="0.0236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graphic" style:name="a103">
      <style:graphic-properties style:writing-mode="lr-tb" draw:fill="none" draw:stroke="solid" svg:stroke-width="0.0236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graphic-properties style:writing-mode="lr-tb" draw:fill="none" draw:stroke="solid" svg:stroke-width="0.01251in" svg:stroke-color="#000000" svg:stroke-opacity="100%" draw:stroke-linejoin="round"/>
      <style:paragraph-properties/>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107">
      <style:graphic-properties style:writing-mode="lr-tb" draw:fill="none" draw:stroke="solid" svg:stroke-width="0.0125in" svg:stroke-color="#000000" svg:stroke-opacity="100%" draw:stroke-linejoin="round"/>
      <style:paragraph-properties/>
    </style:style>
    <style:style style:family="graphic" style:name="a108">
      <style:graphic-properties style:writing-mode="lr-tb" draw:fill="none" draw:stroke="solid" svg:stroke-width="0.0236in" svg:stroke-color="#000000" svg:stroke-opacity="100%" draw:stroke-linejoin="round"/>
      <style:paragraph-properties/>
    </style:style>
    <style:style style:family="graphic" style:name="a109">
      <style:graphic-properties style:writing-mode="lr-tb" draw:fill="none" draw:stroke="solid" svg:stroke-width="0.0236in" svg:stroke-color="#000000" svg:stroke-opacity="100%" draw:stroke-linejoin="round"/>
      <style:paragraph-properties/>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iting-mode="lr-tb" draw:fill="none" draw:stroke="solid" svg:stroke-width="0.01251in" svg:stroke-color="#000000" svg:stroke-opacity="100%" draw:stroke-linejoin="round"/>
      <style:paragraph-properties/>
    </style:style>
    <style:style style:family="graphic" style:name="a112">
      <style:graphic-properties style:writing-mode="lr-tb" draw:fill="none" draw:stroke="solid" svg:stroke-width="0.02362in" svg:stroke-color="#000000" svg:stroke-opacity="100%" draw:stroke-linejoin="round"/>
      <style:paragraph-properties/>
    </style:style>
    <style:style style:family="graphic" style:name="a113">
      <style:graphic-properties style:writing-mode="lr-tb" draw:fill="none" draw:stroke="solid" svg:stroke-width="0.01251in" svg:stroke-color="#000000" svg:stroke-opacity="100%" draw:stroke-linejoin="round"/>
      <style:paragraph-properties/>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236in" svg:stroke-color="#000000" svg:stroke-opacity="100%" draw:stroke-linejoin="round"/>
      <style:paragraph-properties/>
    </style:style>
    <style:style style:family="graphic" style:name="a116">
      <style:graphic-properties style:writing-mode="lr-tb" draw:fill="none" draw:stroke="solid" svg:stroke-width="0.0125in" svg:stroke-color="#000000" svg:stroke-opacity="100%" draw:stroke-linejoin="round"/>
      <style:paragraph-properties/>
    </style:style>
    <style:style style:family="graphic" style:name="a117">
      <style:graphic-properties style:writing-mode="lr-tb" draw:fill="none" draw:stroke="solid" svg:stroke-width="0.0236in" svg:stroke-color="#000000" svg:stroke-opacity="100%" draw:stroke-linejoin="round"/>
      <style:paragraph-properties/>
    </style:style>
    <style:style style:family="graphic" style:name="a118">
      <style:graphic-properties style:writing-mode="lr-tb" draw:fill="none" draw:stroke="solid" svg:stroke-width="0.0125in" svg:stroke-color="#000000" svg:stroke-opacity="100%" draw:stroke-linejoin="round"/>
      <style:paragraph-properties/>
    </style:style>
    <style:style style:family="graphic" style:name="a119">
      <style:graphic-properties style:writing-mode="lr-tb" draw:fill="none" draw:stroke="solid" svg:stroke-width="0.01251in" svg:stroke-color="#000000" svg:stroke-opacity="100%" draw:stroke-linejoin="round"/>
      <style:paragraph-properties/>
    </style:style>
    <style:style style:family="graphic" style:name="a120">
      <style:graphic-properties style:writing-mode="lr-tb" draw:fill="none" draw:stroke="solid" svg:stroke-width="0.02362in" svg:stroke-color="#000000" svg:stroke-opacity="100%" draw:stroke-linejoin="round"/>
      <style:paragraph-properties/>
    </style:style>
    <style:style style:family="graphic" style:name="a121">
      <style:graphic-properties style:writing-mode="lr-tb" draw:fill="none" draw:stroke="solid" svg:stroke-width="0.0125in" svg:stroke-color="#000000" svg:stroke-opacity="100%" draw:stroke-linejoin="round"/>
      <style:paragraph-properties/>
    </style:style>
    <style:style style:family="graphic" style:name="a122">
      <style:graphic-properties style:writing-mode="lr-tb" draw:fill="none" draw:stroke="solid" svg:stroke-width="0.0125in" svg:stroke-color="#000000" svg:stroke-opacity="100%" draw:stroke-linejoin="round"/>
      <style:paragraph-properties/>
    </style:style>
    <style:style style:family="graphic" style:name="a123">
      <style:graphic-properties style:writing-mode="lr-tb" draw:fill="none" draw:stroke="solid" svg:stroke-width="0.0236in" svg:stroke-color="#000000" svg:stroke-opacity="100%" draw:stroke-linejoin="round"/>
      <style:paragraph-properties/>
    </style:style>
    <style:style style:family="graphic" style:name="a124">
      <style:graphic-properties style:writing-mode="lr-tb" draw:fill="none" draw:stroke="solid" svg:stroke-width="0.0236in" svg:stroke-color="#000000" svg:stroke-opacity="100%" draw:stroke-linejoin="round"/>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style:writing-mode="lr-tb" draw:fill="none" draw:stroke="solid" svg:stroke-width="0.0125in" svg:stroke-color="#000000" svg:stroke-opacity="100%" draw:stroke-linejoin="round"/>
      <style:paragraph-properties/>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writing-mode="lr-tb" draw:fill="none" draw:stroke="solid" svg:stroke-width="0.02362in" svg:stroke-color="#000000" svg:stroke-opacity="100%" draw:stroke-linejoin="round"/>
      <style:paragraph-properties/>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iting-mode="lr-tb" draw:fill="none" draw:stroke="solid" svg:stroke-width="0.01251in" svg:stroke-color="#000000" svg:stroke-opacity="100%" draw:stroke-linejoin="round"/>
      <style:paragraph-properties/>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style:writing-mode="lr-tb" draw:fill="none" draw:stroke="solid" svg:stroke-width="0.01251in" svg:stroke-color="#000000" svg:stroke-opacity="100%" draw:stroke-linejoin="round"/>
      <style:paragraph-properties/>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125in" svg:stroke-color="#000000" svg:stroke-opacity="100%" draw:stroke-linejoin="round"/>
      <style:paragraph-properties/>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style:writing-mode="lr-tb" draw:fill="none" draw:stroke="solid" svg:stroke-width="0.0236in" svg:stroke-color="#000000" svg:stroke-opacity="100%" draw:stroke-linejoin="round"/>
      <style:paragraph-properties/>
    </style:style>
    <style:style style:family="graphic" style:name="a131">
      <style:graphic-properties style:writing-mode="lr-tb" draw:fill="none" draw:stroke="solid" svg:stroke-width="0.0125in" svg:stroke-color="#000000" svg:stroke-opacity="100%" draw:stroke-linejoin="round"/>
      <style:paragraph-properties/>
    </style:style>
    <style:style style:family="graphic" style:name="a132">
      <style:graphic-properties style:writing-mode="lr-tb" draw:fill="none" draw:stroke="solid" svg:stroke-width="0.0125in" svg:stroke-color="#000000" svg:stroke-opacity="100%" draw:stroke-linejoin="round"/>
      <style:paragraph-properties/>
    </style:style>
    <style:style style:family="graphic" style:name="a133">
      <style:graphic-properties style:writing-mode="lr-tb" draw:fill="none" draw:stroke="solid" svg:stroke-width="0.02362in" svg:stroke-color="#000000" svg:stroke-opacity="100%" draw:stroke-linejoin="round"/>
      <style:paragraph-properties/>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writing-mode="lr-tb" draw:fill="none" draw:stroke="solid" svg:stroke-width="0.02362in" svg:stroke-color="#000000" svg:stroke-opacity="100%" draw:stroke-linejoin="round"/>
      <style:paragraph-properties/>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iting-mode="lr-tb" draw:fill="none" draw:stroke="solid" svg:stroke-width="0.01251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style:wrap="run-through" style:run-through="foreground" style:writing-mode="lr-tb" style:horizontal-rel="page" style:vertical-rel="page" style:horizontal-pos="from-left" style:vertical-pos="from-top"/>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writing-mode="lr-tb" draw:fill="solid" draw:fill-color="#fefefe" draw:opacity="100%" draw:stroke="none"/>
      <style:paragraph-properties/>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iting-mode="lr-tb" fo:clip="rect(0in 0in 0in 0in)"/>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816" draw:name="Group 986" draw:id="id136" draw:style-name="a136" text:anchor-type="paragraph"><svg:title/><svg:desc/><draw:custom-shape svg:x="7.59931in" svg:y="7.51736in" svg:width="0.625in" svg:height="3.46875in" draw:z-index="0" draw:id="id20" draw:style-name="a20" draw:name="Freeform 1218"><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1" draw:style-name="a21" draw:name="Freeform 1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2" draw:style-name="a22" draw:name="Freeform 1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 draw:style-name="a23" draw:name="Freeform 1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 draw:style-name="a24" draw:name="Freeform 1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5" draw:style-name="a25" draw:name="Freeform 1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6" draw:style-name="a26" draw:name="Freeform 1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7" draw:style-name="a27" draw:name="Freeform 1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8" draw:style-name="a28" draw:name="Freeform 1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9" draw:style-name="a29" draw:name="Freeform 1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30" draw:style-name="a30" draw:name="Freeform 1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31" draw:style-name="a31" draw:name="Freeform 1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2" draw:style-name="a32" draw:name="Freeform 1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3" draw:style-name="a33" draw:name="Freeform 1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4" draw:style-name="a34" draw:name="Freeform 1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5" draw:style-name="a35" draw:name="Freeform 1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6" draw:style-name="a36" draw:name="Freeform 1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7" draw:style-name="a37" draw:name="Freeform 1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8" draw:style-name="a38" draw:name="Freeform 1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9" draw:style-name="a39" draw:name="Freeform 1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0" draw:style-name="a40" draw:name="Freeform 1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1" draw:style-name="a41" draw:name="Freeform 1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2" draw:style-name="a42" draw:name="Freeform 1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 draw:style-name="a43" draw:name="Freeform 1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4" draw:style-name="a44" draw:name="Freeform 11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5" draw:style-name="a45" draw:name="Freeform 11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6" draw:style-name="a46" draw:name="Freeform 11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7" draw:style-name="a47" draw:name="Freeform 11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8" draw:style-name="a48" draw:name="Freeform 11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9" draw:style-name="a49" draw:name="Freeform 11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50" draw:style-name="a50" draw:name="Freeform 11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51" draw:style-name="a51" draw:name="Freeform 11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52" draw:style-name="a52" draw:name="Freeform 11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53" draw:style-name="a53" draw:name="Freeform 11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4" draw:style-name="a54" draw:name="Freeform 11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5" draw:style-name="a55" draw:name="Freeform 11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6" draw:style-name="a56" draw:name="Freeform 11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7" draw:style-name="a57" draw:name="Freeform 11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8" draw:style-name="a58" draw:name="Freeform 11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9" draw:style-name="a59" draw:name="Freeform 11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60" draw:style-name="a60" draw:name="Freeform 11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61" draw:style-name="a61" draw:name="Freeform 11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62" draw:style-name="a62" draw:name="Freeform 11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63" draw:style-name="a63" draw:name="Freeform 11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4" draw:style-name="a64" draw:name="Freeform 11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5" draw:style-name="a65" draw:name="Freeform 11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6" draw:style-name="a66" draw:name="Freeform 11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7" draw:style-name="a67" draw:name="Freeform 11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8" draw:style-name="a68" draw:name="Freeform 11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9" draw:style-name="a69" draw:name="Freeform 11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70" draw:style-name="a70" draw:name="Freeform 11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71" draw:style-name="a71" draw:name="Freeform 11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72" draw:style-name="a72" draw:name="Freeform 11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73" draw:style-name="a73" draw:name="Freeform 11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4" draw:style-name="a74" draw:name="Freeform 11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5" draw:style-name="a75" draw:name="Freeform 11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6" draw:style-name="a76" draw:name="Freeform 11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7" draw:style-name="a77" draw:name="Freeform 11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8" draw:style-name="a78" draw:name="Freeform 11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9" draw:style-name="a79" draw:name="Freeform 11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80" draw:style-name="a80" draw:name="Freeform 10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81" draw:style-name="a81" draw:name="Freeform 10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82" draw:style-name="a82" draw:name="Freeform 10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83" draw:style-name="a83" draw:name="Freeform 10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4" draw:style-name="a84" draw:name="Freeform 10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5" draw:style-name="a85" draw:name="Freeform 10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6" draw:style-name="a86" draw:name="Freeform 10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7" draw:style-name="a87" draw:name="Freeform 10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8" draw:style-name="a88" draw:name="Freeform 10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9" draw:style-name="a89" draw:name="Freeform 10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90" draw:style-name="a90" draw:name="Freeform 10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91" draw:style-name="a91" draw:name="Freeform 10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694in" svg:width="0.33333in" svg:height="0.00139in" draw:z-index="0" draw:id="id92" draw:style-name="a92" draw:name="Freeform 10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806in" svg:width="0.33333in" svg:height="0.00139in" draw:z-index="0" draw:id="id93" draw:style-name="a93" draw:name="Freeform 10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94" draw:style-name="a94" draw:name="Freeform 10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95" draw:style-name="a95" draw:name="Freeform 10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6" draw:style-name="a96" draw:name="Freeform 10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7" draw:style-name="a97" draw:name="Freeform 10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8" draw:style-name="a98" draw:name="Freeform 10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9" draw:style-name="a99" draw:name="Freeform 10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100" draw:style-name="a100" draw:name="Freeform 10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101" draw:style-name="a101" draw:name="Freeform 10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102" draw:style-name="a102" draw:name="Freeform 10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806in" svg:width="0.33333in" svg:height="0.00139in" draw:z-index="0" draw:id="id103" draw:style-name="a103"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104" draw:style-name="a104"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105" draw:style-name="a105"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6" draw:style-name="a106"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7" draw:style-name="a107"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8" draw:style-name="a108"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9" draw:style-name="a109"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10" draw:style-name="a110"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111" draw:style-name="a111"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361in" svg:width="0.33333in" svg:height="0.00139in" draw:z-index="0" draw:id="id112" draw:style-name="a112"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113" draw:style-name="a113"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4" draw:style-name="a114"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5" draw:style-name="a115"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6" draw:style-name="a116"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7" draw:style-name="a117"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8" draw:style-name="a118"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9" draw:style-name="a119"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20" draw:style-name="a120"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21" draw:style-name="a121" draw:name="Freeform 10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22" draw:style-name="a122" draw:name="Freeform 10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23" draw:style-name="a123" draw:name="Freeform 10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4" draw:style-name="a124" draw:name="Freeform 10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5" draw:style-name="a125" draw:name="Freeform 10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6" draw:style-name="a126" draw:name="Freeform 10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7" draw:style-name="a127" draw:name="Freeform 10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8" draw:style-name="a128" draw:name="Freeform 10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9" draw:style-name="a129" draw:name="Freeform 10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30" draw:style-name="a130" draw:name="Freeform 9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31" draw:style-name="a131" draw:name="Freeform 9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32" draw:style-name="a132" draw:name="Freeform 9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33" draw:style-name="a133" draw:name="Freeform 9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4" draw:style-name="a134" draw:name="Freeform 9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135" draw:style-name="a135" draw:name="Freeform 9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983" draw:id="id139" draw:style-name="a139"><svg:title/><svg:desc/><draw:custom-shape svg:x="7.59931in" svg:y="11.28611in" svg:width="0.625in" svg:height="0.29097in" draw:z-index="0" draw:id="id137" draw:style-name="a137" draw:name="Freeform 985"><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8" draw:style-name="a138" draw:name="Picture 984" svg:x="7.67847in" svg:y="11.36458in" svg:width="0.46736in" svg:height="0.13333in" style:rel-width="scale" style:rel-height="scale"><draw:image xlink:href="media/image4.png" xlink:type="simple" xlink:show="embed" xlink:actuate="onLoad"/><svg:title/><svg:desc/></draw:frame></draw:g><draw:custom-shape svg:width="0.04306in" svg:height="0.06944in" draw:z-index="503277536" draw:id="id140" draw:style-name="a142" draw:transform="translate(-0.02153in -0.03472in) rotate(-0.06981) translate(7.61667in 0.35903in)" draw:name="WordArt 981" text:anchor-type="paragraph"><svg:title/><svg:desc/><text:p text:style-name="a141" text:class-names="" text:cond-style-name=""><text:span text:style-name="a1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77560" draw:id="id141" draw:style-name="a145" draw:transform="translate(-0.01736in -0.02778in) rotate(-0.06981) translate(6.91944in 1.45625in)" draw:name="WordArt 980" text:anchor-type="paragraph"><svg:title/><svg:desc/><text:p text:style-name="a144" text:class-names="" text:cond-style-name=""><text:span text:style-name="a1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84" draw:id="id142" draw:style-name="a148" draw:transform="translate(-0.01979in -0.03472in) rotate(-0.15708) translate(7.54201in 0.97569in)" draw:name="WordArt 979"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608" draw:id="id143" draw:style-name="a151" draw:transform="translate(-0.01597in -0.02778in) rotate(-0.15708) translate(6.86042in 1.95in)" draw:name="WordArt 978" text:anchor-type="paragraph"><svg:title/><svg:desc/><text:p text:style-name="a150" text:class-names="" text:cond-style-name=""><text:span text:style-name="a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632" draw:id="id144" draw:style-name="a154" draw:transform="translate(-0.01944in -0.03472in) rotate(-0.20944) translate(7.65903in 0.36458in)" draw:name="WordArt 977"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656" draw:id="id145" draw:style-name="a157" draw:transform="translate(-0.01562in -0.02778in) rotate(-0.20944) translate(6.95382in 1.46111in)" draw:name="WordArt 976"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680" draw:id="id146" draw:style-name="a160" draw:transform="translate(-0.00799in -0.03472in) rotate(-0.2618) translate(7.51285in 0.96944in)" draw:name="WordArt 975" text:anchor-type="paragraph"><svg:title/><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7704" draw:id="id147" draw:style-name="a163" draw:transform="translate(-0.00625in -0.02778in) rotate(-0.2618) translate(6.83681in 1.94514in)" draw:name="WordArt 974"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728" draw:id="id148" draw:style-name="a166" draw:transform="translate(-0.01979in -0.03472in) rotate(-0.33161) translate(7.69826in 0.37569in)" draw:name="WordArt 973"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752" draw:id="id149" draw:style-name="a169" draw:transform="translate(-0.01181in -0.03472in) rotate(-0.33161) translate(7.49236in 0.96319in)" draw:name="WordArt 972" text:anchor-type="paragraph"><svg:title/><svg:desc/><text:p text:style-name="a168" text:class-names="" text:cond-style-name=""><text:span text:style-name="a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776" draw:id="id150" draw:style-name="a172" draw:transform="translate(-0.01597in -0.02778in) rotate(-0.33161) translate(6.98542in 1.47014in)" draw:name="WordArt 971"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7800" draw:id="id151" draw:style-name="a175" draw:transform="translate(-0.00937in -0.02778in) rotate(-0.33161) translate(6.82049in 1.94028in)" draw:name="WordArt 970"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824" draw:id="id152" draw:style-name="a178" draw:transform="translate(-0.01979in -0.03472in) rotate(-0.43633) translate(7.46076in 0.95in)" draw:name="WordArt 969"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848" draw:id="id153" draw:style-name="a181" draw:transform="translate(-0.01597in -0.02778in) rotate(-0.43633) translate(6.79514in 1.92917in)" draw:name="WordArt 968" text:anchor-type="paragraph"><svg:title/><svg:desc/><text:p text:style-name="a180" text:class-names="" text:cond-style-name=""><text:span text:style-name="a1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72" draw:id="id154" draw:style-name="a184" draw:transform="translate(-0.01944in -0.03472in) rotate(-0.47124) translate(7.73611in 0.39236in)" draw:name="WordArt 967"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896" draw:id="id155" draw:style-name="a187" draw:transform="translate(-0.01562in -0.02778in) rotate(-0.47124) translate(7.01562in 1.48333in)" draw:name="WordArt 966"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20" draw:id="id156" draw:style-name="a190" draw:transform="translate(-0.00799in -0.03472in) rotate(-0.54105) translate(7.43368in 0.93611in)" draw:name="WordArt 965"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7944" draw:id="id157" draw:style-name="a193" draw:transform="translate(-0.00625in -0.02778in) rotate(-0.54105) translate(6.77361in 1.91806in)" draw:name="WordArt 964"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968" draw:id="id158" draw:style-name="a196" draw:transform="translate(-0.01181in -0.03472in) rotate(-0.57596) translate(7.76458in 0.40903in)" draw:name="WordArt 963"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7992" draw:id="id159" draw:style-name="a199" draw:transform="translate(-0.00937in -0.02778in) rotate(-0.57596) translate(7.03785in 1.49653in)" draw:name="WordArt 962"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016" draw:id="id160" draw:style-name="a202" draw:transform="translate(-0.01771in -0.03472in) rotate(-0.62832) translate(7.41076in 0.92014in)" draw:name="WordArt 961"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040" draw:id="id161" draw:style-name="a205" draw:transform="translate(-0.01424in -0.02778in) rotate(-0.62832) translate(6.75521in 1.90556in)" draw:name="WordArt 960" text:anchor-type="paragraph"><svg:title/><svg:desc/><text:p text:style-name="a204" text:class-names="" text:cond-style-name=""><text:span text:style-name="a2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064" draw:id="id162" draw:style-name="a208" draw:transform="translate(-0.01944in -0.03472in) rotate(-0.68068) translate(7.79097in 0.42847in)" draw:name="WordArt 959" text:anchor-type="paragraph"><svg:title/><svg:desc/><text:p text:style-name="a207" text:class-names="" text:cond-style-name=""><text:span text:style-name="a2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088" draw:id="id163" draw:style-name="a211" draw:transform="translate(-0.01562in -0.02778in) rotate(-0.68068) translate(7.05937in 1.51181in)" draw:name="WordArt 958"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12" draw:id="id164" draw:style-name="a214" draw:transform="translate(-0.00799in -0.03472in) rotate(-0.71558) translate(7.38854in 0.90278in)" draw:name="WordArt 957"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136" draw:id="id165" draw:style-name="a217" draw:transform="translate(-0.0066in -0.02778in) rotate(-0.71558) translate(6.73785in 1.89167in)" draw:name="WordArt 956"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160" draw:id="id166" draw:style-name="a220" draw:transform="translate(-0.00799in -0.03472in) rotate(-0.76794) translate(7.81215in 0.44722in)" draw:name="WordArt 955"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184" draw:id="id167" draw:style-name="a223" draw:transform="translate(-0.0066in -0.02778in) rotate(-0.76794) translate(7.07674in 1.52708in)" draw:name="WordArt 954" text:anchor-type="paragraph"><svg:title/><svg:desc/><text:p text:style-name="a222" text:class-names="" text:cond-style-name=""><text:span text:style-name="a2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08" draw:id="id168" draw:style-name="a226" draw:transform="translate(-0.02014in -0.03472in) rotate(-0.80285) translate(7.36736in 0.88194in)" draw:name="WordArt 953"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232" draw:id="id169" draw:style-name="a229" draw:transform="translate(-0.01597in -0.02778in) rotate(-0.80285) translate(6.72014in 1.875in)" draw:name="WordArt 952" text:anchor-type="paragraph"><svg:title/><svg:desc/><text:p text:style-name="a228" text:class-names="" text:cond-style-name=""><text:span text:style-name="a2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256" draw:id="id170" draw:style-name="a232" draw:transform="translate(-0.02014in -0.03472in) rotate(-0.94248) translate(7.34028in 0.84861in)" draw:name="WordArt 951"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280" draw:id="id171" draw:style-name="a235" draw:transform="translate(-0.01597in -0.02778in) rotate(-0.94248) translate(6.69861in 1.84792in)" draw:name="WordArt 950" text:anchor-type="paragraph"><svg:title/><svg:desc/><text:p text:style-name="a234" text:class-names="" text:cond-style-name=""><text:span text:style-name="a2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304" draw:id="id172" draw:style-name="a238" draw:transform="translate(-0.01771in -0.03472in) rotate(-1.0821) translate(7.31875in 0.81285in)" draw:name="WordArt 949" text:anchor-type="paragraph"><svg:title/><svg:desc/><text:p text:style-name="a237" text:class-names="" text:cond-style-name=""><text:span text:style-name="a2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328" draw:id="id173" draw:style-name="a241" draw:transform="translate(-0.01424in -0.02778in) rotate(-1.0821) translate(6.68194in 1.81979in)" draw:name="WordArt 948"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352" draw:id="id174" draw:style-name="a244" draw:transform="translate(-0.01944in -0.03472in) rotate(-1.29154) translate(7.29583in 0.75556in)" draw:name="WordArt 947"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376" draw:id="id175" draw:style-name="a247" draw:transform="translate(-0.01562in -0.02778in) rotate(-1.29154) translate(6.66319in 1.77396in)" draw:name="WordArt 946"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400" draw:id="id176" draw:style-name="a250" draw:transform="translate(-0.02014in -0.03472in) rotate(-1.41372) translate(7.28681in 0.71389in)" draw:name="WordArt 945" text:anchor-type="paragraph"><svg:title/><svg:desc/><text:p text:style-name="a249" text:class-names="" text:cond-style-name=""><text:span text:style-name="a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424" draw:id="id177" draw:style-name="a253" draw:transform="translate(-0.01597in -0.02778in) rotate(-1.41372) translate(6.65556in 1.74028in)" draw:name="WordArt 944" text:anchor-type="paragraph"><svg:title/><svg:desc/><text:p text:style-name="a252" text:class-names="" text:cond-style-name=""><text:span text:style-name="a2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8448" draw:id="id178" draw:style-name="a254" draw:name="Text Box 943" text:anchor-type="paragraph" svg:x="7.23472in" svg:y="0.64097in" svg:width="0.09792in" svg:height="0.06319in" style:rel-width="scale" style:rel-height="scale"><draw:text-box><text:p text:style-name="P32"><text:span text:style-name="T33">ç</text:span></text:p></draw:text-box><svg:title/><svg:desc/></draw:frame><draw:frame draw:z-index="503278472" draw:id="id179" draw:style-name="a255" draw:name="Text Box 942" text:anchor-type="paragraph" svg:x="6.61181in" svg:y="1.67986in" svg:width="0.08403in" svg:height="0.05625in" style:rel-width="scale" style:rel-height="scale"><draw:text-box><text:p text:style-name="P34"><text:span text:style-name="T35">ç</text:span></text:p></draw:text-box><svg:title/><svg:desc/></draw:frame><draw:custom-shape svg:width="0.03889in" svg:height="0.06944in" draw:z-index="503278496" draw:id="id180" draw:style-name="a258" draw:transform="translate(-0.01944in -0.03472in) rotate(-1.69297) translate(7.28611in 0.63194in)" draw:name="WordArt 941"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520" draw:id="id181" draw:style-name="a261" draw:transform="translate(-0.01562in -0.02778in) rotate(-1.69297) translate(6.65555in 1.67465in)" draw:name="WordArt 940"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544" draw:id="id182" draw:style-name="a264" draw:transform="translate(-0.02396in -0.03472in) rotate(-1.8326) translate(7.29583in 0.58507in)" draw:name="WordArt 939"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78568" draw:id="id183" draw:style-name="a267" draw:transform="translate(-0.0191in -0.02778in) rotate(-1.8326) translate(6.66319in 1.63785in)" draw:name="WordArt 938" text:anchor-type="paragraph"><svg:title/><svg:desc/><text:p text:style-name="a266" text:class-names="" text:cond-style-name=""><text:span text:style-name="a2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592" draw:id="id184" draw:style-name="a270" draw:transform="translate(-0.01597in -0.02778in) rotate(-4.43314) translate(7.13889in 1.63472in)" draw:name="WordArt 937"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16" draw:id="id185" draw:style-name="a273" draw:transform="translate(-0.01979in -0.03472in) rotate(-4.43314) translate(7.89097in 0.5809in)" draw:name="WordArt 936"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78640" draw:id="id186" draw:style-name="a276" draw:transform="translate(-0.00972in -0.02778in) rotate(-4.53786) translate(7.14514in 1.66181in)" draw:name="WordArt 935"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664" draw:id="id187" draw:style-name="a279" draw:transform="translate(-0.01181in -0.03472in) rotate(-4.53786) translate(7.89861in 0.61458in)" draw:name="WordArt 934"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8688" draw:id="id188" draw:style-name="a282" draw:transform="translate(-0.0066in -0.02778in) rotate(-4.60767) translate(7.14792in 1.67813in)" draw:name="WordArt 933"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712" draw:id="id189" draw:style-name="a285" draw:transform="translate(-0.00799in -0.03472in) rotate(-4.60767) translate(7.90208in 0.63576in)" draw:name="WordArt 932" text:anchor-type="paragraph"><svg:title/><svg:desc/><text:p text:style-name="a284" text:class-names="" text:cond-style-name=""><text:span text:style-name="a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8736" draw:id="id190" draw:style-name="a286" draw:name="Text Box 931" text:anchor-type="paragraph" svg:x="7.10764in" svg:y="1.67292in" svg:width="0.08403in" svg:height="0.05972in" style:rel-width="scale" style:rel-height="scale"><draw:text-box><text:p text:style-name="P36"><text:span text:style-name="T37">e</text:span></text:p></draw:text-box><svg:title/><svg:desc/></draw:frame><draw:frame draw:z-index="503278784" draw:id="id191" draw:style-name="a287" draw:name="Text Box 930" text:anchor-type="paragraph" svg:x="7.85486in" svg:y="0.63264in" svg:width="0.09792in" svg:height="0.06736in" style:rel-width="scale" style:rel-height="scale"><draw:text-box><text:p text:style-name="P38"><text:span text:style-name="T39">e</text:span></text:p></draw:text-box><svg:title/><svg:desc/></draw:frame><draw:custom-shape svg:width="0.03194in" svg:height="0.05556in" draw:z-index="503278832" draw:id="id192" draw:style-name="a290" draw:transform="translate(-0.01597in -0.02778in) rotate(-4.85202) translate(7.14722in 1.73681in)" draw:name="WordArt 929"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56" draw:id="id193" draw:style-name="a293" draw:transform="translate(-0.01979in -0.03472in) rotate(-4.85202) translate(7.90139in 0.70868in)" draw:name="WordArt 928" text:anchor-type="paragraph"><svg:title/><svg:desc/><text:p text:style-name="a292" text:class-names="" text:cond-style-name=""><text:span text:style-name="a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880" draw:id="id194" draw:style-name="a296" draw:transform="translate(-0.01597in -0.02778in) rotate(-4.99164) translate(7.14097in 1.77083in)" draw:name="WordArt 927"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904" draw:id="id195" draw:style-name="a299" draw:transform="translate(-0.02014in -0.03472in) rotate(-4.99164) translate(7.89306in 0.75139in)" draw:name="WordArt 926"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8928" draw:id="id196" draw:style-name="a302" draw:transform="translate(-0.01424in -0.02778in) rotate(-5.11381) translate(7.13055in 1.80104in)" draw:name="WordArt 925" text:anchor-type="paragraph"><svg:title/><svg:desc/><text:p text:style-name="a301" text:class-names="" text:cond-style-name=""><text:span text:style-name="a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952" draw:id="id197" draw:style-name="a305" draw:transform="translate(-0.01771in -0.03472in) rotate(-5.11381) translate(7.87986in 0.78993in)" draw:name="WordArt 924"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976" draw:id="id198" draw:style-name="a308" draw:transform="translate(-0.01597in -0.02778in) rotate(-5.32325) translate(7.10625in 1.84514in)" draw:name="WordArt 923"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00" draw:id="id199" draw:style-name="a311" draw:transform="translate(-0.01979in -0.03472in) rotate(-5.32325) translate(7.85in 0.84479in)" draw:name="WordArt 922"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24" draw:id="id200" draw:style-name="a314" draw:transform="translate(-0.01979in -0.03472in) rotate(-5.46288) translate(7.82361in 0.87813in)" draw:name="WordArt 921"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048" draw:id="id201" draw:style-name="a317" draw:transform="translate(-0.01597in -0.02778in) rotate(-5.46288) translate(7.08472in 1.87222in)" draw:name="WordArt 920"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72" draw:id="id202" draw:style-name="a320" draw:transform="translate(-0.01771in -0.03472in) rotate(-5.55015) translate(7.38229in 0.44028in)" draw:name="WordArt 919"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096" draw:id="id203" draw:style-name="a323" draw:transform="translate(-0.01424in -0.02778in) rotate(-5.55015) translate(6.73229in 1.52153in)" draw:name="WordArt 918"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20" draw:id="id204" draw:style-name="a326" draw:transform="translate(-0.01979in -0.03472in) rotate(-5.67232) translate(7.41285in 0.41597in)" draw:name="WordArt 917" text:anchor-type="paragraph"><svg:title/><svg:desc/><text:p text:style-name="a325" text:class-names="" text:cond-style-name=""><text:span text:style-name="a3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144" draw:id="id205" draw:style-name="a329" draw:transform="translate(-0.01597in -0.02778in) rotate(-5.67232) translate(6.75694in 1.50208in)" draw:name="WordArt 916" text:anchor-type="paragraph"><svg:title/><svg:desc/><text:p text:style-name="a328" text:class-names="" text:cond-style-name=""><text:span text:style-name="a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68" draw:id="id206" draw:style-name="a332" draw:transform="translate(-0.02014in -0.03472in) rotate(-5.67232) translate(7.77569in 0.92153in)" draw:name="WordArt 915"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192" draw:id="id207" draw:style-name="a335" draw:transform="translate(-0.01597in -0.02778in) rotate(-5.67232) translate(7.04653in 1.90694in)" draw:name="WordArt 914" text:anchor-type="paragraph"><svg:title/><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216" draw:id="id208" draw:style-name="a338" draw:transform="translate(-0.00799in -0.03472in) rotate(-5.75959) translate(7.74965in 0.93819in)" draw:name="WordArt 913"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240" draw:id="id209" draw:style-name="a341" draw:transform="translate(-0.0066in -0.02778in) rotate(-5.75959) translate(7.02674in 1.92014in)" draw:name="WordArt 912"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264" draw:id="id210" draw:style-name="a344" draw:transform="translate(-0.01771in -0.03472in) rotate(-5.79449) translate(7.44618in 0.39514in)" draw:name="WordArt 911" text:anchor-type="paragraph"><svg:title/><svg:desc/><text:p text:style-name="a343" text:class-names="" text:cond-style-name=""><text:span text:style-name="a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288" draw:id="id211" draw:style-name="a347" draw:transform="translate(-0.01424in -0.02778in) rotate(-5.79449) translate(6.78299in 1.48542in)" draw:name="WordArt 910"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312" draw:id="id212" draw:style-name="a350" draw:transform="translate(-0.02569in -0.03472in) rotate(-5.88176) translate(7.71736in 0.95486in)" draw:name="WordArt 909"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79336" draw:id="id213" draw:style-name="a353" draw:transform="translate(-0.02049in -0.02778in) rotate(-5.88176) translate(7.00035in 1.93333in)" draw:name="WordArt 908"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360" draw:id="id214" draw:style-name="a356" draw:transform="translate(-0.01042in -0.03472in) rotate(-5.89921) translate(7.47153in 0.38264in)" draw:name="WordArt 907" text:anchor-type="paragraph"><svg:title/><svg:desc/><text:p text:style-name="a355" text:class-names="" text:cond-style-name=""><text:span text:style-name="a3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79384" draw:id="id215" draw:style-name="a359" draw:transform="translate(-0.00833in -0.02778in) rotate(-5.89921) translate(6.80417in 1.47569in)" draw:name="WordArt 906" text:anchor-type="paragraph"><svg:title/><svg:desc/><text:p text:style-name="a358" text:class-names="" text:cond-style-name=""><text:span text:style-name="a3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408" draw:id="id216" draw:style-name="a362" draw:transform="translate(-0.00833in -0.03472in) rotate(-5.95157) translate(7.48889in 0.37569in)" draw:name="WordArt 905"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432" draw:id="id217" draw:style-name="a365" draw:transform="translate(-0.0066in -0.02778in) rotate(-5.95157) translate(6.81771in 1.47014in)" draw:name="WordArt 904"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456" draw:id="id218" draw:style-name="a368" draw:transform="translate(-0.01806in -0.03472in) rotate(-6.03884) translate(7.51458in 0.36806in)" draw:name="WordArt 903" text:anchor-type="paragraph"><svg:title/><svg:desc/><text:p text:style-name="a367" text:class-names="" text:cond-style-name=""><text:span text:style-name="a3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480" draw:id="id219" draw:style-name="a371" draw:transform="translate(-0.01424in -0.02778in) rotate(-6.03884) translate(6.83785in 1.46389in)" draw:name="WordArt 902" text:anchor-type="paragraph"><svg:title/><svg:desc/><text:p text:style-name="a370" text:class-names="" text:cond-style-name=""><text:span text:style-name="a3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04" draw:id="id220" draw:style-name="a374" draw:transform="translate(-0.01979in -0.03472in) rotate(-6.10865) translate(7.64965in 0.975in)" draw:name="WordArt 901"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528" draw:id="id221" draw:style-name="a377" draw:transform="translate(-0.01562in -0.02778in) rotate(-6.10865) translate(6.94618in 1.94931in)" draw:name="WordArt 900"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52" draw:id="id222" draw:style-name="a380" draw:transform="translate(-0.01979in -0.03472in) rotate(-6.16101) translate(7.55312in 0.36042in)" draw:name="WordArt 899"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576" draw:id="id223" draw:style-name="a383" draw:transform="translate(-0.01597in -0.02778in) rotate(-6.16101) translate(6.86875in 1.45764in)" draw:name="WordArt 898"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00" draw:id="id224" draw:style-name="a386" draw:transform="translate(-0.01979in -0.03472in) rotate(-6.24828) translate(7.6066in 0.97986in)" draw:name="WordArt 897"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624" draw:id="id225" draw:style-name="a389" draw:transform="translate(-0.01562in -0.02778in) rotate(-6.24828) translate(6.91146in 1.95347in)" draw:name="WordArt 896"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draw:g draw:z-index="503277344" draw:name="Group 886" draw:id="id234" draw:style-name="a398" text:anchor-type="paragraph"><svg:title/><svg:desc/><draw:custom-shape svg:x="1.76319in" svg:y="0.27708in" svg:width="4.74722in" svg:height="0.8625in" draw:z-index="0" draw:id="id226" draw:style-name="a390" draw:name="Freeform 895"><svg:title/><svg:desc/><draw:enhanced-geometry draw:type="non-primitive" svg:viewBox="0 0 6836 1242" draw:enhanced-path="M 64 1241 L 6771 1241 6793 1237 6812 1226 6826 1210 6834 1189 6835 64 6831 41 6820 23 6804 9 6783 1 64 0 42 4 23 15 9 31 1 52 0 1177 4 1200 15 1218 31 1232 52 1240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42"/><draw:equation draw:name="f8" draw:formula="0 + 2603 - 2539"/><draw:equation draw:name="f9" draw:formula="?f8 * ?f5 / 6836"/><draw:equation draw:name="f10" draw:formula="1640 * ?f4 / 1242"/><draw:equation draw:name="f11" draw:formula="0 + 9310 - 2539"/><draw:equation draw:name="f12" draw:formula="?f11 * ?f5 / 6836"/><draw:equation draw:name="f13" draw:formula="0 + 9332 - 2539"/><draw:equation draw:name="f14" draw:formula="?f13 * ?f5 / 6836"/><draw:equation draw:name="f15" draw:formula="1636 * ?f4 / 1242"/><draw:equation draw:name="f16" draw:formula="0 + 9351 - 2539"/><draw:equation draw:name="f17" draw:formula="?f16 * ?f5 / 6836"/><draw:equation draw:name="f18" draw:formula="1625 * ?f4 / 1242"/><draw:equation draw:name="f19" draw:formula="0 + 9365 - 2539"/><draw:equation draw:name="f20" draw:formula="?f19 * ?f5 / 6836"/><draw:equation draw:name="f21" draw:formula="1609 * ?f4 / 1242"/><draw:equation draw:name="f22" draw:formula="0 + 9373 - 2539"/><draw:equation draw:name="f23" draw:formula="?f22 * ?f5 / 6836"/><draw:equation draw:name="f24" draw:formula="1588 * ?f4 / 1242"/><draw:equation draw:name="f25" draw:formula="0 + 9374 - 2539"/><draw:equation draw:name="f26" draw:formula="?f25 * ?f5 / 6836"/><draw:equation draw:name="f27" draw:formula="463 * ?f4 / 1242"/><draw:equation draw:name="f28" draw:formula="0 + 9370 - 2539"/><draw:equation draw:name="f29" draw:formula="?f28 * ?f5 / 6836"/><draw:equation draw:name="f30" draw:formula="440 * ?f4 / 1242"/><draw:equation draw:name="f31" draw:formula="0 + 9359 - 2539"/><draw:equation draw:name="f32" draw:formula="?f31 * ?f5 / 6836"/><draw:equation draw:name="f33" draw:formula="422 * ?f4 / 1242"/><draw:equation draw:name="f34" draw:formula="0 + 9343 - 2539"/><draw:equation draw:name="f35" draw:formula="?f34 * ?f5 / 6836"/><draw:equation draw:name="f36" draw:formula="408 * ?f4 / 1242"/><draw:equation draw:name="f37" draw:formula="0 + 9322 - 2539"/><draw:equation draw:name="f38" draw:formula="?f37 * ?f5 / 6836"/><draw:equation draw:name="f39" draw:formula="400 * ?f4 / 1242"/><draw:equation draw:name="f40" draw:formula="399 * ?f4 / 1242"/><draw:equation draw:name="f41" draw:formula="0 + 2581 - 2539"/><draw:equation draw:name="f42" draw:formula="?f41 * ?f5 / 6836"/><draw:equation draw:name="f43" draw:formula="403 * ?f4 / 1242"/><draw:equation draw:name="f44" draw:formula="0 + 2562 - 2539"/><draw:equation draw:name="f45" draw:formula="?f44 * ?f5 / 6836"/><draw:equation draw:name="f46" draw:formula="414 * ?f4 / 1242"/><draw:equation draw:name="f47" draw:formula="0 + 2548 - 2539"/><draw:equation draw:name="f48" draw:formula="?f47 * ?f5 / 6836"/><draw:equation draw:name="f49" draw:formula="430 * ?f4 / 1242"/><draw:equation draw:name="f50" draw:formula="0 + 2540 - 2539"/><draw:equation draw:name="f51" draw:formula="?f50 * ?f5 / 6836"/><draw:equation draw:name="f52" draw:formula="451 * ?f4 / 1242"/><draw:equation draw:name="f53" draw:formula="0 + 2539 - 2539"/><draw:equation draw:name="f54" draw:formula="?f53 * ?f5 / 6836"/><draw:equation draw:name="f55" draw:formula="1576 * ?f4 / 1242"/><draw:equation draw:name="f56" draw:formula="0 + 2543 - 2539"/><draw:equation draw:name="f57" draw:formula="?f56 * ?f5 / 6836"/><draw:equation draw:name="f58" draw:formula="1599 * ?f4 / 1242"/><draw:equation draw:name="f59" draw:formula="0 + 2554 - 2539"/><draw:equation draw:name="f60" draw:formula="?f59 * ?f5 / 6836"/><draw:equation draw:name="f61" draw:formula="1617 * ?f4 / 1242"/><draw:equation draw:name="f62" draw:formula="0 + 2570 - 2539"/><draw:equation draw:name="f63" draw:formula="?f62 * ?f5 / 6836"/><draw:equation draw:name="f64" draw:formula="1631 * ?f4 / 1242"/><draw:equation draw:name="f65" draw:formula="0 + 2591 - 2539"/><draw:equation draw:name="f66" draw:formula="?f65 * ?f5 / 6836"/><draw:equation draw:name="f67" draw:formula="1639 * ?f4 / 124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0288" draw:name="Group 887" draw:id="id233" draw:style-name="a397"><svg:title/><svg:desc/><draw:custom-shape svg:x="1.85208in" svg:y="0.22361in" svg:width="0.54236in" svg:height="0.10694in" draw:z-index="0" draw:id="id227" draw:style-name="a391" draw:name="Freeform 893"><svg:title/><svg:desc/><draw:enhanced-geometry draw:type="non-primitive" svg:viewBox="0 0 781 154" draw:enhanced-path="M 0 153 L 781 153 781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154"/><draw:equation draw:name="f8" draw:formula="0 + 2667 - 2667"/><draw:equation draw:name="f9" draw:formula="?f8 * ?f5 / 781"/><draw:equation draw:name="f10" draw:formula="475 * ?f4 / 154"/><draw:equation draw:name="f11" draw:formula="0 + 3448 - 2667"/><draw:equation draw:name="f12" draw:formula="?f11 * ?f5 / 781"/><draw:equation draw:name="f13" draw:formula="322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28" draw:style-name="a392" draw:name="Text Box 892" svg:x="1.85208in" svg:y="0.23472in" svg:width="0.53333in" svg:height="0.4625in" style:rel-width="scale" style:rel-height="scale"><draw:text-box><text:p text:style-name="P41"><text:span text:style-name="T42">UG</text:span><text:span text:style-name="T43"><text:s/></text:span><text:span text:style-name="T44">Emitente</text:span></text:p><text:p text:style-name="P45"><text:span text:style-name="T46">Código</text:span><text:span text:style-name="T47"><text:s/></text:span><text:span text:style-name="T48">90016</text:span><text:span text:style-name="T49"><text:s/></text:span><text:span text:style-name="T50">CNPJ</text:span></text:p></draw:text-box><svg:title/><svg:desc/></draw:frame><draw:frame draw:z-index="0" draw:id="id229" draw:style-name="a393" draw:name="Text Box 891" svg:x="2.57222in" svg:y="0.35903in" svg:width="1.88472in" svg:height="0.33819in" style:rel-width="scale" style:rel-height="scale"><draw:text-box><text:p text:style-name="P51"><text:span text:style-name="T52">Nome</text:span></text:p><text:p text:style-name="P53"><text:span text:style-name="T54">JUSTICA</text:span><text:span text:style-name="T55"><text:s/></text:span><text:span text:style-name="T56">FEDERAL</text:span><text:span text:style-name="T57"><text:s/></text:span><text:span text:style-name="T58">DE</text:span><text:span text:style-name="T59"><text:s/></text:span><text:span text:style-name="T60">PRIMEIRO</text:span><text:span text:style-name="T61"><text:s/></text:span><text:span text:style-name="T62">GRAU</text:span><text:span text:style-name="T63"><text:s/></text:span><text:span text:style-name="T64">-</text:span><text:span text:style-name="T65"><text:s/></text:span><text:span text:style-name="T66">RJ</text:span></text:p><text:p text:style-name="P67"><text:span text:style-name="T68">Endereço</text:span></text:p></draw:text-box><svg:title/><svg:desc/></draw:frame><draw:frame draw:z-index="0" draw:id="id230" draw:style-name="a394" draw:name="Text Box 890" svg:x="1.85208in" svg:y="0.73264in" svg:width="0.79583in" svg:height="0.33819in" style:rel-width="scale" style:rel-height="scale"><draw:text-box><text:p text:style-name="P69"><text:span text:style-name="T70">05.424.540/0001-16</text:span></text:p><text:p text:style-name="P71"><text:span text:style-name="T72">Município</text:span></text:p><text:p text:style-name="P73"><text:span text:style-name="T74">RIO</text:span><text:span text:style-name="T75"><text:s/></text:span><text:span text:style-name="T76">DE</text:span><text:span text:style-name="T77"><text:s/></text:span><text:span text:style-name="T78">JANEIRO</text:span></text:p></draw:text-box><svg:title/><svg:desc/></draw:frame><draw:frame draw:z-index="0" draw:id="id231" draw:style-name="a395" draw:name="Text Box 889" svg:x="2.75in" svg:y="0.73264in" svg:width="1.41667in" svg:height="0.33819in" style:rel-width="scale" style:rel-height="scale"><draw:text-box><text:p text:style-name="P79"><text:span text:style-name="T80">AV.</text:span><text:span text:style-name="T81"><text:s/></text:span><text:span text:style-name="T82">ALMIRANTE</text:span><text:span text:style-name="T83"><text:s/></text:span><text:span text:style-name="T84">BARROSO,</text:span><text:span text:style-name="T85"><text:s/></text:span><text:span text:style-name="T86">78/13</text:span></text:p><text:p text:style-name="P87"><text:span text:style-name="T88">UF</text:span><text:span text:style-name="T89"><text:s text:c="3"/></text:span><text:span text:style-name="T90"><text:s/></text:span><text:span text:style-name="T91">Telefone</text:span></text:p><text:p text:style-name="P92"><text:span text:style-name="T93">RJ</text:span><text:span text:style-name="T94"><text:s text:c="3"/></text:span><text:span text:style-name="T95"><text:s/></text:span><text:span text:style-name="T96">3218-9771</text:span></text:p></draw:text-box><svg:title/><svg:desc/></draw:frame><draw:frame draw:z-index="0" draw:id="id232" draw:style-name="a396" draw:name="Text Box 888" svg:x="5.79861in" svg:y="0.35903in" svg:width="0.48403in" svg:height="0.4625in" style:rel-width="scale" style:rel-height="scale"><draw:text-box><text:p text:style-name="P97"><text:span text:style-name="T98">Moeda</text:span></text:p><text:p text:style-name="P99"><text:span text:style-name="T100">REAL</text:span><text:span text:style-name="T101"><text:s/></text:span><text:span text:style-name="T102">-</text:span><text:span text:style-name="T103"><text:s/></text:span><text:span text:style-name="T104">(R$)</text:span></text:p><text:p text:style-name="P105"><text:span text:style-name="T106">CEP</text:span></text:p><text:p text:style-name="P107"><text:span text:style-name="T108">20031-001</text:span></text:p></draw:text-box><svg:title/><svg:desc/></draw:frame></draw:g></draw:g><text:bookmark-start text:name="EMPENHO_2024NE000415_-_TOPFILTROS_COMERC"/><text:bookmark-end text:name="EMPENHO_2024NE000415_-_TOPFILTROS_COMERC"/><text:span text:style-name="T109">Nota</text:span><text:span text:style-name="T110"><text:s/></text:span><text:span text:style-name="T111">de</text:span><text:span text:style-name="T112"><text:s/></text:span><text:span text:style-name="T113">Empenho</text:span></text:p>
      <text:p text:style-name="P114"/>
      <text:p text:style-name="P115"><text:span text:style-name="T116"><draw:custom-shape svg:x="0.00417in" svg:y="0.00417in" svg:width="4.75556in" svg:height="0.00139in" draw:z-index="0" draw:id="id235" draw:style-name="a399" draw:name="Freeform 885"><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text:span></text:p>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no</text:span></text:p>
          </table:table-cell>
          <table:table-cell table:style-name="TableCell131">
            <text:p text:style-name="P132"><text:span text:style-name="T133">Tipo</text:span></text:p>
          </table:table-cell>
          <table:table-cell table:style-name="TableCell134">
            <text:p text:style-name="P135"><text:span text:style-name="T136">Número</text:span></text:p>
          </table:table-cell>
        </table:table-row>
        <table:table-row table:style-name="TableRow137">
          <table:table-cell table:style-name="TableCell138">
            <text:p text:style-name="P139"><text:span text:style-name="T140">2024</text:span></text:p>
          </table:table-cell>
          <table:table-cell table:style-name="TableCell141">
            <text:p text:style-name="P142"><text:span text:style-name="T143">NE</text:span></text:p>
          </table:table-cell>
          <table:table-cell table:style-name="TableCell144">
            <text:p text:style-name="P145"><text:span text:style-name="T146">415</text:span></text:p>
          </table:table-cell>
        </table:table-row>
      </table:table>
      <text:p text:style-name="P147"><text:span text:style-name="T148"><draw:g draw:z-index="0" draw:name="Group 870" draw:id="id247" draw:style-name="a411" text:anchor-type="as-char"><svg:title/><svg:desc/><draw:custom-shape svg:x="0in" svg:y="0.05347in" svg:width="4.74722in" svg:height="0.37361in" draw:z-index="0" draw:id="id236" draw:style-name="a400" draw:name="Freeform 882"><svg:title/><svg:desc/><draw:enhanced-geometry draw:type="non-primitive" svg:viewBox="0 0 6836 538" draw:enhanced-path="M 64 537 L 6771 537 6794 533 6813 523 6827 506 6834 485 6836 64 6832 42 6821 23 6804 9 6784 1 64 0 42 4 23 15 9 31 1 52 0 473 4 496 15 514 32 528 52 536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38"/><draw:equation draw:name="f8" draw:formula="64 * ?f5 / 6836"/><draw:equation draw:name="f9" draw:formula="614 * ?f4 / 538"/><draw:equation draw:name="f10" draw:formula="6771 * ?f5 / 6836"/><draw:equation draw:name="f11" draw:formula="6794 * ?f5 / 6836"/><draw:equation draw:name="f12" draw:formula="610 * ?f4 / 538"/><draw:equation draw:name="f13" draw:formula="6813 * ?f5 / 6836"/><draw:equation draw:name="f14" draw:formula="600 * ?f4 / 538"/><draw:equation draw:name="f15" draw:formula="6827 * ?f5 / 6836"/><draw:equation draw:name="f16" draw:formula="583 * ?f4 / 538"/><draw:equation draw:name="f17" draw:formula="6834 * ?f5 / 6836"/><draw:equation draw:name="f18" draw:formula="562 * ?f4 / 538"/><draw:equation draw:name="f19" draw:formula="6836 * ?f5 / 6836"/><draw:equation draw:name="f20" draw:formula="141 * ?f4 / 538"/><draw:equation draw:name="f21" draw:formula="6832 * ?f5 / 6836"/><draw:equation draw:name="f22" draw:formula="119 * ?f4 / 538"/><draw:equation draw:name="f23" draw:formula="6821 * ?f5 / 6836"/><draw:equation draw:name="f24" draw:formula="100 * ?f4 / 538"/><draw:equation draw:name="f25" draw:formula="6804 * ?f5 / 6836"/><draw:equation draw:name="f26" draw:formula="86 * ?f4 / 538"/><draw:equation draw:name="f27" draw:formula="6784 * ?f5 / 6836"/><draw:equation draw:name="f28" draw:formula="78 * ?f4 / 538"/><draw:equation draw:name="f29" draw:formula="77 * ?f4 / 538"/><draw:equation draw:name="f30" draw:formula="42 * ?f5 / 6836"/><draw:equation draw:name="f31" draw:formula="81 * ?f4 / 538"/><draw:equation draw:name="f32" draw:formula="23 * ?f5 / 6836"/><draw:equation draw:name="f33" draw:formula="92 * ?f4 / 538"/><draw:equation draw:name="f34" draw:formula="9 * ?f5 / 6836"/><draw:equation draw:name="f35" draw:formula="108 * ?f4 / 538"/><draw:equation draw:name="f36" draw:formula="1 * ?f5 / 6836"/><draw:equation draw:name="f37" draw:formula="129 * ?f4 / 538"/><draw:equation draw:name="f38" draw:formula="0 * ?f5 / 6836"/><draw:equation draw:name="f39" draw:formula="550 * ?f4 / 538"/><draw:equation draw:name="f40" draw:formula="4 * ?f5 / 6836"/><draw:equation draw:name="f41" draw:formula="573 * ?f4 / 538"/><draw:equation draw:name="f42" draw:formula="15 * ?f5 / 6836"/><draw:equation draw:name="f43" draw:formula="591 * ?f4 / 538"/><draw:equation draw:name="f44" draw:formula="32 * ?f5 / 6836"/><draw:equation draw:name="f45" draw:formula="605 * ?f4 / 538"/><draw:equation draw:name="f46" draw:formula="52 * ?f5 / 6836"/><draw:equation draw:name="f47" draw:formula="613 * ?f4 / 538"/><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71" draw:id="id246" draw:style-name="a410"><svg:title/><svg:desc/><draw:custom-shape svg:x="0.08889in" svg:y="0in" svg:width="0.87153in" svg:height="0.10694in" draw:z-index="0" draw:id="id237" draw:style-name="a401" draw:name="Freeform 880"><svg:title/><svg:desc/><draw:enhanced-geometry draw:type="non-primitive" svg:viewBox="0 0 1255 154" draw:enhanced-path="M 0 154 L 1255 154 125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54"/><draw:equation draw:name="f8" draw:formula="0 + 128 - 128"/><draw:equation draw:name="f9" draw:formula="?f8 * ?f5 / 1255"/><draw:equation draw:name="f10" draw:formula="154 * ?f4 / 154"/><draw:equation draw:name="f11" draw:formula="0 + 1383 - 128"/><draw:equation draw:name="f12" draw:formula="?f11 * ?f5 / 1255"/><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38" draw:style-name="a402" draw:name="Text Box 879" svg:x="0.08889in" svg:y="0.01111in" svg:width="0.86458in" svg:height="0.08889in" style:rel-width="scale" style:rel-height="scale"><draw:text-box><text:p text:style-name="P149"><text:span text:style-name="T150">Célula</text:span><text:span text:style-name="T151"><text:s/></text:span><text:span text:style-name="T152">Orçamentária</text:span></text:p></draw:text-box><svg:title/><svg:desc/></draw:frame><draw:frame draw:z-index="0" draw:id="id239" draw:style-name="a403" draw:name="Text Box 878" svg:x="0.08889in" svg:y="0.14444in" svg:width="0.27222in" svg:height="0.21389in" style:rel-width="scale" style:rel-height="scale"><draw:text-box><text:p text:style-name="P153"><text:span text:style-name="T154">Esfera</text:span></text:p><text:p text:style-name="P155"><text:span text:style-name="T156">1</text:span></text:p></draw:text-box><svg:title/><svg:desc/></draw:frame><draw:frame draw:z-index="0" draw:id="id240" draw:style-name="a404" draw:name="Text Box 877" svg:x="0.80903in" svg:y="0.14444in" svg:width="0.29653in" svg:height="0.21389in" style:rel-width="scale" style:rel-height="scale"><draw:text-box><text:p text:style-name="P157"><text:span text:style-name="T158">PTRES</text:span></text:p><text:p text:style-name="P159"><text:span text:style-name="T160">168312</text:span></text:p></draw:text-box><svg:title/><svg:desc/></draw:frame><draw:frame draw:z-index="0" draw:id="id241" draw:style-name="a405" draw:name="Text Box 876" svg:x="1.50278in" svg:y="0.14444in" svg:width="2.0375in" svg:height="0.08889in" style:rel-width="scale" style:rel-height="scale"><draw:text-box><text:p text:style-name="P161"><text:span text:style-name="T162">Fonte</text:span><text:span text:style-name="T163"><text:s/></text:span><text:span text:style-name="T164">de</text:span><text:span text:style-name="T165"><text:s/></text:span><text:span text:style-name="T166">Recurso</text:span><text:span text:style-name="T167"><text:s text:c="3"/></text:span><text:span text:style-name="T168"><text:s/></text:span><text:span text:style-name="T169">Natureza</text:span><text:span text:style-name="T170"><text:s/></text:span><text:span text:style-name="T171">da</text:span><text:span text:style-name="T172"><text:s/></text:span><text:span text:style-name="T173">Despesa</text:span><text:span text:style-name="T174"><text:s text:c="3"/></text:span><text:span text:style-name="T175"><text:s/></text:span><text:span text:style-name="T176">UGR</text:span></text:p></draw:text-box><svg:title/><svg:desc/></draw:frame><draw:frame draw:z-index="0" draw:id="id242" draw:style-name="a406" draw:name="Text Box 875" svg:x="1.50278in" svg:y="0.26944in" svg:width="0.49444in" svg:height="0.08889in" style:rel-width="scale" style:rel-height="scale"><draw:text-box><text:p text:style-name="P177"><text:span text:style-name="T178">1000000000</text:span></text:p></draw:text-box><svg:title/><svg:desc/></draw:frame><draw:frame draw:z-index="0" draw:id="id243" draw:style-name="a407" draw:name="Text Box 874" svg:x="2.35556in" svg:y="0.26944in" svg:width="0.29653in" svg:height="0.08889in" style:rel-width="scale" style:rel-height="scale"><draw:text-box><text:p text:style-name="P179"><text:span text:style-name="T180">339030</text:span></text:p></draw:text-box><svg:title/><svg:desc/></draw:frame><draw:frame draw:z-index="0" draw:id="id244" draw:style-name="a408" draw:name="Text Box 873" svg:x="3.34236in" svg:y="0.26944in" svg:width="0.02986in" svg:height="0.08889in" style:rel-width="scale" style:rel-height="scale"><draw:text-box><text:p text:style-name="P181"><text:span text:style-name="T182">-</text:span></text:p></draw:text-box><svg:title/><svg:desc/></draw:frame><draw:frame draw:z-index="0" draw:id="id245" draw:style-name="a409" draw:name="Text Box 872" svg:x="4.03611in" svg:y="0.14444in" svg:width="0.56736in" svg:height="0.21389in" style:rel-width="scale" style:rel-height="scale"><draw:text-box><text:p text:style-name="P183"><text:span text:style-name="T184">Plano</text:span><text:span text:style-name="T185"><text:s/></text:span><text:span text:style-name="T186">Interno</text:span></text:p><text:p text:style-name="P187"><text:span text:style-name="T188">-</text:span></text:p></draw:text-box><svg:title/><svg:desc/></draw:frame></draw:g></draw:g></text:span></text:p>
      <text:p text:style-name="P189"><text:span text:style-name="T190">Data</text:span><text:span text:style-name="T191"><text:s/></text:span><text:span text:style-name="T192">de</text:span><text:span text:style-name="T193"><text:s/></text:span><text:span text:style-name="T194">Emissão</text:span><text:span text:style-name="T195"><text:s/></text:span><text:span text:style-name="T196">Tipo</text:span><text:span text:style-name="T197"><text:tab/></text:span><text:span text:style-name="T198">Processo</text:span><text:span text:style-name="T199"><text:tab/></text:span><text:span text:style-name="T200">Taxa</text:span><text:span text:style-name="T201"><text:s/></text:span><text:span text:style-name="T202">de</text:span><text:span text:style-name="T203"><text:s/></text:span><text:span text:style-name="T204">Câmbio</text:span><text:span text:style-name="T205"><text:tab/></text:span><text:span text:style-name="T206">Valor</text:span></text:p>
      <text:p text:style-name="P207"><text:span text:style-name="T208">01/07/2024</text:span><text:span text:style-name="T209"><text:tab/></text:span><text:span text:style-name="T210">Ordinário</text:span><text:span text:style-name="T211"><text:tab/></text:span><text:span text:style-name="T212">EOF-2024/00445</text:span><text:span text:style-name="T213"><text:tab/></text:span><text:span text:style-name="T214">0,0000</text:span><text:span text:style-name="T215"><text:tab/></text:span><text:span text:style-name="T216">1.450,00</text:span></text:p>
      <text:p text:style-name="P217"/>
      <text:p text:style-name="P218"><text:span text:style-name="T219"><draw:g draw:z-index="0" draw:name="Group 862" draw:id="id254" draw:style-name="a418" text:anchor-type="as-char"><svg:title/><svg:desc/><draw:custom-shape svg:x="0in" svg:y="0.05347in" svg:width="4.74722in" svg:height="0.87153in" draw:z-index="0" draw:id="id248" draw:style-name="a412" draw:name="Freeform 869"><svg:title/><svg:desc/><draw:enhanced-geometry draw:type="non-primitive" svg:viewBox="0 0 6836 1255" draw:enhanced-path="M 64 1254 L 6771 1254 6794 1250 6813 1239 6827 1223 6834 1202 6836 64 6832 42 6821 23 6804 9 6784 1 64 0 42 4 23 15 9 31 1 52 0 1190 4 1212 15 1231 32 1245 52 1253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55"/><draw:equation draw:name="f8" draw:formula="64 * ?f5 / 6836"/><draw:equation draw:name="f9" draw:formula="1331 * ?f4 / 1255"/><draw:equation draw:name="f10" draw:formula="6771 * ?f5 / 6836"/><draw:equation draw:name="f11" draw:formula="6794 * ?f5 / 6836"/><draw:equation draw:name="f12" draw:formula="1327 * ?f4 / 1255"/><draw:equation draw:name="f13" draw:formula="6813 * ?f5 / 6836"/><draw:equation draw:name="f14" draw:formula="1316 * ?f4 / 1255"/><draw:equation draw:name="f15" draw:formula="6827 * ?f5 / 6836"/><draw:equation draw:name="f16" draw:formula="1300 * ?f4 / 1255"/><draw:equation draw:name="f17" draw:formula="6834 * ?f5 / 6836"/><draw:equation draw:name="f18" draw:formula="1279 * ?f4 / 1255"/><draw:equation draw:name="f19" draw:formula="6836 * ?f5 / 6836"/><draw:equation draw:name="f20" draw:formula="141 * ?f4 / 1255"/><draw:equation draw:name="f21" draw:formula="6832 * ?f5 / 6836"/><draw:equation draw:name="f22" draw:formula="119 * ?f4 / 1255"/><draw:equation draw:name="f23" draw:formula="6821 * ?f5 / 6836"/><draw:equation draw:name="f24" draw:formula="100 * ?f4 / 1255"/><draw:equation draw:name="f25" draw:formula="6804 * ?f5 / 6836"/><draw:equation draw:name="f26" draw:formula="86 * ?f4 / 1255"/><draw:equation draw:name="f27" draw:formula="6784 * ?f5 / 6836"/><draw:equation draw:name="f28" draw:formula="78 * ?f4 / 1255"/><draw:equation draw:name="f29" draw:formula="77 * ?f4 / 1255"/><draw:equation draw:name="f30" draw:formula="42 * ?f5 / 6836"/><draw:equation draw:name="f31" draw:formula="81 * ?f4 / 1255"/><draw:equation draw:name="f32" draw:formula="23 * ?f5 / 6836"/><draw:equation draw:name="f33" draw:formula="92 * ?f4 / 1255"/><draw:equation draw:name="f34" draw:formula="9 * ?f5 / 6836"/><draw:equation draw:name="f35" draw:formula="108 * ?f4 / 1255"/><draw:equation draw:name="f36" draw:formula="1 * ?f5 / 6836"/><draw:equation draw:name="f37" draw:formula="129 * ?f4 / 1255"/><draw:equation draw:name="f38" draw:formula="0 * ?f5 / 6836"/><draw:equation draw:name="f39" draw:formula="1267 * ?f4 / 1255"/><draw:equation draw:name="f40" draw:formula="4 * ?f5 / 6836"/><draw:equation draw:name="f41" draw:formula="1289 * ?f4 / 1255"/><draw:equation draw:name="f42" draw:formula="15 * ?f5 / 6836"/><draw:equation draw:name="f43" draw:formula="1308 * ?f4 / 1255"/><draw:equation draw:name="f44" draw:formula="32 * ?f5 / 6836"/><draw:equation draw:name="f45" draw:formula="1322 * ?f4 / 1255"/><draw:equation draw:name="f46" draw:formula="52 * ?f5 / 6836"/><draw:equation draw:name="f47" draw:formula="1330 * ?f4 / 1255"/><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63" draw:id="id253" draw:style-name="a417"><svg:title/><svg:desc/><draw:custom-shape svg:x="0.08889in" svg:y="0in" svg:width="0.48056in" svg:height="0.10694in" draw:z-index="0" draw:id="id249" draw:style-name="a413" draw:name="Freeform 867"><svg:title/><svg:desc/><draw:enhanced-geometry draw:type="non-primitive" svg:viewBox="0 0 692 154" draw:enhanced-path="M 0 154 L 692 154 692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54"/><draw:equation draw:name="f8" draw:formula="0 + 128 - 128"/><draw:equation draw:name="f9" draw:formula="?f8 * ?f5 / 692"/><draw:equation draw:name="f10" draw:formula="154 * ?f4 / 154"/><draw:equation draw:name="f11" draw:formula="0 + 820 - 128"/><draw:equation draw:name="f12" draw:formula="?f11 * ?f5 / 692"/><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0" draw:style-name="a414" draw:name="Text Box 866" svg:x="0.08889in" svg:y="0.01111in" svg:width="3.35in" svg:height="0.59583in" style:rel-width="scale" style:rel-height="scale"><draw:text-box><text:p text:style-name="P220"><text:span text:style-name="T221">Favorecido</text:span></text:p><text:p text:style-name="P222"><text:span text:style-name="T223">Código</text:span><text:span text:style-name="T224"><text:tab/></text:span><text:span text:style-name="T225">Nome</text:span></text:p><text:p text:style-name="P226"><text:span text:style-name="T227">07.213.839/0001-57</text:span><text:span text:style-name="T228"><text:s/></text:span><text:span text:style-name="T229"><text:s/></text:span><text:span text:style-name="T230">TOPFILTROS</text:span><text:span text:style-name="T231"><text:s/></text:span><text:span text:style-name="T232">COMERCIO,</text:span><text:span text:style-name="T233"><text:s/></text:span><text:span text:style-name="T234">MONTAGENS</text:span><text:span text:style-name="T235"><text:s/></text:span><text:span text:style-name="T236">E</text:span><text:span text:style-name="T237"><text:s/></text:span><text:span text:style-name="T238">SERVICOS</text:span><text:span text:style-name="T239"><text:s/></text:span><text:span text:style-name="T240">LTD</text:span></text:p><text:p text:style-name="P241"><text:span text:style-name="T242">Endereço</text:span></text:p><text:p text:style-name="P243"><text:span text:style-name="T244">EUCLYDES</text:span><text:span text:style-name="T245"><text:s/></text:span><text:span text:style-name="T246">PINHEIRO</text:span><text:span text:style-name="T247"><text:s/></text:span><text:span text:style-name="T248">146</text:span><text:span text:style-name="T249"><text:s/></text:span><text:span text:style-name="T250">VILA</text:span><text:span text:style-name="T251"><text:s/></text:span><text:span text:style-name="T252">MOINHO</text:span><text:span text:style-name="T253"><text:s/></text:span><text:span text:style-name="T254">VELHO</text:span></text:p></draw:text-box><svg:title/><svg:desc/></draw:frame><draw:frame draw:z-index="0" draw:id="id251" draw:style-name="a415" draw:name="Text Box 865" svg:x="4.03611in" svg:y="0.39375in" svg:width="0.425in" svg:height="0.21389in" style:rel-width="scale" style:rel-height="scale"><draw:text-box><text:p text:style-name="P255"><text:span text:style-name="T256">CEP</text:span></text:p><text:p text:style-name="P257"><text:span text:style-name="T258">04284-090</text:span></text:p></draw:text-box><svg:title/><svg:desc/></draw:frame><draw:frame draw:z-index="0" draw:id="id252" draw:style-name="a416" draw:name="Text Box 864" svg:x="0.08889in" svg:y="0.64236in" svg:width="2.03681in" svg:height="0.21389in" style:rel-width="scale" style:rel-height="scale"><draw:text-box><text:p text:style-name="P259"><text:span text:style-name="T260">Município</text:span><text:span text:style-name="T261"><text:tab/></text:span><text:span text:style-name="T262">UF</text:span><text:span text:style-name="T263"><text:s text:c="3"/></text:span><text:span text:style-name="T264"><text:s/></text:span><text:span text:style-name="T265">Telefone</text:span></text:p><text:p text:style-name="P266"><text:span text:style-name="T267">SAO</text:span><text:span text:style-name="T268"><text:s/></text:span><text:span text:style-name="T269">PAULO</text:span><text:span text:style-name="T270"><text:tab/></text:span><text:span text:style-name="T271">SP</text:span></text:p></draw:text-box><svg:title/><svg:desc/></draw:frame></draw:g></draw:g></text:span></text:p>
      <text:p text:style-name="P272"/>
      <text:p text:style-name="P273"><text:span text:style-name="T274"><draw:g draw:z-index="0" draw:name="Group 853" draw:id="id262" draw:style-name="a426" text:anchor-type="as-char"><svg:title/><svg:desc/><draw:custom-shape svg:x="0in" svg:y="0.05347in" svg:width="4.74722in" svg:height="0.62222in" draw:z-index="0" draw:id="id255" draw:style-name="a419" draw:name="Freeform 861"><svg:title/><svg:desc/><draw:enhanced-geometry draw:type="non-primitive" svg:viewBox="0 0 6836 896" draw:enhanced-path="M 64 896 L 6771 896 6794 892 6813 881 6827 864 6834 844 6836 64 6832 42 6821 23 6804 9 6784 1 64 0 42 4 23 15 9 31 1 52 0 832 4 854 15 873 32 887 52 895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896"/><draw:equation draw:name="f8" draw:formula="64 * ?f5 / 6836"/><draw:equation draw:name="f9" draw:formula="973 * ?f4 / 896"/><draw:equation draw:name="f10" draw:formula="6771 * ?f5 / 6836"/><draw:equation draw:name="f11" draw:formula="6794 * ?f5 / 6836"/><draw:equation draw:name="f12" draw:formula="969 * ?f4 / 896"/><draw:equation draw:name="f13" draw:formula="6813 * ?f5 / 6836"/><draw:equation draw:name="f14" draw:formula="958 * ?f4 / 896"/><draw:equation draw:name="f15" draw:formula="6827 * ?f5 / 6836"/><draw:equation draw:name="f16" draw:formula="941 * ?f4 / 896"/><draw:equation draw:name="f17" draw:formula="6834 * ?f5 / 6836"/><draw:equation draw:name="f18" draw:formula="921 * ?f4 / 896"/><draw:equation draw:name="f19" draw:formula="6836 * ?f5 / 6836"/><draw:equation draw:name="f20" draw:formula="141 * ?f4 / 896"/><draw:equation draw:name="f21" draw:formula="6832 * ?f5 / 6836"/><draw:equation draw:name="f22" draw:formula="119 * ?f4 / 896"/><draw:equation draw:name="f23" draw:formula="6821 * ?f5 / 6836"/><draw:equation draw:name="f24" draw:formula="100 * ?f4 / 896"/><draw:equation draw:name="f25" draw:formula="6804 * ?f5 / 6836"/><draw:equation draw:name="f26" draw:formula="86 * ?f4 / 896"/><draw:equation draw:name="f27" draw:formula="6784 * ?f5 / 6836"/><draw:equation draw:name="f28" draw:formula="78 * ?f4 / 896"/><draw:equation draw:name="f29" draw:formula="77 * ?f4 / 896"/><draw:equation draw:name="f30" draw:formula="42 * ?f5 / 6836"/><draw:equation draw:name="f31" draw:formula="81 * ?f4 / 896"/><draw:equation draw:name="f32" draw:formula="23 * ?f5 / 6836"/><draw:equation draw:name="f33" draw:formula="92 * ?f4 / 896"/><draw:equation draw:name="f34" draw:formula="9 * ?f5 / 6836"/><draw:equation draw:name="f35" draw:formula="108 * ?f4 / 896"/><draw:equation draw:name="f36" draw:formula="1 * ?f5 / 6836"/><draw:equation draw:name="f37" draw:formula="129 * ?f4 / 896"/><draw:equation draw:name="f38" draw:formula="0 * ?f5 / 6836"/><draw:equation draw:name="f39" draw:formula="909 * ?f4 / 896"/><draw:equation draw:name="f40" draw:formula="4 * ?f5 / 6836"/><draw:equation draw:name="f41" draw:formula="931 * ?f4 / 896"/><draw:equation draw:name="f42" draw:formula="15 * ?f5 / 6836"/><draw:equation draw:name="f43" draw:formula="950 * ?f4 / 896"/><draw:equation draw:name="f44" draw:formula="32 * ?f5 / 6836"/><draw:equation draw:name="f45" draw:formula="964 * ?f4 / 896"/><draw:equation draw:name="f46" draw:formula="52 * ?f5 / 6836"/><draw:equation draw:name="f47" draw:formula="972 * ?f4 / 896"/><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854" draw:id="id261" draw:style-name="a425"><svg:title/><svg:desc/><draw:custom-shape svg:x="0.08889in" svg:y="0in" svg:width="0.59583in" svg:height="0.10694in" draw:z-index="0" draw:id="id256" draw:style-name="a420" draw:name="Freeform 859"><svg:title/><svg:desc/><draw:enhanced-geometry draw:type="non-primitive" svg:viewBox="0 0 858 154" draw:enhanced-path="M 0 154 L 858 154 858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154"/><draw:equation draw:name="f8" draw:formula="0 + 128 - 128"/><draw:equation draw:name="f9" draw:formula="?f8 * ?f5 / 858"/><draw:equation draw:name="f10" draw:formula="154 * ?f4 / 154"/><draw:equation draw:name="f11" draw:formula="0 + 986 - 128"/><draw:equation draw:name="f12" draw:formula="?f11 * ?f5 / 858"/><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7" draw:style-name="a421" draw:name="Text Box 858" svg:x="0.08889in" svg:y="0.01111in" svg:width="1.90625in" svg:height="0.61389in" style:rel-width="scale" style:rel-height="scale"><draw:text-box><text:p text:style-name="P275"><text:span text:style-name="T276">Amparo</text:span><text:span text:style-name="T277"><text:s/></text:span><text:span text:style-name="T278">Legal</text:span></text:p><text:p text:style-name="P279"><text:span text:style-name="T280">Código</text:span><text:span text:style-name="T281"><text:tab/></text:span><text:span text:style-name="T282">Modalidade</text:span><text:span text:style-name="T283"><text:s/></text:span><text:span text:style-name="T284">de</text:span><text:span text:style-name="T285"><text:s/></text:span><text:span text:style-name="T286">Licitação</text:span></text:p><text:p text:style-name="P287"><text:span text:style-name="T288">179</text:span><text:span text:style-name="T289"><text:tab/></text:span><text:span text:style-name="T290">PREGAO</text:span></text:p><text:p text:style-name="P291"><text:span text:style-name="T292">Ato</text:span><text:span text:style-name="T293"><text:s/></text:span><text:span text:style-name="T294">Normativo</text:span><text:span text:style-name="T295"><text:tab/></text:span><text:span text:style-name="T296">Artigo</text:span></text:p><text:p text:style-name="P297"><text:span text:style-name="T298">Lei</text:span><text:span text:style-name="T299"><text:s/></text:span><text:span text:style-name="T300">14.133/2021</text:span><text:span text:style-name="T301"><text:tab/></text:span><text:span text:style-name="T302">28</text:span></text:p></draw:text-box><svg:title/><svg:desc/></draw:frame><draw:frame draw:z-index="0" draw:id="id258" draw:style-name="a422" draw:name="Text Box 857" svg:x="2.48889in" svg:y="0.41111in" svg:width="0.41528in" svg:height="0.21389in" style:rel-width="scale" style:rel-height="scale"><draw:text-box><text:p text:style-name="P303"><text:span text:style-name="T304">Parágrafo</text:span></text:p><text:p text:style-name="P305"><text:span text:style-name="T306">-</text:span></text:p></draw:text-box><svg:title/><svg:desc/></draw:frame><draw:frame draw:z-index="0" draw:id="id259" draw:style-name="a423" draw:name="Text Box 856" svg:x="3.25347in" svg:y="0.41111in" svg:width="0.25694in" svg:height="0.21389in" style:rel-width="scale" style:rel-height="scale"><draw:text-box><text:p text:style-name="P307"><text:span text:style-name="T308">Incíso</text:span></text:p><text:p text:style-name="P309"><text:span text:style-name="T310">I</text:span></text:p></draw:text-box><svg:title/><svg:desc/></draw:frame><draw:frame draw:z-index="0" draw:id="id260" draw:style-name="a424" draw:name="Text Box 855" svg:x="4.00903in" svg:y="0.41111in" svg:width="0.26667in" svg:height="0.21389in" style:rel-width="scale" style:rel-height="scale"><draw:text-box><text:p text:style-name="P311"><text:span text:style-name="T312">Alínea</text:span></text:p><text:p text:style-name="P313"><text:span text:style-name="T314">-</text:span></text:p></draw:text-box><svg:title/><svg:desc/></draw:frame></draw:g></draw:g></text:span></text:p>
      <text:p text:style-name="P315"><text:span text:style-name="T316">Descrição</text:span></text:p>
      <text:p text:style-name="P317"><draw:g draw:z-index="1792" draw:name="Group 640" draw:id="id369" draw:style-name="a533" text:anchor-type="paragraph"><svg:title/><svg:desc/><draw:custom-shape svg:x="6.90625in" svg:y="0.10417in" svg:width="0.5in" svg:height="2.54444in" draw:z-index="0" draw:id="id263" draw:style-name="a427" draw:name="Freeform 852"><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3813 * ?f4 / 3664"/><draw:equation draw:name="f11" draw:formula="0 + 10665 - 9945"/><draw:equation draw:name="f12" draw:formula="?f11 * ?f5 / 720"/><draw:equation draw:name="f13" draw:formula="150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2.58056in" svg:width="0.26667in" svg:height="0.00139in" draw:z-index="0" draw:id="id264" draw:style-name="a428" draw:name="Freeform 8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5417in" svg:width="0.26667in" svg:height="0.00139in" draw:z-index="0" draw:id="id265" draw:style-name="a429" draw:name="Freeform 8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3194in" svg:width="0.26667in" svg:height="0.00139in" draw:z-index="0" draw:id="id266" draw:style-name="a430" draw:name="Freeform 8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0556in" svg:width="0.26667in" svg:height="0.00139in" draw:z-index="0" draw:id="id267" draw:style-name="a431" draw:name="Freeform 8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8264in" svg:width="0.26667in" svg:height="0.00139in" draw:z-index="0" draw:id="id268" draw:style-name="a432" draw:name="Freeform 8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6528in" svg:width="0.26667in" svg:height="0.00139in" draw:z-index="0" draw:id="id269" draw:style-name="a433" draw:name="Freeform 8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4722in" svg:width="0.26667in" svg:height="0.00139in" draw:z-index="0" draw:id="id270" draw:style-name="a434" draw:name="Freeform 8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25in" svg:width="0.26667in" svg:height="0.00139in" draw:z-index="0" draw:id="id271" draw:style-name="a435" draw:name="Freeform 8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8958in" svg:width="0.26667in" svg:height="0.00139in" draw:z-index="0" draw:id="id272" draw:style-name="a436" draw:name="Freeform 8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6736in" svg:width="0.26667in" svg:height="0.00139in" draw:z-index="0" draw:id="id273" draw:style-name="a437" draw:name="Freeform 8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4931in" svg:width="0.26667in" svg:height="0.00139in" draw:z-index="0" draw:id="id274" draw:style-name="a438" draw:name="Freeform 8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2708in" svg:width="0.26667in" svg:height="0.00139in" draw:z-index="0" draw:id="id275" draw:style-name="a439" draw:name="Freeform 8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0069in" svg:width="0.26667in" svg:height="0.00139in" draw:z-index="0" draw:id="id276" draw:style-name="a440" draw:name="Freeform 8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6944in" svg:width="0.26667in" svg:height="0.00139in" draw:z-index="0" draw:id="id277" draw:style-name="a441" draw:name="Freeform 8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5208in" svg:width="0.26667in" svg:height="0.00139in" draw:z-index="0" draw:id="id278" draw:style-name="a442" draw:name="Freeform 8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2986in" svg:width="0.26667in" svg:height="0.00139in" draw:z-index="0" draw:id="id279" draw:style-name="a443" draw:name="Freeform 8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0764in" svg:width="0.26667in" svg:height="0.00139in" draw:z-index="0" draw:id="id280" draw:style-name="a444" draw:name="Freeform 8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8958in" svg:width="0.26667in" svg:height="0.00139in" draw:z-index="0" draw:id="id281" draw:style-name="a445" draw:name="Freeform 8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6736in" svg:width="0.26667in" svg:height="0.00139in" draw:z-index="0" draw:id="id282" draw:style-name="a446" draw:name="Freeform 8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3611in" svg:width="0.26667in" svg:height="0.00139in" draw:z-index="0" draw:id="id283" draw:style-name="a447" draw:name="Freeform 8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1875in" svg:width="0.26667in" svg:height="0.00139in" draw:z-index="0" draw:id="id284" draw:style-name="a448" draw:name="Freeform 8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0069in" svg:width="0.26667in" svg:height="0.00139in" draw:z-index="0" draw:id="id285" draw:style-name="a449" draw:name="Freeform 8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7847in" svg:width="0.26667in" svg:height="0.00139in" draw:z-index="0" draw:id="id286" draw:style-name="a450" draw:name="Freeform 8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4306in" svg:width="0.26667in" svg:height="0.00139in" draw:z-index="0" draw:id="id287" draw:style-name="a451" draw:name="Freeform 8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2083in" svg:width="0.26667in" svg:height="0.00139in" draw:z-index="0" draw:id="id288" draw:style-name="a452" draw:name="Freeform 8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9861in" svg:width="0.26667in" svg:height="0.00139in" draw:z-index="0" draw:id="id289" draw:style-name="a453" draw:name="Freeform 8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7639in" svg:width="0.26667in" svg:height="0.00139in" draw:z-index="0" draw:id="id290" draw:style-name="a454" draw:name="Freeform 7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5417in" svg:width="0.26667in" svg:height="0.00139in" draw:z-index="0" draw:id="id291" draw:style-name="a455" draw:name="Freeform 7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2292in" svg:width="0.26667in" svg:height="0.00139in" draw:z-index="0" draw:id="id292" draw:style-name="a456" draw:name="Freeform 7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0556in" svg:width="0.26667in" svg:height="0.00139in" draw:z-index="0" draw:id="id293" draw:style-name="a457" draw:name="Freeform 7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8264in" svg:width="0.26667in" svg:height="0.00139in" draw:z-index="0" draw:id="id294" draw:style-name="a458" draw:name="Freeform 7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6042in" svg:width="0.26667in" svg:height="0.00139in" draw:z-index="0" draw:id="id295" draw:style-name="a459" draw:name="Freeform 7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3889in" svg:width="0.26667in" svg:height="0.00139in" draw:z-index="0" draw:id="id296" draw:style-name="a460" draw:name="Freeform 7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1597in" svg:width="0.26667in" svg:height="0.00139in" draw:z-index="0" draw:id="id297" draw:style-name="a461" draw:name="Freeform 7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8958in" svg:width="0.26667in" svg:height="0.00139in" draw:z-index="0" draw:id="id298" draw:style-name="a462" draw:name="Freeform 7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7222in" svg:width="0.26667in" svg:height="0.00139in" draw:z-index="0" draw:id="id299" draw:style-name="a463" draw:name="Freeform 7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931in" svg:width="0.26667in" svg:height="0.00139in" draw:z-index="0" draw:id="id300" draw:style-name="a464" draw:name="Freeform 7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2292in" svg:width="0.26667in" svg:height="0.00139in" draw:z-index="0" draw:id="id301" draw:style-name="a465" draw:name="Freeform 7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167in" svg:width="0.26667in" svg:height="0.00139in" draw:z-index="0" draw:id="id302" draw:style-name="a466" draw:name="Freeform 7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7431in" svg:width="0.26667in" svg:height="0.00139in" draw:z-index="0" draw:id="id303" draw:style-name="a467" draw:name="Freeform 7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5625in" svg:width="0.26667in" svg:height="0.00139in" draw:z-index="0" draw:id="id304" draw:style-name="a468" draw:name="Freeform 7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3403in" svg:width="0.26667in" svg:height="0.00139in" draw:z-index="0" draw:id="id305" draw:style-name="a469" draw:name="Freeform 7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278in" svg:width="0.26667in" svg:height="0.00139in" draw:z-index="0" draw:id="id306" draw:style-name="a470" draw:name="Freeform 7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8542in" svg:width="0.26667in" svg:height="0.00139in" draw:z-index="0" draw:id="id307" draw:style-name="a471" draw:name="Freeform 7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6319in" svg:width="0.26667in" svg:height="0.00139in" draw:z-index="0" draw:id="id308" draw:style-name="a472" draw:name="Freeform 7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4097in" svg:width="0.26667in" svg:height="0.00139in" draw:z-index="0" draw:id="id309" draw:style-name="a473" draw:name="Freeform 7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2292in" svg:width="0.26667in" svg:height="0.00139in" draw:z-index="0" draw:id="id310" draw:style-name="a474" draw:name="Freeform 7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9167in" svg:width="0.26667in" svg:height="0.00139in" draw:z-index="0" draw:id="id311" draw:style-name="a475" draw:name="Freeform 7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6528in" svg:width="0.26667in" svg:height="0.00139in" draw:z-index="0" draw:id="id312" draw:style-name="a476" draw:name="Freeform 7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4306in" svg:width="0.26667in" svg:height="0.00139in" draw:z-index="0" draw:id="id313" draw:style-name="a477" draw:name="Freeform 7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25in" svg:width="0.26667in" svg:height="0.00139in" draw:z-index="0" draw:id="id314" draw:style-name="a478" draw:name="Freeform 7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0278in" svg:width="0.26667in" svg:height="0.00139in" draw:z-index="0" draw:id="id315" draw:style-name="a479" draw:name="Freeform 7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222in" svg:width="0.26667in" svg:height="0.00139in" draw:z-index="0" draw:id="id316" draw:style-name="a480" draw:name="Freeform 7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417in" svg:width="0.26667in" svg:height="0.00139in" draw:z-index="0" draw:id="id317" draw:style-name="a481" draw:name="Freeform 7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3194in" svg:width="0.26667in" svg:height="0.00139in" draw:z-index="0" draw:id="id318" draw:style-name="a482" draw:name="Freeform 7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972in" svg:width="0.26667in" svg:height="0.00139in" draw:z-index="0" draw:id="id319" draw:style-name="a483" draw:name="Freeform 74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167in" svg:width="0.26667in" svg:height="0.00139in" draw:z-index="0" draw:id="id320" draw:style-name="a484" draw:name="Freeform 73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042in" svg:width="0.26667in" svg:height="0.00139in" draw:z-index="0" draw:id="id321" draw:style-name="a485" draw:name="Freeform 73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889in" svg:width="0.26667in" svg:height="0.00139in" draw:z-index="0" draw:id="id322" draw:style-name="a486" draw:name="Freeform 73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1597in" svg:width="0.26667in" svg:height="0.00139in" draw:z-index="0" draw:id="id323" draw:style-name="a487" draw:name="Freeform 73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9375in" svg:width="0.26667in" svg:height="0.00139in" draw:z-index="0" draw:id="id324" draw:style-name="a488" draw:name="Freeform 73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7639in" svg:width="0.26667in" svg:height="0.00139in" draw:z-index="0" draw:id="id325" draw:style-name="a489" draw:name="Freeform 72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4514in" svg:width="0.26667in" svg:height="0.00139in" draw:z-index="0" draw:id="id326" draw:style-name="a490" draw:name="Freeform 72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1875in" svg:width="0.26667in" svg:height="0.00139in" draw:z-index="0" draw:id="id327" draw:style-name="a491" draw:name="Freeform 72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653in" svg:width="0.26667in" svg:height="0.00139in" draw:z-index="0" draw:id="id328" draw:style-name="a492" draw:name="Freeform 72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847in" svg:width="0.26667in" svg:height="0.00139in" draw:z-index="0" draw:id="id329" draw:style-name="a493" draw:name="Freeform 72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042in" svg:width="0.26667in" svg:height="0.00139in" draw:z-index="0" draw:id="id330" draw:style-name="a494" draw:name="Freeform 71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986in" svg:width="0.26667in" svg:height="0.00139in" draw:z-index="0" draw:id="id331" draw:style-name="a495" draw:name="Freeform 71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278in" svg:width="0.26667in" svg:height="0.00139in" draw:z-index="0" draw:id="id332" draw:style-name="a496" draw:name="Freeform 71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8056in" svg:width="0.26667in" svg:height="0.00139in" draw:z-index="0" draw:id="id333" draw:style-name="a497" draw:name="Freeform 71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6319in" svg:width="0.26667in" svg:height="0.00139in" draw:z-index="0" draw:id="id334" draw:style-name="a498" draw:name="Freeform 71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4514in" svg:width="0.26667in" svg:height="0.00139in" draw:z-index="0" draw:id="id335" draw:style-name="a499" draw:name="Freeform 70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1389in" svg:width="0.26667in" svg:height="0.00139in" draw:z-index="0" draw:id="id336" draw:style-name="a500" draw:name="Freeform 70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9167in" svg:width="0.26667in" svg:height="0.00139in" draw:z-index="0" draw:id="id337" draw:style-name="a501" draw:name="Freeform 70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6944in" svg:width="0.26667in" svg:height="0.00139in" draw:z-index="0" draw:id="id338" draw:style-name="a502" draw:name="Freeform 70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722in" svg:width="0.26667in" svg:height="0.00139in" draw:z-index="0" draw:id="id339" draw:style-name="a503" draw:name="Freeform 70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2986in" svg:width="0.26667in" svg:height="0.00139in" draw:z-index="0" draw:id="id340" draw:style-name="a504" draw:name="Freeform 69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861in" svg:width="0.26667in" svg:height="0.00139in" draw:z-index="0" draw:id="id341" draw:style-name="a505" draw:name="Freeform 69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7639in" svg:width="0.26667in" svg:height="0.00139in" draw:z-index="0" draw:id="id342" draw:style-name="a506" draw:name="Freeform 69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5417in" svg:width="0.26667in" svg:height="0.00139in" draw:z-index="0" draw:id="id343" draw:style-name="a507" draw:name="Freeform 69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778in" svg:width="0.26667in" svg:height="0.00139in" draw:z-index="0" draw:id="id344" draw:style-name="a508" draw:name="Freeform 69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0556in" svg:width="0.26667in" svg:height="0.00139in" draw:z-index="0" draw:id="id345" draw:style-name="a509" draw:name="Freeform 68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431in" svg:width="0.26667in" svg:height="0.00139in" draw:z-index="0" draw:id="id346" draw:style-name="a510" draw:name="Freeform 68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5208in" svg:width="0.26667in" svg:height="0.00139in" draw:z-index="0" draw:id="id347" draw:style-name="a511" draw:name="Freeform 68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3403in" svg:width="0.26667in" svg:height="0.00139in" draw:z-index="0" draw:id="id348" draw:style-name="a512" draw:name="Freeform 68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349" draw:style-name="a513" draw:name="Freeform 68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542in" svg:width="0.26667in" svg:height="0.00139in" draw:z-index="0" draw:id="id350" draw:style-name="a514" draw:name="Freeform 67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319in" svg:width="0.26667in" svg:height="0.00139in" draw:z-index="0" draw:id="id351" draw:style-name="a515" draw:name="Freeform 67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14in" svg:width="0.26667in" svg:height="0.00139in" draw:z-index="0" draw:id="id352" draw:style-name="a516" draw:name="Freeform 67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292in" svg:width="0.26667in" svg:height="0.00139in" draw:z-index="0" draw:id="id353" draw:style-name="a517" draw:name="Freeform 67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0069in" svg:width="0.26667in" svg:height="0.00139in" draw:z-index="0" draw:id="id354" draw:style-name="a518" draw:name="Freeform 67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333in" svg:width="0.26667in" svg:height="0.00139in" draw:z-index="0" draw:id="id355" draw:style-name="a519" draw:name="Freeform 66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08in" svg:width="0.26667in" svg:height="0.00139in" draw:z-index="0" draw:id="id356" draw:style-name="a520" draw:name="Freeform 66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5in" svg:width="0.26667in" svg:height="0.00139in" draw:z-index="0" draw:id="id357" draw:style-name="a521" draw:name="Freeform 66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278in" svg:width="0.26667in" svg:height="0.00139in" draw:z-index="0" draw:id="id358" draw:style-name="a522" draw:name="Freeform 66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8056in" svg:width="0.26667in" svg:height="0.00139in" draw:z-index="0" draw:id="id359" draw:style-name="a523" draw:name="Freeform 66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833in" svg:width="0.26667in" svg:height="0.00139in" draw:z-index="0" draw:id="id360" draw:style-name="a524" draw:name="Freeform 65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194in" svg:width="0.26667in" svg:height="0.00139in" draw:z-index="0" draw:id="id361" draw:style-name="a525" draw:name="Freeform 65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389in" svg:width="0.26667in" svg:height="0.00139in" draw:z-index="0" draw:id="id362" draw:style-name="a526" draw:name="Freeform 65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167in" svg:width="0.26667in" svg:height="0.00139in" draw:z-index="0" draw:id="id363" draw:style-name="a527" draw:name="Freeform 65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944in" svg:width="0.26667in" svg:height="0.00139in" draw:z-index="0" draw:id="id364" draw:style-name="a528" draw:name="Freeform 650"><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306in" svg:width="0.26667in" svg:height="0.00139in" draw:z-index="0" draw:id="id365" draw:style-name="a529" draw:name="Freeform 648"><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2083in" svg:width="0.26667in" svg:height="0.00139in" draw:z-index="0" draw:id="id366" draw:style-name="a530" draw:name="Freeform 646"><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444in" svg:width="0.26667in" svg:height="0.00139in" draw:z-index="0" draw:id="id367" draw:style-name="a531" draw:name="Freeform 644"><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222in" svg:width="0.26667in" svg:height="0.00139in" draw:z-index="0" draw:id="id368" draw:style-name="a532" draw:name="Freeform 642"><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text:span text:style-name="T318">AQUISIÇÃO</text:span><text:span text:style-name="T319"><text:s/></text:span><text:span text:style-name="T320">DE</text:span><text:span text:style-name="T321"><text:s/></text:span><text:span text:style-name="T322">ELEMENTOS</text:span><text:span text:style-name="T323"><text:s/></text:span><text:span text:style-name="T324">FILTRANTES</text:span><text:span text:style-name="T325"><text:s/></text:span><text:span text:style-name="T326">E</text:span><text:span text:style-name="T327"><text:s/></text:span><text:span text:style-name="T328">PEÇAS</text:span><text:span text:style-name="T329"><text:s/></text:span><text:span text:style-name="T330">PARA</text:span><text:span text:style-name="T331"><text:s/></text:span><text:span text:style-name="T332">MANUTENÇÃO</text:span><text:span text:style-name="T333"><text:s/></text:span><text:span text:style-name="T334">CORRETIVA</text:span><text:span text:style-name="T335"><text:s/></text:span><text:span text:style-name="T336">DE</text:span><text:span text:style-name="T337"><text:s/></text:span><text:span text:style-name="T338">PURIFICADORES.</text:span><text:span text:style-name="T339"><text:s/></text:span><text:span text:style-name="T340">PREGÃO</text:span><text:span text:style-name="T341"><text:s/></text:span><text:span text:style-name="T342">90037/2024</text:span><text:span text:style-name="T343"><text:s/></text:span><text:span text:style-name="T344">*ID</text:span><text:span text:style-name="T345"><text:s/></text:span><text:span text:style-name="T346">144</text:span><text:span text:style-name="T347"><text:s/></text:span><text:span text:style-name="T348">E</text:span><text:span text:style-name="T349"><text:s/></text:span><text:span text:style-name="T350">145</text:span><text:span text:style-name="T351"><text:s/></text:span><text:span text:style-name="T352">-</text:span><text:span text:style-name="T353"><text:s/></text:span><text:span text:style-name="T354">SEMEL*</text:span><text:span text:style-name="T355"><text:s/></text:span><text:span text:style-name="T356">JFRJ-DES-2024/23885.</text:span></text:p>
      <text:p text:style-name="P357"><text:span text:style-name="T358">Local</text:span><text:span text:style-name="T359"><text:s/></text:span><text:span text:style-name="T360">da</text:span><text:span text:style-name="T361"><text:s/></text:span><text:span text:style-name="T362">Entrega</text:span></text:p>
      <text:p text:style-name="P363"><text:span text:style-name="T364">CONFORME</text:span><text:span text:style-name="T365"><text:s/></text:span><text:span text:style-name="T366">ESPECIFICAÇÃO</text:span></text:p>
      <text:p text:style-name="P367"><text:span text:style-name="T368">Informação</text:span><text:span text:style-name="T369"><text:s/></text:span><text:span text:style-name="T370">Complementar</text:span></text:p>
      <text:p text:style-name="P371"><text:span text:style-name="T372">09001605900372024</text:span><text:span text:style-name="T373"><text:s/></text:span><text:span text:style-name="T374">-</text:span><text:span text:style-name="T375"><text:s/></text:span><text:span text:style-name="T376">UASG</text:span><text:span text:style-name="T377"><text:s/></text:span><text:span text:style-name="T378">Minuta:</text:span><text:span text:style-name="T379"><text:s/></text:span><text:span text:style-name="T380">090016</text:span></text:p>
      <text:p text:style-name="P381"><draw:frame draw:z-index="3088" draw:id="id370" draw:style-name="a534" draw:name="Text Box 639" text:anchor-type="paragraph" svg:x="7.24236in" svg:y="0.13681in" svg:width="0.11667in" svg:height="1.02083in" style:rel-width="scale" style:rel-height="scale"><draw:text-box><text:p text:style-name="P382"><text:span text:style-name="T383">JFRJEOF202400445V01</text:span></text:p></draw:text-box><svg:title/><svg:desc/></draw:frame><text:span text:style-name="T384">Sistema</text:span><text:span text:style-name="T385"><text:s/></text:span><text:span text:style-name="T386">de</text:span><text:span text:style-name="T387"><text:s/></text:span><text:span text:style-name="T388">Origem</text:span></text:p>
      <text:p text:style-name="P389"><text:span text:style-name="T390">COMPRASNET-ME</text:span></text:p>
      <text:p text:style-name="P391"/>
      <text:p text:style-name="P392"/>
      <text:p text:style-name="P393"/>
      <text:p text:style-name="P394"/>
      <text:p text:style-name="P395"/>
      <text:p text:style-name="P396"/>
      <text:list text:style-name="LFO1" text:continue-numbering="true">
        <text:list-item>
          <text:p text:style-name="P397"><draw:g draw:z-index="1768" draw:name="Group 627" draw:id="id379" draw:style-name="a543" text:anchor-type="paragraph"><svg:title/><svg:desc/><draw:custom-shape svg:x="1.76319in" svg:y="-0.04861in" svg:width="2.03611in" svg:height="0.21389in" draw:z-index="0" draw:id="id371" draw:style-name="a535" draw:name="Freeform 638"><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372" draw:style-name="a536" draw:name="Freeform 636"><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373" draw:style-name="a537" draw:name="Freeform 634"><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628" draw:id="id378" draw:style-name="a542"><svg:title/><svg:desc/><draw:custom-shape svg:x="3.06111in" svg:y="-0.04861in" svg:width="0.00139in" svg:height="0.21389in" draw:z-index="0" draw:id="id374" draw:style-name="a538" draw:name="Freeform 632"><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375" draw:style-name="a539" draw:name="Text Box 631" svg:x="1.80764in" svg:y="-0.0375in" svg:width="0.78472in" svg:height="0.08889in" style:rel-width="scale" style:rel-height="scale"><draw:text-box><text:p text:style-name="P398"><text:span text:style-name="T399">Versão</text:span><text:span text:style-name="T400"><text:s/></text:span><text:span text:style-name="T401"><text:s/></text:span><text:span text:style-name="T402">Data/Hora</text:span></text:p></draw:text-box><svg:title/><svg:desc/></draw:frame><draw:frame draw:z-index="0" draw:id="id376" draw:style-name="a540" draw:name="Text Box 630" svg:x="3.10556in" svg:y="-0.0375in" svg:width="0.41042in" svg:height="0.08889in" style:rel-width="scale" style:rel-height="scale"><draw:text-box><text:p text:style-name="P403"><text:span text:style-name="T404">Operação</text:span></text:p></draw:text-box><svg:title/><svg:desc/></draw:frame><draw:frame draw:z-index="0" draw:id="id377" draw:style-name="a541" draw:name="Text Box 629" svg:x="1.80764in" svg:y="0.06944in" svg:width="1.67361in" svg:height="0.08889in" style:rel-width="scale" style:rel-height="scale"><draw:text-box><text:p text:style-name="P405"><text:span text:style-name="T406">002</text:span><text:span text:style-name="T407"><text:tab/></text:span><text:span text:style-name="T408">01/07/2024</text:span><text:span text:style-name="T409"><text:s/></text:span><text:span text:style-name="T410">17:20:13</text:span><text:span text:style-name="T411"><text:s text:c="4"/></text:span><text:span text:style-name="T412"><text:s/></text:span><text:span text:style-name="T413">Alteração</text:span></text:p></draw:text-box><svg:title/><svg:desc/></draw:frame></draw:g></draw:g><draw:frame draw:z-index="3136" draw:id="id380" draw:style-name="a544" draw:name="Text Box 626" text:anchor-type="paragraph" svg:x="8.02292in" svg:y="-0.69167in" svg:width="0.13889in" svg:height="1.39306in" style:rel-width="scale" style:rel-height="scale"><draw:text-box><text:p text:style-name="P414">JFRJEOF20240044502V01</text:p></draw:text-box><svg:title/><svg:desc/></draw:frame><text:span text:style-name="T415">de</text:span><text:span text:style-name="T416"><text:tab/></text:span><text:span text:style-name="T417">2</text:span></text:p>
        </text:list-item>
      </text:list>
      <text:p text:style-name="P418"/>
      <text:p text:style-name="P419"/>
      <text:p text:style-name="P420"/>
      <text:h text:style-name="P421" text:outline-level="1"><text:span text:style-name="T422"><draw:g draw:z-index="251662336" draw:name="Group 622" draw:id="id384" draw:style-name="a548"><svg:title/><svg:desc/><draw:custom-shape svg:x="0in" svg:y="0in" svg:width="0.59861in" svg:height="0.59861in" draw:z-index="0" draw:id="id381" draw:style-name="a545" draw:name="Freeform 625"><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2" draw:style-name="a546" draw:name="Picture 624" svg:x="0.06319in" svg:y="0.06319in" svg:width="0.47222in" svg:height="0.47222in" style:rel-width="scale" style:rel-height="scale"><draw:image xlink:href="media/image5.png" xlink:type="simple" xlink:show="embed" xlink:actuate="onLoad"/><svg:title/><svg:desc/></draw:frame><draw:frame draw:z-index="0" draw:id="id383" draw:style-name="a547" draw:name="Text Box 623" svg:x="0.59861in" svg:y="0.16111in" svg:width="5.29236in" svg:height="0.4375in" style:rel-width="scale" style:rel-height="scale"><draw:text-box><text:p text:style-name="P423"/><text:p text:style-name="P424"><text:span text:style-name="T425">Autenticado</text:span><text:span text:style-name="T426"><text:s/></text:span><text:span text:style-name="T427">digitalmente</text:span><text:span text:style-name="T428"><text:s/></text:span><text:span text:style-name="T429">por</text:span><text:span text:style-name="T430"><text:s/></text:span><text:span text:style-name="T431">NICHOLAS</text:span><text:span text:style-name="T432"><text:s/></text:span><text:span text:style-name="T433">RAMOS</text:span><text:span text:style-name="T434"><text:s/></text:span><text:span text:style-name="T435">COUTO</text:span><text:span text:style-name="T436"><text:s/></text:span><text:span text:style-name="T437">-</text:span><text:span text:style-name="T438"><text:s/></text:span><text:span text:style-name="T439">01/07/2024</text:span><text:span text:style-name="T440"><text:s/></text:span><text:span text:style-name="T441">às</text:span><text:span text:style-name="T442"><text:s/></text:span><text:span text:style-name="T443">17:53:11.</text:span><text:span text:style-name="T444"><text:s/></text:span><text:span text:style-name="T445">Documento</text:span><text:span text:style-name="T446"><text:s/></text:span><text:span text:style-name="T447">Nº:</text:span><text:span text:style-name="T448"><text:s/></text:span><text:span text:style-name="T449">4111854.36319926-2401</text:span><text:span text:style-name="T450"><text:s/></text:span><text:span text:style-name="T451">-</text:span><text:span text:style-name="T452"><text:s/></text:span><text:span text:style-name="T453">consulta</text:span><text:span text:style-name="T454"><text:s/></text:span><text:span text:style-name="T455">à</text:span><text:span text:style-name="T456"><text:s/></text:span><text:span text:style-name="T457">autenticidade</text:span><text:span text:style-name="T458"><text:s/></text:span><text:span text:style-name="T459">em</text:span><text:span text:style-name="T460"><text:s/></text:span><text:span text:style-name="T461">https://siga.jfrj.jus.br/sigaex/public/app/autenticar?n=4111854.36319926-2401</text:span></text:p></draw:text-box><svg:title/><svg:desc/></draw:frame></draw:g></text:span><text:span text:style-name="T462"><text:s/></text:span><text:span text:style-name="T463"><draw:g draw:z-index="251662336" draw:name="Group 618" draw:id="id387" draw:style-name="a551"><svg:title/><svg:desc/><draw:custom-shape svg:x="0in" svg:y="0in" svg:width="0.5in" svg:height="0.23264in" draw:z-index="0" draw:id="id385" draw:style-name="a549" draw:name="Freeform 620"><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6" draw:style-name="a550" draw:name="Picture 619" svg:x="0.06319in" svg:y="0.06319in" svg:width="0.37431in" svg:height="0.10625in" style:rel-width="scale" style:rel-height="scale"><draw:image xlink:href="media/image6.png" xlink:type="simple" xlink:show="embed" xlink:actuate="onLoad"/><svg:title/><svg:desc/></draw:frame></draw:g></text:span></text:h>
      <text:soft-page-break/>
      <text:p text:style-name="P464"><draw:g draw:z-index="4408" draw:name="Group 384" draw:id="id524" draw:style-name="a688" text:anchor-type="paragraph"><svg:title/><svg:desc/><draw:custom-shape svg:x="7.59931in" svg:y="7.51736in" svg:width="0.625in" svg:height="3.46875in" draw:z-index="0" draw:id="id408" draw:style-name="a572" draw:name="Freeform 616"><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409" draw:style-name="a573"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410" draw:style-name="a574"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411" draw:style-name="a575"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412" draw:style-name="a576"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413" draw:style-name="a577"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414" draw:style-name="a578"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415" draw:style-name="a579"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416" draw:style-name="a580"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417" draw:style-name="a581"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418" draw:style-name="a582"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419" draw:style-name="a583"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420" draw:style-name="a584"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421" draw:style-name="a585"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422" draw:style-name="a586"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423" draw:style-name="a587"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424" draw:style-name="a588"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425" draw:style-name="a589"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426" draw:style-name="a590"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427" draw:style-name="a591"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28" draw:style-name="a592"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29" draw:style-name="a593"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30" draw:style-name="a594"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1" draw:style-name="a595"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32" draw:style-name="a596"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33" draw:style-name="a597"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34" draw:style-name="a598"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5" draw:style-name="a599"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36" draw:style-name="a600"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37" draw:style-name="a601"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38" draw:style-name="a602"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39" draw:style-name="a603"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40" draw:style-name="a604"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41" draw:style-name="a605"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442" draw:style-name="a606"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443" draw:style-name="a607"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444" draw:style-name="a608"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445" draw:style-name="a609"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446" draw:style-name="a610"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447" draw:style-name="a611"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448" draw:style-name="a612"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449" draw:style-name="a613"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450" draw:style-name="a614"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451" draw:style-name="a615"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452" draw:style-name="a616"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453" draw:style-name="a617"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454" draw:style-name="a618"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455" draw:style-name="a619"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456" draw:style-name="a620"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457" draw:style-name="a621"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458" draw:style-name="a622"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459" draw:style-name="a623"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460" draw:style-name="a624"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461" draw:style-name="a625"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462" draw:style-name="a626"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463" draw:style-name="a627"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464" draw:style-name="a628"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465" draw:style-name="a629"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466" draw:style-name="a630"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467" draw:style-name="a631"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468" draw:style-name="a632"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469" draw:style-name="a633"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470" draw:style-name="a634"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471" draw:style-name="a635"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472" draw:style-name="a636"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473" draw:style-name="a637"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474" draw:style-name="a638"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475" draw:style-name="a639"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476" draw:style-name="a640"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477" draw:style-name="a641"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478" draw:style-name="a642"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917in" svg:width="0.33333in" svg:height="0.00139in" draw:z-index="0" draw:id="id479" draw:style-name="a643"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5694in" svg:width="0.33333in" svg:height="0.00139in" draw:z-index="0" draw:id="id480" draw:style-name="a644"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1806in" svg:width="0.33333in" svg:height="0.00139in" draw:z-index="0" draw:id="id481" draw:style-name="a645"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9028in" svg:width="0.33333in" svg:height="0.00139in" draw:z-index="0" draw:id="id482" draw:style-name="a646"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625in" svg:width="0.33333in" svg:height="0.00139in" draw:z-index="0" draw:id="id483" draw:style-name="a647"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484" draw:style-name="a648"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485" draw:style-name="a649"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486" draw:style-name="a650"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487" draw:style-name="a651"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488" draw:style-name="a652"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8472in" svg:width="0.33333in" svg:height="0.00139in" draw:z-index="0" draw:id="id489" draw:style-name="a653"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5694in" svg:width="0.33333in" svg:height="0.00139in" draw:z-index="0" draw:id="id490" draw:style-name="a654"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1806in" svg:width="0.33333in" svg:height="0.00139in" draw:z-index="0" draw:id="id491" draw:style-name="a655"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028in" svg:width="0.33333in" svg:height="0.00139in" draw:z-index="0" draw:id="id492" draw:style-name="a656"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493" draw:style-name="a657"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494" draw:style-name="a658"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495" draw:style-name="a659"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496" draw:style-name="a660"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497" draw:style-name="a661"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498" draw:style-name="a662"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499" draw:style-name="a663"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361in" svg:width="0.33333in" svg:height="0.00139in" draw:z-index="0" draw:id="id500" draw:style-name="a664"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501" draw:style-name="a665"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502" draw:style-name="a666"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503" draw:style-name="a667"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504" draw:style-name="a668"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505" draw:style-name="a669"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506" draw:style-name="a670"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507" draw:style-name="a671"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508" draw:style-name="a672"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509" draw:style-name="a673"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510" draw:style-name="a674"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511" draw:style-name="a675"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512" draw:style-name="a676"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513" draw:style-name="a677"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514" draw:style-name="a678"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515" draw:style-name="a679"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516" draw:style-name="a680"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517" draw:style-name="a681"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518" draw:style-name="a682"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519" draw:style-name="a683"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520" draw:style-name="a684"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521" draw:style-name="a685"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522" draw:style-name="a686"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523" draw:style-name="a687"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2336" draw:name="Group 381" draw:id="id527" draw:style-name="a691"><svg:title/><svg:desc/><draw:custom-shape svg:x="7.59931in" svg:y="11.28611in" svg:width="0.625in" svg:height="0.29097in" draw:z-index="0" draw:id="id525" draw:style-name="a689" draw:name="Freeform 383"><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26" draw:style-name="a690" draw:name="Picture 382" svg:x="7.67847in" svg:y="11.36458in" svg:width="0.46736in" svg:height="0.13333in" style:rel-width="scale" style:rel-height="scale"><draw:image xlink:href="media/image4.png" xlink:type="simple" xlink:show="embed" xlink:actuate="onLoad"/><svg:title/><svg:desc/></draw:frame></draw:g><draw:custom-shape svg:width="0.04306in" svg:height="0.06944in" draw:z-index="503280128" draw:id="id528" draw:style-name="a694" draw:transform="translate(-0.02153in -0.03472in) rotate(-0.06981) translate(7.61667in 0.35903in)" draw:name="WordArt 379" text:anchor-type="paragraph"><svg:title/><svg:desc/><text:p text:style-name="a693" text:class-names="" text:cond-style-name=""><text:span text:style-name="a69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80152" draw:id="id529" draw:style-name="a697" draw:transform="translate(-0.01736in -0.02778in) rotate(-0.06981) translate(6.91944in 1.45625in)" draw:name="WordArt 378" text:anchor-type="paragraph"><svg:title/><svg:desc/><text:p text:style-name="a696" text:class-names="" text:cond-style-name=""><text:span text:style-name="a6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176" draw:id="id530" draw:style-name="a700" draw:transform="translate(-0.01979in -0.03472in) rotate(-0.15708) translate(7.54201in 0.97569in)" draw:name="WordArt 377" text:anchor-type="paragraph"><svg:title/><svg:desc/><text:p text:style-name="a699" text:class-names="" text:cond-style-name=""><text:span text:style-name="a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200" draw:id="id531" draw:style-name="a703" draw:transform="translate(-0.01597in -0.02778in) rotate(-0.15708) translate(6.86042in 1.95in)" draw:name="WordArt 376"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224" draw:id="id532" draw:style-name="a706" draw:transform="translate(-0.01944in -0.03472in) rotate(-0.20944) translate(7.65903in 0.36458in)" draw:name="WordArt 375" text:anchor-type="paragraph"><svg:title/><svg:desc/><text:p text:style-name="a705" text:class-names="" text:cond-style-name=""><text:span text:style-name="a7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248" draw:id="id533" draw:style-name="a709" draw:transform="translate(-0.01562in -0.02778in) rotate(-0.20944) translate(6.95382in 1.46111in)" draw:name="WordArt 374" text:anchor-type="paragraph"><svg:title/><svg:desc/><text:p text:style-name="a708" text:class-names="" text:cond-style-name=""><text:span text:style-name="a7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272" draw:id="id534" draw:style-name="a712" draw:transform="translate(-0.00799in -0.03472in) rotate(-0.2618) translate(7.51285in 0.96944in)" draw:name="WordArt 373" text:anchor-type="paragraph"><svg:title/><svg:desc/><text:p text:style-name="a711" text:class-names="" text:cond-style-name=""><text:span text:style-name="a7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80296" draw:id="id535" draw:style-name="a715" draw:transform="translate(-0.00625in -0.02778in) rotate(-0.2618) translate(6.83681in 1.94514in)" draw:name="WordArt 372"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320" draw:id="id536" draw:style-name="a718" draw:transform="translate(-0.01979in -0.03472in) rotate(-0.33161) translate(7.69826in 0.37569in)" draw:name="WordArt 371" text:anchor-type="paragraph"><svg:title/><svg:desc/><text:p text:style-name="a717" text:class-names="" text:cond-style-name=""><text:span text:style-name="a7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344" draw:id="id537" draw:style-name="a721" draw:transform="translate(-0.01181in -0.03472in) rotate(-0.33161) translate(7.49236in 0.96319in)" draw:name="WordArt 370" text:anchor-type="paragraph"><svg:title/><svg:desc/><text:p text:style-name="a720" text:class-names="" text:cond-style-name=""><text:span text:style-name="a7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368" draw:id="id538" draw:style-name="a724" draw:transform="translate(-0.01597in -0.02778in) rotate(-0.33161) translate(6.98542in 1.47014in)" draw:name="WordArt 369" text:anchor-type="paragraph"><svg:title/><svg:desc/><text:p text:style-name="a723" text:class-names="" text:cond-style-name=""><text:span text:style-name="a7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80392" draw:id="id539" draw:style-name="a727" draw:transform="translate(-0.00937in -0.02778in) rotate(-0.33161) translate(6.82049in 1.94028in)" draw:name="WordArt 368"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416" draw:id="id540" draw:style-name="a730" draw:transform="translate(-0.01979in -0.03472in) rotate(-0.43633) translate(7.46076in 0.95in)" draw:name="WordArt 367" text:anchor-type="paragraph"><svg:title/><svg:desc/><text:p text:style-name="a729" text:class-names="" text:cond-style-name=""><text:span text:style-name="a7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440" draw:id="id541" draw:style-name="a733" draw:transform="translate(-0.01597in -0.02778in) rotate(-0.43633) translate(6.79514in 1.92917in)" draw:name="WordArt 366" text:anchor-type="paragraph"><svg:title/><svg:desc/><text:p text:style-name="a732" text:class-names="" text:cond-style-name=""><text:span text:style-name="a7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464" draw:id="id542" draw:style-name="a736" draw:transform="translate(-0.01944in -0.03472in) rotate(-0.47124) translate(7.73611in 0.39236in)" draw:name="WordArt 365" text:anchor-type="paragraph"><svg:title/><svg:desc/><text:p text:style-name="a735" text:class-names="" text:cond-style-name=""><text:span text:style-name="a7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488" draw:id="id543" draw:style-name="a739" draw:transform="translate(-0.01562in -0.02778in) rotate(-0.47124) translate(7.01562in 1.48333in)" draw:name="WordArt 364" text:anchor-type="paragraph"><svg:title/><svg:desc/><text:p text:style-name="a738" text:class-names="" text:cond-style-name=""><text:span text:style-name="a7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512" draw:id="id544" draw:style-name="a742" draw:transform="translate(-0.00799in -0.03472in) rotate(-0.54105) translate(7.43368in 0.93611in)" draw:name="WordArt 363" text:anchor-type="paragraph"><svg:title/><svg:desc/><text:p text:style-name="a741" text:class-names="" text:cond-style-name=""><text:span text:style-name="a7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80536" draw:id="id545" draw:style-name="a745" draw:transform="translate(-0.00625in -0.02778in) rotate(-0.54105) translate(6.77361in 1.91806in)" draw:name="WordArt 362" text:anchor-type="paragraph"><svg:title/><svg:desc/><text:p text:style-name="a744" text:class-names="" text:cond-style-name=""><text:span text:style-name="a7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0560" draw:id="id546" draw:style-name="a748" draw:transform="translate(-0.01181in -0.03472in) rotate(-0.57596) translate(7.76458in 0.40903in)" draw:name="WordArt 361" text:anchor-type="paragraph"><svg:title/><svg:desc/><text:p text:style-name="a747" text:class-names="" text:cond-style-name=""><text:span text:style-name="a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80584" draw:id="id547" draw:style-name="a751" draw:transform="translate(-0.00937in -0.02778in) rotate(-0.57596) translate(7.03785in 1.49653in)" draw:name="WordArt 360"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608" draw:id="id548" draw:style-name="a754" draw:transform="translate(-0.01771in -0.03472in) rotate(-0.62832) translate(7.41076in 0.92014in)" draw:name="WordArt 359" text:anchor-type="paragraph"><svg:title/><svg:desc/><text:p text:style-name="a753" text:class-names="" text:cond-style-name=""><text:span text:style-name="a7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632" draw:id="id549" draw:style-name="a757" draw:transform="translate(-0.01424in -0.02778in) rotate(-0.62832) translate(6.75521in 1.90556in)" draw:name="WordArt 358" text:anchor-type="paragraph"><svg:title/><svg:desc/><text:p text:style-name="a756" text:class-names="" text:cond-style-name=""><text:span text:style-name="a7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656" draw:id="id550" draw:style-name="a760" draw:transform="translate(-0.01944in -0.03472in) rotate(-0.68068) translate(7.79097in 0.42847in)" draw:name="WordArt 357" text:anchor-type="paragraph"><svg:title/><svg:desc/><text:p text:style-name="a759" text:class-names="" text:cond-style-name=""><text:span text:style-name="a7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680" draw:id="id551" draw:style-name="a763" draw:transform="translate(-0.01562in -0.02778in) rotate(-0.68068) translate(7.05937in 1.51181in)" draw:name="WordArt 356"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704" draw:id="id552" draw:style-name="a766" draw:transform="translate(-0.00799in -0.03472in) rotate(-0.71558) translate(7.38854in 0.90278in)" draw:name="WordArt 355" text:anchor-type="paragraph"><svg:title/><svg:desc/><text:p text:style-name="a765" text:class-names="" text:cond-style-name=""><text:span text:style-name="a7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728" draw:id="id553" draw:style-name="a769" draw:transform="translate(-0.0066in -0.02778in) rotate(-0.71558) translate(6.73785in 1.89167in)" draw:name="WordArt 354"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752" draw:id="id554" draw:style-name="a772" draw:transform="translate(-0.00799in -0.03472in) rotate(-0.76794) translate(7.81215in 0.44722in)" draw:name="WordArt 353" text:anchor-type="paragraph"><svg:title/><svg:desc/><text:p text:style-name="a771" text:class-names="" text:cond-style-name=""><text:span text:style-name="a7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776" draw:id="id555" draw:style-name="a775" draw:transform="translate(-0.0066in -0.02778in) rotate(-0.76794) translate(7.07674in 1.52708in)" draw:name="WordArt 352" text:anchor-type="paragraph"><svg:title/><svg:desc/><text:p text:style-name="a774" text:class-names="" text:cond-style-name=""><text:span text:style-name="a7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800" draw:id="id556" draw:style-name="a778" draw:transform="translate(-0.02014in -0.03472in) rotate(-0.80285) translate(7.36736in 0.88194in)" draw:name="WordArt 351" text:anchor-type="paragraph"><svg:title/><svg:desc/><text:p text:style-name="a777" text:class-names="" text:cond-style-name=""><text:span text:style-name="a7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824" draw:id="id557" draw:style-name="a781" draw:transform="translate(-0.01597in -0.02778in) rotate(-0.80285) translate(6.72014in 1.875in)" draw:name="WordArt 350" text:anchor-type="paragraph"><svg:title/><svg:desc/><text:p text:style-name="a780" text:class-names="" text:cond-style-name=""><text:span text:style-name="a7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848" draw:id="id558" draw:style-name="a784" draw:transform="translate(-0.02014in -0.03472in) rotate(-0.94248) translate(7.34028in 0.84861in)" draw:name="WordArt 349" text:anchor-type="paragraph"><svg:title/><svg:desc/><text:p text:style-name="a783" text:class-names="" text:cond-style-name=""><text:span text:style-name="a7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872" draw:id="id559" draw:style-name="a787" draw:transform="translate(-0.01597in -0.02778in) rotate(-0.94248) translate(6.69861in 1.84792in)" draw:name="WordArt 348" text:anchor-type="paragraph"><svg:title/><svg:desc/><text:p text:style-name="a786" text:class-names="" text:cond-style-name=""><text:span text:style-name="a7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896" draw:id="id560" draw:style-name="a790" draw:transform="translate(-0.01771in -0.03472in) rotate(-1.0821) translate(7.31875in 0.81285in)" draw:name="WordArt 347" text:anchor-type="paragraph"><svg:title/><svg:desc/><text:p text:style-name="a789" text:class-names="" text:cond-style-name=""><text:span text:style-name="a7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920" draw:id="id561" draw:style-name="a793" draw:transform="translate(-0.01424in -0.02778in) rotate(-1.0821) translate(6.68194in 1.81979in)" draw:name="WordArt 346" text:anchor-type="paragraph"><svg:title/><svg:desc/><text:p text:style-name="a792" text:class-names="" text:cond-style-name=""><text:span text:style-name="a7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0944" draw:id="id562" draw:style-name="a796" draw:transform="translate(-0.01944in -0.03472in) rotate(-1.29154) translate(7.29583in 0.75556in)" draw:name="WordArt 345" text:anchor-type="paragraph"><svg:title/><svg:desc/><text:p text:style-name="a795" text:class-names="" text:cond-style-name=""><text:span text:style-name="a7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968" draw:id="id563" draw:style-name="a799" draw:transform="translate(-0.01562in -0.02778in) rotate(-1.29154) translate(6.66319in 1.77396in)" draw:name="WordArt 344" text:anchor-type="paragraph"><svg:title/><svg:desc/><text:p text:style-name="a798" text:class-names="" text:cond-style-name=""><text:span text:style-name="a7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992" draw:id="id564" draw:style-name="a802" draw:transform="translate(-0.02014in -0.03472in) rotate(-1.41372) translate(7.28681in 0.71389in)" draw:name="WordArt 343" text:anchor-type="paragraph"><svg:title/><svg:desc/><text:p text:style-name="a801" text:class-names="" text:cond-style-name=""><text:span text:style-name="a8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016" draw:id="id565" draw:style-name="a805" draw:transform="translate(-0.01597in -0.02778in) rotate(-1.41372) translate(6.65556in 1.74028in)" draw:name="WordArt 342" text:anchor-type="paragraph"><svg:title/><svg:desc/><text:p text:style-name="a804" text:class-names="" text:cond-style-name=""><text:span text:style-name="a8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1040" draw:id="id566" draw:style-name="a806" draw:name="Text Box 341" text:anchor-type="paragraph" svg:x="7.23472in" svg:y="0.64097in" svg:width="0.09792in" svg:height="0.06319in" style:rel-width="scale" style:rel-height="scale"><draw:text-box><text:p text:style-name="P495"><text:span text:style-name="T496">ç</text:span></text:p></draw:text-box><svg:title/><svg:desc/></draw:frame><draw:frame draw:z-index="503281064" draw:id="id567" draw:style-name="a807" draw:name="Text Box 340" text:anchor-type="paragraph" svg:x="6.61181in" svg:y="1.67986in" svg:width="0.08403in" svg:height="0.05625in" style:rel-width="scale" style:rel-height="scale"><draw:text-box><text:p text:style-name="P497"><text:span text:style-name="T498">ç</text:span></text:p></draw:text-box><svg:title/><svg:desc/></draw:frame><draw:custom-shape svg:width="0.03889in" svg:height="0.06944in" draw:z-index="503281088" draw:id="id568" draw:style-name="a810" draw:transform="translate(-0.01944in -0.03472in) rotate(-1.69297) translate(7.28611in 0.63194in)" draw:name="WordArt 339"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1112" draw:id="id569" draw:style-name="a813" draw:transform="translate(-0.01562in -0.02778in) rotate(-1.69297) translate(6.65555in 1.67465in)" draw:name="WordArt 338"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1136" draw:id="id570" draw:style-name="a816" draw:transform="translate(-0.02396in -0.03472in) rotate(-1.8326) translate(7.29583in 0.58507in)" draw:name="WordArt 337" text:anchor-type="paragraph"><svg:title/><svg:desc/><text:p text:style-name="a815" text:class-names="" text:cond-style-name=""><text:span text:style-name="a8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81160" draw:id="id571" draw:style-name="a819" draw:transform="translate(-0.0191in -0.02778in) rotate(-1.8326) translate(6.66319in 1.63785in)" draw:name="WordArt 336" text:anchor-type="paragraph"><svg:title/><svg:desc/><text:p text:style-name="a818" text:class-names="" text:cond-style-name=""><text:span text:style-name="a8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184" draw:id="id572" draw:style-name="a822" draw:transform="translate(-0.01597in -0.02778in) rotate(-4.43314) translate(7.13889in 1.63472in)" draw:name="WordArt 335" text:anchor-type="paragraph"><svg:title/><svg:desc/><text:p text:style-name="a821" text:class-names="" text:cond-style-name=""><text:span text:style-name="a8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208" draw:id="id573" draw:style-name="a825" draw:transform="translate(-0.01979in -0.03472in) rotate(-4.43314) translate(7.89097in 0.5809in)" draw:name="WordArt 334"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81232" draw:id="id574" draw:style-name="a828" draw:transform="translate(-0.00972in -0.02778in) rotate(-4.53786) translate(7.14514in 1.66181in)" draw:name="WordArt 333" text:anchor-type="paragraph"><svg:title/><svg:desc/><text:p text:style-name="a827" text:class-names="" text:cond-style-name=""><text:span text:style-name="a8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1256" draw:id="id575" draw:style-name="a831" draw:transform="translate(-0.01181in -0.03472in) rotate(-4.53786) translate(7.89861in 0.61458in)" draw:name="WordArt 332" text:anchor-type="paragraph"><svg:title/><svg:desc/><text:p text:style-name="a830" text:class-names="" text:cond-style-name=""><text:span text:style-name="a8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280" draw:id="id576" draw:style-name="a834" draw:transform="translate(-0.0066in -0.02778in) rotate(-4.60767) translate(7.14792in 1.67813in)" draw:name="WordArt 331" text:anchor-type="paragraph"><svg:title/><svg:desc/><text:p text:style-name="a833" text:class-names="" text:cond-style-name=""><text:span text:style-name="a8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304" draw:id="id577" draw:style-name="a837" draw:transform="translate(-0.00799in -0.03472in) rotate(-4.60767) translate(7.90208in 0.63576in)" draw:name="WordArt 330" text:anchor-type="paragraph"><svg:title/><svg:desc/><text:p text:style-name="a836" text:class-names="" text:cond-style-name=""><text:span text:style-name="a8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1328" draw:id="id578" draw:style-name="a838" draw:name="Text Box 329" text:anchor-type="paragraph" svg:x="7.10764in" svg:y="1.67292in" svg:width="0.08403in" svg:height="0.05972in" style:rel-width="scale" style:rel-height="scale"><draw:text-box><text:p text:style-name="P499"><text:span text:style-name="T500">e</text:span></text:p></draw:text-box><svg:title/><svg:desc/></draw:frame><draw:frame draw:z-index="503281376" draw:id="id579" draw:style-name="a839" draw:name="Text Box 328" text:anchor-type="paragraph" svg:x="7.85486in" svg:y="0.63264in" svg:width="0.09792in" svg:height="0.06736in" style:rel-width="scale" style:rel-height="scale"><draw:text-box><text:p text:style-name="P501"><text:span text:style-name="T502">e</text:span></text:p></draw:text-box><svg:title/><svg:desc/></draw:frame><draw:custom-shape svg:width="0.03194in" svg:height="0.05556in" draw:z-index="503281424" draw:id="id580" draw:style-name="a842" draw:transform="translate(-0.01597in -0.02778in) rotate(-4.85202) translate(7.14722in 1.73681in)" draw:name="WordArt 327" text:anchor-type="paragraph"><svg:title/><svg:desc/><text:p text:style-name="a841" text:class-names="" text:cond-style-name=""><text:span text:style-name="a8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448" draw:id="id581" draw:style-name="a845" draw:transform="translate(-0.01979in -0.03472in) rotate(-4.85202) translate(7.90139in 0.70868in)" draw:name="WordArt 326" text:anchor-type="paragraph"><svg:title/><svg:desc/><text:p text:style-name="a844" text:class-names="" text:cond-style-name=""><text:span text:style-name="a8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472" draw:id="id582" draw:style-name="a848" draw:transform="translate(-0.01597in -0.02778in) rotate(-4.99164) translate(7.14097in 1.77083in)" draw:name="WordArt 325" text:anchor-type="paragraph"><svg:title/><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496" draw:id="id583" draw:style-name="a851" draw:transform="translate(-0.02014in -0.03472in) rotate(-4.99164) translate(7.89306in 0.75139in)" draw:name="WordArt 324" text:anchor-type="paragraph"><svg:title/><svg:desc/><text:p text:style-name="a850" text:class-names="" text:cond-style-name=""><text:span text:style-name="a8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520" draw:id="id584" draw:style-name="a854" draw:transform="translate(-0.01424in -0.02778in) rotate(-5.11381) translate(7.13055in 1.80104in)" draw:name="WordArt 323" text:anchor-type="paragraph"><svg:title/><svg:desc/><text:p text:style-name="a853" text:class-names="" text:cond-style-name=""><text:span text:style-name="a8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544" draw:id="id585" draw:style-name="a857" draw:transform="translate(-0.01771in -0.03472in) rotate(-5.11381) translate(7.87986in 0.78993in)" draw:name="WordArt 322" text:anchor-type="paragraph"><svg:title/><svg:desc/><text:p text:style-name="a856" text:class-names="" text:cond-style-name=""><text:span text:style-name="a8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568" draw:id="id586" draw:style-name="a860" draw:transform="translate(-0.01597in -0.02778in) rotate(-5.32325) translate(7.10625in 1.84514in)" draw:name="WordArt 321" text:anchor-type="paragraph"><svg:title/><svg:desc/><text:p text:style-name="a859" text:class-names="" text:cond-style-name=""><text:span text:style-name="a8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592" draw:id="id587" draw:style-name="a863" draw:transform="translate(-0.01979in -0.03472in) rotate(-5.32325) translate(7.85in 0.84479in)" draw:name="WordArt 320"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616" draw:id="id588" draw:style-name="a866" draw:transform="translate(-0.01979in -0.03472in) rotate(-5.46288) translate(7.82361in 0.87813in)" draw:name="WordArt 319" text:anchor-type="paragraph"><svg:title/><svg:desc/><text:p text:style-name="a865" text:class-names="" text:cond-style-name=""><text:span text:style-name="a8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640" draw:id="id589" draw:style-name="a869" draw:transform="translate(-0.01597in -0.02778in) rotate(-5.46288) translate(7.08472in 1.87222in)" draw:name="WordArt 318" text:anchor-type="paragraph"><svg:title/><svg:desc/><text:p text:style-name="a868" text:class-names="" text:cond-style-name=""><text:span text:style-name="a8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664" draw:id="id590" draw:style-name="a872" draw:transform="translate(-0.01771in -0.03472in) rotate(-5.55015) translate(7.38229in 0.44028in)" draw:name="WordArt 317" text:anchor-type="paragraph"><svg:title/><svg:desc/><text:p text:style-name="a871" text:class-names="" text:cond-style-name=""><text:span text:style-name="a8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688" draw:id="id591" draw:style-name="a875" draw:transform="translate(-0.01424in -0.02778in) rotate(-5.55015) translate(6.73229in 1.52153in)" draw:name="WordArt 316"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1712" draw:id="id592" draw:style-name="a878" draw:transform="translate(-0.01979in -0.03472in) rotate(-5.67232) translate(7.41285in 0.41597in)" draw:name="WordArt 315"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736" draw:id="id593" draw:style-name="a881" draw:transform="translate(-0.01597in -0.02778in) rotate(-5.67232) translate(6.75694in 1.50208in)" draw:name="WordArt 314" text:anchor-type="paragraph"><svg:title/><svg:desc/><text:p text:style-name="a880" text:class-names="" text:cond-style-name=""><text:span text:style-name="a8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1760" draw:id="id594" draw:style-name="a884" draw:transform="translate(-0.02014in -0.03472in) rotate(-5.67232) translate(7.77569in 0.92153in)" draw:name="WordArt 313" text:anchor-type="paragraph"><svg:title/><svg:desc/><text:p text:style-name="a883" text:class-names="" text:cond-style-name=""><text:span text:style-name="a8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1784" draw:id="id595" draw:style-name="a887" draw:transform="translate(-0.01597in -0.02778in) rotate(-5.67232) translate(7.04653in 1.90694in)" draw:name="WordArt 312" text:anchor-type="paragraph"><svg:title/><svg:desc/><text:p text:style-name="a886" text:class-names="" text:cond-style-name=""><text:span text:style-name="a8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1808" draw:id="id596" draw:style-name="a890" draw:transform="translate(-0.00799in -0.03472in) rotate(-5.75959) translate(7.74965in 0.93819in)" draw:name="WordArt 311"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1832" draw:id="id597" draw:style-name="a893" draw:transform="translate(-0.0066in -0.02778in) rotate(-5.75959) translate(7.02674in 1.92014in)" draw:name="WordArt 310"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1856" draw:id="id598" draw:style-name="a896" draw:transform="translate(-0.01771in -0.03472in) rotate(-5.79449) translate(7.44618in 0.39514in)" draw:name="WordArt 309" text:anchor-type="paragraph"><svg:title/><svg:desc/><text:p text:style-name="a895" text:class-names="" text:cond-style-name=""><text:span text:style-name="a8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1880" draw:id="id599" draw:style-name="a899" draw:transform="translate(-0.01424in -0.02778in) rotate(-5.79449) translate(6.78299in 1.48542in)" draw:name="WordArt 308" text:anchor-type="paragraph"><svg:title/><svg:desc/><text:p text:style-name="a898" text:class-names="" text:cond-style-name=""><text:span text:style-name="a8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1904" draw:id="id600" draw:style-name="a902" draw:transform="translate(-0.02569in -0.03472in) rotate(-5.88176) translate(7.71736in 0.95486in)" draw:name="WordArt 307" text:anchor-type="paragraph"><svg:title/><svg:desc/><text:p text:style-name="a901" text:class-names="" text:cond-style-name=""><text:span text:style-name="a9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81928" draw:id="id601" draw:style-name="a905" draw:transform="translate(-0.02049in -0.02778in) rotate(-5.88176) translate(7.00035in 1.93333in)" draw:name="WordArt 306"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1952" draw:id="id602" draw:style-name="a908" draw:transform="translate(-0.01042in -0.03472in) rotate(-5.89921) translate(7.47153in 0.38264in)" draw:name="WordArt 305"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81976" draw:id="id603" draw:style-name="a911" draw:transform="translate(-0.00833in -0.02778in) rotate(-5.89921) translate(6.80417in 1.47569in)" draw:name="WordArt 304" text:anchor-type="paragraph"><svg:title/><svg:desc/><text:p text:style-name="a910" text:class-names="" text:cond-style-name=""><text:span text:style-name="a9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2000" draw:id="id604" draw:style-name="a914" draw:transform="translate(-0.00833in -0.03472in) rotate(-5.95157) translate(7.48889in 0.37569in)" draw:name="WordArt 303" text:anchor-type="paragraph"><svg:title/><svg:desc/><text:p text:style-name="a913" text:class-names="" text:cond-style-name=""><text:span text:style-name="a9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2024" draw:id="id605" draw:style-name="a917" draw:transform="translate(-0.0066in -0.02778in) rotate(-5.95157) translate(6.81771in 1.47014in)" draw:name="WordArt 302" text:anchor-type="paragraph"><svg:title/><svg:desc/><text:p text:style-name="a916" text:class-names="" text:cond-style-name=""><text:span text:style-name="a9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2048" draw:id="id606" draw:style-name="a920" draw:transform="translate(-0.01806in -0.03472in) rotate(-6.03884) translate(7.51458in 0.36806in)" draw:name="WordArt 301" text:anchor-type="paragraph"><svg:title/><svg:desc/><text:p text:style-name="a919" text:class-names="" text:cond-style-name=""><text:span text:style-name="a9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2072" draw:id="id607" draw:style-name="a923" draw:transform="translate(-0.01424in -0.02778in) rotate(-6.03884) translate(6.83785in 1.46389in)" draw:name="WordArt 300" text:anchor-type="paragraph"><svg:title/><svg:desc/><text:p text:style-name="a922" text:class-names="" text:cond-style-name=""><text:span text:style-name="a9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096" draw:id="id608" draw:style-name="a926" draw:transform="translate(-0.01979in -0.03472in) rotate(-6.10865) translate(7.64965in 0.975in)" draw:name="WordArt 299" text:anchor-type="paragraph"><svg:title/><svg:desc/><text:p text:style-name="a925" text:class-names="" text:cond-style-name=""><text:span text:style-name="a9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2120" draw:id="id609" draw:style-name="a929" draw:transform="translate(-0.01562in -0.02778in) rotate(-6.10865) translate(6.94618in 1.94931in)" draw:name="WordArt 298" text:anchor-type="paragraph"><svg:title/><svg:desc/><text:p text:style-name="a928" text:class-names="" text:cond-style-name=""><text:span text:style-name="a9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144" draw:id="id610" draw:style-name="a932" draw:transform="translate(-0.01979in -0.03472in) rotate(-6.16101) translate(7.55312in 0.36042in)" draw:name="WordArt 297" text:anchor-type="paragraph"><svg:title/><svg:desc/><text:p text:style-name="a931" text:class-names="" text:cond-style-name=""><text:span text:style-name="a9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2168" draw:id="id611" draw:style-name="a935" draw:transform="translate(-0.01597in -0.02778in) rotate(-6.16101) translate(6.86875in 1.45764in)" draw:name="WordArt 296" text:anchor-type="paragraph"><svg:title/><svg:desc/><text:p text:style-name="a934" text:class-names="" text:cond-style-name=""><text:span text:style-name="a9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192" draw:id="id612" draw:style-name="a938" draw:transform="translate(-0.01979in -0.03472in) rotate(-6.24828) translate(7.6066in 0.97986in)" draw:name="WordArt 295" text:anchor-type="paragraph"><svg:title/><svg:desc/><text:p text:style-name="a937" text:class-names="" text:cond-style-name=""><text:span text:style-name="a9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2216" draw:id="id613" draw:style-name="a941" draw:transform="translate(-0.01562in -0.02778in) rotate(-6.24828) translate(6.91146in 1.95347in)" draw:name="WordArt 294" text:anchor-type="paragraph"><svg:title/><svg:desc/><text:p text:style-name="a940" text:class-names="" text:cond-style-name=""><text:span text:style-name="a9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3"><text:span text:style-name="T504">Nota</text:span><text:span text:style-name="T505"><text:s/></text:span><text:span text:style-name="T506">de</text:span><text:span text:style-name="T507"><text:s/></text:span><text:span text:style-name="T508">Empenho</text:span></text:p>
      <text:p text:style-name="P509"/>
      <text:p text:style-name="P510"><text:span text:style-name="T511"><draw:g draw:z-index="0" draw:name="Group 250" draw:id="id639" draw:style-name="a967" text:anchor-type="as-char"><svg:title/><svg:desc/><draw:custom-shape svg:x="0.00417in" svg:y="0.00417in" svg:width="4.75556in" svg:height="0.00139in" draw:z-index="0" draw:id="id614" draw:style-name="a942" draw:name="Freeform 293"><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draw:custom-shape svg:x="0.01319in" svg:y="0.10694in" svg:width="4.74722in" svg:height="1.39583in" draw:z-index="0" draw:id="id615" draw:style-name="a943" draw:name="Freeform 291"><svg:title/><svg:desc/><draw:enhanced-geometry draw:type="non-primitive" svg:viewBox="0 0 6836 2010" draw:enhanced-path="M 64 2009 L 6771 2009 6794 2005 6812 1994 6826 1978 6834 1957 6835 64 6831 41 6821 23 6804 9 6783 1 64 0 42 4 23 15 9 31 1 52 0 1945 4 1967 15 1986 32 2000 52 2008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2010"/><draw:equation draw:name="f8" draw:formula="0 + 83 - 19"/><draw:equation draw:name="f9" draw:formula="?f8 * ?f5 / 6836"/><draw:equation draw:name="f10" draw:formula="2163 * ?f4 / 2010"/><draw:equation draw:name="f11" draw:formula="0 + 6790 - 19"/><draw:equation draw:name="f12" draw:formula="?f11 * ?f5 / 6836"/><draw:equation draw:name="f13" draw:formula="0 + 6813 - 19"/><draw:equation draw:name="f14" draw:formula="?f13 * ?f5 / 6836"/><draw:equation draw:name="f15" draw:formula="2159 * ?f4 / 2010"/><draw:equation draw:name="f16" draw:formula="0 + 6831 - 19"/><draw:equation draw:name="f17" draw:formula="?f16 * ?f5 / 6836"/><draw:equation draw:name="f18" draw:formula="2148 * ?f4 / 2010"/><draw:equation draw:name="f19" draw:formula="0 + 6845 - 19"/><draw:equation draw:name="f20" draw:formula="?f19 * ?f5 / 6836"/><draw:equation draw:name="f21" draw:formula="2132 * ?f4 / 2010"/><draw:equation draw:name="f22" draw:formula="0 + 6853 - 19"/><draw:equation draw:name="f23" draw:formula="?f22 * ?f5 / 6836"/><draw:equation draw:name="f24" draw:formula="2111 * ?f4 / 2010"/><draw:equation draw:name="f25" draw:formula="0 + 6854 - 19"/><draw:equation draw:name="f26" draw:formula="?f25 * ?f5 / 6836"/><draw:equation draw:name="f27" draw:formula="218 * ?f4 / 2010"/><draw:equation draw:name="f28" draw:formula="0 + 6850 - 19"/><draw:equation draw:name="f29" draw:formula="?f28 * ?f5 / 6836"/><draw:equation draw:name="f30" draw:formula="195 * ?f4 / 2010"/><draw:equation draw:name="f31" draw:formula="0 + 6840 - 19"/><draw:equation draw:name="f32" draw:formula="?f31 * ?f5 / 6836"/><draw:equation draw:name="f33" draw:formula="177 * ?f4 / 2010"/><draw:equation draw:name="f34" draw:formula="0 + 6823 - 19"/><draw:equation draw:name="f35" draw:formula="?f34 * ?f5 / 6836"/><draw:equation draw:name="f36" draw:formula="163 * ?f4 / 2010"/><draw:equation draw:name="f37" draw:formula="0 + 6802 - 19"/><draw:equation draw:name="f38" draw:formula="?f37 * ?f5 / 6836"/><draw:equation draw:name="f39" draw:formula="155 * ?f4 / 2010"/><draw:equation draw:name="f40" draw:formula="154 * ?f4 / 2010"/><draw:equation draw:name="f41" draw:formula="0 + 61 - 19"/><draw:equation draw:name="f42" draw:formula="?f41 * ?f5 / 6836"/><draw:equation draw:name="f43" draw:formula="158 * ?f4 / 2010"/><draw:equation draw:name="f44" draw:formula="0 + 42 - 19"/><draw:equation draw:name="f45" draw:formula="?f44 * ?f5 / 6836"/><draw:equation draw:name="f46" draw:formula="169 * ?f4 / 2010"/><draw:equation draw:name="f47" draw:formula="0 + 28 - 19"/><draw:equation draw:name="f48" draw:formula="?f47 * ?f5 / 6836"/><draw:equation draw:name="f49" draw:formula="185 * ?f4 / 2010"/><draw:equation draw:name="f50" draw:formula="0 + 20 - 19"/><draw:equation draw:name="f51" draw:formula="?f50 * ?f5 / 6836"/><draw:equation draw:name="f52" draw:formula="206 * ?f4 / 2010"/><draw:equation draw:name="f53" draw:formula="0 + 19 - 19"/><draw:equation draw:name="f54" draw:formula="?f53 * ?f5 / 6836"/><draw:equation draw:name="f55" draw:formula="2099 * ?f4 / 2010"/><draw:equation draw:name="f56" draw:formula="0 + 23 - 19"/><draw:equation draw:name="f57" draw:formula="?f56 * ?f5 / 6836"/><draw:equation draw:name="f58" draw:formula="2121 * ?f4 / 2010"/><draw:equation draw:name="f59" draw:formula="0 + 34 - 19"/><draw:equation draw:name="f60" draw:formula="?f59 * ?f5 / 6836"/><draw:equation draw:name="f61" draw:formula="2140 * ?f4 / 2010"/><draw:equation draw:name="f62" draw:formula="0 + 51 - 19"/><draw:equation draw:name="f63" draw:formula="?f62 * ?f5 / 6836"/><draw:equation draw:name="f64" draw:formula="2154 * ?f4 / 2010"/><draw:equation draw:name="f65" draw:formula="0 + 71 - 19"/><draw:equation draw:name="f66" draw:formula="?f65 * ?f5 / 6836"/><draw:equation draw:name="f67" draw:formula="2162 * ?f4 / 2010"/><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10208in" svg:y="0.05347in" svg:width="0.56944in" svg:height="0.10694in" draw:z-index="0" draw:id="id616" draw:style-name="a944" draw:name="Freeform 289"><svg:title/><svg:desc/><draw:enhanced-geometry draw:type="non-primitive" svg:viewBox="0 0 820 154" draw:enhanced-path="M 0 153 L 819 153 819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154"/><draw:equation draw:name="f8" draw:formula="0 + 147 - 147"/><draw:equation draw:name="f9" draw:formula="?f8 * ?f5 / 820"/><draw:equation draw:name="f10" draw:formula="230 * ?f4 / 154"/><draw:equation draw:name="f11" draw:formula="0 + 966 - 147"/><draw:equation draw:name="f12" draw:formula="?f11 * ?f5 / 820"/><draw:equation draw:name="f13" draw:formula="7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208in" svg:y="0.45347in" svg:width="0.60486in" svg:height="0.17778in" draw:z-index="0" draw:id="id617" draw:style-name="a945" draw:name="Freeform 287"><svg:title/><svg:desc/><draw:enhanced-geometry draw:type="non-primitive" svg:viewBox="0 0 871 256" draw:enhanced-path="M 0 256 L 871 256 871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256"/><draw:equation draw:name="f8" draw:formula="0 + 147 - 147"/><draw:equation draw:name="f9" draw:formula="?f8 * ?f5 / 871"/><draw:equation draw:name="f10" draw:formula="909 * ?f4 / 256"/><draw:equation draw:name="f11" draw:formula="0 + 1018 - 147"/><draw:equation draw:name="f12" draw:formula="?f11 * ?f5 / 871"/><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in" svg:y="0.45347in" svg:width="4.55556in" svg:height="0.00139in" draw:z-index="0" draw:id="id618" draw:style-name="a946" draw:name="Freeform 285"><svg:title/><svg:desc/><draw:enhanced-geometry draw:type="non-primitive" svg:viewBox="0 0 4165600 1270" draw:enhanced-path="M 0 0 L 416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00"/><draw:equation draw:name="f7" draw:formula="?f4 / 1270"/><draw:equation draw:name="f8" draw:formula="0 / ?f6"/><draw:equation draw:name="f9" draw:formula="0 / ?f7"/><draw:equation draw:name="f10" draw:formula="4165600 / ?f6"/><draw:equation draw:name="f11" draw:formula="1270 / ?f7"/></draw:enhanced-geometry></draw:custom-shape><draw:custom-shape svg:x="0.70694in" svg:y="0.45347in" svg:width="0.125in" svg:height="0.17778in" draw:z-index="0" draw:id="id619" draw:style-name="a947" draw:name="Freeform 283"><svg:title/><svg:desc/><draw:enhanced-geometry draw:type="non-primitive" svg:viewBox="0 0 180 256" draw:enhanced-path="M 0 256 L 179 256 179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56"/><draw:equation draw:name="f8" draw:formula="0 + 1018 - 1018"/><draw:equation draw:name="f9" draw:formula="?f8 * ?f5 / 180"/><draw:equation draw:name="f10" draw:formula="909 * ?f4 / 256"/><draw:equation draw:name="f11" draw:formula="0 + 1197 - 1018"/><draw:equation draw:name="f12" draw:formula="?f11 * ?f5 / 180"/><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3125in" svg:y="0.45347in" svg:width="3.82222in" svg:height="0.17778in" draw:z-index="0" draw:id="id620" draw:style-name="a948" draw:name="Freeform 281"><svg:title/><svg:desc/><draw:enhanced-geometry draw:type="non-primitive" svg:viewBox="0 0 5504 256" draw:enhanced-path="M 0 256 L 5504 256 5504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draw:equation draw:name="f7" draw:formula="?f4 / 256"/><draw:equation draw:name="f8" draw:formula="0 + 1197 - 1197"/><draw:equation draw:name="f9" draw:formula="?f8 * ?f5 / 5504"/><draw:equation draw:name="f10" draw:formula="909 * ?f4 / 256"/><draw:equation draw:name="f11" draw:formula="0 + 6701 - 1197"/><draw:equation draw:name="f12" draw:formula="?f11 * ?f5 / 5504"/><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653in" svg:y="1.11111in" svg:width="0.48889in" svg:height="0.13333in" draw:z-index="0" draw:id="id621" draw:style-name="a949" draw:name="Freeform 279"><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1792 * ?f4 / 192"/><draw:equation draw:name="f11" draw:formula="0 + 915 - 211"/><draw:equation draw:name="f12" draw:formula="?f11 * ?f5 / 704"/><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1.11111in" svg:width="4.39375in" svg:height="0.00139in" draw:z-index="0" draw:id="id622" draw:style-name="a950" draw:name="Freeform 277"><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1.10972in" svg:width="0.00139in" svg:height="0.26806in" draw:z-index="0" draw:id="id623" draw:style-name="a951" draw:name="Freeform 275"><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014730 / ?f7"/><draw:equation draw:name="f10" draw:formula="1259840 / ?f7"/><draw:equation draw:name="f11" draw:formula="1270 / ?f6"/><draw:equation draw:name="f12" draw:formula="0 / ?f7"/><draw:equation draw:name="f13" draw:formula="245110 / ?f7"/></draw:enhanced-geometry></draw:custom-shape><draw:custom-shape svg:x="0.63542in" svg:y="1.11111in" svg:width="1.12014in" svg:height="0.13333in" draw:z-index="0" draw:id="id624" draw:style-name="a952" draw:name="Freeform 273"><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1792 * ?f4 / 192"/><draw:equation draw:name="f11" draw:formula="0 + 2528 - 915"/><draw:equation draw:name="f12" draw:formula="?f11 * ?f5 / 1613"/><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1.11111in" svg:width="0.525in" svg:height="0.13333in" draw:z-index="0" draw:id="id625" draw:style-name="a953" draw:name="Freeform 271"><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1792 * ?f4 / 192"/><draw:equation draw:name="f11" draw:formula="0 + 3283 - 2528"/><draw:equation draw:name="f12" draw:formula="?f11 * ?f5 / 756"/><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1.11111in" svg:width="1.12917in" svg:height="0.13333in" draw:z-index="0" draw:id="id626" draw:style-name="a954" draw:name="Freeform 269"><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1792 * ?f4 / 192"/><draw:equation draw:name="f11" draw:formula="0 + 4909 - 3283"/><draw:equation draw:name="f12" draw:formula="?f11 * ?f5 / 1626"/><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1.11111in" svg:width="1.12917in" svg:height="0.13333in" draw:z-index="0" draw:id="id627" draw:style-name="a955" draw:name="Freeform 267"><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1792 * ?f4 / 192"/><draw:equation draw:name="f11" draw:formula="0 + 6534 - 4909"/><draw:equation draw:name="f12" draw:formula="?f11 * ?f5 / 1626"/><draw:equation draw:name="f13" draw:formula="160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1.10972in" svg:width="0.00139in" svg:height="0.26806in" draw:z-index="0" draw:id="id628" draw:style-name="a956" draw:name="Freeform 265"><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014730 / ?f7"/><draw:equation draw:name="f10" draw:formula="1259840 / ?f7"/><draw:equation draw:name="f11" draw:formula="1270 / ?f6"/><draw:equation draw:name="f12" draw:formula="0 / ?f7"/><draw:equation draw:name="f13" draw:formula="245110 / ?f7"/></draw:enhanced-geometry></draw:custom-shape><draw:custom-shape svg:x="0.14653in" svg:y="1.37778in" svg:width="4.39167in" svg:height="0.00139in" draw:z-index="0" draw:id="id629" draw:style-name="a957" draw:name="Freeform 263"><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0208in" svg:y="0.45139in" svg:width="0.00139in" svg:height="1.00694in" draw:z-index="0" draw:id="id630" draw:style-name="a958" draw:name="Freeform 261"><svg:title/><svg:desc/><draw:enhanced-geometry draw:type="non-primitive" svg:viewBox="0 0 1270 920750" draw:enhanced-path="M 0 0 L 0 9201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0750"/><draw:equation draw:name="f8" draw:formula="0 / ?f6"/><draw:equation draw:name="f9" draw:formula="412750 / ?f7"/><draw:equation draw:name="f10" draw:formula="1332865 / ?f7"/><draw:equation draw:name="f11" draw:formula="1270 / ?f6"/><draw:equation draw:name="f12" draw:formula="0 / ?f7"/><draw:equation draw:name="f13" draw:formula="920750 / ?f7"/></draw:enhanced-geometry></draw:custom-shape><draw:custom-shape svg:x="4.65347in" svg:y="0.45139in" svg:width="0.00139in" svg:height="1.00694in" draw:z-index="0" draw:id="id631" draw:style-name="a959" draw:name="Freeform 259"><svg:title/><svg:desc/><draw:enhanced-geometry draw:type="non-primitive" svg:viewBox="0 0 1270 920750" draw:enhanced-path="M 0 0 L 0 9201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0750"/><draw:equation draw:name="f8" draw:formula="0 / ?f6"/><draw:equation draw:name="f9" draw:formula="412750 / ?f7"/><draw:equation draw:name="f10" draw:formula="1332865 / ?f7"/><draw:equation draw:name="f11" draw:formula="1270 / ?f6"/><draw:equation draw:name="f12" draw:formula="0 / ?f7"/><draw:equation draw:name="f13" draw:formula="920750 / ?f7"/></draw:enhanced-geometry></draw:custom-shape><draw:g draw:z-index="251680768" draw:name="Group 251" draw:id="id638" draw:style-name="a966"><svg:title/><svg:desc/><draw:custom-shape svg:x="0.10208in" svg:y="1.45764in" svg:width="4.55139in" svg:height="0.00139in" draw:z-index="0" draw:id="id632" draw:style-name="a960" draw:name="Freeform 257"><svg:title/><svg:desc/><draw:enhanced-geometry draw:type="non-primitive" svg:viewBox="0 0 4161790 1270" draw:enhanced-path="M 0 0 L 4161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1790"/><draw:equation draw:name="f7" draw:formula="?f4 / 1270"/><draw:equation draw:name="f8" draw:formula="0 / ?f6"/><draw:equation draw:name="f9" draw:formula="0 / ?f7"/><draw:equation draw:name="f10" draw:formula="4161790 / ?f6"/><draw:equation draw:name="f11" draw:formula="1270 / ?f7"/></draw:enhanced-geometry></draw:custom-shape><draw:frame draw:z-index="0" draw:id="id633" draw:style-name="a961" draw:name="Text Box 256" svg:x="0.10208in" svg:y="0.06458in" svg:width="2.82431in" svg:height="0.48889in" style:rel-width="scale" style:rel-height="scale"><draw:text-box><text:p text:style-name="P512"><text:span text:style-name="T513">Lista</text:span><text:span text:style-name="T514"><text:s/></text:span><text:span text:style-name="T515">de</text:span><text:span text:style-name="T516"><text:s/></text:span><text:span text:style-name="T517">Itens</text:span></text:p><text:p text:style-name="P518"><text:span text:style-name="T519">Natureza</text:span><text:span text:style-name="T520"><text:s/></text:span><text:span text:style-name="T521">de</text:span><text:span text:style-name="T522"><text:s/></text:span><text:span text:style-name="T523">Despesa</text:span></text:p><text:p text:style-name="P524"><text:span text:style-name="T525">339030</text:span><text:span text:style-name="T526"><text:s/></text:span><text:span text:style-name="T527">-</text:span><text:span text:style-name="T528"><text:s/></text:span><text:span text:style-name="T529">MATERIAL</text:span><text:span text:style-name="T530"><text:s/></text:span><text:span text:style-name="T531">DE</text:span><text:span text:style-name="T532"><text:s/></text:span><text:span text:style-name="T533">CONSUMO</text:span></text:p><text:p text:style-name="P534"><text:span text:style-name="T535">Subelemento</text:span><text:span text:style-name="T536"><text:s/></text:span><text:span text:style-name="T537"><text:s/></text:span><text:span text:style-name="T538">25</text:span><text:span text:style-name="T539"><text:s/></text:span><text:span text:style-name="T540">-</text:span><text:span text:style-name="T541"><text:s/></text:span><text:span text:style-name="T542">MATERIAL</text:span><text:span text:style-name="T543"><text:s/></text:span><text:span text:style-name="T544">P/</text:span><text:span text:style-name="T545"><text:s/></text:span><text:span text:style-name="T546">MANUTENCAO</text:span><text:span text:style-name="T547"><text:s/></text:span><text:span text:style-name="T548">DE</text:span><text:span text:style-name="T549"><text:s/></text:span><text:span text:style-name="T550">BENS</text:span><text:span text:style-name="T551"><text:s/></text:span><text:span text:style-name="T552">MOVEIS</text:span></text:p></draw:text-box><svg:title/><svg:desc/></draw:frame><draw:frame draw:z-index="0" draw:id="id634" draw:style-name="a962" draw:name="Text Box 255" svg:x="3.47986in" svg:y="0.21597in" svg:width="0.57292in" svg:height="0.20486in" style:rel-width="scale" style:rel-height="scale"><draw:text-box><text:p text:style-name="P553"><text:span text:style-name="T554">Total</text:span><text:span text:style-name="T555"><text:s/></text:span><text:span text:style-name="T556">da</text:span><text:span text:style-name="T557"><text:s/></text:span><text:span text:style-name="T558">Lista</text:span></text:p><text:p text:style-name="P559"><text:span text:style-name="T560">1.450,00</text:span></text:p></draw:text-box><svg:title/><svg:desc/></draw:frame><draw:frame draw:z-index="0" draw:id="id635" draw:style-name="a963" draw:name="Text Box 254" svg:x="0.12014in" svg:y="0.64236in" svg:width="0.18819in" svg:height="0.22222in" style:rel-width="scale" style:rel-height="scale"><draw:text-box><text:p text:style-name="P561"><text:span text:style-name="T562">Seq.</text:span></text:p><text:p text:style-name="P563"><text:span text:style-name="T564">001</text:span></text:p></draw:text-box><svg:title/><svg:desc/></draw:frame><draw:frame draw:z-index="0" draw:id="id636" draw:style-name="a964" draw:name="Text Box 253" svg:x="0.56458in" svg:y="0.64236in" svg:width="3.47847in" svg:height="0.42708in" style:rel-width="scale" style:rel-height="scale"><draw:text-box><text:p text:style-name="P565"><text:span text:style-name="T566">Descrição</text:span><text:span text:style-name="T567"><text:tab/></text:span><text:span text:style-name="T568">Valor</text:span><text:span text:style-name="T569"><text:s/></text:span><text:span text:style-name="T570">do</text:span><text:span text:style-name="T571"><text:s/></text:span><text:span text:style-name="T572">Item</text:span></text:p><text:p text:style-name="P573"><text:span text:style-name="T574">Item</text:span><text:span text:style-name="T575"><text:s/></text:span><text:span text:style-name="T576">compra:</text:span><text:span text:style-name="T577"><text:s/></text:span><text:span text:style-name="T578">00005</text:span><text:span text:style-name="T579"><text:s/></text:span><text:span text:style-name="T580">-</text:span><text:span text:style-name="T581"><text:s/></text:span><text:span text:style-name="T582">ELEMENTO</text:span><text:span text:style-name="T583"><text:s/></text:span><text:span text:style-name="T584">FILTRANTE,</text:span><text:span text:style-name="T585"><text:s/></text:span><text:span text:style-name="T586">MATERIAL</text:span><text:span text:style-name="T587"><text:tab/></text:span><text:span text:style-name="T588">1.450,00</text:span><text:span text:style-name="T589"><text:s/></text:span><text:span text:style-name="T590">POLIPROPILENO,</text:span><text:span text:style-name="T591"><text:s/></text:span><text:span text:style-name="T592">ESPESSURA</text:span><text:span text:style-name="T593"><text:s/></text:span><text:span text:style-name="T594">25</text:span><text:span text:style-name="T595"><text:s/></text:span><text:span text:style-name="T596">MICRA,</text:span><text:span text:style-name="T597"><text:s/></text:span><text:span text:style-name="T598">APLICAÇÃOFILTRAGEM</text:span></text:p><text:p text:style-name="P599"><text:span text:style-name="T600">DE</text:span><text:span text:style-name="T601"><text:s/></text:span><text:span text:style-name="T602">ÁGUA</text:span></text:p></draw:text-box><svg:title/><svg:desc/></draw:frame><draw:frame draw:z-index="0" draw:id="id637" draw:style-name="a965" draw:name="Text Box 252" svg:x="0.16458in" svg:y="1.12222in" svg:width="3.72153in" svg:height="0.22222in" style:rel-width="scale" style:rel-height="scale"><draw:text-box><text:p text:style-name="P603"><text:span text:style-name="T604">Data</text:span><text:span text:style-name="T605"><text:tab/></text:span><text:span text:style-name="T606">Operação</text:span><text:span text:style-name="T607"><text:tab/></text:span><text:span text:style-name="T608">Quantidade</text:span><text:span text:style-name="T609"><text:s/></text:span><text:span text:style-name="T610">Valor</text:span><text:span text:style-name="T611"><text:s/></text:span><text:span text:style-name="T612">Unitário</text:span><text:span text:style-name="T613"><text:tab/></text:span><text:span text:style-name="T614">Valor</text:span><text:span text:style-name="T615"><text:s/></text:span><text:span text:style-name="T616">Total</text:span></text:p><text:p text:style-name="P617"><text:span text:style-name="T618">01/07/2024</text:span><text:span text:style-name="T619"><text:s/></text:span><text:span text:style-name="T620"><text:s/></text:span><text:span text:style-name="T621">Inclusão</text:span><text:span text:style-name="T622"><text:tab/></text:span><text:span text:style-name="T623">100,00000</text:span><text:span text:style-name="T624"><text:s text:c="3"/></text:span><text:span text:style-name="T625"><text:s/></text:span><text:span text:style-name="T626">14,5000</text:span><text:span text:style-name="T627"><text:tab/></text:span><text:span text:style-name="T628">1.450,00</text:span></text:p></draw:text-box><svg:title/><svg:desc/></draw:frame></draw:g></draw:g></text:span></text:p>
      <text:p text:style-name="P629"/>
      <text:p text:style-name="P630"><text:span text:style-name="T631"><draw:g draw:z-index="0" draw:name="Group 238" draw:id="id648" draw:style-name="a976" text:anchor-type="as-char"><svg:title/><svg:desc/><draw:custom-shape svg:x="0in" svg:y="0.05347in" svg:width="4.74722in" svg:height="0.66667in" draw:z-index="0" draw:id="id640" draw:style-name="a968" draw:name="Freeform 249"><svg:title/><svg:desc/><draw:enhanced-geometry draw:type="non-primitive" svg:viewBox="0 0 6836 960" draw:enhanced-path="M 64 960 L 6771 960 6794 956 6813 945 6827 928 6834 908 6836 64 6832 42 6821 23 6804 9 6784 1 64 0 42 4 23 15 9 31 1 52 0 896 4 918 15 937 32 951 52 959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960"/><draw:equation draw:name="f8" draw:formula="64 * ?f5 / 6836"/><draw:equation draw:name="f9" draw:formula="1037 * ?f4 / 960"/><draw:equation draw:name="f10" draw:formula="6771 * ?f5 / 6836"/><draw:equation draw:name="f11" draw:formula="6794 * ?f5 / 6836"/><draw:equation draw:name="f12" draw:formula="1033 * ?f4 / 960"/><draw:equation draw:name="f13" draw:formula="6813 * ?f5 / 6836"/><draw:equation draw:name="f14" draw:formula="1022 * ?f4 / 960"/><draw:equation draw:name="f15" draw:formula="6827 * ?f5 / 6836"/><draw:equation draw:name="f16" draw:formula="1005 * ?f4 / 960"/><draw:equation draw:name="f17" draw:formula="6834 * ?f5 / 6836"/><draw:equation draw:name="f18" draw:formula="985 * ?f4 / 960"/><draw:equation draw:name="f19" draw:formula="6836 * ?f5 / 6836"/><draw:equation draw:name="f20" draw:formula="141 * ?f4 / 960"/><draw:equation draw:name="f21" draw:formula="6832 * ?f5 / 6836"/><draw:equation draw:name="f22" draw:formula="119 * ?f4 / 960"/><draw:equation draw:name="f23" draw:formula="6821 * ?f5 / 6836"/><draw:equation draw:name="f24" draw:formula="100 * ?f4 / 960"/><draw:equation draw:name="f25" draw:formula="6804 * ?f5 / 6836"/><draw:equation draw:name="f26" draw:formula="86 * ?f4 / 960"/><draw:equation draw:name="f27" draw:formula="6784 * ?f5 / 6836"/><draw:equation draw:name="f28" draw:formula="78 * ?f4 / 960"/><draw:equation draw:name="f29" draw:formula="77 * ?f4 / 960"/><draw:equation draw:name="f30" draw:formula="42 * ?f5 / 6836"/><draw:equation draw:name="f31" draw:formula="81 * ?f4 / 960"/><draw:equation draw:name="f32" draw:formula="23 * ?f5 / 6836"/><draw:equation draw:name="f33" draw:formula="92 * ?f4 / 960"/><draw:equation draw:name="f34" draw:formula="9 * ?f5 / 6836"/><draw:equation draw:name="f35" draw:formula="108 * ?f4 / 960"/><draw:equation draw:name="f36" draw:formula="1 * ?f5 / 6836"/><draw:equation draw:name="f37" draw:formula="129 * ?f4 / 960"/><draw:equation draw:name="f38" draw:formula="0 * ?f5 / 6836"/><draw:equation draw:name="f39" draw:formula="973 * ?f4 / 960"/><draw:equation draw:name="f40" draw:formula="4 * ?f5 / 6836"/><draw:equation draw:name="f41" draw:formula="995 * ?f4 / 960"/><draw:equation draw:name="f42" draw:formula="15 * ?f5 / 6836"/><draw:equation draw:name="f43" draw:formula="1014 * ?f4 / 960"/><draw:equation draw:name="f44" draw:formula="32 * ?f5 / 6836"/><draw:equation draw:name="f45" draw:formula="1028 * ?f4 / 960"/><draw:equation draw:name="f46" draw:formula="52 * ?f5 / 6836"/><draw:equation draw:name="f47" draw:formula="1036 * ?f4 / 960"/><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0.09792in" svg:y="0.16875in" svg:width="2.20486in" svg:height="0.10694in" draw:z-index="0" draw:id="id641" draw:style-name="a969" draw:name="Freeform 247"><svg:title/><svg:desc/><draw:enhanced-geometry draw:type="non-primitive" svg:viewBox="0 0 3175 154" draw:enhanced-path="M 0 154 L 3175 154 317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141 - 141"/><draw:equation draw:name="f9" draw:formula="?f8 * ?f5 / 3175"/><draw:equation draw:name="f10" draw:formula="397 * ?f4 / 154"/><draw:equation draw:name="f11" draw:formula="0 + 3316 - 141"/><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9167in" svg:y="0.16875in" svg:width="2.20486in" svg:height="0.10694in" draw:z-index="0" draw:id="id642" draw:style-name="a970" draw:name="Freeform 245"><svg:title/><svg:desc/><draw:enhanced-geometry draw:type="non-primitive" svg:viewBox="0 0 3175 154" draw:enhanced-path="M 0 154 L 3174 154 3174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3444 - 3444"/><draw:equation draw:name="f9" draw:formula="?f8 * ?f5 / 3175"/><draw:equation draw:name="f10" draw:formula="397 * ?f4 / 154"/><draw:equation draw:name="f11" draw:formula="0 + 6618 - 3444"/><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5408" draw:name="Group 239" draw:id="id647" draw:style-name="a975"><svg:title/><svg:desc/><draw:custom-shape svg:x="0.08889in" svg:y="0in" svg:width="0.51597in" svg:height="0.10694in" draw:z-index="0" draw:id="id643" draw:style-name="a971" draw:name="Freeform 243"><svg:title/><svg:desc/><draw:enhanced-geometry draw:type="non-primitive" svg:viewBox="0 0 743 154" draw:enhanced-path="M 0 154 L 743 154 743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154"/><draw:equation draw:name="f8" draw:formula="0 + 128 - 128"/><draw:equation draw:name="f9" draw:formula="?f8 * ?f5 / 743"/><draw:equation draw:name="f10" draw:formula="154 * ?f4 / 154"/><draw:equation draw:name="f11" draw:formula="0 + 871 - 128"/><draw:equation draw:name="f12" draw:formula="?f11 * ?f5 / 743"/><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644" draw:style-name="a972" draw:name="Text Box 242" svg:x="0.08889in" svg:y="0.14236in" svg:width="2.22222in" svg:height="0.53333in" style:rel-width="scale" style:rel-height="scale"><draw:text-box><text:p text:style-name="P632"><text:span text:style-name="T633">Ordenador</text:span><text:span text:style-name="T634"><text:s/></text:span><text:span text:style-name="T635">de</text:span><text:span text:style-name="T636"><text:s/></text:span><text:span text:style-name="T637">Despesa</text:span></text:p><text:p text:style-name="P638"><text:span text:style-name="T639">LUCIANA</text:span><text:span text:style-name="T640"><text:s/></text:span><text:span text:style-name="T641">BARÃO</text:span><text:span text:style-name="T642"><text:s/></text:span><text:span text:style-name="T643">RODRIGUES</text:span></text:p><text:p text:style-name="P644"><text:span text:style-name="T645">***.973.247-**</text:span><text:span text:style-name="T646"><text:s/></text:span><text:span text:style-name="T647">01/07/2024</text:span><text:span text:style-name="T648"><text:s/></text:span><text:span text:style-name="T649">17:20:13</text:span></text:p></draw:text-box><svg:title/><svg:desc/></draw:frame><draw:frame draw:z-index="0" draw:id="id645" draw:style-name="a973" draw:name="Text Box 241" svg:x="2.38264in" svg:y="0.14236in" svg:width="2.22222in" svg:height="0.53333in" style:rel-width="scale" style:rel-height="scale"><draw:text-box><text:p text:style-name="P650"><text:span text:style-name="T651">Gestor</text:span><text:span text:style-name="T652"><text:s/></text:span><text:span text:style-name="T653">Financeiro</text:span></text:p><text:p text:style-name="P654"><text:span text:style-name="T655">MARTHA</text:span><text:span text:style-name="T656"><text:s/></text:span><text:span text:style-name="T657">KINACH</text:span><text:span text:style-name="T658"><text:s/></text:span><text:span text:style-name="T659">RODRIGUES</text:span><text:span text:style-name="T660"><text:s/></text:span><text:span text:style-name="T661">LIMA</text:span></text:p><text:p text:style-name="P662"><text:span text:style-name="T663">***.370.857-**</text:span><text:span text:style-name="T664"><text:s/></text:span><text:span text:style-name="T665">01/07/2024</text:span><text:span text:style-name="T666"><text:s/></text:span><text:span text:style-name="T667">16:17:52</text:span></text:p></draw:text-box><svg:title/><svg:desc/></draw:frame><draw:frame draw:z-index="0" draw:id="id646" draw:style-name="a974" draw:name="Text Box 240" svg:x="0.08889in" svg:y="0.01111in" svg:width="0.50903in" svg:height="0.08889in" style:rel-width="scale" style:rel-height="scale"><draw:text-box><text:p text:style-name="P668"><text:span text:style-name="T669">Assinaturas</text:span></text:p></draw:text-box><svg:title/><svg:desc/></draw:frame></draw:g></draw:g></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list text:style-name="LFO1" text:continue-numbering="true">
        <text:list-item>
          <text:p text:style-name="P692"><draw:g draw:z-index="4360" draw:name="Group 226" draw:id="id657" draw:style-name="a985" text:anchor-type="paragraph"><svg:title/><svg:desc/><draw:custom-shape svg:x="1.76319in" svg:y="-0.04861in" svg:width="2.03611in" svg:height="0.21389in" draw:z-index="0" draw:id="id649" draw:style-name="a977" draw:name="Freeform 237"><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650" draw:style-name="a978" draw:name="Freeform 235"><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651" draw:style-name="a979" draw:name="Freeform 233"><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227" draw:id="id656" draw:style-name="a984"><svg:title/><svg:desc/><draw:custom-shape svg:x="3.06111in" svg:y="-0.04861in" svg:width="0.00139in" svg:height="0.21389in" draw:z-index="0" draw:id="id652" draw:style-name="a980" draw:name="Freeform 231"><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653" draw:style-name="a981" draw:name="Text Box 230" svg:x="1.80764in" svg:y="-0.0375in" svg:width="0.78472in" svg:height="0.08889in" style:rel-width="scale" style:rel-height="scale"><draw:text-box><text:p text:style-name="P693"><text:span text:style-name="T694">Versão</text:span><text:span text:style-name="T695"><text:s/></text:span><text:span text:style-name="T696"><text:s/></text:span><text:span text:style-name="T697">Data/Hora</text:span></text:p></draw:text-box><svg:title/><svg:desc/></draw:frame><draw:frame draw:z-index="0" draw:id="id654" draw:style-name="a982" draw:name="Text Box 229" svg:x="3.10556in" svg:y="-0.0375in" svg:width="0.41042in" svg:height="0.08889in" style:rel-width="scale" style:rel-height="scale"><draw:text-box><text:p text:style-name="P698"><text:span text:style-name="T699">Operação</text:span></text:p></draw:text-box><svg:title/><svg:desc/></draw:frame><draw:frame draw:z-index="0" draw:id="id655" draw:style-name="a983" draw:name="Text Box 228" svg:x="1.80764in" svg:y="0.06944in" svg:width="1.67361in" svg:height="0.08889in" style:rel-width="scale" style:rel-height="scale"><draw:text-box><text:p text:style-name="P700"><text:span text:style-name="T701">002</text:span><text:span text:style-name="T702"><text:tab/></text:span><text:span text:style-name="T703">01/07/2024</text:span><text:span text:style-name="T704"><text:s/></text:span><text:span text:style-name="T705">17:20:13</text:span><text:span text:style-name="T706"><text:s text:c="4"/></text:span><text:span text:style-name="T707"><text:s/></text:span><text:span text:style-name="T708">Alteração</text:span></text:p></draw:text-box><svg:title/><svg:desc/></draw:frame></draw:g></draw:g><draw:g draw:z-index="4384" draw:name="Group 13" draw:id="id764" draw:style-name="a1092" text:anchor-type="paragraph"><svg:title/><svg:desc/><draw:custom-shape svg:x="6.90625in" svg:y="-1.83264in" svg:width="0.5in" svg:height="2.54444in" draw:z-index="0" draw:id="id658" draw:style-name="a986" draw:name="Freeform 225"><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1024 * ?f4 / 3664"/><draw:equation draw:name="f11" draw:formula="0 + 10665 - 9945"/><draw:equation draw:name="f12" draw:formula="?f11 * ?f5 / 720"/><draw:equation draw:name="f13" draw:formula="-2639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0.64375in" svg:width="0.26667in" svg:height="0.00139in" draw:z-index="0" draw:id="id659" draw:style-name="a987" draw:name="Freeform 2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660" draw:style-name="a988" draw:name="Freeform 2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9444in" svg:width="0.26667in" svg:height="0.00139in" draw:z-index="0" draw:id="id661" draw:style-name="a989" draw:name="Freeform 2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806in" svg:width="0.26667in" svg:height="0.00139in" draw:z-index="0" draw:id="id662" draw:style-name="a990" draw:name="Freeform 2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83in" svg:width="0.26667in" svg:height="0.00139in" draw:z-index="0" draw:id="id663" draw:style-name="a991" draw:name="Freeform 2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778in" svg:width="0.26667in" svg:height="0.00139in" draw:z-index="0" draw:id="id664" draw:style-name="a992" draw:name="Freeform 2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042in" svg:width="0.26667in" svg:height="0.00139in" draw:z-index="0" draw:id="id665" draw:style-name="a993" draw:name="Freeform 2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819in" svg:width="0.26667in" svg:height="0.00139in" draw:z-index="0" draw:id="id666" draw:style-name="a994" draw:name="Freeform 2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78in" svg:width="0.26667in" svg:height="0.00139in" draw:z-index="0" draw:id="id667" draw:style-name="a995" draw:name="Freeform 2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3056in" svg:width="0.26667in" svg:height="0.00139in" draw:z-index="0" draw:id="id668" draw:style-name="a996" draw:name="Freeform 2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25in" svg:width="0.26667in" svg:height="0.00139in" draw:z-index="0" draw:id="id669" draw:style-name="a997" draw:name="Freeform 2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028in" svg:width="0.26667in" svg:height="0.00139in" draw:z-index="0" draw:id="id670" draw:style-name="a998" draw:name="Freeform 2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6389in" svg:width="0.26667in" svg:height="0.00139in" draw:z-index="0" draw:id="id671" draw:style-name="a999" draw:name="Freeform 1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264in" svg:width="0.26667in" svg:height="0.00139in" draw:z-index="0" draw:id="id672" draw:style-name="a1000" draw:name="Freeform 1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458in" svg:width="0.26667in" svg:height="0.00139in" draw:z-index="0" draw:id="id673" draw:style-name="a1001" draw:name="Freeform 1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236in" svg:width="0.26667in" svg:height="0.00139in" draw:z-index="0" draw:id="id674" draw:style-name="a1002" draw:name="Freeform 1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7014in" svg:width="0.26667in" svg:height="0.00139in" draw:z-index="0" draw:id="id675" draw:style-name="a1003" draw:name="Freeform 1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5278in" svg:width="0.26667in" svg:height="0.00139in" draw:z-index="0" draw:id="id676" draw:style-name="a1004" draw:name="Freeform 1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3056in" svg:width="0.26667in" svg:height="0.00139in" draw:z-index="0" draw:id="id677" draw:style-name="a1005" draw:name="Freeform 1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931in" svg:width="0.26667in" svg:height="0.00139in" draw:z-index="0" draw:id="id678" draw:style-name="a1006" draw:name="Freeform 1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125in" svg:width="0.26667in" svg:height="0.00139in" draw:z-index="0" draw:id="id679" draw:style-name="a1007" draw:name="Freeform 1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389in" svg:width="0.26667in" svg:height="0.00139in" draw:z-index="0" draw:id="id680" draw:style-name="a1008" draw:name="Freeform 1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167in" svg:width="0.26667in" svg:height="0.00139in" draw:z-index="0" draw:id="id681" draw:style-name="a1009" draw:name="Freeform 1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0556in" svg:width="0.26667in" svg:height="0.00139in" draw:z-index="0" draw:id="id682" draw:style-name="a1010" draw:name="Freeform 1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8333in" svg:width="0.26667in" svg:height="0.00139in" draw:z-index="0" draw:id="id683" draw:style-name="a1011" draw:name="Freeform 1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6111in" svg:width="0.26667in" svg:height="0.00139in" draw:z-index="0" draw:id="id684" draw:style-name="a1012" draw:name="Freeform 1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889in" svg:width="0.26667in" svg:height="0.00139in" draw:z-index="0" draw:id="id685" draw:style-name="a1013" draw:name="Freeform 1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667in" svg:width="0.26667in" svg:height="0.00139in" draw:z-index="0" draw:id="id686" draw:style-name="a1014" draw:name="Freeform 1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389in" svg:width="0.26667in" svg:height="0.00139in" draw:z-index="0" draw:id="id687" draw:style-name="a1015" draw:name="Freeform 1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194in" svg:width="0.26667in" svg:height="0.00139in" draw:z-index="0" draw:id="id688" draw:style-name="a1016" draw:name="Freeform 1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417in" svg:width="0.26667in" svg:height="0.00139in" draw:z-index="0" draw:id="id689" draw:style-name="a1017" draw:name="Freeform 1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7639in" svg:width="0.26667in" svg:height="0.00139in" draw:z-index="0" draw:id="id690" draw:style-name="a1018" draw:name="Freeform 1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9861in" svg:width="0.26667in" svg:height="0.00139in" draw:z-index="0" draw:id="id691" draw:style-name="a1019" draw:name="Freeform 1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2083in" svg:width="0.26667in" svg:height="0.00139in" draw:z-index="0" draw:id="id692" draw:style-name="a1020" draw:name="Freeform 1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722in" svg:width="0.26667in" svg:height="0.00139in" draw:z-index="0" draw:id="id693" draw:style-name="a1021" draw:name="Freeform 1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528in" svg:width="0.26667in" svg:height="0.00139in" draw:z-index="0" draw:id="id694" draw:style-name="a1022" draw:name="Freeform 1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75in" svg:width="0.26667in" svg:height="0.00139in" draw:z-index="0" draw:id="id695" draw:style-name="a1023" draw:name="Freeform 1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1389in" svg:width="0.26667in" svg:height="0.00139in" draw:z-index="0" draw:id="id696" draw:style-name="a1024" draw:name="Freeform 1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514in" svg:width="0.26667in" svg:height="0.00139in" draw:z-index="0" draw:id="id697" draw:style-name="a1025" draw:name="Freeform 1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319in" svg:width="0.26667in" svg:height="0.00139in" draw:z-index="0" draw:id="id698" draw:style-name="a1026" draw:name="Freeform 1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8056in" svg:width="0.26667in" svg:height="0.00139in" draw:z-index="0" draw:id="id699" draw:style-name="a1027" draw:name="Freeform 1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278in" svg:width="0.26667in" svg:height="0.00139in" draw:z-index="0" draw:id="id700" draw:style-name="a1028" draw:name="Freeform 1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403in" svg:width="0.26667in" svg:height="0.00139in" draw:z-index="0" draw:id="id701" draw:style-name="a1029" draw:name="Freeform 1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208in" svg:width="0.26667in" svg:height="0.00139in" draw:z-index="0" draw:id="id702" draw:style-name="a1030" draw:name="Freeform 1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7431in" svg:width="0.26667in" svg:height="0.00139in" draw:z-index="0" draw:id="id703" draw:style-name="a1031" draw:name="Freeform 1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653in" svg:width="0.26667in" svg:height="0.00139in" draw:z-index="0" draw:id="id704" draw:style-name="a1032" draw:name="Freeform 1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389in" svg:width="0.26667in" svg:height="0.00139in" draw:z-index="0" draw:id="id705" draw:style-name="a1033" draw:name="Freeform 1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4514in" svg:width="0.26667in" svg:height="0.00139in" draw:z-index="0" draw:id="id706" draw:style-name="a1034" draw:name="Freeform 1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7222in" svg:width="0.26667in" svg:height="0.00139in" draw:z-index="0" draw:id="id707" draw:style-name="a1035" draw:name="Freeform 1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9444in" svg:width="0.26667in" svg:height="0.00139in" draw:z-index="0" draw:id="id708" draw:style-name="a1036" draw:name="Freeform 1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181in" svg:width="0.26667in" svg:height="0.00139in" draw:z-index="0" draw:id="id709" draw:style-name="a1037" draw:name="Freeform 1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3403in" svg:width="0.26667in" svg:height="0.00139in" draw:z-index="0" draw:id="id710" draw:style-name="a1038" draw:name="Freeform 1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528in" svg:width="0.26667in" svg:height="0.00139in" draw:z-index="0" draw:id="id711" draw:style-name="a1039" draw:name="Freeform 1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333in" svg:width="0.26667in" svg:height="0.00139in" draw:z-index="0" draw:id="id712" draw:style-name="a1040" draw:name="Freeform 1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0556in" svg:width="0.26667in" svg:height="0.00139in" draw:z-index="0" draw:id="id713" draw:style-name="a1041" draw:name="Freeform 1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2778in" svg:width="0.26667in" svg:height="0.00139in" draw:z-index="0" draw:id="id714" draw:style-name="a1042" draw:name="Freeform 1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4514in" svg:width="0.26667in" svg:height="0.00139in" draw:z-index="0" draw:id="id715" draw:style-name="a1043" draw:name="Freeform 1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639in" svg:width="0.26667in" svg:height="0.00139in" draw:z-index="0" draw:id="id716" draw:style-name="a1044" draw:name="Freeform 1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9861in" svg:width="0.26667in" svg:height="0.00139in" draw:z-index="0" draw:id="id717" draw:style-name="a1045" draw:name="Freeform 1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083in" svg:width="0.26667in" svg:height="0.00139in" draw:z-index="0" draw:id="id718" draw:style-name="a1046" draw:name="Freeform 1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4306in" svg:width="0.26667in" svg:height="0.00139in" draw:z-index="0" draw:id="id719" draw:style-name="a1047" draw:name="Freeform 1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6111in" svg:width="0.26667in" svg:height="0.00139in" draw:z-index="0" draw:id="id720" draw:style-name="a1048" draw:name="Freeform 1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167in" svg:width="0.26667in" svg:height="0.00139in" draw:z-index="0" draw:id="id721" draw:style-name="a1049" draw:name="Freeform 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1875in" svg:width="0.26667in" svg:height="0.00139in" draw:z-index="0" draw:id="id722" draw:style-name="a1050" draw:name="Freeform 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097in" svg:width="0.26667in" svg:height="0.00139in" draw:z-index="0" draw:id="id723" draw:style-name="a1051" draw:name="Freeform 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5833in" svg:width="0.26667in" svg:height="0.00139in" draw:z-index="0" draw:id="id724" draw:style-name="a1052" draw:name="Freeform 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7639in" svg:width="0.26667in" svg:height="0.00139in" draw:z-index="0" draw:id="id725" draw:style-name="a1053" draw:name="Freeform 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764in" svg:width="0.26667in" svg:height="0.00139in" draw:z-index="0" draw:id="id726" draw:style-name="a1054" draw:name="Freeform 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403in" svg:width="0.26667in" svg:height="0.00139in" draw:z-index="0" draw:id="id727" draw:style-name="a1055" draw:name="Freeform 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625in" svg:width="0.26667in" svg:height="0.00139in" draw:z-index="0" draw:id="id728" draw:style-name="a1056" draw:name="Freeform 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7431in" svg:width="0.26667in" svg:height="0.00139in" draw:z-index="0" draw:id="id729" draw:style-name="a1057" draw:name="Freeform 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9167in" svg:width="0.26667in" svg:height="0.00139in" draw:z-index="0" draw:id="id730" draw:style-name="a1058" draw:name="Freeform 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292in" svg:width="0.26667in" svg:height="0.00139in" draw:z-index="0" draw:id="id731" draw:style-name="a1059" draw:name="Freeform 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4514in" svg:width="0.26667in" svg:height="0.00139in" draw:z-index="0" draw:id="id732" draw:style-name="a1060" draw:name="Freeform 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736in" svg:width="0.26667in" svg:height="0.00139in" draw:z-index="0" draw:id="id733" draw:style-name="a1061" draw:name="Freeform 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8958in" svg:width="0.26667in" svg:height="0.00139in" draw:z-index="0" draw:id="id734" draw:style-name="a1062" draw:name="Freeform 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0764in" svg:width="0.26667in" svg:height="0.00139in" draw:z-index="0" draw:id="id735" draw:style-name="a1063" draw:name="Freeform 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3889in" svg:width="0.26667in" svg:height="0.00139in" draw:z-index="0" draw:id="id736" draw:style-name="a1064" draw:name="Freeform 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6111in" svg:width="0.26667in" svg:height="0.00139in" draw:z-index="0" draw:id="id737" draw:style-name="a1065" draw:name="Freeform 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8333in" svg:width="0.26667in" svg:height="0.00139in" draw:z-index="0" draw:id="id738" draw:style-name="a1066" draw:name="Freeform 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0972in" svg:width="0.26667in" svg:height="0.00139in" draw:z-index="0" draw:id="id739" draw:style-name="a1067" draw:name="Freeform 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194in" svg:width="0.26667in" svg:height="0.00139in" draw:z-index="0" draw:id="id740" draw:style-name="a1068" draw:name="Freeform 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319in" svg:width="0.26667in" svg:height="0.00139in" draw:z-index="0" draw:id="id741" draw:style-name="a1069" draw:name="Freeform 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8542in" svg:width="0.26667in" svg:height="0.00139in" draw:z-index="0" draw:id="id742" draw:style-name="a1070" draw:name="Freeform 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278in" svg:width="0.26667in" svg:height="0.00139in" draw:z-index="0" draw:id="id743" draw:style-name="a1071" draw:name="Freeform 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2083in" svg:width="0.26667in" svg:height="0.00139in" draw:z-index="0" draw:id="id744" draw:style-name="a1072" draw:name="Freeform 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208in" svg:width="0.26667in" svg:height="0.00139in" draw:z-index="0" draw:id="id745" draw:style-name="a1073" draw:name="Freeform 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431in" svg:width="0.26667in" svg:height="0.00139in" draw:z-index="0" draw:id="id746" draw:style-name="a1074" draw:name="Freeform 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9167in" svg:width="0.26667in" svg:height="0.00139in" draw:z-index="0" draw:id="id747" draw:style-name="a1075" draw:name="Freeform 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1389in" svg:width="0.26667in" svg:height="0.00139in" draw:z-index="0" draw:id="id748" draw:style-name="a1076" draw:name="Freeform 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3611in" svg:width="0.26667in" svg:height="0.00139in" draw:z-index="0" draw:id="id749" draw:style-name="a1077" draw:name="Freeform 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5417in" svg:width="0.26667in" svg:height="0.00139in" draw:z-index="0" draw:id="id750" draw:style-name="a1078" draw:name="Freeform 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8542in" svg:width="0.26667in" svg:height="0.00139in" draw:z-index="0" draw:id="id751" draw:style-name="a1079" draw:name="Freeform 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1181in" svg:width="0.26667in" svg:height="0.00139in" draw:z-index="0" draw:id="id752" draw:style-name="a1080" draw:name="Freeform 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3403in" svg:width="0.26667in" svg:height="0.00139in" draw:z-index="0" draw:id="id753" draw:style-name="a1081" draw:name="Freeform 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5625in" svg:width="0.26667in" svg:height="0.00139in" draw:z-index="0" draw:id="id754" draw:style-name="a1082" draw:name="Freeform 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7847in" svg:width="0.26667in" svg:height="0.00139in" draw:z-index="0" draw:id="id755" draw:style-name="a1083" draw:name="Freeform 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556in" svg:width="0.26667in" svg:height="0.00139in" draw:z-index="0" draw:id="id756" draw:style-name="a1084" draw:name="Freeform 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2292in" svg:width="0.26667in" svg:height="0.00139in" draw:z-index="0" draw:id="id757" draw:style-name="a1085" draw:name="Freeform 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4514in" svg:width="0.26667in" svg:height="0.00139in" draw:z-index="0" draw:id="id758" draw:style-name="a1086" draw:name="Freeform 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6736in" svg:width="0.26667in" svg:height="0.00139in" draw:z-index="0" draw:id="id759" draw:style-name="a1087" draw:name="Freeform 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444in" svg:width="0.26667in" svg:height="0.00139in" draw:z-index="0" draw:id="id760" draw:style-name="a1088" draw:name="Freeform 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1667in" svg:width="0.26667in" svg:height="0.00139in" draw:z-index="0" draw:id="id761" draw:style-name="a1089" draw:name="Freeform 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306in" svg:width="0.26667in" svg:height="0.00139in" draw:z-index="0" draw:id="id762" draw:style-name="a1090" draw:name="Freeform 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6528in" svg:width="0.26667in" svg:height="0.00139in" draw:z-index="0" draw:id="id763" draw:style-name="a1091" draw:name="Freeform 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draw:frame draw:z-index="5680" draw:id="id765" draw:style-name="a1093" draw:name="Text Box 12" text:anchor-type="paragraph" svg:x="7.24236in" svg:y="-1.07153in" svg:width="0.11667in" svg:height="1.02083in" style:rel-width="scale" style:rel-height="scale"><draw:text-box><text:p text:style-name="P709"><text:span text:style-name="T710">JFRJEOF202400445V01</text:span></text:p></draw:text-box><svg:title/><svg:desc/></draw:frame><draw:frame draw:z-index="5728" draw:id="id766" draw:style-name="a1094" draw:name="Text Box 11" text:anchor-type="paragraph" svg:x="8.02292in" svg:y="-0.69167in" svg:width="0.13889in" svg:height="1.39306in" style:rel-width="scale" style:rel-height="scale"><draw:text-box><text:p text:style-name="P711">JFRJEOF20240044502V01</text:p></draw:text-box><svg:title/><svg:desc/></draw:frame><text:span text:style-name="T712">de</text:span><text:span text:style-name="T713"><text:tab/></text:span><text:span text:style-name="T714">2</text:span></text:p>
        </text:list-item>
      </text:list>
      <text:p text:style-name="P715"/>
      <text:p text:style-name="P716"/>
      <text:p text:style-name="P717"/>
      <text:h text:style-name="P718" text:outline-level="1"><text:span text:style-name="T719"><draw:g draw:z-index="251662336" draw:name="Group 7" draw:id="id770" draw:style-name="a1098"><svg:title/><svg:desc/><draw:custom-shape svg:x="0in" svg:y="0in" svg:width="0.59861in" svg:height="0.59861in" draw:z-index="0" draw:id="id767" draw:style-name="a1095" draw:name="Freeform 10"><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68" draw:style-name="a1096" draw:name="Picture 9" svg:x="0.06319in" svg:y="0.06319in" svg:width="0.47222in" svg:height="0.47222in" style:rel-width="scale" style:rel-height="scale"><draw:image xlink:href="media/image5.png" xlink:type="simple" xlink:show="embed" xlink:actuate="onLoad"/><svg:title/><svg:desc/></draw:frame><draw:frame draw:z-index="0" draw:id="id769" draw:style-name="a1097" draw:name="Text Box 8" svg:x="0.59861in" svg:y="0.16111in" svg:width="5.29236in" svg:height="0.4375in" style:rel-width="scale" style:rel-height="scale"><draw:text-box><text:p text:style-name="P720"/><text:p text:style-name="P721"><text:span text:style-name="T722">Autenticado</text:span><text:span text:style-name="T723"><text:s/></text:span><text:span text:style-name="T724">digitalmente</text:span><text:span text:style-name="T725"><text:s/></text:span><text:span text:style-name="T726">por</text:span><text:span text:style-name="T727"><text:s/></text:span><text:span text:style-name="T728">NICHOLAS</text:span><text:span text:style-name="T729"><text:s/></text:span><text:span text:style-name="T730">RAMOS</text:span><text:span text:style-name="T731"><text:s/></text:span><text:span text:style-name="T732">COUTO</text:span><text:span text:style-name="T733"><text:s/></text:span><text:span text:style-name="T734">-</text:span><text:span text:style-name="T735"><text:s/></text:span><text:span text:style-name="T736">01/07/2024</text:span><text:span text:style-name="T737"><text:s/></text:span><text:span text:style-name="T738">às</text:span><text:span text:style-name="T739"><text:s/></text:span><text:span text:style-name="T740">17:53:11.</text:span><text:span text:style-name="T741"><text:s/></text:span><text:span text:style-name="T742">Documento</text:span><text:span text:style-name="T743"><text:s/></text:span><text:span text:style-name="T744">Nº:</text:span><text:span text:style-name="T745"><text:s/></text:span><text:span text:style-name="T746">4111854.36319926-2401</text:span><text:span text:style-name="T747"><text:s/></text:span><text:span text:style-name="T748">-</text:span><text:span text:style-name="T749"><text:s/></text:span><text:span text:style-name="T750">consulta</text:span><text:span text:style-name="T751"><text:s/></text:span><text:span text:style-name="T752">à</text:span><text:span text:style-name="T753"><text:s/></text:span><text:span text:style-name="T754">autenticidade</text:span><text:span text:style-name="T755"><text:s/></text:span><text:span text:style-name="T756">em</text:span><text:span text:style-name="T757"><text:s/></text:span><text:span text:style-name="T758">https://siga.jfrj.jus.br/sigaex/public/app/autenticar?n=4111854.36319926-2401</text:span></text:p></draw:text-box><svg:title/><svg:desc/></draw:frame></draw:g></text:span><text:span text:style-name="T759"><text:s/></text:span><text:span text:style-name="T760"><draw:g draw:z-index="251662336" draw:name="Group 3" draw:id="id773" draw:style-name="a1101"><svg:title/><svg:desc/><draw:custom-shape svg:x="0in" svg:y="0in" svg:width="0.5in" svg:height="0.23264in" draw:z-index="0" draw:id="id771" draw:style-name="a1099" draw:name="Freeform 5"><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772" draw:style-name="a1100" draw:name="Picture 4" svg:x="0.06319in" svg:y="0.06319in" svg:width="0.37431in" svg:height="0.10625in" style:rel-width="scale" style:rel-height="scale"><draw:image xlink:href="media/image6.png" xlink:type="simple" xlink:show="embed" xlink:actuate="onLoad"/><svg:title/><svg:desc/></draw:frame></draw:g></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52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text-scale="106%"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2215in" fo:margin-left="0.0138in">
        <style:tab-stops/>
      </style:paragraph-properties>
    </style:style>
    <style:style style:name="T6" style:parent-style-name="Absatz-Standardschriftart" style:family="text">
      <style:text-properties style:font-name="Arial" fo:font-size="15pt" style:font-size-asian="15pt"/>
    </style:style>
    <style:style style:name="P7" style:parent-style-name="Standard" style:family="paragraph">
      <style:paragraph-properties fo:margin-top="0.0076in" fo:margin-left="0.0138in">
        <style:tab-stops/>
      </style:paragraph-properties>
    </style:style>
    <style:style style:name="T8" style:parent-style-name="Absatz-Standardschriftart" style:family="text">
      <style:text-properties style:font-name="Arial" fo:font-weight="bold" style:font-weight-asian="bold" fo:letter-spacing="-0.0006in" style:text-scale="105%" fo:font-size="6pt" style:font-size-asian="6pt"/>
    </style:style>
    <style:style style:name="T9" style:parent-style-name="Absatz-Standardschriftart" style:family="text">
      <style:text-properties style:font-name="Arial" fo:font-weight="bold" style:font-weight-asian="bold" fo:letter-spacing="0.0013in" style:text-scale="105%" fo:font-size="6pt" style:font-size-asian="6pt"/>
    </style:style>
    <style:style style:name="T10" style:parent-style-name="Absatz-Standardschriftart" style:family="text">
      <style:text-properties style:font-name="Arial" fo:font-weight="bold" style:font-weight-asian="bold" style:text-scale="105%" fo:font-size="6pt" style:font-size-asian="6pt"/>
    </style:style>
    <style:style style:name="T11" style:parent-style-name="Absatz-Standardschriftart" style:family="text">
      <style:text-properties style:font-name="Arial" fo:font-weight="bold" style:font-weight-asian="bold" fo:letter-spacing="0.002in" style:text-scale="105%" fo:font-size="6pt" style:font-size-asian="6pt"/>
    </style:style>
    <style:style style:name="T12" style:parent-style-name="Absatz-Standardschriftart" style:family="text">
      <style:text-properties style:font-name="Arial" fo:font-weight="bold" style:font-weight-asian="bold" fo:letter-spacing="-0.0006in" style:text-scale="105%" fo:font-size="6pt" style:font-size-asian="6pt"/>
    </style:style>
    <style:style style:name="T13" style:parent-style-name="Absatz-Standardschriftart" style:family="text">
      <style:text-properties style:font-name="Arial" fo:font-weight="bold" style:font-weight-asian="bold" fo:letter-spacing="0.0013in" style:text-scale="105%" fo:font-size="6pt" style:font-size-asian="6pt"/>
    </style:style>
    <style:style style:name="T14" style:parent-style-name="Absatz-Standardschriftart" style:family="text">
      <style:text-properties style:font-name="Arial" fo:font-weight="bold" style:font-weight-asian="bold" fo:letter-spacing="-0.0006in" style:text-scale="105%" fo:font-size="6pt" style:font-size-asian="6pt"/>
    </style:style>
    <style:style style:name="T15" style:parent-style-name="Absatz-Standardschriftart" style:family="text">
      <style:text-properties style:font-name="Arial" fo:font-weight="bold" style:font-weight-asian="bold" fo:letter-spacing="0.002in" style:text-scale="105%" fo:font-size="6pt" style:font-size-asian="6pt"/>
    </style:style>
    <style:style style:name="T16" style:parent-style-name="Absatz-Standardschriftart" style:family="text">
      <style:text-properties style:font-name="Arial" fo:font-weight="bold" style:font-weight-asian="bold" fo:letter-spacing="-0.0006in" style:text-scale="105%" fo:font-size="6pt" style:font-size-asian="6pt"/>
    </style:style>
    <style:style style:name="T17" style:parent-style-name="Absatz-Standardschriftart" style:family="text">
      <style:text-properties style:font-name="Arial" fo:font-weight="bold" style:font-weight-asian="bold" style:text-scale="105%" fo:font-size="6pt" style:font-size-asian="6pt"/>
    </style:style>
    <style:style style:name="T18" style:parent-style-name="Absatz-Standardschriftart" style:family="text">
      <style:text-properties style:font-name="Arial" fo:font-weight="bold" style:font-weight-asian="bold" fo:letter-spacing="0.0166in" style:text-scale="105%" fo:font-size="6pt" style:font-size-asian="6pt"/>
    </style:style>
    <style:style style:name="T19" style:parent-style-name="Absatz-Standardschriftart" style:family="text">
      <style:text-properties style:font-name="Arial" fo:letter-spacing="-0.0006in" style:text-scale="105%" fo:font-size="6pt" style:font-size-asian="6pt"/>
    </style:style>
    <style:style style:name="T20" style:parent-style-name="Absatz-Standardschriftart" style:family="text">
      <style:text-properties style:font-name="Arial" fo:letter-spacing="0.002in" style:text-scale="105%" fo:font-size="6pt" style:font-size-asian="6pt"/>
    </style:style>
    <style:style style:name="T21" style:parent-style-name="Absatz-Standardschriftart" style:family="text">
      <style:text-properties style:font-name="Arial" fo:letter-spacing="-0.0006in" style:text-scale="105%" fo:font-size="6pt" style:font-size-asian="6pt"/>
    </style:style>
    <style:style style:name="P22" style:parent-style-name="Standard" style:family="paragraph">
      <style:paragraph-properties fo:margin-top="0.0076in" fo:margin-left="0.0138in">
        <style:tab-stops/>
      </style:paragraph-properties>
    </style:style>
    <style:style style:name="T23" style:parent-style-name="Absatz-Standardschriftart" style:family="text">
      <style:text-properties style:font-name="Arial" fo:font-weight="bold" style:font-weight-asian="bold" fo:letter-spacing="-0.0006in" style:text-scale="105%" fo:font-size="6pt" style:font-size-asian="6pt"/>
    </style:style>
    <style:style style:name="P24" style:parent-style-name="Standard" style:family="paragraph">
      <style:paragraph-properties fo:margin-top="0.0076in" fo:margin-left="0.0138in">
        <style:tab-stops/>
      </style:paragraph-properties>
    </style:style>
    <style:style style:name="T25" style:parent-style-name="Absatz-Standardschriftart" style:family="text">
      <style:text-properties style:font-name="Arial" fo:letter-spacing="-0.0006in" style:text-scale="105%" fo:font-size="6pt" style:font-size-asian="6pt"/>
    </style:style>
    <style:style style:name="P26" style:parent-style-name="Standard" style:family="paragraph">
      <style:paragraph-properties fo:margin-top="0.0076in" fo:margin-left="0.0138in">
        <style:tab-stops/>
      </style:paragraph-properties>
    </style:style>
    <style:style style:name="T27" style:parent-style-name="Absatz-Standardschriftart" style:family="text">
      <style:text-properties style:font-name="Arial" fo:letter-spacing="-0.0006in" style:text-scale="105%" fo:font-size="6pt" style:font-size-asian="6pt"/>
    </style:style>
    <style:style style:name="T28" style:parent-style-name="Absatz-Standardschriftart" style:family="text">
      <style:text-properties style:font-name="Arial" fo:letter-spacing="0.0069in" style:text-scale="105%" fo:font-size="6pt" style:font-size-asian="6pt"/>
    </style:style>
    <style:style style:name="T29" style:parent-style-name="Absatz-Standardschriftart" style:family="text">
      <style:text-properties style:font-name="Arial" fo:letter-spacing="-0.0006in" style:text-scale="105%" fo:font-size="6pt" style:font-size-asian="6pt"/>
    </style:style>
    <style:style style:name="P30" style:parent-style-name="Standard" style:family="paragraph">
      <style:paragraph-properties fo:line-height="5%"/>
    </style:style>
    <style:style style:name="P31"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465" style:parent-style-name="Standard" style:family="paragraph">
      <style:paragraph-properties fo:line-height="5%"/>
    </style:style>
    <style:style style:name="P466" style:parent-style-name="Standard" style:family="paragraph">
      <style:paragraph-properties fo:line-height="0.3284in" fo:margin-left="0.0277in">
        <style:tab-stops/>
      </style:paragraph-properties>
    </style:style>
    <style:style style:name="T467" style:parent-style-name="Absatz-Standardschriftart" style:family="text">
      <style:text-properties style:font-name="Arial" fo:font-size="23pt" style:font-size-asian="23pt"/>
    </style:style>
    <style:style style:name="P468" style:parent-style-name="Standard" style:family="paragraph">
      <style:paragraph-properties fo:line-height="0.2215in" fo:margin-left="0.0138in">
        <style:tab-stops/>
      </style:paragraph-properties>
    </style:style>
    <style:style style:name="T469" style:parent-style-name="Absatz-Standardschriftart" style:family="text">
      <style:text-properties style:font-name="Arial" fo:font-size="15pt" style:font-size-asian="15pt"/>
    </style:style>
    <style:style style:name="P470" style:parent-style-name="Standard" style:family="paragraph">
      <style:paragraph-properties fo:margin-top="0.0076in" fo:margin-left="0.0138in">
        <style:tab-stops/>
      </style:paragraph-properties>
    </style:style>
    <style:style style:name="T471" style:parent-style-name="Absatz-Standardschriftart" style:family="text">
      <style:text-properties style:font-name="Arial" fo:font-weight="bold" style:font-weight-asian="bold" fo:letter-spacing="-0.0006in" style:text-scale="105%" fo:font-size="6pt" style:font-size-asian="6pt"/>
    </style:style>
    <style:style style:name="T472" style:parent-style-name="Absatz-Standardschriftart" style:family="text">
      <style:text-properties style:font-name="Arial" fo:font-weight="bold" style:font-weight-asian="bold" fo:letter-spacing="0.0013in" style:text-scale="105%" fo:font-size="6pt" style:font-size-asian="6pt"/>
    </style:style>
    <style:style style:name="T473" style:parent-style-name="Absatz-Standardschriftart" style:family="text">
      <style:text-properties style:font-name="Arial" fo:font-weight="bold" style:font-weight-asian="bold" style:text-scale="105%" fo:font-size="6pt" style:font-size-asian="6pt"/>
    </style:style>
    <style:style style:name="T474" style:parent-style-name="Absatz-Standardschriftart" style:family="text">
      <style:text-properties style:font-name="Arial" fo:font-weight="bold" style:font-weight-asian="bold" fo:letter-spacing="0.002in" style:text-scale="105%" fo:font-size="6pt" style:font-size-asian="6pt"/>
    </style:style>
    <style:style style:name="T475" style:parent-style-name="Absatz-Standardschriftart" style:family="text">
      <style:text-properties style:font-name="Arial" fo:font-weight="bold" style:font-weight-asian="bold" fo:letter-spacing="-0.0006in" style:text-scale="105%" fo:font-size="6pt" style:font-size-asian="6pt"/>
    </style:style>
    <style:style style:name="T476" style:parent-style-name="Absatz-Standardschriftart" style:family="text">
      <style:text-properties style:font-name="Arial" fo:font-weight="bold" style:font-weight-asian="bold" fo:letter-spacing="0.0013in" style:text-scale="105%" fo:font-size="6pt" style:font-size-asian="6pt"/>
    </style:style>
    <style:style style:name="T477" style:parent-style-name="Absatz-Standardschriftart" style:family="text">
      <style:text-properties style:font-name="Arial" fo:font-weight="bold" style:font-weight-asian="bold" fo:letter-spacing="-0.0006in" style:text-scale="105%" fo:font-size="6pt" style:font-size-asian="6pt"/>
    </style:style>
    <style:style style:name="T478" style:parent-style-name="Absatz-Standardschriftart" style:family="text">
      <style:text-properties style:font-name="Arial" fo:font-weight="bold" style:font-weight-asian="bold" fo:letter-spacing="0.002in" style:text-scale="105%" fo:font-size="6pt" style:font-size-asian="6pt"/>
    </style:style>
    <style:style style:name="T479" style:parent-style-name="Absatz-Standardschriftart" style:family="text">
      <style:text-properties style:font-name="Arial" fo:font-weight="bold" style:font-weight-asian="bold" fo:letter-spacing="-0.0006in" style:text-scale="105%" fo:font-size="6pt" style:font-size-asian="6pt"/>
    </style:style>
    <style:style style:name="T480" style:parent-style-name="Absatz-Standardschriftart" style:family="text">
      <style:text-properties style:font-name="Arial" fo:font-weight="bold" style:font-weight-asian="bold" style:text-scale="105%" fo:font-size="6pt" style:font-size-asian="6pt"/>
    </style:style>
    <style:style style:name="T481" style:parent-style-name="Absatz-Standardschriftart" style:family="text">
      <style:text-properties style:font-name="Arial" fo:font-weight="bold" style:font-weight-asian="bold" fo:letter-spacing="0.0166in" style:text-scale="105%" fo:font-size="6pt" style:font-size-asian="6pt"/>
    </style:style>
    <style:style style:name="T482" style:parent-style-name="Absatz-Standardschriftart" style:family="text">
      <style:text-properties style:font-name="Arial" fo:letter-spacing="-0.0006in" style:text-scale="105%" fo:font-size="6pt" style:font-size-asian="6pt"/>
    </style:style>
    <style:style style:name="T483" style:parent-style-name="Absatz-Standardschriftart" style:family="text">
      <style:text-properties style:font-name="Arial" fo:letter-spacing="0.002in" style:text-scale="105%" fo:font-size="6pt" style:font-size-asian="6pt"/>
    </style:style>
    <style:style style:name="T484" style:parent-style-name="Absatz-Standardschriftart" style:family="text">
      <style:text-properties style:font-name="Arial" fo:letter-spacing="-0.0006in" style:text-scale="105%" fo:font-size="6pt" style:font-size-asian="6pt"/>
    </style:style>
    <style:style style:name="P485" style:parent-style-name="Standard" style:family="paragraph">
      <style:paragraph-properties fo:margin-top="0.0076in" fo:margin-left="0.0138in">
        <style:tab-stops/>
      </style:paragraph-properties>
    </style:style>
    <style:style style:name="T486" style:parent-style-name="Absatz-Standardschriftart" style:family="text">
      <style:text-properties style:font-name="Arial" fo:font-weight="bold" style:font-weight-asian="bold" fo:letter-spacing="-0.0006in" style:text-scale="105%" fo:font-size="6pt" style:font-size-asian="6pt"/>
    </style:style>
    <style:style style:name="P487" style:parent-style-name="Standard" style:family="paragraph">
      <style:paragraph-properties fo:margin-top="0.0076in" fo:margin-left="0.0138in">
        <style:tab-stops/>
      </style:paragraph-properties>
    </style:style>
    <style:style style:name="T488" style:parent-style-name="Absatz-Standardschriftart" style:family="text">
      <style:text-properties style:font-name="Arial" fo:letter-spacing="-0.0006in" style:text-scale="105%" fo:font-size="6pt" style:font-size-asian="6pt"/>
    </style:style>
    <style:style style:name="P489" style:parent-style-name="Standard" style:family="paragraph">
      <style:paragraph-properties fo:margin-top="0.0076in" fo:margin-left="0.0138in">
        <style:tab-stops/>
      </style:paragraph-properties>
    </style:style>
    <style:style style:name="T490" style:parent-style-name="Absatz-Standardschriftart" style:family="text">
      <style:text-properties style:font-name="Arial" fo:letter-spacing="-0.0006in" style:text-scale="105%" fo:font-size="6pt" style:font-size-asian="6pt"/>
    </style:style>
    <style:style style:name="T491" style:parent-style-name="Absatz-Standardschriftart" style:family="text">
      <style:text-properties style:font-name="Arial" fo:letter-spacing="0.0069in" style:text-scale="105%" fo:font-size="6pt" style:font-size-asian="6pt"/>
    </style:style>
    <style:style style:name="T492" style:parent-style-name="Absatz-Standardschriftart" style:family="text">
      <style:text-properties style:font-name="Arial" fo:letter-spacing="-0.0006in" style:text-scale="105%" fo:font-size="6pt" style:font-size-asian="6pt"/>
    </style:style>
    <style:style style:name="P493" style:parent-style-name="Standard" style:family="paragraph">
      <style:paragraph-properties fo:line-height="5%"/>
    </style:style>
    <style:style style:name="P494" style:parent-style-name="Textkörper" style:family="paragraph">
      <style:paragraph-properties fo:margin-top="0.0104in" fo:line-height="0.1111in" fo:margin-right="0.0125in"/>
    </style:style>
    <style:style style:family="graphic" style:name="a560"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1"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2"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3"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4"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5"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6">
      <style:graphic-properties style:writing-mode="lr-tb" draw:fill="solid" draw:fill-color="#fefefe" draw:opacity="100%" draw:stroke="none"/>
      <style:paragraph-properties/>
    </style:style>
    <style:style style:family="graphic" style:name="a567" style:parent-style-name="Graphics">
      <style:graphic-properties fo:border="0.01042in none" fo:background-color="transparent" style:writing-mode="lr-tb" fo:clip="rect(0in 0in 0in 0in)"/>
    </style:style>
    <style:style style:family="graphic" style:name="a568">
      <style:graphic-properties style:writing-mode="lr-tb"/>
    </style:style>
    <style:style style:family="graphic" style:name="a569">
      <style:graphic-properties style:writing-mode="lr-tb" draw:fill="solid" draw:fill-color="#fefefe" draw:opacity="100%" draw:stroke="none"/>
      <style:paragraph-properties/>
    </style:style>
    <style:style style:family="graphic" style:name="a552">
      <style:graphic-properties style:writing-mode="lr-tb" draw:fill="none" draw:stroke="solid" svg:stroke-width="0.01389in" svg:stroke-color="#000000" svg:stroke-opacity="100%" draw:stroke-linejoin="round"/>
      <style:paragraph-properties/>
    </style:style>
    <style:style style:family="graphic" style:name="a10"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3">
      <style:graphic-properties style:writing-mode="lr-tb" draw:fill="none" draw:stroke="solid" svg:stroke-width="0.01389in" svg:stroke-color="#000000" svg:stroke-opacity="100%" draw:stroke-linejoin="round"/>
      <style:paragraph-properties/>
    </style:style>
    <style:style style:family="graphic" style:name="a11"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4">
      <style:graphic-properties style:wrap="run-through" style:run-through="background" style:writing-mode="lr-tb" style:horizontal-rel="page" style:vertical-rel="page" style:horizontal-pos="from-left" style:vertical-pos="from-top"/>
    </style:style>
    <style:style style:family="graphic" style:name="a12"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5">
      <style:graphic-properties style:writing-mode="lr-tb" draw:fill="none" draw:stroke="solid" svg:stroke-width="0.01111in" svg:stroke-color="#000000" svg:stroke-opacity="100%" draw:stroke-linejoin="round"/>
      <style:paragraph-properties/>
    </style:style>
    <style:style style:family="graphic" style:name="a13"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6">
      <style:graphic-properties style:writing-mode="lr-tb" draw:fill="none" draw:stroke="solid" svg:stroke-width="0.01111in" svg:stroke-color="#000000" svg:stroke-opacity="100%" draw:stroke-linejoin="round"/>
      <style:paragraph-properties/>
    </style:style>
    <style:style style:family="graphic" style:name="a14">
      <style:graphic-properties style:writing-mode="lr-tb" draw:fill="solid" draw:fill-color="#fefefe" draw:opacity="100%" draw:stroke="none"/>
      <style:paragraph-properties/>
    </style:style>
    <style:style style:family="graphic" style:name="a557">
      <style:graphic-properties style:wrap="run-through" style:run-through="background" style:writing-mode="lr-tb" style:horizontal-rel="page" style:vertical-rel="page" style:horizontal-pos="from-left" style:vertical-pos="from-top"/>
    </style:style>
    <style:style style:family="graphic" style:name="a15" style:parent-style-name="Graphics">
      <style:graphic-properties fo:border="0.01042in none" fo:background-color="transparent" style:writing-mode="lr-tb" fo:clip="rect(0in 0in 0in 0in)"/>
    </style:style>
    <style:style style:family="graphic" style:name="a5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graphic-properties style:writing-mode="lr-tb"/>
    </style:style>
    <style:style style:family="graphic" style:name="a5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graphic-properties style:writing-mode="lr-tb" draw:fill="solid" draw:fill-color="#fefefe"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graphic-properties style:writing-mode="lr-tb" draw:fill="none" draw:stroke="solid" svg:stroke-width="0.01111in" svg:stroke-color="#000000" svg:stroke-opacity="100%" draw:stroke-linejoin="round"/>
      <style:paragraph-properties/>
    </style:style>
    <style:style style:family="graphic" style:name="a4">
      <style:graphic-properties style:writing-mode="lr-tb" draw:fill="none" draw:stroke="solid" svg:stroke-width="0.01111in" svg:stroke-color="#000000" svg:stroke-opacity="100%" draw:stroke-linejoin="round"/>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0">
      <style:graphic-properties style:wrap="run-through" style:run-through="background" style:writing-mode="lr-tb" style:horizontal-rel="page" style:vertical-rel="page" style:horizontal-pos="from-left" style:vertical-pos="from-top"/>
    </style:style>
    <style:style style:family="graphic" style:name="a571"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76696" draw:name="Group 39" draw:id="id2" draw:style-name="a2" text:anchor-type="paragraph"><svg:title/><svg:desc/><draw:custom-shape svg:x="7.22153in" svg:y="0.29792in" svg:width="0.74514in" svg:height="0.74514in" draw:z-index="0" draw:id="id0" draw:style-name="a0" draw:name="Freeform 4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4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6720" draw:name="Group 34" draw:id="id5" draw:style-name="a5" text:anchor-type="paragraph"><svg:title/><svg:desc/><draw:custom-shape svg:x="6.60347in" svg:y="1.40764in" svg:width="0.59583in" svg:height="0.59583in" draw:z-index="0" draw:id="id3" draw:style-name="a3" draw:name="Freeform 38"><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4" draw:style-name="a4" draw:name="Freeform 36"><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6" draw:style-name="a6" draw:name="Picture 33" text:anchor-type="paragraph" svg:x="1.74514in" svg:y="2.38958in" svg:width="1.96944in" svg:height="0.28472in" style:rel-width="scale" style:rel-height="scale"><draw:image xlink:href="media/image1.png" xlink:type="simple" xlink:show="embed" xlink:actuate="onLoad"/><svg:title/><svg:desc/></draw:frame><draw:frame draw:id="id7" draw:style-name="a7" draw:name="Picture 32" text:anchor-type="paragraph" svg:x="5.69167in" svg:y="2.46042in" svg:width="0.87361in" svg:height="0.25764in" style:rel-width="scale" style:rel-height="scale"><draw:image xlink:href="media/image2.png" xlink:type="simple" xlink:show="embed" xlink:actuate="onLoad"/><svg:title/><svg:desc/></draw:frame><draw:frame draw:z-index="503276792" draw:id="id8" draw:style-name="a8" draw:name="Text Box 31" text:anchor-type="paragraph" svg:x="7.47708in" svg:y="0.52153in" svg:width="0.23333in" svg:height="0.34722in" style:rel-width="scale" style:rel-height="scale"><draw:text-box><text:p text:style-name="P3"><text:span text:style-name="T4"><text:page-number text:fixed="false">2</text:page-number></text:span></text:p></draw:text-box><svg:title/><svg:desc/></draw:frame><draw:frame draw:z-index="503276816" draw:id="id9" draw:style-name="a9" draw:name="Text Box 30" text:anchor-type="paragraph" svg:x="6.71111in" svg:y="1.60069in" svg:width="0.38056in" svg:height="0.23889in" style:rel-width="scale" style:rel-height="scale"><draw:text-box><text:p text:style-name="P5"><text:span text:style-name="T6">910</text:span></text:p></draw:text-box><svg:title/><svg:desc/></draw:frame><draw:frame draw:z-index="503276840" draw:id="id10" draw:style-name="a10" draw:name="Text Box 29" text:anchor-type="paragraph" svg:x="4.67361in" svg:y="2.86667in" svg:width="1.83542in" svg:height="0.11667in" style:rel-width="scale" style:rel-height="scale"><draw:text-box><text:p text:style-name="P7"><text:span text:style-name="T8">Data</text:span><text:span text:style-name="T9"><text:s/></text:span><text:span text:style-name="T10">e</text:span><text:span text:style-name="T11"><text:s/></text:span><text:span text:style-name="T12">hora</text:span><text:span text:style-name="T13"><text:s/></text:span><text:span text:style-name="T14">da</text:span><text:span text:style-name="T15"><text:s/></text:span><text:span text:style-name="T16">consulta:</text:span><text:span text:style-name="T17"><text:s text:c="2"/></text:span><text:span text:style-name="T18"><text:s/></text:span><text:span text:style-name="T19">01/07/2024</text:span><text:span text:style-name="T20"><text:s/></text:span><text:span text:style-name="T21">17:50</text:span></text:p></draw:text-box><svg:title/><svg:desc/></draw:frame><draw:frame draw:z-index="503276864" draw:id="id11" draw:style-name="a11" draw:name="Text Box 28" text:anchor-type="paragraph" svg:x="5.34028in" svg:y="2.98264in" svg:width="0.38819in" svg:height="0.11667in" style:rel-width="scale" style:rel-height="scale"><draw:text-box><text:p text:style-name="P22"><text:span text:style-name="T23">Usuário:</text:span></text:p></draw:text-box><svg:title/><svg:desc/></draw:frame><draw:frame draw:z-index="503276888" draw:id="id12" draw:style-name="a12" draw:name="Text Box 27" text:anchor-type="paragraph" svg:x="5.9375in" svg:y="2.98264in" svg:width="0.57639in" svg:height="0.11667in" style:rel-width="scale" style:rel-height="scale"><draw:text-box><text:p text:style-name="P24"><text:span text:style-name="T25">***.143.777-**</text:span></text:p></draw:text-box><svg:title/><svg:desc/></draw:frame><draw:frame draw:z-index="503276912" draw:id="id13" draw:style-name="a13" draw:name="Text Box 26" text:anchor-type="paragraph" svg:x="5.66597in" svg:y="3.09792in" svg:width="0.84792in" svg:height="0.11667in" style:rel-width="scale" style:rel-height="scale"><draw:text-box><text:p text:style-name="P26"><text:span text:style-name="T27">Impressão</text:span><text:span text:style-name="T28"><text:s/></text:span><text:span text:style-name="T29">Completa</text:span></text:p></draw:text-box><svg:title/><svg:desc/></draw:frame></text:p>
      </style:header>
      <style:footer>
        <text:p text:style-name="P30"><draw:g draw:z-index="503276936" draw:name="Group 20" draw:id="id18" draw:style-name="a18" text:anchor-type="paragraph"><svg:title/><svg:desc/><draw:g draw:z-index="251664384" draw:name="Group 23" draw:id="id16" draw:style-name="a16"><svg:title/><svg:desc/><draw:custom-shape svg:x="0.15764in" svg:y="10.82847in" svg:width="0.74861in" svg:height="0.74861in" draw:z-index="0" draw:id="id14" draw:style-name="a14"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 draw:style-name="a15"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7" draw:style-name="a17"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6960" draw:id="id19" draw:style-name="a19" draw:name="Text Box 19" text:anchor-type="paragraph" svg:x="0.99792in" svg:y="11.14792in" svg:width="4.70903in" svg:height="0.36111in" style:rel-width="scale" style:rel-height="scale"><draw:text-box><text:p text:style-name="P31">Autenticado digitalmente por ANA LUCIA MATA VIRGEM TAVARES - 02/07/2024 às 20:12:11. Documento Nº: 4153808.36334351-6609 - consulta à autenticidade em https://siga.jfrj.jus.br/sigaex/public/app/autenticar?n=4153808.36334351-6609</text:p></draw:text-box><svg:title/><svg:desc/></draw:frame></text:p>
      </style:footer>
    </style:master-page>
    <style:master-page style:name="MP1" style:page-layout-name="PL1">
      <style:header>
        <text:p text:style-name="P465"><draw:g draw:z-index="503276984" draw:name="Group 14" draw:id="id390" draw:style-name="a554" text:anchor-type="paragraph"><svg:title/><svg:desc/><draw:custom-shape svg:x="7.22153in" svg:y="0.29792in" svg:width="0.74514in" svg:height="0.74514in" draw:z-index="0" draw:id="id388" draw:style-name="a552" draw:name="Freeform 18"><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89" draw:style-name="a553" draw:name="Freeform 16"><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7008" draw:name="Group 9" draw:id="id393" draw:style-name="a557" text:anchor-type="paragraph"><svg:title/><svg:desc/><draw:custom-shape svg:x="6.60347in" svg:y="1.40764in" svg:width="0.59583in" svg:height="0.59583in" draw:z-index="0" draw:id="id391" draw:style-name="a555" draw:name="Freeform 13"><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392" draw:style-name="a556" draw:name="Freeform 11"><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94" draw:style-name="a558" draw:name="Picture 8" text:anchor-type="paragraph" svg:x="1.74514in" svg:y="2.38958in" svg:width="1.96944in" svg:height="0.28472in" style:rel-width="scale" style:rel-height="scale"><draw:image xlink:href="media/image1.png" xlink:type="simple" xlink:show="embed" xlink:actuate="onLoad"/><svg:title/><svg:desc/></draw:frame><draw:frame draw:id="id395" draw:style-name="a559" draw:name="Picture 7" text:anchor-type="paragraph" svg:x="5.69167in" svg:y="2.46042in" svg:width="0.87361in" svg:height="0.25764in" style:rel-width="scale" style:rel-height="scale"><draw:image xlink:href="media/image2.png" xlink:type="simple" xlink:show="embed" xlink:actuate="onLoad"/><svg:title/><svg:desc/></draw:frame><draw:frame draw:z-index="503277080" draw:id="id396" draw:style-name="a560" draw:name="Text Box 6" text:anchor-type="paragraph" svg:x="7.47708in" svg:y="0.51875in" svg:width="0.23333in" svg:height="0.34722in" style:rel-width="scale" style:rel-height="scale"><draw:text-box><text:p text:style-name="P466"><text:span text:style-name="T467"><text:page-number text:fixed="false">3</text:page-number></text:span></text:p></draw:text-box><svg:title/><svg:desc/></draw:frame><draw:frame draw:z-index="503277104" draw:id="id397" draw:style-name="a561" draw:name="Text Box 5" text:anchor-type="paragraph" svg:x="6.71111in" svg:y="1.60069in" svg:width="0.38056in" svg:height="0.23889in" style:rel-width="scale" style:rel-height="scale"><draw:text-box><text:p text:style-name="P468"><text:span text:style-name="T469">911</text:span></text:p></draw:text-box><svg:title/><svg:desc/></draw:frame><draw:frame draw:z-index="503277128" draw:id="id398" draw:style-name="a562" draw:name="Text Box 4" text:anchor-type="paragraph" svg:x="4.67361in" svg:y="2.86667in" svg:width="1.83542in" svg:height="0.11667in" style:rel-width="scale" style:rel-height="scale"><draw:text-box><text:p text:style-name="P470"><text:span text:style-name="T471">Data</text:span><text:span text:style-name="T472"><text:s/></text:span><text:span text:style-name="T473">e</text:span><text:span text:style-name="T474"><text:s/></text:span><text:span text:style-name="T475">hora</text:span><text:span text:style-name="T476"><text:s/></text:span><text:span text:style-name="T477">da</text:span><text:span text:style-name="T478"><text:s/></text:span><text:span text:style-name="T479">consulta:</text:span><text:span text:style-name="T480"><text:s text:c="2"/></text:span><text:span text:style-name="T481"><text:s/></text:span><text:span text:style-name="T482">01/07/2024</text:span><text:span text:style-name="T483"><text:s/></text:span><text:span text:style-name="T484">17:50</text:span></text:p></draw:text-box><svg:title/><svg:desc/></draw:frame><draw:frame draw:z-index="503277152" draw:id="id399" draw:style-name="a563" draw:name="Text Box 3" text:anchor-type="paragraph" svg:x="5.34028in" svg:y="2.98264in" svg:width="0.38819in" svg:height="0.11667in" style:rel-width="scale" style:rel-height="scale"><draw:text-box><text:p text:style-name="P485"><text:span text:style-name="T486">Usuário:</text:span></text:p></draw:text-box><svg:title/><svg:desc/></draw:frame><draw:frame draw:z-index="503277176" draw:id="id400" draw:style-name="a564" draw:name="Text Box 2" text:anchor-type="paragraph" svg:x="5.9375in" svg:y="2.98264in" svg:width="0.57639in" svg:height="0.11667in" style:rel-width="scale" style:rel-height="scale"><draw:text-box><text:p text:style-name="P487"><text:span text:style-name="T488">***.143.777-**</text:span></text:p></draw:text-box><svg:title/><svg:desc/></draw:frame><draw:frame draw:z-index="503277200" draw:id="id401" draw:style-name="a565" draw:name="Text Box 1" text:anchor-type="paragraph" svg:x="5.66597in" svg:y="3.09792in" svg:width="0.84792in" svg:height="0.11667in" style:rel-width="scale" style:rel-height="scale"><draw:text-box><text:p text:style-name="P489"><text:span text:style-name="T490">Impressão</text:span><text:span text:style-name="T491"><text:s/></text:span><text:span text:style-name="T492">Completa</text:span></text:p></draw:text-box><svg:title/><svg:desc/></draw:frame></text:p>
      </style:header>
      <style:footer>
        <text:p text:style-name="P493"><draw:g draw:z-index="503276936" draw:name="Group 20" draw:id="id406" draw:style-name="a570" text:anchor-type="paragraph"><svg:title/><svg:desc/><draw:g draw:z-index="251664384" draw:name="Group 23" draw:id="id404" draw:style-name="a568"><svg:title/><svg:desc/><draw:custom-shape svg:x="0.15764in" svg:y="10.82847in" svg:width="0.74861in" svg:height="0.74861in" draw:z-index="0" draw:id="id402" draw:style-name="a566"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03" draw:style-name="a567"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405" draw:style-name="a569"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6960" draw:id="id407" draw:style-name="a571" draw:name="Text Box 19" text:anchor-type="paragraph" svg:x="0.99792in" svg:y="11.14792in" svg:width="4.70903in" svg:height="0.36111in" style:rel-width="scale" style:rel-height="scale"><draw:text-box><text:p text:style-name="P494">Autenticado digitalmente por ANA LUCIA MATA VIRGEM TAVARES - 02/07/2024 às 20:12:11. Documento Nº: 4153808.36334351-6609 - consulta à autenticidade em https://siga.jfrj.jus.br/sigaex/public/app/autenticar?n=4153808.36334351-660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7:28:00Z</meta:creation-date>
    <dc:date>2024-07-21T17:28: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20" meta:word-count="69" meta:character-count="452" meta:row-count="79" meta:non-whitespace-character-count="402"/>
  </office:meta>
</office:document-meta>
</file>