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909in"/>
    </style:style>
    <style:style style:name="T70" style:parent-style-name="Absatz-Standardschriftart" style:family="text">
      <style:text-properties style:font-name="Arial" fo:letter-spacing="-0.0006in" style:text-scale="95%" fo:font-size="6.5pt" style:font-size-asian="6.5pt"/>
    </style:style>
    <style:style style:name="P71" style:parent-style-name="Standard" style:family="paragraph">
      <style:paragraph-properties fo:margin-top="0.0201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909in"/>
    </style:style>
    <style:style style:name="T80" style:parent-style-name="Absatz-Standardschriftart" style:family="text">
      <style:text-properties style:font-name="Arial" fo:letter-spacing="-0.0006in" fo:font-size="6.5pt" style:font-size-asian="6.5pt"/>
    </style:style>
    <style:style style:name="T81" style:parent-style-name="Absatz-Standardschriftart" style:family="text">
      <style:text-properties style:font-name="Arial" fo:letter-spacing="-0.0104in" fo:font-size="6.5pt" style:font-size-asian="6.5pt"/>
    </style:style>
    <style:style style:name="T82" style:parent-style-name="Absatz-Standardschriftart" style:family="text">
      <style:text-properties style:font-name="Arial" fo:letter-spacing="-0.0006in" fo:font-size="6.5pt" style:font-size-asian="6.5pt"/>
    </style:style>
    <style:style style:name="T83" style:parent-style-name="Absatz-Standardschriftart" style:family="text">
      <style:text-properties style:font-name="Arial" fo:letter-spacing="-0.0104in" fo:font-size="6.5pt" style:font-size-asian="6.5pt"/>
    </style:style>
    <style:style style:name="T84" style:parent-style-name="Absatz-Standardschriftart" style:family="text">
      <style:text-properties style:font-name="Arial" fo:letter-spacing="-0.0006in" fo:font-size="6.5pt" style:font-size-asian="6.5pt"/>
    </style:style>
    <style:style style:name="T85" style:parent-style-name="Absatz-Standardschriftart" style:family="text">
      <style:text-properties style:font-name="Arial" fo:letter-spacing="-0.0104in" fo:font-size="6.5pt" style:font-size-asian="6.5pt"/>
    </style:style>
    <style:style style:name="T86" style:parent-style-name="Absatz-Standardschriftart" style:family="text">
      <style:text-properties style:font-name="Arial" fo:letter-spacing="-0.0006in" fo:font-size="6.5pt" style:font-size-asian="6.5pt"/>
    </style:style>
    <style:style style:name="P87" style:parent-style-name="Standard" style:family="paragraph">
      <style:paragraph-properties fo:margin-top="0.0201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22in" fo:line-height="0.1013in"/>
    </style:style>
    <style:style style:name="T108" style:parent-style-name="Absatz-Standardschriftart" style:family="text">
      <style:text-properties style:font-name="Arial" fo:font-size="6.5pt" style:font-size-asian="6.5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5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76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76in" fo:font-size="6.5pt" style:font-size-asian="6.5pt"/>
    </style:style>
    <style:style style:name="T234" style:parent-style-name="Absatz-Standardschriftart" style:family="text">
      <style:text-properties style:font-name="Arial" fo:letter-spacing="-0.0006in" fo:font-size="6.5pt" style:font-size-asian="6.5pt"/>
    </style:style>
    <style:style style:name="T235" style:parent-style-name="Absatz-Standardschriftart" style:family="text">
      <style:text-properties style:font-name="Arial" fo:letter-spacing="-0.0069in" fo:font-size="6.5pt" style:font-size-asian="6.5pt"/>
    </style:style>
    <style:style style:name="T236" style:parent-style-name="Absatz-Standardschriftart" style:family="text">
      <style:text-properties style:font-name="Arial" fo:letter-spacing="-0.0006in" fo:font-size="6.5pt" style:font-size-asian="6.5pt"/>
    </style:style>
    <style:style style:name="T237" style:parent-style-name="Absatz-Standardschriftart" style:family="text">
      <style:text-properties style:font-name="Arial" fo:letter-spacing="-0.0076in" fo:font-size="6.5pt" style:font-size-asian="6.5pt"/>
    </style:style>
    <style:style style:name="T238" style:parent-style-name="Absatz-Standardschriftart" style:family="text">
      <style:text-properties style:font-name="Arial" fo:font-size="6.5pt" style:font-size-asian="6.5pt"/>
    </style:style>
    <style:style style:name="T239" style:parent-style-name="Absatz-Standardschriftart" style:family="text">
      <style:text-properties style:font-name="Arial" fo:letter-spacing="-0.0076in" fo:font-size="6.5pt" style:font-size-asian="6.5pt"/>
    </style:style>
    <style:style style:name="T240" style:parent-style-name="Absatz-Standardschriftart" style:family="text">
      <style:text-properties style:font-name="Arial" fo:letter-spacing="-0.0006in" fo:font-size="6.5pt" style:font-size-asian="6.5pt"/>
    </style:style>
    <style:style style:name="T241" style:parent-style-name="Absatz-Standardschriftart" style:family="text">
      <style:text-properties style:font-name="Arial" fo:letter-spacing="-0.0069in" fo:font-size="6.5pt" style:font-size-asian="6.5pt"/>
    </style:style>
    <style:style style:name="T242" style:parent-style-name="Absatz-Standardschriftart" style:family="text">
      <style:text-properties style:font-name="Arial" fo:letter-spacing="-0.0006in" fo:font-size="6.5pt" style:font-size-asian="6.5pt"/>
    </style:style>
    <style:style style:name="P243" style:parent-style-name="Standard" style:family="paragraph">
      <style:paragraph-properties fo:margin-top="0.0201in"/>
    </style:style>
    <style:style style:name="T244" style:parent-style-name="Absatz-Standardschriftart" style:family="text">
      <style:text-properties style:font-name="Arial" fo:font-weight="bold" style:font-weight-asian="bold" fo:letter-spacing="-0.0006in" fo:font-size="6.5pt" style:font-size-asian="6.5pt"/>
    </style:style>
    <style:style style:name="P245" style:parent-style-name="Standard" style:family="paragraph">
      <style:paragraph-properties fo:margin-top="0.027in" fo:line-height="0.0951in">
        <style:tab-stops>
          <style:tab-stop style:type="left" style:position="1.5881in"/>
        </style:tab-stops>
      </style:paragraph-properties>
    </style:style>
    <style:style style:name="T246" style:parent-style-name="Absatz-Standardschriftart" style:family="text">
      <style:text-properties style:font-name="Arial" fo:letter-spacing="-0.0006in" style:text-scale="105%" fo:font-size="6pt" style:font-size-asian="6pt"/>
    </style:style>
    <style:style style:name="T247" style:parent-style-name="Absatz-Standardschriftart" style:family="text">
      <style:text-properties style:font-name="Arial" fo:letter-spacing="0.0041in" style:text-scale="105%" fo:font-size="6pt" style:font-size-asian="6pt"/>
    </style:style>
    <style:style style:name="T248" style:parent-style-name="Absatz-Standardschriftart" style:family="text">
      <style:text-properties style:font-name="Arial" fo:letter-spacing="-0.0006in" style:text-scale="105%" fo:font-size="6pt" style:font-size-asian="6pt"/>
    </style:style>
    <style:style style:name="T249" style:parent-style-name="Absatz-Standardschriftart" style:family="text">
      <style:text-properties style:font-name="Arial" fo:letter-spacing="0.0041in" style:text-scale="105%" fo:font-size="6pt" style:font-size-asian="6pt"/>
    </style:style>
    <style:style style:name="T250" style:parent-style-name="Absatz-Standardschriftart" style:family="text">
      <style:text-properties style:font-name="Arial" fo:letter-spacing="-0.0006in" style:text-scale="105%" fo:font-size="6pt" style:font-size-asian="6pt"/>
    </style:style>
    <style:style style:name="T251" style:parent-style-name="Absatz-Standardschriftart" style:family="text">
      <style:text-properties style:font-name="Arial" fo:letter-spacing="0.0041in" style:text-scale="105%" fo:font-size="6pt" style:font-size-asian="6pt"/>
    </style:style>
    <style:style style:name="T252" style:parent-style-name="Absatz-Standardschriftart" style:family="text">
      <style:text-properties style:font-name="Arial" fo:letter-spacing="-0.0006in" style:text-scale="105%" fo:font-size="6pt" style:font-size-asian="6pt"/>
    </style:style>
    <style:style style:name="T253" style:parent-style-name="Absatz-Standardschriftart" style:family="text">
      <style:text-properties style:font-name="Times New Roman" fo:letter-spacing="-0.0006in" style:text-scale="105%" fo:font-size="6pt" style:font-size-asian="6pt"/>
    </style:style>
    <style:style style:name="T254" style:parent-style-name="Absatz-Standardschriftart" style:family="text">
      <style:text-properties style:font-name="Arial" fo:letter-spacing="-0.0006in" style:text-scale="105%" fo:font-size="6pt" style:font-size-asian="6pt"/>
    </style:style>
    <style:style style:name="T255" style:parent-style-name="Absatz-Standardschriftart" style:family="text">
      <style:text-properties style:font-name="Arial" fo:letter-spacing="0.0062in" style:text-scale="105%" fo:font-size="6pt" style:font-size-asian="6pt"/>
    </style:style>
    <style:style style:name="T256" style:parent-style-name="Absatz-Standardschriftart" style:family="text">
      <style:text-properties style:font-name="Arial" fo:letter-spacing="-0.0006in" style:text-scale="105%" fo:font-size="6pt" style:font-size-asian="6pt"/>
    </style:style>
    <style:style style:name="P257" style:parent-style-name="Standard" style:family="paragraph">
      <style:paragraph-properties fo:line-height="0.0909in"/>
    </style:style>
    <style:style style:name="T258" style:parent-style-name="Absatz-Standardschriftart" style:family="text">
      <style:text-properties style:font-name="Arial" fo:font-weight="bold" style:font-weight-asian="bold" fo:letter-spacing="-0.0006in" fo:font-size="6.5pt" style:font-size-asian="6.5pt"/>
    </style:style>
    <style:style style:name="P259" style:parent-style-name="Standard" style:family="paragraph">
      <style:paragraph-properties fo:margin-top="0.027in" fo:line-height="0.0951in"/>
    </style:style>
    <style:style style:name="T260" style:parent-style-name="Absatz-Standardschriftart" style:family="text">
      <style:text-properties style:font-name="Arial" style:text-scale="105%" fo:font-size="6pt" style:font-size-asian="6pt"/>
    </style:style>
    <style:style style:name="P261" style:parent-style-name="Standard" style:family="paragraph">
      <style:paragraph-properties fo:line-height="0.0909in">
        <style:tab-stops>
          <style:tab-stop style:type="left" style:position="1.4395in"/>
        </style:tab-stops>
      </style:paragraph-properties>
    </style:style>
    <style:style style:name="T262" style:parent-style-name="Absatz-Standardschriftart" style:family="text">
      <style:text-properties style:font-name="Arial" fo:font-weight="bold" style:font-weight-asian="bold" fo:letter-spacing="-0.0006in" style:text-scale="95%" fo:font-size="6.5pt" style:font-size-asian="6.5pt"/>
    </style:style>
    <style:style style:name="T263" style:parent-style-name="Absatz-Standardschriftart" style:family="text">
      <style:text-properties style:font-name="Times New Roman" fo:font-weight="bold" style:font-weight-asian="bold" fo:letter-spacing="-0.0006in" style:text-scale="95%" fo:font-size="6.5pt" style:font-size-asian="6.5pt"/>
    </style:style>
    <style:style style:name="T264" style:parent-style-name="Absatz-Standardschriftart" style:family="text">
      <style:text-properties style:font-name="Arial" fo:font-weight="bold" style:font-weight-asian="bold" fo:letter-spacing="-0.0006in" fo:font-size="6.5pt" style:font-size-asian="6.5pt"/>
    </style:style>
    <style:style style:name="T265" style:parent-style-name="Absatz-Standardschriftart" style:family="text">
      <style:text-properties style:font-name="Arial" fo:font-weight="bold" style:font-weight-asian="bold" fo:font-size="6.5pt" style:font-size-asian="6.5pt"/>
    </style:style>
    <style:style style:name="T266" style:parent-style-name="Absatz-Standardschriftart" style:family="text">
      <style:text-properties style:font-name="Arial" fo:font-weight="bold" style:font-weight-asian="bold" fo:letter-spacing="0.0013in" fo:font-size="6.5pt" style:font-size-asian="6.5pt"/>
    </style:style>
    <style:style style:name="T267" style:parent-style-name="Absatz-Standardschriftart" style:family="text">
      <style:text-properties style:font-name="Arial" fo:font-weight="bold" style:font-weight-asian="bold" fo:letter-spacing="-0.0006in" fo:font-size="6.5pt" style:font-size-asian="6.5pt"/>
    </style:style>
    <style:style style:name="P268" style:parent-style-name="Standard" style:family="paragraph">
      <style:paragraph-properties fo:margin-top="0.027in" fo:line-height="0.0951in">
        <style:tab-stops>
          <style:tab-stop style:type="left" style:position="1.4395in"/>
        </style:tab-stops>
      </style:paragraph-properties>
    </style:style>
    <style:style style:name="T269" style:parent-style-name="Absatz-Standardschriftart" style:family="text">
      <style:text-properties style:font-name="Arial" fo:letter-spacing="-0.0006in" style:text-scale="105%" fo:font-size="6pt" style:font-size-asian="6pt"/>
    </style:style>
    <style:style style:name="T270" style:parent-style-name="Absatz-Standardschriftart" style:family="text">
      <style:text-properties style:font-name="Times New Roman" fo:letter-spacing="-0.0006in" style:text-scale="105%" fo:font-size="6pt" style:font-size-asian="6pt"/>
    </style:style>
    <style:style style:name="T271" style:parent-style-name="Absatz-Standardschriftart" style:family="text">
      <style:text-properties style:font-name="Arial" fo:letter-spacing="-0.0006in" style:text-scale="105%" fo:font-size="6pt" style:font-size-asian="6pt"/>
    </style:style>
    <style:style style:name="T272" style:parent-style-name="Absatz-Standardschriftart" style:family="text">
      <style:text-properties style:font-name="Arial" style:text-scale="105%" fo:font-size="6pt" style:font-size-asian="6pt"/>
    </style:style>
    <style:style style:name="T273" style:parent-style-name="Absatz-Standardschriftart" style:family="text">
      <style:text-properties style:font-name="Arial" fo:letter-spacing="0.0152in" style:text-scale="105%" fo:font-size="6pt" style:font-size-asian="6pt"/>
    </style:style>
    <style:style style:name="T274" style:parent-style-name="Absatz-Standardschriftart" style:family="text">
      <style:text-properties style:font-name="Arial" style:text-scale="105%" fo:font-size="6pt" style:font-size-asian="6pt"/>
    </style:style>
    <style:style style:name="T275" style:parent-style-name="Absatz-Standardschriftart" style:family="text">
      <style:text-properties style:font-name="Arial" fo:letter-spacing="0.0013in" style:text-scale="105%" fo:font-size="6pt" style:font-size-asian="6pt"/>
    </style:style>
    <style:style style:name="T276" style:parent-style-name="Absatz-Standardschriftart" style:family="text">
      <style:text-properties style:font-name="Arial" style:text-scale="105%" fo:font-size="6pt" style:font-size-asian="6pt"/>
    </style:style>
    <style:style style:name="P277" style:parent-style-name="Standard" style:family="paragraph">
      <style:paragraph-properties fo:margin-top="0.0048in"/>
      <style:text-properties style:font-name="Arial" style:font-name-asian="Arial" style:font-name-complex="Arial" fo:font-size="3pt" style:font-size-asian="3pt" style:font-size-complex="3pt"/>
    </style:style>
    <style:style style:name="P278" style:parent-style-name="Standard" style:family="paragraph">
      <style:paragraph-properties style:line-height-at-least="0.1388in" fo:margin-left="1.7625in">
        <style:tab-stops/>
      </style:paragraph-properties>
    </style:style>
    <style:style style:name="T279" style:parent-style-name="Absatz-Standardschriftar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line-height="0.0909in"/>
    </style:style>
    <style:style style:name="T281" style:parent-style-name="Absatz-Standardschriftart" style:family="text">
      <style:text-properties style:font-name="Arial" fo:font-weight="bold" style:font-weight-asian="bold" fo:letter-spacing="-0.0006in" fo:font-size="6.5pt" style:font-size-asian="6.5pt"/>
    </style:style>
    <style:style style:name="T282" style:parent-style-name="Absatz-Standardschriftart" style:family="text">
      <style:text-properties style:font-name="Arial" fo:font-weight="bold" style:font-weight-asian="bold" fo:letter-spacing="-0.0131in" fo:font-size="6.5pt" style:font-size-asian="6.5pt"/>
    </style:style>
    <style:style style:name="T283" style:parent-style-name="Absatz-Standardschriftart" style:family="text">
      <style:text-properties style:font-name="Arial" fo:font-weight="bold" style:font-weight-asian="bold" fo:letter-spacing="-0.0006in" fo:font-size="6.5pt" style:font-size-asian="6.5pt"/>
    </style:style>
    <style:style style:name="P284" style:parent-style-name="Standard" style:family="paragraph">
      <style:paragraph-properties fo:margin-top="0.0472in">
        <style:tab-stops>
          <style:tab-stop style:type="left" style:position="0.7465in"/>
        </style:tab-stops>
      </style:paragraph-properties>
    </style:style>
    <style:style style:name="T285" style:parent-style-name="Absatz-Standardschriftart" style:family="text">
      <style:text-properties style:font-name="Arial" fo:font-weight="bold" style:font-weight-asian="bold" fo:letter-spacing="-0.0006in" style:text-scale="95%" fo:font-size="6.5pt" style:font-size-asian="6.5pt"/>
    </style:style>
    <style:style style:name="T286" style:parent-style-name="Absatz-Standardschriftart" style:family="text">
      <style:text-properties style:font-name="Times New Roman" fo:font-weight="bold" style:font-weight-asian="bold" fo:letter-spacing="-0.0006in" style:text-scale="95%" fo:font-size="6.5pt" style:font-size-asian="6.5pt"/>
    </style:style>
    <style:style style:name="T287" style:parent-style-name="Absatz-Standardschriftart" style:family="text">
      <style:text-properties style:font-name="Arial" fo:font-weight="bold" style:font-weight-asian="bold" fo:letter-spacing="-0.0006in" fo:font-size="6.5pt" style:font-size-asian="6.5pt"/>
    </style:style>
    <style:style style:name="T288" style:parent-style-name="Absatz-Standardschriftart" style:family="text">
      <style:text-properties style:font-name="Arial" fo:font-weight="bold" style:font-weight-asian="bold" fo:letter-spacing="-0.0111in" fo:font-size="6.5pt" style:font-size-asian="6.5pt"/>
    </style:style>
    <style:style style:name="T289" style:parent-style-name="Absatz-Standardschriftart" style:family="text">
      <style:text-properties style:font-name="Arial" fo:font-weight="bold" style:font-weight-asian="bold" fo:letter-spacing="-0.0006in" fo:font-size="6.5pt" style:font-size-asian="6.5pt"/>
    </style:style>
    <style:style style:name="T290" style:parent-style-name="Absatz-Standardschriftart" style:family="text">
      <style:text-properties style:font-name="Arial" fo:font-weight="bold" style:font-weight-asian="bold" fo:letter-spacing="-0.0111in" fo:font-size="6.5pt" style:font-size-asian="6.5pt"/>
    </style:style>
    <style:style style:name="T291" style:parent-style-name="Absatz-Standardschriftart" style:family="text">
      <style:text-properties style:font-name="Arial" fo:font-weight="bold" style:font-weight-asian="bold" fo:letter-spacing="-0.0006in" fo:font-size="6.5pt" style:font-size-asian="6.5pt"/>
    </style:style>
    <style:style style:name="P292" style:parent-style-name="Standard" style:family="paragraph">
      <style:paragraph-properties fo:margin-top="0.0201in">
        <style:tab-stops>
          <style:tab-stop style:type="left" style:position="0.7465in"/>
        </style:tab-stops>
      </style:paragraph-properties>
    </style:style>
    <style:style style:name="T293" style:parent-style-name="Absatz-Standardschriftart" style:family="text">
      <style:text-properties style:font-name="Arial" style:text-scale="95%" fo:font-size="6.5pt" style:font-size-asian="6.5pt"/>
    </style:style>
    <style:style style:name="T294" style:parent-style-name="Absatz-Standardschriftart" style:family="text">
      <style:text-properties style:font-name="Times New Roman" style:text-scale="95%" fo:font-size="6.5pt" style:font-size-asian="6.5pt"/>
    </style:style>
    <style:style style:name="T295" style:parent-style-name="Absatz-Standardschriftart" style:family="text">
      <style:text-properties style:font-name="Arial" fo:letter-spacing="-0.0006in" fo:font-size="6.5pt" style:font-size-asian="6.5pt"/>
    </style:style>
    <style:style style:name="P296" style:parent-style-name="Standard" style:family="paragraph">
      <style:paragraph-properties fo:margin-top="0.027in">
        <style:tab-stops>
          <style:tab-stop style:type="left" style:position="1.6437in"/>
        </style:tab-stops>
      </style:paragraph-properties>
    </style:style>
    <style:style style:name="T297" style:parent-style-name="Absatz-Standardschriftart" style:family="text">
      <style:text-properties style:font-name="Arial" fo:font-weight="bold" style:font-weight-asian="bold" fo:letter-spacing="-0.0006in" style:text-scale="105%" fo:font-size="6pt" style:font-size-asian="6pt"/>
    </style:style>
    <style:style style:name="T298" style:parent-style-name="Absatz-Standardschriftart" style:family="text">
      <style:text-properties style:font-name="Arial" fo:font-weight="bold" style:font-weight-asian="bold" fo:letter-spacing="0.0048in" style:text-scale="105%" fo:font-size="6pt" style:font-size-asian="6pt"/>
    </style:style>
    <style:style style:name="T299" style:parent-style-name="Absatz-Standardschriftart" style:family="text">
      <style:text-properties style:font-name="Arial" fo:font-weight="bold" style:font-weight-asian="bold" fo:letter-spacing="-0.0006in" style:text-scale="105%" fo:font-size="6pt" style:font-size-asian="6pt"/>
    </style:style>
    <style:style style:name="T300" style:parent-style-name="Absatz-Standardschriftart" style:family="text">
      <style:text-properties style:font-name="Times New Roman" fo:font-weight="bold" style:font-weight-asian="bold" fo:letter-spacing="-0.0006in" style:text-scale="105%" fo:font-size="6pt" style:font-size-asian="6pt"/>
    </style:style>
    <style:style style:name="T301" style:parent-style-name="Absatz-Standardschriftart" style:family="text">
      <style:text-properties style:font-name="Arial" fo:font-weight="bold" style:font-weight-asian="bold" fo:letter-spacing="-0.0006in" style:text-scale="105%" fo:font-size="6pt" style:font-size-asian="6pt"/>
    </style:style>
    <style:style style:name="P302" style:parent-style-name="Standard" style:family="paragraph">
      <style:paragraph-properties fo:margin-top="0.0222in" fo:line-height="0.1013in">
        <style:tab-stops>
          <style:tab-stop style:type="right" style:position="1.743in"/>
        </style:tab-stops>
      </style:paragraph-properties>
    </style:style>
    <style:style style:name="T303" style:parent-style-name="Absatz-Standardschriftart" style:family="text">
      <style:text-properties style:font-name="Arial" fo:letter-spacing="-0.0006in" fo:font-size="6.5pt" style:font-size-asian="6.5pt"/>
    </style:style>
    <style:style style:name="T304" style:parent-style-name="Absatz-Standardschriftart" style:family="text">
      <style:text-properties style:font-name="Arial" fo:letter-spacing="-0.002in" fo:font-size="6.5pt" style:font-size-asian="6.5pt"/>
    </style:style>
    <style:style style:name="T305" style:parent-style-name="Absatz-Standardschriftart" style:family="text">
      <style:text-properties style:font-name="Arial" fo:letter-spacing="-0.0006in" fo:font-size="6.5pt" style:font-size-asian="6.5pt"/>
    </style:style>
    <style:style style:name="T306" style:parent-style-name="Absatz-Standardschriftart" style:family="text">
      <style:text-properties style:font-name="Times New Roman" fo:letter-spacing="-0.0006in" fo:font-size="6.5pt" style:font-size-asian="6.5pt"/>
    </style:style>
    <style:style style:name="T307" style:parent-style-name="Absatz-Standardschriftart" style:family="text">
      <style:text-properties style:font-name="Arial" fo:font-size="6.5pt" style:font-size-asian="6.5pt"/>
    </style:style>
    <style:style style:name="P308" style:parent-style-name="Standard" style:family="paragraph">
      <style:paragraph-properties fo:line-height="0.0895in"/>
    </style:style>
    <style:style style:name="T309" style:parent-style-name="Absatz-Standardschriftart" style:family="text">
      <style:text-properties style:font-name="Arial" fo:font-weight="bold" style:font-weight-asian="bold" fo:letter-spacing="-0.0006in" style:text-scale="105%" fo:font-size="6pt" style:font-size-asian="6pt"/>
    </style:style>
    <style:style style:name="P310" style:parent-style-name="Standard" style:family="paragraph">
      <style:paragraph-properties fo:margin-top="0.0222in" fo:line-height="0.1013in"/>
    </style:style>
    <style:style style:name="T311" style:parent-style-name="Absatz-Standardschriftart" style:family="text">
      <style:text-properties style:font-name="Arial" fo:font-size="6.5pt" style:font-size-asian="6.5pt"/>
    </style:style>
    <style:style style:name="P312" style:parent-style-name="Standard" style:family="paragraph">
      <style:paragraph-properties fo:line-height="0.0895in"/>
    </style:style>
    <style:style style:name="T313" style:parent-style-name="Absatz-Standardschriftart" style:family="text">
      <style:text-properties style:font-name="Arial" fo:font-weight="bold" style:font-weight-asian="bold" fo:letter-spacing="-0.0006in" style:text-scale="105%" fo:font-size="6pt" style:font-size-asian="6pt"/>
    </style:style>
    <style:style style:name="P314" style:parent-style-name="Standard" style:family="paragraph">
      <style:paragraph-properties fo:margin-top="0.0222in" fo:line-height="0.1013in"/>
    </style:style>
    <style:style style:name="T315" style:parent-style-name="Absatz-Standardschriftart" style:family="text">
      <style:text-properties style:font-name="Arial" fo:font-size="6.5pt" style:font-size-asian="6.5pt"/>
    </style:style>
    <style:style style:name="P316" style:parent-style-name="Standard" style:family="paragraph">
      <style:paragraph-properties fo:line-height="0.0909in"/>
    </style:style>
    <style:style style:name="T317" style:parent-style-name="Absatz-Standardschriftart" style:family="text">
      <style:text-properties style:font-name="Arial" fo:font-weight="bold" style:font-weight-asian="bold" fo:letter-spacing="-0.0006in" style:text-scale="95%" fo:font-size="6.5pt" style:font-size-asian="6.5pt"/>
    </style:style>
    <style:style style:name="P318" style:parent-style-name="Standard" style:family="paragraph">
      <style:paragraph-properties fo:margin-top="0.0201in" fo:line-height="0.1013in"/>
    </style:style>
    <style:style style:name="T319" style:parent-style-name="Absatz-Standardschriftart" style:family="text">
      <style:text-properties style:font-name="Arial" fo:font-size="6.5pt" style:font-size-asian="6.5pt"/>
    </style:style>
    <style:style style:name="P320" style:parent-style-name="Standard" style:family="paragraph">
      <style:paragraph-properties fo:margin-top="0.043in" fo:margin-left="1.8069in">
        <style:tab-stops/>
      </style:paragraph-properties>
    </style:style>
    <style:style style:name="T321" style:parent-style-name="Absatz-Standardschriftart" style:family="text">
      <style:text-properties style:font-name="Arial" fo:font-weight="bold" style:font-weight-asian="bold" fo:letter-spacing="-0.0006in" fo:font-size="6.5pt" style:font-size-asian="6.5pt"/>
    </style:style>
    <style:style style:name="P322" style:parent-style-name="Standard" style:family="paragraph">
      <style:paragraph-properties fo:margin-top="0.0229in" fo:line-height="0.1027in" fo:margin-left="1.8069in" fo:margin-right="1.8715in">
        <style:tab-stops/>
      </style:paragraph-properties>
    </style:style>
    <style:style style:name="T323" style:parent-style-name="Absatz-Standardschriftart" style:family="text">
      <style:text-properties style:font-name="Arial" fo:letter-spacing="-0.0006in" fo:font-size="6.5pt" style:font-size-asian="6.5pt"/>
    </style:style>
    <style:style style:name="T324" style:parent-style-name="Absatz-Standardschriftart" style:family="text">
      <style:text-properties style:font-name="Arial" fo:letter-spacing="-0.0104in" fo:font-size="6.5pt" style:font-size-asian="6.5pt"/>
    </style:style>
    <style:style style:name="T325" style:parent-style-name="Absatz-Standardschriftart" style:family="text">
      <style:text-properties style:font-name="Arial" fo:letter-spacing="-0.0006in" fo:font-size="6.5pt" style:font-size-asian="6.5pt"/>
    </style:style>
    <style:style style:name="T326" style:parent-style-name="Absatz-Standardschriftart" style:family="text">
      <style:text-properties style:font-name="Arial" fo:letter-spacing="-0.0097in" fo:font-size="6.5pt" style:font-size-asian="6.5pt"/>
    </style:style>
    <style:style style:name="T327" style:parent-style-name="Absatz-Standardschriftart" style:family="text">
      <style:text-properties style:font-name="Arial" fo:letter-spacing="-0.0006in" fo:font-size="6.5pt" style:font-size-asian="6.5pt"/>
    </style:style>
    <style:style style:name="T328" style:parent-style-name="Absatz-Standardschriftart" style:family="text">
      <style:text-properties style:font-name="Arial" fo:letter-spacing="-0.0097in" fo:font-size="6.5pt" style:font-size-asian="6.5pt"/>
    </style:style>
    <style:style style:name="T329" style:parent-style-name="Absatz-Standardschriftart" style:family="text">
      <style:text-properties style:font-name="Arial" fo:letter-spacing="-0.0006in" fo:font-size="6.5pt" style:font-size-asian="6.5pt"/>
    </style:style>
    <style:style style:name="T330" style:parent-style-name="Absatz-Standardschriftart" style:family="text">
      <style:text-properties style:font-name="Arial" fo:letter-spacing="-0.0104in" fo:font-size="6.5pt" style:font-size-asian="6.5pt"/>
    </style:style>
    <style:style style:name="T331" style:parent-style-name="Absatz-Standardschriftart" style:family="text">
      <style:text-properties style:font-name="Arial" fo:font-size="6.5pt" style:font-size-asian="6.5pt"/>
    </style:style>
    <style:style style:name="T332" style:parent-style-name="Absatz-Standardschriftart" style:family="text">
      <style:text-properties style:font-name="Arial" fo:letter-spacing="-0.0097in" fo:font-size="6.5pt" style:font-size-asian="6.5pt"/>
    </style:style>
    <style:style style:name="T333" style:parent-style-name="Absatz-Standardschriftart" style:family="text">
      <style:text-properties style:font-name="Arial" fo:letter-spacing="-0.0006in" fo:font-size="6.5pt" style:font-size-asian="6.5pt"/>
    </style:style>
    <style:style style:name="T334" style:parent-style-name="Absatz-Standardschriftart" style:family="text">
      <style:text-properties style:font-name="Arial" fo:letter-spacing="-0.0104in" fo:font-size="6.5pt" style:font-size-asian="6.5pt"/>
    </style:style>
    <style:style style:name="T335" style:parent-style-name="Absatz-Standardschriftart" style:family="text">
      <style:text-properties style:font-name="Arial" fo:letter-spacing="-0.0006in" fo:font-size="6.5pt" style:font-size-asian="6.5pt"/>
    </style:style>
    <style:style style:name="T336" style:parent-style-name="Absatz-Standardschriftart" style:family="text">
      <style:text-properties style:font-name="Arial" fo:letter-spacing="-0.0097in" fo:font-size="6.5pt" style:font-size-asian="6.5pt"/>
    </style:style>
    <style:style style:name="T337" style:parent-style-name="Absatz-Standardschriftart" style:family="text">
      <style:text-properties style:font-name="Arial" fo:letter-spacing="-0.0006in" fo:font-size="6.5pt" style:font-size-asian="6.5pt"/>
    </style:style>
    <style:style style:name="T338" style:parent-style-name="Absatz-Standardschriftart" style:family="text">
      <style:text-properties style:font-name="Arial" fo:letter-spacing="-0.0097in" fo:font-size="6.5pt" style:font-size-asian="6.5pt"/>
    </style:style>
    <style:style style:name="T339" style:parent-style-name="Absatz-Standardschriftart" style:family="text">
      <style:text-properties style:font-name="Arial" fo:letter-spacing="-0.0006in" fo:font-size="6.5pt" style:font-size-asian="6.5pt"/>
    </style:style>
    <style:style style:name="T340" style:parent-style-name="Absatz-Standardschriftart" style:family="text">
      <style:text-properties style:font-name="Arial" fo:letter-spacing="-0.0104in" fo:font-size="6.5pt" style:font-size-asian="6.5pt"/>
    </style:style>
    <style:style style:name="T341" style:parent-style-name="Absatz-Standardschriftart" style:family="text">
      <style:text-properties style:font-name="Arial" fo:letter-spacing="-0.0006in" fo:font-size="6.5pt" style:font-size-asian="6.5pt"/>
    </style:style>
    <style:style style:name="T342" style:parent-style-name="Absatz-Standardschriftart" style:family="text">
      <style:text-properties style:font-name="Arial" fo:letter-spacing="-0.0097in" fo:font-size="6.5pt" style:font-size-asian="6.5pt"/>
    </style:style>
    <style:style style:name="T343" style:parent-style-name="Absatz-Standardschriftart" style:family="text">
      <style:text-properties style:font-name="Arial" fo:letter-spacing="-0.0006in" fo:font-size="6.5pt" style:font-size-asian="6.5pt"/>
    </style:style>
    <style:style style:name="T344" style:parent-style-name="Absatz-Standardschriftart" style:family="text">
      <style:text-properties style:font-name="Times New Roman" fo:letter-spacing="0.0201in" style:text-scale="98%" fo:font-size="6.5pt" style:font-size-asian="6.5pt"/>
    </style:style>
    <style:style style:name="T345" style:parent-style-name="Absatz-Standardschriftart" style:family="text">
      <style:text-properties style:font-name="Arial" fo:letter-spacing="-0.0006in" fo:font-size="6.5pt" style:font-size-asian="6.5pt"/>
    </style:style>
    <style:style style:name="T346" style:parent-style-name="Absatz-Standardschriftart" style:family="text">
      <style:text-properties style:font-name="Arial" fo:letter-spacing="-0.0083in" fo:font-size="6.5pt" style:font-size-asian="6.5pt"/>
    </style:style>
    <style:style style:name="T347" style:parent-style-name="Absatz-Standardschriftart" style:family="text">
      <style:text-properties style:font-name="Arial" fo:letter-spacing="-0.0006in" fo:font-size="6.5pt" style:font-size-asian="6.5pt"/>
    </style:style>
    <style:style style:name="T348" style:parent-style-name="Absatz-Standardschriftart" style:family="text">
      <style:text-properties style:font-name="Arial" fo:letter-spacing="-0.0069in" fo:font-size="6.5pt" style:font-size-asian="6.5pt"/>
    </style:style>
    <style:style style:name="T349" style:parent-style-name="Absatz-Standardschriftart" style:family="text">
      <style:text-properties style:font-name="Arial" fo:letter-spacing="-0.0006in" fo:font-size="6.5pt" style:font-size-asian="6.5pt"/>
    </style:style>
    <style:style style:name="T350" style:parent-style-name="Absatz-Standardschriftart" style:family="text">
      <style:text-properties style:font-name="Arial" fo:letter-spacing="-0.0083in" fo:font-size="6.5pt" style:font-size-asian="6.5pt"/>
    </style:style>
    <style:style style:name="T351" style:parent-style-name="Absatz-Standardschriftart" style:family="text">
      <style:text-properties style:font-name="Arial" fo:letter-spacing="-0.0006in" fo:font-size="6.5pt" style:font-size-asian="6.5pt"/>
    </style:style>
    <style:style style:name="T352" style:parent-style-name="Absatz-Standardschriftart" style:family="text">
      <style:text-properties style:font-name="Arial" fo:letter-spacing="-0.0076in" fo:font-size="6.5pt" style:font-size-asian="6.5pt"/>
    </style:style>
    <style:style style:name="T353" style:parent-style-name="Absatz-Standardschriftart" style:family="text">
      <style:text-properties style:font-name="Arial" fo:font-size="6.5pt" style:font-size-asian="6.5pt"/>
    </style:style>
    <style:style style:name="T354" style:parent-style-name="Absatz-Standardschriftart" style:family="text">
      <style:text-properties style:font-name="Arial" fo:letter-spacing="-0.0076in" fo:font-size="6.5pt" style:font-size-asian="6.5pt"/>
    </style:style>
    <style:style style:name="T355" style:parent-style-name="Absatz-Standardschriftart" style:family="text">
      <style:text-properties style:font-name="Arial" fo:letter-spacing="-0.0006in" fo:font-size="6.5pt" style:font-size-asian="6.5pt"/>
    </style:style>
    <style:style style:name="T356" style:parent-style-name="Absatz-Standardschriftart" style:family="text">
      <style:text-properties style:font-name="Arial" fo:letter-spacing="-0.0076in" fo:font-size="6.5pt" style:font-size-asian="6.5pt"/>
    </style:style>
    <style:style style:name="T357" style:parent-style-name="Absatz-Standardschriftart" style:family="text">
      <style:text-properties style:font-name="Arial" fo:font-size="6.5pt" style:font-size-asian="6.5pt"/>
    </style:style>
    <style:style style:name="T358" style:parent-style-name="Absatz-Standardschriftart" style:family="text">
      <style:text-properties style:font-name="Arial" fo:letter-spacing="-0.0083in" fo:font-size="6.5pt" style:font-size-asian="6.5pt"/>
    </style:style>
    <style:style style:name="T359" style:parent-style-name="Absatz-Standardschriftart" style:family="text">
      <style:text-properties style:font-name="Arial" fo:letter-spacing="-0.0006in" fo:font-size="6.5pt" style:font-size-asian="6.5pt"/>
    </style:style>
    <style:style style:name="T360" style:parent-style-name="Absatz-Standardschriftart" style:family="text">
      <style:text-properties style:font-name="Arial" fo:letter-spacing="-0.0076in" fo:font-size="6.5pt" style:font-size-asian="6.5pt"/>
    </style:style>
    <style:style style:name="T361" style:parent-style-name="Absatz-Standardschriftart" style:family="text">
      <style:text-properties style:font-name="Arial" fo:letter-spacing="-0.0006in" fo:font-size="6.5pt" style:font-size-asian="6.5pt"/>
    </style:style>
    <style:style style:name="P362" style:parent-style-name="Standard" style:family="paragraph">
      <style:paragraph-properties fo:margin-top="0.0298in" fo:margin-left="1.8069in">
        <style:tab-stops/>
      </style:paragraph-properties>
    </style:style>
    <style:style style:name="T363" style:parent-style-name="Absatz-Standardschriftart" style:family="text">
      <style:text-properties style:font-name="Arial" fo:font-weight="bold" style:font-weight-asian="bold" fo:letter-spacing="-0.0006in" style:text-scale="105%" fo:font-size="6pt" style:font-size-asian="6pt"/>
    </style:style>
    <style:style style:name="T364" style:parent-style-name="Absatz-Standardschriftart" style:family="text">
      <style:text-properties style:font-name="Arial" fo:font-weight="bold" style:font-weight-asian="bold" fo:letter-spacing="0.0027in" style:text-scale="105%" fo:font-size="6pt" style:font-size-asian="6pt"/>
    </style:style>
    <style:style style:name="T365" style:parent-style-name="Absatz-Standardschriftart" style:family="text">
      <style:text-properties style:font-name="Arial" fo:font-weight="bold" style:font-weight-asian="bold" fo:letter-spacing="-0.0006in" style:text-scale="105%" fo:font-size="6pt" style:font-size-asian="6pt"/>
    </style:style>
    <style:style style:name="T366" style:parent-style-name="Absatz-Standardschriftart" style:family="text">
      <style:text-properties style:font-name="Arial" fo:font-weight="bold" style:font-weight-asian="bold" fo:letter-spacing="0.0027in" style:text-scale="105%" fo:font-size="6pt" style:font-size-asian="6pt"/>
    </style:style>
    <style:style style:name="T367" style:parent-style-name="Absatz-Standardschriftart" style:family="text">
      <style:text-properties style:font-name="Arial" fo:font-weight="bold" style:font-weight-asian="bold" fo:letter-spacing="-0.0006in" style:text-scale="105%" fo:font-size="6pt" style:font-size-asian="6pt"/>
    </style:style>
    <style:style style:name="P368" style:parent-style-name="Standard" style:family="paragraph">
      <style:paragraph-properties fo:margin-top="0.0194in" fo:margin-left="1.8069in">
        <style:tab-stops/>
      </style:paragraph-properties>
    </style:style>
    <style:style style:name="T369" style:parent-style-name="Absatz-Standardschriftart" style:family="text">
      <style:text-properties style:font-name="Arial" fo:letter-spacing="-0.0006in" style:text-scale="105%" fo:font-size="6pt" style:font-size-asian="6pt"/>
    </style:style>
    <style:style style:name="T370" style:parent-style-name="Absatz-Standardschriftart" style:family="text">
      <style:text-properties style:font-name="Arial" fo:letter-spacing="0.0111in" style:text-scale="105%" fo:font-size="6pt" style:font-size-asian="6pt"/>
    </style:style>
    <style:style style:name="T371" style:parent-style-name="Absatz-Standardschriftart" style:family="text">
      <style:text-properties style:font-name="Arial" fo:letter-spacing="-0.0006in" style:text-scale="105%" fo:font-size="6pt" style:font-size-asian="6pt"/>
    </style:style>
    <style:style style:name="P372" style:parent-style-name="Standard" style:family="paragraph">
      <style:paragraph-properties fo:margin-top="0.0375in" fo:margin-left="1.8069in">
        <style:tab-stops/>
      </style:paragraph-properties>
    </style:style>
    <style:style style:name="T373" style:parent-style-name="Absatz-Standardschriftart" style:family="text">
      <style:text-properties style:font-name="Arial" fo:font-weight="bold" style:font-weight-asian="bold" fo:letter-spacing="-0.0006in" style:text-scale="105%" fo:font-size="6pt" style:font-size-asian="6pt"/>
    </style:style>
    <style:style style:name="T374" style:parent-style-name="Absatz-Standardschriftart" style:family="text">
      <style:text-properties style:font-name="Arial" fo:font-weight="bold" style:font-weight-asian="bold" fo:letter-spacing="0.0097in" style:text-scale="105%" fo:font-size="6pt" style:font-size-asian="6pt"/>
    </style:style>
    <style:style style:name="T375" style:parent-style-name="Absatz-Standardschriftart" style:family="text">
      <style:text-properties style:font-name="Arial" fo:font-weight="bold" style:font-weight-asian="bold" fo:letter-spacing="-0.0006in" style:text-scale="105%" fo:font-size="6pt" style:font-size-asian="6pt"/>
    </style:style>
    <style:style style:name="P376" style:parent-style-name="Standard" style:family="paragraph">
      <style:paragraph-properties fo:margin-top="0.0222in" fo:margin-left="1.8069in">
        <style:tab-stops/>
      </style:paragraph-properties>
    </style:style>
    <style:style style:name="T377" style:parent-style-name="Absatz-Standardschriftart" style:family="text">
      <style:text-properties style:font-name="Arial" fo:letter-spacing="-0.0006in" fo:font-size="6.5pt" style:font-size-asian="6.5pt"/>
    </style:style>
    <style:style style:name="T378" style:parent-style-name="Absatz-Standardschriftart" style:family="text">
      <style:text-properties style:font-name="Arial" fo:letter-spacing="-0.0097in" fo:font-size="6.5pt" style:font-size-asian="6.5pt"/>
    </style:style>
    <style:style style:name="T379" style:parent-style-name="Absatz-Standardschriftart" style:family="text">
      <style:text-properties style:font-name="Arial" fo:font-size="6.5pt" style:font-size-asian="6.5pt"/>
    </style:style>
    <style:style style:name="T380" style:parent-style-name="Absatz-Standardschriftart" style:family="text">
      <style:text-properties style:font-name="Arial" fo:letter-spacing="-0.0097in" fo:font-size="6.5pt" style:font-size-asian="6.5pt"/>
    </style:style>
    <style:style style:name="T381" style:parent-style-name="Absatz-Standardschriftart" style:family="text">
      <style:text-properties style:font-name="Arial" fo:letter-spacing="-0.0006in" fo:font-size="6.5pt" style:font-size-asian="6.5pt"/>
    </style:style>
    <style:style style:name="T382" style:parent-style-name="Absatz-Standardschriftart" style:family="text">
      <style:text-properties style:font-name="Arial" fo:letter-spacing="-0.0097in" fo:font-size="6.5pt" style:font-size-asian="6.5pt"/>
    </style:style>
    <style:style style:name="T383" style:parent-style-name="Absatz-Standardschriftart" style:family="text">
      <style:text-properties style:font-name="Arial" fo:letter-spacing="-0.0006in" fo:font-size="6.5pt" style:font-size-asian="6.5pt"/>
    </style:style>
    <style:style style:name="T384" style:parent-style-name="Absatz-Standardschriftart" style:family="text">
      <style:text-properties style:font-name="Arial" fo:letter-spacing="-0.0097in" fo:font-size="6.5pt" style:font-size-asian="6.5pt"/>
    </style:style>
    <style:style style:name="T385" style:parent-style-name="Absatz-Standardschriftart" style:family="text">
      <style:text-properties style:font-name="Arial" fo:font-size="6.5pt" style:font-size-asian="6.5pt"/>
    </style:style>
    <style:style style:name="P386" style:parent-style-name="Standard" style:family="paragraph">
      <style:paragraph-properties fo:margin-top="0.0381in" fo:margin-left="1.8069in">
        <style:tab-stops/>
      </style:paragraph-properties>
    </style:style>
    <style:style style:name="P387" style:parent-style-name="Standard" style:family="paragraph">
      <style:paragraph-properties fo:line-height="0.1013in" fo:margin-left="0.0138in">
        <style:tab-stops/>
      </style:paragraph-properties>
    </style:style>
    <style:style style:name="T388" style:parent-style-name="Absatz-Standardschriftart" style:family="text">
      <style:text-properties style:font-name="Arial" style:text-scale="98%" fo:font-size="6.5pt" style:font-size-asian="6.5pt"/>
    </style:style>
    <style:style style:name="T389" style:parent-style-name="Absatz-Standardschriftart" style:family="text">
      <style:text-properties style:font-name="Arial" fo:font-weight="bold" style:font-weight-asian="bold" fo:letter-spacing="-0.0006in" fo:font-size="6.5pt" style:font-size-asian="6.5pt"/>
    </style:style>
    <style:style style:name="T390" style:parent-style-name="Absatz-Standardschriftart" style:family="text">
      <style:text-properties style:font-name="Arial" fo:font-weight="bold" style:font-weight-asian="bold" fo:letter-spacing="-0.0083in" fo:font-size="6.5pt" style:font-size-asian="6.5pt"/>
    </style:style>
    <style:style style:name="T391" style:parent-style-name="Absatz-Standardschriftart" style:family="text">
      <style:text-properties style:font-name="Arial" fo:font-weight="bold" style:font-weight-asian="bold" fo:letter-spacing="-0.0006in" fo:font-size="6.5pt" style:font-size-asian="6.5pt"/>
    </style:style>
    <style:style style:name="T392" style:parent-style-name="Absatz-Standardschriftart" style:family="text">
      <style:text-properties style:font-name="Arial" fo:font-weight="bold" style:font-weight-asian="bold" fo:letter-spacing="-0.009in" fo:font-size="6.5pt" style:font-size-asian="6.5pt"/>
    </style:style>
    <style:style style:name="T393" style:parent-style-name="Absatz-Standardschriftart" style:family="text">
      <style:text-properties style:font-name="Arial" fo:font-weight="bold" style:font-weight-asian="bold" fo:letter-spacing="-0.0006in" fo:font-size="6.5pt" style:font-size-asian="6.5pt"/>
    </style:style>
    <style:style style:name="P394" style:parent-style-name="Standard" style:family="paragraph">
      <style:paragraph-properties fo:margin-top="0.027in" fo:margin-left="1.8069in">
        <style:tab-stops/>
      </style:paragraph-properties>
    </style:style>
    <style:style style:name="T395" style:parent-style-name="Absatz-Standardschriftart" style:family="text">
      <style:text-properties style:font-name="Arial" fo:letter-spacing="-0.0006in" style:text-scale="105%" fo:font-size="6pt" style:font-size-asian="6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paragraph-properties fo:margin-top="0.0006in"/>
      <style:text-properties style:font-name="Arial" style:font-name-asian="Arial" style:font-name-complex="Arial" fo:font-size="9pt" style:font-size-asian="9pt" style:font-size-complex="9pt"/>
    </style:style>
    <style:style style:name="P402"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403" style:parent-style-name="Standard" style:family="paragraph">
      <style:paragraph-properties fo:line-height="0.0888in"/>
    </style:style>
    <style:style style:name="T404" style:parent-style-name="Absatz-Standardschriftart" style:family="text">
      <style:text-properties style:font-name="Arial" fo:font-weight="bold" style:font-weight-asian="bold" fo:letter-spacing="-0.0006in" fo:font-size="6.5pt" style:font-size-asian="6.5pt"/>
    </style:style>
    <style:style style:name="T405" style:parent-style-name="Absatz-Standardschriftart" style:family="text">
      <style:text-properties style:font-name="Arial" fo:font-weight="bold" style:font-weight-asian="bold" fo:font-size="6.5pt" style:font-size-asian="6.5pt"/>
    </style:style>
    <style:style style:name="T406" style:parent-style-name="Absatz-Standardschriftart" style:family="text">
      <style:text-properties style:font-name="Arial" fo:font-weight="bold" style:font-weight-asian="bold" fo:letter-spacing="0.0027in" fo:font-size="6.5pt" style:font-size-asian="6.5pt"/>
    </style:style>
    <style:style style:name="T407" style:parent-style-name="Absatz-Standardschriftart" style:family="text">
      <style:text-properties style:font-name="Arial" fo:font-weight="bold" style:font-weight-asian="bold" fo:letter-spacing="-0.0006in" fo:font-size="6.5pt" style:font-size-asian="6.5pt"/>
    </style:style>
    <style:style style:name="P408" style:parent-style-name="Standard" style:family="paragraph">
      <style:paragraph-properties fo:line-height="0.0888in"/>
    </style:style>
    <style:style style:name="T409" style:parent-style-name="Absatz-Standardschriftart" style:family="text">
      <style:text-properties style:font-name="Arial" fo:font-weight="bold" style:font-weight-asian="bold" fo:letter-spacing="-0.0006in" style:text-scale="95%" fo:font-size="6.5pt" style:font-size-asian="6.5pt"/>
    </style:style>
    <style:style style:name="P410" style:parent-style-name="Standard" style:family="paragraph">
      <style:paragraph-properties fo:line-height="0.0888in">
        <style:tab-stops>
          <style:tab-stop style:type="left" style:position="0.3638in"/>
        </style:tab-stops>
      </style:paragraph-properties>
    </style:style>
    <style:style style:name="T411" style:parent-style-name="Absatz-Standardschriftart" style:family="text">
      <style:text-properties style:font-name="Arial" style:text-scale="105%" fo:font-size="6pt" style:font-size-asian="6pt"/>
    </style:style>
    <style:style style:name="T412" style:parent-style-name="Absatz-Standardschriftart" style:family="text">
      <style:text-properties style:font-name="Times New Roman" style:text-scale="105%" fo:font-size="6pt" style:font-size-asian="6pt"/>
    </style:style>
    <style:style style:name="T413" style:parent-style-name="Absatz-Standardschriftart" style:family="text">
      <style:text-properties style:font-name="Arial" fo:letter-spacing="-0.0006in" style:text-scale="105%" fo:font-size="6pt" style:font-size-asian="6pt"/>
    </style:style>
    <style:style style:name="T414" style:parent-style-name="Absatz-Standardschriftart" style:family="text">
      <style:text-properties style:font-name="Arial" fo:letter-spacing="0.0013in" style:text-scale="105%" fo:font-size="6pt" style:font-size-asian="6pt"/>
    </style:style>
    <style:style style:name="T415" style:parent-style-name="Absatz-Standardschriftart" style:family="text">
      <style:text-properties style:font-name="Arial" fo:letter-spacing="-0.0006in" style:text-scale="105%" fo:font-size="6pt" style:font-size-asian="6pt"/>
    </style:style>
    <style:style style:name="T416" style:parent-style-name="Absatz-Standardschriftart" style:family="text">
      <style:text-properties style:font-name="Arial" style:text-scale="105%" fo:font-size="6pt" style:font-size-asian="6pt"/>
    </style:style>
    <style:style style:name="T417" style:parent-style-name="Absatz-Standardschriftart" style:family="text">
      <style:text-properties style:font-name="Arial" fo:letter-spacing="0.0055in" style:text-scale="105%" fo:font-size="6pt" style:font-size-asian="6pt"/>
    </style:style>
    <style:style style:name="T418" style:parent-style-name="Absatz-Standardschriftart" style:family="text">
      <style:text-properties style:font-name="Arial" fo:letter-spacing="-0.0006in" style:text-scale="105%" fo:font-size="6pt" style:font-size-asian="6pt"/>
    </style:style>
    <style:style style:name="P419" style:parent-style-name="Textkörper" style:family="paragraph">
      <style:paragraph-properties fo:line-height="0.1236in"/>
    </style:style>
    <style:style style:name="T420" style:parent-style-name="Absatz-Standardschriftart" style:family="text">
      <style:text-properties style:font-name="Arial" fo:letter-spacing="-0.0006in" style:text-scale="105%" fo:font-size="6pt" style:font-size-asian="6pt"/>
    </style:style>
    <style:style style:name="T421" style:parent-style-name="Absatz-Standardschriftart" style:family="text">
      <style:text-properties style:font-name="Times New Roman" fo:letter-spacing="-0.0006in" style:text-scale="105%" fo:font-size="6pt" style:font-size-asian="6pt"/>
    </style:style>
    <style:style style:name="T422" style:parent-style-name="Absatz-Standardschriftart" style:family="text">
      <style:text-properties style:font-name="Arial" style:text-scale="105%" fo:font-size="6pt" style:font-size-asian="6pt"/>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6" style:parent-style-name="Überschrift1" style:family="paragraph">
      <style:paragraph-properties style:line-height-at-least="0.1388in"/>
    </style:style>
    <style:style style:name="T427" style:parent-style-name="Absatz-Standardschriftart" style:family="text">
      <style:text-properties style:font-name="Arial"/>
    </style:style>
    <style:style style:name="P428" style:parent-style-name="Standard" style:family="paragraph">
      <style:paragraph-properties fo:margin-top="0.0069in"/>
      <style:text-properties style:font-name="Arial" style:font-name-asian="Arial" style:font-name-complex="Arial" fo:font-size="6pt" style:font-size-asian="6pt" style:font-size-complex="6pt"/>
    </style:style>
    <style:style style:name="P429" style:parent-style-name="Standard" style:family="paragraph">
      <style:paragraph-properties fo:line-height="0.0888in" fo:margin-left="0.0847in" fo:margin-right="1.8652in">
        <style:tab-stops/>
      </style:paragraph-properties>
    </style:style>
    <style:style style:name="T430" style:parent-style-name="Absatz-Standardschriftart" style:family="text">
      <style:text-properties style:font-name="Arial" fo:font-size="6.5pt" style:font-size-asian="6.5pt"/>
    </style:style>
    <style:style style:name="T431" style:parent-style-name="Absatz-Standardschriftart" style:family="text">
      <style:text-properties style:font-name="Arial" fo:letter-spacing="-0.0083in" fo:font-size="6.5pt" style:font-size-asian="6.5pt"/>
    </style:style>
    <style:style style:name="T432" style:parent-style-name="Absatz-Standardschriftart" style:family="text">
      <style:text-properties style:font-name="Arial" fo:font-size="6.5pt" style:font-size-asian="6.5pt"/>
    </style:style>
    <style:style style:name="T433" style:parent-style-name="Absatz-Standardschriftart" style:family="text">
      <style:text-properties style:font-name="Arial" fo:letter-spacing="-0.0076in" fo:font-size="6.5pt" style:font-size-asian="6.5pt"/>
    </style:style>
    <style:style style:name="T434" style:parent-style-name="Absatz-Standardschriftart" style:family="text">
      <style:text-properties style:font-name="Arial" fo:font-size="6.5pt" style:font-size-asian="6.5pt"/>
    </style:style>
    <style:style style:name="T435" style:parent-style-name="Absatz-Standardschriftart" style:family="text">
      <style:text-properties style:font-name="Arial" fo:letter-spacing="-0.0076in" fo:font-size="6.5pt" style:font-size-asian="6.5pt"/>
    </style:style>
    <style:style style:name="T436" style:parent-style-name="Absatz-Standardschriftart" style:family="text">
      <style:text-properties style:font-name="Arial" fo:font-size="6.5pt" style:font-size-asian="6.5pt"/>
    </style:style>
    <style:style style:name="T437" style:parent-style-name="Absatz-Standardschriftart" style:family="text">
      <style:text-properties style:font-name="Arial" fo:letter-spacing="-0.0076in" fo:font-size="6.5pt" style:font-size-asian="6.5pt"/>
    </style:style>
    <style:style style:name="T438" style:parent-style-name="Absatz-Standardschriftart" style:family="text">
      <style:text-properties style:font-name="Arial" fo:font-size="6.5pt" style:font-size-asian="6.5pt"/>
    </style:style>
    <style:style style:name="T439" style:parent-style-name="Absatz-Standardschriftart" style:family="text">
      <style:text-properties style:font-name="Arial" fo:letter-spacing="-0.0076in" fo:font-size="6.5pt" style:font-size-asian="6.5pt"/>
    </style:style>
    <style:style style:name="T440" style:parent-style-name="Absatz-Standardschriftart" style:family="text">
      <style:text-properties style:font-name="Arial" fo:font-size="6.5pt" style:font-size-asian="6.5pt"/>
    </style:style>
    <style:style style:name="T441" style:parent-style-name="Absatz-Standardschriftart" style:family="text">
      <style:text-properties style:font-name="Arial" fo:letter-spacing="-0.0076in" fo:font-size="6.5pt" style:font-size-asian="6.5pt"/>
    </style:style>
    <style:style style:name="T442" style:parent-style-name="Absatz-Standardschriftart" style:family="text">
      <style:text-properties style:font-name="Arial" fo:font-size="6.5pt" style:font-size-asian="6.5pt"/>
    </style:style>
    <style:style style:name="T443" style:parent-style-name="Absatz-Standardschriftart" style:family="text">
      <style:text-properties style:font-name="Arial" fo:letter-spacing="-0.0076in" fo:font-size="6.5pt" style:font-size-asian="6.5pt"/>
    </style:style>
    <style:style style:name="T444" style:parent-style-name="Absatz-Standardschriftart" style:family="text">
      <style:text-properties style:font-name="Arial" fo:font-size="6.5pt" style:font-size-asian="6.5pt"/>
    </style:style>
    <style:style style:name="T445" style:parent-style-name="Absatz-Standardschriftart" style:family="text">
      <style:text-properties style:font-name="Arial" fo:letter-spacing="-0.0083in" fo:font-size="6.5pt" style:font-size-asian="6.5pt"/>
    </style:style>
    <style:style style:name="T446" style:parent-style-name="Absatz-Standardschriftart" style:family="text">
      <style:text-properties style:font-name="Arial" fo:font-size="6.5pt" style:font-size-asian="6.5pt"/>
    </style:style>
    <style:style style:name="T447" style:parent-style-name="Absatz-Standardschriftart" style:family="text">
      <style:text-properties style:font-name="Arial" fo:letter-spacing="-0.0076in" fo:font-size="6.5pt" style:font-size-asian="6.5pt"/>
    </style:style>
    <style:style style:name="T448" style:parent-style-name="Absatz-Standardschriftart" style:family="text">
      <style:text-properties style:font-name="Arial" fo:font-size="6.5pt" style:font-size-asian="6.5pt"/>
    </style:style>
    <style:style style:name="T449" style:parent-style-name="Absatz-Standardschriftart" style:family="text">
      <style:text-properties style:font-name="Arial" style:text-scale="98%"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83in" fo:font-size="6.5pt" style:font-size-asian="6.5pt"/>
    </style:style>
    <style:style style:name="T452" style:parent-style-name="Absatz-Standardschriftart" style:family="text">
      <style:text-properties style:font-name="Arial" fo:font-size="6.5pt" style:font-size-asian="6.5pt"/>
    </style:style>
    <style:style style:name="T453" style:parent-style-name="Absatz-Standardschriftart" style:family="text">
      <style:text-properties style:font-name="Arial" fo:letter-spacing="-0.0083in" fo:font-size="6.5pt" style:font-size-asian="6.5pt"/>
    </style:style>
    <style:style style:name="T454" style:parent-style-name="Absatz-Standardschriftart" style:family="text">
      <style:text-properties style:font-name="Arial" fo:font-size="6.5pt" style:font-size-asian="6.5pt"/>
    </style:style>
    <style:style style:name="T455" style:parent-style-name="Absatz-Standardschriftart" style:family="text">
      <style:text-properties style:font-name="Arial" fo:letter-spacing="-0.0083in" fo:font-size="6.5pt" style:font-size-asian="6.5pt"/>
    </style:style>
    <style:style style:name="T456" style:parent-style-name="Absatz-Standardschriftart" style:family="text">
      <style:text-properties style:font-name="Arial" fo:font-size="6.5pt" style:font-size-asian="6.5pt"/>
    </style:style>
    <style:style style:name="T457" style:parent-style-name="Absatz-Standardschriftart" style:family="text">
      <style:text-properties style:font-name="Arial" fo:letter-spacing="-0.0083in" fo:font-size="6.5pt" style:font-size-asian="6.5pt"/>
    </style:style>
    <style:style style:name="T458" style:parent-style-name="Absatz-Standardschriftart" style:family="text">
      <style:text-properties style:font-name="Arial" fo:font-size="6.5pt" style:font-size-asian="6.5pt"/>
    </style:style>
    <style:style style:name="T459" style:parent-style-name="Absatz-Standardschriftart" style:family="text">
      <style:text-properties style:font-name="Arial" fo:letter-spacing="-0.0083in" fo:font-size="6.5pt" style:font-size-asian="6.5pt"/>
    </style:style>
    <style:style style:name="T460" style:parent-style-name="Absatz-Standardschriftart" style:family="text">
      <style:text-properties style:font-name="Arial" fo:font-size="6.5pt" style:font-size-asian="6.5pt"/>
    </style:style>
    <style:style style:name="T461" style:parent-style-name="Absatz-Standardschriftart" style:family="text">
      <style:text-properties style:font-name="Arial" fo:letter-spacing="-0.0083in" fo:font-size="6.5pt" style:font-size-asian="6.5pt"/>
    </style:style>
    <style:style style:name="T462" style:parent-style-name="Absatz-Standardschriftart" style:family="text">
      <style:text-properties style:font-name="Arial" fo:font-size="6.5pt" style:font-size-asian="6.5pt"/>
    </style:style>
    <style:style style:name="T463" style:parent-style-name="Absatz-Standardschriftart" style:family="text">
      <style:text-properties style:font-name="Arial" fo:letter-spacing="-0.0083in" fo:font-size="6.5pt" style:font-size-asian="6.5pt"/>
    </style:style>
    <style:style style:name="T464" style:parent-style-name="Absatz-Standardschriftart" style:family="text">
      <style:text-properties style:font-name="Arial" fo:font-size="6.5pt" style:font-size-asian="6.5pt"/>
    </style:style>
    <style:style style:name="T465" style:parent-style-name="Absatz-Standardschriftart" style:family="text">
      <style:text-properties style:font-name="Arial" style:text-scale="98%" fo:font-size="6.5pt" style:font-size-asian="6.5pt"/>
    </style:style>
    <style:style style:name="T466" style:parent-style-name="Absatz-Standardschriftart" style:family="text">
      <style:text-properties style:font-name="Arial" fo:font-size="6.5pt" style:font-size-asian="6.5pt"/>
    </style:style>
    <style:style style:name="T467" style:parent-style-name="Absatz-Standardschriftart" style:family="text">
      <style:text-properties fo:letter-spacing="0.0277in"/>
    </style:style>
    <style:style style:name="T468" style:parent-style-name="Absatz-Standardschriftart" style:family="text">
      <style:text-properties style:font-name="Arial" fo:letter-spacing="0.0277in"/>
    </style:style>
    <style:style style:name="P469" style:parent-style-name="Standard" style:master-page-name="MP1" style:family="paragraph">
      <style:paragraph-properties fo:break-before="page" fo:margin-top="0.0069in" style:page-number="3"/>
    </style:style>
    <style:style style:name="P500" style:parent-style-name="Standard" style:family="paragraph">
      <style:paragraph-properties fo:margin-top="0.0027in" fo:margin-left="0.0138in">
        <style:tab-stops/>
      </style:paragraph-properties>
    </style:style>
    <style:style style:name="T501" style:parent-style-name="Absatz-Standardschriftart" style:family="text">
      <style:text-properties style:font-name="Arial" fo:font-size="5pt" style:font-size-asian="5pt"/>
    </style:style>
    <style:style style:name="P502" style:parent-style-name="Standard" style:family="paragraph">
      <style:paragraph-properties fo:margin-top="0.0048in" fo:margin-left="0.0138in">
        <style:tab-stops/>
      </style:paragraph-properties>
    </style:style>
    <style:style style:name="T503" style:parent-style-name="Absatz-Standardschriftart" style:family="text">
      <style:text-properties style:font-name="Arial" fo:font-size="4pt" style:font-size-asian="4pt"/>
    </style:style>
    <style:style style:name="P504" style:parent-style-name="Standard" style:family="paragraph">
      <style:paragraph-properties fo:margin-top="0.0048in" fo:margin-left="0.0138in">
        <style:tab-stops/>
      </style:paragraph-properties>
    </style:style>
    <style:style style:name="T505" style:parent-style-name="Absatz-Standardschriftart" style:family="text">
      <style:text-properties style:font-name="Arial" fo:font-size="4pt" style:font-size-asian="4pt"/>
    </style:style>
    <style:style style:name="P506" style:parent-style-name="Standard" style:family="paragraph">
      <style:paragraph-properties fo:margin-top="0.0027in" fo:margin-left="0.0138in">
        <style:tab-stops/>
      </style:paragraph-properties>
    </style:style>
    <style:style style:name="T507" style:parent-style-name="Absatz-Standardschriftart" style:family="text">
      <style:text-properties style:font-name="Arial" fo:font-size="5pt" style:font-size-asian="5pt"/>
    </style:style>
    <style:style style:name="P508" style:parent-style-name="Standard" style:family="paragraph">
      <style:paragraph-properties fo:text-align="center" fo:margin-left="3.684in" fo:margin-right="3.8076in">
        <style:tab-stops/>
      </style:paragraph-properties>
    </style:style>
    <style:style style:name="T509" style:parent-style-name="Absatz-Standardschriftart" style:family="text">
      <style:text-properties style:font-name="Arial" fo:font-weight="bold" style:font-weight-asian="bold" fo:letter-spacing="-0.0006in" fo:font-size="6.5pt" style:font-size-asian="6.5pt"/>
    </style:style>
    <style:style style:name="T510" style:parent-style-name="Absatz-Standardschriftart" style:family="text">
      <style:text-properties style:font-name="Arial" fo:font-weight="bold" style:font-weight-asian="bold" fo:letter-spacing="-0.0083in" fo:font-size="6.5pt" style:font-size-asian="6.5pt"/>
    </style:style>
    <style:style style:name="T511" style:parent-style-name="Absatz-Standardschriftart" style:family="text">
      <style:text-properties style:font-name="Arial" fo:font-weight="bold" style:font-weight-asian="bold" fo:letter-spacing="-0.0006in" fo:font-size="6.5pt" style:font-size-asian="6.5pt"/>
    </style:style>
    <style:style style:name="T512" style:parent-style-name="Absatz-Standardschriftart" style:family="text">
      <style:text-properties style:font-name="Arial" fo:font-weight="bold" style:font-weight-asian="bold" fo:letter-spacing="-0.0083in" fo:font-size="6.5pt" style:font-size-asian="6.5pt"/>
    </style:style>
    <style:style style:name="T513" style:parent-style-name="Absatz-Standardschriftart" style:family="text">
      <style:text-properties style:font-name="Arial" fo:font-weight="bold" style:font-weight-asian="bold" fo:letter-spacing="-0.0006in" fo:font-size="6.5pt" style:font-size-asian="6.5pt"/>
    </style:style>
    <style:style style:name="P5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15" style:parent-style-name="Standard" style:family="paragraph">
      <style:paragraph-properties style:line-height-at-least="0.1388in" fo:margin-left="1.7493in">
        <style:tab-stops/>
      </style:paragraph-properties>
    </style:style>
    <style:style style:name="T516" style:parent-style-name="Absatz-Standardschriftar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line-height="0.0909in"/>
    </style:style>
    <style:style style:name="T518" style:parent-style-name="Absatz-Standardschriftart" style:family="text">
      <style:text-properties style:font-name="Arial" fo:font-weight="bold" style:font-weight-asian="bold" fo:letter-spacing="-0.0006in" fo:font-size="6.5pt" style:font-size-asian="6.5pt"/>
    </style:style>
    <style:style style:name="T519" style:parent-style-name="Absatz-Standardschriftart" style:family="text">
      <style:text-properties style:font-name="Arial" fo:font-weight="bold" style:font-weight-asian="bold" fo:letter-spacing="-0.0062in" fo:font-size="6.5pt" style:font-size-asian="6.5pt"/>
    </style:style>
    <style:style style:name="T520" style:parent-style-name="Absatz-Standardschriftart" style:family="text">
      <style:text-properties style:font-name="Arial" fo:font-weight="bold" style:font-weight-asian="bold" fo:letter-spacing="-0.0006in" fo:font-size="6.5pt" style:font-size-asian="6.5pt"/>
    </style:style>
    <style:style style:name="T521" style:parent-style-name="Absatz-Standardschriftart" style:family="text">
      <style:text-properties style:font-name="Arial" fo:font-weight="bold" style:font-weight-asian="bold" fo:letter-spacing="-0.0062in" fo:font-size="6.5pt" style:font-size-asian="6.5pt"/>
    </style:style>
    <style:style style:name="T522" style:parent-style-name="Absatz-Standardschriftart" style:family="text">
      <style:text-properties style:font-name="Arial" fo:font-weight="bold" style:font-weight-asian="bold" fo:letter-spacing="-0.0006in" fo:font-size="6.5pt" style:font-size-asian="6.5pt"/>
    </style:style>
    <style:style style:name="P523" style:parent-style-name="Standard" style:family="paragraph">
      <style:paragraph-properties fo:margin-top="0.0472in"/>
    </style:style>
    <style:style style:name="T524" style:parent-style-name="Absatz-Standardschriftart" style:family="text">
      <style:text-properties style:font-name="Arial" fo:font-weight="bold" style:font-weight-asian="bold" fo:letter-spacing="-0.0006in" fo:font-size="6.5pt" style:font-size-asian="6.5pt"/>
    </style:style>
    <style:style style:name="T525" style:parent-style-name="Absatz-Standardschriftart" style:family="text">
      <style:text-properties style:font-name="Arial" fo:font-weight="bold" style:font-weight-asian="bold" fo:letter-spacing="-0.0097in" fo:font-size="6.5pt" style:font-size-asian="6.5pt"/>
    </style:style>
    <style:style style:name="T526" style:parent-style-name="Absatz-Standardschriftart" style:family="text">
      <style:text-properties style:font-name="Arial" fo:font-weight="bold" style:font-weight-asian="bold" fo:letter-spacing="-0.0006in" fo:font-size="6.5pt" style:font-size-asian="6.5pt"/>
    </style:style>
    <style:style style:name="T527" style:parent-style-name="Absatz-Standardschriftart" style:family="text">
      <style:text-properties style:font-name="Arial" fo:font-weight="bold" style:font-weight-asian="bold" fo:letter-spacing="-0.009in" fo:font-size="6.5pt" style:font-size-asian="6.5pt"/>
    </style:style>
    <style:style style:name="T528" style:parent-style-name="Absatz-Standardschriftart" style:family="text">
      <style:text-properties style:font-name="Arial" fo:font-weight="bold" style:font-weight-asian="bold" fo:letter-spacing="-0.0006in" fo:font-size="6.5pt" style:font-size-asian="6.5pt"/>
    </style:style>
    <style:style style:name="P529" style:parent-style-name="Standard" style:family="paragraph">
      <style:paragraph-properties fo:margin-top="0.018in"/>
    </style:style>
    <style:style style:name="T530" style:parent-style-name="Absatz-Standardschriftart" style:family="text">
      <style:text-properties style:font-name="Arial" fo:letter-spacing="-0.0006in" style:text-scale="105%" fo:font-size="6pt" style:font-size-asian="6pt"/>
    </style:style>
    <style:style style:name="T531" style:parent-style-name="Absatz-Standardschriftart" style:family="text">
      <style:text-properties style:font-name="Arial" fo:letter-spacing="0.0027in" style:text-scale="105%" fo:font-size="6pt" style:font-size-asian="6pt"/>
    </style:style>
    <style:style style:name="T532" style:parent-style-name="Absatz-Standardschriftart" style:family="text">
      <style:text-properties style:font-name="Arial" style:text-scale="105%" fo:font-size="6pt" style:font-size-asian="6pt"/>
    </style:style>
    <style:style style:name="T533" style:parent-style-name="Absatz-Standardschriftart" style:family="text">
      <style:text-properties style:font-name="Arial" fo:letter-spacing="0.0034in" style:text-scale="105%" fo:font-size="6pt" style:font-size-asian="6pt"/>
    </style:style>
    <style:style style:name="T534" style:parent-style-name="Absatz-Standardschriftart" style:family="text">
      <style:text-properties style:font-name="Arial" fo:letter-spacing="-0.0006in" style:text-scale="105%" fo:font-size="6pt" style:font-size-asian="6pt"/>
    </style:style>
    <style:style style:name="T535" style:parent-style-name="Absatz-Standardschriftart" style:family="text">
      <style:text-properties style:font-name="Arial" fo:letter-spacing="0.0027in" style:text-scale="105%" fo:font-size="6pt" style:font-size-asian="6pt"/>
    </style:style>
    <style:style style:name="T536" style:parent-style-name="Absatz-Standardschriftart" style:family="text">
      <style:text-properties style:font-name="Arial" fo:letter-spacing="-0.0006in" style:text-scale="105%" fo:font-size="6pt" style:font-size-asian="6pt"/>
    </style:style>
    <style:style style:name="T537" style:parent-style-name="Absatz-Standardschriftart" style:family="text">
      <style:text-properties style:font-name="Arial" fo:letter-spacing="0.0034in" style:text-scale="105%" fo:font-size="6pt" style:font-size-asian="6pt"/>
    </style:style>
    <style:style style:name="T538" style:parent-style-name="Absatz-Standardschriftart" style:family="text">
      <style:text-properties style:font-name="Arial" fo:letter-spacing="-0.0006in" style:text-scale="105%" fo:font-size="6pt" style:font-size-asian="6pt"/>
    </style:style>
    <style:style style:name="P539" style:parent-style-name="Standard" style:family="paragraph">
      <style:paragraph-properties fo:margin-top="0.0375in" fo:line-height="0.0951in" fo:margin-left="0.0173in">
        <style:tab-stops/>
      </style:paragraph-properties>
    </style:style>
    <style:style style:name="T540" style:parent-style-name="Absatz-Standardschriftart" style:family="text">
      <style:text-properties style:font-name="Arial" fo:font-weight="bold" style:font-weight-asian="bold" fo:letter-spacing="-0.0006in" style:text-scale="105%" fo:font-size="6pt" style:font-size-asian="6pt"/>
    </style:style>
    <style:style style:name="T541" style:parent-style-name="Absatz-Standardschriftart" style:family="text">
      <style:text-properties style:font-name="Arial" fo:font-weight="bold" style:font-weight-asian="bold" style:text-scale="105%" fo:font-size="6pt" style:font-size-asian="6pt"/>
    </style:style>
    <style:style style:name="T542" style:parent-style-name="Absatz-Standardschriftart" style:family="text">
      <style:text-properties style:font-name="Arial" fo:font-weight="bold" style:font-weight-asian="bold" fo:letter-spacing="0.0027in" style:text-scale="105%" fo:font-size="6pt" style:font-size-asian="6pt"/>
    </style:style>
    <style:style style:name="T543" style:parent-style-name="Absatz-Standardschriftart" style:family="text">
      <style:text-properties style:font-name="Arial" fo:font-weight="bold" style:font-weight-asian="bold" style:text-scale="105%" fo:font-size="6pt" style:font-size-asian="6pt"/>
    </style:style>
    <style:style style:name="T544" style:parent-style-name="Absatz-Standardschriftart" style:family="text">
      <style:text-properties style:font-name="Arial" fo:font-weight="bold" style:font-weight-asian="bold" fo:letter-spacing="0.0034in" style:text-scale="105%" fo:font-size="6pt" style:font-size-asian="6pt"/>
    </style:style>
    <style:style style:name="T545" style:parent-style-name="Absatz-Standardschriftart" style:family="text">
      <style:text-properties style:font-name="Arial" fo:font-weight="bold" style:font-weight-asian="bold" style:text-scale="105%" fo:font-size="6pt" style:font-size-asian="6pt"/>
    </style:style>
    <style:style style:name="T546" style:parent-style-name="Absatz-Standardschriftart" style:family="text">
      <style:text-properties style:font-name="Arial" fo:font-weight="bold" style:font-weight-asian="bold" fo:letter-spacing="0.0027in" style:text-scale="105%" fo:font-size="6pt" style:font-size-asian="6pt"/>
    </style:style>
    <style:style style:name="T547" style:parent-style-name="Absatz-Standardschriftart" style:family="text">
      <style:text-properties style:font-name="Arial" fo:font-weight="bold" style:font-weight-asian="bold" fo:letter-spacing="-0.0006in" style:text-scale="105%" fo:font-size="6pt" style:font-size-asian="6pt"/>
    </style:style>
    <style:style style:name="T548" style:parent-style-name="Absatz-Standardschriftart" style:family="text">
      <style:text-properties style:font-name="Arial" fo:font-weight="bold" style:font-weight-asian="bold" fo:letter-spacing="0.0027in" style:text-scale="105%" fo:font-size="6pt" style:font-size-asian="6pt"/>
    </style:style>
    <style:style style:name="T549" style:parent-style-name="Absatz-Standardschriftart" style:family="text">
      <style:text-properties style:font-name="Arial" fo:font-weight="bold" style:font-weight-asian="bold" fo:letter-spacing="-0.0006in" style:text-scale="105%" fo:font-size="6pt" style:font-size-asian="6pt"/>
    </style:style>
    <style:style style:name="T550" style:parent-style-name="Absatz-Standardschriftart" style:family="text">
      <style:text-properties style:font-name="Arial" fo:font-weight="bold" style:font-weight-asian="bold" fo:letter-spacing="0.0027in" style:text-scale="105%" fo:font-size="6pt" style:font-size-asian="6pt"/>
    </style:style>
    <style:style style:name="T551" style:parent-style-name="Absatz-Standardschriftart" style:family="text">
      <style:text-properties style:font-name="Arial" fo:font-weight="bold" style:font-weight-asian="bold" fo:letter-spacing="-0.0006in" style:text-scale="105%" fo:font-size="6pt" style:font-size-asian="6pt"/>
    </style:style>
    <style:style style:name="T552" style:parent-style-name="Absatz-Standardschriftart" style:family="text">
      <style:text-properties style:font-name="Arial" fo:font-weight="bold" style:font-weight-asian="bold" fo:letter-spacing="0.002in" style:text-scale="105%" fo:font-size="6pt" style:font-size-asian="6pt"/>
    </style:style>
    <style:style style:name="T553" style:parent-style-name="Absatz-Standardschriftart" style:family="text">
      <style:text-properties style:font-name="Arial" fo:font-weight="bold" style:font-weight-asian="bold" fo:letter-spacing="-0.0006in" style:text-scale="105%" fo:font-size="6pt" style:font-size-asian="6pt"/>
    </style:style>
    <style:style style:name="T554" style:parent-style-name="Absatz-Standardschriftart" style:family="text">
      <style:text-properties style:font-name="Arial" fo:font-weight="bold" style:font-weight-asian="bold" fo:letter-spacing="0.0027in" style:text-scale="105%" fo:font-size="6pt" style:font-size-asian="6pt"/>
    </style:style>
    <style:style style:name="T555" style:parent-style-name="Absatz-Standardschriftart" style:family="text">
      <style:text-properties style:font-name="Arial" fo:font-weight="bold" style:font-weight-asian="bold" fo:letter-spacing="-0.0006in" style:text-scale="105%" fo:font-size="6pt" style:font-size-asian="6pt"/>
    </style:style>
    <style:style style:name="T556" style:parent-style-name="Absatz-Standardschriftart" style:family="text">
      <style:text-properties style:font-name="Arial" fo:font-weight="bold" style:font-weight-asian="bold" fo:letter-spacing="0.0027in" style:text-scale="105%" fo:font-size="6pt" style:font-size-asian="6pt"/>
    </style:style>
    <style:style style:name="T557" style:parent-style-name="Absatz-Standardschriftart" style:family="text">
      <style:text-properties style:font-name="Arial" fo:font-weight="bold" style:font-weight-asian="bold" fo:letter-spacing="-0.0006in" style:text-scale="105%" fo:font-size="6pt" style:font-size-asian="6pt"/>
    </style:style>
    <style:style style:name="P558" style:parent-style-name="Standard" style:family="paragraph">
      <style:paragraph-properties fo:line-height="0.0909in"/>
    </style:style>
    <style:style style:name="T559" style:parent-style-name="Absatz-Standardschriftart" style:family="text">
      <style:text-properties style:font-name="Arial" fo:font-weight="bold" style:font-weight-asian="bold" fo:letter-spacing="-0.0006in" fo:font-size="6.5pt" style:font-size-asian="6.5pt"/>
    </style:style>
    <style:style style:name="T560" style:parent-style-name="Absatz-Standardschriftart" style:family="text">
      <style:text-properties style:font-name="Arial" fo:font-weight="bold" style:font-weight-asian="bold" fo:letter-spacing="-0.0069in" fo:font-size="6.5pt" style:font-size-asian="6.5pt"/>
    </style:style>
    <style:style style:name="T561" style:parent-style-name="Absatz-Standardschriftart" style:family="text">
      <style:text-properties style:font-name="Arial" fo:font-weight="bold" style:font-weight-asian="bold" fo:letter-spacing="-0.0006in" fo:font-size="6.5pt" style:font-size-asian="6.5pt"/>
    </style:style>
    <style:style style:name="T562" style:parent-style-name="Absatz-Standardschriftart" style:family="text">
      <style:text-properties style:font-name="Arial" fo:font-weight="bold" style:font-weight-asian="bold" fo:letter-spacing="-0.0062in" fo:font-size="6.5pt" style:font-size-asian="6.5pt"/>
    </style:style>
    <style:style style:name="T563" style:parent-style-name="Absatz-Standardschriftart" style:family="text">
      <style:text-properties style:font-name="Arial" fo:font-weight="bold" style:font-weight-asian="bold" fo:letter-spacing="-0.0006in" fo:font-size="6.5pt" style:font-size-asian="6.5pt"/>
    </style:style>
    <style:style style:name="P564" style:parent-style-name="Standard" style:family="paragraph">
      <style:paragraph-properties fo:margin-top="0.018in" fo:line-height="0.0951in"/>
    </style:style>
    <style:style style:name="T565" style:parent-style-name="Absatz-Standardschriftart" style:family="text">
      <style:text-properties style:font-name="Arial" fo:letter-spacing="-0.0006in" style:text-scale="105%" fo:font-size="6pt" style:font-size-asian="6pt"/>
    </style:style>
    <style:style style:name="P566" style:parent-style-name="Standard" style:family="paragraph">
      <style:paragraph-properties fo:line-height="0.0909in"/>
    </style:style>
    <style:style style:name="T567" style:parent-style-name="Absatz-Standardschriftart" style:family="text">
      <style:text-properties style:font-name="Arial" fo:font-weight="bold" style:font-weight-asian="bold" fo:letter-spacing="-0.0006in" style:text-scale="95%" fo:font-size="6.5pt" style:font-size-asian="6.5pt"/>
    </style:style>
    <style:style style:name="P568" style:parent-style-name="Standard" style:family="paragraph">
      <style:paragraph-properties fo:margin-top="0.0361in" fo:line-height="0.0951in"/>
    </style:style>
    <style:style style:name="T569" style:parent-style-name="Absatz-Standardschriftart" style:family="text">
      <style:text-properties style:font-name="Arial" style:text-scale="105%" fo:font-size="6pt" style:font-size-asian="6pt"/>
    </style:style>
    <style:style style:name="P570" style:parent-style-name="Standard" style:family="paragraph">
      <style:paragraph-properties fo:line-height="0.0909in">
        <style:tab-stops>
          <style:tab-stop style:type="left" style:position="2.9152in"/>
        </style:tab-stops>
      </style:paragraph-properties>
    </style:style>
    <style:style style:name="T571" style:parent-style-name="Absatz-Standardschriftart" style:family="text">
      <style:text-properties style:font-name="Arial" fo:font-weight="bold" style:font-weight-asian="bold" fo:letter-spacing="-0.0006in" style:text-scale="95%" fo:font-size="6.5pt" style:font-size-asian="6.5pt"/>
    </style:style>
    <style:style style:name="T572" style:parent-style-name="Absatz-Standardschriftart" style:family="text">
      <style:text-properties style:font-name="Times New Roman" fo:font-weight="bold" style:font-weight-asian="bold" fo:letter-spacing="-0.0006in" style:text-scale="95%" fo:font-size="6.5pt" style:font-size-asian="6.5pt"/>
    </style:style>
    <style:style style:name="T573" style:parent-style-name="Absatz-Standardschriftart" style:family="text">
      <style:text-properties style:font-name="Arial" fo:font-weight="bold" style:font-weight-asian="bold" fo:letter-spacing="-0.0006in" fo:font-size="6.5pt" style:font-size-asian="6.5pt"/>
    </style:style>
    <style:style style:name="T574" style:parent-style-name="Absatz-Standardschriftart" style:family="text">
      <style:text-properties style:font-name="Arial" fo:font-weight="bold" style:font-weight-asian="bold" fo:letter-spacing="-0.0069in" fo:font-size="6.5pt" style:font-size-asian="6.5pt"/>
    </style:style>
    <style:style style:name="T575" style:parent-style-name="Absatz-Standardschriftart" style:family="text">
      <style:text-properties style:font-name="Arial" fo:font-weight="bold" style:font-weight-asian="bold" fo:letter-spacing="-0.0006in" fo:font-size="6.5pt" style:font-size-asian="6.5pt"/>
    </style:style>
    <style:style style:name="T576" style:parent-style-name="Absatz-Standardschriftart" style:family="text">
      <style:text-properties style:font-name="Arial" fo:font-weight="bold" style:font-weight-asian="bold" fo:letter-spacing="-0.0062in" fo:font-size="6.5pt" style:font-size-asian="6.5pt"/>
    </style:style>
    <style:style style:name="T577" style:parent-style-name="Absatz-Standardschriftart" style:family="text">
      <style:text-properties style:font-name="Arial" fo:font-weight="bold" style:font-weight-asian="bold" fo:letter-spacing="-0.0006in" fo:font-size="6.5pt" style:font-size-asian="6.5pt"/>
    </style:style>
    <style:style style:name="P578" style:parent-style-name="Standard" style:family="paragraph">
      <style:paragraph-properties fo:margin-top="0.0361in" fo:line-height="106%" fo:margin-right="0.2888in">
        <style:tab-stops>
          <style:tab-stop style:type="left" style:position="2.9152in"/>
        </style:tab-stops>
      </style:paragraph-properties>
    </style:style>
    <style:style style:name="T579" style:parent-style-name="Absatz-Standardschriftart" style:family="text">
      <style:text-properties style:font-name="Arial" fo:letter-spacing="-0.0006in" style:text-scale="105%" fo:font-size="6pt" style:font-size-asian="6pt"/>
    </style:style>
    <style:style style:name="T580" style:parent-style-name="Absatz-Standardschriftart" style:family="text">
      <style:text-properties style:font-name="Arial" fo:letter-spacing="0.0027in" style:text-scale="105%" fo:font-size="6pt" style:font-size-asian="6pt"/>
    </style:style>
    <style:style style:name="T581" style:parent-style-name="Absatz-Standardschriftart" style:family="text">
      <style:text-properties style:font-name="Arial" style:text-scale="105%" fo:font-size="6pt" style:font-size-asian="6pt"/>
    </style:style>
    <style:style style:name="T582" style:parent-style-name="Absatz-Standardschriftart" style:family="text">
      <style:text-properties style:font-name="Arial" fo:letter-spacing="0.0034in" style:text-scale="105%" fo:font-size="6pt" style:font-size-asian="6pt"/>
    </style:style>
    <style:style style:name="T583" style:parent-style-name="Absatz-Standardschriftart" style:family="text">
      <style:text-properties style:font-name="Arial" fo:letter-spacing="-0.0006in" style:text-scale="105%" fo:font-size="6pt" style:font-size-asian="6pt"/>
    </style:style>
    <style:style style:name="T584" style:parent-style-name="Absatz-Standardschriftart" style:family="text">
      <style:text-properties style:font-name="Arial" fo:letter-spacing="0.0034in" style:text-scale="105%" fo:font-size="6pt" style:font-size-asian="6pt"/>
    </style:style>
    <style:style style:name="T585" style:parent-style-name="Absatz-Standardschriftart" style:family="text">
      <style:text-properties style:font-name="Arial" style:text-scale="105%" fo:font-size="6pt" style:font-size-asian="6pt"/>
    </style:style>
    <style:style style:name="T586" style:parent-style-name="Absatz-Standardschriftart" style:family="text">
      <style:text-properties style:font-name="Arial" fo:letter-spacing="0.0034in" style:text-scale="105%" fo:font-size="6pt" style:font-size-asian="6pt"/>
    </style:style>
    <style:style style:name="T587" style:parent-style-name="Absatz-Standardschriftart" style:family="text">
      <style:text-properties style:font-name="Arial" fo:letter-spacing="-0.0006in" style:text-scale="105%" fo:font-size="6pt" style:font-size-asian="6pt"/>
    </style:style>
    <style:style style:name="T588" style:parent-style-name="Absatz-Standardschriftart" style:family="text">
      <style:text-properties style:font-name="Arial" fo:letter-spacing="0.0034in" style:text-scale="105%" fo:font-size="6pt" style:font-size-asian="6pt"/>
    </style:style>
    <style:style style:name="T589" style:parent-style-name="Absatz-Standardschriftart" style:family="text">
      <style:text-properties style:font-name="Arial" fo:letter-spacing="-0.0006in" style:text-scale="105%" fo:font-size="6pt" style:font-size-asian="6pt"/>
    </style:style>
    <style:style style:name="T590" style:parent-style-name="Absatz-Standardschriftart" style:family="text">
      <style:text-properties style:font-name="Arial" fo:letter-spacing="0.0034in" style:text-scale="105%" fo:font-size="6pt" style:font-size-asian="6pt"/>
    </style:style>
    <style:style style:name="T591" style:parent-style-name="Absatz-Standardschriftart" style:family="text">
      <style:text-properties style:font-name="Arial" fo:letter-spacing="-0.0006in" style:text-scale="105%" fo:font-size="6pt" style:font-size-asian="6pt"/>
    </style:style>
    <style:style style:name="T592" style:parent-style-name="Absatz-Standardschriftart" style:family="text">
      <style:text-properties style:font-name="Times New Roman" fo:letter-spacing="-0.0006in" style:text-scale="105%" fo:font-size="6pt" style:font-size-asian="6pt"/>
    </style:style>
    <style:style style:name="T593" style:parent-style-name="Absatz-Standardschriftart" style:family="text">
      <style:text-properties style:font-name="Arial" fo:letter-spacing="-0.0006in" style:text-scale="105%" fo:font-size="6pt" style:font-size-asian="6pt"/>
    </style:style>
    <style:style style:name="T594" style:parent-style-name="Absatz-Standardschriftart" style:family="text">
      <style:text-properties style:font-name="Times New Roman" fo:letter-spacing="0.0201in" style:text-scale="106%" fo:font-size="6pt" style:font-size-asian="6pt"/>
    </style:style>
    <style:style style:name="T595" style:parent-style-name="Absatz-Standardschriftart" style:family="text">
      <style:text-properties style:font-name="Arial" fo:letter-spacing="-0.0006in" style:text-scale="105%" fo:font-size="6pt" style:font-size-asian="6pt"/>
    </style:style>
    <style:style style:name="T596" style:parent-style-name="Absatz-Standardschriftart" style:family="text">
      <style:text-properties style:font-name="Arial" fo:letter-spacing="0.0062in" style:text-scale="105%" fo:font-size="6pt" style:font-size-asian="6pt"/>
    </style:style>
    <style:style style:name="T597" style:parent-style-name="Absatz-Standardschriftart" style:family="text">
      <style:text-properties style:font-name="Arial" fo:letter-spacing="-0.0006in" style:text-scale="105%" fo:font-size="6pt" style:font-size-asian="6pt"/>
    </style:style>
    <style:style style:name="T598" style:parent-style-name="Absatz-Standardschriftart" style:family="text">
      <style:text-properties style:font-name="Arial" fo:letter-spacing="0.0062in" style:text-scale="105%" fo:font-size="6pt" style:font-size-asian="6pt"/>
    </style:style>
    <style:style style:name="T599" style:parent-style-name="Absatz-Standardschriftart" style:family="text">
      <style:text-properties style:font-name="Arial" fo:letter-spacing="-0.0006in" style:text-scale="105%" fo:font-size="6pt" style:font-size-asian="6pt"/>
    </style:style>
    <style:style style:name="T600" style:parent-style-name="Absatz-Standardschriftart" style:family="text">
      <style:text-properties style:font-name="Arial" fo:letter-spacing="0.0062in" style:text-scale="105%" fo:font-size="6pt" style:font-size-asian="6pt"/>
    </style:style>
    <style:style style:name="T601" style:parent-style-name="Absatz-Standardschriftart" style:family="text">
      <style:text-properties style:font-name="Arial" fo:letter-spacing="-0.0006in" style:text-scale="105%" fo:font-size="6pt" style:font-size-asian="6pt"/>
    </style:style>
    <style:style style:name="T602" style:parent-style-name="Absatz-Standardschriftart" style:family="text">
      <style:text-properties style:font-name="Arial" fo:letter-spacing="0.0062in" style:text-scale="105%" fo:font-size="6pt" style:font-size-asian="6pt"/>
    </style:style>
    <style:style style:name="T603" style:parent-style-name="Absatz-Standardschriftart" style:family="text">
      <style:text-properties style:font-name="Arial" fo:letter-spacing="-0.0006in" style:text-scale="105%" fo:font-size="6pt" style:font-size-asian="6pt"/>
    </style:style>
    <style:style style:name="P604" style:parent-style-name="Standard" style:family="paragraph">
      <style:paragraph-properties fo:line-height="0.0951in"/>
    </style:style>
    <style:style style:name="T605" style:parent-style-name="Absatz-Standardschriftart" style:family="text">
      <style:text-properties style:font-name="Arial" fo:letter-spacing="-0.0006in" fo:font-size="6.5pt" style:font-size-asian="6.5pt"/>
    </style:style>
    <style:style style:name="T606" style:parent-style-name="Absatz-Standardschriftart" style:family="text">
      <style:text-properties style:font-name="Arial" fo:letter-spacing="-0.009in" fo:font-size="6.5pt" style:font-size-asian="6.5pt"/>
    </style:style>
    <style:style style:name="T607" style:parent-style-name="Absatz-Standardschriftart" style:family="text">
      <style:text-properties style:font-name="Arial" fo:letter-spacing="-0.0006in" fo:font-size="6.5pt" style:font-size-asian="6.5pt"/>
    </style:style>
    <style:style style:name="P608"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609" style:parent-style-name="Absatz-Standardschriftart" style:family="text">
      <style:text-properties style:font-name="Arial" fo:font-weight="bold" style:font-weight-asian="bold" fo:letter-spacing="-0.0006in" style:text-scale="95%" fo:font-size="6.5pt" style:font-size-asian="6.5pt"/>
    </style:style>
    <style:style style:name="T610" style:parent-style-name="Absatz-Standardschriftart" style:family="text">
      <style:text-properties style:font-name="Times New Roman" fo:font-weight="bold" style:font-weight-asian="bold" fo:letter-spacing="-0.0006in" style:text-scale="95%" fo:font-size="6.5pt" style:font-size-asian="6.5pt"/>
    </style:style>
    <style:style style:name="T611" style:parent-style-name="Absatz-Standardschriftart" style:family="text">
      <style:text-properties style:font-name="Arial" fo:font-weight="bold" style:font-weight-asian="bold" fo:letter-spacing="-0.0006in" style:text-scale="95%" fo:font-size="6.5pt" style:font-size-asian="6.5pt"/>
    </style:style>
    <style:style style:name="T612" style:parent-style-name="Absatz-Standardschriftart" style:family="text">
      <style:text-properties style:font-name="Times New Roman" fo:font-weight="bold" style:font-weight-asian="bold" fo:letter-spacing="-0.0006in" style:text-scale="95%" fo:font-size="6.5pt" style:font-size-asian="6.5pt"/>
    </style:style>
    <style:style style:name="T613" style:parent-style-name="Absatz-Standardschriftart" style:family="text">
      <style:text-properties style:font-name="Arial" fo:font-weight="bold" style:font-weight-asian="bold" fo:letter-spacing="-0.0006in" fo:font-size="6.5pt" style:font-size-asian="6.5pt"/>
    </style:style>
    <style:style style:name="T614" style:parent-style-name="Absatz-Standardschriftart" style:family="text">
      <style:text-properties style:font-name="Arial" fo:font-weight="bold" style:font-weight-asian="bold" fo:letter-spacing="-0.0027in" fo:font-size="6.5pt" style:font-size-asian="6.5pt"/>
    </style:style>
    <style:style style:name="T615" style:parent-style-name="Absatz-Standardschriftart" style:family="text">
      <style:text-properties style:font-name="Arial" fo:font-weight="bold" style:font-weight-asian="bold" fo:letter-spacing="-0.0006in" fo:font-size="6.5pt" style:font-size-asian="6.5pt"/>
    </style:style>
    <style:style style:name="T616" style:parent-style-name="Absatz-Standardschriftart" style:family="text">
      <style:text-properties style:font-name="Arial" fo:font-weight="bold" style:font-weight-asian="bold" fo:letter-spacing="-0.0097in" fo:font-size="6.5pt" style:font-size-asian="6.5pt"/>
    </style:style>
    <style:style style:name="T617" style:parent-style-name="Absatz-Standardschriftart" style:family="text">
      <style:text-properties style:font-name="Arial" fo:font-weight="bold" style:font-weight-asian="bold" fo:letter-spacing="-0.0006in" fo:font-size="6.5pt" style:font-size-asian="6.5pt"/>
    </style:style>
    <style:style style:name="T618" style:parent-style-name="Absatz-Standardschriftart" style:family="text">
      <style:text-properties style:font-name="Times New Roman" fo:font-weight="bold" style:font-weight-asian="bold" fo:letter-spacing="-0.0006in" fo:font-size="6.5pt" style:font-size-asian="6.5pt"/>
    </style:style>
    <style:style style:name="T619" style:parent-style-name="Absatz-Standardschriftart" style:family="text">
      <style:text-properties style:font-name="Arial" fo:font-weight="bold" style:font-weight-asian="bold" fo:letter-spacing="-0.0006in" fo:font-size="6.5pt" style:font-size-asian="6.5pt"/>
    </style:style>
    <style:style style:name="T620" style:parent-style-name="Absatz-Standardschriftart" style:family="text">
      <style:text-properties style:font-name="Arial" fo:font-weight="bold" style:font-weight-asian="bold" fo:letter-spacing="-0.0097in" fo:font-size="6.5pt" style:font-size-asian="6.5pt"/>
    </style:style>
    <style:style style:name="T621" style:parent-style-name="Absatz-Standardschriftart" style:family="text">
      <style:text-properties style:font-name="Arial" fo:font-weight="bold" style:font-weight-asian="bold" fo:letter-spacing="-0.0006in" fo:font-size="6.5pt" style:font-size-asian="6.5pt"/>
    </style:style>
    <style:style style:name="P622" style:parent-style-name="Standard" style:family="paragraph">
      <style:paragraph-properties fo:margin-top="0.0361in" fo:line-height="0.0951in">
        <style:tab-stops>
          <style:tab-stop style:type="left" style:position="1.6083in"/>
          <style:tab-stop style:type="left" style:position="2.1326in"/>
          <style:tab-stop style:type="left" style:position="3.2618in"/>
        </style:tab-stops>
      </style:paragraph-properties>
    </style:style>
    <style:style style:name="T623" style:parent-style-name="Absatz-Standardschriftart" style:family="text">
      <style:text-properties style:font-name="Arial" fo:letter-spacing="-0.0006in" style:text-scale="105%" fo:font-size="6pt" style:font-size-asian="6pt"/>
    </style:style>
    <style:style style:name="T624" style:parent-style-name="Absatz-Standardschriftart" style:family="text">
      <style:text-properties style:font-name="Arial" style:text-scale="105%" fo:font-size="6pt" style:font-size-asian="6pt"/>
    </style:style>
    <style:style style:name="T625" style:parent-style-name="Absatz-Standardschriftart" style:family="text">
      <style:text-properties style:font-name="Arial" fo:letter-spacing="0.002in" style:text-scale="105%" fo:font-size="6pt" style:font-size-asian="6pt"/>
    </style:style>
    <style:style style:name="T626" style:parent-style-name="Absatz-Standardschriftart" style:family="text">
      <style:text-properties style:font-name="Arial" fo:letter-spacing="-0.0006in" style:text-scale="105%" fo:font-size="6pt" style:font-size-asian="6pt"/>
    </style:style>
    <style:style style:name="T627" style:parent-style-name="Absatz-Standardschriftart" style:family="text">
      <style:text-properties style:font-name="Times New Roman" fo:letter-spacing="-0.0006in" style:text-scale="105%" fo:font-size="6pt" style:font-size-asian="6pt"/>
    </style:style>
    <style:style style:name="T628" style:parent-style-name="Absatz-Standardschriftart" style:family="text">
      <style:text-properties style:font-name="Arial" fo:letter-spacing="-0.0006in" style:text-scale="105%" fo:font-size="6pt" style:font-size-asian="6pt"/>
    </style:style>
    <style:style style:name="T629" style:parent-style-name="Absatz-Standardschriftart" style:family="text">
      <style:text-properties style:font-name="Times New Roman" fo:letter-spacing="-0.0006in" style:text-scale="105%" fo:font-size="6pt" style:font-size-asian="6pt"/>
    </style:style>
    <style:style style:name="T630" style:parent-style-name="Absatz-Standardschriftart" style:family="text">
      <style:text-properties style:font-name="Arial" fo:letter-spacing="-0.0006in" style:text-scale="105%" fo:font-size="6pt" style:font-size-asian="6pt"/>
    </style:style>
    <style:style style:name="T631" style:parent-style-name="Absatz-Standardschriftart" style:family="text">
      <style:text-properties style:font-name="Times New Roman" fo:letter-spacing="-0.0006in" style:text-scale="105%" fo:font-size="6pt" style:font-size-asian="6pt"/>
    </style:style>
    <style:style style:name="T632" style:parent-style-name="Absatz-Standardschriftart" style:family="text">
      <style:text-properties style:font-name="Arial" fo:letter-spacing="-0.0006in" style:text-scale="105%" fo:font-size="6pt" style:font-size-asian="6pt"/>
    </style:style>
    <style:style style:name="P633"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34" style:parent-style-name="Standard" style:family="paragraph">
      <style:paragraph-properties style:line-height-at-least="0.1388in" fo:margin-left="1.7625in">
        <style:tab-stops/>
      </style:paragraph-properties>
    </style:style>
    <style:style style:name="T635" style:parent-style-name="Absatz-Standardschriftar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top="0.0291in" fo:margin-left="0.0861in">
        <style:tab-stops/>
      </style:paragraph-properties>
    </style:style>
    <style:style style:name="T637" style:parent-style-name="Absatz-Standardschriftart" style:family="text">
      <style:text-properties style:font-name="Arial" fo:font-weight="bold" style:font-weight-asian="bold" fo:letter-spacing="-0.0006in" style:text-scale="105%" fo:font-size="6pt" style:font-size-asian="6pt"/>
    </style:style>
    <style:style style:name="T638" style:parent-style-name="Absatz-Standardschriftart" style:family="text">
      <style:text-properties style:font-name="Arial" fo:font-weight="bold" style:font-weight-asian="bold" fo:letter-spacing="0.0041in" style:text-scale="105%" fo:font-size="6pt" style:font-size-asian="6pt"/>
    </style:style>
    <style:style style:name="T639" style:parent-style-name="Absatz-Standardschriftart" style:family="text">
      <style:text-properties style:font-name="Arial" fo:font-weight="bold" style:font-weight-asian="bold" fo:letter-spacing="-0.0006in" style:text-scale="105%" fo:font-size="6pt" style:font-size-asian="6pt"/>
    </style:style>
    <style:style style:name="T640" style:parent-style-name="Absatz-Standardschriftart" style:family="text">
      <style:text-properties style:font-name="Arial" fo:font-weight="bold" style:font-weight-asian="bold" fo:letter-spacing="0.0041in" style:text-scale="105%" fo:font-size="6pt" style:font-size-asian="6pt"/>
    </style:style>
    <style:style style:name="T641" style:parent-style-name="Absatz-Standardschriftart" style:family="text">
      <style:text-properties style:font-name="Arial" fo:font-weight="bold" style:font-weight-asian="bold" fo:letter-spacing="-0.0006in" style:text-scale="105%" fo:font-size="6pt" style:font-size-asian="6pt"/>
    </style:style>
    <style:style style:name="P642" style:parent-style-name="Standard" style:family="paragraph">
      <style:paragraph-properties fo:margin-top="0.0222in" fo:margin-left="0.0861in">
        <style:tab-stops/>
      </style:paragraph-properties>
    </style:style>
    <style:style style:name="T643" style:parent-style-name="Absatz-Standardschriftart" style:family="text">
      <style:text-properties style:font-name="Arial" fo:letter-spacing="-0.0006in" fo:font-size="6.5pt" style:font-size-asian="6.5pt"/>
    </style:style>
    <style:style style:name="T644" style:parent-style-name="Absatz-Standardschriftart" style:family="text">
      <style:text-properties style:font-name="Arial" fo:letter-spacing="-0.0138in" fo:font-size="6.5pt" style:font-size-asian="6.5pt"/>
    </style:style>
    <style:style style:name="T645" style:parent-style-name="Absatz-Standardschriftart" style:family="text">
      <style:text-properties style:font-name="Arial" fo:letter-spacing="-0.0006in" fo:font-size="6.5pt" style:font-size-asian="6.5pt"/>
    </style:style>
    <style:style style:name="T646" style:parent-style-name="Absatz-Standardschriftart" style:family="text">
      <style:text-properties style:font-name="Arial" fo:letter-spacing="-0.0138in" fo:font-size="6.5pt" style:font-size-asian="6.5pt"/>
    </style:style>
    <style:style style:name="T647" style:parent-style-name="Absatz-Standardschriftart" style:family="text">
      <style:text-properties style:font-name="Arial" fo:letter-spacing="-0.0006in" fo:font-size="6.5pt" style:font-size-asian="6.5pt"/>
    </style:style>
    <style:style style:name="P648" style:parent-style-name="Standard" style:family="paragraph">
      <style:paragraph-properties fo:margin-top="0.027in" fo:line-height="122%" fo:margin-left="0.0861in" fo:margin-right="1.3145in">
        <style:tab-stops/>
      </style:paragraph-properties>
    </style:style>
    <style:style style:name="T649" style:parent-style-name="Absatz-Standardschriftart" style:family="text">
      <style:text-properties style:font-name="Arial" fo:letter-spacing="-0.0006in" fo:font-size="6pt" style:font-size-asian="6pt"/>
    </style:style>
    <style:style style:name="T650" style:parent-style-name="Absatz-Standardschriftart" style:family="text">
      <style:text-properties style:font-name="Times New Roman" fo:letter-spacing="0.0201in" style:text-scale="106%" fo:font-size="6pt" style:font-size-asian="6pt"/>
    </style:style>
    <style:style style:name="T651" style:parent-style-name="Absatz-Standardschriftart" style:family="text">
      <style:text-properties style:font-name="Arial" fo:letter-spacing="-0.0006in" fo:font-size="6.5pt" style:font-size-asian="6.5pt"/>
    </style:style>
    <style:style style:name="T652" style:parent-style-name="Absatz-Standardschriftart" style:family="text">
      <style:text-properties style:font-name="Arial" fo:letter-spacing="-0.0166in" fo:font-size="6.5pt" style:font-size-asian="6.5pt"/>
    </style:style>
    <style:style style:name="T653" style:parent-style-name="Absatz-Standardschriftart" style:family="text">
      <style:text-properties style:font-name="Arial" fo:letter-spacing="-0.0006in" fo:font-size="6.5pt" style:font-size-asian="6.5pt"/>
    </style:style>
    <style:style style:name="P654" style:parent-style-name="Standard" style:family="paragraph">
      <style:paragraph-properties fo:margin-top="0.0291in" fo:margin-left="0.0861in">
        <style:tab-stops/>
      </style:paragraph-properties>
    </style:style>
    <style:style style:name="T655" style:parent-style-name="Absatz-Standardschriftart" style:family="text">
      <style:text-properties style:font-name="Arial" fo:font-weight="bold" style:font-weight-asian="bold" fo:letter-spacing="-0.0006in" style:text-scale="105%" fo:font-size="6pt" style:font-size-asian="6pt"/>
    </style:style>
    <style:style style:name="T656" style:parent-style-name="Absatz-Standardschriftart" style:family="text">
      <style:text-properties style:font-name="Arial" fo:font-weight="bold" style:font-weight-asian="bold" fo:letter-spacing="0.0062in" style:text-scale="105%" fo:font-size="6pt" style:font-size-asian="6pt"/>
    </style:style>
    <style:style style:name="T657" style:parent-style-name="Absatz-Standardschriftart" style:family="text">
      <style:text-properties style:font-name="Arial" fo:font-weight="bold" style:font-weight-asian="bold" fo:letter-spacing="-0.0006in" style:text-scale="105%" fo:font-size="6pt" style:font-size-asian="6pt"/>
    </style:style>
    <style:style style:name="P658" style:parent-style-name="Standard" style:family="paragraph">
      <style:paragraph-properties fo:margin-top="0.0222in" fo:margin-left="0.0861in">
        <style:tab-stops/>
      </style:paragraph-properties>
    </style:style>
    <style:style style:name="T659" style:parent-style-name="Absatz-Standardschriftart" style:family="text">
      <style:text-properties style:font-name="Arial" fo:letter-spacing="-0.0006in" fo:font-size="6.5pt" style:font-size-asian="6.5pt"/>
    </style:style>
    <style:style style:name="T660" style:parent-style-name="Absatz-Standardschriftart" style:family="text">
      <style:text-properties style:font-name="Arial" fo:letter-spacing="-0.0111in" fo:font-size="6.5pt" style:font-size-asian="6.5pt"/>
    </style:style>
    <style:style style:name="T661" style:parent-style-name="Absatz-Standardschriftart" style:family="text">
      <style:text-properties style:font-name="Arial" fo:letter-spacing="-0.0006in" fo:font-size="6.5pt" style:font-size-asian="6.5pt"/>
    </style:style>
    <style:style style:name="T662" style:parent-style-name="Absatz-Standardschriftart" style:family="text">
      <style:text-properties style:font-name="Arial" fo:letter-spacing="-0.0111in" fo:font-size="6.5pt" style:font-size-asian="6.5pt"/>
    </style:style>
    <style:style style:name="T663" style:parent-style-name="Absatz-Standardschriftart" style:family="text">
      <style:text-properties style:font-name="Arial" fo:letter-spacing="-0.0006in" fo:font-size="6.5pt" style:font-size-asian="6.5pt"/>
    </style:style>
    <style:style style:name="T664" style:parent-style-name="Absatz-Standardschriftart" style:family="text">
      <style:text-properties style:font-name="Arial" fo:letter-spacing="-0.0111in" fo:font-size="6.5pt" style:font-size-asian="6.5pt"/>
    </style:style>
    <style:style style:name="T665" style:parent-style-name="Absatz-Standardschriftart" style:family="text">
      <style:text-properties style:font-name="Arial" fo:letter-spacing="-0.0006in" fo:font-size="6.5pt" style:font-size-asian="6.5pt"/>
    </style:style>
    <style:style style:name="P666" style:parent-style-name="Standard" style:family="paragraph">
      <style:paragraph-properties fo:margin-top="0.027in" fo:line-height="122%" fo:margin-left="0.0861in" fo:margin-right="1.3145in">
        <style:tab-stops/>
      </style:paragraph-properties>
    </style:style>
    <style:style style:name="T667" style:parent-style-name="Absatz-Standardschriftart" style:family="text">
      <style:text-properties style:font-name="Arial" fo:letter-spacing="-0.0006in" fo:font-size="6pt" style:font-size-asian="6pt"/>
    </style:style>
    <style:style style:name="T668" style:parent-style-name="Absatz-Standardschriftart" style:family="text">
      <style:text-properties style:font-name="Times New Roman" fo:letter-spacing="0.0201in" style:text-scale="106%" fo:font-size="6pt" style:font-size-asian="6pt"/>
    </style:style>
    <style:style style:name="T669" style:parent-style-name="Absatz-Standardschriftart" style:family="text">
      <style:text-properties style:font-name="Arial" fo:letter-spacing="-0.0006in" fo:font-size="6.5pt" style:font-size-asian="6.5pt"/>
    </style:style>
    <style:style style:name="T670" style:parent-style-name="Absatz-Standardschriftart" style:family="text">
      <style:text-properties style:font-name="Arial" fo:letter-spacing="-0.0166in" fo:font-size="6.5pt" style:font-size-asian="6.5pt"/>
    </style:style>
    <style:style style:name="T671" style:parent-style-name="Absatz-Standardschriftart" style:family="text">
      <style:text-properties style:font-name="Arial" fo:letter-spacing="-0.0006in" fo:font-size="6.5pt" style:font-size-asian="6.5pt"/>
    </style:style>
    <style:style style:name="P672" style:parent-style-name="Standard" style:family="paragraph">
      <style:paragraph-properties fo:line-height="0.0888in"/>
    </style:style>
    <style:style style:name="T673" style:parent-style-name="Absatz-Standardschriftart" style:family="text">
      <style:text-properties style:font-name="Arial" fo:font-weight="bold" style:font-weight-asian="bold" fo:letter-spacing="-0.0006in" style:text-scale="95%" fo:font-size="6.5pt" style:font-size-asian="6.5pt"/>
    </style:style>
    <style:style style:name="P6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5" style:parent-style-name="Standard" style:family="paragraph">
      <style:paragraph-properties fo:margin-top="0.0076in"/>
      <style:text-properties style:font-name="Arial" style:font-name-asian="Arial" style:font-name-complex="Arial" fo:font-weight="bold" style:font-weight-asian="bold" style:font-weight-complex="bold" fo:font-size="8.5pt" style:font-size-asian="8.5pt" style:font-size-complex="8.5pt"/>
    </style:style>
    <style:style style:name="P696"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697" style:parent-style-name="Standard" style:family="paragraph">
      <style:paragraph-properties fo:line-height="0.0888in"/>
    </style:style>
    <style:style style:name="T698" style:parent-style-name="Absatz-Standardschriftart" style:family="text">
      <style:text-properties style:font-name="Arial" fo:font-weight="bold" style:font-weight-asian="bold" fo:letter-spacing="-0.0006in" fo:font-size="6.5pt" style:font-size-asian="6.5pt"/>
    </style:style>
    <style:style style:name="T699" style:parent-style-name="Absatz-Standardschriftart" style:family="text">
      <style:text-properties style:font-name="Arial" fo:font-weight="bold" style:font-weight-asian="bold" fo:font-size="6.5pt" style:font-size-asian="6.5pt"/>
    </style:style>
    <style:style style:name="T700" style:parent-style-name="Absatz-Standardschriftart" style:family="text">
      <style:text-properties style:font-name="Arial" fo:font-weight="bold" style:font-weight-asian="bold" fo:letter-spacing="0.0027in" fo:font-size="6.5pt" style:font-size-asian="6.5pt"/>
    </style:style>
    <style:style style:name="T701" style:parent-style-name="Absatz-Standardschriftart" style:family="text">
      <style:text-properties style:font-name="Arial" fo:font-weight="bold" style:font-weight-asian="bold" fo:letter-spacing="-0.0006in" fo:font-size="6.5pt" style:font-size-asian="6.5pt"/>
    </style:style>
    <style:style style:name="P702" style:parent-style-name="Standard" style:family="paragraph">
      <style:paragraph-properties fo:line-height="0.0888in"/>
    </style:style>
    <style:style style:name="T703" style:parent-style-name="Absatz-Standardschriftart" style:family="text">
      <style:text-properties style:font-name="Arial" fo:font-weight="bold" style:font-weight-asian="bold" fo:letter-spacing="-0.0006in" style:text-scale="95%" fo:font-size="6.5pt" style:font-size-asian="6.5pt"/>
    </style:style>
    <style:style style:name="P704" style:parent-style-name="Standard" style:family="paragraph">
      <style:paragraph-properties fo:line-height="0.0888in">
        <style:tab-stops>
          <style:tab-stop style:type="left" style:position="0.3638in"/>
        </style:tab-stops>
      </style:paragraph-properties>
    </style:style>
    <style:style style:name="T705" style:parent-style-name="Absatz-Standardschriftart" style:family="text">
      <style:text-properties style:font-name="Arial" style:text-scale="105%" fo:font-size="6pt" style:font-size-asian="6pt"/>
    </style:style>
    <style:style style:name="T706" style:parent-style-name="Absatz-Standardschriftart" style:family="text">
      <style:text-properties style:font-name="Times New Roman" style:text-scale="105%" fo:font-size="6pt" style:font-size-asian="6pt"/>
    </style:style>
    <style:style style:name="T707" style:parent-style-name="Absatz-Standardschriftart" style:family="text">
      <style:text-properties style:font-name="Arial" fo:letter-spacing="-0.0006in" style:text-scale="105%" fo:font-size="6pt" style:font-size-asian="6pt"/>
    </style:style>
    <style:style style:name="T708" style:parent-style-name="Absatz-Standardschriftart" style:family="text">
      <style:text-properties style:font-name="Arial" fo:letter-spacing="0.0013in" style:text-scale="105%" fo:font-size="6pt" style:font-size-asian="6pt"/>
    </style:style>
    <style:style style:name="T709" style:parent-style-name="Absatz-Standardschriftart" style:family="text">
      <style:text-properties style:font-name="Arial" fo:letter-spacing="-0.0006in" style:text-scale="105%" fo:font-size="6pt" style:font-size-asian="6pt"/>
    </style:style>
    <style:style style:name="T710" style:parent-style-name="Absatz-Standardschriftart" style:family="text">
      <style:text-properties style:font-name="Arial" style:text-scale="105%" fo:font-size="6pt" style:font-size-asian="6pt"/>
    </style:style>
    <style:style style:name="T711" style:parent-style-name="Absatz-Standardschriftart" style:family="text">
      <style:text-properties style:font-name="Arial" fo:letter-spacing="0.0055in" style:text-scale="105%" fo:font-size="6pt" style:font-size-asian="6pt"/>
    </style:style>
    <style:style style:name="T712" style:parent-style-name="Absatz-Standardschriftart" style:family="text">
      <style:text-properties style:font-name="Arial" fo:letter-spacing="-0.0006in" style:text-scale="105%" fo:font-size="6pt" style:font-size-asian="6pt"/>
    </style:style>
    <style:style style:name="P713" style:parent-style-name="Standard" style:family="paragraph">
      <style:paragraph-properties fo:line-height="0.1013in" fo:margin-left="0.0138in">
        <style:tab-stops/>
      </style:paragraph-properties>
    </style:style>
    <style:style style:name="T714" style:parent-style-name="Absatz-Standardschriftart" style:family="text">
      <style:text-properties style:font-name="Arial" style:text-scale="98%" fo:font-size="6.5pt" style:font-size-asian="6.5pt"/>
    </style:style>
    <style:style style:name="P715" style:parent-style-name="Textkörper" style:family="paragraph">
      <style:paragraph-properties fo:line-height="0.1236in"/>
    </style:style>
    <style:style style:name="T716" style:parent-style-name="Absatz-Standardschriftart" style:family="text">
      <style:text-properties style:font-name="Arial" fo:letter-spacing="-0.0006in" style:text-scale="105%" fo:font-size="6pt" style:font-size-asian="6pt"/>
    </style:style>
    <style:style style:name="T717" style:parent-style-name="Absatz-Standardschriftart" style:family="text">
      <style:text-properties style:font-name="Times New Roman" fo:letter-spacing="-0.0006in" style:text-scale="105%" fo:font-size="6pt" style:font-size-asian="6pt"/>
    </style:style>
    <style:style style:name="T718" style:parent-style-name="Absatz-Standardschriftart" style:family="text">
      <style:text-properties style:font-name="Arial" style:text-scale="105%" fo:font-size="6pt" style:font-size-asian="6pt"/>
    </style:style>
    <style:style style:name="P719" style:parent-style-name="Standard" style:family="paragraph">
      <style:text-properties style:font-name="Arial" style:font-name-asian="Arial" style:font-name-complex="Arial" fo:font-size="10pt" style:font-size-asian="10pt" style:font-size-complex="10pt"/>
    </style:style>
    <style:style style:name="P720" style:parent-style-name="Standard" style:family="paragraph">
      <style:text-properties style:font-name="Arial" style:font-name-asian="Arial" style:font-name-complex="Arial" fo:font-size="10pt" style:font-size-asian="10pt" style:font-size-complex="10pt"/>
    </style:style>
    <style:style style:name="P721" style:parent-style-name="Standard" style:family="paragraph">
      <style:paragraph-properties fo:margin-top="0.0027in"/>
      <style:text-properties style:font-name="Arial" style:font-name-asian="Arial" style:font-name-complex="Arial" fo:font-size="6.5pt" style:font-size-asian="6.5pt" style:font-size-complex="6.5pt"/>
    </style:style>
    <style:style style:name="P722" style:parent-style-name="Überschrift1" style:family="paragraph">
      <style:paragraph-properties style:line-height-at-least="0.1388in"/>
    </style:style>
    <style:style style:name="T723" style:parent-style-name="Absatz-Standardschriftart" style:family="text">
      <style:text-properties style:font-name="Arial"/>
    </style:style>
    <style:style style:name="P724" style:parent-style-name="Standard" style:family="paragraph">
      <style:paragraph-properties fo:margin-top="0.0069in"/>
      <style:text-properties style:font-name="Arial" style:font-name-asian="Arial" style:font-name-complex="Arial" fo:font-size="6pt" style:font-size-asian="6pt" style:font-size-complex="6pt"/>
    </style:style>
    <style:style style:name="P725" style:parent-style-name="Standard" style:family="paragraph">
      <style:paragraph-properties fo:line-height="0.0888in" fo:margin-left="0.0847in" fo:margin-right="1.8652in">
        <style:tab-stops/>
      </style:paragraph-properties>
    </style:style>
    <style:style style:name="T726" style:parent-style-name="Absatz-Standardschriftart" style:family="text">
      <style:text-properties style:font-name="Arial" fo:font-size="6.5pt" style:font-size-asian="6.5pt"/>
    </style:style>
    <style:style style:name="T727" style:parent-style-name="Absatz-Standardschriftart" style:family="text">
      <style:text-properties style:font-name="Arial" fo:letter-spacing="-0.0083in" fo:font-size="6.5pt" style:font-size-asian="6.5pt"/>
    </style:style>
    <style:style style:name="T728" style:parent-style-name="Absatz-Standardschriftart" style:family="text">
      <style:text-properties style:font-name="Arial" fo:font-size="6.5pt" style:font-size-asian="6.5pt"/>
    </style:style>
    <style:style style:name="T729" style:parent-style-name="Absatz-Standardschriftart" style:family="text">
      <style:text-properties style:font-name="Arial" fo:letter-spacing="-0.0076in" fo:font-size="6.5pt" style:font-size-asian="6.5pt"/>
    </style:style>
    <style:style style:name="T730" style:parent-style-name="Absatz-Standardschriftart" style:family="text">
      <style:text-properties style:font-name="Arial" fo:font-size="6.5pt" style:font-size-asian="6.5pt"/>
    </style:style>
    <style:style style:name="T731" style:parent-style-name="Absatz-Standardschriftart" style:family="text">
      <style:text-properties style:font-name="Arial" fo:letter-spacing="-0.0076in" fo:font-size="6.5pt" style:font-size-asian="6.5pt"/>
    </style:style>
    <style:style style:name="T732" style:parent-style-name="Absatz-Standardschriftart" style:family="text">
      <style:text-properties style:font-name="Arial" fo:font-size="6.5pt" style:font-size-asian="6.5pt"/>
    </style:style>
    <style:style style:name="T733" style:parent-style-name="Absatz-Standardschriftart" style:family="text">
      <style:text-properties style:font-name="Arial" fo:letter-spacing="-0.0076in" fo:font-size="6.5pt" style:font-size-asian="6.5pt"/>
    </style:style>
    <style:style style:name="T734" style:parent-style-name="Absatz-Standardschriftart" style:family="text">
      <style:text-properties style:font-name="Arial" fo:font-size="6.5pt" style:font-size-asian="6.5pt"/>
    </style:style>
    <style:style style:name="T735" style:parent-style-name="Absatz-Standardschriftart" style:family="text">
      <style:text-properties style:font-name="Arial" fo:letter-spacing="-0.0076in" fo:font-size="6.5pt" style:font-size-asian="6.5pt"/>
    </style:style>
    <style:style style:name="T736" style:parent-style-name="Absatz-Standardschriftart" style:family="text">
      <style:text-properties style:font-name="Arial" fo:font-size="6.5pt" style:font-size-asian="6.5pt"/>
    </style:style>
    <style:style style:name="T737" style:parent-style-name="Absatz-Standardschriftart" style:family="text">
      <style:text-properties style:font-name="Arial" fo:letter-spacing="-0.0076in" fo:font-size="6.5pt" style:font-size-asian="6.5pt"/>
    </style:style>
    <style:style style:name="T738" style:parent-style-name="Absatz-Standardschriftart" style:family="text">
      <style:text-properties style:font-name="Arial" fo:font-size="6.5pt" style:font-size-asian="6.5pt"/>
    </style:style>
    <style:style style:name="T739" style:parent-style-name="Absatz-Standardschriftart" style:family="text">
      <style:text-properties style:font-name="Arial" fo:letter-spacing="-0.0076in" fo:font-size="6.5pt" style:font-size-asian="6.5pt"/>
    </style:style>
    <style:style style:name="T740" style:parent-style-name="Absatz-Standardschriftart" style:family="text">
      <style:text-properties style:font-name="Arial" fo:font-size="6.5pt" style:font-size-asian="6.5pt"/>
    </style:style>
    <style:style style:name="T741" style:parent-style-name="Absatz-Standardschriftart" style:family="text">
      <style:text-properties style:font-name="Arial" fo:letter-spacing="-0.0083in" fo:font-size="6.5pt" style:font-size-asian="6.5pt"/>
    </style:style>
    <style:style style:name="T742" style:parent-style-name="Absatz-Standardschriftart" style:family="text">
      <style:text-properties style:font-name="Arial" fo:font-size="6.5pt" style:font-size-asian="6.5pt"/>
    </style:style>
    <style:style style:name="T743" style:parent-style-name="Absatz-Standardschriftart" style:family="text">
      <style:text-properties style:font-name="Arial" fo:letter-spacing="-0.0076in" fo:font-size="6.5pt" style:font-size-asian="6.5pt"/>
    </style:style>
    <style:style style:name="T744" style:parent-style-name="Absatz-Standardschriftart" style:family="text">
      <style:text-properties style:font-name="Arial" fo:font-size="6.5pt" style:font-size-asian="6.5pt"/>
    </style:style>
    <style:style style:name="T745" style:parent-style-name="Absatz-Standardschriftart" style:family="text">
      <style:text-properties style:font-name="Arial" style:text-scale="98%" fo:font-size="6.5pt" style:font-size-asian="6.5pt"/>
    </style:style>
    <style:style style:name="T746" style:parent-style-name="Absatz-Standardschriftart" style:family="text">
      <style:text-properties style:font-name="Arial" fo:font-size="6.5pt" style:font-size-asian="6.5pt"/>
    </style:style>
    <style:style style:name="T747" style:parent-style-name="Absatz-Standardschriftart" style:family="text">
      <style:text-properties style:font-name="Arial" fo:letter-spacing="-0.0083in" fo:font-size="6.5pt" style:font-size-asian="6.5pt"/>
    </style:style>
    <style:style style:name="T748" style:parent-style-name="Absatz-Standardschriftart" style:family="text">
      <style:text-properties style:font-name="Arial" fo:font-size="6.5pt" style:font-size-asian="6.5pt"/>
    </style:style>
    <style:style style:name="T749" style:parent-style-name="Absatz-Standardschriftart" style:family="text">
      <style:text-properties style:font-name="Arial" fo:letter-spacing="-0.0083in" fo:font-size="6.5pt" style:font-size-asian="6.5pt"/>
    </style:style>
    <style:style style:name="T750" style:parent-style-name="Absatz-Standardschriftart" style:family="text">
      <style:text-properties style:font-name="Arial" fo:font-size="6.5pt" style:font-size-asian="6.5pt"/>
    </style:style>
    <style:style style:name="T751" style:parent-style-name="Absatz-Standardschriftart" style:family="text">
      <style:text-properties style:font-name="Arial" fo:letter-spacing="-0.0083in" fo:font-size="6.5pt" style:font-size-asian="6.5pt"/>
    </style:style>
    <style:style style:name="T752" style:parent-style-name="Absatz-Standardschriftart" style:family="text">
      <style:text-properties style:font-name="Arial" fo:font-size="6.5pt" style:font-size-asian="6.5pt"/>
    </style:style>
    <style:style style:name="T753" style:parent-style-name="Absatz-Standardschriftart" style:family="text">
      <style:text-properties style:font-name="Arial" fo:letter-spacing="-0.0083in" fo:font-size="6.5pt" style:font-size-asian="6.5pt"/>
    </style:style>
    <style:style style:name="T754" style:parent-style-name="Absatz-Standardschriftart" style:family="text">
      <style:text-properties style:font-name="Arial" fo:font-size="6.5pt" style:font-size-asian="6.5pt"/>
    </style:style>
    <style:style style:name="T755" style:parent-style-name="Absatz-Standardschriftart" style:family="text">
      <style:text-properties style:font-name="Arial" fo:letter-spacing="-0.0083in" fo:font-size="6.5pt" style:font-size-asian="6.5pt"/>
    </style:style>
    <style:style style:name="T756" style:parent-style-name="Absatz-Standardschriftart" style:family="text">
      <style:text-properties style:font-name="Arial" fo:font-size="6.5pt" style:font-size-asian="6.5pt"/>
    </style:style>
    <style:style style:name="T757" style:parent-style-name="Absatz-Standardschriftart" style:family="text">
      <style:text-properties style:font-name="Arial" fo:letter-spacing="-0.0083in" fo:font-size="6.5pt" style:font-size-asian="6.5pt"/>
    </style:style>
    <style:style style:name="T758" style:parent-style-name="Absatz-Standardschriftart" style:family="text">
      <style:text-properties style:font-name="Arial" fo:font-size="6.5pt" style:font-size-asian="6.5pt"/>
    </style:style>
    <style:style style:name="T759" style:parent-style-name="Absatz-Standardschriftart" style:family="text">
      <style:text-properties style:font-name="Arial" fo:letter-spacing="-0.0083in" fo:font-size="6.5pt" style:font-size-asian="6.5pt"/>
    </style:style>
    <style:style style:name="T760" style:parent-style-name="Absatz-Standardschriftart" style:family="text">
      <style:text-properties style:font-name="Arial" fo:font-size="6.5pt" style:font-size-asian="6.5pt"/>
    </style:style>
    <style:style style:name="T761" style:parent-style-name="Absatz-Standardschriftart" style:family="text">
      <style:text-properties style:font-name="Arial" style:text-scale="98%" fo:font-size="6.5pt" style:font-size-asian="6.5pt"/>
    </style:style>
    <style:style style:name="T762" style:parent-style-name="Absatz-Standardschriftart" style:family="text">
      <style:text-properties style:font-name="Arial" fo:font-size="6.5pt" style:font-size-asian="6.5pt"/>
    </style:style>
    <style:style style:name="T763" style:parent-style-name="Absatz-Standardschriftart" style:family="text">
      <style:text-properties fo:letter-spacing="0.0277in"/>
    </style:style>
    <style:style style:name="T764"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59583in" fo:min-height="3.3944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21389in" fo:min-height="2.2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graphic-properties style:writing-mode="lr-tb"/>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419">
      <style:graphic-properties style:writing-mode="lr-tb" draw:fill="none" draw:stroke="solid" svg:stroke-width="0.00044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solid" draw:fill-color="#ffffff" draw:opacity="100%" draw:stroke="none"/>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style:writing-mode="lr-tb" draw:fill="none" draw:stroke="solid" svg:stroke-width="0.01918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425">
      <style:graphic-properties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916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508">
      <style:graphic-properties style:writing-mode="lr-tb" draw:fill="none" draw:stroke="solid" svg:stroke-width="0.01918in" svg:stroke-color="#000000" svg:stroke-opacity="100%" draw:stroke-linejoin="round"/>
      <style:paragraph-properties/>
    </style:style>
    <style:style style:family="graphic" style:name="a509">
      <style:graphic-properties style:writing-mode="lr-tb" draw:fill="none" draw:stroke="solid" svg:stroke-width="0.0102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916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02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510">
      <style:graphic-properties style:writing-mode="lr-tb" draw:fill="none" draw:stroke="solid" svg:stroke-width="0.01918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028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027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91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604">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027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614">
      <style:graphic-properties style:writing-mode="lr-tb" draw:fill="none" draw:stroke="solid" svg:stroke-width="0.0236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916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028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916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542">
      <style:graphic-properties style:writing-mode="lr-tb"/>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solid" draw:fill-color="#fefefe" draw:opacity="100%" draw:stroke="none"/>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2362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125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550" style:parent-style-name="Graphics">
      <style:graphic-properties fo:border="0.01042in none" fo:background-color="transparent" style:writing-mode="lr-tb" fo:clip="rect(0in 0in 0in 0in)"/>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551">
      <style:graphic-properties style:writing-mode="lr-tb"/>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1251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125in" svg:stroke-color="#000000" svg:stroke-opacity="100%" draw:stroke-linejoin="round"/>
      <style:paragraph-properties/>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style:writing-mode="lr-tb" draw:fill="none" draw:stroke="solid" svg:stroke-width="0.0125in" svg:stroke-color="#000000" svg:stroke-opacity="100%" draw:stroke-linejoin="round"/>
      <style:paragraph-properties/>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iting-mode="lr-tb" draw:fill="none" draw:stroke="solid" svg:stroke-width="0.01251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643">
      <style:graphic-properties style:writing-mode="lr-tb" draw:fill="none" draw:stroke="solid" svg:stroke-width="0.0125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236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2362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1251in" svg:stroke-color="#000000" svg:stroke-opacity="100%" draw:stroke-linejoin="round"/>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125in" svg:stroke-color="#000000" svg:stroke-opacity="100%" draw:stroke-linejoin="round"/>
      <style:paragraph-properties/>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7"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solid" draw:fill-color="#fefefe" draw:opacity="100%" draw:stroke="none"/>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style:writing-mode="lr-tb" draw:fill="none" draw:stroke="solid" svg:stroke-width="0.01028in" svg:stroke-color="#000000" svg:stroke-opacity="100%" draw:stroke-linejoin="round"/>
      <style:paragraph-properties/>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style:writing-mode="lr-tb" draw:fill="none" draw:stroke="solid" svg:stroke-width="0.01251in" svg:stroke-color="#000000" svg:stroke-opacity="100%" draw:stroke-linejoin="round"/>
      <style:paragraph-propertie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style:writing-mode="lr-tb" draw:fill="none" draw:stroke="solid" svg:stroke-width="0.0125in" svg:stroke-color="#000000" svg:stroke-opacity="100%" draw:stroke-linejoin="round"/>
      <style:paragraph-properties/>
    </style:style>
    <style:style style:family="graphic" style:name="a8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style:writing-mode="lr-tb" draw:fill="none" draw:stroke="solid" svg:stroke-width="0.0125in" svg:stroke-color="#000000" svg:stroke-opacity="100%" draw:stroke-linejoin="round"/>
      <style:paragraph-propertie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660">
      <style:graphic-properties style:writing-mode="lr-tb" draw:fill="none" draw:stroke="solid" svg:stroke-width="0.0236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2362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style:writing-mode="lr-tb" draw:fill="none" draw:stroke="solid" svg:stroke-width="0.0125in" svg:stroke-color="#000000" svg:stroke-opacity="100%" draw:stroke-linejoin="round"/>
      <style:paragraph-properties/>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style:writing-mode="lr-tb" draw:fill="none" draw:stroke="solid" svg:stroke-width="0.0125in" svg:stroke-color="#000000" svg:stroke-opacity="100%" draw:stroke-linejoin="round"/>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iting-mode="lr-tb" draw:fill="none" draw:stroke="solid" svg:stroke-width="0.0236in" svg:stroke-color="#000000" svg:stroke-opacity="100%" draw:stroke-linejoin="round"/>
      <style:paragraph-properties/>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style:writing-mode="lr-tb" draw:fill="none" draw:stroke="solid" svg:stroke-width="0.01028in" svg:stroke-color="#000000" svg:stroke-opacity="100%" draw:stroke-linejoin="round"/>
      <style:paragraph-properties/>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style:writing-mode="lr-tb" draw:fill="none" draw:stroke="solid" svg:stroke-width="0.01028in" svg:stroke-color="#000000" svg:stroke-opacity="100%" draw:stroke-linejoin="round"/>
      <style:paragraph-propertie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style:writing-mode="lr-tb" draw:fill="none" draw:stroke="solid" svg:stroke-width="0.01916in" svg:stroke-color="#000000" svg:stroke-opacity="100%" draw:stroke-linejoin="round"/>
      <style:paragraph-properties/>
    </style:style>
    <style:style style:family="graphic" style:name="a1003">
      <style:graphic-properties style:writing-mode="lr-tb" draw:fill="none" draw:stroke="solid" svg:stroke-width="0.01027in" svg:stroke-color="#000000" svg:stroke-opacity="100%" draw:stroke-linejoin="round"/>
      <style:paragraph-properties/>
    </style:style>
    <style:style style:family="graphic" style:name="a1004">
      <style:graphic-properties style:writing-mode="lr-tb" draw:fill="none" draw:stroke="solid" svg:stroke-width="0.01028in" svg:stroke-color="#000000" svg:stroke-opacity="100%" draw:stroke-linejoin="round"/>
      <style:paragraph-properties/>
    </style:style>
    <style:style style:family="graphic" style:name="a1005">
      <style:graphic-properties style:writing-mode="lr-tb" draw:fill="none" draw:stroke="solid" svg:stroke-width="0.01918in" svg:stroke-color="#000000" svg:stroke-opacity="100%" draw:stroke-linejoin="round"/>
      <style:paragraph-properties/>
    </style:style>
    <style:style style:family="graphic" style:name="a1006">
      <style:graphic-properties style:writing-mode="lr-tb" draw:fill="none" draw:stroke="solid" svg:stroke-width="0.01028in" svg:stroke-color="#000000" svg:stroke-opacity="100%" draw:stroke-linejoin="round"/>
      <style:paragraph-properties/>
    </style:style>
    <style:style style:family="graphic" style:name="a1007">
      <style:graphic-properties style:writing-mode="lr-tb" draw:fill="none" draw:stroke="solid" svg:stroke-width="0.01028in" svg:stroke-color="#000000" svg:stroke-opacity="100%" draw:stroke-linejoin="round"/>
      <style:paragraph-properties/>
    </style:style>
    <style:style style:family="graphic" style:name="a1008">
      <style:graphic-properties style:writing-mode="lr-tb" draw:fill="none" draw:stroke="solid" svg:stroke-width="0.01027in" svg:stroke-color="#000000" svg:stroke-opacity="100%" draw:stroke-linejoin="round"/>
      <style:paragraph-properties/>
    </style:style>
    <style:style style:family="graphic" style:name="a1009">
      <style:graphic-properties style:writing-mode="lr-tb" draw:fill="none" draw:stroke="solid" svg:stroke-width="0.01916in" svg:stroke-color="#000000" svg:stroke-opacity="100%" draw:stroke-linejoin="round"/>
      <style:paragraph-properties/>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style:writing-mode="lr-tb" draw:fill="none" draw:stroke="solid" svg:stroke-width="0.01251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672">
      <style:graphic-properties style:writing-mode="lr-tb" draw:fill="none" draw:stroke="solid" svg:stroke-width="0.02362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style:writing-mode="lr-tb" draw:fill="none" draw:stroke="solid" svg:stroke-width="0.0125in" svg:stroke-color="#000000" svg:stroke-opacity="100%" draw:stroke-linejoin="round"/>
      <style:paragraph-properties/>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style:writing-mode="lr-tb" draw:fill="none" draw:stroke="solid" svg:stroke-width="0.02362in" svg:stroke-color="#000000" svg:stroke-opacity="100%" draw:stroke-linejoin="round"/>
      <style:paragraph-properties/>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iting-mode="lr-tb" draw:fill="none" draw:stroke="solid" svg:stroke-width="0.01251in" svg:stroke-color="#000000" svg:stroke-opacity="100%" draw:stroke-linejoin="round"/>
      <style:paragraph-properties/>
    </style:style>
    <style:style style:family="graphic" style:name="a8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style:writing-mode="lr-tb" draw:fill="none" draw:stroke="solid" svg:stroke-width="0.01916in" svg:stroke-color="#000000" svg:stroke-opacity="100%" draw:stroke-linejoin="round"/>
      <style:paragraph-properties/>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style:writing-mode="lr-tb" draw:fill="none" draw:stroke="solid" svg:stroke-width="0.01027in" svg:stroke-color="#000000" svg:stroke-opacity="100%" draw:stroke-linejoin="round"/>
      <style:paragraph-properties/>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style:writing-mode="lr-tb" draw:fill="none" draw:stroke="solid" svg:stroke-width="0.01916in" svg:stroke-color="#000000" svg:stroke-opacity="100%" draw:stroke-linejoin="round"/>
      <style:paragraph-properties/>
    </style:style>
    <style:style style:family="graphic" style:name="a1013">
      <style:graphic-properties style:writing-mode="lr-tb" draw:fill="none" draw:stroke="solid" svg:stroke-width="0.01028in" svg:stroke-color="#000000" svg:stroke-opacity="100%" draw:stroke-linejoin="round"/>
      <style:paragraph-properties/>
    </style:style>
    <style:style style:family="graphic" style:name="a1014">
      <style:graphic-properties style:writing-mode="lr-tb" draw:fill="none" draw:stroke="solid" svg:stroke-width="0.01918in" svg:stroke-color="#000000" svg:stroke-opacity="100%" draw:stroke-linejoin="round"/>
      <style:paragraph-properties/>
    </style:style>
    <style:style style:family="graphic" style:name="a1015">
      <style:graphic-properties style:writing-mode="lr-tb" draw:fill="none" draw:stroke="solid" svg:stroke-width="0.01028in" svg:stroke-color="#000000" svg:stroke-opacity="100%" draw:stroke-linejoin="round"/>
      <style:paragraph-properties/>
    </style:style>
    <style:style style:family="graphic" style:name="a1016">
      <style:graphic-properties style:writing-mode="lr-tb" draw:fill="none" draw:stroke="solid" svg:stroke-width="0.01028in" svg:stroke-color="#000000" svg:stroke-opacity="100%" draw:stroke-linejoin="round"/>
      <style:paragraph-properties/>
    </style:style>
    <style:style style:family="graphic" style:name="a1017">
      <style:graphic-properties style:writing-mode="lr-tb" draw:fill="none" draw:stroke="solid" svg:stroke-width="0.01916in" svg:stroke-color="#000000" svg:stroke-opacity="100%" draw:stroke-linejoin="round"/>
      <style:paragraph-properties/>
    </style:style>
    <style:style style:family="graphic" style:name="a1018">
      <style:graphic-properties style:writing-mode="lr-tb" draw:fill="none" draw:stroke="solid" svg:stroke-width="0.01027in" svg:stroke-color="#000000" svg:stroke-opacity="100%" draw:stroke-linejoin="round"/>
      <style:paragraph-properties/>
    </style:style>
    <style:style style:family="graphic" style:name="a1019">
      <style:graphic-properties style:writing-mode="lr-tb" draw:fill="none" draw:stroke="solid" svg:stroke-width="0.01916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style:writing-mode="lr-tb" draw:fill="none" draw:stroke="solid" svg:stroke-width="0.02362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style:writing-mode="lr-tb" draw:fill="none" draw:stroke="solid" svg:stroke-width="0.01251in" svg:stroke-color="#000000" svg:stroke-opacity="100%" draw:stroke-linejoin="round"/>
      <style:paragraph-properties/>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style:wrap="run-through" style:run-through="foreground" style:writing-mode="lr-tb" style:horizontal-rel="page" style:vertical-rel="page" style:horizontal-pos="from-left" style:vertical-pos="from-top"/>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style:writing-mode="lr-tb" draw:fill="solid" draw:fill-color="#fefefe" draw:opacity="100%" draw:stroke="none"/>
      <style:paragraph-propertie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style:writing-mode="lr-tb" draw:fill="none" draw:stroke="solid" svg:stroke-width="0.01028in" svg:stroke-color="#000000" svg:stroke-opacity="100%" draw:stroke-linejoin="round"/>
      <style:paragraph-properties/>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style:writing-mode="lr-tb" draw:fill="none" draw:stroke="solid" svg:stroke-width="0.01028in" svg:stroke-color="#000000" svg:stroke-opacity="100%" draw:stroke-linejoin="round"/>
      <style:paragraph-properties/>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style:writing-mode="lr-tb" draw:fill="none" draw:stroke="solid" svg:stroke-width="0.01028in" svg:stroke-color="#000000" svg:stroke-opacity="100%" draw:stroke-linejoin="round"/>
      <style:paragraph-properties/>
    </style:style>
    <style:style style:family="graphic" style:name="a1023">
      <style:graphic-properties style:writing-mode="lr-tb" draw:fill="none" draw:stroke="solid" svg:stroke-width="0.01916in" svg:stroke-color="#000000" svg:stroke-opacity="100%" draw:stroke-linejoin="round"/>
      <style:paragraph-properties/>
    </style:style>
    <style:style style:family="graphic" style:name="a1024">
      <style:graphic-properties style:writing-mode="lr-tb" draw:fill="none" draw:stroke="solid" svg:stroke-width="0.01916in" svg:stroke-color="#000000" svg:stroke-opacity="100%" draw:stroke-linejoin="round"/>
      <style:paragraph-properties/>
    </style:style>
    <style:style style:family="graphic" style:name="a1100" style:parent-style-name="Graphics">
      <style:graphic-properties fo:border="0.01042in none" fo:background-color="transparent" style:writing-mode="lr-tb" fo:clip="rect(0in 0in 0in 0in)"/>
    </style:style>
    <style:style style:family="graphic" style:name="a1025">
      <style:graphic-properties style:writing-mode="lr-tb" draw:fill="none" draw:stroke="solid" svg:stroke-width="0.01028in" svg:stroke-color="#000000" svg:stroke-opacity="100%" draw:stroke-linejoin="round"/>
      <style:paragraph-properties/>
    </style:style>
    <style:style style:family="graphic" style:name="a1101">
      <style:graphic-properties style:writing-mode="lr-tb"/>
    </style:style>
    <style:style style:family="graphic" style:name="a1026">
      <style:graphic-properties style:writing-mode="lr-tb" draw:fill="none" draw:stroke="solid" svg:stroke-width="0.01027in" svg:stroke-color="#000000" svg:stroke-opacity="100%" draw:stroke-linejoin="round"/>
      <style:paragraph-properties/>
    </style:style>
    <style:style style:family="graphic" style:name="a1027">
      <style:graphic-properties style:writing-mode="lr-tb" draw:fill="none" draw:stroke="solid" svg:stroke-width="0.01028in" svg:stroke-color="#000000" svg:stroke-opacity="100%" draw:stroke-linejoin="round"/>
      <style:paragraph-properties/>
    </style:style>
    <style:style style:family="graphic" style:name="a1028">
      <style:graphic-properties style:writing-mode="lr-tb" draw:fill="none" draw:stroke="solid" svg:stroke-width="0.01918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parent-style-name="Graphics">
      <style:graphic-properties fo:border="0.01042in none" fo:background-color="transparent" style:writing-mode="lr-tb" fo:clip="rect(0in 0in 0in 0in)"/>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691">
      <style:graphic-properties style:writing-mode="lr-tb"/>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in" svg:stroke-color="#000000" svg:stroke-opacity="100%" draw:stroke-linejoin="round"/>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writing-mode="lr-tb" draw:fill="none" draw:stroke="solid" svg:stroke-width="0.01028in" svg:stroke-color="#000000" svg:stroke-opacity="100%" draw:stroke-linejoin="round"/>
      <style:paragraph-properties/>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style:writing-mode="lr-tb" draw:fill="none" draw:stroke="solid" svg:stroke-width="0.01916in" svg:stroke-color="#000000" svg:stroke-opacity="100%" draw:stroke-linejoin="round"/>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style:writing-mode="lr-tb" draw:fill="none" draw:stroke="solid" svg:stroke-width="0.01027in" svg:stroke-color="#000000" svg:stroke-opacity="100%" draw:stroke-linejoin="round"/>
      <style:paragraph-properties/>
    </style:style>
    <style:style style:family="graphic" style:name="a1033">
      <style:graphic-properties style:writing-mode="lr-tb" draw:fill="none" draw:stroke="solid" svg:stroke-width="0.01028in" svg:stroke-color="#000000" svg:stroke-opacity="100%" draw:stroke-linejoin="round"/>
      <style:paragraph-properties/>
    </style:style>
    <style:style style:family="graphic" style:name="a1034">
      <style:graphic-properties style:writing-mode="lr-tb" draw:fill="none" draw:stroke="solid" svg:stroke-width="0.01916in" svg:stroke-color="#000000" svg:stroke-opacity="100%" draw:stroke-linejoin="round"/>
      <style:paragraph-properties/>
    </style:style>
    <style:style style:family="graphic" style:name="a1035">
      <style:graphic-properties style:writing-mode="lr-tb" draw:fill="none" draw:stroke="solid" svg:stroke-width="0.01916in" svg:stroke-color="#000000" svg:stroke-opacity="100%" draw:stroke-linejoin="round"/>
      <style:paragraph-properties/>
    </style:style>
    <style:style style:family="graphic" style:name="a1036">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028in" svg:stroke-color="#000000" svg:stroke-opacity="100%" draw:stroke-linejoin="round"/>
      <style:paragraph-properties/>
    </style:style>
    <style:style style:family="graphic" style:name="a1038">
      <style:graphic-properties style:writing-mode="lr-tb" draw:fill="none" draw:stroke="solid" svg:stroke-width="0.01916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style:writing-mode="lr-tb" draw:fill="none" draw:stroke="solid" svg:stroke-width="0.00889in" svg:stroke-color="#000000" svg:stroke-opacity="100%" draw:stroke-linejoin="round"/>
      <style:paragraph-properties/>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style:writing-mode="lr-tb" draw:fill="none" draw:stroke="solid" svg:stroke-width="0.00044in" svg:stroke-color="#000000" svg:stroke-opacity="100%" draw:stroke-linejoin="round"/>
      <style:paragraph-properties/>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style:writing-mode="lr-tb" draw:fill="solid" draw:fill-color="#ffffff" draw:opacity="100%" draw:stroke="none"/>
      <style:paragraph-properties/>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none" draw:stroke="solid" svg:stroke-width="0.00444in" svg:stroke-color="#000000" svg:stroke-opacity="100%" draw:stroke-linejoin="round"/>
      <style:paragraph-properties/>
    </style:style>
    <style:style style:family="graphic" style:name="a947">
      <style:graphic-properties style:writing-mode="lr-tb" draw:fill="solid" draw:fill-color="#e8e8e8" draw:opacity="100%" draw:stroke="none"/>
      <style:paragraph-properties/>
    </style:style>
    <style:style style:family="graphic" style:name="a1040">
      <style:graphic-properties style:writing-mode="lr-tb" draw:fill="none" draw:stroke="solid" svg:stroke-width="0.01027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916in" svg:stroke-color="#000000" svg:stroke-opacity="100%" draw:stroke-linejoin="round"/>
      <style:paragraph-properties/>
    </style:style>
    <style:style style:family="graphic" style:name="a949">
      <style:graphic-properties style:writing-mode="lr-tb" draw:fill="solid" draw:fill-color="#e8e8e8" draw:opacity="100%" draw:stroke="none"/>
      <style:paragraph-properties/>
    </style:style>
    <style:style style:family="graphic" style:name="a1042">
      <style:graphic-properties style:writing-mode="lr-tb" draw:fill="none" draw:stroke="solid" svg:stroke-width="0.01028in" svg:stroke-color="#000000" svg:stroke-opacity="100%" draw:stroke-linejoin="round"/>
      <style:paragraph-properties/>
    </style:style>
    <style:style style:family="graphic" style:name="a1043">
      <style:graphic-properties style:writing-mode="lr-tb" draw:fill="none" draw:stroke="solid" svg:stroke-width="0.01028in" svg:stroke-color="#000000" svg:stroke-opacity="100%" draw:stroke-linejoin="round"/>
      <style:paragraph-properties/>
    </style:style>
    <style:style style:family="graphic" style:name="a1044">
      <style:graphic-properties style:writing-mode="lr-tb" draw:fill="none" draw:stroke="solid" svg:stroke-width="0.0191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916in" svg:stroke-color="#000000" svg:stroke-opacity="100%" draw:stroke-linejoin="round"/>
      <style:paragraph-properties/>
    </style:style>
    <style:style style:family="graphic" style:name="a1047">
      <style:graphic-properties style:writing-mode="lr-tb" draw:fill="none" draw:stroke="solid" svg:stroke-width="0.01027in" svg:stroke-color="#000000" svg:stroke-opacity="100%" draw:stroke-linejoin="round"/>
      <style:paragraph-properties/>
    </style:style>
    <style:style style:family="graphic" style:name="a1048">
      <style:graphic-properties style:writing-mode="lr-tb" draw:fill="none" draw:stroke="solid" svg:stroke-width="0.01028in" svg:stroke-color="#000000" svg:stroke-opacity="100%" draw:stroke-linejoin="round"/>
      <style:paragraph-properties/>
    </style:style>
    <style:style style:family="graphic" style:name="a1049">
      <style:graphic-properties style:writing-mode="lr-tb" draw:fill="none" draw:stroke="solid" svg:stroke-width="0.01916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2362in" svg:stroke-color="#000000" svg:stroke-opacity="100%" draw:stroke-linejoin="round"/>
      <style:paragraph-properties/>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style:writing-mode="lr-tb" draw:fill="none" draw:stroke="solid" svg:stroke-width="0.00222in" svg:stroke-color="#000000" svg:stroke-opacity="100%" draw:stroke-linejoin="round"/>
      <style:paragraph-properties/>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style:writing-mode="lr-tb" draw:fill="none" draw:stroke="solid" svg:stroke-width="0.00222in" svg:stroke-color="#000000" svg:stroke-opacity="100%" draw:stroke-linejoin="round"/>
      <style:paragraph-properties/>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style:writing-mode="lr-tb" draw:fill="solid" draw:fill-color="#e8e8e8" draw:opacity="100%" draw:stroke="none"/>
      <style:paragraph-properties/>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style:writing-mode="lr-tb" draw:fill="solid" draw:fill-color="#e8e8e8" draw:opacity="100%" draw:stroke="none"/>
      <style:paragraph-properties/>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style:writing-mode="lr-tb" draw:fill="solid" draw:fill-color="#e8e8e8" draw:opacity="100%" draw:stroke="none"/>
      <style:paragraph-properties/>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none" draw:stroke="solid" svg:stroke-width="0.00222in" svg:stroke-color="#000000" svg:stroke-opacity="100%" draw:stroke-linejoin="round"/>
      <style:paragraph-properties/>
    </style:style>
    <style:style style:family="graphic" style:name="a957">
      <style:graphic-properties style:writing-mode="lr-tb" draw:fill="none" draw:stroke="solid" svg:stroke-width="0.00444in" svg:stroke-color="#000000" svg:stroke-opacity="100%" draw:stroke-linejoin="round"/>
      <style:paragraph-properties/>
    </style:style>
    <style:style style:family="graphic" style:name="a1050">
      <style:graphic-properties style:writing-mode="lr-tb" draw:fill="none" draw:stroke="solid" svg:stroke-width="0.01916in" svg:stroke-color="#000000" svg:stroke-opacity="100%" draw:stroke-linejoin="round"/>
      <style:paragraph-properties/>
    </style:style>
    <style:style style:family="graphic" style:name="a958">
      <style:graphic-properties style:writing-mode="lr-tb" draw:fill="none" draw:stroke="solid" svg:stroke-width="0.00444in" svg:stroke-color="#000000" svg:stroke-opacity="100%" draw:stroke-linejoin="round"/>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959">
      <style:graphic-properties style:writing-mode="lr-tb" draw:fill="none" draw:stroke="solid" svg:stroke-width="0.00444in" svg:stroke-color="#000000" svg:stroke-opacity="100%" draw:stroke-linejoin="round"/>
      <style:paragraph-properties/>
    </style:style>
    <style:style style:family="graphic" style:name="a1052">
      <style:graphic-properties style:writing-mode="lr-tb" draw:fill="none" draw:stroke="solid" svg:stroke-width="0.01028in" svg:stroke-color="#000000" svg:stroke-opacity="100%" draw:stroke-linejoin="round"/>
      <style:paragraph-properties/>
    </style:style>
    <style:style style:family="graphic" style:name="a1053">
      <style:graphic-properties style:writing-mode="lr-tb" draw:fill="none" draw:stroke="solid" svg:stroke-width="0.01027in" svg:stroke-color="#000000" svg:stroke-opacity="100%" draw:stroke-linejoin="round"/>
      <style:paragraph-properties/>
    </style:style>
    <style:style style:family="graphic" style:name="a1054">
      <style:graphic-properties style:writing-mode="lr-tb" draw:fill="none" draw:stroke="solid" svg:stroke-width="0.01916in" svg:stroke-color="#000000" svg:stroke-opacity="100%" draw:stroke-linejoin="round"/>
      <style:paragraph-properties/>
    </style:style>
    <style:style style:family="graphic" style:name="a1055">
      <style:graphic-properties style:writing-mode="lr-tb" draw:fill="none" draw:stroke="solid" svg:stroke-width="0.01916in" svg:stroke-color="#000000" svg:stroke-opacity="100%" draw:stroke-linejoin="round"/>
      <style:paragraph-properties/>
    </style:style>
    <style:style style:family="graphic" style:name="a1056">
      <style:graphic-properties style:writing-mode="lr-tb" draw:fill="none" draw:stroke="solid" svg:stroke-width="0.01027in" svg:stroke-color="#000000" svg:stroke-opacity="100%" draw:stroke-linejoin="round"/>
      <style:paragraph-properties/>
    </style:style>
    <style:style style:family="graphic" style:name="a1057">
      <style:graphic-properties style:writing-mode="lr-tb" draw:fill="none" draw:stroke="solid" svg:stroke-width="0.01028in" svg:stroke-color="#000000" svg:stroke-opacity="100%" draw:stroke-linejoin="round"/>
      <style:paragraph-properties/>
    </style:style>
    <style:style style:family="graphic" style:name="a1058">
      <style:graphic-properties style:writing-mode="lr-tb" draw:fill="none" draw:stroke="solid" svg:stroke-width="0.01028in" svg:stroke-color="#000000" svg:stroke-opacity="100%" draw:stroke-linejoin="round"/>
      <style:paragraph-properties/>
    </style:style>
    <style:style style:family="graphic" style:name="a1059">
      <style:graphic-properties style:writing-mode="lr-tb" draw:fill="none" draw:stroke="solid" svg:stroke-width="0.01918in" svg:stroke-color="#000000" svg:stroke-opacity="100%" draw:stroke-linejoin="round"/>
      <style:paragraph-properties/>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style:writing-mode="lr-tb" draw:fill="none" draw:stroke="solid" svg:stroke-width="0.00444in" svg:stroke-color="#000000" svg:stroke-opacity="100%" draw:stroke-linejoin="round"/>
      <style:paragraph-properties/>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fo:min-width="0.48889in" fo:min-height="2.8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parent-style-name="Graphics">
      <style:graphic-properties fo:min-width="0.42708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6">
      <style:graphic-properties style:writing-mode="lr-tb"/>
    </style:style>
    <style:style style:family="graphic" style:name="a967">
      <style:graphic-properties style:wrap="run-through" style:run-through="foreground" style:writing-mode="lr-tb" style:horizontal-rel="char" style:vertical-rel="line" style:horizontal-pos="from-left" style:vertical-pos="from-top"/>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968">
      <style:graphic-properties style:writing-mode="lr-tb" draw:fill="none" draw:stroke="solid" svg:stroke-width="0.00044in" svg:stroke-color="#000000" svg:stroke-opacity="100%" draw:stroke-linejoin="round"/>
      <style:paragraph-properties/>
    </style:style>
    <style:style style:family="graphic" style:name="a1061">
      <style:graphic-properties style:writing-mode="lr-tb" draw:fill="none" draw:stroke="solid" svg:stroke-width="0.01916in" svg:stroke-color="#000000" svg:stroke-opacity="100%" draw:stroke-linejoin="round"/>
      <style:paragraph-properties/>
    </style:style>
    <style:style style:family="graphic" style:name="a969">
      <style:graphic-properties style:writing-mode="lr-tb" draw:fill="solid" draw:fill-color="#ffffff" draw:opacity="100%" draw:stroke="none"/>
      <style:paragraph-properties/>
    </style:style>
    <style:style style:family="graphic" style:name="a1062">
      <style:graphic-properties style:writing-mode="lr-tb" draw:fill="none" draw:stroke="solid" svg:stroke-width="0.01027in" svg:stroke-color="#000000" svg:stroke-opacity="100%" draw:stroke-linejoin="round"/>
      <style:paragraph-properties/>
    </style:style>
    <style:style style:family="graphic" style:name="a1063">
      <style:graphic-properties style:writing-mode="lr-tb" draw:fill="none" draw:stroke="solid" svg:stroke-width="0.01028in" svg:stroke-color="#000000" svg:stroke-opacity="100%" draw:stroke-linejoin="round"/>
      <style:paragraph-properties/>
    </style:style>
    <style:style style:family="graphic" style:name="a1064">
      <style:graphic-properties style:writing-mode="lr-tb" draw:fill="none" draw:stroke="solid" svg:stroke-width="0.01916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8in" svg:stroke-color="#000000" svg:stroke-opacity="100%" draw:stroke-linejoin="round"/>
      <style:paragraph-properties/>
    </style:style>
    <style:style style:family="graphic" style:name="a1067">
      <style:graphic-properties style:writing-mode="lr-tb" draw:fill="none" draw:stroke="solid" svg:stroke-width="0.01918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8in" svg:stroke-color="#000000" svg:stroke-opacity="100%" draw:stroke-linejoin="round"/>
      <style:paragraph-properties/>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style:writing-mode="lr-tb" draw:fill="solid" draw:fill-color="#ffffff" draw:opacity="100%" draw:stroke="none"/>
      <style:paragraph-properties/>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style:writing-mode="lr-tb" draw:fill="solid" draw:fill-color="#ffffff" draw:opacity="100%" draw:stroke="none"/>
      <style:paragraph-properties/>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style:writing-mode="lr-tb"/>
    </style:style>
    <style:style style:family="graphic" style:name="a976">
      <style:graphic-properties style:wrap="run-through" style:run-through="foreground" style:writing-mode="lr-tb" style:horizontal-rel="char" style:vertical-rel="line" style:horizontal-pos="from-left" style:vertical-pos="from-top"/>
    </style:style>
    <style:style style:family="graphic" style:name="a977">
      <style:graphic-properties style:writing-mode="lr-tb" draw:fill="none" draw:stroke="solid" svg:stroke-width="0.00044in" svg:stroke-color="#000000" svg:stroke-opacity="100%" draw:stroke-linejoin="round"/>
      <style:paragraph-properties/>
    </style:style>
    <style:style style:family="graphic" style:name="a1070">
      <style:graphic-properties style:writing-mode="lr-tb" draw:fill="none" draw:stroke="solid" svg:stroke-width="0.01028in" svg:stroke-color="#000000" svg:stroke-opacity="100%" draw:stroke-linejoin="round"/>
      <style:paragraph-properties/>
    </style:style>
    <style:style style:family="graphic" style:name="a978">
      <style:graphic-properties style:writing-mode="lr-tb" draw:fill="none" draw:stroke="solid" svg:stroke-width="0.00222in" svg:stroke-color="#000000" svg:stroke-opacity="100%" draw:stroke-linejoin="round"/>
      <style:paragraph-properties/>
    </style:style>
    <style:style style:family="graphic" style:name="a1071">
      <style:graphic-properties style:writing-mode="lr-tb" draw:fill="none" draw:stroke="solid" svg:stroke-width="0.01027in" svg:stroke-color="#000000" svg:stroke-opacity="100%" draw:stroke-linejoin="round"/>
      <style:paragraph-properties/>
    </style:style>
    <style:style style:family="graphic" style:name="a979">
      <style:graphic-properties style:writing-mode="lr-tb" draw:fill="none" draw:stroke="solid" svg:stroke-width="0.00222in" svg:stroke-color="#000000" svg:stroke-opacity="100%" draw:stroke-linejoin="round"/>
      <style:paragraph-properties/>
    </style:style>
    <style:style style:family="graphic" style:name="a1072">
      <style:graphic-properties style:writing-mode="lr-tb" draw:fill="none" draw:stroke="solid" svg:stroke-width="0.01028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028in" svg:stroke-color="#000000" svg:stroke-opacity="100%" draw:stroke-linejoin="round"/>
      <style:paragraph-properties/>
    </style:style>
    <style:style style:family="graphic" style:name="a1076">
      <style:graphic-properties style:writing-mode="lr-tb" draw:fill="none" draw:stroke="solid" svg:stroke-width="0.01916in" svg:stroke-color="#000000" svg:stroke-opacity="100%" draw:stroke-linejoin="round"/>
      <style:paragraph-properties/>
    </style:style>
    <style:style style:family="graphic" style:name="a1077">
      <style:graphic-properties style:writing-mode="lr-tb" draw:fill="none" draw:stroke="solid" svg:stroke-width="0.01027in" svg:stroke-color="#000000" svg:stroke-opacity="100%" draw:stroke-linejoin="round"/>
      <style:paragraph-properties/>
    </style:style>
    <style:style style:family="graphic" style:name="a1078">
      <style:graphic-properties style:writing-mode="lr-tb" draw:fill="none" draw:stroke="solid" svg:stroke-width="0.01028in" svg:stroke-color="#000000" svg:stroke-opacity="100%" draw:stroke-linejoin="round"/>
      <style:paragraph-properties/>
    </style:style>
    <style:style style:family="graphic" style:name="a1079">
      <style:graphic-properties style:writing-mode="lr-tb" draw:fill="none" draw:stroke="solid" svg:stroke-width="0.01916in" svg:stroke-color="#000000" svg:stroke-opacity="100%" draw:stroke-linejoin="round"/>
      <style:paragraph-properties/>
    </style:style>
    <style:style style:family="graphic" style:name="a980">
      <style:graphic-properties style:writing-mode="lr-tb" draw:fill="none" draw:stroke="solid" svg:stroke-width="0.00222in" svg:stroke-color="#000000" svg:stroke-opacity="100%" draw:stroke-linejoin="round"/>
      <style:paragraph-properties/>
    </style:style>
    <style:style style:family="graphic" style:name="a981"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2"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3"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4">
      <style:graphic-properties style:writing-mode="lr-tb"/>
    </style:style>
    <style:style style:family="graphic" style:name="a985">
      <style:graphic-properties style:wrap="run-through" style:run-through="foreground" style:writing-mode="lr-tb" style:horizontal-rel="page" style:vertical-rel="paragraph" style:horizontal-pos="from-left" style:vertical-pos="from-top"/>
    </style:style>
    <style:style style:family="graphic" style:name="a986">
      <style:graphic-properties style:writing-mode="lr-tb" draw:fill="solid" draw:fill-color="#fefefe" draw:opacity="100%" draw:stroke="none"/>
      <style:paragraph-properties/>
    </style:style>
    <style:style style:family="graphic" style:name="a987">
      <style:graphic-properties style:writing-mode="lr-tb" draw:fill="none" draw:stroke="solid" svg:stroke-width="0.01027in" svg:stroke-color="#000000" svg:stroke-opacity="100%" draw:stroke-linejoin="round"/>
      <style:paragraph-properties/>
    </style:style>
    <style:style style:family="graphic" style:name="a1080">
      <style:graphic-properties style:writing-mode="lr-tb" draw:fill="none" draw:stroke="solid" svg:stroke-width="0.01916in" svg:stroke-color="#000000" svg:stroke-opacity="100%" draw:stroke-linejoin="round"/>
      <style:paragraph-properties/>
    </style:style>
    <style:style style:family="graphic" style:name="a988">
      <style:graphic-properties style:writing-mode="lr-tb" draw:fill="none" draw:stroke="solid" svg:stroke-width="0.01027in" svg:stroke-color="#000000" svg:stroke-opacity="100%" draw:stroke-linejoin="round"/>
      <style:paragraph-properties/>
    </style:style>
    <style:style style:family="graphic" style:name="a1081">
      <style:graphic-properties style:writing-mode="lr-tb" draw:fill="none" draw:stroke="solid" svg:stroke-width="0.01028in" svg:stroke-color="#000000" svg:stroke-opacity="100%" draw:stroke-linejoin="round"/>
      <style:paragraph-properties/>
    </style:style>
    <style:style style:family="graphic" style:name="a989">
      <style:graphic-properties style:writing-mode="lr-tb" draw:fill="none" draw:stroke="solid" svg:stroke-width="0.01916in" svg:stroke-color="#000000" svg:stroke-opacity="100%" draw:stroke-linejoin="round"/>
      <style:paragraph-properties/>
    </style:style>
    <style:style style:family="graphic" style:name="a1082">
      <style:graphic-properties style:writing-mode="lr-tb" draw:fill="none" draw:stroke="solid" svg:stroke-width="0.01918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028in" svg:stroke-color="#000000" svg:stroke-opacity="100%" draw:stroke-linejoin="round"/>
      <style:paragraph-properties/>
    </style:style>
    <style:style style:family="graphic" style:name="a1085">
      <style:graphic-properties style:writing-mode="lr-tb" draw:fill="none" draw:stroke="solid" svg:stroke-width="0.01027in" svg:stroke-color="#000000" svg:stroke-opacity="100%" draw:stroke-linejoin="round"/>
      <style:paragraph-properties/>
    </style:style>
    <style:style style:family="graphic" style:name="a1086">
      <style:graphic-properties style:writing-mode="lr-tb" draw:fill="none" draw:stroke="solid" svg:stroke-width="0.01916in" svg:stroke-color="#000000" svg:stroke-opacity="100%" draw:stroke-linejoin="round"/>
      <style:paragraph-properties/>
    </style:style>
    <style:style style:family="graphic" style:name="a1087">
      <style:graphic-properties style:writing-mode="lr-tb" draw:fill="none" draw:stroke="solid" svg:stroke-width="0.01028in" svg:stroke-color="#000000" svg:stroke-opacity="100%" draw:stroke-linejoin="round"/>
      <style:paragraph-properties/>
    </style:style>
    <style:style style:family="graphic" style:name="a1088">
      <style:graphic-properties style:writing-mode="lr-tb" draw:fill="none" draw:stroke="solid" svg:stroke-width="0.01028in" svg:stroke-color="#000000" svg:stroke-opacity="100%" draw:stroke-linejoin="round"/>
      <style:paragraph-properties/>
    </style:style>
    <style:style style:family="graphic" style:name="a1089">
      <style:graphic-properties style:writing-mode="lr-tb" draw:fill="none" draw:stroke="solid" svg:stroke-width="0.01918in" svg:stroke-color="#000000" svg:stroke-opacity="100%" draw:stroke-linejoin="round"/>
      <style:paragraph-properties/>
    </style:style>
    <style:style style:family="graphic" style:name="a990">
      <style:graphic-properties style:writing-mode="lr-tb" draw:fill="none" draw:stroke="solid" svg:stroke-width="0.01916in" svg:stroke-color="#000000" svg:stroke-opacity="100%" draw:stroke-linejoin="round"/>
      <style:paragraph-properties/>
    </style:style>
    <style:style style:family="graphic" style:name="a991">
      <style:graphic-properties style:writing-mode="lr-tb" draw:fill="none" draw:stroke="solid" svg:stroke-width="0.01028in" svg:stroke-color="#000000" svg:stroke-opacity="100%" draw:stroke-linejoin="round"/>
      <style:paragraph-properties/>
    </style:style>
    <style:style style:family="graphic" style:name="a992">
      <style:graphic-properties style:writing-mode="lr-tb" draw:fill="none" draw:stroke="solid" svg:stroke-width="0.01028in" svg:stroke-color="#000000" svg:stroke-opacity="100%" draw:stroke-linejoin="round"/>
      <style:paragraph-properties/>
    </style:style>
    <style:style style:family="graphic" style:name="a993">
      <style:graphic-properties style:writing-mode="lr-tb" draw:fill="none" draw:stroke="solid" svg:stroke-width="0.01027in" svg:stroke-color="#000000" svg:stroke-opacity="100%" draw:stroke-linejoin="round"/>
      <style:paragraph-properties/>
    </style:style>
    <style:style style:family="graphic" style:name="a994">
      <style:graphic-properties style:writing-mode="lr-tb" draw:fill="none" draw:stroke="solid" svg:stroke-width="0.01916in" svg:stroke-color="#000000" svg:stroke-opacity="100%" draw:stroke-linejoin="round"/>
      <style:paragraph-properties/>
    </style:style>
    <style:style style:family="graphic" style:name="a995">
      <style:graphic-properties style:writing-mode="lr-tb" draw:fill="none" draw:stroke="solid" svg:stroke-width="0.01916in" svg:stroke-color="#000000" svg:stroke-opacity="100%" draw:stroke-linejoin="round"/>
      <style:paragraph-properties/>
    </style:style>
    <style:style style:family="graphic" style:name="a996">
      <style:graphic-properties style:writing-mode="lr-tb" draw:fill="none" draw:stroke="solid" svg:stroke-width="0.01027in" svg:stroke-color="#000000" svg:stroke-opacity="100%" draw:stroke-linejoin="round"/>
      <style:paragraph-properties/>
    </style:style>
    <style:style style:family="graphic" style:name="a997">
      <style:graphic-properties style:writing-mode="lr-tb" draw:fill="none" draw:stroke="solid" svg:stroke-width="0.01028in" svg:stroke-color="#000000" svg:stroke-opacity="100%" draw:stroke-linejoin="round"/>
      <style:paragraph-properties/>
    </style:style>
    <style:style style:family="graphic" style:name="a1090">
      <style:graphic-properties style:writing-mode="lr-tb" draw:fill="none" draw:stroke="solid" svg:stroke-width="0.01918in" svg:stroke-color="#000000" svg:stroke-opacity="100%" draw:stroke-linejoin="round"/>
      <style:paragraph-properties/>
    </style:style>
    <style:style style:family="graphic" style:name="a998">
      <style:graphic-properties style:writing-mode="lr-tb" draw:fill="none" draw:stroke="solid" svg:stroke-width="0.01918in" svg:stroke-color="#000000" svg:stroke-opacity="100%" draw:stroke-linejoin="round"/>
      <style:paragraph-properties/>
    </style:style>
    <style:style style:family="graphic" style:name="a1091">
      <style:graphic-properties style:writing-mode="lr-tb" draw:fill="none" draw:stroke="solid" svg:stroke-width="0.01028in" svg:stroke-color="#000000" svg:stroke-opacity="100%" draw:stroke-linejoin="round"/>
      <style:paragraph-properties/>
    </style:style>
    <style:style style:family="graphic" style:name="a999">
      <style:graphic-properties style:writing-mode="lr-tb" draw:fill="none" draw:stroke="solid" svg:stroke-width="0.01918in" svg:stroke-color="#000000" svg:stroke-opacity="100%" draw:stroke-linejoin="round"/>
      <style:paragraph-properties/>
    </style:style>
    <style:style style:family="graphic" style:name="a1092">
      <style:graphic-properties style:wrap="run-through" style:run-through="foreground" style:writing-mode="lr-tb" style:horizontal-rel="page" style:vertical-rel="paragraph" style:horizontal-pos="from-left" style:vertical-pos="from-top"/>
    </style:style>
    <style:style style:family="graphic" style:name="a1093"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5">
      <style:graphic-properties style:writing-mode="lr-tb" draw:fill="solid" draw:fill-color="#fefefe" draw:opacity="100%" draw:stroke="none"/>
      <style:paragraph-properties/>
    </style:style>
    <style:style style:family="graphic" style:name="a1096" style:parent-style-name="Graphics">
      <style:graphic-properties fo:border="0.01042in none" fo:background-color="transparent" style:writing-mode="lr-tb" fo:clip="rect(0in 0in 0in 0in)"/>
    </style:style>
    <style:style style:family="graphic" style:name="a109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098">
      <style:graphic-properties style:writing-mode="lr-tb"/>
    </style:style>
    <style:style style:family="graphic" style:name="a1099">
      <style:graphic-properties style:writing-mode="lr-tb" draw:fill="solid" draw:fill-color="#fefefe" draw:opacity="100%" draw:stroke="none"/>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236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2362in" svg:stroke-color="#000000" svg:stroke-opacity="100%" draw:stroke-linejoin="round"/>
      <style:paragraph-properties/>
    </style:style>
    <style:style style:family="graphic" style:name="a112">
      <style:graphic-properties style:writing-mode="lr-tb" draw:fill="none" draw:stroke="solid" svg:stroke-width="0.02362in" svg:stroke-color="#000000" svg:stroke-opacity="100%" draw:stroke-linejoin="round"/>
      <style:paragraph-properties/>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114">
      <style:graphic-properties style:writing-mode="lr-tb" draw:fill="none" draw:stroke="solid" svg:stroke-width="0.01251in" svg:stroke-color="#000000" svg:stroke-opacity="100%" draw:stroke-linejoin="round"/>
      <style:paragraph-properties/>
    </style:style>
    <style:style style:family="graphic" style:name="a115">
      <style:graphic-properties style:writing-mode="lr-tb" draw:fill="none" draw:stroke="solid" svg:stroke-width="0.0125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816" draw:name="Group 986" draw:id="id136" draw:style-name="a136" text:anchor-type="paragraph"><svg:title/><svg:desc/><draw:custom-shape svg:x="7.59931in" svg:y="7.51736in" svg:width="0.625in" svg:height="3.46875in" draw:z-index="0" draw:id="id20" draw:style-name="a20" draw:name="Freeform 121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91" draw:style-name="a91"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92" draw:style-name="a92"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93" draw:style-name="a93"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4" draw:style-name="a94"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5" draw:style-name="a95"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101" draw:style-name="a101"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102" draw:style-name="a102"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103" draw:style-name="a103"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4" draw:style-name="a104"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5" draw:style-name="a105"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11" draw:style-name="a111"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112" draw:style-name="a112"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113" draw:style-name="a113"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114" draw:style-name="a114"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5" draw:style-name="a115"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83" draw:id="id139" draw:style-name="a139"><svg:title/><svg:desc/><draw:custom-shape svg:x="7.59931in" svg:y="11.28611in" svg:width="0.625in" svg:height="0.29097in" draw:z-index="0" draw:id="id137" draw:style-name="a137" draw:name="Freeform 98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984" svg:x="7.67847in" svg:y="11.36458in" svg:width="0.46736in" svg:height="0.13333in" style:rel-width="scale" style:rel-height="scale"><draw:image xlink:href="media/image4.png" xlink:type="simple" xlink:show="embed" xlink:actuate="onLoad"/><svg:title/><svg:desc/></draw:frame></draw:g><draw:custom-shape svg:width="0.04306in" svg:height="0.06944in" draw:z-index="503277536" draw:id="id140" draw:style-name="a142" draw:transform="translate(-0.02153in -0.03472in) rotate(-0.06981) translate(7.61667in 0.35903in)" draw:name="WordArt 981"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7560" draw:id="id141" draw:style-name="a145" draw:transform="translate(-0.01736in -0.02778in) rotate(-0.06981) translate(6.91944in 1.45625in)" draw:name="WordArt 980"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142" draw:style-name="a148" draw:transform="translate(-0.01979in -0.03472in) rotate(-0.15708) translate(7.54201in 0.97569in)" draw:name="WordArt 979"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08" draw:id="id143" draw:style-name="a151" draw:transform="translate(-0.01597in -0.02778in) rotate(-0.15708) translate(6.86042in 1.95in)" draw:name="WordArt 978"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32" draw:id="id144" draw:style-name="a154" draw:transform="translate(-0.01944in -0.03472in) rotate(-0.20944) translate(7.65903in 0.36458in)" draw:name="WordArt 977"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656" draw:id="id145" draw:style-name="a157" draw:transform="translate(-0.01562in -0.02778in) rotate(-0.20944) translate(6.95382in 1.46111in)" draw:name="WordArt 976"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80" draw:id="id146" draw:style-name="a160" draw:transform="translate(-0.00799in -0.03472in) rotate(-0.2618) translate(7.51285in 0.96944in)" draw:name="WordArt 975"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704" draw:id="id147" draw:style-name="a163" draw:transform="translate(-0.00625in -0.02778in) rotate(-0.2618) translate(6.83681in 1.94514in)" draw:name="WordArt 97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148" draw:style-name="a166" draw:transform="translate(-0.01979in -0.03472in) rotate(-0.33161) translate(7.69826in 0.37569in)" draw:name="WordArt 97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52" draw:id="id149" draw:style-name="a169" draw:transform="translate(-0.01181in -0.03472in) rotate(-0.33161) translate(7.49236in 0.96319in)" draw:name="WordArt 972"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776" draw:id="id150" draw:style-name="a172" draw:transform="translate(-0.01597in -0.02778in) rotate(-0.33161) translate(6.98542in 1.47014in)" draw:name="WordArt 97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800" draw:id="id151" draw:style-name="a175" draw:transform="translate(-0.00937in -0.02778in) rotate(-0.33161) translate(6.82049in 1.94028in)" draw:name="WordArt 97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24" draw:id="id152" draw:style-name="a178" draw:transform="translate(-0.01979in -0.03472in) rotate(-0.43633) translate(7.46076in 0.95in)" draw:name="WordArt 96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848" draw:id="id153" draw:style-name="a181" draw:transform="translate(-0.01597in -0.02778in) rotate(-0.43633) translate(6.79514in 1.92917in)" draw:name="WordArt 968"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72" draw:id="id154" draw:style-name="a184" draw:transform="translate(-0.01944in -0.03472in) rotate(-0.47124) translate(7.73611in 0.39236in)" draw:name="WordArt 967"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896" draw:id="id155" draw:style-name="a187" draw:transform="translate(-0.01562in -0.02778in) rotate(-0.47124) translate(7.01562in 1.48333in)" draw:name="WordArt 966"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156" draw:style-name="a190" draw:transform="translate(-0.00799in -0.03472in) rotate(-0.54105) translate(7.43368in 0.93611in)" draw:name="WordArt 965"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944" draw:id="id157" draw:style-name="a193" draw:transform="translate(-0.00625in -0.02778in) rotate(-0.54105) translate(6.77361in 1.91806in)" draw:name="WordArt 964"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968" draw:id="id158" draw:style-name="a196" draw:transform="translate(-0.01181in -0.03472in) rotate(-0.57596) translate(7.76458in 0.40903in)" draw:name="WordArt 963"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992" draw:id="id159" draw:style-name="a199" draw:transform="translate(-0.00937in -0.02778in) rotate(-0.57596) translate(7.03785in 1.49653in)" draw:name="WordArt 962"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16" draw:id="id160" draw:style-name="a202" draw:transform="translate(-0.01771in -0.03472in) rotate(-0.62832) translate(7.41076in 0.92014in)" draw:name="WordArt 961"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040" draw:id="id161" draw:style-name="a205" draw:transform="translate(-0.01424in -0.02778in) rotate(-0.62832) translate(6.75521in 1.90556in)" draw:name="WordArt 960"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64" draw:id="id162" draw:style-name="a208" draw:transform="translate(-0.01944in -0.03472in) rotate(-0.68068) translate(7.79097in 0.42847in)" draw:name="WordArt 959"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088" draw:id="id163" draw:style-name="a211" draw:transform="translate(-0.01562in -0.02778in) rotate(-0.68068) translate(7.05937in 1.51181in)" draw:name="WordArt 958"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12" draw:id="id164" draw:style-name="a214" draw:transform="translate(-0.00799in -0.03472in) rotate(-0.71558) translate(7.38854in 0.90278in)" draw:name="WordArt 957"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136" draw:id="id165" draw:style-name="a217" draw:transform="translate(-0.0066in -0.02778in) rotate(-0.71558) translate(6.73785in 1.89167in)" draw:name="WordArt 956"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60" draw:id="id166" draw:style-name="a220" draw:transform="translate(-0.00799in -0.03472in) rotate(-0.76794) translate(7.81215in 0.44722in)" draw:name="WordArt 955"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184" draw:id="id167" draw:style-name="a223" draw:transform="translate(-0.0066in -0.02778in) rotate(-0.76794) translate(7.07674in 1.52708in)" draw:name="WordArt 954"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08" draw:id="id168" draw:style-name="a226" draw:transform="translate(-0.02014in -0.03472in) rotate(-0.80285) translate(7.36736in 0.88194in)" draw:name="WordArt 953"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32" draw:id="id169" draw:style-name="a229" draw:transform="translate(-0.01597in -0.02778in) rotate(-0.80285) translate(6.72014in 1.875in)" draw:name="WordArt 952"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56" draw:id="id170" draw:style-name="a232" draw:transform="translate(-0.02014in -0.03472in) rotate(-0.94248) translate(7.34028in 0.84861in)" draw:name="WordArt 951"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80" draw:id="id171" draw:style-name="a235" draw:transform="translate(-0.01597in -0.02778in) rotate(-0.94248) translate(6.69861in 1.84792in)" draw:name="WordArt 950"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04" draw:id="id172" draw:style-name="a238" draw:transform="translate(-0.01771in -0.03472in) rotate(-1.0821) translate(7.31875in 0.81285in)" draw:name="WordArt 949"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328" draw:id="id173" draw:style-name="a241" draw:transform="translate(-0.01424in -0.02778in) rotate(-1.0821) translate(6.68194in 1.81979in)" draw:name="WordArt 94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52" draw:id="id174" draw:style-name="a244" draw:transform="translate(-0.01944in -0.03472in) rotate(-1.29154) translate(7.29583in 0.75556in)" draw:name="WordArt 947"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376" draw:id="id175" draw:style-name="a247" draw:transform="translate(-0.01562in -0.02778in) rotate(-1.29154) translate(6.66319in 1.77396in)" draw:name="WordArt 946"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00" draw:id="id176" draw:style-name="a250" draw:transform="translate(-0.02014in -0.03472in) rotate(-1.41372) translate(7.28681in 0.71389in)" draw:name="WordArt 945"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424" draw:id="id177" draw:style-name="a253" draw:transform="translate(-0.01597in -0.02778in) rotate(-1.41372) translate(6.65556in 1.74028in)" draw:name="WordArt 944"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448" draw:id="id178" draw:style-name="a254" draw:name="Text Box 943" text:anchor-type="paragraph" svg:x="7.23472in" svg:y="0.64097in" svg:width="0.09792in" svg:height="0.06319in" style:rel-width="scale" style:rel-height="scale"><draw:text-box><text:p text:style-name="P32"><text:span text:style-name="T33">ç</text:span></text:p></draw:text-box><svg:title/><svg:desc/></draw:frame><draw:frame draw:z-index="503278472" draw:id="id179" draw:style-name="a255" draw:name="Text Box 942"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8496" draw:id="id180" draw:style-name="a258" draw:transform="translate(-0.01944in -0.03472in) rotate(-1.69297) translate(7.28611in 0.63194in)" draw:name="WordArt 941"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520" draw:id="id181" draw:style-name="a261" draw:transform="translate(-0.01562in -0.02778in) rotate(-1.69297) translate(6.65555in 1.67465in)" draw:name="WordArt 940"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544" draw:id="id182" draw:style-name="a264" draw:transform="translate(-0.02396in -0.03472in) rotate(-1.8326) translate(7.29583in 0.58507in)" draw:name="WordArt 939"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8568" draw:id="id183" draw:style-name="a267" draw:transform="translate(-0.0191in -0.02778in) rotate(-1.8326) translate(6.66319in 1.63785in)" draw:name="WordArt 938"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592" draw:id="id184" draw:style-name="a270" draw:transform="translate(-0.01597in -0.02778in) rotate(-4.43314) translate(7.13889in 1.63472in)" draw:name="WordArt 937"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185" draw:style-name="a273" draw:transform="translate(-0.01979in -0.03472in) rotate(-4.43314) translate(7.89097in 0.5809in)" draw:name="WordArt 936"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8640" draw:id="id186" draw:style-name="a276" draw:transform="translate(-0.00972in -0.02778in) rotate(-4.53786) translate(7.14514in 1.66181in)" draw:name="WordArt 935"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664" draw:id="id187" draw:style-name="a279" draw:transform="translate(-0.01181in -0.03472in) rotate(-4.53786) translate(7.89861in 0.61458in)" draw:name="WordArt 934"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688" draw:id="id188" draw:style-name="a282" draw:transform="translate(-0.0066in -0.02778in) rotate(-4.60767) translate(7.14792in 1.67813in)" draw:name="WordArt 933"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712" draw:id="id189" draw:style-name="a285" draw:transform="translate(-0.00799in -0.03472in) rotate(-4.60767) translate(7.90208in 0.63576in)" draw:name="WordArt 932"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736" draw:id="id190" draw:style-name="a286" draw:name="Text Box 931" text:anchor-type="paragraph" svg:x="7.10764in" svg:y="1.67292in" svg:width="0.08403in" svg:height="0.05972in" style:rel-width="scale" style:rel-height="scale"><draw:text-box><text:p text:style-name="P36"><text:span text:style-name="T37">e</text:span></text:p></draw:text-box><svg:title/><svg:desc/></draw:frame><draw:frame draw:z-index="503278784" draw:id="id191" draw:style-name="a287" draw:name="Text Box 930"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8832" draw:id="id192" draw:style-name="a290" draw:transform="translate(-0.01597in -0.02778in) rotate(-4.85202) translate(7.14722in 1.73681in)" draw:name="WordArt 929"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193" draw:style-name="a293" draw:transform="translate(-0.01979in -0.03472in) rotate(-4.85202) translate(7.90139in 0.70868in)" draw:name="WordArt 928"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880" draw:id="id194" draw:style-name="a296" draw:transform="translate(-0.01597in -0.02778in) rotate(-4.99164) translate(7.14097in 1.77083in)" draw:name="WordArt 927"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04" draw:id="id195" draw:style-name="a299" draw:transform="translate(-0.02014in -0.03472in) rotate(-4.99164) translate(7.89306in 0.75139in)" draw:name="WordArt 926"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928" draw:id="id196" draw:style-name="a302" draw:transform="translate(-0.01424in -0.02778in) rotate(-5.11381) translate(7.13055in 1.80104in)" draw:name="WordArt 925"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52" draw:id="id197" draw:style-name="a305" draw:transform="translate(-0.01771in -0.03472in) rotate(-5.11381) translate(7.87986in 0.78993in)" draw:name="WordArt 924"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76" draw:id="id198" draw:style-name="a308" draw:transform="translate(-0.01597in -0.02778in) rotate(-5.32325) translate(7.10625in 1.84514in)" draw:name="WordArt 92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00" draw:id="id199" draw:style-name="a311" draw:transform="translate(-0.01979in -0.03472in) rotate(-5.32325) translate(7.85in 0.84479in)" draw:name="WordArt 922"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24" draw:id="id200" draw:style-name="a314" draw:transform="translate(-0.01979in -0.03472in) rotate(-5.46288) translate(7.82361in 0.87813in)" draw:name="WordArt 92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048" draw:id="id201" draw:style-name="a317" draw:transform="translate(-0.01597in -0.02778in) rotate(-5.46288) translate(7.08472in 1.87222in)" draw:name="WordArt 920"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72" draw:id="id202" draw:style-name="a320" draw:transform="translate(-0.01771in -0.03472in) rotate(-5.55015) translate(7.38229in 0.44028in)" draw:name="WordArt 919"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096" draw:id="id203" draw:style-name="a323" draw:transform="translate(-0.01424in -0.02778in) rotate(-5.55015) translate(6.73229in 1.52153in)" draw:name="WordArt 918"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20" draw:id="id204" draw:style-name="a326" draw:transform="translate(-0.01979in -0.03472in) rotate(-5.67232) translate(7.41285in 0.41597in)" draw:name="WordArt 917"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44" draw:id="id205" draw:style-name="a329" draw:transform="translate(-0.01597in -0.02778in) rotate(-5.67232) translate(6.75694in 1.50208in)" draw:name="WordArt 916"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68" draw:id="id206" draw:style-name="a332" draw:transform="translate(-0.02014in -0.03472in) rotate(-5.67232) translate(7.77569in 0.92153in)" draw:name="WordArt 915"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92" draw:id="id207" draw:style-name="a335" draw:transform="translate(-0.01597in -0.02778in) rotate(-5.67232) translate(7.04653in 1.90694in)" draw:name="WordArt 914"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16" draw:id="id208" draw:style-name="a338" draw:transform="translate(-0.00799in -0.03472in) rotate(-5.75959) translate(7.74965in 0.93819in)" draw:name="WordArt 91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240" draw:id="id209" draw:style-name="a341" draw:transform="translate(-0.0066in -0.02778in) rotate(-5.75959) translate(7.02674in 1.92014in)" draw:name="WordArt 91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264" draw:id="id210" draw:style-name="a344" draw:transform="translate(-0.01771in -0.03472in) rotate(-5.79449) translate(7.44618in 0.39514in)" draw:name="WordArt 911"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288" draw:id="id211" draw:style-name="a347" draw:transform="translate(-0.01424in -0.02778in) rotate(-5.79449) translate(6.78299in 1.48542in)" draw:name="WordArt 910"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312" draw:id="id212" draw:style-name="a350" draw:transform="translate(-0.02569in -0.03472in) rotate(-5.88176) translate(7.71736in 0.95486in)" draw:name="WordArt 909"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9336" draw:id="id213" draw:style-name="a353" draw:transform="translate(-0.02049in -0.02778in) rotate(-5.88176) translate(7.00035in 1.93333in)" draw:name="WordArt 908"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360" draw:id="id214" draw:style-name="a356" draw:transform="translate(-0.01042in -0.03472in) rotate(-5.89921) translate(7.47153in 0.38264in)" draw:name="WordArt 907"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9384" draw:id="id215" draw:style-name="a359" draw:transform="translate(-0.00833in -0.02778in) rotate(-5.89921) translate(6.80417in 1.47569in)" draw:name="WordArt 906"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408" draw:id="id216" draw:style-name="a362" draw:transform="translate(-0.00833in -0.03472in) rotate(-5.95157) translate(7.48889in 0.37569in)" draw:name="WordArt 905"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432" draw:id="id217" draw:style-name="a365" draw:transform="translate(-0.0066in -0.02778in) rotate(-5.95157) translate(6.81771in 1.47014in)" draw:name="WordArt 904"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456" draw:id="id218" draw:style-name="a368" draw:transform="translate(-0.01806in -0.03472in) rotate(-6.03884) translate(7.51458in 0.36806in)" draw:name="WordArt 903"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480" draw:id="id219" draw:style-name="a371" draw:transform="translate(-0.01424in -0.02778in) rotate(-6.03884) translate(6.83785in 1.46389in)" draw:name="WordArt 902"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220" draw:style-name="a374" draw:transform="translate(-0.01979in -0.03472in) rotate(-6.10865) translate(7.64965in 0.975in)" draw:name="WordArt 901"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528" draw:id="id221" draw:style-name="a377" draw:transform="translate(-0.01562in -0.02778in) rotate(-6.10865) translate(6.94618in 1.94931in)" draw:name="WordArt 900"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52" draw:id="id222" draw:style-name="a380" draw:transform="translate(-0.01979in -0.03472in) rotate(-6.16101) translate(7.55312in 0.36042in)" draw:name="WordArt 899"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576" draw:id="id223" draw:style-name="a383" draw:transform="translate(-0.01597in -0.02778in) rotate(-6.16101) translate(6.86875in 1.45764in)" draw:name="WordArt 898"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00" draw:id="id224" draw:style-name="a386" draw:transform="translate(-0.01979in -0.03472in) rotate(-6.24828) translate(7.6066in 0.97986in)" draw:name="WordArt 897"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624" draw:id="id225" draw:style-name="a389" draw:transform="translate(-0.01562in -0.02778in) rotate(-6.24828) translate(6.91146in 1.95347in)" draw:name="WordArt 896"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7344" draw:name="Group 886" draw:id="id234" draw:style-name="a398" text:anchor-type="paragraph"><svg:title/><svg:desc/><draw:custom-shape svg:x="1.76319in" svg:y="0.27708in" svg:width="4.74722in" svg:height="0.8625in" draw:z-index="0" draw:id="id226" draw:style-name="a390" draw:name="Freeform 895"><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887" draw:id="id233" draw:style-name="a397"><svg:title/><svg:desc/><draw:custom-shape svg:x="1.85208in" svg:y="0.22361in" svg:width="0.54236in" svg:height="0.10694in" draw:z-index="0" draw:id="id227" draw:style-name="a391" draw:name="Freeform 893"><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892"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891"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890"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889"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888"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16__-_DMGR_COMERCIO_DE"/><text:bookmark-end text:name="EMPENHO_2024NE000416__-_DMGR_COMERCIO_DE"/><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885"><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16</text:span></text:p>
          </table:table-cell>
        </table:table-row>
      </table:table>
      <text:p text:style-name="P147"><text:span text:style-name="T148"><draw:g draw:z-index="0" draw:name="Group 870" draw:id="id247" draw:style-name="a411" text:anchor-type="as-char"><svg:title/><svg:desc/><draw:custom-shape svg:x="0in" svg:y="0.05347in" svg:width="4.74722in" svg:height="0.37361in" draw:z-index="0" draw:id="id236" draw:style-name="a400" draw:name="Freeform 882"><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71" draw:id="id246" draw:style-name="a410"><svg:title/><svg:desc/><draw:custom-shape svg:x="0.08889in" svg:y="0in" svg:width="0.87153in" svg:height="0.10694in" draw:z-index="0" draw:id="id237" draw:style-name="a401" draw:name="Freeform 880"><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879"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878"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877"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876"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875"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874"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873" svg:x="3.34236in" svg:y="0.26944in" svg:width="0.02986in" svg:height="0.08889in" style:rel-width="scale" style:rel-height="scale"><draw:text-box><text:p text:style-name="P181"><text:span text:style-name="T182">-</text:span></text:p></draw:text-box><svg:title/><svg:desc/></draw:frame><draw:frame draw:z-index="0" draw:id="id245" draw:style-name="a409" draw:name="Text Box 872"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1/07/2024</text:span><text:span text:style-name="T209"><text:tab/></text:span><text:span text:style-name="T210">Ordinário</text:span><text:span text:style-name="T211"><text:tab/></text:span><text:span text:style-name="T212">EOF-2024/00445</text:span><text:span text:style-name="T213"><text:tab/></text:span><text:span text:style-name="T214">0,0000</text:span><text:span text:style-name="T215"><text:tab/></text:span><text:span text:style-name="T216">600,00</text:span></text:p>
      <text:p text:style-name="P217"/>
      <text:p text:style-name="P218"><text:span text:style-name="T219"><draw:g draw:z-index="0" draw:name="Group 862" draw:id="id254" draw:style-name="a418" text:anchor-type="as-char"><svg:title/><svg:desc/><draw:custom-shape svg:x="0in" svg:y="0.05347in" svg:width="4.74722in" svg:height="0.87153in" draw:z-index="0" draw:id="id248" draw:style-name="a412" draw:name="Freeform 869"><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63" draw:id="id253" draw:style-name="a417"><svg:title/><svg:desc/><draw:custom-shape svg:x="0.08889in" svg:y="0in" svg:width="0.48056in" svg:height="0.10694in" draw:z-index="0" draw:id="id249" draw:style-name="a413" draw:name="Freeform 867"><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866" svg:x="0.08889in" svg:y="0.01111in" svg:width="3.39444in" svg:height="0.5958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24.090.700/0001-82</text:span><text:span text:style-name="T228"><text:s/></text:span><text:span text:style-name="T229"><text:s/></text:span><text:span text:style-name="T230">DMGR</text:span><text:span text:style-name="T231"><text:s/></text:span><text:span text:style-name="T232">COMERCIO</text:span><text:span text:style-name="T233"><text:s/></text:span><text:span text:style-name="T234">DE</text:span><text:span text:style-name="T235"><text:s/></text:span><text:span text:style-name="T236">MAQUINAS</text:span><text:span text:style-name="T237"><text:s/></text:span><text:span text:style-name="T238">E</text:span><text:span text:style-name="T239"><text:s/></text:span><text:span text:style-name="T240">EQUIPAMENTOS</text:span><text:span text:style-name="T241"><text:s/></text:span><text:span text:style-name="T242">INDU</text:span></text:p><text:p text:style-name="P243"><text:span text:style-name="T244">Endereço</text:span></text:p><text:p text:style-name="P245"><text:span text:style-name="T246">CLOVIS</text:span><text:span text:style-name="T247"><text:s/></text:span><text:span text:style-name="T248">FERREIRA</text:span><text:span text:style-name="T249"><text:s/></text:span><text:span text:style-name="T250">79</text:span><text:span text:style-name="T251"><text:s/></text:span><text:span text:style-name="T252">CONJUNTO</text:span><text:span text:style-name="T253"><text:tab/></text:span><text:span text:style-name="T254">ANGELO</text:span><text:span text:style-name="T255"><text:s/></text:span><text:span text:style-name="T256">MAGGI</text:span></text:p></draw:text-box><svg:title/><svg:desc/></draw:frame><draw:frame draw:z-index="0" draw:id="id251" draw:style-name="a415" draw:name="Text Box 865" svg:x="4.03611in" svg:y="0.39375in" svg:width="0.425in" svg:height="0.21389in" style:rel-width="scale" style:rel-height="scale"><draw:text-box><text:p text:style-name="P257"><text:span text:style-name="T258">CEP</text:span></text:p><text:p text:style-name="P259"><text:span text:style-name="T260">86200-000</text:span></text:p></draw:text-box><svg:title/><svg:desc/></draw:frame><draw:frame draw:z-index="0" draw:id="id252" draw:style-name="a416" draw:name="Text Box 864" svg:x="0.08889in" svg:y="0.64236in" svg:width="2.27917in" svg:height="0.21389in" style:rel-width="scale" style:rel-height="scale"><draw:text-box><text:p text:style-name="P261"><text:span text:style-name="T262">Município</text:span><text:span text:style-name="T263"><text:tab/></text:span><text:span text:style-name="T264">UF</text:span><text:span text:style-name="T265"><text:s text:c="3"/></text:span><text:span text:style-name="T266"><text:s/></text:span><text:span text:style-name="T267">Telefone</text:span></text:p><text:p text:style-name="P268"><text:span text:style-name="T269">IBIPORA</text:span><text:span text:style-name="T270"><text:tab/></text:span><text:span text:style-name="T271">PR</text:span><text:span text:style-name="T272"><text:s text:c="3"/></text:span><text:span text:style-name="T273"><text:s/></text:span><text:span text:style-name="T274">(43)</text:span><text:span text:style-name="T275"><text:s/></text:span><text:span text:style-name="T276">3158-3413</text:span></text:p></draw:text-box><svg:title/><svg:desc/></draw:frame></draw:g></draw:g></text:span></text:p>
      <text:p text:style-name="P277"/>
      <text:p text:style-name="P278"><text:span text:style-name="T279"><draw:g draw:z-index="0" draw:name="Group 853" draw:id="id262" draw:style-name="a426" text:anchor-type="as-char"><svg:title/><svg:desc/><draw:custom-shape svg:x="0in" svg:y="0.05347in" svg:width="4.74722in" svg:height="0.62222in" draw:z-index="0" draw:id="id255" draw:style-name="a419" draw:name="Freeform 861"><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54" draw:id="id261" draw:style-name="a425"><svg:title/><svg:desc/><draw:custom-shape svg:x="0.08889in" svg:y="0in" svg:width="0.59583in" svg:height="0.10694in" draw:z-index="0" draw:id="id256" draw:style-name="a420" draw:name="Freeform 859"><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858" svg:x="0.08889in" svg:y="0.01111in" svg:width="1.90625in" svg:height="0.61389in" style:rel-width="scale" style:rel-height="scale"><draw:text-box><text:p text:style-name="P280"><text:span text:style-name="T281">Amparo</text:span><text:span text:style-name="T282"><text:s/></text:span><text:span text:style-name="T283">Legal</text:span></text:p><text:p text:style-name="P284"><text:span text:style-name="T285">Código</text:span><text:span text:style-name="T286"><text:tab/></text:span><text:span text:style-name="T287">Modalidade</text:span><text:span text:style-name="T288"><text:s/></text:span><text:span text:style-name="T289">de</text:span><text:span text:style-name="T290"><text:s/></text:span><text:span text:style-name="T291">Licitação</text:span></text:p><text:p text:style-name="P292"><text:span text:style-name="T293">179</text:span><text:span text:style-name="T294"><text:tab/></text:span><text:span text:style-name="T295">PREGAO</text:span></text:p><text:p text:style-name="P296"><text:span text:style-name="T297">Ato</text:span><text:span text:style-name="T298"><text:s/></text:span><text:span text:style-name="T299">Normativo</text:span><text:span text:style-name="T300"><text:tab/></text:span><text:span text:style-name="T301">Artigo</text:span></text:p><text:p text:style-name="P302"><text:span text:style-name="T303">Lei</text:span><text:span text:style-name="T304"><text:s/></text:span><text:span text:style-name="T305">14.133/2021</text:span><text:span text:style-name="T306"><text:tab/></text:span><text:span text:style-name="T307">28</text:span></text:p></draw:text-box><svg:title/><svg:desc/></draw:frame><draw:frame draw:z-index="0" draw:id="id258" draw:style-name="a422" draw:name="Text Box 857" svg:x="2.48889in" svg:y="0.41111in" svg:width="0.41528in" svg:height="0.21389in" style:rel-width="scale" style:rel-height="scale"><draw:text-box><text:p text:style-name="P308"><text:span text:style-name="T309">Parágrafo</text:span></text:p><text:p text:style-name="P310"><text:span text:style-name="T311">-</text:span></text:p></draw:text-box><svg:title/><svg:desc/></draw:frame><draw:frame draw:z-index="0" draw:id="id259" draw:style-name="a423" draw:name="Text Box 856" svg:x="3.25347in" svg:y="0.41111in" svg:width="0.25694in" svg:height="0.21389in" style:rel-width="scale" style:rel-height="scale"><draw:text-box><text:p text:style-name="P312"><text:span text:style-name="T313">Incíso</text:span></text:p><text:p text:style-name="P314"><text:span text:style-name="T315">I</text:span></text:p></draw:text-box><svg:title/><svg:desc/></draw:frame><draw:frame draw:z-index="0" draw:id="id260" draw:style-name="a424" draw:name="Text Box 855" svg:x="4.00903in" svg:y="0.41111in" svg:width="0.26667in" svg:height="0.21389in" style:rel-width="scale" style:rel-height="scale"><draw:text-box><text:p text:style-name="P316"><text:span text:style-name="T317">Alínea</text:span></text:p><text:p text:style-name="P318"><text:span text:style-name="T319">-</text:span></text:p></draw:text-box><svg:title/><svg:desc/></draw:frame></draw:g></draw:g></text:span></text:p>
      <text:p text:style-name="P320"><text:span text:style-name="T321">Descrição</text:span></text:p>
      <text:p text:style-name="P322"><draw:g draw:z-index="1792" draw:name="Group 640" draw:id="id369" draw:style-name="a533" text:anchor-type="paragraph"><svg:title/><svg:desc/><draw:custom-shape svg:x="6.90625in" svg:y="0.10417in" svg:width="0.5in" svg:height="2.54444in" draw:z-index="0" draw:id="id263" draw:style-name="a427" draw:name="Freeform 852"><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8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8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8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8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8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8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8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8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8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8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8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8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8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8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8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8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8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8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8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8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8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8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8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8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8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8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7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7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7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7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7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7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7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7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7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7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7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7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7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7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7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7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7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7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7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7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7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7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7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7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7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7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7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7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7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7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7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7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7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7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7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7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7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7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7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7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7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7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7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319in" svg:width="0.26667in" svg:height="0.00139in" draw:z-index="0" draw:id="id334" draw:style-name="a498"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4514in" svg:width="0.26667in" svg:height="0.00139in" draw:z-index="0" draw:id="id335" draw:style-name="a499" draw:name="Freeform 7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89in" svg:width="0.26667in" svg:height="0.00139in" draw:z-index="0" draw:id="id336" draw:style-name="a500" draw:name="Freeform 7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9167in" svg:width="0.26667in" svg:height="0.00139in" draw:z-index="0" draw:id="id337" draw:style-name="a501" draw:name="Freeform 7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338" draw:style-name="a502" draw:name="Freeform 7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6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6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6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6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778in" svg:width="0.26667in" svg:height="0.00139in" draw:z-index="0" draw:id="id344" draw:style-name="a508" draw:name="Freeform 6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556in" svg:width="0.26667in" svg:height="0.00139in" draw:z-index="0" draw:id="id345" draw:style-name="a509" draw:name="Freeform 6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346" draw:style-name="a510" draw:name="Freeform 6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347" draw:style-name="a511" draw:name="Freeform 6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403in" svg:width="0.26667in" svg:height="0.00139in" draw:z-index="0" draw:id="id348" draw:style-name="a512" draw:name="Freeform 6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6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6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6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6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6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6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6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6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6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6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6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6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6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6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6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6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6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6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6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6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3">AQUISIÇÃO</text:span><text:span text:style-name="T324"><text:s/></text:span><text:span text:style-name="T325">DE</text:span><text:span text:style-name="T326"><text:s/></text:span><text:span text:style-name="T327">ELEMENTOS</text:span><text:span text:style-name="T328"><text:s/></text:span><text:span text:style-name="T329">FILTRANTES</text:span><text:span text:style-name="T330"><text:s/></text:span><text:span text:style-name="T331">E</text:span><text:span text:style-name="T332"><text:s/></text:span><text:span text:style-name="T333">PEÇAS</text:span><text:span text:style-name="T334"><text:s/></text:span><text:span text:style-name="T335">PARA</text:span><text:span text:style-name="T336"><text:s/></text:span><text:span text:style-name="T337">MANUTENÇÃO</text:span><text:span text:style-name="T338"><text:s/></text:span><text:span text:style-name="T339">CORRETIVA</text:span><text:span text:style-name="T340"><text:s/></text:span><text:span text:style-name="T341">DE</text:span><text:span text:style-name="T342"><text:s/></text:span><text:span text:style-name="T343">PURIFICADORES.</text:span><text:span text:style-name="T344"><text:s/></text:span><text:span text:style-name="T345">PREGÃO</text:span><text:span text:style-name="T346"><text:s/></text:span><text:span text:style-name="T347">90037/2024</text:span><text:span text:style-name="T348"><text:s/></text:span><text:span text:style-name="T349">*ID</text:span><text:span text:style-name="T350"><text:s/></text:span><text:span text:style-name="T351">144</text:span><text:span text:style-name="T352"><text:s/></text:span><text:span text:style-name="T353">E</text:span><text:span text:style-name="T354"><text:s/></text:span><text:span text:style-name="T355">145</text:span><text:span text:style-name="T356"><text:s/></text:span><text:span text:style-name="T357">-</text:span><text:span text:style-name="T358"><text:s/></text:span><text:span text:style-name="T359">SEMEL*</text:span><text:span text:style-name="T360"><text:s/></text:span><text:span text:style-name="T361">JFRJ-DES-2024/23885.</text:span></text:p>
      <text:p text:style-name="P362"><text:span text:style-name="T363">Local</text:span><text:span text:style-name="T364"><text:s/></text:span><text:span text:style-name="T365">da</text:span><text:span text:style-name="T366"><text:s/></text:span><text:span text:style-name="T367">Entrega</text:span></text:p>
      <text:p text:style-name="P368"><text:span text:style-name="T369">CONFORME</text:span><text:span text:style-name="T370"><text:s/></text:span><text:span text:style-name="T371">ESPECIFICAÇÃO</text:span></text:p>
      <text:p text:style-name="P372"><text:span text:style-name="T373">Informação</text:span><text:span text:style-name="T374"><text:s/></text:span><text:span text:style-name="T375">Complementar</text:span></text:p>
      <text:p text:style-name="P376"><text:span text:style-name="T377">09001605900372024</text:span><text:span text:style-name="T378"><text:s/></text:span><text:span text:style-name="T379">-</text:span><text:span text:style-name="T380"><text:s/></text:span><text:span text:style-name="T381">UASG</text:span><text:span text:style-name="T382"><text:s/></text:span><text:span text:style-name="T383">Minuta:</text:span><text:span text:style-name="T384"><text:s/></text:span><text:span text:style-name="T385">090016</text:span></text:p>
      <text:p text:style-name="P386"><draw:frame draw:z-index="3088" draw:id="id370" draw:style-name="a534" draw:name="Text Box 639" text:anchor-type="paragraph" svg:x="7.24236in" svg:y="0.13681in" svg:width="0.11667in" svg:height="1.02083in" style:rel-width="scale" style:rel-height="scale"><draw:text-box><text:p text:style-name="P387"><text:span text:style-name="T388">JFRJEOF202400445V01</text:span></text:p></draw:text-box><svg:title/><svg:desc/></draw:frame><text:span text:style-name="T389">Sistema</text:span><text:span text:style-name="T390"><text:s/></text:span><text:span text:style-name="T391">de</text:span><text:span text:style-name="T392"><text:s/></text:span><text:span text:style-name="T393">Origem</text:span></text:p>
      <text:p text:style-name="P394"><text:span text:style-name="T395">COMPRASNET-ME</text:span></text:p>
      <text:p text:style-name="P396"/>
      <text:p text:style-name="P397"/>
      <text:p text:style-name="P398"/>
      <text:p text:style-name="P399"/>
      <text:p text:style-name="P400"/>
      <text:p text:style-name="P401"/>
      <text:list text:style-name="LFO1" text:continue-numbering="true">
        <text:list-item>
          <text:p text:style-name="P402"><draw:g draw:z-index="1768" draw:name="Group 627" draw:id="id379" draw:style-name="a543" text:anchor-type="paragraph"><svg:title/><svg:desc/><draw:custom-shape svg:x="1.76319in" svg:y="-0.04861in" svg:width="2.03611in" svg:height="0.21389in" draw:z-index="0" draw:id="id371" draw:style-name="a535" draw:name="Freeform 638"><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636"><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634"><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628" draw:id="id378" draw:style-name="a542"><svg:title/><svg:desc/><draw:custom-shape svg:x="3.06111in" svg:y="-0.04861in" svg:width="0.00139in" svg:height="0.21389in" draw:z-index="0" draw:id="id374" draw:style-name="a538" draw:name="Freeform 632"><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631" svg:x="1.80764in" svg:y="-0.0375in" svg:width="0.78472in" svg:height="0.08889in" style:rel-width="scale" style:rel-height="scale"><draw:text-box><text:p text:style-name="P403"><text:span text:style-name="T404">Versão</text:span><text:span text:style-name="T405"><text:s/></text:span><text:span text:style-name="T406"><text:s/></text:span><text:span text:style-name="T407">Data/Hora</text:span></text:p></draw:text-box><svg:title/><svg:desc/></draw:frame><draw:frame draw:z-index="0" draw:id="id376" draw:style-name="a540" draw:name="Text Box 630" svg:x="3.10556in" svg:y="-0.0375in" svg:width="0.41042in" svg:height="0.08889in" style:rel-width="scale" style:rel-height="scale"><draw:text-box><text:p text:style-name="P408"><text:span text:style-name="T409">Operação</text:span></text:p></draw:text-box><svg:title/><svg:desc/></draw:frame><draw:frame draw:z-index="0" draw:id="id377" draw:style-name="a541" draw:name="Text Box 629" svg:x="1.80764in" svg:y="0.06944in" svg:width="1.67361in" svg:height="0.08889in" style:rel-width="scale" style:rel-height="scale"><draw:text-box><text:p text:style-name="P410"><text:span text:style-name="T411">002</text:span><text:span text:style-name="T412"><text:tab/></text:span><text:span text:style-name="T413">01/07/2024</text:span><text:span text:style-name="T414"><text:s/></text:span><text:span text:style-name="T415">17:20:27</text:span><text:span text:style-name="T416"><text:s text:c="4"/></text:span><text:span text:style-name="T417"><text:s/></text:span><text:span text:style-name="T418">Alteração</text:span></text:p></draw:text-box><svg:title/><svg:desc/></draw:frame></draw:g></draw:g><draw:frame draw:z-index="3136" draw:id="id380" draw:style-name="a544" draw:name="Text Box 626" text:anchor-type="paragraph" svg:x="8.02292in" svg:y="-0.69167in" svg:width="0.13889in" svg:height="1.39306in" style:rel-width="scale" style:rel-height="scale"><draw:text-box><text:p text:style-name="P419">JFRJEOF20240044503V01</text:p></draw:text-box><svg:title/><svg:desc/></draw:frame><text:span text:style-name="T420">de</text:span><text:span text:style-name="T421"><text:tab/></text:span><text:span text:style-name="T422">2</text:span></text:p>
        </text:list-item>
      </text:list>
      <text:p text:style-name="P423"/>
      <text:p text:style-name="P424"/>
      <text:p text:style-name="P425"/>
      <text:h text:style-name="P426" text:outline-level="1"><text:span text:style-name="T427"><draw:g draw:z-index="251662336" draw:name="Group 622" draw:id="id384" draw:style-name="a548"><svg:title/><svg:desc/><draw:custom-shape svg:x="0in" svg:y="0in" svg:width="0.59861in" svg:height="0.59861in" draw:z-index="0" draw:id="id381" draw:style-name="a545" draw:name="Freeform 625"><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624" svg:x="0.06319in" svg:y="0.06319in" svg:width="0.47222in" svg:height="0.47222in" style:rel-width="scale" style:rel-height="scale"><draw:image xlink:href="media/image5.png" xlink:type="simple" xlink:show="embed" xlink:actuate="onLoad"/><svg:title/><svg:desc/></draw:frame><draw:frame draw:z-index="0" draw:id="id383" draw:style-name="a547" draw:name="Text Box 623" svg:x="0.59861in" svg:y="0.16111in" svg:width="5.29236in" svg:height="0.4375in" style:rel-width="scale" style:rel-height="scale"><draw:text-box><text:p text:style-name="P428"/><text:p text:style-name="P429"><text:span text:style-name="T430">Autenticado</text:span><text:span text:style-name="T431"><text:s/></text:span><text:span text:style-name="T432">digitalmente</text:span><text:span text:style-name="T433"><text:s/></text:span><text:span text:style-name="T434">por</text:span><text:span text:style-name="T435"><text:s/></text:span><text:span text:style-name="T436">NICHOLAS</text:span><text:span text:style-name="T437"><text:s/></text:span><text:span text:style-name="T438">RAMOS</text:span><text:span text:style-name="T439"><text:s/></text:span><text:span text:style-name="T440">COUTO</text:span><text:span text:style-name="T441"><text:s/></text:span><text:span text:style-name="T442">-</text:span><text:span text:style-name="T443"><text:s/></text:span><text:span text:style-name="T444">01/07/2024</text:span><text:span text:style-name="T445"><text:s/></text:span><text:span text:style-name="T446">às</text:span><text:span text:style-name="T447"><text:s/></text:span><text:span text:style-name="T448">17:53:12.</text:span><text:span text:style-name="T449"><text:s/></text:span><text:span text:style-name="T450">Documento</text:span><text:span text:style-name="T451"><text:s/></text:span><text:span text:style-name="T452">Nº:</text:span><text:span text:style-name="T453"><text:s/></text:span><text:span text:style-name="T454">4111854.36319939-2367</text:span><text:span text:style-name="T455"><text:s/></text:span><text:span text:style-name="T456">-</text:span><text:span text:style-name="T457"><text:s/></text:span><text:span text:style-name="T458">consulta</text:span><text:span text:style-name="T459"><text:s/></text:span><text:span text:style-name="T460">à</text:span><text:span text:style-name="T461"><text:s/></text:span><text:span text:style-name="T462">autenticidade</text:span><text:span text:style-name="T463"><text:s/></text:span><text:span text:style-name="T464">em</text:span><text:span text:style-name="T465"><text:s/></text:span><text:span text:style-name="T466">https://siga.jfrj.jus.br/sigaex/public/app/autenticar?n=4111854.36319939-2367</text:span></text:p></draw:text-box><svg:title/><svg:desc/></draw:frame></draw:g></text:span><text:span text:style-name="T467"><text:s/></text:span><text:span text:style-name="T468"><draw:g draw:z-index="251662336" draw:name="Group 618" draw:id="id387" draw:style-name="a551"><svg:title/><svg:desc/><draw:custom-shape svg:x="0in" svg:y="0in" svg:width="0.5in" svg:height="0.23264in" draw:z-index="0" draw:id="id385" draw:style-name="a549" draw:name="Freeform 620"><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619" svg:x="0.06319in" svg:y="0.06319in" svg:width="0.37431in" svg:height="0.10625in" style:rel-width="scale" style:rel-height="scale"><draw:image xlink:href="media/image6.png" xlink:type="simple" xlink:show="embed" xlink:actuate="onLoad"/><svg:title/><svg:desc/></draw:frame></draw:g></text:span></text:h>
      <text:soft-page-break/>
      <text:p text:style-name="P469"><draw:g draw:z-index="4408" draw:name="Group 384" draw:id="id524" draw:style-name="a688" text:anchor-type="paragraph"><svg:title/><svg:desc/><draw:custom-shape svg:x="7.59931in" svg:y="7.51736in" svg:width="0.625in" svg:height="3.46875in" draw:z-index="0" draw:id="id408" draw:style-name="a572" draw:name="Freeform 61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9" draw:style-name="a573"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0" draw:style-name="a574"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1" draw:style-name="a575"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2" draw:style-name="a576"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3" draw:style-name="a577"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4" draw:style-name="a578"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5" draw:style-name="a579"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6" draw:style-name="a580"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7" draw:style-name="a581"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8" draw:style-name="a582"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9" draw:style-name="a583"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0" draw:style-name="a584"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1" draw:style-name="a585"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2" draw:style-name="a586"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3" draw:style-name="a587"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4" draw:style-name="a588"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5" draw:style-name="a589"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6" draw:style-name="a590"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7" draw:style-name="a59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8" draw:style-name="a59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9" draw:style-name="a59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0" draw:style-name="a59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1" draw:style-name="a59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2" draw:style-name="a59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3" draw:style-name="a59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4" draw:style-name="a59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5" draw:style-name="a59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6" draw:style-name="a60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7" draw:style-name="a60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8" draw:style-name="a60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9" draw:style-name="a60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0" draw:style-name="a60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1" draw:style-name="a60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2" draw:style-name="a60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3" draw:style-name="a60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4" draw:style-name="a60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5" draw:style-name="a60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6" draw:style-name="a61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7" draw:style-name="a61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8" draw:style-name="a61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9" draw:style-name="a61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0" draw:style-name="a61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1" draw:style-name="a61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2" draw:style-name="a61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3" draw:style-name="a61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4" draw:style-name="a61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5" draw:style-name="a61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6" draw:style-name="a62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7" draw:style-name="a62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8" draw:style-name="a62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9" draw:style-name="a62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0" draw:style-name="a62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1" draw:style-name="a62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2" draw:style-name="a62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3" draw:style-name="a62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4" draw:style-name="a62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5" draw:style-name="a62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6" draw:style-name="a63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7" draw:style-name="a63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8" draw:style-name="a63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9" draw:style-name="a63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0" draw:style-name="a63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1" draw:style-name="a63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2" draw:style-name="a63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3" draw:style-name="a63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4" draw:style-name="a63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5" draw:style-name="a63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6" draw:style-name="a64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7" draw:style-name="a64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8" draw:style-name="a64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479" draw:style-name="a64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480" draw:style-name="a64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481" draw:style-name="a64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482" draw:style-name="a64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483" draw:style-name="a64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4" draw:style-name="a64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5" draw:style-name="a64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6" draw:style-name="a65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7" draw:style-name="a65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8" draw:style-name="a65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489" draw:style-name="a65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490" draw:style-name="a65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491" draw:style-name="a65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492" draw:style-name="a65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493" draw:style-name="a65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4" draw:style-name="a65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5" draw:style-name="a65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6" draw:style-name="a660"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7" draw:style-name="a661"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8" draw:style-name="a662"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499" draw:style-name="a663"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500" draw:style-name="a664"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501" draw:style-name="a665"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502" draw:style-name="a666"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503" draw:style-name="a667"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4" draw:style-name="a668"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5" draw:style-name="a669"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6" draw:style-name="a670"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7" draw:style-name="a671"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8" draw:style-name="a672"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9" draw:style-name="a673"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0" draw:style-name="a674"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1" draw:style-name="a675"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2" draw:style-name="a676"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3" draw:style-name="a677"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4" draw:style-name="a678"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5" draw:style-name="a679"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6" draw:style-name="a680"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7" draw:style-name="a681"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8" draw:style-name="a682"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9" draw:style-name="a683"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0" draw:style-name="a684"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1" draw:style-name="a685"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2" draw:style-name="a686"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3" draw:style-name="a687"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381" draw:id="id527" draw:style-name="a691"><svg:title/><svg:desc/><draw:custom-shape svg:x="7.59931in" svg:y="11.28611in" svg:width="0.625in" svg:height="0.29097in" draw:z-index="0" draw:id="id525" draw:style-name="a689" draw:name="Freeform 38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6" draw:style-name="a690" draw:name="Picture 382" svg:x="7.67847in" svg:y="11.36458in" svg:width="0.46736in" svg:height="0.13333in" style:rel-width="scale" style:rel-height="scale"><draw:image xlink:href="media/image4.png" xlink:type="simple" xlink:show="embed" xlink:actuate="onLoad"/><svg:title/><svg:desc/></draw:frame></draw:g><draw:custom-shape svg:width="0.04306in" svg:height="0.06944in" draw:z-index="503280128" draw:id="id528" draw:style-name="a694" draw:transform="translate(-0.02153in -0.03472in) rotate(-0.06981) translate(7.61667in 0.35903in)" draw:name="WordArt 379"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80152" draw:id="id529" draw:style-name="a697" draw:transform="translate(-0.01736in -0.02778in) rotate(-0.06981) translate(6.91944in 1.45625in)" draw:name="WordArt 378"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76" draw:id="id530" draw:style-name="a700" draw:transform="translate(-0.01979in -0.03472in) rotate(-0.15708) translate(7.54201in 0.97569in)" draw:name="WordArt 377"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00" draw:id="id531" draw:style-name="a703" draw:transform="translate(-0.01597in -0.02778in) rotate(-0.15708) translate(6.86042in 1.95in)" draw:name="WordArt 376"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24" draw:id="id532" draw:style-name="a706" draw:transform="translate(-0.01944in -0.03472in) rotate(-0.20944) translate(7.65903in 0.36458in)" draw:name="WordArt 375"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248" draw:id="id533" draw:style-name="a709" draw:transform="translate(-0.01562in -0.02778in) rotate(-0.20944) translate(6.95382in 1.46111in)" draw:name="WordArt 374"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72" draw:id="id534" draw:style-name="a712" draw:transform="translate(-0.00799in -0.03472in) rotate(-0.2618) translate(7.51285in 0.96944in)" draw:name="WordArt 373"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296" draw:id="id535" draw:style-name="a715" draw:transform="translate(-0.00625in -0.02778in) rotate(-0.2618) translate(6.83681in 1.94514in)" draw:name="WordArt 372"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20" draw:id="id536" draw:style-name="a718" draw:transform="translate(-0.01979in -0.03472in) rotate(-0.33161) translate(7.69826in 0.37569in)" draw:name="WordArt 371"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344" draw:id="id537" draw:style-name="a721" draw:transform="translate(-0.01181in -0.03472in) rotate(-0.33161) translate(7.49236in 0.96319in)" draw:name="WordArt 370"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368" draw:id="id538" draw:style-name="a724" draw:transform="translate(-0.01597in -0.02778in) rotate(-0.33161) translate(6.98542in 1.47014in)" draw:name="WordArt 369"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392" draw:id="id539" draw:style-name="a727" draw:transform="translate(-0.00937in -0.02778in) rotate(-0.33161) translate(6.82049in 1.94028in)" draw:name="WordArt 368"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16" draw:id="id540" draw:style-name="a730" draw:transform="translate(-0.01979in -0.03472in) rotate(-0.43633) translate(7.46076in 0.95in)" draw:name="WordArt 367"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440" draw:id="id541" draw:style-name="a733" draw:transform="translate(-0.01597in -0.02778in) rotate(-0.43633) translate(6.79514in 1.92917in)" draw:name="WordArt 366" text:anchor-type="paragraph"><svg:title/><svg:desc/><text:p text:style-name="a732" text:class-names="" text:cond-style-name=""><text:span text:style-name="a7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64" draw:id="id542" draw:style-name="a736" draw:transform="translate(-0.01944in -0.03472in) rotate(-0.47124) translate(7.73611in 0.39236in)" draw:name="WordArt 365"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488" draw:id="id543" draw:style-name="a739" draw:transform="translate(-0.01562in -0.02778in) rotate(-0.47124) translate(7.01562in 1.48333in)" draw:name="WordArt 364"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12" draw:id="id544" draw:style-name="a742" draw:transform="translate(-0.00799in -0.03472in) rotate(-0.54105) translate(7.43368in 0.93611in)" draw:name="WordArt 363"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536" draw:id="id545" draw:style-name="a745" draw:transform="translate(-0.00625in -0.02778in) rotate(-0.54105) translate(6.77361in 1.91806in)" draw:name="WordArt 362"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560" draw:id="id546" draw:style-name="a748" draw:transform="translate(-0.01181in -0.03472in) rotate(-0.57596) translate(7.76458in 0.40903in)" draw:name="WordArt 361"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584" draw:id="id547" draw:style-name="a751" draw:transform="translate(-0.00937in -0.02778in) rotate(-0.57596) translate(7.03785in 1.49653in)" draw:name="WordArt 360"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08" draw:id="id548" draw:style-name="a754" draw:transform="translate(-0.01771in -0.03472in) rotate(-0.62832) translate(7.41076in 0.92014in)" draw:name="WordArt 359"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632" draw:id="id549" draw:style-name="a757" draw:transform="translate(-0.01424in -0.02778in) rotate(-0.62832) translate(6.75521in 1.90556in)" draw:name="WordArt 358"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56" draw:id="id550" draw:style-name="a760" draw:transform="translate(-0.01944in -0.03472in) rotate(-0.68068) translate(7.79097in 0.42847in)" draw:name="WordArt 357"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680" draw:id="id551" draw:style-name="a763" draw:transform="translate(-0.01562in -0.02778in) rotate(-0.68068) translate(7.05937in 1.51181in)" draw:name="WordArt 356"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04" draw:id="id552" draw:style-name="a766" draw:transform="translate(-0.00799in -0.03472in) rotate(-0.71558) translate(7.38854in 0.90278in)" draw:name="WordArt 355"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28" draw:id="id553" draw:style-name="a769" draw:transform="translate(-0.0066in -0.02778in) rotate(-0.71558) translate(6.73785in 1.89167in)" draw:name="WordArt 354"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52" draw:id="id554" draw:style-name="a772" draw:transform="translate(-0.00799in -0.03472in) rotate(-0.76794) translate(7.81215in 0.44722in)" draw:name="WordArt 353" text:anchor-type="paragraph"><svg:title/><svg:desc/><text:p text:style-name="a771" text:class-names="" text:cond-style-name=""><text:span text:style-name="a7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76" draw:id="id555" draw:style-name="a775" draw:transform="translate(-0.0066in -0.02778in) rotate(-0.76794) translate(7.07674in 1.52708in)" draw:name="WordArt 352" text:anchor-type="paragraph"><svg:title/><svg:desc/><text:p text:style-name="a774" text:class-names="" text:cond-style-name=""><text:span text:style-name="a7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00" draw:id="id556" draw:style-name="a778" draw:transform="translate(-0.02014in -0.03472in) rotate(-0.80285) translate(7.36736in 0.88194in)" draw:name="WordArt 351"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24" draw:id="id557" draw:style-name="a781" draw:transform="translate(-0.01597in -0.02778in) rotate(-0.80285) translate(6.72014in 1.875in)" draw:name="WordArt 350"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48" draw:id="id558" draw:style-name="a784" draw:transform="translate(-0.02014in -0.03472in) rotate(-0.94248) translate(7.34028in 0.84861in)" draw:name="WordArt 349" text:anchor-type="paragraph"><svg:title/><svg:desc/><text:p text:style-name="a783" text:class-names="" text:cond-style-name=""><text:span text:style-name="a7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72" draw:id="id559" draw:style-name="a787" draw:transform="translate(-0.01597in -0.02778in) rotate(-0.94248) translate(6.69861in 1.84792in)" draw:name="WordArt 348"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896" draw:id="id560" draw:style-name="a790" draw:transform="translate(-0.01771in -0.03472in) rotate(-1.0821) translate(7.31875in 0.81285in)" draw:name="WordArt 347" text:anchor-type="paragraph"><svg:title/><svg:desc/><text:p text:style-name="a789" text:class-names="" text:cond-style-name=""><text:span text:style-name="a7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920" draw:id="id561" draw:style-name="a793" draw:transform="translate(-0.01424in -0.02778in) rotate(-1.0821) translate(6.68194in 1.81979in)" draw:name="WordArt 346" text:anchor-type="paragraph"><svg:title/><svg:desc/><text:p text:style-name="a792" text:class-names="" text:cond-style-name=""><text:span text:style-name="a7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944" draw:id="id562" draw:style-name="a796" draw:transform="translate(-0.01944in -0.03472in) rotate(-1.29154) translate(7.29583in 0.75556in)" draw:name="WordArt 345"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968" draw:id="id563" draw:style-name="a799" draw:transform="translate(-0.01562in -0.02778in) rotate(-1.29154) translate(6.66319in 1.77396in)" draw:name="WordArt 344" text:anchor-type="paragraph"><svg:title/><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992" draw:id="id564" draw:style-name="a802" draw:transform="translate(-0.02014in -0.03472in) rotate(-1.41372) translate(7.28681in 0.71389in)" draw:name="WordArt 343" text:anchor-type="paragraph"><svg:title/><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016" draw:id="id565" draw:style-name="a805" draw:transform="translate(-0.01597in -0.02778in) rotate(-1.41372) translate(6.65556in 1.74028in)" draw:name="WordArt 342" text:anchor-type="paragraph"><svg:title/><svg:desc/><text:p text:style-name="a804" text:class-names="" text:cond-style-name=""><text:span text:style-name="a8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040" draw:id="id566" draw:style-name="a806" draw:name="Text Box 341" text:anchor-type="paragraph" svg:x="7.23472in" svg:y="0.64097in" svg:width="0.09792in" svg:height="0.06319in" style:rel-width="scale" style:rel-height="scale"><draw:text-box><text:p text:style-name="P500"><text:span text:style-name="T501">ç</text:span></text:p></draw:text-box><svg:title/><svg:desc/></draw:frame><draw:frame draw:z-index="503281064" draw:id="id567" draw:style-name="a807" draw:name="Text Box 340" text:anchor-type="paragraph" svg:x="6.61181in" svg:y="1.67986in" svg:width="0.08403in" svg:height="0.05625in" style:rel-width="scale" style:rel-height="scale"><draw:text-box><text:p text:style-name="P502"><text:span text:style-name="T503">ç</text:span></text:p></draw:text-box><svg:title/><svg:desc/></draw:frame><draw:custom-shape svg:width="0.03889in" svg:height="0.06944in" draw:z-index="503281088" draw:id="id568" draw:style-name="a810" draw:transform="translate(-0.01944in -0.03472in) rotate(-1.69297) translate(7.28611in 0.63194in)" draw:name="WordArt 339"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112" draw:id="id569" draw:style-name="a813" draw:transform="translate(-0.01562in -0.02778in) rotate(-1.69297) translate(6.65555in 1.67465in)" draw:name="WordArt 338"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1136" draw:id="id570" draw:style-name="a816" draw:transform="translate(-0.02396in -0.03472in) rotate(-1.8326) translate(7.29583in 0.58507in)" draw:name="WordArt 337"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81160" draw:id="id571" draw:style-name="a819" draw:transform="translate(-0.0191in -0.02778in) rotate(-1.8326) translate(6.66319in 1.63785in)" draw:name="WordArt 336" text:anchor-type="paragraph"><svg:title/><svg:desc/><text:p text:style-name="a818" text:class-names="" text:cond-style-name=""><text:span text:style-name="a8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184" draw:id="id572" draw:style-name="a822" draw:transform="translate(-0.01597in -0.02778in) rotate(-4.43314) translate(7.13889in 1.63472in)" draw:name="WordArt 335"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08" draw:id="id573" draw:style-name="a825" draw:transform="translate(-0.01979in -0.03472in) rotate(-4.43314) translate(7.89097in 0.5809in)" draw:name="WordArt 334"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81232" draw:id="id574" draw:style-name="a828" draw:transform="translate(-0.00972in -0.02778in) rotate(-4.53786) translate(7.14514in 1.66181in)" draw:name="WordArt 333"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256" draw:id="id575" draw:style-name="a831" draw:transform="translate(-0.01181in -0.03472in) rotate(-4.53786) translate(7.89861in 0.61458in)" draw:name="WordArt 332"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280" draw:id="id576" draw:style-name="a834" draw:transform="translate(-0.0066in -0.02778in) rotate(-4.60767) translate(7.14792in 1.67813in)" draw:name="WordArt 331"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304" draw:id="id577" draw:style-name="a837" draw:transform="translate(-0.00799in -0.03472in) rotate(-4.60767) translate(7.90208in 0.63576in)" draw:name="WordArt 330"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328" draw:id="id578" draw:style-name="a838" draw:name="Text Box 329" text:anchor-type="paragraph" svg:x="7.10764in" svg:y="1.67292in" svg:width="0.08403in" svg:height="0.05972in" style:rel-width="scale" style:rel-height="scale"><draw:text-box><text:p text:style-name="P504"><text:span text:style-name="T505">e</text:span></text:p></draw:text-box><svg:title/><svg:desc/></draw:frame><draw:frame draw:z-index="503281376" draw:id="id579" draw:style-name="a839" draw:name="Text Box 328" text:anchor-type="paragraph" svg:x="7.85486in" svg:y="0.63264in" svg:width="0.09792in" svg:height="0.06736in" style:rel-width="scale" style:rel-height="scale"><draw:text-box><text:p text:style-name="P506"><text:span text:style-name="T507">e</text:span></text:p></draw:text-box><svg:title/><svg:desc/></draw:frame><draw:custom-shape svg:width="0.03194in" svg:height="0.05556in" draw:z-index="503281424" draw:id="id580" draw:style-name="a842" draw:transform="translate(-0.01597in -0.02778in) rotate(-4.85202) translate(7.14722in 1.73681in)" draw:name="WordArt 327"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48" draw:id="id581" draw:style-name="a845" draw:transform="translate(-0.01979in -0.03472in) rotate(-4.85202) translate(7.90139in 0.70868in)" draw:name="WordArt 326"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72" draw:id="id582" draw:style-name="a848" draw:transform="translate(-0.01597in -0.02778in) rotate(-4.99164) translate(7.14097in 1.77083in)" draw:name="WordArt 325"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496" draw:id="id583" draw:style-name="a851" draw:transform="translate(-0.02014in -0.03472in) rotate(-4.99164) translate(7.89306in 0.75139in)" draw:name="WordArt 324"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520" draw:id="id584" draw:style-name="a854" draw:transform="translate(-0.01424in -0.02778in) rotate(-5.11381) translate(7.13055in 1.80104in)" draw:name="WordArt 323"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544" draw:id="id585" draw:style-name="a857" draw:transform="translate(-0.01771in -0.03472in) rotate(-5.11381) translate(7.87986in 0.78993in)" draw:name="WordArt 322"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568" draw:id="id586" draw:style-name="a860" draw:transform="translate(-0.01597in -0.02778in) rotate(-5.32325) translate(7.10625in 1.84514in)" draw:name="WordArt 321"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592" draw:id="id587" draw:style-name="a863" draw:transform="translate(-0.01979in -0.03472in) rotate(-5.32325) translate(7.85in 0.84479in)" draw:name="WordArt 320"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616" draw:id="id588" draw:style-name="a866" draw:transform="translate(-0.01979in -0.03472in) rotate(-5.46288) translate(7.82361in 0.87813in)" draw:name="WordArt 319"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640" draw:id="id589" draw:style-name="a869" draw:transform="translate(-0.01597in -0.02778in) rotate(-5.46288) translate(7.08472in 1.87222in)" draw:name="WordArt 318"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664" draw:id="id590" draw:style-name="a872" draw:transform="translate(-0.01771in -0.03472in) rotate(-5.55015) translate(7.38229in 0.44028in)" draw:name="WordArt 317"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688" draw:id="id591" draw:style-name="a875" draw:transform="translate(-0.01424in -0.02778in) rotate(-5.55015) translate(6.73229in 1.52153in)" draw:name="WordArt 316"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712" draw:id="id592" draw:style-name="a878" draw:transform="translate(-0.01979in -0.03472in) rotate(-5.67232) translate(7.41285in 0.41597in)" draw:name="WordArt 315"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736" draw:id="id593" draw:style-name="a881" draw:transform="translate(-0.01597in -0.02778in) rotate(-5.67232) translate(6.75694in 1.50208in)" draw:name="WordArt 314" text:anchor-type="paragraph"><svg:title/><svg:desc/><text:p text:style-name="a880" text:class-names="" text:cond-style-name=""><text:span text:style-name="a8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760" draw:id="id594" draw:style-name="a884" draw:transform="translate(-0.02014in -0.03472in) rotate(-5.67232) translate(7.77569in 0.92153in)" draw:name="WordArt 313"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784" draw:id="id595" draw:style-name="a887" draw:transform="translate(-0.01597in -0.02778in) rotate(-5.67232) translate(7.04653in 1.90694in)" draw:name="WordArt 312" text:anchor-type="paragraph"><svg:title/><svg:desc/><text:p text:style-name="a886" text:class-names="" text:cond-style-name=""><text:span text:style-name="a8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808" draw:id="id596" draw:style-name="a890" draw:transform="translate(-0.00799in -0.03472in) rotate(-5.75959) translate(7.74965in 0.93819in)" draw:name="WordArt 311"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832" draw:id="id597" draw:style-name="a893" draw:transform="translate(-0.0066in -0.02778in) rotate(-5.75959) translate(7.02674in 1.92014in)" draw:name="WordArt 310"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856" draw:id="id598" draw:style-name="a896" draw:transform="translate(-0.01771in -0.03472in) rotate(-5.79449) translate(7.44618in 0.39514in)" draw:name="WordArt 309" text:anchor-type="paragraph"><svg:title/><svg:desc/><text:p text:style-name="a895" text:class-names="" text:cond-style-name=""><text:span text:style-name="a8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880" draw:id="id599" draw:style-name="a899" draw:transform="translate(-0.01424in -0.02778in) rotate(-5.79449) translate(6.78299in 1.48542in)" draw:name="WordArt 308" text:anchor-type="paragraph"><svg:title/><svg:desc/><text:p text:style-name="a898" text:class-names="" text:cond-style-name=""><text:span text:style-name="a8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904" draw:id="id600" draw:style-name="a902" draw:transform="translate(-0.02569in -0.03472in) rotate(-5.88176) translate(7.71736in 0.95486in)" draw:name="WordArt 307" text:anchor-type="paragraph"><svg:title/><svg:desc/><text:p text:style-name="a901" text:class-names="" text:cond-style-name=""><text:span text:style-name="a9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1928" draw:id="id601" draw:style-name="a905" draw:transform="translate(-0.02049in -0.02778in) rotate(-5.88176) translate(7.00035in 1.93333in)" draw:name="WordArt 306"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952" draw:id="id602" draw:style-name="a908" draw:transform="translate(-0.01042in -0.03472in) rotate(-5.89921) translate(7.47153in 0.38264in)" draw:name="WordArt 305"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1976" draw:id="id603" draw:style-name="a911" draw:transform="translate(-0.00833in -0.02778in) rotate(-5.89921) translate(6.80417in 1.47569in)" draw:name="WordArt 304" text:anchor-type="paragraph"><svg:title/><svg:desc/><text:p text:style-name="a910" text:class-names="" text:cond-style-name=""><text:span text:style-name="a9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2000" draw:id="id604" draw:style-name="a914" draw:transform="translate(-0.00833in -0.03472in) rotate(-5.95157) translate(7.48889in 0.37569in)" draw:name="WordArt 303"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2024" draw:id="id605" draw:style-name="a917" draw:transform="translate(-0.0066in -0.02778in) rotate(-5.95157) translate(6.81771in 1.47014in)" draw:name="WordArt 302"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2048" draw:id="id606" draw:style-name="a920" draw:transform="translate(-0.01806in -0.03472in) rotate(-6.03884) translate(7.51458in 0.36806in)" draw:name="WordArt 301"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2072" draw:id="id607" draw:style-name="a923" draw:transform="translate(-0.01424in -0.02778in) rotate(-6.03884) translate(6.83785in 1.46389in)" draw:name="WordArt 300" text:anchor-type="paragraph"><svg:title/><svg:desc/><text:p text:style-name="a922" text:class-names="" text:cond-style-name=""><text:span text:style-name="a9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096" draw:id="id608" draw:style-name="a926" draw:transform="translate(-0.01979in -0.03472in) rotate(-6.10865) translate(7.64965in 0.975in)" draw:name="WordArt 299"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120" draw:id="id609" draw:style-name="a929" draw:transform="translate(-0.01562in -0.02778in) rotate(-6.10865) translate(6.94618in 1.94931in)" draw:name="WordArt 298"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44" draw:id="id610" draw:style-name="a932" draw:transform="translate(-0.01979in -0.03472in) rotate(-6.16101) translate(7.55312in 0.36042in)" draw:name="WordArt 297"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2168" draw:id="id611" draw:style-name="a935" draw:transform="translate(-0.01597in -0.02778in) rotate(-6.16101) translate(6.86875in 1.45764in)" draw:name="WordArt 296"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92" draw:id="id612" draw:style-name="a938" draw:transform="translate(-0.01979in -0.03472in) rotate(-6.24828) translate(7.6066in 0.97986in)" draw:name="WordArt 295"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216" draw:id="id613" draw:style-name="a941" draw:transform="translate(-0.01562in -0.02778in) rotate(-6.24828) translate(6.91146in 1.95347in)" draw:name="WordArt 294"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8"><text:span text:style-name="T509">Nota</text:span><text:span text:style-name="T510"><text:s/></text:span><text:span text:style-name="T511">de</text:span><text:span text:style-name="T512"><text:s/></text:span><text:span text:style-name="T513">Empenho</text:span></text:p>
      <text:p text:style-name="P514"/>
      <text:p text:style-name="P515"><text:span text:style-name="T516"><draw:g draw:z-index="0" draw:name="Group 250" draw:id="id639" draw:style-name="a967" text:anchor-type="as-char"><svg:title/><svg:desc/><draw:custom-shape svg:x="0.00417in" svg:y="0.00417in" svg:width="4.75556in" svg:height="0.00139in" draw:z-index="0" draw:id="id614" draw:style-name="a942" draw:name="Freeform 293"><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1.39583in" draw:z-index="0" draw:id="id615" draw:style-name="a943" draw:name="Freeform 291"><svg:title/><svg:desc/><draw:enhanced-geometry draw:type="non-primitive" svg:viewBox="0 0 6836 2010" draw:enhanced-path="M 64 2009 L 6771 2009 6794 2005 6812 1994 6826 1978 6834 1957 6835 64 6831 41 6821 23 6804 9 6783 1 64 0 42 4 23 15 9 31 1 52 0 1945 4 1967 15 1986 32 2000 52 2008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2010"/><draw:equation draw:name="f8" draw:formula="0 + 83 - 19"/><draw:equation draw:name="f9" draw:formula="?f8 * ?f5 / 6836"/><draw:equation draw:name="f10" draw:formula="2163 * ?f4 / 2010"/><draw:equation draw:name="f11" draw:formula="0 + 6790 - 19"/><draw:equation draw:name="f12" draw:formula="?f11 * ?f5 / 6836"/><draw:equation draw:name="f13" draw:formula="0 + 6813 - 19"/><draw:equation draw:name="f14" draw:formula="?f13 * ?f5 / 6836"/><draw:equation draw:name="f15" draw:formula="2159 * ?f4 / 2010"/><draw:equation draw:name="f16" draw:formula="0 + 6831 - 19"/><draw:equation draw:name="f17" draw:formula="?f16 * ?f5 / 6836"/><draw:equation draw:name="f18" draw:formula="2148 * ?f4 / 2010"/><draw:equation draw:name="f19" draw:formula="0 + 6845 - 19"/><draw:equation draw:name="f20" draw:formula="?f19 * ?f5 / 6836"/><draw:equation draw:name="f21" draw:formula="2132 * ?f4 / 2010"/><draw:equation draw:name="f22" draw:formula="0 + 6853 - 19"/><draw:equation draw:name="f23" draw:formula="?f22 * ?f5 / 6836"/><draw:equation draw:name="f24" draw:formula="2111 * ?f4 / 2010"/><draw:equation draw:name="f25" draw:formula="0 + 6854 - 19"/><draw:equation draw:name="f26" draw:formula="?f25 * ?f5 / 6836"/><draw:equation draw:name="f27" draw:formula="218 * ?f4 / 2010"/><draw:equation draw:name="f28" draw:formula="0 + 6850 - 19"/><draw:equation draw:name="f29" draw:formula="?f28 * ?f5 / 6836"/><draw:equation draw:name="f30" draw:formula="195 * ?f4 / 2010"/><draw:equation draw:name="f31" draw:formula="0 + 6840 - 19"/><draw:equation draw:name="f32" draw:formula="?f31 * ?f5 / 6836"/><draw:equation draw:name="f33" draw:formula="177 * ?f4 / 2010"/><draw:equation draw:name="f34" draw:formula="0 + 6823 - 19"/><draw:equation draw:name="f35" draw:formula="?f34 * ?f5 / 6836"/><draw:equation draw:name="f36" draw:formula="163 * ?f4 / 2010"/><draw:equation draw:name="f37" draw:formula="0 + 6802 - 19"/><draw:equation draw:name="f38" draw:formula="?f37 * ?f5 / 6836"/><draw:equation draw:name="f39" draw:formula="155 * ?f4 / 2010"/><draw:equation draw:name="f40" draw:formula="154 * ?f4 / 2010"/><draw:equation draw:name="f41" draw:formula="0 + 61 - 19"/><draw:equation draw:name="f42" draw:formula="?f41 * ?f5 / 6836"/><draw:equation draw:name="f43" draw:formula="158 * ?f4 / 2010"/><draw:equation draw:name="f44" draw:formula="0 + 42 - 19"/><draw:equation draw:name="f45" draw:formula="?f44 * ?f5 / 6836"/><draw:equation draw:name="f46" draw:formula="169 * ?f4 / 2010"/><draw:equation draw:name="f47" draw:formula="0 + 28 - 19"/><draw:equation draw:name="f48" draw:formula="?f47 * ?f5 / 6836"/><draw:equation draw:name="f49" draw:formula="185 * ?f4 / 2010"/><draw:equation draw:name="f50" draw:formula="0 + 20 - 19"/><draw:equation draw:name="f51" draw:formula="?f50 * ?f5 / 6836"/><draw:equation draw:name="f52" draw:formula="206 * ?f4 / 2010"/><draw:equation draw:name="f53" draw:formula="0 + 19 - 19"/><draw:equation draw:name="f54" draw:formula="?f53 * ?f5 / 6836"/><draw:equation draw:name="f55" draw:formula="2099 * ?f4 / 2010"/><draw:equation draw:name="f56" draw:formula="0 + 23 - 19"/><draw:equation draw:name="f57" draw:formula="?f56 * ?f5 / 6836"/><draw:equation draw:name="f58" draw:formula="2121 * ?f4 / 2010"/><draw:equation draw:name="f59" draw:formula="0 + 34 - 19"/><draw:equation draw:name="f60" draw:formula="?f59 * ?f5 / 6836"/><draw:equation draw:name="f61" draw:formula="2140 * ?f4 / 2010"/><draw:equation draw:name="f62" draw:formula="0 + 51 - 19"/><draw:equation draw:name="f63" draw:formula="?f62 * ?f5 / 6836"/><draw:equation draw:name="f64" draw:formula="2154 * ?f4 / 2010"/><draw:equation draw:name="f65" draw:formula="0 + 71 - 19"/><draw:equation draw:name="f66" draw:formula="?f65 * ?f5 / 6836"/><draw:equation draw:name="f67" draw:formula="2162 * ?f4 / 201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6" draw:style-name="a944" draw:name="Freeform 289"><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7" draw:style-name="a945" draw:name="Freeform 287"><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8" draw:style-name="a946" draw:name="Freeform 285"><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9" draw:style-name="a947" draw:name="Freeform 283"><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0" draw:style-name="a948" draw:name="Freeform 281"><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11111in" svg:width="0.48889in" svg:height="0.13333in" draw:z-index="0" draw:id="id621" draw:style-name="a949" draw:name="Freeform 279"><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1792 * ?f4 / 192"/><draw:equation draw:name="f11" draw:formula="0 + 915 - 211"/><draw:equation draw:name="f12" draw:formula="?f11 * ?f5 / 704"/><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11111in" svg:width="4.39375in" svg:height="0.00139in" draw:z-index="0" draw:id="id622" draw:style-name="a950" draw:name="Freeform 277"><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10972in" svg:width="0.00139in" svg:height="0.26806in" draw:z-index="0" draw:id="id623" draw:style-name="a951" draw:name="Freeform 27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63542in" svg:y="1.11111in" svg:width="1.12014in" svg:height="0.13333in" draw:z-index="0" draw:id="id624" draw:style-name="a952" draw:name="Freeform 273"><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1792 * ?f4 / 192"/><draw:equation draw:name="f11" draw:formula="0 + 2528 - 915"/><draw:equation draw:name="f12" draw:formula="?f11 * ?f5 / 1613"/><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11111in" svg:width="0.525in" svg:height="0.13333in" draw:z-index="0" draw:id="id625" draw:style-name="a953" draw:name="Freeform 271"><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1792 * ?f4 / 192"/><draw:equation draw:name="f11" draw:formula="0 + 3283 - 2528"/><draw:equation draw:name="f12" draw:formula="?f11 * ?f5 / 75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11111in" svg:width="1.12917in" svg:height="0.13333in" draw:z-index="0" draw:id="id626" draw:style-name="a954" draw:name="Freeform 269"><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1792 * ?f4 / 192"/><draw:equation draw:name="f11" draw:formula="0 + 4909 - 3283"/><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11111in" svg:width="1.12917in" svg:height="0.13333in" draw:z-index="0" draw:id="id627" draw:style-name="a955" draw:name="Freeform 267"><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1792 * ?f4 / 192"/><draw:equation draw:name="f11" draw:formula="0 + 6534 - 4909"/><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10972in" svg:width="0.00139in" svg:height="0.26806in" draw:z-index="0" draw:id="id628" draw:style-name="a956" draw:name="Freeform 26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14653in" svg:y="1.37778in" svg:width="4.39167in" svg:height="0.00139in" draw:z-index="0" draw:id="id629" draw:style-name="a957" draw:name="Freeform 263"><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1.00694in" draw:z-index="0" draw:id="id630" draw:style-name="a958" draw:name="Freeform 261"><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custom-shape svg:x="4.65347in" svg:y="0.45139in" svg:width="0.00139in" svg:height="1.00694in" draw:z-index="0" draw:id="id631" draw:style-name="a959" draw:name="Freeform 259"><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g draw:z-index="251680768" draw:name="Group 251" draw:id="id638" draw:style-name="a966"><svg:title/><svg:desc/><draw:custom-shape svg:x="0.10208in" svg:y="1.45764in" svg:width="4.55139in" svg:height="0.00139in" draw:z-index="0" draw:id="id632" draw:style-name="a960" draw:name="Freeform 257"><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33" draw:style-name="a961" draw:name="Text Box 256" svg:x="0.10208in" svg:y="0.06458in" svg:width="2.82431in" svg:height="0.48889in" style:rel-width="scale" style:rel-height="scale"><draw:text-box><text:p text:style-name="P517"><text:span text:style-name="T518">Lista</text:span><text:span text:style-name="T519"><text:s/></text:span><text:span text:style-name="T520">de</text:span><text:span text:style-name="T521"><text:s/></text:span><text:span text:style-name="T522">Itens</text:span></text:p><text:p text:style-name="P523"><text:span text:style-name="T524">Natureza</text:span><text:span text:style-name="T525"><text:s/></text:span><text:span text:style-name="T526">de</text:span><text:span text:style-name="T527"><text:s/></text:span><text:span text:style-name="T528">Despesa</text:span></text:p><text:p text:style-name="P529"><text:span text:style-name="T530">339030</text:span><text:span text:style-name="T531"><text:s/></text:span><text:span text:style-name="T532">-</text:span><text:span text:style-name="T533"><text:s/></text:span><text:span text:style-name="T534">MATERIAL</text:span><text:span text:style-name="T535"><text:s/></text:span><text:span text:style-name="T536">DE</text:span><text:span text:style-name="T537"><text:s/></text:span><text:span text:style-name="T538">CONSUMO</text:span></text:p><text:p text:style-name="P539"><text:span text:style-name="T540">Subelemento</text:span><text:span text:style-name="T541"><text:s/></text:span><text:span text:style-name="T542"><text:s/></text:span><text:span text:style-name="T543">25</text:span><text:span text:style-name="T544"><text:s/></text:span><text:span text:style-name="T545">-</text:span><text:span text:style-name="T546"><text:s/></text:span><text:span text:style-name="T547">MATERIAL</text:span><text:span text:style-name="T548"><text:s/></text:span><text:span text:style-name="T549">P/</text:span><text:span text:style-name="T550"><text:s/></text:span><text:span text:style-name="T551">MANUTENCAO</text:span><text:span text:style-name="T552"><text:s/></text:span><text:span text:style-name="T553">DE</text:span><text:span text:style-name="T554"><text:s/></text:span><text:span text:style-name="T555">BENS</text:span><text:span text:style-name="T556"><text:s/></text:span><text:span text:style-name="T557">MOVEIS</text:span></text:p></draw:text-box><svg:title/><svg:desc/></draw:frame><draw:frame draw:z-index="0" draw:id="id634" draw:style-name="a962" draw:name="Text Box 255" svg:x="3.47986in" svg:y="0.21597in" svg:width="0.57292in" svg:height="0.20486in" style:rel-width="scale" style:rel-height="scale"><draw:text-box><text:p text:style-name="P558"><text:span text:style-name="T559">Total</text:span><text:span text:style-name="T560"><text:s/></text:span><text:span text:style-name="T561">da</text:span><text:span text:style-name="T562"><text:s/></text:span><text:span text:style-name="T563">Lista</text:span></text:p><text:p text:style-name="P564"><text:span text:style-name="T565">600,00</text:span></text:p></draw:text-box><svg:title/><svg:desc/></draw:frame><draw:frame draw:z-index="0" draw:id="id635" draw:style-name="a963" draw:name="Text Box 254" svg:x="0.12014in" svg:y="0.64236in" svg:width="0.18819in" svg:height="0.22222in" style:rel-width="scale" style:rel-height="scale"><draw:text-box><text:p text:style-name="P566"><text:span text:style-name="T567">Seq.</text:span></text:p><text:p text:style-name="P568"><text:span text:style-name="T569">001</text:span></text:p></draw:text-box><svg:title/><svg:desc/></draw:frame><draw:frame draw:z-index="0" draw:id="id636" draw:style-name="a964" draw:name="Text Box 253" svg:x="0.56458in" svg:y="0.64236in" svg:width="3.47847in" svg:height="0.42708in" style:rel-width="scale" style:rel-height="scale"><draw:text-box><text:p text:style-name="P570"><text:span text:style-name="T571">Descrição</text:span><text:span text:style-name="T572"><text:tab/></text:span><text:span text:style-name="T573">Valor</text:span><text:span text:style-name="T574"><text:s/></text:span><text:span text:style-name="T575">do</text:span><text:span text:style-name="T576"><text:s/></text:span><text:span text:style-name="T577">Item</text:span></text:p><text:p text:style-name="P578"><text:span text:style-name="T579">Item</text:span><text:span text:style-name="T580"><text:s/></text:span><text:span text:style-name="T581">compra:</text:span><text:span text:style-name="T582"><text:s/></text:span><text:span text:style-name="T583">00007</text:span><text:span text:style-name="T584"><text:s/></text:span><text:span text:style-name="T585">-</text:span><text:span text:style-name="T586"><text:s/></text:span><text:span text:style-name="T587">ELEMENTO</text:span><text:span text:style-name="T588"><text:s/></text:span><text:span text:style-name="T589">FILTRANTE,</text:span><text:span text:style-name="T590"><text:s/></text:span><text:span text:style-name="T591">MATERIAL</text:span><text:span text:style-name="T592"><text:tab/></text:span><text:span text:style-name="T593">600,00</text:span><text:span text:style-name="T594"><text:s/></text:span><text:span text:style-name="T595">POLIPROPILENO,</text:span><text:span text:style-name="T596"><text:s/></text:span><text:span text:style-name="T597">ESPESSURA</text:span><text:span text:style-name="T598"><text:s/></text:span><text:span text:style-name="T599">25</text:span><text:span text:style-name="T600"><text:s/></text:span><text:span text:style-name="T601">MICRA,</text:span><text:span text:style-name="T602"><text:s/></text:span><text:span text:style-name="T603">APLICAÇÃOFILTRAGEM</text:span></text:p><text:p text:style-name="P604"><text:span text:style-name="T605">DE</text:span><text:span text:style-name="T606"><text:s/></text:span><text:span text:style-name="T607">ÁGUA</text:span></text:p></draw:text-box><svg:title/><svg:desc/></draw:frame><draw:frame draw:z-index="0" draw:id="id637" draw:style-name="a965" draw:name="Text Box 252" svg:x="0.16458in" svg:y="1.12222in" svg:width="3.72153in" svg:height="0.22222in" style:rel-width="scale" style:rel-height="scale"><draw:text-box><text:p text:style-name="P608"><text:span text:style-name="T609">Data</text:span><text:span text:style-name="T610"><text:tab/></text:span><text:span text:style-name="T611">Operação</text:span><text:span text:style-name="T612"><text:tab/></text:span><text:span text:style-name="T613">Quantidade</text:span><text:span text:style-name="T614"><text:s/></text:span><text:span text:style-name="T615">Valor</text:span><text:span text:style-name="T616"><text:s/></text:span><text:span text:style-name="T617">Unitário</text:span><text:span text:style-name="T618"><text:tab/></text:span><text:span text:style-name="T619">Valor</text:span><text:span text:style-name="T620"><text:s/></text:span><text:span text:style-name="T621">Total</text:span></text:p><text:p text:style-name="P622"><text:span text:style-name="T623">01/07/2024</text:span><text:span text:style-name="T624"><text:s/></text:span><text:span text:style-name="T625"><text:s/></text:span><text:span text:style-name="T626">Inclusão</text:span><text:span text:style-name="T627"><text:tab/></text:span><text:span text:style-name="T628">20,00000</text:span><text:span text:style-name="T629"><text:tab/></text:span><text:span text:style-name="T630">30,0000</text:span><text:span text:style-name="T631"><text:tab/></text:span><text:span text:style-name="T632">600,00</text:span></text:p></draw:text-box><svg:title/><svg:desc/></draw:frame></draw:g></draw:g></text:span></text:p>
      <text:p text:style-name="P633"/>
      <text:p text:style-name="P634"><text:span text:style-name="T635"><draw:g draw:z-index="0" draw:name="Group 238" draw:id="id648" draw:style-name="a976" text:anchor-type="as-char"><svg:title/><svg:desc/><draw:custom-shape svg:x="0in" svg:y="0.05347in" svg:width="4.74722in" svg:height="0.66667in" draw:z-index="0" draw:id="id640" draw:style-name="a968"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41" draw:style-name="a969"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42" draw:style-name="a970"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239" draw:id="id647" draw:style-name="a975"><svg:title/><svg:desc/><draw:custom-shape svg:x="0.08889in" svg:y="0in" svg:width="0.51597in" svg:height="0.10694in" draw:z-index="0" draw:id="id643" draw:style-name="a971"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44" draw:style-name="a972" draw:name="Text Box 242" svg:x="0.08889in" svg:y="0.14236in" svg:width="2.22222in" svg:height="0.53333in" style:rel-width="scale" style:rel-height="scale"><draw:text-box><text:p text:style-name="P636"><text:span text:style-name="T637">Ordenador</text:span><text:span text:style-name="T638"><text:s/></text:span><text:span text:style-name="T639">de</text:span><text:span text:style-name="T640"><text:s/></text:span><text:span text:style-name="T641">Despesa</text:span></text:p><text:p text:style-name="P642"><text:span text:style-name="T643">LUCIANA</text:span><text:span text:style-name="T644"><text:s/></text:span><text:span text:style-name="T645">BARÃO</text:span><text:span text:style-name="T646"><text:s/></text:span><text:span text:style-name="T647">RODRIGUES</text:span></text:p><text:p text:style-name="P648"><text:span text:style-name="T649">***.973.247-**</text:span><text:span text:style-name="T650"><text:s/></text:span><text:span text:style-name="T651">01/07/2024</text:span><text:span text:style-name="T652"><text:s/></text:span><text:span text:style-name="T653">17:20:27</text:span></text:p></draw:text-box><svg:title/><svg:desc/></draw:frame><draw:frame draw:z-index="0" draw:id="id645" draw:style-name="a973" draw:name="Text Box 241" svg:x="2.38264in" svg:y="0.14236in" svg:width="2.22222in" svg:height="0.53333in" style:rel-width="scale" style:rel-height="scale"><draw:text-box><text:p text:style-name="P654"><text:span text:style-name="T655">Gestor</text:span><text:span text:style-name="T656"><text:s/></text:span><text:span text:style-name="T657">Financeiro</text:span></text:p><text:p text:style-name="P658"><text:span text:style-name="T659">MARTHA</text:span><text:span text:style-name="T660"><text:s/></text:span><text:span text:style-name="T661">KINACH</text:span><text:span text:style-name="T662"><text:s/></text:span><text:span text:style-name="T663">RODRIGUES</text:span><text:span text:style-name="T664"><text:s/></text:span><text:span text:style-name="T665">LIMA</text:span></text:p><text:p text:style-name="P666"><text:span text:style-name="T667">***.370.857-**</text:span><text:span text:style-name="T668"><text:s/></text:span><text:span text:style-name="T669">01/07/2024</text:span><text:span text:style-name="T670"><text:s/></text:span><text:span text:style-name="T671">16:17:52</text:span></text:p></draw:text-box><svg:title/><svg:desc/></draw:frame><draw:frame draw:z-index="0" draw:id="id646" draw:style-name="a974" draw:name="Text Box 240" svg:x="0.08889in" svg:y="0.01111in" svg:width="0.50903in" svg:height="0.08889in" style:rel-width="scale" style:rel-height="scale"><draw:text-box><text:p text:style-name="P672"><text:span text:style-name="T673">Assinaturas</text:span></text:p></draw:text-box><svg:title/><svg:desc/></draw:frame></draw:g></draw:g></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list text:style-name="LFO1" text:continue-numbering="true">
        <text:list-item>
          <text:p text:style-name="P696"><draw:g draw:z-index="4360" draw:name="Group 226" draw:id="id657" draw:style-name="a985" text:anchor-type="paragraph"><svg:title/><svg:desc/><draw:custom-shape svg:x="1.76319in" svg:y="-0.04861in" svg:width="2.03611in" svg:height="0.21389in" draw:z-index="0" draw:id="id649" draw:style-name="a977"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650" draw:style-name="a978"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651" draw:style-name="a979"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656" draw:style-name="a984"><svg:title/><svg:desc/><draw:custom-shape svg:x="3.06111in" svg:y="-0.04861in" svg:width="0.00139in" svg:height="0.21389in" draw:z-index="0" draw:id="id652" draw:style-name="a980"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653" draw:style-name="a981" draw:name="Text Box 230" svg:x="1.80764in" svg:y="-0.0375in" svg:width="0.78472in" svg:height="0.08889in" style:rel-width="scale" style:rel-height="scale"><draw:text-box><text:p text:style-name="P697"><text:span text:style-name="T698">Versão</text:span><text:span text:style-name="T699"><text:s/></text:span><text:span text:style-name="T700"><text:s/></text:span><text:span text:style-name="T701">Data/Hora</text:span></text:p></draw:text-box><svg:title/><svg:desc/></draw:frame><draw:frame draw:z-index="0" draw:id="id654" draw:style-name="a982" draw:name="Text Box 229" svg:x="3.10556in" svg:y="-0.0375in" svg:width="0.41042in" svg:height="0.08889in" style:rel-width="scale" style:rel-height="scale"><draw:text-box><text:p text:style-name="P702"><text:span text:style-name="T703">Operação</text:span></text:p></draw:text-box><svg:title/><svg:desc/></draw:frame><draw:frame draw:z-index="0" draw:id="id655" draw:style-name="a983" draw:name="Text Box 228" svg:x="1.80764in" svg:y="0.06944in" svg:width="1.67361in" svg:height="0.08889in" style:rel-width="scale" style:rel-height="scale"><draw:text-box><text:p text:style-name="P704"><text:span text:style-name="T705">002</text:span><text:span text:style-name="T706"><text:tab/></text:span><text:span text:style-name="T707">01/07/2024</text:span><text:span text:style-name="T708"><text:s/></text:span><text:span text:style-name="T709">17:20:27</text:span><text:span text:style-name="T710"><text:s text:c="4"/></text:span><text:span text:style-name="T711"><text:s/></text:span><text:span text:style-name="T712">Alteração</text:span></text:p></draw:text-box><svg:title/><svg:desc/></draw:frame></draw:g></draw:g><draw:g draw:z-index="4384" draw:name="Group 13" draw:id="id764" draw:style-name="a1092" text:anchor-type="paragraph"><svg:title/><svg:desc/><draw:custom-shape svg:x="6.90625in" svg:y="-1.83264in" svg:width="0.5in" svg:height="2.54444in" draw:z-index="0" draw:id="id658" draw:style-name="a986"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659" draw:style-name="a987"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60" draw:style-name="a988"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61" draw:style-name="a989"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662" draw:style-name="a990"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663" draw:style-name="a991"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664" draw:style-name="a992"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665" draw:style-name="a993"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666" draw:style-name="a994"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667" draw:style-name="a995"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668" draw:style-name="a996"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669" draw:style-name="a997"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670" draw:style-name="a998"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671" draw:style-name="a999"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672" draw:style-name="a1000"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673" draw:style-name="a1001"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674" draw:style-name="a1002"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675" draw:style-name="a1003"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676" draw:style-name="a1004"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677" draw:style-name="a1005"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678" draw:style-name="a1006"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679" draw:style-name="a1007"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680" draw:style-name="a1008"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681" draw:style-name="a1009"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682" draw:style-name="a1010"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683" draw:style-name="a1011"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684" draw:style-name="a1012"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685" draw:style-name="a1013"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686" draw:style-name="a1014"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687" draw:style-name="a1015"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688" draw:style-name="a1016"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689" draw:style-name="a1017"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690" draw:style-name="a1018"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691" draw:style-name="a1019"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692" draw:style-name="a1020"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693" draw:style-name="a1021"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694" draw:style-name="a1022"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695" draw:style-name="a1023"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696" draw:style-name="a1024"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697" draw:style-name="a1025"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698" draw:style-name="a1026"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699" draw:style-name="a1027"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700" draw:style-name="a1028"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701" draw:style-name="a1029"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702" draw:style-name="a1030"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703" draw:style-name="a1031"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704" draw:style-name="a1032"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705" draw:style-name="a1033"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706" draw:style-name="a1034"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07" draw:style-name="a1035"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08" draw:style-name="a1036"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709" draw:style-name="a1037"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710" draw:style-name="a1038"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711" draw:style-name="a1039"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12" draw:style-name="a1040"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13" draw:style-name="a1041"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14" draw:style-name="a1042"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715" draw:style-name="a1043"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716" draw:style-name="a1044"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717" draw:style-name="a1045"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718" draw:style-name="a1046"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719" draw:style-name="a1047"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20" draw:style-name="a1048"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721" draw:style-name="a1049"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22" draw:style-name="a1050"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23" draw:style-name="a1051"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724" draw:style-name="a1052"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725" draw:style-name="a1053"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26" draw:style-name="a1054"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727" draw:style-name="a1055"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728" draw:style-name="a1056"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431in" svg:width="0.26667in" svg:height="0.00139in" draw:z-index="0" draw:id="id729" draw:style-name="a1057"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9167in" svg:width="0.26667in" svg:height="0.00139in" draw:z-index="0" draw:id="id730" draw:style-name="a1058"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292in" svg:width="0.26667in" svg:height="0.00139in" draw:z-index="0" draw:id="id731" draw:style-name="a1059"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4514in" svg:width="0.26667in" svg:height="0.00139in" draw:z-index="0" draw:id="id732" draw:style-name="a1060"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736in" svg:width="0.26667in" svg:height="0.00139in" draw:z-index="0" draw:id="id733" draw:style-name="a1061"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734" draw:style-name="a1062"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35" draw:style-name="a1063"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36" draw:style-name="a1064"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37" draw:style-name="a1065"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38" draw:style-name="a1066"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972in" svg:width="0.26667in" svg:height="0.00139in" draw:z-index="0" draw:id="id739" draw:style-name="a1067"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194in" svg:width="0.26667in" svg:height="0.00139in" draw:z-index="0" draw:id="id740" draw:style-name="a1068"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319in" svg:width="0.26667in" svg:height="0.00139in" draw:z-index="0" draw:id="id741" draw:style-name="a1069"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8542in" svg:width="0.26667in" svg:height="0.00139in" draw:z-index="0" draw:id="id742" draw:style-name="a1070"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278in" svg:width="0.26667in" svg:height="0.00139in" draw:z-index="0" draw:id="id743" draw:style-name="a1071"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744" draw:style-name="a1072"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45" draw:style-name="a1073"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46" draw:style-name="a1074"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747" draw:style-name="a1075"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748" draw:style-name="a1076"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749" draw:style-name="a1077"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750" draw:style-name="a1078"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51" draw:style-name="a1079"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752" draw:style-name="a1080"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753" draw:style-name="a1081"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754" draw:style-name="a1082"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755" draw:style-name="a1083"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56" draw:style-name="a1084"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757" draw:style-name="a1085"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758" draw:style-name="a1086"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759" draw:style-name="a1087"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60" draw:style-name="a1088"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61" draw:style-name="a1089"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762" draw:style-name="a1090"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763" draw:style-name="a1091"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680" draw:id="id765" draw:style-name="a1093" draw:name="Text Box 12" text:anchor-type="paragraph" svg:x="7.24236in" svg:y="-1.07153in" svg:width="0.11667in" svg:height="1.02083in" style:rel-width="scale" style:rel-height="scale"><draw:text-box><text:p text:style-name="P713"><text:span text:style-name="T714">JFRJEOF202400445V01</text:span></text:p></draw:text-box><svg:title/><svg:desc/></draw:frame><draw:frame draw:z-index="5728" draw:id="id766" draw:style-name="a1094" draw:name="Text Box 11" text:anchor-type="paragraph" svg:x="8.02292in" svg:y="-0.69167in" svg:width="0.13889in" svg:height="1.39306in" style:rel-width="scale" style:rel-height="scale"><draw:text-box><text:p text:style-name="P715">JFRJEOF20240044503V01</text:p></draw:text-box><svg:title/><svg:desc/></draw:frame><text:span text:style-name="T716">de</text:span><text:span text:style-name="T717"><text:tab/></text:span><text:span text:style-name="T718">2</text:span></text:p>
        </text:list-item>
      </text:list>
      <text:p text:style-name="P719"/>
      <text:p text:style-name="P720"/>
      <text:p text:style-name="P721"/>
      <text:h text:style-name="P722" text:outline-level="1"><text:span text:style-name="T723"><draw:g draw:z-index="251662336" draw:name="Group 7" draw:id="id770" draw:style-name="a1098"><svg:title/><svg:desc/><draw:custom-shape svg:x="0in" svg:y="0in" svg:width="0.59861in" svg:height="0.59861in" draw:z-index="0" draw:id="id767" draw:style-name="a1095"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68" draw:style-name="a1096" draw:name="Picture 9" svg:x="0.06319in" svg:y="0.06319in" svg:width="0.47222in" svg:height="0.47222in" style:rel-width="scale" style:rel-height="scale"><draw:image xlink:href="media/image5.png" xlink:type="simple" xlink:show="embed" xlink:actuate="onLoad"/><svg:title/><svg:desc/></draw:frame><draw:frame draw:z-index="0" draw:id="id769" draw:style-name="a1097" draw:name="Text Box 8" svg:x="0.59861in" svg:y="0.16111in" svg:width="5.29236in" svg:height="0.4375in" style:rel-width="scale" style:rel-height="scale"><draw:text-box><text:p text:style-name="P724"/><text:p text:style-name="P725"><text:span text:style-name="T726">Autenticado</text:span><text:span text:style-name="T727"><text:s/></text:span><text:span text:style-name="T728">digitalmente</text:span><text:span text:style-name="T729"><text:s/></text:span><text:span text:style-name="T730">por</text:span><text:span text:style-name="T731"><text:s/></text:span><text:span text:style-name="T732">NICHOLAS</text:span><text:span text:style-name="T733"><text:s/></text:span><text:span text:style-name="T734">RAMOS</text:span><text:span text:style-name="T735"><text:s/></text:span><text:span text:style-name="T736">COUTO</text:span><text:span text:style-name="T737"><text:s/></text:span><text:span text:style-name="T738">-</text:span><text:span text:style-name="T739"><text:s/></text:span><text:span text:style-name="T740">01/07/2024</text:span><text:span text:style-name="T741"><text:s/></text:span><text:span text:style-name="T742">às</text:span><text:span text:style-name="T743"><text:s/></text:span><text:span text:style-name="T744">17:53:12.</text:span><text:span text:style-name="T745"><text:s/></text:span><text:span text:style-name="T746">Documento</text:span><text:span text:style-name="T747"><text:s/></text:span><text:span text:style-name="T748">Nº:</text:span><text:span text:style-name="T749"><text:s/></text:span><text:span text:style-name="T750">4111854.36319939-2367</text:span><text:span text:style-name="T751"><text:s/></text:span><text:span text:style-name="T752">-</text:span><text:span text:style-name="T753"><text:s/></text:span><text:span text:style-name="T754">consulta</text:span><text:span text:style-name="T755"><text:s/></text:span><text:span text:style-name="T756">à</text:span><text:span text:style-name="T757"><text:s/></text:span><text:span text:style-name="T758">autenticidade</text:span><text:span text:style-name="T759"><text:s/></text:span><text:span text:style-name="T760">em</text:span><text:span text:style-name="T761"><text:s/></text:span><text:span text:style-name="T762">https://siga.jfrj.jus.br/sigaex/public/app/autenticar?n=4111854.36319939-2367</text:span></text:p></draw:text-box><svg:title/><svg:desc/></draw:frame></draw:g></text:span><text:span text:style-name="T763"><text:s/></text:span><text:span text:style-name="T764"><draw:g draw:z-index="251662336" draw:name="Group 3" draw:id="id773" draw:style-name="a1101"><svg:title/><svg:desc/><draw:custom-shape svg:x="0in" svg:y="0in" svg:width="0.5in" svg:height="0.23264in" draw:z-index="0" draw:id="id771" draw:style-name="a1099"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72" draw:style-name="a1100"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70" style:parent-style-name="Standard" style:family="paragraph">
      <style:paragraph-properties fo:line-height="5%"/>
    </style:style>
    <style:style style:name="P471" style:parent-style-name="Standard" style:family="paragraph">
      <style:paragraph-properties fo:line-height="0.3284in" fo:margin-left="0.0277in">
        <style:tab-stops/>
      </style:paragraph-properties>
    </style:style>
    <style:style style:name="T472" style:parent-style-name="Absatz-Standardschriftart" style:family="text">
      <style:text-properties style:font-name="Arial" fo:font-size="23pt" style:font-size-asian="23pt"/>
    </style:style>
    <style:style style:name="P473" style:parent-style-name="Standard" style:family="paragraph">
      <style:paragraph-properties fo:line-height="0.2215in" fo:margin-left="0.0138in">
        <style:tab-stops/>
      </style:paragraph-properties>
    </style:style>
    <style:style style:name="T474" style:parent-style-name="Absatz-Standardschriftart" style:family="text">
      <style:text-properties style:font-name="Arial" fo:font-size="15pt" style:font-size-asian="15pt"/>
    </style:style>
    <style:style style:name="P475" style:parent-style-name="Standard" style:family="paragraph">
      <style:paragraph-properties fo:margin-top="0.0076in" fo:margin-left="0.0138in">
        <style:tab-stops/>
      </style:paragraph-properties>
    </style:style>
    <style:style style:name="T476" style:parent-style-name="Absatz-Standardschriftart" style:family="text">
      <style:text-properties style:font-name="Arial" fo:font-weight="bold" style:font-weight-asian="bold" fo:letter-spacing="-0.0006in" style:text-scale="105%" fo:font-size="6pt" style:font-size-asian="6pt"/>
    </style:style>
    <style:style style:name="T477" style:parent-style-name="Absatz-Standardschriftart" style:family="text">
      <style:text-properties style:font-name="Arial" fo:font-weight="bold" style:font-weight-asian="bold" fo:letter-spacing="0.0013in" style:text-scale="105%" fo:font-size="6pt" style:font-size-asian="6pt"/>
    </style:style>
    <style:style style:name="T478" style:parent-style-name="Absatz-Standardschriftart" style:family="text">
      <style:text-properties style:font-name="Arial" fo:font-weight="bold" style:font-weight-asian="bold" style:text-scale="105%" fo:font-size="6pt" style:font-size-asian="6pt"/>
    </style:style>
    <style:style style:name="T479" style:parent-style-name="Absatz-Standardschriftart" style:family="text">
      <style:text-properties style:font-name="Arial" fo:font-weight="bold" style:font-weight-asian="bold" fo:letter-spacing="0.002in" style:text-scale="105%" fo:font-size="6pt" style:font-size-asian="6pt"/>
    </style:style>
    <style:style style:name="T480" style:parent-style-name="Absatz-Standardschriftart" style:family="text">
      <style:text-properties style:font-name="Arial" fo:font-weight="bold" style:font-weight-asian="bold" fo:letter-spacing="-0.0006in" style:text-scale="105%" fo:font-size="6pt" style:font-size-asian="6pt"/>
    </style:style>
    <style:style style:name="T481" style:parent-style-name="Absatz-Standardschriftart" style:family="text">
      <style:text-properties style:font-name="Arial" fo:font-weight="bold" style:font-weight-asian="bold" fo:letter-spacing="0.0013in" style:text-scale="105%" fo:font-size="6pt" style:font-size-asian="6pt"/>
    </style:style>
    <style:style style:name="T482" style:parent-style-name="Absatz-Standardschriftart" style:family="text">
      <style:text-properties style:font-name="Arial" fo:font-weight="bold" style:font-weight-asian="bold" fo:letter-spacing="-0.0006in" style:text-scale="105%" fo:font-size="6pt" style:font-size-asian="6pt"/>
    </style:style>
    <style:style style:name="T483" style:parent-style-name="Absatz-Standardschriftart" style:family="text">
      <style:text-properties style:font-name="Arial" fo:font-weight="bold" style:font-weight-asian="bold" fo:letter-spacing="0.002in" style:text-scale="105%" fo:font-size="6pt" style:font-size-asian="6pt"/>
    </style:style>
    <style:style style:name="T484" style:parent-style-name="Absatz-Standardschriftart" style:family="text">
      <style:text-properties style:font-name="Arial" fo:font-weight="bold" style:font-weight-asian="bold" fo:letter-spacing="-0.0006in" style:text-scale="105%" fo:font-size="6pt" style:font-size-asian="6pt"/>
    </style:style>
    <style:style style:name="T485" style:parent-style-name="Absatz-Standardschriftart" style:family="text">
      <style:text-properties style:font-name="Arial" fo:font-weight="bold" style:font-weight-asian="bold" style:text-scale="105%" fo:font-size="6pt" style:font-size-asian="6pt"/>
    </style:style>
    <style:style style:name="T486" style:parent-style-name="Absatz-Standardschriftart" style:family="text">
      <style:text-properties style:font-name="Arial" fo:font-weight="bold" style:font-weight-asian="bold" fo:letter-spacing="0.0166in" style:text-scale="105%" fo:font-size="6pt" style:font-size-asian="6pt"/>
    </style:style>
    <style:style style:name="T487" style:parent-style-name="Absatz-Standardschriftart" style:family="text">
      <style:text-properties style:font-name="Arial" fo:letter-spacing="-0.0006in" style:text-scale="105%" fo:font-size="6pt" style:font-size-asian="6pt"/>
    </style:style>
    <style:style style:name="T488" style:parent-style-name="Absatz-Standardschriftart" style:family="text">
      <style:text-properties style:font-name="Arial" fo:letter-spacing="0.002in" style:text-scale="105%" fo:font-size="6pt" style:font-size-asian="6pt"/>
    </style:style>
    <style:style style:name="T489" style:parent-style-name="Absatz-Standardschriftart" style:family="text">
      <style:text-properties style:font-name="Arial" fo:letter-spacing="-0.0006in" style:text-scale="105%" fo:font-size="6pt" style:font-size-asian="6pt"/>
    </style:style>
    <style:style style:name="P490" style:parent-style-name="Standard" style:family="paragraph">
      <style:paragraph-properties fo:margin-top="0.0076in" fo:margin-left="0.0138in">
        <style:tab-stops/>
      </style:paragraph-properties>
    </style:style>
    <style:style style:name="T491" style:parent-style-name="Absatz-Standardschriftart" style:family="text">
      <style:text-properties style:font-name="Arial" fo:font-weight="bold" style:font-weight-asian="bold" fo:letter-spacing="-0.0006in" style:text-scale="105%" fo:font-size="6pt" style:font-size-asian="6pt"/>
    </style:style>
    <style:style style:name="P492" style:parent-style-name="Standard" style:family="paragraph">
      <style:paragraph-properties fo:margin-top="0.0076in" fo:margin-left="0.0138in">
        <style:tab-stops/>
      </style:paragraph-properties>
    </style:style>
    <style:style style:name="T493" style:parent-style-name="Absatz-Standardschriftart" style:family="text">
      <style:text-properties style:font-name="Arial" fo:letter-spacing="-0.0006in" style:text-scale="105%" fo:font-size="6pt" style:font-size-asian="6pt"/>
    </style:style>
    <style:style style:name="P494" style:parent-style-name="Standard" style:family="paragraph">
      <style:paragraph-properties fo:margin-top="0.0076in" fo:margin-left="0.0138in">
        <style:tab-stops/>
      </style:paragraph-properties>
    </style:style>
    <style:style style:name="T495" style:parent-style-name="Absatz-Standardschriftart" style:family="text">
      <style:text-properties style:font-name="Arial" fo:letter-spacing="-0.0006in" style:text-scale="105%" fo:font-size="6pt" style:font-size-asian="6pt"/>
    </style:style>
    <style:style style:name="T496" style:parent-style-name="Absatz-Standardschriftart" style:family="text">
      <style:text-properties style:font-name="Arial" fo:letter-spacing="0.0069in" style:text-scale="105%" fo:font-size="6pt" style:font-size-asian="6pt"/>
    </style:style>
    <style:style style:name="T497" style:parent-style-name="Absatz-Standardschriftart" style:family="text">
      <style:text-properties style:font-name="Arial" fo:letter-spacing="-0.0006in" style:text-scale="105%" fo:font-size="6pt" style:font-size-asian="6pt"/>
    </style:style>
    <style:style style:name="P498" style:parent-style-name="Standard" style:family="paragraph">
      <style:paragraph-properties fo:line-height="5%"/>
    </style:style>
    <style:style style:name="P499" style:parent-style-name="Textkörper" style:family="paragraph">
      <style:paragraph-properties fo:margin-top="0.0104in" fo:line-height="0.1111in" fo:margin-right="0.0125in"/>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6">
      <style:graphic-properties style:writing-mode="lr-tb" draw:fill="solid" draw:fill-color="#fefefe" draw:opacity="100%" draw:stroke="none"/>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568">
      <style:graphic-properties style:writing-mode="lr-tb"/>
    </style:style>
    <style:style style:family="graphic" style:name="a569">
      <style:graphic-properties style:writing-mode="lr-tb" draw:fill="solid" draw:fill-color="#fefefe" draw:opacity="100%" draw:stroke="non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iting-mode="lr-tb"/>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6696"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720"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6792"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6816" draw:id="id9" draw:style-name="a9" draw:name="Text Box 30" text:anchor-type="paragraph" svg:x="6.71111in" svg:y="1.60069in" svg:width="0.38056in" svg:height="0.23889in" style:rel-width="scale" style:rel-height="scale"><draw:text-box><text:p text:style-name="P5"><text:span text:style-name="T6">912</text:span></text:p></draw:text-box><svg:title/><svg:desc/></draw:frame><draw:frame draw:z-index="503276840"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1/07/2024</text:span><text:span text:style-name="T20"><text:s/></text:span><text:span text:style-name="T21">17:50</text:span></text:p></draw:text-box><svg:title/><svg:desc/></draw:frame><draw:frame draw:z-index="503276864"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6888"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6912"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6936"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60" draw:id="id19" draw:style-name="a19" draw:name="Text Box 19" text:anchor-type="paragraph" svg:x="0.99792in" svg:y="11.14792in" svg:width="4.70903in" svg:height="0.36111in" style:rel-width="scale" style:rel-height="scale"><draw:text-box><text:p text:style-name="P31">Autenticado digitalmente por ANA LUCIA MATA VIRGEM TAVARES - 02/07/2024 às 20:12:41. Documento Nº: 4153811.36334353-6607 - consulta à autenticidade em https://siga.jfrj.jus.br/sigaex/public/app/autenticar?n=4153811.36334353-6607</text:p></draw:text-box><svg:title/><svg:desc/></draw:frame></text:p>
      </style:footer>
    </style:master-page>
    <style:master-page style:name="MP1" style:page-layout-name="PL1">
      <style:header>
        <text:p text:style-name="P470"><draw:g draw:z-index="503276984" draw:name="Group 14" draw:id="id390" draw:style-name="a554" text:anchor-type="paragraph"><svg:title/><svg:desc/><draw:custom-shape svg:x="7.22153in" svg:y="0.29792in" svg:width="0.74514in" svg:height="0.74514in" draw:z-index="0" draw:id="id388" draw:style-name="a552"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7008" draw:name="Group 9" draw:id="id393" draw:style-name="a557" text:anchor-type="paragraph"><svg:title/><svg:desc/><draw:custom-shape svg:x="6.60347in" svg:y="1.40764in" svg:width="0.59583in" svg:height="0.59583in" draw:z-index="0" draw:id="id391" draw:style-name="a555"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8"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7" text:anchor-type="paragraph" svg:x="5.69167in" svg:y="2.46042in" svg:width="0.87361in" svg:height="0.25764in" style:rel-width="scale" style:rel-height="scale"><draw:image xlink:href="media/image2.png" xlink:type="simple" xlink:show="embed" xlink:actuate="onLoad"/><svg:title/><svg:desc/></draw:frame><draw:frame draw:z-index="503277080" draw:id="id396" draw:style-name="a560" draw:name="Text Box 6" text:anchor-type="paragraph" svg:x="7.47708in" svg:y="0.51875in" svg:width="0.23333in" svg:height="0.34722in" style:rel-width="scale" style:rel-height="scale"><draw:text-box><text:p text:style-name="P471"><text:span text:style-name="T472"><text:page-number text:fixed="false">3</text:page-number></text:span></text:p></draw:text-box><svg:title/><svg:desc/></draw:frame><draw:frame draw:z-index="503277104" draw:id="id397" draw:style-name="a561" draw:name="Text Box 5" text:anchor-type="paragraph" svg:x="6.71111in" svg:y="1.60069in" svg:width="0.38056in" svg:height="0.23889in" style:rel-width="scale" style:rel-height="scale"><draw:text-box><text:p text:style-name="P473"><text:span text:style-name="T474">913</text:span></text:p></draw:text-box><svg:title/><svg:desc/></draw:frame><draw:frame draw:z-index="503277128" draw:id="id398" draw:style-name="a562" draw:name="Text Box 4" text:anchor-type="paragraph" svg:x="4.67361in" svg:y="2.86667in" svg:width="1.83542in" svg:height="0.11667in" style:rel-width="scale" style:rel-height="scale"><draw:text-box><text:p text:style-name="P475"><text:span text:style-name="T476">Data</text:span><text:span text:style-name="T477"><text:s/></text:span><text:span text:style-name="T478">e</text:span><text:span text:style-name="T479"><text:s/></text:span><text:span text:style-name="T480">hora</text:span><text:span text:style-name="T481"><text:s/></text:span><text:span text:style-name="T482">da</text:span><text:span text:style-name="T483"><text:s/></text:span><text:span text:style-name="T484">consulta:</text:span><text:span text:style-name="T485"><text:s text:c="2"/></text:span><text:span text:style-name="T486"><text:s/></text:span><text:span text:style-name="T487">01/07/2024</text:span><text:span text:style-name="T488"><text:s/></text:span><text:span text:style-name="T489">17:50</text:span></text:p></draw:text-box><svg:title/><svg:desc/></draw:frame><draw:frame draw:z-index="503277152" draw:id="id399" draw:style-name="a563" draw:name="Text Box 3" text:anchor-type="paragraph" svg:x="5.34028in" svg:y="2.98264in" svg:width="0.38819in" svg:height="0.11667in" style:rel-width="scale" style:rel-height="scale"><draw:text-box><text:p text:style-name="P490"><text:span text:style-name="T491">Usuário:</text:span></text:p></draw:text-box><svg:title/><svg:desc/></draw:frame><draw:frame draw:z-index="503277176" draw:id="id400" draw:style-name="a564" draw:name="Text Box 2" text:anchor-type="paragraph" svg:x="5.9375in" svg:y="2.98264in" svg:width="0.57639in" svg:height="0.11667in" style:rel-width="scale" style:rel-height="scale"><draw:text-box><text:p text:style-name="P492"><text:span text:style-name="T493">***.143.777-**</text:span></text:p></draw:text-box><svg:title/><svg:desc/></draw:frame><draw:frame draw:z-index="503277200" draw:id="id401" draw:style-name="a565" draw:name="Text Box 1" text:anchor-type="paragraph" svg:x="5.66597in" svg:y="3.09792in" svg:width="0.84792in" svg:height="0.11667in" style:rel-width="scale" style:rel-height="scale"><draw:text-box><text:p text:style-name="P494"><text:span text:style-name="T495">Impressão</text:span><text:span text:style-name="T496"><text:s/></text:span><text:span text:style-name="T497">Completa</text:span></text:p></draw:text-box><svg:title/><svg:desc/></draw:frame></text:p>
      </style:header>
      <style:footer>
        <text:p text:style-name="P498"><draw:g draw:z-index="503276936" draw:name="Group 20" draw:id="id406" draw:style-name="a570" text:anchor-type="paragraph"><svg:title/><svg:desc/><draw:g draw:z-index="251664384" draw:name="Group 23" draw:id="id404" draw:style-name="a568"><svg:title/><svg:desc/><draw:custom-shape svg:x="0.15764in" svg:y="10.82847in" svg:width="0.74861in" svg:height="0.74861in" draw:z-index="0" draw:id="id402" draw:style-name="a566"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60" draw:id="id407" draw:style-name="a571" draw:name="Text Box 19" text:anchor-type="paragraph" svg:x="0.99792in" svg:y="11.14792in" svg:width="4.70903in" svg:height="0.36111in" style:rel-width="scale" style:rel-height="scale"><draw:text-box><text:p text:style-name="P499">Autenticado digitalmente por ANA LUCIA MATA VIRGEM TAVARES - 02/07/2024 às 20:12:41. Documento Nº: 4153811.36334353-6607 - consulta à autenticidade em https://siga.jfrj.jus.br/sigaex/public/app/autenticar?n=4153811.36334353-660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7:31:00Z</meta:creation-date>
    <dc:date>2024-07-21T17:31: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20" meta:word-count="69" meta:character-count="450" meta:row-count="79" meta:non-whitespace-character-count="400"/>
  </office:meta>
</office:document-meta>
</file>