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5.9131in" text:min-label-width="0.1583in" text:list-level-position-and-space-mode="label-alignment">
          <style:list-level-label-alignment text:label-followed-by="listtab" fo:margin-left="6.0715in" fo:text-indent="-0.1583in"/>
        </style:list-level-properties>
      </text:list-level-style-number>
      <text:list-level-style-bullet text:level="2" text:bullet-char="•">
        <style:list-level-properties text:space-before="6.1326in" text:min-label-width="0.1583in" text:list-level-position-and-space-mode="label-alignment">
          <style:list-level-label-alignment text:label-followed-by="listtab" fo:margin-left="6.2909in" fo:text-indent="-0.1583in"/>
        </style:list-level-properties>
      </text:list-level-style-bullet>
      <text:list-level-style-bullet text:level="3" text:bullet-char="•">
        <style:list-level-properties text:space-before="6.352in" text:min-label-width="0.1583in" text:list-level-position-and-space-mode="label-alignment">
          <style:list-level-label-alignment text:label-followed-by="listtab" fo:margin-left="6.5104in" fo:text-indent="-0.1583in"/>
        </style:list-level-properties>
      </text:list-level-style-bullet>
      <text:list-level-style-bullet text:level="4" text:bullet-char="•">
        <style:list-level-properties text:space-before="6.5708in" text:min-label-width="0.1583in" text:list-level-position-and-space-mode="label-alignment">
          <style:list-level-label-alignment text:label-followed-by="listtab" fo:margin-left="6.7291in" fo:text-indent="-0.1583in"/>
        </style:list-level-properties>
      </text:list-level-style-bullet>
      <text:list-level-style-bullet text:level="5" text:bullet-char="•">
        <style:list-level-properties text:space-before="6.7902in" text:min-label-width="0.1583in" text:list-level-position-and-space-mode="label-alignment">
          <style:list-level-label-alignment text:label-followed-by="listtab" fo:margin-left="6.9486in" fo:text-indent="-0.1583in"/>
        </style:list-level-properties>
      </text:list-level-style-bullet>
      <text:list-level-style-bullet text:level="6" text:bullet-char="•">
        <style:list-level-properties text:space-before="7.009in" text:min-label-width="0.1583in" text:list-level-position-and-space-mode="label-alignment">
          <style:list-level-label-alignment text:label-followed-by="listtab" fo:margin-left="7.1673in" fo:text-indent="-0.1583in"/>
        </style:list-level-properties>
      </text:list-level-style-bullet>
      <text:list-level-style-bullet text:level="7" text:bullet-char="•">
        <style:list-level-properties text:space-before="7.2284in" text:min-label-width="0.1583in" text:list-level-position-and-space-mode="label-alignment">
          <style:list-level-label-alignment text:label-followed-by="listtab" fo:margin-left="7.3868in" fo:text-indent="-0.1583in"/>
        </style:list-level-properties>
      </text:list-level-style-bullet>
      <text:list-level-style-bullet text:level="8" text:bullet-char="•">
        <style:list-level-properties text:space-before="7.4479in" text:min-label-width="0.1583in" text:list-level-position-and-space-mode="label-alignment">
          <style:list-level-label-alignment text:label-followed-by="listtab" fo:margin-left="7.6062in" fo:text-indent="-0.1583in"/>
        </style:list-level-properties>
      </text:list-level-style-bullet>
      <text:list-level-style-bullet text:level="9" text:bullet-char="•">
        <style:list-level-properties text:space-before="7.6666in" text:min-label-width="0.1583in" text:list-level-position-and-space-mode="label-alignment">
          <style:list-level-label-alignment text:label-followed-by="listtab" fo:margin-left="7.825in" fo:text-indent="-0.1583in"/>
        </style:list-level-properties>
      </text:list-level-style-bullet>
    </text:list-style>
    <style:style style:name="P1" style:parent-style-name="Standard" style:master-page-name="MP0" style:family="paragraph">
      <style:paragraph-properties fo:break-before="page" fo:margin-top="0.0069in" style:page-number="2"/>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Standard" style:family="paragraph">
      <style:paragraph-properties fo:margin-top="0.0027in" fo:margin-left="0.0138in">
        <style:tab-stops/>
      </style:paragraph-properties>
    </style:style>
    <style:style style:name="T48" style:parent-style-name="Absatz-Standardschriftart" style:family="text">
      <style:text-properties style:font-name="Arial" fo:font-size="5pt" style:font-size-asian="5pt"/>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48in" fo:margin-left="0.0138in">
        <style:tab-stops/>
      </style:paragraph-properties>
    </style:style>
    <style:style style:name="T51" style:parent-style-name="Absatz-Standardschriftart" style:family="text">
      <style:text-properties style:font-name="Arial" fo:font-size="4pt" style:font-size-asian="4pt"/>
    </style:style>
    <style:style style:name="T52" style:parent-style-name="Fonteparág.padrão" style:family="text">
      <style:text-properties fo:language="pt" fo:country="BR" style:language-asian="pt" style:country-asian="BR"/>
    </style:style>
    <style:style style:name="P53" style:parent-style-name="Standard" style:family="paragraph">
      <style:paragraph-properties fo:margin-top="0.0048in" fo:margin-left="0.0138in">
        <style:tab-stops/>
      </style:paragraph-properties>
    </style:style>
    <style:style style:name="T54" style:parent-style-name="Absatz-Standardschriftart" style:family="text">
      <style:text-properties style:font-name="Arial" fo:font-size="4pt" style:font-size-asian="4pt"/>
    </style:style>
    <style:style style:name="T55" style:parent-style-name="Fonteparág.padrão" style:family="text">
      <style:text-properties fo:language="pt" fo:country="BR" style:language-asian="pt" style:country-asian="BR"/>
    </style:style>
    <style:style style:name="P56" style:parent-style-name="Standard" style:family="paragraph">
      <style:paragraph-properties fo:margin-top="0.0027in" fo:margin-left="0.0138in">
        <style:tab-stops/>
      </style:paragraph-properties>
    </style:style>
    <style:style style:name="T57" style:parent-style-name="Absatz-Standardschriftart" style:family="text">
      <style:text-properties style:font-name="Arial" fo:font-size="5pt" style:font-size-asian="5pt"/>
    </style:style>
    <style:style style:name="P58" style:parent-style-name="Standard" style:family="paragraph">
      <style:paragraph-properties fo:text-align="center" fo:margin-left="3.684in" fo:margin-right="3.8076in">
        <style:tab-stops/>
      </style:paragraph-properties>
    </style:style>
    <style:style style:name="T59" style:parent-style-name="Fonteparág.padrão" style:family="text">
      <style:text-properties fo:language="pt" fo:country="BR" style:language-asian="pt" style:country-asian="BR"/>
    </style:style>
    <style:style style:name="P60" style:parent-style-name="Standard" style:family="paragraph">
      <style:paragraph-properties fo:line-height="0.0895in"/>
    </style:style>
    <style:style style:name="T61" style:parent-style-name="Absatz-Standardschriftart" style:family="text">
      <style:text-properties style:font-name="Arial" fo:font-weight="bold" style:font-weight-asian="bold" fo:letter-spacing="-0.0006in" style:text-scale="105%" fo:font-size="6pt" style:font-size-asian="6pt"/>
    </style:style>
    <style:style style:name="T62" style:parent-style-name="Absatz-Standardschriftart" style:family="text">
      <style:text-properties style:font-name="Arial" fo:font-weight="bold" style:font-weight-asian="bold" fo:letter-spacing="0.0041in" style:text-scale="105%" fo:font-size="6pt" style:font-size-asian="6pt"/>
    </style:style>
    <style:style style:name="T63" style:parent-style-name="Absatz-Standardschriftart" style:family="text">
      <style:text-properties style:font-name="Arial" fo:font-weight="bold" style:font-weight-asian="bold" fo:letter-spacing="-0.0006in" style:text-scale="105%" fo:font-size="6pt" style:font-size-asian="6pt"/>
    </style:style>
    <style:style style:name="P64" style:parent-style-name="Standard" style:family="paragraph">
      <style:paragraph-properties fo:margin-top="0.0062in" fo:line-height="0.125in" fo:margin-right="0.2256in"/>
    </style:style>
    <style:style style:name="T65" style:parent-style-name="Absatz-Standardschriftart" style:family="text">
      <style:text-properties style:font-name="Arial" fo:font-weight="bold" style:font-weight-asian="bold" fo:letter-spacing="-0.0006in" style:text-scale="95%" fo:font-size="6.5pt" style:font-size-asian="6.5pt"/>
    </style:style>
    <style:style style:name="T66" style:parent-style-name="Absatz-Standardschriftart" style:family="text">
      <style:text-properties style:font-name="Times New Roman" fo:font-weight="bold" style:font-weight-asian="bold" fo:letter-spacing="0.0145in" style:text-scale="98%" fo:font-size="6.5pt" style:font-size-asian="6.5pt"/>
    </style:style>
    <style:style style:name="T67" style:parent-style-name="Absatz-Standardschriftart" style:family="text">
      <style:text-properties style:font-name="Arial" fo:font-size="6.5pt" style:font-size-asian="6.5pt"/>
    </style:style>
    <style:style style:name="T68" style:parent-style-name="Absatz-Standardschriftart" style:family="text">
      <style:text-properties style:font-name="Times New Roman" style:text-scale="98%" fo:font-size="6.5pt" style:font-size-asian="6.5pt"/>
    </style:style>
    <style:style style:name="T69" style:parent-style-name="Absatz-Standardschriftart" style:family="text">
      <style:text-properties style:font-name="Arial" fo:font-weight="bold" style:font-weight-asian="bold" fo:letter-spacing="-0.0006in" fo:font-size="6pt" style:font-size-asian="6pt"/>
    </style:style>
    <style:style style:name="P70" style:parent-style-name="Standard" style:family="paragraph">
      <style:paragraph-properties fo:line-height="0.0909in"/>
    </style:style>
    <style:style style:name="T71" style:parent-style-name="Absatz-Standardschriftart" style:family="text">
      <style:text-properties style:font-name="Arial" fo:font-weight="bold" style:font-weight-asian="bold" fo:letter-spacing="-0.0006in" fo:font-size="6.5pt" style:font-size-asian="6.5pt"/>
    </style:style>
    <style:style style:name="P72" style:parent-style-name="Standard" style:family="paragraph">
      <style:paragraph-properties fo:margin-top="0.0201in"/>
    </style:style>
    <style:style style:name="T73" style:parent-style-name="Absatz-Standardschriftart" style:family="text">
      <style:text-properties style:font-name="Arial" fo:letter-spacing="-0.0006in" fo:font-size="6.5pt" style:font-size-asian="6.5pt"/>
    </style:style>
    <style:style style:name="T74" style:parent-style-name="Absatz-Standardschriftart" style:family="text">
      <style:text-properties style:font-name="Arial" fo:letter-spacing="-0.0076in" fo:font-size="6.5pt" style:font-size-asian="6.5pt"/>
    </style:style>
    <style:style style:name="T75" style:parent-style-name="Absatz-Standardschriftart" style:family="text">
      <style:text-properties style:font-name="Arial" fo:letter-spacing="-0.0006in" fo:font-size="6.5pt" style:font-size-asian="6.5pt"/>
    </style:style>
    <style:style style:name="T76" style:parent-style-name="Absatz-Standardschriftart" style:family="text">
      <style:text-properties style:font-name="Arial" fo:letter-spacing="-0.0069in" fo:font-size="6.5pt" style:font-size-asian="6.5pt"/>
    </style:style>
    <style:style style:name="T77" style:parent-style-name="Absatz-Standardschriftart" style:family="text">
      <style:text-properties style:font-name="Arial" fo:letter-spacing="-0.0006in" fo:font-size="6.5pt" style:font-size-asian="6.5pt"/>
    </style:style>
    <style:style style:name="T78" style:parent-style-name="Absatz-Standardschriftart" style:family="text">
      <style:text-properties style:font-name="Arial" fo:letter-spacing="-0.0069in" fo:font-size="6.5pt" style:font-size-asian="6.5pt"/>
    </style:style>
    <style:style style:name="T79" style:parent-style-name="Absatz-Standardschriftart" style:family="text">
      <style:text-properties style:font-name="Arial" fo:letter-spacing="-0.0006in" fo:font-size="6.5pt" style:font-size-asian="6.5pt"/>
    </style:style>
    <style:style style:name="T80" style:parent-style-name="Absatz-Standardschriftart" style:family="text">
      <style:text-properties style:font-name="Arial" fo:letter-spacing="-0.0069in" fo:font-size="6.5pt" style:font-size-asian="6.5pt"/>
    </style:style>
    <style:style style:name="T81" style:parent-style-name="Absatz-Standardschriftart" style:family="text">
      <style:text-properties style:font-name="Arial" fo:letter-spacing="-0.0006in" fo:font-size="6.5pt" style:font-size-asian="6.5pt"/>
    </style:style>
    <style:style style:name="T82" style:parent-style-name="Absatz-Standardschriftart" style:family="text">
      <style:text-properties style:font-name="Arial" fo:letter-spacing="-0.0069in" fo:font-size="6.5pt" style:font-size-asian="6.5pt"/>
    </style:style>
    <style:style style:name="T83" style:parent-style-name="Absatz-Standardschriftart" style:family="text">
      <style:text-properties style:font-name="Arial" fo:font-size="6.5pt" style:font-size-asian="6.5pt"/>
    </style:style>
    <style:style style:name="T84" style:parent-style-name="Absatz-Standardschriftart" style:family="text">
      <style:text-properties style:font-name="Arial" fo:letter-spacing="-0.0069in" fo:font-size="6.5pt" style:font-size-asian="6.5pt"/>
    </style:style>
    <style:style style:name="T85" style:parent-style-name="Absatz-Standardschriftart" style:family="text">
      <style:text-properties style:font-name="Arial" fo:letter-spacing="-0.0006in" fo:font-size="6.5pt" style:font-size-asian="6.5pt"/>
    </style:style>
    <style:style style:name="P86" style:parent-style-name="Standard" style:family="paragraph">
      <style:paragraph-properties fo:margin-top="0.027in" fo:line-height="0.0951in" fo:margin-left="0.1777in">
        <style:tab-stops/>
      </style:paragraph-properties>
    </style:style>
    <style:style style:name="T87" style:parent-style-name="Absatz-Standardschriftart" style:family="text">
      <style:text-properties style:font-name="Arial" fo:font-weight="bold" style:font-weight-asian="bold" fo:letter-spacing="-0.0006in" style:text-scale="105%" fo:font-size="6pt" style:font-size-asian="6pt"/>
    </style:style>
    <style:style style:name="P88" style:parent-style-name="Standard" style:family="paragraph">
      <style:paragraph-properties fo:line-height="0.0895in"/>
    </style:style>
    <style:style style:name="T89" style:parent-style-name="Absatz-Standardschriftart" style:family="text">
      <style:text-properties style:font-name="Arial" fo:letter-spacing="-0.0006in" style:text-scale="105%" fo:font-size="6pt" style:font-size-asian="6pt"/>
    </style:style>
    <style:style style:name="P90" style:parent-style-name="Standard" style:family="paragraph">
      <style:paragraph-properties fo:margin-top="0.0222in"/>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letter-spacing="-0.0083in" fo:font-size="6.5pt" style:font-size-asian="6.5pt"/>
    </style:style>
    <style:style style:name="T95" style:parent-style-name="Absatz-Standardschriftart" style:family="text">
      <style:text-properties style:font-name="Arial" fo:letter-spacing="-0.0006in" fo:font-size="6.5pt" style:font-size-asian="6.5pt"/>
    </style:style>
    <style:style style:name="T96" style:parent-style-name="Absatz-Standardschriftart" style:family="text">
      <style:text-properties style:font-name="Arial" fo:letter-spacing="-0.0076in" fo:font-size="6.5pt" style:font-size-asian="6.5pt"/>
    </style:style>
    <style:style style:name="T97" style:parent-style-name="Absatz-Standardschriftart" style:family="text">
      <style:text-properties style:font-name="Arial" fo:letter-spacing="-0.0006in" fo:font-size="6.5pt" style:font-size-asian="6.5pt"/>
    </style:style>
    <style:style style:name="P98" style:parent-style-name="Standard" style:family="paragraph">
      <style:paragraph-properties fo:line-height="0.0895in"/>
    </style:style>
    <style:style style:name="T99" style:parent-style-name="Absatz-Standardschriftart" style:family="text">
      <style:text-properties style:font-name="Arial" fo:letter-spacing="-0.0006in" style:text-scale="105%" fo:font-size="6pt" style:font-size-asian="6pt"/>
    </style:style>
    <style:style style:name="T100" style:parent-style-name="Absatz-Standardschriftart" style:family="text">
      <style:text-properties style:font-name="Arial" fo:letter-spacing="0.0041in" style:text-scale="105%" fo:font-size="6pt" style:font-size-asian="6pt"/>
    </style:style>
    <style:style style:name="T101" style:parent-style-name="Absatz-Standardschriftart" style:family="text">
      <style:text-properties style:font-name="Arial" fo:letter-spacing="-0.0006in" style:text-scale="105%" fo:font-size="6pt" style:font-size-asian="6pt"/>
    </style:style>
    <style:style style:name="T102" style:parent-style-name="Absatz-Standardschriftart" style:family="text">
      <style:text-properties style:font-name="Arial" fo:letter-spacing="0.0041in" style:text-scale="105%" fo:font-size="6pt" style:font-size-asian="6pt"/>
    </style:style>
    <style:style style:name="T103" style:parent-style-name="Absatz-Standardschriftart" style:family="text">
      <style:text-properties style:font-name="Arial" fo:letter-spacing="-0.0006in" style:text-scale="105%" fo:font-size="6pt" style:font-size-asian="6pt"/>
    </style:style>
    <style:style style:name="T104" style:parent-style-name="Absatz-Standardschriftart" style:family="text">
      <style:text-properties style:font-name="Arial" fo:letter-spacing="0.0041in" style:text-scale="105%" fo:font-size="6pt" style:font-size-asian="6pt"/>
    </style:style>
    <style:style style:name="T105" style:parent-style-name="Absatz-Standardschriftart" style:family="text">
      <style:text-properties style:font-name="Arial" fo:letter-spacing="-0.0006in" style:text-scale="105%" fo:font-size="6pt" style:font-size-asian="6pt"/>
    </style:style>
    <style:style style:name="P106" style:parent-style-name="Standard" style:family="paragraph">
      <style:paragraph-properties fo:margin-top="0.0222in" fo:margin-left="0.5416in">
        <style:tab-stops/>
      </style:paragraph-properties>
    </style:style>
    <style:style style:name="T107" style:parent-style-name="Absatz-Standardschriftart" style:family="text">
      <style:text-properties style:font-name="Arial" fo:font-weight="bold" style:font-weight-asian="bold" fo:letter-spacing="-0.0006in" fo:font-size="6.5pt" style:font-size-asian="6.5pt"/>
    </style:style>
    <style:style style:name="T108" style:parent-style-name="Absatz-Standardschriftart" style:family="text">
      <style:text-properties style:font-name="Arial" fo:font-weight="bold" style:font-weight-asian="bold" fo:font-size="6.5pt" style:font-size-asian="6.5pt"/>
    </style:style>
    <style:style style:name="T109" style:parent-style-name="Absatz-Standardschriftart" style:family="text">
      <style:text-properties style:font-name="Arial" fo:font-weight="bold" style:font-weight-asian="bold" fo:letter-spacing="0.0013in" fo:font-size="6.5pt" style:font-size-asian="6.5pt"/>
    </style:style>
    <style:style style:name="T110" style:parent-style-name="Absatz-Standardschriftart" style:family="text">
      <style:text-properties style:font-name="Arial" fo:font-weight="bold" style:font-weight-asian="bold" fo:letter-spacing="-0.0006in" fo:font-size="6.5pt" style:font-size-asian="6.5pt"/>
    </style:style>
    <style:style style:name="P111" style:parent-style-name="Standard" style:family="paragraph">
      <style:paragraph-properties fo:margin-top="0.0201in" fo:line-height="0.1013in" fo:margin-left="0.5416in">
        <style:tab-stops/>
      </style:paragraph-properties>
    </style:style>
    <style:style style:name="T112" style:parent-style-name="Absatz-Standardschriftart" style:family="text">
      <style:text-properties style:font-name="Arial" fo:letter-spacing="-0.0006in" fo:font-size="6.5pt" style:font-size-asian="6.5pt"/>
    </style:style>
    <style:style style:name="T113" style:parent-style-name="Absatz-Standardschriftart" style:family="text">
      <style:text-properties style:font-name="Arial" fo:font-size="6.5pt" style:font-size-asian="6.5pt"/>
    </style:style>
    <style:style style:name="T114" style:parent-style-name="Absatz-Standardschriftart" style:family="text">
      <style:text-properties style:font-name="Arial" fo:letter-spacing="0.0104in" fo:font-size="6.5pt" style:font-size-asian="6.5pt"/>
    </style:style>
    <style:style style:name="T115" style:parent-style-name="Absatz-Standardschriftart" style:family="text">
      <style:text-properties style:font-name="Arial" fo:font-size="6.5pt" style:font-size-asian="6.5pt"/>
    </style:style>
    <style:style style:name="P116" style:parent-style-name="Standard" style:family="paragraph">
      <style:paragraph-properties fo:line-height="0.0909in"/>
    </style:style>
    <style:style style:name="T117" style:parent-style-name="Absatz-Standardschriftart" style:family="text">
      <style:text-properties style:font-name="Arial" fo:font-weight="bold" style:font-weight-asian="bold" fo:letter-spacing="-0.0006in" fo:font-size="6.5pt" style:font-size-asian="6.5pt"/>
    </style:style>
    <style:style style:name="P118" style:parent-style-name="Standard" style:family="paragraph">
      <style:paragraph-properties fo:margin-top="0.0201in"/>
    </style:style>
    <style:style style:name="T119" style:parent-style-name="Absatz-Standardschriftart" style:family="text">
      <style:text-properties style:font-name="Arial" fo:letter-spacing="-0.0006in" fo:font-size="6.5pt" style:font-size-asian="6.5pt"/>
    </style:style>
    <style:style style:name="T120" style:parent-style-name="Absatz-Standardschriftart" style:family="text">
      <style:text-properties style:font-name="Arial" fo:letter-spacing="-0.0055in" fo:font-size="6.5pt" style:font-size-asian="6.5pt"/>
    </style:style>
    <style:style style:name="T121" style:parent-style-name="Absatz-Standardschriftart" style:family="text">
      <style:text-properties style:font-name="Arial" fo:font-size="6.5pt" style:font-size-asian="6.5pt"/>
    </style:style>
    <style:style style:name="T122" style:parent-style-name="Absatz-Standardschriftart" style:family="text">
      <style:text-properties style:font-name="Arial" fo:letter-spacing="-0.0055in" fo:font-size="6.5pt" style:font-size-asian="6.5pt"/>
    </style:style>
    <style:style style:name="T123" style:parent-style-name="Absatz-Standardschriftart" style:family="text">
      <style:text-properties style:font-name="Arial" fo:font-size="6.5pt" style:font-size-asian="6.5pt"/>
    </style:style>
    <style:style style:name="P124" style:parent-style-name="Standard" style:family="paragraph">
      <style:paragraph-properties fo:margin-top="0.027in"/>
    </style:style>
    <style:style style:name="T125" style:parent-style-name="Absatz-Standardschriftart" style:family="text">
      <style:text-properties style:font-name="Arial" fo:font-weight="bold" style:font-weight-asian="bold" fo:letter-spacing="-0.0006in" style:text-scale="105%" fo:font-size="6pt" style:font-size-asian="6pt"/>
    </style:style>
    <style:style style:name="P126" style:parent-style-name="Standard" style:family="paragraph">
      <style:paragraph-properties fo:margin-top="0.0284in" fo:line-height="0.0951in"/>
    </style:style>
    <style:style style:name="T127" style:parent-style-name="Absatz-Standardschriftart" style:family="text">
      <style:text-properties style:font-name="Arial" style:text-scale="105%" fo:font-size="6pt" style:font-size-asian="6pt"/>
    </style:style>
    <style:style style:name="T128" style:parent-style-name="Absatz-Standardschriftart" style:family="text">
      <style:text-properties style:font-name="Arial" fo:font-weight="bold" style:font-weight-asian="bold" fo:letter-spacing="-0.0006in" fo:font-size="6.5pt" style:font-size-asian="6.5pt"/>
    </style:style>
    <style:style style:name="T129" style:parent-style-name="Absatz-Standardschriftart" style:family="text">
      <style:text-properties style:font-name="Arial" fo:font-weight="bold" style:font-weight-asian="bold" fo:letter-spacing="-0.0083in" fo:font-size="6.5pt" style:font-size-asian="6.5pt"/>
    </style:style>
    <style:style style:name="T130" style:parent-style-name="Absatz-Standardschriftart" style:family="text">
      <style:text-properties style:font-name="Arial" fo:font-weight="bold" style:font-weight-asian="bold" fo:letter-spacing="-0.0006in" fo:font-size="6.5pt" style:font-size-asian="6.5pt"/>
    </style:style>
    <style:style style:name="T131" style:parent-style-name="Absatz-Standardschriftart" style:family="text">
      <style:text-properties style:font-name="Arial" fo:font-weight="bold" style:font-weight-asian="bold" fo:letter-spacing="-0.0083in" fo:font-size="6.5pt" style:font-size-asian="6.5pt"/>
    </style:style>
    <style:style style:name="T132" style:parent-style-name="Absatz-Standardschriftart" style:family="text">
      <style:text-properties style:font-name="Arial" fo:font-weight="bold" style:font-weight-asian="bold" fo:letter-spacing="-0.0006in" fo:font-size="6.5pt" style:font-size-asian="6.5pt"/>
    </style:style>
    <style:style style:name="P133"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34" style:parent-style-name="Standard" style:family="paragraph">
      <style:paragraph-properties style:line-height-at-least="0.0138in" fo:margin-left="1.7493in">
        <style:tab-stops/>
      </style:paragraph-properties>
    </style:style>
    <style:style style:name="T135"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1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43" style:family="table-column">
      <style:table-column-properties style:column-width="0.5194in" style:use-optimal-column-width="false"/>
    </style:style>
    <style:style style:name="TableColumn144" style:family="table-column">
      <style:table-column-properties style:column-width="0.7236in" style:use-optimal-column-width="false"/>
    </style:style>
    <style:style style:name="TableColumn145" style:family="table-column">
      <style:table-column-properties style:column-width="0.627in" style:use-optimal-column-width="false"/>
    </style:style>
    <style:style style:name="Table142" style:family="table">
      <style:table-properties style:width="1.8701in" fo:margin-left="1.7687in" table:align="left"/>
    </style:style>
    <style:style style:name="TableRow146" style:family="table-row">
      <style:table-row-properties style:min-row-height="0.1763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631in" fo:margin-left="0.0381in">
        <style:tab-stops/>
      </style:paragraph-properties>
    </style:style>
    <style:style style:name="T149" style:parent-style-name="Absatz-Standardschriftart" style:family="text">
      <style:text-properties style:font-name="Arial" fo:font-weight="bold" style:font-weight-asian="bold" fo:letter-spacing="-0.0006in" style:text-scale="105%" fo:font-size="6pt" style:font-size-asian="6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center" fo:margin-top="0.0631in" fo:margin-left="0.0298in">
        <style:tab-stops/>
      </style:paragraph-properties>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top="0.0631in" fo:margin-left="0.2527in">
        <style:tab-stops/>
      </style:paragraph-properties>
    </style:style>
    <style:style style:name="T155" style:parent-style-name="Absatz-Standardschriftart" style:family="text">
      <style:text-properties style:font-name="Arial" fo:font-weight="bold" style:font-weight-asian="bold" fo:letter-spacing="-0.0006in" style:text-scale="105%" fo:font-size="6pt" style:font-size-asian="6pt"/>
    </style:style>
    <style:style style:name="TableRow156" style:family="table-row">
      <style:table-row-properties style:row-height="0.1506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margin-top="0.0111in" fo:margin-left="0.0381in">
        <style:tab-stops/>
      </style:paragraph-properties>
    </style:style>
    <style:style style:name="T159" style:parent-style-name="Absatz-Standardschriftart" style:family="text">
      <style:text-properties style:font-name="Arial" style:text-scale="105%" fo:font-size="6pt" style:font-size-asian="6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text-align="center" fo:margin-top="0.0111in" fo:margin-right="0.0319in"/>
    </style:style>
    <style:style style:name="T162" style:parent-style-name="Absatz-Standardschriftart" style:family="text">
      <style:text-properties style:font-name="Arial" fo:letter-spacing="-0.0006in" style:text-scale="105%" fo:font-size="6pt" style:font-size-asian="6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center" fo:margin-top="0.0111in" fo:margin-left="0.027in">
        <style:tab-stops/>
      </style:paragraph-properties>
    </style:style>
    <style:style style:name="T165" style:parent-style-name="Absatz-Standardschriftart" style:family="text">
      <style:text-properties style:font-name="Arial" style:text-scale="105%" fo:font-size="6pt" style:font-size-asian="6pt"/>
    </style:style>
    <style:style style:name="P166" style:parent-style-name="Standard" style:family="paragraph">
      <style:paragraph-properties style:line-height-at-least="0.1388in" fo:margin-left="1.7625in">
        <style:tab-stops/>
      </style:paragraph-properties>
    </style:style>
    <style:style style:name="T16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8" style:parent-style-name="Standard" style:family="paragraph">
      <style:paragraph-properties fo:line-height="0.0888in"/>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7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P172" style:parent-style-name="Standard" style:family="paragraph">
      <style:paragraph-properties fo:line-height="0.0895in"/>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P174" style:parent-style-name="Standard" style:family="paragraph">
      <style:paragraph-properties fo:margin-top="0.0222in" fo:line-height="0.1013in"/>
    </style:style>
    <style:style style:name="T175" style:parent-style-name="Absatz-Standardschriftart" style:family="text">
      <style:text-properties style:font-name="Arial" fo:font-size="6.5pt" style:font-size-asian="6.5pt"/>
    </style:style>
    <style:style style:name="P176" style:parent-style-name="Standard" style:family="paragraph">
      <style:paragraph-properties fo:line-height="0.0895in"/>
    </style:style>
    <style:style style:name="T177" style:parent-style-name="Absatz-Standardschriftart" style:family="text">
      <style:text-properties style:font-name="Arial" fo:font-weight="bold" style:font-weight-asian="bold" fo:letter-spacing="-0.0006in" style:text-scale="105%" fo:font-size="6pt" style:font-size-asian="6pt"/>
    </style:style>
    <style:style style:name="P178" style:parent-style-name="Standard" style:family="paragraph">
      <style:paragraph-properties fo:margin-top="0.0222in" fo:line-height="0.1013in"/>
    </style:style>
    <style:style style:name="T179" style:parent-style-name="Absatz-Standardschriftart" style:family="text">
      <style:text-properties style:font-name="Arial" style:text-scale="95%" fo:font-size="6.5pt" style:font-size-asian="6.5pt"/>
    </style:style>
    <style:style style:name="P180" style:parent-style-name="Standard" style:family="paragraph">
      <style:paragraph-properties fo:line-height="0.0888in"/>
    </style:style>
    <style:style style:name="T181" style:parent-style-name="Absatz-Standardschriftart" style:family="text">
      <style:text-properties style:font-name="Arial" fo:font-weight="bold" style:font-weight-asian="bold" fo:letter-spacing="-0.0006in" style:text-scale="105%" fo:font-size="6pt" style:font-size-asian="6pt"/>
    </style:style>
    <style:style style:name="T182" style:parent-style-name="Absatz-Standardschriftart" style:family="text">
      <style:text-properties style:font-name="Arial" fo:font-weight="bold" style:font-weight-asian="bold" fo:letter-spacing="0.0006in" style:text-scale="105%" fo:font-size="6pt" style:font-size-asian="6pt"/>
    </style:style>
    <style:style style:name="T183" style:parent-style-name="Absatz-Standardschriftart" style:family="text">
      <style:text-properties style:font-name="Arial" fo:font-weight="bold" style:font-weight-asian="bold" fo:letter-spacing="-0.0006in" style:text-scale="105%" fo:font-size="6pt" style:font-size-asian="6pt"/>
    </style:style>
    <style:style style:name="T184" style:parent-style-name="Absatz-Standardschriftart" style:family="text">
      <style:text-properties style:font-name="Arial" fo:font-weight="bold" style:font-weight-asian="bold" fo:letter-spacing="0.0013in" style:text-scale="105%" fo:font-size="6pt" style:font-size-asian="6pt"/>
    </style:style>
    <style:style style:name="T185" style:parent-style-name="Absatz-Standardschriftart" style:family="text">
      <style:text-properties style:font-name="Arial" fo:font-weight="bold" style:font-weight-asian="bold" fo:letter-spacing="-0.0006in" style:text-scale="105%" fo:font-size="6pt" style:font-size-asian="6pt"/>
    </style:style>
    <style:style style:name="T186" style:parent-style-name="Absatz-Standardschriftart" style:family="text">
      <style:text-properties style:font-name="Arial" fo:font-weight="bold" style:font-weight-asian="bold" style:text-scale="105%" fo:font-size="6pt" style:font-size-asian="6pt"/>
    </style:style>
    <style:style style:name="T187" style:parent-style-name="Absatz-Standardschriftart" style:family="text">
      <style:text-properties style:font-name="Arial" fo:font-weight="bold" style:font-weight-asian="bold" fo:letter-spacing="0.0118in" style:text-scale="105%" fo:font-size="6pt" style:font-size-asian="6pt"/>
    </style:style>
    <style:style style:name="T188" style:parent-style-name="Absatz-Standardschriftart" style:family="text">
      <style:text-properties style:font-name="Arial" fo:font-weight="bold" style:font-weight-asian="bold" fo:letter-spacing="-0.0006in" style:text-scale="105%" fo:font-size="6pt" style:font-size-asian="6pt"/>
    </style:style>
    <style:style style:name="T189" style:parent-style-name="Absatz-Standardschriftart" style:family="text">
      <style:text-properties style:font-name="Arial" fo:font-weight="bold" style:font-weight-asian="bold" fo:letter-spacing="0.0006in" style:text-scale="105%" fo:font-size="6pt" style:font-size-asian="6pt"/>
    </style:style>
    <style:style style:name="T190" style:parent-style-name="Absatz-Standardschriftart" style:family="text">
      <style:text-properties style:font-name="Arial" fo:font-weight="bold" style:font-weight-asian="bold" fo:letter-spacing="-0.0006in" style:text-scale="105%" fo:font-size="6pt" style:font-size-asian="6pt"/>
    </style:style>
    <style:style style:name="T191" style:parent-style-name="Absatz-Standardschriftart" style:family="text">
      <style:text-properties style:font-name="Arial" fo:font-weight="bold" style:font-weight-asian="bold" fo:letter-spacing="0.0013in" style:text-scale="105%" fo:font-size="6pt" style:font-size-asian="6pt"/>
    </style:style>
    <style:style style:name="T192" style:parent-style-name="Absatz-Standardschriftart" style:family="text">
      <style:text-properties style:font-name="Arial" fo:font-weight="bold" style:font-weight-asian="bold" fo:letter-spacing="-0.0006in" style:text-scale="105%" fo:font-size="6pt" style:font-size-asian="6pt"/>
    </style:style>
    <style:style style:name="T193" style:parent-style-name="Absatz-Standardschriftart" style:family="text">
      <style:text-properties style:font-name="Arial" fo:font-weight="bold" style:font-weight-asian="bold" style:text-scale="105%" fo:font-size="6pt" style:font-size-asian="6pt"/>
    </style:style>
    <style:style style:name="T194" style:parent-style-name="Absatz-Standardschriftart" style:family="text">
      <style:text-properties style:font-name="Arial" fo:font-weight="bold" style:font-weight-asian="bold" fo:letter-spacing="0.0006in" style:text-scale="105%" fo:font-size="6pt" style:font-size-asian="6pt"/>
    </style:style>
    <style:style style:name="T195" style:parent-style-name="Absatz-Standardschriftart" style:family="text">
      <style:text-properties style:font-name="Arial" fo:font-weight="bold" style:font-weight-asian="bold" fo:letter-spacing="-0.0006in" style:text-scale="105%" fo:font-size="6pt" style:font-size-asian="6pt"/>
    </style:style>
    <style:style style:name="P196" style:parent-style-name="Standard" style:family="paragraph">
      <style:paragraph-properties fo:line-height="0.0888in"/>
    </style:style>
    <style:style style:name="T197" style:parent-style-name="Absatz-Standardschriftart" style:family="text">
      <style:text-properties style:font-name="Arial" style:text-scale="95%" fo:font-size="6.5pt" style:font-size-asian="6.5pt"/>
    </style:style>
    <style:style style:name="P198" style:parent-style-name="Standard" style:family="paragraph">
      <style:paragraph-properties fo:line-height="0.0888in"/>
    </style:style>
    <style:style style:name="T199" style:parent-style-name="Absatz-Standardschriftart" style:family="text">
      <style:text-properties style:font-name="Arial" style:text-scale="95%" fo:font-size="6.5pt" style:font-size-asian="6.5pt"/>
    </style:style>
    <style:style style:name="P200" style:parent-style-name="Standard" style:family="paragraph">
      <style:paragraph-properties fo:line-height="0.0888in"/>
    </style:style>
    <style:style style:name="T201" style:parent-style-name="Absatz-Standardschriftart" style:family="text">
      <style:text-properties style:font-name="Arial" fo:font-size="6.5pt" style:font-size-asian="6.5pt"/>
    </style:style>
    <style:style style:name="P202" style:parent-style-name="Standard" style:family="paragraph">
      <style:paragraph-properties fo:line-height="0.0895in"/>
    </style:style>
    <style:style style:name="T203" style:parent-style-name="Absatz-Standardschriftart" style:family="text">
      <style:text-properties style:font-name="Arial" fo:font-weight="bold" style:font-weight-asian="bold" fo:letter-spacing="-0.0006in" style:text-scale="105%" fo:font-size="6pt" style:font-size-asian="6pt"/>
    </style:style>
    <style:style style:name="T204" style:parent-style-name="Absatz-Standardschriftart" style:family="text">
      <style:text-properties style:font-name="Arial" fo:font-weight="bold" style:font-weight-asian="bold" fo:letter-spacing="0.0048in" style:text-scale="105%" fo:font-size="6pt" style:font-size-asian="6pt"/>
    </style:style>
    <style:style style:name="T205" style:parent-style-name="Absatz-Standardschriftart" style:family="text">
      <style:text-properties style:font-name="Arial" fo:font-weight="bold" style:font-weight-asian="bold" fo:letter-spacing="-0.0006in" style:text-scale="105%" fo:font-size="6pt" style:font-size-asian="6pt"/>
    </style:style>
    <style:style style:name="P206" style:parent-style-name="Standard" style:family="paragraph">
      <style:paragraph-properties fo:margin-top="0.0222in" fo:line-height="0.1013in"/>
    </style:style>
    <style:style style:name="T207" style:parent-style-name="Absatz-Standardschriftart" style:family="text">
      <style:text-properties style:font-name="Arial" fo:font-size="6.5pt" style:font-size-asian="6.5pt"/>
    </style:style>
    <style:style style:name="P208" style:parent-style-name="Standard" style:family="paragraph">
      <style:paragraph-properties fo:margin-top="0.0493in" fo:margin-left="1.8069in">
        <style:tab-stops>
          <style:tab-stop style:type="left" style:position="1.4576in"/>
          <style:tab-stop style:type="left" style:position="2.427in"/>
          <style:tab-stop style:type="left" style:position="3.4131in"/>
        </style:tab-stops>
      </style:paragraph-properties>
    </style:style>
    <style:style style:name="T209" style:parent-style-name="Absatz-Standardschriftart" style:family="text">
      <style:text-properties style:font-name="Arial" fo:font-weight="bold" style:font-weight-asian="bold" fo:letter-spacing="-0.0006in" fo:font-size="6.5pt" style:font-size-asian="6.5pt"/>
    </style:style>
    <style:style style:name="T210" style:parent-style-name="Absatz-Standardschriftart" style:family="text">
      <style:text-properties style:font-name="Arial" fo:font-weight="bold" style:font-weight-asian="bold" fo:letter-spacing="-0.0048in" fo:font-size="6.5pt" style:font-size-asian="6.5pt"/>
    </style:style>
    <style:style style:name="T211" style:parent-style-name="Absatz-Standardschriftart" style:family="text">
      <style:text-properties style:font-name="Arial" fo:font-weight="bold" style:font-weight-asian="bold" fo:letter-spacing="-0.0006in" fo:font-size="6.5pt" style:font-size-asian="6.5pt"/>
    </style:style>
    <style:style style:name="T212" style:parent-style-name="Absatz-Standardschriftart" style:family="text">
      <style:text-properties style:font-name="Arial" fo:font-weight="bold" style:font-weight-asian="bold" fo:letter-spacing="-0.0055in" fo:font-size="6.5pt" style:font-size-asian="6.5pt"/>
    </style:style>
    <style:style style:name="T213" style:parent-style-name="Absatz-Standardschriftart" style:family="text">
      <style:text-properties style:font-name="Arial" fo:font-weight="bold" style:font-weight-asian="bold" fo:letter-spacing="-0.0006in" fo:font-size="6.5pt" style:font-size-asian="6.5pt"/>
    </style:style>
    <style:style style:name="T214" style:parent-style-name="Absatz-Standardschriftart" style:family="text">
      <style:text-properties style:font-name="Arial" fo:font-weight="bold" style:font-weight-asian="bold" fo:letter-spacing="0.0194in" fo:font-size="6.5pt" style:font-size-asian="6.5pt"/>
    </style:style>
    <style:style style:name="T215" style:parent-style-name="Absatz-Standardschriftart" style:family="text">
      <style:text-properties style:font-name="Arial" fo:font-weight="bold" style:font-weight-asian="bold" fo:letter-spacing="-0.0006in" fo:font-size="6.5pt" style:font-size-asian="6.5pt"/>
    </style:style>
    <style:style style:name="T216" style:parent-style-name="Absatz-Standardschriftart" style:family="text">
      <style:text-properties style:font-name="Times New Roman" fo:font-weight="bold" style:font-weight-asian="bold" fo:letter-spacing="-0.0006in" fo:font-size="6.5pt" style:font-size-asian="6.5pt"/>
    </style:style>
    <style:style style:name="T217" style:parent-style-name="Absatz-Standardschriftart" style:family="text">
      <style:text-properties style:font-name="Arial" fo:font-weight="bold" style:font-weight-asian="bold" fo:letter-spacing="-0.0006in" style:text-scale="95%" fo:font-size="6.5pt" style:font-size-asian="6.5pt"/>
    </style:style>
    <style:style style:name="T218" style:parent-style-name="Absatz-Standardschriftart" style:family="text">
      <style:text-properties style:font-name="Times New Roman" fo:font-weight="bold" style:font-weight-asian="bold" fo:letter-spacing="-0.0006in" style:text-scale="95%" fo:font-size="6.5pt" style:font-size-asian="6.5pt"/>
    </style:style>
    <style:style style:name="T219" style:parent-style-name="Absatz-Standardschriftart" style:family="text">
      <style:text-properties style:font-name="Arial" fo:font-weight="bold" style:font-weight-asian="bold" fo:letter-spacing="-0.0006in" fo:font-size="6.5pt" style:font-size-asian="6.5pt"/>
    </style:style>
    <style:style style:name="T220" style:parent-style-name="Absatz-Standardschriftart" style:family="text">
      <style:text-properties style:font-name="Arial" fo:font-weight="bold" style:font-weight-asian="bold" fo:letter-spacing="-0.0076in" fo:font-size="6.5pt" style:font-size-asian="6.5pt"/>
    </style:style>
    <style:style style:name="T221" style:parent-style-name="Absatz-Standardschriftart" style:family="text">
      <style:text-properties style:font-name="Arial" fo:font-weight="bold" style:font-weight-asian="bold" fo:letter-spacing="-0.0006in" fo:font-size="6.5pt" style:font-size-asian="6.5pt"/>
    </style:style>
    <style:style style:name="T222" style:parent-style-name="Absatz-Standardschriftart" style:family="text">
      <style:text-properties style:font-name="Arial" fo:font-weight="bold" style:font-weight-asian="bold" fo:letter-spacing="-0.0076in" fo:font-size="6.5pt" style:font-size-asian="6.5pt"/>
    </style:style>
    <style:style style:name="T223" style:parent-style-name="Absatz-Standardschriftart" style:family="text">
      <style:text-properties style:font-name="Arial" fo:font-weight="bold" style:font-weight-asian="bold" fo:letter-spacing="-0.0006in" fo:font-size="6.5pt" style:font-size-asian="6.5pt"/>
    </style:style>
    <style:style style:name="T224" style:parent-style-name="Absatz-Standardschriftart" style:family="text">
      <style:text-properties style:font-name="Times New Roman" fo:font-weight="bold" style:font-weight-asian="bold" fo:letter-spacing="-0.0006in" fo:font-size="6.5pt" style:font-size-asian="6.5pt"/>
    </style:style>
    <style:style style:name="T225" style:parent-style-name="Absatz-Standardschriftart" style:family="text">
      <style:text-properties style:font-name="Arial" fo:font-weight="bold" style:font-weight-asian="bold" fo:letter-spacing="-0.0006in" fo:font-size="6.5pt" style:font-size-asian="6.5pt"/>
    </style:style>
    <style:style style:name="P226"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27" style:parent-style-name="Absatz-Standardschriftart" style:family="text">
      <style:text-properties style:font-name="Arial" fo:letter-spacing="-0.0006in" style:text-scale="105%" fo:font-size="6pt" style:font-size-asian="6pt"/>
    </style:style>
    <style:style style:name="T228" style:parent-style-name="Absatz-Standardschriftart" style:family="text">
      <style:text-properties style:font-name="Times New Roman" fo:letter-spacing="-0.0006in" style:text-scale="105%" fo:font-size="6pt" style:font-size-asian="6pt"/>
    </style:style>
    <style:style style:name="T229" style:parent-style-name="Absatz-Standardschriftart" style:family="text">
      <style:text-properties style:font-name="Arial" fo:letter-spacing="-0.0006in" style:text-scale="105%" fo:font-size="6pt" style:font-size-asian="6pt"/>
    </style:style>
    <style:style style:name="T230" style:parent-style-name="Absatz-Standardschriftart" style:family="text">
      <style:text-properties style:font-name="Times New Roman" fo:letter-spacing="-0.0006in" style:text-scale="105%" fo:font-size="6pt" style:font-size-asian="6pt"/>
    </style:style>
    <style:style style:name="T231" style:parent-style-name="Absatz-Standardschriftart" style:family="text">
      <style:text-properties style:font-name="Arial" fo:letter-spacing="-0.0006in" style:text-scale="105%" fo:font-size="6pt" style:font-size-asian="6pt"/>
    </style:style>
    <style:style style:name="T232" style:parent-style-name="Absatz-Standardschriftart" style:family="text">
      <style:text-properties style:font-name="Times New Roman" fo:letter-spacing="-0.0006in" style:text-scale="105%" fo:font-size="6pt" style:font-size-asian="6pt"/>
    </style:style>
    <style:style style:name="T233" style:parent-style-name="Absatz-Standardschriftart" style:family="text">
      <style:text-properties style:font-name="Arial" fo:letter-spacing="-0.0006in" style:text-scale="105%" fo:font-size="6pt" style:font-size-asian="6pt"/>
    </style:style>
    <style:style style:name="T234" style:parent-style-name="Absatz-Standardschriftart" style:family="text">
      <style:text-properties style:font-name="Times New Roman" fo:letter-spacing="-0.0006in" style:text-scale="105%" fo:font-size="6pt" style:font-size-asian="6pt"/>
    </style:style>
    <style:style style:name="T235" style:parent-style-name="Absatz-Standardschriftart" style:family="text">
      <style:text-properties style:font-name="Arial" fo:letter-spacing="-0.0006in" style:text-scale="105%" fo:font-size="6pt" style:font-size-asian="6pt"/>
    </style:style>
    <style:style style:name="P236" style:parent-style-name="Standard" style:family="paragraph">
      <style:paragraph-properties fo:margin-top="0.002in"/>
      <style:text-properties style:font-name="Arial" style:font-name-asian="Arial" style:font-name-complex="Arial" fo:font-size="3pt" style:font-size-asian="3pt" style:font-size-complex="3pt"/>
    </style:style>
    <style:style style:name="P237" style:parent-style-name="Standard" style:family="paragraph">
      <style:paragraph-properties style:line-height-at-least="0.1388in" fo:margin-left="1.7625in">
        <style:tab-stops/>
      </style:paragraph-properties>
    </style:style>
    <style:style style:name="T2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9" style:parent-style-name="Standard" style:family="paragraph">
      <style:paragraph-properties fo:line-height="0.0909in"/>
    </style:style>
    <style:style style:name="T240" style:parent-style-name="Absatz-Standardschriftart" style:family="text">
      <style:text-properties style:font-name="Arial" fo:font-weight="bold" style:font-weight-asian="bold" fo:letter-spacing="-0.0006in" fo:font-size="6.5pt" style:font-size-asian="6.5pt"/>
    </style:style>
    <style:style style:name="P241" style:parent-style-name="Standard" style:family="paragraph">
      <style:paragraph-properties fo:margin-top="0.0361in">
        <style:tab-stops>
          <style:tab-stop style:type="left" style:position="0.8972in"/>
        </style:tab-stops>
      </style:paragraph-properties>
    </style:style>
    <style:style style:name="T242" style:parent-style-name="Absatz-Standardschriftart" style:family="text">
      <style:text-properties style:font-name="Arial" fo:font-weight="bold" style:font-weight-asian="bold" fo:letter-spacing="-0.0006in" style:text-scale="105%" fo:font-size="6pt" style:font-size-asian="6pt"/>
    </style:style>
    <style:style style:name="T243" style:parent-style-name="Absatz-Standardschriftart" style:family="text">
      <style:text-properties style:font-name="Times New Roman" fo:font-weight="bold" style:font-weight-asian="bold" fo:letter-spacing="-0.0006in" style:text-scale="105%" fo:font-size="6pt" style:font-size-asian="6pt"/>
    </style:style>
    <style:style style:name="T244" style:parent-style-name="Absatz-Standardschriftart" style:family="text">
      <style:text-properties style:font-name="Arial" fo:font-weight="bold" style:font-weight-asian="bold" fo:letter-spacing="-0.0006in" style:text-scale="105%" fo:font-size="6pt" style:font-size-asian="6pt"/>
    </style:style>
    <style:style style:name="P245" style:parent-style-name="Standard" style:family="paragraph">
      <style:paragraph-properties fo:margin-top="0.0222in"/>
    </style:style>
    <style:style style:name="T246" style:parent-style-name="Absatz-Standardschriftart" style:family="text">
      <style:text-properties style:font-name="Arial" fo:letter-spacing="-0.0006in" fo:font-size="6.5pt" style:font-size-asian="6.5pt"/>
    </style:style>
    <style:style style:name="T247" style:parent-style-name="Absatz-Standardschriftart" style:family="text">
      <style:text-properties style:font-name="Arial" fo:font-size="6.5pt" style:font-size-asian="6.5pt"/>
    </style:style>
    <style:style style:name="T248" style:parent-style-name="Absatz-Standardschriftart" style:family="text">
      <style:text-properties style:font-name="Arial" fo:letter-spacing="0.0215in" fo:font-size="6.5pt" style:font-size-asian="6.5pt"/>
    </style:style>
    <style:style style:name="T249" style:parent-style-name="Absatz-Standardschriftart" style:family="text">
      <style:text-properties style:font-name="Arial" fo:letter-spacing="-0.0006in" fo:font-size="6.5pt" style:font-size-asian="6.5pt"/>
    </style:style>
    <style:style style:name="T250" style:parent-style-name="Absatz-Standardschriftart" style:family="text">
      <style:text-properties style:font-name="Arial" fo:letter-spacing="-0.0083in" fo:font-size="6.5pt" style:font-size-asian="6.5pt"/>
    </style:style>
    <style:style style:name="T251" style:parent-style-name="Absatz-Standardschriftart" style:family="text">
      <style:text-properties style:font-name="Arial" fo:letter-spacing="-0.0006in" fo:font-size="6.5pt" style:font-size-asian="6.5pt"/>
    </style:style>
    <style:style style:name="T252" style:parent-style-name="Absatz-Standardschriftart" style:family="text">
      <style:text-properties style:font-name="Arial" fo:letter-spacing="-0.0083in" fo:font-size="6.5pt" style:font-size-asian="6.5pt"/>
    </style:style>
    <style:style style:name="T253" style:parent-style-name="Absatz-Standardschriftart" style:family="text">
      <style:text-properties style:font-name="Arial" fo:letter-spacing="-0.0006in" fo:font-size="6.5pt" style:font-size-asian="6.5pt"/>
    </style:style>
    <style:style style:name="T254" style:parent-style-name="Absatz-Standardschriftart" style:family="text">
      <style:text-properties style:font-name="Arial" fo:letter-spacing="-0.0083in" fo:font-size="6.5pt" style:font-size-asian="6.5pt"/>
    </style:style>
    <style:style style:name="T255" style:parent-style-name="Absatz-Standardschriftart" style:family="text">
      <style:text-properties style:font-name="Arial" fo:letter-spacing="-0.0006in" fo:font-size="6.5pt" style:font-size-asian="6.5pt"/>
    </style:style>
    <style:style style:name="T256" style:parent-style-name="Absatz-Standardschriftart" style:family="text">
      <style:text-properties style:font-name="Arial" fo:letter-spacing="-0.0076in" fo:font-size="6.5pt" style:font-size-asian="6.5pt"/>
    </style:style>
    <style:style style:name="T257" style:parent-style-name="Absatz-Standardschriftart" style:family="text">
      <style:text-properties style:font-name="Arial" fo:font-size="6.5pt" style:font-size-asian="6.5pt"/>
    </style:style>
    <style:style style:name="T258" style:parent-style-name="Absatz-Standardschriftart" style:family="text">
      <style:text-properties style:font-name="Arial" fo:letter-spacing="-0.0083in" fo:font-size="6.5pt" style:font-size-asian="6.5pt"/>
    </style:style>
    <style:style style:name="T259" style:parent-style-name="Absatz-Standardschriftart" style:family="text">
      <style:text-properties style:font-name="Arial" fo:letter-spacing="-0.0006in" fo:font-size="6.5pt" style:font-size-asian="6.5pt"/>
    </style:style>
    <style:style style:name="P260" style:parent-style-name="Standard" style:family="paragraph">
      <style:paragraph-properties fo:margin-top="0.0201in"/>
    </style:style>
    <style:style style:name="T261" style:parent-style-name="Absatz-Standardschriftart" style:family="text">
      <style:text-properties style:font-name="Arial" fo:font-weight="bold" style:font-weight-asian="bold" fo:letter-spacing="-0.0006in" fo:font-size="6.5pt" style:font-size-asian="6.5pt"/>
    </style:style>
    <style:style style:name="P262" style:parent-style-name="Standard" style:family="paragraph">
      <style:paragraph-properties fo:margin-top="0.027in" fo:line-height="0.0951in"/>
    </style:style>
    <style:style style:name="T263" style:parent-style-name="Absatz-Standardschriftart" style:family="text">
      <style:text-properties style:font-name="Arial" fo:letter-spacing="-0.0006in" style:text-scale="105%" fo:font-size="6pt" style:font-size-asian="6pt"/>
    </style:style>
    <style:style style:name="T264" style:parent-style-name="Absatz-Standardschriftart" style:family="text">
      <style:text-properties style:font-name="Arial" fo:letter-spacing="0.0055in" style:text-scale="105%" fo:font-size="6pt" style:font-size-asian="6pt"/>
    </style:style>
    <style:style style:name="T265" style:parent-style-name="Absatz-Standardschriftart" style:family="text">
      <style:text-properties style:font-name="Arial" fo:letter-spacing="-0.0006in" style:text-scale="105%" fo:font-size="6pt" style:font-size-asian="6pt"/>
    </style:style>
    <style:style style:name="T266" style:parent-style-name="Absatz-Standardschriftart" style:family="text">
      <style:text-properties style:font-name="Arial" fo:letter-spacing="0.0055in" style:text-scale="105%" fo:font-size="6pt" style:font-size-asian="6pt"/>
    </style:style>
    <style:style style:name="T267" style:parent-style-name="Absatz-Standardschriftart" style:family="text">
      <style:text-properties style:font-name="Arial" fo:letter-spacing="-0.0006in" style:text-scale="105%" fo:font-size="6pt" style:font-size-asian="6pt"/>
    </style:style>
    <style:style style:name="T268" style:parent-style-name="Absatz-Standardschriftart" style:family="text">
      <style:text-properties style:font-name="Arial" fo:letter-spacing="0.0055in" style:text-scale="105%" fo:font-size="6pt" style:font-size-asian="6pt"/>
    </style:style>
    <style:style style:name="T269" style:parent-style-name="Absatz-Standardschriftart" style:family="text">
      <style:text-properties style:font-name="Arial" fo:letter-spacing="-0.0006in" style:text-scale="105%" fo:font-size="6pt" style:font-size-asian="6pt"/>
    </style:style>
    <style:style style:name="P270" style:parent-style-name="Standard" style:family="paragraph">
      <style:paragraph-properties fo:line-height="0.0909in"/>
    </style:style>
    <style:style style:name="T271" style:parent-style-name="Absatz-Standardschriftart" style:family="text">
      <style:text-properties style:font-name="Arial" fo:font-weight="bold" style:font-weight-asian="bold" fo:letter-spacing="-0.0006in" fo:font-size="6.5pt" style:font-size-asian="6.5pt"/>
    </style:style>
    <style:style style:name="P272" style:parent-style-name="Standard" style:family="paragraph">
      <style:paragraph-properties fo:margin-top="0.027in" fo:line-height="0.0951in"/>
    </style:style>
    <style:style style:name="T273" style:parent-style-name="Absatz-Standardschriftart" style:family="text">
      <style:text-properties style:font-name="Arial" style:text-scale="105%" fo:font-size="6pt" style:font-size-asian="6pt"/>
    </style:style>
    <style:style style:name="P274" style:parent-style-name="Standard" style:family="paragraph">
      <style:paragraph-properties fo:line-height="0.0909in">
        <style:tab-stops>
          <style:tab-stop style:type="left" style:position="1.4395in"/>
        </style:tab-stops>
      </style:paragraph-properties>
    </style:style>
    <style:style style:name="T275" style:parent-style-name="Absatz-Standardschriftart" style:family="text">
      <style:text-properties style:font-name="Arial" fo:font-weight="bold" style:font-weight-asian="bold" fo:letter-spacing="-0.0006in" style:text-scale="95%" fo:font-size="6.5pt" style:font-size-asian="6.5pt"/>
    </style:style>
    <style:style style:name="T276" style:parent-style-name="Absatz-Standardschriftart" style:family="text">
      <style:text-properties style:font-name="Times New Roman" fo:font-weight="bold" style:font-weight-asian="bold" fo:letter-spacing="-0.0006in" style:text-scale="95%" fo:font-size="6.5pt" style:font-size-asian="6.5pt"/>
    </style:style>
    <style:style style:name="T277" style:parent-style-name="Absatz-Standardschriftart" style:family="text">
      <style:text-properties style:font-name="Arial" fo:font-weight="bold" style:font-weight-asian="bold" fo:letter-spacing="-0.0006in" fo:font-size="6.5pt" style:font-size-asian="6.5pt"/>
    </style:style>
    <style:style style:name="T278" style:parent-style-name="Absatz-Standardschriftart" style:family="text">
      <style:text-properties style:font-name="Arial" fo:font-weight="bold" style:font-weight-asian="bold" fo:font-size="6.5pt" style:font-size-asian="6.5pt"/>
    </style:style>
    <style:style style:name="T279" style:parent-style-name="Absatz-Standardschriftart" style:family="text">
      <style:text-properties style:font-name="Arial" fo:font-weight="bold" style:font-weight-asian="bold" fo:letter-spacing="0.0013in" fo:font-size="6.5pt" style:font-size-asian="6.5pt"/>
    </style:style>
    <style:style style:name="T280" style:parent-style-name="Absatz-Standardschriftart" style:family="text">
      <style:text-properties style:font-name="Arial" fo:font-weight="bold" style:font-weight-asian="bold" fo:letter-spacing="-0.0006in" fo:font-size="6.5pt" style:font-size-asian="6.5pt"/>
    </style:style>
    <style:style style:name="P281" style:parent-style-name="Standard" style:family="paragraph">
      <style:paragraph-properties fo:margin-top="0.027in" fo:line-height="0.0951in">
        <style:tab-stops>
          <style:tab-stop style:type="left" style:position="1.4395in"/>
        </style:tab-stops>
      </style:paragraph-properties>
    </style:style>
    <style:style style:name="T282" style:parent-style-name="Absatz-Standardschriftart" style:family="text">
      <style:text-properties style:font-name="Arial" fo:letter-spacing="-0.0006in" style:text-scale="105%" fo:font-size="6pt" style:font-size-asian="6pt"/>
    </style:style>
    <style:style style:name="T283" style:parent-style-name="Absatz-Standardschriftart" style:family="text">
      <style:text-properties style:font-name="Times New Roman" fo:letter-spacing="-0.0006in" style:text-scale="105%" fo:font-size="6pt" style:font-size-asian="6pt"/>
    </style:style>
    <style:style style:name="T284" style:parent-style-name="Absatz-Standardschriftart" style:family="text">
      <style:text-properties style:font-name="Arial" fo:letter-spacing="-0.0006in" style:text-scale="105%" fo:font-size="6pt" style:font-size-asian="6pt"/>
    </style:style>
    <style:style style:name="P285" style:parent-style-name="Standard" style:family="paragraph">
      <style:paragraph-properties fo:margin-top="0.0048in"/>
      <style:text-properties style:font-name="Arial" style:font-name-asian="Arial" style:font-name-complex="Arial" fo:font-size="3pt" style:font-size-asian="3pt" style:font-size-complex="3pt"/>
    </style:style>
    <style:style style:name="P286" style:parent-style-name="Standard" style:family="paragraph">
      <style:paragraph-properties style:line-height-at-least="0.1388in" fo:margin-left="1.7625in">
        <style:tab-stops/>
      </style:paragraph-properties>
    </style:style>
    <style:style style:name="T28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8" style:parent-style-name="Standard" style:family="paragraph">
      <style:paragraph-properties fo:line-height="0.0909in"/>
    </style:style>
    <style:style style:name="T289" style:parent-style-name="Absatz-Standardschriftart" style:family="text">
      <style:text-properties style:font-name="Arial" fo:font-weight="bold" style:font-weight-asian="bold" fo:letter-spacing="-0.0006in" fo:font-size="6.5pt" style:font-size-asian="6.5pt"/>
    </style:style>
    <style:style style:name="T290" style:parent-style-name="Absatz-Standardschriftart" style:family="text">
      <style:text-properties style:font-name="Arial" fo:font-weight="bold" style:font-weight-asian="bold" fo:letter-spacing="-0.0131in" fo:font-size="6.5pt" style:font-size-asian="6.5pt"/>
    </style:style>
    <style:style style:name="T291" style:parent-style-name="Absatz-Standardschriftart" style:family="text">
      <style:text-properties style:font-name="Arial" fo:font-weight="bold" style:font-weight-asian="bold" fo:letter-spacing="-0.0006in" fo:font-size="6.5pt" style:font-size-asian="6.5pt"/>
    </style:style>
    <style:style style:name="P292" style:parent-style-name="Standard" style:family="paragraph">
      <style:paragraph-properties fo:margin-top="0.0472in">
        <style:tab-stops>
          <style:tab-stop style:type="left" style:position="0.7465in"/>
        </style:tab-stops>
      </style:paragraph-properties>
    </style:style>
    <style:style style:name="T293" style:parent-style-name="Absatz-Standardschriftart" style:family="text">
      <style:text-properties style:font-name="Arial" fo:font-weight="bold" style:font-weight-asian="bold" fo:letter-spacing="-0.0006in" style:text-scale="95%" fo:font-size="6.5pt" style:font-size-asian="6.5pt"/>
    </style:style>
    <style:style style:name="T294" style:parent-style-name="Absatz-Standardschriftart" style:family="text">
      <style:text-properties style:font-name="Times New Roman" fo:font-weight="bold" style:font-weight-asian="bold" fo:letter-spacing="-0.0006in" style:text-scale="95%" fo:font-size="6.5pt" style:font-size-asian="6.5pt"/>
    </style:style>
    <style:style style:name="T295" style:parent-style-name="Absatz-Standardschriftart" style:family="text">
      <style:text-properties style:font-name="Arial" fo:font-weight="bold" style:font-weight-asian="bold" fo:letter-spacing="-0.0006in" fo:font-size="6.5pt" style:font-size-asian="6.5pt"/>
    </style:style>
    <style:style style:name="T296" style:parent-style-name="Absatz-Standardschriftart" style:family="text">
      <style:text-properties style:font-name="Arial" fo:font-weight="bold" style:font-weight-asian="bold" fo:letter-spacing="-0.0111in" fo:font-size="6.5pt" style:font-size-asian="6.5pt"/>
    </style:style>
    <style:style style:name="T297" style:parent-style-name="Absatz-Standardschriftart" style:family="text">
      <style:text-properties style:font-name="Arial" fo:font-weight="bold" style:font-weight-asian="bold" fo:letter-spacing="-0.0006in" fo:font-size="6.5pt" style:font-size-asian="6.5pt"/>
    </style:style>
    <style:style style:name="T298" style:parent-style-name="Absatz-Standardschriftart" style:family="text">
      <style:text-properties style:font-name="Arial" fo:font-weight="bold" style:font-weight-asian="bold" fo:letter-spacing="-0.0111in" fo:font-size="6.5pt" style:font-size-asian="6.5pt"/>
    </style:style>
    <style:style style:name="T299" style:parent-style-name="Absatz-Standardschriftart" style:family="text">
      <style:text-properties style:font-name="Arial" fo:font-weight="bold" style:font-weight-asian="bold" fo:letter-spacing="-0.0006in" fo:font-size="6.5pt" style:font-size-asian="6.5pt"/>
    </style:style>
    <style:style style:name="P300" style:parent-style-name="Standard" style:family="paragraph">
      <style:paragraph-properties fo:margin-top="0.0201in">
        <style:tab-stops>
          <style:tab-stop style:type="left" style:position="0.7465in"/>
        </style:tab-stops>
      </style:paragraph-properties>
    </style:style>
    <style:style style:name="T301" style:parent-style-name="Absatz-Standardschriftart" style:family="text">
      <style:text-properties style:font-name="Arial" style:text-scale="95%" fo:font-size="6.5pt" style:font-size-asian="6.5pt"/>
    </style:style>
    <style:style style:name="T302" style:parent-style-name="Absatz-Standardschriftart" style:family="text">
      <style:text-properties style:font-name="Times New Roman" style:text-scale="95%" fo:font-size="6.5pt" style:font-size-asian="6.5pt"/>
    </style:style>
    <style:style style:name="T303" style:parent-style-name="Absatz-Standardschriftart" style:family="text">
      <style:text-properties style:font-name="Arial" fo:letter-spacing="-0.0006in" fo:font-size="6.5pt" style:font-size-asian="6.5pt"/>
    </style:style>
    <style:style style:name="T304" style:parent-style-name="Absatz-Standardschriftart" style:family="text">
      <style:text-properties style:font-name="Arial" fo:letter-spacing="-0.0118in" fo:font-size="6.5pt" style:font-size-asian="6.5pt"/>
    </style:style>
    <style:style style:name="T305" style:parent-style-name="Absatz-Standardschriftart" style:family="text">
      <style:text-properties style:font-name="Arial" fo:letter-spacing="-0.0006in" fo:font-size="6.5pt" style:font-size-asian="6.5pt"/>
    </style:style>
    <style:style style:name="T306" style:parent-style-name="Absatz-Standardschriftart" style:family="text">
      <style:text-properties style:font-name="Arial" fo:letter-spacing="-0.0118in" fo:font-size="6.5pt" style:font-size-asian="6.5pt"/>
    </style:style>
    <style:style style:name="T307" style:parent-style-name="Absatz-Standardschriftart" style:family="text">
      <style:text-properties style:font-name="Arial" fo:letter-spacing="-0.0006in" fo:font-size="6.5pt" style:font-size-asian="6.5pt"/>
    </style:style>
    <style:style style:name="P308" style:parent-style-name="Standard" style:family="paragraph">
      <style:paragraph-properties fo:margin-top="0.027in">
        <style:tab-stops>
          <style:tab-stop style:type="left" style:position="1.6437in"/>
        </style:tab-stops>
      </style:paragraph-properties>
    </style:style>
    <style:style style:name="T309" style:parent-style-name="Absatz-Standardschriftart" style:family="text">
      <style:text-properties style:font-name="Arial" fo:font-weight="bold" style:font-weight-asian="bold" fo:letter-spacing="-0.0006in" style:text-scale="105%" fo:font-size="6pt" style:font-size-asian="6pt"/>
    </style:style>
    <style:style style:name="T310" style:parent-style-name="Absatz-Standardschriftart" style:family="text">
      <style:text-properties style:font-name="Arial" fo:font-weight="bold" style:font-weight-asian="bold" fo:letter-spacing="0.0048in" style:text-scale="105%" fo:font-size="6pt" style:font-size-asian="6pt"/>
    </style:style>
    <style:style style:name="T311" style:parent-style-name="Absatz-Standardschriftart" style:family="text">
      <style:text-properties style:font-name="Arial" fo:font-weight="bold" style:font-weight-asian="bold" fo:letter-spacing="-0.0006in" style:text-scale="105%" fo:font-size="6pt" style:font-size-asian="6pt"/>
    </style:style>
    <style:style style:name="T312" style:parent-style-name="Absatz-Standardschriftart" style:family="text">
      <style:text-properties style:font-name="Times New Roman" fo:font-weight="bold" style:font-weight-asian="bold" fo:letter-spacing="-0.0006in" style:text-scale="105%" fo:font-size="6pt" style:font-size-asian="6pt"/>
    </style:style>
    <style:style style:name="T313" style:parent-style-name="Absatz-Standardschriftart" style:family="text">
      <style:text-properties style:font-name="Arial" fo:font-weight="bold" style:font-weight-asian="bold" fo:letter-spacing="-0.0006in" style:text-scale="105%" fo:font-size="6pt" style:font-size-asian="6pt"/>
    </style:style>
    <style:style style:name="P314" style:parent-style-name="Standard" style:family="paragraph">
      <style:paragraph-properties fo:margin-top="0.0222in" fo:line-height="0.1013in">
        <style:tab-stops>
          <style:tab-stop style:type="right" style:position="1.743in"/>
        </style:tab-stops>
      </style:paragraph-properties>
    </style:style>
    <style:style style:name="T315" style:parent-style-name="Absatz-Standardschriftart" style:family="text">
      <style:text-properties style:font-name="Arial" fo:letter-spacing="-0.0006in" fo:font-size="6.5pt" style:font-size-asian="6.5pt"/>
    </style:style>
    <style:style style:name="T316" style:parent-style-name="Absatz-Standardschriftart" style:family="text">
      <style:text-properties style:font-name="Arial" fo:letter-spacing="-0.002in" fo:font-size="6.5pt" style:font-size-asian="6.5pt"/>
    </style:style>
    <style:style style:name="T317" style:parent-style-name="Absatz-Standardschriftart" style:family="text">
      <style:text-properties style:font-name="Arial" fo:letter-spacing="-0.0006in" fo:font-size="6.5pt" style:font-size-asian="6.5pt"/>
    </style:style>
    <style:style style:name="T318" style:parent-style-name="Absatz-Standardschriftart" style:family="text">
      <style:text-properties style:font-name="Arial" fo:letter-spacing="-0.0013in" fo:font-size="6.5pt" style:font-size-asian="6.5pt"/>
    </style:style>
    <style:style style:name="T319" style:parent-style-name="Absatz-Standardschriftart" style:family="text">
      <style:text-properties style:font-name="Arial" fo:font-size="6.5pt" style:font-size-asian="6.5pt"/>
    </style:style>
    <style:style style:name="T320" style:parent-style-name="Absatz-Standardschriftart" style:family="text">
      <style:text-properties style:font-name="Arial" fo:letter-spacing="-0.0013in" fo:font-size="6.5pt" style:font-size-asian="6.5pt"/>
    </style:style>
    <style:style style:name="T321" style:parent-style-name="Absatz-Standardschriftart" style:family="text">
      <style:text-properties style:font-name="Arial" fo:font-size="6.5pt" style:font-size-asian="6.5pt"/>
    </style:style>
    <style:style style:name="T322" style:parent-style-name="Absatz-Standardschriftart" style:family="text">
      <style:text-properties style:font-name="Times New Roman" fo:font-size="6.5pt" style:font-size-asian="6.5pt"/>
    </style:style>
    <style:style style:name="T323" style:parent-style-name="Absatz-Standardschriftart" style:family="text">
      <style:text-properties style:font-name="Arial" fo:font-size="6.5pt" style:font-size-asian="6.5pt"/>
    </style:style>
    <style:style style:name="P324" style:parent-style-name="Standard" style:family="paragraph">
      <style:paragraph-properties fo:line-height="0.0895in"/>
    </style:style>
    <style:style style:name="T325" style:parent-style-name="Absatz-Standardschriftart" style:family="text">
      <style:text-properties style:font-name="Arial" fo:font-weight="bold" style:font-weight-asian="bold" fo:letter-spacing="-0.0006in" style:text-scale="105%" fo:font-size="6pt" style:font-size-asian="6pt"/>
    </style:style>
    <style:style style:name="P326" style:parent-style-name="Standard" style:family="paragraph">
      <style:paragraph-properties fo:margin-top="0.0222in" fo:line-height="0.1013in"/>
    </style:style>
    <style:style style:name="T327" style:parent-style-name="Absatz-Standardschriftart" style:family="text">
      <style:text-properties style:font-name="Arial" fo:font-size="6.5pt" style:font-size-asian="6.5pt"/>
    </style:style>
    <style:style style:name="P328" style:parent-style-name="Standard" style:family="paragraph">
      <style:paragraph-properties fo:line-height="0.0895in"/>
    </style:style>
    <style:style style:name="T329" style:parent-style-name="Absatz-Standardschriftart" style:family="text">
      <style:text-properties style:font-name="Arial" fo:font-weight="bold" style:font-weight-asian="bold" fo:letter-spacing="-0.0006in" style:text-scale="105%" fo:font-size="6pt" style:font-size-asian="6pt"/>
    </style:style>
    <style:style style:name="P330" style:parent-style-name="Standard" style:family="paragraph">
      <style:paragraph-properties fo:margin-top="0.0222in" fo:line-height="0.1013in"/>
    </style:style>
    <style:style style:name="T331" style:parent-style-name="Absatz-Standardschriftart" style:family="text">
      <style:text-properties style:font-name="Arial" fo:letter-spacing="-0.0006in" fo:font-size="6.5pt" style:font-size-asian="6.5pt"/>
    </style:style>
    <style:style style:name="P332" style:parent-style-name="Standard" style:family="paragraph">
      <style:paragraph-properties fo:line-height="0.0909in"/>
    </style:style>
    <style:style style:name="T333" style:parent-style-name="Absatz-Standardschriftart" style:family="text">
      <style:text-properties style:font-name="Arial" fo:font-weight="bold" style:font-weight-asian="bold" fo:letter-spacing="-0.0006in" style:text-scale="95%" fo:font-size="6.5pt" style:font-size-asian="6.5pt"/>
    </style:style>
    <style:style style:name="P334" style:parent-style-name="Standard" style:family="paragraph">
      <style:paragraph-properties fo:margin-top="0.0201in" fo:line-height="0.1013in"/>
    </style:style>
    <style:style style:name="T335" style:parent-style-name="Absatz-Standardschriftart" style:family="text">
      <style:text-properties style:font-name="Arial" fo:font-size="6.5pt" style:font-size-asian="6.5pt"/>
    </style:style>
    <style:style style:name="P336" style:parent-style-name="Standard" style:family="paragraph">
      <style:paragraph-properties fo:margin-top="0.043in" fo:margin-left="1.8069in">
        <style:tab-stops/>
      </style:paragraph-properties>
    </style:style>
    <style:style style:name="T337" style:parent-style-name="Absatz-Standardschriftart" style:family="text">
      <style:text-properties style:font-name="Arial" fo:font-weight="bold" style:font-weight-asian="bold" fo:letter-spacing="-0.0006in" fo:font-size="6.5pt" style:font-size-asian="6.5pt"/>
    </style:style>
    <style:style style:name="P338" style:parent-style-name="Standard" style:family="paragraph">
      <style:paragraph-properties fo:margin-top="0.0229in" fo:line-height="0.1027in" fo:margin-left="1.8069in" fo:margin-right="1.8465in">
        <style:tab-stops/>
      </style:paragraph-properties>
    </style:style>
    <style:style style:name="T339" style:parent-style-name="Fonteparág.padrão" style:family="text">
      <style:text-properties fo:language="pt" fo:country="BR" style:language-asian="pt" style:country-asian="BR"/>
    </style:style>
    <style:style style:name="T340" style:parent-style-name="Absatz-Standardschriftart" style:family="text">
      <style:text-properties style:font-name="Arial" fo:letter-spacing="-0.0006in" fo:font-size="6.5pt" style:font-size-asian="6.5pt"/>
    </style:style>
    <style:style style:name="T341" style:parent-style-name="Absatz-Standardschriftart" style:family="text">
      <style:text-properties style:font-name="Arial" fo:letter-spacing="-0.0111in" fo:font-size="6.5pt" style:font-size-asian="6.5pt"/>
    </style:style>
    <style:style style:name="T342" style:parent-style-name="Absatz-Standardschriftart" style:family="text">
      <style:text-properties style:font-name="Arial" fo:letter-spacing="-0.0006in" fo:font-size="6.5pt" style:font-size-asian="6.5pt"/>
    </style:style>
    <style:style style:name="T343" style:parent-style-name="Absatz-Standardschriftart" style:family="text">
      <style:text-properties style:font-name="Arial" fo:letter-spacing="-0.0111in" fo:font-size="6.5pt" style:font-size-asian="6.5pt"/>
    </style:style>
    <style:style style:name="T344" style:parent-style-name="Absatz-Standardschriftart" style:family="text">
      <style:text-properties style:font-name="Arial" fo:letter-spacing="-0.0006in" fo:font-size="6.5pt" style:font-size-asian="6.5pt"/>
    </style:style>
    <style:style style:name="T345" style:parent-style-name="Absatz-Standardschriftart" style:family="text">
      <style:text-properties style:font-name="Arial" fo:letter-spacing="-0.0111in" fo:font-size="6.5pt" style:font-size-asian="6.5pt"/>
    </style:style>
    <style:style style:name="T346" style:parent-style-name="Absatz-Standardschriftart" style:family="text">
      <style:text-properties style:font-name="Arial" fo:letter-spacing="-0.0006in" fo:font-size="6.5pt" style:font-size-asian="6.5pt"/>
    </style:style>
    <style:style style:name="T347" style:parent-style-name="Absatz-Standardschriftart" style:family="text">
      <style:text-properties style:font-name="Arial" fo:letter-spacing="-0.0111in" fo:font-size="6.5pt" style:font-size-asian="6.5pt"/>
    </style:style>
    <style:style style:name="T348" style:parent-style-name="Absatz-Standardschriftart" style:family="text">
      <style:text-properties style:font-name="Arial" fo:letter-spacing="-0.0006in" fo:font-size="6.5pt" style:font-size-asian="6.5pt"/>
    </style:style>
    <style:style style:name="T349" style:parent-style-name="Absatz-Standardschriftart" style:family="text">
      <style:text-properties style:font-name="Arial" fo:letter-spacing="-0.0111in" fo:font-size="6.5pt" style:font-size-asian="6.5pt"/>
    </style:style>
    <style:style style:name="T350" style:parent-style-name="Absatz-Standardschriftart" style:family="text">
      <style:text-properties style:font-name="Arial" fo:font-size="6.5pt" style:font-size-asian="6.5pt"/>
    </style:style>
    <style:style style:name="T351" style:parent-style-name="Absatz-Standardschriftart" style:family="text">
      <style:text-properties style:font-name="Arial" fo:letter-spacing="-0.0111in" fo:font-size="6.5pt" style:font-size-asian="6.5pt"/>
    </style:style>
    <style:style style:name="T352" style:parent-style-name="Absatz-Standardschriftart" style:family="text">
      <style:text-properties style:font-name="Arial" fo:letter-spacing="-0.0006in" fo:font-size="6.5pt" style:font-size-asian="6.5pt"/>
    </style:style>
    <style:style style:name="T353" style:parent-style-name="Absatz-Standardschriftart" style:family="text">
      <style:text-properties style:font-name="Arial" fo:letter-spacing="-0.0111in" fo:font-size="6.5pt" style:font-size-asian="6.5pt"/>
    </style:style>
    <style:style style:name="T354" style:parent-style-name="Absatz-Standardschriftart" style:family="text">
      <style:text-properties style:font-name="Arial" fo:letter-spacing="-0.0006in" fo:font-size="6.5pt" style:font-size-asian="6.5pt"/>
    </style:style>
    <style:style style:name="T355" style:parent-style-name="Absatz-Standardschriftart" style:family="text">
      <style:text-properties style:font-name="Arial" fo:letter-spacing="-0.0111in" fo:font-size="6.5pt" style:font-size-asian="6.5pt"/>
    </style:style>
    <style:style style:name="T356" style:parent-style-name="Absatz-Standardschriftart" style:family="text">
      <style:text-properties style:font-name="Arial" fo:letter-spacing="-0.0006in" fo:font-size="6.5pt" style:font-size-asian="6.5pt"/>
    </style:style>
    <style:style style:name="T357" style:parent-style-name="Absatz-Standardschriftart" style:family="text">
      <style:text-properties style:font-name="Arial" fo:letter-spacing="-0.0111in" fo:font-size="6.5pt" style:font-size-asian="6.5pt"/>
    </style:style>
    <style:style style:name="T358" style:parent-style-name="Absatz-Standardschriftart" style:family="text">
      <style:text-properties style:font-name="Arial" fo:letter-spacing="-0.0006in" fo:font-size="6.5pt" style:font-size-asian="6.5pt"/>
    </style:style>
    <style:style style:name="T359" style:parent-style-name="Absatz-Standardschriftart" style:family="text">
      <style:text-properties style:font-name="Times New Roman" fo:letter-spacing="0.0201in" style:text-scale="98%" fo:font-size="6.5pt" style:font-size-asian="6.5pt"/>
    </style:style>
    <style:style style:name="T360" style:parent-style-name="Absatz-Standardschriftart" style:family="text">
      <style:text-properties style:font-name="Arial" fo:letter-spacing="-0.0006in" fo:font-size="6.5pt" style:font-size-asian="6.5pt"/>
    </style:style>
    <style:style style:name="T361" style:parent-style-name="Absatz-Standardschriftart" style:family="text">
      <style:text-properties style:font-name="Arial" fo:letter-spacing="-0.0083in" fo:font-size="6.5pt" style:font-size-asian="6.5pt"/>
    </style:style>
    <style:style style:name="T362" style:parent-style-name="Absatz-Standardschriftart" style:family="text">
      <style:text-properties style:font-name="Arial" fo:letter-spacing="-0.0006in" fo:font-size="6.5pt" style:font-size-asian="6.5pt"/>
    </style:style>
    <style:style style:name="T363" style:parent-style-name="Absatz-Standardschriftart" style:family="text">
      <style:text-properties style:font-name="Arial" fo:letter-spacing="-0.0076in" fo:font-size="6.5pt" style:font-size-asian="6.5pt"/>
    </style:style>
    <style:style style:name="T364" style:parent-style-name="Absatz-Standardschriftart" style:family="text">
      <style:text-properties style:font-name="Arial" fo:font-size="6.5pt" style:font-size-asian="6.5pt"/>
    </style:style>
    <style:style style:name="T365" style:parent-style-name="Absatz-Standardschriftart" style:family="text">
      <style:text-properties style:font-name="Arial" fo:letter-spacing="-0.0076in" fo:font-size="6.5pt" style:font-size-asian="6.5pt"/>
    </style:style>
    <style:style style:name="T366" style:parent-style-name="Absatz-Standardschriftart" style:family="text">
      <style:text-properties style:font-name="Arial" fo:letter-spacing="-0.0006in" fo:font-size="6.5pt" style:font-size-asian="6.5pt"/>
    </style:style>
    <style:style style:name="T367" style:parent-style-name="Absatz-Standardschriftart" style:family="text">
      <style:text-properties style:font-name="Arial" fo:letter-spacing="-0.0083in" fo:font-size="6.5pt" style:font-size-asian="6.5pt"/>
    </style:style>
    <style:style style:name="T368" style:parent-style-name="Absatz-Standardschriftart" style:family="text">
      <style:text-properties style:font-name="Arial" fo:letter-spacing="-0.0006in" fo:font-size="6.5pt" style:font-size-asian="6.5pt"/>
    </style:style>
    <style:style style:name="T369" style:parent-style-name="Absatz-Standardschriftart" style:family="text">
      <style:text-properties style:font-name="Arial" fo:letter-spacing="-0.0083in" fo:font-size="6.5pt" style:font-size-asian="6.5pt"/>
    </style:style>
    <style:style style:name="T370" style:parent-style-name="Absatz-Standardschriftart" style:family="text">
      <style:text-properties style:font-name="Arial" fo:font-size="6.5pt" style:font-size-asian="6.5pt"/>
    </style:style>
    <style:style style:name="T371" style:parent-style-name="Absatz-Standardschriftart" style:family="text">
      <style:text-properties style:font-name="Arial" fo:letter-spacing="-0.0076in" fo:font-size="6.5pt" style:font-size-asian="6.5pt"/>
    </style:style>
    <style:style style:name="T372" style:parent-style-name="Absatz-Standardschriftart" style:family="text">
      <style:text-properties style:font-name="Arial" fo:letter-spacing="-0.0006in" fo:font-size="6.5pt" style:font-size-asian="6.5pt"/>
    </style:style>
    <style:style style:name="T373" style:parent-style-name="Absatz-Standardschriftart" style:family="text">
      <style:text-properties style:font-name="Arial" fo:letter-spacing="-0.0083in" fo:font-size="6.5pt" style:font-size-asian="6.5pt"/>
    </style:style>
    <style:style style:name="T374" style:parent-style-name="Absatz-Standardschriftart" style:family="text">
      <style:text-properties style:font-name="Arial" fo:letter-spacing="-0.0006in" fo:font-size="6.5pt" style:font-size-asian="6.5pt"/>
    </style:style>
    <style:style style:name="P375" style:parent-style-name="Standard" style:family="paragraph">
      <style:paragraph-properties fo:margin-top="0.0298in" fo:margin-left="1.8069in">
        <style:tab-stops/>
      </style:paragraph-properties>
    </style:style>
    <style:style style:name="T376" style:parent-style-name="Absatz-Standardschriftart" style:family="text">
      <style:text-properties style:font-name="Arial" fo:font-weight="bold" style:font-weight-asian="bold" fo:letter-spacing="-0.0006in" style:text-scale="105%" fo:font-size="6pt" style:font-size-asian="6pt"/>
    </style:style>
    <style:style style:name="T377" style:parent-style-name="Absatz-Standardschriftart" style:family="text">
      <style:text-properties style:font-name="Arial" fo:font-weight="bold" style:font-weight-asian="bold" fo:letter-spacing="0.0027in" style:text-scale="105%" fo:font-size="6pt" style:font-size-asian="6pt"/>
    </style:style>
    <style:style style:name="T378" style:parent-style-name="Absatz-Standardschriftart" style:family="text">
      <style:text-properties style:font-name="Arial" fo:font-weight="bold" style:font-weight-asian="bold" fo:letter-spacing="-0.0006in" style:text-scale="105%" fo:font-size="6pt" style:font-size-asian="6pt"/>
    </style:style>
    <style:style style:name="T379" style:parent-style-name="Absatz-Standardschriftart" style:family="text">
      <style:text-properties style:font-name="Arial" fo:font-weight="bold" style:font-weight-asian="bold" fo:letter-spacing="0.0027in" style:text-scale="105%" fo:font-size="6pt" style:font-size-asian="6pt"/>
    </style:style>
    <style:style style:name="T380" style:parent-style-name="Absatz-Standardschriftart" style:family="text">
      <style:text-properties style:font-name="Arial" fo:font-weight="bold" style:font-weight-asian="bold" fo:letter-spacing="-0.0006in" style:text-scale="105%" fo:font-size="6pt" style:font-size-asian="6pt"/>
    </style:style>
    <style:style style:name="P381" style:parent-style-name="Standard" style:family="paragraph">
      <style:paragraph-properties fo:margin-top="0.0194in" fo:margin-left="1.8069in">
        <style:tab-stops/>
      </style:paragraph-properties>
    </style:style>
    <style:style style:name="T382" style:parent-style-name="Absatz-Standardschriftart" style:family="text">
      <style:text-properties style:font-name="Arial" fo:letter-spacing="-0.0006in" style:text-scale="105%" fo:font-size="6pt" style:font-size-asian="6pt"/>
    </style:style>
    <style:style style:name="T383" style:parent-style-name="Absatz-Standardschriftart" style:family="text">
      <style:text-properties style:font-name="Arial" fo:letter-spacing="0.0111in" style:text-scale="105%" fo:font-size="6pt" style:font-size-asian="6pt"/>
    </style:style>
    <style:style style:name="T384" style:parent-style-name="Absatz-Standardschriftart" style:family="text">
      <style:text-properties style:font-name="Arial" fo:letter-spacing="-0.0006in" style:text-scale="105%" fo:font-size="6pt" style:font-size-asian="6pt"/>
    </style:style>
    <style:style style:name="P385" style:parent-style-name="Standard" style:family="paragraph">
      <style:paragraph-properties fo:margin-top="0.0375in" fo:margin-left="1.8069in">
        <style:tab-stops/>
      </style:paragraph-properties>
    </style:style>
    <style:style style:name="T386" style:parent-style-name="Absatz-Standardschriftart" style:family="text">
      <style:text-properties style:font-name="Arial" fo:font-weight="bold" style:font-weight-asian="bold" fo:letter-spacing="-0.0006in" style:text-scale="105%" fo:font-size="6pt" style:font-size-asian="6pt"/>
    </style:style>
    <style:style style:name="T387" style:parent-style-name="Absatz-Standardschriftart" style:family="text">
      <style:text-properties style:font-name="Arial" fo:font-weight="bold" style:font-weight-asian="bold" fo:letter-spacing="0.0097in" style:text-scale="105%" fo:font-size="6pt" style:font-size-asian="6pt"/>
    </style:style>
    <style:style style:name="T388" style:parent-style-name="Absatz-Standardschriftart" style:family="text">
      <style:text-properties style:font-name="Arial" fo:font-weight="bold" style:font-weight-asian="bold" fo:letter-spacing="-0.0006in" style:text-scale="105%" fo:font-size="6pt" style:font-size-asian="6pt"/>
    </style:style>
    <style:style style:name="P389" style:parent-style-name="Standard" style:family="paragraph">
      <style:paragraph-properties fo:margin-top="0.0222in" fo:margin-left="1.8069in">
        <style:tab-stops/>
      </style:paragraph-properties>
    </style:style>
    <style:style style:name="T390" style:parent-style-name="Absatz-Standardschriftart" style:family="text">
      <style:text-properties style:font-name="Arial" fo:letter-spacing="-0.0006in" fo:font-size="6.5pt" style:font-size-asian="6.5pt"/>
    </style:style>
    <style:style style:name="T391" style:parent-style-name="Absatz-Standardschriftart" style:family="text">
      <style:text-properties style:font-name="Arial" fo:letter-spacing="-0.0097in" fo:font-size="6.5pt" style:font-size-asian="6.5pt"/>
    </style:style>
    <style:style style:name="T392" style:parent-style-name="Absatz-Standardschriftart" style:family="text">
      <style:text-properties style:font-name="Arial" fo:font-size="6.5pt" style:font-size-asian="6.5pt"/>
    </style:style>
    <style:style style:name="T393" style:parent-style-name="Absatz-Standardschriftart" style:family="text">
      <style:text-properties style:font-name="Arial" fo:letter-spacing="-0.0097in" fo:font-size="6.5pt" style:font-size-asian="6.5pt"/>
    </style:style>
    <style:style style:name="T394" style:parent-style-name="Absatz-Standardschriftart" style:family="text">
      <style:text-properties style:font-name="Arial" fo:letter-spacing="-0.0006in" fo:font-size="6.5pt" style:font-size-asian="6.5pt"/>
    </style:style>
    <style:style style:name="T395" style:parent-style-name="Absatz-Standardschriftart" style:family="text">
      <style:text-properties style:font-name="Arial" fo:letter-spacing="-0.0097in" fo:font-size="6.5pt" style:font-size-asian="6.5pt"/>
    </style:style>
    <style:style style:name="T396" style:parent-style-name="Absatz-Standardschriftart" style:family="text">
      <style:text-properties style:font-name="Arial" fo:letter-spacing="-0.0006in" fo:font-size="6.5pt" style:font-size-asian="6.5pt"/>
    </style:style>
    <style:style style:name="T397" style:parent-style-name="Absatz-Standardschriftart" style:family="text">
      <style:text-properties style:font-name="Arial" fo:letter-spacing="-0.0097in" fo:font-size="6.5pt" style:font-size-asian="6.5pt"/>
    </style:style>
    <style:style style:name="T398" style:parent-style-name="Absatz-Standardschriftart" style:family="text">
      <style:text-properties style:font-name="Arial" fo:font-size="6.5pt" style:font-size-asian="6.5pt"/>
    </style:style>
    <style:style style:name="P399" style:parent-style-name="Standard" style:family="paragraph">
      <style:paragraph-properties fo:margin-top="0.0381in" fo:margin-left="1.8069in">
        <style:tab-stops/>
      </style:paragraph-properties>
    </style:style>
    <style:style style:name="T400" style:parent-style-name="Fonteparág.padrão" style:family="text">
      <style:text-properties fo:language="pt" fo:country="BR" style:language-asian="pt" style:country-asian="BR"/>
    </style:style>
    <style:style style:name="P401" style:parent-style-name="Standard" style:family="paragraph">
      <style:paragraph-properties fo:line-height="0.1013in" fo:margin-left="0.0138in">
        <style:tab-stops/>
      </style:paragraph-properties>
    </style:style>
    <style:style style:name="T402" style:parent-style-name="Absatz-Standardschriftart" style:family="text">
      <style:text-properties style:font-name="Arial" style:text-scale="98%" fo:font-size="6.5pt" style:font-size-asian="6.5pt"/>
    </style:style>
    <style:style style:name="T403" style:parent-style-name="Absatz-Standardschriftart" style:family="text">
      <style:text-properties style:font-name="Arial" fo:font-weight="bold" style:font-weight-asian="bold" fo:letter-spacing="-0.0006in" fo:font-size="6.5pt" style:font-size-asian="6.5pt"/>
    </style:style>
    <style:style style:name="T404" style:parent-style-name="Absatz-Standardschriftart" style:family="text">
      <style:text-properties style:font-name="Arial" fo:font-weight="bold" style:font-weight-asian="bold" fo:letter-spacing="-0.0083in" fo:font-size="6.5pt" style:font-size-asian="6.5pt"/>
    </style:style>
    <style:style style:name="T405" style:parent-style-name="Absatz-Standardschriftart" style:family="text">
      <style:text-properties style:font-name="Arial" fo:font-weight="bold" style:font-weight-asian="bold" fo:letter-spacing="-0.0006in" fo:font-size="6.5pt" style:font-size-asian="6.5pt"/>
    </style:style>
    <style:style style:name="T406" style:parent-style-name="Absatz-Standardschriftart" style:family="text">
      <style:text-properties style:font-name="Arial" fo:font-weight="bold" style:font-weight-asian="bold" fo:letter-spacing="-0.009in" fo:font-size="6.5pt" style:font-size-asian="6.5pt"/>
    </style:style>
    <style:style style:name="T407" style:parent-style-name="Absatz-Standardschriftart" style:family="text">
      <style:text-properties style:font-name="Arial" fo:font-weight="bold" style:font-weight-asian="bold" fo:letter-spacing="-0.0006in" fo:font-size="6.5pt" style:font-size-asian="6.5pt"/>
    </style:style>
    <style:style style:name="P408" style:parent-style-name="Standard" style:family="paragraph">
      <style:paragraph-properties fo:margin-top="0.027in" fo:margin-left="1.8069in">
        <style:tab-stops/>
      </style:paragraph-properties>
    </style:style>
    <style:style style:name="T409" style:parent-style-name="Absatz-Standardschriftart" style:family="text">
      <style:text-properties style:font-name="Arial" fo:letter-spacing="-0.0006in" style:text-scale="105%" fo:font-size="6pt" style:font-size-asian="6pt"/>
    </style:style>
    <style:style style:name="P410" style:parent-style-name="Standard" style:family="paragraph">
      <style:text-properties style:font-name="Arial" style:font-name-asian="Arial" style:font-name-complex="Arial" fo:font-size="10pt" style:font-size-asian="10pt" style:font-size-complex="10pt"/>
    </style:style>
    <style:style style:name="P411" style:parent-style-name="Standard" style:family="paragraph">
      <style:text-properties style:font-name="Arial" style:font-name-asian="Arial" style:font-name-complex="Arial" fo:font-size="10pt" style:font-size-asian="10pt" style:font-size-complex="10pt"/>
    </style:style>
    <style:style style:name="P412" style:parent-style-name="Standard" style:family="paragraph">
      <style:text-properties style:font-name="Arial" style:font-name-asian="Arial" style:font-name-complex="Arial" fo:font-size="10pt" style:font-size-asian="10pt" style:font-size-complex="10pt"/>
    </style:style>
    <style:style style:name="P413" style:parent-style-name="Standard" style:family="paragraph">
      <style:text-properties style:font-name="Arial" style:font-name-asian="Arial" style:font-name-complex="Arial" fo:font-size="10pt" style:font-size-asian="10pt" style:font-size-complex="10pt"/>
    </style:style>
    <style:style style:name="P414" style:parent-style-name="Standard" style:family="paragraph">
      <style:text-properties style:font-name="Arial" style:font-name-asian="Arial" style:font-name-complex="Arial" fo:font-size="10pt" style:font-size-asian="10pt" style:font-size-complex="10pt"/>
    </style:style>
    <style:style style:name="P415" style:parent-style-name="Standard" style:family="paragraph">
      <style:paragraph-properties fo:margin-top="0.0006in"/>
      <style:text-properties style:font-name="Arial" style:font-name-asian="Arial" style:font-name-complex="Arial" fo:font-size="9pt" style:font-size-asian="9pt" style:font-size-complex="9pt"/>
    </style:style>
    <style:style style:name="P416" style:parent-style-name="Standard" style:list-style-name="LFO1" style:family="paragraph">
      <style:paragraph-properties fo:text-align="end" fo:margin-top="0.0631in" fo:margin-right="1.8937in" fo:text-indent="-0.1576in">
        <style:tab-stops>
          <style:tab-stop style:type="left" style:position="-11.7388in"/>
          <style:tab-stop style:type="left" style:position="-6.0708in"/>
        </style:tab-stops>
      </style:paragraph-properties>
    </style:style>
    <style:style style:name="T417" style:parent-style-name="Fonteparág.padrão" style:family="text">
      <style:text-properties fo:language="pt" fo:country="BR" style:language-asian="pt" style:country-asian="BR"/>
    </style:style>
    <style:style style:name="P418" style:parent-style-name="Standard" style:family="paragraph">
      <style:paragraph-properties fo:line-height="0.0888in"/>
    </style:style>
    <style:style style:name="T419" style:parent-style-name="Absatz-Standardschriftart" style:family="text">
      <style:text-properties style:font-name="Arial" fo:font-weight="bold" style:font-weight-asian="bold" fo:letter-spacing="-0.0006in" fo:font-size="6.5pt" style:font-size-asian="6.5pt"/>
    </style:style>
    <style:style style:name="T420" style:parent-style-name="Absatz-Standardschriftart" style:family="text">
      <style:text-properties style:font-name="Arial" fo:font-weight="bold" style:font-weight-asian="bold" fo:font-size="6.5pt" style:font-size-asian="6.5pt"/>
    </style:style>
    <style:style style:name="T421" style:parent-style-name="Absatz-Standardschriftart" style:family="text">
      <style:text-properties style:font-name="Arial" fo:font-weight="bold" style:font-weight-asian="bold" fo:letter-spacing="0.0027in" fo:font-size="6.5pt" style:font-size-asian="6.5pt"/>
    </style:style>
    <style:style style:name="T422" style:parent-style-name="Absatz-Standardschriftart" style:family="text">
      <style:text-properties style:font-name="Arial" fo:font-weight="bold" style:font-weight-asian="bold" fo:letter-spacing="-0.0006in" fo:font-size="6.5pt" style:font-size-asian="6.5pt"/>
    </style:style>
    <style:style style:name="P423" style:parent-style-name="Standard" style:family="paragraph">
      <style:paragraph-properties fo:line-height="0.0888in"/>
    </style:style>
    <style:style style:name="T424" style:parent-style-name="Absatz-Standardschriftart" style:family="text">
      <style:text-properties style:font-name="Arial" fo:font-weight="bold" style:font-weight-asian="bold" fo:letter-spacing="-0.0006in" style:text-scale="95%" fo:font-size="6.5pt" style:font-size-asian="6.5pt"/>
    </style:style>
    <style:style style:name="P425" style:parent-style-name="Standard" style:family="paragraph">
      <style:paragraph-properties fo:line-height="0.0888in">
        <style:tab-stops>
          <style:tab-stop style:type="left" style:position="0.3638in"/>
        </style:tab-stops>
      </style:paragraph-properties>
    </style:style>
    <style:style style:name="T426" style:parent-style-name="Absatz-Standardschriftart" style:family="text">
      <style:text-properties style:font-name="Arial" style:text-scale="105%" fo:font-size="6pt" style:font-size-asian="6pt"/>
    </style:style>
    <style:style style:name="T427" style:parent-style-name="Absatz-Standardschriftart" style:family="text">
      <style:text-properties style:font-name="Times New Roman" style:text-scale="105%" fo:font-size="6pt" style:font-size-asian="6pt"/>
    </style:style>
    <style:style style:name="T428" style:parent-style-name="Absatz-Standardschriftart" style:family="text">
      <style:text-properties style:font-name="Arial" fo:letter-spacing="-0.0006in" style:text-scale="105%" fo:font-size="6pt" style:font-size-asian="6pt"/>
    </style:style>
    <style:style style:name="T429" style:parent-style-name="Absatz-Standardschriftart" style:family="text">
      <style:text-properties style:font-name="Arial" fo:letter-spacing="0.0013in" style:text-scale="105%" fo:font-size="6pt" style:font-size-asian="6pt"/>
    </style:style>
    <style:style style:name="T430" style:parent-style-name="Absatz-Standardschriftart" style:family="text">
      <style:text-properties style:font-name="Arial" fo:letter-spacing="-0.0006in" style:text-scale="105%" fo:font-size="6pt" style:font-size-asian="6pt"/>
    </style:style>
    <style:style style:name="T431" style:parent-style-name="Absatz-Standardschriftart" style:family="text">
      <style:text-properties style:font-name="Arial" style:text-scale="105%" fo:font-size="6pt" style:font-size-asian="6pt"/>
    </style:style>
    <style:style style:name="T432" style:parent-style-name="Absatz-Standardschriftart" style:family="text">
      <style:text-properties style:font-name="Arial" fo:letter-spacing="0.0055in" style:text-scale="105%" fo:font-size="6pt" style:font-size-asian="6pt"/>
    </style:style>
    <style:style style:name="T433" style:parent-style-name="Absatz-Standardschriftart" style:family="text">
      <style:text-properties style:font-name="Arial" fo:letter-spacing="-0.0006in" style:text-scale="105%" fo:font-size="6pt" style:font-size-asian="6pt"/>
    </style:style>
    <style:style style:name="T434" style:parent-style-name="Fonteparág.padrão" style:family="text">
      <style:text-properties fo:language="pt" fo:country="BR" style:language-asian="pt" style:country-asian="BR"/>
    </style:style>
    <style:style style:name="P435" style:parent-style-name="Textkörper" style:family="paragraph">
      <style:paragraph-properties fo:line-height="0.1236in"/>
    </style:style>
    <style:style style:name="T436" style:parent-style-name="Absatz-Standardschriftart" style:family="text">
      <style:text-properties style:font-name="Arial" fo:letter-spacing="-0.0006in" style:text-scale="105%" fo:font-size="6pt" style:font-size-asian="6pt"/>
    </style:style>
    <style:style style:name="T437" style:parent-style-name="Absatz-Standardschriftart" style:family="text">
      <style:text-properties style:font-name="Times New Roman" fo:letter-spacing="-0.0006in" style:text-scale="105%" fo:font-size="6pt" style:font-size-asian="6pt"/>
    </style:style>
    <style:style style:name="T438" style:parent-style-name="Absatz-Standardschriftart" style:family="text">
      <style:text-properties style:font-name="Arial" style:text-scale="105%" fo:font-size="6pt" style:font-size-asian="6pt"/>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42" style:parent-style-name="Überschrift1" style:family="paragraph">
      <style:paragraph-properties style:line-height-at-least="0.1388in"/>
    </style:style>
    <style:style style:name="T443" style:parent-style-name="Absatz-Standardschriftart" style:family="text">
      <style:text-properties style:font-name="Arial" fo:language="pt" fo:country="BR" style:language-asian="pt" style:country-asian="BR"/>
    </style:style>
    <style:style style:name="P444" style:parent-style-name="Standard" style:family="paragraph">
      <style:paragraph-properties fo:margin-top="0.0069in"/>
      <style:text-properties style:font-name="Arial" style:font-name-asian="Arial" style:font-name-complex="Arial" fo:font-size="6pt" style:font-size-asian="6pt" style:font-size-complex="6pt"/>
    </style:style>
    <style:style style:name="P445" style:parent-style-name="Standard" style:family="paragraph">
      <style:paragraph-properties fo:line-height="0.0888in" fo:margin-left="0.0847in" fo:margin-right="1.8652in">
        <style:tab-stops/>
      </style:paragraph-properties>
    </style:style>
    <style:style style:name="T446" style:parent-style-name="Absatz-Standardschriftart" style:family="text">
      <style:text-properties style:font-name="Arial" fo:font-size="6.5pt" style:font-size-asian="6.5pt"/>
    </style:style>
    <style:style style:name="T447" style:parent-style-name="Absatz-Standardschriftart" style:family="text">
      <style:text-properties style:font-name="Arial" fo:letter-spacing="-0.0083in" fo:font-size="6.5pt" style:font-size-asian="6.5pt"/>
    </style:style>
    <style:style style:name="T448" style:parent-style-name="Absatz-Standardschriftart" style:family="text">
      <style:text-properties style:font-name="Arial" fo:font-size="6.5pt" style:font-size-asian="6.5pt"/>
    </style:style>
    <style:style style:name="T449" style:parent-style-name="Absatz-Standardschriftart" style:family="text">
      <style:text-properties style:font-name="Arial" fo:letter-spacing="-0.0076in"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76in" fo:font-size="6.5pt" style:font-size-asian="6.5pt"/>
    </style:style>
    <style:style style:name="T452" style:parent-style-name="Absatz-Standardschriftart" style:family="text">
      <style:text-properties style:font-name="Arial" fo:font-size="6.5pt" style:font-size-asian="6.5pt"/>
    </style:style>
    <style:style style:name="T453" style:parent-style-name="Absatz-Standardschriftart" style:family="text">
      <style:text-properties style:font-name="Arial" fo:letter-spacing="-0.0076in" fo:font-size="6.5pt" style:font-size-asian="6.5pt"/>
    </style:style>
    <style:style style:name="T454" style:parent-style-name="Absatz-Standardschriftart" style:family="text">
      <style:text-properties style:font-name="Arial" fo:font-size="6.5pt" style:font-size-asian="6.5pt"/>
    </style:style>
    <style:style style:name="T455" style:parent-style-name="Absatz-Standardschriftart" style:family="text">
      <style:text-properties style:font-name="Arial" fo:letter-spacing="-0.0076in" fo:font-size="6.5pt" style:font-size-asian="6.5pt"/>
    </style:style>
    <style:style style:name="T456" style:parent-style-name="Absatz-Standardschriftart" style:family="text">
      <style:text-properties style:font-name="Arial" fo:font-size="6.5pt" style:font-size-asian="6.5pt"/>
    </style:style>
    <style:style style:name="T457" style:parent-style-name="Absatz-Standardschriftart" style:family="text">
      <style:text-properties style:font-name="Arial" fo:letter-spacing="-0.0076in" fo:font-size="6.5pt" style:font-size-asian="6.5pt"/>
    </style:style>
    <style:style style:name="T458" style:parent-style-name="Absatz-Standardschriftart" style:family="text">
      <style:text-properties style:font-name="Arial" fo:font-size="6.5pt" style:font-size-asian="6.5pt"/>
    </style:style>
    <style:style style:name="T459" style:parent-style-name="Absatz-Standardschriftart" style:family="text">
      <style:text-properties style:font-name="Arial" fo:letter-spacing="-0.0076in" fo:font-size="6.5pt" style:font-size-asian="6.5pt"/>
    </style:style>
    <style:style style:name="T460" style:parent-style-name="Absatz-Standardschriftart" style:family="text">
      <style:text-properties style:font-name="Arial" fo:font-size="6.5pt" style:font-size-asian="6.5pt"/>
    </style:style>
    <style:style style:name="T461" style:parent-style-name="Absatz-Standardschriftart" style:family="text">
      <style:text-properties style:font-name="Arial" fo:letter-spacing="-0.0083in" fo:font-size="6.5pt" style:font-size-asian="6.5pt"/>
    </style:style>
    <style:style style:name="T462" style:parent-style-name="Absatz-Standardschriftart" style:family="text">
      <style:text-properties style:font-name="Arial" fo:font-size="6.5pt" style:font-size-asian="6.5pt"/>
    </style:style>
    <style:style style:name="T463" style:parent-style-name="Absatz-Standardschriftart" style:family="text">
      <style:text-properties style:font-name="Arial" fo:letter-spacing="-0.0076in" fo:font-size="6.5pt" style:font-size-asian="6.5pt"/>
    </style:style>
    <style:style style:name="T464" style:parent-style-name="Absatz-Standardschriftart" style:family="text">
      <style:text-properties style:font-name="Arial" fo:font-size="6.5pt" style:font-size-asian="6.5pt"/>
    </style:style>
    <style:style style:name="T465" style:parent-style-name="Absatz-Standardschriftart" style:family="text">
      <style:text-properties style:font-name="Arial" style:text-scale="98%" fo:font-size="6.5pt" style:font-size-asian="6.5pt"/>
    </style:style>
    <style:style style:name="T466" style:parent-style-name="Absatz-Standardschriftart" style:family="text">
      <style:text-properties style:font-name="Arial" fo:font-size="6.5pt" style:font-size-asian="6.5pt"/>
    </style:style>
    <style:style style:name="T467" style:parent-style-name="Absatz-Standardschriftart" style:family="text">
      <style:text-properties style:font-name="Arial" fo:letter-spacing="-0.0083in" fo:font-size="6.5pt" style:font-size-asian="6.5pt"/>
    </style:style>
    <style:style style:name="T468" style:parent-style-name="Absatz-Standardschriftart" style:family="text">
      <style:text-properties style:font-name="Arial" fo:font-size="6.5pt" style:font-size-asian="6.5pt"/>
    </style:style>
    <style:style style:name="T469" style:parent-style-name="Absatz-Standardschriftart" style:family="text">
      <style:text-properties style:font-name="Arial" fo:letter-spacing="-0.0083in" fo:font-size="6.5pt" style:font-size-asian="6.5pt"/>
    </style:style>
    <style:style style:name="T470" style:parent-style-name="Absatz-Standardschriftart" style:family="text">
      <style:text-properties style:font-name="Arial" fo:font-size="6.5pt" style:font-size-asian="6.5pt"/>
    </style:style>
    <style:style style:name="T471" style:parent-style-name="Absatz-Standardschriftart" style:family="text">
      <style:text-properties style:font-name="Arial" fo:letter-spacing="-0.0083in" fo:font-size="6.5pt" style:font-size-asian="6.5pt"/>
    </style:style>
    <style:style style:name="T472" style:parent-style-name="Absatz-Standardschriftart" style:family="text">
      <style:text-properties style:font-name="Arial" fo:font-size="6.5pt" style:font-size-asian="6.5pt"/>
    </style:style>
    <style:style style:name="T473" style:parent-style-name="Absatz-Standardschriftart" style:family="text">
      <style:text-properties style:font-name="Arial" fo:letter-spacing="-0.0083in" fo:font-size="6.5pt" style:font-size-asian="6.5pt"/>
    </style:style>
    <style:style style:name="T474" style:parent-style-name="Absatz-Standardschriftart" style:family="text">
      <style:text-properties style:font-name="Arial" fo:font-size="6.5pt" style:font-size-asian="6.5pt"/>
    </style:style>
    <style:style style:name="T475" style:parent-style-name="Absatz-Standardschriftart" style:family="text">
      <style:text-properties style:font-name="Arial" fo:letter-spacing="-0.0076in" fo:font-size="6.5pt" style:font-size-asian="6.5pt"/>
    </style:style>
    <style:style style:name="T476" style:parent-style-name="Absatz-Standardschriftart" style:family="text">
      <style:text-properties style:font-name="Arial" fo:font-size="6.5pt" style:font-size-asian="6.5pt"/>
    </style:style>
    <style:style style:name="T477" style:parent-style-name="Absatz-Standardschriftart" style:family="text">
      <style:text-properties style:font-name="Arial" fo:letter-spacing="-0.0083in" fo:font-size="6.5pt" style:font-size-asian="6.5pt"/>
    </style:style>
    <style:style style:name="T478" style:parent-style-name="Absatz-Standardschriftart" style:family="text">
      <style:text-properties style:font-name="Arial" fo:font-size="6.5pt" style:font-size-asian="6.5pt"/>
    </style:style>
    <style:style style:name="T479" style:parent-style-name="Absatz-Standardschriftart" style:family="text">
      <style:text-properties style:font-name="Arial" fo:letter-spacing="-0.0083in" fo:font-size="6.5pt" style:font-size-asian="6.5pt"/>
    </style:style>
    <style:style style:name="T480" style:parent-style-name="Absatz-Standardschriftart" style:family="text">
      <style:text-properties style:font-name="Arial" fo:font-size="6.5pt" style:font-size-asian="6.5pt"/>
    </style:style>
    <style:style style:name="T481" style:parent-style-name="Absatz-Standardschriftart" style:family="text">
      <style:text-properties style:font-name="Arial" style:text-scale="98%" fo:font-size="6.5pt" style:font-size-asian="6.5pt"/>
    </style:style>
    <style:style style:name="T482" style:parent-style-name="Absatz-Standardschriftart" style:family="text">
      <style:text-properties style:font-name="Arial" fo:font-size="6.5pt" style:font-size-asian="6.5pt"/>
    </style:style>
    <style:style style:name="T483" style:parent-style-name="Absatz-Standardschriftart" style:family="text">
      <style:text-properties fo:letter-spacing="0.0277in"/>
    </style:style>
    <style:style style:name="T484" style:parent-style-name="Absatz-Standardschriftart" style:family="text">
      <style:text-properties style:font-name="Arial" fo:letter-spacing="0.0277in" fo:language="pt" fo:country="BR" style:language-asian="pt" style:country-asian="BR"/>
    </style:style>
    <style:style style:name="P485" style:parent-style-name="Standard" style:master-page-name="MP1" style:family="paragraph">
      <style:paragraph-properties fo:break-before="page" fo:margin-top="0.0069in" style:page-number="3"/>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027in" fo:margin-left="0.0138in">
        <style:tab-stops/>
      </style:paragraph-properties>
    </style:style>
    <style:style style:name="T532" style:parent-style-name="Absatz-Standardschriftart" style:family="text">
      <style:text-properties style:font-name="Arial" fo:font-size="5pt" style:font-size-asian="5pt"/>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margin-top="0.0048in" fo:margin-left="0.0138in">
        <style:tab-stops/>
      </style:paragraph-properties>
    </style:style>
    <style:style style:name="T535" style:parent-style-name="Absatz-Standardschriftart" style:family="text">
      <style:text-properties style:font-name="Arial" fo:font-size="4pt" style:font-size-asian="4pt"/>
    </style:style>
    <style:style style:name="T536" style:parent-style-name="Fonteparág.padrão" style:family="text">
      <style:text-properties fo:language="pt" fo:country="BR" style:language-asian="pt" style:country-asian="BR"/>
    </style:style>
    <style:style style:name="P537" style:parent-style-name="Standard" style:family="paragraph">
      <style:paragraph-properties fo:margin-top="0.0048in" fo:margin-left="0.0138in">
        <style:tab-stops/>
      </style:paragraph-properties>
    </style:style>
    <style:style style:name="T538" style:parent-style-name="Absatz-Standardschriftart" style:family="text">
      <style:text-properties style:font-name="Arial" fo:font-size="4pt" style:font-size-asian="4pt"/>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margin-top="0.0027in" fo:margin-left="0.0138in">
        <style:tab-stops/>
      </style:paragraph-properties>
    </style:style>
    <style:style style:name="T541" style:parent-style-name="Absatz-Standardschriftart" style:family="text">
      <style:text-properties style:font-name="Arial" fo:font-size="5pt" style:font-size-asian="5pt"/>
    </style:style>
    <style:style style:name="P542" style:parent-style-name="Standard" style:family="paragraph">
      <style:paragraph-properties fo:text-align="center" fo:margin-left="3.684in" fo:margin-right="3.8076in">
        <style:tab-stops/>
      </style:paragraph-properties>
    </style:style>
    <style:style style:name="T543" style:parent-style-name="Absatz-Standardschriftart" style:family="text">
      <style:text-properties style:font-name="Arial" fo:font-weight="bold" style:font-weight-asian="bold" fo:letter-spacing="-0.0006in" fo:font-size="6.5pt" style:font-size-asian="6.5pt"/>
    </style:style>
    <style:style style:name="T544" style:parent-style-name="Absatz-Standardschriftart" style:family="text">
      <style:text-properties style:font-name="Arial" fo:font-weight="bold" style:font-weight-asian="bold" fo:letter-spacing="-0.0083in" fo:font-size="6.5pt" style:font-size-asian="6.5pt"/>
    </style:style>
    <style:style style:name="T545" style:parent-style-name="Absatz-Standardschriftart" style:family="text">
      <style:text-properties style:font-name="Arial" fo:font-weight="bold" style:font-weight-asian="bold" fo:letter-spacing="-0.0006in" fo:font-size="6.5pt" style:font-size-asian="6.5pt"/>
    </style:style>
    <style:style style:name="T546" style:parent-style-name="Absatz-Standardschriftart" style:family="text">
      <style:text-properties style:font-name="Arial" fo:font-weight="bold" style:font-weight-asian="bold" fo:letter-spacing="-0.0083in" fo:font-size="6.5pt" style:font-size-asian="6.5pt"/>
    </style:style>
    <style:style style:name="T547" style:parent-style-name="Absatz-Standardschriftart" style:family="text">
      <style:text-properties style:font-name="Arial" fo:font-weight="bold" style:font-weight-asian="bold" fo:letter-spacing="-0.0006in" fo:font-size="6.5pt" style:font-size-asian="6.5pt"/>
    </style:style>
    <style:style style:name="P548"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49" style:parent-style-name="Standard" style:family="paragraph">
      <style:paragraph-properties style:line-height-at-least="0.1388in" fo:margin-left="1.7493in">
        <style:tab-stops/>
      </style:paragraph-properties>
    </style:style>
    <style:style style:name="T55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1" style:parent-style-name="Standard" style:family="paragraph">
      <style:paragraph-properties fo:line-height="0.0909in"/>
    </style:style>
    <style:style style:name="T552" style:parent-style-name="Absatz-Standardschriftart" style:family="text">
      <style:text-properties style:font-name="Arial" fo:font-weight="bold" style:font-weight-asian="bold" fo:letter-spacing="-0.0006in" fo:font-size="6.5pt" style:font-size-asian="6.5pt"/>
    </style:style>
    <style:style style:name="T553" style:parent-style-name="Absatz-Standardschriftart" style:family="text">
      <style:text-properties style:font-name="Arial" fo:font-weight="bold" style:font-weight-asian="bold" fo:letter-spacing="-0.0062in" fo:font-size="6.5pt" style:font-size-asian="6.5pt"/>
    </style:style>
    <style:style style:name="T554" style:parent-style-name="Absatz-Standardschriftart" style:family="text">
      <style:text-properties style:font-name="Arial" fo:font-weight="bold" style:font-weight-asian="bold" fo:letter-spacing="-0.0006in" fo:font-size="6.5pt" style:font-size-asian="6.5pt"/>
    </style:style>
    <style:style style:name="T555" style:parent-style-name="Absatz-Standardschriftart" style:family="text">
      <style:text-properties style:font-name="Arial" fo:font-weight="bold" style:font-weight-asian="bold" fo:letter-spacing="-0.0062in" fo:font-size="6.5pt" style:font-size-asian="6.5pt"/>
    </style:style>
    <style:style style:name="T556" style:parent-style-name="Absatz-Standardschriftart" style:family="text">
      <style:text-properties style:font-name="Arial" fo:font-weight="bold" style:font-weight-asian="bold" fo:letter-spacing="-0.0006in" fo:font-size="6.5pt" style:font-size-asian="6.5pt"/>
    </style:style>
    <style:style style:name="P557" style:parent-style-name="Standard" style:family="paragraph">
      <style:paragraph-properties fo:margin-top="0.0472in"/>
    </style:style>
    <style:style style:name="T558" style:parent-style-name="Absatz-Standardschriftart" style:family="text">
      <style:text-properties style:font-name="Arial" fo:font-weight="bold" style:font-weight-asian="bold" fo:letter-spacing="-0.0006in" fo:font-size="6.5pt" style:font-size-asian="6.5pt"/>
    </style:style>
    <style:style style:name="T559" style:parent-style-name="Absatz-Standardschriftart" style:family="text">
      <style:text-properties style:font-name="Arial" fo:font-weight="bold" style:font-weight-asian="bold" fo:letter-spacing="-0.0097in" fo:font-size="6.5pt" style:font-size-asian="6.5pt"/>
    </style:style>
    <style:style style:name="T560" style:parent-style-name="Absatz-Standardschriftart" style:family="text">
      <style:text-properties style:font-name="Arial" fo:font-weight="bold" style:font-weight-asian="bold" fo:letter-spacing="-0.0006in" fo:font-size="6.5pt" style:font-size-asian="6.5pt"/>
    </style:style>
    <style:style style:name="T561" style:parent-style-name="Absatz-Standardschriftart" style:family="text">
      <style:text-properties style:font-name="Arial" fo:font-weight="bold" style:font-weight-asian="bold" fo:letter-spacing="-0.009in" fo:font-size="6.5pt" style:font-size-asian="6.5pt"/>
    </style:style>
    <style:style style:name="T562" style:parent-style-name="Absatz-Standardschriftart" style:family="text">
      <style:text-properties style:font-name="Arial" fo:font-weight="bold" style:font-weight-asian="bold" fo:letter-spacing="-0.0006in" fo:font-size="6.5pt" style:font-size-asian="6.5pt"/>
    </style:style>
    <style:style style:name="P563" style:parent-style-name="Standard" style:family="paragraph">
      <style:paragraph-properties fo:margin-top="0.018in" fo:margin-left="0.0173in" fo:text-indent="-0.018in">
        <style:tab-stops/>
      </style:paragraph-properties>
    </style:style>
    <style:style style:name="T564" style:parent-style-name="Absatz-Standardschriftart" style:family="text">
      <style:text-properties style:font-name="Arial" fo:letter-spacing="-0.0006in" style:text-scale="105%" fo:font-size="6pt" style:font-size-asian="6pt"/>
    </style:style>
    <style:style style:name="T565" style:parent-style-name="Absatz-Standardschriftart" style:family="text">
      <style:text-properties style:font-name="Arial" fo:letter-spacing="0.0027in" style:text-scale="105%" fo:font-size="6pt" style:font-size-asian="6pt"/>
    </style:style>
    <style:style style:name="T566" style:parent-style-name="Absatz-Standardschriftart" style:family="text">
      <style:text-properties style:font-name="Arial" style:text-scale="105%" fo:font-size="6pt" style:font-size-asian="6pt"/>
    </style:style>
    <style:style style:name="T567" style:parent-style-name="Absatz-Standardschriftart" style:family="text">
      <style:text-properties style:font-name="Arial" fo:letter-spacing="0.0034in" style:text-scale="105%" fo:font-size="6pt" style:font-size-asian="6pt"/>
    </style:style>
    <style:style style:name="T568" style:parent-style-name="Absatz-Standardschriftart" style:family="text">
      <style:text-properties style:font-name="Arial" fo:letter-spacing="-0.0006in" style:text-scale="105%" fo:font-size="6pt" style:font-size-asian="6pt"/>
    </style:style>
    <style:style style:name="T569" style:parent-style-name="Absatz-Standardschriftart" style:family="text">
      <style:text-properties style:font-name="Arial" fo:letter-spacing="0.0027in" style:text-scale="105%" fo:font-size="6pt" style:font-size-asian="6pt"/>
    </style:style>
    <style:style style:name="T570" style:parent-style-name="Absatz-Standardschriftart" style:family="text">
      <style:text-properties style:font-name="Arial" fo:letter-spacing="-0.0006in" style:text-scale="105%" fo:font-size="6pt" style:font-size-asian="6pt"/>
    </style:style>
    <style:style style:name="T571" style:parent-style-name="Absatz-Standardschriftart" style:family="text">
      <style:text-properties style:font-name="Arial" fo:letter-spacing="0.0034in" style:text-scale="105%" fo:font-size="6pt" style:font-size-asian="6pt"/>
    </style:style>
    <style:style style:name="T572" style:parent-style-name="Absatz-Standardschriftart" style:family="text">
      <style:text-properties style:font-name="Arial" fo:letter-spacing="-0.0006in" style:text-scale="105%" fo:font-size="6pt" style:font-size-asian="6pt"/>
    </style:style>
    <style:style style:name="P573" style:parent-style-name="Standard" style:family="paragraph">
      <style:paragraph-properties fo:margin-top="0.0375in" fo:line-height="0.0951in" fo:margin-left="0.0173in">
        <style:tab-stops/>
      </style:paragraph-properties>
    </style:style>
    <style:style style:name="T574" style:parent-style-name="Absatz-Standardschriftart" style:family="text">
      <style:text-properties style:font-name="Arial" fo:font-weight="bold" style:font-weight-asian="bold" fo:letter-spacing="-0.0006in" style:text-scale="105%" fo:font-size="6pt" style:font-size-asian="6pt"/>
    </style:style>
    <style:style style:name="T575" style:parent-style-name="Absatz-Standardschriftart" style:family="text">
      <style:text-properties style:font-name="Arial" fo:font-weight="bold" style:font-weight-asian="bold" style:text-scale="105%" fo:font-size="6pt" style:font-size-asian="6pt"/>
    </style:style>
    <style:style style:name="T576" style:parent-style-name="Absatz-Standardschriftart" style:family="text">
      <style:text-properties style:font-name="Arial" fo:font-weight="bold" style:font-weight-asian="bold" fo:letter-spacing="0.0041in" style:text-scale="105%" fo:font-size="6pt" style:font-size-asian="6pt"/>
    </style:style>
    <style:style style:name="T577" style:parent-style-name="Absatz-Standardschriftart" style:family="text">
      <style:text-properties style:font-name="Arial" fo:font-weight="bold" style:font-weight-asian="bold" style:text-scale="105%" fo:font-size="6pt" style:font-size-asian="6pt"/>
    </style:style>
    <style:style style:name="T578" style:parent-style-name="Absatz-Standardschriftart" style:family="text">
      <style:text-properties style:font-name="Arial" fo:font-weight="bold" style:font-weight-asian="bold" fo:letter-spacing="0.0048in" style:text-scale="105%" fo:font-size="6pt" style:font-size-asian="6pt"/>
    </style:style>
    <style:style style:name="T579" style:parent-style-name="Absatz-Standardschriftart" style:family="text">
      <style:text-properties style:font-name="Arial" fo:font-weight="bold" style:font-weight-asian="bold" style:text-scale="105%" fo:font-size="6pt" style:font-size-asian="6pt"/>
    </style:style>
    <style:style style:name="T580" style:parent-style-name="Absatz-Standardschriftart" style:family="text">
      <style:text-properties style:font-name="Arial" fo:font-weight="bold" style:font-weight-asian="bold" fo:letter-spacing="0.0034in" style:text-scale="105%" fo:font-size="6pt" style:font-size-asian="6pt"/>
    </style:style>
    <style:style style:name="T581" style:parent-style-name="Absatz-Standardschriftart" style:family="text">
      <style:text-properties style:font-name="Arial" fo:font-weight="bold" style:font-weight-asian="bold" fo:letter-spacing="-0.0006in" style:text-scale="105%" fo:font-size="6pt" style:font-size-asian="6pt"/>
    </style:style>
    <style:style style:name="T582" style:parent-style-name="Absatz-Standardschriftart" style:family="text">
      <style:text-properties style:font-name="Arial" fo:font-weight="bold" style:font-weight-asian="bold" fo:letter-spacing="0.0034in" style:text-scale="105%" fo:font-size="6pt" style:font-size-asian="6pt"/>
    </style:style>
    <style:style style:name="T583" style:parent-style-name="Absatz-Standardschriftart" style:family="text">
      <style:text-properties style:font-name="Arial" fo:font-weight="bold" style:font-weight-asian="bold" fo:letter-spacing="-0.0006in" style:text-scale="105%" fo:font-size="6pt" style:font-size-asian="6pt"/>
    </style:style>
    <style:style style:name="P584" style:parent-style-name="Standard" style:family="paragraph">
      <style:paragraph-properties fo:line-height="0.0909in"/>
    </style:style>
    <style:style style:name="T585" style:parent-style-name="Absatz-Standardschriftart" style:family="text">
      <style:text-properties style:font-name="Arial" fo:font-weight="bold" style:font-weight-asian="bold" fo:letter-spacing="-0.0006in" fo:font-size="6.5pt" style:font-size-asian="6.5pt"/>
    </style:style>
    <style:style style:name="T586" style:parent-style-name="Absatz-Standardschriftart" style:family="text">
      <style:text-properties style:font-name="Arial" fo:font-weight="bold" style:font-weight-asian="bold" fo:letter-spacing="-0.0069in" fo:font-size="6.5pt" style:font-size-asian="6.5pt"/>
    </style:style>
    <style:style style:name="T587" style:parent-style-name="Absatz-Standardschriftart" style:family="text">
      <style:text-properties style:font-name="Arial" fo:font-weight="bold" style:font-weight-asian="bold" fo:letter-spacing="-0.0006in" fo:font-size="6.5pt" style:font-size-asian="6.5pt"/>
    </style:style>
    <style:style style:name="T588" style:parent-style-name="Absatz-Standardschriftart" style:family="text">
      <style:text-properties style:font-name="Arial" fo:font-weight="bold" style:font-weight-asian="bold" fo:letter-spacing="-0.0062in" fo:font-size="6.5pt" style:font-size-asian="6.5pt"/>
    </style:style>
    <style:style style:name="T589" style:parent-style-name="Absatz-Standardschriftart" style:family="text">
      <style:text-properties style:font-name="Arial" fo:font-weight="bold" style:font-weight-asian="bold" fo:letter-spacing="-0.0006in" fo:font-size="6.5pt" style:font-size-asian="6.5pt"/>
    </style:style>
    <style:style style:name="P590" style:parent-style-name="Standard" style:family="paragraph">
      <style:paragraph-properties fo:margin-top="0.018in" fo:line-height="0.0951in"/>
    </style:style>
    <style:style style:name="T591" style:parent-style-name="Absatz-Standardschriftart" style:family="text">
      <style:text-properties style:font-name="Arial" fo:letter-spacing="-0.0006in" style:text-scale="105%" fo:font-size="6pt" style:font-size-asian="6pt"/>
    </style:style>
    <style:style style:name="P592" style:parent-style-name="Standard" style:family="paragraph">
      <style:paragraph-properties fo:line-height="0.0909in"/>
    </style:style>
    <style:style style:name="T593" style:parent-style-name="Absatz-Standardschriftart" style:family="text">
      <style:text-properties style:font-name="Arial" fo:font-weight="bold" style:font-weight-asian="bold" fo:letter-spacing="-0.0006in" style:text-scale="95%" fo:font-size="6.5pt" style:font-size-asian="6.5pt"/>
    </style:style>
    <style:style style:name="P594" style:parent-style-name="Standard" style:family="paragraph">
      <style:paragraph-properties fo:margin-top="0.0361in" fo:line-height="0.0951in"/>
    </style:style>
    <style:style style:name="T595" style:parent-style-name="Absatz-Standardschriftart" style:family="text">
      <style:text-properties style:font-name="Arial" style:text-scale="105%" fo:font-size="6pt" style:font-size-asian="6pt"/>
    </style:style>
    <style:style style:name="P596" style:parent-style-name="Standard" style:family="paragraph">
      <style:paragraph-properties fo:line-height="0.0909in">
        <style:tab-stops>
          <style:tab-stop style:type="left" style:position="2.9152in"/>
        </style:tab-stops>
      </style:paragraph-properties>
    </style:style>
    <style:style style:name="T597" style:parent-style-name="Absatz-Standardschriftart" style:family="text">
      <style:text-properties style:font-name="Arial" fo:font-weight="bold" style:font-weight-asian="bold" fo:letter-spacing="-0.0006in" style:text-scale="95%" fo:font-size="6.5pt" style:font-size-asian="6.5pt"/>
    </style:style>
    <style:style style:name="T598" style:parent-style-name="Absatz-Standardschriftart" style:family="text">
      <style:text-properties style:font-name="Times New Roman" fo:font-weight="bold" style:font-weight-asian="bold" fo:letter-spacing="-0.0006in" style:text-scale="95%" fo:font-size="6.5pt" style:font-size-asian="6.5pt"/>
    </style:style>
    <style:style style:name="T599" style:parent-style-name="Absatz-Standardschriftart" style:family="text">
      <style:text-properties style:font-name="Arial" fo:font-weight="bold" style:font-weight-asian="bold" fo:letter-spacing="-0.0006in" fo:font-size="6.5pt" style:font-size-asian="6.5pt"/>
    </style:style>
    <style:style style:name="T600" style:parent-style-name="Absatz-Standardschriftart" style:family="text">
      <style:text-properties style:font-name="Arial" fo:font-weight="bold" style:font-weight-asian="bold" fo:letter-spacing="-0.0069in" fo:font-size="6.5pt" style:font-size-asian="6.5pt"/>
    </style:style>
    <style:style style:name="T601" style:parent-style-name="Absatz-Standardschriftart" style:family="text">
      <style:text-properties style:font-name="Arial" fo:font-weight="bold" style:font-weight-asian="bold" fo:letter-spacing="-0.0006in" fo:font-size="6.5pt" style:font-size-asian="6.5pt"/>
    </style:style>
    <style:style style:name="T602" style:parent-style-name="Absatz-Standardschriftart" style:family="text">
      <style:text-properties style:font-name="Arial" fo:font-weight="bold" style:font-weight-asian="bold" fo:letter-spacing="-0.0062in" fo:font-size="6.5pt" style:font-size-asian="6.5pt"/>
    </style:style>
    <style:style style:name="T603" style:parent-style-name="Absatz-Standardschriftart" style:family="text">
      <style:text-properties style:font-name="Arial" fo:font-weight="bold" style:font-weight-asian="bold" fo:letter-spacing="-0.0006in" fo:font-size="6.5pt" style:font-size-asian="6.5pt"/>
    </style:style>
    <style:style style:name="P604" style:parent-style-name="Standard" style:family="paragraph">
      <style:paragraph-properties fo:margin-top="0.0361in" fo:line-height="105%" fo:margin-right="0.3381in">
        <style:tab-stops>
          <style:tab-stop style:type="left" style:position="2.9152in"/>
        </style:tab-stops>
      </style:paragraph-properties>
    </style:style>
    <style:style style:name="T605" style:parent-style-name="Absatz-Standardschriftart" style:family="text">
      <style:text-properties style:font-name="Arial" fo:letter-spacing="-0.0006in" style:text-scale="105%" fo:font-size="6pt" style:font-size-asian="6pt"/>
    </style:style>
    <style:style style:name="T606" style:parent-style-name="Absatz-Standardschriftart" style:family="text">
      <style:text-properties style:font-name="Arial" fo:letter-spacing="0.0027in" style:text-scale="105%" fo:font-size="6pt" style:font-size-asian="6pt"/>
    </style:style>
    <style:style style:name="T607" style:parent-style-name="Absatz-Standardschriftart" style:family="text">
      <style:text-properties style:font-name="Arial" style:text-scale="105%" fo:font-size="6pt" style:font-size-asian="6pt"/>
    </style:style>
    <style:style style:name="T608" style:parent-style-name="Absatz-Standardschriftart" style:family="text">
      <style:text-properties style:font-name="Arial" fo:letter-spacing="0.0027in" style:text-scale="105%" fo:font-size="6pt" style:font-size-asian="6pt"/>
    </style:style>
    <style:style style:name="T609" style:parent-style-name="Absatz-Standardschriftart" style:family="text">
      <style:text-properties style:font-name="Arial" fo:letter-spacing="-0.0006in" style:text-scale="105%" fo:font-size="6pt" style:font-size-asian="6pt"/>
    </style:style>
    <style:style style:name="T610" style:parent-style-name="Absatz-Standardschriftart" style:family="text">
      <style:text-properties style:font-name="Arial" fo:letter-spacing="0.0027in" style:text-scale="105%" fo:font-size="6pt" style:font-size-asian="6pt"/>
    </style:style>
    <style:style style:name="T611" style:parent-style-name="Absatz-Standardschriftart" style:family="text">
      <style:text-properties style:font-name="Arial" style:text-scale="105%" fo:font-size="6pt" style:font-size-asian="6pt"/>
    </style:style>
    <style:style style:name="T612" style:parent-style-name="Absatz-Standardschriftart" style:family="text">
      <style:text-properties style:font-name="Arial" fo:letter-spacing="0.0027in" style:text-scale="105%" fo:font-size="6pt" style:font-size-asian="6pt"/>
    </style:style>
    <style:style style:name="T613" style:parent-style-name="Absatz-Standardschriftart" style:family="text">
      <style:text-properties style:font-name="Arial" fo:letter-spacing="-0.0006in" style:text-scale="105%" fo:font-size="6pt" style:font-size-asian="6pt"/>
    </style:style>
    <style:style style:name="T614" style:parent-style-name="Absatz-Standardschriftart" style:family="text">
      <style:text-properties style:font-name="Arial" fo:letter-spacing="0.0027in" style:text-scale="105%" fo:font-size="6pt" style:font-size-asian="6pt"/>
    </style:style>
    <style:style style:name="T615" style:parent-style-name="Absatz-Standardschriftart" style:family="text">
      <style:text-properties style:font-name="Arial" fo:letter-spacing="-0.0006in" style:text-scale="105%" fo:font-size="6pt" style:font-size-asian="6pt"/>
    </style:style>
    <style:style style:name="T616" style:parent-style-name="Absatz-Standardschriftart" style:family="text">
      <style:text-properties style:font-name="Arial" fo:letter-spacing="0.0027in" style:text-scale="105%" fo:font-size="6pt" style:font-size-asian="6pt"/>
    </style:style>
    <style:style style:name="T617" style:parent-style-name="Absatz-Standardschriftart" style:family="text">
      <style:text-properties style:font-name="Arial" fo:letter-spacing="-0.0006in" style:text-scale="105%" fo:font-size="6pt" style:font-size-asian="6pt"/>
    </style:style>
    <style:style style:name="T618" style:parent-style-name="Absatz-Standardschriftart" style:family="text">
      <style:text-properties style:font-name="Arial" fo:letter-spacing="0.0027in" style:text-scale="105%" fo:font-size="6pt" style:font-size-asian="6pt"/>
    </style:style>
    <style:style style:name="T619" style:parent-style-name="Absatz-Standardschriftart" style:family="text">
      <style:text-properties style:font-name="Arial" fo:letter-spacing="-0.0006in" style:text-scale="105%" fo:font-size="6pt" style:font-size-asian="6pt"/>
    </style:style>
    <style:style style:name="T620" style:parent-style-name="Absatz-Standardschriftart" style:family="text">
      <style:text-properties style:font-name="Arial" fo:letter-spacing="0.0027in" style:text-scale="105%" fo:font-size="6pt" style:font-size-asian="6pt"/>
    </style:style>
    <style:style style:name="T621" style:parent-style-name="Absatz-Standardschriftart" style:family="text">
      <style:text-properties style:font-name="Arial" fo:letter-spacing="-0.0006in" style:text-scale="105%" fo:font-size="6pt" style:font-size-asian="6pt"/>
    </style:style>
    <style:style style:name="T622" style:parent-style-name="Absatz-Standardschriftart" style:family="text">
      <style:text-properties style:font-name="Times New Roman" fo:letter-spacing="-0.0006in" style:text-scale="105%" fo:font-size="6pt" style:font-size-asian="6pt"/>
    </style:style>
    <style:style style:name="T623" style:parent-style-name="Absatz-Standardschriftart" style:family="text">
      <style:text-properties style:font-name="Arial" fo:letter-spacing="-0.0006in" style:text-scale="105%" fo:font-size="6pt" style:font-size-asian="6pt"/>
    </style:style>
    <style:style style:name="T624" style:parent-style-name="Absatz-Standardschriftart" style:family="text">
      <style:text-properties style:font-name="Times New Roman" fo:letter-spacing="0.0187in" style:text-scale="106%" fo:font-size="6pt" style:font-size-asian="6pt"/>
    </style:style>
    <style:style style:name="T625" style:parent-style-name="Absatz-Standardschriftart" style:family="text">
      <style:text-properties style:font-name="Arial" fo:letter-spacing="-0.0006in" style:text-scale="105%" fo:font-size="6pt" style:font-size-asian="6pt"/>
    </style:style>
    <style:style style:name="T626" style:parent-style-name="Absatz-Standardschriftart" style:family="text">
      <style:text-properties style:font-name="Arial" fo:letter-spacing="0.0062in" style:text-scale="105%" fo:font-size="6pt" style:font-size-asian="6pt"/>
    </style:style>
    <style:style style:name="T627" style:parent-style-name="Absatz-Standardschriftart" style:family="text">
      <style:text-properties style:font-name="Arial" fo:letter-spacing="-0.0006in" style:text-scale="105%" fo:font-size="6pt" style:font-size-asian="6pt"/>
    </style:style>
    <style:style style:name="T628" style:parent-style-name="Absatz-Standardschriftart" style:family="text">
      <style:text-properties style:font-name="Arial" fo:letter-spacing="0.0062in" style:text-scale="105%" fo:font-size="6pt" style:font-size-asian="6pt"/>
    </style:style>
    <style:style style:name="T629" style:parent-style-name="Absatz-Standardschriftart" style:family="text">
      <style:text-properties style:font-name="Arial" fo:letter-spacing="-0.0006in" style:text-scale="105%" fo:font-size="6pt" style:font-size-asian="6pt"/>
    </style:style>
    <style:style style:name="T630" style:parent-style-name="Absatz-Standardschriftart" style:family="text">
      <style:text-properties style:font-name="Arial" fo:letter-spacing="0.0062in" style:text-scale="105%" fo:font-size="6pt" style:font-size-asian="6pt"/>
    </style:style>
    <style:style style:name="T631" style:parent-style-name="Absatz-Standardschriftart" style:family="text">
      <style:text-properties style:font-name="Arial" fo:letter-spacing="-0.0006in" style:text-scale="105%" fo:font-size="6pt" style:font-size-asian="6pt"/>
    </style:style>
    <style:style style:name="P632" style:parent-style-name="Standard" style:family="paragraph">
      <style:paragraph-properties fo:line-height="97%" fo:margin-right="0.6493in"/>
    </style:style>
    <style:style style:name="T633" style:parent-style-name="Absatz-Standardschriftart" style:family="text">
      <style:text-properties style:font-name="Arial" fo:letter-spacing="-0.0006in" fo:font-size="6.5pt" style:font-size-asian="6.5pt"/>
    </style:style>
    <style:style style:name="T634" style:parent-style-name="Absatz-Standardschriftart" style:family="text">
      <style:text-properties style:font-name="Arial" fo:letter-spacing="-0.0104in" fo:font-size="6.5pt" style:font-size-asian="6.5pt"/>
    </style:style>
    <style:style style:name="T635" style:parent-style-name="Absatz-Standardschriftart" style:family="text">
      <style:text-properties style:font-name="Arial" fo:letter-spacing="-0.0006in" fo:font-size="6.5pt" style:font-size-asian="6.5pt"/>
    </style:style>
    <style:style style:name="T636" style:parent-style-name="Absatz-Standardschriftart" style:family="text">
      <style:text-properties style:font-name="Arial" fo:letter-spacing="-0.0097in" fo:font-size="6.5pt" style:font-size-asian="6.5pt"/>
    </style:style>
    <style:style style:name="T637" style:parent-style-name="Absatz-Standardschriftart" style:family="text">
      <style:text-properties style:font-name="Arial" fo:letter-spacing="-0.0006in" fo:font-size="6.5pt" style:font-size-asian="6.5pt"/>
    </style:style>
    <style:style style:name="T638" style:parent-style-name="Absatz-Standardschriftart" style:family="text">
      <style:text-properties style:font-name="Arial" fo:letter-spacing="-0.0097in" fo:font-size="6.5pt" style:font-size-asian="6.5pt"/>
    </style:style>
    <style:style style:name="T639" style:parent-style-name="Absatz-Standardschriftart" style:family="text">
      <style:text-properties style:font-name="Arial" fo:letter-spacing="-0.0006in" fo:font-size="6.5pt" style:font-size-asian="6.5pt"/>
    </style:style>
    <style:style style:name="T640" style:parent-style-name="Absatz-Standardschriftart" style:family="text">
      <style:text-properties style:font-name="Arial" fo:letter-spacing="-0.0104in" fo:font-size="6.5pt" style:font-size-asian="6.5pt"/>
    </style:style>
    <style:style style:name="T641" style:parent-style-name="Absatz-Standardschriftart" style:family="text">
      <style:text-properties style:font-name="Arial" fo:letter-spacing="-0.0006in" fo:font-size="6.5pt" style:font-size-asian="6.5pt"/>
    </style:style>
    <style:style style:name="T642" style:parent-style-name="Absatz-Standardschriftart" style:family="text">
      <style:text-properties style:font-name="Arial" fo:letter-spacing="-0.0097in" fo:font-size="6.5pt" style:font-size-asian="6.5pt"/>
    </style:style>
    <style:style style:name="T643" style:parent-style-name="Absatz-Standardschriftart" style:family="text">
      <style:text-properties style:font-name="Arial" fo:letter-spacing="-0.0006in" fo:font-size="6.5pt" style:font-size-asian="6.5pt"/>
    </style:style>
    <style:style style:name="T644" style:parent-style-name="Absatz-Standardschriftart" style:family="text">
      <style:text-properties style:font-name="Arial" fo:letter-spacing="-0.0097in" fo:font-size="6.5pt" style:font-size-asian="6.5pt"/>
    </style:style>
    <style:style style:name="T645" style:parent-style-name="Absatz-Standardschriftart" style:family="text">
      <style:text-properties style:font-name="Arial" fo:letter-spacing="-0.0006in" fo:font-size="6.5pt" style:font-size-asian="6.5pt"/>
    </style:style>
    <style:style style:name="T646" style:parent-style-name="Absatz-Standardschriftart" style:family="text">
      <style:text-properties style:font-name="Times New Roman" fo:letter-spacing="0.0201in" style:text-scale="98%" fo:font-size="6.5pt" style:font-size-asian="6.5pt"/>
    </style:style>
    <style:style style:name="T647" style:parent-style-name="Absatz-Standardschriftart" style:family="text">
      <style:text-properties style:font-name="Arial" fo:letter-spacing="-0.0006in" fo:font-size="6.5pt" style:font-size-asian="6.5pt"/>
    </style:style>
    <style:style style:name="T648" style:parent-style-name="Absatz-Standardschriftart" style:family="text">
      <style:text-properties style:font-name="Arial" fo:letter-spacing="-0.0125in" fo:font-size="6.5pt" style:font-size-asian="6.5pt"/>
    </style:style>
    <style:style style:name="T649" style:parent-style-name="Absatz-Standardschriftart" style:family="text">
      <style:text-properties style:font-name="Arial" fo:letter-spacing="-0.0006in" fo:font-size="6.5pt" style:font-size-asian="6.5pt"/>
    </style:style>
    <style:style style:name="T650" style:parent-style-name="Absatz-Standardschriftart" style:family="text">
      <style:text-properties style:font-name="Arial" fo:letter-spacing="-0.0118in" fo:font-size="6.5pt" style:font-size-asian="6.5pt"/>
    </style:style>
    <style:style style:name="T651" style:parent-style-name="Absatz-Standardschriftart" style:family="text">
      <style:text-properties style:font-name="Arial" fo:letter-spacing="-0.0006in" fo:font-size="6.5pt" style:font-size-asian="6.5pt"/>
    </style:style>
    <style:style style:name="T652" style:parent-style-name="Absatz-Standardschriftart" style:family="text">
      <style:text-properties style:font-name="Arial" fo:letter-spacing="-0.0125in" fo:font-size="6.5pt" style:font-size-asian="6.5pt"/>
    </style:style>
    <style:style style:name="T653" style:parent-style-name="Absatz-Standardschriftart" style:family="text">
      <style:text-properties style:font-name="Arial" fo:letter-spacing="-0.0006in" fo:font-size="6.5pt" style:font-size-asian="6.5pt"/>
    </style:style>
    <style:style style:name="T654" style:parent-style-name="Absatz-Standardschriftart" style:family="text">
      <style:text-properties style:font-name="Arial" fo:letter-spacing="-0.0118in" fo:font-size="6.5pt" style:font-size-asian="6.5pt"/>
    </style:style>
    <style:style style:name="T655" style:parent-style-name="Absatz-Standardschriftart" style:family="text">
      <style:text-properties style:font-name="Arial" fo:letter-spacing="-0.0006in" fo:font-size="6.5pt" style:font-size-asian="6.5pt"/>
    </style:style>
    <style:style style:name="T656" style:parent-style-name="Absatz-Standardschriftart" style:family="text">
      <style:text-properties style:font-name="Arial" fo:letter-spacing="-0.0125in" fo:font-size="6.5pt" style:font-size-asian="6.5pt"/>
    </style:style>
    <style:style style:name="T657" style:parent-style-name="Absatz-Standardschriftart" style:family="text">
      <style:text-properties style:font-name="Arial" fo:letter-spacing="-0.0006in" fo:font-size="6.5pt" style:font-size-asian="6.5pt"/>
    </style:style>
    <style:style style:name="T658" style:parent-style-name="Absatz-Standardschriftart" style:family="text">
      <style:text-properties style:font-name="Times New Roman" fo:letter-spacing="0.0187in" style:text-scale="98%" fo:font-size="6.5pt" style:font-size-asian="6.5pt"/>
    </style:style>
    <style:style style:name="T659" style:parent-style-name="Absatz-Standardschriftart" style:family="text">
      <style:text-properties style:font-name="Arial" fo:font-size="6.5pt" style:font-size-asian="6.5pt"/>
    </style:style>
    <style:style style:name="P660"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661" style:parent-style-name="Absatz-Standardschriftart" style:family="text">
      <style:text-properties style:font-name="Arial" fo:font-weight="bold" style:font-weight-asian="bold" fo:letter-spacing="-0.0006in" style:text-scale="105%" fo:font-size="6pt" style:font-size-asian="6pt"/>
    </style:style>
    <style:style style:name="T662" style:parent-style-name="Absatz-Standardschriftart" style:family="text">
      <style:text-properties style:font-name="Times New Roman" fo:font-weight="bold" style:font-weight-asian="bold" fo:letter-spacing="-0.0006in" style:text-scale="105%" fo:font-size="6pt" style:font-size-asian="6pt"/>
    </style:style>
    <style:style style:name="T663" style:parent-style-name="Absatz-Standardschriftart" style:family="text">
      <style:text-properties style:font-name="Arial" fo:font-weight="bold" style:font-weight-asian="bold" fo:letter-spacing="-0.0006in" style:text-scale="105%" fo:font-size="6pt" style:font-size-asian="6pt"/>
    </style:style>
    <style:style style:name="T664" style:parent-style-name="Absatz-Standardschriftart" style:family="text">
      <style:text-properties style:font-name="Times New Roman" fo:font-weight="bold" style:font-weight-asian="bold" fo:letter-spacing="-0.0006in" style:text-scale="105%" fo:font-size="6pt" style:font-size-asian="6pt"/>
    </style:style>
    <style:style style:name="T665" style:parent-style-name="Absatz-Standardschriftart" style:family="text">
      <style:text-properties style:font-name="Arial" fo:font-weight="bold" style:font-weight-asian="bold" fo:letter-spacing="-0.0006in" style:text-scale="105%" fo:font-size="6pt" style:font-size-asian="6pt"/>
    </style:style>
    <style:style style:name="T666" style:parent-style-name="Absatz-Standardschriftart" style:family="text">
      <style:text-properties style:font-name="Arial" fo:font-weight="bold" style:font-weight-asian="bold" fo:letter-spacing="0.0166in" style:text-scale="105%" fo:font-size="6pt" style:font-size-asian="6pt"/>
    </style:style>
    <style:style style:name="T667" style:parent-style-name="Absatz-Standardschriftart" style:family="text">
      <style:text-properties style:font-name="Arial" fo:font-weight="bold" style:font-weight-asian="bold" fo:letter-spacing="-0.0006in" style:text-scale="105%" fo:font-size="6pt" style:font-size-asian="6pt"/>
    </style:style>
    <style:style style:name="T668" style:parent-style-name="Absatz-Standardschriftart" style:family="text">
      <style:text-properties style:font-name="Arial" fo:font-weight="bold" style:font-weight-asian="bold" fo:letter-spacing="0.0041in" style:text-scale="105%" fo:font-size="6pt" style:font-size-asian="6pt"/>
    </style:style>
    <style:style style:name="T669" style:parent-style-name="Absatz-Standardschriftart" style:family="text">
      <style:text-properties style:font-name="Arial" fo:font-weight="bold" style:font-weight-asian="bold" fo:letter-spacing="-0.0006in" style:text-scale="105%" fo:font-size="6pt" style:font-size-asian="6pt"/>
    </style:style>
    <style:style style:name="T670" style:parent-style-name="Absatz-Standardschriftart" style:family="text">
      <style:text-properties style:font-name="Times New Roman" fo:font-weight="bold" style:font-weight-asian="bold" fo:letter-spacing="-0.0006in" style:text-scale="105%" fo:font-size="6pt" style:font-size-asian="6pt"/>
    </style:style>
    <style:style style:name="T671" style:parent-style-name="Absatz-Standardschriftart" style:family="text">
      <style:text-properties style:font-name="Arial" fo:font-weight="bold" style:font-weight-asian="bold" fo:letter-spacing="-0.0006in" style:text-scale="105%" fo:font-size="6pt" style:font-size-asian="6pt"/>
    </style:style>
    <style:style style:name="T672" style:parent-style-name="Absatz-Standardschriftart" style:family="text">
      <style:text-properties style:font-name="Arial" fo:font-weight="bold" style:font-weight-asian="bold" fo:letter-spacing="0.0034in" style:text-scale="105%" fo:font-size="6pt" style:font-size-asian="6pt"/>
    </style:style>
    <style:style style:name="T673" style:parent-style-name="Absatz-Standardschriftart" style:family="text">
      <style:text-properties style:font-name="Arial" fo:font-weight="bold" style:font-weight-asian="bold" fo:letter-spacing="-0.0006in" style:text-scale="105%" fo:font-size="6pt" style:font-size-asian="6pt"/>
    </style:style>
    <style:style style:name="P674" style:parent-style-name="Standard" style:family="paragraph">
      <style:paragraph-properties fo:margin-top="0.0305in" fo:line-height="0.1013in">
        <style:tab-stops>
          <style:tab-stop style:type="left" style:position="1.6083in"/>
          <style:tab-stop style:type="left" style:position="2.1326in"/>
          <style:tab-stop style:type="left" style:position="3.2618in"/>
        </style:tab-stops>
      </style:paragraph-properties>
    </style:style>
    <style:style style:name="T675" style:parent-style-name="Absatz-Standardschriftart" style:family="text">
      <style:text-properties style:font-name="Arial" fo:letter-spacing="-0.0006in" fo:font-size="6.5pt" style:font-size-asian="6.5pt"/>
    </style:style>
    <style:style style:name="T676" style:parent-style-name="Absatz-Standardschriftart" style:family="text">
      <style:text-properties style:font-name="Arial" fo:letter-spacing="0.0027in" fo:font-size="6.5pt" style:font-size-asian="6.5pt"/>
    </style:style>
    <style:style style:name="T677" style:parent-style-name="Absatz-Standardschriftart" style:family="text">
      <style:text-properties style:font-name="Arial" fo:letter-spacing="-0.0006in" fo:font-size="6.5pt" style:font-size-asian="6.5pt"/>
    </style:style>
    <style:style style:name="T678" style:parent-style-name="Absatz-Standardschriftart" style:family="text">
      <style:text-properties style:font-name="Times New Roman" fo:letter-spacing="-0.0006in" fo:font-size="6.5pt" style:font-size-asian="6.5pt"/>
    </style:style>
    <style:style style:name="T679" style:parent-style-name="Absatz-Standardschriftart" style:family="text">
      <style:text-properties style:font-name="Arial" fo:letter-spacing="-0.0006in" style:text-scale="95%" fo:font-size="6.5pt" style:font-size-asian="6.5pt"/>
    </style:style>
    <style:style style:name="T680" style:parent-style-name="Absatz-Standardschriftart" style:family="text">
      <style:text-properties style:font-name="Times New Roman" fo:letter-spacing="-0.0006in" style:text-scale="95%" fo:font-size="6.5pt" style:font-size-asian="6.5pt"/>
    </style:style>
    <style:style style:name="T681" style:parent-style-name="Absatz-Standardschriftart" style:family="text">
      <style:text-properties style:font-name="Arial" fo:letter-spacing="-0.0006in" style:text-scale="95%" fo:font-size="6.5pt" style:font-size-asian="6.5pt"/>
    </style:style>
    <style:style style:name="T682" style:parent-style-name="Absatz-Standardschriftart" style:family="text">
      <style:text-properties style:font-name="Times New Roman" fo:letter-spacing="-0.0006in" style:text-scale="95%" fo:font-size="6.5pt" style:font-size-asian="6.5pt"/>
    </style:style>
    <style:style style:name="T683" style:parent-style-name="Absatz-Standardschriftart" style:family="text">
      <style:text-properties style:font-name="Arial" fo:letter-spacing="-0.0006in" fo:font-size="6.5pt" style:font-size-asian="6.5pt"/>
    </style:style>
    <style:style style:name="P684" style:parent-style-name="Standard" style:family="paragraph">
      <style:paragraph-properties fo:line-height="0.0895in"/>
    </style:style>
    <style:style style:name="T685" style:parent-style-name="Absatz-Standardschriftart" style:family="text">
      <style:text-properties style:font-name="Arial" fo:font-weight="bold" style:font-weight-asian="bold" fo:letter-spacing="-0.0006in" style:text-scale="105%" fo:font-size="6pt" style:font-size-asian="6pt"/>
    </style:style>
    <style:style style:name="P686" style:parent-style-name="Standard" style:family="paragraph">
      <style:paragraph-properties fo:margin-top="0.0375in" fo:line-height="0.0951in"/>
    </style:style>
    <style:style style:name="T687" style:parent-style-name="Absatz-Standardschriftart" style:family="text">
      <style:text-properties style:font-name="Arial" style:text-scale="105%" fo:font-size="6pt" style:font-size-asian="6pt"/>
    </style:style>
    <style:style style:name="P688" style:parent-style-name="Standard" style:family="paragraph">
      <style:paragraph-properties fo:line-height="0.0895in"/>
    </style:style>
    <style:style style:name="T689" style:parent-style-name="Absatz-Standardschriftart" style:family="text">
      <style:text-properties style:font-name="Arial" fo:font-weight="bold" style:font-weight-asian="bold" fo:letter-spacing="-0.0006in" style:text-scale="105%" fo:font-size="6pt" style:font-size-asian="6pt"/>
    </style:style>
    <style:style style:name="P690" style:parent-style-name="Standard" style:family="paragraph">
      <style:paragraph-properties fo:margin-top="0.0375in" fo:line-height="103%"/>
    </style:style>
    <style:style style:name="T691" style:parent-style-name="Absatz-Standardschriftart" style:family="text">
      <style:text-properties style:font-name="Arial" fo:letter-spacing="-0.0006in" style:text-scale="105%" fo:font-size="6pt" style:font-size-asian="6pt"/>
    </style:style>
    <style:style style:name="T692" style:parent-style-name="Absatz-Standardschriftart" style:family="text">
      <style:text-properties style:font-name="Arial" fo:letter-spacing="0.0027in" style:text-scale="105%" fo:font-size="6pt" style:font-size-asian="6pt"/>
    </style:style>
    <style:style style:name="T693" style:parent-style-name="Absatz-Standardschriftart" style:family="text">
      <style:text-properties style:font-name="Arial" style:text-scale="105%" fo:font-size="6pt" style:font-size-asian="6pt"/>
    </style:style>
    <style:style style:name="T694" style:parent-style-name="Absatz-Standardschriftart" style:family="text">
      <style:text-properties style:font-name="Arial" fo:letter-spacing="0.0034in" style:text-scale="105%" fo:font-size="6pt" style:font-size-asian="6pt"/>
    </style:style>
    <style:style style:name="T695" style:parent-style-name="Absatz-Standardschriftart" style:family="text">
      <style:text-properties style:font-name="Arial" fo:letter-spacing="-0.0006in" style:text-scale="105%" fo:font-size="6pt" style:font-size-asian="6pt"/>
    </style:style>
    <style:style style:name="T696" style:parent-style-name="Absatz-Standardschriftart" style:family="text">
      <style:text-properties style:font-name="Arial" fo:letter-spacing="0.0034in" style:text-scale="105%" fo:font-size="6pt" style:font-size-asian="6pt"/>
    </style:style>
    <style:style style:name="T697" style:parent-style-name="Absatz-Standardschriftart" style:family="text">
      <style:text-properties style:font-name="Arial" style:text-scale="105%" fo:font-size="6pt" style:font-size-asian="6pt"/>
    </style:style>
    <style:style style:name="T698" style:parent-style-name="Absatz-Standardschriftart" style:family="text">
      <style:text-properties style:font-name="Arial" fo:letter-spacing="0.0034in" style:text-scale="105%" fo:font-size="6pt" style:font-size-asian="6pt"/>
    </style:style>
    <style:style style:name="T699" style:parent-style-name="Absatz-Standardschriftart" style:family="text">
      <style:text-properties style:font-name="Arial" fo:letter-spacing="-0.0006in" style:text-scale="105%" fo:font-size="6pt" style:font-size-asian="6pt"/>
    </style:style>
    <style:style style:name="T700" style:parent-style-name="Absatz-Standardschriftart" style:family="text">
      <style:text-properties style:font-name="Arial" fo:letter-spacing="0.0034in" style:text-scale="105%" fo:font-size="6pt" style:font-size-asian="6pt"/>
    </style:style>
    <style:style style:name="T701" style:parent-style-name="Absatz-Standardschriftart" style:family="text">
      <style:text-properties style:font-name="Arial" fo:letter-spacing="-0.0006in" style:text-scale="105%" fo:font-size="6pt" style:font-size-asian="6pt"/>
    </style:style>
    <style:style style:name="T702" style:parent-style-name="Absatz-Standardschriftart" style:family="text">
      <style:text-properties style:font-name="Arial" fo:letter-spacing="0.0027in" style:text-scale="105%" fo:font-size="6pt" style:font-size-asian="6pt"/>
    </style:style>
    <style:style style:name="T703" style:parent-style-name="Absatz-Standardschriftart" style:family="text">
      <style:text-properties style:font-name="Arial" fo:letter-spacing="-0.0006in" style:text-scale="105%" fo:font-size="6pt" style:font-size-asian="6pt"/>
    </style:style>
    <style:style style:name="T704" style:parent-style-name="Absatz-Standardschriftart" style:family="text">
      <style:text-properties style:font-name="Times New Roman" fo:letter-spacing="0.0194in" style:text-scale="106%" fo:font-size="6pt" style:font-size-asian="6pt"/>
    </style:style>
    <style:style style:name="T705" style:parent-style-name="Absatz-Standardschriftart" style:family="text">
      <style:text-properties style:font-name="Arial" fo:letter-spacing="-0.0006in" style:text-scale="105%" fo:font-size="6pt" style:font-size-asian="6pt"/>
    </style:style>
    <style:style style:name="T706" style:parent-style-name="Absatz-Standardschriftart" style:family="text">
      <style:text-properties style:font-name="Arial" fo:letter-spacing="0.0034in" style:text-scale="105%" fo:font-size="6pt" style:font-size-asian="6pt"/>
    </style:style>
    <style:style style:name="T707" style:parent-style-name="Absatz-Standardschriftart" style:family="text">
      <style:text-properties style:font-name="Arial" fo:letter-spacing="-0.0006in" style:text-scale="105%" fo:font-size="6pt" style:font-size-asian="6pt"/>
    </style:style>
    <style:style style:name="T708" style:parent-style-name="Absatz-Standardschriftart" style:family="text">
      <style:text-properties style:font-name="Arial" fo:letter-spacing="0.0034in" style:text-scale="105%" fo:font-size="6pt" style:font-size-asian="6pt"/>
    </style:style>
    <style:style style:name="T709" style:parent-style-name="Absatz-Standardschriftart" style:family="text">
      <style:text-properties style:font-name="Arial" fo:letter-spacing="-0.0006in" style:text-scale="105%" fo:font-size="6pt" style:font-size-asian="6pt"/>
    </style:style>
    <style:style style:name="T710" style:parent-style-name="Absatz-Standardschriftart" style:family="text">
      <style:text-properties style:font-name="Arial" fo:letter-spacing="0.0041in" style:text-scale="105%" fo:font-size="6pt" style:font-size-asian="6pt"/>
    </style:style>
    <style:style style:name="T711" style:parent-style-name="Absatz-Standardschriftart" style:family="text">
      <style:text-properties style:font-name="Arial" fo:letter-spacing="-0.0006in" style:text-scale="105%" fo:font-size="6pt" style:font-size-asian="6pt"/>
    </style:style>
    <style:style style:name="T712" style:parent-style-name="Absatz-Standardschriftart" style:family="text">
      <style:text-properties style:font-name="Arial" fo:letter-spacing="0.0034in" style:text-scale="105%" fo:font-size="6pt" style:font-size-asian="6pt"/>
    </style:style>
    <style:style style:name="T713" style:parent-style-name="Absatz-Standardschriftart" style:family="text">
      <style:text-properties style:font-name="Arial" fo:letter-spacing="-0.0006in" style:text-scale="105%" fo:font-size="6pt" style:font-size-asian="6pt"/>
    </style:style>
    <style:style style:name="T714" style:parent-style-name="Absatz-Standardschriftart" style:family="text">
      <style:text-properties style:font-name="Arial" fo:letter-spacing="0.0041in" style:text-scale="105%" fo:font-size="6pt" style:font-size-asian="6pt"/>
    </style:style>
    <style:style style:name="T715" style:parent-style-name="Absatz-Standardschriftart" style:family="text">
      <style:text-properties style:font-name="Arial" style:text-scale="105%" fo:font-size="6pt" style:font-size-asian="6pt"/>
    </style:style>
    <style:style style:name="T716" style:parent-style-name="Absatz-Standardschriftart" style:family="text">
      <style:text-properties style:font-name="Arial" fo:letter-spacing="0.0034in" style:text-scale="105%" fo:font-size="6pt" style:font-size-asian="6pt"/>
    </style:style>
    <style:style style:name="T717" style:parent-style-name="Absatz-Standardschriftart" style:family="text">
      <style:text-properties style:font-name="Arial" fo:letter-spacing="-0.0006in" style:text-scale="105%" fo:font-size="6pt" style:font-size-asian="6pt"/>
    </style:style>
    <style:style style:name="T718" style:parent-style-name="Absatz-Standardschriftart" style:family="text">
      <style:text-properties style:font-name="Times New Roman" fo:letter-spacing="0.0208in" style:text-scale="106%" fo:font-size="6pt" style:font-size-asian="6pt"/>
    </style:style>
    <style:style style:name="T719" style:parent-style-name="Absatz-Standardschriftart" style:family="text">
      <style:text-properties style:font-name="Arial" fo:letter-spacing="-0.0006in" style:text-scale="105%" fo:font-size="6pt" style:font-size-asian="6pt"/>
    </style:style>
    <style:style style:name="T720" style:parent-style-name="Absatz-Standardschriftart" style:family="text">
      <style:text-properties style:font-name="Arial" fo:letter-spacing="0.0034in" style:text-scale="105%" fo:font-size="6pt" style:font-size-asian="6pt"/>
    </style:style>
    <style:style style:name="T721" style:parent-style-name="Absatz-Standardschriftart" style:family="text">
      <style:text-properties style:font-name="Arial" fo:letter-spacing="-0.0006in" style:text-scale="105%" fo:font-size="6pt" style:font-size-asian="6pt"/>
    </style:style>
    <style:style style:name="T722" style:parent-style-name="Absatz-Standardschriftart" style:family="text">
      <style:text-properties style:font-name="Arial" fo:letter-spacing="0.0041in" style:text-scale="105%" fo:font-size="6pt" style:font-size-asian="6pt"/>
    </style:style>
    <style:style style:name="T723" style:parent-style-name="Absatz-Standardschriftart" style:family="text">
      <style:text-properties style:font-name="Arial" fo:letter-spacing="-0.0006in" style:text-scale="105%" fo:font-size="6pt" style:font-size-asian="6pt"/>
    </style:style>
    <style:style style:name="T724" style:parent-style-name="Absatz-Standardschriftart" style:family="text">
      <style:text-properties style:font-name="Arial" fo:letter-spacing="0.0034in" style:text-scale="105%" fo:font-size="6pt" style:font-size-asian="6pt"/>
    </style:style>
    <style:style style:name="T725" style:parent-style-name="Absatz-Standardschriftart" style:family="text">
      <style:text-properties style:font-name="Arial" style:text-scale="105%" fo:font-size="6pt" style:font-size-asian="6pt"/>
    </style:style>
    <style:style style:name="T726" style:parent-style-name="Absatz-Standardschriftart" style:family="text">
      <style:text-properties style:font-name="Arial" fo:letter-spacing="0.0041in" style:text-scale="105%" fo:font-size="6pt" style:font-size-asian="6pt"/>
    </style:style>
    <style:style style:name="T727" style:parent-style-name="Absatz-Standardschriftart" style:family="text">
      <style:text-properties style:font-name="Arial" fo:letter-spacing="-0.0006in" style:text-scale="105%" fo:font-size="6pt" style:font-size-asian="6pt"/>
    </style:style>
    <style:style style:name="T728" style:parent-style-name="Absatz-Standardschriftart" style:family="text">
      <style:text-properties style:font-name="Arial" fo:letter-spacing="0.0041in" style:text-scale="105%" fo:font-size="6pt" style:font-size-asian="6pt"/>
    </style:style>
    <style:style style:name="T729" style:parent-style-name="Absatz-Standardschriftart" style:family="text">
      <style:text-properties style:font-name="Arial" fo:letter-spacing="-0.0006in" style:text-scale="105%" fo:font-size="6pt" style:font-size-asian="6pt"/>
    </style:style>
    <style:style style:name="T730" style:parent-style-name="Absatz-Standardschriftart" style:family="text">
      <style:text-properties style:font-name="Arial" fo:letter-spacing="0.0034in" style:text-scale="105%" fo:font-size="6pt" style:font-size-asian="6pt"/>
    </style:style>
    <style:style style:name="T731" style:parent-style-name="Absatz-Standardschriftart" style:family="text">
      <style:text-properties style:font-name="Arial" fo:letter-spacing="-0.0006in" style:text-scale="105%" fo:font-size="6pt" style:font-size-asian="6pt"/>
    </style:style>
    <style:style style:name="T732" style:parent-style-name="Absatz-Standardschriftart" style:family="text">
      <style:text-properties style:font-name="Times New Roman" fo:letter-spacing="0.0194in" style:text-scale="106%" fo:font-size="6pt" style:font-size-asian="6pt"/>
    </style:style>
    <style:style style:name="T733" style:parent-style-name="Absatz-Standardschriftart" style:family="text">
      <style:text-properties style:font-name="Arial" fo:letter-spacing="-0.0013in" style:text-scale="105%" fo:font-size="6.5pt" style:font-size-asian="6.5pt"/>
    </style:style>
    <style:style style:name="P734" style:parent-style-name="Standard" style:family="paragraph">
      <style:paragraph-properties fo:line-height="0.0895in"/>
    </style:style>
    <style:style style:name="T735" style:parent-style-name="Absatz-Standardschriftart" style:family="text">
      <style:text-properties style:font-name="Arial" fo:font-weight="bold" style:font-weight-asian="bold" fo:letter-spacing="-0.0006in" style:text-scale="105%" fo:font-size="6pt" style:font-size-asian="6pt"/>
    </style:style>
    <style:style style:name="T736" style:parent-style-name="Absatz-Standardschriftart" style:family="text">
      <style:text-properties style:font-name="Arial" fo:font-weight="bold" style:font-weight-asian="bold" fo:letter-spacing="0.002in" style:text-scale="105%" fo:font-size="6pt" style:font-size-asian="6pt"/>
    </style:style>
    <style:style style:name="T737" style:parent-style-name="Absatz-Standardschriftart" style:family="text">
      <style:text-properties style:font-name="Arial" fo:font-weight="bold" style:font-weight-asian="bold" fo:letter-spacing="-0.0006in" style:text-scale="105%" fo:font-size="6pt" style:font-size-asian="6pt"/>
    </style:style>
    <style:style style:name="T738" style:parent-style-name="Absatz-Standardschriftart" style:family="text">
      <style:text-properties style:font-name="Arial" fo:font-weight="bold" style:font-weight-asian="bold" fo:letter-spacing="0.002in" style:text-scale="105%" fo:font-size="6pt" style:font-size-asian="6pt"/>
    </style:style>
    <style:style style:name="T739" style:parent-style-name="Absatz-Standardschriftart" style:family="text">
      <style:text-properties style:font-name="Arial" fo:font-weight="bold" style:font-weight-asian="bold" fo:letter-spacing="-0.0006in" style:text-scale="105%" fo:font-size="6pt" style:font-size-asian="6pt"/>
    </style:style>
    <style:style style:name="P740" style:parent-style-name="Standard" style:family="paragraph">
      <style:paragraph-properties fo:margin-top="0.0375in" fo:line-height="0.0951in"/>
    </style:style>
    <style:style style:name="T741" style:parent-style-name="Absatz-Standardschriftart" style:family="text">
      <style:text-properties style:font-name="Arial" fo:letter-spacing="-0.0006in" style:text-scale="105%" fo:font-size="6pt" style:font-size-asian="6pt"/>
    </style:style>
    <style:style style:name="P742"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743" style:parent-style-name="Absatz-Standardschriftart" style:family="text">
      <style:text-properties style:font-name="Arial" fo:font-weight="bold" style:font-weight-asian="bold" fo:letter-spacing="-0.0006in" style:text-scale="105%" fo:font-size="6pt" style:font-size-asian="6pt"/>
    </style:style>
    <style:style style:name="T744" style:parent-style-name="Absatz-Standardschriftart" style:family="text">
      <style:text-properties style:font-name="Times New Roman" fo:font-weight="bold" style:font-weight-asian="bold" fo:letter-spacing="-0.0006in" style:text-scale="105%" fo:font-size="6pt" style:font-size-asian="6pt"/>
    </style:style>
    <style:style style:name="T745" style:parent-style-name="Absatz-Standardschriftart" style:family="text">
      <style:text-properties style:font-name="Arial" fo:font-weight="bold" style:font-weight-asian="bold" fo:letter-spacing="-0.0006in" style:text-scale="105%" fo:font-size="6pt" style:font-size-asian="6pt"/>
    </style:style>
    <style:style style:name="T746" style:parent-style-name="Absatz-Standardschriftart" style:family="text">
      <style:text-properties style:font-name="Times New Roman" fo:font-weight="bold" style:font-weight-asian="bold" fo:letter-spacing="-0.0006in" style:text-scale="105%" fo:font-size="6pt" style:font-size-asian="6pt"/>
    </style:style>
    <style:style style:name="T747" style:parent-style-name="Absatz-Standardschriftart" style:family="text">
      <style:text-properties style:font-name="Arial" fo:font-weight="bold" style:font-weight-asian="bold" fo:letter-spacing="-0.0006in" style:text-scale="105%" fo:font-size="6pt" style:font-size-asian="6pt"/>
    </style:style>
    <style:style style:name="T748" style:parent-style-name="Absatz-Standardschriftart" style:family="text">
      <style:text-properties style:font-name="Arial" fo:font-weight="bold" style:font-weight-asian="bold" fo:letter-spacing="0.0166in" style:text-scale="105%" fo:font-size="6pt" style:font-size-asian="6pt"/>
    </style:style>
    <style:style style:name="T749" style:parent-style-name="Absatz-Standardschriftart" style:family="text">
      <style:text-properties style:font-name="Arial" fo:font-weight="bold" style:font-weight-asian="bold" fo:letter-spacing="-0.0006in" style:text-scale="105%" fo:font-size="6pt" style:font-size-asian="6pt"/>
    </style:style>
    <style:style style:name="T750" style:parent-style-name="Absatz-Standardschriftart" style:family="text">
      <style:text-properties style:font-name="Arial" fo:font-weight="bold" style:font-weight-asian="bold" fo:letter-spacing="0.0041in" style:text-scale="105%" fo:font-size="6pt" style:font-size-asian="6pt"/>
    </style:style>
    <style:style style:name="T751" style:parent-style-name="Absatz-Standardschriftart" style:family="text">
      <style:text-properties style:font-name="Arial" fo:font-weight="bold" style:font-weight-asian="bold" fo:letter-spacing="-0.0006in" style:text-scale="105%" fo:font-size="6pt" style:font-size-asian="6pt"/>
    </style:style>
    <style:style style:name="T752" style:parent-style-name="Absatz-Standardschriftart" style:family="text">
      <style:text-properties style:font-name="Times New Roman" fo:font-weight="bold" style:font-weight-asian="bold" fo:letter-spacing="-0.0006in" style:text-scale="105%" fo:font-size="6pt" style:font-size-asian="6pt"/>
    </style:style>
    <style:style style:name="T753" style:parent-style-name="Absatz-Standardschriftart" style:family="text">
      <style:text-properties style:font-name="Arial" fo:font-weight="bold" style:font-weight-asian="bold" fo:letter-spacing="-0.0006in" style:text-scale="105%" fo:font-size="6pt" style:font-size-asian="6pt"/>
    </style:style>
    <style:style style:name="T754" style:parent-style-name="Absatz-Standardschriftart" style:family="text">
      <style:text-properties style:font-name="Arial" fo:font-weight="bold" style:font-weight-asian="bold" fo:letter-spacing="0.0034in" style:text-scale="105%" fo:font-size="6pt" style:font-size-asian="6pt"/>
    </style:style>
    <style:style style:name="T755" style:parent-style-name="Absatz-Standardschriftart" style:family="text">
      <style:text-properties style:font-name="Arial" fo:font-weight="bold" style:font-weight-asian="bold" fo:letter-spacing="-0.0006in" style:text-scale="105%" fo:font-size="6pt" style:font-size-asian="6pt"/>
    </style:style>
    <style:style style:name="P756"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757" style:parent-style-name="Absatz-Standardschriftart" style:family="text">
      <style:text-properties style:font-name="Arial" fo:letter-spacing="-0.0006in" style:text-scale="105%" fo:font-size="6pt" style:font-size-asian="6pt"/>
    </style:style>
    <style:style style:name="T758" style:parent-style-name="Absatz-Standardschriftart" style:family="text">
      <style:text-properties style:font-name="Arial" style:text-scale="105%" fo:font-size="6pt" style:font-size-asian="6pt"/>
    </style:style>
    <style:style style:name="T759" style:parent-style-name="Absatz-Standardschriftart" style:family="text">
      <style:text-properties style:font-name="Arial" fo:letter-spacing="0.002in" style:text-scale="105%" fo:font-size="6pt" style:font-size-asian="6pt"/>
    </style:style>
    <style:style style:name="T760" style:parent-style-name="Absatz-Standardschriftart" style:family="text">
      <style:text-properties style:font-name="Arial" fo:letter-spacing="-0.0006in" style:text-scale="105%" fo:font-size="6pt" style:font-size-asian="6pt"/>
    </style:style>
    <style:style style:name="T761" style:parent-style-name="Absatz-Standardschriftart" style:family="text">
      <style:text-properties style:font-name="Times New Roman" fo:letter-spacing="-0.0006in" style:text-scale="105%" fo:font-size="6pt" style:font-size-asian="6pt"/>
    </style:style>
    <style:style style:name="T762" style:parent-style-name="Absatz-Standardschriftart" style:family="text">
      <style:text-properties style:font-name="Arial" fo:letter-spacing="-0.0006in" style:text-scale="105%" fo:font-size="6pt" style:font-size-asian="6pt"/>
    </style:style>
    <style:style style:name="T763" style:parent-style-name="Absatz-Standardschriftart" style:family="text">
      <style:text-properties style:font-name="Times New Roman" fo:letter-spacing="-0.0006in" style:text-scale="105%" fo:font-size="6pt" style:font-size-asian="6pt"/>
    </style:style>
    <style:style style:name="T764" style:parent-style-name="Absatz-Standardschriftart" style:family="text">
      <style:text-properties style:font-name="Arial" fo:letter-spacing="-0.0006in" style:text-scale="105%" fo:font-size="6pt" style:font-size-asian="6pt"/>
    </style:style>
    <style:style style:name="T765" style:parent-style-name="Absatz-Standardschriftart" style:family="text">
      <style:text-properties style:font-name="Times New Roman" fo:letter-spacing="-0.0006in" style:text-scale="105%" fo:font-size="6pt" style:font-size-asian="6pt"/>
    </style:style>
    <style:style style:name="T766" style:parent-style-name="Absatz-Standardschriftart" style:family="text">
      <style:text-properties style:font-name="Arial" fo:letter-spacing="-0.0006in" style:text-scale="105%" fo:font-size="6pt" style:font-size-asian="6pt"/>
    </style:style>
    <style:style style:name="P767" style:parent-style-name="Standard" style:family="paragraph">
      <style:paragraph-properties fo:line-height="0.0895in"/>
    </style:style>
    <style:style style:name="T768" style:parent-style-name="Absatz-Standardschriftart" style:family="text">
      <style:text-properties style:font-name="Arial" fo:font-weight="bold" style:font-weight-asian="bold" fo:letter-spacing="-0.0006in" style:text-scale="105%" fo:font-size="6pt" style:font-size-asian="6pt"/>
    </style:style>
    <style:style style:name="P769" style:parent-style-name="Standard" style:family="paragraph">
      <style:paragraph-properties fo:margin-top="0.0375in" fo:line-height="0.0951in"/>
    </style:style>
    <style:style style:name="T770" style:parent-style-name="Absatz-Standardschriftart" style:family="text">
      <style:text-properties style:font-name="Arial" style:text-scale="105%" fo:font-size="6pt" style:font-size-asian="6pt"/>
    </style:style>
    <style:style style:name="P771" style:parent-style-name="Standard" style:family="paragraph">
      <style:paragraph-properties fo:line-height="0.0895in"/>
    </style:style>
    <style:style style:name="T772" style:parent-style-name="Absatz-Standardschriftart" style:family="text">
      <style:text-properties style:font-name="Arial" fo:font-weight="bold" style:font-weight-asian="bold" fo:letter-spacing="-0.0006in" style:text-scale="105%" fo:font-size="6pt" style:font-size-asian="6pt"/>
    </style:style>
    <style:style style:name="P773" style:parent-style-name="Standard" style:family="paragraph">
      <style:paragraph-properties fo:margin-top="0.0333in" fo:line-height="0.1027in"/>
    </style:style>
    <style:style style:name="T774" style:parent-style-name="Absatz-Standardschriftart" style:family="text">
      <style:text-properties style:font-name="Arial" fo:letter-spacing="-0.0006in" fo:font-size="6pt" style:font-size-asian="6pt"/>
    </style:style>
    <style:style style:name="T775" style:parent-style-name="Absatz-Standardschriftart" style:family="text">
      <style:text-properties style:font-name="Arial" fo:letter-spacing="0.0201in" fo:font-size="6pt" style:font-size-asian="6pt"/>
    </style:style>
    <style:style style:name="T776" style:parent-style-name="Absatz-Standardschriftart" style:family="text">
      <style:text-properties style:font-name="Arial" fo:font-size="6pt" style:font-size-asian="6pt"/>
    </style:style>
    <style:style style:name="T777" style:parent-style-name="Absatz-Standardschriftart" style:family="text">
      <style:text-properties style:font-name="Arial" fo:letter-spacing="0.0208in" fo:font-size="6pt" style:font-size-asian="6pt"/>
    </style:style>
    <style:style style:name="T778" style:parent-style-name="Absatz-Standardschriftart" style:family="text">
      <style:text-properties style:font-name="Arial" fo:letter-spacing="-0.0006in" fo:font-size="6pt" style:font-size-asian="6pt"/>
    </style:style>
    <style:style style:name="T779" style:parent-style-name="Absatz-Standardschriftart" style:family="text">
      <style:text-properties style:font-name="Arial" fo:letter-spacing="0.0208in" fo:font-size="6pt" style:font-size-asian="6pt"/>
    </style:style>
    <style:style style:name="T780" style:parent-style-name="Absatz-Standardschriftart" style:family="text">
      <style:text-properties style:font-name="Arial" fo:font-size="6pt" style:font-size-asian="6pt"/>
    </style:style>
    <style:style style:name="T781" style:parent-style-name="Absatz-Standardschriftart" style:family="text">
      <style:text-properties style:font-name="Arial" fo:letter-spacing="0.0208in" fo:font-size="6pt" style:font-size-asian="6pt"/>
    </style:style>
    <style:style style:name="T782" style:parent-style-name="Absatz-Standardschriftart" style:family="text">
      <style:text-properties style:font-name="Arial" fo:letter-spacing="-0.0006in" fo:font-size="6pt" style:font-size-asian="6pt"/>
    </style:style>
    <style:style style:name="T783" style:parent-style-name="Absatz-Standardschriftart" style:family="text">
      <style:text-properties style:font-name="Arial" fo:letter-spacing="0.0208in" fo:font-size="6pt" style:font-size-asian="6pt"/>
    </style:style>
    <style:style style:name="T784" style:parent-style-name="Absatz-Standardschriftart" style:family="text">
      <style:text-properties style:font-name="Arial" fo:letter-spacing="-0.0006in" fo:font-size="6pt" style:font-size-asian="6pt"/>
    </style:style>
    <style:style style:name="T785" style:parent-style-name="Absatz-Standardschriftart" style:family="text">
      <style:text-properties style:font-name="Arial" fo:letter-spacing="0.0208in" fo:font-size="6pt" style:font-size-asian="6pt"/>
    </style:style>
    <style:style style:name="T786" style:parent-style-name="Absatz-Standardschriftart" style:family="text">
      <style:text-properties style:font-name="Arial" fo:letter-spacing="-0.0006in" fo:font-size="6pt" style:font-size-asian="6pt"/>
    </style:style>
    <style:style style:name="T787" style:parent-style-name="Absatz-Standardschriftart" style:family="text">
      <style:text-properties style:font-name="Arial" fo:letter-spacing="0.0208in" fo:font-size="6pt" style:font-size-asian="6pt"/>
    </style:style>
    <style:style style:name="T788" style:parent-style-name="Absatz-Standardschriftart" style:family="text">
      <style:text-properties style:font-name="Arial" fo:letter-spacing="-0.0006in" fo:font-size="6pt" style:font-size-asian="6pt"/>
    </style:style>
    <style:style style:name="T789" style:parent-style-name="Absatz-Standardschriftart" style:family="text">
      <style:text-properties style:font-name="Times New Roman" fo:letter-spacing="0.0201in" style:text-scale="106%" fo:font-size="6pt" style:font-size-asian="6pt"/>
    </style:style>
    <style:style style:name="T790" style:parent-style-name="Absatz-Standardschriftart" style:family="text">
      <style:text-properties style:font-name="Arial" fo:letter-spacing="-0.0006in" fo:font-size="6.5pt" style:font-size-asian="6.5pt"/>
    </style:style>
    <style:style style:name="T791" style:parent-style-name="Absatz-Standardschriftart" style:family="text">
      <style:text-properties style:font-name="Arial" fo:letter-spacing="-0.0125in" fo:font-size="6.5pt" style:font-size-asian="6.5pt"/>
    </style:style>
    <style:style style:name="T792" style:parent-style-name="Absatz-Standardschriftart" style:family="text">
      <style:text-properties style:font-name="Arial" fo:letter-spacing="-0.0006in" fo:font-size="6.5pt" style:font-size-asian="6.5pt"/>
    </style:style>
    <style:style style:name="T793" style:parent-style-name="Absatz-Standardschriftart" style:family="text">
      <style:text-properties style:font-name="Arial" fo:letter-spacing="-0.0118in" fo:font-size="6.5pt" style:font-size-asian="6.5pt"/>
    </style:style>
    <style:style style:name="T794" style:parent-style-name="Absatz-Standardschriftart" style:family="text">
      <style:text-properties style:font-name="Arial" fo:letter-spacing="-0.0006in" fo:font-size="6.5pt" style:font-size-asian="6.5pt"/>
    </style:style>
    <style:style style:name="T795" style:parent-style-name="Absatz-Standardschriftart" style:family="text">
      <style:text-properties style:font-name="Arial" fo:letter-spacing="-0.0118in" fo:font-size="6.5pt" style:font-size-asian="6.5pt"/>
    </style:style>
    <style:style style:name="T796" style:parent-style-name="Absatz-Standardschriftart" style:family="text">
      <style:text-properties style:font-name="Arial" fo:letter-spacing="-0.0006in" fo:font-size="6.5pt" style:font-size-asian="6.5pt"/>
    </style:style>
    <style:style style:name="T797" style:parent-style-name="Absatz-Standardschriftart" style:family="text">
      <style:text-properties style:font-name="Arial" fo:letter-spacing="-0.0118in" fo:font-size="6.5pt" style:font-size-asian="6.5pt"/>
    </style:style>
    <style:style style:name="T798" style:parent-style-name="Absatz-Standardschriftart" style:family="text">
      <style:text-properties style:font-name="Arial" fo:letter-spacing="-0.0006in" fo:font-size="6.5pt" style:font-size-asian="6.5pt"/>
    </style:style>
    <style:style style:name="T799" style:parent-style-name="Absatz-Standardschriftart" style:family="text">
      <style:text-properties style:font-name="Times New Roman" fo:letter-spacing="0.0208in" style:text-scale="98%" fo:font-size="6.5pt" style:font-size-asian="6.5pt"/>
    </style:style>
    <style:style style:name="T800" style:parent-style-name="Absatz-Standardschriftart" style:family="text">
      <style:text-properties style:font-name="Arial" fo:letter-spacing="-0.0006in" style:text-scale="95%" fo:font-size="6.5pt" style:font-size-asian="6.5pt"/>
    </style:style>
    <style:style style:name="T801" style:parent-style-name="Absatz-Standardschriftart" style:family="text">
      <style:text-properties style:font-name="Arial" style:text-scale="95%" fo:font-size="6.5pt" style:font-size-asian="6.5pt"/>
    </style:style>
    <style:style style:name="T802" style:parent-style-name="Absatz-Standardschriftart" style:family="text">
      <style:text-properties style:font-name="Arial" fo:letter-spacing="0.0006in" style:text-scale="95%" fo:font-size="6.5pt" style:font-size-asian="6.5pt"/>
    </style:style>
    <style:style style:name="T803" style:parent-style-name="Absatz-Standardschriftart" style:family="text">
      <style:text-properties style:font-name="Arial" fo:letter-spacing="-0.0006in" style:text-scale="95%" fo:font-size="6.5pt" style:font-size-asian="6.5pt"/>
    </style:style>
    <style:style style:name="T804" style:parent-style-name="Absatz-Standardschriftart" style:family="text">
      <style:text-properties style:font-name="Arial" style:text-scale="95%" fo:font-size="6.5pt" style:font-size-asian="6.5pt"/>
    </style:style>
    <style:style style:name="T805" style:parent-style-name="Absatz-Standardschriftart" style:family="text">
      <style:text-properties style:font-name="Arial" fo:letter-spacing="0.0013in" style:text-scale="95%" fo:font-size="6.5pt" style:font-size-asian="6.5pt"/>
    </style:style>
    <style:style style:name="T806" style:parent-style-name="Absatz-Standardschriftart" style:family="text">
      <style:text-properties style:font-name="Arial" fo:letter-spacing="-0.0006in" style:text-scale="95%" fo:font-size="6.5pt" style:font-size-asian="6.5pt"/>
    </style:style>
    <style:style style:name="P807" style:parent-style-name="Standard" style:family="paragraph">
      <style:paragraph-properties fo:line-height="0.0895in"/>
    </style:style>
    <style:style style:name="T808" style:parent-style-name="Absatz-Standardschriftart" style:family="text">
      <style:text-properties style:font-name="Arial" fo:font-weight="bold" style:font-weight-asian="bold" fo:letter-spacing="-0.0006in" style:text-scale="105%" fo:font-size="6pt" style:font-size-asian="6pt"/>
    </style:style>
    <style:style style:name="T809" style:parent-style-name="Absatz-Standardschriftart" style:family="text">
      <style:text-properties style:font-name="Arial" fo:font-weight="bold" style:font-weight-asian="bold" fo:letter-spacing="0.002in" style:text-scale="105%" fo:font-size="6pt" style:font-size-asian="6pt"/>
    </style:style>
    <style:style style:name="T810" style:parent-style-name="Absatz-Standardschriftart" style:family="text">
      <style:text-properties style:font-name="Arial" fo:font-weight="bold" style:font-weight-asian="bold" fo:letter-spacing="-0.0006in" style:text-scale="105%" fo:font-size="6pt" style:font-size-asian="6pt"/>
    </style:style>
    <style:style style:name="T811" style:parent-style-name="Absatz-Standardschriftart" style:family="text">
      <style:text-properties style:font-name="Arial" fo:font-weight="bold" style:font-weight-asian="bold" fo:letter-spacing="0.002in" style:text-scale="105%" fo:font-size="6pt" style:font-size-asian="6pt"/>
    </style:style>
    <style:style style:name="T812" style:parent-style-name="Absatz-Standardschriftart" style:family="text">
      <style:text-properties style:font-name="Arial" fo:font-weight="bold" style:font-weight-asian="bold" fo:letter-spacing="-0.0006in" style:text-scale="105%" fo:font-size="6pt" style:font-size-asian="6pt"/>
    </style:style>
    <style:style style:name="P813" style:parent-style-name="Standard" style:family="paragraph">
      <style:paragraph-properties fo:margin-top="0.0375in" fo:line-height="0.0951in"/>
    </style:style>
    <style:style style:name="T814" style:parent-style-name="Absatz-Standardschriftart" style:family="text">
      <style:text-properties style:font-name="Arial" fo:letter-spacing="-0.0006in" style:text-scale="105%" fo:font-size="6pt" style:font-size-asian="6pt"/>
    </style:style>
    <style:style style:name="P815"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816" style:parent-style-name="Absatz-Standardschriftart" style:family="text">
      <style:text-properties style:font-name="Arial" fo:font-weight="bold" style:font-weight-asian="bold" fo:letter-spacing="-0.0006in" style:text-scale="105%" fo:font-size="6pt" style:font-size-asian="6pt"/>
    </style:style>
    <style:style style:name="T817" style:parent-style-name="Absatz-Standardschriftart" style:family="text">
      <style:text-properties style:font-name="Times New Roman" fo:font-weight="bold" style:font-weight-asian="bold" fo:letter-spacing="-0.0006in" style:text-scale="105%" fo:font-size="6pt" style:font-size-asian="6pt"/>
    </style:style>
    <style:style style:name="T818" style:parent-style-name="Absatz-Standardschriftart" style:family="text">
      <style:text-properties style:font-name="Arial" fo:font-weight="bold" style:font-weight-asian="bold" fo:letter-spacing="-0.0006in" style:text-scale="105%" fo:font-size="6pt" style:font-size-asian="6pt"/>
    </style:style>
    <style:style style:name="T819" style:parent-style-name="Absatz-Standardschriftart" style:family="text">
      <style:text-properties style:font-name="Times New Roman" fo:font-weight="bold" style:font-weight-asian="bold" fo:letter-spacing="-0.0006in" style:text-scale="105%" fo:font-size="6pt" style:font-size-asian="6pt"/>
    </style:style>
    <style:style style:name="T820" style:parent-style-name="Absatz-Standardschriftart" style:family="text">
      <style:text-properties style:font-name="Arial" fo:font-weight="bold" style:font-weight-asian="bold" fo:letter-spacing="-0.0006in" style:text-scale="105%" fo:font-size="6pt" style:font-size-asian="6pt"/>
    </style:style>
    <style:style style:name="T821" style:parent-style-name="Absatz-Standardschriftart" style:family="text">
      <style:text-properties style:font-name="Arial" fo:font-weight="bold" style:font-weight-asian="bold" fo:letter-spacing="0.0166in" style:text-scale="105%" fo:font-size="6pt" style:font-size-asian="6pt"/>
    </style:style>
    <style:style style:name="T822" style:parent-style-name="Absatz-Standardschriftart" style:family="text">
      <style:text-properties style:font-name="Arial" fo:font-weight="bold" style:font-weight-asian="bold" fo:letter-spacing="-0.0006in" style:text-scale="105%" fo:font-size="6pt" style:font-size-asian="6pt"/>
    </style:style>
    <style:style style:name="T823" style:parent-style-name="Absatz-Standardschriftart" style:family="text">
      <style:text-properties style:font-name="Arial" fo:font-weight="bold" style:font-weight-asian="bold" fo:letter-spacing="0.0041in" style:text-scale="105%" fo:font-size="6pt" style:font-size-asian="6pt"/>
    </style:style>
    <style:style style:name="T824" style:parent-style-name="Absatz-Standardschriftart" style:family="text">
      <style:text-properties style:font-name="Arial" fo:font-weight="bold" style:font-weight-asian="bold" fo:letter-spacing="-0.0006in" style:text-scale="105%" fo:font-size="6pt" style:font-size-asian="6pt"/>
    </style:style>
    <style:style style:name="T825" style:parent-style-name="Absatz-Standardschriftart" style:family="text">
      <style:text-properties style:font-name="Times New Roman" fo:font-weight="bold" style:font-weight-asian="bold" fo:letter-spacing="-0.0006in" style:text-scale="105%" fo:font-size="6pt" style:font-size-asian="6pt"/>
    </style:style>
    <style:style style:name="T826" style:parent-style-name="Absatz-Standardschriftart" style:family="text">
      <style:text-properties style:font-name="Arial" fo:font-weight="bold" style:font-weight-asian="bold" fo:letter-spacing="-0.0006in" style:text-scale="105%" fo:font-size="6pt" style:font-size-asian="6pt"/>
    </style:style>
    <style:style style:name="T827" style:parent-style-name="Absatz-Standardschriftart" style:family="text">
      <style:text-properties style:font-name="Arial" fo:font-weight="bold" style:font-weight-asian="bold" fo:letter-spacing="0.0034in" style:text-scale="105%" fo:font-size="6pt" style:font-size-asian="6pt"/>
    </style:style>
    <style:style style:name="T828" style:parent-style-name="Absatz-Standardschriftart" style:family="text">
      <style:text-properties style:font-name="Arial" fo:font-weight="bold" style:font-weight-asian="bold" fo:letter-spacing="-0.0006in" style:text-scale="105%" fo:font-size="6pt" style:font-size-asian="6pt"/>
    </style:style>
    <style:style style:name="P829"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830" style:parent-style-name="Absatz-Standardschriftart" style:family="text">
      <style:text-properties style:font-name="Arial" fo:letter-spacing="-0.0006in" style:text-scale="105%" fo:font-size="6pt" style:font-size-asian="6pt"/>
    </style:style>
    <style:style style:name="T831" style:parent-style-name="Absatz-Standardschriftart" style:family="text">
      <style:text-properties style:font-name="Arial" style:text-scale="105%" fo:font-size="6pt" style:font-size-asian="6pt"/>
    </style:style>
    <style:style style:name="T832" style:parent-style-name="Absatz-Standardschriftart" style:family="text">
      <style:text-properties style:font-name="Arial" fo:letter-spacing="0.002in" style:text-scale="105%" fo:font-size="6pt" style:font-size-asian="6pt"/>
    </style:style>
    <style:style style:name="T833" style:parent-style-name="Absatz-Standardschriftart" style:family="text">
      <style:text-properties style:font-name="Arial" fo:letter-spacing="-0.0006in" style:text-scale="105%" fo:font-size="6pt" style:font-size-asian="6pt"/>
    </style:style>
    <style:style style:name="T834" style:parent-style-name="Absatz-Standardschriftart" style:family="text">
      <style:text-properties style:font-name="Times New Roman" fo:letter-spacing="-0.0006in" style:text-scale="105%" fo:font-size="6pt" style:font-size-asian="6pt"/>
    </style:style>
    <style:style style:name="T835" style:parent-style-name="Absatz-Standardschriftart" style:family="text">
      <style:text-properties style:font-name="Arial" fo:letter-spacing="-0.0006in" style:text-scale="105%" fo:font-size="6pt" style:font-size-asian="6pt"/>
    </style:style>
    <style:style style:name="T836" style:parent-style-name="Absatz-Standardschriftart" style:family="text">
      <style:text-properties style:font-name="Times New Roman" fo:letter-spacing="-0.0006in" style:text-scale="105%" fo:font-size="6pt" style:font-size-asian="6pt"/>
    </style:style>
    <style:style style:name="T837" style:parent-style-name="Absatz-Standardschriftart" style:family="text">
      <style:text-properties style:font-name="Arial" fo:letter-spacing="-0.0006in" style:text-scale="105%" fo:font-size="6pt" style:font-size-asian="6pt"/>
    </style:style>
    <style:style style:name="T838" style:parent-style-name="Absatz-Standardschriftart" style:family="text">
      <style:text-properties style:font-name="Times New Roman" fo:letter-spacing="-0.0006in" style:text-scale="105%" fo:font-size="6pt" style:font-size-asian="6pt"/>
    </style:style>
    <style:style style:name="T839" style:parent-style-name="Absatz-Standardschriftart" style:family="text">
      <style:text-properties style:font-name="Arial" fo:letter-spacing="-0.0006in" style:text-scale="105%" fo:font-size="6pt" style:font-size-asian="6pt"/>
    </style:style>
    <style:style style:name="P840" style:parent-style-name="Standard" style:family="paragraph">
      <style:paragraph-properties fo:line-height="0.0909in"/>
    </style:style>
    <style:style style:name="T841" style:parent-style-name="Absatz-Standardschriftart" style:family="text">
      <style:text-properties style:font-name="Arial" fo:font-weight="bold" style:font-weight-asian="bold" fo:letter-spacing="-0.0006in" style:text-scale="95%" fo:font-size="6.5pt" style:font-size-asian="6.5pt"/>
    </style:style>
    <style:style style:name="P842" style:parent-style-name="Standard" style:family="paragraph">
      <style:paragraph-properties fo:margin-top="0.0361in" fo:line-height="0.0951in"/>
    </style:style>
    <style:style style:name="T843" style:parent-style-name="Absatz-Standardschriftart" style:family="text">
      <style:text-properties style:font-name="Arial" style:text-scale="105%" fo:font-size="6pt" style:font-size-asian="6pt"/>
    </style:style>
    <style:style style:name="P844" style:parent-style-name="Standard" style:family="paragraph">
      <style:paragraph-properties fo:line-height="0.0909in">
        <style:tab-stops>
          <style:tab-stop style:type="left" style:position="2.9152in"/>
        </style:tab-stops>
      </style:paragraph-properties>
    </style:style>
    <style:style style:name="T845" style:parent-style-name="Absatz-Standardschriftart" style:family="text">
      <style:text-properties style:font-name="Arial" fo:font-weight="bold" style:font-weight-asian="bold" fo:letter-spacing="-0.0006in" style:text-scale="95%" fo:font-size="6.5pt" style:font-size-asian="6.5pt"/>
    </style:style>
    <style:style style:name="T846" style:parent-style-name="Absatz-Standardschriftart" style:family="text">
      <style:text-properties style:font-name="Times New Roman" fo:font-weight="bold" style:font-weight-asian="bold" fo:letter-spacing="-0.0006in" style:text-scale="95%" fo:font-size="6.5pt" style:font-size-asian="6.5pt"/>
    </style:style>
    <style:style style:name="T847" style:parent-style-name="Absatz-Standardschriftart" style:family="text">
      <style:text-properties style:font-name="Arial" fo:font-weight="bold" style:font-weight-asian="bold" fo:letter-spacing="-0.0006in" fo:font-size="6.5pt" style:font-size-asian="6.5pt"/>
    </style:style>
    <style:style style:name="T848" style:parent-style-name="Absatz-Standardschriftart" style:family="text">
      <style:text-properties style:font-name="Arial" fo:font-weight="bold" style:font-weight-asian="bold" fo:letter-spacing="-0.0069in" fo:font-size="6.5pt" style:font-size-asian="6.5pt"/>
    </style:style>
    <style:style style:name="T849" style:parent-style-name="Absatz-Standardschriftart" style:family="text">
      <style:text-properties style:font-name="Arial" fo:font-weight="bold" style:font-weight-asian="bold" fo:letter-spacing="-0.0006in" fo:font-size="6.5pt" style:font-size-asian="6.5pt"/>
    </style:style>
    <style:style style:name="T850" style:parent-style-name="Absatz-Standardschriftart" style:family="text">
      <style:text-properties style:font-name="Arial" fo:font-weight="bold" style:font-weight-asian="bold" fo:letter-spacing="-0.0062in" fo:font-size="6.5pt" style:font-size-asian="6.5pt"/>
    </style:style>
    <style:style style:name="T851" style:parent-style-name="Absatz-Standardschriftart" style:family="text">
      <style:text-properties style:font-name="Arial" fo:font-weight="bold" style:font-weight-asian="bold" fo:letter-spacing="-0.0006in" fo:font-size="6.5pt" style:font-size-asian="6.5pt"/>
    </style:style>
    <style:style style:name="P852" style:parent-style-name="Standard" style:family="paragraph">
      <style:paragraph-properties fo:margin-top="0.0319in" fo:line-height="0.1027in" fo:margin-right="0.2888in"/>
    </style:style>
    <style:style style:name="T853" style:parent-style-name="Absatz-Standardschriftart" style:family="text">
      <style:text-properties style:font-name="Arial" fo:letter-spacing="-0.0006in" fo:font-size="6pt" style:font-size-asian="6pt"/>
    </style:style>
    <style:style style:name="T854" style:parent-style-name="Absatz-Standardschriftart" style:family="text">
      <style:text-properties style:font-name="Arial" fo:letter-spacing="0.0138in" fo:font-size="6pt" style:font-size-asian="6pt"/>
    </style:style>
    <style:style style:name="T855" style:parent-style-name="Absatz-Standardschriftart" style:family="text">
      <style:text-properties style:font-name="Arial" fo:font-size="6pt" style:font-size-asian="6pt"/>
    </style:style>
    <style:style style:name="T856" style:parent-style-name="Absatz-Standardschriftart" style:family="text">
      <style:text-properties style:font-name="Arial" fo:letter-spacing="0.0138in" fo:font-size="6pt" style:font-size-asian="6pt"/>
    </style:style>
    <style:style style:name="T857" style:parent-style-name="Absatz-Standardschriftart" style:family="text">
      <style:text-properties style:font-name="Arial" fo:letter-spacing="-0.0006in" fo:font-size="6pt" style:font-size-asian="6pt"/>
    </style:style>
    <style:style style:name="T858" style:parent-style-name="Absatz-Standardschriftart" style:family="text">
      <style:text-properties style:font-name="Arial" fo:letter-spacing="0.0138in" fo:font-size="6pt" style:font-size-asian="6pt"/>
    </style:style>
    <style:style style:name="T859" style:parent-style-name="Absatz-Standardschriftart" style:family="text">
      <style:text-properties style:font-name="Arial" fo:font-size="6pt" style:font-size-asian="6pt"/>
    </style:style>
    <style:style style:name="T860" style:parent-style-name="Absatz-Standardschriftart" style:family="text">
      <style:text-properties style:font-name="Arial" fo:letter-spacing="0.0138in" fo:font-size="6pt" style:font-size-asian="6pt"/>
    </style:style>
    <style:style style:name="T861" style:parent-style-name="Absatz-Standardschriftart" style:family="text">
      <style:text-properties style:font-name="Arial" fo:letter-spacing="-0.0006in" fo:font-size="6pt" style:font-size-asian="6pt"/>
    </style:style>
    <style:style style:name="T862" style:parent-style-name="Absatz-Standardschriftart" style:family="text">
      <style:text-properties style:font-name="Arial" fo:letter-spacing="0.0138in" fo:font-size="6pt" style:font-size-asian="6pt"/>
    </style:style>
    <style:style style:name="T863" style:parent-style-name="Absatz-Standardschriftart" style:family="text">
      <style:text-properties style:font-name="Arial" fo:letter-spacing="-0.0006in" fo:font-size="6pt" style:font-size-asian="6pt"/>
    </style:style>
    <style:style style:name="T864" style:parent-style-name="Absatz-Standardschriftart" style:family="text">
      <style:text-properties style:font-name="Arial" fo:letter-spacing="0.0138in" fo:font-size="6pt" style:font-size-asian="6pt"/>
    </style:style>
    <style:style style:name="T865" style:parent-style-name="Absatz-Standardschriftart" style:family="text">
      <style:text-properties style:font-name="Arial" fo:letter-spacing="-0.0006in" fo:font-size="6pt" style:font-size-asian="6pt"/>
    </style:style>
    <style:style style:name="T866" style:parent-style-name="Absatz-Standardschriftart" style:family="text">
      <style:text-properties style:font-name="Arial" fo:letter-spacing="0.0138in" fo:font-size="6pt" style:font-size-asian="6pt"/>
    </style:style>
    <style:style style:name="T867" style:parent-style-name="Absatz-Standardschriftart" style:family="text">
      <style:text-properties style:font-name="Arial" fo:letter-spacing="-0.0006in" fo:font-size="6pt" style:font-size-asian="6pt"/>
    </style:style>
    <style:style style:name="T868" style:parent-style-name="Absatz-Standardschriftart" style:family="text">
      <style:text-properties style:font-name="Arial" fo:font-size="6pt" style:font-size-asian="6pt"/>
    </style:style>
    <style:style style:name="T869" style:parent-style-name="Absatz-Standardschriftart" style:family="text">
      <style:text-properties style:font-name="Arial" fo:letter-spacing="0.0013in" fo:font-size="6pt" style:font-size-asian="6pt"/>
    </style:style>
    <style:style style:name="T870" style:parent-style-name="Absatz-Standardschriftart" style:family="text">
      <style:text-properties style:font-name="Arial" fo:letter-spacing="-0.0006in" fo:font-size="6pt" style:font-size-asian="6pt"/>
    </style:style>
    <style:style style:name="T871" style:parent-style-name="Absatz-Standardschriftart" style:family="text">
      <style:text-properties style:font-name="Times New Roman" fo:letter-spacing="0.0187in" style:text-scale="106%" fo:font-size="6pt" style:font-size-asian="6pt"/>
    </style:style>
    <style:style style:name="T872" style:parent-style-name="Absatz-Standardschriftart" style:family="text">
      <style:text-properties style:font-name="Arial" fo:letter-spacing="-0.0006in" fo:font-size="6.5pt" style:font-size-asian="6.5pt"/>
    </style:style>
    <style:style style:name="T873" style:parent-style-name="Absatz-Standardschriftart" style:family="text">
      <style:text-properties style:font-name="Arial" fo:letter-spacing="-0.0111in" fo:font-size="6.5pt" style:font-size-asian="6.5pt"/>
    </style:style>
    <style:style style:name="T874" style:parent-style-name="Absatz-Standardschriftart" style:family="text">
      <style:text-properties style:font-name="Arial" fo:letter-spacing="-0.0006in" fo:font-size="6.5pt" style:font-size-asian="6.5pt"/>
    </style:style>
    <style:style style:name="T875" style:parent-style-name="Absatz-Standardschriftart" style:family="text">
      <style:text-properties style:font-name="Arial" fo:letter-spacing="-0.0111in" fo:font-size="6.5pt" style:font-size-asian="6.5pt"/>
    </style:style>
    <style:style style:name="T876" style:parent-style-name="Absatz-Standardschriftart" style:family="text">
      <style:text-properties style:font-name="Arial" fo:letter-spacing="-0.0006in" fo:font-size="6.5pt" style:font-size-asian="6.5pt"/>
    </style:style>
    <style:style style:name="T877" style:parent-style-name="Absatz-Standardschriftart" style:family="text">
      <style:text-properties style:font-name="Arial" fo:letter-spacing="-0.0111in" fo:font-size="6.5pt" style:font-size-asian="6.5pt"/>
    </style:style>
    <style:style style:name="T878" style:parent-style-name="Absatz-Standardschriftart" style:family="text">
      <style:text-properties style:font-name="Arial" fo:letter-spacing="-0.0006in" fo:font-size="6.5pt" style:font-size-asian="6.5pt"/>
    </style:style>
    <style:style style:name="T879" style:parent-style-name="Absatz-Standardschriftart" style:family="text">
      <style:text-properties style:font-name="Arial" fo:letter-spacing="-0.0111in" fo:font-size="6.5pt" style:font-size-asian="6.5pt"/>
    </style:style>
    <style:style style:name="T880" style:parent-style-name="Absatz-Standardschriftart" style:family="text">
      <style:text-properties style:font-name="Arial" fo:letter-spacing="-0.0006in" fo:font-size="6.5pt" style:font-size-asian="6.5pt"/>
    </style:style>
    <style:style style:name="T881" style:parent-style-name="Absatz-Standardschriftart" style:family="text">
      <style:text-properties style:font-name="Arial" fo:letter-spacing="-0.0104in" fo:font-size="6.5pt" style:font-size-asian="6.5pt"/>
    </style:style>
    <style:style style:name="T882" style:parent-style-name="Absatz-Standardschriftart" style:family="text">
      <style:text-properties style:font-name="Arial" fo:letter-spacing="-0.0006in" fo:font-size="6.5pt" style:font-size-asian="6.5pt"/>
    </style:style>
    <style:style style:name="T883" style:parent-style-name="Absatz-Standardschriftart" style:family="text">
      <style:text-properties style:font-name="Times New Roman" fo:letter-spacing="0.0208in" style:text-scale="98%" fo:font-size="6.5pt" style:font-size-asian="6.5pt"/>
    </style:style>
    <style:style style:name="T884" style:parent-style-name="Absatz-Standardschriftart" style:family="text">
      <style:text-properties style:font-name="Arial" fo:letter-spacing="-0.0006in" fo:font-size="6.5pt" style:font-size-asian="6.5pt"/>
    </style:style>
    <style:style style:name="T885" style:parent-style-name="Absatz-Standardschriftart" style:family="text">
      <style:text-properties style:font-name="Arial" fo:letter-spacing="-0.0138in" fo:font-size="6.5pt" style:font-size-asian="6.5pt"/>
    </style:style>
    <style:style style:name="T886" style:parent-style-name="Absatz-Standardschriftart" style:family="text">
      <style:text-properties style:font-name="Arial" fo:letter-spacing="-0.0006in" fo:font-size="6.5pt" style:font-size-asian="6.5pt"/>
    </style:style>
    <style:style style:name="T887" style:parent-style-name="Absatz-Standardschriftart" style:family="text">
      <style:text-properties style:font-name="Arial" fo:letter-spacing="-0.0138in" fo:font-size="6.5pt" style:font-size-asian="6.5pt"/>
    </style:style>
    <style:style style:name="T888" style:parent-style-name="Absatz-Standardschriftart" style:family="text">
      <style:text-properties style:font-name="Arial" fo:letter-spacing="-0.0006in" fo:font-size="6.5pt" style:font-size-asian="6.5pt"/>
    </style:style>
    <style:style style:name="T889" style:parent-style-name="Absatz-Standardschriftart" style:family="text">
      <style:text-properties style:font-name="Arial" fo:letter-spacing="-0.0138in" fo:font-size="6.5pt" style:font-size-asian="6.5pt"/>
    </style:style>
    <style:style style:name="T890" style:parent-style-name="Absatz-Standardschriftart" style:family="text">
      <style:text-properties style:font-name="Arial" fo:letter-spacing="-0.0006in" fo:font-size="6.5pt" style:font-size-asian="6.5pt"/>
    </style:style>
    <style:style style:name="P891"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892" style:parent-style-name="Absatz-Standardschriftart" style:family="text">
      <style:text-properties style:font-name="Arial" fo:font-weight="bold" style:font-weight-asian="bold" fo:letter-spacing="-0.0006in" style:text-scale="95%" fo:font-size="6.5pt" style:font-size-asian="6.5pt"/>
    </style:style>
    <style:style style:name="T893" style:parent-style-name="Absatz-Standardschriftart" style:family="text">
      <style:text-properties style:font-name="Times New Roman" fo:font-weight="bold" style:font-weight-asian="bold" fo:letter-spacing="-0.0006in" style:text-scale="95%" fo:font-size="6.5pt" style:font-size-asian="6.5pt"/>
    </style:style>
    <style:style style:name="T894" style:parent-style-name="Absatz-Standardschriftart" style:family="text">
      <style:text-properties style:font-name="Arial" fo:font-weight="bold" style:font-weight-asian="bold" fo:letter-spacing="-0.0006in" style:text-scale="95%" fo:font-size="6.5pt" style:font-size-asian="6.5pt"/>
    </style:style>
    <style:style style:name="T895" style:parent-style-name="Absatz-Standardschriftart" style:family="text">
      <style:text-properties style:font-name="Times New Roman" fo:font-weight="bold" style:font-weight-asian="bold" fo:letter-spacing="-0.0006in" style:text-scale="95%" fo:font-size="6.5pt" style:font-size-asian="6.5pt"/>
    </style:style>
    <style:style style:name="T896" style:parent-style-name="Absatz-Standardschriftart" style:family="text">
      <style:text-properties style:font-name="Arial" fo:font-weight="bold" style:font-weight-asian="bold" fo:letter-spacing="-0.0006in" fo:font-size="6.5pt" style:font-size-asian="6.5pt"/>
    </style:style>
    <style:style style:name="T897" style:parent-style-name="Absatz-Standardschriftart" style:family="text">
      <style:text-properties style:font-name="Arial" fo:font-weight="bold" style:font-weight-asian="bold" fo:letter-spacing="-0.0027in" fo:font-size="6.5pt" style:font-size-asian="6.5pt"/>
    </style:style>
    <style:style style:name="T898" style:parent-style-name="Absatz-Standardschriftart" style:family="text">
      <style:text-properties style:font-name="Arial" fo:font-weight="bold" style:font-weight-asian="bold" fo:letter-spacing="-0.0006in" fo:font-size="6.5pt" style:font-size-asian="6.5pt"/>
    </style:style>
    <style:style style:name="T899" style:parent-style-name="Absatz-Standardschriftart" style:family="text">
      <style:text-properties style:font-name="Arial" fo:font-weight="bold" style:font-weight-asian="bold" fo:letter-spacing="-0.0097in" fo:font-size="6.5pt" style:font-size-asian="6.5pt"/>
    </style:style>
    <style:style style:name="T900" style:parent-style-name="Absatz-Standardschriftart" style:family="text">
      <style:text-properties style:font-name="Arial" fo:font-weight="bold" style:font-weight-asian="bold" fo:letter-spacing="-0.0006in" fo:font-size="6.5pt" style:font-size-asian="6.5pt"/>
    </style:style>
    <style:style style:name="T901" style:parent-style-name="Absatz-Standardschriftart" style:family="text">
      <style:text-properties style:font-name="Times New Roman" fo:font-weight="bold" style:font-weight-asian="bold" fo:letter-spacing="-0.0006in" fo:font-size="6.5pt" style:font-size-asian="6.5pt"/>
    </style:style>
    <style:style style:name="T902" style:parent-style-name="Absatz-Standardschriftart" style:family="text">
      <style:text-properties style:font-name="Arial" fo:font-weight="bold" style:font-weight-asian="bold" fo:letter-spacing="-0.0006in" fo:font-size="6.5pt" style:font-size-asian="6.5pt"/>
    </style:style>
    <style:style style:name="T903" style:parent-style-name="Absatz-Standardschriftart" style:family="text">
      <style:text-properties style:font-name="Arial" fo:font-weight="bold" style:font-weight-asian="bold" fo:letter-spacing="-0.0097in" fo:font-size="6.5pt" style:font-size-asian="6.5pt"/>
    </style:style>
    <style:style style:name="T904" style:parent-style-name="Absatz-Standardschriftart" style:family="text">
      <style:text-properties style:font-name="Arial" fo:font-weight="bold" style:font-weight-asian="bold" fo:letter-spacing="-0.0006in" fo:font-size="6.5pt" style:font-size-asian="6.5pt"/>
    </style:style>
    <style:style style:name="P905" style:parent-style-name="Standard" style:family="paragraph">
      <style:paragraph-properties fo:margin-top="0.0361in" fo:line-height="0.0951in">
        <style:tab-stops>
          <style:tab-stop style:type="left" style:position="1.6083in"/>
          <style:tab-stop style:type="left" style:position="2.1326in"/>
          <style:tab-stop style:type="left" style:position="3.2618in"/>
        </style:tab-stops>
      </style:paragraph-properties>
    </style:style>
    <style:style style:name="T906" style:parent-style-name="Absatz-Standardschriftart" style:family="text">
      <style:text-properties style:font-name="Arial" fo:letter-spacing="-0.0006in" style:text-scale="105%" fo:font-size="6pt" style:font-size-asian="6pt"/>
    </style:style>
    <style:style style:name="T907" style:parent-style-name="Absatz-Standardschriftart" style:family="text">
      <style:text-properties style:font-name="Arial" style:text-scale="105%" fo:font-size="6pt" style:font-size-asian="6pt"/>
    </style:style>
    <style:style style:name="T908" style:parent-style-name="Absatz-Standardschriftart" style:family="text">
      <style:text-properties style:font-name="Arial" fo:letter-spacing="0.002in" style:text-scale="105%" fo:font-size="6pt" style:font-size-asian="6pt"/>
    </style:style>
    <style:style style:name="T909" style:parent-style-name="Absatz-Standardschriftart" style:family="text">
      <style:text-properties style:font-name="Arial" fo:letter-spacing="-0.0006in" style:text-scale="105%" fo:font-size="6pt" style:font-size-asian="6pt"/>
    </style:style>
    <style:style style:name="T910" style:parent-style-name="Absatz-Standardschriftart" style:family="text">
      <style:text-properties style:font-name="Times New Roman" fo:letter-spacing="-0.0006in" style:text-scale="105%" fo:font-size="6pt" style:font-size-asian="6pt"/>
    </style:style>
    <style:style style:name="T911" style:parent-style-name="Absatz-Standardschriftart" style:family="text">
      <style:text-properties style:font-name="Arial" fo:letter-spacing="-0.0006in" style:text-scale="105%" fo:font-size="6pt" style:font-size-asian="6pt"/>
    </style:style>
    <style:style style:name="T912" style:parent-style-name="Absatz-Standardschriftart" style:family="text">
      <style:text-properties style:font-name="Times New Roman" fo:letter-spacing="-0.0006in" style:text-scale="105%" fo:font-size="6pt" style:font-size-asian="6pt"/>
    </style:style>
    <style:style style:name="T913" style:parent-style-name="Absatz-Standardschriftart" style:family="text">
      <style:text-properties style:font-name="Arial" fo:letter-spacing="-0.0006in" style:text-scale="105%" fo:font-size="6pt" style:font-size-asian="6pt"/>
    </style:style>
    <style:style style:name="T914" style:parent-style-name="Absatz-Standardschriftart" style:family="text">
      <style:text-properties style:font-name="Times New Roman" fo:letter-spacing="-0.0006in" style:text-scale="105%" fo:font-size="6pt" style:font-size-asian="6pt"/>
    </style:style>
    <style:style style:name="T915" style:parent-style-name="Absatz-Standardschriftart" style:family="text">
      <style:text-properties style:font-name="Arial" fo:letter-spacing="-0.0006in" style:text-scale="105%" fo:font-size="6pt" style:font-size-asian="6pt"/>
    </style:style>
    <style:style style:name="P916"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917" style:parent-style-name="Standard" style:family="paragraph">
      <style:paragraph-properties style:line-height-at-least="0.1388in" fo:margin-left="1.7625in">
        <style:tab-stops/>
      </style:paragraph-properties>
    </style:style>
    <style:style style:name="T91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19" style:parent-style-name="Standard" style:family="paragraph">
      <style:paragraph-properties fo:margin-top="0.0291in" fo:margin-left="0.0861in">
        <style:tab-stops/>
      </style:paragraph-properties>
    </style:style>
    <style:style style:name="T920" style:parent-style-name="Absatz-Standardschriftart" style:family="text">
      <style:text-properties style:font-name="Arial" fo:font-weight="bold" style:font-weight-asian="bold" fo:letter-spacing="-0.0006in" style:text-scale="105%" fo:font-size="6pt" style:font-size-asian="6pt"/>
    </style:style>
    <style:style style:name="T921" style:parent-style-name="Absatz-Standardschriftart" style:family="text">
      <style:text-properties style:font-name="Arial" fo:font-weight="bold" style:font-weight-asian="bold" fo:letter-spacing="0.0041in" style:text-scale="105%" fo:font-size="6pt" style:font-size-asian="6pt"/>
    </style:style>
    <style:style style:name="T922" style:parent-style-name="Absatz-Standardschriftart" style:family="text">
      <style:text-properties style:font-name="Arial" fo:font-weight="bold" style:font-weight-asian="bold" fo:letter-spacing="-0.0006in" style:text-scale="105%" fo:font-size="6pt" style:font-size-asian="6pt"/>
    </style:style>
    <style:style style:name="T923" style:parent-style-name="Absatz-Standardschriftart" style:family="text">
      <style:text-properties style:font-name="Arial" fo:font-weight="bold" style:font-weight-asian="bold" fo:letter-spacing="0.0041in" style:text-scale="105%" fo:font-size="6pt" style:font-size-asian="6pt"/>
    </style:style>
    <style:style style:name="T924" style:parent-style-name="Absatz-Standardschriftart" style:family="text">
      <style:text-properties style:font-name="Arial" fo:font-weight="bold" style:font-weight-asian="bold" fo:letter-spacing="-0.0006in" style:text-scale="105%" fo:font-size="6pt" style:font-size-asian="6pt"/>
    </style:style>
    <style:style style:name="P925" style:parent-style-name="Standard" style:family="paragraph">
      <style:paragraph-properties fo:margin-top="0.0222in" fo:margin-left="0.0861in">
        <style:tab-stops/>
      </style:paragraph-properties>
    </style:style>
    <style:style style:name="T926" style:parent-style-name="Absatz-Standardschriftart" style:family="text">
      <style:text-properties style:font-name="Arial" fo:letter-spacing="-0.0006in" fo:font-size="6.5pt" style:font-size-asian="6.5pt"/>
    </style:style>
    <style:style style:name="T927" style:parent-style-name="Absatz-Standardschriftart" style:family="text">
      <style:text-properties style:font-name="Arial" fo:letter-spacing="-0.0138in" fo:font-size="6.5pt" style:font-size-asian="6.5pt"/>
    </style:style>
    <style:style style:name="T928" style:parent-style-name="Absatz-Standardschriftart" style:family="text">
      <style:text-properties style:font-name="Arial" fo:letter-spacing="-0.0006in" fo:font-size="6.5pt" style:font-size-asian="6.5pt"/>
    </style:style>
    <style:style style:name="T929" style:parent-style-name="Absatz-Standardschriftart" style:family="text">
      <style:text-properties style:font-name="Arial" fo:letter-spacing="-0.0138in" fo:font-size="6.5pt" style:font-size-asian="6.5pt"/>
    </style:style>
    <style:style style:name="T930" style:parent-style-name="Absatz-Standardschriftart" style:family="text">
      <style:text-properties style:font-name="Arial" fo:letter-spacing="-0.0006in" fo:font-size="6.5pt" style:font-size-asian="6.5pt"/>
    </style:style>
    <style:style style:name="P931" style:parent-style-name="Standard" style:family="paragraph">
      <style:paragraph-properties fo:margin-top="0.0201in" fo:line-height="118%" fo:margin-left="0.0861in" fo:margin-right="1.3145in">
        <style:tab-stops/>
      </style:paragraph-properties>
    </style:style>
    <style:style style:name="T932" style:parent-style-name="Absatz-Standardschriftart" style:family="text">
      <style:text-properties style:font-name="Arial" fo:letter-spacing="-0.0006in" fo:font-size="6.5pt" style:font-size-asian="6.5pt"/>
    </style:style>
    <style:style style:name="T933" style:parent-style-name="Absatz-Standardschriftart" style:family="text">
      <style:text-properties style:font-name="Times New Roman" fo:letter-spacing="0.0201in" style:text-scale="98%" fo:font-size="6.5pt" style:font-size-asian="6.5pt"/>
    </style:style>
    <style:style style:name="T934" style:parent-style-name="Absatz-Standardschriftart" style:family="text">
      <style:text-properties style:font-name="Arial" fo:letter-spacing="-0.0006in" fo:font-size="6.5pt" style:font-size-asian="6.5pt"/>
    </style:style>
    <style:style style:name="T935" style:parent-style-name="Absatz-Standardschriftart" style:family="text">
      <style:text-properties style:font-name="Arial" fo:letter-spacing="-0.0166in" fo:font-size="6.5pt" style:font-size-asian="6.5pt"/>
    </style:style>
    <style:style style:name="T936" style:parent-style-name="Absatz-Standardschriftart" style:family="text">
      <style:text-properties style:font-name="Arial" fo:letter-spacing="-0.0006in" fo:font-size="6.5pt" style:font-size-asian="6.5pt"/>
    </style:style>
    <style:style style:name="P937" style:parent-style-name="Standard" style:family="paragraph">
      <style:paragraph-properties fo:margin-top="0.0291in" fo:margin-left="0.0861in">
        <style:tab-stops/>
      </style:paragraph-properties>
    </style:style>
    <style:style style:name="T938" style:parent-style-name="Absatz-Standardschriftart" style:family="text">
      <style:text-properties style:font-name="Arial" fo:font-weight="bold" style:font-weight-asian="bold" fo:letter-spacing="-0.0006in" style:text-scale="105%" fo:font-size="6pt" style:font-size-asian="6pt"/>
    </style:style>
    <style:style style:name="T939" style:parent-style-name="Absatz-Standardschriftart" style:family="text">
      <style:text-properties style:font-name="Arial" fo:font-weight="bold" style:font-weight-asian="bold" fo:letter-spacing="0.0062in" style:text-scale="105%" fo:font-size="6pt" style:font-size-asian="6pt"/>
    </style:style>
    <style:style style:name="T940" style:parent-style-name="Absatz-Standardschriftart" style:family="text">
      <style:text-properties style:font-name="Arial" fo:font-weight="bold" style:font-weight-asian="bold" fo:letter-spacing="-0.0006in" style:text-scale="105%" fo:font-size="6pt" style:font-size-asian="6pt"/>
    </style:style>
    <style:style style:name="P941" style:parent-style-name="Standard" style:family="paragraph">
      <style:paragraph-properties fo:margin-top="0.0222in" fo:margin-left="0.0861in">
        <style:tab-stops/>
      </style:paragraph-properties>
    </style:style>
    <style:style style:name="T942" style:parent-style-name="Absatz-Standardschriftart" style:family="text">
      <style:text-properties style:font-name="Arial" fo:letter-spacing="-0.0006in" fo:font-size="6.5pt" style:font-size-asian="6.5pt"/>
    </style:style>
    <style:style style:name="T943" style:parent-style-name="Absatz-Standardschriftart" style:family="text">
      <style:text-properties style:font-name="Arial" fo:letter-spacing="-0.0111in" fo:font-size="6.5pt" style:font-size-asian="6.5pt"/>
    </style:style>
    <style:style style:name="T944" style:parent-style-name="Absatz-Standardschriftart" style:family="text">
      <style:text-properties style:font-name="Arial" fo:letter-spacing="-0.0006in" fo:font-size="6.5pt" style:font-size-asian="6.5pt"/>
    </style:style>
    <style:style style:name="T945" style:parent-style-name="Absatz-Standardschriftart" style:family="text">
      <style:text-properties style:font-name="Arial" fo:letter-spacing="-0.0111in" fo:font-size="6.5pt" style:font-size-asian="6.5pt"/>
    </style:style>
    <style:style style:name="T946" style:parent-style-name="Absatz-Standardschriftart" style:family="text">
      <style:text-properties style:font-name="Arial" fo:letter-spacing="-0.0006in" fo:font-size="6.5pt" style:font-size-asian="6.5pt"/>
    </style:style>
    <style:style style:name="T947" style:parent-style-name="Absatz-Standardschriftart" style:family="text">
      <style:text-properties style:font-name="Arial" fo:letter-spacing="-0.0111in" fo:font-size="6.5pt" style:font-size-asian="6.5pt"/>
    </style:style>
    <style:style style:name="T948" style:parent-style-name="Absatz-Standardschriftart" style:family="text">
      <style:text-properties style:font-name="Arial" fo:letter-spacing="-0.0006in" fo:font-size="6.5pt" style:font-size-asian="6.5pt"/>
    </style:style>
    <style:style style:name="P949" style:parent-style-name="Standard" style:family="paragraph">
      <style:paragraph-properties fo:margin-top="0.0201in" fo:line-height="118%" fo:margin-left="0.0861in" fo:margin-right="1.3145in">
        <style:tab-stops/>
      </style:paragraph-properties>
    </style:style>
    <style:style style:name="T950" style:parent-style-name="Absatz-Standardschriftart" style:family="text">
      <style:text-properties style:font-name="Arial" fo:letter-spacing="-0.0006in" fo:font-size="6.5pt" style:font-size-asian="6.5pt"/>
    </style:style>
    <style:style style:name="T951" style:parent-style-name="Absatz-Standardschriftart" style:family="text">
      <style:text-properties style:font-name="Times New Roman" fo:letter-spacing="0.0201in" style:text-scale="98%" fo:font-size="6.5pt" style:font-size-asian="6.5pt"/>
    </style:style>
    <style:style style:name="T952" style:parent-style-name="Absatz-Standardschriftart" style:family="text">
      <style:text-properties style:font-name="Arial" fo:letter-spacing="-0.0006in" fo:font-size="6.5pt" style:font-size-asian="6.5pt"/>
    </style:style>
    <style:style style:name="T953" style:parent-style-name="Absatz-Standardschriftart" style:family="text">
      <style:text-properties style:font-name="Arial" fo:letter-spacing="-0.0166in" fo:font-size="6.5pt" style:font-size-asian="6.5pt"/>
    </style:style>
    <style:style style:name="T954" style:parent-style-name="Absatz-Standardschriftart" style:family="text">
      <style:text-properties style:font-name="Arial" fo:letter-spacing="-0.0006in" fo:font-size="6.5pt" style:font-size-asian="6.5pt"/>
    </style:style>
    <style:style style:name="P955" style:parent-style-name="Standard" style:family="paragraph">
      <style:paragraph-properties fo:line-height="0.0888in"/>
    </style:style>
    <style:style style:name="T956" style:parent-style-name="Absatz-Standardschriftart" style:family="text">
      <style:text-properties style:font-name="Arial" fo:font-weight="bold" style:font-weight-asian="bold" fo:letter-spacing="-0.0006in" style:text-scale="95%" fo:font-size="6.5pt" style:font-size-asian="6.5pt"/>
    </style:style>
    <style:style style:name="P9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style:style>
    <style:style style:name="P961" style:parent-style-name="Standard" style:list-style-name="LFO1" style:family="paragraph">
      <style:paragraph-properties fo:text-align="end" fo:margin-top="0.0631in" fo:margin-right="1.8937in" fo:text-indent="-0.1576in">
        <style:tab-stops>
          <style:tab-stop style:type="left" style:position="-11.7388in"/>
          <style:tab-stop style:type="left" style:position="-6.0708in"/>
        </style:tab-stops>
      </style:paragraph-properties>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line-height="0.0888in"/>
    </style:style>
    <style:style style:name="T964" style:parent-style-name="Absatz-Standardschriftart" style:family="text">
      <style:text-properties style:font-name="Arial" fo:font-weight="bold" style:font-weight-asian="bold" fo:letter-spacing="-0.0006in" fo:font-size="6.5pt" style:font-size-asian="6.5pt"/>
    </style:style>
    <style:style style:name="T965" style:parent-style-name="Absatz-Standardschriftart" style:family="text">
      <style:text-properties style:font-name="Arial" fo:font-weight="bold" style:font-weight-asian="bold" fo:font-size="6.5pt" style:font-size-asian="6.5pt"/>
    </style:style>
    <style:style style:name="T966" style:parent-style-name="Absatz-Standardschriftart" style:family="text">
      <style:text-properties style:font-name="Arial" fo:font-weight="bold" style:font-weight-asian="bold" fo:letter-spacing="0.0027in" fo:font-size="6.5pt" style:font-size-asian="6.5pt"/>
    </style:style>
    <style:style style:name="T967" style:parent-style-name="Absatz-Standardschriftart" style:family="text">
      <style:text-properties style:font-name="Arial" fo:font-weight="bold" style:font-weight-asian="bold" fo:letter-spacing="-0.0006in" fo:font-size="6.5pt" style:font-size-asian="6.5pt"/>
    </style:style>
    <style:style style:name="P968" style:parent-style-name="Standard" style:family="paragraph">
      <style:paragraph-properties fo:line-height="0.0888in"/>
    </style:style>
    <style:style style:name="T969" style:parent-style-name="Absatz-Standardschriftart" style:family="text">
      <style:text-properties style:font-name="Arial" fo:font-weight="bold" style:font-weight-asian="bold" fo:letter-spacing="-0.0006in" style:text-scale="95%" fo:font-size="6.5pt" style:font-size-asian="6.5pt"/>
    </style:style>
    <style:style style:name="P970" style:parent-style-name="Standard" style:family="paragraph">
      <style:paragraph-properties fo:line-height="0.0888in">
        <style:tab-stops>
          <style:tab-stop style:type="left" style:position="0.3638in"/>
        </style:tab-stops>
      </style:paragraph-properties>
    </style:style>
    <style:style style:name="T971" style:parent-style-name="Absatz-Standardschriftart" style:family="text">
      <style:text-properties style:font-name="Arial" style:text-scale="105%" fo:font-size="6pt" style:font-size-asian="6pt"/>
    </style:style>
    <style:style style:name="T972" style:parent-style-name="Absatz-Standardschriftart" style:family="text">
      <style:text-properties style:font-name="Times New Roman" style:text-scale="105%" fo:font-size="6pt" style:font-size-asian="6pt"/>
    </style:style>
    <style:style style:name="T973" style:parent-style-name="Absatz-Standardschriftart" style:family="text">
      <style:text-properties style:font-name="Arial" fo:letter-spacing="-0.0006in" style:text-scale="105%" fo:font-size="6pt" style:font-size-asian="6pt"/>
    </style:style>
    <style:style style:name="T974" style:parent-style-name="Absatz-Standardschriftart" style:family="text">
      <style:text-properties style:font-name="Arial" fo:letter-spacing="0.0013in" style:text-scale="105%" fo:font-size="6pt" style:font-size-asian="6pt"/>
    </style:style>
    <style:style style:name="T975" style:parent-style-name="Absatz-Standardschriftart" style:family="text">
      <style:text-properties style:font-name="Arial" fo:letter-spacing="-0.0006in" style:text-scale="105%" fo:font-size="6pt" style:font-size-asian="6pt"/>
    </style:style>
    <style:style style:name="T976" style:parent-style-name="Absatz-Standardschriftart" style:family="text">
      <style:text-properties style:font-name="Arial" style:text-scale="105%" fo:font-size="6pt" style:font-size-asian="6pt"/>
    </style:style>
    <style:style style:name="T977" style:parent-style-name="Absatz-Standardschriftart" style:family="text">
      <style:text-properties style:font-name="Arial" fo:letter-spacing="0.0055in" style:text-scale="105%" fo:font-size="6pt" style:font-size-asian="6pt"/>
    </style:style>
    <style:style style:name="T978" style:parent-style-name="Absatz-Standardschriftart" style:family="text">
      <style:text-properties style:font-name="Arial" fo:letter-spacing="-0.0006in" style:text-scale="105%" fo:font-size="6pt" style:font-size-asian="6pt"/>
    </style:style>
    <style:style style:name="T979" style:parent-style-name="Fonteparág.padrão" style:family="text">
      <style:text-properties fo:language="pt" fo:country="BR" style:language-asian="pt" style:country-asian="BR"/>
    </style:style>
    <style:style style:name="T980" style:parent-style-name="Fonteparág.padrão" style:family="text">
      <style:text-properties fo:language="pt" fo:country="BR" style:language-asian="pt" style:country-asian="BR"/>
    </style:style>
    <style:style style:name="P981" style:parent-style-name="Standard" style:family="paragraph">
      <style:paragraph-properties fo:line-height="0.1013in" fo:margin-left="0.0138in">
        <style:tab-stops/>
      </style:paragraph-properties>
    </style:style>
    <style:style style:name="T982" style:parent-style-name="Absatz-Standardschriftart" style:family="text">
      <style:text-properties style:font-name="Arial" style:text-scale="98%" fo:font-size="6.5pt" style:font-size-asian="6.5pt"/>
    </style:style>
    <style:style style:name="T983" style:parent-style-name="Fonteparág.padrão" style:family="text">
      <style:text-properties fo:language="pt" fo:country="BR" style:language-asian="pt" style:country-asian="BR"/>
    </style:style>
    <style:style style:name="P984" style:parent-style-name="Textkörper" style:family="paragraph">
      <style:paragraph-properties fo:line-height="0.1236in"/>
    </style:style>
    <style:style style:name="T985" style:parent-style-name="Absatz-Standardschriftart" style:family="text">
      <style:text-properties style:font-name="Arial" fo:letter-spacing="-0.0006in" style:text-scale="105%" fo:font-size="6pt" style:font-size-asian="6pt"/>
    </style:style>
    <style:style style:name="T986" style:parent-style-name="Absatz-Standardschriftart" style:family="text">
      <style:text-properties style:font-name="Times New Roman" fo:letter-spacing="-0.0006in" style:text-scale="105%" fo:font-size="6pt" style:font-size-asian="6pt"/>
    </style:style>
    <style:style style:name="T987" style:parent-style-name="Absatz-Standardschriftart" style:family="text">
      <style:text-properties style:font-name="Arial" style:text-scale="105%" fo:font-size="6pt" style:font-size-asian="6pt"/>
    </style:style>
    <style:style style:name="P988" style:parent-style-name="Standard" style:family="paragraph">
      <style:text-properties style:font-name="Arial" style:font-name-asian="Arial" style:font-name-complex="Arial" fo:font-size="10pt" style:font-size-asian="10pt" style:font-size-complex="10pt"/>
    </style:style>
    <style:style style:name="P989" style:parent-style-name="Standard" style:family="paragraph">
      <style:text-properties style:font-name="Arial" style:font-name-asian="Arial" style:font-name-complex="Arial" fo:font-size="10pt" style:font-size-asian="10pt" style:font-size-complex="10pt"/>
    </style:style>
    <style:style style:name="P990" style:parent-style-name="Standard" style:family="paragraph">
      <style:paragraph-properties fo:margin-top="0.0027in"/>
      <style:text-properties style:font-name="Arial" style:font-name-asian="Arial" style:font-name-complex="Arial" fo:font-size="6.5pt" style:font-size-asian="6.5pt" style:font-size-complex="6.5pt"/>
    </style:style>
    <style:style style:name="P991" style:parent-style-name="Überschrift1" style:family="paragraph">
      <style:paragraph-properties style:line-height-at-least="0.1388in"/>
    </style:style>
    <style:style style:name="T992" style:parent-style-name="Absatz-Standardschriftart" style:family="text">
      <style:text-properties style:font-name="Arial" fo:language="pt" fo:country="BR" style:language-asian="pt" style:country-asian="BR"/>
    </style:style>
    <style:style style:name="P993" style:parent-style-name="Standard" style:family="paragraph">
      <style:paragraph-properties fo:margin-top="0.0069in"/>
      <style:text-properties style:font-name="Arial" style:font-name-asian="Arial" style:font-name-complex="Arial" fo:font-size="6pt" style:font-size-asian="6pt" style:font-size-complex="6pt"/>
    </style:style>
    <style:style style:name="P994" style:parent-style-name="Standard" style:family="paragraph">
      <style:paragraph-properties fo:line-height="0.0888in" fo:margin-left="0.0847in" fo:margin-right="1.8652in">
        <style:tab-stops/>
      </style:paragraph-properties>
    </style:style>
    <style:style style:name="T995" style:parent-style-name="Absatz-Standardschriftart" style:family="text">
      <style:text-properties style:font-name="Arial" fo:font-size="6.5pt" style:font-size-asian="6.5pt"/>
    </style:style>
    <style:style style:name="T996" style:parent-style-name="Absatz-Standardschriftart" style:family="text">
      <style:text-properties style:font-name="Arial" fo:letter-spacing="-0.0083in" fo:font-size="6.5pt" style:font-size-asian="6.5pt"/>
    </style:style>
    <style:style style:name="T997" style:parent-style-name="Absatz-Standardschriftart" style:family="text">
      <style:text-properties style:font-name="Arial" fo:font-size="6.5pt" style:font-size-asian="6.5pt"/>
    </style:style>
    <style:style style:name="T998" style:parent-style-name="Absatz-Standardschriftart" style:family="text">
      <style:text-properties style:font-name="Arial" fo:letter-spacing="-0.0076in" fo:font-size="6.5pt" style:font-size-asian="6.5pt"/>
    </style:style>
    <style:style style:name="T999" style:parent-style-name="Absatz-Standardschriftart" style:family="text">
      <style:text-properties style:font-name="Arial" fo:font-size="6.5pt" style:font-size-asian="6.5pt"/>
    </style:style>
    <style:style style:name="T1000" style:parent-style-name="Absatz-Standardschriftart" style:family="text">
      <style:text-properties style:font-name="Arial" fo:letter-spacing="-0.0076in" fo:font-size="6.5pt" style:font-size-asian="6.5pt"/>
    </style:style>
    <style:style style:name="T1001" style:parent-style-name="Absatz-Standardschriftart" style:family="text">
      <style:text-properties style:font-name="Arial" fo:font-size="6.5pt" style:font-size-asian="6.5pt"/>
    </style:style>
    <style:style style:name="T1002" style:parent-style-name="Absatz-Standardschriftart" style:family="text">
      <style:text-properties style:font-name="Arial" fo:letter-spacing="-0.0076in" fo:font-size="6.5pt" style:font-size-asian="6.5pt"/>
    </style:style>
    <style:style style:name="T1003" style:parent-style-name="Absatz-Standardschriftart" style:family="text">
      <style:text-properties style:font-name="Arial" fo:font-size="6.5pt" style:font-size-asian="6.5pt"/>
    </style:style>
    <style:style style:name="T1004" style:parent-style-name="Absatz-Standardschriftart" style:family="text">
      <style:text-properties style:font-name="Arial" fo:letter-spacing="-0.0076in" fo:font-size="6.5pt" style:font-size-asian="6.5pt"/>
    </style:style>
    <style:style style:name="T1005" style:parent-style-name="Absatz-Standardschriftart" style:family="text">
      <style:text-properties style:font-name="Arial" fo:font-size="6.5pt" style:font-size-asian="6.5pt"/>
    </style:style>
    <style:style style:name="T1006" style:parent-style-name="Absatz-Standardschriftart" style:family="text">
      <style:text-properties style:font-name="Arial" fo:letter-spacing="-0.0076in" fo:font-size="6.5pt" style:font-size-asian="6.5pt"/>
    </style:style>
    <style:style style:name="T1007" style:parent-style-name="Absatz-Standardschriftart" style:family="text">
      <style:text-properties style:font-name="Arial" fo:font-size="6.5pt" style:font-size-asian="6.5pt"/>
    </style:style>
    <style:style style:name="T1008" style:parent-style-name="Absatz-Standardschriftart" style:family="text">
      <style:text-properties style:font-name="Arial" fo:letter-spacing="-0.0076in" fo:font-size="6.5pt" style:font-size-asian="6.5pt"/>
    </style:style>
    <style:style style:name="T1009" style:parent-style-name="Absatz-Standardschriftart" style:family="text">
      <style:text-properties style:font-name="Arial" fo:font-size="6.5pt" style:font-size-asian="6.5pt"/>
    </style:style>
    <style:style style:name="T1010" style:parent-style-name="Absatz-Standardschriftart" style:family="text">
      <style:text-properties style:font-name="Arial" fo:letter-spacing="-0.0083in" fo:font-size="6.5pt" style:font-size-asian="6.5pt"/>
    </style:style>
    <style:style style:name="T1011" style:parent-style-name="Absatz-Standardschriftart" style:family="text">
      <style:text-properties style:font-name="Arial" fo:font-size="6.5pt" style:font-size-asian="6.5pt"/>
    </style:style>
    <style:style style:name="T1012" style:parent-style-name="Absatz-Standardschriftart" style:family="text">
      <style:text-properties style:font-name="Arial" fo:letter-spacing="-0.0076in" fo:font-size="6.5pt" style:font-size-asian="6.5pt"/>
    </style:style>
    <style:style style:name="T1013" style:parent-style-name="Absatz-Standardschriftart" style:family="text">
      <style:text-properties style:font-name="Arial" fo:font-size="6.5pt" style:font-size-asian="6.5pt"/>
    </style:style>
    <style:style style:name="T1014" style:parent-style-name="Absatz-Standardschriftart" style:family="text">
      <style:text-properties style:font-name="Arial" style:text-scale="98%" fo:font-size="6.5pt" style:font-size-asian="6.5pt"/>
    </style:style>
    <style:style style:name="T1015" style:parent-style-name="Absatz-Standardschriftart" style:family="text">
      <style:text-properties style:font-name="Arial" fo:font-size="6.5pt" style:font-size-asian="6.5pt"/>
    </style:style>
    <style:style style:name="T1016" style:parent-style-name="Absatz-Standardschriftart" style:family="text">
      <style:text-properties style:font-name="Arial" fo:letter-spacing="-0.0083in" fo:font-size="6.5pt" style:font-size-asian="6.5pt"/>
    </style:style>
    <style:style style:name="T1017" style:parent-style-name="Absatz-Standardschriftart" style:family="text">
      <style:text-properties style:font-name="Arial" fo:font-size="6.5pt" style:font-size-asian="6.5pt"/>
    </style:style>
    <style:style style:name="T1018" style:parent-style-name="Absatz-Standardschriftart" style:family="text">
      <style:text-properties style:font-name="Arial" fo:letter-spacing="-0.0083in" fo:font-size="6.5pt" style:font-size-asian="6.5pt"/>
    </style:style>
    <style:style style:name="T1019" style:parent-style-name="Absatz-Standardschriftart" style:family="text">
      <style:text-properties style:font-name="Arial" fo:font-size="6.5pt" style:font-size-asian="6.5pt"/>
    </style:style>
    <style:style style:name="T1020" style:parent-style-name="Absatz-Standardschriftart" style:family="text">
      <style:text-properties style:font-name="Arial" fo:letter-spacing="-0.0083in" fo:font-size="6.5pt" style:font-size-asian="6.5pt"/>
    </style:style>
    <style:style style:name="T1021" style:parent-style-name="Absatz-Standardschriftart" style:family="text">
      <style:text-properties style:font-name="Arial" fo:font-size="6.5pt" style:font-size-asian="6.5pt"/>
    </style:style>
    <style:style style:name="T1022" style:parent-style-name="Absatz-Standardschriftart" style:family="text">
      <style:text-properties style:font-name="Arial" fo:letter-spacing="-0.0083in" fo:font-size="6.5pt" style:font-size-asian="6.5pt"/>
    </style:style>
    <style:style style:name="T1023" style:parent-style-name="Absatz-Standardschriftart" style:family="text">
      <style:text-properties style:font-name="Arial" fo:font-size="6.5pt" style:font-size-asian="6.5pt"/>
    </style:style>
    <style:style style:name="T1024" style:parent-style-name="Absatz-Standardschriftart" style:family="text">
      <style:text-properties style:font-name="Arial" fo:letter-spacing="-0.0076in" fo:font-size="6.5pt" style:font-size-asian="6.5pt"/>
    </style:style>
    <style:style style:name="T1025" style:parent-style-name="Absatz-Standardschriftart" style:family="text">
      <style:text-properties style:font-name="Arial" fo:font-size="6.5pt" style:font-size-asian="6.5pt"/>
    </style:style>
    <style:style style:name="T1026" style:parent-style-name="Absatz-Standardschriftart" style:family="text">
      <style:text-properties style:font-name="Arial" fo:letter-spacing="-0.0083in" fo:font-size="6.5pt" style:font-size-asian="6.5pt"/>
    </style:style>
    <style:style style:name="T1027" style:parent-style-name="Absatz-Standardschriftart" style:family="text">
      <style:text-properties style:font-name="Arial" fo:font-size="6.5pt" style:font-size-asian="6.5pt"/>
    </style:style>
    <style:style style:name="T1028" style:parent-style-name="Absatz-Standardschriftart" style:family="text">
      <style:text-properties style:font-name="Arial" fo:letter-spacing="-0.0083in" fo:font-size="6.5pt" style:font-size-asian="6.5pt"/>
    </style:style>
    <style:style style:name="T1029" style:parent-style-name="Absatz-Standardschriftart" style:family="text">
      <style:text-properties style:font-name="Arial" fo:font-size="6.5pt" style:font-size-asian="6.5pt"/>
    </style:style>
    <style:style style:name="T1030" style:parent-style-name="Absatz-Standardschriftart" style:family="text">
      <style:text-properties style:font-name="Arial" style:text-scale="98%" fo:font-size="6.5pt" style:font-size-asian="6.5pt"/>
    </style:style>
    <style:style style:name="T1031" style:parent-style-name="Absatz-Standardschriftart" style:family="text">
      <style:text-properties style:font-name="Arial" fo:font-size="6.5pt" style:font-size-asian="6.5pt"/>
    </style:style>
    <style:style style:name="T1032" style:parent-style-name="Absatz-Standardschriftart" style:family="text">
      <style:text-properties fo:letter-spacing="0.0277in"/>
    </style:style>
    <style:style style:name="T1033" style:parent-style-name="Absatz-Standardschriftart" style:family="text">
      <style:text-properties style:font-name="Arial" fo:letter-spacing="0.0277in" fo:language="pt" fo:country="BR" style:language-asian="pt" style:country-asian="BR"/>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style:style>
    <style:style style:family="graphic" style:name="a409">
      <style:graphic-properties draw:fill="none" draw:stroke="solid" svg:stroke-width="0.00044in" svg:stroke-color="#000000" svg:stroke-opacity="100%" draw:stroke-linejoin="round"/>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ffffff" draw:opacity="100%" draw:stroke="non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0044in" svg:stroke-color="#000000" svg:stroke-opacity="100%" draw:stroke-linejoin="round"/>
    </style:style>
    <style:style style:family="graphic" style:name="a416">
      <style:graphic-properties draw:fill="solid" draw:fill-color="#ffffff" draw:opacity="100%" draw:stroke="none"/>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solid" draw:fill-color="#fefefe" draw:opacity="100%"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027in" svg:stroke-color="#000000" svg:stroke-opacity="100%" draw:stroke-linejoin="round"/>
    </style:style>
    <style:style style:family="graphic" style:name="a500">
      <style:graphic-properties draw:fill="none" draw:stroke="solid" svg:stroke-width="0.01916in" svg:stroke-color="#000000" svg:stroke-opacity="100%" draw:stroke-linejoin="round"/>
    </style:style>
    <style:style style:family="graphic" style:name="a424">
      <style:graphic-properties draw:fill="none" draw:stroke="solid" svg:stroke-width="0.01027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028in" svg:stroke-color="#000000" svg:stroke-opacity="100%" draw:stroke-linejoin="round"/>
    </style:style>
    <style:style style:family="graphic" style:name="a425">
      <style:graphic-properties draw:fill="none" draw:stroke="solid" svg:stroke-width="0.01916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918in" svg:stroke-color="#000000" svg:stroke-opacity="100%" draw:stroke-linejoin="round"/>
    </style:style>
    <style:style style:family="graphic" style:name="a426">
      <style:graphic-properties draw:fill="none" draw:stroke="solid" svg:stroke-width="0.01916in" svg:stroke-color="#000000" svg:stroke-opacity="100%" draw:stroke-linejoin="round"/>
    </style:style>
    <style:style style:family="graphic" style:name="a503">
      <style:graphic-properties draw:fill="none" draw:stroke="solid" svg:stroke-width="0.01028in" svg:stroke-color="#000000" svg:stroke-opacity="100%" draw:stroke-linejoin="round"/>
    </style:style>
    <style:style style:family="graphic" style:name="a427">
      <style:graphic-properties draw:fill="none" draw:stroke="solid" svg:stroke-width="0.01028in" svg:stroke-color="#000000" svg:stroke-opacity="100%" draw:stroke-linejoin="round"/>
    </style:style>
    <style:style style:family="graphic" style:name="a504">
      <style:graphic-properties draw:fill="none" draw:stroke="solid" svg:stroke-width="0.01027in" svg:stroke-color="#000000" svg:stroke-opacity="100%" draw:stroke-linejoin="round"/>
    </style:style>
    <style:style style:family="graphic" style:name="a428">
      <style:graphic-properties draw:fill="none" draw:stroke="solid" svg:stroke-width="0.01028in" svg:stroke-color="#000000" svg:stroke-opacity="100%" draw:stroke-linejoin="round"/>
    </style:style>
    <style:style style:family="graphic" style:name="a505">
      <style:graphic-properties draw:fill="none" draw:stroke="solid" svg:stroke-width="0.01916in" svg:stroke-color="#000000" svg:stroke-opacity="100%" draw:stroke-linejoin="round"/>
    </style:style>
    <style:style style:family="graphic" style:name="a429">
      <style:graphic-properties draw:fill="none" draw:stroke="solid" svg:stroke-width="0.01027in" svg:stroke-color="#000000" svg:stroke-opacity="100%" draw:stroke-linejoin="round"/>
    </style:style>
    <style:style style:family="graphic" style:name="a506">
      <style:graphic-properties draw:fill="none" draw:stroke="solid" svg:stroke-width="0.01027in" svg:stroke-color="#000000" svg:stroke-opacity="100%" draw:stroke-linejoin="round"/>
    </style:style>
    <style:style style:family="graphic" style:name="a507">
      <style:graphic-properties draw:fill="none" draw:stroke="solid" svg:stroke-width="0.01916in" svg:stroke-color="#000000" svg:stroke-opacity="100%" draw:stroke-linejoin="round"/>
    </style:style>
    <style:style style:family="graphic" style:name="a508">
      <style:graphic-properties draw:fill="none" draw:stroke="solid" svg:stroke-width="0.01028in" svg:stroke-color="#000000" svg:stroke-opacity="100%" draw:stroke-linejoin="round"/>
    </style:style>
    <style:style style:family="graphic" style:name="a509">
      <style:graphic-properties draw:fill="none" draw:stroke="solid" svg:stroke-width="0.01916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916in" svg:stroke-color="#000000" svg:stroke-opacity="100%" draw:stroke-linejoin="round"/>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916in" svg:stroke-color="#000000" svg:stroke-opacity="100%" draw:stroke-linejoin="round"/>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1027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028in" svg:stroke-color="#000000" svg:stroke-opacity="100%" draw:stroke-linejoin="round"/>
    </style:style>
    <style:style style:family="graphic" style:name="a510">
      <style:graphic-properties draw:fill="none" draw:stroke="solid" svg:stroke-width="0.01028in" svg:stroke-color="#000000" svg:stroke-opacity="100%" draw:stroke-linejoin="round"/>
    </style:style>
    <style:style style:family="graphic" style:name="a434">
      <style:graphic-properties draw:fill="none" draw:stroke="solid" svg:stroke-width="0.01918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028in" svg:stroke-color="#000000" svg:stroke-opacity="100%" draw:stroke-linejoin="round"/>
    </style:style>
    <style:style style:family="graphic" style:name="a435">
      <style:graphic-properties draw:fill="none" draw:stroke="solid" svg:stroke-width="0.01918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916in" svg:stroke-color="#000000" svg:stroke-opacity="100%" draw:stroke-linejoin="round"/>
    </style:style>
    <style:style style:family="graphic" style:name="a436">
      <style:graphic-properties draw:fill="none" draw:stroke="solid" svg:stroke-width="0.01028in" svg:stroke-color="#000000" svg:stroke-opacity="100%" draw:stroke-linejoin="round"/>
    </style:style>
    <style:style style:family="graphic" style:name="a513">
      <style:graphic-properties draw:fill="none" draw:stroke="solid" svg:stroke-width="0.01027in" svg:stroke-color="#000000" svg:stroke-opacity="100%" draw:stroke-linejoin="round"/>
    </style:style>
    <style:style style:family="graphic" style:name="a437">
      <style:graphic-properties draw:fill="none" draw:stroke="solid" svg:stroke-width="0.01028in" svg:stroke-color="#000000" svg:stroke-opacity="100%" draw:stroke-linejoin="round"/>
    </style:style>
    <style:style style:family="graphic" style:name="a514">
      <style:graphic-properties draw:fill="none" draw:stroke="solid" svg:stroke-width="0.01028in" svg:stroke-color="#000000" svg:stroke-opacity="100%" draw:stroke-linejoin="round"/>
    </style:style>
    <style:style style:family="graphic" style:name="a438">
      <style:graphic-properties draw:fill="none" draw:stroke="solid" svg:stroke-width="0.01916in" svg:stroke-color="#000000" svg:stroke-opacity="100%" draw:stroke-linejoin="round"/>
    </style:style>
    <style:style style:family="graphic" style:name="a515">
      <style:graphic-properties draw:fill="none" draw:stroke="solid" svg:stroke-width="0.01916in" svg:stroke-color="#000000" svg:stroke-opacity="100%" draw:stroke-linejoin="round"/>
    </style:style>
    <style:style style:family="graphic" style:name="a439">
      <style:graphic-properties draw:fill="none" draw:stroke="solid" svg:stroke-width="0.01027in" svg:stroke-color="#000000" svg:stroke-opacity="100%" draw:stroke-linejoin="round"/>
    </style:style>
    <style:style style:family="graphic" style:name="a516">
      <style:graphic-properties draw:fill="none" draw:stroke="solid" svg:stroke-width="0.01916in" svg:stroke-color="#000000" svg:stroke-opacity="100%" draw:stroke-linejoin="round"/>
    </style:style>
    <style:style style:family="graphic" style:name="a517">
      <style:graphic-properties draw:fill="none" draw:stroke="solid" svg:stroke-width="0.01028in" svg:stroke-color="#000000" svg:stroke-opacity="100%" draw:stroke-linejoin="round"/>
    </style:style>
    <style:style style:family="graphic" style:name="a518">
      <style:graphic-properties draw:fill="none" draw:stroke="solid" svg:stroke-width="0.01918in" svg:stroke-color="#000000" svg:stroke-opacity="100%" draw:stroke-linejoin="round"/>
    </style:style>
    <style:style style:family="graphic" style:name="a519">
      <style:graphic-properties draw:fill="none" draw:stroke="solid" svg:stroke-width="0.01028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28in" svg:stroke-color="#000000" svg:stroke-opacity="100%" draw:stroke-linejoin="round"/>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918in" svg:stroke-color="#000000" svg:stroke-opacity="100%" draw:stroke-linejoin="round"/>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028in" svg:stroke-color="#000000" svg:stroke-opacity="100%" draw:stroke-linejoin="round"/>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1028in" svg:stroke-color="#000000" svg:stroke-opacity="100%" draw:stroke-linejoin="round"/>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027in" svg:stroke-color="#000000" svg:stroke-opacity="100%" draw:stroke-linejoin="round"/>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028in" svg:stroke-color="#000000" svg:stroke-opacity="100%" draw:stroke-linejoin="round"/>
    </style:style>
    <style:style style:family="graphic" style:name="a445">
      <style:graphic-properties draw:fill="none" draw:stroke="solid" svg:stroke-width="0.01916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027in" svg:stroke-color="#000000" svg:stroke-opacity="100%" draw:stroke-linejoin="round"/>
    </style:style>
    <style:style style:family="graphic" style:name="a446">
      <style:graphic-properties draw:fill="none" draw:stroke="solid" svg:stroke-width="0.01916in" svg:stroke-color="#000000" svg:stroke-opacity="100%" draw:stroke-linejoin="round"/>
    </style:style>
    <style:style style:family="graphic" style:name="a522">
      <style:graphic-properties draw:fill="none" draw:stroke="solid" svg:stroke-width="0.01916in" svg:stroke-color="#000000" svg:stroke-opacity="100%" draw:stroke-linejoin="round"/>
    </style:style>
    <style:style style:family="graphic" style:name="a447">
      <style:graphic-properties draw:fill="none" draw:stroke="solid" svg:stroke-width="0.01027in" svg:stroke-color="#000000" svg:stroke-opacity="100%" draw:stroke-linejoin="round"/>
    </style:style>
    <style:style style:family="graphic" style:name="a523">
      <style:graphic-properties draw:fill="none" draw:stroke="solid" svg:stroke-width="0.01028in" svg:stroke-color="#000000" svg:stroke-opacity="100%" draw:stroke-linejoin="round"/>
    </style:style>
    <style:style style:family="graphic" style:name="a448">
      <style:graphic-properties draw:fill="none" draw:stroke="solid" svg:stroke-width="0.01916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1028in" svg:stroke-color="#000000" svg:stroke-opacity="100%" draw:stroke-linejoin="round"/>
    </style:style>
    <style:style style:family="graphic" style:name="a449">
      <style:graphic-properties draw:fill="none" draw:stroke="solid" svg:stroke-width="0.01028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918in" svg:stroke-color="#000000" svg:stroke-opacity="100%" draw:stroke-linejoin="round"/>
    </style:style>
    <style:style style:family="graphic" style:name="a526">
      <style:graphic-properties draw:fill="none" draw:stroke="solid" svg:stroke-width="0.01918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527">
      <style:graphic-properties draw:fill="none" draw:stroke="solid" svg:stroke-width="0.01028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528">
      <style:graphic-properties style:wrap="run-through" style:run-through="foreground" style:horizontal-rel="page" style:vertical-rel="paragraph" style:horizontal-pos="from-left" style:vertical-pos="from-top"/>
    </style:style>
    <style:style style:family="graphic" style:name="a604">
      <style:graphic-properties draw:fill="none" draw:stroke="solid" svg:stroke-width="0.0125in" svg:stroke-color="#000000" svg:stroke-opacity="100%" draw:stroke-linejoin="round"/>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918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028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none" draw:stroke="solid" svg:stroke-width="0.01028in" svg:stroke-color="#000000" svg:stroke-opacity="100%" draw:stroke-linejoin="round"/>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916in" svg:stroke-color="#000000" svg:stroke-opacity="100%" draw:stroke-linejoin="round"/>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027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0044in" svg:stroke-color="#000000" svg:stroke-opacity="100%" draw:stroke-linejoin="round"/>
    </style:style>
    <style:style style:family="graphic" style:name="a455">
      <style:graphic-properties draw:fill="none" draw:stroke="solid" svg:stroke-width="0.01916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0222in" svg:stroke-color="#000000" svg:stroke-opacity="100%" draw:stroke-linejoin="round"/>
    </style:style>
    <style:style style:family="graphic" style:name="a456">
      <style:graphic-properties draw:fill="none" draw:stroke="solid" svg:stroke-width="0.01028in" svg:stroke-color="#000000" svg:stroke-opacity="100%" draw:stroke-linejoin="round"/>
    </style:style>
    <style:style style:family="graphic" style:name="a532">
      <style:graphic-properties draw:fill="none" draw:stroke="solid" svg:stroke-width="0.00222in" svg:stroke-color="#000000" svg:stroke-opacity="100%" draw:stroke-linejoin="round"/>
    </style:style>
    <style:style style:family="graphic" style:name="a457">
      <style:graphic-properties draw:fill="none" draw:stroke="solid" svg:stroke-width="0.01028in" svg:stroke-color="#000000" svg:stroke-opacity="100%" draw:stroke-linejoin="round"/>
    </style:style>
    <style:style style:family="graphic" style:name="a533">
      <style:graphic-properties draw:fill="none" draw:stroke="solid" svg:stroke-width="0.00222in" svg:stroke-color="#000000" svg:stroke-opacity="100%" draw:stroke-linejoin="round"/>
    </style:style>
    <style:style style:family="graphic" style:name="a458">
      <style:graphic-properties draw:fill="none" draw:stroke="solid" svg:stroke-width="0.01028in" svg:stroke-color="#000000" svg:stroke-opacity="100%" draw:stroke-linejoin="round"/>
    </style:style>
    <style:style style:family="graphic" style:name="a610">
      <style:graphic-properties draw:fill="none" draw:stroke="solid" svg:stroke-width="0.02362in" svg:stroke-color="#000000" svg:stroke-opacity="100%" draw:stroke-linejoin="round"/>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1916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graphic" style:name="a537">
      <style:graphic-properties style:wrap="run-through" style:run-through="foreground" style:horizontal-rel="page" style:vertical-rel="paragraph" style:horizontal-pos="from-left" style:vertical-pos="from-top"/>
    </style:style>
    <style:style style:family="graphic" style:name="a613">
      <style:graphic-properties draw:fill="none" draw:stroke="solid" svg:stroke-width="0.02362in" svg:stroke-color="#000000" svg:stroke-opacity="100%" draw:stroke-linejoin="round"/>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solid" draw:fill-color="#fefefe" draw:opacity="100%" draw:stroke="non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916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028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027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28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918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border="0.01042in none" fo:background-color="transparent" fo:clip="rect(0in, 0in, 0in, 0in)"/>
    </style:style>
    <style:style style:family="graphic" style:name="a465">
      <style:graphic-properties draw:fill="none" draw:stroke="solid" svg:stroke-width="0.01028in" svg:stroke-color="#000000" svg:stroke-opacity="100%" draw:stroke-linejoin="round"/>
    </style:style>
    <style:style style:family="graphic" style:name="a389">
      <style:graphic-properties draw:fill="none" draw:stroke="solid" svg:stroke-width="0.00044in" svg:stroke-color="#000000" svg:stroke-opacity="100%" draw:stroke-linejoin="round"/>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1028in" svg:stroke-color="#000000" svg:stroke-opacity="100%" draw:stroke-linejoin="round"/>
    </style:style>
    <style:style style:family="graphic" style:name="a542">
      <style:graphic-properties style:wrap="parallel" style:wrap-contour="false" style:horizontal-rel="paragraph" style:vertical-rel="paragraph" style:horizontal-pos="from-left" style:vertical-pos="from-top"/>
    </style:style>
    <style:style style:family="graphic" style:name="a467">
      <style:graphic-properties draw:fill="none" draw:stroke="solid" svg:stroke-width="0.01916in" svg:stroke-color="#000000" svg:stroke-opacity="100%" draw:stroke-linejoin="round"/>
    </style:style>
    <style:style style:family="graphic" style:name="a543">
      <style:graphic-properties draw:fill="solid" draw:fill-color="#fefefe" draw:opacity="100%" draw:stroke="none"/>
    </style:style>
    <style:style style:family="graphic" style:name="a468">
      <style:graphic-properties draw:fill="none" draw:stroke="solid" svg:stroke-width="0.01027in" svg:stroke-color="#000000" svg:stroke-opacity="100%" draw:stroke-linejoin="round"/>
    </style:style>
    <style:style style:family="graphic" style:name="a620">
      <style:graphic-properties draw:fill="none" draw:stroke="solid" svg:stroke-width="0.02362in" svg:stroke-color="#000000" svg:stroke-opacity="100%" draw:stroke-linejoin="round"/>
    </style:style>
    <style:style style:family="graphic" style:name="a544" style:parent-style-name="Graphics">
      <style:graphic-properties fo:border="0.01042in none" fo:background-color="transparent" fo:clip="rect(0in, 0in, 0in, 0in)"/>
    </style:style>
    <style:style style:family="graphic" style:name="a469">
      <style:graphic-properties draw:fill="none" draw:stroke="solid" svg:stroke-width="0.01028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545">
      <style:graphic-properties style:wrap="parallel" style:wrap-contour="false" style:horizontal-rel="paragraph" style:vertical-rel="paragraph" style:horizontal-pos="from-left" style:vertical-pos="from-top"/>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1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solid" draw:fill-color="#ffffff" draw:opacity="100%" draw:stroke="none"/>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solid" svg:stroke-width="0.01916in" svg:stroke-color="#000000" svg:stroke-opacity="100%" draw:stroke-linejoin="round"/>
    </style:style>
    <style:style style:family="graphic" style:name="a3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solid" svg:stroke-width="0.01916in" svg:stroke-color="#000000" svg:stroke-opacity="100%" draw:stroke-linejoin="round"/>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none" draw:stroke="solid" svg:stroke-width="0.01028in" svg:stroke-color="#000000" svg:stroke-opacity="100%" draw:stroke-linejoin="round"/>
    </style:style>
    <style:style style:family="graphic" style:name="a396">
      <style:graphic-properties style:wrap="run-through" style:run-through="background" style:horizontal-rel="page" style:vertical-rel="paragraph" style:horizontal-pos="from-left" style:vertical-pos="from-top"/>
    </style:style>
    <style:style style:family="graphic" style:name="a473">
      <style:graphic-properties draw:fill="none" draw:stroke="solid" svg:stroke-width="0.01028in" svg:stroke-color="#000000" svg:stroke-opacity="100%" draw:stroke-linejoin="round"/>
    </style:style>
    <style:style style:family="graphic" style:name="a397">
      <style:graphic-properties style:wrap="parallel" style:wrap-contour="false" draw:fill="none" draw:stroke="solid" svg:stroke-width="0.00889in" svg:stroke-color="#000000" svg:stroke-opacity="100%" draw:stroke-linejoin="round" style:horizontal-rel="paragraph" style:vertical-rel="paragraph" style:horizontal-pos="from-left" style:vertical-pos="from-top"/>
    </style:style>
    <style:style style:family="graphic" style:name="a474">
      <style:graphic-properties draw:fill="none" draw:stroke="solid" svg:stroke-width="0.01916in" svg:stroke-color="#000000" svg:stroke-opacity="100%" draw:stroke-linejoin="round"/>
    </style:style>
    <style:style style:family="graphic" style:name="a398">
      <style:graphic-properties draw:fill="none" draw:stroke="solid" svg:stroke-width="0.00044in" svg:stroke-color="#000000" svg:stroke-opacity="100%" draw:stroke-linejoin="round"/>
    </style:style>
    <style:style style:family="graphic" style:name="a475">
      <style:graphic-properties draw:fill="none" draw:stroke="solid" svg:stroke-width="0.01028in" svg:stroke-color="#000000" svg:stroke-opacity="100%" draw:stroke-linejoin="round"/>
    </style:style>
    <style:style style:family="graphic" style:name="a399">
      <style:graphic-properties draw:fill="solid" draw:fill-color="#ffffff" draw:opacity="100%" draw:stroke="none"/>
    </style:style>
    <style:style style:family="graphic" style:name="a476">
      <style:graphic-properties draw:fill="none" draw:stroke="solid" svg:stroke-width="0.01027in" svg:stroke-color="#000000" svg:stroke-opacity="100%" draw:stroke-linejoin="round"/>
    </style:style>
    <style:style style:family="graphic" style:name="a477">
      <style:graphic-properties draw:fill="none" draw:stroke="solid" svg:stroke-width="0.01916in" svg:stroke-color="#000000" svg:stroke-opacity="100%" draw:stroke-linejoin="round"/>
    </style:style>
    <style:style style:family="graphic" style:name="a478">
      <style:graphic-properties draw:fill="none" draw:stroke="solid" svg:stroke-width="0.01028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479">
      <style:graphic-properties draw:fill="none" draw:stroke="solid" svg:stroke-width="0.01028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draw:fill="solid" draw:fill-color="#fefefe" draw:opacity="100%" draw:stroke="non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918in" svg:stroke-color="#000000" svg:stroke-opacity="100%" draw:stroke-linejoin="round"/>
    </style:style>
    <style:style style:family="graphic" style:name="a481">
      <style:graphic-properties draw:fill="none" draw:stroke="solid" svg:stroke-width="0.01028in" svg:stroke-color="#000000" svg:stroke-opacity="100%" draw:stroke-linejoin="round"/>
    </style:style>
    <style:style style:family="graphic" style:name="a482">
      <style:graphic-properties draw:fill="none" draw:stroke="solid" svg:stroke-width="0.01916in" svg:stroke-color="#000000" svg:stroke-opacity="100%" draw:stroke-linejoin="round"/>
    </style:style>
    <style:style style:family="graphic" style:name="a483">
      <style:graphic-properties draw:fill="none" draw:stroke="solid" svg:stroke-width="0.01027in" svg:stroke-color="#000000" svg:stroke-opacity="100%" draw:stroke-linejoin="round"/>
    </style:style>
    <style:style style:family="graphic" style:name="a484">
      <style:graphic-properties draw:fill="none" draw:stroke="solid" svg:stroke-width="0.01028in" svg:stroke-color="#000000" svg:stroke-opacity="100%" draw:stroke-linejoin="round"/>
    </style:style>
    <style:style style:family="graphic" style:name="a485">
      <style:graphic-properties draw:fill="none" draw:stroke="solid" svg:stroke-width="0.01916in" svg:stroke-color="#000000" svg:stroke-opacity="100%" draw:stroke-linejoin="round"/>
    </style:style>
    <style:style style:family="graphic" style:name="a20">
      <style:graphic-properties draw:fill="none" draw:stroke="solid" svg:stroke-width="0.01251in" svg:stroke-color="#000000" svg:stroke-opacity="100%" draw:stroke-linejoin="round"/>
    </style:style>
    <style:style style:family="graphic" style:name="a486">
      <style:graphic-properties draw:fill="none" draw:stroke="solid" svg:stroke-width="0.01916in" svg:stroke-color="#000000" svg:stroke-opacity="100%" draw:stroke-linejoin="round"/>
    </style:style>
    <style:style style:family="graphic" style:name="a21">
      <style:graphic-properties draw:fill="none" draw:stroke="solid" svg:stroke-width="0.01251in" svg:stroke-color="#000000" svg:stroke-opacity="100%" draw:stroke-linejoin="round"/>
    </style:style>
    <style:style style:family="graphic" style:name="a487">
      <style:graphic-properties draw:fill="none" draw:stroke="solid" svg:stroke-width="0.01028in" svg:stroke-color="#000000" svg:stroke-opacity="100%" draw:stroke-linejoin="round"/>
    </style:style>
    <style:style style:family="graphic" style:name="a22">
      <style:graphic-properties draw:fill="none" draw:stroke="solid" svg:stroke-width="0.02362in" svg:stroke-color="#000000" svg:stroke-opacity="100%" draw:stroke-linejoin="round"/>
    </style:style>
    <style:style style:family="graphic" style:name="a488">
      <style:graphic-properties draw:fill="none" draw:stroke="solid" svg:stroke-width="0.01028in" svg:stroke-color="#000000" svg:stroke-opacity="100%" draw:stroke-linejoin="round"/>
    </style:style>
    <style:style style:family="graphic" style:name="a640">
      <style:graphic-properties draw:fill="none" draw:stroke="solid" svg:stroke-width="0.0125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489">
      <style:graphic-properties draw:fill="none" draw:stroke="solid" svg:stroke-width="0.01027in" svg:stroke-color="#000000" svg:stroke-opacity="100%" draw:stroke-linejoin="round"/>
    </style:style>
    <style:style style:family="graphic" style:name="a641">
      <style:graphic-properties draw:fill="none" draw:stroke="solid" svg:stroke-width="0.01251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solid" draw:fill-color="#fefefe" draw:opacity="100%" draw:stroke="none"/>
    </style:style>
    <style:style style:family="graphic" style:name="a566">
      <style:graphic-properties draw:fill="none" draw:stroke="solid" svg:stroke-width="0.01251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graphic" style:name="a27">
      <style:graphic-properties draw:fill="none" draw:stroke="solid" svg:stroke-width="0.02362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236in" svg:stroke-color="#000000" svg:stroke-opacity="100%" draw:stroke-linejoin="round"/>
    </style:style>
    <style:style style:family="graphic" style:name="a28">
      <style:graphic-properties draw:fill="none" draw:stroke="solid" svg:stroke-width="0.02362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graphic" style:name="a29">
      <style:graphic-properties draw:fill="none" draw:stroke="solid" svg:stroke-width="0.01251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1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2in" svg:stroke-color="#000000" svg:stroke-opacity="100%" draw:stroke-linejoin="round"/>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1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916in" svg:stroke-color="#000000" svg:stroke-opacity="100%" draw:stroke-linejoin="round"/>
    </style:style>
    <style:style style:family="graphic" style:name="a491">
      <style:graphic-properties draw:fill="none" draw:stroke="solid" svg:stroke-width="0.01916in" svg:stroke-color="#000000" svg:stroke-opacity="100%" draw:stroke-linejoin="round"/>
    </style:style>
    <style:style style:family="graphic" style:name="a492">
      <style:graphic-properties draw:fill="none" draw:stroke="solid" svg:stroke-width="0.01027in" svg:stroke-color="#000000" svg:stroke-opacity="100%" draw:stroke-linejoin="round"/>
    </style:style>
    <style:style style:family="graphic" style:name="a493">
      <style:graphic-properties draw:fill="none" draw:stroke="solid" svg:stroke-width="0.01916in" svg:stroke-color="#000000" svg:stroke-opacity="100%" draw:stroke-linejoin="round"/>
    </style:style>
    <style:style style:family="graphic" style:name="a494">
      <style:graphic-properties draw:fill="none" draw:stroke="solid" svg:stroke-width="0.01028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495">
      <style:graphic-properties draw:fill="none" draw:stroke="solid" svg:stroke-width="0.01916in" svg:stroke-color="#000000" svg:stroke-opacity="100%" draw:stroke-linejoin="round"/>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496">
      <style:graphic-properties draw:fill="none" draw:stroke="solid" svg:stroke-width="0.01028in" svg:stroke-color="#000000" svg:stroke-opacity="100%" draw:stroke-linejoin="round"/>
    </style:style>
    <style:style style:family="graphic" style:name="a31">
      <style:graphic-properties draw:fill="none" draw:stroke="solid" svg:stroke-width="0.0236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graphic" style:name="a497">
      <style:graphic-properties draw:fill="none" draw:stroke="solid" svg:stroke-width="0.01028in" svg:stroke-color="#000000" svg:stroke-opacity="100%" draw:stroke-linejoin="round"/>
    </style:style>
    <style:style style:family="graphic" style:name="a32">
      <style:graphic-properties draw:fill="none" draw:stroke="solid" svg:stroke-width="0.0236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498">
      <style:graphic-properties draw:fill="none" draw:stroke="solid" svg:stroke-width="0.01027in" svg:stroke-color="#000000" svg:stroke-opacity="100%" draw:stroke-linejoin="round"/>
    </style:style>
    <style:style style:family="graphic" style:name="a650">
      <style:graphic-properties draw:fill="none" draw:stroke="solid" svg:stroke-width="0.02362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499">
      <style:graphic-properties draw:fill="none" draw:stroke="solid" svg:stroke-width="0.01028in" svg:stroke-color="#000000" svg:stroke-opacity="100%" draw:stroke-linejoin="round"/>
    </style:style>
    <style:style style:family="graphic" style:name="a651">
      <style:graphic-properties draw:fill="none" draw:stroke="solid" svg:stroke-width="0.0125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graphic" style:name="a653">
      <style:graphic-properties draw:fill="none" draw:stroke="solid" svg:stroke-width="0.0236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in" svg:stroke-color="#000000" svg:stroke-opacity="100%" draw:stroke-linejoin="round"/>
    </style:style>
    <style:style style:family="graphic" style:name="a38">
      <style:graphic-properties draw:fill="none" draw:stroke="solid" svg:stroke-width="0.0236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2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2362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1251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125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draw:fill="none" draw:stroke="solid" svg:stroke-width="0.02362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graphic" style:name="a44">
      <style:graphic-properties draw:fill="none" draw:stroke="solid" svg:stroke-width="0.01251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graphic-properties draw:fill="none" draw:stroke="solid" svg:stroke-width="0.0236in" svg:stroke-color="#000000" svg:stroke-opacity="100%" draw:stroke-linejoin="round"/>
    </style:style>
    <style:style style:family="graphic" style:name="a45">
      <style:graphic-properties draw:fill="none" draw:stroke="solid" svg:stroke-width="0.02362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46">
      <style:graphic-properties draw:fill="none" draw:stroke="solid" svg:stroke-width="0.0125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1251in" svg:stroke-color="#000000" svg:stroke-opacity="100%" draw:stroke-linejoin="round"/>
    </style:style>
    <style:style style:family="graphic" style:name="a47">
      <style:graphic-properties draw:fill="none" draw:stroke="solid" svg:stroke-width="0.0236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2362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125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25in" svg:stroke-color="#000000" svg:stroke-opacity="100%" draw:stroke-linejoin="round"/>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236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solid" draw:fill-color="#ffffff" draw:opacity="100%"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solid" draw:fill-color="#ffffff" draw:opacity="100%" draw:stroke="non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style:style>
    <style:style style:family="graphic" style:name="a1006">
      <style:graphic-properties draw:fill="none" draw:stroke="solid" svg:stroke-width="0.00044in" svg:stroke-color="#000000" svg:stroke-opacity="100%" draw:stroke-linejoin="round"/>
    </style:style>
    <style:style style:family="graphic" style:name="a1007">
      <style:graphic-properties draw:fill="none" draw:stroke="solid" svg:stroke-width="0.00222in" svg:stroke-color="#000000" svg:stroke-opacity="100%" draw:stroke-linejoin="round"/>
    </style:style>
    <style:style style:family="graphic" style:name="a1008">
      <style:graphic-properties draw:fill="none" draw:stroke="solid" svg:stroke-width="0.00222in" svg:stroke-color="#000000" svg:stroke-opacity="100%" draw:stroke-linejoin="round"/>
    </style:style>
    <style:style style:family="graphic" style:name="a1009">
      <style:graphic-properties draw:fill="none" draw:stroke="solid" svg:stroke-width="0.00222in" svg:stroke-color="#000000" svg:stroke-opacity="100%" draw:stroke-linejoin="round"/>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2362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1251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670">
      <style:graphic-properties draw:fill="none" draw:stroke="solid" svg:stroke-width="0.0125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none" draw:stroke="solid" svg:stroke-width="0.02362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672">
      <style:graphic-properties draw:fill="none" draw:stroke="solid" svg:stroke-width="0.01251in" svg:stroke-color="#000000" svg:stroke-opacity="100%" draw:stroke-linejoin="round"/>
    </style:style>
    <style:style style:family="graphic" style:name="a55">
      <style:graphic-properties draw:fill="none" draw:stroke="solid" svg:stroke-width="0.0125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673">
      <style:graphic-properties draw:fill="none" draw:stroke="solid" svg:stroke-width="0.01251in" svg:stroke-color="#000000" svg:stroke-opacity="100%" draw:stroke-linejoin="round"/>
    </style:style>
    <style:style style:family="graphic" style:name="a56">
      <style:graphic-properties draw:fill="none" draw:stroke="solid" svg:stroke-width="0.02362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59">
      <style:graphic-properties draw:fill="none" draw:stroke="solid" svg:stroke-width="0.01251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125in" svg:stroke-color="#000000" svg:stroke-opacity="100%" draw:stroke-linejoin="round"/>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style:wrap="run-through" style:run-through="foreground" style:horizontal-rel="page" style:vertical-rel="paragraph" style:horizontal-pos="from-left" style:vertical-pos="from-top"/>
    </style:style>
    <style:style style:family="graphic" style:name="a1014">
      <style:graphic-properties draw:fill="solid" draw:fill-color="#fefefe" draw:opacity="100%" draw:stroke="none"/>
    </style:style>
    <style:style style:family="graphic" style:name="a1015">
      <style:graphic-properties draw:fill="none" draw:stroke="solid" svg:stroke-width="0.01027in" svg:stroke-color="#000000" svg:stroke-opacity="100%" draw:stroke-linejoin="round"/>
    </style:style>
    <style:style style:family="graphic" style:name="a1016">
      <style:graphic-properties draw:fill="none" draw:stroke="solid" svg:stroke-width="0.01027in" svg:stroke-color="#000000" svg:stroke-opacity="100%" draw:stroke-linejoin="round"/>
    </style:style>
    <style:style style:family="graphic" style:name="a1017">
      <style:graphic-properties draw:fill="none" draw:stroke="solid" svg:stroke-width="0.01916in" svg:stroke-color="#000000" svg:stroke-opacity="100%" draw:stroke-linejoin="round"/>
    </style:style>
    <style:style style:family="graphic" style:name="a1018">
      <style:graphic-properties draw:fill="none" draw:stroke="solid" svg:stroke-width="0.01916in" svg:stroke-color="#000000" svg:stroke-opacity="100%" draw:stroke-linejoin="round"/>
    </style:style>
    <style:style style:family="graphic" style:name="a1019">
      <style:graphic-properties draw:fill="none" draw:stroke="solid" svg:stroke-width="0.01028in" svg:stroke-color="#000000" svg:stroke-opacity="100%" draw:stroke-linejoin="round"/>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draw:fill="none" draw:stroke="solid" svg:stroke-width="0.01251in" svg:stroke-color="#000000" svg:stroke-opacity="100%" draw:stroke-linejoin="round"/>
    </style:style>
    <style:style style:family="graphic" style:name="a63">
      <style:graphic-properties draw:fill="none" draw:stroke="solid" svg:stroke-width="0.0125in" svg:stroke-color="#000000" svg:stroke-opacity="100%" draw:stroke-linejoin="round"/>
    </style:style>
    <style:style style:family="graphic" style:name="a681">
      <style:graphic-properties style:wrap="run-through" style:run-through="foreground" style:horizontal-rel="page" style:vertical-rel="page" style:horizontal-pos="from-left" style:vertical-pos="from-top"/>
    </style:style>
    <style:style style:family="graphic" style:name="a64">
      <style:graphic-properties draw:fill="none" draw:stroke="solid" svg:stroke-width="0.02362in" svg:stroke-color="#000000" svg:stroke-opacity="100%" draw:stroke-linejoin="round"/>
    </style:style>
    <style:style style:family="graphic" style:name="a682">
      <style:graphic-properties draw:fill="solid" draw:fill-color="#fefefe" draw:opacity="100%" draw:stroke="none"/>
    </style:style>
    <style:style style:family="graphic" style:name="a65">
      <style:graphic-properties draw:fill="none" draw:stroke="solid" svg:stroke-width="0.01251in" svg:stroke-color="#000000" svg:stroke-opacity="100%" draw:stroke-linejoin="round"/>
    </style:style>
    <style:style style:family="graphic" style:name="a683" style:parent-style-name="Graphics">
      <style:graphic-properties fo:border="0.01042in none" fo:background-color="transparent" fo:clip="rect(0in, 0in, 0in, 0in)"/>
    </style:style>
    <style:style style:family="graphic" style:name="a66">
      <style:graphic-properties draw:fill="none" draw:stroke="solid" svg:stroke-width="0.0125in" svg:stroke-color="#000000" svg:stroke-opacity="100%" draw:stroke-linejoin="round"/>
    </style:style>
    <style:style style:family="graphic" style:name="a684">
      <style:graphic-properties style:wrap="parallel" style:wrap-contour="false" style:horizontal-rel="paragraph" style:vertical-rel="paragraph" style:horizontal-pos="from-left" style:vertical-pos="from-top"/>
    </style:style>
    <style:style style:family="graphic" style:name="a67">
      <style:graphic-properties draw:fill="none" draw:stroke="solid" svg:stroke-width="0.02362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2362in" svg:stroke-color="#000000" svg:stroke-opacity="100%" draw:stroke-linejoin="round"/>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in" svg:stroke-color="#000000" svg:stroke-opacity="100%" draw:stroke-linejoin="round"/>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028in" svg:stroke-color="#000000" svg:stroke-opacity="100%" draw:stroke-linejoin="round"/>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none" draw:stroke="solid" svg:stroke-width="0.01027in" svg:stroke-color="#000000" svg:stroke-opacity="100%" draw:stroke-linejoin="round"/>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916in" svg:stroke-color="#000000" svg:stroke-opacity="100%" draw:stroke-linejoin="round"/>
    </style:style>
    <style:style style:family="graphic" style:name="a1023">
      <style:graphic-properties draw:fill="none" draw:stroke="solid" svg:stroke-width="0.01916in" svg:stroke-color="#000000" svg:stroke-opacity="100%" draw:stroke-linejoin="round"/>
    </style:style>
    <style:style style:family="graphic" style:name="a1024">
      <style:graphic-properties draw:fill="none" draw:stroke="solid" svg:stroke-width="0.01027in" svg:stroke-color="#000000" svg:stroke-opacity="100%" draw:stroke-linejoin="round"/>
    </style:style>
    <style:style style:family="graphic" style:name="a1100">
      <style:graphic-properties draw:fill="none" draw:stroke="solid" svg:stroke-width="0.01028in" svg:stroke-color="#000000" svg:stroke-opacity="100%" draw:stroke-linejoin="round"/>
    </style:style>
    <style:style style:family="graphic" style:name="a1025">
      <style:graphic-properties draw:fill="none" draw:stroke="solid" svg:stroke-width="0.01028in" svg:stroke-color="#000000" svg:stroke-opacity="100%" draw:stroke-linejoin="round"/>
    </style:style>
    <style:style style:family="graphic" style:name="a1101">
      <style:graphic-properties draw:fill="none" draw:stroke="solid" svg:stroke-width="0.01916in" svg:stroke-color="#000000" svg:stroke-opacity="100%" draw:stroke-linejoin="round"/>
    </style:style>
    <style:style style:family="graphic" style:name="a1026">
      <style:graphic-properties draw:fill="none" draw:stroke="solid" svg:stroke-width="0.01918in" svg:stroke-color="#000000" svg:stroke-opacity="100%" draw:stroke-linejoin="round"/>
    </style:style>
    <style:style style:family="graphic" style:name="a1102">
      <style:graphic-properties draw:fill="none" draw:stroke="solid" svg:stroke-width="0.01028in" svg:stroke-color="#000000" svg:stroke-opacity="100%" draw:stroke-linejoin="round"/>
    </style:style>
    <style:style style:family="graphic" style:name="a1027">
      <style:graphic-properties draw:fill="none" draw:stroke="solid" svg:stroke-width="0.01918in" svg:stroke-color="#000000" svg:stroke-opacity="100%" draw:stroke-linejoin="round"/>
    </style:style>
    <style:style style:family="graphic" style:name="a1103">
      <style:graphic-properties draw:fill="none" draw:stroke="solid" svg:stroke-width="0.01028in" svg:stroke-color="#000000" svg:stroke-opacity="100%" draw:stroke-linejoin="round"/>
    </style:style>
    <style:style style:family="graphic" style:name="a1028">
      <style:graphic-properties draw:fill="none" draw:stroke="solid" svg:stroke-width="0.01028in" svg:stroke-color="#000000" svg:stroke-opacity="100%" draw:stroke-linejoin="round"/>
    </style:style>
    <style:style style:family="graphic" style:name="a1104">
      <style:graphic-properties draw:fill="none" draw:stroke="solid" svg:stroke-width="0.01916in" svg:stroke-color="#000000" svg:stroke-opacity="100%" draw:stroke-linejoin="round"/>
    </style:style>
    <style:style style:family="graphic" style:name="a1029">
      <style:graphic-properties draw:fill="none" draw:stroke="solid" svg:stroke-width="0.01028in" svg:stroke-color="#000000" svg:stroke-opacity="100%" draw:stroke-linejoin="round"/>
    </style:style>
    <style:style style:family="graphic" style:name="a1105">
      <style:graphic-properties draw:fill="none" draw:stroke="solid" svg:stroke-width="0.01027in" svg:stroke-color="#000000" svg:stroke-opacity="100%" draw:stroke-linejoin="round"/>
    </style:style>
    <style:style style:family="graphic" style:name="a1106">
      <style:graphic-properties draw:fill="none" draw:stroke="solid" svg:stroke-width="0.01028in" svg:stroke-color="#000000" svg:stroke-opacity="100%" draw:stroke-linejoin="round"/>
    </style:style>
    <style:style style:family="graphic" style:name="a70">
      <style:graphic-properties draw:fill="none" draw:stroke="solid" svg:stroke-width="0.0125in" svg:stroke-color="#000000" svg:stroke-opacity="100%" draw:stroke-linejoin="round"/>
    </style:style>
    <style:style style:family="graphic" style:name="a1107">
      <style:graphic-properties draw:fill="none" draw:stroke="solid" svg:stroke-width="0.01916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1108">
      <style:graphic-properties draw:fill="none" draw:stroke="solid" svg:stroke-width="0.01916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1109">
      <style:graphic-properties draw:fill="none" draw:stroke="solid" svg:stroke-width="0.01028in" svg:stroke-color="#000000" svg:stroke-opacity="100%" draw:stroke-linejoin="round"/>
    </style:style>
    <style:style style:family="graphic" style:name="a73">
      <style:graphic-properties draw:fill="none" draw:stroke="solid" svg:stroke-width="0.01251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2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25in" svg:stroke-color="#000000" svg:stroke-opacity="100%" draw:stroke-linejoin="round"/>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0889in" svg:stroke-color="#000000" svg:stroke-opacity="100%" draw:stroke-linejoin="round"/>
    </style:style>
    <style:style style:family="graphic" style:name="a936">
      <style:graphic-properties draw:fill="none" draw:stroke="solid" svg:stroke-width="0.00044in" svg:stroke-color="#000000" svg:stroke-opacity="100%" draw:stroke-linejoin="round"/>
    </style:style>
    <style:style style:family="graphic" style:name="a937">
      <style:graphic-properties draw:fill="solid" draw:fill-color="#ffffff" draw:opacity="100%" draw:stroke="none"/>
    </style:style>
    <style:style style:family="graphic" style:name="a1030">
      <style:graphic-properties draw:fill="none" draw:stroke="solid" svg:stroke-width="0.01916in" svg:stroke-color="#000000" svg:stroke-opacity="100%" draw:stroke-linejoin="round"/>
    </style:style>
    <style:style style:family="graphic" style:name="a938">
      <style:graphic-properties draw:fill="solid" draw:fill-color="#e8e8e8" draw:opacity="100%" draw:stroke="none"/>
    </style:style>
    <style:style style:family="graphic" style:name="a1031">
      <style:graphic-properties draw:fill="none" draw:stroke="solid" svg:stroke-width="0.01027in" svg:stroke-color="#000000" svg:stroke-opacity="100%" draw:stroke-linejoin="round"/>
    </style:style>
    <style:style style:family="graphic" style:name="a939">
      <style:graphic-properties draw:fill="none" draw:stroke="solid" svg:stroke-width="0.00444in" svg:stroke-color="#000000" svg:stroke-opacity="100%" draw:stroke-linejoin="round"/>
    </style:style>
    <style:style style:family="graphic" style:name="a1032">
      <style:graphic-properties draw:fill="none" draw:stroke="solid" svg:stroke-width="0.01028in" svg:stroke-color="#000000" svg:stroke-opacity="100%" draw:stroke-linejoin="round"/>
    </style:style>
    <style:style style:family="graphic" style:name="a1033">
      <style:graphic-properties draw:fill="none" draw:stroke="solid" svg:stroke-width="0.01918in" svg:stroke-color="#000000" svg:stroke-opacity="100%" draw:stroke-linejoin="round"/>
    </style:style>
    <style:style style:family="graphic" style:name="a1034">
      <style:graphic-properties draw:fill="none" draw:stroke="solid" svg:stroke-width="0.01028in" svg:stroke-color="#000000" svg:stroke-opacity="100%" draw:stroke-linejoin="round"/>
    </style:style>
    <style:style style:family="graphic" style:name="a1110">
      <style:graphic-properties draw:fill="none" draw:stroke="solid" svg:stroke-width="0.01918in" svg:stroke-color="#000000" svg:stroke-opacity="100%" draw:stroke-linejoin="round"/>
    </style:style>
    <style:style style:family="graphic" style:name="a1035">
      <style:graphic-properties draw:fill="none" draw:stroke="solid" svg:stroke-width="0.01028in" svg:stroke-color="#000000" svg:stroke-opacity="100%" draw:stroke-linejoin="round"/>
    </style:style>
    <style:style style:family="graphic" style:name="a1111">
      <style:graphic-properties draw:fill="none" draw:stroke="solid" svg:stroke-width="0.01028in" svg:stroke-color="#000000" svg:stroke-opacity="100%" draw:stroke-linejoin="round"/>
    </style:style>
    <style:style style:family="graphic" style:name="a1036">
      <style:graphic-properties draw:fill="none" draw:stroke="solid" svg:stroke-width="0.01027in" svg:stroke-color="#000000" svg:stroke-opacity="100%" draw:stroke-linejoin="round"/>
    </style:style>
    <style:style style:family="graphic" style:name="a1112">
      <style:graphic-properties draw:fill="none" draw:stroke="solid" svg:stroke-width="0.01028in" svg:stroke-color="#000000" svg:stroke-opacity="100%" draw:stroke-linejoin="round"/>
    </style:style>
    <style:style style:family="graphic" style:name="a1037">
      <style:graphic-properties draw:fill="none" draw:stroke="solid" svg:stroke-width="0.01916in" svg:stroke-color="#000000" svg:stroke-opacity="100%" draw:stroke-linejoin="round"/>
    </style:style>
    <style:style style:family="graphic" style:name="a1113">
      <style:graphic-properties draw:fill="none" draw:stroke="solid" svg:stroke-width="0.01027in" svg:stroke-color="#000000" svg:stroke-opacity="100%" draw:stroke-linejoin="round"/>
    </style:style>
    <style:style style:family="graphic" style:name="a1038">
      <style:graphic-properties draw:fill="none" draw:stroke="solid" svg:stroke-width="0.01916in" svg:stroke-color="#000000" svg:stroke-opacity="100%" draw:stroke-linejoin="round"/>
    </style:style>
    <style:style style:family="graphic" style:name="a1114">
      <style:graphic-properties draw:fill="none" draw:stroke="solid" svg:stroke-width="0.01916in" svg:stroke-color="#000000" svg:stroke-opacity="100%" draw:stroke-linejoin="round"/>
    </style:style>
    <style:style style:family="graphic" style:name="a1039">
      <style:graphic-properties draw:fill="none" draw:stroke="solid" svg:stroke-width="0.01027in" svg:stroke-color="#000000" svg:stroke-opacity="100%" draw:stroke-linejoin="round"/>
    </style:style>
    <style:style style:family="graphic" style:name="a1115">
      <style:graphic-properties draw:fill="none" draw:stroke="solid" svg:stroke-width="0.01028in" svg:stroke-color="#000000" svg:stroke-opacity="100%" draw:stroke-linejoin="round"/>
    </style:style>
    <style:style style:family="graphic" style:name="a1116">
      <style:graphic-properties draw:fill="none" draw:stroke="solid" svg:stroke-width="0.01028in" svg:stroke-color="#000000" svg:stroke-opacity="100%" draw:stroke-linejoin="round"/>
    </style:style>
    <style:style style:family="graphic" style:name="a80">
      <style:graphic-properties draw:fill="none" draw:stroke="solid" svg:stroke-width="0.01251in" svg:stroke-color="#000000" svg:stroke-opacity="100%" draw:stroke-linejoin="round"/>
    </style:style>
    <style:style style:family="graphic" style:name="a1117">
      <style:graphic-properties draw:fill="none" draw:stroke="solid" svg:stroke-width="0.01918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1118">
      <style:graphic-properties draw:fill="none" draw:stroke="solid" svg:stroke-width="0.01918in" svg:stroke-color="#000000" svg:stroke-opacity="100%" draw:stroke-linejoin="round"/>
    </style:style>
    <style:style style:family="graphic" style:name="a82">
      <style:graphic-properties draw:fill="none" draw:stroke="solid" svg:stroke-width="0.02362in" svg:stroke-color="#000000" svg:stroke-opacity="100%" draw:stroke-linejoin="round"/>
    </style:style>
    <style:style style:family="graphic" style:name="a1119">
      <style:graphic-properties draw:fill="none" draw:stroke="solid" svg:stroke-width="0.01028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2362in" svg:stroke-color="#000000" svg:stroke-opacity="100%" draw:stroke-linejoin="round"/>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1in" svg:stroke-color="#000000" svg:stroke-opacity="100%" draw:stroke-linejoin="round"/>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solid" draw:fill-color="#e8e8e8" draw:opacity="100%" draw:stroke="non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solid" draw:fill-color="#e8e8e8" draw:opacity="100%" draw:stroke="non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solid" draw:fill-color="#e8e8e8" draw:opacity="100%" draw:stroke="non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0222in" svg:stroke-color="#000000" svg:stroke-opacity="100%" draw:stroke-linejoin="round"/>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0222in" svg:stroke-color="#000000" svg:stroke-opacity="100%" draw:stroke-linejoin="round"/>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solid" draw:fill-color="#e8e8e8" draw:opacity="100%" draw:stroke="none"/>
    </style:style>
    <style:style style:family="graphic" style:name="a946">
      <style:graphic-properties draw:fill="solid" draw:fill-color="#e8e8e8" draw:opacity="100%" draw:stroke="none"/>
    </style:style>
    <style:style style:family="graphic" style:name="a947">
      <style:graphic-properties draw:fill="solid" draw:fill-color="#e8e8e8" draw:opacity="100%" draw:stroke="none"/>
    </style:style>
    <style:style style:family="graphic" style:name="a1040">
      <style:graphic-properties draw:fill="none" draw:stroke="solid" svg:stroke-width="0.01916in" svg:stroke-color="#000000" svg:stroke-opacity="100%" draw:stroke-linejoin="round"/>
    </style:style>
    <style:style style:family="graphic" style:name="a948">
      <style:graphic-properties draw:fill="solid" draw:fill-color="#e8e8e8" draw:opacity="100%" draw:stroke="none"/>
    </style:style>
    <style:style style:family="graphic" style:name="a1041">
      <style:graphic-properties draw:fill="none" draw:stroke="solid" svg:stroke-width="0.01028in" svg:stroke-color="#000000" svg:stroke-opacity="100%" draw:stroke-linejoin="round"/>
    </style:style>
    <style:style style:family="graphic" style:name="a949">
      <style:graphic-properties draw:fill="none" draw:stroke="solid" svg:stroke-width="0.00222in" svg:stroke-color="#000000" svg:stroke-opacity="100%" draw:stroke-linejoin="round"/>
    </style:style>
    <style:style style:family="graphic" style:name="a1042">
      <style:graphic-properties draw:fill="none" draw:stroke="solid" svg:stroke-width="0.01918in" svg:stroke-color="#000000" svg:stroke-opacity="100%" draw:stroke-linejoin="round"/>
    </style:style>
    <style:style style:family="graphic" style:name="a1043">
      <style:graphic-properties draw:fill="none" draw:stroke="solid" svg:stroke-width="0.01028in" svg:stroke-color="#000000" svg:stroke-opacity="100%" draw:stroke-linejoin="round"/>
    </style:style>
    <style:style style:family="graphic" style:name="a1044">
      <style:graphic-properties draw:fill="none" draw:stroke="solid" svg:stroke-width="0.01028in" svg:stroke-color="#000000" svg:stroke-opacity="100%" draw:stroke-linejoin="round"/>
    </style:style>
    <style:style style:family="graphic" style:name="a1120">
      <style:graphic-properties style:wrap="run-through" style:run-through="foreground" style:horizontal-rel="page" style:vertical-rel="paragraph" style:horizontal-pos="from-left" style:vertical-pos="from-top"/>
    </style:style>
    <style:style style:family="graphic" style:name="a1045">
      <style:graphic-properties draw:fill="none" draw:stroke="solid" svg:stroke-width="0.01916in" svg:stroke-color="#000000" svg:stroke-opacity="100%" draw:stroke-linejoin="round"/>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draw:fill="none" draw:stroke="solid" svg:stroke-width="0.01027in" svg:stroke-color="#000000" svg:stroke-opacity="100%" draw:stroke-linejoin="round"/>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7">
      <style:graphic-properties draw:fill="none" draw:stroke="solid" svg:stroke-width="0.01916in" svg:stroke-color="#000000" svg:stroke-opacity="100%" draw:stroke-linejoin="round"/>
    </style:style>
    <style:style style:family="graphic" style:name="a1123">
      <style:graphic-properties draw:fill="solid" draw:fill-color="#fefefe" draw:opacity="100%" draw:stroke="none"/>
    </style:style>
    <style:style style:family="graphic" style:name="a1048">
      <style:graphic-properties draw:fill="none" draw:stroke="solid" svg:stroke-width="0.01028in" svg:stroke-color="#000000" svg:stroke-opacity="100%" draw:stroke-linejoin="round"/>
    </style:style>
    <style:style style:family="graphic" style:name="a1124" style:parent-style-name="Graphics">
      <style:graphic-properties fo:border="0.01042in none" fo:background-color="transparent" fo:clip="rect(0in, 0in, 0in, 0in)"/>
    </style:style>
    <style:style style:family="graphic" style:name="a1049">
      <style:graphic-properties draw:fill="none" draw:stroke="solid" svg:stroke-width="0.01028in" svg:stroke-color="#000000" svg:stroke-opacity="100%" draw:stroke-linejoin="round"/>
    </style:style>
    <style:style style:family="graphic" style:name="a1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style:wrap="parallel" style:wrap-contour="false" style:horizontal-rel="paragraph" style:vertical-rel="paragraph" style:horizontal-pos="from-left" style:vertical-pos="from-top"/>
    </style:style>
    <style:style style:family="graphic" style:name="a90">
      <style:graphic-properties draw:fill="none" draw:stroke="solid" svg:stroke-width="0.02362in" svg:stroke-color="#000000" svg:stroke-opacity="100%" draw:stroke-linejoin="round"/>
    </style:style>
    <style:style style:family="graphic" style:name="a1127">
      <style:graphic-properties draw:fill="solid" draw:fill-color="#fefefe" draw:opacity="100%" draw:stroke="none"/>
    </style:style>
    <style:style style:family="graphic" style:name="a91">
      <style:graphic-properties draw:fill="none" draw:stroke="solid" svg:stroke-width="0.0125in" svg:stroke-color="#000000" svg:stroke-opacity="100%" draw:stroke-linejoin="round"/>
    </style:style>
    <style:style style:family="graphic" style:name="a1128" style:parent-style-name="Graphics">
      <style:graphic-properties fo:border="0.01042in none" fo:background-color="transparent" fo:clip="rect(0in, 0in, 0in, 0in)"/>
    </style:style>
    <style:style style:family="graphic" style:name="a92">
      <style:graphic-properties draw:fill="none" draw:stroke="solid" svg:stroke-width="0.02362in" svg:stroke-color="#000000" svg:stroke-opacity="100%" draw:stroke-linejoin="round"/>
    </style:style>
    <style:style style:family="graphic" style:name="a1129">
      <style:graphic-properties style:wrap="parallel" style:wrap-contour="false" style:horizontal-rel="paragraph" style:vertical-rel="paragraph" style:horizontal-pos="from-left" style:vertical-pos="from-top"/>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125in" svg:stroke-color="#000000" svg:stroke-opacity="100%" draw:stroke-linejoin="round"/>
    </style:style>
    <style:style style:family="graphic" style:name="a95">
      <style:graphic-properties draw:fill="none" draw:stroke="solid" svg:stroke-width="0.01251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2362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36in" svg:stroke-color="#000000" svg:stroke-opacity="100%" draw:stroke-linejoin="round"/>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0444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solid" draw:fill-color="#e8e8e8" draw:opacity="100%"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0222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0222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solid" draw:fill-color="#e8e8e8" draw:opacity="100%" draw:stroke="non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solid" draw:fill-color="#e8e8e8" draw:opacity="100%" draw:stroke="none"/>
    </style:style>
    <style:style style:family="graphic" style:name="a956">
      <style:graphic-properties draw:fill="solid" draw:fill-color="#e8e8e8" draw:opacity="100%" draw:stroke="none"/>
    </style:style>
    <style:style style:family="graphic" style:name="a957">
      <style:graphic-properties draw:fill="solid" draw:fill-color="#e8e8e8" draw:opacity="100%" draw:stroke="none"/>
    </style:style>
    <style:style style:family="graphic" style:name="a1050">
      <style:graphic-properties draw:fill="none" draw:stroke="solid" svg:stroke-width="0.01028in" svg:stroke-color="#000000" svg:stroke-opacity="100%" draw:stroke-linejoin="round"/>
    </style:style>
    <style:style style:family="graphic" style:name="a958">
      <style:graphic-properties draw:fill="none" draw:stroke="solid" svg:stroke-width="0.00222in" svg:stroke-color="#000000" svg:stroke-opacity="100%" draw:stroke-linejoin="round"/>
    </style:style>
    <style:style style:family="graphic" style:name="a1051">
      <style:graphic-properties draw:fill="none" draw:stroke="solid" svg:stroke-width="0.01916in" svg:stroke-color="#000000" svg:stroke-opacity="100%" draw:stroke-linejoin="round"/>
    </style:style>
    <style:style style:family="graphic" style:name="a959">
      <style:graphic-properties draw:fill="none" draw:stroke="solid" svg:stroke-width="0.00444in" svg:stroke-color="#000000" svg:stroke-opacity="100%" draw:stroke-linejoin="round"/>
    </style:style>
    <style:style style:family="graphic" style:name="a1052">
      <style:graphic-properties draw:fill="none" draw:stroke="solid" svg:stroke-width="0.01916in" svg:stroke-color="#000000" svg:stroke-opacity="100%" draw:stroke-linejoin="round"/>
    </style:style>
    <style:style style:family="graphic" style:name="a1053">
      <style:graphic-properties draw:fill="none" draw:stroke="solid" svg:stroke-width="0.01028in" svg:stroke-color="#000000" svg:stroke-opacity="100%" draw:stroke-linejoin="round"/>
    </style:style>
    <style:style style:family="graphic" style:name="a1054">
      <style:graphic-properties draw:fill="none" draw:stroke="solid" svg:stroke-width="0.01027in" svg:stroke-color="#000000" svg:stroke-opacity="100%" draw:stroke-linejoin="round"/>
    </style:style>
    <style:style style:family="graphic" style:name="a1055">
      <style:graphic-properties draw:fill="none" draw:stroke="solid" svg:stroke-width="0.01028in" svg:stroke-color="#000000" svg:stroke-opacity="100%" draw:stroke-linejoin="round"/>
    </style:style>
    <style:style style:family="graphic" style:name="a1056">
      <style:graphic-properties draw:fill="none" draw:stroke="solid" svg:stroke-width="0.01918in" svg:stroke-color="#000000" svg:stroke-opacity="100%" draw:stroke-linejoin="round"/>
    </style:style>
    <style:style style:family="graphic" style:name="a1057">
      <style:graphic-properties draw:fill="none" draw:stroke="solid" svg:stroke-width="0.01028in" svg:stroke-color="#000000" svg:stroke-opacity="100%" draw:stroke-linejoin="round"/>
    </style:style>
    <style:style style:family="graphic" style:name="a1058">
      <style:graphic-properties draw:fill="none" draw:stroke="solid" svg:stroke-width="0.01028in" svg:stroke-color="#000000" svg:stroke-opacity="100%" draw:stroke-linejoin="round"/>
    </style:style>
    <style:style style:family="graphic" style:name="a1059">
      <style:graphic-properties draw:fill="none" draw:stroke="solid" svg:stroke-width="0.01916in" svg:stroke-color="#000000" svg:stroke-opacity="100%" draw:stroke-linejoin="round"/>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solid" draw:fill-color="#e8e8e8" draw:opacity="100%" draw:stroke="non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0222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0222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solid" draw:fill-color="#e8e8e8"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solid" draw:fill-color="#e8e8e8" draw:opacity="100%" draw:stroke="non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solid" draw:fill-color="#e8e8e8" draw:opacity="100%" draw:stroke="none"/>
    </style:style>
    <style:style style:family="graphic" style:name="a966">
      <style:graphic-properties draw:fill="solid" draw:fill-color="#e8e8e8" draw:opacity="100%" draw:stroke="none"/>
    </style:style>
    <style:style style:family="graphic" style:name="a967">
      <style:graphic-properties draw:fill="none" draw:stroke="solid" svg:stroke-width="0.00222in" svg:stroke-color="#000000" svg:stroke-opacity="100%" draw:stroke-linejoin="round"/>
    </style:style>
    <style:style style:family="graphic" style:name="a1060">
      <style:graphic-properties draw:fill="none" draw:stroke="solid" svg:stroke-width="0.01027in" svg:stroke-color="#000000" svg:stroke-opacity="100%" draw:stroke-linejoin="round"/>
    </style:style>
    <style:style style:family="graphic" style:name="a968">
      <style:graphic-properties draw:fill="none" draw:stroke="solid" svg:stroke-width="0.00444in" svg:stroke-color="#000000" svg:stroke-opacity="100%" draw:stroke-linejoin="round"/>
    </style:style>
    <style:style style:family="graphic" style:name="a1061">
      <style:graphic-properties draw:fill="none" draw:stroke="solid" svg:stroke-width="0.01028in" svg:stroke-color="#000000" svg:stroke-opacity="100%" draw:stroke-linejoin="round"/>
    </style:style>
    <style:style style:family="graphic" style:name="a969">
      <style:graphic-properties draw:fill="solid" draw:fill-color="#e8e8e8" draw:opacity="100%" draw:stroke="none"/>
    </style:style>
    <style:style style:family="graphic" style:name="a1062">
      <style:graphic-properties draw:fill="none" draw:stroke="solid" svg:stroke-width="0.01916in" svg:stroke-color="#000000" svg:stroke-opacity="100%" draw:stroke-linejoin="round"/>
    </style:style>
    <style:style style:family="graphic" style:name="a1063">
      <style:graphic-properties draw:fill="none" draw:stroke="solid" svg:stroke-width="0.01916in" svg:stroke-color="#000000" svg:stroke-opacity="100%" draw:stroke-linejoin="round"/>
    </style:style>
    <style:style style:family="graphic" style:name="a1064">
      <style:graphic-properties draw:fill="none" draw:stroke="solid" svg:stroke-width="0.01028in" svg:stroke-color="#000000" svg:stroke-opacity="100%" draw:stroke-linejoin="round"/>
    </style:style>
    <style:style style:family="graphic" style:name="a1065">
      <style:graphic-properties draw:fill="none" draw:stroke="solid" svg:stroke-width="0.01028in" svg:stroke-color="#000000" svg:stroke-opacity="100%" draw:stroke-linejoin="round"/>
    </style:style>
    <style:style style:family="graphic" style:name="a1066">
      <style:graphic-properties draw:fill="none" draw:stroke="solid" svg:stroke-width="0.01916in" svg:stroke-color="#000000" svg:stroke-opacity="100%" draw:stroke-linejoin="round"/>
    </style:style>
    <style:style style:family="graphic" style:name="a1067">
      <style:graphic-properties draw:fill="none" draw:stroke="solid" svg:stroke-width="0.01028in" svg:stroke-color="#000000" svg:stroke-opacity="100%" draw:stroke-linejoin="round"/>
    </style:style>
    <style:style style:family="graphic" style:name="a1068">
      <style:graphic-properties draw:fill="none" draw:stroke="solid" svg:stroke-width="0.01027in" svg:stroke-color="#000000" svg:stroke-opacity="100%" draw:stroke-linejoin="round"/>
    </style:style>
    <style:style style:family="graphic" style:name="a1069">
      <style:graphic-properties draw:fill="none" draw:stroke="solid" svg:stroke-width="0.01916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0222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0222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solid" draw:fill-color="#e8e8e8" draw:opacity="100%" draw:stroke="non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solid" draw:fill-color="#e8e8e8" draw:opacity="100%" draw:stroke="non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solid" draw:fill-color="#e8e8e8" draw:opacity="100%"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solid" draw:fill-color="#e8e8e8" draw:opacity="100%" draw:stroke="none"/>
    </style:style>
    <style:style style:family="graphic" style:name="a976">
      <style:graphic-properties draw:fill="none" draw:stroke="solid" svg:stroke-width="0.00222in" svg:stroke-color="#000000" svg:stroke-opacity="100%" draw:stroke-linejoin="round"/>
    </style:style>
    <style:style style:family="graphic" style:name="a977">
      <style:graphic-properties draw:fill="none" draw:stroke="solid" svg:stroke-width="0.00444in" svg:stroke-color="#000000" svg:stroke-opacity="100%" draw:stroke-linejoin="round"/>
    </style:style>
    <style:style style:family="graphic" style:name="a1070">
      <style:graphic-properties draw:fill="none" draw:stroke="solid" svg:stroke-width="0.01028in" svg:stroke-color="#000000" svg:stroke-opacity="100%" draw:stroke-linejoin="round"/>
    </style:style>
    <style:style style:family="graphic" style:name="a978">
      <style:graphic-properties draw:fill="none" draw:stroke="solid" svg:stroke-width="0.00444in" svg:stroke-color="#000000" svg:stroke-opacity="100%" draw:stroke-linejoin="round"/>
    </style:style>
    <style:style style:family="graphic" style:name="a1071">
      <style:graphic-properties draw:fill="none" draw:stroke="solid" svg:stroke-width="0.01028in" svg:stroke-color="#000000" svg:stroke-opacity="100%" draw:stroke-linejoin="round"/>
    </style:style>
    <style:style style:family="graphic" style:name="a979">
      <style:graphic-properties draw:fill="none" draw:stroke="solid" svg:stroke-width="0.00444in" svg:stroke-color="#000000" svg:stroke-opacity="100%" draw:stroke-linejoin="round"/>
    </style:style>
    <style:style style:family="graphic" style:name="a1072">
      <style:graphic-properties draw:fill="none" draw:stroke="solid" svg:stroke-width="0.01918in" svg:stroke-color="#000000" svg:stroke-opacity="100%" draw:stroke-linejoin="round"/>
    </style:style>
    <style:style style:family="graphic" style:name="a1073">
      <style:graphic-properties draw:fill="none" draw:stroke="solid" svg:stroke-width="0.01028in" svg:stroke-color="#000000" svg:stroke-opacity="100%" draw:stroke-linejoin="round"/>
    </style:style>
    <style:style style:family="graphic" style:name="a1074">
      <style:graphic-properties draw:fill="none" draw:stroke="solid" svg:stroke-width="0.01916in" svg:stroke-color="#000000" svg:stroke-opacity="100%" draw:stroke-linejoin="round"/>
    </style:style>
    <style:style style:family="graphic" style:name="a1075">
      <style:graphic-properties draw:fill="none" draw:stroke="solid" svg:stroke-width="0.01027in" svg:stroke-color="#000000" svg:stroke-opacity="100%" draw:stroke-linejoin="round"/>
    </style:style>
    <style:style style:family="graphic" style:name="a1076">
      <style:graphic-properties draw:fill="none" draw:stroke="solid" svg:stroke-width="0.01028in" svg:stroke-color="#000000" svg:stroke-opacity="100%" draw:stroke-linejoin="round"/>
    </style:style>
    <style:style style:family="graphic" style:name="a1077">
      <style:graphic-properties draw:fill="none" draw:stroke="solid" svg:stroke-width="0.01916in" svg:stroke-color="#000000" svg:stroke-opacity="100%" draw:stroke-linejoin="round"/>
    </style:style>
    <style:style style:family="graphic" style:name="a1078">
      <style:graphic-properties draw:fill="none" draw:stroke="solid" svg:stroke-width="0.01916in" svg:stroke-color="#000000" svg:stroke-opacity="100%" draw:stroke-linejoin="round"/>
    </style:style>
    <style:style style:family="graphic" style:name="a1079">
      <style:graphic-properties draw:fill="none" draw:stroke="solid" svg:stroke-width="0.01028in" svg:stroke-color="#000000" svg:stroke-opacity="100%" draw:stroke-linejoin="round"/>
    </style:style>
    <style:style style:family="graphic" style:name="a980">
      <style:graphic-properties draw:fill="none" draw:stroke="solid" svg:stroke-width="0.00444in" svg:stroke-color="#000000" svg:stroke-opacity="100%" draw:stroke-linejoin="round"/>
    </style:style>
    <style:style style:family="graphic" style:name="a9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none" draw:stroke="solid" svg:stroke-width="0.01028in" svg:stroke-color="#000000" svg:stroke-opacity="100%" draw:stroke-linejoin="round"/>
    </style:style>
    <style:style style:family="graphic" style:name="a9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draw:fill="none" draw:stroke="solid" svg:stroke-width="0.01027in" svg:stroke-color="#000000" svg:stroke-opacity="100%" draw:stroke-linejoin="round"/>
    </style:style>
    <style:style style:family="graphic" style:name="a9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draw:fill="none" draw:stroke="solid" svg:stroke-width="0.01916in" svg:stroke-color="#000000" svg:stroke-opacity="100%" draw:stroke-linejoin="round"/>
    </style:style>
    <style:style style:family="graphic" style:name="a1083">
      <style:graphic-properties draw:fill="none" draw:stroke="solid" svg:stroke-width="0.01916in" svg:stroke-color="#000000" svg:stroke-opacity="100%" draw:stroke-linejoin="round"/>
    </style:style>
    <style:style style:family="graphic" style:name="a1084">
      <style:graphic-properties draw:fill="none" draw:stroke="solid" svg:stroke-width="0.01027in" svg:stroke-color="#000000" svg:stroke-opacity="100%" draw:stroke-linejoin="round"/>
    </style:style>
    <style:style style:family="graphic" style:name="a1085">
      <style:graphic-properties draw:fill="none" draw:stroke="solid" svg:stroke-width="0.01916in" svg:stroke-color="#000000" svg:stroke-opacity="100%" draw:stroke-linejoin="round"/>
    </style:style>
    <style:style style:family="graphic" style:name="a1086">
      <style:graphic-properties draw:fill="none" draw:stroke="solid" svg:stroke-width="0.01028in" svg:stroke-color="#000000" svg:stroke-opacity="100%" draw:stroke-linejoin="round"/>
    </style:style>
    <style:style style:family="graphic" style:name="a1087">
      <style:graphic-properties draw:fill="none" draw:stroke="solid" svg:stroke-width="0.01916in" svg:stroke-color="#000000" svg:stroke-opacity="100%" draw:stroke-linejoin="round"/>
    </style:style>
    <style:style style:family="graphic" style:name="a1088">
      <style:graphic-properties draw:fill="none" draw:stroke="solid" svg:stroke-width="0.01028in" svg:stroke-color="#000000" svg:stroke-opacity="100%" draw:stroke-linejoin="round"/>
    </style:style>
    <style:style style:family="graphic" style:name="a1089">
      <style:graphic-properties draw:fill="none" draw:stroke="solid" svg:stroke-width="0.01028in" svg:stroke-color="#000000" svg:stroke-opacity="100%" draw:stroke-linejoin="round"/>
    </style:style>
    <style:style style:family="graphic" style:name="a9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style:style>
    <style:style style:family="graphic" style:name="a1090">
      <style:graphic-properties draw:fill="none" draw:stroke="solid" svg:stroke-width="0.01027in" svg:stroke-color="#000000" svg:stroke-opacity="100%" draw:stroke-linejoin="round"/>
    </style:style>
    <style:style style:family="graphic" style:name="a998">
      <style:graphic-properties draw:fill="none" draw:stroke="solid" svg:stroke-width="0.00044in" svg:stroke-color="#000000" svg:stroke-opacity="100%" draw:stroke-linejoin="round"/>
    </style:style>
    <style:style style:family="graphic" style:name="a1091">
      <style:graphic-properties draw:fill="none" draw:stroke="solid" svg:stroke-width="0.01028in" svg:stroke-color="#000000" svg:stroke-opacity="100%" draw:stroke-linejoin="round"/>
    </style:style>
    <style:style style:family="graphic" style:name="a999">
      <style:graphic-properties draw:fill="solid" draw:fill-color="#ffffff" draw:opacity="100%" draw:stroke="none"/>
    </style:style>
    <style:style style:family="graphic" style:name="a1092">
      <style:graphic-properties draw:fill="none" draw:stroke="solid" svg:stroke-width="0.01916in" svg:stroke-color="#000000" svg:stroke-opacity="100%" draw:stroke-linejoin="round"/>
    </style:style>
    <style:style style:family="graphic" style:name="a1093">
      <style:graphic-properties draw:fill="none" draw:stroke="solid" svg:stroke-width="0.01028in" svg:stroke-color="#000000" svg:stroke-opacity="100%" draw:stroke-linejoin="round"/>
    </style:style>
    <style:style style:family="graphic" style:name="a1094">
      <style:graphic-properties draw:fill="none" draw:stroke="solid" svg:stroke-width="0.01918in" svg:stroke-color="#000000" svg:stroke-opacity="100%" draw:stroke-linejoin="round"/>
    </style:style>
    <style:style style:family="graphic" style:name="a1095">
      <style:graphic-properties draw:fill="none" draw:stroke="solid" svg:stroke-width="0.01028in" svg:stroke-color="#000000" svg:stroke-opacity="100%" draw:stroke-linejoin="round"/>
    </style:style>
    <style:style style:family="graphic" style:name="a1096">
      <style:graphic-properties draw:fill="none" draw:stroke="solid" svg:stroke-width="0.01027in" svg:stroke-color="#000000" svg:stroke-opacity="100%" draw:stroke-linejoin="round"/>
    </style:style>
    <style:style style:family="graphic" style:name="a1097">
      <style:graphic-properties draw:fill="none" draw:stroke="solid" svg:stroke-width="0.01916in" svg:stroke-color="#000000" svg:stroke-opacity="100%" draw:stroke-linejoin="round"/>
    </style:style>
    <style:style style:family="graphic" style:name="a1098">
      <style:graphic-properties draw:fill="none" draw:stroke="solid" svg:stroke-width="0.01027in" svg:stroke-color="#000000" svg:stroke-opacity="100%" draw:stroke-linejoin="round"/>
    </style:style>
    <style:style style:family="graphic" style:name="a1099">
      <style:graphic-properties draw:fill="none" draw:stroke="solid" svg:stroke-width="0.01916in" svg:stroke-color="#000000" svg:stroke-opacity="100%" draw:stroke-linejoin="round"/>
    </style:style>
    <style:style style:family="graphic" style:name="a100">
      <style:graphic-properties draw:fill="none" draw:stroke="solid" svg:stroke-width="0.0125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1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125in" svg:stroke-color="#000000" svg:stroke-opacity="100%" draw:stroke-linejoin="round"/>
    </style:style>
    <style:style style:family="graphic" style:name="a107">
      <style:graphic-properties draw:fill="none" draw:stroke="solid" svg:stroke-width="0.0236in" svg:stroke-color="#000000" svg:stroke-opacity="100%" draw:stroke-linejoin="round"/>
    </style:style>
    <style:style style:family="graphic" style:name="a108">
      <style:graphic-properties draw:fill="none" draw:stroke="solid" svg:stroke-width="0.0236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graphic" style:name="a110">
      <style:graphic-properties draw:fill="none" draw:stroke="solid" svg:stroke-width="0.02362in" svg:stroke-color="#000000" svg:stroke-opacity="100%" draw:stroke-linejoin="round"/>
    </style:style>
    <style:style style:family="graphic" style:name="a111">
      <style:graphic-properties draw:fill="none" draw:stroke="solid" svg:stroke-width="0.02362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113">
      <style:graphic-properties draw:fill="none" draw:stroke="solid" svg:stroke-width="0.01251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125in" svg:stroke-color="#000000" svg:stroke-opacity="100%" draw:stroke-linejoin="round"/>
    </style:style>
    <style:style style:family="graphic" style:name="a116">
      <style:graphic-properties draw:fill="none" draw:stroke="solid" svg:stroke-width="0.0236in" svg:stroke-color="#000000" svg:stroke-opacity="100%" draw:stroke-linejoin="round"/>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1251in" svg:stroke-color="#000000" svg:stroke-opacity="100%" draw:stroke-linejoin="round"/>
    </style:style>
    <style:style style:family="graphic" style:name="a119">
      <style:graphic-properties draw:fill="none" draw:stroke="solid" svg:stroke-width="0.02362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in" svg:stroke-color="#000000" svg:stroke-opacity="100%" draw:stroke-linejoin="round"/>
    </style:style>
    <style:style style:family="graphic" style:name="a123">
      <style:graphic-properties draw:fill="none" draw:stroke="solid" svg:stroke-width="0.0236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2362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251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25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236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25in" svg:stroke-color="#000000" svg:stroke-opacity="100%" draw:stroke-linejoin="round"/>
    </style:style>
    <style:style style:family="graphic" style:name="a131">
      <style:graphic-properties draw:fill="none" draw:stroke="solid" svg:stroke-width="0.0125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2362in" svg:stroke-color="#000000" svg:stroke-opacity="100%" draw:stroke-linejoin="round"/>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251in" svg:stroke-color="#000000" svg:stroke-opacity="100%" draw:stroke-linejoin="round"/>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ap="run-through" style:run-through="foreground" style:horizontal-rel="page" style:vertical-rel="page" style:horizontal-pos="from-left" style:vertical-pos="from-top"/>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wrap="parallel" style:wrap-contour="false" style:horizontal-rel="paragraph" style:vertical-rel="paragraph" style:horizontal-pos="from-left" style:vertical-pos="from-top"/>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4"><draw:g draw:z-index="251563008" draw:name="Group 1051" draw:id="id134" draw:style-name="a135" text:anchor-type="paragraph"><svg:title/><svg:desc/><draw:custom-shape svg:x="7.59931in" svg:y="7.51736in" svg:width="0.625in" svg:height="3.46875in" draw:id="id18" draw:style-name="a19" draw:name="Freeform 1283"><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9" draw:style-name="a20"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0" draw:style-name="a21"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1" draw:style-name="a22"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2" draw:style-name="a23"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 draw:style-name="a24"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4" draw:style-name="a25"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5" draw:style-name="a26"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6" draw:style-name="a27"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7" draw:style-name="a28"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8" draw:style-name="a29"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9" draw:style-name="a30"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0" draw:style-name="a31"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1" draw:style-name="a32"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 draw:style-name="a33"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3" draw:style-name="a34"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4" draw:style-name="a35"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5" draw:style-name="a36"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6" draw:style-name="a37"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7" draw:style-name="a38"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8" draw:style-name="a39"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9" draw:style-name="a40"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0" draw:style-name="a41"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1" draw:style-name="a42"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2" draw:style-name="a43"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3" draw:style-name="a44"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4" draw:style-name="a45"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5" draw:style-name="a46"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6" draw:style-name="a47"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7" draw:style-name="a48"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8" draw:style-name="a49"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9" draw:style-name="a50"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50" draw:style-name="a51"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51" draw:style-name="a52"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52" draw:style-name="a53"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53" draw:style-name="a54"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4" draw:style-name="a55"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5" draw:style-name="a56"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6" draw:style-name="a57"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7" draw:style-name="a58"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8" draw:style-name="a59"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9" draw:style-name="a60"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0" draw:style-name="a61"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1" draw:style-name="a62"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2" draw:style-name="a63"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3" draw:style-name="a64"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4" draw:style-name="a65"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5" draw:style-name="a66"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6" draw:style-name="a67"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7" draw:style-name="a68"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8" draw:style-name="a69"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9" draw:style-name="a70"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0" draw:style-name="a71"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1" draw:style-name="a72"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2" draw:style-name="a73"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3" draw:style-name="a74"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4" draw:style-name="a75"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5" draw:style-name="a76"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6" draw:style-name="a77"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7" draw:style-name="a78"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8" draw:style-name="a79"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9" draw:style-name="a80"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0" draw:style-name="a81"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1" draw:style-name="a82"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2" draw:style-name="a83"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3" draw:style-name="a84"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4" draw:style-name="a85"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5" draw:style-name="a86"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6" draw:style-name="a87"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7" draw:style-name="a88"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8" draw:style-name="a89"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9" draw:style-name="a90"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90" draw:style-name="a91"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91" draw:style-name="a92"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92" draw:style-name="a93"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93" draw:style-name="a94"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4" draw:style-name="a95"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95" draw:style-name="a96"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96" draw:style-name="a97"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97" draw:style-name="a98"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98" draw:style-name="a99"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9" draw:style-name="a100"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100" draw:style-name="a101"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101" draw:style-name="a102"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102" draw:style-name="a103"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103" draw:style-name="a104"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4" draw:style-name="a105"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5" draw:style-name="a106"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6" draw:style-name="a107"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7" draw:style-name="a108"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8" draw:style-name="a109"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9" draw:style-name="a110"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25in" svg:width="0.33333in" svg:height="0.00139in" draw:id="id110" draw:style-name="a111"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361in" svg:width="0.33333in" svg:height="0.00139in" draw:id="id111" draw:style-name="a112"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112" draw:style-name="a113"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113" draw:style-name="a114"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4" draw:style-name="a115"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5" draw:style-name="a116"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6" draw:style-name="a11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7" draw:style-name="a11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8" draw:style-name="a11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9" draw:style-name="a12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20" draw:style-name="a12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21" draw:style-name="a12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22" draw:style-name="a12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23" draw:style-name="a12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4" draw:style-name="a12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25" draw:style-name="a12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26" draw:style-name="a12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7" draw:style-name="a12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8" draw:style-name="a12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9" draw:style-name="a13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30" draw:style-name="a13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31" draw:style-name="a13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32" draw:style-name="a13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33" draw:style-name="a13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5"><draw:g draw:z-index="251571200" draw:name="Group 1048" draw:id="id137" draw:style-name="a138" text:anchor-type="paragraph"><svg:title/><svg:desc/><draw:custom-shape svg:x="7.59931in" svg:y="11.28611in" svg:width="0.625in" svg:height="0.29097in" draw:id="id135" draw:style-name="a136" draw:name="Freeform 105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6" draw:style-name="a137" draw:name="Picture 1049"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251721728" draw:id="id138" draw:style-name="a141" draw:transform="translate(-0.02153in -0.03472in) rotate(-0.06981) translate(7.61667in 0.35903in)" draw:name="WordArt 1046" text:anchor-type="paragraph"><svg:title/><svg:desc/><text:p text:style-name="a140" text:class-names="" text:cond-style-name=""><text:span text:style-name="a1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251722752" draw:id="id139" draw:style-name="a144" draw:transform="translate(-0.01736in -0.02778in) rotate(-0.06981) translate(6.91944in 1.45625in)" draw:name="WordArt 1045" text:anchor-type="paragraph"><svg:title/><svg:desc/><text:p text:style-name="a143" text:class-names="" text:cond-style-name=""><text:span text:style-name="a1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40" draw:style-name="a147" draw:transform="translate(-0.01979in -0.03472in) rotate(-0.15708) translate(7.54201in 0.97569in)" draw:name="WordArt 1044"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24800" draw:id="id141" draw:style-name="a150" draw:transform="translate(-0.01597in -0.02778in) rotate(-0.15708) translate(6.86042in 1.95in)" draw:name="WordArt 1043" text:anchor-type="paragraph"><svg:title/><svg:desc/><text:p text:style-name="a149" text:class-names="" text:cond-style-name=""><text:span text:style-name="a1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142" draw:style-name="a153" draw:transform="translate(-0.01944in -0.03472in) rotate(-0.20944) translate(7.65903in 0.36458in)" draw:name="WordArt 1042" text:anchor-type="paragraph"><svg:title/><svg:desc/><text:p text:style-name="a152" text:class-names="" text:cond-style-name=""><text:span text:style-name="a1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726848" draw:id="id143" draw:style-name="a156" draw:transform="translate(-0.01562in -0.02778in) rotate(-0.20944) translate(6.95382in 1.46111in)" draw:name="WordArt 1041" text:anchor-type="paragraph"><svg:title/><svg:desc/><text:p text:style-name="a155" text:class-names="" text:cond-style-name=""><text:span text:style-name="a1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144" draw:style-name="a159" draw:transform="translate(-0.00799in -0.03472in) rotate(-0.2618) translate(7.51285in 0.96944in)" draw:name="WordArt 1040"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251728896" draw:id="id145" draw:style-name="a162" draw:transform="translate(-0.00625in -0.02778in) rotate(-0.2618) translate(6.83681in 1.94514in)" draw:name="WordArt 1039"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46" draw:style-name="a165" draw:transform="translate(-0.01979in -0.03472in) rotate(-0.33161) translate(7.69826in 0.37569in)" draw:name="WordArt 1038"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47" draw:style-name="a168" draw:transform="translate(-0.01181in -0.03472in) rotate(-0.33161) translate(7.49236in 0.96319in)" draw:name="WordArt 1037" text:anchor-type="paragraph"><svg:title/><svg:desc/><text:p text:style-name="a167" text:class-names="" text:cond-style-name=""><text:span text:style-name="a1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31968" draw:id="id148" draw:style-name="a171" draw:transform="translate(-0.01597in -0.02778in) rotate(-0.33161) translate(6.98542in 1.47014in)" draw:name="WordArt 1036"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251732992" draw:id="id149" draw:style-name="a174" draw:transform="translate(-0.00937in -0.02778in) rotate(-0.33161) translate(6.82049in 1.94028in)" draw:name="WordArt 1035"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150" draw:style-name="a177" draw:transform="translate(-0.01979in -0.03472in) rotate(-0.43633) translate(7.46076in 0.95in)" draw:name="WordArt 1034"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35040" draw:id="id151" draw:style-name="a180" draw:transform="translate(-0.01597in -0.02778in) rotate(-0.43633) translate(6.79514in 1.92917in)" draw:name="WordArt 1033" text:anchor-type="paragraph"><svg:title/><svg:desc/><text:p text:style-name="a179" text:class-names="" text:cond-style-name=""><text:span text:style-name="a1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52" draw:style-name="a183" draw:transform="translate(-0.01944in -0.03472in) rotate(-0.47124) translate(7.73611in 0.39236in)" draw:name="WordArt 1032"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737088" draw:id="id153" draw:style-name="a186" draw:transform="translate(-0.01562in -0.02778in) rotate(-0.47124) translate(7.01562in 1.48333in)" draw:name="WordArt 1031"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54" draw:style-name="a189" draw:transform="translate(-0.00799in -0.03472in) rotate(-0.54105) translate(7.43368in 0.93611in)" draw:name="WordArt 1030" text:anchor-type="paragraph"><svg:title/><svg:desc/><text:p text:style-name="a188" text:class-names="" text:cond-style-name=""><text:span text:style-name="a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251739136" draw:id="id155" draw:style-name="a192" draw:transform="translate(-0.00625in -0.02778in) rotate(-0.54105) translate(6.77361in 1.91806in)" draw:name="WordArt 1029" text:anchor-type="paragraph"><svg:title/><svg:desc/><text:p text:style-name="a191" text:class-names="" text:cond-style-name=""><text:span text:style-name="a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156" draw:style-name="a195" draw:transform="translate(-0.01181in -0.03472in) rotate(-0.57596) translate(7.76458in 0.40903in)" draw:name="WordArt 1028" text:anchor-type="paragraph"><svg:title/><svg:desc/><text:p text:style-name="a194" text:class-names="" text:cond-style-name=""><text:span text:style-name="a1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251741184" draw:id="id157" draw:style-name="a198" draw:transform="translate(-0.00937in -0.02778in) rotate(-0.57596) translate(7.03785in 1.49653in)" draw:name="WordArt 1027"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158" draw:style-name="a201" draw:transform="translate(-0.01771in -0.03472in) rotate(-0.62832) translate(7.41076in 0.92014in)" draw:name="WordArt 1026"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743232" draw:id="id159" draw:style-name="a204" draw:transform="translate(-0.01424in -0.02778in) rotate(-0.62832) translate(6.75521in 1.90556in)" draw:name="WordArt 1025" text:anchor-type="paragraph"><svg:title/><svg:desc/><text:p text:style-name="a203" text:class-names="" text:cond-style-name=""><text:span text:style-name="a2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160" draw:style-name="a207" draw:transform="translate(-0.01944in -0.03472in) rotate(-0.68068) translate(7.79097in 0.42847in)" draw:name="WordArt 1024" text:anchor-type="paragraph"><svg:title/><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745280" draw:id="id161" draw:style-name="a210" draw:transform="translate(-0.01562in -0.02778in) rotate(-0.68068) translate(7.05937in 1.51181in)" draw:name="WordArt 1023" text:anchor-type="paragraph"><svg:title/><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162" draw:style-name="a213" draw:transform="translate(-0.00799in -0.03472in) rotate(-0.71558) translate(7.38854in 0.90278in)" draw:name="WordArt 1022"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747328" draw:id="id163" draw:style-name="a216" draw:transform="translate(-0.0066in -0.02778in) rotate(-0.71558) translate(6.73785in 1.89167in)" draw:name="WordArt 1021"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64" draw:style-name="a219" draw:transform="translate(-0.00799in -0.03472in) rotate(-0.76794) translate(7.81215in 0.44722in)" draw:name="WordArt 1020" text:anchor-type="paragraph"><svg:title/><svg:desc/><text:p text:style-name="a218" text:class-names="" text:cond-style-name=""><text:span text:style-name="a2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749376" draw:id="id165" draw:style-name="a222" draw:transform="translate(-0.0066in -0.02778in) rotate(-0.76794) translate(7.07674in 1.52708in)" draw:name="WordArt 1019" text:anchor-type="paragraph"><svg:title/><svg:desc/><text:p text:style-name="a221" text:class-names="" text:cond-style-name=""><text:span text:style-name="a2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166" draw:style-name="a225" draw:transform="translate(-0.02014in -0.03472in) rotate(-0.80285) translate(7.36736in 0.88194in)" draw:name="WordArt 1018"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51424" draw:id="id167" draw:style-name="a228" draw:transform="translate(-0.01597in -0.02778in) rotate(-0.80285) translate(6.72014in 1.875in)" draw:name="WordArt 1017"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168" draw:style-name="a231" draw:transform="translate(-0.02014in -0.03472in) rotate(-0.94248) translate(7.34028in 0.84861in)" draw:name="WordArt 1016" text:anchor-type="paragraph"><svg:title/><svg:desc/><text:p text:style-name="a230" text:class-names="" text:cond-style-name=""><text:span text:style-name="a2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53472" draw:id="id169" draw:style-name="a234" draw:transform="translate(-0.01597in -0.02778in) rotate(-0.94248) translate(6.69861in 1.84792in)" draw:name="WordArt 1015" text:anchor-type="paragraph"><svg:title/><svg:desc/><text:p text:style-name="a233" text:class-names="" text:cond-style-name=""><text:span text:style-name="a2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4496" draw:id="id170" draw:style-name="a237" draw:transform="translate(-0.01771in -0.03472in) rotate(-1.0821) translate(7.31875in 0.81285in)" draw:name="WordArt 1014" text:anchor-type="paragraph"><svg:title/><svg:desc/><text:p text:style-name="a236" text:class-names="" text:cond-style-name=""><text:span text:style-name="a2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579392" draw:id="id171" draw:style-name="a240" draw:transform="translate(-0.01424in -0.02778in) rotate(-1.0821) translate(6.68194in 1.81979in)" draw:name="WordArt 1013"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172" draw:style-name="a243" draw:transform="translate(-0.01944in -0.03472in) rotate(-1.29154) translate(7.29583in 0.75556in)" draw:name="WordArt 1012"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581440" draw:id="id173" draw:style-name="a246" draw:transform="translate(-0.01562in -0.02778in) rotate(-1.29154) translate(6.66319in 1.77396in)" draw:name="WordArt 1011" text:anchor-type="paragraph"><svg:title/><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174" draw:style-name="a249" draw:transform="translate(-0.02014in -0.03472in) rotate(-1.41372) translate(7.28681in 0.71389in)" draw:name="WordArt 1010" text:anchor-type="paragraph"><svg:title/><svg:desc/><text:p text:style-name="a248" text:class-names="" text:cond-style-name=""><text:span text:style-name="a2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583488" draw:id="id175" draw:style-name="a252" draw:transform="translate(-0.01597in -0.02778in) rotate(-1.41372) translate(6.65556in 1.74028in)" draw:name="WordArt 1009" text:anchor-type="paragraph"><svg:title/><svg:desc/><text:p text:style-name="a251" text:class-names="" text:cond-style-name=""><text:span text:style-name="a25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draw:frame draw:z-index="251584512" draw:id="id176" draw:style-name="a253" draw:name="Text Box 1008" text:anchor-type="paragraph" svg:x="7.23472in" svg:y="0.64097in" svg:width="0.09792in" svg:height="0.0625in" style:rel-width="scale" style:rel-height="scale"><draw:text-box><text:p text:style-name="P47"><text:span text:style-name="T48">ç</text:span></text:p></draw:text-box><svg:title/><svg:desc/></draw:frame></text:span><text:span text:style-name="T49"><draw:frame draw:z-index="251585536" draw:id="id177" draw:style-name="a254" draw:name="Text Box 1007" text:anchor-type="paragraph" svg:x="6.61181in" svg:y="1.67986in" svg:width="0.08403in" svg:height="0.05625in" style:rel-width="scale" style:rel-height="scale"><draw:text-box><text:p text:style-name="P50"><text:span text:style-name="T51">ç</text:span></text:p></draw:text-box><svg:title/><svg:desc/></draw:frame></text:span><draw:custom-shape svg:width="0.03889in" svg:height="0.06944in" draw:z-index="251586560" draw:id="id178" draw:style-name="a257" draw:transform="translate(-0.01944in -0.03472in) rotate(-1.69297) translate(7.28611in 0.63194in)" draw:name="WordArt 1006"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587584" draw:id="id179" draw:style-name="a260" draw:transform="translate(-0.01562in -0.02778in) rotate(-1.69297) translate(6.65555in 1.67465in)" draw:name="WordArt 1005" text:anchor-type="paragraph"><svg:title/><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8608" draw:id="id180" draw:style-name="a263" draw:transform="translate(-0.02396in -0.03472in) rotate(-1.8326) translate(7.29583in 0.58507in)" draw:name="WordArt 1004"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251589632" draw:id="id181" draw:style-name="a266" draw:transform="translate(-0.0191in -0.02778in) rotate(-1.8326) translate(6.66319in 1.63785in)" draw:name="WordArt 1003" text:anchor-type="paragraph"><svg:title/><svg:desc/><text:p text:style-name="a265" text:class-names="" text:cond-style-name=""><text:span text:style-name="a2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590656" draw:id="id182" draw:style-name="a269" draw:transform="translate(-0.01597in -0.02778in) rotate(1.85005) translate(7.13889in 1.63472in)" draw:name="WordArt 1002"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183" draw:style-name="a272" draw:transform="translate(-0.01979in -0.03472in) rotate(1.85005) translate(7.89097in 0.5809in)" draw:name="WordArt 1001" text:anchor-type="paragraph"><svg:title/><svg:desc/><text:p text:style-name="a271" text:class-names="" text:cond-style-name=""><text:span text:style-name="a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251592704" draw:id="id184" draw:style-name="a275" draw:transform="translate(-0.00972in -0.02778in) rotate(1.74533) translate(7.14514in 1.66181in)" draw:name="WordArt 1000"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185" draw:style-name="a278" draw:transform="translate(-0.01181in -0.03472in) rotate(1.74533) translate(7.89861in 0.61458in)" draw:name="WordArt 999"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594752" draw:id="id186" draw:style-name="a281" draw:transform="translate(-0.0066in -0.02778in) rotate(1.67552) translate(7.14792in 1.67813in)" draw:name="WordArt 998"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187" draw:style-name="a284" draw:transform="translate(-0.00799in -0.03472in) rotate(1.67552) translate(7.90208in 0.63576in)" draw:name="WordArt 997"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251596800" draw:id="id188" draw:style-name="a285" draw:name="Text Box 996" text:anchor-type="paragraph" svg:x="7.10764in" svg:y="1.67292in" svg:width="0.08403in" svg:height="0.05903in" style:rel-width="scale" style:rel-height="scale"><draw:text-box><text:p text:style-name="P53"><text:span text:style-name="T54">e</text:span></text:p></draw:text-box><svg:title/><svg:desc/></draw:frame></text:span><text:span text:style-name="T55"><draw:frame draw:z-index="251597824" draw:id="id189" draw:style-name="a286" draw:name="Text Box 995" text:anchor-type="paragraph" svg:x="7.85486in" svg:y="0.63264in" svg:width="0.09792in" svg:height="0.06667in" style:rel-width="scale" style:rel-height="scale"><draw:text-box><text:p text:style-name="P56"><text:span text:style-name="T57">e</text:span></text:p></draw:text-box><svg:title/><svg:desc/></draw:frame></text:span><draw:custom-shape svg:width="0.03194in" svg:height="0.05556in" draw:z-index="251598848" draw:id="id190" draw:style-name="a289" draw:transform="translate(-0.01597in -0.02778in) rotate(1.43117) translate(7.14722in 1.73681in)" draw:name="WordArt 994" text:anchor-type="paragraph"><svg:title/><svg:desc/><text:p text:style-name="a288" text:class-names="" text:cond-style-name=""><text:span text:style-name="a2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91" draw:style-name="a292" draw:transform="translate(-0.01979in -0.03472in) rotate(1.43117) translate(7.90139in 0.70868in)" draw:name="WordArt 993" text:anchor-type="paragraph"><svg:title/><svg:desc/><text:p text:style-name="a291" text:class-names="" text:cond-style-name=""><text:span text:style-name="a2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00896" draw:id="id192" draw:style-name="a295" draw:transform="translate(-0.01597in -0.02778in) rotate(1.29155) translate(7.14097in 1.77083in)" draw:name="WordArt 992" text:anchor-type="paragraph"><svg:title/><svg:desc/><text:p text:style-name="a294" text:class-names="" text:cond-style-name=""><text:span text:style-name="a2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193" draw:style-name="a298" draw:transform="translate(-0.02014in -0.03472in) rotate(1.29155) translate(7.89306in 0.75139in)" draw:name="WordArt 991" text:anchor-type="paragraph"><svg:title/><svg:desc/><text:p text:style-name="a297" text:class-names="" text:cond-style-name=""><text:span text:style-name="a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02944" draw:id="id194" draw:style-name="a301" draw:transform="translate(-0.01424in -0.02778in) rotate(1.16938) translate(7.13055in 1.80104in)" draw:name="WordArt 990" text:anchor-type="paragraph"><svg:title/><svg:desc/><text:p text:style-name="a300" text:class-names="" text:cond-style-name=""><text:span text:style-name="a2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95" draw:style-name="a304" draw:transform="translate(-0.01771in -0.03472in) rotate(1.16938) translate(7.87986in 0.78993in)" draw:name="WordArt 989" text:anchor-type="paragraph"><svg:title/><svg:desc/><text:p text:style-name="a303" text:class-names="" text:cond-style-name=""><text:span text:style-name="a3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04992" draw:id="id196" draw:style-name="a307" draw:transform="translate(-0.01597in -0.02778in) rotate(0.95994) translate(7.10625in 1.84514in)" draw:name="WordArt 988"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197" draw:style-name="a310" draw:transform="translate(-0.01979in -0.03472in) rotate(0.95994) translate(7.85in 0.84479in)" draw:name="WordArt 987" text:anchor-type="paragraph"><svg:title/><svg:desc/><text:p text:style-name="a309" text:class-names="" text:cond-style-name=""><text:span text:style-name="a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198" draw:style-name="a313" draw:transform="translate(-0.01979in -0.03472in) rotate(0.82031) translate(7.82361in 0.87813in)" draw:name="WordArt 986"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08064" draw:id="id199" draw:style-name="a316" draw:transform="translate(-0.01597in -0.02778in) rotate(0.82031) translate(7.08472in 1.87222in)" draw:name="WordArt 985" text:anchor-type="paragraph"><svg:title/><svg:desc/><text:p text:style-name="a315" text:class-names="" text:cond-style-name=""><text:span text:style-name="a3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200" draw:style-name="a319" draw:transform="translate(-0.01771in -0.03472in) rotate(0.73304) translate(7.38229in 0.44028in)" draw:name="WordArt 984" text:anchor-type="paragraph"><svg:title/><svg:desc/><text:p text:style-name="a318" text:class-names="" text:cond-style-name=""><text:span text:style-name="a3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10112" draw:id="id201" draw:style-name="a322" draw:transform="translate(-0.01424in -0.02778in) rotate(0.73304) translate(6.73229in 1.52153in)" draw:name="WordArt 983" text:anchor-type="paragraph"><svg:title/><svg:desc/><text:p text:style-name="a321" text:class-names="" text:cond-style-name=""><text:span text:style-name="a3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02" draw:style-name="a325" draw:transform="translate(-0.01979in -0.03472in) rotate(0.61087) translate(7.41285in 0.41597in)" draw:name="WordArt 982" text:anchor-type="paragraph"><svg:title/><svg:desc/><text:p text:style-name="a324" text:class-names="" text:cond-style-name=""><text:span text:style-name="a3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12160" draw:id="id203" draw:style-name="a328" draw:transform="translate(-0.01597in -0.02778in) rotate(0.61087) translate(6.75694in 1.50208in)" draw:name="WordArt 981" text:anchor-type="paragraph"><svg:title/><svg:desc/><text:p text:style-name="a327" text:class-names="" text:cond-style-name=""><text:span text:style-name="a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04" draw:style-name="a331" draw:transform="translate(-0.02014in -0.03472in) rotate(0.61087) translate(7.77569in 0.92153in)" draw:name="WordArt 980" text:anchor-type="paragraph"><svg:title/><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14208" draw:id="id205" draw:style-name="a334" draw:transform="translate(-0.01597in -0.02778in) rotate(0.61087) translate(7.04653in 1.90694in)" draw:name="WordArt 979" text:anchor-type="paragraph"><svg:title/><svg:desc/><text:p text:style-name="a333" text:class-names="" text:cond-style-name=""><text:span text:style-name="a3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206" draw:style-name="a337" draw:transform="translate(-0.00799in -0.03472in) rotate(0.5236) translate(7.74965in 0.93819in)" draw:name="WordArt 978"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616256" draw:id="id207" draw:style-name="a340" draw:transform="translate(-0.0066in -0.02778in) rotate(0.5236) translate(7.02674in 1.92014in)" draw:name="WordArt 977"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208" draw:style-name="a343" draw:transform="translate(-0.01771in -0.03472in) rotate(0.4887) translate(7.44618in 0.39514in)" draw:name="WordArt 976" text:anchor-type="paragraph"><svg:title/><svg:desc/><text:p text:style-name="a342" text:class-names="" text:cond-style-name=""><text:span text:style-name="a3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18304" draw:id="id209" draw:style-name="a346" draw:transform="translate(-0.01424in -0.02778in) rotate(0.4887) translate(6.78299in 1.48542in)" draw:name="WordArt 975" text:anchor-type="paragraph"><svg:title/><svg:desc/><text:p text:style-name="a345" text:class-names="" text:cond-style-name=""><text:span text:style-name="a3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328" draw:id="id210" draw:style-name="a349" draw:transform="translate(-0.02569in -0.03472in) rotate(0.40143) translate(7.71736in 0.95486in)" draw:name="WordArt 974"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251620352" draw:id="id211" draw:style-name="a352" draw:transform="translate(-0.02049in -0.02778in) rotate(0.40143) translate(7.00035in 1.93333in)" draw:name="WordArt 973"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376" draw:id="id212" draw:style-name="a355" draw:transform="translate(-0.01042in -0.03472in) rotate(0.38398) translate(7.47153in 0.38264in)" draw:name="WordArt 972" text:anchor-type="paragraph"><svg:title/><svg:desc/><text:p text:style-name="a354" text:class-names="" text:cond-style-name=""><text:span text:style-name="a3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251622400" draw:id="id213" draw:style-name="a358" draw:transform="translate(-0.00833in -0.02778in) rotate(0.38398) translate(6.80417in 1.47569in)" draw:name="WordArt 971" text:anchor-type="paragraph"><svg:title/><svg:desc/><text:p text:style-name="a357" text:class-names="" text:cond-style-name=""><text:span text:style-name="a3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3424" draw:id="id214" draw:style-name="a361" draw:transform="translate(-0.00833in -0.03472in) rotate(0.33162) translate(7.48889in 0.37569in)" draw:name="WordArt 970"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624448" draw:id="id215" draw:style-name="a364" draw:transform="translate(-0.0066in -0.02778in) rotate(0.33162) translate(6.81771in 1.47014in)" draw:name="WordArt 969"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5472" draw:id="id216" draw:style-name="a367" draw:transform="translate(-0.01806in -0.03472in) rotate(0.24435) translate(7.51458in 0.36806in)" draw:name="WordArt 968" text:anchor-type="paragraph"><svg:title/><svg:desc/><text:p text:style-name="a366" text:class-names="" text:cond-style-name=""><text:span text:style-name="a3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26496" draw:id="id217" draw:style-name="a370" draw:transform="translate(-0.01424in -0.02778in) rotate(0.24435) translate(6.83785in 1.46389in)" draw:name="WordArt 967" text:anchor-type="paragraph"><svg:title/><svg:desc/><text:p text:style-name="a369" text:class-names="" text:cond-style-name=""><text:span text:style-name="a3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18" draw:style-name="a373" draw:transform="translate(-0.01979in -0.03472in) rotate(0.17454) translate(7.64965in 0.975in)" draw:name="WordArt 966"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28544" draw:id="id219" draw:style-name="a376" draw:transform="translate(-0.01562in -0.02778in) rotate(0.17454) translate(6.94618in 1.94931in)" draw:name="WordArt 965"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20" draw:style-name="a379" draw:transform="translate(-0.01979in -0.03472in) rotate(0.12218) translate(7.55312in 0.36042in)" draw:name="WordArt 964"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30592" draw:id="id221" draw:style-name="a382" draw:transform="translate(-0.01597in -0.02778in) rotate(0.12218) translate(6.86875in 1.45764in)" draw:name="WordArt 963"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222" draw:style-name="a385" draw:transform="translate(-0.01979in -0.03472in) rotate(0.03491) translate(7.6066in 0.97986in)" draw:name="WordArt 962" text:anchor-type="paragraph"><svg:title/><svg:desc/><text:p text:style-name="a384" text:class-names="" text:cond-style-name=""><text:span text:style-name="a3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32640" draw:id="id223" draw:style-name="a388" draw:transform="translate(-0.01562in -0.02778in) rotate(0.03491) translate(6.91146in 1.95347in)" draw:name="WordArt 961"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8"><text:span text:style-name="T59"><draw:g draw:z-index="251578368" draw:name="Group 951" draw:id="id232" draw:style-name="a396" text:anchor-type="paragraph"><svg:title/><svg:desc/><draw:custom-shape svg:x="1.76319in" svg:y="0.27708in" svg:width="4.74722in" svg:height="0.8625in" draw:id="id224" draw:style-name="a389" draw:name="Freeform 960"><svg:title/><svg:desc/><draw:enhanced-geometry draw:type="non-primitive" svg:viewBox="0 0 6836 1242" draw:enhanced-path="M ?f23 ?f24 L ?f25 ?f24 ?f26 ?f27 ?f28 ?f29 ?f30 ?f31 ?f32 ?f33 ?f34 ?f23 ?f35 ?f36 ?f37 ?f38 ?f39 ?f40 ?f41 ?f42 ?f23 ?f0 ?f43 ?f44 ?f38 ?f45 ?f40 ?f46 ?f42 ?f47 ?f0 ?f48 ?f44 ?f49 ?f45 ?f50 ?f46 ?f51 ?f47 ?f52 N" draw:text-areas="?f157 ?f159 ?f158 ?f160" draw:glue-points="?f161 ?f162 ?f163 ?f162 ?f164 ?f165 ?f166 ?f167 ?f168 ?f169 ?f170 ?f171 ?f172 ?f173 ?f174 ?f175 ?f176 ?f177 ?f178 ?f179 ?f180 ?f181 ?f161 ?f182 ?f183 ?f184 ?f185 ?f186 ?f187 ?f188 ?f189 ?f190 ?f191 ?f192 ?f193 ?f194 ?f195 ?f196 ?f197 ?f198 ?f199 ?f200" draw:glue-point-leaving-directions="-90, -90, -90, -90, -90, -90, -90, -90, -90, -90, -90, -90, -90, -90, -90, -90, -90, -90, -90, -90, -90"><draw:equation draw:name="f0" draw:formula="0"/><draw:equation draw:name="f1" draw:formula="6836"/><draw:equation draw:name="f2" draw:formula="1242"/><draw:equation draw:name="f3" draw:formula="0 + 2603"/><draw:equation draw:name="f4" draw:formula="0 + 9310"/><draw:equation draw:name="f5" draw:formula="0 + 9332"/><draw:equation draw:name="f6" draw:formula="0 + 9351"/><draw:equation draw:name="f7" draw:formula="0 + 9365"/><draw:equation draw:name="f8" draw:formula="0 + 9373"/><draw:equation draw:name="f9" draw:formula="0 + 9374"/><draw:equation draw:name="f10" draw:formula="0 + 9370"/><draw:equation draw:name="f11" draw:formula="0 + 9359"/><draw:equation draw:name="f12" draw:formula="0 + 9343"/><draw:equation draw:name="f13" draw:formula="0 + 9322"/><draw:equation draw:name="f14" draw:formula="0 + 2581"/><draw:equation draw:name="f15" draw:formula="0 + 2562"/><draw:equation draw:name="f16" draw:formula="0 + 2548"/><draw:equation draw:name="f17" draw:formula="0 + 2540"/><draw:equation draw:name="f18" draw:formula="0 + 2539"/><draw:equation draw:name="f19" draw:formula="0 + 2543"/><draw:equation draw:name="f20" draw:formula="0 + 2554"/><draw:equation draw:name="f21" draw:formula="0 + 2570"/><draw:equation draw:name="f22" draw:formula="0 + 2591"/><draw:equation draw:name="f23" draw:formula="64"/><draw:equation draw:name="f24" draw:formula="1241"/><draw:equation draw:name="f25" draw:formula="6771"/><draw:equation draw:name="f26" draw:formula="6793"/><draw:equation draw:name="f27" draw:formula="1237"/><draw:equation draw:name="f28" draw:formula="6812"/><draw:equation draw:name="f29" draw:formula="1226"/><draw:equation draw:name="f30" draw:formula="6826"/><draw:equation draw:name="f31" draw:formula="1210"/><draw:equation draw:name="f32" draw:formula="6834"/><draw:equation draw:name="f33" draw:formula="1189"/><draw:equation draw:name="f34" draw:formula="6835"/><draw:equation draw:name="f35" draw:formula="6831"/><draw:equation draw:name="f36" draw:formula="41"/><draw:equation draw:name="f37" draw:formula="6820"/><draw:equation draw:name="f38" draw:formula="23"/><draw:equation draw:name="f39" draw:formula="6804"/><draw:equation draw:name="f40" draw:formula="9"/><draw:equation draw:name="f41" draw:formula="6783"/><draw:equation draw:name="f42" draw:formula="1"/><draw:equation draw:name="f43" draw:formula="42"/><draw:equation draw:name="f44" draw:formula="4"/><draw:equation draw:name="f45" draw:formula="15"/><draw:equation draw:name="f46" draw:formula="31"/><draw:equation draw:name="f47" draw:formula="52"/><draw:equation draw:name="f48" draw:formula="1177"/><draw:equation draw:name="f49" draw:formula="1200"/><draw:equation draw:name="f50" draw:formula="1218"/><draw:equation draw:name="f51" draw:formula="1232"/><draw:equation draw:name="f52" draw:formula="1240"/><draw:equation draw:name="f53" draw:formula="?f3 - 2539"/><draw:equation draw:name="f54" draw:formula="?f4 - 2539"/><draw:equation draw:name="f55" draw:formula="?f5 - 2539"/><draw:equation draw:name="f56" draw:formula="?f6 - 2539"/><draw:equation draw:name="f57" draw:formula="?f7 - 2539"/><draw:equation draw:name="f58" draw:formula="?f8 - 2539"/><draw:equation draw:name="f59" draw:formula="?f9 - 2539"/><draw:equation draw:name="f60" draw:formula="?f10 - 2539"/><draw:equation draw:name="f61" draw:formula="?f11 - 2539"/><draw:equation draw:name="f62" draw:formula="?f12 - 2539"/><draw:equation draw:name="f63" draw:formula="?f13 - 2539"/><draw:equation draw:name="f64" draw:formula="?f14 - 2539"/><draw:equation draw:name="f65" draw:formula="?f15 - 2539"/><draw:equation draw:name="f66" draw:formula="?f16 - 2539"/><draw:equation draw:name="f67" draw:formula="?f17 - 2539"/><draw:equation draw:name="f68" draw:formula="?f18 - 2539"/><draw:equation draw:name="f69" draw:formula="?f19 - 2539"/><draw:equation draw:name="f70" draw:formula="?f20 - 2539"/><draw:equation draw:name="f71" draw:formula="?f21 - 2539"/><draw:equation draw:name="f72" draw:formula="?f22 - 2539"/><draw:equation draw:name="f73" draw:formula="?f2 - ?f0"/><draw:equation draw:name="f74" draw:formula="?f1 - ?f0"/><draw:equation draw:name="f75" draw:formula="?f74 / 6836"/><draw:equation draw:name="f76" draw:formula="?f73 / 1242"/><draw:equation draw:name="f77" draw:formula="?f53 * ?f74"/><draw:equation draw:name="f78" draw:formula="1640 * ?f73"/><draw:equation draw:name="f79" draw:formula="?f54 * ?f74"/><draw:equation draw:name="f80" draw:formula="?f55 * ?f74"/><draw:equation draw:name="f81" draw:formula="1636 * ?f73"/><draw:equation draw:name="f82" draw:formula="?f56 * ?f74"/><draw:equation draw:name="f83" draw:formula="1625 * ?f73"/><draw:equation draw:name="f84" draw:formula="?f57 * ?f74"/><draw:equation draw:name="f85" draw:formula="1609 * ?f73"/><draw:equation draw:name="f86" draw:formula="?f58 * ?f74"/><draw:equation draw:name="f87" draw:formula="1588 * ?f73"/><draw:equation draw:name="f88" draw:formula="?f59 * ?f74"/><draw:equation draw:name="f89" draw:formula="463 * ?f73"/><draw:equation draw:name="f90" draw:formula="?f60 * ?f74"/><draw:equation draw:name="f91" draw:formula="440 * ?f73"/><draw:equation draw:name="f92" draw:formula="?f61 * ?f74"/><draw:equation draw:name="f93" draw:formula="422 * ?f73"/><draw:equation draw:name="f94" draw:formula="?f62 * ?f74"/><draw:equation draw:name="f95" draw:formula="408 * ?f73"/><draw:equation draw:name="f96" draw:formula="?f63 * ?f74"/><draw:equation draw:name="f97" draw:formula="400 * ?f73"/><draw:equation draw:name="f98" draw:formula="399 * ?f73"/><draw:equation draw:name="f99" draw:formula="?f64 * ?f74"/><draw:equation draw:name="f100" draw:formula="403 * ?f73"/><draw:equation draw:name="f101" draw:formula="?f65 * ?f74"/><draw:equation draw:name="f102" draw:formula="414 * ?f73"/><draw:equation draw:name="f103" draw:formula="?f66 * ?f74"/><draw:equation draw:name="f104" draw:formula="430 * ?f73"/><draw:equation draw:name="f105" draw:formula="?f67 * ?f74"/><draw:equation draw:name="f106" draw:formula="451 * ?f73"/><draw:equation draw:name="f107" draw:formula="?f68 * ?f74"/><draw:equation draw:name="f108" draw:formula="1576 * ?f73"/><draw:equation draw:name="f109" draw:formula="?f69 * ?f74"/><draw:equation draw:name="f110" draw:formula="1599 * ?f73"/><draw:equation draw:name="f111" draw:formula="?f70 * ?f74"/><draw:equation draw:name="f112" draw:formula="1617 * ?f73"/><draw:equation draw:name="f113" draw:formula="?f71 * ?f74"/><draw:equation draw:name="f114" draw:formula="1631 * ?f73"/><draw:equation draw:name="f115" draw:formula="?f72 * ?f74"/><draw:equation draw:name="f116" draw:formula="1639 * ?f73"/><draw:equation draw:name="f117" draw:formula="?f77 / 6836"/><draw:equation draw:name="f118" draw:formula="?f78 / 1242"/><draw:equation draw:name="f119" draw:formula="?f79 / 6836"/><draw:equation draw:name="f120" draw:formula="?f80 / 6836"/><draw:equation draw:name="f121" draw:formula="?f81 / 1242"/><draw:equation draw:name="f122" draw:formula="?f82 / 6836"/><draw:equation draw:name="f123" draw:formula="?f83 / 1242"/><draw:equation draw:name="f124" draw:formula="?f84 / 6836"/><draw:equation draw:name="f125" draw:formula="?f85 / 1242"/><draw:equation draw:name="f126" draw:formula="?f86 / 6836"/><draw:equation draw:name="f127" draw:formula="?f87 / 1242"/><draw:equation draw:name="f128" draw:formula="?f88 / 6836"/><draw:equation draw:name="f129" draw:formula="?f89 / 1242"/><draw:equation draw:name="f130" draw:formula="?f90 / 6836"/><draw:equation draw:name="f131" draw:formula="?f91 / 1242"/><draw:equation draw:name="f132" draw:formula="?f92 / 6836"/><draw:equation draw:name="f133" draw:formula="?f93 / 1242"/><draw:equation draw:name="f134" draw:formula="?f94 / 6836"/><draw:equation draw:name="f135" draw:formula="?f95 / 1242"/><draw:equation draw:name="f136" draw:formula="?f96 / 6836"/><draw:equation draw:name="f137" draw:formula="?f97 / 1242"/><draw:equation draw:name="f138" draw:formula="?f98 / 1242"/><draw:equation draw:name="f139" draw:formula="?f99 / 6836"/><draw:equation draw:name="f140" draw:formula="?f100 / 1242"/><draw:equation draw:name="f141" draw:formula="?f101 / 6836"/><draw:equation draw:name="f142" draw:formula="?f102 / 1242"/><draw:equation draw:name="f143" draw:formula="?f103 / 6836"/><draw:equation draw:name="f144" draw:formula="?f104 / 1242"/><draw:equation draw:name="f145" draw:formula="?f105 / 6836"/><draw:equation draw:name="f146" draw:formula="?f106 / 1242"/><draw:equation draw:name="f147" draw:formula="?f107 / 6836"/><draw:equation draw:name="f148" draw:formula="?f108 / 1242"/><draw:equation draw:name="f149" draw:formula="?f109 / 6836"/><draw:equation draw:name="f150" draw:formula="?f110 / 1242"/><draw:equation draw:name="f151" draw:formula="?f111 / 6836"/><draw:equation draw:name="f152" draw:formula="?f112 / 1242"/><draw:equation draw:name="f153" draw:formula="?f113 / 6836"/><draw:equation draw:name="f154" draw:formula="?f114 / 1242"/><draw:equation draw:name="f155" draw:formula="?f115 / 6836"/><draw:equation draw:name="f156" draw:formula="?f116 / 1242"/><draw:equation draw:name="f157" draw:formula="0 / ?f75"/><draw:equation draw:name="f158" draw:formula="?f1 / ?f75"/><draw:equation draw:name="f159" draw:formula="0 / ?f76"/><draw:equation draw:name="f160" draw:formula="?f2 / ?f76"/><draw:equation draw:name="f161" draw:formula="?f117 / ?f75"/><draw:equation draw:name="f162" draw:formula="?f118 / ?f76"/><draw:equation draw:name="f163" draw:formula="?f119 / ?f75"/><draw:equation draw:name="f164" draw:formula="?f120 / ?f75"/><draw:equation draw:name="f165" draw:formula="?f121 / ?f76"/><draw:equation draw:name="f166" draw:formula="?f122 / ?f75"/><draw:equation draw:name="f167" draw:formula="?f123 / ?f76"/><draw:equation draw:name="f168" draw:formula="?f124 / ?f75"/><draw:equation draw:name="f169" draw:formula="?f125 / ?f76"/><draw:equation draw:name="f170" draw:formula="?f126 / ?f75"/><draw:equation draw:name="f171" draw:formula="?f127 / ?f76"/><draw:equation draw:name="f172" draw:formula="?f128 / ?f75"/><draw:equation draw:name="f173" draw:formula="?f129 / ?f76"/><draw:equation draw:name="f174" draw:formula="?f130 / ?f75"/><draw:equation draw:name="f175" draw:formula="?f131 / ?f76"/><draw:equation draw:name="f176" draw:formula="?f132 / ?f75"/><draw:equation draw:name="f177" draw:formula="?f133 / ?f76"/><draw:equation draw:name="f178" draw:formula="?f134 / ?f75"/><draw:equation draw:name="f179" draw:formula="?f135 / ?f76"/><draw:equation draw:name="f180" draw:formula="?f136 / ?f75"/><draw:equation draw:name="f181" draw:formula="?f137 / ?f76"/><draw:equation draw:name="f182" draw:formula="?f138 / ?f76"/><draw:equation draw:name="f183" draw:formula="?f139 / ?f75"/><draw:equation draw:name="f184" draw:formula="?f140 / ?f76"/><draw:equation draw:name="f185" draw:formula="?f141 / ?f75"/><draw:equation draw:name="f186" draw:formula="?f142 / ?f76"/><draw:equation draw:name="f187" draw:formula="?f143 / ?f75"/><draw:equation draw:name="f188" draw:formula="?f144 / ?f76"/><draw:equation draw:name="f189" draw:formula="?f145 / ?f75"/><draw:equation draw:name="f190" draw:formula="?f146 / ?f76"/><draw:equation draw:name="f191" draw:formula="?f147 / ?f75"/><draw:equation draw:name="f192" draw:formula="?f148 / ?f76"/><draw:equation draw:name="f193" draw:formula="?f149 / ?f75"/><draw:equation draw:name="f194" draw:formula="?f150 / ?f76"/><draw:equation draw:name="f195" draw:formula="?f151 / ?f75"/><draw:equation draw:name="f196" draw:formula="?f152 / ?f76"/><draw:equation draw:name="f197" draw:formula="?f153 / ?f75"/><draw:equation draw:name="f198" draw:formula="?f154 / ?f76"/><draw:equation draw:name="f199" draw:formula="?f155 / ?f75"/><draw:equation draw:name="f200" draw:formula="?f156 / ?f76"/></draw:enhanced-geometry></draw:custom-shape><draw:g draw:name="Group 952" draw:id="id231"><svg:title/><svg:desc/><draw:custom-shape svg:x="1.85208in" svg:y="0.22361in" svg:width="0.54236in" svg:height="0.10694in" draw:id="id225" draw:style-name="a390" draw:name="Freeform 958"><svg:title/><svg:desc/><draw:enhanced-geometry draw:type="non-primitive" svg:viewBox="0 0 781 154" draw:enhanced-path="M ?f0 ?f5 L ?f1 ?f5 ?f1 ?f0 ?f0 ?f0 ?f0 ?f5 Z N" draw:text-areas="?f20 ?f22 ?f21 ?f23" draw:glue-points="?f24 ?f25 ?f26 ?f25 ?f26 ?f27 ?f24 ?f27 ?f24 ?f25" draw:glue-point-leaving-directions="-90, -90, -90, -90, -90"><draw:equation draw:name="f0" draw:formula="0"/><draw:equation draw:name="f1" draw:formula="781"/><draw:equation draw:name="f2" draw:formula="154"/><draw:equation draw:name="f3" draw:formula="0 + 2667"/><draw:equation draw:name="f4" draw:formula="0 + 3448"/><draw:equation draw:name="f5" draw:formula="153"/><draw:equation draw:name="f6" draw:formula="?f3 - 2667"/><draw:equation draw:name="f7" draw:formula="?f4 - 2667"/><draw:equation draw:name="f8" draw:formula="?f2 - ?f0"/><draw:equation draw:name="f9" draw:formula="?f1 - ?f0"/><draw:equation draw:name="f10" draw:formula="?f9 / 781"/><draw:equation draw:name="f11" draw:formula="?f8 / 154"/><draw:equation draw:name="f12" draw:formula="?f6 * ?f9"/><draw:equation draw:name="f13" draw:formula="475 * ?f8"/><draw:equation draw:name="f14" draw:formula="?f7 * ?f9"/><draw:equation draw:name="f15" draw:formula="322 * ?f8"/><draw:equation draw:name="f16" draw:formula="?f12 / 781"/><draw:equation draw:name="f17" draw:formula="?f13 / 154"/><draw:equation draw:name="f18" draw:formula="?f14 / 781"/><draw:equation draw:name="f19" draw:formula="?f15 / 15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26" draw:style-name="a391" draw:name="Text Box 957" svg:x="1.85208in" svg:y="0.23472in" svg:width="0.53333in" svg:height="0.4625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90016</text:span><text:span text:style-name="T68"><text:s/></text:span><text:span text:style-name="T69">CNPJ</text:span></text:p></draw:text-box><svg:title/><svg:desc/></draw:frame><draw:frame draw:id="id227" draw:style-name="a392" draw:name="Text Box 956" svg:x="2.57222in" svg:y="0.35903in" svg:width="1.88472in" svg:height="0.33819in" style:rel-width="scale" style:rel-height="scale"><draw:text-box><text:p text:style-name="P70"><text:span text:style-name="T71">Nome</text:span></text:p><text:p text:style-name="P72"><text:span text:style-name="T73">JUSTICA</text:span><text:span text:style-name="T74"><text:s/></text:span><text:span text:style-name="T75">FEDERAL</text:span><text:span text:style-name="T76"><text:s/></text:span><text:span text:style-name="T77">DE</text:span><text:span text:style-name="T78"><text:s/></text:span><text:span text:style-name="T79">PRIMEIRO</text:span><text:span text:style-name="T80"><text:s/></text:span><text:span text:style-name="T81">GRAU</text:span><text:span text:style-name="T82"><text:s/></text:span><text:span text:style-name="T83">-</text:span><text:span text:style-name="T84"><text:s/></text:span><text:span text:style-name="T85">RJ</text:span></text:p><text:p text:style-name="P86"><text:span text:style-name="T87">Endereço</text:span></text:p></draw:text-box><svg:title/><svg:desc/></draw:frame><draw:frame draw:id="id228" draw:style-name="a393" draw:name="Text Box 955" svg:x="1.85208in" svg:y="0.73264in" svg:width="0.79583in" svg:height="0.33819in" style:rel-width="scale" style:rel-height="scale"><draw:text-box><text:p text:style-name="P88"><text:span text:style-name="T89">05.424.540/0001-16</text:span></text:p><text:p text:style-name="P90"><text:span text:style-name="T91">Município</text:span></text:p><text:p text:style-name="P92"><text:span text:style-name="T93">RIO</text:span><text:span text:style-name="T94"><text:s/></text:span><text:span text:style-name="T95">DE</text:span><text:span text:style-name="T96"><text:s/></text:span><text:span text:style-name="T97">JANEIRO</text:span></text:p></draw:text-box><svg:title/><svg:desc/></draw:frame><draw:frame draw:id="id229" draw:style-name="a394" draw:name="Text Box 954" svg:x="2.75in" svg:y="0.73264in" svg:width="1.41667in" svg:height="0.33819in" style:rel-width="scale" style:rel-height="scale"><draw:text-box><text:p text:style-name="P98"><text:span text:style-name="T99">AV.</text:span><text:span text:style-name="T100"><text:s/></text:span><text:span text:style-name="T101">ALMIRANTE</text:span><text:span text:style-name="T102"><text:s/></text:span><text:span text:style-name="T103">BARROSO,</text:span><text:span text:style-name="T104"><text:s/></text:span><text:span text:style-name="T105">78/13</text:span></text:p><text:p text:style-name="P106"><text:span text:style-name="T107">UF</text:span><text:span text:style-name="T108"><text:s text:c="3"/></text:span><text:span text:style-name="T109"><text:s/></text:span><text:span text:style-name="T110">Telefone</text:span></text:p><text:p text:style-name="P111"><text:span text:style-name="T112">RJ</text:span><text:span text:style-name="T113"><text:s text:c="3"/></text:span><text:span text:style-name="T114"><text:s/></text:span><text:span text:style-name="T115">3218-9771</text:span></text:p></draw:text-box><svg:title/><svg:desc/></draw:frame><draw:frame draw:id="id230" draw:style-name="a395" draw:name="Text Box 953" svg:x="5.79861in" svg:y="0.35903in" svg:width="0.48403in" svg:height="0.4625in" style:rel-width="scale" style:rel-height="scale"><draw:text-box><text:p text:style-name="P116"><text:span text:style-name="T117">Moeda</text:span></text:p><text:p text:style-name="P118"><text:span text:style-name="T119">REAL</text:span><text:span text:style-name="T120"><text:s/></text:span><text:span text:style-name="T121">-</text:span><text:span text:style-name="T122"><text:s/></text:span><text:span text:style-name="T123">(R$)</text:span></text:p><text:p text:style-name="P124"><text:span text:style-name="T125">CEP</text:span></text:p><text:p text:style-name="P126"><text:span text:style-name="T127">20031-001</text:span></text:p></draw:text-box><svg:title/><svg:desc/></draw:frame></draw:g></draw:g></text:span><text:bookmark-start text:name="EMPENHO_2024NE000421"/><text:bookmark-end text:name="EMPENHO_2024NE000421"/><text:span text:style-name="T128">Nota</text:span><text:span text:style-name="T129"><text:s/></text:span><text:span text:style-name="T130">de</text:span><text:span text:style-name="T131"><text:s/></text:span><text:span text:style-name="T132">Empenho</text:span></text:p>
      <text:p text:style-name="P133"/>
      <text:p text:style-name="P134"><text:span text:style-name="T135"><draw:custom-shape svg:x="0.00417in" svg:y="0.00417in" svg:width="4.75556in" svg:height="0.00139in" draw:z-index="251572224" draw:id="id233" draw:style-name="a397" draw:name="Freeform 950" text:anchor-type="paragraph"><svg:title/><svg:desc/><draw:enhanced-geometry draw:type="non-primitive" svg:viewBox="0 0 4348480 1270" draw:enhanced-path="M ?f0 ?f0 L ?f1 ?f0 N" draw:text-areas="?f7 ?f8 ?f9 ?f10" draw:glue-points="?f7 ?f8 ?f9 ?f8" draw:glue-point-leaving-directions="-90, -90"><draw:equation draw:name="f0" draw:formula="0"/><draw:equation draw:name="f1" draw:formula="4348480"/><draw:equation draw:name="f2" draw:formula="1270"/><draw:equation draw:name="f3" draw:formula="?f2 - ?f0"/><draw:equation draw:name="f4" draw:formula="?f1 - ?f0"/><draw:equation draw:name="f5" draw:formula="?f4 / 4348480"/><draw:equation draw:name="f6" draw:formula="?f3 / 1270"/><draw:equation draw:name="f7" draw:formula="0 / ?f5"/><draw:equation draw:name="f8" draw:formula="0 / ?f6"/><draw:equation draw:name="f9" draw:formula="4348480 / ?f5"/><draw:equation draw:name="f10" draw:formula="1270 / ?f6"/></draw:enhanced-geometry></draw:custom-shape></text:span></text:p>
      <text:p text:style-name="P136"/>
      <text:p text:style-name="P137"/>
      <text:p text:style-name="P138"/>
      <text:p text:style-name="P139"/>
      <text:p text:style-name="P140"/>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Ano</text:span></text:p>
          </table:table-cell>
          <table:table-cell table:style-name="TableCell150">
            <text:p text:style-name="P151"><text:span text:style-name="T152">Tipo</text:span></text:p>
          </table:table-cell>
          <table:table-cell table:style-name="TableCell153">
            <text:p text:style-name="P154"><text:span text:style-name="T155">Número</text:span></text:p>
          </table:table-cell>
        </table:table-row>
        <table:table-row table:style-name="TableRow156">
          <table:table-cell table:style-name="TableCell157">
            <text:p text:style-name="P158"><text:span text:style-name="T159">2024</text:span></text:p>
          </table:table-cell>
          <table:table-cell table:style-name="TableCell160">
            <text:p text:style-name="P161"><text:span text:style-name="T162">NE</text:span></text:p>
          </table:table-cell>
          <table:table-cell table:style-name="TableCell163">
            <text:p text:style-name="P164"><text:span text:style-name="T165">421</text:span></text:p>
          </table:table-cell>
        </table:table-row>
      </table:table>
      <text:p text:style-name="P166"><text:span text:style-name="T167"><draw:g draw:name="Group 935" draw:id="id245" draw:style-name="a408" text:anchor-type="as-char"><svg:title/><svg:desc/><draw:custom-shape svg:x="0in" svg:y="0.05347in" svg:width="4.74722in" svg:height="0.37361in" draw:id="id234" draw:style-name="a398" draw:name="Freeform 947"><svg:title/><svg:desc/><draw:enhanced-geometry draw:type="non-primitive" svg:viewBox="0 0 6836 538" draw:enhanced-path="M ?f3 ?f4 L ?f5 ?f4 ?f6 ?f7 ?f8 ?f9 ?f10 ?f11 ?f12 ?f13 ?f1 ?f3 ?f14 ?f15 ?f16 ?f17 ?f18 ?f19 ?f20 ?f21 ?f3 ?f0 ?f15 ?f22 ?f17 ?f23 ?f19 ?f24 ?f21 ?f25 ?f0 ?f26 ?f22 ?f27 ?f23 ?f28 ?f29 ?f30 ?f25 ?f31 N" draw:text-areas="?f116 ?f118 ?f117 ?f119" draw:glue-points="?f120 ?f121 ?f122 ?f121 ?f123 ?f124 ?f125 ?f126 ?f127 ?f128 ?f129 ?f130 ?f131 ?f132 ?f133 ?f134 ?f135 ?f136 ?f137 ?f138 ?f139 ?f140 ?f120 ?f141 ?f142 ?f143 ?f144 ?f145 ?f146 ?f147 ?f148 ?f149 ?f150 ?f151 ?f152 ?f153 ?f154 ?f155 ?f156 ?f157 ?f158 ?f159" draw:glue-point-leaving-directions="-90, -90, -90, -90, -90, -90, -90, -90, -90, -90, -90, -90, -90, -90, -90, -90, -90, -90, -90, -90, -90"><draw:equation draw:name="f0" draw:formula="0"/><draw:equation draw:name="f1" draw:formula="6836"/><draw:equation draw:name="f2" draw:formula="538"/><draw:equation draw:name="f3" draw:formula="64"/><draw:equation draw:name="f4" draw:formula="537"/><draw:equation draw:name="f5" draw:formula="6771"/><draw:equation draw:name="f6" draw:formula="6794"/><draw:equation draw:name="f7" draw:formula="533"/><draw:equation draw:name="f8" draw:formula="6813"/><draw:equation draw:name="f9" draw:formula="523"/><draw:equation draw:name="f10" draw:formula="6827"/><draw:equation draw:name="f11" draw:formula="506"/><draw:equation draw:name="f12" draw:formula="6834"/><draw:equation draw:name="f13" draw:formula="485"/><draw:equation draw:name="f14" draw:formula="6832"/><draw:equation draw:name="f15" draw:formula="42"/><draw:equation draw:name="f16" draw:formula="6821"/><draw:equation draw:name="f17" draw:formula="23"/><draw:equation draw:name="f18" draw:formula="6804"/><draw:equation draw:name="f19" draw:formula="9"/><draw:equation draw:name="f20" draw:formula="6784"/><draw:equation draw:name="f21" draw:formula="1"/><draw:equation draw:name="f22" draw:formula="4"/><draw:equation draw:name="f23" draw:formula="15"/><draw:equation draw:name="f24" draw:formula="31"/><draw:equation draw:name="f25" draw:formula="52"/><draw:equation draw:name="f26" draw:formula="473"/><draw:equation draw:name="f27" draw:formula="496"/><draw:equation draw:name="f28" draw:formula="514"/><draw:equation draw:name="f29" draw:formula="32"/><draw:equation draw:name="f30" draw:formula="528"/><draw:equation draw:name="f31" draw:formula="536"/><draw:equation draw:name="f32" draw:formula="?f2 - ?f0"/><draw:equation draw:name="f33" draw:formula="?f1 - ?f0"/><draw:equation draw:name="f34" draw:formula="?f33 / 6836"/><draw:equation draw:name="f35" draw:formula="?f32 / 538"/><draw:equation draw:name="f36" draw:formula="64 * ?f33"/><draw:equation draw:name="f37" draw:formula="614 * ?f32"/><draw:equation draw:name="f38" draw:formula="6771 * ?f33"/><draw:equation draw:name="f39" draw:formula="6794 * ?f33"/><draw:equation draw:name="f40" draw:formula="610 * ?f32"/><draw:equation draw:name="f41" draw:formula="6813 * ?f33"/><draw:equation draw:name="f42" draw:formula="600 * ?f32"/><draw:equation draw:name="f43" draw:formula="6827 * ?f33"/><draw:equation draw:name="f44" draw:formula="583 * ?f32"/><draw:equation draw:name="f45" draw:formula="6834 * ?f33"/><draw:equation draw:name="f46" draw:formula="562 * ?f32"/><draw:equation draw:name="f47" draw:formula="6836 * ?f33"/><draw:equation draw:name="f48" draw:formula="141 * ?f32"/><draw:equation draw:name="f49" draw:formula="6832 * ?f33"/><draw:equation draw:name="f50" draw:formula="119 * ?f32"/><draw:equation draw:name="f51" draw:formula="6821 * ?f33"/><draw:equation draw:name="f52" draw:formula="100 * ?f32"/><draw:equation draw:name="f53" draw:formula="6804 * ?f33"/><draw:equation draw:name="f54" draw:formula="86 * ?f32"/><draw:equation draw:name="f55" draw:formula="6784 * ?f33"/><draw:equation draw:name="f56" draw:formula="78 * ?f32"/><draw:equation draw:name="f57" draw:formula="77 * ?f32"/><draw:equation draw:name="f58" draw:formula="42 * ?f33"/><draw:equation draw:name="f59" draw:formula="81 * ?f32"/><draw:equation draw:name="f60" draw:formula="23 * ?f33"/><draw:equation draw:name="f61" draw:formula="92 * ?f32"/><draw:equation draw:name="f62" draw:formula="9 * ?f33"/><draw:equation draw:name="f63" draw:formula="108 * ?f32"/><draw:equation draw:name="f64" draw:formula="1 * ?f33"/><draw:equation draw:name="f65" draw:formula="129 * ?f32"/><draw:equation draw:name="f66" draw:formula="0 * ?f33"/><draw:equation draw:name="f67" draw:formula="550 * ?f32"/><draw:equation draw:name="f68" draw:formula="4 * ?f33"/><draw:equation draw:name="f69" draw:formula="573 * ?f32"/><draw:equation draw:name="f70" draw:formula="15 * ?f33"/><draw:equation draw:name="f71" draw:formula="591 * ?f32"/><draw:equation draw:name="f72" draw:formula="32 * ?f33"/><draw:equation draw:name="f73" draw:formula="605 * ?f32"/><draw:equation draw:name="f74" draw:formula="52 * ?f33"/><draw:equation draw:name="f75" draw:formula="613 * ?f32"/><draw:equation draw:name="f76" draw:formula="?f36 / 6836"/><draw:equation draw:name="f77" draw:formula="?f37 / 538"/><draw:equation draw:name="f78" draw:formula="?f38 / 6836"/><draw:equation draw:name="f79" draw:formula="?f39 / 6836"/><draw:equation draw:name="f80" draw:formula="?f40 / 538"/><draw:equation draw:name="f81" draw:formula="?f41 / 6836"/><draw:equation draw:name="f82" draw:formula="?f42 / 538"/><draw:equation draw:name="f83" draw:formula="?f43 / 6836"/><draw:equation draw:name="f84" draw:formula="?f44 / 538"/><draw:equation draw:name="f85" draw:formula="?f45 / 6836"/><draw:equation draw:name="f86" draw:formula="?f46 / 538"/><draw:equation draw:name="f87" draw:formula="?f47 / 6836"/><draw:equation draw:name="f88" draw:formula="?f48 / 538"/><draw:equation draw:name="f89" draw:formula="?f49 / 6836"/><draw:equation draw:name="f90" draw:formula="?f50 / 538"/><draw:equation draw:name="f91" draw:formula="?f51 / 6836"/><draw:equation draw:name="f92" draw:formula="?f52 / 538"/><draw:equation draw:name="f93" draw:formula="?f53 / 6836"/><draw:equation draw:name="f94" draw:formula="?f54 / 538"/><draw:equation draw:name="f95" draw:formula="?f55 / 6836"/><draw:equation draw:name="f96" draw:formula="?f56 / 538"/><draw:equation draw:name="f97" draw:formula="?f57 / 538"/><draw:equation draw:name="f98" draw:formula="?f58 / 6836"/><draw:equation draw:name="f99" draw:formula="?f59 / 538"/><draw:equation draw:name="f100" draw:formula="?f60 / 6836"/><draw:equation draw:name="f101" draw:formula="?f61 / 538"/><draw:equation draw:name="f102" draw:formula="?f62 / 6836"/><draw:equation draw:name="f103" draw:formula="?f63 / 538"/><draw:equation draw:name="f104" draw:formula="?f64 / 6836"/><draw:equation draw:name="f105" draw:formula="?f65 / 538"/><draw:equation draw:name="f106" draw:formula="?f66 / 6836"/><draw:equation draw:name="f107" draw:formula="?f67 / 538"/><draw:equation draw:name="f108" draw:formula="?f68 / 6836"/><draw:equation draw:name="f109" draw:formula="?f69 / 538"/><draw:equation draw:name="f110" draw:formula="?f70 / 6836"/><draw:equation draw:name="f111" draw:formula="?f71 / 538"/><draw:equation draw:name="f112" draw:formula="?f72 / 6836"/><draw:equation draw:name="f113" draw:formula="?f73 / 538"/><draw:equation draw:name="f114" draw:formula="?f74 / 6836"/><draw:equation draw:name="f115" draw:formula="?f75 / 538"/><draw:equation draw:name="f116" draw:formula="0 / ?f34"/><draw:equation draw:name="f117" draw:formula="?f1 / ?f34"/><draw:equation draw:name="f118" draw:formula="0 / ?f35"/><draw:equation draw:name="f119" draw:formula="?f2 / ?f35"/><draw:equation draw:name="f120" draw:formula="?f76 / ?f34"/><draw:equation draw:name="f121" draw:formula="?f77 / ?f35"/><draw:equation draw:name="f122" draw:formula="?f78 / ?f34"/><draw:equation draw:name="f123" draw:formula="?f79 / ?f34"/><draw:equation draw:name="f124" draw:formula="?f80 / ?f35"/><draw:equation draw:name="f125" draw:formula="?f81 / ?f34"/><draw:equation draw:name="f126" draw:formula="?f82 / ?f35"/><draw:equation draw:name="f127" draw:formula="?f83 / ?f34"/><draw:equation draw:name="f128" draw:formula="?f84 / ?f35"/><draw:equation draw:name="f129" draw:formula="?f85 / ?f34"/><draw:equation draw:name="f130" draw:formula="?f86 / ?f35"/><draw:equation draw:name="f131" draw:formula="?f87 / ?f34"/><draw:equation draw:name="f132" draw:formula="?f88 / ?f35"/><draw:equation draw:name="f133" draw:formula="?f89 / ?f34"/><draw:equation draw:name="f134" draw:formula="?f90 / ?f35"/><draw:equation draw:name="f135" draw:formula="?f91 / ?f34"/><draw:equation draw:name="f136" draw:formula="?f92 / ?f35"/><draw:equation draw:name="f137" draw:formula="?f93 / ?f34"/><draw:equation draw:name="f138" draw:formula="?f94 / ?f35"/><draw:equation draw:name="f139" draw:formula="?f95 / ?f34"/><draw:equation draw:name="f140" draw:formula="?f96 / ?f35"/><draw:equation draw:name="f141" draw:formula="?f97 / ?f35"/><draw:equation draw:name="f142" draw:formula="?f98 / ?f34"/><draw:equation draw:name="f143" draw:formula="?f99 / ?f35"/><draw:equation draw:name="f144" draw:formula="?f100 / ?f34"/><draw:equation draw:name="f145" draw:formula="?f101 / ?f35"/><draw:equation draw:name="f146" draw:formula="?f102 / ?f34"/><draw:equation draw:name="f147" draw:formula="?f103 / ?f35"/><draw:equation draw:name="f148" draw:formula="?f104 / ?f34"/><draw:equation draw:name="f149" draw:formula="?f105 / ?f35"/><draw:equation draw:name="f150" draw:formula="?f106 / ?f34"/><draw:equation draw:name="f151" draw:formula="?f107 / ?f35"/><draw:equation draw:name="f152" draw:formula="?f108 / ?f34"/><draw:equation draw:name="f153" draw:formula="?f109 / ?f35"/><draw:equation draw:name="f154" draw:formula="?f110 / ?f34"/><draw:equation draw:name="f155" draw:formula="?f111 / ?f35"/><draw:equation draw:name="f156" draw:formula="?f112 / ?f34"/><draw:equation draw:name="f157" draw:formula="?f113 / ?f35"/><draw:equation draw:name="f158" draw:formula="?f114 / ?f34"/><draw:equation draw:name="f159" draw:formula="?f115 / ?f35"/></draw:enhanced-geometry></draw:custom-shape><draw:g draw:name="Group 936" draw:id="id244"><svg:title/><svg:desc/><draw:custom-shape svg:x="0.08889in" svg:y="0in" svg:width="0.87153in" svg:height="0.10694in" draw:id="id235" draw:style-name="a399" draw:name="Freeform 945"><svg:title/><svg:desc/><draw:enhanced-geometry draw:type="non-primitive" svg:viewBox="0 0 1255 154" draw:enhanced-path="M ?f0 ?f2 L ?f1 ?f2 ?f1 ?f0 ?f0 ?f0 ?f0 ?f2 Z N" draw:text-areas="?f19 ?f21 ?f20 ?f22" draw:glue-points="?f23 ?f24 ?f25 ?f24 ?f25 ?f26 ?f23 ?f26 ?f23 ?f24" draw:glue-point-leaving-directions="-90, -90, -90, -90, -90"><draw:equation draw:name="f0" draw:formula="0"/><draw:equation draw:name="f1" draw:formula="1255"/><draw:equation draw:name="f2" draw:formula="154"/><draw:equation draw:name="f3" draw:formula="0 + 128"/><draw:equation draw:name="f4" draw:formula="0 + 1383"/><draw:equation draw:name="f5" draw:formula="?f3 - 128"/><draw:equation draw:name="f6" draw:formula="?f4 - 128"/><draw:equation draw:name="f7" draw:formula="?f2 - ?f0"/><draw:equation draw:name="f8" draw:formula="?f1 - ?f0"/><draw:equation draw:name="f9" draw:formula="?f8 / 1255"/><draw:equation draw:name="f10" draw:formula="?f7 / 154"/><draw:equation draw:name="f11" draw:formula="?f5 * ?f8"/><draw:equation draw:name="f12" draw:formula="154 * ?f7"/><draw:equation draw:name="f13" draw:formula="?f6 * ?f8"/><draw:equation draw:name="f14" draw:formula="0 * ?f7"/><draw:equation draw:name="f15" draw:formula="?f11 / 1255"/><draw:equation draw:name="f16" draw:formula="?f12 / 154"/><draw:equation draw:name="f17" draw:formula="?f13 / 1255"/><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6" draw:style-name="a400" draw:name="Text Box 944" svg:x="0.08889in" svg:y="0.01111in" svg:width="0.86458in" svg:height="0.08889in" style:rel-width="scale" style:rel-height="scale"><draw:text-box><text:p text:style-name="P168"><text:span text:style-name="T169">Célula</text:span><text:span text:style-name="T170"><text:s/></text:span><text:span text:style-name="T171">Orçamentária</text:span></text:p></draw:text-box><svg:title/><svg:desc/></draw:frame><draw:frame draw:id="id237" draw:style-name="a401" draw:name="Text Box 943" svg:x="0.08889in" svg:y="0.14444in" svg:width="0.27222in" svg:height="0.21389in" style:rel-width="scale" style:rel-height="scale"><draw:text-box><text:p text:style-name="P172"><text:span text:style-name="T173">Esfera</text:span></text:p><text:p text:style-name="P174"><text:span text:style-name="T175">1</text:span></text:p></draw:text-box><svg:title/><svg:desc/></draw:frame><draw:frame draw:id="id238" draw:style-name="a402" draw:name="Text Box 942" svg:x="0.80903in" svg:y="0.14444in" svg:width="0.29653in" svg:height="0.21389in" style:rel-width="scale" style:rel-height="scale"><draw:text-box><text:p text:style-name="P176"><text:span text:style-name="T177">PTRES</text:span></text:p><text:p text:style-name="P178"><text:span text:style-name="T179">168312</text:span></text:p></draw:text-box><svg:title/><svg:desc/></draw:frame><draw:frame draw:id="id239" draw:style-name="a403" draw:name="Text Box 941" svg:x="1.50278in" svg:y="0.14444in" svg:width="2.0375in" svg:height="0.08889in" style:rel-width="scale" style:rel-height="scale"><draw:text-box><text:p text:style-name="P180"><text:span text:style-name="T181">Fonte</text:span><text:span text:style-name="T182"><text:s/></text:span><text:span text:style-name="T183">de</text:span><text:span text:style-name="T184"><text:s/></text:span><text:span text:style-name="T185">Recurso</text:span><text:span text:style-name="T186"><text:s text:c="3"/></text:span><text:span text:style-name="T187"><text:s/></text:span><text:span text:style-name="T188">Natureza</text:span><text:span text:style-name="T189"><text:s/></text:span><text:span text:style-name="T190">da</text:span><text:span text:style-name="T191"><text:s/></text:span><text:span text:style-name="T192">Despesa</text:span><text:span text:style-name="T193"><text:s text:c="3"/></text:span><text:span text:style-name="T194"><text:s/></text:span><text:span text:style-name="T195">UGR</text:span></text:p></draw:text-box><svg:title/><svg:desc/></draw:frame><draw:frame draw:id="id240" draw:style-name="a404" draw:name="Text Box 940" svg:x="1.50278in" svg:y="0.26944in" svg:width="0.49444in" svg:height="0.08889in" style:rel-width="scale" style:rel-height="scale"><draw:text-box><text:p text:style-name="P196"><text:span text:style-name="T197">1000000000</text:span></text:p></draw:text-box><svg:title/><svg:desc/></draw:frame><draw:frame draw:id="id241" draw:style-name="a405" draw:name="Text Box 939" svg:x="2.35556in" svg:y="0.26944in" svg:width="0.29653in" svg:height="0.08889in" style:rel-width="scale" style:rel-height="scale"><draw:text-box><text:p text:style-name="P198"><text:span text:style-name="T199">339030</text:span></text:p></draw:text-box><svg:title/><svg:desc/></draw:frame><draw:frame draw:id="id242" draw:style-name="a406" draw:name="Text Box 938" svg:x="3.34236in" svg:y="0.26944in" svg:width="0.02986in" svg:height="0.08889in" style:rel-width="scale" style:rel-height="scale"><draw:text-box><text:p text:style-name="P200"><text:span text:style-name="T201">-</text:span></text:p></draw:text-box><svg:title/><svg:desc/></draw:frame><draw:frame draw:id="id243" draw:style-name="a407" draw:name="Text Box 937" svg:x="4.03611in" svg:y="0.14444in" svg:width="0.56736in" svg:height="0.21389in" style:rel-width="scale" style:rel-height="scale"><draw:text-box><text:p text:style-name="P202"><text:span text:style-name="T203">Plano</text:span><text:span text:style-name="T204"><text:s/></text:span><text:span text:style-name="T205">Interno</text:span></text:p><text:p text:style-name="P206"><text:span text:style-name="T207">-</text:span></text:p></draw:text-box><svg:title/><svg:desc/></draw:frame></draw:g></draw:g></text:span></text:p>
      <text:p text:style-name="P208"><text:span text:style-name="T209">Data</text:span><text:span text:style-name="T210"><text:s/></text:span><text:span text:style-name="T211">de</text:span><text:span text:style-name="T212"><text:s/></text:span><text:span text:style-name="T213">Emissão</text:span><text:span text:style-name="T214"><text:s/></text:span><text:span text:style-name="T215">Tipo</text:span><text:span text:style-name="T216"><text:tab/></text:span><text:span text:style-name="T217">Processo</text:span><text:span text:style-name="T218"><text:tab/></text:span><text:span text:style-name="T219">Taxa</text:span><text:span text:style-name="T220"><text:s/></text:span><text:span text:style-name="T221">de</text:span><text:span text:style-name="T222"><text:s/></text:span><text:span text:style-name="T223">Câmbio</text:span><text:span text:style-name="T224"><text:tab/></text:span><text:span text:style-name="T225">Valor</text:span></text:p>
      <text:p text:style-name="P226"><text:span text:style-name="T227">04/07/2024</text:span><text:span text:style-name="T228"><text:tab/></text:span><text:span text:style-name="T229">Ordinário</text:span><text:span text:style-name="T230"><text:tab/></text:span><text:span text:style-name="T231">EOF-2024/00544</text:span><text:span text:style-name="T232"><text:tab/></text:span><text:span text:style-name="T233">0,0000</text:span><text:span text:style-name="T234"><text:tab/></text:span><text:span text:style-name="T235">224,85</text:span></text:p>
      <text:p text:style-name="P236"/>
      <text:p text:style-name="P237"><text:span text:style-name="T238"><draw:g draw:name="Group 927" draw:id="id252" draw:style-name="a414" text:anchor-type="as-char"><svg:title/><svg:desc/><draw:custom-shape svg:x="0in" svg:y="0.05347in" svg:width="4.74722in" svg:height="0.87153in" draw:id="id246" draw:style-name="a409" draw:name="Freeform 934"><svg:title/><svg:desc/><draw:enhanced-geometry draw:type="non-primitive" svg:viewBox="0 0 6836 1255" draw:enhanced-path="M ?f3 ?f4 L ?f5 ?f4 ?f6 ?f7 ?f8 ?f9 ?f10 ?f11 ?f12 ?f13 ?f1 ?f3 ?f14 ?f15 ?f16 ?f17 ?f18 ?f19 ?f20 ?f21 ?f3 ?f0 ?f15 ?f22 ?f17 ?f23 ?f19 ?f24 ?f21 ?f25 ?f0 ?f26 ?f22 ?f27 ?f23 ?f28 ?f29 ?f30 ?f25 ?f31 N" draw:text-areas="?f116 ?f118 ?f117 ?f119" draw:glue-points="?f120 ?f121 ?f122 ?f121 ?f123 ?f124 ?f125 ?f126 ?f127 ?f128 ?f129 ?f130 ?f131 ?f132 ?f133 ?f134 ?f135 ?f136 ?f137 ?f138 ?f139 ?f140 ?f120 ?f141 ?f142 ?f143 ?f144 ?f145 ?f146 ?f147 ?f148 ?f149 ?f150 ?f151 ?f152 ?f153 ?f154 ?f155 ?f156 ?f157 ?f158 ?f159" draw:glue-point-leaving-directions="-90, -90, -90, -90, -90, -90, -90, -90, -90, -90, -90, -90, -90, -90, -90, -90, -90, -90, -90, -90, -90"><draw:equation draw:name="f0" draw:formula="0"/><draw:equation draw:name="f1" draw:formula="6836"/><draw:equation draw:name="f2" draw:formula="1255"/><draw:equation draw:name="f3" draw:formula="64"/><draw:equation draw:name="f4" draw:formula="1254"/><draw:equation draw:name="f5" draw:formula="6771"/><draw:equation draw:name="f6" draw:formula="6794"/><draw:equation draw:name="f7" draw:formula="1250"/><draw:equation draw:name="f8" draw:formula="6813"/><draw:equation draw:name="f9" draw:formula="1239"/><draw:equation draw:name="f10" draw:formula="6827"/><draw:equation draw:name="f11" draw:formula="1223"/><draw:equation draw:name="f12" draw:formula="6834"/><draw:equation draw:name="f13" draw:formula="1202"/><draw:equation draw:name="f14" draw:formula="6832"/><draw:equation draw:name="f15" draw:formula="42"/><draw:equation draw:name="f16" draw:formula="6821"/><draw:equation draw:name="f17" draw:formula="23"/><draw:equation draw:name="f18" draw:formula="6804"/><draw:equation draw:name="f19" draw:formula="9"/><draw:equation draw:name="f20" draw:formula="6784"/><draw:equation draw:name="f21" draw:formula="1"/><draw:equation draw:name="f22" draw:formula="4"/><draw:equation draw:name="f23" draw:formula="15"/><draw:equation draw:name="f24" draw:formula="31"/><draw:equation draw:name="f25" draw:formula="52"/><draw:equation draw:name="f26" draw:formula="1190"/><draw:equation draw:name="f27" draw:formula="1212"/><draw:equation draw:name="f28" draw:formula="1231"/><draw:equation draw:name="f29" draw:formula="32"/><draw:equation draw:name="f30" draw:formula="1245"/><draw:equation draw:name="f31" draw:formula="1253"/><draw:equation draw:name="f32" draw:formula="?f2 - ?f0"/><draw:equation draw:name="f33" draw:formula="?f1 - ?f0"/><draw:equation draw:name="f34" draw:formula="?f33 / 6836"/><draw:equation draw:name="f35" draw:formula="?f32 / 1255"/><draw:equation draw:name="f36" draw:formula="64 * ?f33"/><draw:equation draw:name="f37" draw:formula="1331 * ?f32"/><draw:equation draw:name="f38" draw:formula="6771 * ?f33"/><draw:equation draw:name="f39" draw:formula="6794 * ?f33"/><draw:equation draw:name="f40" draw:formula="1327 * ?f32"/><draw:equation draw:name="f41" draw:formula="6813 * ?f33"/><draw:equation draw:name="f42" draw:formula="1316 * ?f32"/><draw:equation draw:name="f43" draw:formula="6827 * ?f33"/><draw:equation draw:name="f44" draw:formula="1300 * ?f32"/><draw:equation draw:name="f45" draw:formula="6834 * ?f33"/><draw:equation draw:name="f46" draw:formula="1279 * ?f32"/><draw:equation draw:name="f47" draw:formula="6836 * ?f33"/><draw:equation draw:name="f48" draw:formula="141 * ?f32"/><draw:equation draw:name="f49" draw:formula="6832 * ?f33"/><draw:equation draw:name="f50" draw:formula="119 * ?f32"/><draw:equation draw:name="f51" draw:formula="6821 * ?f33"/><draw:equation draw:name="f52" draw:formula="100 * ?f32"/><draw:equation draw:name="f53" draw:formula="6804 * ?f33"/><draw:equation draw:name="f54" draw:formula="86 * ?f32"/><draw:equation draw:name="f55" draw:formula="6784 * ?f33"/><draw:equation draw:name="f56" draw:formula="78 * ?f32"/><draw:equation draw:name="f57" draw:formula="77 * ?f32"/><draw:equation draw:name="f58" draw:formula="42 * ?f33"/><draw:equation draw:name="f59" draw:formula="81 * ?f32"/><draw:equation draw:name="f60" draw:formula="23 * ?f33"/><draw:equation draw:name="f61" draw:formula="92 * ?f32"/><draw:equation draw:name="f62" draw:formula="9 * ?f33"/><draw:equation draw:name="f63" draw:formula="108 * ?f32"/><draw:equation draw:name="f64" draw:formula="1 * ?f33"/><draw:equation draw:name="f65" draw:formula="129 * ?f32"/><draw:equation draw:name="f66" draw:formula="0 * ?f33"/><draw:equation draw:name="f67" draw:formula="1267 * ?f32"/><draw:equation draw:name="f68" draw:formula="4 * ?f33"/><draw:equation draw:name="f69" draw:formula="1289 * ?f32"/><draw:equation draw:name="f70" draw:formula="15 * ?f33"/><draw:equation draw:name="f71" draw:formula="1308 * ?f32"/><draw:equation draw:name="f72" draw:formula="32 * ?f33"/><draw:equation draw:name="f73" draw:formula="1322 * ?f32"/><draw:equation draw:name="f74" draw:formula="52 * ?f33"/><draw:equation draw:name="f75" draw:formula="1330 * ?f32"/><draw:equation draw:name="f76" draw:formula="?f36 / 6836"/><draw:equation draw:name="f77" draw:formula="?f37 / 1255"/><draw:equation draw:name="f78" draw:formula="?f38 / 6836"/><draw:equation draw:name="f79" draw:formula="?f39 / 6836"/><draw:equation draw:name="f80" draw:formula="?f40 / 1255"/><draw:equation draw:name="f81" draw:formula="?f41 / 6836"/><draw:equation draw:name="f82" draw:formula="?f42 / 1255"/><draw:equation draw:name="f83" draw:formula="?f43 / 6836"/><draw:equation draw:name="f84" draw:formula="?f44 / 1255"/><draw:equation draw:name="f85" draw:formula="?f45 / 6836"/><draw:equation draw:name="f86" draw:formula="?f46 / 1255"/><draw:equation draw:name="f87" draw:formula="?f47 / 6836"/><draw:equation draw:name="f88" draw:formula="?f48 / 1255"/><draw:equation draw:name="f89" draw:formula="?f49 / 6836"/><draw:equation draw:name="f90" draw:formula="?f50 / 1255"/><draw:equation draw:name="f91" draw:formula="?f51 / 6836"/><draw:equation draw:name="f92" draw:formula="?f52 / 1255"/><draw:equation draw:name="f93" draw:formula="?f53 / 6836"/><draw:equation draw:name="f94" draw:formula="?f54 / 1255"/><draw:equation draw:name="f95" draw:formula="?f55 / 6836"/><draw:equation draw:name="f96" draw:formula="?f56 / 1255"/><draw:equation draw:name="f97" draw:formula="?f57 / 1255"/><draw:equation draw:name="f98" draw:formula="?f58 / 6836"/><draw:equation draw:name="f99" draw:formula="?f59 / 1255"/><draw:equation draw:name="f100" draw:formula="?f60 / 6836"/><draw:equation draw:name="f101" draw:formula="?f61 / 1255"/><draw:equation draw:name="f102" draw:formula="?f62 / 6836"/><draw:equation draw:name="f103" draw:formula="?f63 / 1255"/><draw:equation draw:name="f104" draw:formula="?f64 / 6836"/><draw:equation draw:name="f105" draw:formula="?f65 / 1255"/><draw:equation draw:name="f106" draw:formula="?f66 / 6836"/><draw:equation draw:name="f107" draw:formula="?f67 / 1255"/><draw:equation draw:name="f108" draw:formula="?f68 / 6836"/><draw:equation draw:name="f109" draw:formula="?f69 / 1255"/><draw:equation draw:name="f110" draw:formula="?f70 / 6836"/><draw:equation draw:name="f111" draw:formula="?f71 / 1255"/><draw:equation draw:name="f112" draw:formula="?f72 / 6836"/><draw:equation draw:name="f113" draw:formula="?f73 / 1255"/><draw:equation draw:name="f114" draw:formula="?f74 / 6836"/><draw:equation draw:name="f115" draw:formula="?f75 / 1255"/><draw:equation draw:name="f116" draw:formula="0 / ?f34"/><draw:equation draw:name="f117" draw:formula="?f1 / ?f34"/><draw:equation draw:name="f118" draw:formula="0 / ?f35"/><draw:equation draw:name="f119" draw:formula="?f2 / ?f35"/><draw:equation draw:name="f120" draw:formula="?f76 / ?f34"/><draw:equation draw:name="f121" draw:formula="?f77 / ?f35"/><draw:equation draw:name="f122" draw:formula="?f78 / ?f34"/><draw:equation draw:name="f123" draw:formula="?f79 / ?f34"/><draw:equation draw:name="f124" draw:formula="?f80 / ?f35"/><draw:equation draw:name="f125" draw:formula="?f81 / ?f34"/><draw:equation draw:name="f126" draw:formula="?f82 / ?f35"/><draw:equation draw:name="f127" draw:formula="?f83 / ?f34"/><draw:equation draw:name="f128" draw:formula="?f84 / ?f35"/><draw:equation draw:name="f129" draw:formula="?f85 / ?f34"/><draw:equation draw:name="f130" draw:formula="?f86 / ?f35"/><draw:equation draw:name="f131" draw:formula="?f87 / ?f34"/><draw:equation draw:name="f132" draw:formula="?f88 / ?f35"/><draw:equation draw:name="f133" draw:formula="?f89 / ?f34"/><draw:equation draw:name="f134" draw:formula="?f90 / ?f35"/><draw:equation draw:name="f135" draw:formula="?f91 / ?f34"/><draw:equation draw:name="f136" draw:formula="?f92 / ?f35"/><draw:equation draw:name="f137" draw:formula="?f93 / ?f34"/><draw:equation draw:name="f138" draw:formula="?f94 / ?f35"/><draw:equation draw:name="f139" draw:formula="?f95 / ?f34"/><draw:equation draw:name="f140" draw:formula="?f96 / ?f35"/><draw:equation draw:name="f141" draw:formula="?f97 / ?f35"/><draw:equation draw:name="f142" draw:formula="?f98 / ?f34"/><draw:equation draw:name="f143" draw:formula="?f99 / ?f35"/><draw:equation draw:name="f144" draw:formula="?f100 / ?f34"/><draw:equation draw:name="f145" draw:formula="?f101 / ?f35"/><draw:equation draw:name="f146" draw:formula="?f102 / ?f34"/><draw:equation draw:name="f147" draw:formula="?f103 / ?f35"/><draw:equation draw:name="f148" draw:formula="?f104 / ?f34"/><draw:equation draw:name="f149" draw:formula="?f105 / ?f35"/><draw:equation draw:name="f150" draw:formula="?f106 / ?f34"/><draw:equation draw:name="f151" draw:formula="?f107 / ?f35"/><draw:equation draw:name="f152" draw:formula="?f108 / ?f34"/><draw:equation draw:name="f153" draw:formula="?f109 / ?f35"/><draw:equation draw:name="f154" draw:formula="?f110 / ?f34"/><draw:equation draw:name="f155" draw:formula="?f111 / ?f35"/><draw:equation draw:name="f156" draw:formula="?f112 / ?f34"/><draw:equation draw:name="f157" draw:formula="?f113 / ?f35"/><draw:equation draw:name="f158" draw:formula="?f114 / ?f34"/><draw:equation draw:name="f159" draw:formula="?f115 / ?f35"/></draw:enhanced-geometry></draw:custom-shape><draw:g draw:name="Group 928" draw:id="id251"><svg:title/><svg:desc/><draw:custom-shape svg:x="0.08889in" svg:y="0in" svg:width="0.48056in" svg:height="0.10694in" draw:id="id247" draw:style-name="a410" draw:name="Freeform 932"><svg:title/><svg:desc/><draw:enhanced-geometry draw:type="non-primitive" svg:viewBox="0 0 692 154" draw:enhanced-path="M ?f0 ?f2 L ?f1 ?f2 ?f1 ?f0 ?f0 ?f0 ?f0 ?f2 Z N" draw:text-areas="?f19 ?f21 ?f20 ?f22" draw:glue-points="?f23 ?f24 ?f25 ?f24 ?f25 ?f26 ?f23 ?f26 ?f23 ?f24" draw:glue-point-leaving-directions="-90, -90, -90, -90, -90"><draw:equation draw:name="f0" draw:formula="0"/><draw:equation draw:name="f1" draw:formula="692"/><draw:equation draw:name="f2" draw:formula="154"/><draw:equation draw:name="f3" draw:formula="0 + 128"/><draw:equation draw:name="f4" draw:formula="0 + 820"/><draw:equation draw:name="f5" draw:formula="?f3 - 128"/><draw:equation draw:name="f6" draw:formula="?f4 - 128"/><draw:equation draw:name="f7" draw:formula="?f2 - ?f0"/><draw:equation draw:name="f8" draw:formula="?f1 - ?f0"/><draw:equation draw:name="f9" draw:formula="?f8 / 692"/><draw:equation draw:name="f10" draw:formula="?f7 / 154"/><draw:equation draw:name="f11" draw:formula="?f5 * ?f8"/><draw:equation draw:name="f12" draw:formula="154 * ?f7"/><draw:equation draw:name="f13" draw:formula="?f6 * ?f8"/><draw:equation draw:name="f14" draw:formula="0 * ?f7"/><draw:equation draw:name="f15" draw:formula="?f11 / 692"/><draw:equation draw:name="f16" draw:formula="?f12 / 154"/><draw:equation draw:name="f17" draw:formula="?f13 / 692"/><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8" draw:style-name="a411" draw:name="Text Box 931" svg:x="0.08889in" svg:y="0.01111in" svg:width="3.42917in" svg:height="0.59583in" style:rel-width="scale" style:rel-height="scale"><draw:text-box><text:p text:style-name="P239"><text:span text:style-name="T240">Favorecido</text:span></text:p><text:p text:style-name="P241"><text:span text:style-name="T242">Código</text:span><text:span text:style-name="T243"><text:tab/></text:span><text:span text:style-name="T244">Nome</text:span></text:p><text:p text:style-name="P245"><text:span text:style-name="T246">15.072.183/0001-28</text:span><text:span text:style-name="T247"><text:s/></text:span><text:span text:style-name="T248"><text:s/></text:span><text:span text:style-name="T249">DENTAL</text:span><text:span text:style-name="T250"><text:s/></text:span><text:span text:style-name="T251">PARAMETRO</text:span><text:span text:style-name="T252"><text:s/></text:span><text:span text:style-name="T253">ARTIGOS</text:span><text:span text:style-name="T254"><text:s/></text:span><text:span text:style-name="T255">ODONTOLOGICOS</text:span><text:span text:style-name="T256"><text:s/></text:span><text:span text:style-name="T257">E</text:span><text:span text:style-name="T258"><text:s/></text:span><text:span text:style-name="T259">AREA</text:span></text:p><text:p text:style-name="P260"><text:span text:style-name="T261">Endereço</text:span></text:p><text:p text:style-name="P262"><text:span text:style-name="T263">CONSELHEIRO</text:span><text:span text:style-name="T264"><text:s/></text:span><text:span text:style-name="T265">NEBIAS</text:span><text:span text:style-name="T266"><text:s/></text:span><text:span text:style-name="T267">483</text:span><text:span text:style-name="T268"><text:s/></text:span><text:span text:style-name="T269">ENCRUZILHADA</text:span></text:p></draw:text-box><svg:title/><svg:desc/></draw:frame><draw:frame draw:id="id249" draw:style-name="a412" draw:name="Text Box 930" svg:x="4.03611in" svg:y="0.39375in" svg:width="0.425in" svg:height="0.21389in" style:rel-width="scale" style:rel-height="scale"><draw:text-box><text:p text:style-name="P270"><text:span text:style-name="T271">CEP</text:span></text:p><text:p text:style-name="P272"><text:span text:style-name="T273">11045-001</text:span></text:p></draw:text-box><svg:title/><svg:desc/></draw:frame><draw:frame draw:id="id250" draw:style-name="a413" draw:name="Text Box 929" svg:x="0.08889in" svg:y="0.64236in" svg:width="2.03681in" svg:height="0.21389in" style:rel-width="scale" style:rel-height="scale"><draw:text-box><text:p text:style-name="P274"><text:span text:style-name="T275">Município</text:span><text:span text:style-name="T276"><text:tab/></text:span><text:span text:style-name="T277">UF</text:span><text:span text:style-name="T278"><text:s text:c="3"/></text:span><text:span text:style-name="T279"><text:s/></text:span><text:span text:style-name="T280">Telefone</text:span></text:p><text:p text:style-name="P281"><text:span text:style-name="T282">SANTOS</text:span><text:span text:style-name="T283"><text:tab/></text:span><text:span text:style-name="T284">SP</text:span></text:p></draw:text-box><svg:title/><svg:desc/></draw:frame></draw:g></draw:g></text:span></text:p>
      <text:p text:style-name="P285"/>
      <text:p text:style-name="P286"><text:span text:style-name="T287"><draw:g draw:name="Group 918" draw:id="id260" draw:style-name="a421" text:anchor-type="as-char"><svg:title/><svg:desc/><draw:custom-shape svg:x="0in" svg:y="0.05347in" svg:width="4.74722in" svg:height="0.62222in" draw:id="id253" draw:style-name="a415" draw:name="Freeform 926"><svg:title/><svg:desc/><draw:enhanced-geometry draw:type="non-primitive" svg:viewBox="0 0 6836 896" draw:enhanced-path="M ?f3 ?f2 L ?f4 ?f2 ?f5 ?f6 ?f7 ?f8 ?f9 ?f10 ?f11 ?f12 ?f1 ?f3 ?f13 ?f14 ?f15 ?f16 ?f17 ?f18 ?f19 ?f20 ?f3 ?f0 ?f14 ?f21 ?f16 ?f22 ?f18 ?f23 ?f20 ?f24 ?f0 ?f25 ?f21 ?f26 ?f22 ?f27 ?f28 ?f29 ?f24 ?f30 N" draw:text-areas="?f115 ?f117 ?f116 ?f118" draw:glue-points="?f119 ?f120 ?f121 ?f120 ?f122 ?f123 ?f124 ?f125 ?f126 ?f127 ?f128 ?f129 ?f130 ?f131 ?f132 ?f133 ?f134 ?f135 ?f136 ?f137 ?f138 ?f139 ?f119 ?f140 ?f141 ?f142 ?f143 ?f144 ?f145 ?f146 ?f147 ?f148 ?f149 ?f150 ?f151 ?f152 ?f153 ?f154 ?f155 ?f156 ?f157 ?f158" draw:glue-point-leaving-directions="-90, -90, -90, -90, -90, -90, -90, -90, -90, -90, -90, -90, -90, -90, -90, -90, -90, -90, -90, -90, -90"><draw:equation draw:name="f0" draw:formula="0"/><draw:equation draw:name="f1" draw:formula="6836"/><draw:equation draw:name="f2" draw:formula="896"/><draw:equation draw:name="f3" draw:formula="64"/><draw:equation draw:name="f4" draw:formula="6771"/><draw:equation draw:name="f5" draw:formula="6794"/><draw:equation draw:name="f6" draw:formula="892"/><draw:equation draw:name="f7" draw:formula="6813"/><draw:equation draw:name="f8" draw:formula="881"/><draw:equation draw:name="f9" draw:formula="6827"/><draw:equation draw:name="f10" draw:formula="864"/><draw:equation draw:name="f11" draw:formula="6834"/><draw:equation draw:name="f12" draw:formula="844"/><draw:equation draw:name="f13" draw:formula="6832"/><draw:equation draw:name="f14" draw:formula="42"/><draw:equation draw:name="f15" draw:formula="6821"/><draw:equation draw:name="f16" draw:formula="23"/><draw:equation draw:name="f17" draw:formula="6804"/><draw:equation draw:name="f18" draw:formula="9"/><draw:equation draw:name="f19" draw:formula="6784"/><draw:equation draw:name="f20" draw:formula="1"/><draw:equation draw:name="f21" draw:formula="4"/><draw:equation draw:name="f22" draw:formula="15"/><draw:equation draw:name="f23" draw:formula="31"/><draw:equation draw:name="f24" draw:formula="52"/><draw:equation draw:name="f25" draw:formula="832"/><draw:equation draw:name="f26" draw:formula="854"/><draw:equation draw:name="f27" draw:formula="873"/><draw:equation draw:name="f28" draw:formula="32"/><draw:equation draw:name="f29" draw:formula="887"/><draw:equation draw:name="f30" draw:formula="895"/><draw:equation draw:name="f31" draw:formula="?f2 - ?f0"/><draw:equation draw:name="f32" draw:formula="?f1 - ?f0"/><draw:equation draw:name="f33" draw:formula="?f32 / 6836"/><draw:equation draw:name="f34" draw:formula="?f31 / 896"/><draw:equation draw:name="f35" draw:formula="64 * ?f32"/><draw:equation draw:name="f36" draw:formula="973 * ?f31"/><draw:equation draw:name="f37" draw:formula="6771 * ?f32"/><draw:equation draw:name="f38" draw:formula="6794 * ?f32"/><draw:equation draw:name="f39" draw:formula="969 * ?f31"/><draw:equation draw:name="f40" draw:formula="6813 * ?f32"/><draw:equation draw:name="f41" draw:formula="958 * ?f31"/><draw:equation draw:name="f42" draw:formula="6827 * ?f32"/><draw:equation draw:name="f43" draw:formula="941 * ?f31"/><draw:equation draw:name="f44" draw:formula="6834 * ?f32"/><draw:equation draw:name="f45" draw:formula="921 * ?f31"/><draw:equation draw:name="f46" draw:formula="6836 * ?f32"/><draw:equation draw:name="f47" draw:formula="141 * ?f31"/><draw:equation draw:name="f48" draw:formula="6832 * ?f32"/><draw:equation draw:name="f49" draw:formula="119 * ?f31"/><draw:equation draw:name="f50" draw:formula="6821 * ?f32"/><draw:equation draw:name="f51" draw:formula="100 * ?f31"/><draw:equation draw:name="f52" draw:formula="6804 * ?f32"/><draw:equation draw:name="f53" draw:formula="86 * ?f31"/><draw:equation draw:name="f54" draw:formula="6784 * ?f32"/><draw:equation draw:name="f55" draw:formula="78 * ?f31"/><draw:equation draw:name="f56" draw:formula="77 * ?f31"/><draw:equation draw:name="f57" draw:formula="42 * ?f32"/><draw:equation draw:name="f58" draw:formula="81 * ?f31"/><draw:equation draw:name="f59" draw:formula="23 * ?f32"/><draw:equation draw:name="f60" draw:formula="92 * ?f31"/><draw:equation draw:name="f61" draw:formula="9 * ?f32"/><draw:equation draw:name="f62" draw:formula="108 * ?f31"/><draw:equation draw:name="f63" draw:formula="1 * ?f32"/><draw:equation draw:name="f64" draw:formula="129 * ?f31"/><draw:equation draw:name="f65" draw:formula="0 * ?f32"/><draw:equation draw:name="f66" draw:formula="909 * ?f31"/><draw:equation draw:name="f67" draw:formula="4 * ?f32"/><draw:equation draw:name="f68" draw:formula="931 * ?f31"/><draw:equation draw:name="f69" draw:formula="15 * ?f32"/><draw:equation draw:name="f70" draw:formula="950 * ?f31"/><draw:equation draw:name="f71" draw:formula="32 * ?f32"/><draw:equation draw:name="f72" draw:formula="964 * ?f31"/><draw:equation draw:name="f73" draw:formula="52 * ?f32"/><draw:equation draw:name="f74" draw:formula="972 * ?f31"/><draw:equation draw:name="f75" draw:formula="?f35 / 6836"/><draw:equation draw:name="f76" draw:formula="?f36 / 896"/><draw:equation draw:name="f77" draw:formula="?f37 / 6836"/><draw:equation draw:name="f78" draw:formula="?f38 / 6836"/><draw:equation draw:name="f79" draw:formula="?f39 / 896"/><draw:equation draw:name="f80" draw:formula="?f40 / 6836"/><draw:equation draw:name="f81" draw:formula="?f41 / 896"/><draw:equation draw:name="f82" draw:formula="?f42 / 6836"/><draw:equation draw:name="f83" draw:formula="?f43 / 896"/><draw:equation draw:name="f84" draw:formula="?f44 / 6836"/><draw:equation draw:name="f85" draw:formula="?f45 / 896"/><draw:equation draw:name="f86" draw:formula="?f46 / 6836"/><draw:equation draw:name="f87" draw:formula="?f47 / 896"/><draw:equation draw:name="f88" draw:formula="?f48 / 6836"/><draw:equation draw:name="f89" draw:formula="?f49 / 896"/><draw:equation draw:name="f90" draw:formula="?f50 / 6836"/><draw:equation draw:name="f91" draw:formula="?f51 / 896"/><draw:equation draw:name="f92" draw:formula="?f52 / 6836"/><draw:equation draw:name="f93" draw:formula="?f53 / 896"/><draw:equation draw:name="f94" draw:formula="?f54 / 6836"/><draw:equation draw:name="f95" draw:formula="?f55 / 896"/><draw:equation draw:name="f96" draw:formula="?f56 / 896"/><draw:equation draw:name="f97" draw:formula="?f57 / 6836"/><draw:equation draw:name="f98" draw:formula="?f58 / 896"/><draw:equation draw:name="f99" draw:formula="?f59 / 6836"/><draw:equation draw:name="f100" draw:formula="?f60 / 896"/><draw:equation draw:name="f101" draw:formula="?f61 / 6836"/><draw:equation draw:name="f102" draw:formula="?f62 / 896"/><draw:equation draw:name="f103" draw:formula="?f63 / 6836"/><draw:equation draw:name="f104" draw:formula="?f64 / 896"/><draw:equation draw:name="f105" draw:formula="?f65 / 6836"/><draw:equation draw:name="f106" draw:formula="?f66 / 896"/><draw:equation draw:name="f107" draw:formula="?f67 / 6836"/><draw:equation draw:name="f108" draw:formula="?f68 / 896"/><draw:equation draw:name="f109" draw:formula="?f69 / 6836"/><draw:equation draw:name="f110" draw:formula="?f70 / 896"/><draw:equation draw:name="f111" draw:formula="?f71 / 6836"/><draw:equation draw:name="f112" draw:formula="?f72 / 896"/><draw:equation draw:name="f113" draw:formula="?f73 / 6836"/><draw:equation draw:name="f114" draw:formula="?f74 / 896"/><draw:equation draw:name="f115" draw:formula="0 / ?f33"/><draw:equation draw:name="f116" draw:formula="?f1 / ?f33"/><draw:equation draw:name="f117" draw:formula="0 / ?f34"/><draw:equation draw:name="f118" draw:formula="?f2 / ?f34"/><draw:equation draw:name="f119" draw:formula="?f75 / ?f33"/><draw:equation draw:name="f120" draw:formula="?f76 / ?f34"/><draw:equation draw:name="f121" draw:formula="?f77 / ?f33"/><draw:equation draw:name="f122" draw:formula="?f78 / ?f33"/><draw:equation draw:name="f123" draw:formula="?f79 / ?f34"/><draw:equation draw:name="f124" draw:formula="?f80 / ?f33"/><draw:equation draw:name="f125" draw:formula="?f81 / ?f34"/><draw:equation draw:name="f126" draw:formula="?f82 / ?f33"/><draw:equation draw:name="f127" draw:formula="?f83 / ?f34"/><draw:equation draw:name="f128" draw:formula="?f84 / ?f33"/><draw:equation draw:name="f129" draw:formula="?f85 / ?f34"/><draw:equation draw:name="f130" draw:formula="?f86 / ?f33"/><draw:equation draw:name="f131" draw:formula="?f87 / ?f34"/><draw:equation draw:name="f132" draw:formula="?f88 / ?f33"/><draw:equation draw:name="f133" draw:formula="?f89 / ?f34"/><draw:equation draw:name="f134" draw:formula="?f90 / ?f33"/><draw:equation draw:name="f135" draw:formula="?f91 / ?f34"/><draw:equation draw:name="f136" draw:formula="?f92 / ?f33"/><draw:equation draw:name="f137" draw:formula="?f93 / ?f34"/><draw:equation draw:name="f138" draw:formula="?f94 / ?f33"/><draw:equation draw:name="f139" draw:formula="?f95 / ?f34"/><draw:equation draw:name="f140" draw:formula="?f96 / ?f34"/><draw:equation draw:name="f141" draw:formula="?f97 / ?f33"/><draw:equation draw:name="f142" draw:formula="?f98 / ?f34"/><draw:equation draw:name="f143" draw:formula="?f99 / ?f33"/><draw:equation draw:name="f144" draw:formula="?f100 / ?f34"/><draw:equation draw:name="f145" draw:formula="?f101 / ?f33"/><draw:equation draw:name="f146" draw:formula="?f102 / ?f34"/><draw:equation draw:name="f147" draw:formula="?f103 / ?f33"/><draw:equation draw:name="f148" draw:formula="?f104 / ?f34"/><draw:equation draw:name="f149" draw:formula="?f105 / ?f33"/><draw:equation draw:name="f150" draw:formula="?f106 / ?f34"/><draw:equation draw:name="f151" draw:formula="?f107 / ?f33"/><draw:equation draw:name="f152" draw:formula="?f108 / ?f34"/><draw:equation draw:name="f153" draw:formula="?f109 / ?f33"/><draw:equation draw:name="f154" draw:formula="?f110 / ?f34"/><draw:equation draw:name="f155" draw:formula="?f111 / ?f33"/><draw:equation draw:name="f156" draw:formula="?f112 / ?f34"/><draw:equation draw:name="f157" draw:formula="?f113 / ?f33"/><draw:equation draw:name="f158" draw:formula="?f114 / ?f34"/></draw:enhanced-geometry></draw:custom-shape><draw:g draw:name="Group 919" draw:id="id259"><svg:title/><svg:desc/><draw:custom-shape svg:x="0.08889in" svg:y="0in" svg:width="0.59583in" svg:height="0.10694in" draw:id="id254" draw:style-name="a416" draw:name="Freeform 924"><svg:title/><svg:desc/><draw:enhanced-geometry draw:type="non-primitive" svg:viewBox="0 0 858 154" draw:enhanced-path="M ?f0 ?f2 L ?f1 ?f2 ?f1 ?f0 ?f0 ?f0 ?f0 ?f2 Z N" draw:text-areas="?f19 ?f21 ?f20 ?f22" draw:glue-points="?f23 ?f24 ?f25 ?f24 ?f25 ?f26 ?f23 ?f26 ?f23 ?f24" draw:glue-point-leaving-directions="-90, -90, -90, -90, -90"><draw:equation draw:name="f0" draw:formula="0"/><draw:equation draw:name="f1" draw:formula="858"/><draw:equation draw:name="f2" draw:formula="154"/><draw:equation draw:name="f3" draw:formula="0 + 128"/><draw:equation draw:name="f4" draw:formula="0 + 986"/><draw:equation draw:name="f5" draw:formula="?f3 - 128"/><draw:equation draw:name="f6" draw:formula="?f4 - 128"/><draw:equation draw:name="f7" draw:formula="?f2 - ?f0"/><draw:equation draw:name="f8" draw:formula="?f1 - ?f0"/><draw:equation draw:name="f9" draw:formula="?f8 / 858"/><draw:equation draw:name="f10" draw:formula="?f7 / 154"/><draw:equation draw:name="f11" draw:formula="?f5 * ?f8"/><draw:equation draw:name="f12" draw:formula="154 * ?f7"/><draw:equation draw:name="f13" draw:formula="?f6 * ?f8"/><draw:equation draw:name="f14" draw:formula="0 * ?f7"/><draw:equation draw:name="f15" draw:formula="?f11 / 858"/><draw:equation draw:name="f16" draw:formula="?f12 / 154"/><draw:equation draw:name="f17" draw:formula="?f13 / 858"/><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417" draw:name="Text Box 923" svg:x="0.08889in" svg:y="0.01111in" svg:width="1.90625in" svg:height="0.61389in" style:rel-width="scale" style:rel-height="scale"><draw:text-box><text:p text:style-name="P288"><text:span text:style-name="T289">Amparo</text:span><text:span text:style-name="T290"><text:s/></text:span><text:span text:style-name="T291">Legal</text:span></text:p><text:p text:style-name="P292"><text:span text:style-name="T293">Código</text:span><text:span text:style-name="T294"><text:tab/></text:span><text:span text:style-name="T295">Modalidade</text:span><text:span text:style-name="T296"><text:s/></text:span><text:span text:style-name="T297">de</text:span><text:span text:style-name="T298"><text:s/></text:span><text:span text:style-name="T299">Licitação</text:span></text:p><text:p text:style-name="P300"><text:span text:style-name="T301">139</text:span><text:span text:style-name="T302"><text:tab/></text:span><text:span text:style-name="T303">DISPENSA</text:span><text:span text:style-name="T304"><text:s/></text:span><text:span text:style-name="T305">DE</text:span><text:span text:style-name="T306"><text:s/></text:span><text:span text:style-name="T307">LICITACAO</text:span></text:p><text:p text:style-name="P308"><text:span text:style-name="T309">Ato</text:span><text:span text:style-name="T310"><text:s/></text:span><text:span text:style-name="T311">Normativo</text:span><text:span text:style-name="T312"><text:tab/></text:span><text:span text:style-name="T313">Artigo</text:span></text:p><text:p text:style-name="P314"><text:span text:style-name="T315">LEI</text:span><text:span text:style-name="T316"><text:s/></text:span><text:span text:style-name="T317">14.133</text:span><text:span text:style-name="T318"><text:s/></text:span><text:span text:style-name="T319">/</text:span><text:span text:style-name="T320"><text:s/></text:span><text:span text:style-name="T321">2021</text:span><text:span text:style-name="T322"><text:tab/></text:span><text:span text:style-name="T323">75</text:span></text:p></draw:text-box><svg:title/><svg:desc/></draw:frame><draw:frame draw:id="id256" draw:style-name="a418" draw:name="Text Box 922" svg:x="2.48889in" svg:y="0.41111in" svg:width="0.41528in" svg:height="0.21389in" style:rel-width="scale" style:rel-height="scale"><draw:text-box><text:p text:style-name="P324"><text:span text:style-name="T325">Parágrafo</text:span></text:p><text:p text:style-name="P326"><text:span text:style-name="T327">-</text:span></text:p></draw:text-box><svg:title/><svg:desc/></draw:frame><draw:frame draw:id="id257" draw:style-name="a419" draw:name="Text Box 921" svg:x="3.25347in" svg:y="0.41111in" svg:width="0.25694in" svg:height="0.21389in" style:rel-width="scale" style:rel-height="scale"><draw:text-box><text:p text:style-name="P328"><text:span text:style-name="T329">Incíso</text:span></text:p><text:p text:style-name="P330"><text:span text:style-name="T331">II</text:span></text:p></draw:text-box><svg:title/><svg:desc/></draw:frame><draw:frame draw:id="id258" draw:style-name="a420" draw:name="Text Box 920" svg:x="4.00903in" svg:y="0.41111in" svg:width="0.26667in" svg:height="0.21389in" style:rel-width="scale" style:rel-height="scale"><draw:text-box><text:p text:style-name="P332"><text:span text:style-name="T333">Alínea</text:span></text:p><text:p text:style-name="P334"><text:span text:style-name="T335">-</text:span></text:p></draw:text-box><svg:title/><svg:desc/></draw:frame></draw:g></draw:g></text:span></text:p>
      <text:p text:style-name="P336"><text:span text:style-name="T337">Descrição</text:span></text:p>
      <text:p text:style-name="P338"><text:span text:style-name="T339"><draw:g draw:z-index="251561984" draw:name="Group 705" draw:id="id367" draw:style-name="a528" text:anchor-type="paragraph"><svg:title/><svg:desc/><draw:custom-shape svg:x="6.90625in" svg:y="0.10417in" svg:width="0.5in" svg:height="2.54444in" draw:id="id261" draw:style-name="a422" draw:name="Freeform 917"><svg:title/><svg:desc/><draw:enhanced-geometry draw:type="non-primitive" svg:viewBox="0 0 720 3664" draw:enhanced-path="M ?f0 ?f5 L ?f1 ?f5 ?f1 ?f0 ?f0 ?f0 ?f0 ?f5 Z N" draw:text-areas="?f20 ?f22 ?f21 ?f23" draw:glue-points="?f24 ?f25 ?f26 ?f25 ?f26 ?f27 ?f24 ?f27 ?f24 ?f25" draw:glue-point-leaving-directions="-90, -90, -90, -90, -90"><draw:equation draw:name="f0" draw:formula="0"/><draw:equation draw:name="f1" draw:formula="720"/><draw:equation draw:name="f2" draw:formula="3664"/><draw:equation draw:name="f3" draw:formula="0 + 9945"/><draw:equation draw:name="f4" draw:formula="0 + 10665"/><draw:equation draw:name="f5" draw:formula="3663"/><draw:equation draw:name="f6" draw:formula="?f3 - 9945"/><draw:equation draw:name="f7" draw:formula="?f4 - 9945"/><draw:equation draw:name="f8" draw:formula="?f2 - ?f0"/><draw:equation draw:name="f9" draw:formula="?f1 - ?f0"/><draw:equation draw:name="f10" draw:formula="?f9 / 720"/><draw:equation draw:name="f11" draw:formula="?f8 / 3664"/><draw:equation draw:name="f12" draw:formula="?f6 * ?f9"/><draw:equation draw:name="f13" draw:formula="3813 * ?f8"/><draw:equation draw:name="f14" draw:formula="?f7 * ?f9"/><draw:equation draw:name="f15" draw:formula="150 * ?f8"/><draw:equation draw:name="f16" draw:formula="?f12 / 720"/><draw:equation draw:name="f17" draw:formula="?f13 / 3664"/><draw:equation draw:name="f18" draw:formula="?f14 / 720"/><draw:equation draw:name="f19" draw:formula="?f15 / 366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96875in" svg:y="2.58056in" svg:width="0.26667in" svg:height="0.00139in" draw:id="id262" draw:style-name="a423" draw:name="Freeform 9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55417in" svg:width="0.26667in" svg:height="0.00139in" draw:id="id263" draw:style-name="a424" draw:name="Freeform 91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53194in" svg:width="0.26667in" svg:height="0.00139in" draw:id="id264" draw:style-name="a425" draw:name="Freeform 91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50556in" svg:width="0.26667in" svg:height="0.00139in" draw:id="id265" draw:style-name="a426" draw:name="Freeform 90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48264in" svg:width="0.26667in" svg:height="0.00139in" draw:id="id266" draw:style-name="a427" draw:name="Freeform 90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46528in" svg:width="0.26667in" svg:height="0.00139in" draw:id="id267" draw:style-name="a428" draw:name="Freeform 90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44722in" svg:width="0.26667in" svg:height="0.00139in" draw:id="id268" draw:style-name="a429" draw:name="Freeform 90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425in" svg:width="0.26667in" svg:height="0.00139in" draw:id="id269" draw:style-name="a430" draw:name="Freeform 90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38958in" svg:width="0.26667in" svg:height="0.00139in" draw:id="id270" draw:style-name="a431" draw:name="Freeform 89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36736in" svg:width="0.26667in" svg:height="0.00139in" draw:id="id271" draw:style-name="a432" draw:name="Freeform 89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34931in" svg:width="0.26667in" svg:height="0.00139in" draw:id="id272" draw:style-name="a433" draw:name="Freeform 89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32708in" svg:width="0.26667in" svg:height="0.00139in" draw:id="id273" draw:style-name="a434" draw:name="Freeform 89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30069in" svg:width="0.26667in" svg:height="0.00139in" draw:id="id274" draw:style-name="a435" draw:name="Freeform 89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26944in" svg:width="0.26667in" svg:height="0.00139in" draw:id="id275" draw:style-name="a436" draw:name="Freeform 88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25208in" svg:width="0.26667in" svg:height="0.00139in" draw:id="id276" draw:style-name="a437" draw:name="Freeform 88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22986in" svg:width="0.26667in" svg:height="0.00139in" draw:id="id277" draw:style-name="a438" draw:name="Freeform 88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20764in" svg:width="0.26667in" svg:height="0.00139in" draw:id="id278" draw:style-name="a439" draw:name="Freeform 88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18958in" svg:width="0.26667in" svg:height="0.00139in" draw:id="id279" draw:style-name="a440" draw:name="Freeform 88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16736in" svg:width="0.26667in" svg:height="0.00139in" draw:id="id280" draw:style-name="a441" draw:name="Freeform 87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13611in" svg:width="0.26667in" svg:height="0.00139in" draw:id="id281" draw:style-name="a442" draw:name="Freeform 87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11875in" svg:width="0.26667in" svg:height="0.00139in" draw:id="id282" draw:style-name="a443" draw:name="Freeform 87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10069in" svg:width="0.26667in" svg:height="0.00139in" draw:id="id283" draw:style-name="a444" draw:name="Freeform 87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07847in" svg:width="0.26667in" svg:height="0.00139in" draw:id="id284" draw:style-name="a445" draw:name="Freeform 87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04306in" svg:width="0.26667in" svg:height="0.00139in" draw:id="id285" draw:style-name="a446" draw:name="Freeform 86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2.02083in" svg:width="0.26667in" svg:height="0.00139in" draw:id="id286" draw:style-name="a447" draw:name="Freeform 86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99861in" svg:width="0.26667in" svg:height="0.00139in" draw:id="id287" draw:style-name="a448" draw:name="Freeform 86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97639in" svg:width="0.26667in" svg:height="0.00139in" draw:id="id288" draw:style-name="a449" draw:name="Freeform 86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95417in" svg:width="0.26667in" svg:height="0.00139in" draw:id="id289" draw:style-name="a450" draw:name="Freeform 86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92292in" svg:width="0.26667in" svg:height="0.00139in" draw:id="id290" draw:style-name="a451" draw:name="Freeform 85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90556in" svg:width="0.26667in" svg:height="0.00139in" draw:id="id291" draw:style-name="a452" draw:name="Freeform 85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88264in" svg:width="0.26667in" svg:height="0.00139in" draw:id="id292" draw:style-name="a453" draw:name="Freeform 85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86042in" svg:width="0.26667in" svg:height="0.00139in" draw:id="id293" draw:style-name="a454" draw:name="Freeform 85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83889in" svg:width="0.26667in" svg:height="0.00139in" draw:id="id294" draw:style-name="a455" draw:name="Freeform 85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81597in" svg:width="0.26667in" svg:height="0.00139in" draw:id="id295" draw:style-name="a456" draw:name="Freeform 84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8958in" svg:width="0.26667in" svg:height="0.00139in" draw:id="id296" draw:style-name="a457" draw:name="Freeform 84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7222in" svg:width="0.26667in" svg:height="0.00139in" draw:id="id297" draw:style-name="a458" draw:name="Freeform 84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4931in" svg:width="0.26667in" svg:height="0.00139in" draw:id="id298" draw:style-name="a459" draw:name="Freeform 84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2292in" svg:width="0.26667in" svg:height="0.00139in" draw:id="id299" draw:style-name="a460" draw:name="Freeform 84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9167in" svg:width="0.26667in" svg:height="0.00139in" draw:id="id300" draw:style-name="a461" draw:name="Freeform 83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7431in" svg:width="0.26667in" svg:height="0.00139in" draw:id="id301" draw:style-name="a462" draw:name="Freeform 83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5625in" svg:width="0.26667in" svg:height="0.00139in" draw:id="id302" draw:style-name="a463" draw:name="Freeform 83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3403in" svg:width="0.26667in" svg:height="0.00139in" draw:id="id303" draw:style-name="a464" draw:name="Freeform 83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0278in" svg:width="0.26667in" svg:height="0.00139in" draw:id="id304" draw:style-name="a465" draw:name="Freeform 83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8542in" svg:width="0.26667in" svg:height="0.00139in" draw:id="id305" draw:style-name="a466" draw:name="Freeform 82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6319in" svg:width="0.26667in" svg:height="0.00139in" draw:id="id306" draw:style-name="a467" draw:name="Freeform 82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4097in" svg:width="0.26667in" svg:height="0.00139in" draw:id="id307" draw:style-name="a468" draw:name="Freeform 82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2292in" svg:width="0.26667in" svg:height="0.00139in" draw:id="id308" draw:style-name="a469" draw:name="Freeform 82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9167in" svg:width="0.26667in" svg:height="0.00139in" draw:id="id309" draw:style-name="a470" draw:name="Freeform 82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6528in" svg:width="0.26667in" svg:height="0.00139in" draw:id="id310" draw:style-name="a471" draw:name="Freeform 81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4306in" svg:width="0.26667in" svg:height="0.00139in" draw:id="id311" draw:style-name="a472" draw:name="Freeform 81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25in" svg:width="0.26667in" svg:height="0.00139in" draw:id="id312" draw:style-name="a473" draw:name="Freeform 8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0278in" svg:width="0.26667in" svg:height="0.00139in" draw:id="id313" draw:style-name="a474" draw:name="Freeform 81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7222in" svg:width="0.26667in" svg:height="0.00139in" draw:id="id314" draw:style-name="a475" draw:name="Freeform 81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5417in" svg:width="0.26667in" svg:height="0.00139in" draw:id="id315" draw:style-name="a476" draw:name="Freeform 80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3194in" svg:width="0.26667in" svg:height="0.00139in" draw:id="id316" draw:style-name="a477" draw:name="Freeform 80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0972in" svg:width="0.26667in" svg:height="0.00139in" draw:id="id317" draw:style-name="a478" draw:name="Freeform 80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9167in" svg:width="0.26667in" svg:height="0.00139in" draw:id="id318" draw:style-name="a479" draw:name="Freeform 80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6042in" svg:width="0.26667in" svg:height="0.00139in" draw:id="id319" draw:style-name="a480" draw:name="Freeform 80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3889in" svg:width="0.26667in" svg:height="0.00139in" draw:id="id320" draw:style-name="a481" draw:name="Freeform 79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1597in" svg:width="0.26667in" svg:height="0.00139in" draw:id="id321" draw:style-name="a482" draw:name="Freeform 79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9375in" svg:width="0.26667in" svg:height="0.00139in" draw:id="id322" draw:style-name="a483" draw:name="Freeform 79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7639in" svg:width="0.26667in" svg:height="0.00139in" draw:id="id323" draw:style-name="a484" draw:name="Freeform 79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4514in" svg:width="0.26667in" svg:height="0.00139in" draw:id="id324" draw:style-name="a485" draw:name="Freeform 79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1875in" svg:width="0.26667in" svg:height="0.00139in" draw:id="id325" draw:style-name="a486" draw:name="Freeform 78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9653in" svg:width="0.26667in" svg:height="0.00139in" draw:id="id326" draw:style-name="a487" draw:name="Freeform 78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7847in" svg:width="0.26667in" svg:height="0.00139in" draw:id="id327" draw:style-name="a488" draw:name="Freeform 78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6042in" svg:width="0.26667in" svg:height="0.00139in" draw:id="id328" draw:style-name="a489" draw:name="Freeform 78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2986in" svg:width="0.26667in" svg:height="0.00139in" draw:id="id329" draw:style-name="a490" draw:name="Freeform 78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0278in" svg:width="0.26667in" svg:height="0.00139in" draw:id="id330" draw:style-name="a491" draw:name="Freeform 77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8056in" svg:width="0.26667in" svg:height="0.00139in" draw:id="id331" draw:style-name="a492" draw:name="Freeform 77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5833in" svg:width="0.26667in" svg:height="0.00139in" draw:id="id332" draw:style-name="a493" draw:name="Freeform 77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3611in" svg:width="0.26667in" svg:height="0.00139in" draw:id="id333" draw:style-name="a494" draw:name="Freeform 77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0556in" svg:width="0.26667in" svg:height="0.00139in" draw:id="id334" draw:style-name="a495" draw:name="Freeform 77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8333in" svg:width="0.26667in" svg:height="0.00139in" draw:id="id335" draw:style-name="a496" draw:name="Freeform 76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6528in" svg:width="0.26667in" svg:height="0.00139in" draw:id="id336" draw:style-name="a497" draw:name="Freeform 76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4722in" svg:width="0.26667in" svg:height="0.00139in" draw:id="id337" draw:style-name="a498" draw:name="Freeform 76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2986in" svg:width="0.26667in" svg:height="0.00139in" draw:id="id338" draw:style-name="a499" draw:name="Freeform 76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9861in" svg:width="0.26667in" svg:height="0.00139in" draw:id="id339" draw:style-name="a500" draw:name="Freeform 76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7639in" svg:width="0.26667in" svg:height="0.00139in" draw:id="id340" draw:style-name="a501" draw:name="Freeform 75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5417in" svg:width="0.26667in" svg:height="0.00139in" draw:id="id341" draw:style-name="a502" draw:name="Freeform 75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3194in" svg:width="0.26667in" svg:height="0.00139in" draw:id="id342" draw:style-name="a503" draw:name="Freeform 75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1389in" svg:width="0.26667in" svg:height="0.00139in" draw:id="id343" draw:style-name="a504" draw:name="Freeform 75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8333in" svg:width="0.26667in" svg:height="0.00139in" draw:id="id344" draw:style-name="a505" draw:name="Freeform 75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6111in" svg:width="0.26667in" svg:height="0.00139in" draw:id="id345" draw:style-name="a506" draw:name="Freeform 74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3889in" svg:width="0.26667in" svg:height="0.00139in" draw:id="id346" draw:style-name="a507" draw:name="Freeform 74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1667in" svg:width="0.26667in" svg:height="0.00139in" draw:id="id347" draw:style-name="a508" draw:name="Freeform 74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8542in" svg:width="0.26667in" svg:height="0.00139in" draw:id="id348" draw:style-name="a509" draw:name="Freeform 74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6319in" svg:width="0.26667in" svg:height="0.00139in" draw:id="id349" draw:style-name="a510" draw:name="Freeform 74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4514in" svg:width="0.26667in" svg:height="0.00139in" draw:id="id350" draw:style-name="a511" draw:name="Freeform 73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2292in" svg:width="0.26667in" svg:height="0.00139in" draw:id="id351" draw:style-name="a512" draw:name="Freeform 73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0069in" svg:width="0.26667in" svg:height="0.00139in" draw:id="id352" draw:style-name="a513" draw:name="Freeform 73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8333in" svg:width="0.26667in" svg:height="0.00139in" draw:id="id353" draw:style-name="a514" draw:name="Freeform 73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5208in" svg:width="0.26667in" svg:height="0.00139in" draw:id="id354" draw:style-name="a515" draw:name="Freeform 73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25in" svg:width="0.26667in" svg:height="0.00139in" draw:id="id355" draw:style-name="a516" draw:name="Freeform 72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0278in" svg:width="0.26667in" svg:height="0.00139in" draw:id="id356" draw:style-name="a517" draw:name="Freeform 72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8056in" svg:width="0.26667in" svg:height="0.00139in" draw:id="id357" draw:style-name="a518" draw:name="Freeform 72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5833in" svg:width="0.26667in" svg:height="0.00139in" draw:id="id358" draw:style-name="a519" draw:name="Freeform 72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3194in" svg:width="0.26667in" svg:height="0.00139in" draw:id="id359" draw:style-name="a520" draw:name="Freeform 72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1389in" svg:width="0.26667in" svg:height="0.00139in" draw:id="id360" draw:style-name="a521" draw:name="Freeform 71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9167in" svg:width="0.26667in" svg:height="0.00139in" draw:id="id361" draw:style-name="a522" draw:name="Freeform 71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6944in" svg:width="0.26667in" svg:height="0.00139in" draw:id="id362" draw:style-name="a523" draw:name="Freeform 7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4306in" svg:width="0.26667in" svg:height="0.00139in" draw:id="id363" draw:style-name="a524" draw:name="Freeform 71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2083in" svg:width="0.26667in" svg:height="0.00139in" draw:id="id364" draw:style-name="a525" draw:name="Freeform 71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9444in" svg:width="0.26667in" svg:height="0.00139in" draw:id="id365" draw:style-name="a526" draw:name="Freeform 70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7222in" svg:width="0.26667in" svg:height="0.00139in" draw:id="id366" draw:style-name="a527" draw:name="Freeform 70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g></text:span><text:span text:style-name="T340">CONTRATAÇÃO</text:span><text:span text:style-name="T341"><text:s/></text:span><text:span text:style-name="T342">DE</text:span><text:span text:style-name="T343"><text:s/></text:span><text:span text:style-name="T344">EMPRESA</text:span><text:span text:style-name="T345"><text:s/></text:span><text:span text:style-name="T346">ESPECIALIZADA</text:span><text:span text:style-name="T347"><text:s/></text:span><text:span text:style-name="T348">PARA</text:span><text:span text:style-name="T349"><text:s/></text:span><text:span text:style-name="T350">O</text:span><text:span text:style-name="T351"><text:s/></text:span><text:span text:style-name="T352">FORNECIMENTO</text:span><text:span text:style-name="T353"><text:s/></text:span><text:span text:style-name="T354">DE</text:span><text:span text:style-name="T355"><text:s/></text:span><text:span text:style-name="T356">MATERIAIS</text:span><text:span text:style-name="T357"><text:s/></text:span><text:span text:style-name="T358">ODONTOLÓGICOS.</text:span><text:span text:style-name="T359"><text:s/></text:span><text:span text:style-name="T360">DISPENSA</text:span><text:span text:style-name="T361"><text:s/></text:span><text:span text:style-name="T362">90004/2024</text:span><text:span text:style-name="T363"><text:s/></text:span><text:span text:style-name="T364">*</text:span><text:span text:style-name="T365"><text:s/></text:span><text:span text:style-name="T366">ID</text:span><text:span text:style-name="T367"><text:s/></text:span><text:span text:style-name="T368">221</text:span><text:span text:style-name="T369"><text:s/></text:span><text:span text:style-name="T370">-</text:span><text:span text:style-name="T371"><text:s/></text:span><text:span text:style-name="T372">SGP*</text:span><text:span text:style-name="T373"><text:s/></text:span><text:span text:style-name="T374">JFRJ-DES-2024/13704.</text:span></text:p>
      <text:p text:style-name="P375"><text:span text:style-name="T376">Local</text:span><text:span text:style-name="T377"><text:s/></text:span><text:span text:style-name="T378">da</text:span><text:span text:style-name="T379"><text:s/></text:span><text:span text:style-name="T380">Entrega</text:span></text:p>
      <text:p text:style-name="P381"><text:span text:style-name="T382">CONFORME</text:span><text:span text:style-name="T383"><text:s/></text:span><text:span text:style-name="T384">ESPECIFICAÇÃO</text:span></text:p>
      <text:p text:style-name="P385"><text:span text:style-name="T386">Informação</text:span><text:span text:style-name="T387"><text:s/></text:span><text:span text:style-name="T388">Complementar</text:span></text:p>
      <text:p text:style-name="P389"><text:span text:style-name="T390">09001606900042024</text:span><text:span text:style-name="T391"><text:s/></text:span><text:span text:style-name="T392">-</text:span><text:span text:style-name="T393"><text:s/></text:span><text:span text:style-name="T394">UASG</text:span><text:span text:style-name="T395"><text:s/></text:span><text:span text:style-name="T396">Minuta:</text:span><text:span text:style-name="T397"><text:s/></text:span><text:span text:style-name="T398">090016</text:span></text:p>
      <text:p text:style-name="P399"><text:span text:style-name="T400"><draw:frame draw:z-index="251564032" draw:id="id368" draw:style-name="a529" draw:name="Text Box 704" text:anchor-type="paragraph" svg:x="7.24236in" svg:y="0.13681in" svg:width="0.11667in" svg:height="1.02014in" style:rel-width="scale" style:rel-height="scale"><draw:text-box><text:p text:style-name="P401"><text:span text:style-name="T402">JFRJEOF202400544V01</text:span></text:p></draw:text-box><svg:title/><svg:desc/></draw:frame></text:span><text:span text:style-name="T403">Sistema</text:span><text:span text:style-name="T404"><text:s/></text:span><text:span text:style-name="T405">de</text:span><text:span text:style-name="T406"><text:s/></text:span><text:span text:style-name="T407">Origem</text:span></text:p>
      <text:p text:style-name="P408"><text:span text:style-name="T409">COMPRASNET-ME</text:span></text:p>
      <text:p text:style-name="P410"/>
      <text:p text:style-name="P411"/>
      <text:p text:style-name="P412"/>
      <text:p text:style-name="P413"/>
      <text:p text:style-name="P414"/>
      <text:p text:style-name="P415"/>
      <text:list text:style-name="LFO1" text:continue-numbering="true">
        <text:list-item>
          <text:p text:style-name="P416"><text:span text:style-name="T417"><draw:g draw:z-index="251560960" draw:name="Group 692" draw:id="id377" draw:style-name="a537" text:anchor-type="paragraph"><svg:title/><svg:desc/><draw:custom-shape svg:x="1.76319in" svg:y="-0.04861in" svg:width="2.03611in" svg:height="0.21389in" draw:id="id369" draw:style-name="a530" draw:name="Freeform 703"><svg:title/><svg:desc/><draw:enhanced-geometry draw:type="non-primitive" svg:viewBox="0 0 2932 308" draw:enhanced-path="M ?f33 ?f34 L ?f35 ?f34 ?f36 ?f37 ?f38 ?f39 ?f40 ?f41 ?f42 ?f43 ?f44 ?f33 ?f45 ?f46 ?f47 ?f48 ?f49 ?f50 ?f51 ?f52 ?f33 ?f0 ?f46 ?f53 ?f48 ?f54 ?f50 ?f55 ?f52 ?f56 ?f0 ?f57 ?f53 ?f58 ?f54 ?f59 ?f55 ?f60 ?f56 ?f61 N" draw:text-areas="?f166 ?f168 ?f167 ?f169" draw:glue-points="?f170 ?f171 ?f172 ?f171 ?f173 ?f174 ?f175 ?f176 ?f177 ?f178 ?f179 ?f180 ?f181 ?f182 ?f183 ?f184 ?f185 ?f186 ?f187 ?f188 ?f189 ?f190 ?f170 ?f191 ?f192 ?f193 ?f194 ?f195 ?f196 ?f197 ?f198 ?f199 ?f200 ?f201 ?f202 ?f203 ?f204 ?f205 ?f206 ?f207 ?f208 ?f209" draw:glue-point-leaving-directions="-90, -90, -90, -90, -90, -90, -90, -90, -90, -90, -90, -90, -90, -90, -90, -90, -90, -90, -90, -90, -90"><draw:equation draw:name="f0" draw:formula="0"/><draw:equation draw:name="f1" draw:formula="2932"/><draw:equation draw:name="f2" draw:formula="308"/><draw:equation draw:name="f3" draw:formula="0 + 2603"/><draw:equation draw:name="f4" draw:formula="0 + 5406"/><draw:equation draw:name="f5" draw:formula="0 + 5428"/><draw:equation draw:name="f6" draw:formula="0 + 5447"/><draw:equation draw:name="f7" draw:formula="0 + 5461"/><draw:equation draw:name="f8" draw:formula="0 + 5469"/><draw:equation draw:name="f9" draw:formula="0 + 5470"/><draw:equation draw:name="f10" draw:formula="0 - 6"/><draw:equation draw:name="f11" draw:formula="0 + 5466"/><draw:equation draw:name="f12" draw:formula="0 - 28"/><draw:equation draw:name="f13" draw:formula="0 + 5455"/><draw:equation draw:name="f14" draw:formula="0 - 47"/><draw:equation draw:name="f15" draw:formula="0 + 5439"/><draw:equation draw:name="f16" draw:formula="0 - 61"/><draw:equation draw:name="f17" draw:formula="0 + 5418"/><draw:equation draw:name="f18" draw:formula="0 - 69"/><draw:equation draw:name="f19" draw:formula="0 - 70"/><draw:equation draw:name="f20" draw:formula="0 + 2581"/><draw:equation draw:name="f21" draw:formula="0 - 66"/><draw:equation draw:name="f22" draw:formula="0 + 2562"/><draw:equation draw:name="f23" draw:formula="0 - 55"/><draw:equation draw:name="f24" draw:formula="0 + 2548"/><draw:equation draw:name="f25" draw:formula="0 - 39"/><draw:equation draw:name="f26" draw:formula="0 + 2540"/><draw:equation draw:name="f27" draw:formula="0 - 18"/><draw:equation draw:name="f28" draw:formula="0 + 2539"/><draw:equation draw:name="f29" draw:formula="0 + 2543"/><draw:equation draw:name="f30" draw:formula="0 + 2554"/><draw:equation draw:name="f31" draw:formula="0 + 2570"/><draw:equation draw:name="f32" draw:formula="0 + 2591"/><draw:equation draw:name="f33" draw:formula="64"/><draw:equation draw:name="f34" draw:formula="307"/><draw:equation draw:name="f35" draw:formula="2867"/><draw:equation draw:name="f36" draw:formula="2889"/><draw:equation draw:name="f37" draw:formula="303"/><draw:equation draw:name="f38" draw:formula="2908"/><draw:equation draw:name="f39" draw:formula="292"/><draw:equation draw:name="f40" draw:formula="2922"/><draw:equation draw:name="f41" draw:formula="276"/><draw:equation draw:name="f42" draw:formula="2930"/><draw:equation draw:name="f43" draw:formula="255"/><draw:equation draw:name="f44" draw:formula="2931"/><draw:equation draw:name="f45" draw:formula="2927"/><draw:equation draw:name="f46" draw:formula="42"/><draw:equation draw:name="f47" draw:formula="2916"/><draw:equation draw:name="f48" draw:formula="23"/><draw:equation draw:name="f49" draw:formula="2900"/><draw:equation draw:name="f50" draw:formula="9"/><draw:equation draw:name="f51" draw:formula="2879"/><draw:equation draw:name="f52" draw:formula="1"/><draw:equation draw:name="f53" draw:formula="4"/><draw:equation draw:name="f54" draw:formula="15"/><draw:equation draw:name="f55" draw:formula="31"/><draw:equation draw:name="f56" draw:formula="52"/><draw:equation draw:name="f57" draw:formula="243"/><draw:equation draw:name="f58" draw:formula="265"/><draw:equation draw:name="f59" draw:formula="284"/><draw:equation draw:name="f60" draw:formula="298"/><draw:equation draw:name="f61" draw:formula="306"/><draw:equation draw:name="f62" draw:formula="?f3 - 2539"/><draw:equation draw:name="f63" draw:formula="?f4 - 2539"/><draw:equation draw:name="f64" draw:formula="?f5 - 2539"/><draw:equation draw:name="f65" draw:formula="?f6 - 2539"/><draw:equation draw:name="f66" draw:formula="?f7 - 2539"/><draw:equation draw:name="f67" draw:formula="?f8 - 2539"/><draw:equation draw:name="f68" draw:formula="?f9 - 2539"/><draw:equation draw:name="f69" draw:formula="?f11 - 2539"/><draw:equation draw:name="f70" draw:formula="?f13 - 2539"/><draw:equation draw:name="f71" draw:formula="?f15 - 2539"/><draw:equation draw:name="f72" draw:formula="?f17 - 2539"/><draw:equation draw:name="f73" draw:formula="?f20 - 2539"/><draw:equation draw:name="f74" draw:formula="?f22 - 2539"/><draw:equation draw:name="f75" draw:formula="?f24 - 2539"/><draw:equation draw:name="f76" draw:formula="?f26 - 2539"/><draw:equation draw:name="f77" draw:formula="?f28 - 2539"/><draw:equation draw:name="f78" draw:formula="?f29 - 2539"/><draw:equation draw:name="f79" draw:formula="?f30 - 2539"/><draw:equation draw:name="f80" draw:formula="?f31 - 2539"/><draw:equation draw:name="f81" draw:formula="?f32 - 2539"/><draw:equation draw:name="f82" draw:formula="?f2 - ?f0"/><draw:equation draw:name="f83" draw:formula="?f1 - ?f0"/><draw:equation draw:name="f84" draw:formula="?f83 / 2932"/><draw:equation draw:name="f85" draw:formula="?f82 / 308"/><draw:equation draw:name="f86" draw:formula="?f62 * ?f83"/><draw:equation draw:name="f87" draw:formula="237 * ?f82"/><draw:equation draw:name="f88" draw:formula="?f63 * ?f83"/><draw:equation draw:name="f89" draw:formula="?f64 * ?f83"/><draw:equation draw:name="f90" draw:formula="233 * ?f82"/><draw:equation draw:name="f91" draw:formula="?f65 * ?f83"/><draw:equation draw:name="f92" draw:formula="222 * ?f82"/><draw:equation draw:name="f93" draw:formula="?f66 * ?f83"/><draw:equation draw:name="f94" draw:formula="206 * ?f82"/><draw:equation draw:name="f95" draw:formula="?f67 * ?f83"/><draw:equation draw:name="f96" draw:formula="185 * ?f82"/><draw:equation draw:name="f97" draw:formula="?f68 * ?f83"/><draw:equation draw:name="f98" draw:formula="?f10 * ?f82"/><draw:equation draw:name="f99" draw:formula="?f69 * ?f83"/><draw:equation draw:name="f100" draw:formula="?f12 * ?f82"/><draw:equation draw:name="f101" draw:formula="?f70 * ?f83"/><draw:equation draw:name="f102" draw:formula="?f14 * ?f82"/><draw:equation draw:name="f103" draw:formula="?f71 * ?f83"/><draw:equation draw:name="f104" draw:formula="?f16 * ?f82"/><draw:equation draw:name="f105" draw:formula="?f72 * ?f83"/><draw:equation draw:name="f106" draw:formula="?f18 * ?f82"/><draw:equation draw:name="f107" draw:formula="?f19 * ?f82"/><draw:equation draw:name="f108" draw:formula="?f73 * ?f83"/><draw:equation draw:name="f109" draw:formula="?f21 * ?f82"/><draw:equation draw:name="f110" draw:formula="?f74 * ?f83"/><draw:equation draw:name="f111" draw:formula="?f23 * ?f82"/><draw:equation draw:name="f112" draw:formula="?f75 * ?f83"/><draw:equation draw:name="f113" draw:formula="?f25 * ?f82"/><draw:equation draw:name="f114" draw:formula="?f76 * ?f83"/><draw:equation draw:name="f115" draw:formula="?f27 * ?f82"/><draw:equation draw:name="f116" draw:formula="?f77 * ?f83"/><draw:equation draw:name="f117" draw:formula="173 * ?f82"/><draw:equation draw:name="f118" draw:formula="?f78 * ?f83"/><draw:equation draw:name="f119" draw:formula="195 * ?f82"/><draw:equation draw:name="f120" draw:formula="?f79 * ?f83"/><draw:equation draw:name="f121" draw:formula="214 * ?f82"/><draw:equation draw:name="f122" draw:formula="?f80 * ?f83"/><draw:equation draw:name="f123" draw:formula="228 * ?f82"/><draw:equation draw:name="f124" draw:formula="?f81 * ?f83"/><draw:equation draw:name="f125" draw:formula="236 * ?f82"/><draw:equation draw:name="f126" draw:formula="?f86 / 2932"/><draw:equation draw:name="f127" draw:formula="?f87 / 308"/><draw:equation draw:name="f128" draw:formula="?f88 / 2932"/><draw:equation draw:name="f129" draw:formula="?f89 / 2932"/><draw:equation draw:name="f130" draw:formula="?f90 / 308"/><draw:equation draw:name="f131" draw:formula="?f91 / 2932"/><draw:equation draw:name="f132" draw:formula="?f92 / 308"/><draw:equation draw:name="f133" draw:formula="?f93 / 2932"/><draw:equation draw:name="f134" draw:formula="?f94 / 308"/><draw:equation draw:name="f135" draw:formula="?f95 / 2932"/><draw:equation draw:name="f136" draw:formula="?f96 / 308"/><draw:equation draw:name="f137" draw:formula="?f97 / 2932"/><draw:equation draw:name="f138" draw:formula="?f98 / 308"/><draw:equation draw:name="f139" draw:formula="?f99 / 2932"/><draw:equation draw:name="f140" draw:formula="?f100 / 308"/><draw:equation draw:name="f141" draw:formula="?f101 / 2932"/><draw:equation draw:name="f142" draw:formula="?f102 / 308"/><draw:equation draw:name="f143" draw:formula="?f103 / 2932"/><draw:equation draw:name="f144" draw:formula="?f104 / 308"/><draw:equation draw:name="f145" draw:formula="?f105 / 2932"/><draw:equation draw:name="f146" draw:formula="?f106 / 308"/><draw:equation draw:name="f147" draw:formula="?f107 / 308"/><draw:equation draw:name="f148" draw:formula="?f108 / 2932"/><draw:equation draw:name="f149" draw:formula="?f109 / 308"/><draw:equation draw:name="f150" draw:formula="?f110 / 2932"/><draw:equation draw:name="f151" draw:formula="?f111 / 308"/><draw:equation draw:name="f152" draw:formula="?f112 / 2932"/><draw:equation draw:name="f153" draw:formula="?f113 / 308"/><draw:equation draw:name="f154" draw:formula="?f114 / 2932"/><draw:equation draw:name="f155" draw:formula="?f115 / 308"/><draw:equation draw:name="f156" draw:formula="?f116 / 2932"/><draw:equation draw:name="f157" draw:formula="?f117 / 308"/><draw:equation draw:name="f158" draw:formula="?f118 / 2932"/><draw:equation draw:name="f159" draw:formula="?f119 / 308"/><draw:equation draw:name="f160" draw:formula="?f120 / 2932"/><draw:equation draw:name="f161" draw:formula="?f121 / 308"/><draw:equation draw:name="f162" draw:formula="?f122 / 2932"/><draw:equation draw:name="f163" draw:formula="?f123 / 308"/><draw:equation draw:name="f164" draw:formula="?f124 / 2932"/><draw:equation draw:name="f165" draw:formula="?f125 / 308"/><draw:equation draw:name="f166" draw:formula="0 / ?f84"/><draw:equation draw:name="f167" draw:formula="?f1 / ?f84"/><draw:equation draw:name="f168" draw:formula="0 / ?f85"/><draw:equation draw:name="f169" draw:formula="?f2 / ?f85"/><draw:equation draw:name="f170" draw:formula="?f126 / ?f84"/><draw:equation draw:name="f171" draw:formula="?f127 / ?f85"/><draw:equation draw:name="f172" draw:formula="?f128 / ?f84"/><draw:equation draw:name="f173" draw:formula="?f129 / ?f84"/><draw:equation draw:name="f174" draw:formula="?f130 / ?f85"/><draw:equation draw:name="f175" draw:formula="?f131 / ?f84"/><draw:equation draw:name="f176" draw:formula="?f132 / ?f85"/><draw:equation draw:name="f177" draw:formula="?f133 / ?f84"/><draw:equation draw:name="f178" draw:formula="?f134 / ?f85"/><draw:equation draw:name="f179" draw:formula="?f135 / ?f84"/><draw:equation draw:name="f180" draw:formula="?f136 / ?f85"/><draw:equation draw:name="f181" draw:formula="?f137 / ?f84"/><draw:equation draw:name="f182" draw:formula="?f138 / ?f85"/><draw:equation draw:name="f183" draw:formula="?f139 / ?f84"/><draw:equation draw:name="f184" draw:formula="?f140 / ?f85"/><draw:equation draw:name="f185" draw:formula="?f141 / ?f84"/><draw:equation draw:name="f186" draw:formula="?f142 / ?f85"/><draw:equation draw:name="f187" draw:formula="?f143 / ?f84"/><draw:equation draw:name="f188" draw:formula="?f144 / ?f85"/><draw:equation draw:name="f189" draw:formula="?f145 / ?f84"/><draw:equation draw:name="f190" draw:formula="?f146 / ?f85"/><draw:equation draw:name="f191" draw:formula="?f147 / ?f85"/><draw:equation draw:name="f192" draw:formula="?f148 / ?f84"/><draw:equation draw:name="f193" draw:formula="?f149 / ?f85"/><draw:equation draw:name="f194" draw:formula="?f150 / ?f84"/><draw:equation draw:name="f195" draw:formula="?f151 / ?f85"/><draw:equation draw:name="f196" draw:formula="?f152 / ?f84"/><draw:equation draw:name="f197" draw:formula="?f153 / ?f85"/><draw:equation draw:name="f198" draw:formula="?f154 / ?f84"/><draw:equation draw:name="f199" draw:formula="?f155 / ?f85"/><draw:equation draw:name="f200" draw:formula="?f156 / ?f84"/><draw:equation draw:name="f201" draw:formula="?f157 / ?f85"/><draw:equation draw:name="f202" draw:formula="?f158 / ?f84"/><draw:equation draw:name="f203" draw:formula="?f159 / ?f85"/><draw:equation draw:name="f204" draw:formula="?f160 / ?f84"/><draw:equation draw:name="f205" draw:formula="?f161 / ?f85"/><draw:equation draw:name="f206" draw:formula="?f162 / ?f84"/><draw:equation draw:name="f207" draw:formula="?f163 / ?f85"/><draw:equation draw:name="f208" draw:formula="?f164 / ?f84"/><draw:equation draw:name="f209" draw:formula="?f165 / ?f85"/></draw:enhanced-geometry></draw:custom-shape><draw:custom-shape svg:x="2.12778in" svg:y="-0.04861in" svg:width="0.00139in" svg:height="0.21389in" draw:id="id370" draw:style-name="a531" draw:name="Freeform 701"><svg:title/><svg:desc/><draw:enhanced-geometry draw:type="non-primitive" svg:viewBox="0 0 1270 195580" draw:enhanced-path="M ?f0 ?f0 L ?f0 ?f4 N" draw:text-areas="?f9 ?f13 ?f12 ?f14" draw:glue-points="?f9 ?f10 ?f9 ?f11" draw:glue-point-leaving-directions="-90, -90"><draw:equation draw:name="f0" draw:formula="0"/><draw:equation draw:name="f1" draw:formula="1270"/><draw:equation draw:name="f2" draw:formula="195580"/><draw:equation draw:name="f3" draw:formula="0 - 44450"/><draw:equation draw:name="f4" draw:formula="194945"/><draw:equation draw:name="f5" draw:formula="?f2 - ?f0"/><draw:equation draw:name="f6" draw:formula="?f1 - ?f0"/><draw:equation draw:name="f7" draw:formula="?f6 / 1270"/><draw:equation draw:name="f8" draw:formula="?f5 / 195580"/><draw:equation draw:name="f9" draw:formula="0 / ?f7"/><draw:equation draw:name="f10" draw:formula="?f3 / ?f8"/><draw:equation draw:name="f11" draw:formula="150495 / ?f8"/><draw:equation draw:name="f12" draw:formula="1270 / ?f7"/><draw:equation draw:name="f13" draw:formula="0 / ?f8"/><draw:equation draw:name="f14" draw:formula="195580 / ?f8"/></draw:enhanced-geometry></draw:custom-shape><draw:custom-shape svg:x="1.76319in" svg:y="0.05833in" svg:width="2.02708in" svg:height="0.00139in" draw:id="id371" draw:style-name="a532" draw:name="Freeform 699"><svg:title/><svg:desc/><draw:enhanced-geometry draw:type="non-primitive" svg:viewBox="0 0 1853565 1270" draw:enhanced-path="M ?f0 ?f0 L ?f3 ?f0 N" draw:text-areas="?f8 ?f9 ?f11 ?f12" draw:glue-points="?f8 ?f9 ?f10 ?f9" draw:glue-point-leaving-directions="-90, -90"><draw:equation draw:name="f0" draw:formula="0"/><draw:equation draw:name="f1" draw:formula="1853565"/><draw:equation draw:name="f2" draw:formula="1270"/><draw:equation draw:name="f3" draw:formula="1852930"/><draw:equation draw:name="f4" draw:formula="?f2 - ?f0"/><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name="Group 693" draw:id="id376"><svg:title/><svg:desc/><draw:custom-shape svg:x="3.06111in" svg:y="-0.04861in" svg:width="0.00139in" svg:height="0.21389in" draw:id="id372" draw:style-name="a533" draw:name="Freeform 697"><svg:title/><svg:desc/><draw:enhanced-geometry draw:type="non-primitive" svg:viewBox="0 0 1270 195580" draw:enhanced-path="M ?f0 ?f0 L ?f0 ?f4 N" draw:text-areas="?f9 ?f13 ?f12 ?f14" draw:glue-points="?f9 ?f10 ?f9 ?f11" draw:glue-point-leaving-directions="-90, -90"><draw:equation draw:name="f0" draw:formula="0"/><draw:equation draw:name="f1" draw:formula="1270"/><draw:equation draw:name="f2" draw:formula="195580"/><draw:equation draw:name="f3" draw:formula="0 - 44450"/><draw:equation draw:name="f4" draw:formula="194945"/><draw:equation draw:name="f5" draw:formula="?f2 - ?f0"/><draw:equation draw:name="f6" draw:formula="?f1 - ?f0"/><draw:equation draw:name="f7" draw:formula="?f6 / 1270"/><draw:equation draw:name="f8" draw:formula="?f5 / 195580"/><draw:equation draw:name="f9" draw:formula="0 / ?f7"/><draw:equation draw:name="f10" draw:formula="?f3 / ?f8"/><draw:equation draw:name="f11" draw:formula="150495 / ?f8"/><draw:equation draw:name="f12" draw:formula="1270 / ?f7"/><draw:equation draw:name="f13" draw:formula="0 / ?f8"/><draw:equation draw:name="f14" draw:formula="195580 / ?f8"/></draw:enhanced-geometry></draw:custom-shape><draw:frame draw:id="id373" draw:style-name="a534" draw:name="Text Box 696" svg:x="1.80764in" svg:y="-0.0375in" svg:width="0.78472in" svg:height="0.08889in" style:rel-width="scale" style:rel-height="scale"><draw:text-box><text:p text:style-name="P418"><text:span text:style-name="T419">Versão</text:span><text:span text:style-name="T420"><text:s/></text:span><text:span text:style-name="T421"><text:s/></text:span><text:span text:style-name="T422">Data/Hora</text:span></text:p></draw:text-box><svg:title/><svg:desc/></draw:frame><draw:frame draw:id="id374" draw:style-name="a535" draw:name="Text Box 695" svg:x="3.10556in" svg:y="-0.0375in" svg:width="0.41042in" svg:height="0.08889in" style:rel-width="scale" style:rel-height="scale"><draw:text-box><text:p text:style-name="P423"><text:span text:style-name="T424">Operação</text:span></text:p></draw:text-box><svg:title/><svg:desc/></draw:frame><draw:frame draw:id="id375" draw:style-name="a536" draw:name="Text Box 694" svg:x="1.80764in" svg:y="0.06944in" svg:width="1.67361in" svg:height="0.08889in" style:rel-width="scale" style:rel-height="scale"><draw:text-box><text:p text:style-name="P425"><text:span text:style-name="T426">002</text:span><text:span text:style-name="T427"><text:tab/></text:span><text:span text:style-name="T428">04/07/2024</text:span><text:span text:style-name="T429"><text:s/></text:span><text:span text:style-name="T430">16:18:30</text:span><text:span text:style-name="T431"><text:s text:c="4"/></text:span><text:span text:style-name="T432"><text:s/></text:span><text:span text:style-name="T433">Alteração</text:span></text:p></draw:text-box><svg:title/><svg:desc/></draw:frame></draw:g></draw:g></text:span><text:span text:style-name="T434"><draw:frame draw:z-index="251565056" draw:id="id378" draw:style-name="a538" draw:name="Text Box 691" text:anchor-type="paragraph" svg:x="8.02292in" svg:y="-0.69167in" svg:width="0.13889in" svg:height="1.39306in" style:rel-width="scale" style:rel-height="scale"><draw:text-box><text:p text:style-name="P435">JFRJEOF20240054403V01</text:p></draw:text-box><svg:title/><svg:desc/></draw:frame></text:span><text:span text:style-name="T436">de</text:span><text:span text:style-name="T437"><text:tab/></text:span><text:span text:style-name="T438">2</text:span></text:p>
        </text:list-item>
      </text:list>
      <text:p text:style-name="P439"/>
      <text:p text:style-name="P440"/>
      <text:p text:style-name="P441"/>
      <text:soft-page-break/>
      <text:p text:style-name="P442"><text:span text:style-name="T443"><draw:g draw:z-index="251573248" draw:name="Group 687" draw:id="id382" draw:style-name="a542" text:anchor-type="paragraph"><svg:title/><svg:desc/><draw:custom-shape svg:x="0in" svg:y="0in" svg:width="0.59861in" svg:height="0.59861in" draw:id="id379" draw:style-name="a539" draw:name="Freeform 690"><svg:title/><svg:desc/><draw:enhanced-geometry draw:type="non-primitive" svg:viewBox="0 0 862 862" draw:enhanced-path="M ?f0 ?f1 L ?f1 ?f1 ?f1 ?f0 ?f0 ?f0 ?f0 ?f1 Z N" draw:text-areas="?f8 ?f8 ?f9 ?f9" draw:glue-points="?f10 ?f11 ?f11 ?f11 ?f11 ?f10 ?f10 ?f10 ?f10 ?f11" draw:glue-point-leaving-directions="-90, -90, -90, -90, -90"><draw:equation draw:name="f0" draw:formula="0"/><draw:equation draw:name="f1" draw:formula="862"/><draw:equation draw:name="f2" draw:formula="?f1 - ?f0"/><draw:equation draw:name="f3" draw:formula="?f2 / 862"/><draw:equation draw:name="f4" draw:formula="0 * ?f2"/><draw:equation draw:name="f5" draw:formula="862 * ?f2"/><draw:equation draw:name="f6" draw:formula="?f4 / 862"/><draw:equation draw:name="f7" draw:formula="?f5 / 862"/><draw:equation draw:name="f8" draw:formula="0 / ?f3"/><draw:equation draw:name="f9" draw:formula="?f1 / ?f3"/><draw:equation draw:name="f10" draw:formula="?f6 / ?f3"/><draw:equation draw:name="f11" draw:formula="?f7 / ?f3"/></draw:enhanced-geometry></draw:custom-shape><draw:frame draw:id="id380" draw:style-name="a540" draw:name="Picture 689" svg:x="0.06319in" svg:y="0.06319in" svg:width="0.47222in" svg:height="0.47222in" style:rel-width="scale" style:rel-height="scale"><draw:image xlink:href="media/image5.png" xlink:type="simple" xlink:show="embed" xlink:actuate="onLoad"/><svg:title/><svg:desc/></draw:frame><draw:frame draw:id="id381" draw:style-name="a541" draw:name="Text Box 688" svg:x="0.59861in" svg:y="0.16111in" svg:width="5.29236in" svg:height="0.4375in" style:rel-width="scale" style:rel-height="scale"><draw:text-box><text:p text:style-name="P444"/><text:p text:style-name="P445"><text:span text:style-name="T446">Autenticado</text:span><text:span text:style-name="T447"><text:s/></text:span><text:span text:style-name="T448">digitalmente</text:span><text:span text:style-name="T449"><text:s/></text:span><text:span text:style-name="T450">por</text:span><text:span text:style-name="T451"><text:s/></text:span><text:span text:style-name="T452">NICHOLAS</text:span><text:span text:style-name="T453"><text:s/></text:span><text:span text:style-name="T454">RAMOS</text:span><text:span text:style-name="T455"><text:s/></text:span><text:span text:style-name="T456">COUTO</text:span><text:span text:style-name="T457"><text:s/></text:span><text:span text:style-name="T458">-</text:span><text:span text:style-name="T459"><text:s/></text:span><text:span text:style-name="T460">04/07/2024</text:span><text:span text:style-name="T461"><text:s/></text:span><text:span text:style-name="T462">às</text:span><text:span text:style-name="T463"><text:s/></text:span><text:span text:style-name="T464">18:11:56.</text:span><text:span text:style-name="T465"><text:s/></text:span><text:span text:style-name="T466">Documento</text:span><text:span text:style-name="T467"><text:s/></text:span><text:span text:style-name="T468">Nº:</text:span><text:span text:style-name="T469"><text:s/></text:span><text:span text:style-name="T470">4126280.36357106-699</text:span><text:span text:style-name="T471"><text:s/></text:span><text:span text:style-name="T472">-</text:span><text:span text:style-name="T473"><text:s/></text:span><text:span text:style-name="T474">consulta</text:span><text:span text:style-name="T475"><text:s/></text:span><text:span text:style-name="T476">à</text:span><text:span text:style-name="T477"><text:s/></text:span><text:span text:style-name="T478">autenticidade</text:span><text:span text:style-name="T479"><text:s/></text:span><text:span text:style-name="T480">em</text:span><text:span text:style-name="T481"><text:s/></text:span><text:span text:style-name="T482">https://siga.jfrj.jus.br/sigaex/public/app/autenticar?n=4126280.36357106-699</text:span></text:p></draw:text-box><svg:title/><svg:desc/></draw:frame></draw:g></text:span><text:span text:style-name="T483"><text:s/></text:span><text:span text:style-name="T484"><draw:g draw:z-index="251574272" draw:name="Group 683" draw:id="id385" draw:style-name="a545" text:anchor-type="paragraph"><svg:title/><svg:desc/><draw:custom-shape svg:x="0in" svg:y="0in" svg:width="0.5in" svg:height="0.23264in" draw:id="id383" draw:style-name="a543" draw:name="Freeform 685"><svg:title/><svg:desc/><draw:enhanced-geometry draw:type="non-primitive" svg:viewBox="0 0 720 335" draw:enhanced-path="M ?f0 ?f2 L ?f1 ?f2 ?f1 ?f0 ?f0 ?f0 ?f0 ?f2 Z N" draw:text-areas="?f15 ?f17 ?f16 ?f18" draw:glue-points="?f19 ?f20 ?f21 ?f20 ?f21 ?f22 ?f19 ?f22 ?f19 ?f20" draw:glue-point-leaving-directions="-90, -90, -90, -90, -90"><draw:equation draw:name="f0" draw:formula="0"/><draw:equation draw:name="f1" draw:formula="720"/><draw:equation draw:name="f2" draw:formula="335"/><draw:equation draw:name="f3" draw:formula="?f2 - ?f0"/><draw:equation draw:name="f4" draw:formula="?f1 - ?f0"/><draw:equation draw:name="f5" draw:formula="?f4 / 720"/><draw:equation draw:name="f6" draw:formula="?f3 / 335"/><draw:equation draw:name="f7" draw:formula="0 * ?f4"/><draw:equation draw:name="f8" draw:formula="335 * ?f3"/><draw:equation draw:name="f9" draw:formula="720 * ?f4"/><draw:equation draw:name="f10" draw:formula="0 * ?f3"/><draw:equation draw:name="f11" draw:formula="?f7 / 720"/><draw:equation draw:name="f12" draw:formula="?f8 / 335"/><draw:equation draw:name="f13" draw:formula="?f9 / 720"/><draw:equation draw:name="f14" draw:formula="?f10 / 33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384" draw:style-name="a544" draw:name="Picture 684" svg:x="0.06319in" svg:y="0.06319in" svg:width="0.37431in" svg:height="0.10625in" style:rel-width="scale" style:rel-height="scale"><draw:image xlink:href="media/image6.png" xlink:type="simple" xlink:show="embed" xlink:actuate="onLoad"/><svg:title/><svg:desc/></draw:frame></draw:g></text:span></text:p>
      <text:soft-page-break/>
      <text:p text:style-name="P485"><text:span text:style-name="T528"><draw:g draw:z-index="251568128" draw:name="Group 449" draw:id="id520" draw:style-name="a681" text:anchor-type="paragraph"><svg:title/><svg:desc/><draw:custom-shape svg:x="7.59931in" svg:y="7.51736in" svg:width="0.625in" svg:height="3.46875in" draw:id="id404" draw:style-name="a565" draw:name="Freeform 681"><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05" draw:style-name="a56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06" draw:style-name="a56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07" draw:style-name="a56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08" draw:style-name="a56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09" draw:style-name="a57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10" draw:style-name="a57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11" draw:style-name="a57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12" draw:style-name="a57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13" draw:style-name="a57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14" draw:style-name="a57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15" draw:style-name="a57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16" draw:style-name="a57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17" draw:style-name="a57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18" draw:style-name="a57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19" draw:style-name="a58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20" draw:style-name="a58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21" draw:style-name="a58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22" draw:style-name="a58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23" draw:style-name="a58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24" draw:style-name="a58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25" draw:style-name="a58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26" draw:style-name="a58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27" draw:style-name="a58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28" draw:style-name="a58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29" draw:style-name="a59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30" draw:style-name="a59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31" draw:style-name="a59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32" draw:style-name="a59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3" draw:style-name="a59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34" draw:style-name="a59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35" draw:style-name="a59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36" draw:style-name="a59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37" draw:style-name="a59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38" draw:style-name="a59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39" draw:style-name="a60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440" draw:style-name="a60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441" draw:style-name="a60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442" draw:style-name="a60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443" draw:style-name="a60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44" draw:style-name="a60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45" draw:style-name="a60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46" draw:style-name="a607"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47" draw:style-name="a608"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48" draw:style-name="a609"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49" draw:style-name="a610"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50" draw:style-name="a611"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51" draw:style-name="a612"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52" draw:style-name="a613"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53" draw:style-name="a614"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54" draw:style-name="a615"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55" draw:style-name="a616"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56" draw:style-name="a617"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57" draw:style-name="a618"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58" draw:style-name="a619"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59" draw:style-name="a620"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460" draw:style-name="a621"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461" draw:style-name="a622"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462" draw:style-name="a623"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463" draw:style-name="a624"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464" draw:style-name="a625"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65" draw:style-name="a626"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66" draw:style-name="a627"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67" draw:style-name="a628"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68" draw:style-name="a629"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69" draw:style-name="a630"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470" draw:style-name="a631"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471" draw:style-name="a632"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472" draw:style-name="a633"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473" draw:style-name="a634"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474" draw:style-name="a635"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475" draw:style-name="a636"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476" draw:style-name="a637"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477" draw:style-name="a638"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478" draw:style-name="a639"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479" draw:style-name="a640"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480" draw:style-name="a641"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481" draw:style-name="a642"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482" draw:style-name="a643"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483" draw:style-name="a644"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484" draw:style-name="a645"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485" draw:style-name="a646"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486" draw:style-name="a647"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487" draw:style-name="a648"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488" draw:style-name="a649"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489" draw:style-name="a650"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490" draw:style-name="a651"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491" draw:style-name="a652"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492" draw:style-name="a653"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493" draw:style-name="a654"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494" draw:style-name="a655"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495" draw:style-name="a656"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25in" svg:width="0.33333in" svg:height="0.00139in" draw:id="id496" draw:style-name="a657"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361in" svg:width="0.33333in" svg:height="0.00139in" draw:id="id497" draw:style-name="a658"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498" draw:style-name="a659"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499" draw:style-name="a660"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500" draw:style-name="a661"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501" draw:style-name="a662"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502" draw:style-name="a663"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503" draw:style-name="a664"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504" draw:style-name="a665"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505" draw:style-name="a666"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506" draw:style-name="a667"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507" draw:style-name="a668"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508" draw:style-name="a669"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509" draw:style-name="a670"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510" draw:style-name="a671"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511" draw:style-name="a672"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512" draw:style-name="a673"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513" draw:style-name="a674"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514" draw:style-name="a675"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515" draw:style-name="a676"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516" draw:style-name="a677"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517" draw:style-name="a678"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518" draw:style-name="a679"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519" draw:style-name="a680"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29"><draw:g draw:z-index="251575296" draw:name="Group 446" draw:id="id523" draw:style-name="a684" text:anchor-type="paragraph"><svg:title/><svg:desc/><draw:custom-shape svg:x="7.59931in" svg:y="11.28611in" svg:width="0.625in" svg:height="0.29097in" draw:id="id521" draw:style-name="a682" draw:name="Freeform 44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2" draw:style-name="a683" draw:name="Picture 447"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251633664" draw:id="id524" draw:style-name="a687" draw:transform="translate(-0.02153in -0.03472in) rotate(-0.06981) translate(7.61667in 0.35903in)" draw:name="WordArt 444" text:anchor-type="paragraph"><svg:title/><svg:desc/><text:p text:style-name="a686" text:class-names="" text:cond-style-name=""><text:span text:style-name="a6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251634688" draw:id="id525" draw:style-name="a690" draw:transform="translate(-0.01736in -0.02778in) rotate(-0.06981) translate(6.91944in 1.45625in)" draw:name="WordArt 443" text:anchor-type="paragraph"><svg:title/><svg:desc/><text:p text:style-name="a689" text:class-names="" text:cond-style-name=""><text:span text:style-name="a6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26" draw:style-name="a693" draw:transform="translate(-0.01979in -0.03472in) rotate(-0.15708) translate(7.54201in 0.97569in)" draw:name="WordArt 442"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36736" draw:id="id527" draw:style-name="a696" draw:transform="translate(-0.01597in -0.02778in) rotate(-0.15708) translate(6.86042in 1.95in)" draw:name="WordArt 441"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528" draw:style-name="a699" draw:transform="translate(-0.01944in -0.03472in) rotate(-0.20944) translate(7.65903in 0.36458in)" draw:name="WordArt 440"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38784" draw:id="id529" draw:style-name="a702" draw:transform="translate(-0.01562in -0.02778in) rotate(-0.20944) translate(6.95382in 1.46111in)" draw:name="WordArt 439"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30" draw:style-name="a705" draw:transform="translate(-0.00799in -0.03472in) rotate(-0.2618) translate(7.51285in 0.96944in)" draw:name="WordArt 438"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251640832" draw:id="id531" draw:style-name="a708" draw:transform="translate(-0.00625in -0.02778in) rotate(-0.2618) translate(6.83681in 1.94514in)" draw:name="WordArt 437"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532" draw:style-name="a711" draw:transform="translate(-0.01979in -0.03472in) rotate(-0.33161) translate(7.69826in 0.37569in)" draw:name="WordArt 436"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533" draw:style-name="a714" draw:transform="translate(-0.01181in -0.03472in) rotate(-0.33161) translate(7.49236in 0.96319in)" draw:name="WordArt 435"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43904" draw:id="id534" draw:style-name="a717" draw:transform="translate(-0.01597in -0.02778in) rotate(-0.33161) translate(6.98542in 1.47014in)" draw:name="WordArt 434" text:anchor-type="paragraph"><svg:title/><svg:desc/><text:p text:style-name="a716" text:class-names="" text:cond-style-name=""><text:span text:style-name="a7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251644928" draw:id="id535" draw:style-name="a720" draw:transform="translate(-0.00937in -0.02778in) rotate(-0.33161) translate(6.82049in 1.94028in)" draw:name="WordArt 433"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536" draw:style-name="a723" draw:transform="translate(-0.01979in -0.03472in) rotate(-0.43633) translate(7.46076in 0.95in)" draw:name="WordArt 432" text:anchor-type="paragraph"><svg:title/><svg:desc/><text:p text:style-name="a722" text:class-names="" text:cond-style-name=""><text:span text:style-name="a7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46976" draw:id="id537" draw:style-name="a726" draw:transform="translate(-0.01597in -0.02778in) rotate(-0.43633) translate(6.79514in 1.92917in)" draw:name="WordArt 431" text:anchor-type="paragraph"><svg:title/><svg:desc/><text:p text:style-name="a725" text:class-names="" text:cond-style-name=""><text:span text:style-name="a7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538" draw:style-name="a729" draw:transform="translate(-0.01944in -0.03472in) rotate(-0.47124) translate(7.73611in 0.39236in)" draw:name="WordArt 430" text:anchor-type="paragraph"><svg:title/><svg:desc/><text:p text:style-name="a728" text:class-names="" text:cond-style-name=""><text:span text:style-name="a7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49024" draw:id="id539" draw:style-name="a732" draw:transform="translate(-0.01562in -0.02778in) rotate(-0.47124) translate(7.01562in 1.48333in)" draw:name="WordArt 429" text:anchor-type="paragraph"><svg:title/><svg:desc/><text:p text:style-name="a731" text:class-names="" text:cond-style-name=""><text:span text:style-name="a7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540" draw:style-name="a735" draw:transform="translate(-0.00799in -0.03472in) rotate(-0.54105) translate(7.43368in 0.93611in)" draw:name="WordArt 428" text:anchor-type="paragraph"><svg:title/><svg:desc/><text:p text:style-name="a734" text:class-names="" text:cond-style-name=""><text:span text:style-name="a7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251651072" draw:id="id541" draw:style-name="a738" draw:transform="translate(-0.00625in -0.02778in) rotate(-0.54105) translate(6.77361in 1.91806in)" draw:name="WordArt 427"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2096" draw:id="id542" draw:style-name="a741" draw:transform="translate(-0.01181in -0.03472in) rotate(-0.57596) translate(7.76458in 0.40903in)" draw:name="WordArt 426" text:anchor-type="paragraph"><svg:title/><svg:desc/><text:p text:style-name="a740" text:class-names="" text:cond-style-name=""><text:span text:style-name="a7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251653120" draw:id="id543" draw:style-name="a744" draw:transform="translate(-0.00937in -0.02778in) rotate(-0.57596) translate(7.03785in 1.49653in)" draw:name="WordArt 425"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544" draw:style-name="a747" draw:transform="translate(-0.01771in -0.03472in) rotate(-0.62832) translate(7.41076in 0.92014in)" draw:name="WordArt 424" text:anchor-type="paragraph"><svg:title/><svg:desc/><text:p text:style-name="a746" text:class-names="" text:cond-style-name=""><text:span text:style-name="a7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55168" draw:id="id545" draw:style-name="a750" draw:transform="translate(-0.01424in -0.02778in) rotate(-0.62832) translate(6.75521in 1.90556in)" draw:name="WordArt 423" text:anchor-type="paragraph"><svg:title/><svg:desc/><text:p text:style-name="a749" text:class-names="" text:cond-style-name=""><text:span text:style-name="a7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546" draw:style-name="a753" draw:transform="translate(-0.01944in -0.03472in) rotate(-0.68068) translate(7.79097in 0.42847in)" draw:name="WordArt 422"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57216" draw:id="id547" draw:style-name="a756" draw:transform="translate(-0.01562in -0.02778in) rotate(-0.68068) translate(7.05937in 1.51181in)" draw:name="WordArt 421"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548" draw:style-name="a759" draw:transform="translate(-0.00799in -0.03472in) rotate(-0.71558) translate(7.38854in 0.90278in)" draw:name="WordArt 420" text:anchor-type="paragraph"><svg:title/><svg:desc/><text:p text:style-name="a758" text:class-names="" text:cond-style-name=""><text:span text:style-name="a7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659264" draw:id="id549" draw:style-name="a762" draw:transform="translate(-0.0066in -0.02778in) rotate(-0.71558) translate(6.73785in 1.89167in)" draw:name="WordArt 419" text:anchor-type="paragraph"><svg:title/><svg:desc/><text:p text:style-name="a761" text:class-names="" text:cond-style-name=""><text:span text:style-name="a7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550" draw:style-name="a765" draw:transform="translate(-0.00799in -0.03472in) rotate(-0.76794) translate(7.81215in 0.44722in)" draw:name="WordArt 418" text:anchor-type="paragraph"><svg:title/><svg:desc/><text:p text:style-name="a764" text:class-names="" text:cond-style-name=""><text:span text:style-name="a7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661312" draw:id="id551" draw:style-name="a768" draw:transform="translate(-0.0066in -0.02778in) rotate(-0.76794) translate(7.07674in 1.52708in)" draw:name="WordArt 417"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552" draw:style-name="a771" draw:transform="translate(-0.02014in -0.03472in) rotate(-0.80285) translate(7.36736in 0.88194in)" draw:name="WordArt 416"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63360" draw:id="id553" draw:style-name="a774" draw:transform="translate(-0.01597in -0.02778in) rotate(-0.80285) translate(6.72014in 1.875in)" draw:name="WordArt 415" text:anchor-type="paragraph"><svg:title/><svg:desc/><text:p text:style-name="a773" text:class-names="" text:cond-style-name=""><text:span text:style-name="a7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554" draw:style-name="a777" draw:transform="translate(-0.02014in -0.03472in) rotate(-0.94248) translate(7.34028in 0.84861in)" draw:name="WordArt 414" text:anchor-type="paragraph"><svg:title/><svg:desc/><text:p text:style-name="a776" text:class-names="" text:cond-style-name=""><text:span text:style-name="a7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65408" draw:id="id555" draw:style-name="a780" draw:transform="translate(-0.01597in -0.02778in) rotate(-0.94248) translate(6.69861in 1.84792in)" draw:name="WordArt 413" text:anchor-type="paragraph"><svg:title/><svg:desc/><text:p text:style-name="a779" text:class-names="" text:cond-style-name=""><text:span text:style-name="a7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56" draw:style-name="a783" draw:transform="translate(-0.01771in -0.03472in) rotate(-1.0821) translate(7.31875in 0.81285in)" draw:name="WordArt 412" text:anchor-type="paragraph"><svg:title/><svg:desc/><text:p text:style-name="a782" text:class-names="" text:cond-style-name=""><text:span text:style-name="a7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67456" draw:id="id557" draw:style-name="a786" draw:transform="translate(-0.01424in -0.02778in) rotate(-1.0821) translate(6.68194in 1.81979in)" draw:name="WordArt 411" text:anchor-type="paragraph"><svg:title/><svg:desc/><text:p text:style-name="a785" text:class-names="" text:cond-style-name=""><text:span text:style-name="a7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58" draw:style-name="a789" draw:transform="translate(-0.01944in -0.03472in) rotate(-1.29154) translate(7.29583in 0.75556in)" draw:name="WordArt 410" text:anchor-type="paragraph"><svg:title/><svg:desc/><text:p text:style-name="a788" text:class-names="" text:cond-style-name=""><text:span text:style-name="a7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69504" draw:id="id559" draw:style-name="a792" draw:transform="translate(-0.01562in -0.02778in) rotate(-1.29154) translate(6.66319in 1.77396in)" draw:name="WordArt 409" text:anchor-type="paragraph"><svg:title/><svg:desc/><text:p text:style-name="a791" text:class-names="" text:cond-style-name=""><text:span text:style-name="a7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60" draw:style-name="a795" draw:transform="translate(-0.02014in -0.03472in) rotate(-1.41372) translate(7.28681in 0.71389in)" draw:name="WordArt 408" text:anchor-type="paragraph"><svg:title/><svg:desc/><text:p text:style-name="a794" text:class-names="" text:cond-style-name=""><text:span text:style-name="a7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71552" draw:id="id561" draw:style-name="a798" draw:transform="translate(-0.01597in -0.02778in) rotate(-1.41372) translate(6.65556in 1.74028in)" draw:name="WordArt 407" text:anchor-type="paragraph"><svg:title/><svg:desc/><text:p text:style-name="a797" text:class-names="" text:cond-style-name=""><text:span text:style-name="a7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251672576" draw:id="id562" draw:style-name="a799" draw:name="Text Box 406" text:anchor-type="paragraph" svg:x="7.23472in" svg:y="0.64097in" svg:width="0.09792in" svg:height="0.0625in" style:rel-width="scale" style:rel-height="scale"><draw:text-box><text:p text:style-name="P531"><text:span text:style-name="T532">ç</text:span></text:p></draw:text-box><svg:title/><svg:desc/></draw:frame></text:span><text:span text:style-name="T533"><draw:frame draw:z-index="251673600" draw:id="id563" draw:style-name="a800" draw:name="Text Box 405" text:anchor-type="paragraph" svg:x="6.61181in" svg:y="1.67986in" svg:width="0.08403in" svg:height="0.05625in" style:rel-width="scale" style:rel-height="scale"><draw:text-box><text:p text:style-name="P534"><text:span text:style-name="T535">ç</text:span></text:p></draw:text-box><svg:title/><svg:desc/></draw:frame></text:span><draw:custom-shape svg:width="0.03889in" svg:height="0.06944in" draw:z-index="251674624" draw:id="id564" draw:style-name="a803" draw:transform="translate(-0.01944in -0.03472in) rotate(-1.69297) translate(7.28611in 0.63194in)" draw:name="WordArt 404" text:anchor-type="paragraph"><svg:title/><svg:desc/><text:p text:style-name="a802" text:class-names="" text:cond-style-name=""><text:span text:style-name="a8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675648" draw:id="id565" draw:style-name="a806" draw:transform="translate(-0.01562in -0.02778in) rotate(-1.69297) translate(6.65555in 1.67465in)" draw:name="WordArt 403"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566" draw:style-name="a809" draw:transform="translate(-0.02396in -0.03472in) rotate(-1.8326) translate(7.29583in 0.58507in)" draw:name="WordArt 402" text:anchor-type="paragraph"><svg:title/><svg:desc/><text:p text:style-name="a808" text:class-names="" text:cond-style-name=""><text:span text:style-name="a8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251677696" draw:id="id567" draw:style-name="a812" draw:transform="translate(-0.0191in -0.02778in) rotate(-1.8326) translate(6.66319in 1.63785in)" draw:name="WordArt 401" text:anchor-type="paragraph"><svg:title/><svg:desc/><text:p text:style-name="a811" text:class-names="" text:cond-style-name=""><text:span text:style-name="a8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78720" draw:id="id568" draw:style-name="a815" draw:transform="translate(-0.01597in -0.02778in) rotate(1.85005) translate(7.13889in 1.63472in)" draw:name="WordArt 400" text:anchor-type="paragraph"><svg:title/><svg:desc/><text:p text:style-name="a814" text:class-names="" text:cond-style-name=""><text:span text:style-name="a8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69" draw:style-name="a818" draw:transform="translate(-0.01979in -0.03472in) rotate(1.85005) translate(7.89097in 0.5809in)" draw:name="WordArt 399" text:anchor-type="paragraph"><svg:title/><svg:desc/><text:p text:style-name="a817" text:class-names="" text:cond-style-name=""><text:span text:style-name="a8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251680768" draw:id="id570" draw:style-name="a821" draw:transform="translate(-0.00972in -0.02778in) rotate(1.74533) translate(7.14514in 1.66181in)" draw:name="WordArt 398"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792" draw:id="id571" draw:style-name="a824" draw:transform="translate(-0.01181in -0.03472in) rotate(1.74533) translate(7.89861in 0.61458in)" draw:name="WordArt 397" text:anchor-type="paragraph"><svg:title/><svg:desc/><text:p text:style-name="a823" text:class-names="" text:cond-style-name=""><text:span text:style-name="a8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682816" draw:id="id572" draw:style-name="a827" draw:transform="translate(-0.0066in -0.02778in) rotate(1.67552) translate(7.14792in 1.67813in)" draw:name="WordArt 396"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573" draw:style-name="a830" draw:transform="translate(-0.00799in -0.03472in) rotate(1.67552) translate(7.90208in 0.63576in)" draw:name="WordArt 395"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6"><draw:frame draw:z-index="251684864" draw:id="id574" draw:style-name="a831" draw:name="Text Box 394" text:anchor-type="paragraph" svg:x="7.10764in" svg:y="1.67292in" svg:width="0.08403in" svg:height="0.05903in" style:rel-width="scale" style:rel-height="scale"><draw:text-box><text:p text:style-name="P537"><text:span text:style-name="T538">e</text:span></text:p></draw:text-box><svg:title/><svg:desc/></draw:frame></text:span><text:span text:style-name="T539"><draw:frame draw:z-index="251685888" draw:id="id575" draw:style-name="a832" draw:name="Text Box 393" text:anchor-type="paragraph" svg:x="7.85486in" svg:y="0.63264in" svg:width="0.09792in" svg:height="0.06667in" style:rel-width="scale" style:rel-height="scale"><draw:text-box><text:p text:style-name="P540"><text:span text:style-name="T541">e</text:span></text:p></draw:text-box><svg:title/><svg:desc/></draw:frame></text:span><draw:custom-shape svg:width="0.03194in" svg:height="0.05556in" draw:z-index="251686912" draw:id="id576" draw:style-name="a835" draw:transform="translate(-0.01597in -0.02778in) rotate(1.43117) translate(7.14722in 1.73681in)" draw:name="WordArt 392" text:anchor-type="paragraph"><svg:title/><svg:desc/><text:p text:style-name="a834" text:class-names="" text:cond-style-name=""><text:span text:style-name="a8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77" draw:style-name="a838" draw:transform="translate(-0.01979in -0.03472in) rotate(1.43117) translate(7.90139in 0.70868in)" draw:name="WordArt 391" text:anchor-type="paragraph"><svg:title/><svg:desc/><text:p text:style-name="a837" text:class-names="" text:cond-style-name=""><text:span text:style-name="a8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88960" draw:id="id578" draw:style-name="a841" draw:transform="translate(-0.01597in -0.02778in) rotate(1.29155) translate(7.14097in 1.77083in)" draw:name="WordArt 390"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579" draw:style-name="a844" draw:transform="translate(-0.02014in -0.03472in) rotate(1.29155) translate(7.89306in 0.75139in)" draw:name="WordArt 389" text:anchor-type="paragraph"><svg:title/><svg:desc/><text:p text:style-name="a843" text:class-names="" text:cond-style-name=""><text:span text:style-name="a8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91008" draw:id="id580" draw:style-name="a847" draw:transform="translate(-0.01424in -0.02778in) rotate(1.16938) translate(7.13055in 1.80104in)" draw:name="WordArt 388" text:anchor-type="paragraph"><svg:title/><svg:desc/><text:p text:style-name="a846" text:class-names="" text:cond-style-name=""><text:span text:style-name="a8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81" draw:style-name="a850" draw:transform="translate(-0.01771in -0.03472in) rotate(1.16938) translate(7.87986in 0.78993in)" draw:name="WordArt 387" text:anchor-type="paragraph"><svg:title/><svg:desc/><text:p text:style-name="a849" text:class-names="" text:cond-style-name=""><text:span text:style-name="a8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93056" draw:id="id582" draw:style-name="a853" draw:transform="translate(-0.01597in -0.02778in) rotate(0.95994) translate(7.10625in 1.84514in)" draw:name="WordArt 386"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83" draw:style-name="a856" draw:transform="translate(-0.01979in -0.03472in) rotate(0.95994) translate(7.85in 0.84479in)" draw:name="WordArt 385" text:anchor-type="paragraph"><svg:title/><svg:desc/><text:p text:style-name="a855" text:class-names="" text:cond-style-name=""><text:span text:style-name="a8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84" draw:style-name="a859" draw:transform="translate(-0.01979in -0.03472in) rotate(0.82031) translate(7.82361in 0.87813in)" draw:name="WordArt 384" text:anchor-type="paragraph"><svg:title/><svg:desc/><text:p text:style-name="a858" text:class-names="" text:cond-style-name=""><text:span text:style-name="a8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696128" draw:id="id585" draw:style-name="a862" draw:transform="translate(-0.01597in -0.02778in) rotate(0.82031) translate(7.08472in 1.87222in)" draw:name="WordArt 383" text:anchor-type="paragraph"><svg:title/><svg:desc/><text:p text:style-name="a861" text:class-names="" text:cond-style-name=""><text:span text:style-name="a8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586" draw:style-name="a865" draw:transform="translate(-0.01771in -0.03472in) rotate(0.73304) translate(7.38229in 0.44028in)" draw:name="WordArt 382" text:anchor-type="paragraph"><svg:title/><svg:desc/><text:p text:style-name="a864" text:class-names="" text:cond-style-name=""><text:span text:style-name="a8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698176" draw:id="id587" draw:style-name="a868" draw:transform="translate(-0.01424in -0.02778in) rotate(0.73304) translate(6.73229in 1.52153in)" draw:name="WordArt 381" text:anchor-type="paragraph"><svg:title/><svg:desc/><text:p text:style-name="a867" text:class-names="" text:cond-style-name=""><text:span text:style-name="a8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588" draw:style-name="a871" draw:transform="translate(-0.01979in -0.03472in) rotate(0.61087) translate(7.41285in 0.41597in)" draw:name="WordArt 380" text:anchor-type="paragraph"><svg:title/><svg:desc/><text:p text:style-name="a870" text:class-names="" text:cond-style-name=""><text:span text:style-name="a8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00224" draw:id="id589" draw:style-name="a874" draw:transform="translate(-0.01597in -0.02778in) rotate(0.61087) translate(6.75694in 1.50208in)" draw:name="WordArt 379" text:anchor-type="paragraph"><svg:title/><svg:desc/><text:p text:style-name="a873" text:class-names="" text:cond-style-name=""><text:span text:style-name="a8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90" draw:style-name="a877" draw:transform="translate(-0.02014in -0.03472in) rotate(0.61087) translate(7.77569in 0.92153in)" draw:name="WordArt 378" text:anchor-type="paragraph"><svg:title/><svg:desc/><text:p text:style-name="a876" text:class-names="" text:cond-style-name=""><text:span text:style-name="a8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02272" draw:id="id591" draw:style-name="a880" draw:transform="translate(-0.01597in -0.02778in) rotate(0.61087) translate(7.04653in 1.90694in)" draw:name="WordArt 377"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592" draw:style-name="a883" draw:transform="translate(-0.00799in -0.03472in) rotate(0.5236) translate(7.74965in 0.93819in)" draw:name="WordArt 376"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704320" draw:id="id593" draw:style-name="a886" draw:transform="translate(-0.0066in -0.02778in) rotate(0.5236) translate(7.02674in 1.92014in)" draw:name="WordArt 375" text:anchor-type="paragraph"><svg:title/><svg:desc/><text:p text:style-name="a885" text:class-names="" text:cond-style-name=""><text:span text:style-name="a8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594" draw:style-name="a889" draw:transform="translate(-0.01771in -0.03472in) rotate(0.4887) translate(7.44618in 0.39514in)" draw:name="WordArt 374" text:anchor-type="paragraph"><svg:title/><svg:desc/><text:p text:style-name="a888" text:class-names="" text:cond-style-name=""><text:span text:style-name="a8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706368" draw:id="id595" draw:style-name="a892" draw:transform="translate(-0.01424in -0.02778in) rotate(0.4887) translate(6.78299in 1.48542in)" draw:name="WordArt 373" text:anchor-type="paragraph"><svg:title/><svg:desc/><text:p text:style-name="a891" text:class-names="" text:cond-style-name=""><text:span text:style-name="a8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392" draw:id="id596" draw:style-name="a895" draw:transform="translate(-0.02569in -0.03472in) rotate(0.40143) translate(7.71736in 0.95486in)" draw:name="WordArt 372" text:anchor-type="paragraph"><svg:title/><svg:desc/><text:p text:style-name="a894" text:class-names="" text:cond-style-name=""><text:span text:style-name="a8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251708416" draw:id="id597" draw:style-name="a898" draw:transform="translate(-0.02049in -0.02778in) rotate(0.40143) translate(7.00035in 1.93333in)" draw:name="WordArt 371"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598" draw:style-name="a901" draw:transform="translate(-0.01042in -0.03472in) rotate(0.38398) translate(7.47153in 0.38264in)" draw:name="WordArt 370"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251710464" draw:id="id599" draw:style-name="a904" draw:transform="translate(-0.00833in -0.02778in) rotate(0.38398) translate(6.80417in 1.47569in)" draw:name="WordArt 369" text:anchor-type="paragraph"><svg:title/><svg:desc/><text:p text:style-name="a903" text:class-names="" text:cond-style-name=""><text:span text:style-name="a9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1488" draw:id="id600" draw:style-name="a907" draw:transform="translate(-0.00833in -0.03472in) rotate(0.33162) translate(7.48889in 0.37569in)" draw:name="WordArt 368"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251712512" draw:id="id601" draw:style-name="a910" draw:transform="translate(-0.0066in -0.02778in) rotate(0.33162) translate(6.81771in 1.47014in)" draw:name="WordArt 367"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602" draw:style-name="a913" draw:transform="translate(-0.01806in -0.03472in) rotate(0.24435) translate(7.51458in 0.36806in)" draw:name="WordArt 366" text:anchor-type="paragraph"><svg:title/><svg:desc/><text:p text:style-name="a912" text:class-names="" text:cond-style-name=""><text:span text:style-name="a9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251714560" draw:id="id603" draw:style-name="a916" draw:transform="translate(-0.01424in -0.02778in) rotate(0.24435) translate(6.83785in 1.46389in)" draw:name="WordArt 365" text:anchor-type="paragraph"><svg:title/><svg:desc/><text:p text:style-name="a915" text:class-names="" text:cond-style-name=""><text:span text:style-name="a9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604" draw:style-name="a919" draw:transform="translate(-0.01979in -0.03472in) rotate(0.17454) translate(7.64965in 0.975in)" draw:name="WordArt 364" text:anchor-type="paragraph"><svg:title/><svg:desc/><text:p text:style-name="a918" text:class-names="" text:cond-style-name=""><text:span text:style-name="a9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716608" draw:id="id605" draw:style-name="a922" draw:transform="translate(-0.01562in -0.02778in) rotate(0.17454) translate(6.94618in 1.94931in)" draw:name="WordArt 363"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606" draw:style-name="a925" draw:transform="translate(-0.01979in -0.03472in) rotate(0.12218) translate(7.55312in 0.36042in)" draw:name="WordArt 362"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251718656" draw:id="id607" draw:style-name="a928" draw:transform="translate(-0.01597in -0.02778in) rotate(0.12218) translate(6.86875in 1.45764in)" draw:name="WordArt 361"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608" draw:style-name="a931" draw:transform="translate(-0.01979in -0.03472in) rotate(0.03491) translate(7.6066in 0.97986in)" draw:name="WordArt 360"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251720704" draw:id="id609" draw:style-name="a934" draw:transform="translate(-0.01562in -0.02778in) rotate(0.03491) translate(6.91146in 1.95347in)" draw:name="WordArt 359" text:anchor-type="paragraph"><svg:title/><svg:desc/><text:p text:style-name="a933" text:class-names="" text:cond-style-name=""><text:span text:style-name="a9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42"><text:span text:style-name="T543">Nota</text:span><text:span text:style-name="T544"><text:s/></text:span><text:span text:style-name="T545">de</text:span><text:span text:style-name="T546"><text:s/></text:span><text:span text:style-name="T547">Empenho</text:span></text:p>
      <text:p text:style-name="P548"/>
      <text:p text:style-name="P549"><text:span text:style-name="T550"><draw:g draw:name="Group 250" draw:id="id673" draw:style-name="a997" text:anchor-type="as-char"><svg:title/><svg:desc/><draw:custom-shape svg:x="0in" svg:y="0in" svg:width="4.75556in" svg:height="0.00139in" draw:id="id610" draw:style-name="a935" draw:name="Freeform 358"><svg:title/><svg:desc/><draw:enhanced-geometry draw:type="non-primitive" svg:viewBox="0 0 4348480 1270" draw:enhanced-path="M ?f0 ?f0 L ?f1 ?f0 N" draw:text-areas="?f7 ?f8 ?f9 ?f10" draw:glue-points="?f7 ?f8 ?f9 ?f8" draw:glue-point-leaving-directions="-90, -90"><draw:equation draw:name="f0" draw:formula="0"/><draw:equation draw:name="f1" draw:formula="4348480"/><draw:equation draw:name="f2" draw:formula="1270"/><draw:equation draw:name="f3" draw:formula="?f2 - ?f0"/><draw:equation draw:name="f4" draw:formula="?f1 - ?f0"/><draw:equation draw:name="f5" draw:formula="?f4 / 4348480"/><draw:equation draw:name="f6" draw:formula="?f3 / 1270"/><draw:equation draw:name="f7" draw:formula="0 / ?f5"/><draw:equation draw:name="f8" draw:formula="0 / ?f6"/><draw:equation draw:name="f9" draw:formula="4348480 / ?f5"/><draw:equation draw:name="f10" draw:formula="1270 / ?f6"/></draw:enhanced-geometry></draw:custom-shape><draw:custom-shape svg:x="0.00902in" svg:y="0.10277in" svg:width="4.74722in" svg:height="4.17778in" draw:id="id611" draw:style-name="a936" draw:name="Freeform 356"><svg:title/><svg:desc/><draw:enhanced-geometry draw:type="non-primitive" svg:viewBox="0 0 6836 6016" draw:enhanced-path="M ?f23 ?f2 L ?f24 ?f2 ?f25 ?f26 ?f27 ?f28 ?f29 ?f30 ?f31 ?f32 ?f33 ?f23 ?f34 ?f35 ?f36 ?f37 ?f38 ?f39 ?f40 ?f41 ?f23 ?f0 ?f42 ?f43 ?f37 ?f44 ?f39 ?f45 ?f41 ?f46 ?f0 ?f47 ?f43 ?f48 ?f44 ?f49 ?f50 ?f51 ?f46 ?f52 N" draw:text-areas="?f157 ?f159 ?f158 ?f160" draw:glue-points="?f161 ?f162 ?f163 ?f162 ?f164 ?f165 ?f166 ?f167 ?f168 ?f169 ?f170 ?f171 ?f172 ?f173 ?f174 ?f175 ?f176 ?f177 ?f178 ?f179 ?f180 ?f181 ?f161 ?f182 ?f183 ?f184 ?f185 ?f186 ?f187 ?f188 ?f189 ?f190 ?f191 ?f192 ?f193 ?f194 ?f195 ?f196 ?f197 ?f198 ?f199 ?f200" draw:glue-point-leaving-directions="-90, -90, -90, -90, -90, -90, -90, -90, -90, -90, -90, -90, -90, -90, -90, -90, -90, -90, -90, -90, -90"><draw:equation draw:name="f0" draw:formula="0"/><draw:equation draw:name="f1" draw:formula="6836"/><draw:equation draw:name="f2" draw:formula="6016"/><draw:equation draw:name="f3" draw:formula="0 + 83"/><draw:equation draw:name="f4" draw:formula="0 + 6790"/><draw:equation draw:name="f5" draw:formula="0 + 6813"/><draw:equation draw:name="f6" draw:formula="0 + 6831"/><draw:equation draw:name="f7" draw:formula="0 + 6845"/><draw:equation draw:name="f8" draw:formula="0 + 6853"/><draw:equation draw:name="f9" draw:formula="0 + 6854"/><draw:equation draw:name="f10" draw:formula="0 + 6850"/><draw:equation draw:name="f11" draw:formula="0 + 6840"/><draw:equation draw:name="f12" draw:formula="0 + 6823"/><draw:equation draw:name="f13" draw:formula="0 + 6802"/><draw:equation draw:name="f14" draw:formula="0 + 61"/><draw:equation draw:name="f15" draw:formula="0 + 42"/><draw:equation draw:name="f16" draw:formula="0 + 28"/><draw:equation draw:name="f17" draw:formula="0 + 20"/><draw:equation draw:name="f18" draw:formula="0 + 19"/><draw:equation draw:name="f19" draw:formula="0 + 23"/><draw:equation draw:name="f20" draw:formula="0 + 34"/><draw:equation draw:name="f21" draw:formula="0 + 51"/><draw:equation draw:name="f22" draw:formula="0 + 71"/><draw:equation draw:name="f23" draw:formula="64"/><draw:equation draw:name="f24" draw:formula="6771"/><draw:equation draw:name="f25" draw:formula="6794"/><draw:equation draw:name="f26" draw:formula="6012"/><draw:equation draw:name="f27" draw:formula="6812"/><draw:equation draw:name="f28" draw:formula="6001"/><draw:equation draw:name="f29" draw:formula="6826"/><draw:equation draw:name="f30" draw:formula="5984"/><draw:equation draw:name="f31" draw:formula="6834"/><draw:equation draw:name="f32" draw:formula="5964"/><draw:equation draw:name="f33" draw:formula="6835"/><draw:equation draw:name="f34" draw:formula="6831"/><draw:equation draw:name="f35" draw:formula="41"/><draw:equation draw:name="f36" draw:formula="6821"/><draw:equation draw:name="f37" draw:formula="23"/><draw:equation draw:name="f38" draw:formula="6804"/><draw:equation draw:name="f39" draw:formula="9"/><draw:equation draw:name="f40" draw:formula="6783"/><draw:equation draw:name="f41" draw:formula="1"/><draw:equation draw:name="f42" draw:formula="42"/><draw:equation draw:name="f43" draw:formula="4"/><draw:equation draw:name="f44" draw:formula="15"/><draw:equation draw:name="f45" draw:formula="31"/><draw:equation draw:name="f46" draw:formula="52"/><draw:equation draw:name="f47" draw:formula="5952"/><draw:equation draw:name="f48" draw:formula="5974"/><draw:equation draw:name="f49" draw:formula="5993"/><draw:equation draw:name="f50" draw:formula="32"/><draw:equation draw:name="f51" draw:formula="6007"/><draw:equation draw:name="f52" draw:formula="6014"/><draw:equation draw:name="f53" draw:formula="?f3 - 19"/><draw:equation draw:name="f54" draw:formula="?f4 - 19"/><draw:equation draw:name="f55" draw:formula="?f5 - 19"/><draw:equation draw:name="f56" draw:formula="?f6 - 19"/><draw:equation draw:name="f57" draw:formula="?f7 - 19"/><draw:equation draw:name="f58" draw:formula="?f8 - 19"/><draw:equation draw:name="f59" draw:formula="?f9 - 19"/><draw:equation draw:name="f60" draw:formula="?f10 - 19"/><draw:equation draw:name="f61" draw:formula="?f11 - 19"/><draw:equation draw:name="f62" draw:formula="?f12 - 19"/><draw:equation draw:name="f63" draw:formula="?f13 - 19"/><draw:equation draw:name="f64" draw:formula="?f14 - 19"/><draw:equation draw:name="f65" draw:formula="?f15 - 19"/><draw:equation draw:name="f66" draw:formula="?f16 - 19"/><draw:equation draw:name="f67" draw:formula="?f17 - 19"/><draw:equation draw:name="f68" draw:formula="?f18 - 19"/><draw:equation draw:name="f69" draw:formula="?f19 - 19"/><draw:equation draw:name="f70" draw:formula="?f20 - 19"/><draw:equation draw:name="f71" draw:formula="?f21 - 19"/><draw:equation draw:name="f72" draw:formula="?f22 - 19"/><draw:equation draw:name="f73" draw:formula="?f2 - ?f0"/><draw:equation draw:name="f74" draw:formula="?f1 - ?f0"/><draw:equation draw:name="f75" draw:formula="?f74 / 6836"/><draw:equation draw:name="f76" draw:formula="?f73 / 6016"/><draw:equation draw:name="f77" draw:formula="?f53 * ?f74"/><draw:equation draw:name="f78" draw:formula="6170 * ?f73"/><draw:equation draw:name="f79" draw:formula="?f54 * ?f74"/><draw:equation draw:name="f80" draw:formula="?f55 * ?f74"/><draw:equation draw:name="f81" draw:formula="6166 * ?f73"/><draw:equation draw:name="f82" draw:formula="?f56 * ?f74"/><draw:equation draw:name="f83" draw:formula="6155 * ?f73"/><draw:equation draw:name="f84" draw:formula="?f57 * ?f74"/><draw:equation draw:name="f85" draw:formula="6138 * ?f73"/><draw:equation draw:name="f86" draw:formula="?f58 * ?f74"/><draw:equation draw:name="f87" draw:formula="6118 * ?f73"/><draw:equation draw:name="f88" draw:formula="?f59 * ?f74"/><draw:equation draw:name="f89" draw:formula="218 * ?f73"/><draw:equation draw:name="f90" draw:formula="?f60 * ?f74"/><draw:equation draw:name="f91" draw:formula="195 * ?f73"/><draw:equation draw:name="f92" draw:formula="?f61 * ?f74"/><draw:equation draw:name="f93" draw:formula="177 * ?f73"/><draw:equation draw:name="f94" draw:formula="?f62 * ?f74"/><draw:equation draw:name="f95" draw:formula="163 * ?f73"/><draw:equation draw:name="f96" draw:formula="?f63 * ?f74"/><draw:equation draw:name="f97" draw:formula="155 * ?f73"/><draw:equation draw:name="f98" draw:formula="154 * ?f73"/><draw:equation draw:name="f99" draw:formula="?f64 * ?f74"/><draw:equation draw:name="f100" draw:formula="158 * ?f73"/><draw:equation draw:name="f101" draw:formula="?f65 * ?f74"/><draw:equation draw:name="f102" draw:formula="169 * ?f73"/><draw:equation draw:name="f103" draw:formula="?f66 * ?f74"/><draw:equation draw:name="f104" draw:formula="185 * ?f73"/><draw:equation draw:name="f105" draw:formula="?f67 * ?f74"/><draw:equation draw:name="f106" draw:formula="206 * ?f73"/><draw:equation draw:name="f107" draw:formula="?f68 * ?f74"/><draw:equation draw:name="f108" draw:formula="6106 * ?f73"/><draw:equation draw:name="f109" draw:formula="?f69 * ?f74"/><draw:equation draw:name="f110" draw:formula="6128 * ?f73"/><draw:equation draw:name="f111" draw:formula="?f70 * ?f74"/><draw:equation draw:name="f112" draw:formula="6147 * ?f73"/><draw:equation draw:name="f113" draw:formula="?f71 * ?f74"/><draw:equation draw:name="f114" draw:formula="6161 * ?f73"/><draw:equation draw:name="f115" draw:formula="?f72 * ?f74"/><draw:equation draw:name="f116" draw:formula="6168 * ?f73"/><draw:equation draw:name="f117" draw:formula="?f77 / 6836"/><draw:equation draw:name="f118" draw:formula="?f78 / 6016"/><draw:equation draw:name="f119" draw:formula="?f79 / 6836"/><draw:equation draw:name="f120" draw:formula="?f80 / 6836"/><draw:equation draw:name="f121" draw:formula="?f81 / 6016"/><draw:equation draw:name="f122" draw:formula="?f82 / 6836"/><draw:equation draw:name="f123" draw:formula="?f83 / 6016"/><draw:equation draw:name="f124" draw:formula="?f84 / 6836"/><draw:equation draw:name="f125" draw:formula="?f85 / 6016"/><draw:equation draw:name="f126" draw:formula="?f86 / 6836"/><draw:equation draw:name="f127" draw:formula="?f87 / 6016"/><draw:equation draw:name="f128" draw:formula="?f88 / 6836"/><draw:equation draw:name="f129" draw:formula="?f89 / 6016"/><draw:equation draw:name="f130" draw:formula="?f90 / 6836"/><draw:equation draw:name="f131" draw:formula="?f91 / 6016"/><draw:equation draw:name="f132" draw:formula="?f92 / 6836"/><draw:equation draw:name="f133" draw:formula="?f93 / 6016"/><draw:equation draw:name="f134" draw:formula="?f94 / 6836"/><draw:equation draw:name="f135" draw:formula="?f95 / 6016"/><draw:equation draw:name="f136" draw:formula="?f96 / 6836"/><draw:equation draw:name="f137" draw:formula="?f97 / 6016"/><draw:equation draw:name="f138" draw:formula="?f98 / 6016"/><draw:equation draw:name="f139" draw:formula="?f99 / 6836"/><draw:equation draw:name="f140" draw:formula="?f100 / 6016"/><draw:equation draw:name="f141" draw:formula="?f101 / 6836"/><draw:equation draw:name="f142" draw:formula="?f102 / 6016"/><draw:equation draw:name="f143" draw:formula="?f103 / 6836"/><draw:equation draw:name="f144" draw:formula="?f104 / 6016"/><draw:equation draw:name="f145" draw:formula="?f105 / 6836"/><draw:equation draw:name="f146" draw:formula="?f106 / 6016"/><draw:equation draw:name="f147" draw:formula="?f107 / 6836"/><draw:equation draw:name="f148" draw:formula="?f108 / 6016"/><draw:equation draw:name="f149" draw:formula="?f109 / 6836"/><draw:equation draw:name="f150" draw:formula="?f110 / 6016"/><draw:equation draw:name="f151" draw:formula="?f111 / 6836"/><draw:equation draw:name="f152" draw:formula="?f112 / 6016"/><draw:equation draw:name="f153" draw:formula="?f113 / 6836"/><draw:equation draw:name="f154" draw:formula="?f114 / 6016"/><draw:equation draw:name="f155" draw:formula="?f115 / 6836"/><draw:equation draw:name="f156" draw:formula="?f116 / 6016"/><draw:equation draw:name="f157" draw:formula="0 / ?f75"/><draw:equation draw:name="f158" draw:formula="?f1 / ?f75"/><draw:equation draw:name="f159" draw:formula="0 / ?f76"/><draw:equation draw:name="f160" draw:formula="?f2 / ?f76"/><draw:equation draw:name="f161" draw:formula="?f117 / ?f75"/><draw:equation draw:name="f162" draw:formula="?f118 / ?f76"/><draw:equation draw:name="f163" draw:formula="?f119 / ?f75"/><draw:equation draw:name="f164" draw:formula="?f120 / ?f75"/><draw:equation draw:name="f165" draw:formula="?f121 / ?f76"/><draw:equation draw:name="f166" draw:formula="?f122 / ?f75"/><draw:equation draw:name="f167" draw:formula="?f123 / ?f76"/><draw:equation draw:name="f168" draw:formula="?f124 / ?f75"/><draw:equation draw:name="f169" draw:formula="?f125 / ?f76"/><draw:equation draw:name="f170" draw:formula="?f126 / ?f75"/><draw:equation draw:name="f171" draw:formula="?f127 / ?f76"/><draw:equation draw:name="f172" draw:formula="?f128 / ?f75"/><draw:equation draw:name="f173" draw:formula="?f129 / ?f76"/><draw:equation draw:name="f174" draw:formula="?f130 / ?f75"/><draw:equation draw:name="f175" draw:formula="?f131 / ?f76"/><draw:equation draw:name="f176" draw:formula="?f132 / ?f75"/><draw:equation draw:name="f177" draw:formula="?f133 / ?f76"/><draw:equation draw:name="f178" draw:formula="?f134 / ?f75"/><draw:equation draw:name="f179" draw:formula="?f135 / ?f76"/><draw:equation draw:name="f180" draw:formula="?f136 / ?f75"/><draw:equation draw:name="f181" draw:formula="?f137 / ?f76"/><draw:equation draw:name="f182" draw:formula="?f138 / ?f76"/><draw:equation draw:name="f183" draw:formula="?f139 / ?f75"/><draw:equation draw:name="f184" draw:formula="?f140 / ?f76"/><draw:equation draw:name="f185" draw:formula="?f141 / ?f75"/><draw:equation draw:name="f186" draw:formula="?f142 / ?f76"/><draw:equation draw:name="f187" draw:formula="?f143 / ?f75"/><draw:equation draw:name="f188" draw:formula="?f144 / ?f76"/><draw:equation draw:name="f189" draw:formula="?f145 / ?f75"/><draw:equation draw:name="f190" draw:formula="?f146 / ?f76"/><draw:equation draw:name="f191" draw:formula="?f147 / ?f75"/><draw:equation draw:name="f192" draw:formula="?f148 / ?f76"/><draw:equation draw:name="f193" draw:formula="?f149 / ?f75"/><draw:equation draw:name="f194" draw:formula="?f150 / ?f76"/><draw:equation draw:name="f195" draw:formula="?f151 / ?f75"/><draw:equation draw:name="f196" draw:formula="?f152 / ?f76"/><draw:equation draw:name="f197" draw:formula="?f153 / ?f75"/><draw:equation draw:name="f198" draw:formula="?f154 / ?f76"/><draw:equation draw:name="f199" draw:formula="?f155 / ?f75"/><draw:equation draw:name="f200" draw:formula="?f156 / ?f76"/></draw:enhanced-geometry></draw:custom-shape><draw:custom-shape svg:x="0.09791in" svg:y="0.0493in" svg:width="0.56944in" svg:height="0.10694in" draw:id="id612" draw:style-name="a937" draw:name="Freeform 354"><svg:title/><svg:desc/><draw:enhanced-geometry draw:type="non-primitive" svg:viewBox="0 0 820 154" draw:enhanced-path="M ?f0 ?f5 L ?f6 ?f5 ?f6 ?f0 ?f0 ?f0 ?f0 ?f5 Z N" draw:text-areas="?f21 ?f23 ?f22 ?f24" draw:glue-points="?f25 ?f26 ?f27 ?f26 ?f27 ?f28 ?f25 ?f28 ?f25 ?f26" draw:glue-point-leaving-directions="-90, -90, -90, -90, -90"><draw:equation draw:name="f0" draw:formula="0"/><draw:equation draw:name="f1" draw:formula="820"/><draw:equation draw:name="f2" draw:formula="154"/><draw:equation draw:name="f3" draw:formula="0 + 147"/><draw:equation draw:name="f4" draw:formula="0 + 966"/><draw:equation draw:name="f5" draw:formula="153"/><draw:equation draw:name="f6" draw:formula="819"/><draw:equation draw:name="f7" draw:formula="?f3 - 147"/><draw:equation draw:name="f8" draw:formula="?f4 - 147"/><draw:equation draw:name="f9" draw:formula="?f2 - ?f0"/><draw:equation draw:name="f10" draw:formula="?f1 - ?f0"/><draw:equation draw:name="f11" draw:formula="?f10 / 820"/><draw:equation draw:name="f12" draw:formula="?f9 / 154"/><draw:equation draw:name="f13" draw:formula="?f7 * ?f10"/><draw:equation draw:name="f14" draw:formula="230 * ?f9"/><draw:equation draw:name="f15" draw:formula="?f8 * ?f10"/><draw:equation draw:name="f16" draw:formula="77 * ?f9"/><draw:equation draw:name="f17" draw:formula="?f13 / 820"/><draw:equation draw:name="f18" draw:formula="?f14 / 154"/><draw:equation draw:name="f19" draw:formula="?f15 / 820"/><draw:equation draw:name="f20" draw:formula="?f16 / 15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9791in" svg:y="0.4493in" svg:width="0.60486in" svg:height="0.17778in" draw:id="id613" draw:style-name="a938" draw:name="Freeform 352"><svg:title/><svg:desc/><draw:enhanced-geometry draw:type="non-primitive" svg:viewBox="0 0 871 256" draw:enhanced-path="M ?f0 ?f2 L ?f1 ?f2 ?f1 ?f0 ?f0 ?f0 ?f0 ?f2 Z N" draw:text-areas="?f19 ?f21 ?f20 ?f22" draw:glue-points="?f23 ?f24 ?f25 ?f24 ?f25 ?f26 ?f23 ?f26 ?f23 ?f24" draw:glue-point-leaving-directions="-90, -90, -90, -90, -90"><draw:equation draw:name="f0" draw:formula="0"/><draw:equation draw:name="f1" draw:formula="871"/><draw:equation draw:name="f2" draw:formula="256"/><draw:equation draw:name="f3" draw:formula="0 + 147"/><draw:equation draw:name="f4" draw:formula="0 + 1018"/><draw:equation draw:name="f5" draw:formula="?f3 - 147"/><draw:equation draw:name="f6" draw:formula="?f4 - 147"/><draw:equation draw:name="f7" draw:formula="?f2 - ?f0"/><draw:equation draw:name="f8" draw:formula="?f1 - ?f0"/><draw:equation draw:name="f9" draw:formula="?f8 / 871"/><draw:equation draw:name="f10" draw:formula="?f7 / 256"/><draw:equation draw:name="f11" draw:formula="?f5 * ?f8"/><draw:equation draw:name="f12" draw:formula="909 * ?f7"/><draw:equation draw:name="f13" draw:formula="?f6 * ?f8"/><draw:equation draw:name="f14" draw:formula="653 * ?f7"/><draw:equation draw:name="f15" draw:formula="?f11 / 871"/><draw:equation draw:name="f16" draw:formula="?f12 / 256"/><draw:equation draw:name="f17" draw:formula="?f13 / 871"/><draw:equation draw:name="f18" draw:formula="?f14 / 2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583in" svg:y="0.4493in" svg:width="4.55556in" svg:height="0.00139in" draw:id="id614" draw:style-name="a939" draw:name="Freeform 350"><svg:title/><svg:desc/><draw:enhanced-geometry draw:type="non-primitive" svg:viewBox="0 0 4165600 1270" draw:enhanced-path="M ?f0 ?f0 L ?f1 ?f0 N" draw:text-areas="?f7 ?f8 ?f9 ?f10" draw:glue-points="?f7 ?f8 ?f9 ?f8" draw:glue-point-leaving-directions="-90, -90"><draw:equation draw:name="f0" draw:formula="0"/><draw:equation draw:name="f1" draw:formula="4165600"/><draw:equation draw:name="f2" draw:formula="1270"/><draw:equation draw:name="f3" draw:formula="?f2 - ?f0"/><draw:equation draw:name="f4" draw:formula="?f1 - ?f0"/><draw:equation draw:name="f5" draw:formula="?f4 / 4165600"/><draw:equation draw:name="f6" draw:formula="?f3 / 1270"/><draw:equation draw:name="f7" draw:formula="0 / ?f5"/><draw:equation draw:name="f8" draw:formula="0 / ?f6"/><draw:equation draw:name="f9" draw:formula="4165600 / ?f5"/><draw:equation draw:name="f10" draw:formula="1270 / ?f6"/></draw:enhanced-geometry></draw:custom-shape><draw:custom-shape svg:x="0.70277in" svg:y="0.4493in" svg:width="0.125in" svg:height="0.17778in" draw:id="id615" draw:style-name="a940" draw:name="Freeform 348"><svg:title/><svg:desc/><draw:enhanced-geometry draw:type="non-primitive" svg:viewBox="0 0 180 256" draw:enhanced-path="M ?f1 ?f2 L ?f5 ?f2 ?f5 ?f1 ?f1 ?f1 ?f1 ?f2 Z N" draw:text-areas="?f20 ?f22 ?f21 ?f23" draw:glue-points="?f24 ?f25 ?f26 ?f25 ?f26 ?f27 ?f24 ?f27 ?f24 ?f25" draw:glue-point-leaving-directions="-90, -90, -90, -90, -90"><draw:equation draw:name="f0" draw:formula="180"/><draw:equation draw:name="f1" draw:formula="0"/><draw:equation draw:name="f2" draw:formula="256"/><draw:equation draw:name="f3" draw:formula="0 + 1018"/><draw:equation draw:name="f4" draw:formula="0 + 1197"/><draw:equation draw:name="f5" draw:formula="179"/><draw:equation draw:name="f6" draw:formula="?f3 - 1018"/><draw:equation draw:name="f7" draw:formula="?f4 - 1018"/><draw:equation draw:name="f8" draw:formula="?f2 - ?f1"/><draw:equation draw:name="f9" draw:formula="?f0 - ?f1"/><draw:equation draw:name="f10" draw:formula="?f9 / 180"/><draw:equation draw:name="f11" draw:formula="?f8 / 256"/><draw:equation draw:name="f12" draw:formula="?f6 * ?f9"/><draw:equation draw:name="f13" draw:formula="909 * ?f8"/><draw:equation draw:name="f14" draw:formula="?f7 * ?f9"/><draw:equation draw:name="f15" draw:formula="653 * ?f8"/><draw:equation draw:name="f16" draw:formula="?f12 / 180"/><draw:equation draw:name="f17" draw:formula="?f13 / 256"/><draw:equation draw:name="f18" draw:formula="?f14 / 180"/><draw:equation draw:name="f19" draw:formula="?f15 / 256"/><draw:equation draw:name="f20" draw:formula="0 / ?f10"/><draw:equation draw:name="f21" draw:formula="?f0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2708in" svg:y="0.4493in" svg:width="3.82222in" svg:height="0.17778in" draw:id="id616" draw:style-name="a941" draw:name="Freeform 346"><svg:title/><svg:desc/><draw:enhanced-geometry draw:type="non-primitive" svg:viewBox="0 0 5504 256" draw:enhanced-path="M ?f0 ?f2 L ?f1 ?f2 ?f1 ?f0 ?f0 ?f0 ?f0 ?f2 Z N" draw:text-areas="?f19 ?f21 ?f20 ?f22" draw:glue-points="?f23 ?f24 ?f25 ?f24 ?f25 ?f26 ?f23 ?f26 ?f23 ?f24" draw:glue-point-leaving-directions="-90, -90, -90, -90, -90"><draw:equation draw:name="f0" draw:formula="0"/><draw:equation draw:name="f1" draw:formula="5504"/><draw:equation draw:name="f2" draw:formula="256"/><draw:equation draw:name="f3" draw:formula="0 + 1197"/><draw:equation draw:name="f4" draw:formula="0 + 6701"/><draw:equation draw:name="f5" draw:formula="?f3 - 1197"/><draw:equation draw:name="f6" draw:formula="?f4 - 1197"/><draw:equation draw:name="f7" draw:formula="?f2 - ?f0"/><draw:equation draw:name="f8" draw:formula="?f1 - ?f0"/><draw:equation draw:name="f9" draw:formula="?f8 / 5504"/><draw:equation draw:name="f10" draw:formula="?f7 / 256"/><draw:equation draw:name="f11" draw:formula="?f5 * ?f8"/><draw:equation draw:name="f12" draw:formula="909 * ?f7"/><draw:equation draw:name="f13" draw:formula="?f6 * ?f8"/><draw:equation draw:name="f14" draw:formula="653 * ?f7"/><draw:equation draw:name="f15" draw:formula="?f11 / 5504"/><draw:equation draw:name="f16" draw:formula="?f12 / 256"/><draw:equation draw:name="f17" draw:formula="?f13 / 5504"/><draw:equation draw:name="f18" draw:formula="?f14 / 2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4236in" svg:y="1.31111in" svg:width="0.48889in" svg:height="0.13333in" draw:id="id617" draw:style-name="a942" draw:name="Freeform 344"><svg:title/><svg:desc/><draw:enhanced-geometry draw:type="non-primitive" svg:viewBox="0 0 704 192" draw:enhanced-path="M ?f0 ?f2 L ?f1 ?f2 ?f1 ?f0 ?f0 ?f0 ?f0 ?f2 Z N" draw:text-areas="?f19 ?f21 ?f20 ?f22" draw:glue-points="?f23 ?f24 ?f25 ?f24 ?f25 ?f26 ?f23 ?f26 ?f23 ?f24" draw:glue-point-leaving-directions="-90, -90, -90, -90, -90"><draw:equation draw:name="f0" draw:formula="0"/><draw:equation draw:name="f1" draw:formula="704"/><draw:equation draw:name="f2" draw:formula="192"/><draw:equation draw:name="f3" draw:formula="0 + 211"/><draw:equation draw:name="f4" draw:formula="0 + 915"/><draw:equation draw:name="f5" draw:formula="?f3 - 211"/><draw:equation draw:name="f6" draw:formula="?f4 - 211"/><draw:equation draw:name="f7" draw:formula="?f2 - ?f0"/><draw:equation draw:name="f8" draw:formula="?f1 - ?f0"/><draw:equation draw:name="f9" draw:formula="?f8 / 704"/><draw:equation draw:name="f10" draw:formula="?f7 / 192"/><draw:equation draw:name="f11" draw:formula="?f5 * ?f8"/><draw:equation draw:name="f12" draw:formula="2086 * ?f7"/><draw:equation draw:name="f13" draw:formula="?f6 * ?f8"/><draw:equation draw:name="f14" draw:formula="1894 * ?f7"/><draw:equation draw:name="f15" draw:formula="?f11 / 704"/><draw:equation draw:name="f16" draw:formula="?f12 / 192"/><draw:equation draw:name="f17" draw:formula="?f13 / 70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4166in" svg:y="1.31111in" svg:width="4.39375in" svg:height="0.00139in" draw:id="id618" draw:style-name="a943" draw:name="Freeform 342"><svg:title/><svg:desc/><draw:enhanced-geometry draw:type="non-primitive" svg:viewBox="0 0 4017645 1270" draw:enhanced-path="M ?f0 ?f0 L ?f3 ?f0 N" draw:text-areas="?f8 ?f9 ?f11 ?f12" draw:glue-points="?f8 ?f9 ?f10 ?f9" draw:glue-point-leaving-directions="-90, -90"><draw:equation draw:name="f0" draw:formula="0"/><draw:equation draw:name="f1" draw:formula="4017645"/><draw:equation draw:name="f2" draw:formula="1270"/><draw:equation draw:name="f3" draw:formula="4017010"/><draw:equation draw:name="f4" draw:formula="?f2 - ?f0"/><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236in" svg:y="1.31041in" svg:width="0.00139in" svg:height="0.26806in" draw:id="id619" draw:style-name="a944" draw:name="Freeform 340"><svg:title/><svg:desc/><draw:enhanced-geometry draw:type="non-primitive" svg:viewBox="0 0 1270 245110" draw:enhanced-path="M ?f0 ?f0 L ?f0 ?f3 N" draw:text-areas="?f8 ?f12 ?f11 ?f13" draw:glue-points="?f8 ?f9 ?f8 ?f10" draw:glue-point-leaving-directions="-90, -90"><draw:equation draw:name="f0" draw:formula="0"/><draw:equation draw:name="f1" draw:formula="1270"/><draw:equation draw:name="f2" draw:formula="245110"/><draw:equation draw:name="f3" draw:formula="244475"/><draw:equation draw:name="f4" draw:formula="?f2 - ?f0"/><draw:equation draw:name="f5" draw:formula="?f1 - ?f0"/><draw:equation draw:name="f6" draw:formula="?f5 / 1270"/><draw:equation draw:name="f7" draw:formula="?f4 / 245110"/><draw:equation draw:name="f8" draw:formula="0 / ?f6"/><draw:equation draw:name="f9" draw:formula="1202055 / ?f7"/><draw:equation draw:name="f10" draw:formula="1446530 / ?f7"/><draw:equation draw:name="f11" draw:formula="1270 / ?f6"/><draw:equation draw:name="f12" draw:formula="0 / ?f7"/><draw:equation draw:name="f13" draw:formula="245110 / ?f7"/></draw:enhanced-geometry></draw:custom-shape><draw:custom-shape svg:x="0.63125in" svg:y="1.31111in" svg:width="1.12014in" svg:height="0.13333in" draw:id="id620" draw:style-name="a945" draw:name="Freeform 338"><svg:title/><svg:desc/><draw:enhanced-geometry draw:type="non-primitive" svg:viewBox="0 0 1613 192" draw:enhanced-path="M ?f0 ?f2 L ?f1 ?f2 ?f1 ?f0 ?f0 ?f0 ?f0 ?f2 Z N" draw:text-areas="?f19 ?f21 ?f20 ?f22" draw:glue-points="?f23 ?f24 ?f25 ?f24 ?f25 ?f26 ?f23 ?f26 ?f23 ?f24" draw:glue-point-leaving-directions="-90, -90, -90, -90, -90"><draw:equation draw:name="f0" draw:formula="0"/><draw:equation draw:name="f1" draw:formula="1613"/><draw:equation draw:name="f2" draw:formula="192"/><draw:equation draw:name="f3" draw:formula="0 + 915"/><draw:equation draw:name="f4" draw:formula="0 + 2528"/><draw:equation draw:name="f5" draw:formula="?f3 - 915"/><draw:equation draw:name="f6" draw:formula="?f4 - 915"/><draw:equation draw:name="f7" draw:formula="?f2 - ?f0"/><draw:equation draw:name="f8" draw:formula="?f1 - ?f0"/><draw:equation draw:name="f9" draw:formula="?f8 / 1613"/><draw:equation draw:name="f10" draw:formula="?f7 / 192"/><draw:equation draw:name="f11" draw:formula="?f5 * ?f8"/><draw:equation draw:name="f12" draw:formula="2086 * ?f7"/><draw:equation draw:name="f13" draw:formula="?f6 * ?f8"/><draw:equation draw:name="f14" draw:formula="1894 * ?f7"/><draw:equation draw:name="f15" draw:formula="?f11 / 1613"/><draw:equation draw:name="f16" draw:formula="?f12 / 192"/><draw:equation draw:name="f17" draw:formula="?f13 / 1613"/><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75139in" svg:y="1.31111in" svg:width="0.525in" svg:height="0.13333in" draw:id="id621" draw:style-name="a946" draw:name="Freeform 336"><svg:title/><svg:desc/><draw:enhanced-geometry draw:type="non-primitive" svg:viewBox="0 0 756 192" draw:enhanced-path="M ?f0 ?f2 L ?f5 ?f2 ?f5 ?f0 ?f0 ?f0 ?f0 ?f2 Z N" draw:text-areas="?f20 ?f22 ?f21 ?f23" draw:glue-points="?f24 ?f25 ?f26 ?f25 ?f26 ?f27 ?f24 ?f27 ?f24 ?f25" draw:glue-point-leaving-directions="-90, -90, -90, -90, -90"><draw:equation draw:name="f0" draw:formula="0"/><draw:equation draw:name="f1" draw:formula="756"/><draw:equation draw:name="f2" draw:formula="192"/><draw:equation draw:name="f3" draw:formula="0 + 2528"/><draw:equation draw:name="f4" draw:formula="0 + 3283"/><draw:equation draw:name="f5" draw:formula="755"/><draw:equation draw:name="f6" draw:formula="?f3 - 2528"/><draw:equation draw:name="f7" draw:formula="?f4 - 2528"/><draw:equation draw:name="f8" draw:formula="?f2 - ?f0"/><draw:equation draw:name="f9" draw:formula="?f1 - ?f0"/><draw:equation draw:name="f10" draw:formula="?f9 / 756"/><draw:equation draw:name="f11" draw:formula="?f8 / 192"/><draw:equation draw:name="f12" draw:formula="?f6 * ?f9"/><draw:equation draw:name="f13" draw:formula="2086 * ?f8"/><draw:equation draw:name="f14" draw:formula="?f7 * ?f9"/><draw:equation draw:name="f15" draw:formula="1894 * ?f8"/><draw:equation draw:name="f16" draw:formula="?f12 / 756"/><draw:equation draw:name="f17" draw:formula="?f13 / 192"/><draw:equation draw:name="f18" draw:formula="?f14 / 75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27569in" svg:y="1.31111in" svg:width="1.12917in" svg:height="0.13333in" draw:id="id622" draw:style-name="a947" draw:name="Freeform 334"><svg:title/><svg:desc/><draw:enhanced-geometry draw:type="non-primitive" svg:viewBox="0 0 1626 192" draw:enhanced-path="M ?f0 ?f2 L ?f1 ?f2 ?f1 ?f0 ?f0 ?f0 ?f0 ?f2 Z N" draw:text-areas="?f19 ?f21 ?f20 ?f22" draw:glue-points="?f23 ?f24 ?f25 ?f24 ?f25 ?f26 ?f23 ?f26 ?f23 ?f24" draw:glue-point-leaving-directions="-90, -90, -90, -90, -90"><draw:equation draw:name="f0" draw:formula="0"/><draw:equation draw:name="f1" draw:formula="1626"/><draw:equation draw:name="f2" draw:formula="192"/><draw:equation draw:name="f3" draw:formula="0 + 3283"/><draw:equation draw:name="f4" draw:formula="0 + 4909"/><draw:equation draw:name="f5" draw:formula="?f3 - 3283"/><draw:equation draw:name="f6" draw:formula="?f4 - 3283"/><draw:equation draw:name="f7" draw:formula="?f2 - ?f0"/><draw:equation draw:name="f8" draw:formula="?f1 - ?f0"/><draw:equation draw:name="f9" draw:formula="?f8 / 1626"/><draw:equation draw:name="f10" draw:formula="?f7 / 192"/><draw:equation draw:name="f11" draw:formula="?f5 * ?f8"/><draw:equation draw:name="f12" draw:formula="2086 * ?f7"/><draw:equation draw:name="f13" draw:formula="?f6 * ?f8"/><draw:equation draw:name="f14" draw:formula="1894 * ?f7"/><draw:equation draw:name="f15" draw:formula="?f11 / 1626"/><draw:equation draw:name="f16" draw:formula="?f12 / 192"/><draw:equation draw:name="f17" draw:formula="?f13 / 1626"/><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40486in" svg:y="1.31111in" svg:width="1.12917in" svg:height="0.13333in" draw:id="id623" draw:style-name="a948" draw:name="Freeform 332"><svg:title/><svg:desc/><draw:enhanced-geometry draw:type="non-primitive" svg:viewBox="0 0 1626 192" draw:enhanced-path="M ?f0 ?f2 L ?f5 ?f2 ?f5 ?f0 ?f0 ?f0 ?f0 ?f2 Z N" draw:text-areas="?f20 ?f22 ?f21 ?f23" draw:glue-points="?f24 ?f25 ?f26 ?f25 ?f26 ?f27 ?f24 ?f27 ?f24 ?f25" draw:glue-point-leaving-directions="-90, -90, -90, -90, -90"><draw:equation draw:name="f0" draw:formula="0"/><draw:equation draw:name="f1" draw:formula="1626"/><draw:equation draw:name="f2" draw:formula="192"/><draw:equation draw:name="f3" draw:formula="0 + 4909"/><draw:equation draw:name="f4" draw:formula="0 + 6534"/><draw:equation draw:name="f5" draw:formula="1625"/><draw:equation draw:name="f6" draw:formula="?f3 - 4909"/><draw:equation draw:name="f7" draw:formula="?f4 - 4909"/><draw:equation draw:name="f8" draw:formula="?f2 - ?f0"/><draw:equation draw:name="f9" draw:formula="?f1 - ?f0"/><draw:equation draw:name="f10" draw:formula="?f9 / 1626"/><draw:equation draw:name="f11" draw:formula="?f8 / 192"/><draw:equation draw:name="f12" draw:formula="?f6 * ?f9"/><draw:equation draw:name="f13" draw:formula="2086 * ?f8"/><draw:equation draw:name="f14" draw:formula="?f7 * ?f9"/><draw:equation draw:name="f15" draw:formula="1894 * ?f8"/><draw:equation draw:name="f16" draw:formula="?f12 / 1626"/><draw:equation draw:name="f17" draw:formula="?f13 / 192"/><draw:equation draw:name="f18" draw:formula="?f14 / 162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53333in" svg:y="1.31041in" svg:width="0.00139in" svg:height="0.26806in" draw:id="id624" draw:style-name="a949" draw:name="Freeform 330"><svg:title/><svg:desc/><draw:enhanced-geometry draw:type="non-primitive" svg:viewBox="0 0 1270 245110" draw:enhanced-path="M ?f0 ?f0 L ?f0 ?f3 N" draw:text-areas="?f8 ?f12 ?f11 ?f13" draw:glue-points="?f8 ?f9 ?f8 ?f10" draw:glue-point-leaving-directions="-90, -90"><draw:equation draw:name="f0" draw:formula="0"/><draw:equation draw:name="f1" draw:formula="1270"/><draw:equation draw:name="f2" draw:formula="245110"/><draw:equation draw:name="f3" draw:formula="244475"/><draw:equation draw:name="f4" draw:formula="?f2 - ?f0"/><draw:equation draw:name="f5" draw:formula="?f1 - ?f0"/><draw:equation draw:name="f6" draw:formula="?f5 / 1270"/><draw:equation draw:name="f7" draw:formula="?f4 / 245110"/><draw:equation draw:name="f8" draw:formula="0 / ?f6"/><draw:equation draw:name="f9" draw:formula="1202055 / ?f7"/><draw:equation draw:name="f10" draw:formula="1446530 / ?f7"/><draw:equation draw:name="f11" draw:formula="1270 / ?f6"/><draw:equation draw:name="f12" draw:formula="0 / ?f7"/><draw:equation draw:name="f13" draw:formula="245110 / ?f7"/></draw:enhanced-geometry></draw:custom-shape><draw:custom-shape svg:x="0.14236in" svg:y="1.57777in" svg:width="4.39167in" svg:height="0.00139in" draw:id="id625" draw:style-name="a950" draw:name="Freeform 328"><svg:title/><svg:desc/><draw:enhanced-geometry draw:type="non-primitive" svg:viewBox="0 0 4015740 1270" draw:enhanced-path="M ?f0 ?f0 L ?f3 ?f0 N" draw:text-areas="?f8 ?f9 ?f11 ?f12" draw:glue-points="?f8 ?f9 ?f10 ?f9" draw:glue-point-leaving-directions="-90, -90"><draw:equation draw:name="f0" draw:formula="0"/><draw:equation draw:name="f1" draw:formula="4015740"/><draw:equation draw:name="f2" draw:formula="1270"/><draw:equation draw:name="f3" draw:formula="4015105"/><draw:equation draw:name="f4" draw:formula="?f2 - ?f0"/><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236in" svg:y="2.23611in" svg:width="0.48889in" svg:height="0.13333in" draw:id="id626" draw:style-name="a951" draw:name="Freeform 326"><svg:title/><svg:desc/><draw:enhanced-geometry draw:type="non-primitive" svg:viewBox="0 0 704 192" draw:enhanced-path="M ?f0 ?f2 L ?f1 ?f2 ?f1 ?f0 ?f0 ?f0 ?f0 ?f2 Z N" draw:text-areas="?f19 ?f21 ?f20 ?f22" draw:glue-points="?f23 ?f24 ?f25 ?f24 ?f25 ?f26 ?f23 ?f26 ?f23 ?f24" draw:glue-point-leaving-directions="-90, -90, -90, -90, -90"><draw:equation draw:name="f0" draw:formula="0"/><draw:equation draw:name="f1" draw:formula="704"/><draw:equation draw:name="f2" draw:formula="192"/><draw:equation draw:name="f3" draw:formula="0 + 211"/><draw:equation draw:name="f4" draw:formula="0 + 915"/><draw:equation draw:name="f5" draw:formula="?f3 - 211"/><draw:equation draw:name="f6" draw:formula="?f4 - 211"/><draw:equation draw:name="f7" draw:formula="?f2 - ?f0"/><draw:equation draw:name="f8" draw:formula="?f1 - ?f0"/><draw:equation draw:name="f9" draw:formula="?f8 / 704"/><draw:equation draw:name="f10" draw:formula="?f7 / 192"/><draw:equation draw:name="f11" draw:formula="?f5 * ?f8"/><draw:equation draw:name="f12" draw:formula="3418 * ?f7"/><draw:equation draw:name="f13" draw:formula="?f6 * ?f8"/><draw:equation draw:name="f14" draw:formula="3226 * ?f7"/><draw:equation draw:name="f15" draw:formula="?f11 / 704"/><draw:equation draw:name="f16" draw:formula="?f12 / 192"/><draw:equation draw:name="f17" draw:formula="?f13 / 70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4166in" svg:y="2.23611in" svg:width="4.39375in" svg:height="0.00139in" draw:id="id627" draw:style-name="a952" draw:name="Freeform 324"><svg:title/><svg:desc/><draw:enhanced-geometry draw:type="non-primitive" svg:viewBox="0 0 4017645 1270" draw:enhanced-path="M ?f0 ?f0 L ?f3 ?f0 N" draw:text-areas="?f8 ?f9 ?f11 ?f12" draw:glue-points="?f8 ?f9 ?f10 ?f9" draw:glue-point-leaving-directions="-90, -90"><draw:equation draw:name="f0" draw:formula="0"/><draw:equation draw:name="f1" draw:formula="4017645"/><draw:equation draw:name="f2" draw:formula="1270"/><draw:equation draw:name="f3" draw:formula="4017010"/><draw:equation draw:name="f4" draw:formula="?f2 - ?f0"/><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236in" svg:y="2.23472in" svg:width="0.00139in" svg:height="0.26806in" draw:id="id628" draw:style-name="a953" draw:name="Freeform 322"><svg:title/><svg:desc/><draw:enhanced-geometry draw:type="non-primitive" svg:viewBox="0 0 1270 245110" draw:enhanced-path="M ?f0 ?f0 L ?f0 ?f2 N" draw:text-areas="?f7 ?f11 ?f10 ?f12" draw:glue-points="?f7 ?f8 ?f7 ?f9" draw:glue-point-leaving-directions="-90, -90"><draw:equation draw:name="f0" draw:formula="0"/><draw:equation draw:name="f1" draw:formula="1270"/><draw:equation draw:name="f2" draw:formula="245110"/><draw:equation draw:name="f3" draw:formula="?f2 - ?f0"/><draw:equation draw:name="f4" draw:formula="?f1 - ?f0"/><draw:equation draw:name="f5" draw:formula="?f4 / 1270"/><draw:equation draw:name="f6" draw:formula="?f3 / 245110"/><draw:equation draw:name="f7" draw:formula="0 / ?f5"/><draw:equation draw:name="f8" draw:formula="2047240 / ?f6"/><draw:equation draw:name="f9" draw:formula="2292350 / ?f6"/><draw:equation draw:name="f10" draw:formula="1270 / ?f5"/><draw:equation draw:name="f11" draw:formula="0 / ?f6"/><draw:equation draw:name="f12" draw:formula="245110 / ?f6"/></draw:enhanced-geometry></draw:custom-shape><draw:custom-shape svg:x="0.63125in" svg:y="2.23611in" svg:width="1.12014in" svg:height="0.13333in" draw:id="id629" draw:style-name="a954" draw:name="Freeform 320"><svg:title/><svg:desc/><draw:enhanced-geometry draw:type="non-primitive" svg:viewBox="0 0 1613 192" draw:enhanced-path="M ?f0 ?f2 L ?f1 ?f2 ?f1 ?f0 ?f0 ?f0 ?f0 ?f2 Z N" draw:text-areas="?f19 ?f21 ?f20 ?f22" draw:glue-points="?f23 ?f24 ?f25 ?f24 ?f25 ?f26 ?f23 ?f26 ?f23 ?f24" draw:glue-point-leaving-directions="-90, -90, -90, -90, -90"><draw:equation draw:name="f0" draw:formula="0"/><draw:equation draw:name="f1" draw:formula="1613"/><draw:equation draw:name="f2" draw:formula="192"/><draw:equation draw:name="f3" draw:formula="0 + 915"/><draw:equation draw:name="f4" draw:formula="0 + 2528"/><draw:equation draw:name="f5" draw:formula="?f3 - 915"/><draw:equation draw:name="f6" draw:formula="?f4 - 915"/><draw:equation draw:name="f7" draw:formula="?f2 - ?f0"/><draw:equation draw:name="f8" draw:formula="?f1 - ?f0"/><draw:equation draw:name="f9" draw:formula="?f8 / 1613"/><draw:equation draw:name="f10" draw:formula="?f7 / 192"/><draw:equation draw:name="f11" draw:formula="?f5 * ?f8"/><draw:equation draw:name="f12" draw:formula="3418 * ?f7"/><draw:equation draw:name="f13" draw:formula="?f6 * ?f8"/><draw:equation draw:name="f14" draw:formula="3226 * ?f7"/><draw:equation draw:name="f15" draw:formula="?f11 / 1613"/><draw:equation draw:name="f16" draw:formula="?f12 / 192"/><draw:equation draw:name="f17" draw:formula="?f13 / 1613"/><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75139in" svg:y="2.23611in" svg:width="0.525in" svg:height="0.13333in" draw:id="id630" draw:style-name="a955" draw:name="Freeform 318"><svg:title/><svg:desc/><draw:enhanced-geometry draw:type="non-primitive" svg:viewBox="0 0 756 192" draw:enhanced-path="M ?f0 ?f2 L ?f5 ?f2 ?f5 ?f0 ?f0 ?f0 ?f0 ?f2 Z N" draw:text-areas="?f20 ?f22 ?f21 ?f23" draw:glue-points="?f24 ?f25 ?f26 ?f25 ?f26 ?f27 ?f24 ?f27 ?f24 ?f25" draw:glue-point-leaving-directions="-90, -90, -90, -90, -90"><draw:equation draw:name="f0" draw:formula="0"/><draw:equation draw:name="f1" draw:formula="756"/><draw:equation draw:name="f2" draw:formula="192"/><draw:equation draw:name="f3" draw:formula="0 + 2528"/><draw:equation draw:name="f4" draw:formula="0 + 3283"/><draw:equation draw:name="f5" draw:formula="755"/><draw:equation draw:name="f6" draw:formula="?f3 - 2528"/><draw:equation draw:name="f7" draw:formula="?f4 - 2528"/><draw:equation draw:name="f8" draw:formula="?f2 - ?f0"/><draw:equation draw:name="f9" draw:formula="?f1 - ?f0"/><draw:equation draw:name="f10" draw:formula="?f9 / 756"/><draw:equation draw:name="f11" draw:formula="?f8 / 192"/><draw:equation draw:name="f12" draw:formula="?f6 * ?f9"/><draw:equation draw:name="f13" draw:formula="3418 * ?f8"/><draw:equation draw:name="f14" draw:formula="?f7 * ?f9"/><draw:equation draw:name="f15" draw:formula="3226 * ?f8"/><draw:equation draw:name="f16" draw:formula="?f12 / 756"/><draw:equation draw:name="f17" draw:formula="?f13 / 192"/><draw:equation draw:name="f18" draw:formula="?f14 / 75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27569in" svg:y="2.23611in" svg:width="1.12917in" svg:height="0.13333in" draw:id="id631" draw:style-name="a956" draw:name="Freeform 316"><svg:title/><svg:desc/><draw:enhanced-geometry draw:type="non-primitive" svg:viewBox="0 0 1626 192" draw:enhanced-path="M ?f0 ?f2 L ?f1 ?f2 ?f1 ?f0 ?f0 ?f0 ?f0 ?f2 Z N" draw:text-areas="?f19 ?f21 ?f20 ?f22" draw:glue-points="?f23 ?f24 ?f25 ?f24 ?f25 ?f26 ?f23 ?f26 ?f23 ?f24" draw:glue-point-leaving-directions="-90, -90, -90, -90, -90"><draw:equation draw:name="f0" draw:formula="0"/><draw:equation draw:name="f1" draw:formula="1626"/><draw:equation draw:name="f2" draw:formula="192"/><draw:equation draw:name="f3" draw:formula="0 + 3283"/><draw:equation draw:name="f4" draw:formula="0 + 4909"/><draw:equation draw:name="f5" draw:formula="?f3 - 3283"/><draw:equation draw:name="f6" draw:formula="?f4 - 3283"/><draw:equation draw:name="f7" draw:formula="?f2 - ?f0"/><draw:equation draw:name="f8" draw:formula="?f1 - ?f0"/><draw:equation draw:name="f9" draw:formula="?f8 / 1626"/><draw:equation draw:name="f10" draw:formula="?f7 / 192"/><draw:equation draw:name="f11" draw:formula="?f5 * ?f8"/><draw:equation draw:name="f12" draw:formula="3418 * ?f7"/><draw:equation draw:name="f13" draw:formula="?f6 * ?f8"/><draw:equation draw:name="f14" draw:formula="3226 * ?f7"/><draw:equation draw:name="f15" draw:formula="?f11 / 1626"/><draw:equation draw:name="f16" draw:formula="?f12 / 192"/><draw:equation draw:name="f17" draw:formula="?f13 / 1626"/><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40486in" svg:y="2.23611in" svg:width="1.12917in" svg:height="0.13333in" draw:id="id632" draw:style-name="a957" draw:name="Freeform 314"><svg:title/><svg:desc/><draw:enhanced-geometry draw:type="non-primitive" svg:viewBox="0 0 1626 192" draw:enhanced-path="M ?f0 ?f2 L ?f5 ?f2 ?f5 ?f0 ?f0 ?f0 ?f0 ?f2 Z N" draw:text-areas="?f20 ?f22 ?f21 ?f23" draw:glue-points="?f24 ?f25 ?f26 ?f25 ?f26 ?f27 ?f24 ?f27 ?f24 ?f25" draw:glue-point-leaving-directions="-90, -90, -90, -90, -90"><draw:equation draw:name="f0" draw:formula="0"/><draw:equation draw:name="f1" draw:formula="1626"/><draw:equation draw:name="f2" draw:formula="192"/><draw:equation draw:name="f3" draw:formula="0 + 4909"/><draw:equation draw:name="f4" draw:formula="0 + 6534"/><draw:equation draw:name="f5" draw:formula="1625"/><draw:equation draw:name="f6" draw:formula="?f3 - 4909"/><draw:equation draw:name="f7" draw:formula="?f4 - 4909"/><draw:equation draw:name="f8" draw:formula="?f2 - ?f0"/><draw:equation draw:name="f9" draw:formula="?f1 - ?f0"/><draw:equation draw:name="f10" draw:formula="?f9 / 1626"/><draw:equation draw:name="f11" draw:formula="?f8 / 192"/><draw:equation draw:name="f12" draw:formula="?f6 * ?f9"/><draw:equation draw:name="f13" draw:formula="3418 * ?f8"/><draw:equation draw:name="f14" draw:formula="?f7 * ?f9"/><draw:equation draw:name="f15" draw:formula="3226 * ?f8"/><draw:equation draw:name="f16" draw:formula="?f12 / 1626"/><draw:equation draw:name="f17" draw:formula="?f13 / 192"/><draw:equation draw:name="f18" draw:formula="?f14 / 162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53333in" svg:y="2.23472in" svg:width="0.00139in" svg:height="0.26806in" draw:id="id633" draw:style-name="a958" draw:name="Freeform 312"><svg:title/><svg:desc/><draw:enhanced-geometry draw:type="non-primitive" svg:viewBox="0 0 1270 245110" draw:enhanced-path="M ?f0 ?f0 L ?f0 ?f2 N" draw:text-areas="?f7 ?f11 ?f10 ?f12" draw:glue-points="?f7 ?f8 ?f7 ?f9" draw:glue-point-leaving-directions="-90, -90"><draw:equation draw:name="f0" draw:formula="0"/><draw:equation draw:name="f1" draw:formula="1270"/><draw:equation draw:name="f2" draw:formula="245110"/><draw:equation draw:name="f3" draw:formula="?f2 - ?f0"/><draw:equation draw:name="f4" draw:formula="?f1 - ?f0"/><draw:equation draw:name="f5" draw:formula="?f4 / 1270"/><draw:equation draw:name="f6" draw:formula="?f3 / 245110"/><draw:equation draw:name="f7" draw:formula="0 / ?f5"/><draw:equation draw:name="f8" draw:formula="2047240 / ?f6"/><draw:equation draw:name="f9" draw:formula="2292350 / ?f6"/><draw:equation draw:name="f10" draw:formula="1270 / ?f5"/><draw:equation draw:name="f11" draw:formula="0 / ?f6"/><draw:equation draw:name="f12" draw:formula="245110 / ?f6"/></draw:enhanced-geometry></draw:custom-shape><draw:custom-shape svg:x="0.14236in" svg:y="2.50277in" svg:width="4.39167in" svg:height="0.00139in" draw:id="id634" draw:style-name="a959" draw:name="Freeform 310"><svg:title/><svg:desc/><draw:enhanced-geometry draw:type="non-primitive" svg:viewBox="0 0 4015740 1270" draw:enhanced-path="M ?f0 ?f0 L ?f3 ?f0 N" draw:text-areas="?f8 ?f9 ?f11 ?f12" draw:glue-points="?f8 ?f9 ?f10 ?f9" draw:glue-point-leaving-directions="-90, -90"><draw:equation draw:name="f0" draw:formula="0"/><draw:equation draw:name="f1" draw:formula="4015740"/><draw:equation draw:name="f2" draw:formula="1270"/><draw:equation draw:name="f3" draw:formula="4015105"/><draw:equation draw:name="f4" draw:formula="?f2 - ?f0"/><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236in" svg:y="3.0625in" svg:width="0.48889in" svg:height="0.13333in" draw:id="id635" draw:style-name="a960" draw:name="Freeform 308"><svg:title/><svg:desc/><draw:enhanced-geometry draw:type="non-primitive" svg:viewBox="0 0 704 192" draw:enhanced-path="M ?f0 ?f2 L ?f1 ?f2 ?f1 ?f0 ?f0 ?f0 ?f0 ?f2 Z N" draw:text-areas="?f19 ?f21 ?f20 ?f22" draw:glue-points="?f23 ?f24 ?f25 ?f24 ?f25 ?f26 ?f23 ?f26 ?f23 ?f24" draw:glue-point-leaving-directions="-90, -90, -90, -90, -90"><draw:equation draw:name="f0" draw:formula="0"/><draw:equation draw:name="f1" draw:formula="704"/><draw:equation draw:name="f2" draw:formula="192"/><draw:equation draw:name="f3" draw:formula="0 + 211"/><draw:equation draw:name="f4" draw:formula="0 + 915"/><draw:equation draw:name="f5" draw:formula="?f3 - 211"/><draw:equation draw:name="f6" draw:formula="?f4 - 211"/><draw:equation draw:name="f7" draw:formula="?f2 - ?f0"/><draw:equation draw:name="f8" draw:formula="?f1 - ?f0"/><draw:equation draw:name="f9" draw:formula="?f8 / 704"/><draw:equation draw:name="f10" draw:formula="?f7 / 192"/><draw:equation draw:name="f11" draw:formula="?f5 * ?f8"/><draw:equation draw:name="f12" draw:formula="4608 * ?f7"/><draw:equation draw:name="f13" draw:formula="?f6 * ?f8"/><draw:equation draw:name="f14" draw:formula="4416 * ?f7"/><draw:equation draw:name="f15" draw:formula="?f11 / 704"/><draw:equation draw:name="f16" draw:formula="?f12 / 192"/><draw:equation draw:name="f17" draw:formula="?f13 / 70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4166in" svg:y="3.0625in" svg:width="4.39375in" svg:height="0.00139in" draw:id="id636" draw:style-name="a961" draw:name="Freeform 306"><svg:title/><svg:desc/><draw:enhanced-geometry draw:type="non-primitive" svg:viewBox="0 0 4017645 1270" draw:enhanced-path="M ?f0 ?f0 L ?f3 ?f0 N" draw:text-areas="?f8 ?f9 ?f11 ?f12" draw:glue-points="?f8 ?f9 ?f10 ?f9" draw:glue-point-leaving-directions="-90, -90"><draw:equation draw:name="f0" draw:formula="0"/><draw:equation draw:name="f1" draw:formula="4017645"/><draw:equation draw:name="f2" draw:formula="1270"/><draw:equation draw:name="f3" draw:formula="4017010"/><draw:equation draw:name="f4" draw:formula="?f2 - ?f0"/><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236in" svg:y="3.06111in" svg:width="0.00139in" svg:height="0.26806in" draw:id="id637" draw:style-name="a962" draw:name="Freeform 304"><svg:title/><svg:desc/><draw:enhanced-geometry draw:type="non-primitive" svg:viewBox="0 0 1270 245110" draw:enhanced-path="M ?f0 ?f0 L ?f0 ?f2 N" draw:text-areas="?f7 ?f11 ?f10 ?f12" draw:glue-points="?f7 ?f8 ?f7 ?f9" draw:glue-point-leaving-directions="-90, -90"><draw:equation draw:name="f0" draw:formula="0"/><draw:equation draw:name="f1" draw:formula="1270"/><draw:equation draw:name="f2" draw:formula="245110"/><draw:equation draw:name="f3" draw:formula="?f2 - ?f0"/><draw:equation draw:name="f4" draw:formula="?f1 - ?f0"/><draw:equation draw:name="f5" draw:formula="?f4 / 1270"/><draw:equation draw:name="f6" draw:formula="?f3 / 245110"/><draw:equation draw:name="f7" draw:formula="0 / ?f5"/><draw:equation draw:name="f8" draw:formula="2802890 / ?f6"/><draw:equation draw:name="f9" draw:formula="3048000 / ?f6"/><draw:equation draw:name="f10" draw:formula="1270 / ?f5"/><draw:equation draw:name="f11" draw:formula="0 / ?f6"/><draw:equation draw:name="f12" draw:formula="245110 / ?f6"/></draw:enhanced-geometry></draw:custom-shape><draw:custom-shape svg:x="0.63125in" svg:y="3.0625in" svg:width="1.12014in" svg:height="0.13333in" draw:id="id638" draw:style-name="a963" draw:name="Freeform 302"><svg:title/><svg:desc/><draw:enhanced-geometry draw:type="non-primitive" svg:viewBox="0 0 1613 192" draw:enhanced-path="M ?f0 ?f2 L ?f1 ?f2 ?f1 ?f0 ?f0 ?f0 ?f0 ?f2 Z N" draw:text-areas="?f19 ?f21 ?f20 ?f22" draw:glue-points="?f23 ?f24 ?f25 ?f24 ?f25 ?f26 ?f23 ?f26 ?f23 ?f24" draw:glue-point-leaving-directions="-90, -90, -90, -90, -90"><draw:equation draw:name="f0" draw:formula="0"/><draw:equation draw:name="f1" draw:formula="1613"/><draw:equation draw:name="f2" draw:formula="192"/><draw:equation draw:name="f3" draw:formula="0 + 915"/><draw:equation draw:name="f4" draw:formula="0 + 2528"/><draw:equation draw:name="f5" draw:formula="?f3 - 915"/><draw:equation draw:name="f6" draw:formula="?f4 - 915"/><draw:equation draw:name="f7" draw:formula="?f2 - ?f0"/><draw:equation draw:name="f8" draw:formula="?f1 - ?f0"/><draw:equation draw:name="f9" draw:formula="?f8 / 1613"/><draw:equation draw:name="f10" draw:formula="?f7 / 192"/><draw:equation draw:name="f11" draw:formula="?f5 * ?f8"/><draw:equation draw:name="f12" draw:formula="4608 * ?f7"/><draw:equation draw:name="f13" draw:formula="?f6 * ?f8"/><draw:equation draw:name="f14" draw:formula="4416 * ?f7"/><draw:equation draw:name="f15" draw:formula="?f11 / 1613"/><draw:equation draw:name="f16" draw:formula="?f12 / 192"/><draw:equation draw:name="f17" draw:formula="?f13 / 1613"/><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75139in" svg:y="3.0625in" svg:width="0.525in" svg:height="0.13333in" draw:id="id639" draw:style-name="a964" draw:name="Freeform 300"><svg:title/><svg:desc/><draw:enhanced-geometry draw:type="non-primitive" svg:viewBox="0 0 756 192" draw:enhanced-path="M ?f0 ?f2 L ?f5 ?f2 ?f5 ?f0 ?f0 ?f0 ?f0 ?f2 Z N" draw:text-areas="?f20 ?f22 ?f21 ?f23" draw:glue-points="?f24 ?f25 ?f26 ?f25 ?f26 ?f27 ?f24 ?f27 ?f24 ?f25" draw:glue-point-leaving-directions="-90, -90, -90, -90, -90"><draw:equation draw:name="f0" draw:formula="0"/><draw:equation draw:name="f1" draw:formula="756"/><draw:equation draw:name="f2" draw:formula="192"/><draw:equation draw:name="f3" draw:formula="0 + 2528"/><draw:equation draw:name="f4" draw:formula="0 + 3283"/><draw:equation draw:name="f5" draw:formula="755"/><draw:equation draw:name="f6" draw:formula="?f3 - 2528"/><draw:equation draw:name="f7" draw:formula="?f4 - 2528"/><draw:equation draw:name="f8" draw:formula="?f2 - ?f0"/><draw:equation draw:name="f9" draw:formula="?f1 - ?f0"/><draw:equation draw:name="f10" draw:formula="?f9 / 756"/><draw:equation draw:name="f11" draw:formula="?f8 / 192"/><draw:equation draw:name="f12" draw:formula="?f6 * ?f9"/><draw:equation draw:name="f13" draw:formula="4608 * ?f8"/><draw:equation draw:name="f14" draw:formula="?f7 * ?f9"/><draw:equation draw:name="f15" draw:formula="4416 * ?f8"/><draw:equation draw:name="f16" draw:formula="?f12 / 756"/><draw:equation draw:name="f17" draw:formula="?f13 / 192"/><draw:equation draw:name="f18" draw:formula="?f14 / 75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27569in" svg:y="3.0625in" svg:width="1.12917in" svg:height="0.13333in" draw:id="id640" draw:style-name="a965" draw:name="Freeform 298"><svg:title/><svg:desc/><draw:enhanced-geometry draw:type="non-primitive" svg:viewBox="0 0 1626 192" draw:enhanced-path="M ?f0 ?f2 L ?f1 ?f2 ?f1 ?f0 ?f0 ?f0 ?f0 ?f2 Z N" draw:text-areas="?f19 ?f21 ?f20 ?f22" draw:glue-points="?f23 ?f24 ?f25 ?f24 ?f25 ?f26 ?f23 ?f26 ?f23 ?f24" draw:glue-point-leaving-directions="-90, -90, -90, -90, -90"><draw:equation draw:name="f0" draw:formula="0"/><draw:equation draw:name="f1" draw:formula="1626"/><draw:equation draw:name="f2" draw:formula="192"/><draw:equation draw:name="f3" draw:formula="0 + 3283"/><draw:equation draw:name="f4" draw:formula="0 + 4909"/><draw:equation draw:name="f5" draw:formula="?f3 - 3283"/><draw:equation draw:name="f6" draw:formula="?f4 - 3283"/><draw:equation draw:name="f7" draw:formula="?f2 - ?f0"/><draw:equation draw:name="f8" draw:formula="?f1 - ?f0"/><draw:equation draw:name="f9" draw:formula="?f8 / 1626"/><draw:equation draw:name="f10" draw:formula="?f7 / 192"/><draw:equation draw:name="f11" draw:formula="?f5 * ?f8"/><draw:equation draw:name="f12" draw:formula="4608 * ?f7"/><draw:equation draw:name="f13" draw:formula="?f6 * ?f8"/><draw:equation draw:name="f14" draw:formula="4416 * ?f7"/><draw:equation draw:name="f15" draw:formula="?f11 / 1626"/><draw:equation draw:name="f16" draw:formula="?f12 / 192"/><draw:equation draw:name="f17" draw:formula="?f13 / 1626"/><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40486in" svg:y="3.0625in" svg:width="1.12917in" svg:height="0.13333in" draw:id="id641" draw:style-name="a966" draw:name="Freeform 296"><svg:title/><svg:desc/><draw:enhanced-geometry draw:type="non-primitive" svg:viewBox="0 0 1626 192" draw:enhanced-path="M ?f0 ?f2 L ?f5 ?f2 ?f5 ?f0 ?f0 ?f0 ?f0 ?f2 Z N" draw:text-areas="?f20 ?f22 ?f21 ?f23" draw:glue-points="?f24 ?f25 ?f26 ?f25 ?f26 ?f27 ?f24 ?f27 ?f24 ?f25" draw:glue-point-leaving-directions="-90, -90, -90, -90, -90"><draw:equation draw:name="f0" draw:formula="0"/><draw:equation draw:name="f1" draw:formula="1626"/><draw:equation draw:name="f2" draw:formula="192"/><draw:equation draw:name="f3" draw:formula="0 + 4909"/><draw:equation draw:name="f4" draw:formula="0 + 6534"/><draw:equation draw:name="f5" draw:formula="1625"/><draw:equation draw:name="f6" draw:formula="?f3 - 4909"/><draw:equation draw:name="f7" draw:formula="?f4 - 4909"/><draw:equation draw:name="f8" draw:formula="?f2 - ?f0"/><draw:equation draw:name="f9" draw:formula="?f1 - ?f0"/><draw:equation draw:name="f10" draw:formula="?f9 / 1626"/><draw:equation draw:name="f11" draw:formula="?f8 / 192"/><draw:equation draw:name="f12" draw:formula="?f6 * ?f9"/><draw:equation draw:name="f13" draw:formula="4608 * ?f8"/><draw:equation draw:name="f14" draw:formula="?f7 * ?f9"/><draw:equation draw:name="f15" draw:formula="4416 * ?f8"/><draw:equation draw:name="f16" draw:formula="?f12 / 1626"/><draw:equation draw:name="f17" draw:formula="?f13 / 192"/><draw:equation draw:name="f18" draw:formula="?f14 / 162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53333in" svg:y="3.06111in" svg:width="0.00139in" svg:height="0.26806in" draw:id="id642" draw:style-name="a967" draw:name="Freeform 294"><svg:title/><svg:desc/><draw:enhanced-geometry draw:type="non-primitive" svg:viewBox="0 0 1270 245110" draw:enhanced-path="M ?f0 ?f0 L ?f0 ?f2 N" draw:text-areas="?f7 ?f11 ?f10 ?f12" draw:glue-points="?f7 ?f8 ?f7 ?f9" draw:glue-point-leaving-directions="-90, -90"><draw:equation draw:name="f0" draw:formula="0"/><draw:equation draw:name="f1" draw:formula="1270"/><draw:equation draw:name="f2" draw:formula="245110"/><draw:equation draw:name="f3" draw:formula="?f2 - ?f0"/><draw:equation draw:name="f4" draw:formula="?f1 - ?f0"/><draw:equation draw:name="f5" draw:formula="?f4 / 1270"/><draw:equation draw:name="f6" draw:formula="?f3 / 245110"/><draw:equation draw:name="f7" draw:formula="0 / ?f5"/><draw:equation draw:name="f8" draw:formula="2802890 / ?f6"/><draw:equation draw:name="f9" draw:formula="3048000 / ?f6"/><draw:equation draw:name="f10" draw:formula="1270 / ?f5"/><draw:equation draw:name="f11" draw:formula="0 / ?f6"/><draw:equation draw:name="f12" draw:formula="245110 / ?f6"/></draw:enhanced-geometry></draw:custom-shape><draw:custom-shape svg:x="0.14236in" svg:y="3.32916in" svg:width="4.39167in" svg:height="0.00139in" draw:id="id643" draw:style-name="a968" draw:name="Freeform 292"><svg:title/><svg:desc/><draw:enhanced-geometry draw:type="non-primitive" svg:viewBox="0 0 4015740 1270" draw:enhanced-path="M ?f0 ?f0 L ?f3 ?f0 N" draw:text-areas="?f8 ?f9 ?f11 ?f12" draw:glue-points="?f8 ?f9 ?f10 ?f9" draw:glue-point-leaving-directions="-90, -90"><draw:equation draw:name="f0" draw:formula="0"/><draw:equation draw:name="f1" draw:formula="4015740"/><draw:equation draw:name="f2" draw:formula="1270"/><draw:equation draw:name="f3" draw:formula="4015105"/><draw:equation draw:name="f4" draw:formula="?f2 - ?f0"/><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236in" svg:y="3.88889in" svg:width="0.48889in" svg:height="0.13333in" draw:id="id644" draw:style-name="a969" draw:name="Freeform 290"><svg:title/><svg:desc/><draw:enhanced-geometry draw:type="non-primitive" svg:viewBox="0 0 704 192" draw:enhanced-path="M ?f0 ?f2 L ?f1 ?f2 ?f1 ?f0 ?f0 ?f0 ?f0 ?f2 Z N" draw:text-areas="?f19 ?f21 ?f20 ?f22" draw:glue-points="?f23 ?f24 ?f25 ?f24 ?f25 ?f26 ?f23 ?f26 ?f23 ?f24" draw:glue-point-leaving-directions="-90, -90, -90, -90, -90"><draw:equation draw:name="f0" draw:formula="0"/><draw:equation draw:name="f1" draw:formula="704"/><draw:equation draw:name="f2" draw:formula="192"/><draw:equation draw:name="f3" draw:formula="0 + 211"/><draw:equation draw:name="f4" draw:formula="0 + 915"/><draw:equation draw:name="f5" draw:formula="?f3 - 211"/><draw:equation draw:name="f6" draw:formula="?f4 - 211"/><draw:equation draw:name="f7" draw:formula="?f2 - ?f0"/><draw:equation draw:name="f8" draw:formula="?f1 - ?f0"/><draw:equation draw:name="f9" draw:formula="?f8 / 704"/><draw:equation draw:name="f10" draw:formula="?f7 / 192"/><draw:equation draw:name="f11" draw:formula="?f5 * ?f8"/><draw:equation draw:name="f12" draw:formula="5798 * ?f7"/><draw:equation draw:name="f13" draw:formula="?f6 * ?f8"/><draw:equation draw:name="f14" draw:formula="5606 * ?f7"/><draw:equation draw:name="f15" draw:formula="?f11 / 704"/><draw:equation draw:name="f16" draw:formula="?f12 / 192"/><draw:equation draw:name="f17" draw:formula="?f13 / 70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4166in" svg:y="3.88889in" svg:width="4.39375in" svg:height="0.00139in" draw:id="id645" draw:style-name="a970" draw:name="Freeform 288"><svg:title/><svg:desc/><draw:enhanced-geometry draw:type="non-primitive" svg:viewBox="0 0 4017645 1270" draw:enhanced-path="M ?f0 ?f0 L ?f3 ?f0 N" draw:text-areas="?f8 ?f9 ?f11 ?f12" draw:glue-points="?f8 ?f9 ?f10 ?f9" draw:glue-point-leaving-directions="-90, -90"><draw:equation draw:name="f0" draw:formula="0"/><draw:equation draw:name="f1" draw:formula="4017645"/><draw:equation draw:name="f2" draw:formula="1270"/><draw:equation draw:name="f3" draw:formula="4017010"/><draw:equation draw:name="f4" draw:formula="?f2 - ?f0"/><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236in" svg:y="3.88819in" svg:width="0.00139in" svg:height="0.26806in" draw:id="id646" draw:style-name="a971" draw:name="Freeform 286"><svg:title/><svg:desc/><draw:enhanced-geometry draw:type="non-primitive" svg:viewBox="0 0 1270 245110" draw:enhanced-path="M ?f0 ?f0 L ?f0 ?f3 N" draw:text-areas="?f8 ?f12 ?f11 ?f13" draw:glue-points="?f8 ?f9 ?f8 ?f10" draw:glue-point-leaving-directions="-90, -90"><draw:equation draw:name="f0" draw:formula="0"/><draw:equation draw:name="f1" draw:formula="1270"/><draw:equation draw:name="f2" draw:formula="245110"/><draw:equation draw:name="f3" draw:formula="244475"/><draw:equation draw:name="f4" draw:formula="?f2 - ?f0"/><draw:equation draw:name="f5" draw:formula="?f1 - ?f0"/><draw:equation draw:name="f6" draw:formula="?f5 / 1270"/><draw:equation draw:name="f7" draw:formula="?f4 / 245110"/><draw:equation draw:name="f8" draw:formula="0 / ?f6"/><draw:equation draw:name="f9" draw:formula="3559175 / ?f7"/><draw:equation draw:name="f10" draw:formula="3803650 / ?f7"/><draw:equation draw:name="f11" draw:formula="1270 / ?f6"/><draw:equation draw:name="f12" draw:formula="0 / ?f7"/><draw:equation draw:name="f13" draw:formula="245110 / ?f7"/></draw:enhanced-geometry></draw:custom-shape><draw:custom-shape svg:x="0.63125in" svg:y="3.88889in" svg:width="1.12014in" svg:height="0.13333in" draw:id="id647" draw:style-name="a972" draw:name="Freeform 284"><svg:title/><svg:desc/><draw:enhanced-geometry draw:type="non-primitive" svg:viewBox="0 0 1613 192" draw:enhanced-path="M ?f0 ?f2 L ?f1 ?f2 ?f1 ?f0 ?f0 ?f0 ?f0 ?f2 Z N" draw:text-areas="?f19 ?f21 ?f20 ?f22" draw:glue-points="?f23 ?f24 ?f25 ?f24 ?f25 ?f26 ?f23 ?f26 ?f23 ?f24" draw:glue-point-leaving-directions="-90, -90, -90, -90, -90"><draw:equation draw:name="f0" draw:formula="0"/><draw:equation draw:name="f1" draw:formula="1613"/><draw:equation draw:name="f2" draw:formula="192"/><draw:equation draw:name="f3" draw:formula="0 + 915"/><draw:equation draw:name="f4" draw:formula="0 + 2528"/><draw:equation draw:name="f5" draw:formula="?f3 - 915"/><draw:equation draw:name="f6" draw:formula="?f4 - 915"/><draw:equation draw:name="f7" draw:formula="?f2 - ?f0"/><draw:equation draw:name="f8" draw:formula="?f1 - ?f0"/><draw:equation draw:name="f9" draw:formula="?f8 / 1613"/><draw:equation draw:name="f10" draw:formula="?f7 / 192"/><draw:equation draw:name="f11" draw:formula="?f5 * ?f8"/><draw:equation draw:name="f12" draw:formula="5798 * ?f7"/><draw:equation draw:name="f13" draw:formula="?f6 * ?f8"/><draw:equation draw:name="f14" draw:formula="5606 * ?f7"/><draw:equation draw:name="f15" draw:formula="?f11 / 1613"/><draw:equation draw:name="f16" draw:formula="?f12 / 192"/><draw:equation draw:name="f17" draw:formula="?f13 / 1613"/><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75139in" svg:y="3.88889in" svg:width="0.525in" svg:height="0.13333in" draw:id="id648" draw:style-name="a973" draw:name="Freeform 282"><svg:title/><svg:desc/><draw:enhanced-geometry draw:type="non-primitive" svg:viewBox="0 0 756 192" draw:enhanced-path="M ?f0 ?f2 L ?f5 ?f2 ?f5 ?f0 ?f0 ?f0 ?f0 ?f2 Z N" draw:text-areas="?f20 ?f22 ?f21 ?f23" draw:glue-points="?f24 ?f25 ?f26 ?f25 ?f26 ?f27 ?f24 ?f27 ?f24 ?f25" draw:glue-point-leaving-directions="-90, -90, -90, -90, -90"><draw:equation draw:name="f0" draw:formula="0"/><draw:equation draw:name="f1" draw:formula="756"/><draw:equation draw:name="f2" draw:formula="192"/><draw:equation draw:name="f3" draw:formula="0 + 2528"/><draw:equation draw:name="f4" draw:formula="0 + 3283"/><draw:equation draw:name="f5" draw:formula="755"/><draw:equation draw:name="f6" draw:formula="?f3 - 2528"/><draw:equation draw:name="f7" draw:formula="?f4 - 2528"/><draw:equation draw:name="f8" draw:formula="?f2 - ?f0"/><draw:equation draw:name="f9" draw:formula="?f1 - ?f0"/><draw:equation draw:name="f10" draw:formula="?f9 / 756"/><draw:equation draw:name="f11" draw:formula="?f8 / 192"/><draw:equation draw:name="f12" draw:formula="?f6 * ?f9"/><draw:equation draw:name="f13" draw:formula="5798 * ?f8"/><draw:equation draw:name="f14" draw:formula="?f7 * ?f9"/><draw:equation draw:name="f15" draw:formula="5606 * ?f8"/><draw:equation draw:name="f16" draw:formula="?f12 / 756"/><draw:equation draw:name="f17" draw:formula="?f13 / 192"/><draw:equation draw:name="f18" draw:formula="?f14 / 75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27569in" svg:y="3.88889in" svg:width="1.12917in" svg:height="0.13333in" draw:id="id649" draw:style-name="a974" draw:name="Freeform 280"><svg:title/><svg:desc/><draw:enhanced-geometry draw:type="non-primitive" svg:viewBox="0 0 1626 192" draw:enhanced-path="M ?f0 ?f2 L ?f1 ?f2 ?f1 ?f0 ?f0 ?f0 ?f0 ?f2 Z N" draw:text-areas="?f19 ?f21 ?f20 ?f22" draw:glue-points="?f23 ?f24 ?f25 ?f24 ?f25 ?f26 ?f23 ?f26 ?f23 ?f24" draw:glue-point-leaving-directions="-90, -90, -90, -90, -90"><draw:equation draw:name="f0" draw:formula="0"/><draw:equation draw:name="f1" draw:formula="1626"/><draw:equation draw:name="f2" draw:formula="192"/><draw:equation draw:name="f3" draw:formula="0 + 3283"/><draw:equation draw:name="f4" draw:formula="0 + 4909"/><draw:equation draw:name="f5" draw:formula="?f3 - 3283"/><draw:equation draw:name="f6" draw:formula="?f4 - 3283"/><draw:equation draw:name="f7" draw:formula="?f2 - ?f0"/><draw:equation draw:name="f8" draw:formula="?f1 - ?f0"/><draw:equation draw:name="f9" draw:formula="?f8 / 1626"/><draw:equation draw:name="f10" draw:formula="?f7 / 192"/><draw:equation draw:name="f11" draw:formula="?f5 * ?f8"/><draw:equation draw:name="f12" draw:formula="5798 * ?f7"/><draw:equation draw:name="f13" draw:formula="?f6 * ?f8"/><draw:equation draw:name="f14" draw:formula="5606 * ?f7"/><draw:equation draw:name="f15" draw:formula="?f11 / 1626"/><draw:equation draw:name="f16" draw:formula="?f12 / 192"/><draw:equation draw:name="f17" draw:formula="?f13 / 1626"/><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40486in" svg:y="3.88889in" svg:width="1.12917in" svg:height="0.13333in" draw:id="id650" draw:style-name="a975" draw:name="Freeform 278"><svg:title/><svg:desc/><draw:enhanced-geometry draw:type="non-primitive" svg:viewBox="0 0 1626 192" draw:enhanced-path="M ?f0 ?f2 L ?f5 ?f2 ?f5 ?f0 ?f0 ?f0 ?f0 ?f2 Z N" draw:text-areas="?f20 ?f22 ?f21 ?f23" draw:glue-points="?f24 ?f25 ?f26 ?f25 ?f26 ?f27 ?f24 ?f27 ?f24 ?f25" draw:glue-point-leaving-directions="-90, -90, -90, -90, -90"><draw:equation draw:name="f0" draw:formula="0"/><draw:equation draw:name="f1" draw:formula="1626"/><draw:equation draw:name="f2" draw:formula="192"/><draw:equation draw:name="f3" draw:formula="0 + 4909"/><draw:equation draw:name="f4" draw:formula="0 + 6534"/><draw:equation draw:name="f5" draw:formula="1625"/><draw:equation draw:name="f6" draw:formula="?f3 - 4909"/><draw:equation draw:name="f7" draw:formula="?f4 - 4909"/><draw:equation draw:name="f8" draw:formula="?f2 - ?f0"/><draw:equation draw:name="f9" draw:formula="?f1 - ?f0"/><draw:equation draw:name="f10" draw:formula="?f9 / 1626"/><draw:equation draw:name="f11" draw:formula="?f8 / 192"/><draw:equation draw:name="f12" draw:formula="?f6 * ?f9"/><draw:equation draw:name="f13" draw:formula="5798 * ?f8"/><draw:equation draw:name="f14" draw:formula="?f7 * ?f9"/><draw:equation draw:name="f15" draw:formula="5606 * ?f8"/><draw:equation draw:name="f16" draw:formula="?f12 / 1626"/><draw:equation draw:name="f17" draw:formula="?f13 / 192"/><draw:equation draw:name="f18" draw:formula="?f14 / 1626"/><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53333in" svg:y="3.88819in" svg:width="0.00139in" svg:height="0.26806in" draw:id="id651" draw:style-name="a976" draw:name="Freeform 276"><svg:title/><svg:desc/><draw:enhanced-geometry draw:type="non-primitive" svg:viewBox="0 0 1270 245110" draw:enhanced-path="M ?f0 ?f0 L ?f0 ?f3 N" draw:text-areas="?f8 ?f12 ?f11 ?f13" draw:glue-points="?f8 ?f9 ?f8 ?f10" draw:glue-point-leaving-directions="-90, -90"><draw:equation draw:name="f0" draw:formula="0"/><draw:equation draw:name="f1" draw:formula="1270"/><draw:equation draw:name="f2" draw:formula="245110"/><draw:equation draw:name="f3" draw:formula="244475"/><draw:equation draw:name="f4" draw:formula="?f2 - ?f0"/><draw:equation draw:name="f5" draw:formula="?f1 - ?f0"/><draw:equation draw:name="f6" draw:formula="?f5 / 1270"/><draw:equation draw:name="f7" draw:formula="?f4 / 245110"/><draw:equation draw:name="f8" draw:formula="0 / ?f6"/><draw:equation draw:name="f9" draw:formula="3559175 / ?f7"/><draw:equation draw:name="f10" draw:formula="3803650 / ?f7"/><draw:equation draw:name="f11" draw:formula="1270 / ?f6"/><draw:equation draw:name="f12" draw:formula="0 / ?f7"/><draw:equation draw:name="f13" draw:formula="245110 / ?f7"/></draw:enhanced-geometry></draw:custom-shape><draw:custom-shape svg:x="0.14236in" svg:y="4.15555in" svg:width="4.39167in" svg:height="0.00139in" draw:id="id652" draw:style-name="a977" draw:name="Freeform 274"><svg:title/><svg:desc/><draw:enhanced-geometry draw:type="non-primitive" svg:viewBox="0 0 4015740 1270" draw:enhanced-path="M ?f0 ?f0 L ?f3 ?f0 N" draw:text-areas="?f8 ?f9 ?f11 ?f12" draw:glue-points="?f8 ?f9 ?f10 ?f9" draw:glue-point-leaving-directions="-90, -90"><draw:equation draw:name="f0" draw:formula="0"/><draw:equation draw:name="f1" draw:formula="4015740"/><draw:equation draw:name="f2" draw:formula="1270"/><draw:equation draw:name="f3" draw:formula="4015105"/><draw:equation draw:name="f4" draw:formula="?f2 - ?f0"/><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09791in" svg:y="0.44722in" svg:width="0.00139in" svg:height="3.78889in" draw:id="id653" draw:style-name="a978" draw:name="Freeform 272"><svg:title/><svg:desc/><draw:enhanced-geometry draw:type="non-primitive" svg:viewBox="0 0 1270 3464560" draw:enhanced-path="M ?f0 ?f0 L ?f0 ?f2 N" draw:text-areas="?f7 ?f11 ?f10 ?f12" draw:glue-points="?f7 ?f8 ?f7 ?f9" draw:glue-point-leaving-directions="-90, -90"><draw:equation draw:name="f0" draw:formula="0"/><draw:equation draw:name="f1" draw:formula="1270"/><draw:equation draw:name="f2" draw:formula="3464560"/><draw:equation draw:name="f3" draw:formula="?f2 - ?f0"/><draw:equation draw:name="f4" draw:formula="?f1 - ?f0"/><draw:equation draw:name="f5" draw:formula="?f4 / 1270"/><draw:equation draw:name="f6" draw:formula="?f3 / 3464560"/><draw:equation draw:name="f7" draw:formula="0 / ?f5"/><draw:equation draw:name="f8" draw:formula="412750 / ?f6"/><draw:equation draw:name="f9" draw:formula="3877310 / ?f6"/><draw:equation draw:name="f10" draw:formula="1270 / ?f5"/><draw:equation draw:name="f11" draw:formula="0 / ?f6"/><draw:equation draw:name="f12" draw:formula="3464560 / ?f6"/></draw:enhanced-geometry></draw:custom-shape><draw:custom-shape svg:x="4.6493in" svg:y="0.44722in" svg:width="0.00139in" svg:height="3.78889in" draw:id="id654" draw:style-name="a979" draw:name="Freeform 270"><svg:title/><svg:desc/><draw:enhanced-geometry draw:type="non-primitive" svg:viewBox="0 0 1270 3464560" draw:enhanced-path="M ?f0 ?f0 L ?f0 ?f2 N" draw:text-areas="?f7 ?f11 ?f10 ?f12" draw:glue-points="?f7 ?f8 ?f7 ?f9" draw:glue-point-leaving-directions="-90, -90"><draw:equation draw:name="f0" draw:formula="0"/><draw:equation draw:name="f1" draw:formula="1270"/><draw:equation draw:name="f2" draw:formula="3464560"/><draw:equation draw:name="f3" draw:formula="?f2 - ?f0"/><draw:equation draw:name="f4" draw:formula="?f1 - ?f0"/><draw:equation draw:name="f5" draw:formula="?f4 / 1270"/><draw:equation draw:name="f6" draw:formula="?f3 / 3464560"/><draw:equation draw:name="f7" draw:formula="0 / ?f5"/><draw:equation draw:name="f8" draw:formula="412750 / ?f6"/><draw:equation draw:name="f9" draw:formula="3877310 / ?f6"/><draw:equation draw:name="f10" draw:formula="1270 / ?f5"/><draw:equation draw:name="f11" draw:formula="0 / ?f6"/><draw:equation draw:name="f12" draw:formula="3464560 / ?f6"/></draw:enhanced-geometry></draw:custom-shape><draw:g draw:name="Group 251" draw:id="id672"><svg:title/><svg:desc/><draw:custom-shape svg:x="0.09791in" svg:y="4.23611in" svg:width="4.55139in" svg:height="0.00139in" draw:id="id655" draw:style-name="a980" draw:name="Freeform 268"><svg:title/><svg:desc/><draw:enhanced-geometry draw:type="non-primitive" svg:viewBox="0 0 4161790 1270" draw:enhanced-path="M ?f0 ?f0 L ?f1 ?f0 N" draw:text-areas="?f7 ?f8 ?f9 ?f10" draw:glue-points="?f7 ?f8 ?f9 ?f8" draw:glue-point-leaving-directions="-90, -90"><draw:equation draw:name="f0" draw:formula="0"/><draw:equation draw:name="f1" draw:formula="4161790"/><draw:equation draw:name="f2" draw:formula="1270"/><draw:equation draw:name="f3" draw:formula="?f2 - ?f0"/><draw:equation draw:name="f4" draw:formula="?f1 - ?f0"/><draw:equation draw:name="f5" draw:formula="?f4 / 4161790"/><draw:equation draw:name="f6" draw:formula="?f3 / 1270"/><draw:equation draw:name="f7" draw:formula="0 / ?f5"/><draw:equation draw:name="f8" draw:formula="0 / ?f6"/><draw:equation draw:name="f9" draw:formula="4161790 / ?f5"/><draw:equation draw:name="f10" draw:formula="1270 / ?f6"/></draw:enhanced-geometry></draw:custom-shape><draw:frame draw:id="id656" draw:style-name="a981" draw:name="Text Box 267" svg:x="0.09791in" svg:y="0.06041in" svg:width="2.025in" svg:height="0.48889in" style:rel-width="scale" style:rel-height="scale"><draw:text-box><text:p text:style-name="P551"><text:span text:style-name="T552">Lista</text:span><text:span text:style-name="T553"><text:s/></text:span><text:span text:style-name="T554">de</text:span><text:span text:style-name="T555"><text:s/></text:span><text:span text:style-name="T556">Itens</text:span></text:p><text:p text:style-name="P557"><text:span text:style-name="T558">Natureza</text:span><text:span text:style-name="T559"><text:s/></text:span><text:span text:style-name="T560">de</text:span><text:span text:style-name="T561"><text:s/></text:span><text:span text:style-name="T562">Despesa</text:span></text:p><text:p text:style-name="P563"><text:span text:style-name="T564">339030</text:span><text:span text:style-name="T565"><text:s/></text:span><text:span text:style-name="T566">-</text:span><text:span text:style-name="T567"><text:s/></text:span><text:span text:style-name="T568">MATERIAL</text:span><text:span text:style-name="T569"><text:s/></text:span><text:span text:style-name="T570">DE</text:span><text:span text:style-name="T571"><text:s/></text:span><text:span text:style-name="T572">CONSUMO</text:span></text:p><text:p text:style-name="P573"><text:span text:style-name="T574">Subelemento</text:span><text:span text:style-name="T575"><text:s/></text:span><text:span text:style-name="T576"><text:s/></text:span><text:span text:style-name="T577">10</text:span><text:span text:style-name="T578"><text:s/></text:span><text:span text:style-name="T579">-</text:span><text:span text:style-name="T580"><text:s/></text:span><text:span text:style-name="T581">MATERIAL</text:span><text:span text:style-name="T582"><text:s/></text:span><text:span text:style-name="T583">ODONTOLOGICO</text:span></text:p></draw:text-box><svg:title/><svg:desc/></draw:frame><draw:frame draw:id="id657" draw:style-name="a982" draw:name="Text Box 266" svg:x="3.47569in" svg:y="0.2118in" svg:width="0.57292in" svg:height="0.20486in" style:rel-width="scale" style:rel-height="scale"><draw:text-box><text:p text:style-name="P584"><text:span text:style-name="T585">Total</text:span><text:span text:style-name="T586"><text:s/></text:span><text:span text:style-name="T587">da</text:span><text:span text:style-name="T588"><text:s/></text:span><text:span text:style-name="T589">Lista</text:span></text:p><text:p text:style-name="P590"><text:span text:style-name="T591">224,85</text:span></text:p></draw:text-box><svg:title/><svg:desc/></draw:frame><draw:frame draw:id="id658" draw:style-name="a983" draw:name="Text Box 265" svg:x="0.11597in" svg:y="0.63819in" svg:width="0.18819in" svg:height="0.22222in" style:rel-width="scale" style:rel-height="scale"><draw:text-box><text:p text:style-name="P592"><text:span text:style-name="T593">Seq.</text:span></text:p><text:p text:style-name="P594"><text:span text:style-name="T595">001</text:span></text:p></draw:text-box><svg:title/><svg:desc/></draw:frame><draw:frame draw:id="id659" draw:style-name="a984" draw:name="Text Box 264" svg:x="0.56041in" svg:y="0.63819in" svg:width="3.47847in" svg:height="0.63125in" style:rel-width="scale" style:rel-height="scale"><draw:text-box><text:p text:style-name="P596"><text:span text:style-name="T597">Descrição</text:span><text:span text:style-name="T598"><text:tab/></text:span><text:span text:style-name="T599">Valor</text:span><text:span text:style-name="T600"><text:s/></text:span><text:span text:style-name="T601">do</text:span><text:span text:style-name="T602"><text:s/></text:span><text:span text:style-name="T603">Item</text:span></text:p><text:p text:style-name="P604"><text:span text:style-name="T605">Item</text:span><text:span text:style-name="T606"><text:s/></text:span><text:span text:style-name="T607">compra:</text:span><text:span text:style-name="T608"><text:s/></text:span><text:span text:style-name="T609">00010</text:span><text:span text:style-name="T610"><text:s/></text:span><text:span text:style-name="T611">-</text:span><text:span text:style-name="T612"><text:s/></text:span><text:span text:style-name="T613">BROCA</text:span><text:span text:style-name="T614"><text:s/></text:span><text:span text:style-name="T615">ALTA</text:span><text:span text:style-name="T616"><text:s/></text:span><text:span text:style-name="T617">ROTAÇÃO,</text:span><text:span text:style-name="T618"><text:s/></text:span><text:span text:style-name="T619">MATERIAL</text:span><text:span text:style-name="T620"><text:s/></text:span><text:span text:style-name="T621">AÇO</text:span><text:span text:style-name="T622"><text:tab/></text:span><text:span text:style-name="T623">70,90</text:span><text:span text:style-name="T624"><text:s/></text:span><text:span text:style-name="T625">INOXIDÁVEL</text:span><text:span text:style-name="T626"><text:s/></text:span><text:span text:style-name="T627">DIAMANTADA,</text:span><text:span text:style-name="T628"><text:s/></text:span><text:span text:style-name="T629">FORMATO</text:span><text:span text:style-name="T630"><text:s/></text:span><text:span text:style-name="T631">ESFÉRICA,</text:span></text:p><text:p text:style-name="P632"><text:span text:style-name="T633">CARACTERÍSTICA</text:span><text:span text:style-name="T634"><text:s/></text:span><text:span text:style-name="T635">ADICIONAL</text:span><text:span text:style-name="T636"><text:s/></text:span><text:span text:style-name="T637">COM</text:span><text:span text:style-name="T638"><text:s/></text:span><text:span text:style-name="T639">COLAR,</text:span><text:span text:style-name="T640"><text:s/></text:span><text:span text:style-name="T641">TIPO</text:span><text:span text:style-name="T642"><text:s/></text:span><text:span text:style-name="T643">HASTE</text:span><text:span text:style-name="T644"><text:s/></text:span><text:span text:style-name="T645">HASTE</text:span><text:span text:style-name="T646"><text:s/></text:span><text:span text:style-name="T647">REGULAR,</text:span><text:span text:style-name="T648"><text:s/></text:span><text:span text:style-name="T649">TIPO</text:span><text:span text:style-name="T650"><text:s/></text:span><text:span text:style-name="T651">CORTE</text:span><text:span text:style-name="T652"><text:s/></text:span><text:span text:style-name="T653">CORTEMÉDIO,</text:span><text:span text:style-name="T654"><text:s/></text:span><text:span text:style-name="T655">NUMERAÇÃO</text:span><text:span text:style-name="T656"><text:s/></text:span><text:span text:style-name="T657">AMERICANA</text:span><text:span text:style-name="T658"><text:s/></text:span><text:span text:style-name="T659">1023</text:span></text:p></draw:text-box><svg:title/><svg:desc/></draw:frame><draw:frame draw:id="id660" draw:style-name="a985" draw:name="Text Box 263" svg:x="0.16041in" svg:y="1.32291in" svg:width="3.72153in" svg:height="0.22222in" style:rel-width="scale" style:rel-height="scale"><draw:text-box><text:p text:style-name="P660"><text:span text:style-name="T661">Data</text:span><text:span text:style-name="T662"><text:tab/></text:span><text:span text:style-name="T663">Operação</text:span><text:span text:style-name="T664"><text:tab/></text:span><text:span text:style-name="T665">Quantidade</text:span><text:span text:style-name="T666"><text:s/></text:span><text:span text:style-name="T667">Valor</text:span><text:span text:style-name="T668"><text:s/></text:span><text:span text:style-name="T669">Unitário</text:span><text:span text:style-name="T670"><text:tab/></text:span><text:span text:style-name="T671">Valor</text:span><text:span text:style-name="T672"><text:s/></text:span><text:span text:style-name="T673">Total</text:span></text:p><text:p text:style-name="P674"><text:span text:style-name="T675">04/07/2024</text:span><text:span text:style-name="T676"><text:s/></text:span><text:span text:style-name="T677">Inclusão</text:span><text:span text:style-name="T678"><text:tab/></text:span><text:span text:style-name="T679">10,00000</text:span><text:span text:style-name="T680"><text:tab/></text:span><text:span text:style-name="T681">7,0900</text:span><text:span text:style-name="T682"><text:tab/></text:span><text:span text:style-name="T683">70,90</text:span></text:p></draw:text-box><svg:title/><svg:desc/></draw:frame><draw:frame draw:id="id661" draw:style-name="a986" draw:name="Text Box 262" svg:x="0.11597in" svg:y="1.66944in" svg:width="0.18819in" svg:height="0.22222in" style:rel-width="scale" style:rel-height="scale"><draw:text-box><text:p text:style-name="P684"><text:span text:style-name="T685">Seq.</text:span></text:p><text:p text:style-name="P686"><text:span text:style-name="T687">002</text:span></text:p></draw:text-box><svg:title/><svg:desc/></draw:frame><draw:frame draw:id="id662" draw:style-name="a987" draw:name="Text Box 261" svg:x="0.56041in" svg:y="1.66944in" svg:width="2.66181in" svg:height="0.52917in" style:rel-width="scale" style:rel-height="scale"><draw:text-box><text:p text:style-name="P688"><text:span text:style-name="T689">Descrição</text:span></text:p><text:p text:style-name="P690"><text:span text:style-name="T691">Item</text:span><text:span text:style-name="T692"><text:s/></text:span><text:span text:style-name="T693">compra:</text:span><text:span text:style-name="T694"><text:s/></text:span><text:span text:style-name="T695">00015</text:span><text:span text:style-name="T696"><text:s/></text:span><text:span text:style-name="T697">-</text:span><text:span text:style-name="T698"><text:s/></text:span><text:span text:style-name="T699">CIMENTO</text:span><text:span text:style-name="T700"><text:s/></text:span><text:span text:style-name="T701">ODONTOLÓGICO,</text:span><text:span text:style-name="T702"><text:s/></text:span><text:span text:style-name="T703">TIPO</text:span><text:span text:style-name="T704"><text:s/></text:span><text:span text:style-name="T705">TEMPORÁRIO,</text:span><text:span text:style-name="T706"><text:s/></text:span><text:span text:style-name="T707">COMPOSIÇÃO</text:span><text:span text:style-name="T708"><text:s/></text:span><text:span text:style-name="T709">ÓXIDO</text:span><text:span text:style-name="T710"><text:s/></text:span><text:span text:style-name="T711">DE</text:span><text:span text:style-name="T712"><text:s/></text:span><text:span text:style-name="T713">ZINCO</text:span><text:span text:style-name="T714"><text:s/></text:span><text:span text:style-name="T715">E</text:span><text:span text:style-name="T716"><text:s/></text:span><text:span text:style-name="T717">EUGENOL,</text:span><text:span text:style-name="T718"><text:s/></text:span><text:span text:style-name="T719">ASPECTO</text:span><text:span text:style-name="T720"><text:s/></text:span><text:span text:style-name="T721">FÍSICO</text:span><text:span text:style-name="T722"><text:s/></text:span><text:span text:style-name="T723">PÓ</text:span><text:span text:style-name="T724"><text:s/></text:span><text:span text:style-name="T725">+</text:span><text:span text:style-name="T726"><text:s/></text:span><text:span text:style-name="T727">LÍQUIDO,</text:span><text:span text:style-name="T728"><text:s/></text:span><text:span text:style-name="T729">APRESENTAÇÃO</text:span><text:span text:style-name="T730"><text:s/></text:span><text:span text:style-name="T731">CONJUNTO</text:span><text:span text:style-name="T732"><text:s/></text:span><text:span text:style-name="T733">COMPLETO</text:span></text:p></draw:text-box><svg:title/><svg:desc/></draw:frame><draw:frame draw:id="id663" draw:style-name="a988" draw:name="Text Box 260" svg:x="3.47569in" svg:y="1.66944in" svg:width="0.5625in" svg:height="0.22222in" style:rel-width="scale" style:rel-height="scale"><draw:text-box><text:p text:style-name="P734"><text:span text:style-name="T735">Valor</text:span><text:span text:style-name="T736"><text:s/></text:span><text:span text:style-name="T737">do</text:span><text:span text:style-name="T738"><text:s/></text:span><text:span text:style-name="T739">Item</text:span></text:p><text:p text:style-name="P740"><text:span text:style-name="T741">33,47</text:span></text:p></draw:text-box><svg:title/><svg:desc/></draw:frame><draw:frame draw:id="id664" draw:style-name="a989" draw:name="Text Box 259" svg:x="0.16041in" svg:y="2.24722in" svg:width="3.72153in" svg:height="0.22222in" style:rel-width="scale" style:rel-height="scale"><draw:text-box><text:p text:style-name="P742"><text:span text:style-name="T743">Data</text:span><text:span text:style-name="T744"><text:tab/></text:span><text:span text:style-name="T745">Operação</text:span><text:span text:style-name="T746"><text:tab/></text:span><text:span text:style-name="T747">Quantidade</text:span><text:span text:style-name="T748"><text:s/></text:span><text:span text:style-name="T749">Valor</text:span><text:span text:style-name="T750"><text:s/></text:span><text:span text:style-name="T751">Unitário</text:span><text:span text:style-name="T752"><text:tab/></text:span><text:span text:style-name="T753">Valor</text:span><text:span text:style-name="T754"><text:s/></text:span><text:span text:style-name="T755">Total</text:span></text:p><text:p text:style-name="P756"><text:span text:style-name="T757">04/07/2024</text:span><text:span text:style-name="T758"><text:s/></text:span><text:span text:style-name="T759"><text:s/></text:span><text:span text:style-name="T760">Inclusão</text:span><text:span text:style-name="T761"><text:tab/></text:span><text:span text:style-name="T762">1,00000</text:span><text:span text:style-name="T763"><text:tab/></text:span><text:span text:style-name="T764">33,4700</text:span><text:span text:style-name="T765"><text:tab/></text:span><text:span text:style-name="T766">33,47</text:span></text:p></draw:text-box><svg:title/><svg:desc/></draw:frame><draw:frame draw:id="id665" draw:style-name="a990" draw:name="Text Box 258" svg:x="0.11597in" svg:y="2.59375in" svg:width="0.18819in" svg:height="0.22222in" style:rel-width="scale" style:rel-height="scale"><draw:text-box><text:p text:style-name="P767"><text:span text:style-name="T768">Seq.</text:span></text:p><text:p text:style-name="P769"><text:span text:style-name="T770">003</text:span></text:p></draw:text-box><svg:title/><svg:desc/></draw:frame><draw:frame draw:id="id666" draw:style-name="a991" draw:name="Text Box 257" svg:x="0.56041in" svg:y="2.59375in" svg:width="2.61597in" svg:height="0.42708in" style:rel-width="scale" style:rel-height="scale"><draw:text-box><text:p text:style-name="P771"><text:span text:style-name="T772">Descrição</text:span></text:p><text:p text:style-name="P773"><text:span text:style-name="T774">Item</text:span><text:span text:style-name="T775"><text:s/></text:span><text:span text:style-name="T776">compra:</text:span><text:span text:style-name="T777"><text:s/></text:span><text:span text:style-name="T778">00025</text:span><text:span text:style-name="T779"><text:s/></text:span><text:span text:style-name="T780">-</text:span><text:span text:style-name="T781"><text:s/></text:span><text:span text:style-name="T782">FLUORETO</text:span><text:span text:style-name="T783"><text:s/></text:span><text:span text:style-name="T784">DE</text:span><text:span text:style-name="T785"><text:s/></text:span><text:span text:style-name="T786">SÓDIO,</text:span><text:span text:style-name="T787"><text:s/></text:span><text:span text:style-name="T788">CONCENTRAÇÃO</text:span><text:span text:style-name="T789"><text:s/></text:span><text:span text:style-name="T790">1,23%,</text:span><text:span text:style-name="T791"><text:s/></text:span><text:span text:style-name="T792">FORMA</text:span><text:span text:style-name="T793"><text:s/></text:span><text:span text:style-name="T794">FARMACÊUTICA</text:span><text:span text:style-name="T795"><text:s/></text:span><text:span text:style-name="T796">GEL</text:span><text:span text:style-name="T797"><text:s/></text:span><text:span text:style-name="T798">TIXOTRÓPICO,</text:span><text:span text:style-name="T799"><text:s/></text:span><text:span text:style-name="T800">CARACTERÍSTICA</text:span><text:span text:style-name="T801"><text:s/></text:span><text:span text:style-name="T802"><text:s/></text:span><text:span text:style-name="T803">ADICIONAL</text:span><text:span text:style-name="T804"><text:s/></text:span><text:span text:style-name="T805"><text:s/></text:span><text:span text:style-name="T806">NEUTRO</text:span></text:p></draw:text-box><svg:title/><svg:desc/></draw:frame><draw:frame draw:id="id667" draw:style-name="a992" draw:name="Text Box 256" svg:x="3.47569in" svg:y="2.59375in" svg:width="0.5625in" svg:height="0.22222in" style:rel-width="scale" style:rel-height="scale"><draw:text-box><text:p text:style-name="P807"><text:span text:style-name="T808">Valor</text:span><text:span text:style-name="T809"><text:s/></text:span><text:span text:style-name="T810">do</text:span><text:span text:style-name="T811"><text:s/></text:span><text:span text:style-name="T812">Item</text:span></text:p><text:p text:style-name="P813"><text:span text:style-name="T814">19,58</text:span></text:p></draw:text-box><svg:title/><svg:desc/></draw:frame><draw:frame draw:id="id668" draw:style-name="a993" draw:name="Text Box 255" svg:x="0.16041in" svg:y="3.07361in" svg:width="3.72153in" svg:height="0.22222in" style:rel-width="scale" style:rel-height="scale"><draw:text-box><text:p text:style-name="P815"><text:span text:style-name="T816">Data</text:span><text:span text:style-name="T817"><text:tab/></text:span><text:span text:style-name="T818">Operação</text:span><text:span text:style-name="T819"><text:tab/></text:span><text:span text:style-name="T820">Quantidade</text:span><text:span text:style-name="T821"><text:s/></text:span><text:span text:style-name="T822">Valor</text:span><text:span text:style-name="T823"><text:s/></text:span><text:span text:style-name="T824">Unitário</text:span><text:span text:style-name="T825"><text:tab/></text:span><text:span text:style-name="T826">Valor</text:span><text:span text:style-name="T827"><text:s/></text:span><text:span text:style-name="T828">Total</text:span></text:p><text:p text:style-name="P829"><text:span text:style-name="T830">04/07/2024</text:span><text:span text:style-name="T831"><text:s/></text:span><text:span text:style-name="T832"><text:s/></text:span><text:span text:style-name="T833">Inclusão</text:span><text:span text:style-name="T834"><text:tab/></text:span><text:span text:style-name="T835">2,00000</text:span><text:span text:style-name="T836"><text:tab/></text:span><text:span text:style-name="T837">9,7900</text:span><text:span text:style-name="T838"><text:tab/></text:span><text:span text:style-name="T839">19,58</text:span></text:p></draw:text-box><svg:title/><svg:desc/></draw:frame><draw:frame draw:id="id669" draw:style-name="a994" draw:name="Text Box 254" svg:x="0.11597in" svg:y="3.42083in" svg:width="0.18819in" svg:height="0.22222in" style:rel-width="scale" style:rel-height="scale"><draw:text-box><text:p text:style-name="P840"><text:span text:style-name="T841">Seq.</text:span></text:p><text:p text:style-name="P842"><text:span text:style-name="T843">004</text:span></text:p></draw:text-box><svg:title/><svg:desc/></draw:frame><draw:frame draw:id="id670" draw:style-name="a995" draw:name="Text Box 253" svg:x="0.56041in" svg:y="3.42083in" svg:width="3.47847in" svg:height="0.42708in" style:rel-width="scale" style:rel-height="scale"><draw:text-box><text:p text:style-name="P844"><text:span text:style-name="T845">Descrição</text:span><text:span text:style-name="T846"><text:tab/></text:span><text:span text:style-name="T847">Valor</text:span><text:span text:style-name="T848"><text:s/></text:span><text:span text:style-name="T849">do</text:span><text:span text:style-name="T850"><text:s/></text:span><text:span text:style-name="T851">Item</text:span></text:p><text:p text:style-name="P852"><text:span text:style-name="T853">Item</text:span><text:span text:style-name="T854"><text:s/></text:span><text:span text:style-name="T855">compra:</text:span><text:span text:style-name="T856"><text:s/></text:span><text:span text:style-name="T857">00030</text:span><text:span text:style-name="T858"><text:s/></text:span><text:span text:style-name="T859">-</text:span><text:span text:style-name="T860"><text:s/></text:span><text:span text:style-name="T861">PASTA</text:span><text:span text:style-name="T862"><text:s/></text:span><text:span text:style-name="T863">PROFILÁTICA,</text:span><text:span text:style-name="T864"><text:s/></text:span><text:span text:style-name="T865">COMPOSIÇÃO</text:span><text:span text:style-name="T866"><text:s/></text:span><text:span text:style-name="T867">BÁSICA</text:span><text:span text:style-name="T868"><text:s text:c="8"/></text:span><text:span text:style-name="T869"><text:s/></text:span><text:span text:style-name="T870">100,90</text:span><text:span text:style-name="T871"><text:s/></text:span><text:span text:style-name="T872">PEDRA</text:span><text:span text:style-name="T873"><text:s/></text:span><text:span text:style-name="T874">POMES,</text:span><text:span text:style-name="T875"><text:s/></text:span><text:span text:style-name="T876">COMPOSIÇÃO</text:span><text:span text:style-name="T877"><text:s/></text:span><text:span text:style-name="T878">LAURIL</text:span><text:span text:style-name="T879"><text:s/></text:span><text:span text:style-name="T880">SULFATO</text:span><text:span text:style-name="T881"><text:s/></text:span><text:span text:style-name="T882">DESÓDIO,</text:span><text:span text:style-name="T883"><text:s/></text:span><text:span text:style-name="T884">CARACTERÍSTICAS</text:span><text:span text:style-name="T885"><text:s/></text:span><text:span text:style-name="T886">ADICIONAIS</text:span><text:span text:style-name="T887"><text:s/></text:span><text:span text:style-name="T888">COM</text:span><text:span text:style-name="T889"><text:s/></text:span><text:span text:style-name="T890">FLUOR</text:span></text:p></draw:text-box><svg:title/><svg:desc/></draw:frame><draw:frame draw:id="id671" draw:style-name="a996" draw:name="Text Box 252" svg:x="0.16041in" svg:y="3.90069in" svg:width="3.72153in" svg:height="0.22222in" style:rel-width="scale" style:rel-height="scale"><draw:text-box><text:p text:style-name="P891"><text:span text:style-name="T892">Data</text:span><text:span text:style-name="T893"><text:tab/></text:span><text:span text:style-name="T894">Operação</text:span><text:span text:style-name="T895"><text:tab/></text:span><text:span text:style-name="T896">Quantidade</text:span><text:span text:style-name="T897"><text:s/></text:span><text:span text:style-name="T898">Valor</text:span><text:span text:style-name="T899"><text:s/></text:span><text:span text:style-name="T900">Unitário</text:span><text:span text:style-name="T901"><text:tab/></text:span><text:span text:style-name="T902">Valor</text:span><text:span text:style-name="T903"><text:s/></text:span><text:span text:style-name="T904">Total</text:span></text:p><text:p text:style-name="P905"><text:span text:style-name="T906">04/07/2024</text:span><text:span text:style-name="T907"><text:s/></text:span><text:span text:style-name="T908"><text:s/></text:span><text:span text:style-name="T909">Inclusão</text:span><text:span text:style-name="T910"><text:tab/></text:span><text:span text:style-name="T911">10,00000</text:span><text:span text:style-name="T912"><text:tab/></text:span><text:span text:style-name="T913">10,0900</text:span><text:span text:style-name="T914"><text:tab/></text:span><text:span text:style-name="T915">100,90</text:span></text:p></draw:text-box><svg:title/><svg:desc/></draw:frame></draw:g></draw:g></text:span></text:p>
      <text:p text:style-name="P916"/>
      <text:p text:style-name="P917"><text:span text:style-name="T918"><draw:g draw:name="Group 238" draw:id="id682" draw:style-name="a1005" text:anchor-type="as-char"><svg:title/><svg:desc/><draw:custom-shape svg:x="0in" svg:y="0.05347in" svg:width="4.74722in" svg:height="0.66667in" draw:id="id674" draw:style-name="a998" draw:name="Freeform 249"><svg:title/><svg:desc/><draw:enhanced-geometry draw:type="non-primitive" svg:viewBox="0 0 6836 960" draw:enhanced-path="M ?f3 ?f2 L ?f4 ?f2 ?f5 ?f6 ?f7 ?f8 ?f9 ?f10 ?f11 ?f12 ?f1 ?f3 ?f13 ?f14 ?f15 ?f16 ?f17 ?f18 ?f19 ?f20 ?f3 ?f0 ?f14 ?f21 ?f16 ?f22 ?f18 ?f23 ?f20 ?f24 ?f0 ?f25 ?f21 ?f26 ?f22 ?f27 ?f28 ?f29 ?f24 ?f30 N" draw:text-areas="?f115 ?f117 ?f116 ?f118" draw:glue-points="?f119 ?f120 ?f121 ?f120 ?f122 ?f123 ?f124 ?f125 ?f126 ?f127 ?f128 ?f129 ?f130 ?f131 ?f132 ?f133 ?f134 ?f135 ?f136 ?f137 ?f138 ?f139 ?f119 ?f140 ?f141 ?f142 ?f143 ?f144 ?f145 ?f146 ?f147 ?f148 ?f149 ?f150 ?f151 ?f152 ?f153 ?f154 ?f155 ?f156 ?f157 ?f158" draw:glue-point-leaving-directions="-90, -90, -90, -90, -90, -90, -90, -90, -90, -90, -90, -90, -90, -90, -90, -90, -90, -90, -90, -90, -90"><draw:equation draw:name="f0" draw:formula="0"/><draw:equation draw:name="f1" draw:formula="6836"/><draw:equation draw:name="f2" draw:formula="960"/><draw:equation draw:name="f3" draw:formula="64"/><draw:equation draw:name="f4" draw:formula="6771"/><draw:equation draw:name="f5" draw:formula="6794"/><draw:equation draw:name="f6" draw:formula="956"/><draw:equation draw:name="f7" draw:formula="6813"/><draw:equation draw:name="f8" draw:formula="945"/><draw:equation draw:name="f9" draw:formula="6827"/><draw:equation draw:name="f10" draw:formula="928"/><draw:equation draw:name="f11" draw:formula="6834"/><draw:equation draw:name="f12" draw:formula="908"/><draw:equation draw:name="f13" draw:formula="6832"/><draw:equation draw:name="f14" draw:formula="42"/><draw:equation draw:name="f15" draw:formula="6821"/><draw:equation draw:name="f16" draw:formula="23"/><draw:equation draw:name="f17" draw:formula="6804"/><draw:equation draw:name="f18" draw:formula="9"/><draw:equation draw:name="f19" draw:formula="6784"/><draw:equation draw:name="f20" draw:formula="1"/><draw:equation draw:name="f21" draw:formula="4"/><draw:equation draw:name="f22" draw:formula="15"/><draw:equation draw:name="f23" draw:formula="31"/><draw:equation draw:name="f24" draw:formula="52"/><draw:equation draw:name="f25" draw:formula="896"/><draw:equation draw:name="f26" draw:formula="918"/><draw:equation draw:name="f27" draw:formula="937"/><draw:equation draw:name="f28" draw:formula="32"/><draw:equation draw:name="f29" draw:formula="951"/><draw:equation draw:name="f30" draw:formula="959"/><draw:equation draw:name="f31" draw:formula="?f2 - ?f0"/><draw:equation draw:name="f32" draw:formula="?f1 - ?f0"/><draw:equation draw:name="f33" draw:formula="?f32 / 6836"/><draw:equation draw:name="f34" draw:formula="?f31 / 960"/><draw:equation draw:name="f35" draw:formula="64 * ?f32"/><draw:equation draw:name="f36" draw:formula="1037 * ?f31"/><draw:equation draw:name="f37" draw:formula="6771 * ?f32"/><draw:equation draw:name="f38" draw:formula="6794 * ?f32"/><draw:equation draw:name="f39" draw:formula="1033 * ?f31"/><draw:equation draw:name="f40" draw:formula="6813 * ?f32"/><draw:equation draw:name="f41" draw:formula="1022 * ?f31"/><draw:equation draw:name="f42" draw:formula="6827 * ?f32"/><draw:equation draw:name="f43" draw:formula="1005 * ?f31"/><draw:equation draw:name="f44" draw:formula="6834 * ?f32"/><draw:equation draw:name="f45" draw:formula="985 * ?f31"/><draw:equation draw:name="f46" draw:formula="6836 * ?f32"/><draw:equation draw:name="f47" draw:formula="141 * ?f31"/><draw:equation draw:name="f48" draw:formula="6832 * ?f32"/><draw:equation draw:name="f49" draw:formula="119 * ?f31"/><draw:equation draw:name="f50" draw:formula="6821 * ?f32"/><draw:equation draw:name="f51" draw:formula="100 * ?f31"/><draw:equation draw:name="f52" draw:formula="6804 * ?f32"/><draw:equation draw:name="f53" draw:formula="86 * ?f31"/><draw:equation draw:name="f54" draw:formula="6784 * ?f32"/><draw:equation draw:name="f55" draw:formula="78 * ?f31"/><draw:equation draw:name="f56" draw:formula="77 * ?f31"/><draw:equation draw:name="f57" draw:formula="42 * ?f32"/><draw:equation draw:name="f58" draw:formula="81 * ?f31"/><draw:equation draw:name="f59" draw:formula="23 * ?f32"/><draw:equation draw:name="f60" draw:formula="92 * ?f31"/><draw:equation draw:name="f61" draw:formula="9 * ?f32"/><draw:equation draw:name="f62" draw:formula="108 * ?f31"/><draw:equation draw:name="f63" draw:formula="1 * ?f32"/><draw:equation draw:name="f64" draw:formula="129 * ?f31"/><draw:equation draw:name="f65" draw:formula="0 * ?f32"/><draw:equation draw:name="f66" draw:formula="973 * ?f31"/><draw:equation draw:name="f67" draw:formula="4 * ?f32"/><draw:equation draw:name="f68" draw:formula="995 * ?f31"/><draw:equation draw:name="f69" draw:formula="15 * ?f32"/><draw:equation draw:name="f70" draw:formula="1014 * ?f31"/><draw:equation draw:name="f71" draw:formula="32 * ?f32"/><draw:equation draw:name="f72" draw:formula="1028 * ?f31"/><draw:equation draw:name="f73" draw:formula="52 * ?f32"/><draw:equation draw:name="f74" draw:formula="1036 * ?f31"/><draw:equation draw:name="f75" draw:formula="?f35 / 6836"/><draw:equation draw:name="f76" draw:formula="?f36 / 960"/><draw:equation draw:name="f77" draw:formula="?f37 / 6836"/><draw:equation draw:name="f78" draw:formula="?f38 / 6836"/><draw:equation draw:name="f79" draw:formula="?f39 / 960"/><draw:equation draw:name="f80" draw:formula="?f40 / 6836"/><draw:equation draw:name="f81" draw:formula="?f41 / 960"/><draw:equation draw:name="f82" draw:formula="?f42 / 6836"/><draw:equation draw:name="f83" draw:formula="?f43 / 960"/><draw:equation draw:name="f84" draw:formula="?f44 / 6836"/><draw:equation draw:name="f85" draw:formula="?f45 / 960"/><draw:equation draw:name="f86" draw:formula="?f46 / 6836"/><draw:equation draw:name="f87" draw:formula="?f47 / 960"/><draw:equation draw:name="f88" draw:formula="?f48 / 6836"/><draw:equation draw:name="f89" draw:formula="?f49 / 960"/><draw:equation draw:name="f90" draw:formula="?f50 / 6836"/><draw:equation draw:name="f91" draw:formula="?f51 / 960"/><draw:equation draw:name="f92" draw:formula="?f52 / 6836"/><draw:equation draw:name="f93" draw:formula="?f53 / 960"/><draw:equation draw:name="f94" draw:formula="?f54 / 6836"/><draw:equation draw:name="f95" draw:formula="?f55 / 960"/><draw:equation draw:name="f96" draw:formula="?f56 / 960"/><draw:equation draw:name="f97" draw:formula="?f57 / 6836"/><draw:equation draw:name="f98" draw:formula="?f58 / 960"/><draw:equation draw:name="f99" draw:formula="?f59 / 6836"/><draw:equation draw:name="f100" draw:formula="?f60 / 960"/><draw:equation draw:name="f101" draw:formula="?f61 / 6836"/><draw:equation draw:name="f102" draw:formula="?f62 / 960"/><draw:equation draw:name="f103" draw:formula="?f63 / 6836"/><draw:equation draw:name="f104" draw:formula="?f64 / 960"/><draw:equation draw:name="f105" draw:formula="?f65 / 6836"/><draw:equation draw:name="f106" draw:formula="?f66 / 960"/><draw:equation draw:name="f107" draw:formula="?f67 / 6836"/><draw:equation draw:name="f108" draw:formula="?f68 / 960"/><draw:equation draw:name="f109" draw:formula="?f69 / 6836"/><draw:equation draw:name="f110" draw:formula="?f70 / 960"/><draw:equation draw:name="f111" draw:formula="?f71 / 6836"/><draw:equation draw:name="f112" draw:formula="?f72 / 960"/><draw:equation draw:name="f113" draw:formula="?f73 / 6836"/><draw:equation draw:name="f114" draw:formula="?f74 / 960"/><draw:equation draw:name="f115" draw:formula="0 / ?f33"/><draw:equation draw:name="f116" draw:formula="?f1 / ?f33"/><draw:equation draw:name="f117" draw:formula="0 / ?f34"/><draw:equation draw:name="f118" draw:formula="?f2 / ?f34"/><draw:equation draw:name="f119" draw:formula="?f75 / ?f33"/><draw:equation draw:name="f120" draw:formula="?f76 / ?f34"/><draw:equation draw:name="f121" draw:formula="?f77 / ?f33"/><draw:equation draw:name="f122" draw:formula="?f78 / ?f33"/><draw:equation draw:name="f123" draw:formula="?f79 / ?f34"/><draw:equation draw:name="f124" draw:formula="?f80 / ?f33"/><draw:equation draw:name="f125" draw:formula="?f81 / ?f34"/><draw:equation draw:name="f126" draw:formula="?f82 / ?f33"/><draw:equation draw:name="f127" draw:formula="?f83 / ?f34"/><draw:equation draw:name="f128" draw:formula="?f84 / ?f33"/><draw:equation draw:name="f129" draw:formula="?f85 / ?f34"/><draw:equation draw:name="f130" draw:formula="?f86 / ?f33"/><draw:equation draw:name="f131" draw:formula="?f87 / ?f34"/><draw:equation draw:name="f132" draw:formula="?f88 / ?f33"/><draw:equation draw:name="f133" draw:formula="?f89 / ?f34"/><draw:equation draw:name="f134" draw:formula="?f90 / ?f33"/><draw:equation draw:name="f135" draw:formula="?f91 / ?f34"/><draw:equation draw:name="f136" draw:formula="?f92 / ?f33"/><draw:equation draw:name="f137" draw:formula="?f93 / ?f34"/><draw:equation draw:name="f138" draw:formula="?f94 / ?f33"/><draw:equation draw:name="f139" draw:formula="?f95 / ?f34"/><draw:equation draw:name="f140" draw:formula="?f96 / ?f34"/><draw:equation draw:name="f141" draw:formula="?f97 / ?f33"/><draw:equation draw:name="f142" draw:formula="?f98 / ?f34"/><draw:equation draw:name="f143" draw:formula="?f99 / ?f33"/><draw:equation draw:name="f144" draw:formula="?f100 / ?f34"/><draw:equation draw:name="f145" draw:formula="?f101 / ?f33"/><draw:equation draw:name="f146" draw:formula="?f102 / ?f34"/><draw:equation draw:name="f147" draw:formula="?f103 / ?f33"/><draw:equation draw:name="f148" draw:formula="?f104 / ?f34"/><draw:equation draw:name="f149" draw:formula="?f105 / ?f33"/><draw:equation draw:name="f150" draw:formula="?f106 / ?f34"/><draw:equation draw:name="f151" draw:formula="?f107 / ?f33"/><draw:equation draw:name="f152" draw:formula="?f108 / ?f34"/><draw:equation draw:name="f153" draw:formula="?f109 / ?f33"/><draw:equation draw:name="f154" draw:formula="?f110 / ?f34"/><draw:equation draw:name="f155" draw:formula="?f111 / ?f33"/><draw:equation draw:name="f156" draw:formula="?f112 / ?f34"/><draw:equation draw:name="f157" draw:formula="?f113 / ?f33"/><draw:equation draw:name="f158" draw:formula="?f114 / ?f34"/></draw:enhanced-geometry></draw:custom-shape><draw:custom-shape svg:x="0.09792in" svg:y="0.16875in" svg:width="2.20486in" svg:height="0.10694in" draw:id="id675" draw:style-name="a999" draw:name="Freeform 247"><svg:title/><svg:desc/><draw:enhanced-geometry draw:type="non-primitive" svg:viewBox="0 0 3175 154" draw:enhanced-path="M ?f0 ?f2 L ?f1 ?f2 ?f1 ?f0 ?f0 ?f0 ?f0 ?f2 Z N" draw:text-areas="?f19 ?f21 ?f20 ?f22" draw:glue-points="?f23 ?f24 ?f25 ?f24 ?f25 ?f26 ?f23 ?f26 ?f23 ?f24" draw:glue-point-leaving-directions="-90, -90, -90, -90, -90"><draw:equation draw:name="f0" draw:formula="0"/><draw:equation draw:name="f1" draw:formula="3175"/><draw:equation draw:name="f2" draw:formula="154"/><draw:equation draw:name="f3" draw:formula="0 + 141"/><draw:equation draw:name="f4" draw:formula="0 + 3316"/><draw:equation draw:name="f5" draw:formula="?f3 - 141"/><draw:equation draw:name="f6" draw:formula="?f4 - 141"/><draw:equation draw:name="f7" draw:formula="?f2 - ?f0"/><draw:equation draw:name="f8" draw:formula="?f1 - ?f0"/><draw:equation draw:name="f9" draw:formula="?f8 / 3175"/><draw:equation draw:name="f10" draw:formula="?f7 / 154"/><draw:equation draw:name="f11" draw:formula="?f5 * ?f8"/><draw:equation draw:name="f12" draw:formula="397 * ?f7"/><draw:equation draw:name="f13" draw:formula="?f6 * ?f8"/><draw:equation draw:name="f14" draw:formula="243 * ?f7"/><draw:equation draw:name="f15" draw:formula="?f11 / 3175"/><draw:equation draw:name="f16" draw:formula="?f12 / 154"/><draw:equation draw:name="f17" draw:formula="?f13 / 3175"/><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39167in" svg:y="0.16875in" svg:width="2.20486in" svg:height="0.10694in" draw:id="id676" draw:style-name="a1000" draw:name="Freeform 245"><svg:title/><svg:desc/><draw:enhanced-geometry draw:type="non-primitive" svg:viewBox="0 0 3175 154" draw:enhanced-path="M ?f0 ?f2 L ?f5 ?f2 ?f5 ?f0 ?f0 ?f0 ?f0 ?f2 Z N" draw:text-areas="?f20 ?f22 ?f21 ?f23" draw:glue-points="?f24 ?f25 ?f26 ?f25 ?f26 ?f27 ?f24 ?f27 ?f24 ?f25" draw:glue-point-leaving-directions="-90, -90, -90, -90, -90"><draw:equation draw:name="f0" draw:formula="0"/><draw:equation draw:name="f1" draw:formula="3175"/><draw:equation draw:name="f2" draw:formula="154"/><draw:equation draw:name="f3" draw:formula="0 + 3444"/><draw:equation draw:name="f4" draw:formula="0 + 6618"/><draw:equation draw:name="f5" draw:formula="3174"/><draw:equation draw:name="f6" draw:formula="?f3 - 3444"/><draw:equation draw:name="f7" draw:formula="?f4 - 3444"/><draw:equation draw:name="f8" draw:formula="?f2 - ?f0"/><draw:equation draw:name="f9" draw:formula="?f1 - ?f0"/><draw:equation draw:name="f10" draw:formula="?f9 / 3175"/><draw:equation draw:name="f11" draw:formula="?f8 / 154"/><draw:equation draw:name="f12" draw:formula="?f6 * ?f9"/><draw:equation draw:name="f13" draw:formula="397 * ?f8"/><draw:equation draw:name="f14" draw:formula="?f7 * ?f9"/><draw:equation draw:name="f15" draw:formula="243 * ?f8"/><draw:equation draw:name="f16" draw:formula="?f12 / 3175"/><draw:equation draw:name="f17" draw:formula="?f13 / 154"/><draw:equation draw:name="f18" draw:formula="?f14 / 3175"/><draw:equation draw:name="f19" draw:formula="?f15 / 15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39" draw:id="id681"><svg:title/><svg:desc/><draw:custom-shape svg:x="0.08889in" svg:y="0in" svg:width="0.51597in" svg:height="0.10694in" draw:id="id677" draw:style-name="a1001" draw:name="Freeform 243"><svg:title/><svg:desc/><draw:enhanced-geometry draw:type="non-primitive" svg:viewBox="0 0 743 154" draw:enhanced-path="M ?f0 ?f2 L ?f1 ?f2 ?f1 ?f0 ?f0 ?f0 ?f0 ?f2 Z N" draw:text-areas="?f19 ?f21 ?f20 ?f22" draw:glue-points="?f23 ?f24 ?f25 ?f24 ?f25 ?f26 ?f23 ?f26 ?f23 ?f24" draw:glue-point-leaving-directions="-90, -90, -90, -90, -90"><draw:equation draw:name="f0" draw:formula="0"/><draw:equation draw:name="f1" draw:formula="743"/><draw:equation draw:name="f2" draw:formula="154"/><draw:equation draw:name="f3" draw:formula="0 + 128"/><draw:equation draw:name="f4" draw:formula="0 + 871"/><draw:equation draw:name="f5" draw:formula="?f3 - 128"/><draw:equation draw:name="f6" draw:formula="?f4 - 128"/><draw:equation draw:name="f7" draw:formula="?f2 - ?f0"/><draw:equation draw:name="f8" draw:formula="?f1 - ?f0"/><draw:equation draw:name="f9" draw:formula="?f8 / 743"/><draw:equation draw:name="f10" draw:formula="?f7 / 154"/><draw:equation draw:name="f11" draw:formula="?f5 * ?f8"/><draw:equation draw:name="f12" draw:formula="154 * ?f7"/><draw:equation draw:name="f13" draw:formula="?f6 * ?f8"/><draw:equation draw:name="f14" draw:formula="0 * ?f7"/><draw:equation draw:name="f15" draw:formula="?f11 / 743"/><draw:equation draw:name="f16" draw:formula="?f12 / 154"/><draw:equation draw:name="f17" draw:formula="?f13 / 743"/><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8" draw:style-name="a1002" draw:name="Text Box 242" svg:x="0.08889in" svg:y="0.14236in" svg:width="2.22222in" svg:height="0.53333in" style:rel-width="scale" style:rel-height="scale"><draw:text-box><text:p text:style-name="P919"><text:span text:style-name="T920">Ordenador</text:span><text:span text:style-name="T921"><text:s/></text:span><text:span text:style-name="T922">de</text:span><text:span text:style-name="T923"><text:s/></text:span><text:span text:style-name="T924">Despesa</text:span></text:p><text:p text:style-name="P925"><text:span text:style-name="T926">LUCIANA</text:span><text:span text:style-name="T927"><text:s/></text:span><text:span text:style-name="T928">BARÃO</text:span><text:span text:style-name="T929"><text:s/></text:span><text:span text:style-name="T930">RODRIGUES</text:span></text:p><text:p text:style-name="P931"><text:span text:style-name="T932">***.973.247-**</text:span><text:span text:style-name="T933"><text:s/></text:span><text:span text:style-name="T934">04/07/2024</text:span><text:span text:style-name="T935"><text:s/></text:span><text:span text:style-name="T936">16:18:30</text:span></text:p></draw:text-box><svg:title/><svg:desc/></draw:frame><draw:frame draw:id="id679" draw:style-name="a1003" draw:name="Text Box 241" svg:x="2.38264in" svg:y="0.14236in" svg:width="2.22222in" svg:height="0.53333in" style:rel-width="scale" style:rel-height="scale"><draw:text-box><text:p text:style-name="P937"><text:span text:style-name="T938">Gestor</text:span><text:span text:style-name="T939"><text:s/></text:span><text:span text:style-name="T940">Financeiro</text:span></text:p><text:p text:style-name="P941"><text:span text:style-name="T942">MARTHA</text:span><text:span text:style-name="T943"><text:s/></text:span><text:span text:style-name="T944">KINACH</text:span><text:span text:style-name="T945"><text:s/></text:span><text:span text:style-name="T946">RODRIGUES</text:span><text:span text:style-name="T947"><text:s/></text:span><text:span text:style-name="T948">LIMA</text:span></text:p><text:p text:style-name="P949"><text:span text:style-name="T950">***.370.857-**</text:span><text:span text:style-name="T951"><text:s/></text:span><text:span text:style-name="T952">04/07/2024</text:span><text:span text:style-name="T953"><text:s/></text:span><text:span text:style-name="T954">16:11:13</text:span></text:p></draw:text-box><svg:title/><svg:desc/></draw:frame><draw:frame draw:id="id680" draw:style-name="a1004" draw:name="Text Box 240" svg:x="0.08889in" svg:y="0.01111in" svg:width="0.50903in" svg:height="0.08889in" style:rel-width="scale" style:rel-height="scale"><draw:text-box><text:p text:style-name="P955"><text:span text:style-name="T956">Assinaturas</text:span></text:p></draw:text-box><svg:title/><svg:desc/></draw:frame></draw:g></draw:g></text:span></text:p>
      <text:p text:style-name="P957"/>
      <text:p text:style-name="P958"/>
      <text:p text:style-name="P959"/>
      <text:p text:style-name="P960"/>
      <text:list text:style-name="LFO1" text:continue-numbering="true">
        <text:list-item>
          <text:p text:style-name="P961"><text:span text:style-name="T962"><draw:g draw:z-index="251566080" draw:name="Group 226" draw:id="id691" draw:style-name="a1013" text:anchor-type="paragraph"><svg:title/><svg:desc/><draw:custom-shape svg:x="1.76319in" svg:y="-0.04861in" svg:width="2.03611in" svg:height="0.21389in" draw:id="id683" draw:style-name="a1006" draw:name="Freeform 237"><svg:title/><svg:desc/><draw:enhanced-geometry draw:type="non-primitive" svg:viewBox="0 0 2932 308" draw:enhanced-path="M ?f33 ?f34 L ?f35 ?f34 ?f36 ?f37 ?f38 ?f39 ?f40 ?f41 ?f42 ?f43 ?f44 ?f33 ?f45 ?f46 ?f47 ?f48 ?f49 ?f50 ?f51 ?f52 ?f33 ?f0 ?f46 ?f53 ?f48 ?f54 ?f50 ?f55 ?f52 ?f56 ?f0 ?f57 ?f53 ?f58 ?f54 ?f59 ?f55 ?f60 ?f56 ?f61 N" draw:text-areas="?f166 ?f168 ?f167 ?f169" draw:glue-points="?f170 ?f171 ?f172 ?f171 ?f173 ?f174 ?f175 ?f176 ?f177 ?f178 ?f179 ?f180 ?f181 ?f182 ?f183 ?f184 ?f185 ?f186 ?f187 ?f188 ?f189 ?f190 ?f170 ?f191 ?f192 ?f193 ?f194 ?f195 ?f196 ?f197 ?f198 ?f199 ?f200 ?f201 ?f202 ?f203 ?f204 ?f205 ?f206 ?f207 ?f208 ?f209" draw:glue-point-leaving-directions="-90, -90, -90, -90, -90, -90, -90, -90, -90, -90, -90, -90, -90, -90, -90, -90, -90, -90, -90, -90, -90"><draw:equation draw:name="f0" draw:formula="0"/><draw:equation draw:name="f1" draw:formula="2932"/><draw:equation draw:name="f2" draw:formula="308"/><draw:equation draw:name="f3" draw:formula="0 + 2603"/><draw:equation draw:name="f4" draw:formula="0 + 5406"/><draw:equation draw:name="f5" draw:formula="0 + 5428"/><draw:equation draw:name="f6" draw:formula="0 + 5447"/><draw:equation draw:name="f7" draw:formula="0 + 5461"/><draw:equation draw:name="f8" draw:formula="0 + 5469"/><draw:equation draw:name="f9" draw:formula="0 + 5470"/><draw:equation draw:name="f10" draw:formula="0 - 6"/><draw:equation draw:name="f11" draw:formula="0 + 5466"/><draw:equation draw:name="f12" draw:formula="0 - 28"/><draw:equation draw:name="f13" draw:formula="0 + 5455"/><draw:equation draw:name="f14" draw:formula="0 - 47"/><draw:equation draw:name="f15" draw:formula="0 + 5439"/><draw:equation draw:name="f16" draw:formula="0 - 61"/><draw:equation draw:name="f17" draw:formula="0 + 5418"/><draw:equation draw:name="f18" draw:formula="0 - 69"/><draw:equation draw:name="f19" draw:formula="0 - 70"/><draw:equation draw:name="f20" draw:formula="0 + 2581"/><draw:equation draw:name="f21" draw:formula="0 - 66"/><draw:equation draw:name="f22" draw:formula="0 + 2562"/><draw:equation draw:name="f23" draw:formula="0 - 55"/><draw:equation draw:name="f24" draw:formula="0 + 2548"/><draw:equation draw:name="f25" draw:formula="0 - 39"/><draw:equation draw:name="f26" draw:formula="0 + 2540"/><draw:equation draw:name="f27" draw:formula="0 - 18"/><draw:equation draw:name="f28" draw:formula="0 + 2539"/><draw:equation draw:name="f29" draw:formula="0 + 2543"/><draw:equation draw:name="f30" draw:formula="0 + 2554"/><draw:equation draw:name="f31" draw:formula="0 + 2570"/><draw:equation draw:name="f32" draw:formula="0 + 2591"/><draw:equation draw:name="f33" draw:formula="64"/><draw:equation draw:name="f34" draw:formula="307"/><draw:equation draw:name="f35" draw:formula="2867"/><draw:equation draw:name="f36" draw:formula="2889"/><draw:equation draw:name="f37" draw:formula="303"/><draw:equation draw:name="f38" draw:formula="2908"/><draw:equation draw:name="f39" draw:formula="292"/><draw:equation draw:name="f40" draw:formula="2922"/><draw:equation draw:name="f41" draw:formula="276"/><draw:equation draw:name="f42" draw:formula="2930"/><draw:equation draw:name="f43" draw:formula="255"/><draw:equation draw:name="f44" draw:formula="2931"/><draw:equation draw:name="f45" draw:formula="2927"/><draw:equation draw:name="f46" draw:formula="42"/><draw:equation draw:name="f47" draw:formula="2916"/><draw:equation draw:name="f48" draw:formula="23"/><draw:equation draw:name="f49" draw:formula="2900"/><draw:equation draw:name="f50" draw:formula="9"/><draw:equation draw:name="f51" draw:formula="2879"/><draw:equation draw:name="f52" draw:formula="1"/><draw:equation draw:name="f53" draw:formula="4"/><draw:equation draw:name="f54" draw:formula="15"/><draw:equation draw:name="f55" draw:formula="31"/><draw:equation draw:name="f56" draw:formula="52"/><draw:equation draw:name="f57" draw:formula="243"/><draw:equation draw:name="f58" draw:formula="265"/><draw:equation draw:name="f59" draw:formula="284"/><draw:equation draw:name="f60" draw:formula="298"/><draw:equation draw:name="f61" draw:formula="306"/><draw:equation draw:name="f62" draw:formula="?f3 - 2539"/><draw:equation draw:name="f63" draw:formula="?f4 - 2539"/><draw:equation draw:name="f64" draw:formula="?f5 - 2539"/><draw:equation draw:name="f65" draw:formula="?f6 - 2539"/><draw:equation draw:name="f66" draw:formula="?f7 - 2539"/><draw:equation draw:name="f67" draw:formula="?f8 - 2539"/><draw:equation draw:name="f68" draw:formula="?f9 - 2539"/><draw:equation draw:name="f69" draw:formula="?f11 - 2539"/><draw:equation draw:name="f70" draw:formula="?f13 - 2539"/><draw:equation draw:name="f71" draw:formula="?f15 - 2539"/><draw:equation draw:name="f72" draw:formula="?f17 - 2539"/><draw:equation draw:name="f73" draw:formula="?f20 - 2539"/><draw:equation draw:name="f74" draw:formula="?f22 - 2539"/><draw:equation draw:name="f75" draw:formula="?f24 - 2539"/><draw:equation draw:name="f76" draw:formula="?f26 - 2539"/><draw:equation draw:name="f77" draw:formula="?f28 - 2539"/><draw:equation draw:name="f78" draw:formula="?f29 - 2539"/><draw:equation draw:name="f79" draw:formula="?f30 - 2539"/><draw:equation draw:name="f80" draw:formula="?f31 - 2539"/><draw:equation draw:name="f81" draw:formula="?f32 - 2539"/><draw:equation draw:name="f82" draw:formula="?f2 - ?f0"/><draw:equation draw:name="f83" draw:formula="?f1 - ?f0"/><draw:equation draw:name="f84" draw:formula="?f83 / 2932"/><draw:equation draw:name="f85" draw:formula="?f82 / 308"/><draw:equation draw:name="f86" draw:formula="?f62 * ?f83"/><draw:equation draw:name="f87" draw:formula="237 * ?f82"/><draw:equation draw:name="f88" draw:formula="?f63 * ?f83"/><draw:equation draw:name="f89" draw:formula="?f64 * ?f83"/><draw:equation draw:name="f90" draw:formula="233 * ?f82"/><draw:equation draw:name="f91" draw:formula="?f65 * ?f83"/><draw:equation draw:name="f92" draw:formula="222 * ?f82"/><draw:equation draw:name="f93" draw:formula="?f66 * ?f83"/><draw:equation draw:name="f94" draw:formula="206 * ?f82"/><draw:equation draw:name="f95" draw:formula="?f67 * ?f83"/><draw:equation draw:name="f96" draw:formula="185 * ?f82"/><draw:equation draw:name="f97" draw:formula="?f68 * ?f83"/><draw:equation draw:name="f98" draw:formula="?f10 * ?f82"/><draw:equation draw:name="f99" draw:formula="?f69 * ?f83"/><draw:equation draw:name="f100" draw:formula="?f12 * ?f82"/><draw:equation draw:name="f101" draw:formula="?f70 * ?f83"/><draw:equation draw:name="f102" draw:formula="?f14 * ?f82"/><draw:equation draw:name="f103" draw:formula="?f71 * ?f83"/><draw:equation draw:name="f104" draw:formula="?f16 * ?f82"/><draw:equation draw:name="f105" draw:formula="?f72 * ?f83"/><draw:equation draw:name="f106" draw:formula="?f18 * ?f82"/><draw:equation draw:name="f107" draw:formula="?f19 * ?f82"/><draw:equation draw:name="f108" draw:formula="?f73 * ?f83"/><draw:equation draw:name="f109" draw:formula="?f21 * ?f82"/><draw:equation draw:name="f110" draw:formula="?f74 * ?f83"/><draw:equation draw:name="f111" draw:formula="?f23 * ?f82"/><draw:equation draw:name="f112" draw:formula="?f75 * ?f83"/><draw:equation draw:name="f113" draw:formula="?f25 * ?f82"/><draw:equation draw:name="f114" draw:formula="?f76 * ?f83"/><draw:equation draw:name="f115" draw:formula="?f27 * ?f82"/><draw:equation draw:name="f116" draw:formula="?f77 * ?f83"/><draw:equation draw:name="f117" draw:formula="173 * ?f82"/><draw:equation draw:name="f118" draw:formula="?f78 * ?f83"/><draw:equation draw:name="f119" draw:formula="195 * ?f82"/><draw:equation draw:name="f120" draw:formula="?f79 * ?f83"/><draw:equation draw:name="f121" draw:formula="214 * ?f82"/><draw:equation draw:name="f122" draw:formula="?f80 * ?f83"/><draw:equation draw:name="f123" draw:formula="228 * ?f82"/><draw:equation draw:name="f124" draw:formula="?f81 * ?f83"/><draw:equation draw:name="f125" draw:formula="236 * ?f82"/><draw:equation draw:name="f126" draw:formula="?f86 / 2932"/><draw:equation draw:name="f127" draw:formula="?f87 / 308"/><draw:equation draw:name="f128" draw:formula="?f88 / 2932"/><draw:equation draw:name="f129" draw:formula="?f89 / 2932"/><draw:equation draw:name="f130" draw:formula="?f90 / 308"/><draw:equation draw:name="f131" draw:formula="?f91 / 2932"/><draw:equation draw:name="f132" draw:formula="?f92 / 308"/><draw:equation draw:name="f133" draw:formula="?f93 / 2932"/><draw:equation draw:name="f134" draw:formula="?f94 / 308"/><draw:equation draw:name="f135" draw:formula="?f95 / 2932"/><draw:equation draw:name="f136" draw:formula="?f96 / 308"/><draw:equation draw:name="f137" draw:formula="?f97 / 2932"/><draw:equation draw:name="f138" draw:formula="?f98 / 308"/><draw:equation draw:name="f139" draw:formula="?f99 / 2932"/><draw:equation draw:name="f140" draw:formula="?f100 / 308"/><draw:equation draw:name="f141" draw:formula="?f101 / 2932"/><draw:equation draw:name="f142" draw:formula="?f102 / 308"/><draw:equation draw:name="f143" draw:formula="?f103 / 2932"/><draw:equation draw:name="f144" draw:formula="?f104 / 308"/><draw:equation draw:name="f145" draw:formula="?f105 / 2932"/><draw:equation draw:name="f146" draw:formula="?f106 / 308"/><draw:equation draw:name="f147" draw:formula="?f107 / 308"/><draw:equation draw:name="f148" draw:formula="?f108 / 2932"/><draw:equation draw:name="f149" draw:formula="?f109 / 308"/><draw:equation draw:name="f150" draw:formula="?f110 / 2932"/><draw:equation draw:name="f151" draw:formula="?f111 / 308"/><draw:equation draw:name="f152" draw:formula="?f112 / 2932"/><draw:equation draw:name="f153" draw:formula="?f113 / 308"/><draw:equation draw:name="f154" draw:formula="?f114 / 2932"/><draw:equation draw:name="f155" draw:formula="?f115 / 308"/><draw:equation draw:name="f156" draw:formula="?f116 / 2932"/><draw:equation draw:name="f157" draw:formula="?f117 / 308"/><draw:equation draw:name="f158" draw:formula="?f118 / 2932"/><draw:equation draw:name="f159" draw:formula="?f119 / 308"/><draw:equation draw:name="f160" draw:formula="?f120 / 2932"/><draw:equation draw:name="f161" draw:formula="?f121 / 308"/><draw:equation draw:name="f162" draw:formula="?f122 / 2932"/><draw:equation draw:name="f163" draw:formula="?f123 / 308"/><draw:equation draw:name="f164" draw:formula="?f124 / 2932"/><draw:equation draw:name="f165" draw:formula="?f125 / 308"/><draw:equation draw:name="f166" draw:formula="0 / ?f84"/><draw:equation draw:name="f167" draw:formula="?f1 / ?f84"/><draw:equation draw:name="f168" draw:formula="0 / ?f85"/><draw:equation draw:name="f169" draw:formula="?f2 / ?f85"/><draw:equation draw:name="f170" draw:formula="?f126 / ?f84"/><draw:equation draw:name="f171" draw:formula="?f127 / ?f85"/><draw:equation draw:name="f172" draw:formula="?f128 / ?f84"/><draw:equation draw:name="f173" draw:formula="?f129 / ?f84"/><draw:equation draw:name="f174" draw:formula="?f130 / ?f85"/><draw:equation draw:name="f175" draw:formula="?f131 / ?f84"/><draw:equation draw:name="f176" draw:formula="?f132 / ?f85"/><draw:equation draw:name="f177" draw:formula="?f133 / ?f84"/><draw:equation draw:name="f178" draw:formula="?f134 / ?f85"/><draw:equation draw:name="f179" draw:formula="?f135 / ?f84"/><draw:equation draw:name="f180" draw:formula="?f136 / ?f85"/><draw:equation draw:name="f181" draw:formula="?f137 / ?f84"/><draw:equation draw:name="f182" draw:formula="?f138 / ?f85"/><draw:equation draw:name="f183" draw:formula="?f139 / ?f84"/><draw:equation draw:name="f184" draw:formula="?f140 / ?f85"/><draw:equation draw:name="f185" draw:formula="?f141 / ?f84"/><draw:equation draw:name="f186" draw:formula="?f142 / ?f85"/><draw:equation draw:name="f187" draw:formula="?f143 / ?f84"/><draw:equation draw:name="f188" draw:formula="?f144 / ?f85"/><draw:equation draw:name="f189" draw:formula="?f145 / ?f84"/><draw:equation draw:name="f190" draw:formula="?f146 / ?f85"/><draw:equation draw:name="f191" draw:formula="?f147 / ?f85"/><draw:equation draw:name="f192" draw:formula="?f148 / ?f84"/><draw:equation draw:name="f193" draw:formula="?f149 / ?f85"/><draw:equation draw:name="f194" draw:formula="?f150 / ?f84"/><draw:equation draw:name="f195" draw:formula="?f151 / ?f85"/><draw:equation draw:name="f196" draw:formula="?f152 / ?f84"/><draw:equation draw:name="f197" draw:formula="?f153 / ?f85"/><draw:equation draw:name="f198" draw:formula="?f154 / ?f84"/><draw:equation draw:name="f199" draw:formula="?f155 / ?f85"/><draw:equation draw:name="f200" draw:formula="?f156 / ?f84"/><draw:equation draw:name="f201" draw:formula="?f157 / ?f85"/><draw:equation draw:name="f202" draw:formula="?f158 / ?f84"/><draw:equation draw:name="f203" draw:formula="?f159 / ?f85"/><draw:equation draw:name="f204" draw:formula="?f160 / ?f84"/><draw:equation draw:name="f205" draw:formula="?f161 / ?f85"/><draw:equation draw:name="f206" draw:formula="?f162 / ?f84"/><draw:equation draw:name="f207" draw:formula="?f163 / ?f85"/><draw:equation draw:name="f208" draw:formula="?f164 / ?f84"/><draw:equation draw:name="f209" draw:formula="?f165 / ?f85"/></draw:enhanced-geometry></draw:custom-shape><draw:custom-shape svg:x="2.12778in" svg:y="-0.04861in" svg:width="0.00139in" svg:height="0.21389in" draw:id="id684" draw:style-name="a1007" draw:name="Freeform 235"><svg:title/><svg:desc/><draw:enhanced-geometry draw:type="non-primitive" svg:viewBox="0 0 1270 195580" draw:enhanced-path="M ?f0 ?f0 L ?f0 ?f4 N" draw:text-areas="?f9 ?f13 ?f12 ?f14" draw:glue-points="?f9 ?f10 ?f9 ?f11" draw:glue-point-leaving-directions="-90, -90"><draw:equation draw:name="f0" draw:formula="0"/><draw:equation draw:name="f1" draw:formula="1270"/><draw:equation draw:name="f2" draw:formula="195580"/><draw:equation draw:name="f3" draw:formula="0 - 44450"/><draw:equation draw:name="f4" draw:formula="194945"/><draw:equation draw:name="f5" draw:formula="?f2 - ?f0"/><draw:equation draw:name="f6" draw:formula="?f1 - ?f0"/><draw:equation draw:name="f7" draw:formula="?f6 / 1270"/><draw:equation draw:name="f8" draw:formula="?f5 / 195580"/><draw:equation draw:name="f9" draw:formula="0 / ?f7"/><draw:equation draw:name="f10" draw:formula="?f3 / ?f8"/><draw:equation draw:name="f11" draw:formula="150495 / ?f8"/><draw:equation draw:name="f12" draw:formula="1270 / ?f7"/><draw:equation draw:name="f13" draw:formula="0 / ?f8"/><draw:equation draw:name="f14" draw:formula="195580 / ?f8"/></draw:enhanced-geometry></draw:custom-shape><draw:custom-shape svg:x="1.76319in" svg:y="0.05833in" svg:width="2.02708in" svg:height="0.00139in" draw:id="id685" draw:style-name="a1008" draw:name="Freeform 233"><svg:title/><svg:desc/><draw:enhanced-geometry draw:type="non-primitive" svg:viewBox="0 0 1853565 1270" draw:enhanced-path="M ?f0 ?f0 L ?f3 ?f0 N" draw:text-areas="?f8 ?f9 ?f11 ?f12" draw:glue-points="?f8 ?f9 ?f10 ?f9" draw:glue-point-leaving-directions="-90, -90"><draw:equation draw:name="f0" draw:formula="0"/><draw:equation draw:name="f1" draw:formula="1853565"/><draw:equation draw:name="f2" draw:formula="1270"/><draw:equation draw:name="f3" draw:formula="1852930"/><draw:equation draw:name="f4" draw:formula="?f2 - ?f0"/><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name="Group 227" draw:id="id690"><svg:title/><svg:desc/><draw:custom-shape svg:x="3.06111in" svg:y="-0.04861in" svg:width="0.00139in" svg:height="0.21389in" draw:id="id686" draw:style-name="a1009" draw:name="Freeform 231"><svg:title/><svg:desc/><draw:enhanced-geometry draw:type="non-primitive" svg:viewBox="0 0 1270 195580" draw:enhanced-path="M ?f0 ?f0 L ?f0 ?f4 N" draw:text-areas="?f9 ?f13 ?f12 ?f14" draw:glue-points="?f9 ?f10 ?f9 ?f11" draw:glue-point-leaving-directions="-90, -90"><draw:equation draw:name="f0" draw:formula="0"/><draw:equation draw:name="f1" draw:formula="1270"/><draw:equation draw:name="f2" draw:formula="195580"/><draw:equation draw:name="f3" draw:formula="0 - 44450"/><draw:equation draw:name="f4" draw:formula="194945"/><draw:equation draw:name="f5" draw:formula="?f2 - ?f0"/><draw:equation draw:name="f6" draw:formula="?f1 - ?f0"/><draw:equation draw:name="f7" draw:formula="?f6 / 1270"/><draw:equation draw:name="f8" draw:formula="?f5 / 195580"/><draw:equation draw:name="f9" draw:formula="0 / ?f7"/><draw:equation draw:name="f10" draw:formula="?f3 / ?f8"/><draw:equation draw:name="f11" draw:formula="150495 / ?f8"/><draw:equation draw:name="f12" draw:formula="1270 / ?f7"/><draw:equation draw:name="f13" draw:formula="0 / ?f8"/><draw:equation draw:name="f14" draw:formula="195580 / ?f8"/></draw:enhanced-geometry></draw:custom-shape><draw:frame draw:id="id687" draw:style-name="a1010" draw:name="Text Box 230" svg:x="1.80764in" svg:y="-0.0375in" svg:width="0.78472in" svg:height="0.08889in" style:rel-width="scale" style:rel-height="scale"><draw:text-box><text:p text:style-name="P963"><text:span text:style-name="T964">Versão</text:span><text:span text:style-name="T965"><text:s/></text:span><text:span text:style-name="T966"><text:s/></text:span><text:span text:style-name="T967">Data/Hora</text:span></text:p></draw:text-box><svg:title/><svg:desc/></draw:frame><draw:frame draw:id="id688" draw:style-name="a1011" draw:name="Text Box 229" svg:x="3.10556in" svg:y="-0.0375in" svg:width="0.41042in" svg:height="0.08889in" style:rel-width="scale" style:rel-height="scale"><draw:text-box><text:p text:style-name="P968"><text:span text:style-name="T969">Operação</text:span></text:p></draw:text-box><svg:title/><svg:desc/></draw:frame><draw:frame draw:id="id689" draw:style-name="a1012" draw:name="Text Box 228" svg:x="1.80764in" svg:y="0.06944in" svg:width="1.67361in" svg:height="0.08889in" style:rel-width="scale" style:rel-height="scale"><draw:text-box><text:p text:style-name="P970"><text:span text:style-name="T971">002</text:span><text:span text:style-name="T972"><text:tab/></text:span><text:span text:style-name="T973">04/07/2024</text:span><text:span text:style-name="T974"><text:s/></text:span><text:span text:style-name="T975">16:18:30</text:span><text:span text:style-name="T976"><text:s text:c="4"/></text:span><text:span text:style-name="T977"><text:s/></text:span><text:span text:style-name="T978">Alteração</text:span></text:p></draw:text-box><svg:title/><svg:desc/></draw:frame></draw:g></draw:g></text:span><text:span text:style-name="T979"><draw:g draw:z-index="251567104" draw:name="Group 13" draw:id="id798" draw:style-name="a1120" text:anchor-type="paragraph"><svg:title/><svg:desc/><draw:custom-shape svg:x="6.90625in" svg:y="-1.83264in" svg:width="0.5in" svg:height="2.54444in" draw:id="id692" draw:style-name="a1014" draw:name="Freeform 225"><svg:title/><svg:desc/><draw:enhanced-geometry draw:type="non-primitive" svg:viewBox="0 0 720 3664" draw:enhanced-path="M ?f0 ?f6 L ?f1 ?f6 ?f1 ?f0 ?f0 ?f0 ?f0 ?f6 Z N" draw:text-areas="?f21 ?f23 ?f22 ?f24" draw:glue-points="?f25 ?f26 ?f27 ?f26 ?f27 ?f28 ?f25 ?f28 ?f25 ?f26" draw:glue-point-leaving-directions="-90, -90, -90, -90, -90"><draw:equation draw:name="f0" draw:formula="0"/><draw:equation draw:name="f1" draw:formula="720"/><draw:equation draw:name="f2" draw:formula="3664"/><draw:equation draw:name="f3" draw:formula="0 + 9945"/><draw:equation draw:name="f4" draw:formula="0 + 10665"/><draw:equation draw:name="f5" draw:formula="0 - 2639"/><draw:equation draw:name="f6" draw:formula="3663"/><draw:equation draw:name="f7" draw:formula="?f3 - 9945"/><draw:equation draw:name="f8" draw:formula="?f4 - 9945"/><draw:equation draw:name="f9" draw:formula="?f2 - ?f0"/><draw:equation draw:name="f10" draw:formula="?f1 - ?f0"/><draw:equation draw:name="f11" draw:formula="?f10 / 720"/><draw:equation draw:name="f12" draw:formula="?f9 / 3664"/><draw:equation draw:name="f13" draw:formula="?f7 * ?f10"/><draw:equation draw:name="f14" draw:formula="1024 * ?f9"/><draw:equation draw:name="f15" draw:formula="?f8 * ?f10"/><draw:equation draw:name="f16" draw:formula="?f5 * ?f9"/><draw:equation draw:name="f17" draw:formula="?f13 / 720"/><draw:equation draw:name="f18" draw:formula="?f14 / 3664"/><draw:equation draw:name="f19" draw:formula="?f15 / 720"/><draw:equation draw:name="f20" draw:formula="?f16 / 366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96875in" svg:y="0.64375in" svg:width="0.26667in" svg:height="0.00139in" draw:id="id693" draw:style-name="a1015" draw:name="Freeform 22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1667in" svg:width="0.26667in" svg:height="0.00139in" draw:id="id694" draw:style-name="a1016" draw:name="Freeform 22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9444in" svg:width="0.26667in" svg:height="0.00139in" draw:id="id695" draw:style-name="a1017" draw:name="Freeform 21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6806in" svg:width="0.26667in" svg:height="0.00139in" draw:id="id696" draw:style-name="a1018" draw:name="Freeform 21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4583in" svg:width="0.26667in" svg:height="0.00139in" draw:id="id697" draw:style-name="a1019" draw:name="Freeform 2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2778in" svg:width="0.26667in" svg:height="0.00139in" draw:id="id698" draw:style-name="a1020" draw:name="Freeform 21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1042in" svg:width="0.26667in" svg:height="0.00139in" draw:id="id699" draw:style-name="a1021" draw:name="Freeform 21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8819in" svg:width="0.26667in" svg:height="0.00139in" draw:id="id700" draw:style-name="a1022" draw:name="Freeform 20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5278in" svg:width="0.26667in" svg:height="0.00139in" draw:id="id701" draw:style-name="a1023" draw:name="Freeform 20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3056in" svg:width="0.26667in" svg:height="0.00139in" draw:id="id702" draw:style-name="a1024" draw:name="Freeform 20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125in" svg:width="0.26667in" svg:height="0.00139in" draw:id="id703" draw:style-name="a1025" draw:name="Freeform 20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9028in" svg:width="0.26667in" svg:height="0.00139in" draw:id="id704" draw:style-name="a1026" draw:name="Freeform 20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6389in" svg:width="0.26667in" svg:height="0.00139in" draw:id="id705" draw:style-name="a1027" draw:name="Freeform 19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3264in" svg:width="0.26667in" svg:height="0.00139in" draw:id="id706" draw:style-name="a1028" draw:name="Freeform 19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1458in" svg:width="0.26667in" svg:height="0.00139in" draw:id="id707" draw:style-name="a1029" draw:name="Freeform 19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9236in" svg:width="0.26667in" svg:height="0.00139in" draw:id="id708" draw:style-name="a1030" draw:name="Freeform 19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7014in" svg:width="0.26667in" svg:height="0.00139in" draw:id="id709" draw:style-name="a1031" draw:name="Freeform 19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5278in" svg:width="0.26667in" svg:height="0.00139in" draw:id="id710" draw:style-name="a1032" draw:name="Freeform 18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3056in" svg:width="0.26667in" svg:height="0.00139in" draw:id="id711" draw:style-name="a1033" draw:name="Freeform 18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9931in" svg:width="0.26667in" svg:height="0.00139in" draw:id="id712" draw:style-name="a1034" draw:name="Freeform 18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8125in" svg:width="0.26667in" svg:height="0.00139in" draw:id="id713" draw:style-name="a1035" draw:name="Freeform 18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6389in" svg:width="0.26667in" svg:height="0.00139in" draw:id="id714" draw:style-name="a1036" draw:name="Freeform 18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4167in" svg:width="0.26667in" svg:height="0.00139in" draw:id="id715" draw:style-name="a1037" draw:name="Freeform 17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0556in" svg:width="0.26667in" svg:height="0.00139in" draw:id="id716" draw:style-name="a1038" draw:name="Freeform 17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8333in" svg:width="0.26667in" svg:height="0.00139in" draw:id="id717" draw:style-name="a1039" draw:name="Freeform 17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6111in" svg:width="0.26667in" svg:height="0.00139in" draw:id="id718" draw:style-name="a1040" draw:name="Freeform 17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3889in" svg:width="0.26667in" svg:height="0.00139in" draw:id="id719" draw:style-name="a1041" draw:name="Freeform 17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1667in" svg:width="0.26667in" svg:height="0.00139in" draw:id="id720" draw:style-name="a1042" draw:name="Freeform 16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1389in" svg:width="0.26667in" svg:height="0.00139in" draw:id="id721" draw:style-name="a1043" draw:name="Freeform 16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3194in" svg:width="0.26667in" svg:height="0.00139in" draw:id="id722" draw:style-name="a1044" draw:name="Freeform 16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5417in" svg:width="0.26667in" svg:height="0.00139in" draw:id="id723" draw:style-name="a1045" draw:name="Freeform 16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7639in" svg:width="0.26667in" svg:height="0.00139in" draw:id="id724" draw:style-name="a1046" draw:name="Freeform 16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09861in" svg:width="0.26667in" svg:height="0.00139in" draw:id="id725" draw:style-name="a1047" draw:name="Freeform 15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2083in" svg:width="0.26667in" svg:height="0.00139in" draw:id="id726" draw:style-name="a1048" draw:name="Freeform 15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4722in" svg:width="0.26667in" svg:height="0.00139in" draw:id="id727" draw:style-name="a1049" draw:name="Freeform 15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6528in" svg:width="0.26667in" svg:height="0.00139in" draw:id="id728" draw:style-name="a1050" draw:name="Freeform 15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1875in" svg:width="0.26667in" svg:height="0.00139in" draw:id="id729" draw:style-name="a1051" draw:name="Freeform 15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1389in" svg:width="0.26667in" svg:height="0.00139in" draw:id="id730" draw:style-name="a1052" draw:name="Freeform 14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4514in" svg:width="0.26667in" svg:height="0.00139in" draw:id="id731" draw:style-name="a1053" draw:name="Freeform 14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6319in" svg:width="0.26667in" svg:height="0.00139in" draw:id="id732" draw:style-name="a1054" draw:name="Freeform 14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28056in" svg:width="0.26667in" svg:height="0.00139in" draw:id="id733" draw:style-name="a1055" draw:name="Freeform 14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0278in" svg:width="0.26667in" svg:height="0.00139in" draw:id="id734" draw:style-name="a1056" draw:name="Freeform 14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3403in" svg:width="0.26667in" svg:height="0.00139in" draw:id="id735" draw:style-name="a1057" draw:name="Freeform 13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5208in" svg:width="0.26667in" svg:height="0.00139in" draw:id="id736" draw:style-name="a1058" draw:name="Freeform 13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7431in" svg:width="0.26667in" svg:height="0.00139in" draw:id="id737" draw:style-name="a1059" draw:name="Freeform 13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39653in" svg:width="0.26667in" svg:height="0.00139in" draw:id="id738" draw:style-name="a1060" draw:name="Freeform 13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1389in" svg:width="0.26667in" svg:height="0.00139in" draw:id="id739" draw:style-name="a1061" draw:name="Freeform 13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4514in" svg:width="0.26667in" svg:height="0.00139in" draw:id="id740" draw:style-name="a1062" draw:name="Freeform 12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7222in" svg:width="0.26667in" svg:height="0.00139in" draw:id="id741" draw:style-name="a1063" draw:name="Freeform 12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49444in" svg:width="0.26667in" svg:height="0.00139in" draw:id="id742" draw:style-name="a1064" draw:name="Freeform 12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1181in" svg:width="0.26667in" svg:height="0.00139in" draw:id="id743" draw:style-name="a1065" draw:name="Freeform 12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3403in" svg:width="0.26667in" svg:height="0.00139in" draw:id="id744" draw:style-name="a1066" draw:name="Freeform 12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6528in" svg:width="0.26667in" svg:height="0.00139in" draw:id="id745" draw:style-name="a1067" draw:name="Freeform 11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58333in" svg:width="0.26667in" svg:height="0.00139in" draw:id="id746" draw:style-name="a1068" draw:name="Freeform 11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0556in" svg:width="0.26667in" svg:height="0.00139in" draw:id="id747" draw:style-name="a1069" draw:name="Freeform 1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2778in" svg:width="0.26667in" svg:height="0.00139in" draw:id="id748" draw:style-name="a1070" draw:name="Freeform 11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4514in" svg:width="0.26667in" svg:height="0.00139in" draw:id="id749" draw:style-name="a1071" draw:name="Freeform 11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7639in" svg:width="0.26667in" svg:height="0.00139in" draw:id="id750" draw:style-name="a1072" draw:name="Freeform 10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69861in" svg:width="0.26667in" svg:height="0.00139in" draw:id="id751" draw:style-name="a1073" draw:name="Freeform 10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2083in" svg:width="0.26667in" svg:height="0.00139in" draw:id="id752" draw:style-name="a1074" draw:name="Freeform 10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4306in" svg:width="0.26667in" svg:height="0.00139in" draw:id="id753" draw:style-name="a1075" draw:name="Freeform 10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6111in" svg:width="0.26667in" svg:height="0.00139in" draw:id="id754" draw:style-name="a1076" draw:name="Freeform 10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79167in" svg:width="0.26667in" svg:height="0.00139in" draw:id="id755" draw:style-name="a1077" draw:name="Freeform 9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1875in" svg:width="0.26667in" svg:height="0.00139in" draw:id="id756" draw:style-name="a1078" draw:name="Freeform 9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4097in" svg:width="0.26667in" svg:height="0.00139in" draw:id="id757" draw:style-name="a1079" draw:name="Freeform 9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5833in" svg:width="0.26667in" svg:height="0.00139in" draw:id="id758" draw:style-name="a1080" draw:name="Freeform 9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87639in" svg:width="0.26667in" svg:height="0.00139in" draw:id="id759" draw:style-name="a1081" draw:name="Freeform 9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0764in" svg:width="0.26667in" svg:height="0.00139in" draw:id="id760" draw:style-name="a1082" draw:name="Freeform 8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3403in" svg:width="0.26667in" svg:height="0.00139in" draw:id="id761" draw:style-name="a1083" draw:name="Freeform 8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5625in" svg:width="0.26667in" svg:height="0.00139in" draw:id="id762" draw:style-name="a1084" draw:name="Freeform 8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0.97847in" svg:width="0.26667in" svg:height="0.00139in" draw:id="id763" draw:style-name="a1085" draw:name="Freeform 8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0069in" svg:width="0.26667in" svg:height="0.00139in" draw:id="id764" draw:style-name="a1086" draw:name="Freeform 8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3194in" svg:width="0.26667in" svg:height="0.00139in" draw:id="id765" draw:style-name="a1087" draw:name="Freeform 7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5417in" svg:width="0.26667in" svg:height="0.00139in" draw:id="id766" draw:style-name="a1088" draw:name="Freeform 7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7222in" svg:width="0.26667in" svg:height="0.00139in" draw:id="id767" draw:style-name="a1089" draw:name="Freeform 7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08958in" svg:width="0.26667in" svg:height="0.00139in" draw:id="id768" draw:style-name="a1090" draw:name="Freeform 7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0764in" svg:width="0.26667in" svg:height="0.00139in" draw:id="id769" draw:style-name="a1091" draw:name="Freeform 7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3889in" svg:width="0.26667in" svg:height="0.00139in" draw:id="id770" draw:style-name="a1092" draw:name="Freeform 6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6111in" svg:width="0.26667in" svg:height="0.00139in" draw:id="id771" draw:style-name="a1093" draw:name="Freeform 6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18333in" svg:width="0.26667in" svg:height="0.00139in" draw:id="id772" draw:style-name="a1094" draw:name="Freeform 6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0556in" svg:width="0.26667in" svg:height="0.00139in" draw:id="id773" draw:style-name="a1095" draw:name="Freeform 6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2292in" svg:width="0.26667in" svg:height="0.00139in" draw:id="id774" draw:style-name="a1096" draw:name="Freeform 6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5417in" svg:width="0.26667in" svg:height="0.00139in" draw:id="id775" draw:style-name="a1097" draw:name="Freeform 5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7639in" svg:width="0.26667in" svg:height="0.00139in" draw:id="id776" draw:style-name="a1098" draw:name="Freeform 5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29861in" svg:width="0.26667in" svg:height="0.00139in" draw:id="id777" draw:style-name="a1099" draw:name="Freeform 5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2083in" svg:width="0.26667in" svg:height="0.00139in" draw:id="id778" draw:style-name="a1100" draw:name="Freeform 5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5208in" svg:width="0.26667in" svg:height="0.00139in" draw:id="id779" draw:style-name="a1101" draw:name="Freeform 5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7431in" svg:width="0.26667in" svg:height="0.00139in" draw:id="id780" draw:style-name="a1102" draw:name="Freeform 4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39167in" svg:width="0.26667in" svg:height="0.00139in" draw:id="id781" draw:style-name="a1103" draw:name="Freeform 4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1389in" svg:width="0.26667in" svg:height="0.00139in" draw:id="id782" draw:style-name="a1104" draw:name="Freeform 4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3611in" svg:width="0.26667in" svg:height="0.00139in" draw:id="id783" draw:style-name="a1105" draw:name="Freeform 4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5417in" svg:width="0.26667in" svg:height="0.00139in" draw:id="id784" draw:style-name="a1106" draw:name="Freeform 4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48542in" svg:width="0.26667in" svg:height="0.00139in" draw:id="id785" draw:style-name="a1107" draw:name="Freeform 3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1181in" svg:width="0.26667in" svg:height="0.00139in" draw:id="id786" draw:style-name="a1108" draw:name="Freeform 3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3403in" svg:width="0.26667in" svg:height="0.00139in" draw:id="id787" draw:style-name="a1109" draw:name="Freeform 3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5625in" svg:width="0.26667in" svg:height="0.00139in" draw:id="id788" draw:style-name="a1110" draw:name="Freeform 3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57847in" svg:width="0.26667in" svg:height="0.00139in" draw:id="id789" draw:style-name="a1111" draw:name="Freeform 3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0556in" svg:width="0.26667in" svg:height="0.00139in" draw:id="id790" draw:style-name="a1112" draw:name="Freeform 2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2292in" svg:width="0.26667in" svg:height="0.00139in" draw:id="id791" draw:style-name="a1113" draw:name="Freeform 2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4514in" svg:width="0.26667in" svg:height="0.00139in" draw:id="id792" draw:style-name="a1114" draw:name="Freeform 2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6736in" svg:width="0.26667in" svg:height="0.00139in" draw:id="id793" draw:style-name="a1115" draw:name="Freeform 23"><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69444in" svg:width="0.26667in" svg:height="0.00139in" draw:id="id794" draw:style-name="a1116" draw:name="Freeform 21"><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1667in" svg:width="0.26667in" svg:height="0.00139in" draw:id="id795" draw:style-name="a1117" draw:name="Freeform 19"><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4306in" svg:width="0.26667in" svg:height="0.00139in" draw:id="id796" draw:style-name="a1118" draw:name="Freeform 17"><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custom-shape svg:x="6.96875in" svg:y="-1.76528in" svg:width="0.26667in" svg:height="0.00139in" draw:id="id797" draw:style-name="a1119" draw:name="Freeform 15"><svg:title/><svg:desc/><draw:enhanced-geometry draw:type="non-primitive" svg:viewBox="0 0 243840 1270" draw:enhanced-path="M ?f0 ?f0 L ?f1 ?f0 N" draw:text-areas="?f7 ?f8 ?f9 ?f10" draw:glue-points="?f7 ?f8 ?f9 ?f8" draw:glue-point-leaving-directions="-90, -90"><draw:equation draw:name="f0" draw:formula="0"/><draw:equation draw:name="f1" draw:formula="243840"/><draw:equation draw:name="f2" draw:formula="1270"/><draw:equation draw:name="f3" draw:formula="?f2 - ?f0"/><draw:equation draw:name="f4" draw:formula="?f1 - ?f0"/><draw:equation draw:name="f5" draw:formula="?f4 / 243840"/><draw:equation draw:name="f6" draw:formula="?f3 / 1270"/><draw:equation draw:name="f7" draw:formula="0 / ?f5"/><draw:equation draw:name="f8" draw:formula="0 / ?f6"/><draw:equation draw:name="f9" draw:formula="243840 / ?f5"/><draw:equation draw:name="f10" draw:formula="1270 / ?f6"/></draw:enhanced-geometry></draw:custom-shape></draw:g></text:span><text:span text:style-name="T980"><draw:frame draw:z-index="251569152" draw:id="id799" draw:style-name="a1121" draw:name="Text Box 12" text:anchor-type="paragraph" svg:x="7.24236in" svg:y="-1.07153in" svg:width="0.11667in" svg:height="1.02014in" style:rel-width="scale" style:rel-height="scale"><draw:text-box><text:p text:style-name="P981"><text:span text:style-name="T982">JFRJEOF202400544V01</text:span></text:p></draw:text-box><svg:title/><svg:desc/></draw:frame></text:span><text:span text:style-name="T983"><draw:frame draw:z-index="251570176" draw:id="id800" draw:style-name="a1122" draw:name="Text Box 11" text:anchor-type="paragraph" svg:x="8.02292in" svg:y="-0.69167in" svg:width="0.13889in" svg:height="1.39306in" style:rel-width="scale" style:rel-height="scale"><draw:text-box><text:p text:style-name="P984">JFRJEOF20240054403V01</text:p></draw:text-box><svg:title/><svg:desc/></draw:frame></text:span><text:span text:style-name="T985">de</text:span><text:span text:style-name="T986"><text:tab/></text:span><text:span text:style-name="T987">2</text:span></text:p>
        </text:list-item>
      </text:list>
      <text:p text:style-name="P988"/>
      <text:p text:style-name="P989"/>
      <text:p text:style-name="P990"/>
      <text:p text:style-name="P991"><text:span text:style-name="T992"><draw:g draw:z-index="251576320" draw:name="Group 7" draw:id="id804" draw:style-name="a1126" text:anchor-type="paragraph"><svg:title/><svg:desc/><draw:custom-shape svg:x="0in" svg:y="0in" svg:width="0.59861in" svg:height="0.59861in" draw:id="id801" draw:style-name="a1123" draw:name="Freeform 10"><svg:title/><svg:desc/><draw:enhanced-geometry draw:type="non-primitive" svg:viewBox="0 0 862 862" draw:enhanced-path="M ?f0 ?f1 L ?f1 ?f1 ?f1 ?f0 ?f0 ?f0 ?f0 ?f1 Z N" draw:text-areas="?f8 ?f8 ?f9 ?f9" draw:glue-points="?f10 ?f11 ?f11 ?f11 ?f11 ?f10 ?f10 ?f10 ?f10 ?f11" draw:glue-point-leaving-directions="-90, -90, -90, -90, -90"><draw:equation draw:name="f0" draw:formula="0"/><draw:equation draw:name="f1" draw:formula="862"/><draw:equation draw:name="f2" draw:formula="?f1 - ?f0"/><draw:equation draw:name="f3" draw:formula="?f2 / 862"/><draw:equation draw:name="f4" draw:formula="0 * ?f2"/><draw:equation draw:name="f5" draw:formula="862 * ?f2"/><draw:equation draw:name="f6" draw:formula="?f4 / 862"/><draw:equation draw:name="f7" draw:formula="?f5 / 862"/><draw:equation draw:name="f8" draw:formula="0 / ?f3"/><draw:equation draw:name="f9" draw:formula="?f1 / ?f3"/><draw:equation draw:name="f10" draw:formula="?f6 / ?f3"/><draw:equation draw:name="f11" draw:formula="?f7 / ?f3"/></draw:enhanced-geometry></draw:custom-shape><draw:frame draw:id="id802" draw:style-name="a1124" draw:name="Picture 9" svg:x="0.06319in" svg:y="0.06319in" svg:width="0.47222in" svg:height="0.47222in" style:rel-width="scale" style:rel-height="scale"><draw:image xlink:href="media/image5.png" xlink:type="simple" xlink:show="embed" xlink:actuate="onLoad"/><svg:title/><svg:desc/></draw:frame><draw:frame draw:id="id803" draw:style-name="a1125" draw:name="Text Box 8" svg:x="0.59861in" svg:y="0.16111in" svg:width="5.29236in" svg:height="0.4375in" style:rel-width="scale" style:rel-height="scale"><draw:text-box><text:p text:style-name="P993"/><text:p text:style-name="P994"><text:span text:style-name="T995">Autenticado</text:span><text:span text:style-name="T996"><text:s/></text:span><text:span text:style-name="T997">digitalmente</text:span><text:span text:style-name="T998"><text:s/></text:span><text:span text:style-name="T999">por</text:span><text:span text:style-name="T1000"><text:s/></text:span><text:span text:style-name="T1001">NICHOLAS</text:span><text:span text:style-name="T1002"><text:s/></text:span><text:span text:style-name="T1003">RAMOS</text:span><text:span text:style-name="T1004"><text:s/></text:span><text:span text:style-name="T1005">COUTO</text:span><text:span text:style-name="T1006"><text:s/></text:span><text:span text:style-name="T1007">-</text:span><text:span text:style-name="T1008"><text:s/></text:span><text:span text:style-name="T1009">04/07/2024</text:span><text:span text:style-name="T1010"><text:s/></text:span><text:span text:style-name="T1011">às</text:span><text:span text:style-name="T1012"><text:s/></text:span><text:span text:style-name="T1013">18:11:56.</text:span><text:span text:style-name="T1014"><text:s/></text:span><text:span text:style-name="T1015">Documento</text:span><text:span text:style-name="T1016"><text:s/></text:span><text:span text:style-name="T1017">Nº:</text:span><text:span text:style-name="T1018"><text:s/></text:span><text:span text:style-name="T1019">4126280.36357106-699</text:span><text:span text:style-name="T1020"><text:s/></text:span><text:span text:style-name="T1021">-</text:span><text:span text:style-name="T1022"><text:s/></text:span><text:span text:style-name="T1023">consulta</text:span><text:span text:style-name="T1024"><text:s/></text:span><text:span text:style-name="T1025">à</text:span><text:span text:style-name="T1026"><text:s/></text:span><text:span text:style-name="T1027">autenticidade</text:span><text:span text:style-name="T1028"><text:s/></text:span><text:span text:style-name="T1029">em</text:span><text:span text:style-name="T1030"><text:s/></text:span><text:span text:style-name="T1031">https://siga.jfrj.jus.br/sigaex/public/app/autenticar?n=4126280.36357106-699</text:span></text:p></draw:text-box><svg:title/><svg:desc/></draw:frame></draw:g></text:span><text:span text:style-name="T1032"><text:s/></text:span><text:span text:style-name="T1033"><draw:g draw:z-index="251577344" draw:name="Group 3" draw:id="id807" draw:style-name="a1129" text:anchor-type="paragraph"><svg:title/><svg:desc/><draw:custom-shape svg:x="0in" svg:y="0in" svg:width="0.5in" svg:height="0.23264in" draw:id="id805" draw:style-name="a1127" draw:name="Freeform 5"><svg:title/><svg:desc/><draw:enhanced-geometry draw:type="non-primitive" svg:viewBox="0 0 720 335" draw:enhanced-path="M ?f0 ?f2 L ?f1 ?f2 ?f1 ?f0 ?f0 ?f0 ?f0 ?f2 Z N" draw:text-areas="?f15 ?f17 ?f16 ?f18" draw:glue-points="?f19 ?f20 ?f21 ?f20 ?f21 ?f22 ?f19 ?f22 ?f19 ?f20" draw:glue-point-leaving-directions="-90, -90, -90, -90, -90"><draw:equation draw:name="f0" draw:formula="0"/><draw:equation draw:name="f1" draw:formula="720"/><draw:equation draw:name="f2" draw:formula="335"/><draw:equation draw:name="f3" draw:formula="?f2 - ?f0"/><draw:equation draw:name="f4" draw:formula="?f1 - ?f0"/><draw:equation draw:name="f5" draw:formula="?f4 / 720"/><draw:equation draw:name="f6" draw:formula="?f3 / 335"/><draw:equation draw:name="f7" draw:formula="0 * ?f4"/><draw:equation draw:name="f8" draw:formula="335 * ?f3"/><draw:equation draw:name="f9" draw:formula="720 * ?f4"/><draw:equation draw:name="f10" draw:formula="0 * ?f3"/><draw:equation draw:name="f11" draw:formula="?f7 / 720"/><draw:equation draw:name="f12" draw:formula="?f8 / 335"/><draw:equation draw:name="f13" draw:formula="?f9 / 720"/><draw:equation draw:name="f14" draw:formula="?f10 / 33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806" draw:style-name="a1128" draw:name="Picture 4" svg:x="0.06319in" svg:y="0.06319in" svg:width="0.37431in" svg:height="0.10625in" style:rel-width="scale" style:rel-height="scale"><draw:image xlink:href="media/image6.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106%"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5.9131in" text:min-label-width="0.1583in" text:list-level-position-and-space-mode="label-alignment">
          <style:list-level-label-alignment text:label-followed-by="listtab" fo:margin-left="6.0715in" fo:text-indent="-0.1583in"/>
        </style:list-level-properties>
      </text:list-level-style-number>
      <text:list-level-style-bullet text:level="2" text:bullet-char="•">
        <style:list-level-properties text:space-before="6.1326in" text:min-label-width="0.1583in" text:list-level-position-and-space-mode="label-alignment">
          <style:list-level-label-alignment text:label-followed-by="listtab" fo:margin-left="6.2909in" fo:text-indent="-0.1583in"/>
        </style:list-level-properties>
      </text:list-level-style-bullet>
      <text:list-level-style-bullet text:level="3" text:bullet-char="•">
        <style:list-level-properties text:space-before="6.352in" text:min-label-width="0.1583in" text:list-level-position-and-space-mode="label-alignment">
          <style:list-level-label-alignment text:label-followed-by="listtab" fo:margin-left="6.5104in" fo:text-indent="-0.1583in"/>
        </style:list-level-properties>
      </text:list-level-style-bullet>
      <text:list-level-style-bullet text:level="4" text:bullet-char="•">
        <style:list-level-properties text:space-before="6.5708in" text:min-label-width="0.1583in" text:list-level-position-and-space-mode="label-alignment">
          <style:list-level-label-alignment text:label-followed-by="listtab" fo:margin-left="6.7291in" fo:text-indent="-0.1583in"/>
        </style:list-level-properties>
      </text:list-level-style-bullet>
      <text:list-level-style-bullet text:level="5" text:bullet-char="•">
        <style:list-level-properties text:space-before="6.7902in" text:min-label-width="0.1583in" text:list-level-position-and-space-mode="label-alignment">
          <style:list-level-label-alignment text:label-followed-by="listtab" fo:margin-left="6.9486in" fo:text-indent="-0.1583in"/>
        </style:list-level-properties>
      </text:list-level-style-bullet>
      <text:list-level-style-bullet text:level="6" text:bullet-char="•">
        <style:list-level-properties text:space-before="7.009in" text:min-label-width="0.1583in" text:list-level-position-and-space-mode="label-alignment">
          <style:list-level-label-alignment text:label-followed-by="listtab" fo:margin-left="7.1673in" fo:text-indent="-0.1583in"/>
        </style:list-level-properties>
      </text:list-level-style-bullet>
      <text:list-level-style-bullet text:level="7" text:bullet-char="•">
        <style:list-level-properties text:space-before="7.2284in" text:min-label-width="0.1583in" text:list-level-position-and-space-mode="label-alignment">
          <style:list-level-label-alignment text:label-followed-by="listtab" fo:margin-left="7.3868in" fo:text-indent="-0.1583in"/>
        </style:list-level-properties>
      </text:list-level-style-bullet>
      <text:list-level-style-bullet text:level="8" text:bullet-char="•">
        <style:list-level-properties text:space-before="7.4479in" text:min-label-width="0.1583in" text:list-level-position-and-space-mode="label-alignment">
          <style:list-level-label-alignment text:label-followed-by="listtab" fo:margin-left="7.6062in" fo:text-indent="-0.1583in"/>
        </style:list-level-properties>
      </text:list-level-style-bullet>
      <text:list-level-style-bullet text:level="9" text:bullet-char="•">
        <style:list-level-properties text:space-before="7.6666in" text:min-label-width="0.1583in" text:list-level-position-and-space-mode="label-alignment">
          <style:list-level-label-alignment text:label-followed-by="listtab" fo:margin-left="7.825in" fo:text-indent="-0.1583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284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2215in" fo:margin-left="0.0138in">
        <style:tab-stops/>
      </style:paragraph-properties>
    </style:style>
    <style:style style:name="T12" style:parent-style-name="Absatz-Standardschriftart" style:family="text">
      <style:text-properties style:font-name="Arial" fo:font-size="15pt" style:font-size-asian="1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76in" fo:margin-left="0.0138in">
        <style:tab-stops/>
      </style:paragraph-properties>
    </style:style>
    <style:style style:name="T15" style:parent-style-name="Absatz-Standardschriftart" style:family="text">
      <style:text-properties style:font-name="Arial" fo:font-weight="bold" style:font-weight-asian="bold" fo:letter-spacing="-0.0006in" style:text-scale="105%" fo:font-size="6pt" style:font-size-asian="6pt"/>
    </style:style>
    <style:style style:name="T16" style:parent-style-name="Absatz-Standardschriftart" style:family="text">
      <style:text-properties style:font-name="Arial" fo:font-weight="bold" style:font-weight-asian="bold" fo:letter-spacing="0.0013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02in" style:text-scale="105%" fo:font-size="6pt" style:font-size-asian="6pt"/>
    </style:style>
    <style:style style:name="T19" style:parent-style-name="Absatz-Standardschriftart" style:family="text">
      <style:text-properties style:font-name="Arial" fo:font-weight="bold" style:font-weight-asian="bold" fo:letter-spacing="-0.0006in" style:text-scale="105%" fo:font-size="6pt" style:font-size-asian="6pt"/>
    </style:style>
    <style:style style:name="T20" style:parent-style-name="Absatz-Standardschriftart" style:family="text">
      <style:text-properties style:font-name="Arial" fo:font-weight="bold" style:font-weight-asian="bold" fo:letter-spacing="0.0013in" style:text-scale="105%" fo:font-size="6pt" style:font-size-asian="6pt"/>
    </style:style>
    <style:style style:name="T21" style:parent-style-name="Absatz-Standardschriftart" style:family="text">
      <style:text-properties style:font-name="Arial" fo:font-weight="bold" style:font-weight-asian="bold" fo:letter-spacing="-0.0006in" style:text-scale="105%" fo:font-size="6pt" style:font-size-asian="6pt"/>
    </style:style>
    <style:style style:name="T22" style:parent-style-name="Absatz-Standardschriftart" style:family="text">
      <style:text-properties style:font-name="Arial" fo:font-weight="bold" style:font-weight-asian="bold" fo:letter-spacing="0.002in" style:text-scale="105%" fo:font-size="6pt" style:font-size-asian="6pt"/>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T24" style:parent-style-name="Absatz-Standardschriftart" style:family="text">
      <style:text-properties style:font-name="Arial" fo:font-weight="bold" style:font-weight-asian="bold" style:text-scale="105%" fo:font-size="6pt" style:font-size-asian="6pt"/>
    </style:style>
    <style:style style:name="T25" style:parent-style-name="Absatz-Standardschriftart" style:family="text">
      <style:text-properties style:font-name="Arial" fo:font-weight="bold" style:font-weight-asian="bold" fo:letter-spacing="0.0166in" style:text-scale="105%" fo:font-size="6pt" style:font-size-asian="6pt"/>
    </style:style>
    <style:style style:name="T26" style:parent-style-name="Absatz-Standardschriftart" style:family="text">
      <style:text-properties style:font-name="Arial" fo:letter-spacing="-0.0006in" style:text-scale="105%" fo:font-size="6pt" style:font-size-asian="6pt"/>
    </style:style>
    <style:style style:name="T27" style:parent-style-name="Absatz-Standardschriftart" style:family="text">
      <style:text-properties style:font-name="Arial" fo:letter-spacing="0.002in" style:text-scale="105%" fo:font-size="6pt" style:font-size-asian="6pt"/>
    </style:style>
    <style:style style:name="T28" style:parent-style-name="Absatz-Standardschriftart" style:family="text">
      <style:text-properties style:font-name="Arial" fo:letter-spacing="-0.0006in" style:text-scale="105%" fo:font-size="6pt" style:font-size-asian="6pt"/>
    </style:style>
    <style:style style:name="T29" style:parent-style-name="Fonteparág.padrão" style:family="text">
      <style:text-properties fo:language="pt" fo:country="BR" style:language-asian="pt" style:country-asian="BR"/>
    </style:style>
    <style:style style:name="P30" style:parent-style-name="Standard" style:family="paragraph">
      <style:paragraph-properties fo:margin-top="0.0076in" fo:margin-left="0.0138in">
        <style:tab-stops/>
      </style:paragraph-properties>
    </style:style>
    <style:style style:name="T31" style:parent-style-name="Absatz-Standardschriftart" style:family="text">
      <style:text-properties style:font-name="Arial" fo:font-weight="bold" style:font-weight-asian="bold" fo:letter-spacing="-0.0006in" style:text-scale="105%" fo:font-size="6pt" style:font-size-asian="6pt"/>
    </style:style>
    <style:style style:name="T32" style:parent-style-name="Fonteparág.padrão" style:family="text">
      <style:text-properties fo:language="pt" fo:country="BR" style:language-asian="pt" style:country-asian="BR"/>
    </style:style>
    <style:style style:name="P33" style:parent-style-name="Standard" style:family="paragraph">
      <style:paragraph-properties fo:margin-top="0.0076in" fo:margin-left="0.0138in">
        <style:tab-stops/>
      </style:paragraph-properties>
    </style:style>
    <style:style style:name="T34" style:parent-style-name="Absatz-Standardschriftart" style:family="text">
      <style:text-properties style:font-name="Arial" fo:letter-spacing="-0.0006in" style:text-scale="105%" fo:font-size="6pt" style:font-size-asian="6pt"/>
    </style:style>
    <style:style style:name="T35" style:parent-style-name="Fonteparág.padrão" style:family="text">
      <style:text-properties fo:language="pt" fo:country="BR" style:language-asian="pt" style:country-asian="BR"/>
    </style:style>
    <style:style style:name="P36" style:parent-style-name="Standard" style:family="paragraph">
      <style:paragraph-properties fo:margin-top="0.0076in" fo:margin-left="0.0138in">
        <style:tab-stops/>
      </style:paragraph-properties>
    </style:style>
    <style:style style:name="T37" style:parent-style-name="Absatz-Standardschriftart" style:family="text">
      <style:text-properties style:font-name="Arial" fo:letter-spacing="-0.0006in" style:text-scale="105%" fo:font-size="6pt" style:font-size-asian="6pt"/>
    </style:style>
    <style:style style:name="T38" style:parent-style-name="Absatz-Standardschriftart" style:family="text">
      <style:text-properties style:font-name="Arial" fo:letter-spacing="0.0069in" style:text-scale="105%" fo:font-size="6pt" style:font-size-asian="6pt"/>
    </style:style>
    <style:style style:name="T39" style:parent-style-name="Absatz-Standardschriftart" style:family="text">
      <style:text-properties style:font-name="Arial" fo:letter-spacing="-0.0006in" style:text-scale="105%" fo:font-size="6pt" style:font-size-asian="6pt"/>
    </style:style>
    <style:style style:name="P40" style:parent-style-name="Standard" style:family="paragraph">
      <style:paragraph-properties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86" style:parent-style-name="Standard"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line-height="0.3284in" fo:margin-left="0.0277in">
        <style:tab-stops/>
      </style:paragraph-properties>
    </style:style>
    <style:style style:name="T493" style:parent-style-name="Absatz-Standardschriftart" style:family="text">
      <style:text-properties style:font-name="Arial" fo:font-size="23pt" style:font-size-asian="23pt"/>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line-height="0.2215in" fo:margin-left="0.0138in">
        <style:tab-stops/>
      </style:paragraph-properties>
    </style:style>
    <style:style style:name="T496" style:parent-style-name="Absatz-Standardschriftart" style:family="text">
      <style:text-properties style:font-name="Arial" fo:font-size="15pt" style:font-size-asian="15pt"/>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76in" fo:margin-left="0.0138in">
        <style:tab-stops/>
      </style:paragraph-properties>
    </style:style>
    <style:style style:name="T499" style:parent-style-name="Absatz-Standardschriftart" style:family="text">
      <style:text-properties style:font-name="Arial" fo:font-weight="bold" style:font-weight-asian="bold" fo:letter-spacing="-0.0006in" style:text-scale="105%" fo:font-size="6pt" style:font-size-asian="6pt"/>
    </style:style>
    <style:style style:name="T500" style:parent-style-name="Absatz-Standardschriftart" style:family="text">
      <style:text-properties style:font-name="Arial" fo:font-weight="bold" style:font-weight-asian="bold" fo:letter-spacing="0.0013in" style:text-scale="105%" fo:font-size="6pt" style:font-size-asian="6pt"/>
    </style:style>
    <style:style style:name="T501" style:parent-style-name="Absatz-Standardschriftart" style:family="text">
      <style:text-properties style:font-name="Arial" fo:font-weight="bold" style:font-weight-asian="bold" style:text-scale="105%" fo:font-size="6pt" style:font-size-asian="6pt"/>
    </style:style>
    <style:style style:name="T502" style:parent-style-name="Absatz-Standardschriftart" style:family="text">
      <style:text-properties style:font-name="Arial" fo:font-weight="bold" style:font-weight-asian="bold" fo:letter-spacing="0.002in" style:text-scale="105%" fo:font-size="6pt" style:font-size-asian="6pt"/>
    </style:style>
    <style:style style:name="T503" style:parent-style-name="Absatz-Standardschriftart" style:family="text">
      <style:text-properties style:font-name="Arial" fo:font-weight="bold" style:font-weight-asian="bold" fo:letter-spacing="-0.0006in" style:text-scale="105%" fo:font-size="6pt" style:font-size-asian="6pt"/>
    </style:style>
    <style:style style:name="T504" style:parent-style-name="Absatz-Standardschriftart" style:family="text">
      <style:text-properties style:font-name="Arial" fo:font-weight="bold" style:font-weight-asian="bold" fo:letter-spacing="0.0013in" style:text-scale="105%" fo:font-size="6pt" style:font-size-asian="6pt"/>
    </style:style>
    <style:style style:name="T505" style:parent-style-name="Absatz-Standardschriftart" style:family="text">
      <style:text-properties style:font-name="Arial" fo:font-weight="bold" style:font-weight-asian="bold" fo:letter-spacing="-0.0006in" style:text-scale="105%" fo:font-size="6pt" style:font-size-asian="6pt"/>
    </style:style>
    <style:style style:name="T506" style:parent-style-name="Absatz-Standardschriftart" style:family="text">
      <style:text-properties style:font-name="Arial" fo:font-weight="bold" style:font-weight-asian="bold" fo:letter-spacing="0.002in" style:text-scale="105%" fo:font-size="6pt" style:font-size-asian="6pt"/>
    </style:style>
    <style:style style:name="T507" style:parent-style-name="Absatz-Standardschriftart" style:family="text">
      <style:text-properties style:font-name="Arial" fo:font-weight="bold" style:font-weight-asian="bold" fo:letter-spacing="-0.0006in" style:text-scale="105%" fo:font-size="6pt" style:font-size-asian="6pt"/>
    </style:style>
    <style:style style:name="T508" style:parent-style-name="Absatz-Standardschriftart" style:family="text">
      <style:text-properties style:font-name="Arial" fo:font-weight="bold" style:font-weight-asian="bold" style:text-scale="105%" fo:font-size="6pt" style:font-size-asian="6pt"/>
    </style:style>
    <style:style style:name="T509" style:parent-style-name="Absatz-Standardschriftart" style:family="text">
      <style:text-properties style:font-name="Arial" fo:font-weight="bold" style:font-weight-asian="bold" fo:letter-spacing="0.0166in" style:text-scale="105%" fo:font-size="6pt" style:font-size-asian="6pt"/>
    </style:style>
    <style:style style:name="T510" style:parent-style-name="Absatz-Standardschriftart" style:family="text">
      <style:text-properties style:font-name="Arial" fo:letter-spacing="-0.0006in" style:text-scale="105%" fo:font-size="6pt" style:font-size-asian="6pt"/>
    </style:style>
    <style:style style:name="T511" style:parent-style-name="Absatz-Standardschriftart" style:family="text">
      <style:text-properties style:font-name="Arial" fo:letter-spacing="0.002in" style:text-scale="105%" fo:font-size="6pt" style:font-size-asian="6pt"/>
    </style:style>
    <style:style style:name="T512" style:parent-style-name="Absatz-Standardschriftart" style:family="text">
      <style:text-properties style:font-name="Arial" fo:letter-spacing="-0.0006in" style:text-scale="105%" fo:font-size="6pt" style:font-size-asian="6pt"/>
    </style:style>
    <style:style style:name="T513" style:parent-style-name="Fonteparág.padrão" style:family="text">
      <style:text-properties fo:language="pt" fo:country="BR" style:language-asian="pt" style:country-asian="BR"/>
    </style:style>
    <style:style style:name="P514" style:parent-style-name="Standard" style:family="paragraph">
      <style:paragraph-properties fo:margin-top="0.0076in" fo:margin-left="0.0138in">
        <style:tab-stops/>
      </style:paragraph-properties>
    </style:style>
    <style:style style:name="T515" style:parent-style-name="Absatz-Standardschriftart" style:family="text">
      <style:text-properties style:font-name="Arial" fo:font-weight="bold" style:font-weight-asian="bold" fo:letter-spacing="-0.0006in" style:text-scale="105%" fo:font-size="6pt" style:font-size-asian="6pt"/>
    </style:style>
    <style:style style:name="T516" style:parent-style-name="Fonteparág.padrão" style:family="text">
      <style:text-properties fo:language="pt" fo:country="BR" style:language-asian="pt" style:country-asian="BR"/>
    </style:style>
    <style:style style:name="P517" style:parent-style-name="Standard" style:family="paragraph">
      <style:paragraph-properties fo:margin-top="0.0076in" fo:margin-left="0.0138in">
        <style:tab-stops/>
      </style:paragraph-properties>
    </style:style>
    <style:style style:name="T518" style:parent-style-name="Absatz-Standardschriftart" style:family="text">
      <style:text-properties style:font-name="Arial" fo:letter-spacing="-0.0006in" style:text-scale="105%" fo:font-size="6pt" style:font-size-asian="6pt"/>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margin-top="0.0076in" fo:margin-left="0.0138in">
        <style:tab-stops/>
      </style:paragraph-properties>
    </style:style>
    <style:style style:name="T521" style:parent-style-name="Absatz-Standardschriftart" style:family="text">
      <style:text-properties style:font-name="Arial" fo:letter-spacing="-0.0006in" style:text-scale="105%" fo:font-size="6pt" style:font-size-asian="6pt"/>
    </style:style>
    <style:style style:name="T522" style:parent-style-name="Absatz-Standardschriftart" style:family="text">
      <style:text-properties style:font-name="Arial" fo:letter-spacing="0.0069in" style:text-scale="105%" fo:font-size="6pt" style:font-size-asian="6pt"/>
    </style:style>
    <style:style style:name="T523" style:parent-style-name="Absatz-Standardschriftart" style:family="text">
      <style:text-properties style:font-name="Arial" fo:letter-spacing="-0.0006in" style:text-scale="105%" fo:font-size="6pt" style:font-size-asian="6pt"/>
    </style:style>
    <style:style style:name="P524" style:parent-style-name="Standard" style:family="paragraph">
      <style:paragraph-properties fo:line-height="5%"/>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Textkörper" style:family="paragraph">
      <style:paragraph-properties fo:margin-top="0.0104in" fo:line-height="0.1111in" fo:margin-right="0.0125in"/>
    </style:style>
    <style:style style:family="graphic" style:name="a560">
      <style:graphic-properties draw:fill="solid" draw:fill-color="#fefefe" draw:opacity="100%" draw:stroke="none"/>
    </style:style>
    <style:style style:family="graphic" style:name="a561" style:parent-style-name="Graphics">
      <style:graphic-properties fo:border="0.01042in none" fo:background-color="transparent" fo:clip="rect(0in, 0in, 0in, 0in)"/>
    </style:style>
    <style:style style:family="graphic" style:name="a562">
      <style:graphic-properties draw:fill="solid" draw:fill-color="#fefefe" draw:opacity="100%" draw:stroke="none"/>
    </style:style>
    <style:style style:family="graphic" style:name="a563">
      <style:graphic-properties style:wrap="run-through" style:run-through="background" style:horizontal-rel="page" style:vertical-rel="page" style:horizontal-pos="from-left" style:vertical-pos="from-top"/>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111in" svg:stroke-color="#000000" svg:stroke-opacity="100%" draw:stroke-linejoin="round"/>
    </style:style>
    <style:style style:family="graphic" style:name="a551">
      <style:graphic-properties style:wrap="run-through" style:run-through="background" style:horizontal-rel="page" style:vertical-rel="page" style:horizontal-pos="from-left" style:vertical-pos="from-top"/>
    </style:style>
    <style:style style:family="graphic" style:name="a5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fefefe" draw:opacity="100%" draw:stroke="none"/>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efefe" draw:opacity="100%" draw:stroke="none"/>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546">
      <style:graphic-properties draw:fill="none" draw:stroke="solid" svg:stroke-width="0.01389in" svg:stroke-color="#000000" svg:stroke-opacity="100%" draw:stroke-linejoin="round"/>
    </style:style>
    <style:style style:family="graphic" style:name="a3">
      <style:graphic-properties draw:fill="none" draw:stroke="solid" svg:stroke-width="0.01111in" svg:stroke-color="#000000" svg:stroke-opacity="100%" draw:stroke-linejoin="round"/>
    </style:style>
    <style:style style:family="graphic" style:name="a547">
      <style:graphic-properties draw:fill="none" draw:stroke="solid" svg:stroke-width="0.01389in" svg:stroke-color="#000000" svg:stroke-opacity="100%" draw:stroke-linejoin="round"/>
    </style:style>
    <style:style style:family="graphic" style:name="a4">
      <style:graphic-properties draw:fill="none" draw:stroke="solid" svg:stroke-width="0.01111in" svg:stroke-color="#000000" svg:stroke-opacity="100%" draw:stroke-linejoin="round"/>
    </style:style>
    <style:style style:family="graphic" style:name="a548">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549">
      <style:graphic-properties draw:fill="none" draw:stroke="solid" svg:stroke-width="0.01111in" svg:stroke-color="#000000" svg:stroke-opacity="100%" draw:stroke-linejoin="round"/>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1312" draw:name="Group 39" draw:id="id2" draw:style-name="a2" text:anchor-type="paragraph"><svg:title/><svg:desc/><draw:custom-shape svg:x="7.22153in" svg:y="0.29792in" svg:width="0.74514in" svg:height="0.74514in" draw:id="id0" draw:style-name="a0" draw:name="Freeform 4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4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g draw:z-index="251662336" draw:name="Group 34" draw:id="id5" draw:style-name="a5" text:anchor-type="paragraph"><svg:title/><svg:desc/><draw:custom-shape svg:x="6.60347in" svg:y="1.40764in" svg:width="0.59583in" svg:height="0.59583in" draw:id="id3" draw:style-name="a3" draw:name="Freeform 38"><svg:title/><svg:desc/><draw:enhanced-geometry draw:type="non-primitive" svg:viewBox="0 0 858 858" draw:enhanced-path="M ?f2 ?f35 L ?f36 ?f0 ?f37 ?f38 ?f39 ?f40 ?f41 ?f42 ?f43 ?f44 ?f45 ?f46 ?f47 ?f48 ?f49 ?f50 ?f51 ?f52 ?f35 ?f1 ?f53 ?f54 ?f55 ?f56 ?f57 ?f58 ?f59 ?f60 ?f61 ?f62 ?f62 ?f61 ?f60 ?f59 ?f58 ?f57 ?f63 ?f55 ?f64 ?f53 ?f1 ?f35 ?f64 ?f65 ?f63 ?f66 ?f58 ?f67 ?f60 ?f68 ?f62 ?f69 ?f61 ?f70 ?f59 ?f71 ?f57 ?f72 ?f55 ?f73 ?f53 ?f74 ?f35 ?f2 ?f65 ?f74 ?f66 ?f73 ?f67 ?f72 ?f68 ?f71 ?f69 ?f70 ?f70 ?f69 ?f71 ?f68 ?f72 ?f67 ?f75 ?f66 ?f76 ?f65 ?f2 ?f35 N" draw:text-areas="?f239 ?f239 ?f240 ?f240" draw:glue-points="?f241 ?f242 ?f243 ?f244 ?f245 ?f246 ?f247 ?f248 ?f249 ?f250 ?f251 ?f252 ?f253 ?f254 ?f255 ?f256 ?f257 ?f258 ?f259 ?f260 ?f261 ?f262 ?f263 ?f264 ?f265 ?f266 ?f267 ?f268 ?f269 ?f270 ?f271 ?f272 ?f273 ?f274 ?f275 ?f276 ?f277 ?f278 ?f279 ?f280 ?f281 ?f282 ?f283 ?f242 ?f281 ?f284 ?f279 ?f285 ?f277 ?f286 ?f275 ?f287 ?f273 ?f288 ?f271 ?f289 ?f269 ?f290 ?f267 ?f291 ?f265 ?f292 ?f263 ?f293 ?f261 ?f294 ?f295 ?f293 ?f296 ?f292 ?f297 ?f291 ?f298 ?f290 ?f299 ?f289 ?f300 ?f288 ?f301 ?f287 ?f302 ?f286 ?f303 ?f285 ?f304 ?f284 ?f241 ?f242" draw:glue-point-leaving-directions="-90, -90, -90, -90, -90, -90, -90, -90, -90, -90, -90, -90, -90, -90, -90, -90, -90, -90, -90, -90, -90, -90, -90, -90, -90, -90, -90, -90, -90, -90, -90, -90, -90, -90, -90, -90, -90, -90, -90, -90, -90, -90, -90, -90"><draw:equation draw:name="f0" draw:formula="360"/><draw:equation draw:name="f1" draw:formula="0"/><draw:equation draw:name="f2" draw:formula="858"/><draw:equation draw:name="f3" draw:formula="0 + 10367"/><draw:equation draw:name="f4" draw:formula="0 + 10361"/><draw:equation draw:name="f5" draw:formula="0 + 10345"/><draw:equation draw:name="f6" draw:formula="0 + 10319"/><draw:equation draw:name="f7" draw:formula="0 + 10284"/><draw:equation draw:name="f8" draw:formula="0 + 10241"/><draw:equation draw:name="f9" draw:formula="0 + 10191"/><draw:equation draw:name="f10" draw:formula="0 + 10135"/><draw:equation draw:name="f11" draw:formula="0 + 10073"/><draw:equation draw:name="f12" draw:formula="0 + 10007"/><draw:equation draw:name="f13" draw:formula="0 + 9938"/><draw:equation draw:name="f14" draw:formula="0 + 9903"/><draw:equation draw:name="f15" draw:formula="0 + 9835"/><draw:equation draw:name="f16" draw:formula="0 + 9771"/><draw:equation draw:name="f17" draw:formula="0 + 9712"/><draw:equation draw:name="f18" draw:formula="0 + 9659"/><draw:equation draw:name="f19" draw:formula="0 + 9612"/><draw:equation draw:name="f20" draw:formula="0 + 9573"/><draw:equation draw:name="f21" draw:formula="0 + 9543"/><draw:equation draw:name="f22" draw:formula="0 + 9521"/><draw:equation draw:name="f23" draw:formula="0 + 9510"/><draw:equation draw:name="f24" draw:formula="0 + 9509"/><draw:equation draw:name="f25" draw:formula="0 + 9973"/><draw:equation draw:name="f26" draw:formula="0 + 10041"/><draw:equation draw:name="f27" draw:formula="0 + 10105"/><draw:equation draw:name="f28" draw:formula="0 + 10164"/><draw:equation draw:name="f29" draw:formula="0 + 10217"/><draw:equation draw:name="f30" draw:formula="0 + 10264"/><draw:equation draw:name="f31" draw:formula="0 + 10303"/><draw:equation draw:name="f32" draw:formula="0 + 10333"/><draw:equation draw:name="f33" draw:formula="0 + 10354"/><draw:equation draw:name="f34" draw:formula="0 + 10365"/><draw:equation draw:name="f35" draw:formula="429"/><draw:equation draw:name="f36" draw:formula="852"/><draw:equation draw:name="f37" draw:formula="836"/><draw:equation draw:name="f38" draw:formula="294"/><draw:equation draw:name="f39" draw:formula="810"/><draw:equation draw:name="f40" draw:formula="232"/><draw:equation draw:name="f41" draw:formula="775"/><draw:equation draw:name="f42" draw:formula="176"/><draw:equation draw:name="f43" draw:formula="732"/><draw:equation draw:name="f44" draw:formula="126"/><draw:equation draw:name="f45" draw:formula="682"/><draw:equation draw:name="f46" draw:formula="83"/><draw:equation draw:name="f47" draw:formula="626"/><draw:equation draw:name="f48" draw:formula="48"/><draw:equation draw:name="f49" draw:formula="564"/><draw:equation draw:name="f50" draw:formula="22"/><draw:equation draw:name="f51" draw:formula="498"/><draw:equation draw:name="f52" draw:formula="6"/><draw:equation draw:name="f53" draw:formula="394"/><draw:equation draw:name="f54" draw:formula="2"/><draw:equation draw:name="f55" draw:formula="326"/><draw:equation draw:name="f56" draw:formula="13"/><draw:equation draw:name="f57" draw:formula="262"/><draw:equation draw:name="f58" draw:formula="34"/><draw:equation draw:name="f59" draw:formula="203"/><draw:equation draw:name="f60" draw:formula="64"/><draw:equation draw:name="f61" draw:formula="150"/><draw:equation draw:name="f62" draw:formula="103"/><draw:equation draw:name="f63" draw:formula="12"/><draw:equation draw:name="f64" draw:formula="1"/><draw:equation draw:name="f65" draw:formula="464"/><draw:equation draw:name="f66" draw:formula="532"/><draw:equation draw:name="f67" draw:formula="596"/><draw:equation draw:name="f68" draw:formula="655"/><draw:equation draw:name="f69" draw:formula="708"/><draw:equation draw:name="f70" draw:formula="755"/><draw:equation draw:name="f71" draw:formula="794"/><draw:equation draw:name="f72" draw:formula="824"/><draw:equation draw:name="f73" draw:formula="846"/><draw:equation draw:name="f74" draw:formula="857"/><draw:equation draw:name="f75" draw:formula="845"/><draw:equation draw:name="f76" draw:formula="856"/><draw:equation draw:name="f77" draw:formula="?f3 - 9509"/><draw:equation draw:name="f78" draw:formula="?f4 - 9509"/><draw:equation draw:name="f79" draw:formula="?f5 - 9509"/><draw:equation draw:name="f80" draw:formula="?f6 - 9509"/><draw:equation draw:name="f81" draw:formula="?f7 - 9509"/><draw:equation draw:name="f82" draw:formula="?f8 - 9509"/><draw:equation draw:name="f83" draw:formula="?f9 - 9509"/><draw:equation draw:name="f84" draw:formula="?f10 - 9509"/><draw:equation draw:name="f85" draw:formula="?f11 - 9509"/><draw:equation draw:name="f86" draw:formula="?f12 - 9509"/><draw:equation draw:name="f87" draw:formula="?f13 - 9509"/><draw:equation draw:name="f88" draw:formula="?f14 - 9509"/><draw:equation draw:name="f89" draw:formula="?f15 - 9509"/><draw:equation draw:name="f90" draw:formula="?f16 - 9509"/><draw:equation draw:name="f91" draw:formula="?f17 - 9509"/><draw:equation draw:name="f92" draw:formula="?f18 - 9509"/><draw:equation draw:name="f93" draw:formula="?f19 - 9509"/><draw:equation draw:name="f94" draw:formula="?f20 - 9509"/><draw:equation draw:name="f95" draw:formula="?f21 - 9509"/><draw:equation draw:name="f96" draw:formula="?f22 - 9509"/><draw:equation draw:name="f97" draw:formula="?f23 - 9509"/><draw:equation draw:name="f98" draw:formula="?f24 - 9509"/><draw:equation draw:name="f99" draw:formula="?f25 - 9509"/><draw:equation draw:name="f100" draw:formula="?f26 - 9509"/><draw:equation draw:name="f101" draw:formula="?f27 - 9509"/><draw:equation draw:name="f102" draw:formula="?f28 - 9509"/><draw:equation draw:name="f103" draw:formula="?f29 - 9509"/><draw:equation draw:name="f104" draw:formula="?f30 - 9509"/><draw:equation draw:name="f105" draw:formula="?f31 - 9509"/><draw:equation draw:name="f106" draw:formula="?f32 - 9509"/><draw:equation draw:name="f107" draw:formula="?f33 - 9509"/><draw:equation draw:name="f108" draw:formula="?f34 - 9509"/><draw:equation draw:name="f109" draw:formula="?f2 - ?f1"/><draw:equation draw:name="f110" draw:formula="?f109 / 858"/><draw:equation draw:name="f111" draw:formula="?f77 * ?f109"/><draw:equation draw:name="f112" draw:formula="2456 * ?f109"/><draw:equation draw:name="f113" draw:formula="?f78 * ?f109"/><draw:equation draw:name="f114" draw:formula="2387 * ?f109"/><draw:equation draw:name="f115" draw:formula="?f79 * ?f109"/><draw:equation draw:name="f116" draw:formula="2321 * ?f109"/><draw:equation draw:name="f117" draw:formula="?f80 * ?f109"/><draw:equation draw:name="f118" draw:formula="2259 * ?f109"/><draw:equation draw:name="f119" draw:formula="?f81 * ?f109"/><draw:equation draw:name="f120" draw:formula="2203 * ?f109"/><draw:equation draw:name="f121" draw:formula="?f82 * ?f109"/><draw:equation draw:name="f122" draw:formula="2153 * ?f109"/><draw:equation draw:name="f123" draw:formula="?f83 * ?f109"/><draw:equation draw:name="f124" draw:formula="2110 * ?f109"/><draw:equation draw:name="f125" draw:formula="?f84 * ?f109"/><draw:equation draw:name="f126" draw:formula="2075 * ?f109"/><draw:equation draw:name="f127" draw:formula="?f85 * ?f109"/><draw:equation draw:name="f128" draw:formula="2049 * ?f109"/><draw:equation draw:name="f129" draw:formula="?f86 * ?f109"/><draw:equation draw:name="f130" draw:formula="2033 * ?f109"/><draw:equation draw:name="f131" draw:formula="?f87 * ?f109"/><draw:equation draw:name="f132" draw:formula="2027 * ?f109"/><draw:equation draw:name="f133" draw:formula="?f88 * ?f109"/><draw:equation draw:name="f134" draw:formula="2029 * ?f109"/><draw:equation draw:name="f135" draw:formula="?f89 * ?f109"/><draw:equation draw:name="f136" draw:formula="2040 * ?f109"/><draw:equation draw:name="f137" draw:formula="?f90 * ?f109"/><draw:equation draw:name="f138" draw:formula="2061 * ?f109"/><draw:equation draw:name="f139" draw:formula="?f91 * ?f109"/><draw:equation draw:name="f140" draw:formula="2091 * ?f109"/><draw:equation draw:name="f141" draw:formula="?f92 * ?f109"/><draw:equation draw:name="f142" draw:formula="2130 * ?f109"/><draw:equation draw:name="f143" draw:formula="?f93 * ?f109"/><draw:equation draw:name="f144" draw:formula="2177 * ?f109"/><draw:equation draw:name="f145" draw:formula="?f94 * ?f109"/><draw:equation draw:name="f146" draw:formula="2230 * ?f109"/><draw:equation draw:name="f147" draw:formula="?f95 * ?f109"/><draw:equation draw:name="f148" draw:formula="2289 * ?f109"/><draw:equation draw:name="f149" draw:formula="?f96 * ?f109"/><draw:equation draw:name="f150" draw:formula="2353 * ?f109"/><draw:equation draw:name="f151" draw:formula="?f97 * ?f109"/><draw:equation draw:name="f152" draw:formula="2421 * ?f109"/><draw:equation draw:name="f153" draw:formula="?f98 * ?f109"/><draw:equation draw:name="f154" draw:formula="2491 * ?f109"/><draw:equation draw:name="f155" draw:formula="2559 * ?f109"/><draw:equation draw:name="f156" draw:formula="2623 * ?f109"/><draw:equation draw:name="f157" draw:formula="2682 * ?f109"/><draw:equation draw:name="f158" draw:formula="2735 * ?f109"/><draw:equation draw:name="f159" draw:formula="2782 * ?f109"/><draw:equation draw:name="f160" draw:formula="2821 * ?f109"/><draw:equation draw:name="f161" draw:formula="2851 * ?f109"/><draw:equation draw:name="f162" draw:formula="2873 * ?f109"/><draw:equation draw:name="f163" draw:formula="2884 * ?f109"/><draw:equation draw:name="f164" draw:formula="2885 * ?f109"/><draw:equation draw:name="f165" draw:formula="?f99 * ?f109"/><draw:equation draw:name="f166" draw:formula="?f100 * ?f109"/><draw:equation draw:name="f167" draw:formula="?f101 * ?f109"/><draw:equation draw:name="f168" draw:formula="?f102 * ?f109"/><draw:equation draw:name="f169" draw:formula="?f103 * ?f109"/><draw:equation draw:name="f170" draw:formula="?f104 * ?f109"/><draw:equation draw:name="f171" draw:formula="?f105 * ?f109"/><draw:equation draw:name="f172" draw:formula="?f106 * ?f109"/><draw:equation draw:name="f173" draw:formula="?f107 * ?f109"/><draw:equation draw:name="f174" draw:formula="?f108 * ?f109"/><draw:equation draw:name="f175" draw:formula="?f111 / 858"/><draw:equation draw:name="f176" draw:formula="?f112 / 858"/><draw:equation draw:name="f177" draw:formula="?f113 / 858"/><draw:equation draw:name="f178" draw:formula="?f114 / 858"/><draw:equation draw:name="f179" draw:formula="?f115 / 858"/><draw:equation draw:name="f180" draw:formula="?f116 / 858"/><draw:equation draw:name="f181" draw:formula="?f117 / 858"/><draw:equation draw:name="f182" draw:formula="?f118 / 858"/><draw:equation draw:name="f183" draw:formula="?f119 / 858"/><draw:equation draw:name="f184" draw:formula="?f120 / 858"/><draw:equation draw:name="f185" draw:formula="?f121 / 858"/><draw:equation draw:name="f186" draw:formula="?f122 / 858"/><draw:equation draw:name="f187" draw:formula="?f123 / 858"/><draw:equation draw:name="f188" draw:formula="?f124 / 858"/><draw:equation draw:name="f189" draw:formula="?f125 / 858"/><draw:equation draw:name="f190" draw:formula="?f126 / 858"/><draw:equation draw:name="f191" draw:formula="?f127 / 858"/><draw:equation draw:name="f192" draw:formula="?f128 / 858"/><draw:equation draw:name="f193" draw:formula="?f129 / 858"/><draw:equation draw:name="f194" draw:formula="?f130 / 858"/><draw:equation draw:name="f195" draw:formula="?f131 / 858"/><draw:equation draw:name="f196" draw:formula="?f132 / 858"/><draw:equation draw:name="f197" draw:formula="?f133 / 858"/><draw:equation draw:name="f198" draw:formula="?f134 / 858"/><draw:equation draw:name="f199" draw:formula="?f135 / 858"/><draw:equation draw:name="f200" draw:formula="?f136 / 858"/><draw:equation draw:name="f201" draw:formula="?f137 / 858"/><draw:equation draw:name="f202" draw:formula="?f138 / 858"/><draw:equation draw:name="f203" draw:formula="?f139 / 858"/><draw:equation draw:name="f204" draw:formula="?f140 / 858"/><draw:equation draw:name="f205" draw:formula="?f141 / 858"/><draw:equation draw:name="f206" draw:formula="?f142 / 858"/><draw:equation draw:name="f207" draw:formula="?f143 / 858"/><draw:equation draw:name="f208" draw:formula="?f144 / 858"/><draw:equation draw:name="f209" draw:formula="?f145 / 858"/><draw:equation draw:name="f210" draw:formula="?f146 / 858"/><draw:equation draw:name="f211" draw:formula="?f147 / 858"/><draw:equation draw:name="f212" draw:formula="?f148 / 858"/><draw:equation draw:name="f213" draw:formula="?f149 / 858"/><draw:equation draw:name="f214" draw:formula="?f150 / 858"/><draw:equation draw:name="f215" draw:formula="?f151 / 858"/><draw:equation draw:name="f216" draw:formula="?f152 / 858"/><draw:equation draw:name="f217" draw:formula="?f153 / 858"/><draw:equation draw:name="f218" draw:formula="?f154 / 858"/><draw:equation draw:name="f219" draw:formula="?f155 / 858"/><draw:equation draw:name="f220" draw:formula="?f156 / 858"/><draw:equation draw:name="f221" draw:formula="?f157 / 858"/><draw:equation draw:name="f222" draw:formula="?f158 / 858"/><draw:equation draw:name="f223" draw:formula="?f159 / 858"/><draw:equation draw:name="f224" draw:formula="?f160 / 858"/><draw:equation draw:name="f225" draw:formula="?f161 / 858"/><draw:equation draw:name="f226" draw:formula="?f162 / 858"/><draw:equation draw:name="f227" draw:formula="?f163 / 858"/><draw:equation draw:name="f228" draw:formula="?f164 / 858"/><draw:equation draw:name="f229" draw:formula="?f165 / 858"/><draw:equation draw:name="f230" draw:formula="?f166 / 858"/><draw:equation draw:name="f231" draw:formula="?f167 / 858"/><draw:equation draw:name="f232" draw:formula="?f168 / 858"/><draw:equation draw:name="f233" draw:formula="?f169 / 858"/><draw:equation draw:name="f234" draw:formula="?f170 / 858"/><draw:equation draw:name="f235" draw:formula="?f171 / 858"/><draw:equation draw:name="f236" draw:formula="?f172 / 858"/><draw:equation draw:name="f237" draw:formula="?f173 / 858"/><draw:equation draw:name="f238" draw:formula="?f174 / 858"/><draw:equation draw:name="f239" draw:formula="0 / ?f110"/><draw:equation draw:name="f240" draw:formula="?f2 / ?f110"/><draw:equation draw:name="f241" draw:formula="?f175 / ?f110"/><draw:equation draw:name="f242" draw:formula="?f176 / ?f110"/><draw:equation draw:name="f243" draw:formula="?f177 / ?f110"/><draw:equation draw:name="f244" draw:formula="?f178 / ?f110"/><draw:equation draw:name="f245" draw:formula="?f179 / ?f110"/><draw:equation draw:name="f246" draw:formula="?f180 / ?f110"/><draw:equation draw:name="f247" draw:formula="?f181 / ?f110"/><draw:equation draw:name="f248" draw:formula="?f182 / ?f110"/><draw:equation draw:name="f249" draw:formula="?f183 / ?f110"/><draw:equation draw:name="f250" draw:formula="?f184 / ?f110"/><draw:equation draw:name="f251" draw:formula="?f185 / ?f110"/><draw:equation draw:name="f252" draw:formula="?f186 / ?f110"/><draw:equation draw:name="f253" draw:formula="?f187 / ?f110"/><draw:equation draw:name="f254" draw:formula="?f188 / ?f110"/><draw:equation draw:name="f255" draw:formula="?f189 / ?f110"/><draw:equation draw:name="f256" draw:formula="?f190 / ?f110"/><draw:equation draw:name="f257" draw:formula="?f191 / ?f110"/><draw:equation draw:name="f258" draw:formula="?f192 / ?f110"/><draw:equation draw:name="f259" draw:formula="?f193 / ?f110"/><draw:equation draw:name="f260" draw:formula="?f194 / ?f110"/><draw:equation draw:name="f261" draw:formula="?f195 / ?f110"/><draw:equation draw:name="f262" draw:formula="?f196 / ?f110"/><draw:equation draw:name="f263" draw:formula="?f197 / ?f110"/><draw:equation draw:name="f264" draw:formula="?f198 / ?f110"/><draw:equation draw:name="f265" draw:formula="?f199 / ?f110"/><draw:equation draw:name="f266" draw:formula="?f200 / ?f110"/><draw:equation draw:name="f267" draw:formula="?f201 / ?f110"/><draw:equation draw:name="f268" draw:formula="?f202 / ?f110"/><draw:equation draw:name="f269" draw:formula="?f203 / ?f110"/><draw:equation draw:name="f270" draw:formula="?f204 / ?f110"/><draw:equation draw:name="f271" draw:formula="?f205 / ?f110"/><draw:equation draw:name="f272" draw:formula="?f206 / ?f110"/><draw:equation draw:name="f273" draw:formula="?f207 / ?f110"/><draw:equation draw:name="f274" draw:formula="?f208 / ?f110"/><draw:equation draw:name="f275" draw:formula="?f209 / ?f110"/><draw:equation draw:name="f276" draw:formula="?f210 / ?f110"/><draw:equation draw:name="f277" draw:formula="?f211 / ?f110"/><draw:equation draw:name="f278" draw:formula="?f212 / ?f110"/><draw:equation draw:name="f279" draw:formula="?f213 / ?f110"/><draw:equation draw:name="f280" draw:formula="?f214 / ?f110"/><draw:equation draw:name="f281" draw:formula="?f215 / ?f110"/><draw:equation draw:name="f282" draw:formula="?f216 / ?f110"/><draw:equation draw:name="f283" draw:formula="?f217 / ?f110"/><draw:equation draw:name="f284" draw:formula="?f218 / ?f110"/><draw:equation draw:name="f285" draw:formula="?f219 / ?f110"/><draw:equation draw:name="f286" draw:formula="?f220 / ?f110"/><draw:equation draw:name="f287" draw:formula="?f221 / ?f110"/><draw:equation draw:name="f288" draw:formula="?f222 / ?f110"/><draw:equation draw:name="f289" draw:formula="?f223 / ?f110"/><draw:equation draw:name="f290" draw:formula="?f224 / ?f110"/><draw:equation draw:name="f291" draw:formula="?f225 / ?f110"/><draw:equation draw:name="f292" draw:formula="?f226 / ?f110"/><draw:equation draw:name="f293" draw:formula="?f227 / ?f110"/><draw:equation draw:name="f294" draw:formula="?f228 / ?f110"/><draw:equation draw:name="f295" draw:formula="?f229 / ?f110"/><draw:equation draw:name="f296" draw:formula="?f230 / ?f110"/><draw:equation draw:name="f297" draw:formula="?f231 / ?f110"/><draw:equation draw:name="f298" draw:formula="?f232 / ?f110"/><draw:equation draw:name="f299" draw:formula="?f233 / ?f110"/><draw:equation draw:name="f300" draw:formula="?f234 / ?f110"/><draw:equation draw:name="f301" draw:formula="?f235 / ?f110"/><draw:equation draw:name="f302" draw:formula="?f236 / ?f110"/><draw:equation draw:name="f303" draw:formula="?f237 / ?f110"/><draw:equation draw:name="f304" draw:formula="?f238 / ?f110"/></draw:enhanced-geometry></draw:custom-shape><draw:custom-shape svg:x="6.70139in" svg:y="1.50556in" svg:width="0.4in" svg:height="0.4in" draw:id="id4" draw:style-name="a4" draw:name="Freeform 36"><svg:title/><svg:desc/><draw:enhanced-geometry draw:type="non-primitive" svg:viewBox="0 0 576 576" draw:enhanced-path="M ?f1 ?f25 L ?f26 ?f27 ?f28 ?f29 ?f30 ?f31 ?f32 ?f33 ?f34 ?f35 ?f36 ?f37 ?f25 ?f0 ?f38 ?f39 ?f40 ?f41 ?f42 ?f43 ?f44 ?f45 ?f43 ?f42 ?f41 ?f40 ?f39 ?f46 ?f0 ?f25 ?f39 ?f47 ?f41 ?f48 ?f43 ?f49 ?f44 ?f50 ?f42 ?f51 ?f40 ?f52 ?f38 ?f53 ?f25 ?f1 ?f54 ?f53 ?f48 ?f52 ?f49 ?f51 ?f55 ?f50 ?f51 ?f49 ?f52 ?f48 ?f53 ?f47 ?f1 ?f25 N" draw:text-areas="?f173 ?f173 ?f174 ?f174" draw:glue-points="?f175 ?f176 ?f177 ?f178 ?f179 ?f180 ?f181 ?f182 ?f183 ?f184 ?f185 ?f186 ?f187 ?f188 ?f189 ?f190 ?f191 ?f192 ?f193 ?f194 ?f195 ?f196 ?f197 ?f198 ?f199 ?f200 ?f201 ?f202 ?f203 ?f204 ?f205 ?f176 ?f203 ?f206 ?f201 ?f207 ?f199 ?f208 ?f197 ?f209 ?f195 ?f210 ?f193 ?f211 ?f191 ?f212 ?f189 ?f213 ?f214 ?f212 ?f215 ?f211 ?f216 ?f210 ?f217 ?f209 ?f218 ?f208 ?f219 ?f207 ?f220 ?f206 ?f175 ?f176" draw:glue-point-leaving-directions="-90, -90, -90, -90, -90, -90, -90, -90, -90, -90, -90, -90, -90, -90, -90, -90, -90, -90, -90, -90, -90, -90, -90, -90, -90, -90, -90, -90, -90, -90, -90, -90"><draw:equation draw:name="f0" draw:formula="0"/><draw:equation draw:name="f1" draw:formula="576"/><draw:equation draw:name="f2" draw:formula="0 + 10226"/><draw:equation draw:name="f3" draw:formula="0 + 10217"/><draw:equation draw:name="f4" draw:formula="0 + 10194"/><draw:equation draw:name="f5" draw:formula="0 + 10157"/><draw:equation draw:name="f6" draw:formula="0 + 10108"/><draw:equation draw:name="f7" draw:formula="0 + 10050"/><draw:equation draw:name="f8" draw:formula="0 + 9985"/><draw:equation draw:name="f9" draw:formula="0 + 9938"/><draw:equation draw:name="f10" draw:formula="0 + 9914"/><draw:equation draw:name="f11" draw:formula="0 + 9847"/><draw:equation draw:name="f12" draw:formula="0 + 9786"/><draw:equation draw:name="f13" draw:formula="0 + 9734"/><draw:equation draw:name="f14" draw:formula="0 + 9693"/><draw:equation draw:name="f15" draw:formula="0 + 9665"/><draw:equation draw:name="f16" draw:formula="0 + 9651"/><draw:equation draw:name="f17" draw:formula="0 + 9650"/><draw:equation draw:name="f18" draw:formula="0 + 9961"/><draw:equation draw:name="f19" draw:formula="0 + 10029"/><draw:equation draw:name="f20" draw:formula="0 + 10090"/><draw:equation draw:name="f21" draw:formula="0 + 10141"/><draw:equation draw:name="f22" draw:formula="0 + 10183"/><draw:equation draw:name="f23" draw:formula="0 + 10211"/><draw:equation draw:name="f24" draw:formula="0 + 10225"/><draw:equation draw:name="f25" draw:formula="288"/><draw:equation draw:name="f26" draw:formula="567"/><draw:equation draw:name="f27" draw:formula="219"/><draw:equation draw:name="f28" draw:formula="544"/><draw:equation draw:name="f29" draw:formula="156"/><draw:equation draw:name="f30" draw:formula="507"/><draw:equation draw:name="f31" draw:formula="101"/><draw:equation draw:name="f32" draw:formula="458"/><draw:equation draw:name="f33" draw:formula="56"/><draw:equation draw:name="f34" draw:formula="400"/><draw:equation draw:name="f35" draw:formula="23"/><draw:equation draw:name="f36" draw:formula="335"/><draw:equation draw:name="f37" draw:formula="4"/><draw:equation draw:name="f38" draw:formula="264"/><draw:equation draw:name="f39" draw:formula="1"/><draw:equation draw:name="f40" draw:formula="197"/><draw:equation draw:name="f41" draw:formula="15"/><draw:equation draw:name="f42" draw:formula="136"/><draw:equation draw:name="f43" draw:formula="43"/><draw:equation draw:name="f44" draw:formula="84"/><draw:equation draw:name="f45" draw:formula="85"/><draw:equation draw:name="f46" draw:formula="265"/><draw:equation draw:name="f47" draw:formula="312"/><draw:equation draw:name="f48" draw:formula="379"/><draw:equation draw:name="f49" draw:formula="440"/><draw:equation draw:name="f50" draw:formula="492"/><draw:equation draw:name="f51" draw:formula="533"/><draw:equation draw:name="f52" draw:formula="561"/><draw:equation draw:name="f53" draw:formula="575"/><draw:equation draw:name="f54" draw:formula="311"/><draw:equation draw:name="f55" draw:formula="491"/><draw:equation draw:name="f56" draw:formula="?f2 - 9650"/><draw:equation draw:name="f57" draw:formula="?f3 - 9650"/><draw:equation draw:name="f58" draw:formula="?f4 - 9650"/><draw:equation draw:name="f59" draw:formula="?f5 - 9650"/><draw:equation draw:name="f60" draw:formula="?f6 - 9650"/><draw:equation draw:name="f61" draw:formula="?f7 - 9650"/><draw:equation draw:name="f62" draw:formula="?f8 - 9650"/><draw:equation draw:name="f63" draw:formula="?f9 - 9650"/><draw:equation draw:name="f64" draw:formula="?f10 - 9650"/><draw:equation draw:name="f65" draw:formula="?f11 - 9650"/><draw:equation draw:name="f66" draw:formula="?f12 - 9650"/><draw:equation draw:name="f67" draw:formula="?f13 - 9650"/><draw:equation draw:name="f68" draw:formula="?f14 - 9650"/><draw:equation draw:name="f69" draw:formula="?f15 - 9650"/><draw:equation draw:name="f70" draw:formula="?f16 - 9650"/><draw:equation draw:name="f71" draw:formula="?f17 - 9650"/><draw:equation draw:name="f72" draw:formula="?f18 - 9650"/><draw:equation draw:name="f73" draw:formula="?f19 - 9650"/><draw:equation draw:name="f74" draw:formula="?f20 - 9650"/><draw:equation draw:name="f75" draw:formula="?f21 - 9650"/><draw:equation draw:name="f76" draw:formula="?f22 - 9650"/><draw:equation draw:name="f77" draw:formula="?f23 - 9650"/><draw:equation draw:name="f78" draw:formula="?f24 - 9650"/><draw:equation draw:name="f79" draw:formula="?f1 - ?f0"/><draw:equation draw:name="f80" draw:formula="?f79 / 576"/><draw:equation draw:name="f81" draw:formula="?f56 * ?f79"/><draw:equation draw:name="f82" draw:formula="2456 * ?f79"/><draw:equation draw:name="f83" draw:formula="?f57 * ?f79"/><draw:equation draw:name="f84" draw:formula="2387 * ?f79"/><draw:equation draw:name="f85" draw:formula="?f58 * ?f79"/><draw:equation draw:name="f86" draw:formula="2324 * ?f79"/><draw:equation draw:name="f87" draw:formula="?f59 * ?f79"/><draw:equation draw:name="f88" draw:formula="2269 * ?f79"/><draw:equation draw:name="f89" draw:formula="?f60 * ?f79"/><draw:equation draw:name="f90" draw:formula="2224 * ?f79"/><draw:equation draw:name="f91" draw:formula="?f61 * ?f79"/><draw:equation draw:name="f92" draw:formula="2191 * ?f79"/><draw:equation draw:name="f93" draw:formula="?f62 * ?f79"/><draw:equation draw:name="f94" draw:formula="2172 * ?f79"/><draw:equation draw:name="f95" draw:formula="?f63 * ?f79"/><draw:equation draw:name="f96" draw:formula="2168 * ?f79"/><draw:equation draw:name="f97" draw:formula="?f64 * ?f79"/><draw:equation draw:name="f98" draw:formula="2169 * ?f79"/><draw:equation draw:name="f99" draw:formula="?f65 * ?f79"/><draw:equation draw:name="f100" draw:formula="2183 * ?f79"/><draw:equation draw:name="f101" draw:formula="?f66 * ?f79"/><draw:equation draw:name="f102" draw:formula="2211 * ?f79"/><draw:equation draw:name="f103" draw:formula="?f67 * ?f79"/><draw:equation draw:name="f104" draw:formula="2253 * ?f79"/><draw:equation draw:name="f105" draw:formula="?f68 * ?f79"/><draw:equation draw:name="f106" draw:formula="2304 * ?f79"/><draw:equation draw:name="f107" draw:formula="?f69 * ?f79"/><draw:equation draw:name="f108" draw:formula="2365 * ?f79"/><draw:equation draw:name="f109" draw:formula="?f70 * ?f79"/><draw:equation draw:name="f110" draw:formula="2433 * ?f79"/><draw:equation draw:name="f111" draw:formula="?f71 * ?f79"/><draw:equation draw:name="f112" draw:formula="2480 * ?f79"/><draw:equation draw:name="f113" draw:formula="2547 * ?f79"/><draw:equation draw:name="f114" draw:formula="2608 * ?f79"/><draw:equation draw:name="f115" draw:formula="2660 * ?f79"/><draw:equation draw:name="f116" draw:formula="2701 * ?f79"/><draw:equation draw:name="f117" draw:formula="2729 * ?f79"/><draw:equation draw:name="f118" draw:formula="2743 * ?f79"/><draw:equation draw:name="f119" draw:formula="2744 * ?f79"/><draw:equation draw:name="f120" draw:formula="?f72 * ?f79"/><draw:equation draw:name="f121" draw:formula="?f73 * ?f79"/><draw:equation draw:name="f122" draw:formula="?f74 * ?f79"/><draw:equation draw:name="f123" draw:formula="?f75 * ?f79"/><draw:equation draw:name="f124" draw:formula="?f76 * ?f79"/><draw:equation draw:name="f125" draw:formula="?f77 * ?f79"/><draw:equation draw:name="f126" draw:formula="?f78 * ?f79"/><draw:equation draw:name="f127" draw:formula="?f81 / 576"/><draw:equation draw:name="f128" draw:formula="?f82 / 576"/><draw:equation draw:name="f129" draw:formula="?f83 / 576"/><draw:equation draw:name="f130" draw:formula="?f84 / 576"/><draw:equation draw:name="f131" draw:formula="?f85 / 576"/><draw:equation draw:name="f132" draw:formula="?f86 / 576"/><draw:equation draw:name="f133" draw:formula="?f87 / 576"/><draw:equation draw:name="f134" draw:formula="?f88 / 576"/><draw:equation draw:name="f135" draw:formula="?f89 / 576"/><draw:equation draw:name="f136" draw:formula="?f90 / 576"/><draw:equation draw:name="f137" draw:formula="?f91 / 576"/><draw:equation draw:name="f138" draw:formula="?f92 / 576"/><draw:equation draw:name="f139" draw:formula="?f93 / 576"/><draw:equation draw:name="f140" draw:formula="?f94 / 576"/><draw:equation draw:name="f141" draw:formula="?f95 / 576"/><draw:equation draw:name="f142" draw:formula="?f96 / 576"/><draw:equation draw:name="f143" draw:formula="?f97 / 576"/><draw:equation draw:name="f144" draw:formula="?f98 / 576"/><draw:equation draw:name="f145" draw:formula="?f99 / 576"/><draw:equation draw:name="f146" draw:formula="?f100 / 576"/><draw:equation draw:name="f147" draw:formula="?f101 / 576"/><draw:equation draw:name="f148" draw:formula="?f102 / 576"/><draw:equation draw:name="f149" draw:formula="?f103 / 576"/><draw:equation draw:name="f150" draw:formula="?f104 / 576"/><draw:equation draw:name="f151" draw:formula="?f105 / 576"/><draw:equation draw:name="f152" draw:formula="?f106 / 576"/><draw:equation draw:name="f153" draw:formula="?f107 / 576"/><draw:equation draw:name="f154" draw:formula="?f108 / 576"/><draw:equation draw:name="f155" draw:formula="?f109 / 576"/><draw:equation draw:name="f156" draw:formula="?f110 / 576"/><draw:equation draw:name="f157" draw:formula="?f111 / 576"/><draw:equation draw:name="f158" draw:formula="?f112 / 576"/><draw:equation draw:name="f159" draw:formula="?f113 / 576"/><draw:equation draw:name="f160" draw:formula="?f114 / 576"/><draw:equation draw:name="f161" draw:formula="?f115 / 576"/><draw:equation draw:name="f162" draw:formula="?f116 / 576"/><draw:equation draw:name="f163" draw:formula="?f117 / 576"/><draw:equation draw:name="f164" draw:formula="?f118 / 576"/><draw:equation draw:name="f165" draw:formula="?f119 / 576"/><draw:equation draw:name="f166" draw:formula="?f120 / 576"/><draw:equation draw:name="f167" draw:formula="?f121 / 576"/><draw:equation draw:name="f168" draw:formula="?f122 / 576"/><draw:equation draw:name="f169" draw:formula="?f123 / 576"/><draw:equation draw:name="f170" draw:formula="?f124 / 576"/><draw:equation draw:name="f171" draw:formula="?f125 / 576"/><draw:equation draw:name="f172" draw:formula="?f126 / 576"/><draw:equation draw:name="f173" draw:formula="0 / ?f80"/><draw:equation draw:name="f174" draw:formula="?f1 / ?f80"/><draw:equation draw:name="f175" draw:formula="?f127 / ?f80"/><draw:equation draw:name="f176" draw:formula="?f128 / ?f80"/><draw:equation draw:name="f177" draw:formula="?f129 / ?f80"/><draw:equation draw:name="f178" draw:formula="?f130 / ?f80"/><draw:equation draw:name="f179" draw:formula="?f131 / ?f80"/><draw:equation draw:name="f180" draw:formula="?f132 / ?f80"/><draw:equation draw:name="f181" draw:formula="?f133 / ?f80"/><draw:equation draw:name="f182" draw:formula="?f134 / ?f80"/><draw:equation draw:name="f183" draw:formula="?f135 / ?f80"/><draw:equation draw:name="f184" draw:formula="?f136 / ?f80"/><draw:equation draw:name="f185" draw:formula="?f137 / ?f80"/><draw:equation draw:name="f186" draw:formula="?f138 / ?f80"/><draw:equation draw:name="f187" draw:formula="?f139 / ?f80"/><draw:equation draw:name="f188" draw:formula="?f140 / ?f80"/><draw:equation draw:name="f189" draw:formula="?f141 / ?f80"/><draw:equation draw:name="f190" draw:formula="?f142 / ?f80"/><draw:equation draw:name="f191" draw:formula="?f143 / ?f80"/><draw:equation draw:name="f192" draw:formula="?f144 / ?f80"/><draw:equation draw:name="f193" draw:formula="?f145 / ?f80"/><draw:equation draw:name="f194" draw:formula="?f146 / ?f80"/><draw:equation draw:name="f195" draw:formula="?f147 / ?f80"/><draw:equation draw:name="f196" draw:formula="?f148 / ?f80"/><draw:equation draw:name="f197" draw:formula="?f149 / ?f80"/><draw:equation draw:name="f198" draw:formula="?f150 / ?f80"/><draw:equation draw:name="f199" draw:formula="?f151 / ?f80"/><draw:equation draw:name="f200" draw:formula="?f152 / ?f80"/><draw:equation draw:name="f201" draw:formula="?f153 / ?f80"/><draw:equation draw:name="f202" draw:formula="?f154 / ?f80"/><draw:equation draw:name="f203" draw:formula="?f155 / ?f80"/><draw:equation draw:name="f204" draw:formula="?f156 / ?f80"/><draw:equation draw:name="f205" draw:formula="?f157 / ?f80"/><draw:equation draw:name="f206" draw:formula="?f158 / ?f80"/><draw:equation draw:name="f207" draw:formula="?f159 / ?f80"/><draw:equation draw:name="f208" draw:formula="?f160 / ?f80"/><draw:equation draw:name="f209" draw:formula="?f161 / ?f80"/><draw:equation draw:name="f210" draw:formula="?f162 / ?f80"/><draw:equation draw:name="f211" draw:formula="?f163 / ?f80"/><draw:equation draw:name="f212" draw:formula="?f164 / ?f80"/><draw:equation draw:name="f213" draw:formula="?f165 / ?f80"/><draw:equation draw:name="f214" draw:formula="?f166 / ?f80"/><draw:equation draw:name="f215" draw:formula="?f167 / ?f80"/><draw:equation draw:name="f216" draw:formula="?f168 / ?f80"/><draw:equation draw:name="f217" draw:formula="?f169 / ?f80"/><draw:equation draw:name="f218" draw:formula="?f170 / ?f80"/><draw:equation draw:name="f219" draw:formula="?f171 / ?f80"/><draw:equation draw:name="f220" draw:formula="?f172 / ?f80"/></draw:enhanced-geometry></draw:custom-shape></draw:g></text:span><text:span text:style-name="T5"><draw:frame draw:z-index="251659264" draw:style-name="a6" draw:name="Picture 33" text:anchor-type="paragraph" svg:x="1.74514in" svg:y="2.38958in" svg:width="1.96944in" svg:height="0.28472in" style:rel-width="scale" style:rel-height="scale"><draw:image xlink:href="media/image1.png" xlink:type="simple" xlink:show="embed" xlink:actuate="onLoad"/><svg:title/><svg:desc/></draw:frame></text:span><text:span text:style-name="T6"><draw:frame draw:z-index="251660288" draw:style-name="a7" draw:name="Picture 32" text:anchor-type="paragraph" svg:x="5.69167in" svg:y="2.46042in" svg:width="0.87361in" svg:height="0.25764in" style:rel-width="scale" style:rel-height="scale"><draw:image xlink:href="media/image2.png" xlink:type="simple" xlink:show="embed" xlink:actuate="onLoad"/><svg:title/><svg:desc/></draw:frame></text:span><text:span text:style-name="T7"><draw:frame draw:z-index="251663360" draw:id="id6" draw:style-name="a8" draw:name="Text Box 31" text:anchor-type="paragraph" svg:x="7.47708in" svg:y="0.52153in" svg:width="0.23264in" svg:height="0.34653in" style:rel-width="scale" style:rel-height="scale"><draw:text-box><text:p text:style-name="P8"><text:span text:style-name="T9"><text:page-number text:fixed="false">3</text:page-number></text:span></text:p></draw:text-box><svg:title/><svg:desc/></draw:frame></text:span><text:span text:style-name="T10"><draw:frame draw:z-index="251664384" draw:id="id7" draw:style-name="a9" draw:name="Text Box 30" text:anchor-type="paragraph" svg:x="6.71111in" svg:y="1.60069in" svg:width="0.38056in" svg:height="0.23889in" style:rel-width="scale" style:rel-height="scale"><draw:text-box><text:p text:style-name="P11"><text:span text:style-name="T12">754</text:span></text:p></draw:text-box><svg:title/><svg:desc/></draw:frame></text:span><text:span text:style-name="T13"><draw:frame draw:z-index="251665408" draw:id="id8" draw:style-name="a10" draw:name="Text Box 29" text:anchor-type="paragraph" svg:x="4.67361in" svg:y="2.86667in" svg:width="1.83542in" svg:height="0.11667in" style:rel-width="scale" style:rel-height="scale"><draw:text-box><text:p text:style-name="P14"><text:span text:style-name="T15">Data</text:span><text:span text:style-name="T16"><text:s/></text:span><text:span text:style-name="T17">e</text:span><text:span text:style-name="T18"><text:s/></text:span><text:span text:style-name="T19">hora</text:span><text:span text:style-name="T20"><text:s/></text:span><text:span text:style-name="T21">da</text:span><text:span text:style-name="T22"><text:s/></text:span><text:span text:style-name="T23">consulta:</text:span><text:span text:style-name="T24"><text:s text:c="2"/></text:span><text:span text:style-name="T25"><text:s/></text:span><text:span text:style-name="T26">04/07/2024</text:span><text:span text:style-name="T27"><text:s/></text:span><text:span text:style-name="T28">18:08</text:span></text:p></draw:text-box><svg:title/><svg:desc/></draw:frame></text:span><text:span text:style-name="T29"><draw:frame draw:z-index="251666432" draw:id="id9" draw:style-name="a11" draw:name="Text Box 28" text:anchor-type="paragraph" svg:x="5.34028in" svg:y="2.98264in" svg:width="0.3875in" svg:height="0.11667in" style:rel-width="scale" style:rel-height="scale"><draw:text-box><text:p text:style-name="P30"><text:span text:style-name="T31">Usuário:</text:span></text:p></draw:text-box><svg:title/><svg:desc/></draw:frame></text:span><text:span text:style-name="T32"><draw:frame draw:z-index="251667456" draw:id="id10" draw:style-name="a12" draw:name="Text Box 27" text:anchor-type="paragraph" svg:x="5.9375in" svg:y="2.98264in" svg:width="0.57639in" svg:height="0.11667in" style:rel-width="scale" style:rel-height="scale"><draw:text-box><text:p text:style-name="P33"><text:span text:style-name="T34">***.143.777-**</text:span></text:p></draw:text-box><svg:title/><svg:desc/></draw:frame></text:span><text:span text:style-name="T35"><draw:frame draw:z-index="251668480" draw:id="id11" draw:style-name="a13" draw:name="Text Box 26" text:anchor-type="paragraph" svg:x="5.66597in" svg:y="3.09792in" svg:width="0.84792in" svg:height="0.11667in" style:rel-width="scale" style:rel-height="scale"><draw:text-box><text:p text:style-name="P36"><text:span text:style-name="T37">Impressão</text:span><text:span text:style-name="T38"><text:s/></text:span><text:span text:style-name="T39">Completa</text:span></text:p></draw:text-box><svg:title/><svg:desc/></draw:frame></text:span></text:p>
      </style:header>
      <style:footer>
        <text:p text:style-name="P40"><text:span text:style-name="T41"><draw:g draw:z-index="251670528" draw:name="Group 20" draw:id="id16" draw:style-name="a17" text:anchor-type="paragraph"><svg:title/><svg:desc/><draw:g draw:name="Group 23" draw:id="id14"><svg:title/><svg:desc/><draw:custom-shape svg:x="0.15764in" svg:y="10.82847in" svg:width="0.74861in" svg:height="0.74861in" draw:id="id12" draw:style-name="a14" draw:name="Freeform 25"><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5" draw:style-name="a16" draw:name="Freeform 22"><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2"><draw:frame draw:z-index="251671552" draw:id="id17" draw:style-name="a18" draw:name="Text Box 19" text:anchor-type="paragraph" svg:x="0.99792in" svg:y="11.14792in" svg:width="4.70903in" svg:height="0.36042in" style:rel-width="scale" style:rel-height="scale"><draw:text-box><text:p text:style-name="P43">Autenticado digitalmente por ANA LUCIA MATA VIRGEM TAVARES - 08/07/2024 às 14:50:14. Documento Nº: 4158583.36375081-6662 -<text:s/>consulta à autenticidade em https://siga.jfrj.jus.br/sigaex/public/app/autenticar?n=4158583.36375081-6662</text:p></draw:text-box><svg:title/><svg:desc/></draw:frame></text:span></text:p>
      </style:footer>
    </style:master-page>
    <style:master-page style:name="MP1" style:page-layout-name="PL1">
      <style:header>
        <text:p text:style-name="P486"><text:span text:style-name="T487"><draw:g draw:z-index="251675648" draw:name="Group 14" draw:id="id388" draw:style-name="a548" text:anchor-type="paragraph"><svg:title/><svg:desc/><draw:custom-shape svg:x="7.22153in" svg:y="0.29792in" svg:width="0.74514in" svg:height="0.74514in" draw:id="id386" draw:style-name="a546" draw:name="Freeform 18"><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87" draw:style-name="a547" draw:name="Freeform 16"><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8"><draw:g draw:z-index="251676672" draw:name="Group 9" draw:id="id391" draw:style-name="a551" text:anchor-type="paragraph"><svg:title/><svg:desc/><draw:custom-shape svg:x="6.60347in" svg:y="1.40764in" svg:width="0.59583in" svg:height="0.59583in" draw:id="id389" draw:style-name="a549" draw:name="Freeform 13"><svg:title/><svg:desc/><draw:enhanced-geometry draw:type="non-primitive" svg:viewBox="0 0 858 858" draw:enhanced-path="M ?f2 ?f35 L ?f36 ?f0 ?f37 ?f38 ?f39 ?f40 ?f41 ?f42 ?f43 ?f44 ?f45 ?f46 ?f47 ?f48 ?f49 ?f50 ?f51 ?f52 ?f35 ?f1 ?f53 ?f54 ?f55 ?f56 ?f57 ?f58 ?f59 ?f60 ?f61 ?f62 ?f62 ?f61 ?f60 ?f59 ?f58 ?f57 ?f63 ?f55 ?f64 ?f53 ?f1 ?f35 ?f64 ?f65 ?f63 ?f66 ?f58 ?f67 ?f60 ?f68 ?f62 ?f69 ?f61 ?f70 ?f59 ?f71 ?f57 ?f72 ?f55 ?f73 ?f53 ?f74 ?f35 ?f2 ?f65 ?f74 ?f66 ?f73 ?f67 ?f72 ?f68 ?f71 ?f69 ?f70 ?f70 ?f69 ?f71 ?f68 ?f72 ?f67 ?f75 ?f66 ?f76 ?f65 ?f2 ?f35 N" draw:text-areas="?f239 ?f239 ?f240 ?f240" draw:glue-points="?f241 ?f242 ?f243 ?f244 ?f245 ?f246 ?f247 ?f248 ?f249 ?f250 ?f251 ?f252 ?f253 ?f254 ?f255 ?f256 ?f257 ?f258 ?f259 ?f260 ?f261 ?f262 ?f263 ?f264 ?f265 ?f266 ?f267 ?f268 ?f269 ?f270 ?f271 ?f272 ?f273 ?f274 ?f275 ?f276 ?f277 ?f278 ?f279 ?f280 ?f281 ?f282 ?f283 ?f242 ?f281 ?f284 ?f279 ?f285 ?f277 ?f286 ?f275 ?f287 ?f273 ?f288 ?f271 ?f289 ?f269 ?f290 ?f267 ?f291 ?f265 ?f292 ?f263 ?f293 ?f261 ?f294 ?f295 ?f293 ?f296 ?f292 ?f297 ?f291 ?f298 ?f290 ?f299 ?f289 ?f300 ?f288 ?f301 ?f287 ?f302 ?f286 ?f303 ?f285 ?f304 ?f284 ?f241 ?f242" draw:glue-point-leaving-directions="-90, -90, -90, -90, -90, -90, -90, -90, -90, -90, -90, -90, -90, -90, -90, -90, -90, -90, -90, -90, -90, -90, -90, -90, -90, -90, -90, -90, -90, -90, -90, -90, -90, -90, -90, -90, -90, -90, -90, -90, -90, -90, -90, -90"><draw:equation draw:name="f0" draw:formula="360"/><draw:equation draw:name="f1" draw:formula="0"/><draw:equation draw:name="f2" draw:formula="858"/><draw:equation draw:name="f3" draw:formula="0 + 10367"/><draw:equation draw:name="f4" draw:formula="0 + 10361"/><draw:equation draw:name="f5" draw:formula="0 + 10345"/><draw:equation draw:name="f6" draw:formula="0 + 10319"/><draw:equation draw:name="f7" draw:formula="0 + 10284"/><draw:equation draw:name="f8" draw:formula="0 + 10241"/><draw:equation draw:name="f9" draw:formula="0 + 10191"/><draw:equation draw:name="f10" draw:formula="0 + 10135"/><draw:equation draw:name="f11" draw:formula="0 + 10073"/><draw:equation draw:name="f12" draw:formula="0 + 10007"/><draw:equation draw:name="f13" draw:formula="0 + 9938"/><draw:equation draw:name="f14" draw:formula="0 + 9903"/><draw:equation draw:name="f15" draw:formula="0 + 9835"/><draw:equation draw:name="f16" draw:formula="0 + 9771"/><draw:equation draw:name="f17" draw:formula="0 + 9712"/><draw:equation draw:name="f18" draw:formula="0 + 9659"/><draw:equation draw:name="f19" draw:formula="0 + 9612"/><draw:equation draw:name="f20" draw:formula="0 + 9573"/><draw:equation draw:name="f21" draw:formula="0 + 9543"/><draw:equation draw:name="f22" draw:formula="0 + 9521"/><draw:equation draw:name="f23" draw:formula="0 + 9510"/><draw:equation draw:name="f24" draw:formula="0 + 9509"/><draw:equation draw:name="f25" draw:formula="0 + 9973"/><draw:equation draw:name="f26" draw:formula="0 + 10041"/><draw:equation draw:name="f27" draw:formula="0 + 10105"/><draw:equation draw:name="f28" draw:formula="0 + 10164"/><draw:equation draw:name="f29" draw:formula="0 + 10217"/><draw:equation draw:name="f30" draw:formula="0 + 10264"/><draw:equation draw:name="f31" draw:formula="0 + 10303"/><draw:equation draw:name="f32" draw:formula="0 + 10333"/><draw:equation draw:name="f33" draw:formula="0 + 10354"/><draw:equation draw:name="f34" draw:formula="0 + 10365"/><draw:equation draw:name="f35" draw:formula="429"/><draw:equation draw:name="f36" draw:formula="852"/><draw:equation draw:name="f37" draw:formula="836"/><draw:equation draw:name="f38" draw:formula="294"/><draw:equation draw:name="f39" draw:formula="810"/><draw:equation draw:name="f40" draw:formula="232"/><draw:equation draw:name="f41" draw:formula="775"/><draw:equation draw:name="f42" draw:formula="176"/><draw:equation draw:name="f43" draw:formula="732"/><draw:equation draw:name="f44" draw:formula="126"/><draw:equation draw:name="f45" draw:formula="682"/><draw:equation draw:name="f46" draw:formula="83"/><draw:equation draw:name="f47" draw:formula="626"/><draw:equation draw:name="f48" draw:formula="48"/><draw:equation draw:name="f49" draw:formula="564"/><draw:equation draw:name="f50" draw:formula="22"/><draw:equation draw:name="f51" draw:formula="498"/><draw:equation draw:name="f52" draw:formula="6"/><draw:equation draw:name="f53" draw:formula="394"/><draw:equation draw:name="f54" draw:formula="2"/><draw:equation draw:name="f55" draw:formula="326"/><draw:equation draw:name="f56" draw:formula="13"/><draw:equation draw:name="f57" draw:formula="262"/><draw:equation draw:name="f58" draw:formula="34"/><draw:equation draw:name="f59" draw:formula="203"/><draw:equation draw:name="f60" draw:formula="64"/><draw:equation draw:name="f61" draw:formula="150"/><draw:equation draw:name="f62" draw:formula="103"/><draw:equation draw:name="f63" draw:formula="12"/><draw:equation draw:name="f64" draw:formula="1"/><draw:equation draw:name="f65" draw:formula="464"/><draw:equation draw:name="f66" draw:formula="532"/><draw:equation draw:name="f67" draw:formula="596"/><draw:equation draw:name="f68" draw:formula="655"/><draw:equation draw:name="f69" draw:formula="708"/><draw:equation draw:name="f70" draw:formula="755"/><draw:equation draw:name="f71" draw:formula="794"/><draw:equation draw:name="f72" draw:formula="824"/><draw:equation draw:name="f73" draw:formula="846"/><draw:equation draw:name="f74" draw:formula="857"/><draw:equation draw:name="f75" draw:formula="845"/><draw:equation draw:name="f76" draw:formula="856"/><draw:equation draw:name="f77" draw:formula="?f3 - 9509"/><draw:equation draw:name="f78" draw:formula="?f4 - 9509"/><draw:equation draw:name="f79" draw:formula="?f5 - 9509"/><draw:equation draw:name="f80" draw:formula="?f6 - 9509"/><draw:equation draw:name="f81" draw:formula="?f7 - 9509"/><draw:equation draw:name="f82" draw:formula="?f8 - 9509"/><draw:equation draw:name="f83" draw:formula="?f9 - 9509"/><draw:equation draw:name="f84" draw:formula="?f10 - 9509"/><draw:equation draw:name="f85" draw:formula="?f11 - 9509"/><draw:equation draw:name="f86" draw:formula="?f12 - 9509"/><draw:equation draw:name="f87" draw:formula="?f13 - 9509"/><draw:equation draw:name="f88" draw:formula="?f14 - 9509"/><draw:equation draw:name="f89" draw:formula="?f15 - 9509"/><draw:equation draw:name="f90" draw:formula="?f16 - 9509"/><draw:equation draw:name="f91" draw:formula="?f17 - 9509"/><draw:equation draw:name="f92" draw:formula="?f18 - 9509"/><draw:equation draw:name="f93" draw:formula="?f19 - 9509"/><draw:equation draw:name="f94" draw:formula="?f20 - 9509"/><draw:equation draw:name="f95" draw:formula="?f21 - 9509"/><draw:equation draw:name="f96" draw:formula="?f22 - 9509"/><draw:equation draw:name="f97" draw:formula="?f23 - 9509"/><draw:equation draw:name="f98" draw:formula="?f24 - 9509"/><draw:equation draw:name="f99" draw:formula="?f25 - 9509"/><draw:equation draw:name="f100" draw:formula="?f26 - 9509"/><draw:equation draw:name="f101" draw:formula="?f27 - 9509"/><draw:equation draw:name="f102" draw:formula="?f28 - 9509"/><draw:equation draw:name="f103" draw:formula="?f29 - 9509"/><draw:equation draw:name="f104" draw:formula="?f30 - 9509"/><draw:equation draw:name="f105" draw:formula="?f31 - 9509"/><draw:equation draw:name="f106" draw:formula="?f32 - 9509"/><draw:equation draw:name="f107" draw:formula="?f33 - 9509"/><draw:equation draw:name="f108" draw:formula="?f34 - 9509"/><draw:equation draw:name="f109" draw:formula="?f2 - ?f1"/><draw:equation draw:name="f110" draw:formula="?f109 / 858"/><draw:equation draw:name="f111" draw:formula="?f77 * ?f109"/><draw:equation draw:name="f112" draw:formula="2456 * ?f109"/><draw:equation draw:name="f113" draw:formula="?f78 * ?f109"/><draw:equation draw:name="f114" draw:formula="2387 * ?f109"/><draw:equation draw:name="f115" draw:formula="?f79 * ?f109"/><draw:equation draw:name="f116" draw:formula="2321 * ?f109"/><draw:equation draw:name="f117" draw:formula="?f80 * ?f109"/><draw:equation draw:name="f118" draw:formula="2259 * ?f109"/><draw:equation draw:name="f119" draw:formula="?f81 * ?f109"/><draw:equation draw:name="f120" draw:formula="2203 * ?f109"/><draw:equation draw:name="f121" draw:formula="?f82 * ?f109"/><draw:equation draw:name="f122" draw:formula="2153 * ?f109"/><draw:equation draw:name="f123" draw:formula="?f83 * ?f109"/><draw:equation draw:name="f124" draw:formula="2110 * ?f109"/><draw:equation draw:name="f125" draw:formula="?f84 * ?f109"/><draw:equation draw:name="f126" draw:formula="2075 * ?f109"/><draw:equation draw:name="f127" draw:formula="?f85 * ?f109"/><draw:equation draw:name="f128" draw:formula="2049 * ?f109"/><draw:equation draw:name="f129" draw:formula="?f86 * ?f109"/><draw:equation draw:name="f130" draw:formula="2033 * ?f109"/><draw:equation draw:name="f131" draw:formula="?f87 * ?f109"/><draw:equation draw:name="f132" draw:formula="2027 * ?f109"/><draw:equation draw:name="f133" draw:formula="?f88 * ?f109"/><draw:equation draw:name="f134" draw:formula="2029 * ?f109"/><draw:equation draw:name="f135" draw:formula="?f89 * ?f109"/><draw:equation draw:name="f136" draw:formula="2040 * ?f109"/><draw:equation draw:name="f137" draw:formula="?f90 * ?f109"/><draw:equation draw:name="f138" draw:formula="2061 * ?f109"/><draw:equation draw:name="f139" draw:formula="?f91 * ?f109"/><draw:equation draw:name="f140" draw:formula="2091 * ?f109"/><draw:equation draw:name="f141" draw:formula="?f92 * ?f109"/><draw:equation draw:name="f142" draw:formula="2130 * ?f109"/><draw:equation draw:name="f143" draw:formula="?f93 * ?f109"/><draw:equation draw:name="f144" draw:formula="2177 * ?f109"/><draw:equation draw:name="f145" draw:formula="?f94 * ?f109"/><draw:equation draw:name="f146" draw:formula="2230 * ?f109"/><draw:equation draw:name="f147" draw:formula="?f95 * ?f109"/><draw:equation draw:name="f148" draw:formula="2289 * ?f109"/><draw:equation draw:name="f149" draw:formula="?f96 * ?f109"/><draw:equation draw:name="f150" draw:formula="2353 * ?f109"/><draw:equation draw:name="f151" draw:formula="?f97 * ?f109"/><draw:equation draw:name="f152" draw:formula="2421 * ?f109"/><draw:equation draw:name="f153" draw:formula="?f98 * ?f109"/><draw:equation draw:name="f154" draw:formula="2491 * ?f109"/><draw:equation draw:name="f155" draw:formula="2559 * ?f109"/><draw:equation draw:name="f156" draw:formula="2623 * ?f109"/><draw:equation draw:name="f157" draw:formula="2682 * ?f109"/><draw:equation draw:name="f158" draw:formula="2735 * ?f109"/><draw:equation draw:name="f159" draw:formula="2782 * ?f109"/><draw:equation draw:name="f160" draw:formula="2821 * ?f109"/><draw:equation draw:name="f161" draw:formula="2851 * ?f109"/><draw:equation draw:name="f162" draw:formula="2873 * ?f109"/><draw:equation draw:name="f163" draw:formula="2884 * ?f109"/><draw:equation draw:name="f164" draw:formula="2885 * ?f109"/><draw:equation draw:name="f165" draw:formula="?f99 * ?f109"/><draw:equation draw:name="f166" draw:formula="?f100 * ?f109"/><draw:equation draw:name="f167" draw:formula="?f101 * ?f109"/><draw:equation draw:name="f168" draw:formula="?f102 * ?f109"/><draw:equation draw:name="f169" draw:formula="?f103 * ?f109"/><draw:equation draw:name="f170" draw:formula="?f104 * ?f109"/><draw:equation draw:name="f171" draw:formula="?f105 * ?f109"/><draw:equation draw:name="f172" draw:formula="?f106 * ?f109"/><draw:equation draw:name="f173" draw:formula="?f107 * ?f109"/><draw:equation draw:name="f174" draw:formula="?f108 * ?f109"/><draw:equation draw:name="f175" draw:formula="?f111 / 858"/><draw:equation draw:name="f176" draw:formula="?f112 / 858"/><draw:equation draw:name="f177" draw:formula="?f113 / 858"/><draw:equation draw:name="f178" draw:formula="?f114 / 858"/><draw:equation draw:name="f179" draw:formula="?f115 / 858"/><draw:equation draw:name="f180" draw:formula="?f116 / 858"/><draw:equation draw:name="f181" draw:formula="?f117 / 858"/><draw:equation draw:name="f182" draw:formula="?f118 / 858"/><draw:equation draw:name="f183" draw:formula="?f119 / 858"/><draw:equation draw:name="f184" draw:formula="?f120 / 858"/><draw:equation draw:name="f185" draw:formula="?f121 / 858"/><draw:equation draw:name="f186" draw:formula="?f122 / 858"/><draw:equation draw:name="f187" draw:formula="?f123 / 858"/><draw:equation draw:name="f188" draw:formula="?f124 / 858"/><draw:equation draw:name="f189" draw:formula="?f125 / 858"/><draw:equation draw:name="f190" draw:formula="?f126 / 858"/><draw:equation draw:name="f191" draw:formula="?f127 / 858"/><draw:equation draw:name="f192" draw:formula="?f128 / 858"/><draw:equation draw:name="f193" draw:formula="?f129 / 858"/><draw:equation draw:name="f194" draw:formula="?f130 / 858"/><draw:equation draw:name="f195" draw:formula="?f131 / 858"/><draw:equation draw:name="f196" draw:formula="?f132 / 858"/><draw:equation draw:name="f197" draw:formula="?f133 / 858"/><draw:equation draw:name="f198" draw:formula="?f134 / 858"/><draw:equation draw:name="f199" draw:formula="?f135 / 858"/><draw:equation draw:name="f200" draw:formula="?f136 / 858"/><draw:equation draw:name="f201" draw:formula="?f137 / 858"/><draw:equation draw:name="f202" draw:formula="?f138 / 858"/><draw:equation draw:name="f203" draw:formula="?f139 / 858"/><draw:equation draw:name="f204" draw:formula="?f140 / 858"/><draw:equation draw:name="f205" draw:formula="?f141 / 858"/><draw:equation draw:name="f206" draw:formula="?f142 / 858"/><draw:equation draw:name="f207" draw:formula="?f143 / 858"/><draw:equation draw:name="f208" draw:formula="?f144 / 858"/><draw:equation draw:name="f209" draw:formula="?f145 / 858"/><draw:equation draw:name="f210" draw:formula="?f146 / 858"/><draw:equation draw:name="f211" draw:formula="?f147 / 858"/><draw:equation draw:name="f212" draw:formula="?f148 / 858"/><draw:equation draw:name="f213" draw:formula="?f149 / 858"/><draw:equation draw:name="f214" draw:formula="?f150 / 858"/><draw:equation draw:name="f215" draw:formula="?f151 / 858"/><draw:equation draw:name="f216" draw:formula="?f152 / 858"/><draw:equation draw:name="f217" draw:formula="?f153 / 858"/><draw:equation draw:name="f218" draw:formula="?f154 / 858"/><draw:equation draw:name="f219" draw:formula="?f155 / 858"/><draw:equation draw:name="f220" draw:formula="?f156 / 858"/><draw:equation draw:name="f221" draw:formula="?f157 / 858"/><draw:equation draw:name="f222" draw:formula="?f158 / 858"/><draw:equation draw:name="f223" draw:formula="?f159 / 858"/><draw:equation draw:name="f224" draw:formula="?f160 / 858"/><draw:equation draw:name="f225" draw:formula="?f161 / 858"/><draw:equation draw:name="f226" draw:formula="?f162 / 858"/><draw:equation draw:name="f227" draw:formula="?f163 / 858"/><draw:equation draw:name="f228" draw:formula="?f164 / 858"/><draw:equation draw:name="f229" draw:formula="?f165 / 858"/><draw:equation draw:name="f230" draw:formula="?f166 / 858"/><draw:equation draw:name="f231" draw:formula="?f167 / 858"/><draw:equation draw:name="f232" draw:formula="?f168 / 858"/><draw:equation draw:name="f233" draw:formula="?f169 / 858"/><draw:equation draw:name="f234" draw:formula="?f170 / 858"/><draw:equation draw:name="f235" draw:formula="?f171 / 858"/><draw:equation draw:name="f236" draw:formula="?f172 / 858"/><draw:equation draw:name="f237" draw:formula="?f173 / 858"/><draw:equation draw:name="f238" draw:formula="?f174 / 858"/><draw:equation draw:name="f239" draw:formula="0 / ?f110"/><draw:equation draw:name="f240" draw:formula="?f2 / ?f110"/><draw:equation draw:name="f241" draw:formula="?f175 / ?f110"/><draw:equation draw:name="f242" draw:formula="?f176 / ?f110"/><draw:equation draw:name="f243" draw:formula="?f177 / ?f110"/><draw:equation draw:name="f244" draw:formula="?f178 / ?f110"/><draw:equation draw:name="f245" draw:formula="?f179 / ?f110"/><draw:equation draw:name="f246" draw:formula="?f180 / ?f110"/><draw:equation draw:name="f247" draw:formula="?f181 / ?f110"/><draw:equation draw:name="f248" draw:formula="?f182 / ?f110"/><draw:equation draw:name="f249" draw:formula="?f183 / ?f110"/><draw:equation draw:name="f250" draw:formula="?f184 / ?f110"/><draw:equation draw:name="f251" draw:formula="?f185 / ?f110"/><draw:equation draw:name="f252" draw:formula="?f186 / ?f110"/><draw:equation draw:name="f253" draw:formula="?f187 / ?f110"/><draw:equation draw:name="f254" draw:formula="?f188 / ?f110"/><draw:equation draw:name="f255" draw:formula="?f189 / ?f110"/><draw:equation draw:name="f256" draw:formula="?f190 / ?f110"/><draw:equation draw:name="f257" draw:formula="?f191 / ?f110"/><draw:equation draw:name="f258" draw:formula="?f192 / ?f110"/><draw:equation draw:name="f259" draw:formula="?f193 / ?f110"/><draw:equation draw:name="f260" draw:formula="?f194 / ?f110"/><draw:equation draw:name="f261" draw:formula="?f195 / ?f110"/><draw:equation draw:name="f262" draw:formula="?f196 / ?f110"/><draw:equation draw:name="f263" draw:formula="?f197 / ?f110"/><draw:equation draw:name="f264" draw:formula="?f198 / ?f110"/><draw:equation draw:name="f265" draw:formula="?f199 / ?f110"/><draw:equation draw:name="f266" draw:formula="?f200 / ?f110"/><draw:equation draw:name="f267" draw:formula="?f201 / ?f110"/><draw:equation draw:name="f268" draw:formula="?f202 / ?f110"/><draw:equation draw:name="f269" draw:formula="?f203 / ?f110"/><draw:equation draw:name="f270" draw:formula="?f204 / ?f110"/><draw:equation draw:name="f271" draw:formula="?f205 / ?f110"/><draw:equation draw:name="f272" draw:formula="?f206 / ?f110"/><draw:equation draw:name="f273" draw:formula="?f207 / ?f110"/><draw:equation draw:name="f274" draw:formula="?f208 / ?f110"/><draw:equation draw:name="f275" draw:formula="?f209 / ?f110"/><draw:equation draw:name="f276" draw:formula="?f210 / ?f110"/><draw:equation draw:name="f277" draw:formula="?f211 / ?f110"/><draw:equation draw:name="f278" draw:formula="?f212 / ?f110"/><draw:equation draw:name="f279" draw:formula="?f213 / ?f110"/><draw:equation draw:name="f280" draw:formula="?f214 / ?f110"/><draw:equation draw:name="f281" draw:formula="?f215 / ?f110"/><draw:equation draw:name="f282" draw:formula="?f216 / ?f110"/><draw:equation draw:name="f283" draw:formula="?f217 / ?f110"/><draw:equation draw:name="f284" draw:formula="?f218 / ?f110"/><draw:equation draw:name="f285" draw:formula="?f219 / ?f110"/><draw:equation draw:name="f286" draw:formula="?f220 / ?f110"/><draw:equation draw:name="f287" draw:formula="?f221 / ?f110"/><draw:equation draw:name="f288" draw:formula="?f222 / ?f110"/><draw:equation draw:name="f289" draw:formula="?f223 / ?f110"/><draw:equation draw:name="f290" draw:formula="?f224 / ?f110"/><draw:equation draw:name="f291" draw:formula="?f225 / ?f110"/><draw:equation draw:name="f292" draw:formula="?f226 / ?f110"/><draw:equation draw:name="f293" draw:formula="?f227 / ?f110"/><draw:equation draw:name="f294" draw:formula="?f228 / ?f110"/><draw:equation draw:name="f295" draw:formula="?f229 / ?f110"/><draw:equation draw:name="f296" draw:formula="?f230 / ?f110"/><draw:equation draw:name="f297" draw:formula="?f231 / ?f110"/><draw:equation draw:name="f298" draw:formula="?f232 / ?f110"/><draw:equation draw:name="f299" draw:formula="?f233 / ?f110"/><draw:equation draw:name="f300" draw:formula="?f234 / ?f110"/><draw:equation draw:name="f301" draw:formula="?f235 / ?f110"/><draw:equation draw:name="f302" draw:formula="?f236 / ?f110"/><draw:equation draw:name="f303" draw:formula="?f237 / ?f110"/><draw:equation draw:name="f304" draw:formula="?f238 / ?f110"/></draw:enhanced-geometry></draw:custom-shape><draw:custom-shape svg:x="6.70139in" svg:y="1.50556in" svg:width="0.4in" svg:height="0.4in" draw:id="id390" draw:style-name="a550" draw:name="Freeform 11"><svg:title/><svg:desc/><draw:enhanced-geometry draw:type="non-primitive" svg:viewBox="0 0 576 576" draw:enhanced-path="M ?f1 ?f25 L ?f26 ?f27 ?f28 ?f29 ?f30 ?f31 ?f32 ?f33 ?f34 ?f35 ?f36 ?f37 ?f25 ?f0 ?f38 ?f39 ?f40 ?f41 ?f42 ?f43 ?f44 ?f45 ?f43 ?f42 ?f41 ?f40 ?f39 ?f46 ?f0 ?f25 ?f39 ?f47 ?f41 ?f48 ?f43 ?f49 ?f44 ?f50 ?f42 ?f51 ?f40 ?f52 ?f38 ?f53 ?f25 ?f1 ?f54 ?f53 ?f48 ?f52 ?f49 ?f51 ?f55 ?f50 ?f51 ?f49 ?f52 ?f48 ?f53 ?f47 ?f1 ?f25 N" draw:text-areas="?f173 ?f173 ?f174 ?f174" draw:glue-points="?f175 ?f176 ?f177 ?f178 ?f179 ?f180 ?f181 ?f182 ?f183 ?f184 ?f185 ?f186 ?f187 ?f188 ?f189 ?f190 ?f191 ?f192 ?f193 ?f194 ?f195 ?f196 ?f197 ?f198 ?f199 ?f200 ?f201 ?f202 ?f203 ?f204 ?f205 ?f176 ?f203 ?f206 ?f201 ?f207 ?f199 ?f208 ?f197 ?f209 ?f195 ?f210 ?f193 ?f211 ?f191 ?f212 ?f189 ?f213 ?f214 ?f212 ?f215 ?f211 ?f216 ?f210 ?f217 ?f209 ?f218 ?f208 ?f219 ?f207 ?f220 ?f206 ?f175 ?f176" draw:glue-point-leaving-directions="-90, -90, -90, -90, -90, -90, -90, -90, -90, -90, -90, -90, -90, -90, -90, -90, -90, -90, -90, -90, -90, -90, -90, -90, -90, -90, -90, -90, -90, -90, -90, -90"><draw:equation draw:name="f0" draw:formula="0"/><draw:equation draw:name="f1" draw:formula="576"/><draw:equation draw:name="f2" draw:formula="0 + 10226"/><draw:equation draw:name="f3" draw:formula="0 + 10217"/><draw:equation draw:name="f4" draw:formula="0 + 10194"/><draw:equation draw:name="f5" draw:formula="0 + 10157"/><draw:equation draw:name="f6" draw:formula="0 + 10108"/><draw:equation draw:name="f7" draw:formula="0 + 10050"/><draw:equation draw:name="f8" draw:formula="0 + 9985"/><draw:equation draw:name="f9" draw:formula="0 + 9938"/><draw:equation draw:name="f10" draw:formula="0 + 9914"/><draw:equation draw:name="f11" draw:formula="0 + 9847"/><draw:equation draw:name="f12" draw:formula="0 + 9786"/><draw:equation draw:name="f13" draw:formula="0 + 9734"/><draw:equation draw:name="f14" draw:formula="0 + 9693"/><draw:equation draw:name="f15" draw:formula="0 + 9665"/><draw:equation draw:name="f16" draw:formula="0 + 9651"/><draw:equation draw:name="f17" draw:formula="0 + 9650"/><draw:equation draw:name="f18" draw:formula="0 + 9961"/><draw:equation draw:name="f19" draw:formula="0 + 10029"/><draw:equation draw:name="f20" draw:formula="0 + 10090"/><draw:equation draw:name="f21" draw:formula="0 + 10141"/><draw:equation draw:name="f22" draw:formula="0 + 10183"/><draw:equation draw:name="f23" draw:formula="0 + 10211"/><draw:equation draw:name="f24" draw:formula="0 + 10225"/><draw:equation draw:name="f25" draw:formula="288"/><draw:equation draw:name="f26" draw:formula="567"/><draw:equation draw:name="f27" draw:formula="219"/><draw:equation draw:name="f28" draw:formula="544"/><draw:equation draw:name="f29" draw:formula="156"/><draw:equation draw:name="f30" draw:formula="507"/><draw:equation draw:name="f31" draw:formula="101"/><draw:equation draw:name="f32" draw:formula="458"/><draw:equation draw:name="f33" draw:formula="56"/><draw:equation draw:name="f34" draw:formula="400"/><draw:equation draw:name="f35" draw:formula="23"/><draw:equation draw:name="f36" draw:formula="335"/><draw:equation draw:name="f37" draw:formula="4"/><draw:equation draw:name="f38" draw:formula="264"/><draw:equation draw:name="f39" draw:formula="1"/><draw:equation draw:name="f40" draw:formula="197"/><draw:equation draw:name="f41" draw:formula="15"/><draw:equation draw:name="f42" draw:formula="136"/><draw:equation draw:name="f43" draw:formula="43"/><draw:equation draw:name="f44" draw:formula="84"/><draw:equation draw:name="f45" draw:formula="85"/><draw:equation draw:name="f46" draw:formula="265"/><draw:equation draw:name="f47" draw:formula="312"/><draw:equation draw:name="f48" draw:formula="379"/><draw:equation draw:name="f49" draw:formula="440"/><draw:equation draw:name="f50" draw:formula="492"/><draw:equation draw:name="f51" draw:formula="533"/><draw:equation draw:name="f52" draw:formula="561"/><draw:equation draw:name="f53" draw:formula="575"/><draw:equation draw:name="f54" draw:formula="311"/><draw:equation draw:name="f55" draw:formula="491"/><draw:equation draw:name="f56" draw:formula="?f2 - 9650"/><draw:equation draw:name="f57" draw:formula="?f3 - 9650"/><draw:equation draw:name="f58" draw:formula="?f4 - 9650"/><draw:equation draw:name="f59" draw:formula="?f5 - 9650"/><draw:equation draw:name="f60" draw:formula="?f6 - 9650"/><draw:equation draw:name="f61" draw:formula="?f7 - 9650"/><draw:equation draw:name="f62" draw:formula="?f8 - 9650"/><draw:equation draw:name="f63" draw:formula="?f9 - 9650"/><draw:equation draw:name="f64" draw:formula="?f10 - 9650"/><draw:equation draw:name="f65" draw:formula="?f11 - 9650"/><draw:equation draw:name="f66" draw:formula="?f12 - 9650"/><draw:equation draw:name="f67" draw:formula="?f13 - 9650"/><draw:equation draw:name="f68" draw:formula="?f14 - 9650"/><draw:equation draw:name="f69" draw:formula="?f15 - 9650"/><draw:equation draw:name="f70" draw:formula="?f16 - 9650"/><draw:equation draw:name="f71" draw:formula="?f17 - 9650"/><draw:equation draw:name="f72" draw:formula="?f18 - 9650"/><draw:equation draw:name="f73" draw:formula="?f19 - 9650"/><draw:equation draw:name="f74" draw:formula="?f20 - 9650"/><draw:equation draw:name="f75" draw:formula="?f21 - 9650"/><draw:equation draw:name="f76" draw:formula="?f22 - 9650"/><draw:equation draw:name="f77" draw:formula="?f23 - 9650"/><draw:equation draw:name="f78" draw:formula="?f24 - 9650"/><draw:equation draw:name="f79" draw:formula="?f1 - ?f0"/><draw:equation draw:name="f80" draw:formula="?f79 / 576"/><draw:equation draw:name="f81" draw:formula="?f56 * ?f79"/><draw:equation draw:name="f82" draw:formula="2456 * ?f79"/><draw:equation draw:name="f83" draw:formula="?f57 * ?f79"/><draw:equation draw:name="f84" draw:formula="2387 * ?f79"/><draw:equation draw:name="f85" draw:formula="?f58 * ?f79"/><draw:equation draw:name="f86" draw:formula="2324 * ?f79"/><draw:equation draw:name="f87" draw:formula="?f59 * ?f79"/><draw:equation draw:name="f88" draw:formula="2269 * ?f79"/><draw:equation draw:name="f89" draw:formula="?f60 * ?f79"/><draw:equation draw:name="f90" draw:formula="2224 * ?f79"/><draw:equation draw:name="f91" draw:formula="?f61 * ?f79"/><draw:equation draw:name="f92" draw:formula="2191 * ?f79"/><draw:equation draw:name="f93" draw:formula="?f62 * ?f79"/><draw:equation draw:name="f94" draw:formula="2172 * ?f79"/><draw:equation draw:name="f95" draw:formula="?f63 * ?f79"/><draw:equation draw:name="f96" draw:formula="2168 * ?f79"/><draw:equation draw:name="f97" draw:formula="?f64 * ?f79"/><draw:equation draw:name="f98" draw:formula="2169 * ?f79"/><draw:equation draw:name="f99" draw:formula="?f65 * ?f79"/><draw:equation draw:name="f100" draw:formula="2183 * ?f79"/><draw:equation draw:name="f101" draw:formula="?f66 * ?f79"/><draw:equation draw:name="f102" draw:formula="2211 * ?f79"/><draw:equation draw:name="f103" draw:formula="?f67 * ?f79"/><draw:equation draw:name="f104" draw:formula="2253 * ?f79"/><draw:equation draw:name="f105" draw:formula="?f68 * ?f79"/><draw:equation draw:name="f106" draw:formula="2304 * ?f79"/><draw:equation draw:name="f107" draw:formula="?f69 * ?f79"/><draw:equation draw:name="f108" draw:formula="2365 * ?f79"/><draw:equation draw:name="f109" draw:formula="?f70 * ?f79"/><draw:equation draw:name="f110" draw:formula="2433 * ?f79"/><draw:equation draw:name="f111" draw:formula="?f71 * ?f79"/><draw:equation draw:name="f112" draw:formula="2480 * ?f79"/><draw:equation draw:name="f113" draw:formula="2547 * ?f79"/><draw:equation draw:name="f114" draw:formula="2608 * ?f79"/><draw:equation draw:name="f115" draw:formula="2660 * ?f79"/><draw:equation draw:name="f116" draw:formula="2701 * ?f79"/><draw:equation draw:name="f117" draw:formula="2729 * ?f79"/><draw:equation draw:name="f118" draw:formula="2743 * ?f79"/><draw:equation draw:name="f119" draw:formula="2744 * ?f79"/><draw:equation draw:name="f120" draw:formula="?f72 * ?f79"/><draw:equation draw:name="f121" draw:formula="?f73 * ?f79"/><draw:equation draw:name="f122" draw:formula="?f74 * ?f79"/><draw:equation draw:name="f123" draw:formula="?f75 * ?f79"/><draw:equation draw:name="f124" draw:formula="?f76 * ?f79"/><draw:equation draw:name="f125" draw:formula="?f77 * ?f79"/><draw:equation draw:name="f126" draw:formula="?f78 * ?f79"/><draw:equation draw:name="f127" draw:formula="?f81 / 576"/><draw:equation draw:name="f128" draw:formula="?f82 / 576"/><draw:equation draw:name="f129" draw:formula="?f83 / 576"/><draw:equation draw:name="f130" draw:formula="?f84 / 576"/><draw:equation draw:name="f131" draw:formula="?f85 / 576"/><draw:equation draw:name="f132" draw:formula="?f86 / 576"/><draw:equation draw:name="f133" draw:formula="?f87 / 576"/><draw:equation draw:name="f134" draw:formula="?f88 / 576"/><draw:equation draw:name="f135" draw:formula="?f89 / 576"/><draw:equation draw:name="f136" draw:formula="?f90 / 576"/><draw:equation draw:name="f137" draw:formula="?f91 / 576"/><draw:equation draw:name="f138" draw:formula="?f92 / 576"/><draw:equation draw:name="f139" draw:formula="?f93 / 576"/><draw:equation draw:name="f140" draw:formula="?f94 / 576"/><draw:equation draw:name="f141" draw:formula="?f95 / 576"/><draw:equation draw:name="f142" draw:formula="?f96 / 576"/><draw:equation draw:name="f143" draw:formula="?f97 / 576"/><draw:equation draw:name="f144" draw:formula="?f98 / 576"/><draw:equation draw:name="f145" draw:formula="?f99 / 576"/><draw:equation draw:name="f146" draw:formula="?f100 / 576"/><draw:equation draw:name="f147" draw:formula="?f101 / 576"/><draw:equation draw:name="f148" draw:formula="?f102 / 576"/><draw:equation draw:name="f149" draw:formula="?f103 / 576"/><draw:equation draw:name="f150" draw:formula="?f104 / 576"/><draw:equation draw:name="f151" draw:formula="?f105 / 576"/><draw:equation draw:name="f152" draw:formula="?f106 / 576"/><draw:equation draw:name="f153" draw:formula="?f107 / 576"/><draw:equation draw:name="f154" draw:formula="?f108 / 576"/><draw:equation draw:name="f155" draw:formula="?f109 / 576"/><draw:equation draw:name="f156" draw:formula="?f110 / 576"/><draw:equation draw:name="f157" draw:formula="?f111 / 576"/><draw:equation draw:name="f158" draw:formula="?f112 / 576"/><draw:equation draw:name="f159" draw:formula="?f113 / 576"/><draw:equation draw:name="f160" draw:formula="?f114 / 576"/><draw:equation draw:name="f161" draw:formula="?f115 / 576"/><draw:equation draw:name="f162" draw:formula="?f116 / 576"/><draw:equation draw:name="f163" draw:formula="?f117 / 576"/><draw:equation draw:name="f164" draw:formula="?f118 / 576"/><draw:equation draw:name="f165" draw:formula="?f119 / 576"/><draw:equation draw:name="f166" draw:formula="?f120 / 576"/><draw:equation draw:name="f167" draw:formula="?f121 / 576"/><draw:equation draw:name="f168" draw:formula="?f122 / 576"/><draw:equation draw:name="f169" draw:formula="?f123 / 576"/><draw:equation draw:name="f170" draw:formula="?f124 / 576"/><draw:equation draw:name="f171" draw:formula="?f125 / 576"/><draw:equation draw:name="f172" draw:formula="?f126 / 576"/><draw:equation draw:name="f173" draw:formula="0 / ?f80"/><draw:equation draw:name="f174" draw:formula="?f1 / ?f80"/><draw:equation draw:name="f175" draw:formula="?f127 / ?f80"/><draw:equation draw:name="f176" draw:formula="?f128 / ?f80"/><draw:equation draw:name="f177" draw:formula="?f129 / ?f80"/><draw:equation draw:name="f178" draw:formula="?f130 / ?f80"/><draw:equation draw:name="f179" draw:formula="?f131 / ?f80"/><draw:equation draw:name="f180" draw:formula="?f132 / ?f80"/><draw:equation draw:name="f181" draw:formula="?f133 / ?f80"/><draw:equation draw:name="f182" draw:formula="?f134 / ?f80"/><draw:equation draw:name="f183" draw:formula="?f135 / ?f80"/><draw:equation draw:name="f184" draw:formula="?f136 / ?f80"/><draw:equation draw:name="f185" draw:formula="?f137 / ?f80"/><draw:equation draw:name="f186" draw:formula="?f138 / ?f80"/><draw:equation draw:name="f187" draw:formula="?f139 / ?f80"/><draw:equation draw:name="f188" draw:formula="?f140 / ?f80"/><draw:equation draw:name="f189" draw:formula="?f141 / ?f80"/><draw:equation draw:name="f190" draw:formula="?f142 / ?f80"/><draw:equation draw:name="f191" draw:formula="?f143 / ?f80"/><draw:equation draw:name="f192" draw:formula="?f144 / ?f80"/><draw:equation draw:name="f193" draw:formula="?f145 / ?f80"/><draw:equation draw:name="f194" draw:formula="?f146 / ?f80"/><draw:equation draw:name="f195" draw:formula="?f147 / ?f80"/><draw:equation draw:name="f196" draw:formula="?f148 / ?f80"/><draw:equation draw:name="f197" draw:formula="?f149 / ?f80"/><draw:equation draw:name="f198" draw:formula="?f150 / ?f80"/><draw:equation draw:name="f199" draw:formula="?f151 / ?f80"/><draw:equation draw:name="f200" draw:formula="?f152 / ?f80"/><draw:equation draw:name="f201" draw:formula="?f153 / ?f80"/><draw:equation draw:name="f202" draw:formula="?f154 / ?f80"/><draw:equation draw:name="f203" draw:formula="?f155 / ?f80"/><draw:equation draw:name="f204" draw:formula="?f156 / ?f80"/><draw:equation draw:name="f205" draw:formula="?f157 / ?f80"/><draw:equation draw:name="f206" draw:formula="?f158 / ?f80"/><draw:equation draw:name="f207" draw:formula="?f159 / ?f80"/><draw:equation draw:name="f208" draw:formula="?f160 / ?f80"/><draw:equation draw:name="f209" draw:formula="?f161 / ?f80"/><draw:equation draw:name="f210" draw:formula="?f162 / ?f80"/><draw:equation draw:name="f211" draw:formula="?f163 / ?f80"/><draw:equation draw:name="f212" draw:formula="?f164 / ?f80"/><draw:equation draw:name="f213" draw:formula="?f165 / ?f80"/><draw:equation draw:name="f214" draw:formula="?f166 / ?f80"/><draw:equation draw:name="f215" draw:formula="?f167 / ?f80"/><draw:equation draw:name="f216" draw:formula="?f168 / ?f80"/><draw:equation draw:name="f217" draw:formula="?f169 / ?f80"/><draw:equation draw:name="f218" draw:formula="?f170 / ?f80"/><draw:equation draw:name="f219" draw:formula="?f171 / ?f80"/><draw:equation draw:name="f220" draw:formula="?f172 / ?f80"/></draw:enhanced-geometry></draw:custom-shape></draw:g></text:span><text:span text:style-name="T489"><draw:frame draw:z-index="251673600" draw:style-name="a552" draw:name="Picture 8" text:anchor-type="paragraph" svg:x="1.74514in" svg:y="2.38958in" svg:width="1.96944in" svg:height="0.28472in" style:rel-width="scale" style:rel-height="scale"><draw:image xlink:href="media/image1.png" xlink:type="simple" xlink:show="embed" xlink:actuate="onLoad"/><svg:title/><svg:desc/></draw:frame></text:span><text:span text:style-name="T490"><draw:frame draw:z-index="251674624" draw:style-name="a553" draw:name="Picture 7" text:anchor-type="paragraph" svg:x="5.69167in" svg:y="2.46042in" svg:width="0.87361in" svg:height="0.25764in" style:rel-width="scale" style:rel-height="scale"><draw:image xlink:href="media/image2.png" xlink:type="simple" xlink:show="embed" xlink:actuate="onLoad"/><svg:title/><svg:desc/></draw:frame></text:span><text:span text:style-name="T491"><draw:frame draw:z-index="251677696" draw:id="id392" draw:style-name="a554" draw:name="Text Box 6" text:anchor-type="paragraph" svg:x="7.47708in" svg:y="0.51875in" svg:width="0.23264in" svg:height="0.34653in" style:rel-width="scale" style:rel-height="scale"><draw:text-box><text:p text:style-name="P492"><text:span text:style-name="T493"><text:page-number text:fixed="false">3</text:page-number></text:span></text:p></draw:text-box><svg:title/><svg:desc/></draw:frame></text:span><text:span text:style-name="T494"><draw:frame draw:z-index="251678720" draw:id="id393" draw:style-name="a555" draw:name="Text Box 5" text:anchor-type="paragraph" svg:x="6.71111in" svg:y="1.59931in" svg:width="0.38056in" svg:height="0.23889in" style:rel-width="scale" style:rel-height="scale"><draw:text-box><text:p text:style-name="P495"><text:span text:style-name="T496">755</text:span></text:p></draw:text-box><svg:title/><svg:desc/></draw:frame></text:span><text:span text:style-name="T497"><draw:frame draw:z-index="251679744" draw:id="id394" draw:style-name="a556" draw:name="Text Box 4" text:anchor-type="paragraph" svg:x="4.67361in" svg:y="2.86667in" svg:width="1.83542in" svg:height="0.11667in" style:rel-width="scale" style:rel-height="scale"><draw:text-box><text:p text:style-name="P498"><text:span text:style-name="T499">Data</text:span><text:span text:style-name="T500"><text:s/></text:span><text:span text:style-name="T501">e</text:span><text:span text:style-name="T502"><text:s/></text:span><text:span text:style-name="T503">hora</text:span><text:span text:style-name="T504"><text:s/></text:span><text:span text:style-name="T505">da</text:span><text:span text:style-name="T506"><text:s/></text:span><text:span text:style-name="T507">consulta:</text:span><text:span text:style-name="T508"><text:s text:c="2"/></text:span><text:span text:style-name="T509"><text:s/></text:span><text:span text:style-name="T510">04/07/2024</text:span><text:span text:style-name="T511"><text:s/></text:span><text:span text:style-name="T512">18:08</text:span></text:p></draw:text-box><svg:title/><svg:desc/></draw:frame></text:span><text:span text:style-name="T513"><draw:frame draw:z-index="251680768" draw:id="id395" draw:style-name="a557" draw:name="Text Box 3" text:anchor-type="paragraph" svg:x="5.34028in" svg:y="2.98264in" svg:width="0.3875in" svg:height="0.11667in" style:rel-width="scale" style:rel-height="scale"><draw:text-box><text:p text:style-name="P514"><text:span text:style-name="T515">Usuário:</text:span></text:p></draw:text-box><svg:title/><svg:desc/></draw:frame></text:span><text:span text:style-name="T516"><draw:frame draw:z-index="251681792" draw:id="id396" draw:style-name="a558" draw:name="Text Box 2" text:anchor-type="paragraph" svg:x="5.9375in" svg:y="2.98264in" svg:width="0.57639in" svg:height="0.11667in" style:rel-width="scale" style:rel-height="scale"><draw:text-box><text:p text:style-name="P517"><text:span text:style-name="T518">***.143.777-**</text:span></text:p></draw:text-box><svg:title/><svg:desc/></draw:frame></text:span><text:span text:style-name="T519"><draw:frame draw:z-index="251682816" draw:id="id397" draw:style-name="a559" draw:name="Text Box 1" text:anchor-type="paragraph" svg:x="5.66597in" svg:y="3.09792in" svg:width="0.84792in" svg:height="0.11667in" style:rel-width="scale" style:rel-height="scale"><draw:text-box><text:p text:style-name="P520"><text:span text:style-name="T521">Impressão</text:span><text:span text:style-name="T522"><text:s/></text:span><text:span text:style-name="T523">Completa</text:span></text:p></draw:text-box><svg:title/><svg:desc/></draw:frame></text:span></text:p>
      </style:header>
      <style:footer>
        <text:p text:style-name="P524"><text:span text:style-name="T525"><draw:g draw:z-index="251684864" draw:name="Group 20" draw:id="id402" draw:style-name="a563" text:anchor-type="paragraph"><svg:title/><svg:desc/><draw:g draw:name="Group 23" draw:id="id400"><svg:title/><svg:desc/><draw:custom-shape svg:x="0.15764in" svg:y="10.82847in" svg:width="0.74861in" svg:height="0.74861in" draw:id="id398" draw:style-name="a560" draw:name="Freeform 25"><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99" draw:style-name="a561"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401" draw:style-name="a562" draw:name="Freeform 22"><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26"><draw:frame draw:z-index="251685888" draw:id="id403" draw:style-name="a564" draw:name="Text Box 19" text:anchor-type="paragraph" svg:x="0.99792in" svg:y="11.14792in" svg:width="4.70903in" svg:height="0.36042in" style:rel-width="scale" style:rel-height="scale"><draw:text-box><text:p text:style-name="P527">Autenticado<text:s/>digitalmente por ANA LUCIA MATA VIRGEM TAVARES - 08/07/2024 às 14:50:14. Documento Nº: 4158583.36375081-6662 - consulta à autenticidade em https://siga.jfrj.jus.br/sigaex/public/app/autenticar?n=4158583.36375081-666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20:33:00Z</meta:creation-date>
    <dc:date>2024-07-21T20:33:00Z</dc:date>
    <meta:template xlink:href="Normal" xlink:type="simple"/>
    <meta:editing-cycles>2</meta:editing-cycles>
    <meta:editing-duration>PT60S</meta:editing-duration>
    <meta:user-defined meta:name="Created" meta:value-type="date">2024-07-21T00:00:00Z</meta:user-defined>
    <meta:user-defined meta:name="LastSaved" meta:value-type="date">2024-07-21T00:00:00Z</meta:user-defined>
    <meta:document-statistic meta:page-count="3" meta:paragraph-count="1" meta:word-count="108" meta:character-count="694" meta:row-count="4" meta:non-whitespace-character-count="587"/>
  </office:meta>
</office:document-meta>
</file>