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5.9131in" text:min-label-width="0.1583in"/>
      </text:list-level-style-number>
      <text:list-level-style-bullet text:level="2" text:bullet-char="•">
        <style:list-level-properties text:space-before="6.1326in" text:min-label-width="0.1583in"/>
      </text:list-level-style-bullet>
      <text:list-level-style-bullet text:level="3" text:bullet-char="•">
        <style:list-level-properties text:space-before="6.352in" text:min-label-width="0.1583in"/>
      </text:list-level-style-bullet>
      <text:list-level-style-bullet text:level="4" text:bullet-char="•">
        <style:list-level-properties text:space-before="6.5708in" text:min-label-width="0.1583in"/>
      </text:list-level-style-bullet>
      <text:list-level-style-bullet text:level="5" text:bullet-char="•">
        <style:list-level-properties text:space-before="6.7902in" text:min-label-width="0.1583in"/>
      </text:list-level-style-bullet>
      <text:list-level-style-bullet text:level="6" text:bullet-char="•">
        <style:list-level-properties text:space-before="7.009in" text:min-label-width="0.1583in"/>
      </text:list-level-style-bullet>
      <text:list-level-style-bullet text:level="7" text:bullet-char="•">
        <style:list-level-properties text:space-before="7.2284in" text:min-label-width="0.1583in"/>
      </text:list-level-style-bullet>
      <text:list-level-style-bullet text:level="8" text:bullet-char="•">
        <style:list-level-properties text:space-before="7.4479in" text:min-label-width="0.1583in"/>
      </text:list-level-style-bullet>
      <text:list-level-style-bullet text:level="9" text:bullet-char="•">
        <style:list-level-properties text:space-before="7.6666in" text:min-label-width="0.1583in"/>
      </text:list-level-style-bullet>
    </text:list-style>
    <style:style style:name="P1" style:parent-style-name="Standard" style:master-page-name="MP0" style:family="paragraph">
      <style:paragraph-properties fo:margin-top="0.0069in" style:page-number="2"/>
    </style:style>
    <style:style style:name="P32" style:parent-style-name="Standard" style:family="paragraph">
      <style:paragraph-properties fo:margin-top="0.0027in" fo:margin-left="0.0138in">
        <style:tab-stops/>
      </style:paragraph-properties>
    </style:style>
    <style:style style:name="T33" style:parent-style-name="Absatz-Standardschriftart" style:family="text">
      <style:text-properties style:font-name="Arial" fo:font-size="5pt" style:font-size-asian="5pt"/>
    </style:style>
    <style:style style:name="P34" style:parent-style-name="Standard" style:family="paragraph">
      <style:paragraph-properties fo:margin-top="0.0048in" fo:margin-left="0.0138in">
        <style:tab-stops/>
      </style:paragraph-properties>
    </style:style>
    <style:style style:name="T35" style:parent-style-name="Absatz-Standardschriftart" style:family="text">
      <style:text-properties style:font-name="Arial" fo:font-size="4pt" style:font-size-asian="4pt"/>
    </style:style>
    <style:style style:name="P36" style:parent-style-name="Standard" style:family="paragraph">
      <style:paragraph-properties fo:margin-top="0.0048in" fo:margin-left="0.0138in">
        <style:tab-stops/>
      </style:paragraph-properties>
    </style:style>
    <style:style style:name="T37" style:parent-style-name="Absatz-Standardschriftart" style:family="text">
      <style:text-properties style:font-name="Arial" fo:font-size="4pt" style:font-size-asian="4pt"/>
    </style:style>
    <style:style style:name="P38" style:parent-style-name="Standard" style:family="paragraph">
      <style:paragraph-properties fo:margin-top="0.0027in" fo:margin-left="0.0138in">
        <style:tab-stops/>
      </style:paragraph-properties>
    </style:style>
    <style:style style:name="T39" style:parent-style-name="Absatz-Standardschriftart" style:family="text">
      <style:text-properties style:font-name="Arial" fo:font-size="5pt" style:font-size-asian="5pt"/>
    </style:style>
    <style:style style:name="P40" style:parent-style-name="Standard" style:family="paragraph">
      <style:paragraph-properties fo:text-align="center" fo:margin-left="3.684in" fo:margin-right="3.8076in">
        <style:tab-stops/>
      </style:paragraph-properties>
    </style:style>
    <style:style style:name="P41" style:parent-style-name="Standard" style:family="paragraph">
      <style:paragraph-properties fo:line-height="0.0895in"/>
    </style:style>
    <style:style style:name="T42" style:parent-style-name="Absatz-Standardschriftart" style:family="text">
      <style:text-properties style:font-name="Arial" fo:font-weight="bold" style:font-weight-asian="bold" fo:letter-spacing="-0.0006in" style:text-scale="105%" fo:font-size="6pt" style:font-size-asian="6pt"/>
    </style:style>
    <style:style style:name="T43" style:parent-style-name="Absatz-Standardschriftart" style:family="text">
      <style:text-properties style:font-name="Arial" fo:font-weight="bold" style:font-weight-asian="bold" fo:letter-spacing="0.0041in" style:text-scale="105%" fo:font-size="6pt" style:font-size-asian="6pt"/>
    </style:style>
    <style:style style:name="T44" style:parent-style-name="Absatz-Standardschriftart" style:family="text">
      <style:text-properties style:font-name="Arial" fo:font-weight="bold" style:font-weight-asian="bold" fo:letter-spacing="-0.0006in" style:text-scale="105%" fo:font-size="6pt" style:font-size-asian="6pt"/>
    </style:style>
    <style:style style:name="P45" style:parent-style-name="Standard" style:family="paragraph">
      <style:paragraph-properties fo:margin-top="0.0062in" fo:line-height="0.125in" fo:margin-right="0.2256in"/>
    </style:style>
    <style:style style:name="T46" style:parent-style-name="Absatz-Standardschriftart" style:family="text">
      <style:text-properties style:font-name="Arial" fo:font-weight="bold" style:font-weight-asian="bold" fo:letter-spacing="-0.0006in" style:text-scale="95%" fo:font-size="6.5pt" style:font-size-asian="6.5pt"/>
    </style:style>
    <style:style style:name="T47" style:parent-style-name="Absatz-Standardschriftart" style:family="text">
      <style:text-properties style:font-name="Times New Roman" fo:font-weight="bold" style:font-weight-asian="bold" fo:letter-spacing="0.0145in" style:text-scale="98%" fo:font-size="6.5pt" style:font-size-asian="6.5pt"/>
    </style:style>
    <style:style style:name="T48" style:parent-style-name="Absatz-Standardschriftart" style:family="text">
      <style:text-properties style:font-name="Arial" fo:font-size="6.5pt" style:font-size-asian="6.5pt"/>
    </style:style>
    <style:style style:name="T49" style:parent-style-name="Absatz-Standardschriftart" style:family="text">
      <style:text-properties style:font-name="Times New Roman" style:text-scale="98%" fo:font-size="6.5pt" style:font-size-asian="6.5pt"/>
    </style:style>
    <style:style style:name="T50" style:parent-style-name="Absatz-Standardschriftart" style:family="text">
      <style:text-properties style:font-name="Arial" fo:font-weight="bold" style:font-weight-asian="bold" fo:letter-spacing="-0.0006in" fo:font-size="6pt" style:font-size-asian="6pt"/>
    </style:style>
    <style:style style:name="P51" style:parent-style-name="Standard" style:family="paragraph">
      <style:paragraph-properties fo:line-height="0.0909in"/>
    </style:style>
    <style:style style:name="T52" style:parent-style-name="Absatz-Standardschriftart" style:family="text">
      <style:text-properties style:font-name="Arial" fo:font-weight="bold" style:font-weight-asian="bold" fo:letter-spacing="-0.0006in" fo:font-size="6.5pt" style:font-size-asian="6.5pt"/>
    </style:style>
    <style:style style:name="P53" style:parent-style-name="Standard" style:family="paragraph">
      <style:paragraph-properties fo:margin-top="0.0201in"/>
    </style:style>
    <style:style style:name="T54" style:parent-style-name="Absatz-Standardschriftart" style:family="text">
      <style:text-properties style:font-name="Arial" fo:letter-spacing="-0.0006in" fo:font-size="6.5pt" style:font-size-asian="6.5pt"/>
    </style:style>
    <style:style style:name="T55" style:parent-style-name="Absatz-Standardschriftart" style:family="text">
      <style:text-properties style:font-name="Arial" fo:letter-spacing="-0.0076in" fo:font-size="6.5pt" style:font-size-asian="6.5pt"/>
    </style:style>
    <style:style style:name="T56" style:parent-style-name="Absatz-Standardschriftart" style:family="text">
      <style:text-properties style:font-name="Arial" fo:letter-spacing="-0.0006in" fo:font-size="6.5pt" style:font-size-asian="6.5pt"/>
    </style:style>
    <style:style style:name="T57" style:parent-style-name="Absatz-Standardschriftart" style:family="text">
      <style:text-properties style:font-name="Arial" fo:letter-spacing="-0.0069in" fo:font-size="6.5pt" style:font-size-asian="6.5pt"/>
    </style:style>
    <style:style style:name="T58" style:parent-style-name="Absatz-Standardschriftart" style:family="text">
      <style:text-properties style:font-name="Arial" fo:letter-spacing="-0.0006in" fo:font-size="6.5pt" style:font-size-asian="6.5pt"/>
    </style:style>
    <style:style style:name="T59" style:parent-style-name="Absatz-Standardschriftart" style:family="text">
      <style:text-properties style:font-name="Arial" fo:letter-spacing="-0.0069in" fo:font-size="6.5pt" style:font-size-asian="6.5pt"/>
    </style:style>
    <style:style style:name="T60" style:parent-style-name="Absatz-Standardschriftart" style:family="text">
      <style:text-properties style:font-name="Arial" fo:letter-spacing="-0.0006in" fo:font-size="6.5pt" style:font-size-asian="6.5pt"/>
    </style:style>
    <style:style style:name="T61" style:parent-style-name="Absatz-Standardschriftart" style:family="text">
      <style:text-properties style:font-name="Arial" fo:letter-spacing="-0.0069in" fo:font-size="6.5pt" style:font-size-asian="6.5pt"/>
    </style:style>
    <style:style style:name="T62" style:parent-style-name="Absatz-Standardschriftart" style:family="text">
      <style:text-properties style:font-name="Arial" fo:letter-spacing="-0.0006in" fo:font-size="6.5pt" style:font-size-asian="6.5pt"/>
    </style:style>
    <style:style style:name="T63" style:parent-style-name="Absatz-Standardschriftart" style:family="text">
      <style:text-properties style:font-name="Arial" fo:letter-spacing="-0.0069in" fo:font-size="6.5pt" style:font-size-asian="6.5pt"/>
    </style:style>
    <style:style style:name="T64" style:parent-style-name="Absatz-Standardschriftart" style:family="text">
      <style:text-properties style:font-name="Arial" fo:font-size="6.5pt" style:font-size-asian="6.5pt"/>
    </style:style>
    <style:style style:name="T65" style:parent-style-name="Absatz-Standardschriftart" style:family="text">
      <style:text-properties style:font-name="Arial" fo:letter-spacing="-0.0069in" fo:font-size="6.5pt" style:font-size-asian="6.5pt"/>
    </style:style>
    <style:style style:name="T66" style:parent-style-name="Absatz-Standardschriftart" style:family="text">
      <style:text-properties style:font-name="Arial" fo:letter-spacing="-0.0006in" fo:font-size="6.5pt" style:font-size-asian="6.5pt"/>
    </style:style>
    <style:style style:name="P67" style:parent-style-name="Standard" style:family="paragraph">
      <style:paragraph-properties fo:margin-top="0.027in" fo:line-height="0.0951in" fo:margin-left="0.1777in">
        <style:tab-stops/>
      </style:paragraph-properties>
    </style:style>
    <style:style style:name="T68" style:parent-style-name="Absatz-Standardschriftart" style:family="text">
      <style:text-properties style:font-name="Arial" fo:font-weight="bold" style:font-weight-asian="bold" fo:letter-spacing="-0.0006in" style:text-scale="105%" fo:font-size="6pt" style:font-size-asian="6pt"/>
    </style:style>
    <style:style style:name="P69" style:parent-style-name="Standard" style:family="paragraph">
      <style:paragraph-properties fo:line-height="0.0895in"/>
    </style:style>
    <style:style style:name="T70" style:parent-style-name="Absatz-Standardschriftart" style:family="text">
      <style:text-properties style:font-name="Arial" fo:letter-spacing="-0.0006in" style:text-scale="105%" fo:font-size="6pt" style:font-size-asian="6pt"/>
    </style:style>
    <style:style style:name="P71" style:parent-style-name="Standard" style:family="paragraph">
      <style:paragraph-properties fo:margin-top="0.0222in"/>
    </style:style>
    <style:style style:name="T72" style:parent-style-name="Absatz-Standardschriftart" style:family="text">
      <style:text-properties style:font-name="Arial" fo:font-weight="bold" style:font-weight-asian="bold" fo:letter-spacing="-0.0006in" fo:font-size="6.5pt" style:font-size-asian="6.5pt"/>
    </style:style>
    <style:style style:name="P73" style:parent-style-name="Standard" style:family="paragraph">
      <style:paragraph-properties fo:margin-top="0.0201in" fo:line-height="0.1013in"/>
    </style:style>
    <style:style style:name="T74" style:parent-style-name="Absatz-Standardschriftart" style:family="text">
      <style:text-properties style:font-name="Arial" fo:letter-spacing="-0.0006in" fo:font-size="6.5pt" style:font-size-asian="6.5pt"/>
    </style:style>
    <style:style style:name="T75" style:parent-style-name="Absatz-Standardschriftart" style:family="text">
      <style:text-properties style:font-name="Arial" fo:letter-spacing="-0.0083in" fo:font-size="6.5pt" style:font-size-asian="6.5pt"/>
    </style:style>
    <style:style style:name="T76" style:parent-style-name="Absatz-Standardschriftart" style:family="text">
      <style:text-properties style:font-name="Arial" fo:letter-spacing="-0.0006in" fo:font-size="6.5pt" style:font-size-asian="6.5pt"/>
    </style:style>
    <style:style style:name="T77" style:parent-style-name="Absatz-Standardschriftart" style:family="text">
      <style:text-properties style:font-name="Arial" fo:letter-spacing="-0.0076in" fo:font-size="6.5pt" style:font-size-asian="6.5pt"/>
    </style:style>
    <style:style style:name="T78" style:parent-style-name="Absatz-Standardschriftart" style:family="text">
      <style:text-properties style:font-name="Arial" fo:letter-spacing="-0.0006in" fo:font-size="6.5pt" style:font-size-asian="6.5pt"/>
    </style:style>
    <style:style style:name="P79" style:parent-style-name="Standard" style:family="paragraph">
      <style:paragraph-properties fo:line-height="0.0895in"/>
    </style:style>
    <style:style style:name="T80" style:parent-style-name="Absatz-Standardschriftart" style:family="text">
      <style:text-properties style:font-name="Arial" fo:letter-spacing="-0.0006in" style:text-scale="105%" fo:font-size="6pt" style:font-size-asian="6pt"/>
    </style:style>
    <style:style style:name="T81" style:parent-style-name="Absatz-Standardschriftart" style:family="text">
      <style:text-properties style:font-name="Arial" fo:letter-spacing="0.0041in" style:text-scale="105%" fo:font-size="6pt" style:font-size-asian="6pt"/>
    </style:style>
    <style:style style:name="T82" style:parent-style-name="Absatz-Standardschriftart" style:family="text">
      <style:text-properties style:font-name="Arial" fo:letter-spacing="-0.0006in" style:text-scale="105%" fo:font-size="6pt" style:font-size-asian="6pt"/>
    </style:style>
    <style:style style:name="T83" style:parent-style-name="Absatz-Standardschriftart" style:family="text">
      <style:text-properties style:font-name="Arial" fo:letter-spacing="0.0041in" style:text-scale="105%" fo:font-size="6pt" style:font-size-asian="6pt"/>
    </style:style>
    <style:style style:name="T84" style:parent-style-name="Absatz-Standardschriftart" style:family="text">
      <style:text-properties style:font-name="Arial" fo:letter-spacing="-0.0006in" style:text-scale="105%" fo:font-size="6pt" style:font-size-asian="6pt"/>
    </style:style>
    <style:style style:name="T85" style:parent-style-name="Absatz-Standardschriftart" style:family="text">
      <style:text-properties style:font-name="Arial" fo:letter-spacing="0.0041in" style:text-scale="105%" fo:font-size="6pt" style:font-size-asian="6pt"/>
    </style:style>
    <style:style style:name="T86" style:parent-style-name="Absatz-Standardschriftart" style:family="text">
      <style:text-properties style:font-name="Arial" fo:letter-spacing="-0.0006in" style:text-scale="105%" fo:font-size="6pt" style:font-size-asian="6pt"/>
    </style:style>
    <style:style style:name="P87" style:parent-style-name="Standard" style:family="paragraph">
      <style:paragraph-properties fo:margin-top="0.0222in" fo:margin-left="0.5416in">
        <style:tab-stops/>
      </style:paragraph-properties>
    </style:style>
    <style:style style:name="T88" style:parent-style-name="Absatz-Standardschriftart" style:family="text">
      <style:text-properties style:font-name="Arial" fo:font-weight="bold" style:font-weight-asian="bold" fo:letter-spacing="-0.0006in" fo:font-size="6.5pt" style:font-size-asian="6.5pt"/>
    </style:style>
    <style:style style:name="T89" style:parent-style-name="Absatz-Standardschriftart" style:family="text">
      <style:text-properties style:font-name="Arial" fo:font-weight="bold" style:font-weight-asian="bold" fo:font-size="6.5pt" style:font-size-asian="6.5pt"/>
    </style:style>
    <style:style style:name="T90" style:parent-style-name="Absatz-Standardschriftart" style:family="text">
      <style:text-properties style:font-name="Arial" fo:font-weight="bold" style:font-weight-asian="bold" fo:letter-spacing="0.0013in" fo:font-size="6.5pt" style:font-size-asian="6.5pt"/>
    </style:style>
    <style:style style:name="T91" style:parent-style-name="Absatz-Standardschriftart" style:family="text">
      <style:text-properties style:font-name="Arial" fo:font-weight="bold" style:font-weight-asian="bold" fo:letter-spacing="-0.0006in" fo:font-size="6.5pt" style:font-size-asian="6.5pt"/>
    </style:style>
    <style:style style:name="P92" style:parent-style-name="Standard" style:family="paragraph">
      <style:paragraph-properties fo:margin-top="0.0201in" fo:line-height="0.1013in" fo:margin-left="0.5416in">
        <style:tab-stops/>
      </style:paragraph-properties>
    </style:style>
    <style:style style:name="T93" style:parent-style-name="Absatz-Standardschriftart" style:family="text">
      <style:text-properties style:font-name="Arial" fo:letter-spacing="-0.0006in" fo:font-size="6.5pt" style:font-size-asian="6.5pt"/>
    </style:style>
    <style:style style:name="T94" style:parent-style-name="Absatz-Standardschriftart" style:family="text">
      <style:text-properties style:font-name="Arial" fo:font-size="6.5pt" style:font-size-asian="6.5pt"/>
    </style:style>
    <style:style style:name="T95" style:parent-style-name="Absatz-Standardschriftart" style:family="text">
      <style:text-properties style:font-name="Arial" fo:letter-spacing="0.0104in" fo:font-size="6.5pt" style:font-size-asian="6.5pt"/>
    </style:style>
    <style:style style:name="T96" style:parent-style-name="Absatz-Standardschriftart" style:family="text">
      <style:text-properties style:font-name="Arial" fo:font-size="6.5pt" style:font-size-asian="6.5pt"/>
    </style:style>
    <style:style style:name="P97" style:parent-style-name="Standard" style:family="paragraph">
      <style:paragraph-properties fo:line-height="0.0909in"/>
    </style:style>
    <style:style style:name="T98" style:parent-style-name="Absatz-Standardschriftart" style:family="text">
      <style:text-properties style:font-name="Arial" fo:font-weight="bold" style:font-weight-asian="bold" fo:letter-spacing="-0.0006in" fo:font-size="6.5pt" style:font-size-asian="6.5pt"/>
    </style:style>
    <style:style style:name="P99" style:parent-style-name="Standard" style:family="paragraph">
      <style:paragraph-properties fo:margin-top="0.0201in"/>
    </style:style>
    <style:style style:name="T100" style:parent-style-name="Absatz-Standardschriftart" style:family="text">
      <style:text-properties style:font-name="Arial" fo:letter-spacing="-0.0006in" fo:font-size="6.5pt" style:font-size-asian="6.5pt"/>
    </style:style>
    <style:style style:name="T101" style:parent-style-name="Absatz-Standardschriftart" style:family="text">
      <style:text-properties style:font-name="Arial" fo:letter-spacing="-0.0055in" fo:font-size="6.5pt" style:font-size-asian="6.5pt"/>
    </style:style>
    <style:style style:name="T102" style:parent-style-name="Absatz-Standardschriftart" style:family="text">
      <style:text-properties style:font-name="Arial" fo:font-size="6.5pt" style:font-size-asian="6.5pt"/>
    </style:style>
    <style:style style:name="T103" style:parent-style-name="Absatz-Standardschriftart" style:family="text">
      <style:text-properties style:font-name="Arial" fo:letter-spacing="-0.0055in" fo:font-size="6.5pt" style:font-size-asian="6.5pt"/>
    </style:style>
    <style:style style:name="T104" style:parent-style-name="Absatz-Standardschriftart" style:family="text">
      <style:text-properties style:font-name="Arial" fo:font-size="6.5pt" style:font-size-asian="6.5pt"/>
    </style:style>
    <style:style style:name="P105" style:parent-style-name="Standard" style:family="paragraph">
      <style:paragraph-properties fo:margin-top="0.027in"/>
    </style:style>
    <style:style style:name="T106" style:parent-style-name="Absatz-Standardschriftart" style:family="text">
      <style:text-properties style:font-name="Arial" fo:font-weight="bold" style:font-weight-asian="bold" fo:letter-spacing="-0.0006in" style:text-scale="105%" fo:font-size="6pt" style:font-size-asian="6pt"/>
    </style:style>
    <style:style style:name="P107" style:parent-style-name="Standard" style:family="paragraph">
      <style:paragraph-properties fo:margin-top="0.0284in" fo:line-height="0.0951in"/>
    </style:style>
    <style:style style:name="T108" style:parent-style-name="Absatz-Standardschriftart" style:family="text">
      <style:text-properties style:font-name="Arial" style:text-scale="105%" fo:font-size="6pt" style:font-size-asian="6pt"/>
    </style:style>
    <style:style style:name="T109" style:parent-style-name="Absatz-Standardschriftart" style:family="text">
      <style:text-properties style:font-name="Arial" fo:font-weight="bold" style:font-weight-asian="bold" fo:letter-spacing="-0.0006in" fo:font-size="6.5pt" style:font-size-asian="6.5pt"/>
    </style:style>
    <style:style style:name="T110" style:parent-style-name="Absatz-Standardschriftart" style:family="text">
      <style:text-properties style:font-name="Arial" fo:font-weight="bold" style:font-weight-asian="bold" fo:letter-spacing="-0.0083in" fo:font-size="6.5pt" style:font-size-asian="6.5pt"/>
    </style:style>
    <style:style style:name="T111" style:parent-style-name="Absatz-Standardschriftart" style:family="text">
      <style:text-properties style:font-name="Arial" fo:font-weight="bold" style:font-weight-asian="bold" fo:letter-spacing="-0.0006in" fo:font-size="6.5pt" style:font-size-asian="6.5pt"/>
    </style:style>
    <style:style style:name="T112" style:parent-style-name="Absatz-Standardschriftart" style:family="text">
      <style:text-properties style:font-name="Arial" fo:font-weight="bold" style:font-weight-asian="bold" fo:letter-spacing="-0.0083in" fo:font-size="6.5pt" style:font-size-asian="6.5pt"/>
    </style:style>
    <style:style style:name="T113" style:parent-style-name="Absatz-Standardschriftart" style:family="text">
      <style:text-properties style:font-name="Arial" fo:font-weight="bold" style:font-weight-asian="bold" fo:letter-spacing="-0.0006in" fo:font-size="6.5pt" style:font-size-asian="6.5pt"/>
    </style:style>
    <style:style style:name="P114" style:parent-style-name="Standard" style:family="paragraph">
      <style:paragraph-properties fo:margin-top="0.0006in"/>
      <style:text-properties style:font-name="Arial" style:font-name-asian="Arial" style:font-name-complex="Arial" fo:font-weight="bold" style:font-weight-asian="bold" style:font-weight-complex="bold" fo:font-size="3pt" style:font-size-asian="3pt" style:font-size-complex="3pt"/>
    </style:style>
    <style:style style:name="P115" style:parent-style-name="Standard" style:family="paragraph">
      <style:paragraph-properties style:line-height-at-least="0.0138in" fo:margin-left="1.7493in">
        <style:tab-stops/>
      </style:paragraph-properties>
    </style:style>
    <style:style style:name="T116" style:parent-style-name="Absatz-Standardschriftart" style:family="text">
      <style:text-properties style:font-name="Arial" style:font-name-asian="Arial" style:font-name-complex="Arial" fo:font-size="1pt" style:font-size-asian="1pt" style:font-size-complex="1pt"/>
    </style:style>
    <style:style style:name="P1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2" style:parent-style-name="Standard" style:family="paragraph">
      <style:paragraph-properties fo:margin-top="0.0013in"/>
      <style:text-properties style:font-name="Arial" style:font-name-asian="Arial" style:font-name-complex="Arial" fo:font-weight="bold" style:font-weight-asian="bold" style:font-weight-complex="bold" fo:font-size="9pt" style:font-size-asian="9pt" style:font-size-complex="9pt"/>
    </style:style>
    <style:style style:name="TableColumn124" style:family="table-column">
      <style:table-column-properties style:column-width="0.5194in" style:use-optimal-column-width="false"/>
    </style:style>
    <style:style style:name="TableColumn125" style:family="table-column">
      <style:table-column-properties style:column-width="0.7236in" style:use-optimal-column-width="false"/>
    </style:style>
    <style:style style:name="TableColumn126" style:family="table-column">
      <style:table-column-properties style:column-width="0.627in" style:use-optimal-column-width="false"/>
    </style:style>
    <style:style style:name="Table123" style:family="table">
      <style:table-properties style:width="1.8701in" fo:margin-left="1.7687in" table:align="left"/>
    </style:style>
    <style:style style:name="TableRow127" style:family="table-row">
      <style:table-row-properties style:min-row-height="0.1763in" style:use-optimal-row-height="false"/>
    </style:style>
    <style:style style:name="TableCell128" style:family="table-cell">
      <style:table-cell-properties fo:border="none" fo:padding-top="0in" fo:padding-left="0in" fo:padding-bottom="0in" fo:padding-right="0in"/>
    </style:style>
    <style:style style:name="P129" style:parent-style-name="TableParagraph" style:family="paragraph">
      <style:paragraph-properties fo:margin-top="0.0631in" fo:margin-left="0.0381in">
        <style:tab-stops/>
      </style:paragraph-properties>
    </style:style>
    <style:style style:name="T130" style:parent-style-name="Absatz-Standardschriftart" style:family="text">
      <style:text-properties style:font-name="Arial" fo:font-weight="bold" style:font-weight-asian="bold" fo:letter-spacing="-0.0006in" style:text-scale="105%" fo:font-size="6pt" style:font-size-asian="6pt"/>
    </style:style>
    <style:style style:name="TableCell131" style:family="table-cell">
      <style:table-cell-properties fo:border="none" fo:padding-top="0in" fo:padding-left="0in" fo:padding-bottom="0in" fo:padding-right="0in"/>
    </style:style>
    <style:style style:name="P132" style:parent-style-name="TableParagraph" style:family="paragraph">
      <style:paragraph-properties fo:text-align="center" fo:margin-top="0.0631in" fo:margin-left="0.0298in">
        <style:tab-stops/>
      </style:paragraph-properties>
    </style:style>
    <style:style style:name="T133" style:parent-style-name="Absatz-Standardschriftart" style:family="text">
      <style:text-properties style:font-name="Arial" fo:font-weight="bold" style:font-weight-asian="bold" fo:letter-spacing="-0.0006in" style:text-scale="105%" fo:font-size="6pt" style:font-size-asian="6pt"/>
    </style:style>
    <style:style style:name="TableCell134" style:family="table-cell">
      <style:table-cell-properties fo:border="none" fo:padding-top="0in" fo:padding-left="0in" fo:padding-bottom="0in" fo:padding-right="0in"/>
    </style:style>
    <style:style style:name="P135" style:parent-style-name="TableParagraph" style:family="paragraph">
      <style:paragraph-properties fo:margin-top="0.0631in" fo:margin-left="0.2527in">
        <style:tab-stops/>
      </style:paragraph-properties>
    </style:style>
    <style:style style:name="T136" style:parent-style-name="Absatz-Standardschriftart" style:family="text">
      <style:text-properties style:font-name="Arial" fo:font-weight="bold" style:font-weight-asian="bold" fo:letter-spacing="-0.0006in" style:text-scale="105%" fo:font-size="6pt" style:font-size-asian="6pt"/>
    </style:style>
    <style:style style:name="TableRow137" style:family="table-row">
      <style:table-row-properties style:row-height="0.15in" style:use-optimal-row-height="false"/>
    </style:style>
    <style:style style:name="TableCell138" style:family="table-cell">
      <style:table-cell-properties fo:border="none" fo:padding-top="0in" fo:padding-left="0in" fo:padding-bottom="0in" fo:padding-right="0in"/>
    </style:style>
    <style:style style:name="P139" style:parent-style-name="TableParagraph" style:family="paragraph">
      <style:paragraph-properties fo:margin-top="0.0111in" fo:margin-left="0.0381in">
        <style:tab-stops/>
      </style:paragraph-properties>
    </style:style>
    <style:style style:name="T140" style:parent-style-name="Absatz-Standardschriftart" style:family="text">
      <style:text-properties style:font-name="Arial" style:text-scale="105%" fo:font-size="6pt" style:font-size-asian="6pt"/>
    </style:style>
    <style:style style:name="TableCell141" style:family="table-cell">
      <style:table-cell-properties fo:border="none" fo:padding-top="0in" fo:padding-left="0in" fo:padding-bottom="0in" fo:padding-right="0in"/>
    </style:style>
    <style:style style:name="P142" style:parent-style-name="TableParagraph" style:family="paragraph">
      <style:paragraph-properties fo:text-align="center" fo:margin-top="0.0111in" fo:margin-right="0.0319in"/>
    </style:style>
    <style:style style:name="T143" style:parent-style-name="Absatz-Standardschriftart" style:family="text">
      <style:text-properties style:font-name="Arial" fo:letter-spacing="-0.0006in" style:text-scale="105%" fo:font-size="6pt" style:font-size-asian="6pt"/>
    </style:style>
    <style:style style:name="TableCell144" style:family="table-cell">
      <style:table-cell-properties fo:border="none" fo:padding-top="0in" fo:padding-left="0in" fo:padding-bottom="0in" fo:padding-right="0in"/>
    </style:style>
    <style:style style:name="P145" style:parent-style-name="TableParagraph" style:family="paragraph">
      <style:paragraph-properties fo:text-align="center" fo:margin-top="0.0111in" fo:margin-left="0.027in">
        <style:tab-stops/>
      </style:paragraph-properties>
    </style:style>
    <style:style style:name="T146" style:parent-style-name="Absatz-Standardschriftart" style:family="text">
      <style:text-properties style:font-name="Arial" style:text-scale="105%" fo:font-size="6pt" style:font-size-asian="6pt"/>
    </style:style>
    <style:style style:name="P147" style:parent-style-name="Standard" style:family="paragraph">
      <style:paragraph-properties style:line-height-at-least="0.1388in" fo:margin-left="1.7625in">
        <style:tab-stops/>
      </style:paragraph-properties>
    </style:style>
    <style:style style:name="T148" style:parent-style-name="Absatz-Standardschriftart" style:family="text">
      <style:text-properties style:font-name="Arial" style:font-name-asian="Arial" style:font-name-complex="Arial" fo:font-size="10pt" style:font-size-asian="10pt" style:font-size-complex="10pt"/>
    </style:style>
    <style:style style:name="P149" style:parent-style-name="Standard" style:family="paragraph">
      <style:paragraph-properties fo:line-height="0.0888in"/>
    </style:style>
    <style:style style:name="T150" style:parent-style-name="Absatz-Standardschriftart" style:family="text">
      <style:text-properties style:font-name="Arial" fo:font-weight="bold" style:font-weight-asian="bold" fo:letter-spacing="-0.0006in" style:text-scale="105%" fo:font-size="6pt" style:font-size-asian="6pt"/>
    </style:style>
    <style:style style:name="T151" style:parent-style-name="Absatz-Standardschriftart" style:family="text">
      <style:text-properties style:font-name="Arial" fo:font-weight="bold" style:font-weight-asian="bold" fo:letter-spacing="0.0076in" style:text-scale="105%" fo:font-size="6pt" style:font-size-asian="6pt"/>
    </style:style>
    <style:style style:name="T152" style:parent-style-name="Absatz-Standardschriftart" style:family="text">
      <style:text-properties style:font-name="Arial" fo:font-weight="bold" style:font-weight-asian="bold" fo:letter-spacing="-0.0006in" style:text-scale="105%" fo:font-size="6pt" style:font-size-asian="6pt"/>
    </style:style>
    <style:style style:name="P153" style:parent-style-name="Standard" style:family="paragraph">
      <style:paragraph-properties fo:line-height="0.0895in"/>
    </style:style>
    <style:style style:name="T154" style:parent-style-name="Absatz-Standardschriftart" style:family="text">
      <style:text-properties style:font-name="Arial" fo:font-weight="bold" style:font-weight-asian="bold" fo:letter-spacing="-0.0006in" style:text-scale="105%" fo:font-size="6pt" style:font-size-asian="6pt"/>
    </style:style>
    <style:style style:name="P155" style:parent-style-name="Standard" style:family="paragraph">
      <style:paragraph-properties fo:margin-top="0.0222in" fo:line-height="0.1013in"/>
    </style:style>
    <style:style style:name="T156" style:parent-style-name="Absatz-Standardschriftart" style:family="text">
      <style:text-properties style:font-name="Arial" fo:font-size="6.5pt" style:font-size-asian="6.5pt"/>
    </style:style>
    <style:style style:name="P157" style:parent-style-name="Standard" style:family="paragraph">
      <style:paragraph-properties fo:line-height="0.0895in"/>
    </style:style>
    <style:style style:name="T158" style:parent-style-name="Absatz-Standardschriftart" style:family="text">
      <style:text-properties style:font-name="Arial" fo:font-weight="bold" style:font-weight-asian="bold" fo:letter-spacing="-0.0006in" style:text-scale="105%" fo:font-size="6pt" style:font-size-asian="6pt"/>
    </style:style>
    <style:style style:name="P159" style:parent-style-name="Standard" style:family="paragraph">
      <style:paragraph-properties fo:margin-top="0.0222in" fo:line-height="0.1013in"/>
    </style:style>
    <style:style style:name="T160" style:parent-style-name="Absatz-Standardschriftart" style:family="text">
      <style:text-properties style:font-name="Arial" style:text-scale="95%" fo:font-size="6.5pt" style:font-size-asian="6.5pt"/>
    </style:style>
    <style:style style:name="P161" style:parent-style-name="Standard" style:family="paragraph">
      <style:paragraph-properties fo:line-height="0.0888in"/>
    </style:style>
    <style:style style:name="T162" style:parent-style-name="Absatz-Standardschriftart" style:family="text">
      <style:text-properties style:font-name="Arial" fo:font-weight="bold" style:font-weight-asian="bold" fo:letter-spacing="-0.0006in" style:text-scale="105%" fo:font-size="6pt" style:font-size-asian="6pt"/>
    </style:style>
    <style:style style:name="T163" style:parent-style-name="Absatz-Standardschriftart" style:family="text">
      <style:text-properties style:font-name="Arial" fo:font-weight="bold" style:font-weight-asian="bold" fo:letter-spacing="0.0006in" style:text-scale="105%" fo:font-size="6pt" style:font-size-asian="6pt"/>
    </style:style>
    <style:style style:name="T164" style:parent-style-name="Absatz-Standardschriftart" style:family="text">
      <style:text-properties style:font-name="Arial" fo:font-weight="bold" style:font-weight-asian="bold" fo:letter-spacing="-0.0006in" style:text-scale="105%" fo:font-size="6pt" style:font-size-asian="6pt"/>
    </style:style>
    <style:style style:name="T165" style:parent-style-name="Absatz-Standardschriftart" style:family="text">
      <style:text-properties style:font-name="Arial" fo:font-weight="bold" style:font-weight-asian="bold" fo:letter-spacing="0.0013in" style:text-scale="105%" fo:font-size="6pt" style:font-size-asian="6pt"/>
    </style:style>
    <style:style style:name="T166" style:parent-style-name="Absatz-Standardschriftart" style:family="text">
      <style:text-properties style:font-name="Arial" fo:font-weight="bold" style:font-weight-asian="bold" fo:letter-spacing="-0.0006in" style:text-scale="105%" fo:font-size="6pt" style:font-size-asian="6pt"/>
    </style:style>
    <style:style style:name="T167" style:parent-style-name="Absatz-Standardschriftart" style:family="text">
      <style:text-properties style:font-name="Arial" fo:font-weight="bold" style:font-weight-asian="bold" style:text-scale="105%" fo:font-size="6pt" style:font-size-asian="6pt"/>
    </style:style>
    <style:style style:name="T168" style:parent-style-name="Absatz-Standardschriftart" style:family="text">
      <style:text-properties style:font-name="Arial" fo:font-weight="bold" style:font-weight-asian="bold" fo:letter-spacing="0.0118in" style:text-scale="105%" fo:font-size="6pt" style:font-size-asian="6pt"/>
    </style:style>
    <style:style style:name="T169" style:parent-style-name="Absatz-Standardschriftart" style:family="text">
      <style:text-properties style:font-name="Arial" fo:font-weight="bold" style:font-weight-asian="bold" fo:letter-spacing="-0.0006in" style:text-scale="105%" fo:font-size="6pt" style:font-size-asian="6pt"/>
    </style:style>
    <style:style style:name="T170" style:parent-style-name="Absatz-Standardschriftart" style:family="text">
      <style:text-properties style:font-name="Arial" fo:font-weight="bold" style:font-weight-asian="bold" fo:letter-spacing="0.0006in" style:text-scale="105%" fo:font-size="6pt" style:font-size-asian="6pt"/>
    </style:style>
    <style:style style:name="T171" style:parent-style-name="Absatz-Standardschriftart" style:family="text">
      <style:text-properties style:font-name="Arial" fo:font-weight="bold" style:font-weight-asian="bold" fo:letter-spacing="-0.0006in" style:text-scale="105%" fo:font-size="6pt" style:font-size-asian="6pt"/>
    </style:style>
    <style:style style:name="T172" style:parent-style-name="Absatz-Standardschriftart" style:family="text">
      <style:text-properties style:font-name="Arial" fo:font-weight="bold" style:font-weight-asian="bold" fo:letter-spacing="0.0013in" style:text-scale="105%" fo:font-size="6pt" style:font-size-asian="6pt"/>
    </style:style>
    <style:style style:name="T173" style:parent-style-name="Absatz-Standardschriftart" style:family="text">
      <style:text-properties style:font-name="Arial" fo:font-weight="bold" style:font-weight-asian="bold" fo:letter-spacing="-0.0006in" style:text-scale="105%" fo:font-size="6pt" style:font-size-asian="6pt"/>
    </style:style>
    <style:style style:name="T174" style:parent-style-name="Absatz-Standardschriftart" style:family="text">
      <style:text-properties style:font-name="Arial" fo:font-weight="bold" style:font-weight-asian="bold" style:text-scale="105%" fo:font-size="6pt" style:font-size-asian="6pt"/>
    </style:style>
    <style:style style:name="T175" style:parent-style-name="Absatz-Standardschriftart" style:family="text">
      <style:text-properties style:font-name="Arial" fo:font-weight="bold" style:font-weight-asian="bold" fo:letter-spacing="0.0006in" style:text-scale="105%" fo:font-size="6pt" style:font-size-asian="6pt"/>
    </style:style>
    <style:style style:name="T176" style:parent-style-name="Absatz-Standardschriftart" style:family="text">
      <style:text-properties style:font-name="Arial" fo:font-weight="bold" style:font-weight-asian="bold" fo:letter-spacing="-0.0006in" style:text-scale="105%" fo:font-size="6pt" style:font-size-asian="6pt"/>
    </style:style>
    <style:style style:name="P177" style:parent-style-name="Standard" style:family="paragraph">
      <style:paragraph-properties fo:line-height="0.0888in"/>
    </style:style>
    <style:style style:name="T178" style:parent-style-name="Absatz-Standardschriftart" style:family="text">
      <style:text-properties style:font-name="Arial" style:text-scale="95%" fo:font-size="6.5pt" style:font-size-asian="6.5pt"/>
    </style:style>
    <style:style style:name="P179" style:parent-style-name="Standard" style:family="paragraph">
      <style:paragraph-properties fo:line-height="0.0888in"/>
    </style:style>
    <style:style style:name="T180" style:parent-style-name="Absatz-Standardschriftart" style:family="text">
      <style:text-properties style:font-name="Arial" style:text-scale="95%" fo:font-size="6.5pt" style:font-size-asian="6.5pt"/>
    </style:style>
    <style:style style:name="P181" style:parent-style-name="Standard" style:family="paragraph">
      <style:paragraph-properties fo:line-height="0.0888in"/>
    </style:style>
    <style:style style:name="T182" style:parent-style-name="Absatz-Standardschriftart" style:family="text">
      <style:text-properties style:font-name="Arial" fo:font-size="6.5pt" style:font-size-asian="6.5pt"/>
    </style:style>
    <style:style style:name="P183" style:parent-style-name="Standard" style:family="paragraph">
      <style:paragraph-properties fo:line-height="0.0895in"/>
    </style:style>
    <style:style style:name="T184" style:parent-style-name="Absatz-Standardschriftart" style:family="text">
      <style:text-properties style:font-name="Arial" fo:font-weight="bold" style:font-weight-asian="bold" fo:letter-spacing="-0.0006in" style:text-scale="105%" fo:font-size="6pt" style:font-size-asian="6pt"/>
    </style:style>
    <style:style style:name="T185" style:parent-style-name="Absatz-Standardschriftart" style:family="text">
      <style:text-properties style:font-name="Arial" fo:font-weight="bold" style:font-weight-asian="bold" fo:letter-spacing="0.0048in" style:text-scale="105%" fo:font-size="6pt" style:font-size-asian="6pt"/>
    </style:style>
    <style:style style:name="T186" style:parent-style-name="Absatz-Standardschriftart" style:family="text">
      <style:text-properties style:font-name="Arial" fo:font-weight="bold" style:font-weight-asian="bold" fo:letter-spacing="-0.0006in" style:text-scale="105%" fo:font-size="6pt" style:font-size-asian="6pt"/>
    </style:style>
    <style:style style:name="P187" style:parent-style-name="Standard" style:family="paragraph">
      <style:paragraph-properties fo:margin-top="0.0222in" fo:line-height="0.1013in"/>
    </style:style>
    <style:style style:name="T188" style:parent-style-name="Absatz-Standardschriftart" style:family="text">
      <style:text-properties style:font-name="Arial" fo:font-size="6.5pt" style:font-size-asian="6.5pt"/>
    </style:style>
    <style:style style:name="P189" style:parent-style-name="Standard" style:family="paragraph">
      <style:paragraph-properties fo:margin-top="0.05in" fo:margin-left="1.8069in">
        <style:tab-stops>
          <style:tab-stop style:type="left" style:position="1.4576in"/>
          <style:tab-stop style:type="left" style:position="2.427in"/>
          <style:tab-stop style:type="left" style:position="3.4131in"/>
        </style:tab-stops>
      </style:paragraph-properties>
    </style:style>
    <style:style style:name="T190" style:parent-style-name="Absatz-Standardschriftart" style:family="text">
      <style:text-properties style:font-name="Arial" fo:font-weight="bold" style:font-weight-asian="bold" fo:letter-spacing="-0.0006in" fo:font-size="6.5pt" style:font-size-asian="6.5pt"/>
    </style:style>
    <style:style style:name="T191" style:parent-style-name="Absatz-Standardschriftart" style:family="text">
      <style:text-properties style:font-name="Arial" fo:font-weight="bold" style:font-weight-asian="bold" fo:letter-spacing="-0.0048in" fo:font-size="6.5pt" style:font-size-asian="6.5pt"/>
    </style:style>
    <style:style style:name="T192" style:parent-style-name="Absatz-Standardschriftart" style:family="text">
      <style:text-properties style:font-name="Arial" fo:font-weight="bold" style:font-weight-asian="bold" fo:letter-spacing="-0.0006in" fo:font-size="6.5pt" style:font-size-asian="6.5pt"/>
    </style:style>
    <style:style style:name="T193" style:parent-style-name="Absatz-Standardschriftart" style:family="text">
      <style:text-properties style:font-name="Arial" fo:font-weight="bold" style:font-weight-asian="bold" fo:letter-spacing="-0.0055in" fo:font-size="6.5pt" style:font-size-asian="6.5pt"/>
    </style:style>
    <style:style style:name="T194" style:parent-style-name="Absatz-Standardschriftart" style:family="text">
      <style:text-properties style:font-name="Arial" fo:font-weight="bold" style:font-weight-asian="bold" fo:letter-spacing="-0.0006in" fo:font-size="6.5pt" style:font-size-asian="6.5pt"/>
    </style:style>
    <style:style style:name="T195" style:parent-style-name="Absatz-Standardschriftart" style:family="text">
      <style:text-properties style:font-name="Arial" fo:font-weight="bold" style:font-weight-asian="bold" fo:letter-spacing="0.0194in" fo:font-size="6.5pt" style:font-size-asian="6.5pt"/>
    </style:style>
    <style:style style:name="T196" style:parent-style-name="Absatz-Standardschriftart" style:family="text">
      <style:text-properties style:font-name="Arial" fo:font-weight="bold" style:font-weight-asian="bold" fo:letter-spacing="-0.0006in" fo:font-size="6.5pt" style:font-size-asian="6.5pt"/>
    </style:style>
    <style:style style:name="T197" style:parent-style-name="Absatz-Standardschriftart" style:family="text">
      <style:text-properties style:font-name="Times New Roman" fo:font-weight="bold" style:font-weight-asian="bold" fo:letter-spacing="-0.0006in" fo:font-size="6.5pt" style:font-size-asian="6.5pt"/>
    </style:style>
    <style:style style:name="T198" style:parent-style-name="Absatz-Standardschriftart" style:family="text">
      <style:text-properties style:font-name="Arial" fo:font-weight="bold" style:font-weight-asian="bold" fo:letter-spacing="-0.0006in" style:text-scale="95%" fo:font-size="6.5pt" style:font-size-asian="6.5pt"/>
    </style:style>
    <style:style style:name="T199" style:parent-style-name="Absatz-Standardschriftart" style:family="text">
      <style:text-properties style:font-name="Times New Roman" fo:font-weight="bold" style:font-weight-asian="bold" fo:letter-spacing="-0.0006in" style:text-scale="95%" fo:font-size="6.5pt" style:font-size-asian="6.5pt"/>
    </style:style>
    <style:style style:name="T200" style:parent-style-name="Absatz-Standardschriftart" style:family="text">
      <style:text-properties style:font-name="Arial" fo:font-weight="bold" style:font-weight-asian="bold" fo:letter-spacing="-0.0006in" fo:font-size="6.5pt" style:font-size-asian="6.5pt"/>
    </style:style>
    <style:style style:name="T201" style:parent-style-name="Absatz-Standardschriftart" style:family="text">
      <style:text-properties style:font-name="Arial" fo:font-weight="bold" style:font-weight-asian="bold" fo:letter-spacing="-0.0076in" fo:font-size="6.5pt" style:font-size-asian="6.5pt"/>
    </style:style>
    <style:style style:name="T202" style:parent-style-name="Absatz-Standardschriftart" style:family="text">
      <style:text-properties style:font-name="Arial" fo:font-weight="bold" style:font-weight-asian="bold" fo:letter-spacing="-0.0006in" fo:font-size="6.5pt" style:font-size-asian="6.5pt"/>
    </style:style>
    <style:style style:name="T203" style:parent-style-name="Absatz-Standardschriftart" style:family="text">
      <style:text-properties style:font-name="Arial" fo:font-weight="bold" style:font-weight-asian="bold" fo:letter-spacing="-0.0076in" fo:font-size="6.5pt" style:font-size-asian="6.5pt"/>
    </style:style>
    <style:style style:name="T204" style:parent-style-name="Absatz-Standardschriftart" style:family="text">
      <style:text-properties style:font-name="Arial" fo:font-weight="bold" style:font-weight-asian="bold" fo:letter-spacing="-0.0006in" fo:font-size="6.5pt" style:font-size-asian="6.5pt"/>
    </style:style>
    <style:style style:name="T205" style:parent-style-name="Absatz-Standardschriftart" style:family="text">
      <style:text-properties style:font-name="Times New Roman" fo:font-weight="bold" style:font-weight-asian="bold" fo:letter-spacing="-0.0006in" fo:font-size="6.5pt" style:font-size-asian="6.5pt"/>
    </style:style>
    <style:style style:name="T206" style:parent-style-name="Absatz-Standardschriftart" style:family="text">
      <style:text-properties style:font-name="Arial" fo:font-weight="bold" style:font-weight-asian="bold" fo:letter-spacing="-0.0006in" fo:font-size="6.5pt" style:font-size-asian="6.5pt"/>
    </style:style>
    <style:style style:name="P207" style:parent-style-name="Standard" style:family="paragraph">
      <style:paragraph-properties fo:margin-top="0.0361in" fo:margin-left="1.8069in">
        <style:tab-stops>
          <style:tab-stop style:type="left" style:position="0.7645in"/>
          <style:tab-stop style:type="left" style:position="1.4576in"/>
          <style:tab-stop style:type="left" style:position="2.427in"/>
          <style:tab-stop style:type="left" style:position="3.4131in"/>
        </style:tab-stops>
      </style:paragraph-properties>
    </style:style>
    <style:style style:name="T208" style:parent-style-name="Absatz-Standardschriftart" style:family="text">
      <style:text-properties style:font-name="Arial" fo:letter-spacing="-0.0006in" style:text-scale="105%" fo:font-size="6pt" style:font-size-asian="6pt"/>
    </style:style>
    <style:style style:name="T209" style:parent-style-name="Absatz-Standardschriftart" style:family="text">
      <style:text-properties style:font-name="Times New Roman" fo:letter-spacing="-0.0006in" style:text-scale="105%" fo:font-size="6pt" style:font-size-asian="6pt"/>
    </style:style>
    <style:style style:name="T210" style:parent-style-name="Absatz-Standardschriftart" style:family="text">
      <style:text-properties style:font-name="Arial" fo:letter-spacing="-0.0006in" style:text-scale="105%" fo:font-size="6pt" style:font-size-asian="6pt"/>
    </style:style>
    <style:style style:name="T211" style:parent-style-name="Absatz-Standardschriftart" style:family="text">
      <style:text-properties style:font-name="Times New Roman" fo:letter-spacing="-0.0006in" style:text-scale="105%" fo:font-size="6pt" style:font-size-asian="6pt"/>
    </style:style>
    <style:style style:name="T212" style:parent-style-name="Absatz-Standardschriftart" style:family="text">
      <style:text-properties style:font-name="Arial" fo:letter-spacing="-0.0006in" style:text-scale="105%" fo:font-size="6pt" style:font-size-asian="6pt"/>
    </style:style>
    <style:style style:name="T213" style:parent-style-name="Absatz-Standardschriftart" style:family="text">
      <style:text-properties style:font-name="Times New Roman" fo:letter-spacing="-0.0006in" style:text-scale="105%" fo:font-size="6pt" style:font-size-asian="6pt"/>
    </style:style>
    <style:style style:name="T214" style:parent-style-name="Absatz-Standardschriftart" style:family="text">
      <style:text-properties style:font-name="Arial" fo:letter-spacing="-0.0006in" style:text-scale="105%" fo:font-size="6pt" style:font-size-asian="6pt"/>
    </style:style>
    <style:style style:name="T215" style:parent-style-name="Absatz-Standardschriftart" style:family="text">
      <style:text-properties style:font-name="Times New Roman" fo:letter-spacing="-0.0006in" style:text-scale="105%" fo:font-size="6pt" style:font-size-asian="6pt"/>
    </style:style>
    <style:style style:name="T216" style:parent-style-name="Absatz-Standardschriftart" style:family="text">
      <style:text-properties style:font-name="Arial" fo:letter-spacing="-0.0006in" style:text-scale="105%" fo:font-size="6pt" style:font-size-asian="6pt"/>
    </style:style>
    <style:style style:name="P217" style:parent-style-name="Standard" style:family="paragraph">
      <style:paragraph-properties fo:margin-top="0.002in"/>
      <style:text-properties style:font-name="Arial" style:font-name-asian="Arial" style:font-name-complex="Arial" fo:font-size="3pt" style:font-size-asian="3pt" style:font-size-complex="3pt"/>
    </style:style>
    <style:style style:name="P218" style:parent-style-name="Standard" style:family="paragraph">
      <style:paragraph-properties style:line-height-at-least="0.1388in" fo:margin-left="1.7625in">
        <style:tab-stops/>
      </style:paragraph-properties>
    </style:style>
    <style:style style:name="T219" style:parent-style-name="Absatz-Standardschriftart" style:family="text">
      <style:text-properties style:font-name="Arial" style:font-name-asian="Arial" style:font-name-complex="Arial" fo:font-size="10pt" style:font-size-asian="10pt" style:font-size-complex="10pt"/>
    </style:style>
    <style:style style:name="P220" style:parent-style-name="Standard" style:family="paragraph">
      <style:paragraph-properties fo:line-height="0.0909in"/>
    </style:style>
    <style:style style:name="T221" style:parent-style-name="Absatz-Standardschriftart" style:family="text">
      <style:text-properties style:font-name="Arial" fo:font-weight="bold" style:font-weight-asian="bold" fo:letter-spacing="-0.0006in" fo:font-size="6.5pt" style:font-size-asian="6.5pt"/>
    </style:style>
    <style:style style:name="P222" style:parent-style-name="Standard" style:family="paragraph">
      <style:paragraph-properties fo:margin-top="0.0361in">
        <style:tab-stops>
          <style:tab-stop style:type="left" style:position="0.8972in"/>
        </style:tab-stops>
      </style:paragraph-properties>
    </style:style>
    <style:style style:name="T223" style:parent-style-name="Absatz-Standardschriftart" style:family="text">
      <style:text-properties style:font-name="Arial" fo:font-weight="bold" style:font-weight-asian="bold" fo:letter-spacing="-0.0006in" style:text-scale="105%" fo:font-size="6pt" style:font-size-asian="6pt"/>
    </style:style>
    <style:style style:name="T224" style:parent-style-name="Absatz-Standardschriftart" style:family="text">
      <style:text-properties style:font-name="Times New Roman" fo:font-weight="bold" style:font-weight-asian="bold" fo:letter-spacing="-0.0006in" style:text-scale="105%" fo:font-size="6pt" style:font-size-asian="6pt"/>
    </style:style>
    <style:style style:name="T225" style:parent-style-name="Absatz-Standardschriftart" style:family="text">
      <style:text-properties style:font-name="Arial" fo:font-weight="bold" style:font-weight-asian="bold" fo:letter-spacing="-0.0006in" style:text-scale="105%" fo:font-size="6pt" style:font-size-asian="6pt"/>
    </style:style>
    <style:style style:name="P226" style:parent-style-name="Standard" style:family="paragraph">
      <style:paragraph-properties fo:margin-top="0.0222in"/>
    </style:style>
    <style:style style:name="T227" style:parent-style-name="Absatz-Standardschriftart" style:family="text">
      <style:text-properties style:font-name="Arial" fo:letter-spacing="-0.0006in" fo:font-size="6.5pt" style:font-size-asian="6.5pt"/>
    </style:style>
    <style:style style:name="T228" style:parent-style-name="Absatz-Standardschriftart" style:family="text">
      <style:text-properties style:font-name="Arial" fo:font-size="6.5pt" style:font-size-asian="6.5pt"/>
    </style:style>
    <style:style style:name="T229" style:parent-style-name="Absatz-Standardschriftart" style:family="text">
      <style:text-properties style:font-name="Arial" fo:letter-spacing="0.0222in" fo:font-size="6.5pt" style:font-size-asian="6.5pt"/>
    </style:style>
    <style:style style:name="T230" style:parent-style-name="Absatz-Standardschriftart" style:family="text">
      <style:text-properties style:font-name="Arial" fo:letter-spacing="-0.0006in" fo:font-size="6.5pt" style:font-size-asian="6.5pt"/>
    </style:style>
    <style:style style:name="T231" style:parent-style-name="Absatz-Standardschriftart" style:family="text">
      <style:text-properties style:font-name="Arial" fo:letter-spacing="-0.0083in" fo:font-size="6.5pt" style:font-size-asian="6.5pt"/>
    </style:style>
    <style:style style:name="T232" style:parent-style-name="Absatz-Standardschriftart" style:family="text">
      <style:text-properties style:font-name="Arial" fo:letter-spacing="-0.0006in" fo:font-size="6.5pt" style:font-size-asian="6.5pt"/>
    </style:style>
    <style:style style:name="T233" style:parent-style-name="Absatz-Standardschriftart" style:family="text">
      <style:text-properties style:font-name="Arial" fo:letter-spacing="-0.0083in" fo:font-size="6.5pt" style:font-size-asian="6.5pt"/>
    </style:style>
    <style:style style:name="T234" style:parent-style-name="Absatz-Standardschriftart" style:family="text">
      <style:text-properties style:font-name="Arial" fo:letter-spacing="-0.0006in" fo:font-size="6.5pt" style:font-size-asian="6.5pt"/>
    </style:style>
    <style:style style:name="T235" style:parent-style-name="Absatz-Standardschriftart" style:family="text">
      <style:text-properties style:font-name="Arial" fo:letter-spacing="-0.0076in" fo:font-size="6.5pt" style:font-size-asian="6.5pt"/>
    </style:style>
    <style:style style:name="T236" style:parent-style-name="Absatz-Standardschriftart" style:family="text">
      <style:text-properties style:font-name="Arial" fo:font-size="6.5pt" style:font-size-asian="6.5pt"/>
    </style:style>
    <style:style style:name="T237" style:parent-style-name="Absatz-Standardschriftart" style:family="text">
      <style:text-properties style:font-name="Arial" fo:letter-spacing="-0.0083in" fo:font-size="6.5pt" style:font-size-asian="6.5pt"/>
    </style:style>
    <style:style style:name="T238" style:parent-style-name="Absatz-Standardschriftart" style:family="text">
      <style:text-properties style:font-name="Arial" fo:letter-spacing="-0.0006in" fo:font-size="6.5pt" style:font-size-asian="6.5pt"/>
    </style:style>
    <style:style style:name="T239" style:parent-style-name="Absatz-Standardschriftart" style:family="text">
      <style:text-properties style:font-name="Arial" fo:letter-spacing="-0.0076in" fo:font-size="6.5pt" style:font-size-asian="6.5pt"/>
    </style:style>
    <style:style style:name="T240" style:parent-style-name="Absatz-Standardschriftart" style:family="text">
      <style:text-properties style:font-name="Arial" fo:letter-spacing="-0.0006in" fo:font-size="6.5pt" style:font-size-asian="6.5pt"/>
    </style:style>
    <style:style style:name="P241" style:parent-style-name="Standard" style:family="paragraph">
      <style:paragraph-properties fo:margin-top="0.0201in"/>
    </style:style>
    <style:style style:name="T242" style:parent-style-name="Absatz-Standardschriftart" style:family="text">
      <style:text-properties style:font-name="Arial" fo:font-weight="bold" style:font-weight-asian="bold" fo:letter-spacing="-0.0006in" fo:font-size="6.5pt" style:font-size-asian="6.5pt"/>
    </style:style>
    <style:style style:name="P243" style:parent-style-name="Standard" style:family="paragraph">
      <style:paragraph-properties fo:margin-top="0.027in" fo:line-height="0.0951in"/>
    </style:style>
    <style:style style:name="T244" style:parent-style-name="Absatz-Standardschriftart" style:family="text">
      <style:text-properties style:font-name="Arial" fo:letter-spacing="-0.0006in" style:text-scale="105%" fo:font-size="6pt" style:font-size-asian="6pt"/>
    </style:style>
    <style:style style:name="T245" style:parent-style-name="Absatz-Standardschriftart" style:family="text">
      <style:text-properties style:font-name="Arial" fo:letter-spacing="0.002in" style:text-scale="105%" fo:font-size="6pt" style:font-size-asian="6pt"/>
    </style:style>
    <style:style style:name="T246" style:parent-style-name="Absatz-Standardschriftart" style:family="text">
      <style:text-properties style:font-name="Arial" fo:letter-spacing="-0.0006in" style:text-scale="105%" fo:font-size="6pt" style:font-size-asian="6pt"/>
    </style:style>
    <style:style style:name="T247" style:parent-style-name="Absatz-Standardschriftart" style:family="text">
      <style:text-properties style:font-name="Arial" fo:letter-spacing="0.002in" style:text-scale="105%" fo:font-size="6pt" style:font-size-asian="6pt"/>
    </style:style>
    <style:style style:name="T248" style:parent-style-name="Absatz-Standardschriftart" style:family="text">
      <style:text-properties style:font-name="Arial" fo:letter-spacing="-0.0006in" style:text-scale="105%" fo:font-size="6pt" style:font-size-asian="6pt"/>
    </style:style>
    <style:style style:name="T249" style:parent-style-name="Absatz-Standardschriftart" style:family="text">
      <style:text-properties style:font-name="Arial" style:text-scale="105%" fo:font-size="6pt" style:font-size-asian="6pt"/>
    </style:style>
    <style:style style:name="T250" style:parent-style-name="Absatz-Standardschriftart" style:family="text">
      <style:text-properties style:font-name="Arial" fo:letter-spacing="0.0048in" style:text-scale="105%" fo:font-size="6pt" style:font-size-asian="6pt"/>
    </style:style>
    <style:style style:name="T251" style:parent-style-name="Absatz-Standardschriftart" style:family="text">
      <style:text-properties style:font-name="Arial" fo:letter-spacing="-0.0006in" style:text-scale="105%" fo:font-size="6pt" style:font-size-asian="6pt"/>
    </style:style>
    <style:style style:name="T252" style:parent-style-name="Absatz-Standardschriftart" style:family="text">
      <style:text-properties style:font-name="Arial" fo:letter-spacing="0.0027in" style:text-scale="105%" fo:font-size="6pt" style:font-size-asian="6pt"/>
    </style:style>
    <style:style style:name="T253" style:parent-style-name="Absatz-Standardschriftart" style:family="text">
      <style:text-properties style:font-name="Arial" fo:letter-spacing="-0.0006in" style:text-scale="105%" fo:font-size="6pt" style:font-size-asian="6pt"/>
    </style:style>
    <style:style style:name="T254" style:parent-style-name="Absatz-Standardschriftart" style:family="text">
      <style:text-properties style:font-name="Arial" fo:letter-spacing="0.002in" style:text-scale="105%" fo:font-size="6pt" style:font-size-asian="6pt"/>
    </style:style>
    <style:style style:name="T255" style:parent-style-name="Absatz-Standardschriftart" style:family="text">
      <style:text-properties style:font-name="Arial" fo:letter-spacing="-0.0006in" style:text-scale="105%" fo:font-size="6pt" style:font-size-asian="6pt"/>
    </style:style>
    <style:style style:name="P256" style:parent-style-name="Standard" style:family="paragraph">
      <style:paragraph-properties fo:line-height="0.0909in"/>
    </style:style>
    <style:style style:name="T257" style:parent-style-name="Absatz-Standardschriftart" style:family="text">
      <style:text-properties style:font-name="Arial" fo:font-weight="bold" style:font-weight-asian="bold" fo:letter-spacing="-0.0006in" fo:font-size="6.5pt" style:font-size-asian="6.5pt"/>
    </style:style>
    <style:style style:name="P258" style:parent-style-name="Standard" style:family="paragraph">
      <style:paragraph-properties fo:margin-top="0.027in" fo:line-height="0.0951in"/>
    </style:style>
    <style:style style:name="T259" style:parent-style-name="Absatz-Standardschriftart" style:family="text">
      <style:text-properties style:font-name="Arial" style:text-scale="105%" fo:font-size="6pt" style:font-size-asian="6pt"/>
    </style:style>
    <style:style style:name="P260" style:parent-style-name="Standard" style:family="paragraph">
      <style:paragraph-properties fo:line-height="0.0909in">
        <style:tab-stops>
          <style:tab-stop style:type="left" style:position="1.4395in"/>
        </style:tab-stops>
      </style:paragraph-properties>
    </style:style>
    <style:style style:name="T261" style:parent-style-name="Absatz-Standardschriftart" style:family="text">
      <style:text-properties style:font-name="Arial" fo:font-weight="bold" style:font-weight-asian="bold" fo:letter-spacing="-0.0006in" style:text-scale="95%" fo:font-size="6.5pt" style:font-size-asian="6.5pt"/>
    </style:style>
    <style:style style:name="T262" style:parent-style-name="Absatz-Standardschriftart" style:family="text">
      <style:text-properties style:font-name="Times New Roman" fo:font-weight="bold" style:font-weight-asian="bold" fo:letter-spacing="-0.0006in" style:text-scale="95%" fo:font-size="6.5pt" style:font-size-asian="6.5pt"/>
    </style:style>
    <style:style style:name="T263" style:parent-style-name="Absatz-Standardschriftart" style:family="text">
      <style:text-properties style:font-name="Arial" fo:font-weight="bold" style:font-weight-asian="bold" fo:letter-spacing="-0.0006in" fo:font-size="6.5pt" style:font-size-asian="6.5pt"/>
    </style:style>
    <style:style style:name="T264" style:parent-style-name="Absatz-Standardschriftart" style:family="text">
      <style:text-properties style:font-name="Arial" fo:font-weight="bold" style:font-weight-asian="bold" fo:font-size="6.5pt" style:font-size-asian="6.5pt"/>
    </style:style>
    <style:style style:name="T265" style:parent-style-name="Absatz-Standardschriftart" style:family="text">
      <style:text-properties style:font-name="Arial" fo:font-weight="bold" style:font-weight-asian="bold" fo:letter-spacing="0.0013in" fo:font-size="6.5pt" style:font-size-asian="6.5pt"/>
    </style:style>
    <style:style style:name="T266" style:parent-style-name="Absatz-Standardschriftart" style:family="text">
      <style:text-properties style:font-name="Arial" fo:font-weight="bold" style:font-weight-asian="bold" fo:letter-spacing="-0.0006in" fo:font-size="6.5pt" style:font-size-asian="6.5pt"/>
    </style:style>
    <style:style style:name="P267" style:parent-style-name="Standard" style:family="paragraph">
      <style:paragraph-properties fo:margin-top="0.027in" fo:line-height="0.0951in">
        <style:tab-stops>
          <style:tab-stop style:type="left" style:position="1.4395in"/>
        </style:tab-stops>
      </style:paragraph-properties>
    </style:style>
    <style:style style:name="T268" style:parent-style-name="Absatz-Standardschriftart" style:family="text">
      <style:text-properties style:font-name="Arial" fo:letter-spacing="-0.0006in" style:text-scale="105%" fo:font-size="6pt" style:font-size-asian="6pt"/>
    </style:style>
    <style:style style:name="T269" style:parent-style-name="Absatz-Standardschriftart" style:family="text">
      <style:text-properties style:font-name="Arial" fo:letter-spacing="0.0069in" style:text-scale="105%" fo:font-size="6pt" style:font-size-asian="6pt"/>
    </style:style>
    <style:style style:name="T270" style:parent-style-name="Absatz-Standardschriftart" style:family="text">
      <style:text-properties style:font-name="Arial" fo:letter-spacing="-0.0006in" style:text-scale="105%" fo:font-size="6pt" style:font-size-asian="6pt"/>
    </style:style>
    <style:style style:name="T271" style:parent-style-name="Absatz-Standardschriftart" style:family="text">
      <style:text-properties style:font-name="Times New Roman" fo:letter-spacing="-0.0006in" style:text-scale="105%" fo:font-size="6pt" style:font-size-asian="6pt"/>
    </style:style>
    <style:style style:name="T272" style:parent-style-name="Absatz-Standardschriftart" style:family="text">
      <style:text-properties style:font-name="Arial" style:text-scale="105%" fo:font-size="6pt" style:font-size-asian="6pt"/>
    </style:style>
    <style:style style:name="P273" style:parent-style-name="Standard" style:family="paragraph">
      <style:paragraph-properties fo:margin-top="0.0048in"/>
      <style:text-properties style:font-name="Arial" style:font-name-asian="Arial" style:font-name-complex="Arial" fo:font-size="3pt" style:font-size-asian="3pt" style:font-size-complex="3pt"/>
    </style:style>
    <style:style style:name="P274" style:parent-style-name="Standard" style:family="paragraph">
      <style:paragraph-properties style:line-height-at-least="0.1388in" fo:margin-left="1.7625in">
        <style:tab-stops/>
      </style:paragraph-properties>
    </style:style>
    <style:style style:name="T275" style:parent-style-name="Absatz-Standardschriftart" style:family="text">
      <style:text-properties style:font-name="Arial" style:font-name-asian="Arial" style:font-name-complex="Arial" fo:font-size="10pt" style:font-size-asian="10pt" style:font-size-complex="10pt"/>
    </style:style>
    <style:style style:name="P276" style:parent-style-name="Standard" style:family="paragraph">
      <style:paragraph-properties fo:line-height="0.0909in"/>
    </style:style>
    <style:style style:name="T277" style:parent-style-name="Absatz-Standardschriftart" style:family="text">
      <style:text-properties style:font-name="Arial" fo:font-weight="bold" style:font-weight-asian="bold" fo:letter-spacing="-0.0006in" fo:font-size="6.5pt" style:font-size-asian="6.5pt"/>
    </style:style>
    <style:style style:name="T278" style:parent-style-name="Absatz-Standardschriftart" style:family="text">
      <style:text-properties style:font-name="Arial" fo:font-weight="bold" style:font-weight-asian="bold" fo:letter-spacing="-0.0131in" fo:font-size="6.5pt" style:font-size-asian="6.5pt"/>
    </style:style>
    <style:style style:name="T279" style:parent-style-name="Absatz-Standardschriftart" style:family="text">
      <style:text-properties style:font-name="Arial" fo:font-weight="bold" style:font-weight-asian="bold" fo:letter-spacing="-0.0006in" fo:font-size="6.5pt" style:font-size-asian="6.5pt"/>
    </style:style>
    <style:style style:name="P280" style:parent-style-name="Standard" style:family="paragraph">
      <style:paragraph-properties fo:margin-top="0.0472in">
        <style:tab-stops>
          <style:tab-stop style:type="left" style:position="0.7465in"/>
        </style:tab-stops>
      </style:paragraph-properties>
    </style:style>
    <style:style style:name="T281" style:parent-style-name="Absatz-Standardschriftart" style:family="text">
      <style:text-properties style:font-name="Arial" fo:font-weight="bold" style:font-weight-asian="bold" fo:letter-spacing="-0.0006in" style:text-scale="95%" fo:font-size="6.5pt" style:font-size-asian="6.5pt"/>
    </style:style>
    <style:style style:name="T282" style:parent-style-name="Absatz-Standardschriftart" style:family="text">
      <style:text-properties style:font-name="Times New Roman" fo:font-weight="bold" style:font-weight-asian="bold" fo:letter-spacing="-0.0006in" style:text-scale="95%" fo:font-size="6.5pt" style:font-size-asian="6.5pt"/>
    </style:style>
    <style:style style:name="T283" style:parent-style-name="Absatz-Standardschriftart" style:family="text">
      <style:text-properties style:font-name="Arial" fo:font-weight="bold" style:font-weight-asian="bold" fo:letter-spacing="-0.0006in" fo:font-size="6.5pt" style:font-size-asian="6.5pt"/>
    </style:style>
    <style:style style:name="T284" style:parent-style-name="Absatz-Standardschriftart" style:family="text">
      <style:text-properties style:font-name="Arial" fo:font-weight="bold" style:font-weight-asian="bold" fo:letter-spacing="-0.0111in" fo:font-size="6.5pt" style:font-size-asian="6.5pt"/>
    </style:style>
    <style:style style:name="T285" style:parent-style-name="Absatz-Standardschriftart" style:family="text">
      <style:text-properties style:font-name="Arial" fo:font-weight="bold" style:font-weight-asian="bold" fo:letter-spacing="-0.0006in" fo:font-size="6.5pt" style:font-size-asian="6.5pt"/>
    </style:style>
    <style:style style:name="T286" style:parent-style-name="Absatz-Standardschriftart" style:family="text">
      <style:text-properties style:font-name="Arial" fo:font-weight="bold" style:font-weight-asian="bold" fo:letter-spacing="-0.0111in" fo:font-size="6.5pt" style:font-size-asian="6.5pt"/>
    </style:style>
    <style:style style:name="T287" style:parent-style-name="Absatz-Standardschriftart" style:family="text">
      <style:text-properties style:font-name="Arial" fo:font-weight="bold" style:font-weight-asian="bold" fo:letter-spacing="-0.0006in" fo:font-size="6.5pt" style:font-size-asian="6.5pt"/>
    </style:style>
    <style:style style:name="P288" style:parent-style-name="Standard" style:family="paragraph">
      <style:paragraph-properties fo:margin-top="0.0201in">
        <style:tab-stops>
          <style:tab-stop style:type="left" style:position="0.7465in"/>
        </style:tab-stops>
      </style:paragraph-properties>
    </style:style>
    <style:style style:name="T289" style:parent-style-name="Absatz-Standardschriftart" style:family="text">
      <style:text-properties style:font-name="Arial" style:text-scale="95%" fo:font-size="6.5pt" style:font-size-asian="6.5pt"/>
    </style:style>
    <style:style style:name="T290" style:parent-style-name="Absatz-Standardschriftart" style:family="text">
      <style:text-properties style:font-name="Times New Roman" style:text-scale="95%" fo:font-size="6.5pt" style:font-size-asian="6.5pt"/>
    </style:style>
    <style:style style:name="T291" style:parent-style-name="Absatz-Standardschriftart" style:family="text">
      <style:text-properties style:font-name="Arial" fo:letter-spacing="-0.0006in" fo:font-size="6.5pt" style:font-size-asian="6.5pt"/>
    </style:style>
    <style:style style:name="T292" style:parent-style-name="Absatz-Standardschriftart" style:family="text">
      <style:text-properties style:font-name="Arial" fo:letter-spacing="-0.0118in" fo:font-size="6.5pt" style:font-size-asian="6.5pt"/>
    </style:style>
    <style:style style:name="T293" style:parent-style-name="Absatz-Standardschriftart" style:family="text">
      <style:text-properties style:font-name="Arial" fo:letter-spacing="-0.0006in" fo:font-size="6.5pt" style:font-size-asian="6.5pt"/>
    </style:style>
    <style:style style:name="T294" style:parent-style-name="Absatz-Standardschriftart" style:family="text">
      <style:text-properties style:font-name="Arial" fo:letter-spacing="-0.0118in" fo:font-size="6.5pt" style:font-size-asian="6.5pt"/>
    </style:style>
    <style:style style:name="T295" style:parent-style-name="Absatz-Standardschriftart" style:family="text">
      <style:text-properties style:font-name="Arial" fo:letter-spacing="-0.0006in" fo:font-size="6.5pt" style:font-size-asian="6.5pt"/>
    </style:style>
    <style:style style:name="P296" style:parent-style-name="Standard" style:family="paragraph">
      <style:paragraph-properties fo:margin-top="0.027in">
        <style:tab-stops>
          <style:tab-stop style:type="left" style:position="1.6437in"/>
        </style:tab-stops>
      </style:paragraph-properties>
    </style:style>
    <style:style style:name="T297" style:parent-style-name="Absatz-Standardschriftart" style:family="text">
      <style:text-properties style:font-name="Arial" fo:font-weight="bold" style:font-weight-asian="bold" fo:letter-spacing="-0.0006in" style:text-scale="105%" fo:font-size="6pt" style:font-size-asian="6pt"/>
    </style:style>
    <style:style style:name="T298" style:parent-style-name="Absatz-Standardschriftart" style:family="text">
      <style:text-properties style:font-name="Arial" fo:font-weight="bold" style:font-weight-asian="bold" fo:letter-spacing="0.0048in" style:text-scale="105%" fo:font-size="6pt" style:font-size-asian="6pt"/>
    </style:style>
    <style:style style:name="T299" style:parent-style-name="Absatz-Standardschriftart" style:family="text">
      <style:text-properties style:font-name="Arial" fo:font-weight="bold" style:font-weight-asian="bold" fo:letter-spacing="-0.0006in" style:text-scale="105%" fo:font-size="6pt" style:font-size-asian="6pt"/>
    </style:style>
    <style:style style:name="T300" style:parent-style-name="Absatz-Standardschriftart" style:family="text">
      <style:text-properties style:font-name="Times New Roman" fo:font-weight="bold" style:font-weight-asian="bold" fo:letter-spacing="-0.0006in" style:text-scale="105%" fo:font-size="6pt" style:font-size-asian="6pt"/>
    </style:style>
    <style:style style:name="T301" style:parent-style-name="Absatz-Standardschriftart" style:family="text">
      <style:text-properties style:font-name="Arial" fo:font-weight="bold" style:font-weight-asian="bold" fo:letter-spacing="-0.0006in" style:text-scale="105%" fo:font-size="6pt" style:font-size-asian="6pt"/>
    </style:style>
    <style:style style:name="P302" style:parent-style-name="Standard" style:family="paragraph">
      <style:paragraph-properties fo:margin-top="0.0222in" fo:line-height="0.1013in">
        <style:tab-stops>
          <style:tab-stop style:type="right" style:position="1.743in"/>
        </style:tab-stops>
      </style:paragraph-properties>
    </style:style>
    <style:style style:name="T303" style:parent-style-name="Absatz-Standardschriftart" style:family="text">
      <style:text-properties style:font-name="Arial" fo:letter-spacing="-0.0006in" fo:font-size="6.5pt" style:font-size-asian="6.5pt"/>
    </style:style>
    <style:style style:name="T304" style:parent-style-name="Absatz-Standardschriftart" style:family="text">
      <style:text-properties style:font-name="Arial" fo:letter-spacing="-0.002in" fo:font-size="6.5pt" style:font-size-asian="6.5pt"/>
    </style:style>
    <style:style style:name="T305" style:parent-style-name="Absatz-Standardschriftart" style:family="text">
      <style:text-properties style:font-name="Arial" fo:letter-spacing="-0.0006in" fo:font-size="6.5pt" style:font-size-asian="6.5pt"/>
    </style:style>
    <style:style style:name="T306" style:parent-style-name="Absatz-Standardschriftart" style:family="text">
      <style:text-properties style:font-name="Arial" fo:letter-spacing="-0.0013in" fo:font-size="6.5pt" style:font-size-asian="6.5pt"/>
    </style:style>
    <style:style style:name="T307" style:parent-style-name="Absatz-Standardschriftart" style:family="text">
      <style:text-properties style:font-name="Arial" fo:font-size="6.5pt" style:font-size-asian="6.5pt"/>
    </style:style>
    <style:style style:name="T308" style:parent-style-name="Absatz-Standardschriftart" style:family="text">
      <style:text-properties style:font-name="Arial" fo:letter-spacing="-0.0013in" fo:font-size="6.5pt" style:font-size-asian="6.5pt"/>
    </style:style>
    <style:style style:name="T309" style:parent-style-name="Absatz-Standardschriftart" style:family="text">
      <style:text-properties style:font-name="Arial" fo:font-size="6.5pt" style:font-size-asian="6.5pt"/>
    </style:style>
    <style:style style:name="T310" style:parent-style-name="Absatz-Standardschriftart" style:family="text">
      <style:text-properties style:font-name="Times New Roman" fo:font-size="6.5pt" style:font-size-asian="6.5pt"/>
    </style:style>
    <style:style style:name="T311" style:parent-style-name="Absatz-Standardschriftart" style:family="text">
      <style:text-properties style:font-name="Arial" fo:font-size="6.5pt" style:font-size-asian="6.5pt"/>
    </style:style>
    <style:style style:name="P312" style:parent-style-name="Standard" style:family="paragraph">
      <style:paragraph-properties fo:line-height="0.0895in"/>
    </style:style>
    <style:style style:name="T313" style:parent-style-name="Absatz-Standardschriftart" style:family="text">
      <style:text-properties style:font-name="Arial" fo:font-weight="bold" style:font-weight-asian="bold" fo:letter-spacing="-0.0006in" style:text-scale="105%" fo:font-size="6pt" style:font-size-asian="6pt"/>
    </style:style>
    <style:style style:name="P314" style:parent-style-name="Standard" style:family="paragraph">
      <style:paragraph-properties fo:margin-top="0.0222in" fo:line-height="0.1013in"/>
    </style:style>
    <style:style style:name="T315" style:parent-style-name="Absatz-Standardschriftart" style:family="text">
      <style:text-properties style:font-name="Arial" fo:font-size="6.5pt" style:font-size-asian="6.5pt"/>
    </style:style>
    <style:style style:name="P316" style:parent-style-name="Standard" style:family="paragraph">
      <style:paragraph-properties fo:line-height="0.0895in"/>
    </style:style>
    <style:style style:name="T317" style:parent-style-name="Absatz-Standardschriftart" style:family="text">
      <style:text-properties style:font-name="Arial" fo:font-weight="bold" style:font-weight-asian="bold" fo:letter-spacing="-0.0006in" style:text-scale="105%" fo:font-size="6pt" style:font-size-asian="6pt"/>
    </style:style>
    <style:style style:name="P318" style:parent-style-name="Standard" style:family="paragraph">
      <style:paragraph-properties fo:margin-top="0.0222in" fo:line-height="0.1013in"/>
    </style:style>
    <style:style style:name="T319" style:parent-style-name="Absatz-Standardschriftart" style:family="text">
      <style:text-properties style:font-name="Arial" fo:letter-spacing="-0.0006in" fo:font-size="6.5pt" style:font-size-asian="6.5pt"/>
    </style:style>
    <style:style style:name="P320" style:parent-style-name="Standard" style:family="paragraph">
      <style:paragraph-properties fo:line-height="0.0909in"/>
    </style:style>
    <style:style style:name="T321" style:parent-style-name="Absatz-Standardschriftart" style:family="text">
      <style:text-properties style:font-name="Arial" fo:font-weight="bold" style:font-weight-asian="bold" fo:letter-spacing="-0.0006in" style:text-scale="95%" fo:font-size="6.5pt" style:font-size-asian="6.5pt"/>
    </style:style>
    <style:style style:name="P322" style:parent-style-name="Standard" style:family="paragraph">
      <style:paragraph-properties fo:margin-top="0.0201in" fo:line-height="0.1013in"/>
    </style:style>
    <style:style style:name="T323" style:parent-style-name="Absatz-Standardschriftart" style:family="text">
      <style:text-properties style:font-name="Arial" fo:font-size="6.5pt" style:font-size-asian="6.5pt"/>
    </style:style>
    <style:style style:name="P324" style:parent-style-name="Standard" style:family="paragraph">
      <style:paragraph-properties fo:margin-top="0.043in" fo:margin-left="1.8069in">
        <style:tab-stops/>
      </style:paragraph-properties>
    </style:style>
    <style:style style:name="T325" style:parent-style-name="Absatz-Standardschriftart" style:family="text">
      <style:text-properties style:font-name="Arial" fo:font-weight="bold" style:font-weight-asian="bold" fo:letter-spacing="-0.0006in" fo:font-size="6.5pt" style:font-size-asian="6.5pt"/>
    </style:style>
    <style:style style:name="P326" style:parent-style-name="Standard" style:family="paragraph">
      <style:paragraph-properties fo:margin-top="0.0229in" fo:line-height="0.1027in" fo:margin-left="1.8069in" fo:margin-right="1.8465in">
        <style:tab-stops/>
      </style:paragraph-properties>
    </style:style>
    <style:style style:name="T327" style:parent-style-name="Absatz-Standardschriftart" style:family="text">
      <style:text-properties style:font-name="Arial" fo:letter-spacing="-0.0006in" fo:font-size="6.5pt" style:font-size-asian="6.5pt"/>
    </style:style>
    <style:style style:name="T328" style:parent-style-name="Absatz-Standardschriftart" style:family="text">
      <style:text-properties style:font-name="Arial" fo:letter-spacing="-0.0111in" fo:font-size="6.5pt" style:font-size-asian="6.5pt"/>
    </style:style>
    <style:style style:name="T329" style:parent-style-name="Absatz-Standardschriftart" style:family="text">
      <style:text-properties style:font-name="Arial" fo:letter-spacing="-0.0006in" fo:font-size="6.5pt" style:font-size-asian="6.5pt"/>
    </style:style>
    <style:style style:name="T330" style:parent-style-name="Absatz-Standardschriftart" style:family="text">
      <style:text-properties style:font-name="Arial" fo:letter-spacing="-0.0111in" fo:font-size="6.5pt" style:font-size-asian="6.5pt"/>
    </style:style>
    <style:style style:name="T331" style:parent-style-name="Absatz-Standardschriftart" style:family="text">
      <style:text-properties style:font-name="Arial" fo:letter-spacing="-0.0006in" fo:font-size="6.5pt" style:font-size-asian="6.5pt"/>
    </style:style>
    <style:style style:name="T332" style:parent-style-name="Absatz-Standardschriftart" style:family="text">
      <style:text-properties style:font-name="Arial" fo:letter-spacing="-0.0111in" fo:font-size="6.5pt" style:font-size-asian="6.5pt"/>
    </style:style>
    <style:style style:name="T333" style:parent-style-name="Absatz-Standardschriftart" style:family="text">
      <style:text-properties style:font-name="Arial" fo:letter-spacing="-0.0006in" fo:font-size="6.5pt" style:font-size-asian="6.5pt"/>
    </style:style>
    <style:style style:name="T334" style:parent-style-name="Absatz-Standardschriftart" style:family="text">
      <style:text-properties style:font-name="Arial" fo:letter-spacing="-0.0111in" fo:font-size="6.5pt" style:font-size-asian="6.5pt"/>
    </style:style>
    <style:style style:name="T335" style:parent-style-name="Absatz-Standardschriftart" style:family="text">
      <style:text-properties style:font-name="Arial" fo:letter-spacing="-0.0006in" fo:font-size="6.5pt" style:font-size-asian="6.5pt"/>
    </style:style>
    <style:style style:name="T336" style:parent-style-name="Absatz-Standardschriftart" style:family="text">
      <style:text-properties style:font-name="Arial" fo:letter-spacing="-0.0111in" fo:font-size="6.5pt" style:font-size-asian="6.5pt"/>
    </style:style>
    <style:style style:name="T337" style:parent-style-name="Absatz-Standardschriftart" style:family="text">
      <style:text-properties style:font-name="Arial" fo:font-size="6.5pt" style:font-size-asian="6.5pt"/>
    </style:style>
    <style:style style:name="T338" style:parent-style-name="Absatz-Standardschriftart" style:family="text">
      <style:text-properties style:font-name="Arial" fo:letter-spacing="-0.0111in" fo:font-size="6.5pt" style:font-size-asian="6.5pt"/>
    </style:style>
    <style:style style:name="T339" style:parent-style-name="Absatz-Standardschriftart" style:family="text">
      <style:text-properties style:font-name="Arial" fo:letter-spacing="-0.0006in" fo:font-size="6.5pt" style:font-size-asian="6.5pt"/>
    </style:style>
    <style:style style:name="T340" style:parent-style-name="Absatz-Standardschriftart" style:family="text">
      <style:text-properties style:font-name="Arial" fo:letter-spacing="-0.0111in" fo:font-size="6.5pt" style:font-size-asian="6.5pt"/>
    </style:style>
    <style:style style:name="T341" style:parent-style-name="Absatz-Standardschriftart" style:family="text">
      <style:text-properties style:font-name="Arial" fo:letter-spacing="-0.0006in" fo:font-size="6.5pt" style:font-size-asian="6.5pt"/>
    </style:style>
    <style:style style:name="T342" style:parent-style-name="Absatz-Standardschriftart" style:family="text">
      <style:text-properties style:font-name="Arial" fo:letter-spacing="-0.0111in" fo:font-size="6.5pt" style:font-size-asian="6.5pt"/>
    </style:style>
    <style:style style:name="T343" style:parent-style-name="Absatz-Standardschriftart" style:family="text">
      <style:text-properties style:font-name="Arial" fo:letter-spacing="-0.0006in" fo:font-size="6.5pt" style:font-size-asian="6.5pt"/>
    </style:style>
    <style:style style:name="T344" style:parent-style-name="Absatz-Standardschriftart" style:family="text">
      <style:text-properties style:font-name="Arial" fo:letter-spacing="-0.0111in" fo:font-size="6.5pt" style:font-size-asian="6.5pt"/>
    </style:style>
    <style:style style:name="T345" style:parent-style-name="Absatz-Standardschriftart" style:family="text">
      <style:text-properties style:font-name="Arial" fo:letter-spacing="-0.0006in" fo:font-size="6.5pt" style:font-size-asian="6.5pt"/>
    </style:style>
    <style:style style:name="T346" style:parent-style-name="Absatz-Standardschriftart" style:family="text">
      <style:text-properties style:font-name="Times New Roman" fo:letter-spacing="0.0201in" style:text-scale="98%" fo:font-size="6.5pt" style:font-size-asian="6.5pt"/>
    </style:style>
    <style:style style:name="T347" style:parent-style-name="Absatz-Standardschriftart" style:family="text">
      <style:text-properties style:font-name="Arial" fo:letter-spacing="-0.0006in" fo:font-size="6.5pt" style:font-size-asian="6.5pt"/>
    </style:style>
    <style:style style:name="T348" style:parent-style-name="Absatz-Standardschriftart" style:family="text">
      <style:text-properties style:font-name="Arial" fo:letter-spacing="-0.0083in" fo:font-size="6.5pt" style:font-size-asian="6.5pt"/>
    </style:style>
    <style:style style:name="T349" style:parent-style-name="Absatz-Standardschriftart" style:family="text">
      <style:text-properties style:font-name="Arial" fo:letter-spacing="-0.0006in" fo:font-size="6.5pt" style:font-size-asian="6.5pt"/>
    </style:style>
    <style:style style:name="T350" style:parent-style-name="Absatz-Standardschriftart" style:family="text">
      <style:text-properties style:font-name="Arial" fo:letter-spacing="-0.0076in" fo:font-size="6.5pt" style:font-size-asian="6.5pt"/>
    </style:style>
    <style:style style:name="T351" style:parent-style-name="Absatz-Standardschriftart" style:family="text">
      <style:text-properties style:font-name="Arial" fo:font-size="6.5pt" style:font-size-asian="6.5pt"/>
    </style:style>
    <style:style style:name="T352" style:parent-style-name="Absatz-Standardschriftart" style:family="text">
      <style:text-properties style:font-name="Arial" fo:letter-spacing="-0.0076in" fo:font-size="6.5pt" style:font-size-asian="6.5pt"/>
    </style:style>
    <style:style style:name="T353" style:parent-style-name="Absatz-Standardschriftart" style:family="text">
      <style:text-properties style:font-name="Arial" fo:letter-spacing="-0.0006in" fo:font-size="6.5pt" style:font-size-asian="6.5pt"/>
    </style:style>
    <style:style style:name="T354" style:parent-style-name="Absatz-Standardschriftart" style:family="text">
      <style:text-properties style:font-name="Arial" fo:letter-spacing="-0.0083in" fo:font-size="6.5pt" style:font-size-asian="6.5pt"/>
    </style:style>
    <style:style style:name="T355" style:parent-style-name="Absatz-Standardschriftart" style:family="text">
      <style:text-properties style:font-name="Arial" fo:letter-spacing="-0.0006in" fo:font-size="6.5pt" style:font-size-asian="6.5pt"/>
    </style:style>
    <style:style style:name="T356" style:parent-style-name="Absatz-Standardschriftart" style:family="text">
      <style:text-properties style:font-name="Arial" fo:letter-spacing="-0.0083in" fo:font-size="6.5pt" style:font-size-asian="6.5pt"/>
    </style:style>
    <style:style style:name="T357" style:parent-style-name="Absatz-Standardschriftart" style:family="text">
      <style:text-properties style:font-name="Arial" fo:font-size="6.5pt" style:font-size-asian="6.5pt"/>
    </style:style>
    <style:style style:name="T358" style:parent-style-name="Absatz-Standardschriftart" style:family="text">
      <style:text-properties style:font-name="Arial" fo:letter-spacing="-0.0076in" fo:font-size="6.5pt" style:font-size-asian="6.5pt"/>
    </style:style>
    <style:style style:name="T359" style:parent-style-name="Absatz-Standardschriftart" style:family="text">
      <style:text-properties style:font-name="Arial" fo:letter-spacing="-0.0006in" fo:font-size="6.5pt" style:font-size-asian="6.5pt"/>
    </style:style>
    <style:style style:name="T360" style:parent-style-name="Absatz-Standardschriftart" style:family="text">
      <style:text-properties style:font-name="Arial" fo:letter-spacing="-0.0083in" fo:font-size="6.5pt" style:font-size-asian="6.5pt"/>
    </style:style>
    <style:style style:name="T361" style:parent-style-name="Absatz-Standardschriftart" style:family="text">
      <style:text-properties style:font-name="Arial" fo:letter-spacing="-0.0006in" fo:font-size="6.5pt" style:font-size-asian="6.5pt"/>
    </style:style>
    <style:style style:name="P362" style:parent-style-name="Standard" style:family="paragraph">
      <style:paragraph-properties fo:margin-top="0.0298in" fo:margin-left="1.8069in">
        <style:tab-stops/>
      </style:paragraph-properties>
    </style:style>
    <style:style style:name="T363" style:parent-style-name="Absatz-Standardschriftart" style:family="text">
      <style:text-properties style:font-name="Arial" fo:font-weight="bold" style:font-weight-asian="bold" fo:letter-spacing="-0.0006in" style:text-scale="105%" fo:font-size="6pt" style:font-size-asian="6pt"/>
    </style:style>
    <style:style style:name="T364" style:parent-style-name="Absatz-Standardschriftart" style:family="text">
      <style:text-properties style:font-name="Arial" fo:font-weight="bold" style:font-weight-asian="bold" fo:letter-spacing="0.0027in" style:text-scale="105%" fo:font-size="6pt" style:font-size-asian="6pt"/>
    </style:style>
    <style:style style:name="T365" style:parent-style-name="Absatz-Standardschriftart" style:family="text">
      <style:text-properties style:font-name="Arial" fo:font-weight="bold" style:font-weight-asian="bold" fo:letter-spacing="-0.0006in" style:text-scale="105%" fo:font-size="6pt" style:font-size-asian="6pt"/>
    </style:style>
    <style:style style:name="T366" style:parent-style-name="Absatz-Standardschriftart" style:family="text">
      <style:text-properties style:font-name="Arial" fo:font-weight="bold" style:font-weight-asian="bold" fo:letter-spacing="0.0027in" style:text-scale="105%" fo:font-size="6pt" style:font-size-asian="6pt"/>
    </style:style>
    <style:style style:name="T367" style:parent-style-name="Absatz-Standardschriftart" style:family="text">
      <style:text-properties style:font-name="Arial" fo:font-weight="bold" style:font-weight-asian="bold" fo:letter-spacing="-0.0006in" style:text-scale="105%" fo:font-size="6pt" style:font-size-asian="6pt"/>
    </style:style>
    <style:style style:name="P368" style:parent-style-name="Standard" style:family="paragraph">
      <style:paragraph-properties fo:margin-top="0.0194in" fo:margin-left="1.8069in">
        <style:tab-stops/>
      </style:paragraph-properties>
    </style:style>
    <style:style style:name="T369" style:parent-style-name="Absatz-Standardschriftart" style:family="text">
      <style:text-properties style:font-name="Arial" fo:letter-spacing="-0.0006in" style:text-scale="105%" fo:font-size="6pt" style:font-size-asian="6pt"/>
    </style:style>
    <style:style style:name="T370" style:parent-style-name="Absatz-Standardschriftart" style:family="text">
      <style:text-properties style:font-name="Arial" fo:letter-spacing="0.0111in" style:text-scale="105%" fo:font-size="6pt" style:font-size-asian="6pt"/>
    </style:style>
    <style:style style:name="T371" style:parent-style-name="Absatz-Standardschriftart" style:family="text">
      <style:text-properties style:font-name="Arial" fo:letter-spacing="-0.0006in" style:text-scale="105%" fo:font-size="6pt" style:font-size-asian="6pt"/>
    </style:style>
    <style:style style:name="P372" style:parent-style-name="Standard" style:family="paragraph">
      <style:paragraph-properties fo:margin-top="0.0375in" fo:margin-left="1.8069in">
        <style:tab-stops/>
      </style:paragraph-properties>
    </style:style>
    <style:style style:name="T373" style:parent-style-name="Absatz-Standardschriftart" style:family="text">
      <style:text-properties style:font-name="Arial" fo:font-weight="bold" style:font-weight-asian="bold" fo:letter-spacing="-0.0006in" style:text-scale="105%" fo:font-size="6pt" style:font-size-asian="6pt"/>
    </style:style>
    <style:style style:name="T374" style:parent-style-name="Absatz-Standardschriftart" style:family="text">
      <style:text-properties style:font-name="Arial" fo:font-weight="bold" style:font-weight-asian="bold" fo:letter-spacing="0.0097in" style:text-scale="105%" fo:font-size="6pt" style:font-size-asian="6pt"/>
    </style:style>
    <style:style style:name="T375" style:parent-style-name="Absatz-Standardschriftart" style:family="text">
      <style:text-properties style:font-name="Arial" fo:font-weight="bold" style:font-weight-asian="bold" fo:letter-spacing="-0.0006in" style:text-scale="105%" fo:font-size="6pt" style:font-size-asian="6pt"/>
    </style:style>
    <style:style style:name="P376" style:parent-style-name="Standard" style:family="paragraph">
      <style:paragraph-properties fo:margin-top="0.0222in" fo:margin-left="1.8069in">
        <style:tab-stops/>
      </style:paragraph-properties>
    </style:style>
    <style:style style:name="T377" style:parent-style-name="Absatz-Standardschriftart" style:family="text">
      <style:text-properties style:font-name="Arial" fo:letter-spacing="-0.0006in" fo:font-size="6.5pt" style:font-size-asian="6.5pt"/>
    </style:style>
    <style:style style:name="T378" style:parent-style-name="Absatz-Standardschriftart" style:family="text">
      <style:text-properties style:font-name="Arial" fo:letter-spacing="-0.0097in" fo:font-size="6.5pt" style:font-size-asian="6.5pt"/>
    </style:style>
    <style:style style:name="T379" style:parent-style-name="Absatz-Standardschriftart" style:family="text">
      <style:text-properties style:font-name="Arial" fo:font-size="6.5pt" style:font-size-asian="6.5pt"/>
    </style:style>
    <style:style style:name="T380" style:parent-style-name="Absatz-Standardschriftart" style:family="text">
      <style:text-properties style:font-name="Arial" fo:letter-spacing="-0.0097in" fo:font-size="6.5pt" style:font-size-asian="6.5pt"/>
    </style:style>
    <style:style style:name="T381" style:parent-style-name="Absatz-Standardschriftart" style:family="text">
      <style:text-properties style:font-name="Arial" fo:letter-spacing="-0.0006in" fo:font-size="6.5pt" style:font-size-asian="6.5pt"/>
    </style:style>
    <style:style style:name="T382" style:parent-style-name="Absatz-Standardschriftart" style:family="text">
      <style:text-properties style:font-name="Arial" fo:letter-spacing="-0.0097in" fo:font-size="6.5pt" style:font-size-asian="6.5pt"/>
    </style:style>
    <style:style style:name="T383" style:parent-style-name="Absatz-Standardschriftart" style:family="text">
      <style:text-properties style:font-name="Arial" fo:letter-spacing="-0.0006in" fo:font-size="6.5pt" style:font-size-asian="6.5pt"/>
    </style:style>
    <style:style style:name="T384" style:parent-style-name="Absatz-Standardschriftart" style:family="text">
      <style:text-properties style:font-name="Arial" fo:letter-spacing="-0.0097in" fo:font-size="6.5pt" style:font-size-asian="6.5pt"/>
    </style:style>
    <style:style style:name="T385" style:parent-style-name="Absatz-Standardschriftart" style:family="text">
      <style:text-properties style:font-name="Arial" fo:font-size="6.5pt" style:font-size-asian="6.5pt"/>
    </style:style>
    <style:style style:name="P386" style:parent-style-name="Standard" style:family="paragraph">
      <style:paragraph-properties fo:margin-top="0.0381in" fo:margin-left="1.8069in">
        <style:tab-stops/>
      </style:paragraph-properties>
    </style:style>
    <style:style style:name="P387" style:parent-style-name="Standard" style:family="paragraph">
      <style:paragraph-properties fo:line-height="0.1013in" fo:margin-left="0.0138in">
        <style:tab-stops/>
      </style:paragraph-properties>
    </style:style>
    <style:style style:name="T388" style:parent-style-name="Absatz-Standardschriftart" style:family="text">
      <style:text-properties style:font-name="Arial" style:text-scale="98%" fo:font-size="6.5pt" style:font-size-asian="6.5pt"/>
    </style:style>
    <style:style style:name="T389" style:parent-style-name="Absatz-Standardschriftart" style:family="text">
      <style:text-properties style:font-name="Arial" fo:font-weight="bold" style:font-weight-asian="bold" fo:letter-spacing="-0.0006in" fo:font-size="6.5pt" style:font-size-asian="6.5pt"/>
    </style:style>
    <style:style style:name="T390" style:parent-style-name="Absatz-Standardschriftart" style:family="text">
      <style:text-properties style:font-name="Arial" fo:font-weight="bold" style:font-weight-asian="bold" fo:letter-spacing="-0.0083in" fo:font-size="6.5pt" style:font-size-asian="6.5pt"/>
    </style:style>
    <style:style style:name="T391" style:parent-style-name="Absatz-Standardschriftart" style:family="text">
      <style:text-properties style:font-name="Arial" fo:font-weight="bold" style:font-weight-asian="bold" fo:letter-spacing="-0.0006in" fo:font-size="6.5pt" style:font-size-asian="6.5pt"/>
    </style:style>
    <style:style style:name="T392" style:parent-style-name="Absatz-Standardschriftart" style:family="text">
      <style:text-properties style:font-name="Arial" fo:font-weight="bold" style:font-weight-asian="bold" fo:letter-spacing="-0.009in" fo:font-size="6.5pt" style:font-size-asian="6.5pt"/>
    </style:style>
    <style:style style:name="T393" style:parent-style-name="Absatz-Standardschriftart" style:family="text">
      <style:text-properties style:font-name="Arial" fo:font-weight="bold" style:font-weight-asian="bold" fo:letter-spacing="-0.0006in" fo:font-size="6.5pt" style:font-size-asian="6.5pt"/>
    </style:style>
    <style:style style:name="P394" style:parent-style-name="Standard" style:family="paragraph">
      <style:paragraph-properties fo:margin-top="0.027in" fo:margin-left="1.8069in">
        <style:tab-stops/>
      </style:paragraph-properties>
    </style:style>
    <style:style style:name="T395" style:parent-style-name="Absatz-Standardschriftart" style:family="text">
      <style:text-properties style:font-name="Arial" fo:letter-spacing="-0.0006in" style:text-scale="105%" fo:font-size="6pt" style:font-size-asian="6pt"/>
    </style:style>
    <style:style style:name="P396" style:parent-style-name="Standard" style:family="paragraph">
      <style:text-properties style:font-name="Arial" style:font-name-asian="Arial" style:font-name-complex="Arial" fo:font-size="10pt" style:font-size-asian="10pt" style:font-size-complex="10pt"/>
    </style:style>
    <style:style style:name="P397" style:parent-style-name="Standard" style:family="paragraph">
      <style:text-properties style:font-name="Arial" style:font-name-asian="Arial" style:font-name-complex="Arial" fo:font-size="10pt" style:font-size-asian="10pt" style:font-size-complex="10pt"/>
    </style:style>
    <style:style style:name="P398" style:parent-style-name="Standard" style:family="paragraph">
      <style:text-properties style:font-name="Arial" style:font-name-asian="Arial" style:font-name-complex="Arial" fo:font-size="10pt" style:font-size-asian="10pt" style:font-size-complex="10pt"/>
    </style:style>
    <style:style style:name="P399" style:parent-style-name="Standard" style:family="paragraph">
      <style:text-properties style:font-name="Arial" style:font-name-asian="Arial" style:font-name-complex="Arial" fo:font-size="10pt" style:font-size-asian="10pt" style:font-size-complex="10pt"/>
    </style:style>
    <style:style style:name="P400" style:parent-style-name="Standard" style:family="paragraph">
      <style:text-properties style:font-name="Arial" style:font-name-asian="Arial" style:font-name-complex="Arial" fo:font-size="10pt" style:font-size-asian="10pt" style:font-size-complex="10pt"/>
    </style:style>
    <style:style style:name="P401" style:parent-style-name="Standard" style:family="paragraph">
      <style:paragraph-properties fo:margin-top="0.0006in"/>
      <style:text-properties style:font-name="Arial" style:font-name-asian="Arial" style:font-name-complex="Arial" fo:font-size="9pt" style:font-size-asian="9pt" style:font-size-complex="9pt"/>
    </style:style>
    <style:style style:name="P402" style:parent-style-name="Standard" style:family="paragraph">
      <style:paragraph-properties fo:text-align="end" fo:margin-top="0.0631in" fo:margin-right="1.8937in" fo:text-indent="-0.1576in">
        <style:tab-stops>
          <style:tab-stop style:type="left" style:position="-5.6673in"/>
          <style:tab-stop style:type="left" style:position="0.0006in"/>
        </style:tab-stops>
      </style:paragraph-properties>
    </style:style>
    <style:style style:name="P403" style:parent-style-name="Standard" style:family="paragraph">
      <style:paragraph-properties fo:line-height="0.0888in"/>
    </style:style>
    <style:style style:name="T404" style:parent-style-name="Absatz-Standardschriftart" style:family="text">
      <style:text-properties style:font-name="Arial" fo:font-weight="bold" style:font-weight-asian="bold" fo:letter-spacing="-0.0006in" fo:font-size="6.5pt" style:font-size-asian="6.5pt"/>
    </style:style>
    <style:style style:name="T405" style:parent-style-name="Absatz-Standardschriftart" style:family="text">
      <style:text-properties style:font-name="Arial" fo:font-weight="bold" style:font-weight-asian="bold" fo:font-size="6.5pt" style:font-size-asian="6.5pt"/>
    </style:style>
    <style:style style:name="T406" style:parent-style-name="Absatz-Standardschriftart" style:family="text">
      <style:text-properties style:font-name="Arial" fo:font-weight="bold" style:font-weight-asian="bold" fo:letter-spacing="0.0027in" fo:font-size="6.5pt" style:font-size-asian="6.5pt"/>
    </style:style>
    <style:style style:name="T407" style:parent-style-name="Absatz-Standardschriftart" style:family="text">
      <style:text-properties style:font-name="Arial" fo:font-weight="bold" style:font-weight-asian="bold" fo:letter-spacing="-0.0006in" fo:font-size="6.5pt" style:font-size-asian="6.5pt"/>
    </style:style>
    <style:style style:name="P408" style:parent-style-name="Standard" style:family="paragraph">
      <style:paragraph-properties fo:line-height="0.0888in"/>
    </style:style>
    <style:style style:name="T409" style:parent-style-name="Absatz-Standardschriftart" style:family="text">
      <style:text-properties style:font-name="Arial" fo:font-weight="bold" style:font-weight-asian="bold" fo:letter-spacing="-0.0006in" style:text-scale="95%" fo:font-size="6.5pt" style:font-size-asian="6.5pt"/>
    </style:style>
    <style:style style:name="P410" style:parent-style-name="Standard" style:family="paragraph">
      <style:paragraph-properties fo:line-height="0.0888in">
        <style:tab-stops>
          <style:tab-stop style:type="left" style:position="0.3638in"/>
        </style:tab-stops>
      </style:paragraph-properties>
    </style:style>
    <style:style style:name="T411" style:parent-style-name="Absatz-Standardschriftart" style:family="text">
      <style:text-properties style:font-name="Arial" style:text-scale="105%" fo:font-size="6pt" style:font-size-asian="6pt"/>
    </style:style>
    <style:style style:name="T412" style:parent-style-name="Absatz-Standardschriftart" style:family="text">
      <style:text-properties style:font-name="Times New Roman" style:text-scale="105%" fo:font-size="6pt" style:font-size-asian="6pt"/>
    </style:style>
    <style:style style:name="T413" style:parent-style-name="Absatz-Standardschriftart" style:family="text">
      <style:text-properties style:font-name="Arial" fo:letter-spacing="-0.0006in" style:text-scale="105%" fo:font-size="6pt" style:font-size-asian="6pt"/>
    </style:style>
    <style:style style:name="T414" style:parent-style-name="Absatz-Standardschriftart" style:family="text">
      <style:text-properties style:font-name="Arial" fo:letter-spacing="0.0013in" style:text-scale="105%" fo:font-size="6pt" style:font-size-asian="6pt"/>
    </style:style>
    <style:style style:name="T415" style:parent-style-name="Absatz-Standardschriftart" style:family="text">
      <style:text-properties style:font-name="Arial" fo:letter-spacing="-0.0006in" style:text-scale="105%" fo:font-size="6pt" style:font-size-asian="6pt"/>
    </style:style>
    <style:style style:name="T416" style:parent-style-name="Absatz-Standardschriftart" style:family="text">
      <style:text-properties style:font-name="Arial" style:text-scale="105%" fo:font-size="6pt" style:font-size-asian="6pt"/>
    </style:style>
    <style:style style:name="T417" style:parent-style-name="Absatz-Standardschriftart" style:family="text">
      <style:text-properties style:font-name="Arial" fo:letter-spacing="0.0055in" style:text-scale="105%" fo:font-size="6pt" style:font-size-asian="6pt"/>
    </style:style>
    <style:style style:name="T418" style:parent-style-name="Absatz-Standardschriftart" style:family="text">
      <style:text-properties style:font-name="Arial" fo:letter-spacing="-0.0006in" style:text-scale="105%" fo:font-size="6pt" style:font-size-asian="6pt"/>
    </style:style>
    <style:style style:name="P419" style:parent-style-name="Textkörper" style:family="paragraph">
      <style:paragraph-properties fo:line-height="0.1236in"/>
    </style:style>
    <style:style style:name="T420" style:parent-style-name="Absatz-Standardschriftart" style:family="text">
      <style:text-properties style:font-name="Arial" fo:letter-spacing="-0.0006in" style:text-scale="105%" fo:font-size="6pt" style:font-size-asian="6pt"/>
    </style:style>
    <style:style style:name="T421" style:parent-style-name="Absatz-Standardschriftart" style:family="text">
      <style:text-properties style:font-name="Times New Roman" fo:letter-spacing="-0.0006in" style:text-scale="105%" fo:font-size="6pt" style:font-size-asian="6pt"/>
    </style:style>
    <style:style style:name="T422" style:parent-style-name="Absatz-Standardschriftart" style:family="text">
      <style:text-properties style:font-name="Arial" style:text-scale="105%" fo:font-size="6pt" style:font-size-asian="6pt"/>
    </style:style>
    <style:style style:name="P423" style:parent-style-name="Standard" style:family="paragraph">
      <style:text-properties style:font-name="Arial" style:font-name-asian="Arial" style:font-name-complex="Arial" fo:font-size="10pt" style:font-size-asian="10pt" style:font-size-complex="10pt"/>
    </style:style>
    <style:style style:name="P424" style:parent-style-name="Standard" style:family="paragraph">
      <style:text-properties style:font-name="Arial" style:font-name-asian="Arial" style:font-name-complex="Arial" fo:font-size="10pt" style:font-size-asian="10pt" style:font-size-complex="10pt"/>
    </style:style>
    <style:style style:name="P425" style:parent-style-name="Standard" style:family="paragraph">
      <style:paragraph-properties fo:margin-top="0.0027in"/>
      <style:text-properties style:font-name="Arial" style:font-name-asian="Arial" style:font-name-complex="Arial" fo:font-size="6.5pt" style:font-size-asian="6.5pt" style:font-size-complex="6.5pt"/>
    </style:style>
    <style:style style:name="P426" style:parent-style-name="Überschrift1" style:family="paragraph">
      <style:paragraph-properties style:line-height-at-least="0.1388in"/>
    </style:style>
    <style:style style:name="T427" style:parent-style-name="Absatz-Standardschriftart" style:family="text">
      <style:text-properties style:font-name="Arial"/>
    </style:style>
    <style:style style:name="P428" style:parent-style-name="Standard" style:family="paragraph">
      <style:paragraph-properties fo:margin-top="0.0069in"/>
      <style:text-properties style:font-name="Arial" style:font-name-asian="Arial" style:font-name-complex="Arial" fo:font-size="6pt" style:font-size-asian="6pt" style:font-size-complex="6pt"/>
    </style:style>
    <style:style style:name="P429" style:parent-style-name="Standard" style:family="paragraph">
      <style:paragraph-properties fo:line-height="0.0888in" fo:margin-left="0.0847in" fo:margin-right="1.8652in">
        <style:tab-stops/>
      </style:paragraph-properties>
    </style:style>
    <style:style style:name="T430" style:parent-style-name="Absatz-Standardschriftart" style:family="text">
      <style:text-properties style:font-name="Arial" fo:font-size="6.5pt" style:font-size-asian="6.5pt"/>
    </style:style>
    <style:style style:name="T431" style:parent-style-name="Absatz-Standardschriftart" style:family="text">
      <style:text-properties style:font-name="Arial" fo:letter-spacing="-0.0083in" fo:font-size="6.5pt" style:font-size-asian="6.5pt"/>
    </style:style>
    <style:style style:name="T432" style:parent-style-name="Absatz-Standardschriftart" style:family="text">
      <style:text-properties style:font-name="Arial" fo:font-size="6.5pt" style:font-size-asian="6.5pt"/>
    </style:style>
    <style:style style:name="T433" style:parent-style-name="Absatz-Standardschriftart" style:family="text">
      <style:text-properties style:font-name="Arial" fo:letter-spacing="-0.0076in" fo:font-size="6.5pt" style:font-size-asian="6.5pt"/>
    </style:style>
    <style:style style:name="T434" style:parent-style-name="Absatz-Standardschriftart" style:family="text">
      <style:text-properties style:font-name="Arial" fo:font-size="6.5pt" style:font-size-asian="6.5pt"/>
    </style:style>
    <style:style style:name="T435" style:parent-style-name="Absatz-Standardschriftart" style:family="text">
      <style:text-properties style:font-name="Arial" fo:letter-spacing="-0.0076in" fo:font-size="6.5pt" style:font-size-asian="6.5pt"/>
    </style:style>
    <style:style style:name="T436" style:parent-style-name="Absatz-Standardschriftart" style:family="text">
      <style:text-properties style:font-name="Arial" fo:font-size="6.5pt" style:font-size-asian="6.5pt"/>
    </style:style>
    <style:style style:name="T437" style:parent-style-name="Absatz-Standardschriftart" style:family="text">
      <style:text-properties style:font-name="Arial" fo:letter-spacing="-0.0076in" fo:font-size="6.5pt" style:font-size-asian="6.5pt"/>
    </style:style>
    <style:style style:name="T438" style:parent-style-name="Absatz-Standardschriftart" style:family="text">
      <style:text-properties style:font-name="Arial" fo:font-size="6.5pt" style:font-size-asian="6.5pt"/>
    </style:style>
    <style:style style:name="T439" style:parent-style-name="Absatz-Standardschriftart" style:family="text">
      <style:text-properties style:font-name="Arial" fo:letter-spacing="-0.0076in" fo:font-size="6.5pt" style:font-size-asian="6.5pt"/>
    </style:style>
    <style:style style:name="T440" style:parent-style-name="Absatz-Standardschriftart" style:family="text">
      <style:text-properties style:font-name="Arial" fo:font-size="6.5pt" style:font-size-asian="6.5pt"/>
    </style:style>
    <style:style style:name="T441" style:parent-style-name="Absatz-Standardschriftart" style:family="text">
      <style:text-properties style:font-name="Arial" fo:letter-spacing="-0.0076in" fo:font-size="6.5pt" style:font-size-asian="6.5pt"/>
    </style:style>
    <style:style style:name="T442" style:parent-style-name="Absatz-Standardschriftart" style:family="text">
      <style:text-properties style:font-name="Arial" fo:font-size="6.5pt" style:font-size-asian="6.5pt"/>
    </style:style>
    <style:style style:name="T443" style:parent-style-name="Absatz-Standardschriftart" style:family="text">
      <style:text-properties style:font-name="Arial" fo:letter-spacing="-0.0076in" fo:font-size="6.5pt" style:font-size-asian="6.5pt"/>
    </style:style>
    <style:style style:name="T444" style:parent-style-name="Absatz-Standardschriftart" style:family="text">
      <style:text-properties style:font-name="Arial" fo:font-size="6.5pt" style:font-size-asian="6.5pt"/>
    </style:style>
    <style:style style:name="T445" style:parent-style-name="Absatz-Standardschriftart" style:family="text">
      <style:text-properties style:font-name="Arial" fo:letter-spacing="-0.0083in" fo:font-size="6.5pt" style:font-size-asian="6.5pt"/>
    </style:style>
    <style:style style:name="T446" style:parent-style-name="Absatz-Standardschriftart" style:family="text">
      <style:text-properties style:font-name="Arial" fo:font-size="6.5pt" style:font-size-asian="6.5pt"/>
    </style:style>
    <style:style style:name="T447" style:parent-style-name="Absatz-Standardschriftart" style:family="text">
      <style:text-properties style:font-name="Arial" fo:letter-spacing="-0.0076in" fo:font-size="6.5pt" style:font-size-asian="6.5pt"/>
    </style:style>
    <style:style style:name="T448" style:parent-style-name="Absatz-Standardschriftart" style:family="text">
      <style:text-properties style:font-name="Arial" fo:font-size="6.5pt" style:font-size-asian="6.5pt"/>
    </style:style>
    <style:style style:name="T449" style:parent-style-name="Absatz-Standardschriftart" style:family="text">
      <style:text-properties style:font-name="Arial" style:text-scale="98%" fo:font-size="6.5pt" style:font-size-asian="6.5pt"/>
    </style:style>
    <style:style style:name="T450" style:parent-style-name="Absatz-Standardschriftart" style:family="text">
      <style:text-properties style:font-name="Arial" fo:font-size="6.5pt" style:font-size-asian="6.5pt"/>
    </style:style>
    <style:style style:name="T451" style:parent-style-name="Absatz-Standardschriftart" style:family="text">
      <style:text-properties style:font-name="Arial" fo:letter-spacing="-0.0083in" fo:font-size="6.5pt" style:font-size-asian="6.5pt"/>
    </style:style>
    <style:style style:name="T452" style:parent-style-name="Absatz-Standardschriftart" style:family="text">
      <style:text-properties style:font-name="Arial" fo:font-size="6.5pt" style:font-size-asian="6.5pt"/>
    </style:style>
    <style:style style:name="T453" style:parent-style-name="Absatz-Standardschriftart" style:family="text">
      <style:text-properties style:font-name="Arial" fo:letter-spacing="-0.0083in" fo:font-size="6.5pt" style:font-size-asian="6.5pt"/>
    </style:style>
    <style:style style:name="T454" style:parent-style-name="Absatz-Standardschriftart" style:family="text">
      <style:text-properties style:font-name="Arial" fo:font-size="6.5pt" style:font-size-asian="6.5pt"/>
    </style:style>
    <style:style style:name="T455" style:parent-style-name="Absatz-Standardschriftart" style:family="text">
      <style:text-properties style:font-name="Arial" fo:letter-spacing="-0.0083in" fo:font-size="6.5pt" style:font-size-asian="6.5pt"/>
    </style:style>
    <style:style style:name="T456" style:parent-style-name="Absatz-Standardschriftart" style:family="text">
      <style:text-properties style:font-name="Arial" fo:font-size="6.5pt" style:font-size-asian="6.5pt"/>
    </style:style>
    <style:style style:name="T457" style:parent-style-name="Absatz-Standardschriftart" style:family="text">
      <style:text-properties style:font-name="Arial" fo:letter-spacing="-0.0083in" fo:font-size="6.5pt" style:font-size-asian="6.5pt"/>
    </style:style>
    <style:style style:name="T458" style:parent-style-name="Absatz-Standardschriftart" style:family="text">
      <style:text-properties style:font-name="Arial" fo:font-size="6.5pt" style:font-size-asian="6.5pt"/>
    </style:style>
    <style:style style:name="T459" style:parent-style-name="Absatz-Standardschriftart" style:family="text">
      <style:text-properties style:font-name="Arial" fo:letter-spacing="-0.0076in" fo:font-size="6.5pt" style:font-size-asian="6.5pt"/>
    </style:style>
    <style:style style:name="T460" style:parent-style-name="Absatz-Standardschriftart" style:family="text">
      <style:text-properties style:font-name="Arial" fo:font-size="6.5pt" style:font-size-asian="6.5pt"/>
    </style:style>
    <style:style style:name="T461" style:parent-style-name="Absatz-Standardschriftart" style:family="text">
      <style:text-properties style:font-name="Arial" fo:letter-spacing="-0.0083in" fo:font-size="6.5pt" style:font-size-asian="6.5pt"/>
    </style:style>
    <style:style style:name="T462" style:parent-style-name="Absatz-Standardschriftart" style:family="text">
      <style:text-properties style:font-name="Arial" fo:font-size="6.5pt" style:font-size-asian="6.5pt"/>
    </style:style>
    <style:style style:name="T463" style:parent-style-name="Absatz-Standardschriftart" style:family="text">
      <style:text-properties style:font-name="Arial" fo:letter-spacing="-0.0083in" fo:font-size="6.5pt" style:font-size-asian="6.5pt"/>
    </style:style>
    <style:style style:name="T464" style:parent-style-name="Absatz-Standardschriftart" style:family="text">
      <style:text-properties style:font-name="Arial" fo:font-size="6.5pt" style:font-size-asian="6.5pt"/>
    </style:style>
    <style:style style:name="T465" style:parent-style-name="Absatz-Standardschriftart" style:family="text">
      <style:text-properties style:font-name="Arial" style:text-scale="98%" fo:font-size="6.5pt" style:font-size-asian="6.5pt"/>
    </style:style>
    <style:style style:name="T466" style:parent-style-name="Absatz-Standardschriftart" style:family="text">
      <style:text-properties style:font-name="Arial" fo:font-size="6.5pt" style:font-size-asian="6.5pt"/>
    </style:style>
    <style:style style:name="T467" style:parent-style-name="Absatz-Standardschriftart" style:family="text">
      <style:text-properties fo:letter-spacing="0.0277in"/>
    </style:style>
    <style:style style:name="T468" style:parent-style-name="Absatz-Standardschriftart" style:family="text">
      <style:text-properties style:font-name="Arial" fo:letter-spacing="0.0277in"/>
    </style:style>
    <style:style style:name="P469" style:parent-style-name="Standard" style:master-page-name="MP1" style:family="paragraph">
      <style:paragraph-properties fo:break-before="page" fo:margin-top="0.0069in" style:page-number="3"/>
    </style:style>
    <style:style style:name="P500" style:parent-style-name="Standard" style:family="paragraph">
      <style:paragraph-properties fo:margin-top="0.0027in" fo:margin-left="0.0138in">
        <style:tab-stops/>
      </style:paragraph-properties>
    </style:style>
    <style:style style:name="T501" style:parent-style-name="Absatz-Standardschriftart" style:family="text">
      <style:text-properties style:font-name="Arial" fo:font-size="5pt" style:font-size-asian="5pt"/>
    </style:style>
    <style:style style:name="P502" style:parent-style-name="Standard" style:family="paragraph">
      <style:paragraph-properties fo:margin-top="0.0048in" fo:margin-left="0.0138in">
        <style:tab-stops/>
      </style:paragraph-properties>
    </style:style>
    <style:style style:name="T503" style:parent-style-name="Absatz-Standardschriftart" style:family="text">
      <style:text-properties style:font-name="Arial" fo:font-size="4pt" style:font-size-asian="4pt"/>
    </style:style>
    <style:style style:name="P504" style:parent-style-name="Standard" style:family="paragraph">
      <style:paragraph-properties fo:margin-top="0.0048in" fo:margin-left="0.0138in">
        <style:tab-stops/>
      </style:paragraph-properties>
    </style:style>
    <style:style style:name="T505" style:parent-style-name="Absatz-Standardschriftart" style:family="text">
      <style:text-properties style:font-name="Arial" fo:font-size="4pt" style:font-size-asian="4pt"/>
    </style:style>
    <style:style style:name="P506" style:parent-style-name="Standard" style:family="paragraph">
      <style:paragraph-properties fo:margin-top="0.0027in" fo:margin-left="0.0138in">
        <style:tab-stops/>
      </style:paragraph-properties>
    </style:style>
    <style:style style:name="T507" style:parent-style-name="Absatz-Standardschriftart" style:family="text">
      <style:text-properties style:font-name="Arial" fo:font-size="5pt" style:font-size-asian="5pt"/>
    </style:style>
    <style:style style:name="P508" style:parent-style-name="Standard" style:family="paragraph">
      <style:paragraph-properties fo:text-align="center" fo:margin-left="3.684in" fo:margin-right="3.8076in">
        <style:tab-stops/>
      </style:paragraph-properties>
    </style:style>
    <style:style style:name="T509" style:parent-style-name="Absatz-Standardschriftart" style:family="text">
      <style:text-properties style:font-name="Arial" fo:font-weight="bold" style:font-weight-asian="bold" fo:letter-spacing="-0.0006in" fo:font-size="6.5pt" style:font-size-asian="6.5pt"/>
    </style:style>
    <style:style style:name="T510" style:parent-style-name="Absatz-Standardschriftart" style:family="text">
      <style:text-properties style:font-name="Arial" fo:font-weight="bold" style:font-weight-asian="bold" fo:letter-spacing="-0.0083in" fo:font-size="6.5pt" style:font-size-asian="6.5pt"/>
    </style:style>
    <style:style style:name="T511" style:parent-style-name="Absatz-Standardschriftart" style:family="text">
      <style:text-properties style:font-name="Arial" fo:font-weight="bold" style:font-weight-asian="bold" fo:letter-spacing="-0.0006in" fo:font-size="6.5pt" style:font-size-asian="6.5pt"/>
    </style:style>
    <style:style style:name="T512" style:parent-style-name="Absatz-Standardschriftart" style:family="text">
      <style:text-properties style:font-name="Arial" fo:font-weight="bold" style:font-weight-asian="bold" fo:letter-spacing="-0.0083in" fo:font-size="6.5pt" style:font-size-asian="6.5pt"/>
    </style:style>
    <style:style style:name="T513" style:parent-style-name="Absatz-Standardschriftart" style:family="text">
      <style:text-properties style:font-name="Arial" fo:font-weight="bold" style:font-weight-asian="bold" fo:letter-spacing="-0.0006in" fo:font-size="6.5pt" style:font-size-asian="6.5pt"/>
    </style:style>
    <style:style style:name="P514" style:parent-style-name="Standard" style:family="paragraph">
      <style:paragraph-properties fo:margin-top="0.0006in"/>
      <style:text-properties style:font-name="Arial" style:font-name-asian="Arial" style:font-name-complex="Arial" fo:font-weight="bold" style:font-weight-asian="bold" style:font-weight-complex="bold" fo:font-size="3pt" style:font-size-asian="3pt" style:font-size-complex="3pt"/>
    </style:style>
    <style:style style:name="P515" style:parent-style-name="Standard" style:family="paragraph">
      <style:paragraph-properties style:line-height-at-least="0.1388in" fo:margin-left="1.7493in">
        <style:tab-stops/>
      </style:paragraph-properties>
    </style:style>
    <style:style style:name="T516" style:parent-style-name="Absatz-Standardschriftart" style:family="text">
      <style:text-properties style:font-name="Arial" style:font-name-asian="Arial" style:font-name-complex="Arial" fo:font-size="10pt" style:font-size-asian="10pt" style:font-size-complex="10pt"/>
    </style:style>
    <style:style style:name="P517" style:parent-style-name="Standard" style:family="paragraph">
      <style:paragraph-properties fo:line-height="0.0909in"/>
    </style:style>
    <style:style style:name="T518" style:parent-style-name="Absatz-Standardschriftart" style:family="text">
      <style:text-properties style:font-name="Arial" fo:font-weight="bold" style:font-weight-asian="bold" fo:letter-spacing="-0.0006in" fo:font-size="6.5pt" style:font-size-asian="6.5pt"/>
    </style:style>
    <style:style style:name="T519" style:parent-style-name="Absatz-Standardschriftart" style:family="text">
      <style:text-properties style:font-name="Arial" fo:font-weight="bold" style:font-weight-asian="bold" fo:letter-spacing="-0.0062in" fo:font-size="6.5pt" style:font-size-asian="6.5pt"/>
    </style:style>
    <style:style style:name="T520" style:parent-style-name="Absatz-Standardschriftart" style:family="text">
      <style:text-properties style:font-name="Arial" fo:font-weight="bold" style:font-weight-asian="bold" fo:letter-spacing="-0.0006in" fo:font-size="6.5pt" style:font-size-asian="6.5pt"/>
    </style:style>
    <style:style style:name="T521" style:parent-style-name="Absatz-Standardschriftart" style:family="text">
      <style:text-properties style:font-name="Arial" fo:font-weight="bold" style:font-weight-asian="bold" fo:letter-spacing="-0.0062in" fo:font-size="6.5pt" style:font-size-asian="6.5pt"/>
    </style:style>
    <style:style style:name="T522" style:parent-style-name="Absatz-Standardschriftart" style:family="text">
      <style:text-properties style:font-name="Arial" fo:font-weight="bold" style:font-weight-asian="bold" fo:letter-spacing="-0.0006in" fo:font-size="6.5pt" style:font-size-asian="6.5pt"/>
    </style:style>
    <style:style style:name="P523" style:parent-style-name="Standard" style:family="paragraph">
      <style:paragraph-properties fo:margin-top="0.0472in"/>
    </style:style>
    <style:style style:name="T524" style:parent-style-name="Absatz-Standardschriftart" style:family="text">
      <style:text-properties style:font-name="Arial" fo:font-weight="bold" style:font-weight-asian="bold" fo:letter-spacing="-0.0006in" fo:font-size="6.5pt" style:font-size-asian="6.5pt"/>
    </style:style>
    <style:style style:name="T525" style:parent-style-name="Absatz-Standardschriftart" style:family="text">
      <style:text-properties style:font-name="Arial" fo:font-weight="bold" style:font-weight-asian="bold" fo:letter-spacing="-0.0097in" fo:font-size="6.5pt" style:font-size-asian="6.5pt"/>
    </style:style>
    <style:style style:name="T526" style:parent-style-name="Absatz-Standardschriftart" style:family="text">
      <style:text-properties style:font-name="Arial" fo:font-weight="bold" style:font-weight-asian="bold" fo:letter-spacing="-0.0006in" fo:font-size="6.5pt" style:font-size-asian="6.5pt"/>
    </style:style>
    <style:style style:name="T527" style:parent-style-name="Absatz-Standardschriftart" style:family="text">
      <style:text-properties style:font-name="Arial" fo:font-weight="bold" style:font-weight-asian="bold" fo:letter-spacing="-0.009in" fo:font-size="6.5pt" style:font-size-asian="6.5pt"/>
    </style:style>
    <style:style style:name="T528" style:parent-style-name="Absatz-Standardschriftart" style:family="text">
      <style:text-properties style:font-name="Arial" fo:font-weight="bold" style:font-weight-asian="bold" fo:letter-spacing="-0.0006in" fo:font-size="6.5pt" style:font-size-asian="6.5pt"/>
    </style:style>
    <style:style style:name="P529" style:parent-style-name="Standard" style:family="paragraph">
      <style:paragraph-properties fo:margin-top="0.018in" fo:margin-left="0.0173in" fo:text-indent="-0.018in">
        <style:tab-stops/>
      </style:paragraph-properties>
    </style:style>
    <style:style style:name="T530" style:parent-style-name="Absatz-Standardschriftart" style:family="text">
      <style:text-properties style:font-name="Arial" fo:letter-spacing="-0.0006in" style:text-scale="105%" fo:font-size="6pt" style:font-size-asian="6pt"/>
    </style:style>
    <style:style style:name="T531" style:parent-style-name="Absatz-Standardschriftart" style:family="text">
      <style:text-properties style:font-name="Arial" fo:letter-spacing="0.0027in" style:text-scale="105%" fo:font-size="6pt" style:font-size-asian="6pt"/>
    </style:style>
    <style:style style:name="T532" style:parent-style-name="Absatz-Standardschriftart" style:family="text">
      <style:text-properties style:font-name="Arial" style:text-scale="105%" fo:font-size="6pt" style:font-size-asian="6pt"/>
    </style:style>
    <style:style style:name="T533" style:parent-style-name="Absatz-Standardschriftart" style:family="text">
      <style:text-properties style:font-name="Arial" fo:letter-spacing="0.0034in" style:text-scale="105%" fo:font-size="6pt" style:font-size-asian="6pt"/>
    </style:style>
    <style:style style:name="T534" style:parent-style-name="Absatz-Standardschriftart" style:family="text">
      <style:text-properties style:font-name="Arial" fo:letter-spacing="-0.0006in" style:text-scale="105%" fo:font-size="6pt" style:font-size-asian="6pt"/>
    </style:style>
    <style:style style:name="T535" style:parent-style-name="Absatz-Standardschriftart" style:family="text">
      <style:text-properties style:font-name="Arial" fo:letter-spacing="0.0027in" style:text-scale="105%" fo:font-size="6pt" style:font-size-asian="6pt"/>
    </style:style>
    <style:style style:name="T536" style:parent-style-name="Absatz-Standardschriftart" style:family="text">
      <style:text-properties style:font-name="Arial" fo:letter-spacing="-0.0006in" style:text-scale="105%" fo:font-size="6pt" style:font-size-asian="6pt"/>
    </style:style>
    <style:style style:name="T537" style:parent-style-name="Absatz-Standardschriftart" style:family="text">
      <style:text-properties style:font-name="Arial" fo:letter-spacing="0.0034in" style:text-scale="105%" fo:font-size="6pt" style:font-size-asian="6pt"/>
    </style:style>
    <style:style style:name="T538" style:parent-style-name="Absatz-Standardschriftart" style:family="text">
      <style:text-properties style:font-name="Arial" fo:letter-spacing="-0.0006in" style:text-scale="105%" fo:font-size="6pt" style:font-size-asian="6pt"/>
    </style:style>
    <style:style style:name="P539" style:parent-style-name="Standard" style:family="paragraph">
      <style:paragraph-properties fo:margin-top="0.0375in" fo:line-height="0.0951in" fo:margin-left="0.0173in">
        <style:tab-stops/>
      </style:paragraph-properties>
    </style:style>
    <style:style style:name="T540" style:parent-style-name="Absatz-Standardschriftart" style:family="text">
      <style:text-properties style:font-name="Arial" fo:font-weight="bold" style:font-weight-asian="bold" fo:letter-spacing="-0.0006in" style:text-scale="105%" fo:font-size="6pt" style:font-size-asian="6pt"/>
    </style:style>
    <style:style style:name="T541" style:parent-style-name="Absatz-Standardschriftart" style:family="text">
      <style:text-properties style:font-name="Arial" fo:font-weight="bold" style:font-weight-asian="bold" style:text-scale="105%" fo:font-size="6pt" style:font-size-asian="6pt"/>
    </style:style>
    <style:style style:name="T542" style:parent-style-name="Absatz-Standardschriftart" style:family="text">
      <style:text-properties style:font-name="Arial" fo:font-weight="bold" style:font-weight-asian="bold" fo:letter-spacing="0.0041in" style:text-scale="105%" fo:font-size="6pt" style:font-size-asian="6pt"/>
    </style:style>
    <style:style style:name="T543" style:parent-style-name="Absatz-Standardschriftart" style:family="text">
      <style:text-properties style:font-name="Arial" fo:font-weight="bold" style:font-weight-asian="bold" style:text-scale="105%" fo:font-size="6pt" style:font-size-asian="6pt"/>
    </style:style>
    <style:style style:name="T544" style:parent-style-name="Absatz-Standardschriftart" style:family="text">
      <style:text-properties style:font-name="Arial" fo:font-weight="bold" style:font-weight-asian="bold" fo:letter-spacing="0.0048in" style:text-scale="105%" fo:font-size="6pt" style:font-size-asian="6pt"/>
    </style:style>
    <style:style style:name="T545" style:parent-style-name="Absatz-Standardschriftart" style:family="text">
      <style:text-properties style:font-name="Arial" fo:font-weight="bold" style:font-weight-asian="bold" style:text-scale="105%" fo:font-size="6pt" style:font-size-asian="6pt"/>
    </style:style>
    <style:style style:name="T546" style:parent-style-name="Absatz-Standardschriftart" style:family="text">
      <style:text-properties style:font-name="Arial" fo:font-weight="bold" style:font-weight-asian="bold" fo:letter-spacing="0.0034in" style:text-scale="105%" fo:font-size="6pt" style:font-size-asian="6pt"/>
    </style:style>
    <style:style style:name="T547" style:parent-style-name="Absatz-Standardschriftart" style:family="text">
      <style:text-properties style:font-name="Arial" fo:font-weight="bold" style:font-weight-asian="bold" fo:letter-spacing="-0.0006in" style:text-scale="105%" fo:font-size="6pt" style:font-size-asian="6pt"/>
    </style:style>
    <style:style style:name="T548" style:parent-style-name="Absatz-Standardschriftart" style:family="text">
      <style:text-properties style:font-name="Arial" fo:font-weight="bold" style:font-weight-asian="bold" fo:letter-spacing="0.0034in" style:text-scale="105%" fo:font-size="6pt" style:font-size-asian="6pt"/>
    </style:style>
    <style:style style:name="T549" style:parent-style-name="Absatz-Standardschriftart" style:family="text">
      <style:text-properties style:font-name="Arial" fo:font-weight="bold" style:font-weight-asian="bold" fo:letter-spacing="-0.0006in" style:text-scale="105%" fo:font-size="6pt" style:font-size-asian="6pt"/>
    </style:style>
    <style:style style:name="P550" style:parent-style-name="Standard" style:family="paragraph">
      <style:paragraph-properties fo:line-height="0.0909in"/>
    </style:style>
    <style:style style:name="T551" style:parent-style-name="Absatz-Standardschriftart" style:family="text">
      <style:text-properties style:font-name="Arial" fo:font-weight="bold" style:font-weight-asian="bold" fo:letter-spacing="-0.0006in" fo:font-size="6.5pt" style:font-size-asian="6.5pt"/>
    </style:style>
    <style:style style:name="T552" style:parent-style-name="Absatz-Standardschriftart" style:family="text">
      <style:text-properties style:font-name="Arial" fo:font-weight="bold" style:font-weight-asian="bold" fo:letter-spacing="-0.0069in" fo:font-size="6.5pt" style:font-size-asian="6.5pt"/>
    </style:style>
    <style:style style:name="T553" style:parent-style-name="Absatz-Standardschriftart" style:family="text">
      <style:text-properties style:font-name="Arial" fo:font-weight="bold" style:font-weight-asian="bold" fo:letter-spacing="-0.0006in" fo:font-size="6.5pt" style:font-size-asian="6.5pt"/>
    </style:style>
    <style:style style:name="T554" style:parent-style-name="Absatz-Standardschriftart" style:family="text">
      <style:text-properties style:font-name="Arial" fo:font-weight="bold" style:font-weight-asian="bold" fo:letter-spacing="-0.0062in" fo:font-size="6.5pt" style:font-size-asian="6.5pt"/>
    </style:style>
    <style:style style:name="T555" style:parent-style-name="Absatz-Standardschriftart" style:family="text">
      <style:text-properties style:font-name="Arial" fo:font-weight="bold" style:font-weight-asian="bold" fo:letter-spacing="-0.0006in" fo:font-size="6.5pt" style:font-size-asian="6.5pt"/>
    </style:style>
    <style:style style:name="P556" style:parent-style-name="Standard" style:family="paragraph">
      <style:paragraph-properties fo:margin-top="0.018in" fo:line-height="0.0951in"/>
    </style:style>
    <style:style style:name="T557" style:parent-style-name="Absatz-Standardschriftart" style:family="text">
      <style:text-properties style:font-name="Arial" fo:letter-spacing="-0.0006in" style:text-scale="105%" fo:font-size="6pt" style:font-size-asian="6pt"/>
    </style:style>
    <style:style style:name="P558" style:parent-style-name="Standard" style:family="paragraph">
      <style:paragraph-properties fo:line-height="0.0909in"/>
    </style:style>
    <style:style style:name="T559" style:parent-style-name="Absatz-Standardschriftart" style:family="text">
      <style:text-properties style:font-name="Arial" fo:font-weight="bold" style:font-weight-asian="bold" fo:letter-spacing="-0.0006in" style:text-scale="95%" fo:font-size="6.5pt" style:font-size-asian="6.5pt"/>
    </style:style>
    <style:style style:name="P560" style:parent-style-name="Standard" style:family="paragraph">
      <style:paragraph-properties fo:margin-top="0.0361in" fo:line-height="0.0951in"/>
    </style:style>
    <style:style style:name="T561" style:parent-style-name="Absatz-Standardschriftart" style:family="text">
      <style:text-properties style:font-name="Arial" style:text-scale="105%" fo:font-size="6pt" style:font-size-asian="6pt"/>
    </style:style>
    <style:style style:name="P562" style:parent-style-name="Standard" style:family="paragraph">
      <style:paragraph-properties fo:line-height="0.0909in">
        <style:tab-stops>
          <style:tab-stop style:type="left" style:position="2.9152in"/>
        </style:tab-stops>
      </style:paragraph-properties>
    </style:style>
    <style:style style:name="T563" style:parent-style-name="Absatz-Standardschriftart" style:family="text">
      <style:text-properties style:font-name="Arial" fo:font-weight="bold" style:font-weight-asian="bold" fo:letter-spacing="-0.0006in" style:text-scale="95%" fo:font-size="6.5pt" style:font-size-asian="6.5pt"/>
    </style:style>
    <style:style style:name="T564" style:parent-style-name="Absatz-Standardschriftart" style:family="text">
      <style:text-properties style:font-name="Times New Roman" fo:font-weight="bold" style:font-weight-asian="bold" fo:letter-spacing="-0.0006in" style:text-scale="95%" fo:font-size="6.5pt" style:font-size-asian="6.5pt"/>
    </style:style>
    <style:style style:name="T565" style:parent-style-name="Absatz-Standardschriftart" style:family="text">
      <style:text-properties style:font-name="Arial" fo:font-weight="bold" style:font-weight-asian="bold" fo:letter-spacing="-0.0006in" fo:font-size="6.5pt" style:font-size-asian="6.5pt"/>
    </style:style>
    <style:style style:name="T566" style:parent-style-name="Absatz-Standardschriftart" style:family="text">
      <style:text-properties style:font-name="Arial" fo:font-weight="bold" style:font-weight-asian="bold" fo:letter-spacing="-0.0069in" fo:font-size="6.5pt" style:font-size-asian="6.5pt"/>
    </style:style>
    <style:style style:name="T567" style:parent-style-name="Absatz-Standardschriftart" style:family="text">
      <style:text-properties style:font-name="Arial" fo:font-weight="bold" style:font-weight-asian="bold" fo:letter-spacing="-0.0006in" fo:font-size="6.5pt" style:font-size-asian="6.5pt"/>
    </style:style>
    <style:style style:name="T568" style:parent-style-name="Absatz-Standardschriftart" style:family="text">
      <style:text-properties style:font-name="Arial" fo:font-weight="bold" style:font-weight-asian="bold" fo:letter-spacing="-0.0062in" fo:font-size="6.5pt" style:font-size-asian="6.5pt"/>
    </style:style>
    <style:style style:name="T569" style:parent-style-name="Absatz-Standardschriftart" style:family="text">
      <style:text-properties style:font-name="Arial" fo:font-weight="bold" style:font-weight-asian="bold" fo:letter-spacing="-0.0006in" fo:font-size="6.5pt" style:font-size-asian="6.5pt"/>
    </style:style>
    <style:style style:name="P570" style:parent-style-name="Standard" style:family="paragraph">
      <style:paragraph-properties fo:margin-top="0.0361in" fo:line-height="106%" fo:margin-right="0.3381in">
        <style:tab-stops>
          <style:tab-stop style:type="left" style:position="2.9152in"/>
        </style:tab-stops>
      </style:paragraph-properties>
    </style:style>
    <style:style style:name="T571" style:parent-style-name="Absatz-Standardschriftart" style:family="text">
      <style:text-properties style:font-name="Arial" fo:letter-spacing="-0.0006in" style:text-scale="105%" fo:font-size="6pt" style:font-size-asian="6pt"/>
    </style:style>
    <style:style style:name="T572" style:parent-style-name="Absatz-Standardschriftart" style:family="text">
      <style:text-properties style:font-name="Arial" fo:letter-spacing="0.0027in" style:text-scale="105%" fo:font-size="6pt" style:font-size-asian="6pt"/>
    </style:style>
    <style:style style:name="T573" style:parent-style-name="Absatz-Standardschriftart" style:family="text">
      <style:text-properties style:font-name="Arial" style:text-scale="105%" fo:font-size="6pt" style:font-size-asian="6pt"/>
    </style:style>
    <style:style style:name="T574" style:parent-style-name="Absatz-Standardschriftart" style:family="text">
      <style:text-properties style:font-name="Arial" fo:letter-spacing="0.0034in" style:text-scale="105%" fo:font-size="6pt" style:font-size-asian="6pt"/>
    </style:style>
    <style:style style:name="T575" style:parent-style-name="Absatz-Standardschriftart" style:family="text">
      <style:text-properties style:font-name="Arial" fo:letter-spacing="-0.0006in" style:text-scale="105%" fo:font-size="6pt" style:font-size-asian="6pt"/>
    </style:style>
    <style:style style:name="T576" style:parent-style-name="Absatz-Standardschriftart" style:family="text">
      <style:text-properties style:font-name="Arial" fo:letter-spacing="0.0034in" style:text-scale="105%" fo:font-size="6pt" style:font-size-asian="6pt"/>
    </style:style>
    <style:style style:name="T577" style:parent-style-name="Absatz-Standardschriftart" style:family="text">
      <style:text-properties style:font-name="Arial" style:text-scale="105%" fo:font-size="6pt" style:font-size-asian="6pt"/>
    </style:style>
    <style:style style:name="T578" style:parent-style-name="Absatz-Standardschriftart" style:family="text">
      <style:text-properties style:font-name="Arial" fo:letter-spacing="0.0034in" style:text-scale="105%" fo:font-size="6pt" style:font-size-asian="6pt"/>
    </style:style>
    <style:style style:name="T579" style:parent-style-name="Absatz-Standardschriftart" style:family="text">
      <style:text-properties style:font-name="Arial" fo:letter-spacing="-0.0006in" style:text-scale="105%" fo:font-size="6pt" style:font-size-asian="6pt"/>
    </style:style>
    <style:style style:name="T580" style:parent-style-name="Absatz-Standardschriftart" style:family="text">
      <style:text-properties style:font-name="Arial" fo:letter-spacing="0.0034in" style:text-scale="105%" fo:font-size="6pt" style:font-size-asian="6pt"/>
    </style:style>
    <style:style style:name="T581" style:parent-style-name="Absatz-Standardschriftart" style:family="text">
      <style:text-properties style:font-name="Arial" fo:letter-spacing="-0.0006in" style:text-scale="105%" fo:font-size="6pt" style:font-size-asian="6pt"/>
    </style:style>
    <style:style style:name="T582" style:parent-style-name="Absatz-Standardschriftart" style:family="text">
      <style:text-properties style:font-name="Arial" fo:letter-spacing="0.0034in" style:text-scale="105%" fo:font-size="6pt" style:font-size-asian="6pt"/>
    </style:style>
    <style:style style:name="T583" style:parent-style-name="Absatz-Standardschriftart" style:family="text">
      <style:text-properties style:font-name="Arial" fo:letter-spacing="-0.0006in" style:text-scale="105%" fo:font-size="6pt" style:font-size-asian="6pt"/>
    </style:style>
    <style:style style:name="T584" style:parent-style-name="Absatz-Standardschriftart" style:family="text">
      <style:text-properties style:font-name="Arial" fo:letter-spacing="0.0034in" style:text-scale="105%" fo:font-size="6pt" style:font-size-asian="6pt"/>
    </style:style>
    <style:style style:name="T585" style:parent-style-name="Absatz-Standardschriftart" style:family="text">
      <style:text-properties style:font-name="Arial" fo:letter-spacing="-0.0006in" style:text-scale="105%" fo:font-size="6pt" style:font-size-asian="6pt"/>
    </style:style>
    <style:style style:name="T586" style:parent-style-name="Absatz-Standardschriftart" style:family="text">
      <style:text-properties style:font-name="Times New Roman" fo:letter-spacing="-0.0006in" style:text-scale="105%" fo:font-size="6pt" style:font-size-asian="6pt"/>
    </style:style>
    <style:style style:name="T587" style:parent-style-name="Absatz-Standardschriftart" style:family="text">
      <style:text-properties style:font-name="Arial" fo:letter-spacing="-0.0006in" style:text-scale="105%" fo:font-size="6pt" style:font-size-asian="6pt"/>
    </style:style>
    <style:style style:name="T588" style:parent-style-name="Absatz-Standardschriftart" style:family="text">
      <style:text-properties style:font-name="Times New Roman" fo:letter-spacing="0.0145in" style:text-scale="106%" fo:font-size="6pt" style:font-size-asian="6pt"/>
    </style:style>
    <style:style style:name="T589" style:parent-style-name="Absatz-Standardschriftart" style:family="text">
      <style:text-properties style:font-name="Arial" fo:letter-spacing="-0.0006in" style:text-scale="105%" fo:font-size="6pt" style:font-size-asian="6pt"/>
    </style:style>
    <style:style style:name="P590" style:parent-style-name="Standard" style:family="paragraph">
      <style:paragraph-properties fo:line-height="0.0909in">
        <style:tab-stops>
          <style:tab-stop style:type="left" style:position="0.4881in"/>
          <style:tab-stop style:type="left" style:position="1.6083in"/>
          <style:tab-stop style:type="left" style:position="3.2618in"/>
        </style:tab-stops>
      </style:paragraph-properties>
    </style:style>
    <style:style style:name="T591" style:parent-style-name="Absatz-Standardschriftart" style:family="text">
      <style:text-properties style:font-name="Arial" fo:font-weight="bold" style:font-weight-asian="bold" fo:letter-spacing="-0.0006in" style:text-scale="95%" fo:font-size="6.5pt" style:font-size-asian="6.5pt"/>
    </style:style>
    <style:style style:name="T592" style:parent-style-name="Absatz-Standardschriftart" style:family="text">
      <style:text-properties style:font-name="Times New Roman" fo:font-weight="bold" style:font-weight-asian="bold" fo:letter-spacing="-0.0006in" style:text-scale="95%" fo:font-size="6.5pt" style:font-size-asian="6.5pt"/>
    </style:style>
    <style:style style:name="T593" style:parent-style-name="Absatz-Standardschriftart" style:family="text">
      <style:text-properties style:font-name="Arial" fo:font-weight="bold" style:font-weight-asian="bold" fo:letter-spacing="-0.0006in" style:text-scale="95%" fo:font-size="6.5pt" style:font-size-asian="6.5pt"/>
    </style:style>
    <style:style style:name="T594" style:parent-style-name="Absatz-Standardschriftart" style:family="text">
      <style:text-properties style:font-name="Times New Roman" fo:font-weight="bold" style:font-weight-asian="bold" fo:letter-spacing="-0.0006in" style:text-scale="95%" fo:font-size="6.5pt" style:font-size-asian="6.5pt"/>
    </style:style>
    <style:style style:name="T595" style:parent-style-name="Absatz-Standardschriftart" style:family="text">
      <style:text-properties style:font-name="Arial" fo:font-weight="bold" style:font-weight-asian="bold" fo:letter-spacing="-0.0006in" fo:font-size="6.5pt" style:font-size-asian="6.5pt"/>
    </style:style>
    <style:style style:name="T596" style:parent-style-name="Absatz-Standardschriftart" style:family="text">
      <style:text-properties style:font-name="Arial" fo:font-weight="bold" style:font-weight-asian="bold" fo:letter-spacing="-0.0027in" fo:font-size="6.5pt" style:font-size-asian="6.5pt"/>
    </style:style>
    <style:style style:name="T597" style:parent-style-name="Absatz-Standardschriftart" style:family="text">
      <style:text-properties style:font-name="Arial" fo:font-weight="bold" style:font-weight-asian="bold" fo:letter-spacing="-0.0006in" fo:font-size="6.5pt" style:font-size-asian="6.5pt"/>
    </style:style>
    <style:style style:name="T598" style:parent-style-name="Absatz-Standardschriftart" style:family="text">
      <style:text-properties style:font-name="Arial" fo:font-weight="bold" style:font-weight-asian="bold" fo:letter-spacing="-0.0097in" fo:font-size="6.5pt" style:font-size-asian="6.5pt"/>
    </style:style>
    <style:style style:name="T599" style:parent-style-name="Absatz-Standardschriftart" style:family="text">
      <style:text-properties style:font-name="Arial" fo:font-weight="bold" style:font-weight-asian="bold" fo:letter-spacing="-0.0006in" fo:font-size="6.5pt" style:font-size-asian="6.5pt"/>
    </style:style>
    <style:style style:name="T600" style:parent-style-name="Absatz-Standardschriftart" style:family="text">
      <style:text-properties style:font-name="Times New Roman" fo:font-weight="bold" style:font-weight-asian="bold" fo:letter-spacing="-0.0006in" fo:font-size="6.5pt" style:font-size-asian="6.5pt"/>
    </style:style>
    <style:style style:name="T601" style:parent-style-name="Absatz-Standardschriftart" style:family="text">
      <style:text-properties style:font-name="Arial" fo:font-weight="bold" style:font-weight-asian="bold" fo:letter-spacing="-0.0006in" fo:font-size="6.5pt" style:font-size-asian="6.5pt"/>
    </style:style>
    <style:style style:name="T602" style:parent-style-name="Absatz-Standardschriftart" style:family="text">
      <style:text-properties style:font-name="Arial" fo:font-weight="bold" style:font-weight-asian="bold" fo:letter-spacing="-0.0097in" fo:font-size="6.5pt" style:font-size-asian="6.5pt"/>
    </style:style>
    <style:style style:name="T603" style:parent-style-name="Absatz-Standardschriftart" style:family="text">
      <style:text-properties style:font-name="Arial" fo:font-weight="bold" style:font-weight-asian="bold" fo:letter-spacing="-0.0006in" fo:font-size="6.5pt" style:font-size-asian="6.5pt"/>
    </style:style>
    <style:style style:name="P604" style:parent-style-name="Standard" style:family="paragraph">
      <style:paragraph-properties fo:margin-top="0.0291in" fo:line-height="0.1013in">
        <style:tab-stops>
          <style:tab-stop style:type="left" style:position="1.6083in"/>
          <style:tab-stop style:type="left" style:position="2.1326in"/>
          <style:tab-stop style:type="left" style:position="3.2618in"/>
        </style:tab-stops>
      </style:paragraph-properties>
    </style:style>
    <style:style style:name="T605" style:parent-style-name="Absatz-Standardschriftart" style:family="text">
      <style:text-properties style:font-name="Arial" fo:letter-spacing="-0.0006in" fo:font-size="6.5pt" style:font-size-asian="6.5pt"/>
    </style:style>
    <style:style style:name="T606" style:parent-style-name="Absatz-Standardschriftart" style:family="text">
      <style:text-properties style:font-name="Arial" fo:letter-spacing="0.0027in" fo:font-size="6.5pt" style:font-size-asian="6.5pt"/>
    </style:style>
    <style:style style:name="T607" style:parent-style-name="Absatz-Standardschriftart" style:family="text">
      <style:text-properties style:font-name="Arial" fo:letter-spacing="-0.0006in" fo:font-size="6.5pt" style:font-size-asian="6.5pt"/>
    </style:style>
    <style:style style:name="T608" style:parent-style-name="Absatz-Standardschriftart" style:family="text">
      <style:text-properties style:font-name="Times New Roman" fo:letter-spacing="-0.0006in" fo:font-size="6.5pt" style:font-size-asian="6.5pt"/>
    </style:style>
    <style:style style:name="T609" style:parent-style-name="Absatz-Standardschriftart" style:family="text">
      <style:text-properties style:font-name="Arial" fo:letter-spacing="-0.0006in" style:text-scale="95%" fo:font-size="6.5pt" style:font-size-asian="6.5pt"/>
    </style:style>
    <style:style style:name="T610" style:parent-style-name="Absatz-Standardschriftart" style:family="text">
      <style:text-properties style:font-name="Times New Roman" fo:letter-spacing="-0.0006in" style:text-scale="95%" fo:font-size="6.5pt" style:font-size-asian="6.5pt"/>
    </style:style>
    <style:style style:name="T611" style:parent-style-name="Absatz-Standardschriftart" style:family="text">
      <style:text-properties style:font-name="Arial" fo:letter-spacing="-0.0006in" style:text-scale="95%" fo:font-size="6.5pt" style:font-size-asian="6.5pt"/>
    </style:style>
    <style:style style:name="T612" style:parent-style-name="Absatz-Standardschriftart" style:family="text">
      <style:text-properties style:font-name="Times New Roman" fo:letter-spacing="-0.0006in" style:text-scale="95%" fo:font-size="6.5pt" style:font-size-asian="6.5pt"/>
    </style:style>
    <style:style style:name="T613" style:parent-style-name="Absatz-Standardschriftart" style:family="text">
      <style:text-properties style:font-name="Arial" fo:letter-spacing="-0.0006in" fo:font-size="6.5pt" style:font-size-asian="6.5pt"/>
    </style:style>
    <style:style style:name="P614" style:parent-style-name="Standard" style:family="paragraph">
      <style:paragraph-properties fo:line-height="0.0909in"/>
    </style:style>
    <style:style style:name="T615" style:parent-style-name="Absatz-Standardschriftart" style:family="text">
      <style:text-properties style:font-name="Arial" fo:font-weight="bold" style:font-weight-asian="bold" fo:letter-spacing="-0.0006in" style:text-scale="95%" fo:font-size="6.5pt" style:font-size-asian="6.5pt"/>
    </style:style>
    <style:style style:name="P616" style:parent-style-name="Standard" style:family="paragraph">
      <style:paragraph-properties fo:margin-top="0.0291in" fo:line-height="0.1013in"/>
    </style:style>
    <style:style style:name="T617" style:parent-style-name="Absatz-Standardschriftart" style:family="text">
      <style:text-properties style:font-name="Arial" fo:font-size="6.5pt" style:font-size-asian="6.5pt"/>
    </style:style>
    <style:style style:name="P618" style:parent-style-name="Standard" style:family="paragraph">
      <style:paragraph-properties fo:line-height="0.0909in"/>
    </style:style>
    <style:style style:name="T619" style:parent-style-name="Absatz-Standardschriftart" style:family="text">
      <style:text-properties style:font-name="Arial" fo:font-weight="bold" style:font-weight-asian="bold" fo:letter-spacing="-0.0006in" fo:font-size="6.5pt" style:font-size-asian="6.5pt"/>
    </style:style>
    <style:style style:name="P620" style:parent-style-name="Standard" style:family="paragraph">
      <style:paragraph-properties fo:margin-top="0.0291in" fo:line-height="102%"/>
    </style:style>
    <style:style style:name="T621" style:parent-style-name="Absatz-Standardschriftart" style:family="text">
      <style:text-properties style:font-name="Arial" fo:letter-spacing="-0.0006in" fo:font-size="6.5pt" style:font-size-asian="6.5pt"/>
    </style:style>
    <style:style style:name="T622" style:parent-style-name="Absatz-Standardschriftart" style:family="text">
      <style:text-properties style:font-name="Arial" fo:letter-spacing="-0.0097in" fo:font-size="6.5pt" style:font-size-asian="6.5pt"/>
    </style:style>
    <style:style style:name="T623" style:parent-style-name="Absatz-Standardschriftart" style:family="text">
      <style:text-properties style:font-name="Arial" fo:font-size="6.5pt" style:font-size-asian="6.5pt"/>
    </style:style>
    <style:style style:name="T624" style:parent-style-name="Absatz-Standardschriftart" style:family="text">
      <style:text-properties style:font-name="Arial" fo:letter-spacing="-0.0097in" fo:font-size="6.5pt" style:font-size-asian="6.5pt"/>
    </style:style>
    <style:style style:name="T625" style:parent-style-name="Absatz-Standardschriftart" style:family="text">
      <style:text-properties style:font-name="Arial" fo:letter-spacing="-0.0006in" fo:font-size="6.5pt" style:font-size-asian="6.5pt"/>
    </style:style>
    <style:style style:name="T626" style:parent-style-name="Absatz-Standardschriftart" style:family="text">
      <style:text-properties style:font-name="Arial" fo:letter-spacing="-0.0083in" fo:font-size="6.5pt" style:font-size-asian="6.5pt"/>
    </style:style>
    <style:style style:name="T627" style:parent-style-name="Absatz-Standardschriftart" style:family="text">
      <style:text-properties style:font-name="Arial" fo:font-size="6.5pt" style:font-size-asian="6.5pt"/>
    </style:style>
    <style:style style:name="T628" style:parent-style-name="Absatz-Standardschriftart" style:family="text">
      <style:text-properties style:font-name="Arial" fo:letter-spacing="-0.0097in" fo:font-size="6.5pt" style:font-size-asian="6.5pt"/>
    </style:style>
    <style:style style:name="T629" style:parent-style-name="Absatz-Standardschriftart" style:family="text">
      <style:text-properties style:font-name="Arial" fo:letter-spacing="-0.0006in" fo:font-size="6.5pt" style:font-size-asian="6.5pt"/>
    </style:style>
    <style:style style:name="T630" style:parent-style-name="Absatz-Standardschriftart" style:family="text">
      <style:text-properties style:font-name="Arial" fo:letter-spacing="-0.0097in" fo:font-size="6.5pt" style:font-size-asian="6.5pt"/>
    </style:style>
    <style:style style:name="T631" style:parent-style-name="Absatz-Standardschriftart" style:family="text">
      <style:text-properties style:font-name="Arial" fo:letter-spacing="-0.0006in" fo:font-size="6.5pt" style:font-size-asian="6.5pt"/>
    </style:style>
    <style:style style:name="T632" style:parent-style-name="Absatz-Standardschriftart" style:family="text">
      <style:text-properties style:font-name="Arial" fo:letter-spacing="-0.009in" fo:font-size="6.5pt" style:font-size-asian="6.5pt"/>
    </style:style>
    <style:style style:name="T633" style:parent-style-name="Absatz-Standardschriftart" style:family="text">
      <style:text-properties style:font-name="Arial" fo:letter-spacing="-0.0006in" fo:font-size="6.5pt" style:font-size-asian="6.5pt"/>
    </style:style>
    <style:style style:name="T634" style:parent-style-name="Absatz-Standardschriftart" style:family="text">
      <style:text-properties style:font-name="Times New Roman" fo:letter-spacing="0.0173in" style:text-scale="98%" fo:font-size="6.5pt" style:font-size-asian="6.5pt"/>
    </style:style>
    <style:style style:name="T635" style:parent-style-name="Absatz-Standardschriftart" style:family="text">
      <style:text-properties style:font-name="Arial" fo:letter-spacing="-0.0006in" fo:font-size="6.5pt" style:font-size-asian="6.5pt"/>
    </style:style>
    <style:style style:name="T636" style:parent-style-name="Absatz-Standardschriftart" style:family="text">
      <style:text-properties style:font-name="Arial" fo:letter-spacing="-0.0138in" fo:font-size="6.5pt" style:font-size-asian="6.5pt"/>
    </style:style>
    <style:style style:name="T637" style:parent-style-name="Absatz-Standardschriftart" style:family="text">
      <style:text-properties style:font-name="Arial" fo:letter-spacing="-0.0006in" fo:font-size="6.5pt" style:font-size-asian="6.5pt"/>
    </style:style>
    <style:style style:name="T638" style:parent-style-name="Absatz-Standardschriftart" style:family="text">
      <style:text-properties style:font-name="Arial" fo:letter-spacing="-0.0131in" fo:font-size="6.5pt" style:font-size-asian="6.5pt"/>
    </style:style>
    <style:style style:name="T639" style:parent-style-name="Absatz-Standardschriftart" style:family="text">
      <style:text-properties style:font-name="Arial" fo:letter-spacing="-0.0006in" fo:font-size="6.5pt" style:font-size-asian="6.5pt"/>
    </style:style>
    <style:style style:name="T640" style:parent-style-name="Absatz-Standardschriftart" style:family="text">
      <style:text-properties style:font-name="Arial" fo:letter-spacing="-0.0131in" fo:font-size="6.5pt" style:font-size-asian="6.5pt"/>
    </style:style>
    <style:style style:name="T641" style:parent-style-name="Absatz-Standardschriftart" style:family="text">
      <style:text-properties style:font-name="Arial" fo:letter-spacing="-0.0006in" fo:font-size="6.5pt" style:font-size-asian="6.5pt"/>
    </style:style>
    <style:style style:name="T642" style:parent-style-name="Absatz-Standardschriftart" style:family="text">
      <style:text-properties style:font-name="Arial" fo:letter-spacing="-0.0138in" fo:font-size="6.5pt" style:font-size-asian="6.5pt"/>
    </style:style>
    <style:style style:name="T643" style:parent-style-name="Absatz-Standardschriftart" style:family="text">
      <style:text-properties style:font-name="Arial" fo:letter-spacing="-0.0006in" fo:font-size="6.5pt" style:font-size-asian="6.5pt"/>
    </style:style>
    <style:style style:name="T644" style:parent-style-name="Absatz-Standardschriftart" style:family="text">
      <style:text-properties style:font-name="Times New Roman" fo:letter-spacing="0.0208in" style:text-scale="98%" fo:font-size="6.5pt" style:font-size-asian="6.5pt"/>
    </style:style>
    <style:style style:name="T645" style:parent-style-name="Absatz-Standardschriftart" style:family="text">
      <style:text-properties style:font-name="Arial" fo:letter-spacing="-0.0006in" fo:font-size="6.5pt" style:font-size-asian="6.5pt"/>
    </style:style>
    <style:style style:name="T646" style:parent-style-name="Absatz-Standardschriftart" style:family="text">
      <style:text-properties style:font-name="Arial" fo:letter-spacing="-0.0076in" fo:font-size="6.5pt" style:font-size-asian="6.5pt"/>
    </style:style>
    <style:style style:name="T647" style:parent-style-name="Absatz-Standardschriftart" style:family="text">
      <style:text-properties style:font-name="Arial" fo:font-size="6.5pt" style:font-size-asian="6.5pt"/>
    </style:style>
    <style:style style:name="T648" style:parent-style-name="Absatz-Standardschriftart" style:family="text">
      <style:text-properties style:font-name="Arial" fo:letter-spacing="-0.0076in" fo:font-size="6.5pt" style:font-size-asian="6.5pt"/>
    </style:style>
    <style:style style:name="T649" style:parent-style-name="Absatz-Standardschriftart" style:family="text">
      <style:text-properties style:font-name="Arial" fo:letter-spacing="-0.0006in" fo:font-size="6.5pt" style:font-size-asian="6.5pt"/>
    </style:style>
    <style:style style:name="T650" style:parent-style-name="Absatz-Standardschriftart" style:family="text">
      <style:text-properties style:font-name="Arial" fo:letter-spacing="-0.0076in" fo:font-size="6.5pt" style:font-size-asian="6.5pt"/>
    </style:style>
    <style:style style:name="T651" style:parent-style-name="Absatz-Standardschriftart" style:family="text">
      <style:text-properties style:font-name="Arial" fo:letter-spacing="-0.0006in" fo:font-size="6.5pt" style:font-size-asian="6.5pt"/>
    </style:style>
    <style:style style:name="T652" style:parent-style-name="Absatz-Standardschriftart" style:family="text">
      <style:text-properties style:font-name="Arial" fo:letter-spacing="-0.0076in" fo:font-size="6.5pt" style:font-size-asian="6.5pt"/>
    </style:style>
    <style:style style:name="T653" style:parent-style-name="Absatz-Standardschriftart" style:family="text">
      <style:text-properties style:font-name="Arial" fo:letter-spacing="-0.0006in" fo:font-size="6.5pt" style:font-size-asian="6.5pt"/>
    </style:style>
    <style:style style:name="T654" style:parent-style-name="Absatz-Standardschriftart" style:family="text">
      <style:text-properties style:font-name="Arial" fo:letter-spacing="-0.0076in" fo:font-size="6.5pt" style:font-size-asian="6.5pt"/>
    </style:style>
    <style:style style:name="T655" style:parent-style-name="Absatz-Standardschriftart" style:family="text">
      <style:text-properties style:font-name="Arial" fo:letter-spacing="-0.0006in" fo:font-size="6.5pt" style:font-size-asian="6.5pt"/>
    </style:style>
    <style:style style:name="T656" style:parent-style-name="Absatz-Standardschriftart" style:family="text">
      <style:text-properties style:font-name="Arial" fo:letter-spacing="-0.0076in" fo:font-size="6.5pt" style:font-size-asian="6.5pt"/>
    </style:style>
    <style:style style:name="T657" style:parent-style-name="Absatz-Standardschriftart" style:family="text">
      <style:text-properties style:font-name="Arial" fo:font-size="6.5pt" style:font-size-asian="6.5pt"/>
    </style:style>
    <style:style style:name="T658" style:parent-style-name="Absatz-Standardschriftart" style:family="text">
      <style:text-properties style:font-name="Arial" fo:letter-spacing="-0.0076in" fo:font-size="6.5pt" style:font-size-asian="6.5pt"/>
    </style:style>
    <style:style style:name="T659" style:parent-style-name="Absatz-Standardschriftart" style:family="text">
      <style:text-properties style:font-name="Arial" fo:letter-spacing="-0.0006in" fo:font-size="6.5pt" style:font-size-asian="6.5pt"/>
    </style:style>
    <style:style style:name="T660" style:parent-style-name="Absatz-Standardschriftart" style:family="text">
      <style:text-properties style:font-name="Times New Roman" fo:letter-spacing="0.0201in" style:text-scale="98%" fo:font-size="6.5pt" style:font-size-asian="6.5pt"/>
    </style:style>
    <style:style style:name="T661" style:parent-style-name="Absatz-Standardschriftart" style:family="text">
      <style:text-properties style:font-name="Arial" fo:letter-spacing="-0.0006in" style:text-scale="105%" fo:font-size="6pt" style:font-size-asian="6pt"/>
    </style:style>
    <style:style style:name="T662" style:parent-style-name="Absatz-Standardschriftart" style:family="text">
      <style:text-properties style:font-name="Arial" fo:letter-spacing="0.0055in" style:text-scale="105%" fo:font-size="6pt" style:font-size-asian="6pt"/>
    </style:style>
    <style:style style:name="T663" style:parent-style-name="Absatz-Standardschriftart" style:family="text">
      <style:text-properties style:font-name="Arial" fo:letter-spacing="-0.0006in" style:text-scale="105%" fo:font-size="6pt" style:font-size-asian="6pt"/>
    </style:style>
    <style:style style:name="T664" style:parent-style-name="Absatz-Standardschriftart" style:family="text">
      <style:text-properties style:font-name="Arial" fo:letter-spacing="0.0062in" style:text-scale="105%" fo:font-size="6pt" style:font-size-asian="6pt"/>
    </style:style>
    <style:style style:name="T665" style:parent-style-name="Absatz-Standardschriftart" style:family="text">
      <style:text-properties style:font-name="Arial" fo:letter-spacing="-0.0006in" style:text-scale="105%" fo:font-size="6pt" style:font-size-asian="6pt"/>
    </style:style>
    <style:style style:name="T666" style:parent-style-name="Absatz-Standardschriftart" style:family="text">
      <style:text-properties style:font-name="Arial" fo:letter-spacing="0.0062in" style:text-scale="105%" fo:font-size="6pt" style:font-size-asian="6pt"/>
    </style:style>
    <style:style style:name="T667" style:parent-style-name="Absatz-Standardschriftart" style:family="text">
      <style:text-properties style:font-name="Arial" fo:letter-spacing="-0.0006in" style:text-scale="105%" fo:font-size="6pt" style:font-size-asian="6pt"/>
    </style:style>
    <style:style style:name="T668" style:parent-style-name="Absatz-Standardschriftart" style:family="text">
      <style:text-properties style:font-name="Arial" fo:letter-spacing="0.0055in" style:text-scale="105%" fo:font-size="6pt" style:font-size-asian="6pt"/>
    </style:style>
    <style:style style:name="T669" style:parent-style-name="Absatz-Standardschriftart" style:family="text">
      <style:text-properties style:font-name="Arial" fo:letter-spacing="-0.0006in" style:text-scale="105%" fo:font-size="6pt" style:font-size-asian="6pt"/>
    </style:style>
    <style:style style:name="T670" style:parent-style-name="Absatz-Standardschriftart" style:family="text">
      <style:text-properties style:font-name="Times New Roman" fo:letter-spacing="0.0194in" style:text-scale="106%" fo:font-size="6pt" style:font-size-asian="6pt"/>
    </style:style>
    <style:style style:name="T671" style:parent-style-name="Absatz-Standardschriftart" style:family="text">
      <style:text-properties style:font-name="Arial" fo:letter-spacing="-0.0006in" style:text-scale="105%" fo:font-size="6pt" style:font-size-asian="6pt"/>
    </style:style>
    <style:style style:name="T672" style:parent-style-name="Absatz-Standardschriftart" style:family="text">
      <style:text-properties style:font-name="Arial" fo:letter-spacing="0.0055in" style:text-scale="105%" fo:font-size="6pt" style:font-size-asian="6pt"/>
    </style:style>
    <style:style style:name="T673" style:parent-style-name="Absatz-Standardschriftart" style:family="text">
      <style:text-properties style:font-name="Arial" fo:letter-spacing="-0.0006in" style:text-scale="105%" fo:font-size="6pt" style:font-size-asian="6pt"/>
    </style:style>
    <style:style style:name="P674" style:parent-style-name="Standard" style:family="paragraph">
      <style:paragraph-properties fo:line-height="0.0909in"/>
    </style:style>
    <style:style style:name="T675" style:parent-style-name="Absatz-Standardschriftart" style:family="text">
      <style:text-properties style:font-name="Arial" fo:font-weight="bold" style:font-weight-asian="bold" fo:letter-spacing="-0.0006in" fo:font-size="6.5pt" style:font-size-asian="6.5pt"/>
    </style:style>
    <style:style style:name="T676" style:parent-style-name="Absatz-Standardschriftart" style:family="text">
      <style:text-properties style:font-name="Arial" fo:font-weight="bold" style:font-weight-asian="bold" fo:letter-spacing="-0.0069in" fo:font-size="6.5pt" style:font-size-asian="6.5pt"/>
    </style:style>
    <style:style style:name="T677" style:parent-style-name="Absatz-Standardschriftart" style:family="text">
      <style:text-properties style:font-name="Arial" fo:font-weight="bold" style:font-weight-asian="bold" fo:letter-spacing="-0.0006in" fo:font-size="6.5pt" style:font-size-asian="6.5pt"/>
    </style:style>
    <style:style style:name="T678" style:parent-style-name="Absatz-Standardschriftart" style:family="text">
      <style:text-properties style:font-name="Arial" fo:font-weight="bold" style:font-weight-asian="bold" fo:letter-spacing="-0.0062in" fo:font-size="6.5pt" style:font-size-asian="6.5pt"/>
    </style:style>
    <style:style style:name="T679" style:parent-style-name="Absatz-Standardschriftart" style:family="text">
      <style:text-properties style:font-name="Arial" fo:font-weight="bold" style:font-weight-asian="bold" fo:letter-spacing="-0.0006in" fo:font-size="6.5pt" style:font-size-asian="6.5pt"/>
    </style:style>
    <style:style style:name="P680" style:parent-style-name="Standard" style:family="paragraph">
      <style:paragraph-properties fo:margin-top="0.0291in" fo:line-height="0.1013in"/>
    </style:style>
    <style:style style:name="T681" style:parent-style-name="Absatz-Standardschriftart" style:family="text">
      <style:text-properties style:font-name="Arial" fo:letter-spacing="-0.0006in" fo:font-size="6.5pt" style:font-size-asian="6.5pt"/>
    </style:style>
    <style:style style:name="P682" style:parent-style-name="Standard" style:family="paragraph">
      <style:paragraph-properties fo:line-height="0.0909in">
        <style:tab-stops>
          <style:tab-stop style:type="left" style:position="0.4881in"/>
          <style:tab-stop style:type="left" style:position="1.6083in"/>
          <style:tab-stop style:type="left" style:position="3.2618in"/>
        </style:tab-stops>
      </style:paragraph-properties>
    </style:style>
    <style:style style:name="T683" style:parent-style-name="Absatz-Standardschriftart" style:family="text">
      <style:text-properties style:font-name="Arial" fo:font-weight="bold" style:font-weight-asian="bold" fo:letter-spacing="-0.0006in" style:text-scale="95%" fo:font-size="6.5pt" style:font-size-asian="6.5pt"/>
    </style:style>
    <style:style style:name="T684" style:parent-style-name="Absatz-Standardschriftart" style:family="text">
      <style:text-properties style:font-name="Times New Roman" fo:font-weight="bold" style:font-weight-asian="bold" fo:letter-spacing="-0.0006in" style:text-scale="95%" fo:font-size="6.5pt" style:font-size-asian="6.5pt"/>
    </style:style>
    <style:style style:name="T685" style:parent-style-name="Absatz-Standardschriftart" style:family="text">
      <style:text-properties style:font-name="Arial" fo:font-weight="bold" style:font-weight-asian="bold" fo:letter-spacing="-0.0006in" style:text-scale="95%" fo:font-size="6.5pt" style:font-size-asian="6.5pt"/>
    </style:style>
    <style:style style:name="T686" style:parent-style-name="Absatz-Standardschriftart" style:family="text">
      <style:text-properties style:font-name="Times New Roman" fo:font-weight="bold" style:font-weight-asian="bold" fo:letter-spacing="-0.0006in" style:text-scale="95%" fo:font-size="6.5pt" style:font-size-asian="6.5pt"/>
    </style:style>
    <style:style style:name="T687" style:parent-style-name="Absatz-Standardschriftart" style:family="text">
      <style:text-properties style:font-name="Arial" fo:font-weight="bold" style:font-weight-asian="bold" fo:letter-spacing="-0.0006in" fo:font-size="6.5pt" style:font-size-asian="6.5pt"/>
    </style:style>
    <style:style style:name="T688" style:parent-style-name="Absatz-Standardschriftart" style:family="text">
      <style:text-properties style:font-name="Arial" fo:font-weight="bold" style:font-weight-asian="bold" fo:letter-spacing="-0.0027in" fo:font-size="6.5pt" style:font-size-asian="6.5pt"/>
    </style:style>
    <style:style style:name="T689" style:parent-style-name="Absatz-Standardschriftart" style:family="text">
      <style:text-properties style:font-name="Arial" fo:font-weight="bold" style:font-weight-asian="bold" fo:letter-spacing="-0.0006in" fo:font-size="6.5pt" style:font-size-asian="6.5pt"/>
    </style:style>
    <style:style style:name="T690" style:parent-style-name="Absatz-Standardschriftart" style:family="text">
      <style:text-properties style:font-name="Arial" fo:font-weight="bold" style:font-weight-asian="bold" fo:letter-spacing="-0.0097in" fo:font-size="6.5pt" style:font-size-asian="6.5pt"/>
    </style:style>
    <style:style style:name="T691" style:parent-style-name="Absatz-Standardschriftart" style:family="text">
      <style:text-properties style:font-name="Arial" fo:font-weight="bold" style:font-weight-asian="bold" fo:letter-spacing="-0.0006in" fo:font-size="6.5pt" style:font-size-asian="6.5pt"/>
    </style:style>
    <style:style style:name="T692" style:parent-style-name="Absatz-Standardschriftart" style:family="text">
      <style:text-properties style:font-name="Times New Roman" fo:font-weight="bold" style:font-weight-asian="bold" fo:letter-spacing="-0.0006in" fo:font-size="6.5pt" style:font-size-asian="6.5pt"/>
    </style:style>
    <style:style style:name="T693" style:parent-style-name="Absatz-Standardschriftart" style:family="text">
      <style:text-properties style:font-name="Arial" fo:font-weight="bold" style:font-weight-asian="bold" fo:letter-spacing="-0.0006in" fo:font-size="6.5pt" style:font-size-asian="6.5pt"/>
    </style:style>
    <style:style style:name="T694" style:parent-style-name="Absatz-Standardschriftart" style:family="text">
      <style:text-properties style:font-name="Arial" fo:font-weight="bold" style:font-weight-asian="bold" fo:letter-spacing="-0.0097in" fo:font-size="6.5pt" style:font-size-asian="6.5pt"/>
    </style:style>
    <style:style style:name="T695" style:parent-style-name="Absatz-Standardschriftart" style:family="text">
      <style:text-properties style:font-name="Arial" fo:font-weight="bold" style:font-weight-asian="bold" fo:letter-spacing="-0.0006in" fo:font-size="6.5pt" style:font-size-asian="6.5pt"/>
    </style:style>
    <style:style style:name="P696" style:parent-style-name="Standard" style:family="paragraph">
      <style:paragraph-properties fo:margin-top="0.0291in" fo:line-height="0.1013in">
        <style:tab-stops>
          <style:tab-stop style:type="left" style:position="1.6083in"/>
          <style:tab-stop style:type="left" style:position="2.1326in"/>
          <style:tab-stop style:type="left" style:position="3.2618in"/>
        </style:tab-stops>
      </style:paragraph-properties>
    </style:style>
    <style:style style:name="T697" style:parent-style-name="Absatz-Standardschriftart" style:family="text">
      <style:text-properties style:font-name="Arial" fo:letter-spacing="-0.0006in" fo:font-size="6.5pt" style:font-size-asian="6.5pt"/>
    </style:style>
    <style:style style:name="T698" style:parent-style-name="Absatz-Standardschriftart" style:family="text">
      <style:text-properties style:font-name="Arial" fo:letter-spacing="0.0027in" fo:font-size="6.5pt" style:font-size-asian="6.5pt"/>
    </style:style>
    <style:style style:name="T699" style:parent-style-name="Absatz-Standardschriftart" style:family="text">
      <style:text-properties style:font-name="Arial" fo:letter-spacing="-0.0006in" fo:font-size="6.5pt" style:font-size-asian="6.5pt"/>
    </style:style>
    <style:style style:name="T700" style:parent-style-name="Absatz-Standardschriftart" style:family="text">
      <style:text-properties style:font-name="Times New Roman" fo:letter-spacing="-0.0006in" fo:font-size="6.5pt" style:font-size-asian="6.5pt"/>
    </style:style>
    <style:style style:name="T701" style:parent-style-name="Absatz-Standardschriftart" style:family="text">
      <style:text-properties style:font-name="Arial" fo:letter-spacing="-0.0006in" style:text-scale="95%" fo:font-size="6.5pt" style:font-size-asian="6.5pt"/>
    </style:style>
    <style:style style:name="T702" style:parent-style-name="Absatz-Standardschriftart" style:family="text">
      <style:text-properties style:font-name="Times New Roman" fo:letter-spacing="-0.0006in" style:text-scale="95%" fo:font-size="6.5pt" style:font-size-asian="6.5pt"/>
    </style:style>
    <style:style style:name="T703" style:parent-style-name="Absatz-Standardschriftart" style:family="text">
      <style:text-properties style:font-name="Arial" fo:letter-spacing="-0.0006in" style:text-scale="95%" fo:font-size="6.5pt" style:font-size-asian="6.5pt"/>
    </style:style>
    <style:style style:name="T704" style:parent-style-name="Absatz-Standardschriftart" style:family="text">
      <style:text-properties style:font-name="Times New Roman" fo:letter-spacing="-0.0006in" style:text-scale="95%" fo:font-size="6.5pt" style:font-size-asian="6.5pt"/>
    </style:style>
    <style:style style:name="T705" style:parent-style-name="Absatz-Standardschriftart" style:family="text">
      <style:text-properties style:font-name="Arial" fo:letter-spacing="-0.0006in" fo:font-size="6.5pt" style:font-size-asian="6.5pt"/>
    </style:style>
    <style:style style:name="P706" style:parent-style-name="Standard" style:family="paragraph">
      <style:paragraph-properties fo:line-height="0.0909in"/>
    </style:style>
    <style:style style:name="T707" style:parent-style-name="Absatz-Standardschriftart" style:family="text">
      <style:text-properties style:font-name="Arial" fo:font-weight="bold" style:font-weight-asian="bold" fo:letter-spacing="-0.0006in" style:text-scale="95%" fo:font-size="6.5pt" style:font-size-asian="6.5pt"/>
    </style:style>
    <style:style style:name="P708" style:parent-style-name="Standard" style:family="paragraph">
      <style:paragraph-properties fo:margin-top="0.0291in" fo:line-height="0.1013in"/>
    </style:style>
    <style:style style:name="T709" style:parent-style-name="Absatz-Standardschriftart" style:family="text">
      <style:text-properties style:font-name="Arial" fo:font-size="6.5pt" style:font-size-asian="6.5pt"/>
    </style:style>
    <style:style style:name="P710" style:parent-style-name="Standard" style:family="paragraph">
      <style:paragraph-properties fo:line-height="0.0909in">
        <style:tab-stops>
          <style:tab-stop style:type="left" style:position="2.9152in"/>
        </style:tab-stops>
      </style:paragraph-properties>
    </style:style>
    <style:style style:name="T711" style:parent-style-name="Absatz-Standardschriftart" style:family="text">
      <style:text-properties style:font-name="Arial" fo:font-weight="bold" style:font-weight-asian="bold" fo:letter-spacing="-0.0006in" style:text-scale="95%" fo:font-size="6.5pt" style:font-size-asian="6.5pt"/>
    </style:style>
    <style:style style:name="T712" style:parent-style-name="Absatz-Standardschriftart" style:family="text">
      <style:text-properties style:font-name="Times New Roman" fo:font-weight="bold" style:font-weight-asian="bold" fo:letter-spacing="-0.0006in" style:text-scale="95%" fo:font-size="6.5pt" style:font-size-asian="6.5pt"/>
    </style:style>
    <style:style style:name="T713" style:parent-style-name="Absatz-Standardschriftart" style:family="text">
      <style:text-properties style:font-name="Arial" fo:font-weight="bold" style:font-weight-asian="bold" fo:letter-spacing="-0.0006in" fo:font-size="6.5pt" style:font-size-asian="6.5pt"/>
    </style:style>
    <style:style style:name="T714" style:parent-style-name="Absatz-Standardschriftart" style:family="text">
      <style:text-properties style:font-name="Arial" fo:font-weight="bold" style:font-weight-asian="bold" fo:letter-spacing="-0.0069in" fo:font-size="6.5pt" style:font-size-asian="6.5pt"/>
    </style:style>
    <style:style style:name="T715" style:parent-style-name="Absatz-Standardschriftart" style:family="text">
      <style:text-properties style:font-name="Arial" fo:font-weight="bold" style:font-weight-asian="bold" fo:letter-spacing="-0.0006in" fo:font-size="6.5pt" style:font-size-asian="6.5pt"/>
    </style:style>
    <style:style style:name="T716" style:parent-style-name="Absatz-Standardschriftart" style:family="text">
      <style:text-properties style:font-name="Arial" fo:font-weight="bold" style:font-weight-asian="bold" fo:letter-spacing="-0.0062in" fo:font-size="6.5pt" style:font-size-asian="6.5pt"/>
    </style:style>
    <style:style style:name="T717" style:parent-style-name="Absatz-Standardschriftart" style:family="text">
      <style:text-properties style:font-name="Arial" fo:font-weight="bold" style:font-weight-asian="bold" fo:letter-spacing="-0.0006in" fo:font-size="6.5pt" style:font-size-asian="6.5pt"/>
    </style:style>
    <style:style style:name="P718" style:parent-style-name="Standard" style:family="paragraph">
      <style:paragraph-properties fo:margin-top="0.0319in" fo:line-height="0.1027in" fo:margin-right="0.2888in">
        <style:tab-stops>
          <style:tab-stop style:type="left" style:position="2.9152in"/>
        </style:tab-stops>
      </style:paragraph-properties>
    </style:style>
    <style:style style:name="T719" style:parent-style-name="Absatz-Standardschriftart" style:family="text">
      <style:text-properties style:font-name="Arial" fo:letter-spacing="-0.0006in" fo:font-size="6.5pt" style:font-size-asian="6.5pt"/>
    </style:style>
    <style:style style:name="T720" style:parent-style-name="Absatz-Standardschriftart" style:family="text">
      <style:text-properties style:font-name="Arial" fo:letter-spacing="-0.0076in" fo:font-size="6.5pt" style:font-size-asian="6.5pt"/>
    </style:style>
    <style:style style:name="T721" style:parent-style-name="Absatz-Standardschriftart" style:family="text">
      <style:text-properties style:font-name="Arial" fo:font-size="6.5pt" style:font-size-asian="6.5pt"/>
    </style:style>
    <style:style style:name="T722" style:parent-style-name="Absatz-Standardschriftart" style:family="text">
      <style:text-properties style:font-name="Arial" fo:letter-spacing="-0.0069in" fo:font-size="6.5pt" style:font-size-asian="6.5pt"/>
    </style:style>
    <style:style style:name="T723" style:parent-style-name="Absatz-Standardschriftart" style:family="text">
      <style:text-properties style:font-name="Arial" fo:letter-spacing="-0.0006in" fo:font-size="6.5pt" style:font-size-asian="6.5pt"/>
    </style:style>
    <style:style style:name="T724" style:parent-style-name="Absatz-Standardschriftart" style:family="text">
      <style:text-properties style:font-name="Arial" fo:letter-spacing="-0.0069in" fo:font-size="6.5pt" style:font-size-asian="6.5pt"/>
    </style:style>
    <style:style style:name="T725" style:parent-style-name="Absatz-Standardschriftart" style:family="text">
      <style:text-properties style:font-name="Arial" fo:font-size="6.5pt" style:font-size-asian="6.5pt"/>
    </style:style>
    <style:style style:name="T726" style:parent-style-name="Absatz-Standardschriftart" style:family="text">
      <style:text-properties style:font-name="Arial" fo:letter-spacing="-0.0069in" fo:font-size="6.5pt" style:font-size-asian="6.5pt"/>
    </style:style>
    <style:style style:name="T727" style:parent-style-name="Absatz-Standardschriftart" style:family="text">
      <style:text-properties style:font-name="Arial" fo:letter-spacing="-0.0006in" fo:font-size="6.5pt" style:font-size-asian="6.5pt"/>
    </style:style>
    <style:style style:name="T728" style:parent-style-name="Absatz-Standardschriftart" style:family="text">
      <style:text-properties style:font-name="Arial" fo:letter-spacing="-0.0076in" fo:font-size="6.5pt" style:font-size-asian="6.5pt"/>
    </style:style>
    <style:style style:name="T729" style:parent-style-name="Absatz-Standardschriftart" style:family="text">
      <style:text-properties style:font-name="Arial" fo:letter-spacing="-0.0006in" fo:font-size="6.5pt" style:font-size-asian="6.5pt"/>
    </style:style>
    <style:style style:name="T730" style:parent-style-name="Absatz-Standardschriftart" style:family="text">
      <style:text-properties style:font-name="Arial" fo:letter-spacing="-0.0069in" fo:font-size="6.5pt" style:font-size-asian="6.5pt"/>
    </style:style>
    <style:style style:name="T731" style:parent-style-name="Absatz-Standardschriftart" style:family="text">
      <style:text-properties style:font-name="Arial" fo:font-size="6.5pt" style:font-size-asian="6.5pt"/>
    </style:style>
    <style:style style:name="T732" style:parent-style-name="Absatz-Standardschriftart" style:family="text">
      <style:text-properties style:font-name="Arial" fo:letter-spacing="-0.0069in" fo:font-size="6.5pt" style:font-size-asian="6.5pt"/>
    </style:style>
    <style:style style:name="T733" style:parent-style-name="Absatz-Standardschriftart" style:family="text">
      <style:text-properties style:font-name="Arial" fo:letter-spacing="-0.0006in" fo:font-size="6.5pt" style:font-size-asian="6.5pt"/>
    </style:style>
    <style:style style:name="T734" style:parent-style-name="Absatz-Standardschriftart" style:family="text">
      <style:text-properties style:font-name="Arial" fo:letter-spacing="-0.0076in" fo:font-size="6.5pt" style:font-size-asian="6.5pt"/>
    </style:style>
    <style:style style:name="T735" style:parent-style-name="Absatz-Standardschriftart" style:family="text">
      <style:text-properties style:font-name="Arial" fo:letter-spacing="-0.0006in" fo:font-size="6.5pt" style:font-size-asian="6.5pt"/>
    </style:style>
    <style:style style:name="T736" style:parent-style-name="Absatz-Standardschriftart" style:family="text">
      <style:text-properties style:font-name="Times New Roman" fo:letter-spacing="-0.0006in" fo:font-size="6.5pt" style:font-size-asian="6.5pt"/>
    </style:style>
    <style:style style:name="T737" style:parent-style-name="Absatz-Standardschriftart" style:family="text">
      <style:text-properties style:font-name="Arial" fo:letter-spacing="-0.0006in" style:text-scale="95%" fo:font-size="6.5pt" style:font-size-asian="6.5pt"/>
    </style:style>
    <style:style style:name="T738" style:parent-style-name="Absatz-Standardschriftart" style:family="text">
      <style:text-properties style:font-name="Times New Roman" fo:letter-spacing="0.0173in" style:text-scale="98%" fo:font-size="6.5pt" style:font-size-asian="6.5pt"/>
    </style:style>
    <style:style style:name="T739" style:parent-style-name="Absatz-Standardschriftart" style:family="text">
      <style:text-properties style:font-name="Arial" fo:letter-spacing="-0.0006in" fo:font-size="6.5pt" style:font-size-asian="6.5pt"/>
    </style:style>
    <style:style style:name="T740" style:parent-style-name="Absatz-Standardschriftart" style:family="text">
      <style:text-properties style:font-name="Arial" fo:letter-spacing="-0.0083in" fo:font-size="6.5pt" style:font-size-asian="6.5pt"/>
    </style:style>
    <style:style style:name="T741" style:parent-style-name="Absatz-Standardschriftart" style:family="text">
      <style:text-properties style:font-name="Arial" fo:letter-spacing="-0.0006in" fo:font-size="6.5pt" style:font-size-asian="6.5pt"/>
    </style:style>
    <style:style style:name="T742" style:parent-style-name="Absatz-Standardschriftart" style:family="text">
      <style:text-properties style:font-name="Arial" fo:letter-spacing="-0.0083in" fo:font-size="6.5pt" style:font-size-asian="6.5pt"/>
    </style:style>
    <style:style style:name="T743" style:parent-style-name="Absatz-Standardschriftart" style:family="text">
      <style:text-properties style:font-name="Arial" fo:letter-spacing="-0.0006in" fo:font-size="6.5pt" style:font-size-asian="6.5pt"/>
    </style:style>
    <style:style style:name="T744" style:parent-style-name="Absatz-Standardschriftart" style:family="text">
      <style:text-properties style:font-name="Arial" fo:letter-spacing="-0.0083in" fo:font-size="6.5pt" style:font-size-asian="6.5pt"/>
    </style:style>
    <style:style style:name="T745" style:parent-style-name="Absatz-Standardschriftart" style:family="text">
      <style:text-properties style:font-name="Arial" fo:font-size="6.5pt" style:font-size-asian="6.5pt"/>
    </style:style>
    <style:style style:name="T746" style:parent-style-name="Absatz-Standardschriftart" style:family="text">
      <style:text-properties style:font-name="Arial" fo:letter-spacing="-0.0083in" fo:font-size="6.5pt" style:font-size-asian="6.5pt"/>
    </style:style>
    <style:style style:name="T747" style:parent-style-name="Absatz-Standardschriftart" style:family="text">
      <style:text-properties style:font-name="Arial" fo:letter-spacing="-0.0006in" fo:font-size="6.5pt" style:font-size-asian="6.5pt"/>
    </style:style>
    <style:style style:name="T748" style:parent-style-name="Absatz-Standardschriftart" style:family="text">
      <style:text-properties style:font-name="Arial" fo:letter-spacing="-0.0083in" fo:font-size="6.5pt" style:font-size-asian="6.5pt"/>
    </style:style>
    <style:style style:name="T749" style:parent-style-name="Absatz-Standardschriftart" style:family="text">
      <style:text-properties style:font-name="Arial" fo:letter-spacing="-0.0006in" fo:font-size="6.5pt" style:font-size-asian="6.5pt"/>
    </style:style>
    <style:style style:name="T750" style:parent-style-name="Absatz-Standardschriftart" style:family="text">
      <style:text-properties style:font-name="Arial" fo:letter-spacing="-0.0076in" fo:font-size="6.5pt" style:font-size-asian="6.5pt"/>
    </style:style>
    <style:style style:name="T751" style:parent-style-name="Absatz-Standardschriftart" style:family="text">
      <style:text-properties style:font-name="Arial" fo:letter-spacing="-0.0006in" fo:font-size="6.5pt" style:font-size-asian="6.5pt"/>
    </style:style>
    <style:style style:name="P752" style:parent-style-name="Standard" style:family="paragraph">
      <style:paragraph-properties fo:line-height="101%" fo:margin-right="0.6541in"/>
    </style:style>
    <style:style style:name="T753" style:parent-style-name="Absatz-Standardschriftart" style:family="text">
      <style:text-properties style:font-name="Arial" fo:letter-spacing="-0.0006in" fo:font-size="6.5pt" style:font-size-asian="6.5pt"/>
    </style:style>
    <style:style style:name="T754" style:parent-style-name="Absatz-Standardschriftart" style:family="text">
      <style:text-properties style:font-name="Arial" fo:letter-spacing="-0.0076in" fo:font-size="6.5pt" style:font-size-asian="6.5pt"/>
    </style:style>
    <style:style style:name="T755" style:parent-style-name="Absatz-Standardschriftart" style:family="text">
      <style:text-properties style:font-name="Arial" fo:letter-spacing="-0.0006in" fo:font-size="6.5pt" style:font-size-asian="6.5pt"/>
    </style:style>
    <style:style style:name="T756" style:parent-style-name="Absatz-Standardschriftart" style:family="text">
      <style:text-properties style:font-name="Arial" fo:letter-spacing="-0.0069in" fo:font-size="6.5pt" style:font-size-asian="6.5pt"/>
    </style:style>
    <style:style style:name="T757" style:parent-style-name="Absatz-Standardschriftart" style:family="text">
      <style:text-properties style:font-name="Arial" fo:letter-spacing="-0.0006in" fo:font-size="6.5pt" style:font-size-asian="6.5pt"/>
    </style:style>
    <style:style style:name="T758" style:parent-style-name="Absatz-Standardschriftart" style:family="text">
      <style:text-properties style:font-name="Arial" fo:letter-spacing="-0.0076in" fo:font-size="6.5pt" style:font-size-asian="6.5pt"/>
    </style:style>
    <style:style style:name="T759" style:parent-style-name="Absatz-Standardschriftart" style:family="text">
      <style:text-properties style:font-name="Arial" fo:letter-spacing="-0.0006in" fo:font-size="6.5pt" style:font-size-asian="6.5pt"/>
    </style:style>
    <style:style style:name="T760" style:parent-style-name="Absatz-Standardschriftart" style:family="text">
      <style:text-properties style:font-name="Arial" fo:letter-spacing="-0.0069in" fo:font-size="6.5pt" style:font-size-asian="6.5pt"/>
    </style:style>
    <style:style style:name="T761" style:parent-style-name="Absatz-Standardschriftart" style:family="text">
      <style:text-properties style:font-name="Arial" fo:font-size="6.5pt" style:font-size-asian="6.5pt"/>
    </style:style>
    <style:style style:name="T762" style:parent-style-name="Absatz-Standardschriftart" style:family="text">
      <style:text-properties style:font-name="Arial" fo:letter-spacing="-0.0069in" fo:font-size="6.5pt" style:font-size-asian="6.5pt"/>
    </style:style>
    <style:style style:name="T763" style:parent-style-name="Absatz-Standardschriftart" style:family="text">
      <style:text-properties style:font-name="Arial" fo:letter-spacing="-0.0006in" fo:font-size="6.5pt" style:font-size-asian="6.5pt"/>
    </style:style>
    <style:style style:name="T764" style:parent-style-name="Absatz-Standardschriftart" style:family="text">
      <style:text-properties style:font-name="Arial" fo:letter-spacing="-0.0076in" fo:font-size="6.5pt" style:font-size-asian="6.5pt"/>
    </style:style>
    <style:style style:name="T765" style:parent-style-name="Absatz-Standardschriftart" style:family="text">
      <style:text-properties style:font-name="Arial" fo:font-size="6.5pt" style:font-size-asian="6.5pt"/>
    </style:style>
    <style:style style:name="T766" style:parent-style-name="Absatz-Standardschriftart" style:family="text">
      <style:text-properties style:font-name="Arial" fo:letter-spacing="-0.0069in" fo:font-size="6.5pt" style:font-size-asian="6.5pt"/>
    </style:style>
    <style:style style:name="T767" style:parent-style-name="Absatz-Standardschriftart" style:family="text">
      <style:text-properties style:font-name="Arial" fo:font-size="6.5pt" style:font-size-asian="6.5pt"/>
    </style:style>
    <style:style style:name="T768" style:parent-style-name="Absatz-Standardschriftart" style:family="text">
      <style:text-properties style:font-name="Times New Roman" fo:letter-spacing="0.0201in" style:text-scale="98%" fo:font-size="6.5pt" style:font-size-asian="6.5pt"/>
    </style:style>
    <style:style style:name="T769" style:parent-style-name="Absatz-Standardschriftart" style:family="text">
      <style:text-properties style:font-name="Arial" fo:letter-spacing="-0.0006in" fo:font-size="6.5pt" style:font-size-asian="6.5pt"/>
    </style:style>
    <style:style style:name="T770" style:parent-style-name="Absatz-Standardschriftart" style:family="text">
      <style:text-properties style:font-name="Arial" fo:letter-spacing="-0.0104in" fo:font-size="6.5pt" style:font-size-asian="6.5pt"/>
    </style:style>
    <style:style style:name="T771" style:parent-style-name="Absatz-Standardschriftart" style:family="text">
      <style:text-properties style:font-name="Arial" fo:letter-spacing="-0.0006in" fo:font-size="6.5pt" style:font-size-asian="6.5pt"/>
    </style:style>
    <style:style style:name="T772" style:parent-style-name="Absatz-Standardschriftart" style:family="text">
      <style:text-properties style:font-name="Arial" fo:letter-spacing="-0.0104in" fo:font-size="6.5pt" style:font-size-asian="6.5pt"/>
    </style:style>
    <style:style style:name="T773" style:parent-style-name="Absatz-Standardschriftart" style:family="text">
      <style:text-properties style:font-name="Arial" fo:letter-spacing="-0.0006in" fo:font-size="6.5pt" style:font-size-asian="6.5pt"/>
    </style:style>
    <style:style style:name="T774" style:parent-style-name="Absatz-Standardschriftart" style:family="text">
      <style:text-properties style:font-name="Arial" fo:letter-spacing="-0.0104in" fo:font-size="6.5pt" style:font-size-asian="6.5pt"/>
    </style:style>
    <style:style style:name="T775" style:parent-style-name="Absatz-Standardschriftart" style:family="text">
      <style:text-properties style:font-name="Arial" fo:letter-spacing="-0.0006in" fo:font-size="6.5pt" style:font-size-asian="6.5pt"/>
    </style:style>
    <style:style style:name="T776" style:parent-style-name="Absatz-Standardschriftart" style:family="text">
      <style:text-properties style:font-name="Arial" fo:letter-spacing="-0.0097in" fo:font-size="6.5pt" style:font-size-asian="6.5pt"/>
    </style:style>
    <style:style style:name="T777" style:parent-style-name="Absatz-Standardschriftart" style:family="text">
      <style:text-properties style:font-name="Arial" fo:letter-spacing="-0.0006in" fo:font-size="6.5pt" style:font-size-asian="6.5pt"/>
    </style:style>
    <style:style style:name="T778" style:parent-style-name="Absatz-Standardschriftart" style:family="text">
      <style:text-properties style:font-name="Arial" fo:letter-spacing="-0.0104in" fo:font-size="6.5pt" style:font-size-asian="6.5pt"/>
    </style:style>
    <style:style style:name="T779" style:parent-style-name="Absatz-Standardschriftart" style:family="text">
      <style:text-properties style:font-name="Arial" fo:letter-spacing="-0.0006in" fo:font-size="6.5pt" style:font-size-asian="6.5pt"/>
    </style:style>
    <style:style style:name="T780" style:parent-style-name="Absatz-Standardschriftart" style:family="text">
      <style:text-properties style:font-name="Arial" fo:letter-spacing="-0.0104in" fo:font-size="6.5pt" style:font-size-asian="6.5pt"/>
    </style:style>
    <style:style style:name="T781" style:parent-style-name="Absatz-Standardschriftart" style:family="text">
      <style:text-properties style:font-name="Arial" fo:letter-spacing="-0.0006in" fo:font-size="6.5pt" style:font-size-asian="6.5pt"/>
    </style:style>
    <style:style style:name="T782" style:parent-style-name="Absatz-Standardschriftart" style:family="text">
      <style:text-properties style:font-name="Times New Roman" fo:letter-spacing="0.0187in" style:text-scale="98%" fo:font-size="6.5pt" style:font-size-asian="6.5pt"/>
    </style:style>
    <style:style style:name="T783" style:parent-style-name="Absatz-Standardschriftart" style:family="text">
      <style:text-properties style:font-name="Arial" fo:letter-spacing="-0.0006in" fo:font-size="6pt" style:font-size-asian="6pt"/>
    </style:style>
    <style:style style:name="P784" style:parent-style-name="Standard" style:family="paragraph">
      <style:paragraph-properties fo:line-height="0.0895in">
        <style:tab-stops>
          <style:tab-stop style:type="left" style:position="0.4881in"/>
          <style:tab-stop style:type="left" style:position="1.6083in"/>
          <style:tab-stop style:type="left" style:position="3.2618in"/>
        </style:tab-stops>
      </style:paragraph-properties>
    </style:style>
    <style:style style:name="T785" style:parent-style-name="Absatz-Standardschriftart" style:family="text">
      <style:text-properties style:font-name="Arial" fo:font-weight="bold" style:font-weight-asian="bold" fo:letter-spacing="-0.0006in" style:text-scale="105%" fo:font-size="6pt" style:font-size-asian="6pt"/>
    </style:style>
    <style:style style:name="T786" style:parent-style-name="Absatz-Standardschriftart" style:family="text">
      <style:text-properties style:font-name="Times New Roman" fo:font-weight="bold" style:font-weight-asian="bold" fo:letter-spacing="-0.0006in" style:text-scale="105%" fo:font-size="6pt" style:font-size-asian="6pt"/>
    </style:style>
    <style:style style:name="T787" style:parent-style-name="Absatz-Standardschriftart" style:family="text">
      <style:text-properties style:font-name="Arial" fo:font-weight="bold" style:font-weight-asian="bold" fo:letter-spacing="-0.0006in" style:text-scale="105%" fo:font-size="6pt" style:font-size-asian="6pt"/>
    </style:style>
    <style:style style:name="T788" style:parent-style-name="Absatz-Standardschriftart" style:family="text">
      <style:text-properties style:font-name="Times New Roman" fo:font-weight="bold" style:font-weight-asian="bold" fo:letter-spacing="-0.0006in" style:text-scale="105%" fo:font-size="6pt" style:font-size-asian="6pt"/>
    </style:style>
    <style:style style:name="T789" style:parent-style-name="Absatz-Standardschriftart" style:family="text">
      <style:text-properties style:font-name="Arial" fo:font-weight="bold" style:font-weight-asian="bold" fo:letter-spacing="-0.0006in" style:text-scale="105%" fo:font-size="6pt" style:font-size-asian="6pt"/>
    </style:style>
    <style:style style:name="T790" style:parent-style-name="Absatz-Standardschriftart" style:family="text">
      <style:text-properties style:font-name="Arial" fo:font-weight="bold" style:font-weight-asian="bold" fo:letter-spacing="0.0166in" style:text-scale="105%" fo:font-size="6pt" style:font-size-asian="6pt"/>
    </style:style>
    <style:style style:name="T791" style:parent-style-name="Absatz-Standardschriftart" style:family="text">
      <style:text-properties style:font-name="Arial" fo:font-weight="bold" style:font-weight-asian="bold" fo:letter-spacing="-0.0006in" style:text-scale="105%" fo:font-size="6pt" style:font-size-asian="6pt"/>
    </style:style>
    <style:style style:name="T792" style:parent-style-name="Absatz-Standardschriftart" style:family="text">
      <style:text-properties style:font-name="Arial" fo:font-weight="bold" style:font-weight-asian="bold" fo:letter-spacing="0.0041in" style:text-scale="105%" fo:font-size="6pt" style:font-size-asian="6pt"/>
    </style:style>
    <style:style style:name="T793" style:parent-style-name="Absatz-Standardschriftart" style:family="text">
      <style:text-properties style:font-name="Arial" fo:font-weight="bold" style:font-weight-asian="bold" fo:letter-spacing="-0.0006in" style:text-scale="105%" fo:font-size="6pt" style:font-size-asian="6pt"/>
    </style:style>
    <style:style style:name="T794" style:parent-style-name="Absatz-Standardschriftart" style:family="text">
      <style:text-properties style:font-name="Times New Roman" fo:font-weight="bold" style:font-weight-asian="bold" fo:letter-spacing="-0.0006in" style:text-scale="105%" fo:font-size="6pt" style:font-size-asian="6pt"/>
    </style:style>
    <style:style style:name="T795" style:parent-style-name="Absatz-Standardschriftart" style:family="text">
      <style:text-properties style:font-name="Arial" fo:font-weight="bold" style:font-weight-asian="bold" fo:letter-spacing="-0.0006in" style:text-scale="105%" fo:font-size="6pt" style:font-size-asian="6pt"/>
    </style:style>
    <style:style style:name="T796" style:parent-style-name="Absatz-Standardschriftart" style:family="text">
      <style:text-properties style:font-name="Arial" fo:font-weight="bold" style:font-weight-asian="bold" fo:letter-spacing="0.0034in" style:text-scale="105%" fo:font-size="6pt" style:font-size-asian="6pt"/>
    </style:style>
    <style:style style:name="T797" style:parent-style-name="Absatz-Standardschriftart" style:family="text">
      <style:text-properties style:font-name="Arial" fo:font-weight="bold" style:font-weight-asian="bold" fo:letter-spacing="-0.0006in" style:text-scale="105%" fo:font-size="6pt" style:font-size-asian="6pt"/>
    </style:style>
    <style:style style:name="P798" style:parent-style-name="Standard" style:family="paragraph">
      <style:paragraph-properties fo:margin-top="0.0375in" fo:line-height="0.0951in">
        <style:tab-stops>
          <style:tab-stop style:type="left" style:position="1.6083in"/>
          <style:tab-stop style:type="left" style:position="2.1326in"/>
          <style:tab-stop style:type="left" style:position="3.2618in"/>
        </style:tab-stops>
      </style:paragraph-properties>
    </style:style>
    <style:style style:name="T799" style:parent-style-name="Absatz-Standardschriftart" style:family="text">
      <style:text-properties style:font-name="Arial" fo:letter-spacing="-0.0006in" style:text-scale="105%" fo:font-size="6pt" style:font-size-asian="6pt"/>
    </style:style>
    <style:style style:name="T800" style:parent-style-name="Absatz-Standardschriftart" style:family="text">
      <style:text-properties style:font-name="Arial" style:text-scale="105%" fo:font-size="6pt" style:font-size-asian="6pt"/>
    </style:style>
    <style:style style:name="T801" style:parent-style-name="Absatz-Standardschriftart" style:family="text">
      <style:text-properties style:font-name="Arial" fo:letter-spacing="0.002in" style:text-scale="105%" fo:font-size="6pt" style:font-size-asian="6pt"/>
    </style:style>
    <style:style style:name="T802" style:parent-style-name="Absatz-Standardschriftart" style:family="text">
      <style:text-properties style:font-name="Arial" fo:letter-spacing="-0.0006in" style:text-scale="105%" fo:font-size="6pt" style:font-size-asian="6pt"/>
    </style:style>
    <style:style style:name="T803" style:parent-style-name="Absatz-Standardschriftart" style:family="text">
      <style:text-properties style:font-name="Times New Roman" fo:letter-spacing="-0.0006in" style:text-scale="105%" fo:font-size="6pt" style:font-size-asian="6pt"/>
    </style:style>
    <style:style style:name="T804" style:parent-style-name="Absatz-Standardschriftart" style:family="text">
      <style:text-properties style:font-name="Arial" fo:letter-spacing="-0.0006in" style:text-scale="105%" fo:font-size="6pt" style:font-size-asian="6pt"/>
    </style:style>
    <style:style style:name="T805" style:parent-style-name="Absatz-Standardschriftart" style:family="text">
      <style:text-properties style:font-name="Times New Roman" fo:letter-spacing="-0.0006in" style:text-scale="105%" fo:font-size="6pt" style:font-size-asian="6pt"/>
    </style:style>
    <style:style style:name="T806" style:parent-style-name="Absatz-Standardschriftart" style:family="text">
      <style:text-properties style:font-name="Arial" fo:letter-spacing="-0.0006in" style:text-scale="105%" fo:font-size="6pt" style:font-size-asian="6pt"/>
    </style:style>
    <style:style style:name="T807" style:parent-style-name="Absatz-Standardschriftart" style:family="text">
      <style:text-properties style:font-name="Times New Roman" fo:letter-spacing="-0.0006in" style:text-scale="105%" fo:font-size="6pt" style:font-size-asian="6pt"/>
    </style:style>
    <style:style style:name="T808" style:parent-style-name="Absatz-Standardschriftart" style:family="text">
      <style:text-properties style:font-name="Arial" fo:letter-spacing="-0.0006in" style:text-scale="105%" fo:font-size="6pt" style:font-size-asian="6pt"/>
    </style:style>
    <style:style style:name="P809" style:parent-style-name="Standard" style:family="paragraph">
      <style:paragraph-properties fo:line-height="0.0909in"/>
    </style:style>
    <style:style style:name="T810" style:parent-style-name="Absatz-Standardschriftart" style:family="text">
      <style:text-properties style:font-name="Arial" fo:font-weight="bold" style:font-weight-asian="bold" fo:letter-spacing="-0.0006in" style:text-scale="95%" fo:font-size="6.5pt" style:font-size-asian="6.5pt"/>
    </style:style>
    <style:style style:name="P811" style:parent-style-name="Standard" style:family="paragraph">
      <style:paragraph-properties fo:margin-top="0.0361in" fo:line-height="0.0951in"/>
    </style:style>
    <style:style style:name="T812" style:parent-style-name="Absatz-Standardschriftart" style:family="text">
      <style:text-properties style:font-name="Arial" style:text-scale="105%" fo:font-size="6pt" style:font-size-asian="6pt"/>
    </style:style>
    <style:style style:name="P813" style:parent-style-name="Standard" style:family="paragraph">
      <style:paragraph-properties fo:line-height="0.0909in">
        <style:tab-stops>
          <style:tab-stop style:type="left" style:position="2.9152in"/>
        </style:tab-stops>
      </style:paragraph-properties>
    </style:style>
    <style:style style:name="T814" style:parent-style-name="Absatz-Standardschriftart" style:family="text">
      <style:text-properties style:font-name="Arial" fo:font-weight="bold" style:font-weight-asian="bold" fo:letter-spacing="-0.0006in" style:text-scale="95%" fo:font-size="6.5pt" style:font-size-asian="6.5pt"/>
    </style:style>
    <style:style style:name="T815" style:parent-style-name="Absatz-Standardschriftart" style:family="text">
      <style:text-properties style:font-name="Times New Roman" fo:font-weight="bold" style:font-weight-asian="bold" fo:letter-spacing="-0.0006in" style:text-scale="95%" fo:font-size="6.5pt" style:font-size-asian="6.5pt"/>
    </style:style>
    <style:style style:name="T816" style:parent-style-name="Absatz-Standardschriftart" style:family="text">
      <style:text-properties style:font-name="Arial" fo:font-weight="bold" style:font-weight-asian="bold" fo:letter-spacing="-0.0006in" fo:font-size="6.5pt" style:font-size-asian="6.5pt"/>
    </style:style>
    <style:style style:name="T817" style:parent-style-name="Absatz-Standardschriftart" style:family="text">
      <style:text-properties style:font-name="Arial" fo:font-weight="bold" style:font-weight-asian="bold" fo:letter-spacing="-0.0069in" fo:font-size="6.5pt" style:font-size-asian="6.5pt"/>
    </style:style>
    <style:style style:name="T818" style:parent-style-name="Absatz-Standardschriftart" style:family="text">
      <style:text-properties style:font-name="Arial" fo:font-weight="bold" style:font-weight-asian="bold" fo:letter-spacing="-0.0006in" fo:font-size="6.5pt" style:font-size-asian="6.5pt"/>
    </style:style>
    <style:style style:name="T819" style:parent-style-name="Absatz-Standardschriftart" style:family="text">
      <style:text-properties style:font-name="Arial" fo:font-weight="bold" style:font-weight-asian="bold" fo:letter-spacing="-0.0062in" fo:font-size="6.5pt" style:font-size-asian="6.5pt"/>
    </style:style>
    <style:style style:name="T820" style:parent-style-name="Absatz-Standardschriftart" style:family="text">
      <style:text-properties style:font-name="Arial" fo:font-weight="bold" style:font-weight-asian="bold" fo:letter-spacing="-0.0006in" fo:font-size="6.5pt" style:font-size-asian="6.5pt"/>
    </style:style>
    <style:style style:name="P821" style:parent-style-name="Standard" style:family="paragraph">
      <style:paragraph-properties fo:margin-top="0.0361in" fo:margin-right="0.2888in">
        <style:tab-stops>
          <style:tab-stop style:type="left" style:position="2.9152in"/>
        </style:tab-stops>
      </style:paragraph-properties>
    </style:style>
    <style:style style:name="T822" style:parent-style-name="Absatz-Standardschriftart" style:family="text">
      <style:text-properties style:font-name="Arial" fo:letter-spacing="-0.0006in" style:text-scale="105%" fo:font-size="6pt" style:font-size-asian="6pt"/>
    </style:style>
    <style:style style:name="T823" style:parent-style-name="Absatz-Standardschriftart" style:family="text">
      <style:text-properties style:font-name="Arial" fo:letter-spacing="0.0027in" style:text-scale="105%" fo:font-size="6pt" style:font-size-asian="6pt"/>
    </style:style>
    <style:style style:name="T824" style:parent-style-name="Absatz-Standardschriftart" style:family="text">
      <style:text-properties style:font-name="Arial" style:text-scale="105%" fo:font-size="6pt" style:font-size-asian="6pt"/>
    </style:style>
    <style:style style:name="T825" style:parent-style-name="Absatz-Standardschriftart" style:family="text">
      <style:text-properties style:font-name="Arial" fo:letter-spacing="0.0027in" style:text-scale="105%" fo:font-size="6pt" style:font-size-asian="6pt"/>
    </style:style>
    <style:style style:name="T826" style:parent-style-name="Absatz-Standardschriftart" style:family="text">
      <style:text-properties style:font-name="Arial" fo:letter-spacing="-0.0006in" style:text-scale="105%" fo:font-size="6pt" style:font-size-asian="6pt"/>
    </style:style>
    <style:style style:name="T827" style:parent-style-name="Absatz-Standardschriftart" style:family="text">
      <style:text-properties style:font-name="Arial" fo:letter-spacing="0.0027in" style:text-scale="105%" fo:font-size="6pt" style:font-size-asian="6pt"/>
    </style:style>
    <style:style style:name="T828" style:parent-style-name="Absatz-Standardschriftart" style:family="text">
      <style:text-properties style:font-name="Arial" style:text-scale="105%" fo:font-size="6pt" style:font-size-asian="6pt"/>
    </style:style>
    <style:style style:name="T829" style:parent-style-name="Absatz-Standardschriftart" style:family="text">
      <style:text-properties style:font-name="Arial" fo:letter-spacing="0.0027in" style:text-scale="105%" fo:font-size="6pt" style:font-size-asian="6pt"/>
    </style:style>
    <style:style style:name="T830" style:parent-style-name="Absatz-Standardschriftart" style:family="text">
      <style:text-properties style:font-name="Arial" fo:letter-spacing="-0.0006in" style:text-scale="105%" fo:font-size="6pt" style:font-size-asian="6pt"/>
    </style:style>
    <style:style style:name="T831" style:parent-style-name="Absatz-Standardschriftart" style:family="text">
      <style:text-properties style:font-name="Arial" fo:letter-spacing="0.0027in" style:text-scale="105%" fo:font-size="6pt" style:font-size-asian="6pt"/>
    </style:style>
    <style:style style:name="T832" style:parent-style-name="Absatz-Standardschriftart" style:family="text">
      <style:text-properties style:font-name="Arial" fo:letter-spacing="-0.0006in" style:text-scale="105%" fo:font-size="6pt" style:font-size-asian="6pt"/>
    </style:style>
    <style:style style:name="T833" style:parent-style-name="Absatz-Standardschriftart" style:family="text">
      <style:text-properties style:font-name="Arial" fo:letter-spacing="0.0027in" style:text-scale="105%" fo:font-size="6pt" style:font-size-asian="6pt"/>
    </style:style>
    <style:style style:name="T834" style:parent-style-name="Absatz-Standardschriftart" style:family="text">
      <style:text-properties style:font-name="Arial" style:text-scale="105%" fo:font-size="6pt" style:font-size-asian="6pt"/>
    </style:style>
    <style:style style:name="T835" style:parent-style-name="Absatz-Standardschriftart" style:family="text">
      <style:text-properties style:font-name="Arial" fo:letter-spacing="0.0027in" style:text-scale="105%" fo:font-size="6pt" style:font-size-asian="6pt"/>
    </style:style>
    <style:style style:name="T836" style:parent-style-name="Absatz-Standardschriftart" style:family="text">
      <style:text-properties style:font-name="Arial" fo:letter-spacing="-0.0006in" style:text-scale="105%" fo:font-size="6pt" style:font-size-asian="6pt"/>
    </style:style>
    <style:style style:name="T837" style:parent-style-name="Absatz-Standardschriftart" style:family="text">
      <style:text-properties style:font-name="Arial" fo:letter-spacing="0.0027in" style:text-scale="105%" fo:font-size="6pt" style:font-size-asian="6pt"/>
    </style:style>
    <style:style style:name="T838" style:parent-style-name="Absatz-Standardschriftart" style:family="text">
      <style:text-properties style:font-name="Arial" fo:letter-spacing="-0.0006in" style:text-scale="105%" fo:font-size="6pt" style:font-size-asian="6pt"/>
    </style:style>
    <style:style style:name="T839" style:parent-style-name="Absatz-Standardschriftart" style:family="text">
      <style:text-properties style:font-name="Times New Roman" fo:letter-spacing="-0.0006in" style:text-scale="105%" fo:font-size="6pt" style:font-size-asian="6pt"/>
    </style:style>
    <style:style style:name="T840" style:parent-style-name="Absatz-Standardschriftart" style:family="text">
      <style:text-properties style:font-name="Arial" fo:letter-spacing="-0.0006in" style:text-scale="105%" fo:font-size="6pt" style:font-size-asian="6pt"/>
    </style:style>
    <style:style style:name="T841" style:parent-style-name="Absatz-Standardschriftart" style:family="text">
      <style:text-properties style:font-name="Times New Roman" fo:letter-spacing="0.0173in" style:text-scale="106%" fo:font-size="6pt" style:font-size-asian="6pt"/>
    </style:style>
    <style:style style:name="T842" style:parent-style-name="Absatz-Standardschriftart" style:family="text">
      <style:text-properties style:font-name="Arial" fo:letter-spacing="-0.0006in" fo:font-size="6.5pt" style:font-size-asian="6.5pt"/>
    </style:style>
    <style:style style:name="T843" style:parent-style-name="Absatz-Standardschriftart" style:family="text">
      <style:text-properties style:font-name="Arial" fo:letter-spacing="-0.0083in" fo:font-size="6.5pt" style:font-size-asian="6.5pt"/>
    </style:style>
    <style:style style:name="T844" style:parent-style-name="Absatz-Standardschriftart" style:family="text">
      <style:text-properties style:font-name="Arial" fo:letter-spacing="-0.0006in" fo:font-size="6.5pt" style:font-size-asian="6.5pt"/>
    </style:style>
    <style:style style:name="T845" style:parent-style-name="Absatz-Standardschriftart" style:family="text">
      <style:text-properties style:font-name="Arial" fo:letter-spacing="-0.0083in" fo:font-size="6.5pt" style:font-size-asian="6.5pt"/>
    </style:style>
    <style:style style:name="T846" style:parent-style-name="Absatz-Standardschriftart" style:family="text">
      <style:text-properties style:font-name="Arial" fo:letter-spacing="-0.0006in" fo:font-size="6.5pt" style:font-size-asian="6.5pt"/>
    </style:style>
    <style:style style:name="T847" style:parent-style-name="Absatz-Standardschriftart" style:family="text">
      <style:text-properties style:font-name="Arial" fo:letter-spacing="-0.0083in" fo:font-size="6.5pt" style:font-size-asian="6.5pt"/>
    </style:style>
    <style:style style:name="T848" style:parent-style-name="Absatz-Standardschriftart" style:family="text">
      <style:text-properties style:font-name="Arial" fo:font-size="6.5pt" style:font-size-asian="6.5pt"/>
    </style:style>
    <style:style style:name="T849" style:parent-style-name="Absatz-Standardschriftart" style:family="text">
      <style:text-properties style:font-name="Arial" fo:letter-spacing="-0.0083in" fo:font-size="6.5pt" style:font-size-asian="6.5pt"/>
    </style:style>
    <style:style style:name="T850" style:parent-style-name="Absatz-Standardschriftart" style:family="text">
      <style:text-properties style:font-name="Arial" fo:letter-spacing="-0.0006in" fo:font-size="6.5pt" style:font-size-asian="6.5pt"/>
    </style:style>
    <style:style style:name="T851" style:parent-style-name="Absatz-Standardschriftart" style:family="text">
      <style:text-properties style:font-name="Arial" fo:letter-spacing="-0.0083in" fo:font-size="6.5pt" style:font-size-asian="6.5pt"/>
    </style:style>
    <style:style style:name="T852" style:parent-style-name="Absatz-Standardschriftart" style:family="text">
      <style:text-properties style:font-name="Arial" fo:letter-spacing="-0.0006in" fo:font-size="6.5pt" style:font-size-asian="6.5pt"/>
    </style:style>
    <style:style style:name="T853" style:parent-style-name="Absatz-Standardschriftart" style:family="text">
      <style:text-properties style:font-name="Arial" fo:letter-spacing="-0.0076in" fo:font-size="6.5pt" style:font-size-asian="6.5pt"/>
    </style:style>
    <style:style style:name="T854" style:parent-style-name="Absatz-Standardschriftart" style:family="text">
      <style:text-properties style:font-name="Arial" fo:letter-spacing="-0.0006in" fo:font-size="6.5pt" style:font-size-asian="6.5pt"/>
    </style:style>
    <style:style style:name="P855" style:parent-style-name="Standard" style:family="paragraph">
      <style:paragraph-properties fo:margin-top="0.0006in" fo:line-height="0.1027in" fo:margin-right="0.6541in"/>
    </style:style>
    <style:style style:name="T856" style:parent-style-name="Absatz-Standardschriftart" style:family="text">
      <style:text-properties style:font-name="Arial" fo:letter-spacing="-0.0006in" fo:font-size="6.5pt" style:font-size-asian="6.5pt"/>
    </style:style>
    <style:style style:name="T857" style:parent-style-name="Absatz-Standardschriftart" style:family="text">
      <style:text-properties style:font-name="Arial" fo:letter-spacing="-0.0076in" fo:font-size="6.5pt" style:font-size-asian="6.5pt"/>
    </style:style>
    <style:style style:name="T858" style:parent-style-name="Absatz-Standardschriftart" style:family="text">
      <style:text-properties style:font-name="Arial" fo:letter-spacing="-0.0006in" fo:font-size="6.5pt" style:font-size-asian="6.5pt"/>
    </style:style>
    <style:style style:name="T859" style:parent-style-name="Absatz-Standardschriftart" style:family="text">
      <style:text-properties style:font-name="Arial" fo:letter-spacing="-0.0069in" fo:font-size="6.5pt" style:font-size-asian="6.5pt"/>
    </style:style>
    <style:style style:name="T860" style:parent-style-name="Absatz-Standardschriftart" style:family="text">
      <style:text-properties style:font-name="Arial" fo:letter-spacing="-0.0006in" fo:font-size="6.5pt" style:font-size-asian="6.5pt"/>
    </style:style>
    <style:style style:name="T861" style:parent-style-name="Absatz-Standardschriftart" style:family="text">
      <style:text-properties style:font-name="Arial" fo:letter-spacing="-0.0076in" fo:font-size="6.5pt" style:font-size-asian="6.5pt"/>
    </style:style>
    <style:style style:name="T862" style:parent-style-name="Absatz-Standardschriftart" style:family="text">
      <style:text-properties style:font-name="Arial" fo:letter-spacing="-0.0006in" fo:font-size="6.5pt" style:font-size-asian="6.5pt"/>
    </style:style>
    <style:style style:name="T863" style:parent-style-name="Absatz-Standardschriftart" style:family="text">
      <style:text-properties style:font-name="Arial" fo:letter-spacing="-0.0069in" fo:font-size="6.5pt" style:font-size-asian="6.5pt"/>
    </style:style>
    <style:style style:name="T864" style:parent-style-name="Absatz-Standardschriftart" style:family="text">
      <style:text-properties style:font-name="Arial" fo:font-size="6.5pt" style:font-size-asian="6.5pt"/>
    </style:style>
    <style:style style:name="T865" style:parent-style-name="Absatz-Standardschriftart" style:family="text">
      <style:text-properties style:font-name="Arial" fo:letter-spacing="-0.0069in" fo:font-size="6.5pt" style:font-size-asian="6.5pt"/>
    </style:style>
    <style:style style:name="T866" style:parent-style-name="Absatz-Standardschriftart" style:family="text">
      <style:text-properties style:font-name="Arial" fo:letter-spacing="-0.0006in" fo:font-size="6.5pt" style:font-size-asian="6.5pt"/>
    </style:style>
    <style:style style:name="T867" style:parent-style-name="Absatz-Standardschriftart" style:family="text">
      <style:text-properties style:font-name="Arial" fo:letter-spacing="-0.0076in" fo:font-size="6.5pt" style:font-size-asian="6.5pt"/>
    </style:style>
    <style:style style:name="T868" style:parent-style-name="Absatz-Standardschriftart" style:family="text">
      <style:text-properties style:font-name="Arial" fo:font-size="6.5pt" style:font-size-asian="6.5pt"/>
    </style:style>
    <style:style style:name="T869" style:parent-style-name="Absatz-Standardschriftart" style:family="text">
      <style:text-properties style:font-name="Arial" fo:letter-spacing="-0.0069in" fo:font-size="6.5pt" style:font-size-asian="6.5pt"/>
    </style:style>
    <style:style style:name="T870" style:parent-style-name="Absatz-Standardschriftart" style:family="text">
      <style:text-properties style:font-name="Arial" fo:font-size="6.5pt" style:font-size-asian="6.5pt"/>
    </style:style>
    <style:style style:name="T871" style:parent-style-name="Absatz-Standardschriftart" style:family="text">
      <style:text-properties style:font-name="Times New Roman" fo:letter-spacing="0.0201in" style:text-scale="98%" fo:font-size="6.5pt" style:font-size-asian="6.5pt"/>
    </style:style>
    <style:style style:name="T872" style:parent-style-name="Absatz-Standardschriftart" style:family="text">
      <style:text-properties style:font-name="Arial" fo:letter-spacing="-0.0006in" fo:font-size="6.5pt" style:font-size-asian="6.5pt"/>
    </style:style>
    <style:style style:name="T873" style:parent-style-name="Absatz-Standardschriftart" style:family="text">
      <style:text-properties style:font-name="Arial" fo:letter-spacing="-0.0104in" fo:font-size="6.5pt" style:font-size-asian="6.5pt"/>
    </style:style>
    <style:style style:name="T874" style:parent-style-name="Absatz-Standardschriftart" style:family="text">
      <style:text-properties style:font-name="Arial" fo:letter-spacing="-0.0006in" fo:font-size="6.5pt" style:font-size-asian="6.5pt"/>
    </style:style>
    <style:style style:name="T875" style:parent-style-name="Absatz-Standardschriftart" style:family="text">
      <style:text-properties style:font-name="Arial" fo:letter-spacing="-0.0104in" fo:font-size="6.5pt" style:font-size-asian="6.5pt"/>
    </style:style>
    <style:style style:name="T876" style:parent-style-name="Absatz-Standardschriftart" style:family="text">
      <style:text-properties style:font-name="Arial" fo:letter-spacing="-0.0006in" fo:font-size="6.5pt" style:font-size-asian="6.5pt"/>
    </style:style>
    <style:style style:name="T877" style:parent-style-name="Absatz-Standardschriftart" style:family="text">
      <style:text-properties style:font-name="Arial" fo:letter-spacing="-0.0104in" fo:font-size="6.5pt" style:font-size-asian="6.5pt"/>
    </style:style>
    <style:style style:name="T878" style:parent-style-name="Absatz-Standardschriftart" style:family="text">
      <style:text-properties style:font-name="Arial" fo:letter-spacing="-0.0006in" fo:font-size="6.5pt" style:font-size-asian="6.5pt"/>
    </style:style>
    <style:style style:name="T879" style:parent-style-name="Absatz-Standardschriftart" style:family="text">
      <style:text-properties style:font-name="Arial" fo:letter-spacing="-0.0097in" fo:font-size="6.5pt" style:font-size-asian="6.5pt"/>
    </style:style>
    <style:style style:name="T880" style:parent-style-name="Absatz-Standardschriftart" style:family="text">
      <style:text-properties style:font-name="Arial" fo:letter-spacing="-0.0006in" fo:font-size="6.5pt" style:font-size-asian="6.5pt"/>
    </style:style>
    <style:style style:name="T881" style:parent-style-name="Absatz-Standardschriftart" style:family="text">
      <style:text-properties style:font-name="Arial" fo:letter-spacing="-0.0104in" fo:font-size="6.5pt" style:font-size-asian="6.5pt"/>
    </style:style>
    <style:style style:name="T882" style:parent-style-name="Absatz-Standardschriftart" style:family="text">
      <style:text-properties style:font-name="Arial" fo:letter-spacing="-0.0006in" fo:font-size="6.5pt" style:font-size-asian="6.5pt"/>
    </style:style>
    <style:style style:name="T883" style:parent-style-name="Absatz-Standardschriftart" style:family="text">
      <style:text-properties style:font-name="Arial" fo:letter-spacing="-0.0104in" fo:font-size="6.5pt" style:font-size-asian="6.5pt"/>
    </style:style>
    <style:style style:name="T884" style:parent-style-name="Absatz-Standardschriftart" style:family="text">
      <style:text-properties style:font-name="Arial" fo:letter-spacing="-0.0006in" fo:font-size="6.5pt" style:font-size-asian="6.5pt"/>
    </style:style>
    <style:style style:name="T885" style:parent-style-name="Absatz-Standardschriftart" style:family="text">
      <style:text-properties style:font-name="Times New Roman" fo:letter-spacing="0.0187in" style:text-scale="98%" fo:font-size="6.5pt" style:font-size-asian="6.5pt"/>
    </style:style>
    <style:style style:name="T886" style:parent-style-name="Absatz-Standardschriftart" style:family="text">
      <style:text-properties style:font-name="Arial" fo:letter-spacing="-0.0006in" fo:font-size="6.5pt" style:font-size-asian="6.5pt"/>
    </style:style>
    <style:style style:name="P887" style:parent-style-name="Standard" style:family="paragraph">
      <style:paragraph-properties fo:line-height="0.0895in">
        <style:tab-stops>
          <style:tab-stop style:type="left" style:position="0.4881in"/>
          <style:tab-stop style:type="left" style:position="1.6083in"/>
          <style:tab-stop style:type="left" style:position="3.2618in"/>
        </style:tab-stops>
      </style:paragraph-properties>
    </style:style>
    <style:style style:name="T888" style:parent-style-name="Absatz-Standardschriftart" style:family="text">
      <style:text-properties style:font-name="Arial" fo:font-weight="bold" style:font-weight-asian="bold" fo:letter-spacing="-0.0006in" style:text-scale="105%" fo:font-size="6pt" style:font-size-asian="6pt"/>
    </style:style>
    <style:style style:name="T889" style:parent-style-name="Absatz-Standardschriftart" style:family="text">
      <style:text-properties style:font-name="Times New Roman" fo:font-weight="bold" style:font-weight-asian="bold" fo:letter-spacing="-0.0006in" style:text-scale="105%" fo:font-size="6pt" style:font-size-asian="6pt"/>
    </style:style>
    <style:style style:name="T890" style:parent-style-name="Absatz-Standardschriftart" style:family="text">
      <style:text-properties style:font-name="Arial" fo:font-weight="bold" style:font-weight-asian="bold" fo:letter-spacing="-0.0006in" style:text-scale="105%" fo:font-size="6pt" style:font-size-asian="6pt"/>
    </style:style>
    <style:style style:name="T891" style:parent-style-name="Absatz-Standardschriftart" style:family="text">
      <style:text-properties style:font-name="Times New Roman" fo:font-weight="bold" style:font-weight-asian="bold" fo:letter-spacing="-0.0006in" style:text-scale="105%" fo:font-size="6pt" style:font-size-asian="6pt"/>
    </style:style>
    <style:style style:name="T892" style:parent-style-name="Absatz-Standardschriftart" style:family="text">
      <style:text-properties style:font-name="Arial" fo:font-weight="bold" style:font-weight-asian="bold" fo:letter-spacing="-0.0006in" style:text-scale="105%" fo:font-size="6pt" style:font-size-asian="6pt"/>
    </style:style>
    <style:style style:name="T893" style:parent-style-name="Absatz-Standardschriftart" style:family="text">
      <style:text-properties style:font-name="Arial" fo:font-weight="bold" style:font-weight-asian="bold" fo:letter-spacing="0.0166in" style:text-scale="105%" fo:font-size="6pt" style:font-size-asian="6pt"/>
    </style:style>
    <style:style style:name="T894" style:parent-style-name="Absatz-Standardschriftart" style:family="text">
      <style:text-properties style:font-name="Arial" fo:font-weight="bold" style:font-weight-asian="bold" fo:letter-spacing="-0.0006in" style:text-scale="105%" fo:font-size="6pt" style:font-size-asian="6pt"/>
    </style:style>
    <style:style style:name="T895" style:parent-style-name="Absatz-Standardschriftart" style:family="text">
      <style:text-properties style:font-name="Arial" fo:font-weight="bold" style:font-weight-asian="bold" fo:letter-spacing="0.0041in" style:text-scale="105%" fo:font-size="6pt" style:font-size-asian="6pt"/>
    </style:style>
    <style:style style:name="T896" style:parent-style-name="Absatz-Standardschriftart" style:family="text">
      <style:text-properties style:font-name="Arial" fo:font-weight="bold" style:font-weight-asian="bold" fo:letter-spacing="-0.0006in" style:text-scale="105%" fo:font-size="6pt" style:font-size-asian="6pt"/>
    </style:style>
    <style:style style:name="T897" style:parent-style-name="Absatz-Standardschriftart" style:family="text">
      <style:text-properties style:font-name="Times New Roman" fo:font-weight="bold" style:font-weight-asian="bold" fo:letter-spacing="-0.0006in" style:text-scale="105%" fo:font-size="6pt" style:font-size-asian="6pt"/>
    </style:style>
    <style:style style:name="T898" style:parent-style-name="Absatz-Standardschriftart" style:family="text">
      <style:text-properties style:font-name="Arial" fo:font-weight="bold" style:font-weight-asian="bold" fo:letter-spacing="-0.0006in" style:text-scale="105%" fo:font-size="6pt" style:font-size-asian="6pt"/>
    </style:style>
    <style:style style:name="T899" style:parent-style-name="Absatz-Standardschriftart" style:family="text">
      <style:text-properties style:font-name="Arial" fo:font-weight="bold" style:font-weight-asian="bold" fo:letter-spacing="0.0034in" style:text-scale="105%" fo:font-size="6pt" style:font-size-asian="6pt"/>
    </style:style>
    <style:style style:name="T900" style:parent-style-name="Absatz-Standardschriftart" style:family="text">
      <style:text-properties style:font-name="Arial" fo:font-weight="bold" style:font-weight-asian="bold" fo:letter-spacing="-0.0006in" style:text-scale="105%" fo:font-size="6pt" style:font-size-asian="6pt"/>
    </style:style>
    <style:style style:name="P901" style:parent-style-name="Standard" style:family="paragraph">
      <style:paragraph-properties fo:margin-top="0.0305in" fo:line-height="0.1013in">
        <style:tab-stops>
          <style:tab-stop style:type="left" style:position="1.6083in"/>
          <style:tab-stop style:type="left" style:position="2.1326in"/>
          <style:tab-stop style:type="left" style:position="3.2618in"/>
        </style:tab-stops>
      </style:paragraph-properties>
    </style:style>
    <style:style style:name="T902" style:parent-style-name="Absatz-Standardschriftart" style:family="text">
      <style:text-properties style:font-name="Arial" fo:letter-spacing="-0.0006in" fo:font-size="6.5pt" style:font-size-asian="6.5pt"/>
    </style:style>
    <style:style style:name="T903" style:parent-style-name="Absatz-Standardschriftart" style:family="text">
      <style:text-properties style:font-name="Arial" fo:letter-spacing="0.0027in" fo:font-size="6.5pt" style:font-size-asian="6.5pt"/>
    </style:style>
    <style:style style:name="T904" style:parent-style-name="Absatz-Standardschriftart" style:family="text">
      <style:text-properties style:font-name="Arial" fo:letter-spacing="-0.0006in" fo:font-size="6.5pt" style:font-size-asian="6.5pt"/>
    </style:style>
    <style:style style:name="T905" style:parent-style-name="Absatz-Standardschriftart" style:family="text">
      <style:text-properties style:font-name="Times New Roman" fo:letter-spacing="-0.0006in" fo:font-size="6.5pt" style:font-size-asian="6.5pt"/>
    </style:style>
    <style:style style:name="T906" style:parent-style-name="Absatz-Standardschriftart" style:family="text">
      <style:text-properties style:font-name="Arial" fo:letter-spacing="-0.0006in" style:text-scale="95%" fo:font-size="6.5pt" style:font-size-asian="6.5pt"/>
    </style:style>
    <style:style style:name="T907" style:parent-style-name="Absatz-Standardschriftart" style:family="text">
      <style:text-properties style:font-name="Times New Roman" fo:letter-spacing="-0.0006in" style:text-scale="95%" fo:font-size="6.5pt" style:font-size-asian="6.5pt"/>
    </style:style>
    <style:style style:name="T908" style:parent-style-name="Absatz-Standardschriftart" style:family="text">
      <style:text-properties style:font-name="Arial" fo:letter-spacing="-0.0006in" style:text-scale="95%" fo:font-size="6.5pt" style:font-size-asian="6.5pt"/>
    </style:style>
    <style:style style:name="T909" style:parent-style-name="Absatz-Standardschriftart" style:family="text">
      <style:text-properties style:font-name="Times New Roman" fo:letter-spacing="-0.0006in" style:text-scale="95%" fo:font-size="6.5pt" style:font-size-asian="6.5pt"/>
    </style:style>
    <style:style style:name="T910" style:parent-style-name="Absatz-Standardschriftart" style:family="text">
      <style:text-properties style:font-name="Arial" fo:letter-spacing="-0.0006in" fo:font-size="6.5pt" style:font-size-asian="6.5pt"/>
    </style:style>
    <style:style style:name="P911" style:parent-style-name="Standard" style:family="paragraph">
      <style:paragraph-properties fo:margin-top="0.0069in"/>
      <style:text-properties style:font-name="Arial" style:font-name-asian="Arial" style:font-name-complex="Arial" fo:font-weight="bold" style:font-weight-asian="bold" style:font-weight-complex="bold" fo:font-size="4pt" style:font-size-asian="4pt" style:font-size-complex="4pt"/>
    </style:style>
    <style:style style:name="P912" style:parent-style-name="Standard" style:family="paragraph">
      <style:paragraph-properties style:line-height-at-least="0.1388in" fo:margin-left="1.7625in">
        <style:tab-stops/>
      </style:paragraph-properties>
    </style:style>
    <style:style style:name="T913" style:parent-style-name="Absatz-Standardschriftart" style:family="text">
      <style:text-properties style:font-name="Arial" style:font-name-asian="Arial" style:font-name-complex="Arial" fo:font-size="10pt" style:font-size-asian="10pt" style:font-size-complex="10pt"/>
    </style:style>
    <style:style style:name="P914" style:parent-style-name="Standard" style:family="paragraph">
      <style:paragraph-properties fo:margin-top="0.0229in" fo:margin-left="0.0861in">
        <style:tab-stops/>
      </style:paragraph-properties>
    </style:style>
    <style:style style:name="T915" style:parent-style-name="Absatz-Standardschriftart" style:family="text">
      <style:text-properties style:font-name="Arial" fo:font-weight="bold" style:font-weight-asian="bold" fo:letter-spacing="-0.0006in" fo:font-size="6.5pt" style:font-size-asian="6.5pt"/>
    </style:style>
    <style:style style:name="T916" style:parent-style-name="Absatz-Standardschriftart" style:family="text">
      <style:text-properties style:font-name="Arial" fo:font-weight="bold" style:font-weight-asian="bold" fo:letter-spacing="-0.0111in" fo:font-size="6.5pt" style:font-size-asian="6.5pt"/>
    </style:style>
    <style:style style:name="T917" style:parent-style-name="Absatz-Standardschriftart" style:family="text">
      <style:text-properties style:font-name="Arial" fo:font-weight="bold" style:font-weight-asian="bold" fo:letter-spacing="-0.0006in" fo:font-size="6.5pt" style:font-size-asian="6.5pt"/>
    </style:style>
    <style:style style:name="T918" style:parent-style-name="Absatz-Standardschriftart" style:family="text">
      <style:text-properties style:font-name="Arial" fo:font-weight="bold" style:font-weight-asian="bold" fo:letter-spacing="-0.0104in" fo:font-size="6.5pt" style:font-size-asian="6.5pt"/>
    </style:style>
    <style:style style:name="T919" style:parent-style-name="Absatz-Standardschriftart" style:family="text">
      <style:text-properties style:font-name="Arial" fo:font-weight="bold" style:font-weight-asian="bold" fo:letter-spacing="-0.0006in" fo:font-size="6.5pt" style:font-size-asian="6.5pt"/>
    </style:style>
    <style:style style:name="P920" style:parent-style-name="Standard" style:family="paragraph">
      <style:paragraph-properties fo:margin-top="0.0201in" fo:margin-left="0.0861in">
        <style:tab-stops/>
      </style:paragraph-properties>
    </style:style>
    <style:style style:name="T921" style:parent-style-name="Absatz-Standardschriftart" style:family="text">
      <style:text-properties style:font-name="Arial" fo:letter-spacing="-0.0006in" fo:font-size="6.5pt" style:font-size-asian="6.5pt"/>
    </style:style>
    <style:style style:name="T922" style:parent-style-name="Absatz-Standardschriftart" style:family="text">
      <style:text-properties style:font-name="Arial" fo:letter-spacing="-0.0138in" fo:font-size="6.5pt" style:font-size-asian="6.5pt"/>
    </style:style>
    <style:style style:name="T923" style:parent-style-name="Absatz-Standardschriftart" style:family="text">
      <style:text-properties style:font-name="Arial" fo:letter-spacing="-0.0006in" fo:font-size="6.5pt" style:font-size-asian="6.5pt"/>
    </style:style>
    <style:style style:name="T924" style:parent-style-name="Absatz-Standardschriftart" style:family="text">
      <style:text-properties style:font-name="Arial" fo:letter-spacing="-0.0138in" fo:font-size="6.5pt" style:font-size-asian="6.5pt"/>
    </style:style>
    <style:style style:name="T925" style:parent-style-name="Absatz-Standardschriftart" style:family="text">
      <style:text-properties style:font-name="Arial" fo:letter-spacing="-0.0006in" fo:font-size="6.5pt" style:font-size-asian="6.5pt"/>
    </style:style>
    <style:style style:name="P926" style:parent-style-name="Standard" style:family="paragraph">
      <style:paragraph-properties fo:margin-top="0.0201in" fo:line-height="119%" fo:margin-left="0.0861in" fo:margin-right="1.3145in">
        <style:tab-stops/>
      </style:paragraph-properties>
    </style:style>
    <style:style style:name="T927" style:parent-style-name="Absatz-Standardschriftart" style:family="text">
      <style:text-properties style:font-name="Arial" fo:letter-spacing="-0.0006in" fo:font-size="6.5pt" style:font-size-asian="6.5pt"/>
    </style:style>
    <style:style style:name="T928" style:parent-style-name="Absatz-Standardschriftart" style:family="text">
      <style:text-properties style:font-name="Times New Roman" fo:letter-spacing="0.0201in" style:text-scale="98%" fo:font-size="6.5pt" style:font-size-asian="6.5pt"/>
    </style:style>
    <style:style style:name="T929" style:parent-style-name="Absatz-Standardschriftart" style:family="text">
      <style:text-properties style:font-name="Arial" fo:letter-spacing="-0.0006in" fo:font-size="6.5pt" style:font-size-asian="6.5pt"/>
    </style:style>
    <style:style style:name="T930" style:parent-style-name="Absatz-Standardschriftart" style:family="text">
      <style:text-properties style:font-name="Arial" fo:letter-spacing="-0.0166in" fo:font-size="6.5pt" style:font-size-asian="6.5pt"/>
    </style:style>
    <style:style style:name="T931" style:parent-style-name="Absatz-Standardschriftart" style:family="text">
      <style:text-properties style:font-name="Arial" fo:letter-spacing="-0.0006in" fo:font-size="6.5pt" style:font-size-asian="6.5pt"/>
    </style:style>
    <style:style style:name="P932" style:parent-style-name="Standard" style:family="paragraph">
      <style:paragraph-properties fo:line-height="0.0888in"/>
    </style:style>
    <style:style style:name="T933" style:parent-style-name="Absatz-Standardschriftart" style:family="text">
      <style:text-properties style:font-name="Arial" fo:font-weight="bold" style:font-weight-asian="bold" fo:letter-spacing="-0.0006in" style:text-scale="105%" fo:font-size="6pt" style:font-size-asian="6pt"/>
    </style:style>
    <style:style style:name="P934" style:parent-style-name="Standard" style:family="paragraph">
      <style:paragraph-properties fo:margin-top="0.0076in"/>
      <style:text-properties style:font-name="Arial" style:font-name-asian="Arial" style:font-name-complex="Arial" fo:font-weight="bold" style:font-weight-asian="bold" style:font-weight-complex="bold" fo:font-size="7pt" style:font-size-asian="7pt" style:font-size-complex="7pt"/>
    </style:style>
    <style:style style:name="P935" style:parent-style-name="Standard" style:family="paragraph">
      <style:paragraph-properties fo:text-align="end" fo:margin-top="0.0562in" fo:margin-right="1.8937in" fo:text-indent="-0.1576in">
        <style:tab-stops>
          <style:tab-stop style:type="left" style:position="-5.6673in"/>
          <style:tab-stop style:type="left" style:position="0.0006in"/>
        </style:tab-stops>
      </style:paragraph-properties>
    </style:style>
    <style:style style:name="P936" style:parent-style-name="Standard" style:family="paragraph">
      <style:paragraph-properties fo:line-height="0.0888in"/>
    </style:style>
    <style:style style:name="T937" style:parent-style-name="Absatz-Standardschriftart" style:family="text">
      <style:text-properties style:font-name="Arial" fo:font-weight="bold" style:font-weight-asian="bold" fo:letter-spacing="-0.0006in" fo:font-size="6.5pt" style:font-size-asian="6.5pt"/>
    </style:style>
    <style:style style:name="T938" style:parent-style-name="Absatz-Standardschriftart" style:family="text">
      <style:text-properties style:font-name="Arial" fo:font-weight="bold" style:font-weight-asian="bold" fo:font-size="6.5pt" style:font-size-asian="6.5pt"/>
    </style:style>
    <style:style style:name="T939" style:parent-style-name="Absatz-Standardschriftart" style:family="text">
      <style:text-properties style:font-name="Arial" fo:font-weight="bold" style:font-weight-asian="bold" fo:letter-spacing="0.0027in" fo:font-size="6.5pt" style:font-size-asian="6.5pt"/>
    </style:style>
    <style:style style:name="T940" style:parent-style-name="Absatz-Standardschriftart" style:family="text">
      <style:text-properties style:font-name="Arial" fo:font-weight="bold" style:font-weight-asian="bold" fo:letter-spacing="-0.0006in" fo:font-size="6.5pt" style:font-size-asian="6.5pt"/>
    </style:style>
    <style:style style:name="P941" style:parent-style-name="Standard" style:family="paragraph">
      <style:paragraph-properties fo:line-height="0.0888in"/>
    </style:style>
    <style:style style:name="T942" style:parent-style-name="Absatz-Standardschriftart" style:family="text">
      <style:text-properties style:font-name="Arial" fo:font-weight="bold" style:font-weight-asian="bold" fo:letter-spacing="-0.0006in" style:text-scale="95%" fo:font-size="6.5pt" style:font-size-asian="6.5pt"/>
    </style:style>
    <style:style style:name="P943" style:parent-style-name="Standard" style:family="paragraph">
      <style:paragraph-properties fo:line-height="0.0888in">
        <style:tab-stops>
          <style:tab-stop style:type="left" style:position="0.3638in"/>
        </style:tab-stops>
      </style:paragraph-properties>
    </style:style>
    <style:style style:name="T944" style:parent-style-name="Absatz-Standardschriftart" style:family="text">
      <style:text-properties style:font-name="Arial" style:text-scale="105%" fo:font-size="6pt" style:font-size-asian="6pt"/>
    </style:style>
    <style:style style:name="T945" style:parent-style-name="Absatz-Standardschriftart" style:family="text">
      <style:text-properties style:font-name="Times New Roman" style:text-scale="105%" fo:font-size="6pt" style:font-size-asian="6pt"/>
    </style:style>
    <style:style style:name="T946" style:parent-style-name="Absatz-Standardschriftart" style:family="text">
      <style:text-properties style:font-name="Arial" fo:letter-spacing="-0.0006in" style:text-scale="105%" fo:font-size="6pt" style:font-size-asian="6pt"/>
    </style:style>
    <style:style style:name="T947" style:parent-style-name="Absatz-Standardschriftart" style:family="text">
      <style:text-properties style:font-name="Arial" fo:letter-spacing="0.0013in" style:text-scale="105%" fo:font-size="6pt" style:font-size-asian="6pt"/>
    </style:style>
    <style:style style:name="T948" style:parent-style-name="Absatz-Standardschriftart" style:family="text">
      <style:text-properties style:font-name="Arial" fo:letter-spacing="-0.0006in" style:text-scale="105%" fo:font-size="6pt" style:font-size-asian="6pt"/>
    </style:style>
    <style:style style:name="T949" style:parent-style-name="Absatz-Standardschriftart" style:family="text">
      <style:text-properties style:font-name="Arial" style:text-scale="105%" fo:font-size="6pt" style:font-size-asian="6pt"/>
    </style:style>
    <style:style style:name="T950" style:parent-style-name="Absatz-Standardschriftart" style:family="text">
      <style:text-properties style:font-name="Arial" fo:letter-spacing="0.0055in" style:text-scale="105%" fo:font-size="6pt" style:font-size-asian="6pt"/>
    </style:style>
    <style:style style:name="T951" style:parent-style-name="Absatz-Standardschriftart" style:family="text">
      <style:text-properties style:font-name="Arial" fo:letter-spacing="-0.0006in" style:text-scale="105%" fo:font-size="6pt" style:font-size-asian="6pt"/>
    </style:style>
    <style:style style:name="P952" style:parent-style-name="Standard" style:family="paragraph">
      <style:paragraph-properties fo:line-height="0.1013in" fo:margin-left="0.0138in">
        <style:tab-stops/>
      </style:paragraph-properties>
    </style:style>
    <style:style style:name="T953" style:parent-style-name="Absatz-Standardschriftart" style:family="text">
      <style:text-properties style:font-name="Arial" style:text-scale="98%" fo:font-size="6.5pt" style:font-size-asian="6.5pt"/>
    </style:style>
    <style:style style:name="P954" style:parent-style-name="Textkörper" style:family="paragraph">
      <style:paragraph-properties fo:line-height="0.1236in"/>
    </style:style>
    <style:style style:name="T955" style:parent-style-name="Absatz-Standardschriftart" style:family="text">
      <style:text-properties style:font-name="Arial" fo:letter-spacing="-0.0006in" style:text-scale="95%" fo:font-size="6.5pt" style:font-size-asian="6.5pt"/>
    </style:style>
    <style:style style:name="T956" style:parent-style-name="Absatz-Standardschriftart" style:family="text">
      <style:text-properties style:font-name="Times New Roman" fo:letter-spacing="-0.0006in" style:text-scale="95%" fo:font-size="6.5pt" style:font-size-asian="6.5pt"/>
    </style:style>
    <style:style style:name="T957" style:parent-style-name="Absatz-Standardschriftart" style:family="text">
      <style:text-properties style:font-name="Arial" style:text-scale="95%" fo:font-size="6.5pt" style:font-size-asian="6.5pt"/>
    </style:style>
    <style:style style:name="P958" style:parent-style-name="Standard" style:family="paragraph">
      <style:text-properties style:font-name="Arial" style:font-name-asian="Arial" style:font-name-complex="Arial" fo:font-size="10pt" style:font-size-asian="10pt" style:font-size-complex="10pt"/>
    </style:style>
    <style:style style:name="P959" style:parent-style-name="Standard" style:family="paragraph">
      <style:text-properties style:font-name="Arial" style:font-name-asian="Arial" style:font-name-complex="Arial" fo:font-size="10pt" style:font-size-asian="10pt" style:font-size-complex="10pt"/>
    </style:style>
    <style:style style:name="P960" style:parent-style-name="Standard" style:family="paragraph">
      <style:paragraph-properties fo:margin-top="0.0013in"/>
      <style:text-properties style:font-name="Arial" style:font-name-asian="Arial" style:font-name-complex="Arial" fo:font-size="6.5pt" style:font-size-asian="6.5pt" style:font-size-complex="6.5pt"/>
    </style:style>
    <style:style style:name="P961" style:parent-style-name="Überschrift1" style:family="paragraph">
      <style:paragraph-properties style:line-height-at-least="0.1388in"/>
    </style:style>
    <style:style style:name="T962" style:parent-style-name="Absatz-Standardschriftart" style:family="text">
      <style:text-properties style:font-name="Arial"/>
    </style:style>
    <style:style style:name="P963" style:parent-style-name="Standard" style:family="paragraph">
      <style:paragraph-properties fo:margin-top="0.0069in"/>
      <style:text-properties style:font-name="Arial" style:font-name-asian="Arial" style:font-name-complex="Arial" fo:font-size="6pt" style:font-size-asian="6pt" style:font-size-complex="6pt"/>
    </style:style>
    <style:style style:name="P964" style:parent-style-name="Standard" style:family="paragraph">
      <style:paragraph-properties fo:line-height="0.0888in" fo:margin-left="0.0847in" fo:margin-right="1.8652in">
        <style:tab-stops/>
      </style:paragraph-properties>
    </style:style>
    <style:style style:name="T965" style:parent-style-name="Absatz-Standardschriftart" style:family="text">
      <style:text-properties style:font-name="Arial" fo:font-size="6.5pt" style:font-size-asian="6.5pt"/>
    </style:style>
    <style:style style:name="T966" style:parent-style-name="Absatz-Standardschriftart" style:family="text">
      <style:text-properties style:font-name="Arial" fo:letter-spacing="-0.0083in" fo:font-size="6.5pt" style:font-size-asian="6.5pt"/>
    </style:style>
    <style:style style:name="T967" style:parent-style-name="Absatz-Standardschriftart" style:family="text">
      <style:text-properties style:font-name="Arial" fo:font-size="6.5pt" style:font-size-asian="6.5pt"/>
    </style:style>
    <style:style style:name="T968" style:parent-style-name="Absatz-Standardschriftart" style:family="text">
      <style:text-properties style:font-name="Arial" fo:letter-spacing="-0.0076in" fo:font-size="6.5pt" style:font-size-asian="6.5pt"/>
    </style:style>
    <style:style style:name="T969" style:parent-style-name="Absatz-Standardschriftart" style:family="text">
      <style:text-properties style:font-name="Arial" fo:font-size="6.5pt" style:font-size-asian="6.5pt"/>
    </style:style>
    <style:style style:name="T970" style:parent-style-name="Absatz-Standardschriftart" style:family="text">
      <style:text-properties style:font-name="Arial" fo:letter-spacing="-0.0076in" fo:font-size="6.5pt" style:font-size-asian="6.5pt"/>
    </style:style>
    <style:style style:name="T971" style:parent-style-name="Absatz-Standardschriftart" style:family="text">
      <style:text-properties style:font-name="Arial" fo:font-size="6.5pt" style:font-size-asian="6.5pt"/>
    </style:style>
    <style:style style:name="T972" style:parent-style-name="Absatz-Standardschriftart" style:family="text">
      <style:text-properties style:font-name="Arial" fo:letter-spacing="-0.0076in" fo:font-size="6.5pt" style:font-size-asian="6.5pt"/>
    </style:style>
    <style:style style:name="T973" style:parent-style-name="Absatz-Standardschriftart" style:family="text">
      <style:text-properties style:font-name="Arial" fo:font-size="6.5pt" style:font-size-asian="6.5pt"/>
    </style:style>
    <style:style style:name="T974" style:parent-style-name="Absatz-Standardschriftart" style:family="text">
      <style:text-properties style:font-name="Arial" fo:letter-spacing="-0.0076in" fo:font-size="6.5pt" style:font-size-asian="6.5pt"/>
    </style:style>
    <style:style style:name="T975" style:parent-style-name="Absatz-Standardschriftart" style:family="text">
      <style:text-properties style:font-name="Arial" fo:font-size="6.5pt" style:font-size-asian="6.5pt"/>
    </style:style>
    <style:style style:name="T976" style:parent-style-name="Absatz-Standardschriftart" style:family="text">
      <style:text-properties style:font-name="Arial" fo:letter-spacing="-0.0076in" fo:font-size="6.5pt" style:font-size-asian="6.5pt"/>
    </style:style>
    <style:style style:name="T977" style:parent-style-name="Absatz-Standardschriftart" style:family="text">
      <style:text-properties style:font-name="Arial" fo:font-size="6.5pt" style:font-size-asian="6.5pt"/>
    </style:style>
    <style:style style:name="T978" style:parent-style-name="Absatz-Standardschriftart" style:family="text">
      <style:text-properties style:font-name="Arial" fo:letter-spacing="-0.0076in" fo:font-size="6.5pt" style:font-size-asian="6.5pt"/>
    </style:style>
    <style:style style:name="T979" style:parent-style-name="Absatz-Standardschriftart" style:family="text">
      <style:text-properties style:font-name="Arial" fo:font-size="6.5pt" style:font-size-asian="6.5pt"/>
    </style:style>
    <style:style style:name="T980" style:parent-style-name="Absatz-Standardschriftart" style:family="text">
      <style:text-properties style:font-name="Arial" fo:letter-spacing="-0.0083in" fo:font-size="6.5pt" style:font-size-asian="6.5pt"/>
    </style:style>
    <style:style style:name="T981" style:parent-style-name="Absatz-Standardschriftart" style:family="text">
      <style:text-properties style:font-name="Arial" fo:font-size="6.5pt" style:font-size-asian="6.5pt"/>
    </style:style>
    <style:style style:name="T982" style:parent-style-name="Absatz-Standardschriftart" style:family="text">
      <style:text-properties style:font-name="Arial" fo:letter-spacing="-0.0076in" fo:font-size="6.5pt" style:font-size-asian="6.5pt"/>
    </style:style>
    <style:style style:name="T983" style:parent-style-name="Absatz-Standardschriftart" style:family="text">
      <style:text-properties style:font-name="Arial" fo:font-size="6.5pt" style:font-size-asian="6.5pt"/>
    </style:style>
    <style:style style:name="T984" style:parent-style-name="Absatz-Standardschriftart" style:family="text">
      <style:text-properties style:font-name="Arial" style:text-scale="98%" fo:font-size="6.5pt" style:font-size-asian="6.5pt"/>
    </style:style>
    <style:style style:name="T985" style:parent-style-name="Absatz-Standardschriftart" style:family="text">
      <style:text-properties style:font-name="Arial" fo:font-size="6.5pt" style:font-size-asian="6.5pt"/>
    </style:style>
    <style:style style:name="T986" style:parent-style-name="Absatz-Standardschriftart" style:family="text">
      <style:text-properties style:font-name="Arial" fo:letter-spacing="-0.0083in" fo:font-size="6.5pt" style:font-size-asian="6.5pt"/>
    </style:style>
    <style:style style:name="T987" style:parent-style-name="Absatz-Standardschriftart" style:family="text">
      <style:text-properties style:font-name="Arial" fo:font-size="6.5pt" style:font-size-asian="6.5pt"/>
    </style:style>
    <style:style style:name="T988" style:parent-style-name="Absatz-Standardschriftart" style:family="text">
      <style:text-properties style:font-name="Arial" fo:letter-spacing="-0.0083in" fo:font-size="6.5pt" style:font-size-asian="6.5pt"/>
    </style:style>
    <style:style style:name="T989" style:parent-style-name="Absatz-Standardschriftart" style:family="text">
      <style:text-properties style:font-name="Arial" fo:font-size="6.5pt" style:font-size-asian="6.5pt"/>
    </style:style>
    <style:style style:name="T990" style:parent-style-name="Absatz-Standardschriftart" style:family="text">
      <style:text-properties style:font-name="Arial" fo:letter-spacing="-0.0083in" fo:font-size="6.5pt" style:font-size-asian="6.5pt"/>
    </style:style>
    <style:style style:name="T991" style:parent-style-name="Absatz-Standardschriftart" style:family="text">
      <style:text-properties style:font-name="Arial" fo:font-size="6.5pt" style:font-size-asian="6.5pt"/>
    </style:style>
    <style:style style:name="T992" style:parent-style-name="Absatz-Standardschriftart" style:family="text">
      <style:text-properties style:font-name="Arial" fo:letter-spacing="-0.0083in" fo:font-size="6.5pt" style:font-size-asian="6.5pt"/>
    </style:style>
    <style:style style:name="T993" style:parent-style-name="Absatz-Standardschriftart" style:family="text">
      <style:text-properties style:font-name="Arial" fo:font-size="6.5pt" style:font-size-asian="6.5pt"/>
    </style:style>
    <style:style style:name="T994" style:parent-style-name="Absatz-Standardschriftart" style:family="text">
      <style:text-properties style:font-name="Arial" fo:letter-spacing="-0.0076in" fo:font-size="6.5pt" style:font-size-asian="6.5pt"/>
    </style:style>
    <style:style style:name="T995" style:parent-style-name="Absatz-Standardschriftart" style:family="text">
      <style:text-properties style:font-name="Arial" fo:font-size="6.5pt" style:font-size-asian="6.5pt"/>
    </style:style>
    <style:style style:name="T996" style:parent-style-name="Absatz-Standardschriftart" style:family="text">
      <style:text-properties style:font-name="Arial" fo:letter-spacing="-0.0083in" fo:font-size="6.5pt" style:font-size-asian="6.5pt"/>
    </style:style>
    <style:style style:name="T997" style:parent-style-name="Absatz-Standardschriftart" style:family="text">
      <style:text-properties style:font-name="Arial" fo:font-size="6.5pt" style:font-size-asian="6.5pt"/>
    </style:style>
    <style:style style:name="T998" style:parent-style-name="Absatz-Standardschriftart" style:family="text">
      <style:text-properties style:font-name="Arial" fo:letter-spacing="-0.0083in" fo:font-size="6.5pt" style:font-size-asian="6.5pt"/>
    </style:style>
    <style:style style:name="T999" style:parent-style-name="Absatz-Standardschriftart" style:family="text">
      <style:text-properties style:font-name="Arial" fo:font-size="6.5pt" style:font-size-asian="6.5pt"/>
    </style:style>
    <style:style style:name="T1000" style:parent-style-name="Absatz-Standardschriftart" style:family="text">
      <style:text-properties style:font-name="Arial" style:text-scale="98%" fo:font-size="6.5pt" style:font-size-asian="6.5pt"/>
    </style:style>
    <style:style style:name="T1001" style:parent-style-name="Absatz-Standardschriftart" style:family="text">
      <style:text-properties style:font-name="Arial" fo:font-size="6.5pt" style:font-size-asian="6.5pt"/>
    </style:style>
    <style:style style:name="T1002" style:parent-style-name="Absatz-Standardschriftart" style:family="text">
      <style:text-properties fo:letter-spacing="0.0277in"/>
    </style:style>
    <style:style style:name="T1003" style:parent-style-name="Absatz-Standardschriftart" style:family="text">
      <style:text-properties style:font-name="Arial" fo:letter-spacing="0.0277in"/>
    </style:style>
    <style:style style:name="P1004" style:parent-style-name="Standard" style:master-page-name="MP2" style:family="paragraph">
      <style:paragraph-properties fo:break-before="page" fo:margin-top="0.0069in" style:page-number="4"/>
    </style:style>
    <style:style style:name="P1035" style:parent-style-name="Standard" style:family="paragraph">
      <style:paragraph-properties fo:margin-top="0.0027in" fo:margin-left="0.0138in">
        <style:tab-stops/>
      </style:paragraph-properties>
    </style:style>
    <style:style style:name="T1036" style:parent-style-name="Absatz-Standardschriftart" style:family="text">
      <style:text-properties style:font-name="Arial" fo:font-size="5pt" style:font-size-asian="5pt"/>
    </style:style>
    <style:style style:name="P1037" style:parent-style-name="Standard" style:family="paragraph">
      <style:paragraph-properties fo:margin-top="0.0048in" fo:margin-left="0.0138in">
        <style:tab-stops/>
      </style:paragraph-properties>
    </style:style>
    <style:style style:name="T1038" style:parent-style-name="Absatz-Standardschriftart" style:family="text">
      <style:text-properties style:font-name="Arial" fo:font-size="4pt" style:font-size-asian="4pt"/>
    </style:style>
    <style:style style:name="P1039" style:parent-style-name="Standard" style:family="paragraph">
      <style:paragraph-properties fo:margin-top="0.0048in" fo:margin-left="0.0138in">
        <style:tab-stops/>
      </style:paragraph-properties>
    </style:style>
    <style:style style:name="T1040" style:parent-style-name="Absatz-Standardschriftart" style:family="text">
      <style:text-properties style:font-name="Arial" fo:font-size="4pt" style:font-size-asian="4pt"/>
    </style:style>
    <style:style style:name="P1041" style:parent-style-name="Standard" style:family="paragraph">
      <style:paragraph-properties fo:margin-top="0.0027in" fo:margin-left="0.0138in">
        <style:tab-stops/>
      </style:paragraph-properties>
    </style:style>
    <style:style style:name="T1042" style:parent-style-name="Absatz-Standardschriftart" style:family="text">
      <style:text-properties style:font-name="Arial" fo:font-size="5pt" style:font-size-asian="5pt"/>
    </style:style>
    <style:style style:name="P1043" style:parent-style-name="Standard" style:family="paragraph">
      <style:paragraph-properties fo:text-align="center" fo:margin-left="3.684in" fo:margin-right="3.8076in">
        <style:tab-stops/>
      </style:paragraph-properties>
    </style:style>
    <style:style style:name="T1044" style:parent-style-name="Absatz-Standardschriftart" style:family="text">
      <style:text-properties style:font-name="Arial" fo:font-weight="bold" style:font-weight-asian="bold" fo:letter-spacing="-0.0006in" fo:font-size="6.5pt" style:font-size-asian="6.5pt"/>
    </style:style>
    <style:style style:name="T1045" style:parent-style-name="Absatz-Standardschriftart" style:family="text">
      <style:text-properties style:font-name="Arial" fo:font-weight="bold" style:font-weight-asian="bold" fo:letter-spacing="-0.0083in" fo:font-size="6.5pt" style:font-size-asian="6.5pt"/>
    </style:style>
    <style:style style:name="T1046" style:parent-style-name="Absatz-Standardschriftart" style:family="text">
      <style:text-properties style:font-name="Arial" fo:font-weight="bold" style:font-weight-asian="bold" fo:letter-spacing="-0.0006in" fo:font-size="6.5pt" style:font-size-asian="6.5pt"/>
    </style:style>
    <style:style style:name="T1047" style:parent-style-name="Absatz-Standardschriftart" style:family="text">
      <style:text-properties style:font-name="Arial" fo:font-weight="bold" style:font-weight-asian="bold" fo:letter-spacing="-0.0083in" fo:font-size="6.5pt" style:font-size-asian="6.5pt"/>
    </style:style>
    <style:style style:name="T1048" style:parent-style-name="Absatz-Standardschriftart" style:family="text">
      <style:text-properties style:font-name="Arial" fo:font-weight="bold" style:font-weight-asian="bold" fo:letter-spacing="-0.0006in" fo:font-size="6.5pt" style:font-size-asian="6.5pt"/>
    </style:style>
    <style:style style:name="P1049" style:parent-style-name="Standard" style:family="paragraph">
      <style:paragraph-properties fo:margin-top="0.0006in"/>
      <style:text-properties style:font-name="Arial" style:font-name-asian="Arial" style:font-name-complex="Arial" fo:font-weight="bold" style:font-weight-asian="bold" style:font-weight-complex="bold" fo:font-size="3pt" style:font-size-asian="3pt" style:font-size-complex="3pt"/>
    </style:style>
    <style:style style:name="P1050" style:parent-style-name="Standard" style:family="paragraph">
      <style:paragraph-properties style:line-height-at-least="0.0138in" fo:margin-left="1.7493in">
        <style:tab-stops/>
      </style:paragraph-properties>
    </style:style>
    <style:style style:name="T1051" style:parent-style-name="Absatz-Standardschriftart" style:family="text">
      <style:text-properties style:font-name="Arial" style:font-name-asian="Arial" style:font-name-complex="Arial" fo:font-size="1pt" style:font-size-asian="1pt" style:font-size-complex="1pt"/>
    </style:style>
    <style:style style:name="P1052" style:parent-style-name="Standard" style:family="paragraph">
      <style:paragraph-properties fo:margin-top="0.0041in"/>
      <style:text-properties style:font-name="Arial" style:font-name-asian="Arial" style:font-name-complex="Arial" fo:font-weight="bold" style:font-weight-asian="bold" style:font-weight-complex="bold" fo:font-size="3.5pt" style:font-size-asian="3.5pt" style:font-size-complex="3.5pt"/>
    </style:style>
    <style:style style:name="P1053" style:parent-style-name="Standard" style:family="paragraph">
      <style:paragraph-properties style:line-height-at-least="0.1388in" fo:margin-left="1.7625in">
        <style:tab-stops/>
      </style:paragraph-properties>
    </style:style>
    <style:style style:name="T1054" style:parent-style-name="Absatz-Standardschriftart" style:family="text">
      <style:text-properties style:font-name="Arial" style:font-name-asian="Arial" style:font-name-complex="Arial" fo:font-size="10pt" style:font-size-asian="10pt" style:font-size-complex="10pt"/>
    </style:style>
    <style:style style:name="P1055" style:parent-style-name="Standard" style:family="paragraph">
      <style:paragraph-properties fo:margin-top="0.0229in" fo:margin-left="0.0861in">
        <style:tab-stops/>
      </style:paragraph-properties>
    </style:style>
    <style:style style:name="T1056" style:parent-style-name="Absatz-Standardschriftart" style:family="text">
      <style:text-properties style:font-name="Arial" fo:font-weight="bold" style:font-weight-asian="bold" fo:letter-spacing="-0.0006in" fo:font-size="6.5pt" style:font-size-asian="6.5pt"/>
    </style:style>
    <style:style style:name="T1057" style:parent-style-name="Absatz-Standardschriftart" style:family="text">
      <style:text-properties style:font-name="Arial" fo:font-weight="bold" style:font-weight-asian="bold" fo:letter-spacing="-0.0166in" fo:font-size="6.5pt" style:font-size-asian="6.5pt"/>
    </style:style>
    <style:style style:name="T1058" style:parent-style-name="Absatz-Standardschriftart" style:family="text">
      <style:text-properties style:font-name="Arial" fo:font-weight="bold" style:font-weight-asian="bold" fo:letter-spacing="-0.0006in" fo:font-size="6.5pt" style:font-size-asian="6.5pt"/>
    </style:style>
    <style:style style:name="P1059" style:parent-style-name="Standard" style:family="paragraph">
      <style:paragraph-properties fo:margin-top="0.027in" fo:margin-left="0.0861in">
        <style:tab-stops/>
      </style:paragraph-properties>
    </style:style>
    <style:style style:name="T1060" style:parent-style-name="Absatz-Standardschriftart" style:family="text">
      <style:text-properties style:font-name="Arial" fo:letter-spacing="-0.0006in" style:text-scale="105%" fo:font-size="6pt" style:font-size-asian="6pt"/>
    </style:style>
    <style:style style:name="T1061" style:parent-style-name="Absatz-Standardschriftart" style:family="text">
      <style:text-properties style:font-name="Arial" fo:letter-spacing="0.0041in" style:text-scale="105%" fo:font-size="6pt" style:font-size-asian="6pt"/>
    </style:style>
    <style:style style:name="T1062" style:parent-style-name="Absatz-Standardschriftart" style:family="text">
      <style:text-properties style:font-name="Arial" fo:letter-spacing="-0.0006in" style:text-scale="105%" fo:font-size="6pt" style:font-size-asian="6pt"/>
    </style:style>
    <style:style style:name="T1063" style:parent-style-name="Absatz-Standardschriftart" style:family="text">
      <style:text-properties style:font-name="Arial" fo:letter-spacing="0.0048in" style:text-scale="105%" fo:font-size="6pt" style:font-size-asian="6pt"/>
    </style:style>
    <style:style style:name="T1064" style:parent-style-name="Absatz-Standardschriftart" style:family="text">
      <style:text-properties style:font-name="Arial" fo:letter-spacing="-0.0006in" style:text-scale="105%" fo:font-size="6pt" style:font-size-asian="6pt"/>
    </style:style>
    <style:style style:name="T1065" style:parent-style-name="Absatz-Standardschriftart" style:family="text">
      <style:text-properties style:font-name="Arial" fo:letter-spacing="0.0041in" style:text-scale="105%" fo:font-size="6pt" style:font-size-asian="6pt"/>
    </style:style>
    <style:style style:name="T1066" style:parent-style-name="Absatz-Standardschriftart" style:family="text">
      <style:text-properties style:font-name="Arial" fo:letter-spacing="-0.0006in" style:text-scale="105%" fo:font-size="6pt" style:font-size-asian="6pt"/>
    </style:style>
    <style:style style:name="P1067" style:parent-style-name="Standard" style:family="paragraph">
      <style:paragraph-properties fo:margin-top="0.0284in" fo:line-height="122%" fo:margin-left="0.0861in" fo:margin-right="1.3145in">
        <style:tab-stops/>
      </style:paragraph-properties>
    </style:style>
    <style:style style:name="T1068" style:parent-style-name="Absatz-Standardschriftart" style:family="text">
      <style:text-properties style:font-name="Arial" fo:letter-spacing="-0.0006in" fo:font-size="6pt" style:font-size-asian="6pt"/>
    </style:style>
    <style:style style:name="T1069" style:parent-style-name="Absatz-Standardschriftart" style:family="text">
      <style:text-properties style:font-name="Times New Roman" fo:letter-spacing="0.0201in" style:text-scale="106%" fo:font-size="6pt" style:font-size-asian="6pt"/>
    </style:style>
    <style:style style:name="T1070" style:parent-style-name="Absatz-Standardschriftart" style:family="text">
      <style:text-properties style:font-name="Arial" fo:letter-spacing="-0.0006in" fo:font-size="6.5pt" style:font-size-asian="6.5pt"/>
    </style:style>
    <style:style style:name="T1071" style:parent-style-name="Absatz-Standardschriftart" style:family="text">
      <style:text-properties style:font-name="Arial" fo:letter-spacing="-0.0166in" fo:font-size="6.5pt" style:font-size-asian="6.5pt"/>
    </style:style>
    <style:style style:name="T1072" style:parent-style-name="Absatz-Standardschriftart" style:family="text">
      <style:text-properties style:font-name="Arial" fo:letter-spacing="-0.0006in" fo:font-size="6.5pt" style:font-size-asian="6.5pt"/>
    </style:style>
    <style:style style:name="P1073" style:parent-style-name="Standard" style:family="paragraph">
      <style:paragraph-properties fo:line-height="0.0888in"/>
    </style:style>
    <style:style style:name="T1074" style:parent-style-name="Absatz-Standardschriftart" style:family="text">
      <style:text-properties style:font-name="Arial" fo:font-weight="bold" style:font-weight-asian="bold" fo:letter-spacing="-0.0006in" style:text-scale="95%" fo:font-size="6.5pt" style:font-size-asian="6.5pt"/>
    </style:style>
    <style:style style:name="P107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7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7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7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8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8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8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8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8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8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9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9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9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9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9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9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9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9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09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0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0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0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0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0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05" style:parent-style-name="Standard" style:family="paragraph">
      <style:paragraph-properties fo:margin-top="0.0076in"/>
      <style:text-properties style:font-name="Arial" style:font-name-asian="Arial" style:font-name-complex="Arial" fo:font-weight="bold" style:font-weight-asian="bold" style:font-weight-complex="bold" fo:font-size="12pt" style:font-size-asian="12pt" style:font-size-complex="12pt"/>
    </style:style>
    <style:style style:name="P1106" style:parent-style-name="Standard" style:family="paragraph">
      <style:paragraph-properties fo:text-align="end" fo:margin-top="0.0631in" fo:margin-right="1.8937in" fo:text-indent="-0.1576in">
        <style:tab-stops>
          <style:tab-stop style:type="left" style:position="-5.6673in"/>
          <style:tab-stop style:type="left" style:position="0.0006in"/>
        </style:tab-stops>
      </style:paragraph-properties>
    </style:style>
    <style:style style:name="P1107" style:parent-style-name="Standard" style:family="paragraph">
      <style:paragraph-properties fo:line-height="0.0888in"/>
    </style:style>
    <style:style style:name="T1108" style:parent-style-name="Absatz-Standardschriftart" style:family="text">
      <style:text-properties style:font-name="Arial" fo:font-weight="bold" style:font-weight-asian="bold" fo:letter-spacing="-0.0006in" fo:font-size="6.5pt" style:font-size-asian="6.5pt"/>
    </style:style>
    <style:style style:name="T1109" style:parent-style-name="Absatz-Standardschriftart" style:family="text">
      <style:text-properties style:font-name="Arial" fo:font-weight="bold" style:font-weight-asian="bold" fo:font-size="6.5pt" style:font-size-asian="6.5pt"/>
    </style:style>
    <style:style style:name="T1110" style:parent-style-name="Absatz-Standardschriftart" style:family="text">
      <style:text-properties style:font-name="Arial" fo:font-weight="bold" style:font-weight-asian="bold" fo:letter-spacing="0.0027in" fo:font-size="6.5pt" style:font-size-asian="6.5pt"/>
    </style:style>
    <style:style style:name="T1111" style:parent-style-name="Absatz-Standardschriftart" style:family="text">
      <style:text-properties style:font-name="Arial" fo:font-weight="bold" style:font-weight-asian="bold" fo:letter-spacing="-0.0006in" fo:font-size="6.5pt" style:font-size-asian="6.5pt"/>
    </style:style>
    <style:style style:name="P1112" style:parent-style-name="Standard" style:family="paragraph">
      <style:paragraph-properties fo:line-height="0.0888in"/>
    </style:style>
    <style:style style:name="T1113" style:parent-style-name="Absatz-Standardschriftart" style:family="text">
      <style:text-properties style:font-name="Arial" fo:font-weight="bold" style:font-weight-asian="bold" fo:letter-spacing="-0.0006in" style:text-scale="95%" fo:font-size="6.5pt" style:font-size-asian="6.5pt"/>
    </style:style>
    <style:style style:name="P1114" style:parent-style-name="Standard" style:family="paragraph">
      <style:paragraph-properties fo:line-height="0.0888in">
        <style:tab-stops>
          <style:tab-stop style:type="left" style:position="0.3638in"/>
        </style:tab-stops>
      </style:paragraph-properties>
    </style:style>
    <style:style style:name="T1115" style:parent-style-name="Absatz-Standardschriftart" style:family="text">
      <style:text-properties style:font-name="Arial" style:text-scale="105%" fo:font-size="6pt" style:font-size-asian="6pt"/>
    </style:style>
    <style:style style:name="T1116" style:parent-style-name="Absatz-Standardschriftart" style:family="text">
      <style:text-properties style:font-name="Times New Roman" style:text-scale="105%" fo:font-size="6pt" style:font-size-asian="6pt"/>
    </style:style>
    <style:style style:name="T1117" style:parent-style-name="Absatz-Standardschriftart" style:family="text">
      <style:text-properties style:font-name="Arial" fo:letter-spacing="-0.0006in" style:text-scale="105%" fo:font-size="6pt" style:font-size-asian="6pt"/>
    </style:style>
    <style:style style:name="T1118" style:parent-style-name="Absatz-Standardschriftart" style:family="text">
      <style:text-properties style:font-name="Arial" fo:letter-spacing="0.0013in" style:text-scale="105%" fo:font-size="6pt" style:font-size-asian="6pt"/>
    </style:style>
    <style:style style:name="T1119" style:parent-style-name="Absatz-Standardschriftart" style:family="text">
      <style:text-properties style:font-name="Arial" fo:letter-spacing="-0.0006in" style:text-scale="105%" fo:font-size="6pt" style:font-size-asian="6pt"/>
    </style:style>
    <style:style style:name="T1120" style:parent-style-name="Absatz-Standardschriftart" style:family="text">
      <style:text-properties style:font-name="Arial" style:text-scale="105%" fo:font-size="6pt" style:font-size-asian="6pt"/>
    </style:style>
    <style:style style:name="T1121" style:parent-style-name="Absatz-Standardschriftart" style:family="text">
      <style:text-properties style:font-name="Arial" fo:letter-spacing="0.0055in" style:text-scale="105%" fo:font-size="6pt" style:font-size-asian="6pt"/>
    </style:style>
    <style:style style:name="T1122" style:parent-style-name="Absatz-Standardschriftart" style:family="text">
      <style:text-properties style:font-name="Arial" fo:letter-spacing="-0.0006in" style:text-scale="105%" fo:font-size="6pt" style:font-size-asian="6pt"/>
    </style:style>
    <style:style style:name="P1123" style:parent-style-name="Standard" style:family="paragraph">
      <style:paragraph-properties fo:line-height="0.1013in" fo:margin-left="0.0138in">
        <style:tab-stops/>
      </style:paragraph-properties>
    </style:style>
    <style:style style:name="T1124" style:parent-style-name="Absatz-Standardschriftart" style:family="text">
      <style:text-properties style:font-name="Arial" style:text-scale="98%" fo:font-size="6.5pt" style:font-size-asian="6.5pt"/>
    </style:style>
    <style:style style:name="P1125" style:parent-style-name="Textkörper" style:family="paragraph">
      <style:paragraph-properties fo:line-height="0.1236in"/>
    </style:style>
    <style:style style:name="T1126" style:parent-style-name="Absatz-Standardschriftart" style:family="text">
      <style:text-properties style:font-name="Arial" fo:letter-spacing="-0.0006in" style:text-scale="105%" fo:font-size="6pt" style:font-size-asian="6pt"/>
    </style:style>
    <style:style style:name="T1127" style:parent-style-name="Absatz-Standardschriftart" style:family="text">
      <style:text-properties style:font-name="Times New Roman" fo:letter-spacing="-0.0006in" style:text-scale="105%" fo:font-size="6pt" style:font-size-asian="6pt"/>
    </style:style>
    <style:style style:name="T1128" style:parent-style-name="Absatz-Standardschriftart" style:family="text">
      <style:text-properties style:font-name="Arial" style:text-scale="105%" fo:font-size="6pt" style:font-size-asian="6pt"/>
    </style:style>
    <style:style style:name="P1129" style:parent-style-name="Standard" style:family="paragraph">
      <style:text-properties style:font-name="Arial" style:font-name-asian="Arial" style:font-name-complex="Arial" fo:font-size="10pt" style:font-size-asian="10pt" style:font-size-complex="10pt"/>
    </style:style>
    <style:style style:name="P1130" style:parent-style-name="Standard" style:family="paragraph">
      <style:text-properties style:font-name="Arial" style:font-name-asian="Arial" style:font-name-complex="Arial" fo:font-size="10pt" style:font-size-asian="10pt" style:font-size-complex="10pt"/>
    </style:style>
    <style:style style:name="P1131" style:parent-style-name="Standard" style:family="paragraph">
      <style:paragraph-properties fo:margin-top="0.0027in"/>
      <style:text-properties style:font-name="Arial" style:font-name-asian="Arial" style:font-name-complex="Arial" fo:font-size="6.5pt" style:font-size-asian="6.5pt" style:font-size-complex="6.5pt"/>
    </style:style>
    <style:style style:name="P1132" style:parent-style-name="Überschrift1" style:family="paragraph">
      <style:paragraph-properties style:line-height-at-least="0.1388in"/>
    </style:style>
    <style:style style:name="T1133" style:parent-style-name="Absatz-Standardschriftart" style:family="text">
      <style:text-properties style:font-name="Arial"/>
    </style:style>
    <style:style style:name="P1134" style:parent-style-name="Standard" style:family="paragraph">
      <style:paragraph-properties fo:margin-top="0.0069in"/>
      <style:text-properties style:font-name="Arial" style:font-name-asian="Arial" style:font-name-complex="Arial" fo:font-size="6pt" style:font-size-asian="6pt" style:font-size-complex="6pt"/>
    </style:style>
    <style:style style:name="P1135" style:parent-style-name="Standard" style:family="paragraph">
      <style:paragraph-properties fo:line-height="0.0888in" fo:margin-left="0.0847in" fo:margin-right="1.8652in">
        <style:tab-stops/>
      </style:paragraph-properties>
    </style:style>
    <style:style style:name="T1136" style:parent-style-name="Absatz-Standardschriftart" style:family="text">
      <style:text-properties style:font-name="Arial" fo:font-size="6.5pt" style:font-size-asian="6.5pt"/>
    </style:style>
    <style:style style:name="T1137" style:parent-style-name="Absatz-Standardschriftart" style:family="text">
      <style:text-properties style:font-name="Arial" fo:letter-spacing="-0.0083in" fo:font-size="6.5pt" style:font-size-asian="6.5pt"/>
    </style:style>
    <style:style style:name="T1138" style:parent-style-name="Absatz-Standardschriftart" style:family="text">
      <style:text-properties style:font-name="Arial" fo:font-size="6.5pt" style:font-size-asian="6.5pt"/>
    </style:style>
    <style:style style:name="T1139" style:parent-style-name="Absatz-Standardschriftart" style:family="text">
      <style:text-properties style:font-name="Arial" fo:letter-spacing="-0.0076in" fo:font-size="6.5pt" style:font-size-asian="6.5pt"/>
    </style:style>
    <style:style style:name="T1140" style:parent-style-name="Absatz-Standardschriftart" style:family="text">
      <style:text-properties style:font-name="Arial" fo:font-size="6.5pt" style:font-size-asian="6.5pt"/>
    </style:style>
    <style:style style:name="T1141" style:parent-style-name="Absatz-Standardschriftart" style:family="text">
      <style:text-properties style:font-name="Arial" fo:letter-spacing="-0.0076in" fo:font-size="6.5pt" style:font-size-asian="6.5pt"/>
    </style:style>
    <style:style style:name="T1142" style:parent-style-name="Absatz-Standardschriftart" style:family="text">
      <style:text-properties style:font-name="Arial" fo:font-size="6.5pt" style:font-size-asian="6.5pt"/>
    </style:style>
    <style:style style:name="T1143" style:parent-style-name="Absatz-Standardschriftart" style:family="text">
      <style:text-properties style:font-name="Arial" fo:letter-spacing="-0.0076in" fo:font-size="6.5pt" style:font-size-asian="6.5pt"/>
    </style:style>
    <style:style style:name="T1144" style:parent-style-name="Absatz-Standardschriftart" style:family="text">
      <style:text-properties style:font-name="Arial" fo:font-size="6.5pt" style:font-size-asian="6.5pt"/>
    </style:style>
    <style:style style:name="T1145" style:parent-style-name="Absatz-Standardschriftart" style:family="text">
      <style:text-properties style:font-name="Arial" fo:letter-spacing="-0.0076in" fo:font-size="6.5pt" style:font-size-asian="6.5pt"/>
    </style:style>
    <style:style style:name="T1146" style:parent-style-name="Absatz-Standardschriftart" style:family="text">
      <style:text-properties style:font-name="Arial" fo:font-size="6.5pt" style:font-size-asian="6.5pt"/>
    </style:style>
    <style:style style:name="T1147" style:parent-style-name="Absatz-Standardschriftart" style:family="text">
      <style:text-properties style:font-name="Arial" fo:letter-spacing="-0.0076in" fo:font-size="6.5pt" style:font-size-asian="6.5pt"/>
    </style:style>
    <style:style style:name="T1148" style:parent-style-name="Absatz-Standardschriftart" style:family="text">
      <style:text-properties style:font-name="Arial" fo:font-size="6.5pt" style:font-size-asian="6.5pt"/>
    </style:style>
    <style:style style:name="T1149" style:parent-style-name="Absatz-Standardschriftart" style:family="text">
      <style:text-properties style:font-name="Arial" fo:letter-spacing="-0.0076in" fo:font-size="6.5pt" style:font-size-asian="6.5pt"/>
    </style:style>
    <style:style style:name="T1150" style:parent-style-name="Absatz-Standardschriftart" style:family="text">
      <style:text-properties style:font-name="Arial" fo:font-size="6.5pt" style:font-size-asian="6.5pt"/>
    </style:style>
    <style:style style:name="T1151" style:parent-style-name="Absatz-Standardschriftart" style:family="text">
      <style:text-properties style:font-name="Arial" fo:letter-spacing="-0.0083in" fo:font-size="6.5pt" style:font-size-asian="6.5pt"/>
    </style:style>
    <style:style style:name="T1152" style:parent-style-name="Absatz-Standardschriftart" style:family="text">
      <style:text-properties style:font-name="Arial" fo:font-size="6.5pt" style:font-size-asian="6.5pt"/>
    </style:style>
    <style:style style:name="T1153" style:parent-style-name="Absatz-Standardschriftart" style:family="text">
      <style:text-properties style:font-name="Arial" fo:letter-spacing="-0.0076in" fo:font-size="6.5pt" style:font-size-asian="6.5pt"/>
    </style:style>
    <style:style style:name="T1154" style:parent-style-name="Absatz-Standardschriftart" style:family="text">
      <style:text-properties style:font-name="Arial" fo:font-size="6.5pt" style:font-size-asian="6.5pt"/>
    </style:style>
    <style:style style:name="T1155" style:parent-style-name="Absatz-Standardschriftart" style:family="text">
      <style:text-properties style:font-name="Arial" style:text-scale="98%" fo:font-size="6.5pt" style:font-size-asian="6.5pt"/>
    </style:style>
    <style:style style:name="T1156" style:parent-style-name="Absatz-Standardschriftart" style:family="text">
      <style:text-properties style:font-name="Arial" fo:font-size="6.5pt" style:font-size-asian="6.5pt"/>
    </style:style>
    <style:style style:name="T1157" style:parent-style-name="Absatz-Standardschriftart" style:family="text">
      <style:text-properties style:font-name="Arial" fo:letter-spacing="-0.0083in" fo:font-size="6.5pt" style:font-size-asian="6.5pt"/>
    </style:style>
    <style:style style:name="T1158" style:parent-style-name="Absatz-Standardschriftart" style:family="text">
      <style:text-properties style:font-name="Arial" fo:font-size="6.5pt" style:font-size-asian="6.5pt"/>
    </style:style>
    <style:style style:name="T1159" style:parent-style-name="Absatz-Standardschriftart" style:family="text">
      <style:text-properties style:font-name="Arial" fo:letter-spacing="-0.0083in" fo:font-size="6.5pt" style:font-size-asian="6.5pt"/>
    </style:style>
    <style:style style:name="T1160" style:parent-style-name="Absatz-Standardschriftart" style:family="text">
      <style:text-properties style:font-name="Arial" fo:font-size="6.5pt" style:font-size-asian="6.5pt"/>
    </style:style>
    <style:style style:name="T1161" style:parent-style-name="Absatz-Standardschriftart" style:family="text">
      <style:text-properties style:font-name="Arial" fo:letter-spacing="-0.0083in" fo:font-size="6.5pt" style:font-size-asian="6.5pt"/>
    </style:style>
    <style:style style:name="T1162" style:parent-style-name="Absatz-Standardschriftart" style:family="text">
      <style:text-properties style:font-name="Arial" fo:font-size="6.5pt" style:font-size-asian="6.5pt"/>
    </style:style>
    <style:style style:name="T1163" style:parent-style-name="Absatz-Standardschriftart" style:family="text">
      <style:text-properties style:font-name="Arial" fo:letter-spacing="-0.0083in" fo:font-size="6.5pt" style:font-size-asian="6.5pt"/>
    </style:style>
    <style:style style:name="T1164" style:parent-style-name="Absatz-Standardschriftart" style:family="text">
      <style:text-properties style:font-name="Arial" fo:font-size="6.5pt" style:font-size-asian="6.5pt"/>
    </style:style>
    <style:style style:name="T1165" style:parent-style-name="Absatz-Standardschriftart" style:family="text">
      <style:text-properties style:font-name="Arial" fo:letter-spacing="-0.0076in" fo:font-size="6.5pt" style:font-size-asian="6.5pt"/>
    </style:style>
    <style:style style:name="T1166" style:parent-style-name="Absatz-Standardschriftart" style:family="text">
      <style:text-properties style:font-name="Arial" fo:font-size="6.5pt" style:font-size-asian="6.5pt"/>
    </style:style>
    <style:style style:name="T1167" style:parent-style-name="Absatz-Standardschriftart" style:family="text">
      <style:text-properties style:font-name="Arial" fo:letter-spacing="-0.0083in" fo:font-size="6.5pt" style:font-size-asian="6.5pt"/>
    </style:style>
    <style:style style:name="T1168" style:parent-style-name="Absatz-Standardschriftart" style:family="text">
      <style:text-properties style:font-name="Arial" fo:font-size="6.5pt" style:font-size-asian="6.5pt"/>
    </style:style>
    <style:style style:name="T1169" style:parent-style-name="Absatz-Standardschriftart" style:family="text">
      <style:text-properties style:font-name="Arial" fo:letter-spacing="-0.0083in" fo:font-size="6.5pt" style:font-size-asian="6.5pt"/>
    </style:style>
    <style:style style:name="T1170" style:parent-style-name="Absatz-Standardschriftart" style:family="text">
      <style:text-properties style:font-name="Arial" fo:font-size="6.5pt" style:font-size-asian="6.5pt"/>
    </style:style>
    <style:style style:name="T1171" style:parent-style-name="Absatz-Standardschriftart" style:family="text">
      <style:text-properties style:font-name="Arial" style:text-scale="98%" fo:font-size="6.5pt" style:font-size-asian="6.5pt"/>
    </style:style>
    <style:style style:name="T1172" style:parent-style-name="Absatz-Standardschriftart" style:family="text">
      <style:text-properties style:font-name="Arial" fo:font-size="6.5pt" style:font-size-asian="6.5pt"/>
    </style:style>
    <style:style style:name="T1173" style:parent-style-name="Absatz-Standardschriftart" style:family="text">
      <style:text-properties fo:letter-spacing="0.0277in"/>
    </style:style>
    <style:style style:name="T1174" style:parent-style-name="Absatz-Standardschriftart" style:family="text">
      <style:text-properties style:font-name="Arial" fo:letter-spacing="0.0277in"/>
    </style:style>
    <style:style style:family="graphic" style:name="a1120">
      <style:graphic-properties style:writing-mode="lr-tb" draw:fill="none" draw:stroke="solid" svg:stroke-width="0.01027in" svg:stroke-color="#000000" svg:stroke-opacity="100%" draw:stroke-linejoin="round"/>
      <style:paragraph-properties/>
    </style:style>
    <style:style style:family="graphic" style:name="a1121">
      <style:graphic-properties style:writing-mode="lr-tb" draw:fill="none" draw:stroke="solid" svg:stroke-width="0.01916in" svg:stroke-color="#000000" svg:stroke-opacity="100%" draw:stroke-linejoin="round"/>
      <style:paragraph-properties/>
    </style:style>
    <style:style style:family="graphic" style:name="a1122">
      <style:graphic-properties style:writing-mode="lr-tb" draw:fill="none" draw:stroke="solid" svg:stroke-width="0.01028in" svg:stroke-color="#000000" svg:stroke-opacity="100%" draw:stroke-linejoin="round"/>
      <style:paragraph-properties/>
    </style:style>
    <style:style style:family="graphic" style:name="a1123">
      <style:graphic-properties style:writing-mode="lr-tb" draw:fill="none" draw:stroke="solid" svg:stroke-width="0.01028in" svg:stroke-color="#000000" svg:stroke-opacity="100%" draw:stroke-linejoin="round"/>
      <style:paragraph-properties/>
    </style:style>
    <style:style style:family="graphic" style:name="a1124">
      <style:graphic-properties style:writing-mode="lr-tb" draw:fill="none" draw:stroke="solid" svg:stroke-width="0.01918in" svg:stroke-color="#000000" svg:stroke-opacity="100%" draw:stroke-linejoin="round"/>
      <style:paragraph-properties/>
    </style:style>
    <style:style style:family="graphic" style:name="a1125">
      <style:graphic-properties style:writing-mode="lr-tb" draw:fill="none" draw:stroke="solid" svg:stroke-width="0.01918in" svg:stroke-color="#000000" svg:stroke-opacity="100%" draw:stroke-linejoin="round"/>
      <style:paragraph-properties/>
    </style:style>
    <style:style style:family="graphic" style:name="a1126">
      <style:graphic-properties style:writing-mode="lr-tb" draw:fill="none" draw:stroke="solid" svg:stroke-width="0.01028in" svg:stroke-color="#000000" svg:stroke-opacity="100%" draw:stroke-linejoin="round"/>
      <style:paragraph-properties/>
    </style:style>
    <style:style style:family="graphic" style:name="a1127">
      <style:graphic-properties style:wrap="run-through" style:run-through="foreground" style:writing-mode="lr-tb" style:horizontal-rel="page" style:vertical-rel="paragraph" style:horizontal-pos="from-left" style:vertical-pos="from-top"/>
    </style:style>
    <style:style style:family="graphic" style:name="a1128" style:parent-style-name="Graphics">
      <style:graphic-properties fo:min-width="1.02083in" fo:min-height="0.1166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29" style:parent-style-name="Graphics">
      <style:graphic-properties fo:min-width="1.39306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0">
      <style:graphic-properties style:writing-mode="lr-tb" draw:fill="none" draw:stroke="solid" svg:stroke-width="0.0236in" svg:stroke-color="#000000" svg:stroke-opacity="100%" draw:stroke-linejoin="round"/>
      <style:paragraph-properties/>
    </style:style>
    <style:style style:family="graphic" style:name="a101">
      <style:graphic-properties style:writing-mode="lr-tb" draw:fill="none" draw:stroke="solid" svg:stroke-width="0.0125in" svg:stroke-color="#000000" svg:stroke-opacity="100%" draw:stroke-linejoin="round"/>
      <style:paragraph-properties/>
    </style:style>
    <style:style style:family="graphic" style:name="a13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iting-mode="lr-tb" draw:fill="none" draw:stroke="solid" svg:stroke-width="0.01251in" svg:stroke-color="#000000" svg:stroke-opacity="100%" draw:stroke-linejoin="round"/>
      <style:paragraph-properties/>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
      <style:graphic-properties style:writing-mode="lr-tb" draw:fill="none" draw:stroke="solid" svg:stroke-width="0.02362in" svg:stroke-color="#000000" svg:stroke-opacity="100%" draw:stroke-linejoin="round"/>
      <style:paragraph-properties/>
    </style:style>
    <style:style style:family="paragraph" style:name="a1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style:writing-mode="lr-tb" draw:fill="none" draw:stroke="solid" svg:stroke-width="0.01251in" svg:stroke-color="#000000" svg:stroke-opacity="100%" draw:stroke-linejoin="round"/>
      <style:paragraph-properties/>
    </style:style>
    <style:style style:family="graphic" style:name="a13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style:writing-mode="lr-tb" draw:fill="none" draw:stroke="solid" svg:stroke-width="0.02362in" svg:stroke-color="#000000" svg:stroke-opacity="100%" draw:stroke-linejoin="round"/>
      <style:paragraph-properties/>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graphic-properties style:writing-mode="lr-tb" draw:fill="none" draw:stroke="solid" svg:stroke-width="0.0125in" svg:stroke-color="#000000" svg:stroke-opacity="100%" draw:stroke-linejoin="round"/>
      <style:paragraph-properties/>
    </style:style>
    <style:style style:family="paragraph" style:name="a1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style:writing-mode="lr-tb" draw:fill="none" draw:stroke="solid" svg:stroke-width="0.0125in" svg:stroke-color="#000000" svg:stroke-opacity="100%" draw:stroke-linejoin="round"/>
      <style:paragraph-properties/>
    </style:style>
    <style:style style:family="graphic" style:name="a13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writing-mode="lr-tb" draw:fill="none" draw:stroke="solid" svg:stroke-width="0.0236in" svg:stroke-color="#000000" svg:stroke-opacity="100%" draw:stroke-linejoin="round"/>
      <style:paragraph-properties/>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style:writing-mode="lr-tb" draw:fill="none" draw:stroke="solid" svg:stroke-width="0.0236in" svg:stroke-color="#000000" svg:stroke-opacity="100%" draw:stroke-linejoin="round"/>
      <style:paragraph-properties/>
    </style:style>
    <style:style style:family="paragraph" style:name="a1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0">
      <style:graphic-properties style:writing-mode="lr-tb" draw:fill="solid" draw:fill-color="#fefefe" draw:opacity="100%" draw:stroke="none"/>
      <style:paragraph-properties/>
    </style:style>
    <style:style style:family="graphic" style:name="a1131" style:parent-style-name="Graphics">
      <style:graphic-properties fo:border="0.01042in none" fo:background-color="transparent" style:writing-mode="lr-tb" fo:clip="rect(0in 0in 0in 0in)"/>
    </style:style>
    <style:style style:family="graphic" style:name="a1132" style:parent-style-name="Graphics">
      <style:graphic-properties fo:min-width="0.4375in" fo:min-height="5.29236in" fo:wrap-option="wrap" fo:padding-top="0in" fo:padding-bottom="0in" fo:padding-left="0in" fo:padding-right="0in" draw:textarea-vertical-align="top" style:writing-mode="lr-tb" draw:fill="solid" draw:fill-color="#fefefe" draw:opacity="100%" draw:stroke="none" draw:auto-grow-width="false" draw:auto-grow-height="false"/>
      <style:paragraph-properties/>
    </style:style>
    <style:style style:family="graphic" style:name="a1133">
      <style:graphic-properties style:writing-mode="lr-tb"/>
    </style:style>
    <style:style style:family="graphic" style:name="a1134">
      <style:graphic-properties style:writing-mode="lr-tb" draw:fill="solid" draw:fill-color="#fefefe" draw:opacity="100%" draw:stroke="none"/>
      <style:paragraph-properties/>
    </style:style>
    <style:style style:family="graphic" style:name="a1135" style:parent-style-name="Graphics">
      <style:graphic-properties fo:border="0.01042in none" fo:background-color="transparent" style:writing-mode="lr-tb" fo:clip="rect(0in 0in 0in 0in)"/>
    </style:style>
    <style:style style:family="graphic" style:name="a1136">
      <style:graphic-properties style:writing-mode="lr-tb"/>
    </style:style>
    <style:style style:family="graphic" style:name="a110">
      <style:graphic-properties style:writing-mode="lr-tb" draw:fill="none" draw:stroke="solid" svg:stroke-width="0.0125in" svg:stroke-color="#000000" svg:stroke-opacity="100%" draw:stroke-linejoin="round"/>
      <style:paragraph-properties/>
    </style:style>
    <style:style style:family="graphic" style:name="a111">
      <style:graphic-properties style:writing-mode="lr-tb" draw:fill="none" draw:stroke="solid" svg:stroke-width="0.01251in" svg:stroke-color="#000000" svg:stroke-opacity="100%" draw:stroke-linejoin="round"/>
      <style:paragraph-properties/>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graphic-properties style:writing-mode="lr-tb" draw:fill="none" draw:stroke="solid" svg:stroke-width="0.0125in" svg:stroke-color="#000000" svg:stroke-opacity="100%" draw:stroke-linejoin="round"/>
      <style:paragraph-properties/>
    </style:style>
    <style:style style:family="paragraph" style:name="a1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style:writing-mode="lr-tb" draw:fill="none" draw:stroke="solid" svg:stroke-width="0.02362in" svg:stroke-color="#000000" svg:stroke-opacity="100%" draw:stroke-linejoin="round"/>
      <style:paragraph-properties/>
    </style:style>
    <style:style style:family="graphic" style:name="a13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style:writing-mode="lr-tb" draw:fill="none" draw:stroke="solid" svg:stroke-width="0.0125in" svg:stroke-color="#000000" svg:stroke-opacity="100%" draw:stroke-linejoin="round"/>
      <style:paragraph-properties/>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
      <style:graphic-properties style:writing-mode="lr-tb" draw:fill="none" draw:stroke="solid" svg:stroke-width="0.0236in" svg:stroke-color="#000000" svg:stroke-opacity="100%" draw:stroke-linejoin="round"/>
      <style:paragraph-properties/>
    </style:style>
    <style:style style:family="paragraph" style:name="a1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style:writing-mode="lr-tb" draw:fill="none" draw:stroke="solid" svg:stroke-width="0.0125in" svg:stroke-color="#000000" svg:stroke-opacity="100%" draw:stroke-linejoin="round"/>
      <style:paragraph-properties/>
    </style:style>
    <style:style style:family="graphic" style:name="a13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style:writing-mode="lr-tb" draw:fill="none" draw:stroke="solid" svg:stroke-width="0.0236in" svg:stroke-color="#000000" svg:stroke-opacity="100%" draw:stroke-linejoin="round"/>
      <style:paragraph-properties/>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style:writing-mode="lr-tb" draw:fill="none" draw:stroke="solid" svg:stroke-width="0.0125in" svg:stroke-color="#000000" svg:stroke-opacity="100%" draw:stroke-linejoin="round"/>
      <style:paragraph-properties/>
    </style:style>
    <style:style style:family="paragraph" style:name="a1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style:writing-mode="lr-tb" draw:fill="none" draw:stroke="solid" svg:stroke-width="0.01251in" svg:stroke-color="#000000" svg:stroke-opacity="100%" draw:stroke-linejoin="round"/>
      <style:paragraph-properties/>
    </style:style>
    <style:style style:family="graphic" style:name="a13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style:writing-mode="lr-tb" draw:fill="none" draw:stroke="solid" svg:stroke-width="0.02362in" svg:stroke-color="#000000" svg:stroke-opacity="100%" draw:stroke-linejoin="round"/>
      <style:paragraph-properties/>
    </style:style>
    <style:style style:family="graphic" style:name="a121">
      <style:graphic-properties style:writing-mode="lr-tb" draw:fill="none" draw:stroke="solid" svg:stroke-width="0.0125in" svg:stroke-color="#000000" svg:stroke-opacity="100%" draw:stroke-linejoin="round"/>
      <style:paragraph-properties/>
    </style:style>
    <style:style style:family="paragraph" style:name="a1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style:writing-mode="lr-tb" draw:fill="none" draw:stroke="solid" svg:stroke-width="0.0125in" svg:stroke-color="#000000" svg:stroke-opacity="100%" draw:stroke-linejoin="round"/>
      <style:paragraph-properties/>
    </style:style>
    <style:style style:family="graphic" style:name="a13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iting-mode="lr-tb" draw:fill="none" draw:stroke="solid" svg:stroke-width="0.0236in" svg:stroke-color="#000000" svg:stroke-opacity="100%" draw:stroke-linejoin="round"/>
      <style:paragraph-properties/>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
      <style:graphic-properties style:writing-mode="lr-tb" draw:fill="none" draw:stroke="solid" svg:stroke-width="0.0236in" svg:stroke-color="#000000" svg:stroke-opacity="100%" draw:stroke-linejoin="round"/>
      <style:paragraph-properties/>
    </style:style>
    <style:style style:family="paragraph" style:name="a1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style:writing-mode="lr-tb" draw:fill="none" draw:stroke="solid" svg:stroke-width="0.0125in" svg:stroke-color="#000000" svg:stroke-opacity="100%" draw:stroke-linejoin="round"/>
      <style:paragraph-properties/>
    </style:style>
    <style:style style:family="graphic" style:name="a13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writing-mode="lr-tb" draw:fill="none" draw:stroke="solid" svg:stroke-width="0.02362in" svg:stroke-color="#000000" svg:stroke-opacity="100%" draw:stroke-linejoin="round"/>
      <style:paragraph-properties/>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style:writing-mode="lr-tb" draw:fill="none" draw:stroke="solid" svg:stroke-width="0.01251in" svg:stroke-color="#000000" svg:stroke-opacity="100%" draw:stroke-linejoin="round"/>
      <style:paragraph-properties/>
    </style:style>
    <style:style style:family="paragraph" style:name="a1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style:writing-mode="lr-tb" draw:fill="none" draw:stroke="solid" svg:stroke-width="0.01251in" svg:stroke-color="#000000" svg:stroke-opacity="100%" draw:stroke-linejoin="round"/>
      <style:paragraph-properties/>
    </style:style>
    <style:style style:family="graphic" style:name="a13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iting-mode="lr-tb" draw:fill="none" draw:stroke="solid" svg:stroke-width="0.0125in" svg:stroke-color="#000000" svg:stroke-opacity="100%" draw:stroke-linejoin="round"/>
      <style:paragraph-properties/>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style:writing-mode="lr-tb" draw:fill="solid" draw:fill-color="#fefefe" draw:opacity="100%" draw:stroke="none"/>
      <style:paragraph-properties/>
    </style:style>
    <style:style style:family="graphic" style:name="a1158">
      <style:graphic-properties style:writing-mode="lr-tb" draw:fill="none" draw:stroke="solid" svg:stroke-width="0.01251in" svg:stroke-color="#000000" svg:stroke-opacity="100%" draw:stroke-linejoin="round"/>
      <style:paragraph-properties/>
    </style:style>
    <style:style style:family="graphic" style:name="a1159">
      <style:graphic-properties style:writing-mode="lr-tb" draw:fill="none" draw:stroke="solid" svg:stroke-width="0.01251in" svg:stroke-color="#000000" svg:stroke-opacity="100%" draw:stroke-linejoin="round"/>
      <style:paragraph-properties/>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iting-mode="lr-tb" draw:fill="none" draw:stroke="solid" svg:stroke-width="0.0236in" svg:stroke-color="#000000" svg:stroke-opacity="100%" draw:stroke-linejoin="round"/>
      <style:paragraph-properties/>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graphic-properties style:writing-mode="lr-tb" draw:fill="none" draw:stroke="solid" svg:stroke-width="0.0125in" svg:stroke-color="#000000" svg:stroke-opacity="100%" draw:stroke-linejoin="round"/>
      <style:paragraph-properties/>
    </style:style>
    <style:style style:family="graphic" style:name="a13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style:writing-mode="lr-tb" draw:fill="none" draw:stroke="solid" svg:stroke-width="0.0125in" svg:stroke-color="#000000" svg:stroke-opacity="100%" draw:stroke-linejoin="round"/>
      <style:paragraph-properties/>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
      <style:graphic-properties style:writing-mode="lr-tb" draw:fill="none" draw:stroke="solid" svg:stroke-width="0.02362in" svg:stroke-color="#000000" svg:stroke-opacity="100%" draw:stroke-linejoin="round"/>
      <style:paragraph-properties/>
    </style:style>
    <style:style style:family="paragraph" style:name="a1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style:writing-mode="lr-tb" draw:fill="none" draw:stroke="solid" svg:stroke-width="0.02362in" svg:stroke-color="#000000" svg:stroke-opacity="100%" draw:stroke-linejoin="round"/>
      <style:paragraph-properties/>
    </style:style>
    <style:style style:family="graphic" style:name="a13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style:writing-mode="lr-tb" draw:fill="none" draw:stroke="solid" svg:stroke-width="0.01251in" svg:stroke-color="#000000" svg:stroke-opacity="100%" draw:stroke-linejoin="round"/>
      <style:paragraph-properties/>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style:wrap="run-through" style:run-through="foreground" style:writing-mode="lr-tb" style:horizontal-rel="page" style:vertical-rel="page" style:horizontal-pos="from-left" style:vertical-pos="from-top"/>
    </style:style>
    <style:style style:family="paragraph" style:name="a1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style:writing-mode="lr-tb" draw:fill="solid" draw:fill-color="#fefefe" draw:opacity="100%" draw:stroke="none"/>
      <style:paragraph-properties/>
    </style:style>
    <style:style style:family="graphic" style:name="a13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0.01042in none" fo:background-color="transparent" style:writing-mode="lr-tb" fo:clip="rect(0in 0in 0in 0in)"/>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style:writing-mode="lr-tb"/>
    </style:style>
    <style:style style:family="paragraph" style:name="a1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0">
      <style:graphic-properties style:writing-mode="lr-tb" draw:fill="none" draw:stroke="solid" svg:stroke-width="0.02362in" svg:stroke-color="#000000" svg:stroke-opacity="100%" draw:stroke-linejoin="round"/>
      <style:paragraph-properties/>
    </style:style>
    <style:style style:family="graphic" style:name="a1161">
      <style:graphic-properties style:writing-mode="lr-tb" draw:fill="none" draw:stroke="solid" svg:stroke-width="0.02362in" svg:stroke-color="#000000" svg:stroke-opacity="100%" draw:stroke-linejoin="round"/>
      <style:paragraph-properties/>
    </style:style>
    <style:style style:family="graphic" style:name="a1162">
      <style:graphic-properties style:writing-mode="lr-tb" draw:fill="none" draw:stroke="solid" svg:stroke-width="0.0125in" svg:stroke-color="#000000" svg:stroke-opacity="100%" draw:stroke-linejoin="round"/>
      <style:paragraph-properties/>
    </style:style>
    <style:style style:family="graphic" style:name="a1163">
      <style:graphic-properties style:writing-mode="lr-tb" draw:fill="none" draw:stroke="solid" svg:stroke-width="0.0125in" svg:stroke-color="#000000" svg:stroke-opacity="100%" draw:stroke-linejoin="round"/>
      <style:paragraph-properties/>
    </style:style>
    <style:style style:family="graphic" style:name="a1164">
      <style:graphic-properties style:writing-mode="lr-tb" draw:fill="none" draw:stroke="solid" svg:stroke-width="0.01251in" svg:stroke-color="#000000" svg:stroke-opacity="100%" draw:stroke-linejoin="round"/>
      <style:paragraph-properties/>
    </style:style>
    <style:style style:family="graphic" style:name="a1165">
      <style:graphic-properties style:writing-mode="lr-tb" draw:fill="none" draw:stroke="solid" svg:stroke-width="0.02362in" svg:stroke-color="#000000" svg:stroke-opacity="100%" draw:stroke-linejoin="round"/>
      <style:paragraph-properties/>
    </style:style>
    <style:style style:family="graphic" style:name="a1166">
      <style:graphic-properties style:writing-mode="lr-tb" draw:fill="none" draw:stroke="solid" svg:stroke-width="0.02362in" svg:stroke-color="#000000" svg:stroke-opacity="100%" draw:stroke-linejoin="round"/>
      <style:paragraph-properties/>
    </style:style>
    <style:style style:family="graphic" style:name="a1167">
      <style:graphic-properties style:writing-mode="lr-tb" draw:fill="none" draw:stroke="solid" svg:stroke-width="0.01251in" svg:stroke-color="#000000" svg:stroke-opacity="100%" draw:stroke-linejoin="round"/>
      <style:paragraph-properties/>
    </style:style>
    <style:style style:family="graphic" style:name="a1168">
      <style:graphic-properties style:writing-mode="lr-tb" draw:fill="none" draw:stroke="solid" svg:stroke-width="0.0125in" svg:stroke-color="#000000" svg:stroke-opacity="100%" draw:stroke-linejoin="round"/>
      <style:paragraph-properties/>
    </style:style>
    <style:style style:family="graphic" style:name="a1169">
      <style:graphic-properties style:writing-mode="lr-tb" draw:fill="none" draw:stroke="solid" svg:stroke-width="0.0236in" svg:stroke-color="#000000" svg:stroke-opacity="100%" draw:stroke-linejoin="round"/>
      <style:paragraph-properties/>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0">
      <style:graphic-properties style:writing-mode="lr-tb" draw:fill="none" draw:stroke="solid" svg:stroke-width="0.0236in" svg:stroke-color="#000000" svg:stroke-opacity="100%" draw:stroke-linejoin="round"/>
      <style:paragraph-properties/>
    </style:style>
    <style:style style:family="graphic" style:name="a1171">
      <style:graphic-properties style:writing-mode="lr-tb" draw:fill="none" draw:stroke="solid" svg:stroke-width="0.0125in" svg:stroke-color="#000000" svg:stroke-opacity="100%" draw:stroke-linejoin="round"/>
      <style:paragraph-properties/>
    </style:style>
    <style:style style:family="graphic" style:name="a1172">
      <style:graphic-properties style:writing-mode="lr-tb" draw:fill="none" draw:stroke="solid" svg:stroke-width="0.0125in" svg:stroke-color="#000000" svg:stroke-opacity="100%" draw:stroke-linejoin="round"/>
      <style:paragraph-properties/>
    </style:style>
    <style:style style:family="graphic" style:name="a1173">
      <style:graphic-properties style:writing-mode="lr-tb" draw:fill="none" draw:stroke="solid" svg:stroke-width="0.02362in" svg:stroke-color="#000000" svg:stroke-opacity="100%" draw:stroke-linejoin="round"/>
      <style:paragraph-properties/>
    </style:style>
    <style:style style:family="graphic" style:name="a1174">
      <style:graphic-properties style:writing-mode="lr-tb" draw:fill="none" draw:stroke="solid" svg:stroke-width="0.01251in" svg:stroke-color="#000000" svg:stroke-opacity="100%" draw:stroke-linejoin="round"/>
      <style:paragraph-properties/>
    </style:style>
    <style:style style:family="graphic" style:name="a1175">
      <style:graphic-properties style:writing-mode="lr-tb" draw:fill="none" draw:stroke="solid" svg:stroke-width="0.0125in" svg:stroke-color="#000000" svg:stroke-opacity="100%" draw:stroke-linejoin="round"/>
      <style:paragraph-properties/>
    </style:style>
    <style:style style:family="graphic" style:name="a1176">
      <style:graphic-properties style:writing-mode="lr-tb" draw:fill="none" draw:stroke="solid" svg:stroke-width="0.0236in" svg:stroke-color="#000000" svg:stroke-opacity="100%" draw:stroke-linejoin="round"/>
      <style:paragraph-properties/>
    </style:style>
    <style:style style:family="graphic" style:name="a1177">
      <style:graphic-properties style:writing-mode="lr-tb" draw:fill="none" draw:stroke="solid" svg:stroke-width="0.0125in" svg:stroke-color="#000000" svg:stroke-opacity="100%" draw:stroke-linejoin="round"/>
      <style:paragraph-properties/>
    </style:style>
    <style:style style:family="graphic" style:name="a1178">
      <style:graphic-properties style:writing-mode="lr-tb" draw:fill="none" draw:stroke="solid" svg:stroke-width="0.0125in" svg:stroke-color="#000000" svg:stroke-opacity="100%" draw:stroke-linejoin="round"/>
      <style:paragraph-properties/>
    </style:style>
    <style:style style:family="graphic" style:name="a1179">
      <style:graphic-properties style:writing-mode="lr-tb" draw:fill="none" draw:stroke="solid" svg:stroke-width="0.01251in" svg:stroke-color="#000000" svg:stroke-opacity="100%" draw:stroke-linejoin="round"/>
      <style:paragraph-properties/>
    </style:style>
    <style:style style:family="graphic" style:name="a3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style:writing-mode="lr-tb" draw:fill="none" draw:stroke="solid" svg:stroke-width="0.00889in" svg:stroke-color="#000000" svg:stroke-opacity="100%" draw:stroke-linejoin="round"/>
      <style:paragraph-properties/>
    </style:style>
    <style:style style:family="graphic" style:name="a3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8">
      <style:graphic-properties style:writing-mode="lr-tb" draw:fill="none" draw:stroke="solid" svg:stroke-width="0.00044in" svg:stroke-color="#000000" svg:stroke-opacity="100%" draw:stroke-linejoin="round"/>
      <style:paragraph-properties/>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style:writing-mode="lr-tb" draw:fill="solid" draw:fill-color="#ffffff" draw:opacity="100%" draw:stroke="none"/>
      <style:paragraph-properties/>
    </style:style>
    <style:style style:family="graphic" style:name="a1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style:writing-mode="lr-tb" draw:fill="none" draw:stroke="solid" svg:stroke-width="0.02362in" svg:stroke-color="#000000" svg:stroke-opacity="100%" draw:stroke-linejoin="round"/>
      <style:paragraph-properties/>
    </style:style>
    <style:style style:family="graphic" style:name="a1181">
      <style:graphic-properties style:writing-mode="lr-tb" draw:fill="none" draw:stroke="solid" svg:stroke-width="0.02362in" svg:stroke-color="#000000" svg:stroke-opacity="100%" draw:stroke-linejoin="round"/>
      <style:paragraph-properties/>
    </style:style>
    <style:style style:family="graphic" style:name="a500">
      <style:graphic-properties style:writing-mode="lr-tb" draw:fill="none" draw:stroke="solid" svg:stroke-width="0.01916in" svg:stroke-color="#000000" svg:stroke-opacity="100%" draw:stroke-linejoin="round"/>
      <style:paragraph-properties/>
    </style:style>
    <style:style style:family="graphic" style:name="a1182">
      <style:graphic-properties style:writing-mode="lr-tb" draw:fill="none" draw:stroke="solid" svg:stroke-width="0.01251in" svg:stroke-color="#000000" svg:stroke-opacity="100%" draw:stroke-linejoin="round"/>
      <style:paragraph-properties/>
    </style:style>
    <style:style style:family="graphic" style:name="a501">
      <style:graphic-properties style:writing-mode="lr-tb" draw:fill="none" draw:stroke="solid" svg:stroke-width="0.01028in" svg:stroke-color="#000000" svg:stroke-opacity="100%" draw:stroke-linejoin="round"/>
      <style:paragraph-properties/>
    </style:style>
    <style:style style:family="graphic" style:name="a1183">
      <style:graphic-properties style:writing-mode="lr-tb" draw:fill="none" draw:stroke="solid" svg:stroke-width="0.02362in" svg:stroke-color="#000000" svg:stroke-opacity="100%" draw:stroke-linejoin="round"/>
      <style:paragraph-properties/>
    </style:style>
    <style:style style:family="graphic" style:name="a502">
      <style:graphic-properties style:writing-mode="lr-tb" draw:fill="none" draw:stroke="solid" svg:stroke-width="0.01028in" svg:stroke-color="#000000" svg:stroke-opacity="100%" draw:stroke-linejoin="round"/>
      <style:paragraph-properties/>
    </style:style>
    <style:style style:family="graphic" style:name="a1184">
      <style:graphic-properties style:writing-mode="lr-tb" draw:fill="none" draw:stroke="solid" svg:stroke-width="0.0125in" svg:stroke-color="#000000" svg:stroke-opacity="100%" draw:stroke-linejoin="round"/>
      <style:paragraph-properties/>
    </style:style>
    <style:style style:family="graphic" style:name="a503">
      <style:graphic-properties style:writing-mode="lr-tb" draw:fill="none" draw:stroke="solid" svg:stroke-width="0.01027in" svg:stroke-color="#000000" svg:stroke-opacity="100%" draw:stroke-linejoin="round"/>
      <style:paragraph-properties/>
    </style:style>
    <style:style style:family="graphic" style:name="a1185">
      <style:graphic-properties style:writing-mode="lr-tb" draw:fill="none" draw:stroke="solid" svg:stroke-width="0.0236in" svg:stroke-color="#000000" svg:stroke-opacity="100%" draw:stroke-linejoin="round"/>
      <style:paragraph-properties/>
    </style:style>
    <style:style style:family="graphic" style:name="a504">
      <style:graphic-properties style:writing-mode="lr-tb" draw:fill="none" draw:stroke="solid" svg:stroke-width="0.01028in" svg:stroke-color="#000000" svg:stroke-opacity="100%" draw:stroke-linejoin="round"/>
      <style:paragraph-properties/>
    </style:style>
    <style:style style:family="graphic" style:name="a1186">
      <style:graphic-properties style:writing-mode="lr-tb" draw:fill="none" draw:stroke="solid" svg:stroke-width="0.0125in" svg:stroke-color="#000000" svg:stroke-opacity="100%" draw:stroke-linejoin="round"/>
      <style:paragraph-properties/>
    </style:style>
    <style:style style:family="graphic" style:name="a505">
      <style:graphic-properties style:writing-mode="lr-tb" draw:fill="none" draw:stroke="solid" svg:stroke-width="0.01916in" svg:stroke-color="#000000" svg:stroke-opacity="100%" draw:stroke-linejoin="round"/>
      <style:paragraph-properties/>
    </style:style>
    <style:style style:family="graphic" style:name="a1187">
      <style:graphic-properties style:writing-mode="lr-tb" draw:fill="none" draw:stroke="solid" svg:stroke-width="0.0125in" svg:stroke-color="#000000" svg:stroke-opacity="100%" draw:stroke-linejoin="round"/>
      <style:paragraph-properties/>
    </style:style>
    <style:style style:family="graphic" style:name="a506">
      <style:graphic-properties style:writing-mode="lr-tb" draw:fill="none" draw:stroke="solid" svg:stroke-width="0.01028in" svg:stroke-color="#000000" svg:stroke-opacity="100%" draw:stroke-linejoin="round"/>
      <style:paragraph-properties/>
    </style:style>
    <style:style style:family="graphic" style:name="a1188">
      <style:graphic-properties style:writing-mode="lr-tb" draw:fill="none" draw:stroke="solid" svg:stroke-width="0.02362in" svg:stroke-color="#000000" svg:stroke-opacity="100%" draw:stroke-linejoin="round"/>
      <style:paragraph-properties/>
    </style:style>
    <style:style style:family="graphic" style:name="a507">
      <style:graphic-properties style:writing-mode="lr-tb" draw:fill="none" draw:stroke="solid" svg:stroke-width="0.01918in" svg:stroke-color="#000000" svg:stroke-opacity="100%" draw:stroke-linejoin="round"/>
      <style:paragraph-properties/>
    </style:style>
    <style:style style:family="graphic" style:name="a1189">
      <style:graphic-properties style:writing-mode="lr-tb" draw:fill="none" draw:stroke="solid" svg:stroke-width="0.01251in" svg:stroke-color="#000000" svg:stroke-opacity="100%" draw:stroke-linejoin="round"/>
      <style:paragraph-properties/>
    </style:style>
    <style:style style:family="graphic" style:name="a508">
      <style:graphic-properties style:writing-mode="lr-tb" draw:fill="none" draw:stroke="solid" svg:stroke-width="0.01028in" svg:stroke-color="#000000" svg:stroke-opacity="100%" draw:stroke-linejoin="round"/>
      <style:paragraph-properties/>
    </style:style>
    <style:style style:family="graphic" style:name="a509">
      <style:graphic-properties style:writing-mode="lr-tb" draw:fill="none" draw:stroke="solid" svg:stroke-width="0.01027in" svg:stroke-color="#000000" svg:stroke-opacity="100%" draw:stroke-linejoin="round"/>
      <style:paragraph-properties/>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graphic-properties style:writing-mode="lr-tb" draw:fill="solid" draw:fill-color="#ffffff" draw:opacity="100%" draw:stroke="none"/>
      <style:paragraph-properties/>
    </style:style>
    <style:style style:family="graphic" style:name="a3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1" style:parent-style-name="Graphics">
      <style:graphic-properties fo:min-width="0.53333in" fo:min-height="2.22222in" fo:wrap-option="wrap" fo:padding-top="0in" fo:padding-bottom="0in" fo:padding-left="0in" fo:padding-right="0in" draw:textarea-vertical-align="top" style:writing-mode="lr-tb" draw:fill="none" draw:stroke="solid" svg:stroke-width="0.00444in" svg:stroke-color="#000000" svg:stroke-opacity="100%" draw:stroke-linejoin="miter" draw:auto-grow-width="false" draw:auto-grow-height="false"/>
      <style:paragraph-properties/>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2" style:parent-style-name="Graphics">
      <style:graphic-properties fo:min-width="0.08889in" fo:min-height="0.50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style:writing-mode="lr-tb"/>
    </style:style>
    <style:style style:family="graphic" style:name="a3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4">
      <style:graphic-properties style:wrap="run-through" style:run-through="foreground" style:writing-mode="lr-tb" style:horizontal-rel="char" style:vertical-rel="line" style:horizontal-pos="from-left" style:vertical-pos="from-top"/>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5">
      <style:graphic-properties style:writing-mode="lr-tb" draw:fill="none" draw:stroke="solid" svg:stroke-width="0.00044in" svg:stroke-color="#000000" svg:stroke-opacity="100%" draw:stroke-linejoin="round"/>
      <style:paragraph-properties/>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style:writing-mode="lr-tb" draw:fill="none" draw:stroke="solid" svg:stroke-width="0.00222in" svg:stroke-color="#000000" svg:stroke-opacity="100%" draw:stroke-linejoin="round"/>
      <style:paragraph-properties/>
    </style:style>
    <style:style style:family="graphic" style:name="a3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7">
      <style:graphic-properties style:writing-mode="lr-tb" draw:fill="none" draw:stroke="solid" svg:stroke-width="0.00222in" svg:stroke-color="#000000" svg:stroke-opacity="100%" draw:stroke-linejoin="round"/>
      <style:paragraph-properties/>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8">
      <style:graphic-properties style:writing-mode="lr-tb" draw:fill="none" draw:stroke="solid" svg:stroke-width="0.00222in" svg:stroke-color="#000000" svg:stroke-opacity="100%" draw:stroke-linejoin="round"/>
      <style:paragraph-properties/>
    </style:style>
    <style:style style:family="graphic" style:name="a1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9" style:parent-style-name="Graphics">
      <style:graphic-properties fo:min-width="0.08889in" fo:min-height="0.78472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0">
      <style:graphic-properties style:writing-mode="lr-tb" draw:fill="none" draw:stroke="solid" svg:stroke-width="0.02362in" svg:stroke-color="#000000" svg:stroke-opacity="100%" draw:stroke-linejoin="round"/>
      <style:paragraph-properties/>
    </style:style>
    <style:style style:family="graphic" style:name="a1191">
      <style:graphic-properties style:writing-mode="lr-tb" draw:fill="none" draw:stroke="solid" svg:stroke-width="0.0125in" svg:stroke-color="#000000" svg:stroke-opacity="100%" draw:stroke-linejoin="round"/>
      <style:paragraph-properties/>
    </style:style>
    <style:style style:family="graphic" style:name="a510">
      <style:graphic-properties style:writing-mode="lr-tb" draw:fill="none" draw:stroke="solid" svg:stroke-width="0.01916in" svg:stroke-color="#000000" svg:stroke-opacity="100%" draw:stroke-linejoin="round"/>
      <style:paragraph-properties/>
    </style:style>
    <style:style style:family="graphic" style:name="a1192">
      <style:graphic-properties style:writing-mode="lr-tb" draw:fill="none" draw:stroke="solid" svg:stroke-width="0.0125in" svg:stroke-color="#000000" svg:stroke-opacity="100%" draw:stroke-linejoin="round"/>
      <style:paragraph-properties/>
    </style:style>
    <style:style style:family="graphic" style:name="a511">
      <style:graphic-properties style:writing-mode="lr-tb" draw:fill="none" draw:stroke="solid" svg:stroke-width="0.01027in" svg:stroke-color="#000000" svg:stroke-opacity="100%" draw:stroke-linejoin="round"/>
      <style:paragraph-properties/>
    </style:style>
    <style:style style:family="graphic" style:name="a1193">
      <style:graphic-properties style:writing-mode="lr-tb" draw:fill="none" draw:stroke="solid" svg:stroke-width="0.0125in" svg:stroke-color="#000000" svg:stroke-opacity="100%" draw:stroke-linejoin="round"/>
      <style:paragraph-properties/>
    </style:style>
    <style:style style:family="graphic" style:name="a512">
      <style:graphic-properties style:writing-mode="lr-tb" draw:fill="none" draw:stroke="solid" svg:stroke-width="0.01916in" svg:stroke-color="#000000" svg:stroke-opacity="100%" draw:stroke-linejoin="round"/>
      <style:paragraph-properties/>
    </style:style>
    <style:style style:family="graphic" style:name="a1194">
      <style:graphic-properties style:writing-mode="lr-tb" draw:fill="none" draw:stroke="solid" svg:stroke-width="0.02362in" svg:stroke-color="#000000" svg:stroke-opacity="100%" draw:stroke-linejoin="round"/>
      <style:paragraph-properties/>
    </style:style>
    <style:style style:family="graphic" style:name="a513">
      <style:graphic-properties style:writing-mode="lr-tb" draw:fill="none" draw:stroke="solid" svg:stroke-width="0.01028in" svg:stroke-color="#000000" svg:stroke-opacity="100%" draw:stroke-linejoin="round"/>
      <style:paragraph-properties/>
    </style:style>
    <style:style style:family="graphic" style:name="a1195">
      <style:graphic-properties style:writing-mode="lr-tb" draw:fill="none" draw:stroke="solid" svg:stroke-width="0.02362in" svg:stroke-color="#000000" svg:stroke-opacity="100%" draw:stroke-linejoin="round"/>
      <style:paragraph-properties/>
    </style:style>
    <style:style style:family="graphic" style:name="a514">
      <style:graphic-properties style:writing-mode="lr-tb" draw:fill="none" draw:stroke="solid" svg:stroke-width="0.01916in" svg:stroke-color="#000000" svg:stroke-opacity="100%" draw:stroke-linejoin="round"/>
      <style:paragraph-properties/>
    </style:style>
    <style:style style:family="graphic" style:name="a1196">
      <style:graphic-properties style:writing-mode="lr-tb" draw:fill="none" draw:stroke="solid" svg:stroke-width="0.0125in" svg:stroke-color="#000000" svg:stroke-opacity="100%" draw:stroke-linejoin="round"/>
      <style:paragraph-properties/>
    </style:style>
    <style:style style:family="graphic" style:name="a515">
      <style:graphic-properties style:writing-mode="lr-tb" draw:fill="none" draw:stroke="solid" svg:stroke-width="0.01028in" svg:stroke-color="#000000" svg:stroke-opacity="100%" draw:stroke-linejoin="round"/>
      <style:paragraph-properties/>
    </style:style>
    <style:style style:family="graphic" style:name="a1197">
      <style:graphic-properties style:writing-mode="lr-tb" draw:fill="none" draw:stroke="solid" svg:stroke-width="0.01251in" svg:stroke-color="#000000" svg:stroke-opacity="100%" draw:stroke-linejoin="round"/>
      <style:paragraph-properties/>
    </style:style>
    <style:style style:family="graphic" style:name="a516">
      <style:graphic-properties style:writing-mode="lr-tb" draw:fill="none" draw:stroke="solid" svg:stroke-width="0.01028in" svg:stroke-color="#000000" svg:stroke-opacity="100%" draw:stroke-linejoin="round"/>
      <style:paragraph-properties/>
    </style:style>
    <style:style style:family="graphic" style:name="a1198">
      <style:graphic-properties style:writing-mode="lr-tb" draw:fill="none" draw:stroke="solid" svg:stroke-width="0.0125in" svg:stroke-color="#000000" svg:stroke-opacity="100%" draw:stroke-linejoin="round"/>
      <style:paragraph-properties/>
    </style:style>
    <style:style style:family="graphic" style:name="a517">
      <style:graphic-properties style:writing-mode="lr-tb" draw:fill="none" draw:stroke="solid" svg:stroke-width="0.01916in" svg:stroke-color="#000000" svg:stroke-opacity="100%" draw:stroke-linejoin="round"/>
      <style:paragraph-properties/>
    </style:style>
    <style:style style:family="graphic" style:name="a1199">
      <style:graphic-properties style:writing-mode="lr-tb" draw:fill="none" draw:stroke="solid" svg:stroke-width="0.0236in" svg:stroke-color="#000000" svg:stroke-opacity="100%" draw:stroke-linejoin="round"/>
      <style:paragraph-properties/>
    </style:style>
    <style:style style:family="graphic" style:name="a518">
      <style:graphic-properties style:writing-mode="lr-tb" draw:fill="none" draw:stroke="solid" svg:stroke-width="0.01027in" svg:stroke-color="#000000" svg:stroke-opacity="100%" draw:stroke-linejoin="round"/>
      <style:paragraph-properties/>
    </style:style>
    <style:style style:family="graphic" style:name="a519">
      <style:graphic-properties style:writing-mode="lr-tb" draw:fill="none" draw:stroke="solid" svg:stroke-width="0.01028in" svg:stroke-color="#000000" svg:stroke-opacity="100%" draw:stroke-linejoin="round"/>
      <style:paragraph-properties/>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0" style:parent-style-name="Graphics">
      <style:graphic-properties fo:min-width="0.08889in" fo:min-height="0.41042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1" style:parent-style-name="Graphics">
      <style:graphic-properties fo:min-width="0.08889in" fo:min-height="1.67361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style:writing-mode="lr-tb"/>
    </style:style>
    <style:style style:family="graphic" style:name="a3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3">
      <style:graphic-properties style:wrap="run-through" style:run-through="foreground" style:writing-mode="lr-tb" style:horizontal-rel="page" style:vertical-rel="paragraph" style:horizontal-pos="from-left" style:vertical-pos="from-top"/>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4">
      <style:graphic-properties style:writing-mode="lr-tb" draw:fill="solid" draw:fill-color="#fefefe" draw:opacity="100%" draw:stroke="none"/>
      <style:paragraph-properties/>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style:writing-mode="lr-tb" draw:fill="none" draw:stroke="solid" svg:stroke-width="0.01027in" svg:stroke-color="#000000" svg:stroke-opacity="100%" draw:stroke-linejoin="round"/>
      <style:paragraph-properties/>
    </style:style>
    <style:style style:family="graphic" style:name="a3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6">
      <style:graphic-properties style:writing-mode="lr-tb" draw:fill="none" draw:stroke="solid" svg:stroke-width="0.01027in" svg:stroke-color="#000000" svg:stroke-opacity="100%" draw:stroke-linejoin="round"/>
      <style:paragraph-properties/>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7">
      <style:graphic-properties style:writing-mode="lr-tb" draw:fill="none" draw:stroke="solid" svg:stroke-width="0.01916in" svg:stroke-color="#000000" svg:stroke-opacity="100%" draw:stroke-linejoin="round"/>
      <style:paragraph-properties/>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style:writing-mode="lr-tb" draw:fill="none" draw:stroke="solid" svg:stroke-width="0.01916in" svg:stroke-color="#000000" svg:stroke-opacity="100%" draw:stroke-linejoin="round"/>
      <style:paragraph-properties/>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9">
      <style:graphic-properties style:writing-mode="lr-tb" draw:fill="none" draw:stroke="solid" svg:stroke-width="0.01028in" svg:stroke-color="#000000" svg:stroke-opacity="100%" draw:stroke-linejoin="round"/>
      <style:paragraph-properties/>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style:writing-mode="lr-tb" draw:fill="none" draw:stroke="solid" svg:stroke-width="0.01916in" svg:stroke-color="#000000" svg:stroke-opacity="100%" draw:stroke-linejoin="round"/>
      <style:paragraph-properties/>
    </style:style>
    <style:style style:family="graphic" style:name="a521">
      <style:graphic-properties style:writing-mode="lr-tb" draw:fill="none" draw:stroke="solid" svg:stroke-width="0.01916in" svg:stroke-color="#000000" svg:stroke-opacity="100%" draw:stroke-linejoin="round"/>
      <style:paragraph-properties/>
    </style:style>
    <style:style style:family="graphic" style:name="a522">
      <style:graphic-properties style:writing-mode="lr-tb" draw:fill="none" draw:stroke="solid" svg:stroke-width="0.01028in" svg:stroke-color="#000000" svg:stroke-opacity="100%" draw:stroke-linejoin="round"/>
      <style:paragraph-properties/>
    </style:style>
    <style:style style:family="graphic" style:name="a523">
      <style:graphic-properties style:writing-mode="lr-tb" draw:fill="none" draw:stroke="solid" svg:stroke-width="0.01918in" svg:stroke-color="#000000" svg:stroke-opacity="100%" draw:stroke-linejoin="round"/>
      <style:paragraph-properties/>
    </style:style>
    <style:style style:family="graphic" style:name="a524">
      <style:graphic-properties style:writing-mode="lr-tb" draw:fill="none" draw:stroke="solid" svg:stroke-width="0.01028in" svg:stroke-color="#000000" svg:stroke-opacity="100%" draw:stroke-linejoin="round"/>
      <style:paragraph-properties/>
    </style:style>
    <style:style style:family="graphic" style:name="a525">
      <style:graphic-properties style:writing-mode="lr-tb" draw:fill="none" draw:stroke="solid" svg:stroke-width="0.01028in" svg:stroke-color="#000000" svg:stroke-opacity="100%" draw:stroke-linejoin="round"/>
      <style:paragraph-properties/>
    </style:style>
    <style:style style:family="graphic" style:name="a526">
      <style:graphic-properties style:writing-mode="lr-tb" draw:fill="none" draw:stroke="solid" svg:stroke-width="0.01027in" svg:stroke-color="#000000" svg:stroke-opacity="100%" draw:stroke-linejoin="round"/>
      <style:paragraph-properties/>
    </style:style>
    <style:style style:family="graphic" style:name="a527">
      <style:graphic-properties style:writing-mode="lr-tb" draw:fill="none" draw:stroke="solid" svg:stroke-width="0.01916in" svg:stroke-color="#000000" svg:stroke-opacity="100%" draw:stroke-linejoin="round"/>
      <style:paragraph-properties/>
    </style:style>
    <style:style style:family="graphic" style:name="a528">
      <style:graphic-properties style:writing-mode="lr-tb" draw:fill="none" draw:stroke="solid" svg:stroke-width="0.01028in" svg:stroke-color="#000000" svg:stroke-opacity="100%" draw:stroke-linejoin="round"/>
      <style:paragraph-properties/>
    </style:style>
    <style:style style:family="graphic" style:name="a529">
      <style:graphic-properties style:writing-mode="lr-tb" draw:fill="none" draw:stroke="solid" svg:stroke-width="0.01028in" svg:stroke-color="#000000" svg:stroke-opacity="100%" draw:stroke-linejoin="round"/>
      <style:paragraph-properties/>
    </style:style>
    <style:style style:family="graphic" style:name="a3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0">
      <style:graphic-properties style:writing-mode="lr-tb" draw:fill="none" draw:stroke="solid" svg:stroke-width="0.01028in" svg:stroke-color="#000000" svg:stroke-opacity="100%" draw:stroke-linejoin="round"/>
      <style:paragraph-properties/>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style:writing-mode="lr-tb" draw:fill="none" draw:stroke="solid" svg:stroke-width="0.01027in" svg:stroke-color="#000000" svg:stroke-opacity="100%" draw:stroke-linejoin="round"/>
      <style:paragraph-properties/>
    </style:style>
    <style:style style:family="graphic" style:name="a3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2">
      <style:graphic-properties style:writing-mode="lr-tb" draw:fill="none" draw:stroke="solid" svg:stroke-width="0.01916in" svg:stroke-color="#000000" svg:stroke-opacity="100%" draw:stroke-linejoin="round"/>
      <style:paragraph-properties/>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3">
      <style:graphic-properties style:writing-mode="lr-tb" draw:fill="none" draw:stroke="solid" svg:stroke-width="0.01916in" svg:stroke-color="#000000" svg:stroke-opacity="100%" draw:stroke-linejoin="round"/>
      <style:paragraph-properties/>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style:writing-mode="lr-tb" draw:fill="none" draw:stroke="solid" svg:stroke-width="0.01027in" svg:stroke-color="#000000" svg:stroke-opacity="100%" draw:stroke-linejoin="round"/>
      <style:paragraph-properties/>
    </style:style>
    <style:style style:family="graphic" style:name="a3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5">
      <style:graphic-properties style:writing-mode="lr-tb" draw:fill="none" draw:stroke="solid" svg:stroke-width="0.01028in" svg:stroke-color="#000000" svg:stroke-opacity="100%" draw:stroke-linejoin="round"/>
      <style:paragraph-properties/>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6">
      <style:graphic-properties style:writing-mode="lr-tb" draw:fill="none" draw:stroke="solid" svg:stroke-width="0.01918in" svg:stroke-color="#000000" svg:stroke-opacity="100%" draw:stroke-linejoin="round"/>
      <style:paragraph-properties/>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style:writing-mode="lr-tb" draw:fill="none" draw:stroke="solid" svg:stroke-width="0.01918in" svg:stroke-color="#000000" svg:stroke-opacity="100%" draw:stroke-linejoin="round"/>
      <style:paragraph-properties/>
    </style:style>
    <style:style style:family="graphic" style:name="a3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8">
      <style:graphic-properties style:writing-mode="lr-tb" draw:fill="none" draw:stroke="solid" svg:stroke-width="0.01028in" svg:stroke-color="#000000" svg:stroke-opacity="100%" draw:stroke-linejoin="round"/>
      <style:paragraph-properties/>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style:writing-mode="lr-tb" draw:fill="none" draw:stroke="solid" svg:stroke-width="0.01028in" svg:stroke-color="#000000" svg:stroke-opacity="100%" draw:stroke-linejoin="round"/>
      <style:paragraph-properties/>
    </style:style>
    <style:style style:family="graphic" style:name="a1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graphic-properties style:writing-mode="lr-tb" draw:fill="none" draw:stroke="solid" svg:stroke-width="0.01918in" svg:stroke-color="#000000" svg:stroke-opacity="100%" draw:stroke-linejoin="round"/>
      <style:paragraph-properties/>
    </style:style>
    <style:style style:family="graphic" style:name="a531">
      <style:graphic-properties style:writing-mode="lr-tb" draw:fill="none" draw:stroke="solid" svg:stroke-width="0.01918in" svg:stroke-color="#000000" svg:stroke-opacity="100%" draw:stroke-linejoin="round"/>
      <style:paragraph-properties/>
    </style:style>
    <style:style style:family="graphic" style:name="a532">
      <style:graphic-properties style:writing-mode="lr-tb" draw:fill="none" draw:stroke="solid" svg:stroke-width="0.01028in" svg:stroke-color="#000000" svg:stroke-opacity="100%" draw:stroke-linejoin="round"/>
      <style:paragraph-properties/>
    </style:style>
    <style:style style:family="graphic" style:name="a533">
      <style:graphic-properties style:wrap="run-through" style:run-through="foreground" style:writing-mode="lr-tb" style:horizontal-rel="page" style:vertical-rel="paragraph" style:horizontal-pos="from-left" style:vertical-pos="from-top"/>
    </style:style>
    <style:style style:family="graphic" style:name="a534" style:parent-style-name="Graphics">
      <style:graphic-properties fo:min-width="1.02083in" fo:min-height="0.1166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35">
      <style:graphic-properties style:writing-mode="lr-tb" draw:fill="none" draw:stroke="solid" svg:stroke-width="0.00044in" svg:stroke-color="#000000" svg:stroke-opacity="100%" draw:stroke-linejoin="round"/>
      <style:paragraph-properties/>
    </style:style>
    <style:style style:family="graphic" style:name="a536">
      <style:graphic-properties style:writing-mode="lr-tb" draw:fill="none" draw:stroke="solid" svg:stroke-width="0.00222in" svg:stroke-color="#000000" svg:stroke-opacity="100%" draw:stroke-linejoin="round"/>
      <style:paragraph-properties/>
    </style:style>
    <style:style style:family="graphic" style:name="a537">
      <style:graphic-properties style:writing-mode="lr-tb" draw:fill="none" draw:stroke="solid" svg:stroke-width="0.00222in" svg:stroke-color="#000000" svg:stroke-opacity="100%" draw:stroke-linejoin="round"/>
      <style:paragraph-properties/>
    </style:style>
    <style:style style:family="graphic" style:name="a538">
      <style:graphic-properties style:writing-mode="lr-tb" draw:fill="none" draw:stroke="solid" svg:stroke-width="0.00222in" svg:stroke-color="#000000" svg:stroke-opacity="100%" draw:stroke-linejoin="round"/>
      <style:paragraph-properties/>
    </style:style>
    <style:style style:family="graphic" style:name="a539" style:parent-style-name="Graphics">
      <style:graphic-properties fo:min-width="0.08889in" fo:min-height="0.78472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0">
      <style:graphic-properties style:writing-mode="lr-tb" draw:fill="none" draw:stroke="solid" svg:stroke-width="0.01916in" svg:stroke-color="#000000" svg:stroke-opacity="100%" draw:stroke-linejoin="round"/>
      <style:paragraph-properties/>
    </style:style>
    <style:style style:family="graphic" style:name="a3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1">
      <style:graphic-properties style:writing-mode="lr-tb" draw:fill="none" draw:stroke="solid" svg:stroke-width="0.01027in" svg:stroke-color="#000000" svg:stroke-opacity="100%" draw:stroke-linejoin="round"/>
      <style:paragraph-properties/>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2">
      <style:graphic-properties style:writing-mode="lr-tb" draw:fill="none" draw:stroke="solid" svg:stroke-width="0.01028in" svg:stroke-color="#000000" svg:stroke-opacity="100%" draw:stroke-linejoin="round"/>
      <style:paragraph-properties/>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style:writing-mode="lr-tb" draw:fill="none" draw:stroke="solid" svg:stroke-width="0.01918in" svg:stroke-color="#000000" svg:stroke-opacity="100%" draw:stroke-linejoin="round"/>
      <style:paragraph-properties/>
    </style:style>
    <style:style style:family="graphic" style:name="a3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4">
      <style:graphic-properties style:writing-mode="lr-tb" draw:fill="none" draw:stroke="solid" svg:stroke-width="0.01028in" svg:stroke-color="#000000" svg:stroke-opacity="100%" draw:stroke-linejoin="round"/>
      <style:paragraph-properties/>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5">
      <style:graphic-properties style:writing-mode="lr-tb" draw:fill="none" draw:stroke="solid" svg:stroke-width="0.01028in" svg:stroke-color="#000000" svg:stroke-opacity="100%" draw:stroke-linejoin="round"/>
      <style:paragraph-properties/>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style:writing-mode="lr-tb" draw:fill="none" draw:stroke="solid" svg:stroke-width="0.01027in" svg:stroke-color="#000000" svg:stroke-opacity="100%" draw:stroke-linejoin="round"/>
      <style:paragraph-properties/>
    </style:style>
    <style:style style:family="graphic" style:name="a3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7">
      <style:graphic-properties style:writing-mode="lr-tb" draw:fill="none" draw:stroke="solid" svg:stroke-width="0.01916in" svg:stroke-color="#000000" svg:stroke-opacity="100%" draw:stroke-linejoin="round"/>
      <style:paragraph-properties/>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8">
      <style:graphic-properties style:writing-mode="lr-tb" draw:fill="none" draw:stroke="solid" svg:stroke-width="0.01916in" svg:stroke-color="#000000" svg:stroke-opacity="100%" draw:stroke-linejoin="round"/>
      <style:paragraph-properties/>
    </style:style>
    <style:style style:family="graphic" style:name="a1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9">
      <style:graphic-properties style:writing-mode="lr-tb" draw:fill="none" draw:stroke="solid" svg:stroke-width="0.01027in" svg:stroke-color="#000000" svg:stroke-opacity="100%" draw:stroke-linejoin="round"/>
      <style:paragraph-properties/>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graphic" style:name="a1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2" style:parent-style-name="Graphics">
      <style:graphic-properties fo:min-width="0.05625in" fo:min-height="0.08403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parent-style-name="Graphics">
      <style:graphic-properties fo:min-width="0.08889in" fo:min-height="0.4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41" style:parent-style-name="Graphics">
      <style:graphic-properties fo:min-width="0.08889in" fo:min-height="1.6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42">
      <style:graphic-properties style:writing-mode="lr-tb"/>
    </style:style>
    <style:style style:family="graphic" style:name="a543">
      <style:graphic-properties style:wrap="run-through" style:run-through="foreground" style:writing-mode="lr-tb" style:horizontal-rel="page" style:vertical-rel="paragraph" style:horizontal-pos="from-left" style:vertical-pos="from-top"/>
    </style:style>
    <style:style style:family="graphic" style:name="a544" style:parent-style-name="Graphics">
      <style:graphic-properties fo:min-width="1.39306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45">
      <style:graphic-properties style:writing-mode="lr-tb" draw:fill="solid" draw:fill-color="#fefefe" draw:opacity="100%" draw:stroke="none"/>
      <style:paragraph-properties/>
    </style:style>
    <style:style style:family="graphic" style:name="a546" style:parent-style-name="Graphics">
      <style:graphic-properties fo:border="0.01042in none" fo:background-color="transparent" style:writing-mode="lr-tb" fo:clip="rect(0in 0in 0in 0in)"/>
    </style:style>
    <style:style style:family="graphic" style:name="a547" style:parent-style-name="Graphics">
      <style:graphic-properties fo:min-width="0.4375in" fo:min-height="5.29236in" fo:wrap-option="wrap" fo:padding-top="0in" fo:padding-bottom="0in" fo:padding-left="0in" fo:padding-right="0in" draw:textarea-vertical-align="top" style:writing-mode="lr-tb" draw:fill="solid" draw:fill-color="#fefefe" draw:opacity="100%" draw:stroke="none" draw:auto-grow-width="false" draw:auto-grow-height="false"/>
      <style:paragraph-properties/>
    </style:style>
    <style:style style:family="graphic" style:name="a548">
      <style:graphic-properties style:writing-mode="lr-tb"/>
    </style:style>
    <style:style style:family="graphic" style:name="a549">
      <style:graphic-properties style:writing-mode="lr-tb" draw:fill="solid" draw:fill-color="#fefefe" draw:opacity="100%" draw:stroke="none"/>
      <style:paragraph-properties/>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0">
      <style:graphic-properties style:writing-mode="lr-tb" draw:fill="none" draw:stroke="solid" svg:stroke-width="0.01916in" svg:stroke-color="#000000" svg:stroke-opacity="100%" draw:stroke-linejoin="round"/>
      <style:paragraph-properties/>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1">
      <style:graphic-properties style:writing-mode="lr-tb" draw:fill="none" draw:stroke="solid" svg:stroke-width="0.01028in" svg:stroke-color="#000000" svg:stroke-opacity="100%" draw:stroke-linejoin="round"/>
      <style:paragraph-properties/>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style:writing-mode="lr-tb" draw:fill="none" draw:stroke="solid" svg:stroke-width="0.01918in" svg:stroke-color="#000000" svg:stroke-opacity="100%" draw:stroke-linejoin="round"/>
      <style:paragraph-properties/>
    </style:style>
    <style:style style:family="graphic" style:name="a3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3">
      <style:graphic-properties style:writing-mode="lr-tb" draw:fill="none" draw:stroke="solid" svg:stroke-width="0.01028in" svg:stroke-color="#000000" svg:stroke-opacity="100%" draw:stroke-linejoin="round"/>
      <style:paragraph-properties/>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4">
      <style:graphic-properties style:writing-mode="lr-tb" draw:fill="none" draw:stroke="solid" svg:stroke-width="0.01028in" svg:stroke-color="#000000" svg:stroke-opacity="100%" draw:stroke-linejoin="round"/>
      <style:paragraph-properties/>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style:writing-mode="lr-tb" draw:fill="none" draw:stroke="solid" svg:stroke-width="0.01916in" svg:stroke-color="#000000" svg:stroke-opacity="100%" draw:stroke-linejoin="round"/>
      <style:paragraph-properties/>
    </style:style>
    <style:style style:family="graphic" style:name="a3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6">
      <style:graphic-properties style:writing-mode="lr-tb" draw:fill="none" draw:stroke="solid" svg:stroke-width="0.01027in" svg:stroke-color="#000000" svg:stroke-opacity="100%" draw:stroke-linejoin="round"/>
      <style:paragraph-properties/>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7">
      <style:graphic-properties style:writing-mode="lr-tb" draw:fill="none" draw:stroke="solid" svg:stroke-width="0.01916in" svg:stroke-color="#000000" svg:stroke-opacity="100%" draw:stroke-linejoin="round"/>
      <style:paragraph-properties/>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style:writing-mode="lr-tb" draw:fill="none" draw:stroke="solid" svg:stroke-width="0.01028in" svg:stroke-color="#000000" svg:stroke-opacity="100%" draw:stroke-linejoin="round"/>
      <style:paragraph-properties/>
    </style:style>
    <style:style style:family="graphic" style:name="a1579">
      <style:graphic-properties style:writing-mode="lr-tb" draw:fill="none" draw:stroke="solid" svg:stroke-width="0.01028in" svg:stroke-color="#000000" svg:stroke-opacity="100%" draw:stroke-linejoin="round"/>
      <style:paragraph-properties/>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parent-style-name="Graphics">
      <style:graphic-properties fo:border="0.01042in none" fo:background-color="transparent" style:writing-mode="lr-tb" fo:clip="rect(0in 0in 0in 0in)"/>
    </style:style>
    <style:style style:family="graphic" style:name="a551">
      <style:graphic-properties style:writing-mode="lr-tb"/>
    </style:style>
    <style:style style:family="graphic" style:name="a3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0">
      <style:graphic-properties style:writing-mode="lr-tb" draw:fill="none" draw:stroke="solid" svg:stroke-width="0.01028in" svg:stroke-color="#000000" svg:stroke-opacity="100%" draw:stroke-linejoin="round"/>
      <style:paragraph-properties/>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style:writing-mode="lr-tb" draw:fill="none" draw:stroke="solid" svg:stroke-width="0.01916in" svg:stroke-color="#000000" svg:stroke-opacity="100%" draw:stroke-linejoin="round"/>
      <style:paragraph-properties/>
    </style:style>
    <style:style style:family="graphic" style:name="a3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2">
      <style:graphic-properties style:writing-mode="lr-tb" draw:fill="none" draw:stroke="solid" svg:stroke-width="0.01916in" svg:stroke-color="#000000" svg:stroke-opacity="100%" draw:stroke-linejoin="round"/>
      <style:paragraph-properties/>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3">
      <style:graphic-properties style:writing-mode="lr-tb" draw:fill="none" draw:stroke="solid" svg:stroke-width="0.01028in" svg:stroke-color="#000000" svg:stroke-opacity="100%" draw:stroke-linejoin="round"/>
      <style:paragraph-properties/>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style:writing-mode="lr-tb" draw:fill="none" draw:stroke="solid" svg:stroke-width="0.01027in" svg:stroke-color="#000000" svg:stroke-opacity="100%" draw:stroke-linejoin="round"/>
      <style:paragraph-properties/>
    </style:style>
    <style:style style:family="graphic" style:name="a9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5">
      <style:graphic-properties style:writing-mode="lr-tb" draw:fill="none" draw:stroke="solid" svg:stroke-width="0.01028in" svg:stroke-color="#000000" svg:stroke-opacity="100%" draw:stroke-linejoin="round"/>
      <style:paragraph-properties/>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6">
      <style:graphic-properties style:writing-mode="lr-tb" draw:fill="none" draw:stroke="solid" svg:stroke-width="0.01918in" svg:stroke-color="#000000" svg:stroke-opacity="100%" draw:stroke-linejoin="round"/>
      <style:paragraph-properties/>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style:writing-mode="lr-tb" draw:fill="none" draw:stroke="solid" svg:stroke-width="0.01028in" svg:stroke-color="#000000" svg:stroke-opacity="100%" draw:stroke-linejoin="round"/>
      <style:paragraph-properties/>
    </style:style>
    <style:style style:family="graphic" style:name="a9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8">
      <style:graphic-properties style:writing-mode="lr-tb" draw:fill="none" draw:stroke="solid" svg:stroke-width="0.01028in" svg:stroke-color="#000000" svg:stroke-opacity="100%" draw:stroke-linejoin="round"/>
      <style:paragraph-properties/>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style:writing-mode="lr-tb" draw:fill="none" draw:stroke="solid" svg:stroke-width="0.01916in" svg:stroke-color="#000000" svg:stroke-opacity="100%" draw:stroke-linejoin="round"/>
      <style:paragraph-properties/>
    </style:style>
    <style:style style:family="graphic" style:name="a9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style:writing-mode="lr-tb" draw:fill="none" draw:stroke="solid" svg:stroke-width="0.00044in" svg:stroke-color="#000000" svg:stroke-opacity="100%" draw:stroke-linejoin="round"/>
      <style:paragraph-properties/>
    </style:style>
    <style:style style:family="graphic" style:name="a391">
      <style:graphic-properties style:writing-mode="lr-tb" draw:fill="solid" draw:fill-color="#ffffff" draw:opacity="100%" draw:stroke="none"/>
      <style:paragraph-properties/>
    </style:style>
    <style:style style:family="graphic" style:name="a1590">
      <style:graphic-properties style:writing-mode="lr-tb" draw:fill="none" draw:stroke="solid" svg:stroke-width="0.01027in" svg:stroke-color="#000000" svg:stroke-opacity="100%" draw:stroke-linejoin="round"/>
      <style:paragraph-properties/>
    </style:style>
    <style:style style:family="graphic" style:name="a392" style:parent-style-name="Graphics">
      <style:graphic-properties fo:min-width="0.4625in" fo:min-height="0.5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91">
      <style:graphic-properties style:writing-mode="lr-tb" draw:fill="none" draw:stroke="solid" svg:stroke-width="0.01028in" svg:stroke-color="#000000" svg:stroke-opacity="100%" draw:stroke-linejoin="round"/>
      <style:paragraph-properties/>
    </style:style>
    <style:style style:family="graphic" style:name="a393" style:parent-style-name="Graphics">
      <style:graphic-properties fo:min-width="0.33819in" fo:min-height="1.8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92">
      <style:graphic-properties style:writing-mode="lr-tb" draw:fill="none" draw:stroke="solid" svg:stroke-width="0.01916in" svg:stroke-color="#000000" svg:stroke-opacity="100%" draw:stroke-linejoin="round"/>
      <style:paragraph-properties/>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parent-style-name="Graphics">
      <style:graphic-properties fo:min-width="0.33819in" fo:min-height="0.79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93">
      <style:graphic-properties style:writing-mode="lr-tb" draw:fill="none" draw:stroke="solid" svg:stroke-width="0.01916in" svg:stroke-color="#000000" svg:stroke-opacity="100%" draw:stroke-linejoin="round"/>
      <style:paragraph-properties/>
    </style:style>
    <style:style style:family="graphic" style:name="a9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min-width="0.33819in" fo:min-height="1.41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94">
      <style:graphic-properties style:writing-mode="lr-tb" draw:fill="none" draw:stroke="solid" svg:stroke-width="0.01028in" svg:stroke-color="#000000" svg:stroke-opacity="100%" draw:stroke-linejoin="round"/>
      <style:paragraph-properties/>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parent-style-name="Graphics">
      <style:graphic-properties fo:min-width="0.4625in" fo:min-height="0.48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95">
      <style:graphic-properties style:writing-mode="lr-tb" draw:fill="none" draw:stroke="solid" svg:stroke-width="0.01028in" svg:stroke-color="#000000" svg:stroke-opacity="100%" draw:stroke-linejoin="round"/>
      <style:paragraph-properties/>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style:writing-mode="lr-tb"/>
    </style:style>
    <style:style style:family="graphic" style:name="a1596">
      <style:graphic-properties style:writing-mode="lr-tb" draw:fill="none" draw:stroke="solid" svg:stroke-width="0.01916in" svg:stroke-color="#000000" svg:stroke-opacity="100%" draw:stroke-linejoin="round"/>
      <style:paragraph-properties/>
    </style:style>
    <style:style style:family="graphic" style:name="a9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graphic-properties style:wrap="run-through" style:run-through="background" style:writing-mode="lr-tb" style:horizontal-rel="page" style:vertical-rel="paragraph" style:horizontal-pos="from-left" style:vertical-pos="from-top"/>
    </style:style>
    <style:style style:family="graphic" style:name="a1597">
      <style:graphic-properties style:writing-mode="lr-tb" draw:fill="none" draw:stroke="solid" svg:stroke-width="0.01028in" svg:stroke-color="#000000" svg:stroke-opacity="100%" draw:stroke-linejoin="round"/>
      <style:paragraph-properties/>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9">
      <style:graphic-properties style:writing-mode="lr-tb" draw:fill="none" draw:stroke="solid" svg:stroke-width="0.00889in" svg:stroke-color="#000000" svg:stroke-opacity="100%" draw:stroke-linejoin="round"/>
      <style:paragraph-properties/>
    </style:style>
    <style:style style:family="graphic" style:name="a1598">
      <style:graphic-properties style:writing-mode="lr-tb" draw:fill="none" draw:stroke="solid" svg:stroke-width="0.01027in" svg:stroke-color="#000000" svg:stroke-opacity="100%" draw:stroke-linejoin="round"/>
      <style:paragraph-properties/>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9">
      <style:graphic-properties style:writing-mode="lr-tb" draw:fill="none" draw:stroke="solid" svg:stroke-width="0.01916in" svg:stroke-color="#000000" svg:stroke-opacity="100%" draw:stroke-linejoin="round"/>
      <style:paragraph-properties/>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graphic-properties style:writing-mode="lr-tb" draw:fill="solid" draw:fill-color="#fefefe" draw:opacity="100%" draw:stroke="none"/>
      <style:paragraph-properties/>
    </style:style>
    <style:style style:family="graphic" style:name="a573">
      <style:graphic-properties style:writing-mode="lr-tb" draw:fill="none" draw:stroke="solid" svg:stroke-width="0.01251in" svg:stroke-color="#000000" svg:stroke-opacity="100%" draw:stroke-linejoin="round"/>
      <style:paragraph-properties/>
    </style:style>
    <style:style style:family="graphic" style:name="a574">
      <style:graphic-properties style:writing-mode="lr-tb" draw:fill="none" draw:stroke="solid" svg:stroke-width="0.01251in" svg:stroke-color="#000000" svg:stroke-opacity="100%" draw:stroke-linejoin="round"/>
      <style:paragraph-properties/>
    </style:style>
    <style:style style:family="graphic" style:name="a575">
      <style:graphic-properties style:writing-mode="lr-tb" draw:fill="none" draw:stroke="solid" svg:stroke-width="0.02362in" svg:stroke-color="#000000" svg:stroke-opacity="100%" draw:stroke-linejoin="round"/>
      <style:paragraph-properties/>
    </style:style>
    <style:style style:family="graphic" style:name="a576">
      <style:graphic-properties style:writing-mode="lr-tb" draw:fill="none" draw:stroke="solid" svg:stroke-width="0.02362in" svg:stroke-color="#000000" svg:stroke-opacity="100%" draw:stroke-linejoin="round"/>
      <style:paragraph-properties/>
    </style:style>
    <style:style style:family="graphic" style:name="a577">
      <style:graphic-properties style:writing-mode="lr-tb" draw:fill="none" draw:stroke="solid" svg:stroke-width="0.0125in" svg:stroke-color="#000000" svg:stroke-opacity="100%" draw:stroke-linejoin="round"/>
      <style:paragraph-properties/>
    </style:style>
    <style:style style:family="graphic" style:name="a578">
      <style:graphic-properties style:writing-mode="lr-tb" draw:fill="none" draw:stroke="solid" svg:stroke-width="0.0125in" svg:stroke-color="#000000" svg:stroke-opacity="100%" draw:stroke-linejoin="round"/>
      <style:paragraph-properties/>
    </style:style>
    <style:style style:family="graphic" style:name="a579">
      <style:graphic-properties style:writing-mode="lr-tb" draw:fill="none" draw:stroke="solid" svg:stroke-width="0.01251in" svg:stroke-color="#000000" svg:stroke-opacity="100%" draw:stroke-linejoin="round"/>
      <style:paragraph-properties/>
    </style:style>
    <style:style style:family="graphic" style:name="a9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style:writing-mode="lr-tb" draw:fill="none" draw:stroke="solid" svg:stroke-width="0.02362in" svg:stroke-color="#000000" svg:stroke-opacity="100%" draw:stroke-linejoin="round"/>
      <style:paragraph-properties/>
    </style:style>
    <style:style style:family="graphic" style:name="a581">
      <style:graphic-properties style:writing-mode="lr-tb" draw:fill="none" draw:stroke="solid" svg:stroke-width="0.02362in" svg:stroke-color="#000000" svg:stroke-opacity="100%" draw:stroke-linejoin="round"/>
      <style:paragraph-properties/>
    </style:style>
    <style:style style:family="graphic" style:name="a582">
      <style:graphic-properties style:writing-mode="lr-tb" draw:fill="none" draw:stroke="solid" svg:stroke-width="0.01251in" svg:stroke-color="#000000" svg:stroke-opacity="100%" draw:stroke-linejoin="round"/>
      <style:paragraph-properties/>
    </style:style>
    <style:style style:family="graphic" style:name="a583">
      <style:graphic-properties style:writing-mode="lr-tb" draw:fill="none" draw:stroke="solid" svg:stroke-width="0.0125in" svg:stroke-color="#000000" svg:stroke-opacity="100%" draw:stroke-linejoin="round"/>
      <style:paragraph-properties/>
    </style:style>
    <style:style style:family="graphic" style:name="a584">
      <style:graphic-properties style:writing-mode="lr-tb" draw:fill="none" draw:stroke="solid" svg:stroke-width="0.0236in" svg:stroke-color="#000000" svg:stroke-opacity="100%" draw:stroke-linejoin="round"/>
      <style:paragraph-properties/>
    </style:style>
    <style:style style:family="graphic" style:name="a585">
      <style:graphic-properties style:writing-mode="lr-tb" draw:fill="none" draw:stroke="solid" svg:stroke-width="0.0236in" svg:stroke-color="#000000" svg:stroke-opacity="100%" draw:stroke-linejoin="round"/>
      <style:paragraph-properties/>
    </style:style>
    <style:style style:family="graphic" style:name="a586">
      <style:graphic-properties style:writing-mode="lr-tb" draw:fill="none" draw:stroke="solid" svg:stroke-width="0.0125in" svg:stroke-color="#000000" svg:stroke-opacity="100%" draw:stroke-linejoin="round"/>
      <style:paragraph-properties/>
    </style:style>
    <style:style style:family="graphic" style:name="a587">
      <style:graphic-properties style:writing-mode="lr-tb" draw:fill="none" draw:stroke="solid" svg:stroke-width="0.0125in" svg:stroke-color="#000000" svg:stroke-opacity="100%" draw:stroke-linejoin="round"/>
      <style:paragraph-properties/>
    </style:style>
    <style:style style:family="graphic" style:name="a588">
      <style:graphic-properties style:writing-mode="lr-tb" draw:fill="none" draw:stroke="solid" svg:stroke-width="0.02362in" svg:stroke-color="#000000" svg:stroke-opacity="100%" draw:stroke-linejoin="round"/>
      <style:paragraph-properties/>
    </style:style>
    <style:style style:family="graphic" style:name="a589">
      <style:graphic-properties style:writing-mode="lr-tb" draw:fill="none" draw:stroke="solid" svg:stroke-width="0.01251in" svg:stroke-color="#000000" svg:stroke-opacity="100%" draw:stroke-linejoin="round"/>
      <style:paragraph-properties/>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style:writing-mode="lr-tb" draw:fill="none" draw:stroke="solid" svg:stroke-width="0.0125in" svg:stroke-color="#000000" svg:stroke-opacity="100%" draw:stroke-linejoin="round"/>
      <style:paragraph-properties/>
    </style:style>
    <style:style style:family="graphic" style:name="a591">
      <style:graphic-properties style:writing-mode="lr-tb" draw:fill="none" draw:stroke="solid" svg:stroke-width="0.0236in" svg:stroke-color="#000000" svg:stroke-opacity="100%" draw:stroke-linejoin="round"/>
      <style:paragraph-properties/>
    </style:style>
    <style:style style:family="graphic" style:name="a592">
      <style:graphic-properties style:writing-mode="lr-tb" draw:fill="none" draw:stroke="solid" svg:stroke-width="0.0125in" svg:stroke-color="#000000" svg:stroke-opacity="100%" draw:stroke-linejoin="round"/>
      <style:paragraph-properties/>
    </style:style>
    <style:style style:family="graphic" style:name="a593">
      <style:graphic-properties style:writing-mode="lr-tb" draw:fill="none" draw:stroke="solid" svg:stroke-width="0.0125in" svg:stroke-color="#000000" svg:stroke-opacity="100%" draw:stroke-linejoin="round"/>
      <style:paragraph-properties/>
    </style:style>
    <style:style style:family="graphic" style:name="a594">
      <style:graphic-properties style:writing-mode="lr-tb" draw:fill="none" draw:stroke="solid" svg:stroke-width="0.01251in" svg:stroke-color="#000000" svg:stroke-opacity="100%" draw:stroke-linejoin="round"/>
      <style:paragraph-properties/>
    </style:style>
    <style:style style:family="graphic" style:name="a595">
      <style:graphic-properties style:writing-mode="lr-tb" draw:fill="none" draw:stroke="solid" svg:stroke-width="0.02362in" svg:stroke-color="#000000" svg:stroke-opacity="100%" draw:stroke-linejoin="round"/>
      <style:paragraph-properties/>
    </style:style>
    <style:style style:family="graphic" style:name="a596">
      <style:graphic-properties style:writing-mode="lr-tb" draw:fill="none" draw:stroke="solid" svg:stroke-width="0.02362in" svg:stroke-color="#000000" svg:stroke-opacity="100%" draw:stroke-linejoin="round"/>
      <style:paragraph-properties/>
    </style:style>
    <style:style style:family="graphic" style:name="a597">
      <style:graphic-properties style:writing-mode="lr-tb" draw:fill="none" draw:stroke="solid" svg:stroke-width="0.01251in" svg:stroke-color="#000000" svg:stroke-opacity="100%" draw:stroke-linejoin="round"/>
      <style:paragraph-properties/>
    </style:style>
    <style:style style:family="graphic" style:name="a598">
      <style:graphic-properties style:writing-mode="lr-tb" draw:fill="none" draw:stroke="solid" svg:stroke-width="0.02362in" svg:stroke-color="#000000" svg:stroke-opacity="100%" draw:stroke-linejoin="round"/>
      <style:paragraph-properties/>
    </style:style>
    <style:style style:family="graphic" style:name="a599">
      <style:graphic-properties style:writing-mode="lr-tb" draw:fill="none" draw:stroke="solid" svg:stroke-width="0.0125in" svg:stroke-color="#000000" svg:stroke-opacity="100%" draw:stroke-linejoin="round"/>
      <style:paragraph-properties/>
    </style:style>
    <style:style style:family="paragraph" style:name="a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2">
      <style:graphic-properties style:writing-mode="lr-tb" draw:fill="none" draw:stroke="solid" svg:stroke-width="0.00889in" svg:stroke-color="#000000" svg:stroke-opacity="100%" draw:stroke-linejoin="round"/>
      <style:paragraph-properties/>
    </style:style>
    <style:style style:family="graphic" style:name="a943">
      <style:graphic-properties style:writing-mode="lr-tb" draw:fill="none" draw:stroke="solid" svg:stroke-width="0.00044in" svg:stroke-color="#000000" svg:stroke-opacity="100%" draw:stroke-linejoin="round"/>
      <style:paragraph-properties/>
    </style:style>
    <style:style style:family="graphic" style:name="a944">
      <style:graphic-properties style:writing-mode="lr-tb" draw:fill="solid" draw:fill-color="#ffffff" draw:opacity="100%" draw:stroke="none"/>
      <style:paragraph-properties/>
    </style:style>
    <style:style style:family="graphic" style:name="a945">
      <style:graphic-properties style:writing-mode="lr-tb" draw:fill="solid" draw:fill-color="#e8e8e8" draw:opacity="100%" draw:stroke="none"/>
      <style:paragraph-properties/>
    </style:style>
    <style:style style:family="graphic" style:name="a946">
      <style:graphic-properties style:writing-mode="lr-tb" draw:fill="none" draw:stroke="solid" svg:stroke-width="0.00444in" svg:stroke-color="#000000" svg:stroke-opacity="100%" draw:stroke-linejoin="round"/>
      <style:paragraph-properties/>
    </style:style>
    <style:style style:family="graphic" style:name="a947">
      <style:graphic-properties style:writing-mode="lr-tb" draw:fill="solid" draw:fill-color="#e8e8e8" draw:opacity="100%" draw:stroke="none"/>
      <style:paragraph-properties/>
    </style:style>
    <style:style style:family="graphic" style:name="a948">
      <style:graphic-properties style:writing-mode="lr-tb" draw:fill="solid" draw:fill-color="#e8e8e8" draw:opacity="100%" draw:stroke="none"/>
      <style:paragraph-properties/>
    </style:style>
    <style:style style:family="graphic" style:name="a949">
      <style:graphic-properties style:writing-mode="lr-tb" draw:fill="solid" draw:fill-color="#e8e8e8" draw:opacity="100%" draw:stroke="none"/>
      <style:paragraph-properties/>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style:writing-mode="lr-tb" draw:fill="none" draw:stroke="solid" svg:stroke-width="0.00222in" svg:stroke-color="#000000" svg:stroke-opacity="100%" draw:stroke-linejoin="round"/>
      <style:paragraph-properties/>
    </style:style>
    <style:style style:family="graphic" style:name="a951">
      <style:graphic-properties style:writing-mode="lr-tb" draw:fill="none" draw:stroke="solid" svg:stroke-width="0.00222in" svg:stroke-color="#000000" svg:stroke-opacity="100%" draw:stroke-linejoin="round"/>
      <style:paragraph-properties/>
    </style:style>
    <style:style style:family="graphic" style:name="a952">
      <style:graphic-properties style:writing-mode="lr-tb" draw:fill="solid" draw:fill-color="#e8e8e8" draw:opacity="100%" draw:stroke="none"/>
      <style:paragraph-properties/>
    </style:style>
    <style:style style:family="graphic" style:name="a953">
      <style:graphic-properties style:writing-mode="lr-tb" draw:fill="solid" draw:fill-color="#e8e8e8" draw:opacity="100%" draw:stroke="none"/>
      <style:paragraph-properties/>
    </style:style>
    <style:style style:family="graphic" style:name="a954">
      <style:graphic-properties style:writing-mode="lr-tb" draw:fill="solid" draw:fill-color="#e8e8e8" draw:opacity="100%" draw:stroke="none"/>
      <style:paragraph-properties/>
    </style:style>
    <style:style style:family="graphic" style:name="a955">
      <style:graphic-properties style:writing-mode="lr-tb" draw:fill="solid" draw:fill-color="#e8e8e8" draw:opacity="100%" draw:stroke="none"/>
      <style:paragraph-properties/>
    </style:style>
    <style:style style:family="graphic" style:name="a956">
      <style:graphic-properties style:writing-mode="lr-tb" draw:fill="none" draw:stroke="solid" svg:stroke-width="0.00222in" svg:stroke-color="#000000" svg:stroke-opacity="100%" draw:stroke-linejoin="round"/>
      <style:paragraph-properties/>
    </style:style>
    <style:style style:family="graphic" style:name="a957">
      <style:graphic-properties style:writing-mode="lr-tb" draw:fill="none" draw:stroke="solid" svg:stroke-width="0.00444in" svg:stroke-color="#000000" svg:stroke-opacity="100%" draw:stroke-linejoin="round"/>
      <style:paragraph-properties/>
    </style:style>
    <style:style style:family="graphic" style:name="a958">
      <style:graphic-properties style:writing-mode="lr-tb" draw:fill="solid" draw:fill-color="#e8e8e8" draw:opacity="100%" draw:stroke="none"/>
      <style:paragraph-properties/>
    </style:style>
    <style:style style:family="graphic" style:name="a959">
      <style:graphic-properties style:writing-mode="lr-tb" draw:fill="none" draw:stroke="solid" svg:stroke-width="0.00222in" svg:stroke-color="#000000" svg:stroke-opacity="100%" draw:stroke-linejoin="round"/>
      <style:paragraph-properties/>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style:writing-mode="lr-tb" draw:fill="none" draw:stroke="solid" svg:stroke-width="0.00222in" svg:stroke-color="#000000" svg:stroke-opacity="100%" draw:stroke-linejoin="round"/>
      <style:paragraph-properties/>
    </style:style>
    <style:style style:family="graphic" style:name="a961">
      <style:graphic-properties style:writing-mode="lr-tb" draw:fill="solid" draw:fill-color="#e8e8e8" draw:opacity="100%" draw:stroke="none"/>
      <style:paragraph-properties/>
    </style:style>
    <style:style style:family="graphic" style:name="a962">
      <style:graphic-properties style:writing-mode="lr-tb" draw:fill="solid" draw:fill-color="#e8e8e8" draw:opacity="100%" draw:stroke="none"/>
      <style:paragraph-properties/>
    </style:style>
    <style:style style:family="graphic" style:name="a963">
      <style:graphic-properties style:writing-mode="lr-tb" draw:fill="solid" draw:fill-color="#e8e8e8" draw:opacity="100%" draw:stroke="none"/>
      <style:paragraph-properties/>
    </style:style>
    <style:style style:family="graphic" style:name="a964">
      <style:graphic-properties style:writing-mode="lr-tb" draw:fill="solid" draw:fill-color="#e8e8e8" draw:opacity="100%" draw:stroke="none"/>
      <style:paragraph-properties/>
    </style:style>
    <style:style style:family="graphic" style:name="a965">
      <style:graphic-properties style:writing-mode="lr-tb" draw:fill="none" draw:stroke="solid" svg:stroke-width="0.00222in" svg:stroke-color="#000000" svg:stroke-opacity="100%" draw:stroke-linejoin="round"/>
      <style:paragraph-properties/>
    </style:style>
    <style:style style:family="graphic" style:name="a966">
      <style:graphic-properties style:writing-mode="lr-tb" draw:fill="none" draw:stroke="solid" svg:stroke-width="0.00444in" svg:stroke-color="#000000" svg:stroke-opacity="100%" draw:stroke-linejoin="round"/>
      <style:paragraph-properties/>
    </style:style>
    <style:style style:family="graphic" style:name="a967">
      <style:graphic-properties style:writing-mode="lr-tb" draw:fill="solid" draw:fill-color="#e8e8e8" draw:opacity="100%" draw:stroke="none"/>
      <style:paragraph-properties/>
    </style:style>
    <style:style style:family="graphic" style:name="a968">
      <style:graphic-properties style:writing-mode="lr-tb" draw:fill="none" draw:stroke="solid" svg:stroke-width="0.00222in" svg:stroke-color="#000000" svg:stroke-opacity="100%" draw:stroke-linejoin="round"/>
      <style:paragraph-properties/>
    </style:style>
    <style:style style:family="graphic" style:name="a969">
      <style:graphic-properties style:writing-mode="lr-tb" draw:fill="none" draw:stroke="solid" svg:stroke-width="0.00222in" svg:stroke-color="#000000" svg:stroke-opacity="100%" draw:stroke-linejoin="round"/>
      <style:paragraph-properties/>
    </style:style>
    <style:style style:family="graphic" style:name="a7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0">
      <style:graphic-properties style:writing-mode="lr-tb" draw:fill="solid" draw:fill-color="#e8e8e8" draw:opacity="100%" draw:stroke="none"/>
      <style:paragraph-properties/>
    </style:style>
    <style:style style:family="graphic" style:name="a971">
      <style:graphic-properties style:writing-mode="lr-tb" draw:fill="solid" draw:fill-color="#e8e8e8" draw:opacity="100%" draw:stroke="none"/>
      <style:paragraph-properties/>
    </style:style>
    <style:style style:family="graphic" style:name="a972">
      <style:graphic-properties style:writing-mode="lr-tb" draw:fill="solid" draw:fill-color="#e8e8e8" draw:opacity="100%" draw:stroke="none"/>
      <style:paragraph-properties/>
    </style:style>
    <style:style style:family="graphic" style:name="a973">
      <style:graphic-properties style:writing-mode="lr-tb" draw:fill="solid" draw:fill-color="#e8e8e8" draw:opacity="100%" draw:stroke="none"/>
      <style:paragraph-properties/>
    </style:style>
    <style:style style:family="graphic" style:name="a974">
      <style:graphic-properties style:writing-mode="lr-tb" draw:fill="none" draw:stroke="solid" svg:stroke-width="0.00222in" svg:stroke-color="#000000" svg:stroke-opacity="100%" draw:stroke-linejoin="round"/>
      <style:paragraph-properties/>
    </style:style>
    <style:style style:family="graphic" style:name="a975">
      <style:graphic-properties style:writing-mode="lr-tb" draw:fill="none" draw:stroke="solid" svg:stroke-width="0.00444in" svg:stroke-color="#000000" svg:stroke-opacity="100%" draw:stroke-linejoin="round"/>
      <style:paragraph-properties/>
    </style:style>
    <style:style style:family="graphic" style:name="a976">
      <style:graphic-properties style:writing-mode="lr-tb" draw:fill="solid" draw:fill-color="#e8e8e8" draw:opacity="100%" draw:stroke="none"/>
      <style:paragraph-properties/>
    </style:style>
    <style:style style:family="graphic" style:name="a977">
      <style:graphic-properties style:writing-mode="lr-tb" draw:fill="none" draw:stroke="solid" svg:stroke-width="0.00222in" svg:stroke-color="#000000" svg:stroke-opacity="100%" draw:stroke-linejoin="round"/>
      <style:paragraph-properties/>
    </style:style>
    <style:style style:family="graphic" style:name="a978">
      <style:graphic-properties style:writing-mode="lr-tb" draw:fill="none" draw:stroke="solid" svg:stroke-width="0.00222in" svg:stroke-color="#000000" svg:stroke-opacity="100%" draw:stroke-linejoin="round"/>
      <style:paragraph-properties/>
    </style:style>
    <style:style style:family="graphic" style:name="a979">
      <style:graphic-properties style:writing-mode="lr-tb" draw:fill="solid" draw:fill-color="#e8e8e8" draw:opacity="100%" draw:stroke="none"/>
      <style:paragraph-properties/>
    </style:style>
    <style:style style:family="graphic" style:name="a980">
      <style:graphic-properties style:writing-mode="lr-tb" draw:fill="solid" draw:fill-color="#e8e8e8" draw:opacity="100%" draw:stroke="none"/>
      <style:paragraph-properties/>
    </style:style>
    <style:style style:family="graphic" style:name="a981">
      <style:graphic-properties style:writing-mode="lr-tb" draw:fill="solid" draw:fill-color="#e8e8e8" draw:opacity="100%" draw:stroke="none"/>
      <style:paragraph-properties/>
    </style:style>
    <style:style style:family="graphic" style:name="a982">
      <style:graphic-properties style:writing-mode="lr-tb" draw:fill="solid" draw:fill-color="#e8e8e8" draw:opacity="100%" draw:stroke="none"/>
      <style:paragraph-properties/>
    </style:style>
    <style:style style:family="graphic" style:name="a983">
      <style:graphic-properties style:writing-mode="lr-tb" draw:fill="none" draw:stroke="solid" svg:stroke-width="0.00222in" svg:stroke-color="#000000" svg:stroke-opacity="100%" draw:stroke-linejoin="round"/>
      <style:paragraph-properties/>
    </style:style>
    <style:style style:family="graphic" style:name="a984">
      <style:graphic-properties style:writing-mode="lr-tb" draw:fill="none" draw:stroke="solid" svg:stroke-width="0.00444in" svg:stroke-color="#000000" svg:stroke-opacity="100%" draw:stroke-linejoin="round"/>
      <style:paragraph-properties/>
    </style:style>
    <style:style style:family="graphic" style:name="a985">
      <style:graphic-properties style:writing-mode="lr-tb" draw:fill="none" draw:stroke="solid" svg:stroke-width="0.00444in" svg:stroke-color="#000000" svg:stroke-opacity="100%" draw:stroke-linejoin="round"/>
      <style:paragraph-properties/>
    </style:style>
    <style:style style:family="graphic" style:name="a986">
      <style:graphic-properties style:writing-mode="lr-tb" draw:fill="none" draw:stroke="solid" svg:stroke-width="0.00444in" svg:stroke-color="#000000" svg:stroke-opacity="100%" draw:stroke-linejoin="round"/>
      <style:paragraph-properties/>
    </style:style>
    <style:style style:family="graphic" style:name="a987">
      <style:graphic-properties style:writing-mode="lr-tb" draw:fill="none" draw:stroke="solid" svg:stroke-width="0.00444in" svg:stroke-color="#000000" svg:stroke-opacity="100%" draw:stroke-linejoin="round"/>
      <style:paragraph-properties/>
    </style:style>
    <style:style style:family="graphic" style:name="a988" style:parent-style-name="Graphics">
      <style:graphic-properties fo:min-width="0.48889in" fo:min-height="2.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89" style:parent-style-name="Graphics">
      <style:graphic-properties fo:min-width="0.20486in" fo:min-height="0.572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0" style:parent-style-name="Graphics">
      <style:graphic-properties fo:min-width="0.22222in" fo:min-height="0.18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1" style:parent-style-name="Graphics">
      <style:graphic-properties fo:min-width="0.325in" fo:min-height="3.4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2" style:parent-style-name="Graphics">
      <style:graphic-properties fo:min-width="0.22222in" fo:min-height="3.72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3" style:parent-style-name="Graphics">
      <style:graphic-properties fo:min-width="0.22222in" fo:min-height="0.18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4" style:parent-style-name="Graphics">
      <style:graphic-properties fo:min-width="0.63125in" fo:min-height="2.6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5" style:parent-style-name="Graphics">
      <style:graphic-properties fo:min-width="0.22222in" fo:min-height="0.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6" style:parent-style-name="Graphics">
      <style:graphic-properties fo:min-width="0.22222in" fo:min-height="3.72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7" style:parent-style-name="Graphics">
      <style:graphic-properties fo:min-width="0.22222in" fo:min-height="0.18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8" style:parent-style-name="Graphics">
      <style:graphic-properties fo:min-width="0.63125in" fo:min-height="3.4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9" style:parent-style-name="Graphics">
      <style:graphic-properties fo:min-width="0.22222in" fo:min-height="3.72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graphic-properties style:writing-mode="lr-tb" draw:fill="solid" draw:fill-color="#fefefe" draw:opacity="100%" draw:stroke="none"/>
      <style:paragraph-properties/>
    </style:style>
    <style:style style:family="graphic" style:name="a21">
      <style:graphic-properties style:writing-mode="lr-tb" draw:fill="none" draw:stroke="solid" svg:stroke-width="0.01251in" svg:stroke-color="#000000" svg:stroke-opacity="100%" draw:stroke-linejoin="round"/>
      <style:paragraph-properties/>
    </style:style>
    <style:style style:family="graphic" style:name="a22">
      <style:graphic-properties style:writing-mode="lr-tb" draw:fill="none" draw:stroke="solid" svg:stroke-width="0.01251in" svg:stroke-color="#000000" svg:stroke-opacity="100%" draw:stroke-linejoin="round"/>
      <style:paragraph-properties/>
    </style:style>
    <style:style style:family="graphic" style:name="a23">
      <style:graphic-properties style:writing-mode="lr-tb" draw:fill="none" draw:stroke="solid" svg:stroke-width="0.02362in" svg:stroke-color="#000000" svg:stroke-opacity="100%" draw:stroke-linejoin="round"/>
      <style:paragraph-properties/>
    </style:style>
    <style:style style:family="graphic" style:name="a24">
      <style:graphic-properties style:writing-mode="lr-tb" draw:fill="none" draw:stroke="solid" svg:stroke-width="0.02362in" svg:stroke-color="#000000" svg:stroke-opacity="100%" draw:stroke-linejoin="round"/>
      <style:paragraph-properties/>
    </style:style>
    <style:style style:family="graphic" style:name="a25">
      <style:graphic-properties style:writing-mode="lr-tb" draw:fill="none" draw:stroke="solid" svg:stroke-width="0.0125in" svg:stroke-color="#000000" svg:stroke-opacity="100%" draw:stroke-linejoin="round"/>
      <style:paragraph-properties/>
    </style:style>
    <style:style style:family="graphic" style:name="a26">
      <style:graphic-properties style:writing-mode="lr-tb" draw:fill="none" draw:stroke="solid" svg:stroke-width="0.0125in" svg:stroke-color="#000000" svg:stroke-opacity="100%" draw:stroke-linejoin="round"/>
      <style:paragraph-properties/>
    </style:style>
    <style:style style:family="graphic" style:name="a27">
      <style:graphic-properties style:writing-mode="lr-tb" draw:fill="none" draw:stroke="solid" svg:stroke-width="0.01251in" svg:stroke-color="#000000" svg:stroke-opacity="100%" draw:stroke-linejoin="round"/>
      <style:paragraph-properties/>
    </style:style>
    <style:style style:family="graphic" style:name="a28">
      <style:graphic-properties style:writing-mode="lr-tb" draw:fill="none" draw:stroke="solid" svg:stroke-width="0.02362in" svg:stroke-color="#000000" svg:stroke-opacity="100%" draw:stroke-linejoin="round"/>
      <style:paragraph-properties/>
    </style:style>
    <style:style style:family="graphic" style:name="a29">
      <style:graphic-properties style:writing-mode="lr-tb" draw:fill="none" draw:stroke="solid" svg:stroke-width="0.02362in" svg:stroke-color="#000000" svg:stroke-opacity="100%" draw:stroke-linejoin="round"/>
      <style:paragraph-properties/>
    </style:style>
    <style:style style:family="graphic" style:name="a30">
      <style:graphic-properties style:writing-mode="lr-tb" draw:fill="none" draw:stroke="solid" svg:stroke-width="0.01251in" svg:stroke-color="#000000" svg:stroke-opacity="100%" draw:stroke-linejoin="round"/>
      <style:paragraph-properties/>
    </style:style>
    <style:style style:family="graphic" style:name="a31">
      <style:graphic-properties style:writing-mode="lr-tb" draw:fill="none" draw:stroke="solid" svg:stroke-width="0.0125in" svg:stroke-color="#000000" svg:stroke-opacity="100%" draw:stroke-linejoin="round"/>
      <style:paragraph-properties/>
    </style:style>
    <style:style style:family="graphic" style:name="a32">
      <style:graphic-properties style:writing-mode="lr-tb" draw:fill="none" draw:stroke="solid" svg:stroke-width="0.0236in" svg:stroke-color="#000000" svg:stroke-opacity="100%" draw:stroke-linejoin="round"/>
      <style:paragraph-properties/>
    </style:style>
    <style:style style:family="graphic" style:name="a33">
      <style:graphic-properties style:writing-mode="lr-tb" draw:fill="none" draw:stroke="solid" svg:stroke-width="0.0236in" svg:stroke-color="#000000" svg:stroke-opacity="100%" draw:stroke-linejoin="round"/>
      <style:paragraph-properties/>
    </style:style>
    <style:style style:family="graphic" style:name="a34">
      <style:graphic-properties style:writing-mode="lr-tb" draw:fill="none" draw:stroke="solid" svg:stroke-width="0.0125in" svg:stroke-color="#000000" svg:stroke-opacity="100%" draw:stroke-linejoin="round"/>
      <style:paragraph-properties/>
    </style:style>
    <style:style style:family="graphic" style:name="a35">
      <style:graphic-properties style:writing-mode="lr-tb" draw:fill="none" draw:stroke="solid" svg:stroke-width="0.0125in" svg:stroke-color="#000000" svg:stroke-opacity="100%" draw:stroke-linejoin="round"/>
      <style:paragraph-properties/>
    </style:style>
    <style:style style:family="graphic" style:name="a36">
      <style:graphic-properties style:writing-mode="lr-tb" draw:fill="none" draw:stroke="solid" svg:stroke-width="0.02362in" svg:stroke-color="#000000" svg:stroke-opacity="100%" draw:stroke-linejoin="round"/>
      <style:paragraph-properties/>
    </style:style>
    <style:style style:family="graphic" style:name="a37">
      <style:graphic-properties style:writing-mode="lr-tb" draw:fill="none" draw:stroke="solid" svg:stroke-width="0.01251in" svg:stroke-color="#000000" svg:stroke-opacity="100%" draw:stroke-linejoin="round"/>
      <style:paragraph-properties/>
    </style:style>
    <style:style style:family="graphic" style:name="a38">
      <style:graphic-properties style:writing-mode="lr-tb" draw:fill="none" draw:stroke="solid" svg:stroke-width="0.0125in" svg:stroke-color="#000000" svg:stroke-opacity="100%" draw:stroke-linejoin="round"/>
      <style:paragraph-properties/>
    </style:style>
    <style:style style:family="graphic" style:name="a39">
      <style:graphic-properties style:writing-mode="lr-tb" draw:fill="none" draw:stroke="solid" svg:stroke-width="0.0236in" svg:stroke-color="#000000" svg:stroke-opacity="100%" draw:stroke-linejoin="round"/>
      <style:paragraph-properties/>
    </style:style>
    <style:style style:family="graphic" style:name="a40">
      <style:graphic-properties style:writing-mode="lr-tb" draw:fill="none" draw:stroke="solid" svg:stroke-width="0.0125in" svg:stroke-color="#000000" svg:stroke-opacity="100%" draw:stroke-linejoin="round"/>
      <style:paragraph-properties/>
    </style:style>
    <style:style style:family="graphic" style:name="a41">
      <style:graphic-properties style:writing-mode="lr-tb" draw:fill="none" draw:stroke="solid" svg:stroke-width="0.0125in" svg:stroke-color="#000000" svg:stroke-opacity="100%" draw:stroke-linejoin="round"/>
      <style:paragraph-properties/>
    </style:style>
    <style:style style:family="graphic" style:name="a42">
      <style:graphic-properties style:writing-mode="lr-tb" draw:fill="none" draw:stroke="solid" svg:stroke-width="0.01251in" svg:stroke-color="#000000" svg:stroke-opacity="100%" draw:stroke-linejoin="round"/>
      <style:paragraph-properties/>
    </style:style>
    <style:style style:family="graphic" style:name="a43">
      <style:graphic-properties style:writing-mode="lr-tb" draw:fill="none" draw:stroke="solid" svg:stroke-width="0.02362in" svg:stroke-color="#000000" svg:stroke-opacity="100%" draw:stroke-linejoin="round"/>
      <style:paragraph-properties/>
    </style:style>
    <style:style style:family="graphic" style:name="a44">
      <style:graphic-properties style:writing-mode="lr-tb" draw:fill="none" draw:stroke="solid" svg:stroke-width="0.02362in" svg:stroke-color="#000000" svg:stroke-opacity="100%" draw:stroke-linejoin="round"/>
      <style:paragraph-properties/>
    </style:style>
    <style:style style:family="graphic" style:name="a45">
      <style:graphic-properties style:writing-mode="lr-tb" draw:fill="none" draw:stroke="solid" svg:stroke-width="0.01251in" svg:stroke-color="#000000" svg:stroke-opacity="100%" draw:stroke-linejoin="round"/>
      <style:paragraph-properties/>
    </style:style>
    <style:style style:family="graphic" style:name="a46">
      <style:graphic-properties style:writing-mode="lr-tb" draw:fill="none" draw:stroke="solid" svg:stroke-width="0.02362in" svg:stroke-color="#000000" svg:stroke-opacity="100%" draw:stroke-linejoin="round"/>
      <style:paragraph-properties/>
    </style:style>
    <style:style style:family="graphic" style:name="a47">
      <style:graphic-properties style:writing-mode="lr-tb" draw:fill="none" draw:stroke="solid" svg:stroke-width="0.0125in" svg:stroke-color="#000000" svg:stroke-opacity="100%" draw:stroke-linejoin="round"/>
      <style:paragraph-properties/>
    </style:style>
    <style:style style:family="graphic" style:name="a48">
      <style:graphic-properties style:writing-mode="lr-tb" draw:fill="none" draw:stroke="solid" svg:stroke-width="0.0236in" svg:stroke-color="#000000" svg:stroke-opacity="100%" draw:stroke-linejoin="round"/>
      <style:paragraph-properties/>
    </style:style>
    <style:style style:family="graphic" style:name="a49">
      <style:graphic-properties style:writing-mode="lr-tb" draw:fill="none" draw:stroke="solid" svg:stroke-width="0.0125in" svg:stroke-color="#000000" svg:stroke-opacity="100%" draw:stroke-linejoin="round"/>
      <style:paragraph-properties/>
    </style:style>
    <style:style style:family="graphic" style:name="a50">
      <style:graphic-properties style:writing-mode="lr-tb" draw:fill="none" draw:stroke="solid" svg:stroke-width="0.0125in" svg:stroke-color="#000000" svg:stroke-opacity="100%" draw:stroke-linejoin="round"/>
      <style:paragraph-properties/>
    </style:style>
    <style:style style:family="graphic" style:name="a51">
      <style:graphic-properties style:writing-mode="lr-tb" draw:fill="none" draw:stroke="solid" svg:stroke-width="0.02362in" svg:stroke-color="#000000" svg:stroke-opacity="100%" draw:stroke-linejoin="round"/>
      <style:paragraph-properties/>
    </style:style>
    <style:style style:family="graphic" style:name="a52">
      <style:graphic-properties style:writing-mode="lr-tb" draw:fill="none" draw:stroke="solid" svg:stroke-width="0.01251in" svg:stroke-color="#000000" svg:stroke-opacity="100%" draw:stroke-linejoin="round"/>
      <style:paragraph-properties/>
    </style:style>
    <style:style style:family="graphic" style:name="a53">
      <style:graphic-properties style:writing-mode="lr-tb" draw:fill="none" draw:stroke="solid" svg:stroke-width="0.02362in" svg:stroke-color="#000000" svg:stroke-opacity="100%" draw:stroke-linejoin="round"/>
      <style:paragraph-properties/>
    </style:style>
    <style:style style:family="graphic" style:name="a54">
      <style:graphic-properties style:writing-mode="lr-tb" draw:fill="none" draw:stroke="solid" svg:stroke-width="0.0125in" svg:stroke-color="#000000" svg:stroke-opacity="100%" draw:stroke-linejoin="round"/>
      <style:paragraph-properties/>
    </style:style>
    <style:style style:family="graphic" style:name="a55">
      <style:graphic-properties style:writing-mode="lr-tb" draw:fill="none" draw:stroke="solid" svg:stroke-width="0.0125in" svg:stroke-color="#000000" svg:stroke-opacity="100%" draw:stroke-linejoin="round"/>
      <style:paragraph-properties/>
    </style:style>
    <style:style style:family="graphic" style:name="a56">
      <style:graphic-properties style:writing-mode="lr-tb" draw:fill="none" draw:stroke="solid" svg:stroke-width="0.0125in" svg:stroke-color="#000000" svg:stroke-opacity="100%" draw:stroke-linejoin="round"/>
      <style:paragraph-properties/>
    </style:style>
    <style:style style:family="graphic" style:name="a57">
      <style:graphic-properties style:writing-mode="lr-tb" draw:fill="none" draw:stroke="solid" svg:stroke-width="0.02362in" svg:stroke-color="#000000" svg:stroke-opacity="100%" draw:stroke-linejoin="round"/>
      <style:paragraph-properties/>
    </style:style>
    <style:style style:family="graphic" style:name="a58">
      <style:graphic-properties style:writing-mode="lr-tb" draw:fill="none" draw:stroke="solid" svg:stroke-width="0.02362in" svg:stroke-color="#000000" svg:stroke-opacity="100%" draw:stroke-linejoin="round"/>
      <style:paragraph-properties/>
    </style:style>
    <style:style style:family="graphic" style:name="a59">
      <style:graphic-properties style:writing-mode="lr-tb" draw:fill="none" draw:stroke="solid" svg:stroke-width="0.0125in" svg:stroke-color="#000000" svg:stroke-opacity="100%" draw:stroke-linejoin="round"/>
      <style:paragraph-properties/>
    </style:style>
    <style:style style:family="graphic" style:name="a60">
      <style:graphic-properties style:writing-mode="lr-tb" draw:fill="none" draw:stroke="solid" svg:stroke-width="0.01251in" svg:stroke-color="#000000" svg:stroke-opacity="100%" draw:stroke-linejoin="round"/>
      <style:paragraph-properties/>
    </style:style>
    <style:style style:family="graphic" style:name="a61">
      <style:graphic-properties style:writing-mode="lr-tb" draw:fill="none" draw:stroke="solid" svg:stroke-width="0.0125in" svg:stroke-color="#000000" svg:stroke-opacity="100%" draw:stroke-linejoin="round"/>
      <style:paragraph-properties/>
    </style:style>
    <style:style style:family="graphic" style:name="a62">
      <style:graphic-properties style:writing-mode="lr-tb" draw:fill="none" draw:stroke="solid" svg:stroke-width="0.0236in" svg:stroke-color="#000000" svg:stroke-opacity="100%" draw:stroke-linejoin="round"/>
      <style:paragraph-properties/>
    </style:style>
    <style:style style:family="graphic" style:name="a63">
      <style:graphic-properties style:writing-mode="lr-tb" draw:fill="none" draw:stroke="solid" svg:stroke-width="0.0125in" svg:stroke-color="#000000" svg:stroke-opacity="100%" draw:stroke-linejoin="round"/>
      <style:paragraph-properties/>
    </style:style>
    <style:style style:family="graphic" style:name="a64">
      <style:graphic-properties style:writing-mode="lr-tb" draw:fill="none" draw:stroke="solid" svg:stroke-width="0.0125in" svg:stroke-color="#000000" svg:stroke-opacity="100%" draw:stroke-linejoin="round"/>
      <style:paragraph-properties/>
    </style:style>
    <style:style style:family="graphic" style:name="a65">
      <style:graphic-properties style:writing-mode="lr-tb" draw:fill="none" draw:stroke="solid" svg:stroke-width="0.02362in" svg:stroke-color="#000000" svg:stroke-opacity="100%" draw:stroke-linejoin="round"/>
      <style:paragraph-properties/>
    </style:style>
    <style:style style:family="graphic" style:name="a66">
      <style:graphic-properties style:writing-mode="lr-tb" draw:fill="none" draw:stroke="solid" svg:stroke-width="0.01251in" svg:stroke-color="#000000" svg:stroke-opacity="100%" draw:stroke-linejoin="round"/>
      <style:paragraph-properties/>
    </style:style>
    <style:style style:family="graphic" style:name="a67">
      <style:graphic-properties style:writing-mode="lr-tb" draw:fill="none" draw:stroke="solid" svg:stroke-width="0.0125in" svg:stroke-color="#000000" svg:stroke-opacity="100%" draw:stroke-linejoin="round"/>
      <style:paragraph-properties/>
    </style:style>
    <style:style style:family="graphic" style:name="a68">
      <style:graphic-properties style:writing-mode="lr-tb" draw:fill="none" draw:stroke="solid" svg:stroke-width="0.02362in" svg:stroke-color="#000000" svg:stroke-opacity="100%" draw:stroke-linejoin="round"/>
      <style:paragraph-properties/>
    </style:style>
    <style:style style:family="graphic" style:name="a69">
      <style:graphic-properties style:writing-mode="lr-tb" draw:fill="none" draw:stroke="solid" svg:stroke-width="0.02362in" svg:stroke-color="#000000" svg:stroke-opacity="100%" draw:stroke-linejoin="round"/>
      <style:paragraph-properties/>
    </style:style>
    <style:style style:family="graphic" style:name="a1000" style:parent-style-name="Graphics">
      <style:graphic-properties fo:min-width="0.22222in" fo:min-height="0.18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01" style:parent-style-name="Graphics">
      <style:graphic-properties fo:min-width="0.63125in" fo:min-height="3.4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02" style:parent-style-name="Graphics">
      <style:graphic-properties fo:min-width="0.22222in" fo:min-height="3.72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03">
      <style:graphic-properties style:writing-mode="lr-tb"/>
    </style:style>
    <style:style style:family="graphic" style:name="a1004">
      <style:graphic-properties style:wrap="run-through" style:run-through="foreground" style:writing-mode="lr-tb" style:horizontal-rel="char" style:vertical-rel="line" style:horizontal-pos="from-left" style:vertical-pos="from-top"/>
    </style:style>
    <style:style style:family="graphic" style:name="a1005">
      <style:graphic-properties style:writing-mode="lr-tb" draw:fill="none" draw:stroke="solid" svg:stroke-width="0.00044in" svg:stroke-color="#000000" svg:stroke-opacity="100%" draw:stroke-linejoin="round"/>
      <style:paragraph-properties/>
    </style:style>
    <style:style style:family="graphic" style:name="a1006">
      <style:graphic-properties style:writing-mode="lr-tb" draw:fill="solid" draw:fill-color="#ffffff" draw:opacity="100%" draw:stroke="none"/>
      <style:paragraph-properties/>
    </style:style>
    <style:style style:family="graphic" style:name="a1007">
      <style:graphic-properties style:writing-mode="lr-tb" draw:fill="solid" draw:fill-color="#ffffff" draw:opacity="100%" draw:stroke="none"/>
      <style:paragraph-properties/>
    </style:style>
    <style:style style:family="graphic" style:name="a1008" style:parent-style-name="Graphics">
      <style:graphic-properties fo:min-width="0.53333in" fo:min-height="2.22222in" fo:wrap-option="wrap" fo:padding-top="0in" fo:padding-bottom="0in" fo:padding-left="0in" fo:padding-right="0in" draw:textarea-vertical-align="top" style:writing-mode="lr-tb" draw:fill="none" draw:stroke="solid" svg:stroke-width="0.00444in" svg:stroke-color="#000000" svg:stroke-opacity="100%" draw:stroke-linejoin="miter" draw:auto-grow-width="false" draw:auto-grow-height="false"/>
      <style:paragraph-properties/>
    </style:style>
    <style:style style:family="graphic" style:name="a1009" style:parent-style-name="Graphics">
      <style:graphic-properties fo:min-width="0.08889in" fo:min-height="0.50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0">
      <style:graphic-properties style:writing-mode="lr-tb" draw:fill="none" draw:stroke="solid" svg:stroke-width="0.0125in" svg:stroke-color="#000000" svg:stroke-opacity="100%" draw:stroke-linejoin="round"/>
      <style:paragraph-properties/>
    </style:style>
    <style:style style:family="graphic" style:name="a71">
      <style:graphic-properties style:writing-mode="lr-tb" draw:fill="none" draw:stroke="solid" svg:stroke-width="0.0125in" svg:stroke-color="#000000" svg:stroke-opacity="100%" draw:stroke-linejoin="round"/>
      <style:paragraph-properties/>
    </style:style>
    <style:style style:family="graphic" style:name="a72">
      <style:graphic-properties style:writing-mode="lr-tb" draw:fill="none" draw:stroke="solid" svg:stroke-width="0.02362in" svg:stroke-color="#000000" svg:stroke-opacity="100%" draw:stroke-linejoin="round"/>
      <style:paragraph-properties/>
    </style:style>
    <style:style style:family="graphic" style:name="a73">
      <style:graphic-properties style:writing-mode="lr-tb" draw:fill="none" draw:stroke="solid" svg:stroke-width="0.0125in" svg:stroke-color="#000000" svg:stroke-opacity="100%" draw:stroke-linejoin="round"/>
      <style:paragraph-properties/>
    </style:style>
    <style:style style:family="graphic" style:name="a74">
      <style:graphic-properties style:writing-mode="lr-tb" draw:fill="none" draw:stroke="solid" svg:stroke-width="0.01251in" svg:stroke-color="#000000" svg:stroke-opacity="100%" draw:stroke-linejoin="round"/>
      <style:paragraph-properties/>
    </style:style>
    <style:style style:family="graphic" style:name="a75">
      <style:graphic-properties style:writing-mode="lr-tb" draw:fill="none" draw:stroke="solid" svg:stroke-width="0.02362in" svg:stroke-color="#000000" svg:stroke-opacity="100%" draw:stroke-linejoin="round"/>
      <style:paragraph-properties/>
    </style:style>
    <style:style style:family="graphic" style:name="a76">
      <style:graphic-properties style:writing-mode="lr-tb" draw:fill="none" draw:stroke="solid" svg:stroke-width="0.0125in" svg:stroke-color="#000000" svg:stroke-opacity="100%" draw:stroke-linejoin="round"/>
      <style:paragraph-properties/>
    </style:style>
    <style:style style:family="graphic" style:name="a77">
      <style:graphic-properties style:writing-mode="lr-tb" draw:fill="none" draw:stroke="solid" svg:stroke-width="0.0125in" svg:stroke-color="#000000" svg:stroke-opacity="100%" draw:stroke-linejoin="round"/>
      <style:paragraph-properties/>
    </style:style>
    <style:style style:family="graphic" style:name="a78">
      <style:graphic-properties style:writing-mode="lr-tb" draw:fill="none" draw:stroke="solid" svg:stroke-width="0.0236in" svg:stroke-color="#000000" svg:stroke-opacity="100%" draw:stroke-linejoin="round"/>
      <style:paragraph-properties/>
    </style:style>
    <style:style style:family="graphic" style:name="a79">
      <style:graphic-properties style:writing-mode="lr-tb" draw:fill="none" draw:stroke="solid" svg:stroke-width="0.0125in" svg:stroke-color="#000000" svg:stroke-opacity="100%" draw:stroke-linejoin="round"/>
      <style:paragraph-properties/>
    </style:style>
    <style:style style:family="graphic" style:name="a1010">
      <style:graphic-properties style:writing-mode="lr-tb"/>
    </style:style>
    <style:style style:family="graphic" style:name="a1011">
      <style:graphic-properties style:wrap="run-through" style:run-through="foreground" style:writing-mode="lr-tb" style:horizontal-rel="char" style:vertical-rel="line" style:horizontal-pos="from-left" style:vertical-pos="from-top"/>
    </style:style>
    <style:style style:family="graphic" style:name="a1012">
      <style:graphic-properties style:writing-mode="lr-tb" draw:fill="none" draw:stroke="solid" svg:stroke-width="0.00044in" svg:stroke-color="#000000" svg:stroke-opacity="100%" draw:stroke-linejoin="round"/>
      <style:paragraph-properties/>
    </style:style>
    <style:style style:family="graphic" style:name="a1013">
      <style:graphic-properties style:writing-mode="lr-tb" draw:fill="none" draw:stroke="solid" svg:stroke-width="0.00222in" svg:stroke-color="#000000" svg:stroke-opacity="100%" draw:stroke-linejoin="round"/>
      <style:paragraph-properties/>
    </style:style>
    <style:style style:family="graphic" style:name="a1014">
      <style:graphic-properties style:writing-mode="lr-tb" draw:fill="none" draw:stroke="solid" svg:stroke-width="0.00222in" svg:stroke-color="#000000" svg:stroke-opacity="100%" draw:stroke-linejoin="round"/>
      <style:paragraph-properties/>
    </style:style>
    <style:style style:family="graphic" style:name="a1015">
      <style:graphic-properties style:writing-mode="lr-tb" draw:fill="none" draw:stroke="solid" svg:stroke-width="0.00222in" svg:stroke-color="#000000" svg:stroke-opacity="100%" draw:stroke-linejoin="round"/>
      <style:paragraph-properties/>
    </style:style>
    <style:style style:family="graphic" style:name="a1016" style:parent-style-name="Graphics">
      <style:graphic-properties fo:min-width="0.08889in" fo:min-height="0.7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17" style:parent-style-name="Graphics">
      <style:graphic-properties fo:min-width="0.08889in" fo:min-height="0.4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18" style:parent-style-name="Graphics">
      <style:graphic-properties fo:min-width="0.08889in" fo:min-height="1.6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19">
      <style:graphic-properties style:writing-mode="lr-tb"/>
    </style:style>
    <style:style style:family="graphic" style:name="a80">
      <style:graphic-properties style:writing-mode="lr-tb" draw:fill="none" draw:stroke="solid" svg:stroke-width="0.02362in" svg:stroke-color="#000000" svg:stroke-opacity="100%" draw:stroke-linejoin="round"/>
      <style:paragraph-properties/>
    </style:style>
    <style:style style:family="graphic" style:name="a81">
      <style:graphic-properties style:writing-mode="lr-tb" draw:fill="none" draw:stroke="solid" svg:stroke-width="0.01251in" svg:stroke-color="#000000" svg:stroke-opacity="100%" draw:stroke-linejoin="round"/>
      <style:paragraph-properties/>
    </style:style>
    <style:style style:family="graphic" style:name="a82">
      <style:graphic-properties style:writing-mode="lr-tb" draw:fill="none" draw:stroke="solid" svg:stroke-width="0.0125in" svg:stroke-color="#000000" svg:stroke-opacity="100%" draw:stroke-linejoin="round"/>
      <style:paragraph-properties/>
    </style:style>
    <style:style style:family="graphic" style:name="a83">
      <style:graphic-properties style:writing-mode="lr-tb" draw:fill="none" draw:stroke="solid" svg:stroke-width="0.02362in" svg:stroke-color="#000000" svg:stroke-opacity="100%" draw:stroke-linejoin="round"/>
      <style:paragraph-properties/>
    </style:style>
    <style:style style:family="graphic" style:name="a84">
      <style:graphic-properties style:writing-mode="lr-tb" draw:fill="none" draw:stroke="solid" svg:stroke-width="0.02362in" svg:stroke-color="#000000" svg:stroke-opacity="100%" draw:stroke-linejoin="round"/>
      <style:paragraph-properties/>
    </style:style>
    <style:style style:family="graphic" style:name="a85">
      <style:graphic-properties style:writing-mode="lr-tb" draw:fill="none" draw:stroke="solid" svg:stroke-width="0.0125in" svg:stroke-color="#000000" svg:stroke-opacity="100%" draw:stroke-linejoin="round"/>
      <style:paragraph-properties/>
    </style:style>
    <style:style style:family="graphic" style:name="a86">
      <style:graphic-properties style:writing-mode="lr-tb" draw:fill="none" draw:stroke="solid" svg:stroke-width="0.0125in" svg:stroke-color="#000000" svg:stroke-opacity="100%" draw:stroke-linejoin="round"/>
      <style:paragraph-properties/>
    </style:style>
    <style:style style:family="graphic" style:name="a87">
      <style:graphic-properties style:writing-mode="lr-tb" draw:fill="none" draw:stroke="solid" svg:stroke-width="0.01251in" svg:stroke-color="#000000" svg:stroke-opacity="100%" draw:stroke-linejoin="round"/>
      <style:paragraph-properties/>
    </style:style>
    <style:style style:family="graphic" style:name="a88">
      <style:graphic-properties style:writing-mode="lr-tb" draw:fill="none" draw:stroke="solid" svg:stroke-width="0.02362in" svg:stroke-color="#000000" svg:stroke-opacity="100%" draw:stroke-linejoin="round"/>
      <style:paragraph-properties/>
    </style:style>
    <style:style style:family="graphic" style:name="a89">
      <style:graphic-properties style:writing-mode="lr-tb" draw:fill="none" draw:stroke="solid" svg:stroke-width="0.02362in" svg:stroke-color="#000000" svg:stroke-opacity="100%" draw:stroke-linejoin="round"/>
      <style:paragraph-properties/>
    </style:style>
    <style:style style:family="graphic" style:name="a1020">
      <style:graphic-properties style:wrap="run-through" style:run-through="foreground" style:writing-mode="lr-tb" style:horizontal-rel="page" style:vertical-rel="paragraph" style:horizontal-pos="from-left" style:vertical-pos="from-top"/>
    </style:style>
    <style:style style:family="graphic" style:name="a1021">
      <style:graphic-properties style:writing-mode="lr-tb" draw:fill="solid" draw:fill-color="#fefefe" draw:opacity="100%" draw:stroke="none"/>
      <style:paragraph-properties/>
    </style:style>
    <style:style style:family="graphic" style:name="a1022">
      <style:graphic-properties style:writing-mode="lr-tb" draw:fill="none" draw:stroke="solid" svg:stroke-width="0.01027in" svg:stroke-color="#000000" svg:stroke-opacity="100%" draw:stroke-linejoin="round"/>
      <style:paragraph-properties/>
    </style:style>
    <style:style style:family="graphic" style:name="a1023">
      <style:graphic-properties style:writing-mode="lr-tb" draw:fill="none" draw:stroke="solid" svg:stroke-width="0.01027in" svg:stroke-color="#000000" svg:stroke-opacity="100%" draw:stroke-linejoin="round"/>
      <style:paragraph-properties/>
    </style:style>
    <style:style style:family="graphic" style:name="a1024">
      <style:graphic-properties style:writing-mode="lr-tb" draw:fill="none" draw:stroke="solid" svg:stroke-width="0.01916in" svg:stroke-color="#000000" svg:stroke-opacity="100%" draw:stroke-linejoin="round"/>
      <style:paragraph-properties/>
    </style:style>
    <style:style style:family="graphic" style:name="a1025">
      <style:graphic-properties style:writing-mode="lr-tb" draw:fill="none" draw:stroke="solid" svg:stroke-width="0.01916in" svg:stroke-color="#000000" svg:stroke-opacity="100%" draw:stroke-linejoin="round"/>
      <style:paragraph-properties/>
    </style:style>
    <style:style style:family="graphic" style:name="a1026">
      <style:graphic-properties style:writing-mode="lr-tb" draw:fill="none" draw:stroke="solid" svg:stroke-width="0.01028in" svg:stroke-color="#000000" svg:stroke-opacity="100%" draw:stroke-linejoin="round"/>
      <style:paragraph-properties/>
    </style:style>
    <style:style style:family="graphic" style:name="a1027">
      <style:graphic-properties style:writing-mode="lr-tb" draw:fill="none" draw:stroke="solid" svg:stroke-width="0.01028in" svg:stroke-color="#000000" svg:stroke-opacity="100%" draw:stroke-linejoin="round"/>
      <style:paragraph-properties/>
    </style:style>
    <style:style style:family="graphic" style:name="a1028">
      <style:graphic-properties style:writing-mode="lr-tb" draw:fill="none" draw:stroke="solid" svg:stroke-width="0.01027in" svg:stroke-color="#000000" svg:stroke-opacity="100%" draw:stroke-linejoin="round"/>
      <style:paragraph-properties/>
    </style:style>
    <style:style style:family="graphic" style:name="a1029">
      <style:graphic-properties style:writing-mode="lr-tb" draw:fill="none" draw:stroke="solid" svg:stroke-width="0.01916in" svg:stroke-color="#000000" svg:stroke-opacity="100%" draw:stroke-linejoin="round"/>
      <style:paragraph-properties/>
    </style:style>
    <style:style style:family="graphic" style:name="a90">
      <style:graphic-properties style:writing-mode="lr-tb" draw:fill="none" draw:stroke="solid" svg:stroke-width="0.01251in" svg:stroke-color="#000000" svg:stroke-opacity="100%" draw:stroke-linejoin="round"/>
      <style:paragraph-properties/>
    </style:style>
    <style:style style:family="graphic" style:name="a91">
      <style:graphic-properties style:writing-mode="lr-tb" draw:fill="none" draw:stroke="solid" svg:stroke-width="0.02362in" svg:stroke-color="#000000" svg:stroke-opacity="100%" draw:stroke-linejoin="round"/>
      <style:paragraph-properties/>
    </style:style>
    <style:style style:family="graphic" style:name="a92">
      <style:graphic-properties style:writing-mode="lr-tb" draw:fill="none" draw:stroke="solid" svg:stroke-width="0.0125in" svg:stroke-color="#000000" svg:stroke-opacity="100%" draw:stroke-linejoin="round"/>
      <style:paragraph-properties/>
    </style:style>
    <style:style style:family="graphic" style:name="a93">
      <style:graphic-properties style:writing-mode="lr-tb" draw:fill="none" draw:stroke="solid" svg:stroke-width="0.02362in" svg:stroke-color="#000000" svg:stroke-opacity="100%" draw:stroke-linejoin="round"/>
      <style:paragraph-properties/>
    </style:style>
    <style:style style:family="graphic" style:name="a94">
      <style:graphic-properties style:writing-mode="lr-tb" draw:fill="none" draw:stroke="solid" svg:stroke-width="0.0125in" svg:stroke-color="#000000" svg:stroke-opacity="100%" draw:stroke-linejoin="round"/>
      <style:paragraph-properties/>
    </style:style>
    <style:style style:family="graphic" style:name="a1200">
      <style:graphic-properties style:writing-mode="lr-tb" draw:fill="none" draw:stroke="solid" svg:stroke-width="0.0125in" svg:stroke-color="#000000" svg:stroke-opacity="100%" draw:stroke-linejoin="round"/>
      <style:paragraph-properties/>
    </style:style>
    <style:style style:family="graphic" style:name="a95">
      <style:graphic-properties style:writing-mode="lr-tb" draw:fill="none" draw:stroke="solid" svg:stroke-width="0.0125in" svg:stroke-color="#000000" svg:stroke-opacity="100%" draw:stroke-linejoin="round"/>
      <style:paragraph-properties/>
    </style:style>
    <style:style style:family="graphic" style:name="a1201">
      <style:graphic-properties style:writing-mode="lr-tb" draw:fill="none" draw:stroke="solid" svg:stroke-width="0.0125in" svg:stroke-color="#000000" svg:stroke-opacity="100%" draw:stroke-linejoin="round"/>
      <style:paragraph-properties/>
    </style:style>
    <style:style style:family="graphic" style:name="a96">
      <style:graphic-properties style:writing-mode="lr-tb" draw:fill="none" draw:stroke="solid" svg:stroke-width="0.01251in" svg:stroke-color="#000000" svg:stroke-opacity="100%" draw:stroke-linejoin="round"/>
      <style:paragraph-properties/>
    </style:style>
    <style:style style:family="graphic" style:name="a1202">
      <style:graphic-properties style:writing-mode="lr-tb" draw:fill="none" draw:stroke="solid" svg:stroke-width="0.02362in" svg:stroke-color="#000000" svg:stroke-opacity="100%" draw:stroke-linejoin="round"/>
      <style:paragraph-properties/>
    </style:style>
    <style:style style:family="graphic" style:name="a97">
      <style:graphic-properties style:writing-mode="lr-tb" draw:fill="none" draw:stroke="solid" svg:stroke-width="0.0125in" svg:stroke-color="#000000" svg:stroke-opacity="100%" draw:stroke-linejoin="round"/>
      <style:paragraph-properties/>
    </style:style>
    <style:style style:family="graphic" style:name="a1203">
      <style:graphic-properties style:writing-mode="lr-tb" draw:fill="none" draw:stroke="solid" svg:stroke-width="0.01251in" svg:stroke-color="#000000" svg:stroke-opacity="100%" draw:stroke-linejoin="round"/>
      <style:paragraph-properties/>
    </style:style>
    <style:style style:family="graphic" style:name="a98">
      <style:graphic-properties style:writing-mode="lr-tb" draw:fill="none" draw:stroke="solid" svg:stroke-width="0.02362in" svg:stroke-color="#000000" svg:stroke-opacity="100%" draw:stroke-linejoin="round"/>
      <style:paragraph-properties/>
    </style:style>
    <style:style style:family="graphic" style:name="a99">
      <style:graphic-properties style:writing-mode="lr-tb" draw:fill="none" draw:stroke="solid" svg:stroke-width="0.0125in" svg:stroke-color="#000000" svg:stroke-opacity="100%" draw:stroke-linejoin="round"/>
      <style:paragraph-properties/>
    </style:style>
    <style:style style:family="graphic" style:name="a1204">
      <style:graphic-properties style:writing-mode="lr-tb" draw:fill="none" draw:stroke="solid" svg:stroke-width="0.0125in" svg:stroke-color="#000000" svg:stroke-opacity="100%" draw:stroke-linejoin="round"/>
      <style:paragraph-properties/>
    </style:style>
    <style:style style:family="graphic" style:name="a1205">
      <style:graphic-properties style:writing-mode="lr-tb" draw:fill="none" draw:stroke="solid" svg:stroke-width="0.02362in" svg:stroke-color="#000000" svg:stroke-opacity="100%" draw:stroke-linejoin="round"/>
      <style:paragraph-properties/>
    </style:style>
    <style:style style:family="graphic" style:name="a1206">
      <style:graphic-properties style:writing-mode="lr-tb" draw:fill="none" draw:stroke="solid" svg:stroke-width="0.02362in" svg:stroke-color="#000000" svg:stroke-opacity="100%" draw:stroke-linejoin="round"/>
      <style:paragraph-properties/>
    </style:style>
    <style:style style:family="graphic" style:name="a1207">
      <style:graphic-properties style:writing-mode="lr-tb" draw:fill="none" draw:stroke="solid" svg:stroke-width="0.0125in" svg:stroke-color="#000000" svg:stroke-opacity="100%" draw:stroke-linejoin="round"/>
      <style:paragraph-properties/>
    </style:style>
    <style:style style:family="graphic" style:name="a1208">
      <style:graphic-properties style:writing-mode="lr-tb" draw:fill="none" draw:stroke="solid" svg:stroke-width="0.0125in" svg:stroke-color="#000000" svg:stroke-opacity="100%" draw:stroke-linejoin="round"/>
      <style:paragraph-properties/>
    </style:style>
    <style:style style:family="graphic" style:name="a1209">
      <style:graphic-properties style:writing-mode="lr-tb" draw:fill="none" draw:stroke="solid" svg:stroke-width="0.02362in" svg:stroke-color="#000000" svg:stroke-opacity="100%" draw:stroke-linejoin="round"/>
      <style:paragraph-properties/>
    </style:style>
    <style:style style:family="graphic" style:name="a1030">
      <style:graphic-properties style:writing-mode="lr-tb" draw:fill="none" draw:stroke="solid" svg:stroke-width="0.01916in" svg:stroke-color="#000000" svg:stroke-opacity="100%" draw:stroke-linejoin="round"/>
      <style:paragraph-properties/>
    </style:style>
    <style:style style:family="graphic" style:name="a1031">
      <style:graphic-properties style:writing-mode="lr-tb" draw:fill="none" draw:stroke="solid" svg:stroke-width="0.01027in" svg:stroke-color="#000000" svg:stroke-opacity="100%" draw:stroke-linejoin="round"/>
      <style:paragraph-properties/>
    </style:style>
    <style:style style:family="graphic" style:name="a1032">
      <style:graphic-properties style:writing-mode="lr-tb" draw:fill="none" draw:stroke="solid" svg:stroke-width="0.01028in" svg:stroke-color="#000000" svg:stroke-opacity="100%" draw:stroke-linejoin="round"/>
      <style:paragraph-properties/>
    </style:style>
    <style:style style:family="graphic" style:name="a1033">
      <style:graphic-properties style:writing-mode="lr-tb" draw:fill="none" draw:stroke="solid" svg:stroke-width="0.01918in" svg:stroke-color="#000000" svg:stroke-opacity="100%" draw:stroke-linejoin="round"/>
      <style:paragraph-properties/>
    </style:style>
    <style:style style:family="graphic" style:name="a1034">
      <style:graphic-properties style:writing-mode="lr-tb" draw:fill="none" draw:stroke="solid" svg:stroke-width="0.01918in" svg:stroke-color="#000000" svg:stroke-opacity="100%" draw:stroke-linejoin="round"/>
      <style:paragraph-properties/>
    </style:style>
    <style:style style:family="graphic" style:name="a1035">
      <style:graphic-properties style:writing-mode="lr-tb" draw:fill="none" draw:stroke="solid" svg:stroke-width="0.01028in" svg:stroke-color="#000000" svg:stroke-opacity="100%" draw:stroke-linejoin="round"/>
      <style:paragraph-properties/>
    </style:style>
    <style:style style:family="graphic" style:name="a1036">
      <style:graphic-properties style:writing-mode="lr-tb" draw:fill="none" draw:stroke="solid" svg:stroke-width="0.01028in" svg:stroke-color="#000000" svg:stroke-opacity="100%" draw:stroke-linejoin="round"/>
      <style:paragraph-properties/>
    </style:style>
    <style:style style:family="graphic" style:name="a1037">
      <style:graphic-properties style:writing-mode="lr-tb" draw:fill="none" draw:stroke="solid" svg:stroke-width="0.01916in" svg:stroke-color="#000000" svg:stroke-opacity="100%" draw:stroke-linejoin="round"/>
      <style:paragraph-properties/>
    </style:style>
    <style:style style:family="graphic" style:name="a1038">
      <style:graphic-properties style:writing-mode="lr-tb" draw:fill="none" draw:stroke="solid" svg:stroke-width="0.01027in" svg:stroke-color="#000000" svg:stroke-opacity="100%" draw:stroke-linejoin="round"/>
      <style:paragraph-properties/>
    </style:style>
    <style:style style:family="graphic" style:name="a1039">
      <style:graphic-properties style:writing-mode="lr-tb" draw:fill="none" draw:stroke="solid" svg:stroke-width="0.01028in" svg:stroke-color="#000000" svg:stroke-opacity="100%" draw:stroke-linejoin="round"/>
      <style:paragraph-properties/>
    </style:style>
    <style:style style:family="graphic" style:name="a1210">
      <style:graphic-properties style:writing-mode="lr-tb" draw:fill="none" draw:stroke="solid" svg:stroke-width="0.0125in" svg:stroke-color="#000000" svg:stroke-opacity="100%" draw:stroke-linejoin="round"/>
      <style:paragraph-properties/>
    </style:style>
    <style:style style:family="graphic" style:name="a1211">
      <style:graphic-properties style:writing-mode="lr-tb" draw:fill="none" draw:stroke="solid" svg:stroke-width="0.01251in" svg:stroke-color="#000000" svg:stroke-opacity="100%" draw:stroke-linejoin="round"/>
      <style:paragraph-properties/>
    </style:style>
    <style:style style:family="graphic" style:name="a1212">
      <style:graphic-properties style:writing-mode="lr-tb" draw:fill="none" draw:stroke="solid" svg:stroke-width="0.02362in" svg:stroke-color="#000000" svg:stroke-opacity="100%" draw:stroke-linejoin="round"/>
      <style:paragraph-properties/>
    </style:style>
    <style:style style:family="graphic" style:name="a1213">
      <style:graphic-properties style:writing-mode="lr-tb" draw:fill="none" draw:stroke="solid" svg:stroke-width="0.0125in" svg:stroke-color="#000000" svg:stroke-opacity="100%" draw:stroke-linejoin="round"/>
      <style:paragraph-properties/>
    </style:style>
    <style:style style:family="graphic" style:name="a1214">
      <style:graphic-properties style:writing-mode="lr-tb" draw:fill="none" draw:stroke="solid" svg:stroke-width="0.0125in" svg:stroke-color="#000000" svg:stroke-opacity="100%" draw:stroke-linejoin="round"/>
      <style:paragraph-properties/>
    </style:style>
    <style:style style:family="graphic" style:name="a1215">
      <style:graphic-properties style:writing-mode="lr-tb" draw:fill="none" draw:stroke="solid" svg:stroke-width="0.0236in" svg:stroke-color="#000000" svg:stroke-opacity="100%" draw:stroke-linejoin="round"/>
      <style:paragraph-properties/>
    </style:style>
    <style:style style:family="graphic" style:name="a1216">
      <style:graphic-properties style:writing-mode="lr-tb" draw:fill="none" draw:stroke="solid" svg:stroke-width="0.0125in" svg:stroke-color="#000000" svg:stroke-opacity="100%" draw:stroke-linejoin="round"/>
      <style:paragraph-properties/>
    </style:style>
    <style:style style:family="graphic" style:name="a1217">
      <style:graphic-properties style:writing-mode="lr-tb" draw:fill="none" draw:stroke="solid" svg:stroke-width="0.02362in" svg:stroke-color="#000000" svg:stroke-opacity="100%" draw:stroke-linejoin="round"/>
      <style:paragraph-properties/>
    </style:style>
    <style:style style:family="graphic" style:name="a1218">
      <style:graphic-properties style:writing-mode="lr-tb" draw:fill="none" draw:stroke="solid" svg:stroke-width="0.01251in" svg:stroke-color="#000000" svg:stroke-opacity="100%" draw:stroke-linejoin="round"/>
      <style:paragraph-properties/>
    </style:style>
    <style:style style:family="graphic" style:name="a1219">
      <style:graphic-properties style:writing-mode="lr-tb" draw:fill="none" draw:stroke="solid" svg:stroke-width="0.0125in" svg:stroke-color="#000000" svg:stroke-opacity="100%" draw:stroke-linejoin="round"/>
      <style:paragraph-properties/>
    </style:style>
    <style:style style:family="graphic" style:name="a1040">
      <style:graphic-properties style:writing-mode="lr-tb" draw:fill="none" draw:stroke="solid" svg:stroke-width="0.01918in" svg:stroke-color="#000000" svg:stroke-opacity="100%" draw:stroke-linejoin="round"/>
      <style:paragraph-properties/>
    </style:style>
    <style:style style:family="graphic" style:name="a1041">
      <style:graphic-properties style:writing-mode="lr-tb" draw:fill="none" draw:stroke="solid" svg:stroke-width="0.01028in" svg:stroke-color="#000000" svg:stroke-opacity="100%" draw:stroke-linejoin="round"/>
      <style:paragraph-properties/>
    </style:style>
    <style:style style:family="graphic" style:name="a1042">
      <style:graphic-properties style:writing-mode="lr-tb" draw:fill="none" draw:stroke="solid" svg:stroke-width="0.01028in" svg:stroke-color="#000000" svg:stroke-opacity="100%" draw:stroke-linejoin="round"/>
      <style:paragraph-properties/>
    </style:style>
    <style:style style:family="graphic" style:name="a1043">
      <style:graphic-properties style:writing-mode="lr-tb" draw:fill="none" draw:stroke="solid" svg:stroke-width="0.01027in" svg:stroke-color="#000000" svg:stroke-opacity="100%" draw:stroke-linejoin="round"/>
      <style:paragraph-properties/>
    </style:style>
    <style:style style:family="graphic" style:name="a1044">
      <style:graphic-properties style:writing-mode="lr-tb" draw:fill="none" draw:stroke="solid" svg:stroke-width="0.01916in" svg:stroke-color="#000000" svg:stroke-opacity="100%" draw:stroke-linejoin="round"/>
      <style:paragraph-properties/>
    </style:style>
    <style:style style:family="graphic" style:name="a1045">
      <style:graphic-properties style:writing-mode="lr-tb" draw:fill="none" draw:stroke="solid" svg:stroke-width="0.01916in" svg:stroke-color="#000000" svg:stroke-opacity="100%" draw:stroke-linejoin="round"/>
      <style:paragraph-properties/>
    </style:style>
    <style:style style:family="graphic" style:name="a1046">
      <style:graphic-properties style:writing-mode="lr-tb" draw:fill="none" draw:stroke="solid" svg:stroke-width="0.01027in" svg:stroke-color="#000000" svg:stroke-opacity="100%" draw:stroke-linejoin="round"/>
      <style:paragraph-properties/>
    </style:style>
    <style:style style:family="graphic" style:name="a1047">
      <style:graphic-properties style:writing-mode="lr-tb" draw:fill="none" draw:stroke="solid" svg:stroke-width="0.01916in" svg:stroke-color="#000000" svg:stroke-opacity="100%" draw:stroke-linejoin="round"/>
      <style:paragraph-properties/>
    </style:style>
    <style:style style:family="graphic" style:name="a1048">
      <style:graphic-properties style:writing-mode="lr-tb" draw:fill="none" draw:stroke="solid" svg:stroke-width="0.01028in" svg:stroke-color="#000000" svg:stroke-opacity="100%" draw:stroke-linejoin="round"/>
      <style:paragraph-properties/>
    </style:style>
    <style:style style:family="graphic" style:name="a1049">
      <style:graphic-properties style:writing-mode="lr-tb" draw:fill="none" draw:stroke="solid" svg:stroke-width="0.01918in" svg:stroke-color="#000000" svg:stroke-opacity="100%" draw:stroke-linejoin="round"/>
      <style:paragraph-properties/>
    </style:style>
    <style:style style:family="graphic" style:name="a1220">
      <style:graphic-properties style:writing-mode="lr-tb" draw:fill="none" draw:stroke="solid" svg:stroke-width="0.02362in" svg:stroke-color="#000000" svg:stroke-opacity="100%" draw:stroke-linejoin="round"/>
      <style:paragraph-properties/>
    </style:style>
    <style:style style:family="graphic" style:name="a1221">
      <style:graphic-properties style:writing-mode="lr-tb" draw:fill="none" draw:stroke="solid" svg:stroke-width="0.02362in" svg:stroke-color="#000000" svg:stroke-opacity="100%" draw:stroke-linejoin="round"/>
      <style:paragraph-properties/>
    </style:style>
    <style:style style:family="graphic" style:name="a1222">
      <style:graphic-properties style:writing-mode="lr-tb" draw:fill="none" draw:stroke="solid" svg:stroke-width="0.0125in" svg:stroke-color="#000000" svg:stroke-opacity="100%" draw:stroke-linejoin="round"/>
      <style:paragraph-properties/>
    </style:style>
    <style:style style:family="graphic" style:name="a1223">
      <style:graphic-properties style:writing-mode="lr-tb" draw:fill="none" draw:stroke="solid" svg:stroke-width="0.0125in" svg:stroke-color="#000000" svg:stroke-opacity="100%" draw:stroke-linejoin="round"/>
      <style:paragraph-properties/>
    </style:style>
    <style:style style:family="graphic" style:name="a1224">
      <style:graphic-properties style:writing-mode="lr-tb" draw:fill="none" draw:stroke="solid" svg:stroke-width="0.01251in" svg:stroke-color="#000000" svg:stroke-opacity="100%" draw:stroke-linejoin="round"/>
      <style:paragraph-properties/>
    </style:style>
    <style:style style:family="graphic" style:name="a1225">
      <style:graphic-properties style:writing-mode="lr-tb" draw:fill="none" draw:stroke="solid" svg:stroke-width="0.02362in" svg:stroke-color="#000000" svg:stroke-opacity="100%" draw:stroke-linejoin="round"/>
      <style:paragraph-properties/>
    </style:style>
    <style:style style:family="graphic" style:name="a1226">
      <style:graphic-properties style:writing-mode="lr-tb" draw:fill="none" draw:stroke="solid" svg:stroke-width="0.02362in" svg:stroke-color="#000000" svg:stroke-opacity="100%" draw:stroke-linejoin="round"/>
      <style:paragraph-properties/>
    </style:style>
    <style:style style:family="graphic" style:name="a1227">
      <style:graphic-properties style:writing-mode="lr-tb" draw:fill="none" draw:stroke="solid" svg:stroke-width="0.01251in" svg:stroke-color="#000000" svg:stroke-opacity="100%" draw:stroke-linejoin="round"/>
      <style:paragraph-properties/>
    </style:style>
    <style:style style:family="graphic" style:name="a1228">
      <style:graphic-properties style:writing-mode="lr-tb" draw:fill="none" draw:stroke="solid" svg:stroke-width="0.02362in" svg:stroke-color="#000000" svg:stroke-opacity="100%" draw:stroke-linejoin="round"/>
      <style:paragraph-properties/>
    </style:style>
    <style:style style:family="graphic" style:name="a1229">
      <style:graphic-properties style:writing-mode="lr-tb" draw:fill="none" draw:stroke="solid" svg:stroke-width="0.0125in" svg:stroke-color="#000000" svg:stroke-opacity="100%" draw:stroke-linejoin="round"/>
      <style:paragraph-properties/>
    </style:style>
    <style:style style:family="graphic" style:name="a1050">
      <style:graphic-properties style:writing-mode="lr-tb" draw:fill="none" draw:stroke="solid" svg:stroke-width="0.01028in" svg:stroke-color="#000000" svg:stroke-opacity="100%" draw:stroke-linejoin="round"/>
      <style:paragraph-properties/>
    </style:style>
    <style:style style:family="graphic" style:name="a1051">
      <style:graphic-properties style:writing-mode="lr-tb" draw:fill="none" draw:stroke="solid" svg:stroke-width="0.01028in" svg:stroke-color="#000000" svg:stroke-opacity="100%" draw:stroke-linejoin="round"/>
      <style:paragraph-properties/>
    </style:style>
    <style:style style:family="graphic" style:name="a1052">
      <style:graphic-properties style:writing-mode="lr-tb" draw:fill="none" draw:stroke="solid" svg:stroke-width="0.01916in" svg:stroke-color="#000000" svg:stroke-opacity="100%" draw:stroke-linejoin="round"/>
      <style:paragraph-properties/>
    </style:style>
    <style:style style:family="graphic" style:name="a1053">
      <style:graphic-properties style:writing-mode="lr-tb" draw:fill="none" draw:stroke="solid" svg:stroke-width="0.01027in" svg:stroke-color="#000000" svg:stroke-opacity="100%" draw:stroke-linejoin="round"/>
      <style:paragraph-properties/>
    </style:style>
    <style:style style:family="graphic" style:name="a1054">
      <style:graphic-properties style:writing-mode="lr-tb" draw:fill="none" draw:stroke="solid" svg:stroke-width="0.01916in" svg:stroke-color="#000000" svg:stroke-opacity="100%" draw:stroke-linejoin="round"/>
      <style:paragraph-properties/>
    </style:style>
    <style:style style:family="graphic" style:name="a1055">
      <style:graphic-properties style:writing-mode="lr-tb" draw:fill="none" draw:stroke="solid" svg:stroke-width="0.01028in" svg:stroke-color="#000000" svg:stroke-opacity="100%" draw:stroke-linejoin="round"/>
      <style:paragraph-properties/>
    </style:style>
    <style:style style:family="graphic" style:name="a1056">
      <style:graphic-properties style:writing-mode="lr-tb" draw:fill="none" draw:stroke="solid" svg:stroke-width="0.01028in" svg:stroke-color="#000000" svg:stroke-opacity="100%" draw:stroke-linejoin="round"/>
      <style:paragraph-properties/>
    </style:style>
    <style:style style:family="graphic" style:name="a1057">
      <style:graphic-properties style:writing-mode="lr-tb" draw:fill="none" draw:stroke="solid" svg:stroke-width="0.01028in" svg:stroke-color="#000000" svg:stroke-opacity="100%" draw:stroke-linejoin="round"/>
      <style:paragraph-properties/>
    </style:style>
    <style:style style:family="graphic" style:name="a1058">
      <style:graphic-properties style:writing-mode="lr-tb" draw:fill="none" draw:stroke="solid" svg:stroke-width="0.01916in" svg:stroke-color="#000000" svg:stroke-opacity="100%" draw:stroke-linejoin="round"/>
      <style:paragraph-properties/>
    </style:style>
    <style:style style:family="graphic" style:name="a1059">
      <style:graphic-properties style:writing-mode="lr-tb" draw:fill="none" draw:stroke="solid" svg:stroke-width="0.01916in" svg:stroke-color="#000000" svg:stroke-opacity="100%" draw:stroke-linejoin="round"/>
      <style:paragraph-properties/>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style:writing-mode="lr-tb" draw:fill="none" draw:stroke="solid" svg:stroke-width="0.02362in" svg:stroke-color="#000000" svg:stroke-opacity="100%" draw:stroke-linejoin="round"/>
      <style:paragraph-properties/>
    </style:style>
    <style:style style:family="graphic" style:name="a1231">
      <style:graphic-properties style:writing-mode="lr-tb" draw:fill="none" draw:stroke="solid" svg:stroke-width="0.0125in" svg:stroke-color="#000000" svg:stroke-opacity="100%" draw:stroke-linejoin="round"/>
      <style:paragraph-properties/>
    </style:style>
    <style:style style:family="graphic" style:name="a1232">
      <style:graphic-properties style:writing-mode="lr-tb" draw:fill="none" draw:stroke="solid" svg:stroke-width="0.0125in" svg:stroke-color="#000000" svg:stroke-opacity="100%" draw:stroke-linejoin="round"/>
      <style:paragraph-properties/>
    </style:style>
    <style:style style:family="graphic" style:name="a1233">
      <style:graphic-properties style:writing-mode="lr-tb" draw:fill="none" draw:stroke="solid" svg:stroke-width="0.01251in" svg:stroke-color="#000000" svg:stroke-opacity="100%" draw:stroke-linejoin="round"/>
      <style:paragraph-properties/>
    </style:style>
    <style:style style:family="graphic" style:name="a1234">
      <style:graphic-properties style:writing-mode="lr-tb" draw:fill="none" draw:stroke="solid" svg:stroke-width="0.0125in" svg:stroke-color="#000000" svg:stroke-opacity="100%" draw:stroke-linejoin="round"/>
      <style:paragraph-properties/>
    </style:style>
    <style:style style:family="graphic" style:name="a1235">
      <style:graphic-properties style:writing-mode="lr-tb" draw:fill="none" draw:stroke="solid" svg:stroke-width="0.02362in" svg:stroke-color="#000000" svg:stroke-opacity="100%" draw:stroke-linejoin="round"/>
      <style:paragraph-properties/>
    </style:style>
    <style:style style:family="graphic" style:name="a1236">
      <style:graphic-properties style:writing-mode="lr-tb" draw:fill="none" draw:stroke="solid" svg:stroke-width="0.0125in" svg:stroke-color="#000000" svg:stroke-opacity="100%" draw:stroke-linejoin="round"/>
      <style:paragraph-properties/>
    </style:style>
    <style:style style:family="graphic" style:name="a1237">
      <style:graphic-properties style:writing-mode="lr-tb" draw:fill="none" draw:stroke="solid" svg:stroke-width="0.0236in" svg:stroke-color="#000000" svg:stroke-opacity="100%" draw:stroke-linejoin="round"/>
      <style:paragraph-properties/>
    </style:style>
    <style:style style:family="graphic" style:name="a1238">
      <style:graphic-properties style:writing-mode="lr-tb" draw:fill="none" draw:stroke="solid" svg:stroke-width="0.0125in" svg:stroke-color="#000000" svg:stroke-opacity="100%" draw:stroke-linejoin="round"/>
      <style:paragraph-properties/>
    </style:style>
    <style:style style:family="graphic" style:name="a1239">
      <style:graphic-properties style:writing-mode="lr-tb" draw:fill="none" draw:stroke="solid" svg:stroke-width="0.01251in" svg:stroke-color="#000000" svg:stroke-opacity="100%" draw:stroke-linejoin="round"/>
      <style:paragraph-properties/>
    </style:style>
    <style:style style:family="graphic" style:name="a1060">
      <style:graphic-properties style:writing-mode="lr-tb" draw:fill="none" draw:stroke="solid" svg:stroke-width="0.01028in" svg:stroke-color="#000000" svg:stroke-opacity="100%" draw:stroke-linejoin="round"/>
      <style:paragraph-properties/>
    </style:style>
    <style:style style:family="graphic" style:name="a1061">
      <style:graphic-properties style:writing-mode="lr-tb" draw:fill="none" draw:stroke="solid" svg:stroke-width="0.01027in" svg:stroke-color="#000000" svg:stroke-opacity="100%" draw:stroke-linejoin="round"/>
      <style:paragraph-properties/>
    </style:style>
    <style:style style:family="graphic" style:name="a1062">
      <style:graphic-properties style:writing-mode="lr-tb" draw:fill="none" draw:stroke="solid" svg:stroke-width="0.01028in" svg:stroke-color="#000000" svg:stroke-opacity="100%" draw:stroke-linejoin="round"/>
      <style:paragraph-properties/>
    </style:style>
    <style:style style:family="graphic" style:name="a1063">
      <style:graphic-properties style:writing-mode="lr-tb" draw:fill="none" draw:stroke="solid" svg:stroke-width="0.01918in" svg:stroke-color="#000000" svg:stroke-opacity="100%" draw:stroke-linejoin="round"/>
      <style:paragraph-properties/>
    </style:style>
    <style:style style:family="graphic" style:name="a1064">
      <style:graphic-properties style:writing-mode="lr-tb" draw:fill="none" draw:stroke="solid" svg:stroke-width="0.01028in" svg:stroke-color="#000000" svg:stroke-opacity="100%" draw:stroke-linejoin="round"/>
      <style:paragraph-properties/>
    </style:style>
    <style:style style:family="graphic" style:name="a1065">
      <style:graphic-properties style:writing-mode="lr-tb" draw:fill="none" draw:stroke="solid" svg:stroke-width="0.01028in" svg:stroke-color="#000000" svg:stroke-opacity="100%" draw:stroke-linejoin="round"/>
      <style:paragraph-properties/>
    </style:style>
    <style:style style:family="graphic" style:name="a1066">
      <style:graphic-properties style:writing-mode="lr-tb" draw:fill="none" draw:stroke="solid" svg:stroke-width="0.01916in" svg:stroke-color="#000000" svg:stroke-opacity="100%" draw:stroke-linejoin="round"/>
      <style:paragraph-properties/>
    </style:style>
    <style:style style:family="graphic" style:name="a1067">
      <style:graphic-properties style:writing-mode="lr-tb" draw:fill="none" draw:stroke="solid" svg:stroke-width="0.01027in" svg:stroke-color="#000000" svg:stroke-opacity="100%" draw:stroke-linejoin="round"/>
      <style:paragraph-properties/>
    </style:style>
    <style:style style:family="graphic" style:name="a1068">
      <style:graphic-properties style:writing-mode="lr-tb" draw:fill="none" draw:stroke="solid" svg:stroke-width="0.01028in" svg:stroke-color="#000000" svg:stroke-opacity="100%" draw:stroke-linejoin="round"/>
      <style:paragraph-properties/>
    </style:style>
    <style:style style:family="graphic" style:name="a1069">
      <style:graphic-properties style:writing-mode="lr-tb" draw:fill="none" draw:stroke="solid" svg:stroke-width="0.01916in" svg:stroke-color="#000000" svg:stroke-opacity="100%" draw:stroke-linejoin="round"/>
      <style:paragraph-properties/>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0">
      <style:graphic-properties style:writing-mode="lr-tb" draw:fill="none" draw:stroke="solid" svg:stroke-width="0.02362in" svg:stroke-color="#000000" svg:stroke-opacity="100%" draw:stroke-linejoin="round"/>
      <style:paragraph-properties/>
    </style:style>
    <style:style style:family="graphic" style:name="a1241">
      <style:graphic-properties style:writing-mode="lr-tb" draw:fill="none" draw:stroke="solid" svg:stroke-width="0.01251in" svg:stroke-color="#000000" svg:stroke-opacity="100%" draw:stroke-linejoin="round"/>
      <style:paragraph-properties/>
    </style:style>
    <style:style style:family="graphic" style:name="a1242">
      <style:graphic-properties style:writing-mode="lr-tb" draw:fill="none" draw:stroke="solid" svg:stroke-width="0.02362in" svg:stroke-color="#000000" svg:stroke-opacity="100%" draw:stroke-linejoin="round"/>
      <style:paragraph-properties/>
    </style:style>
    <style:style style:family="graphic" style:name="a1243">
      <style:graphic-properties style:writing-mode="lr-tb" draw:fill="none" draw:stroke="solid" svg:stroke-width="0.0125in" svg:stroke-color="#000000" svg:stroke-opacity="100%" draw:stroke-linejoin="round"/>
      <style:paragraph-properties/>
    </style:style>
    <style:style style:family="graphic" style:name="a1244">
      <style:graphic-properties style:writing-mode="lr-tb" draw:fill="none" draw:stroke="solid" svg:stroke-width="0.0125in" svg:stroke-color="#000000" svg:stroke-opacity="100%" draw:stroke-linejoin="round"/>
      <style:paragraph-properties/>
    </style:style>
    <style:style style:family="graphic" style:name="a1245">
      <style:graphic-properties style:writing-mode="lr-tb" draw:fill="none" draw:stroke="solid" svg:stroke-width="0.0236in" svg:stroke-color="#000000" svg:stroke-opacity="100%" draw:stroke-linejoin="round"/>
      <style:paragraph-properties/>
    </style:style>
    <style:style style:family="graphic" style:name="a1246">
      <style:graphic-properties style:writing-mode="lr-tb" draw:fill="none" draw:stroke="solid" svg:stroke-width="0.0236in" svg:stroke-color="#000000" svg:stroke-opacity="100%" draw:stroke-linejoin="round"/>
      <style:paragraph-properties/>
    </style:style>
    <style:style style:family="graphic" style:name="a1247">
      <style:graphic-properties style:writing-mode="lr-tb" draw:fill="none" draw:stroke="solid" svg:stroke-width="0.0125in" svg:stroke-color="#000000" svg:stroke-opacity="100%" draw:stroke-linejoin="round"/>
      <style:paragraph-properties/>
    </style:style>
    <style:style style:family="graphic" style:name="a1248">
      <style:graphic-properties style:writing-mode="lr-tb" draw:fill="none" draw:stroke="solid" svg:stroke-width="0.01251in" svg:stroke-color="#000000" svg:stroke-opacity="100%" draw:stroke-linejoin="round"/>
      <style:paragraph-properties/>
    </style:style>
    <style:style style:family="graphic" style:name="a1249">
      <style:graphic-properties style:writing-mode="lr-tb" draw:fill="none" draw:stroke="solid" svg:stroke-width="0.0125in" svg:stroke-color="#000000" svg:stroke-opacity="100%" draw:stroke-linejoin="round"/>
      <style:paragraph-properties/>
    </style:style>
    <style:style style:family="graphic" style:name="a1070">
      <style:graphic-properties style:writing-mode="lr-tb" draw:fill="none" draw:stroke="solid" svg:stroke-width="0.01916in" svg:stroke-color="#000000" svg:stroke-opacity="100%" draw:stroke-linejoin="round"/>
      <style:paragraph-properties/>
    </style:style>
    <style:style style:family="graphic" style:name="a1071">
      <style:graphic-properties style:writing-mode="lr-tb" draw:fill="none" draw:stroke="solid" svg:stroke-width="0.01028in" svg:stroke-color="#000000" svg:stroke-opacity="100%" draw:stroke-linejoin="round"/>
      <style:paragraph-properties/>
    </style:style>
    <style:style style:family="graphic" style:name="a1072">
      <style:graphic-properties style:writing-mode="lr-tb" draw:fill="none" draw:stroke="solid" svg:stroke-width="0.01028in" svg:stroke-color="#000000" svg:stroke-opacity="100%" draw:stroke-linejoin="round"/>
      <style:paragraph-properties/>
    </style:style>
    <style:style style:family="graphic" style:name="a1073">
      <style:graphic-properties style:writing-mode="lr-tb" draw:fill="none" draw:stroke="solid" svg:stroke-width="0.01916in" svg:stroke-color="#000000" svg:stroke-opacity="100%" draw:stroke-linejoin="round"/>
      <style:paragraph-properties/>
    </style:style>
    <style:style style:family="graphic" style:name="a1074">
      <style:graphic-properties style:writing-mode="lr-tb" draw:fill="none" draw:stroke="solid" svg:stroke-width="0.01028in" svg:stroke-color="#000000" svg:stroke-opacity="100%" draw:stroke-linejoin="round"/>
      <style:paragraph-properties/>
    </style:style>
    <style:style style:family="graphic" style:name="a1075">
      <style:graphic-properties style:writing-mode="lr-tb" draw:fill="none" draw:stroke="solid" svg:stroke-width="0.01027in" svg:stroke-color="#000000" svg:stroke-opacity="100%" draw:stroke-linejoin="round"/>
      <style:paragraph-properties/>
    </style:style>
    <style:style style:family="graphic" style:name="a1076">
      <style:graphic-properties style:writing-mode="lr-tb" draw:fill="none" draw:stroke="solid" svg:stroke-width="0.01916in" svg:stroke-color="#000000" svg:stroke-opacity="100%" draw:stroke-linejoin="round"/>
      <style:paragraph-properties/>
    </style:style>
    <style:style style:family="graphic" style:name="a1077">
      <style:graphic-properties style:writing-mode="lr-tb" draw:fill="none" draw:stroke="solid" svg:stroke-width="0.01028in" svg:stroke-color="#000000" svg:stroke-opacity="100%" draw:stroke-linejoin="round"/>
      <style:paragraph-properties/>
    </style:style>
    <style:style style:family="graphic" style:name="a1078">
      <style:graphic-properties style:writing-mode="lr-tb" draw:fill="none" draw:stroke="solid" svg:stroke-width="0.01028in" svg:stroke-color="#000000" svg:stroke-opacity="100%" draw:stroke-linejoin="round"/>
      <style:paragraph-properties/>
    </style:style>
    <style:style style:family="graphic" style:name="a1079">
      <style:graphic-properties style:writing-mode="lr-tb" draw:fill="none" draw:stroke="solid" svg:stroke-width="0.01918in" svg:stroke-color="#000000" svg:stroke-opacity="100%" draw:stroke-linejoin="round"/>
      <style:paragraph-properties/>
    </style:style>
    <style:style style:family="graphic" style:name="a2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3" style:parent-style-name="Graphics">
      <style:graphic-properties fo:min-width="0.05972in" fo:min-height="0.0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4"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style:writing-mode="lr-tb" draw:fill="none" draw:stroke="solid" svg:stroke-width="0.02362in" svg:stroke-color="#000000" svg:stroke-opacity="100%" draw:stroke-linejoin="round"/>
      <style:paragraph-properties/>
    </style:style>
    <style:style style:family="graphic" style:name="a1251">
      <style:graphic-properties style:writing-mode="lr-tb" draw:fill="none" draw:stroke="solid" svg:stroke-width="0.0125in" svg:stroke-color="#000000" svg:stroke-opacity="100%" draw:stroke-linejoin="round"/>
      <style:paragraph-properties/>
    </style:style>
    <style:style style:family="graphic" style:name="a1252">
      <style:graphic-properties style:writing-mode="lr-tb" draw:fill="none" draw:stroke="solid" svg:stroke-width="0.0236in" svg:stroke-color="#000000" svg:stroke-opacity="100%" draw:stroke-linejoin="round"/>
      <style:paragraph-properties/>
    </style:style>
    <style:style style:family="graphic" style:name="a1253">
      <style:graphic-properties style:writing-mode="lr-tb" draw:fill="none" draw:stroke="solid" svg:stroke-width="0.0125in" svg:stroke-color="#000000" svg:stroke-opacity="100%" draw:stroke-linejoin="round"/>
      <style:paragraph-properties/>
    </style:style>
    <style:style style:family="graphic" style:name="a1254">
      <style:graphic-properties style:writing-mode="lr-tb" draw:fill="none" draw:stroke="solid" svg:stroke-width="0.0236in" svg:stroke-color="#000000" svg:stroke-opacity="100%" draw:stroke-linejoin="round"/>
      <style:paragraph-properties/>
    </style:style>
    <style:style style:family="graphic" style:name="a1255">
      <style:graphic-properties style:writing-mode="lr-tb" draw:fill="none" draw:stroke="solid" svg:stroke-width="0.0125in" svg:stroke-color="#000000" svg:stroke-opacity="100%" draw:stroke-linejoin="round"/>
      <style:paragraph-properties/>
    </style:style>
    <style:style style:family="graphic" style:name="a1256">
      <style:graphic-properties style:writing-mode="lr-tb" draw:fill="none" draw:stroke="solid" svg:stroke-width="0.01251in" svg:stroke-color="#000000" svg:stroke-opacity="100%" draw:stroke-linejoin="round"/>
      <style:paragraph-properties/>
    </style:style>
    <style:style style:family="graphic" style:name="a1257">
      <style:graphic-properties style:writing-mode="lr-tb" draw:fill="none" draw:stroke="solid" svg:stroke-width="0.02362in" svg:stroke-color="#000000" svg:stroke-opacity="100%" draw:stroke-linejoin="round"/>
      <style:paragraph-properties/>
    </style:style>
    <style:style style:family="graphic" style:name="a1258">
      <style:graphic-properties style:writing-mode="lr-tb" draw:fill="none" draw:stroke="solid" svg:stroke-width="0.0125in" svg:stroke-color="#000000" svg:stroke-opacity="100%" draw:stroke-linejoin="round"/>
      <style:paragraph-properties/>
    </style:style>
    <style:style style:family="graphic" style:name="a1259">
      <style:graphic-properties style:writing-mode="lr-tb" draw:fill="none" draw:stroke="solid" svg:stroke-width="0.0125in" svg:stroke-color="#000000" svg:stroke-opacity="100%" draw:stroke-linejoin="round"/>
      <style:paragraph-properties/>
    </style:style>
    <style:style style:family="graphic" style:name="a1080">
      <style:graphic-properties style:writing-mode="lr-tb" draw:fill="none" draw:stroke="solid" svg:stroke-width="0.01028in" svg:stroke-color="#000000" svg:stroke-opacity="100%" draw:stroke-linejoin="round"/>
      <style:paragraph-properties/>
    </style:style>
    <style:style style:family="graphic" style:name="a1081">
      <style:graphic-properties style:writing-mode="lr-tb" draw:fill="none" draw:stroke="solid" svg:stroke-width="0.01916in" svg:stroke-color="#000000" svg:stroke-opacity="100%" draw:stroke-linejoin="round"/>
      <style:paragraph-properties/>
    </style:style>
    <style:style style:family="graphic" style:name="a400">
      <style:graphic-properties style:writing-mode="lr-tb" draw:fill="none" draw:stroke="solid" svg:stroke-width="0.00044in" svg:stroke-color="#000000" svg:stroke-opacity="100%" draw:stroke-linejoin="round"/>
      <style:paragraph-properties/>
    </style:style>
    <style:style style:family="graphic" style:name="a1082">
      <style:graphic-properties style:writing-mode="lr-tb" draw:fill="none" draw:stroke="solid" svg:stroke-width="0.01027in" svg:stroke-color="#000000" svg:stroke-opacity="100%" draw:stroke-linejoin="round"/>
      <style:paragraph-properties/>
    </style:style>
    <style:style style:family="graphic" style:name="a401">
      <style:graphic-properties style:writing-mode="lr-tb" draw:fill="solid" draw:fill-color="#ffffff" draw:opacity="100%" draw:stroke="none"/>
      <style:paragraph-properties/>
    </style:style>
    <style:style style:family="graphic" style:name="a1600">
      <style:graphic-properties style:writing-mode="lr-tb" draw:fill="none" draw:stroke="solid" svg:stroke-width="0.01028in" svg:stroke-color="#000000" svg:stroke-opacity="100%" draw:stroke-linejoin="round"/>
      <style:paragraph-properties/>
    </style:style>
    <style:style style:family="graphic" style:name="a1083">
      <style:graphic-properties style:writing-mode="lr-tb" draw:fill="none" draw:stroke="solid" svg:stroke-width="0.01028in" svg:stroke-color="#000000" svg:stroke-opacity="100%" draw:stroke-linejoin="round"/>
      <style:paragraph-properties/>
    </style:style>
    <style:style style:family="graphic" style:name="a402" style:parent-style-name="Graphics">
      <style:graphic-properties fo:min-width="0.08889in" fo:min-height="0.8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01">
      <style:graphic-properties style:writing-mode="lr-tb" draw:fill="none" draw:stroke="solid" svg:stroke-width="0.01028in" svg:stroke-color="#000000" svg:stroke-opacity="100%" draw:stroke-linejoin="round"/>
      <style:paragraph-properties/>
    </style:style>
    <style:style style:family="graphic" style:name="a1084">
      <style:graphic-properties style:writing-mode="lr-tb" draw:fill="none" draw:stroke="solid" svg:stroke-width="0.01916in" svg:stroke-color="#000000" svg:stroke-opacity="100%" draw:stroke-linejoin="round"/>
      <style:paragraph-properties/>
    </style:style>
    <style:style style:family="graphic" style:name="a403" style:parent-style-name="Graphics">
      <style:graphic-properties fo:min-width="0.21389in" fo:min-height="0.2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02">
      <style:graphic-properties style:writing-mode="lr-tb" draw:fill="none" draw:stroke="solid" svg:stroke-width="0.01918in" svg:stroke-color="#000000" svg:stroke-opacity="100%" draw:stroke-linejoin="round"/>
      <style:paragraph-properties/>
    </style:style>
    <style:style style:family="graphic" style:name="a1085">
      <style:graphic-properties style:writing-mode="lr-tb" draw:fill="none" draw:stroke="solid" svg:stroke-width="0.01916in" svg:stroke-color="#000000" svg:stroke-opacity="100%" draw:stroke-linejoin="round"/>
      <style:paragraph-properties/>
    </style:style>
    <style:style style:family="graphic" style:name="a404" style:parent-style-name="Graphics">
      <style:graphic-properties fo:min-width="0.21389in" fo:min-height="0.2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03">
      <style:graphic-properties style:writing-mode="lr-tb" draw:fill="none" draw:stroke="solid" svg:stroke-width="0.01028in" svg:stroke-color="#000000" svg:stroke-opacity="100%" draw:stroke-linejoin="round"/>
      <style:paragraph-properties/>
    </style:style>
    <style:style style:family="graphic" style:name="a1086">
      <style:graphic-properties style:writing-mode="lr-tb" draw:fill="none" draw:stroke="solid" svg:stroke-width="0.01028in" svg:stroke-color="#000000" svg:stroke-opacity="100%" draw:stroke-linejoin="round"/>
      <style:paragraph-properties/>
    </style:style>
    <style:style style:family="graphic" style:name="a405" style:parent-style-name="Graphics">
      <style:graphic-properties fo:min-width="0.08889in" fo:min-height="2.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04">
      <style:graphic-properties style:writing-mode="lr-tb" draw:fill="none" draw:stroke="solid" svg:stroke-width="0.01916in" svg:stroke-color="#000000" svg:stroke-opacity="100%" draw:stroke-linejoin="round"/>
      <style:paragraph-properties/>
    </style:style>
    <style:style style:family="graphic" style:name="a1087">
      <style:graphic-properties style:writing-mode="lr-tb" draw:fill="none" draw:stroke="solid" svg:stroke-width="0.01028in" svg:stroke-color="#000000" svg:stroke-opacity="100%" draw:stroke-linejoin="round"/>
      <style:paragraph-properties/>
    </style:style>
    <style:style style:family="graphic" style:name="a406" style:parent-style-name="Graphics">
      <style:graphic-properties fo:min-width="0.08889in" fo:min-height="0.4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05">
      <style:graphic-properties style:writing-mode="lr-tb" draw:fill="none" draw:stroke="solid" svg:stroke-width="0.01027in" svg:stroke-color="#000000" svg:stroke-opacity="100%" draw:stroke-linejoin="round"/>
      <style:paragraph-properties/>
    </style:style>
    <style:style style:family="graphic" style:name="a1088">
      <style:graphic-properties style:writing-mode="lr-tb" draw:fill="none" draw:stroke="solid" svg:stroke-width="0.01027in" svg:stroke-color="#000000" svg:stroke-opacity="100%" draw:stroke-linejoin="round"/>
      <style:paragraph-properties/>
    </style:style>
    <style:style style:family="graphic" style:name="a407" style:parent-style-name="Graphics">
      <style:graphic-properties fo:min-width="0.08889in" fo:min-height="0.2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06">
      <style:graphic-properties style:writing-mode="lr-tb" draw:fill="none" draw:stroke="solid" svg:stroke-width="0.01028in" svg:stroke-color="#000000" svg:stroke-opacity="100%" draw:stroke-linejoin="round"/>
      <style:paragraph-properties/>
    </style:style>
    <style:style style:family="graphic" style:name="a1089">
      <style:graphic-properties style:writing-mode="lr-tb" draw:fill="none" draw:stroke="solid" svg:stroke-width="0.01916in" svg:stroke-color="#000000" svg:stroke-opacity="100%" draw:stroke-linejoin="round"/>
      <style:paragraph-properties/>
    </style:style>
    <style:style style:family="graphic" style:name="a408" style:parent-style-name="Graphics">
      <style:graphic-properties fo:min-width="0.08889in" fo:min-height="0.02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07">
      <style:graphic-properties style:writing-mode="lr-tb" draw:fill="none" draw:stroke="solid" svg:stroke-width="0.01916in" svg:stroke-color="#000000" svg:stroke-opacity="100%" draw:stroke-linejoin="round"/>
      <style:paragraph-properties/>
    </style:style>
    <style:style style:family="graphic" style:name="a409" style:parent-style-name="Graphics">
      <style:graphic-properties fo:min-width="0.21389in" fo:min-height="0.5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08">
      <style:graphic-properties style:writing-mode="lr-tb" draw:fill="none" draw:stroke="solid" svg:stroke-width="0.01916in" svg:stroke-color="#000000" svg:stroke-opacity="100%" draw:stroke-linejoin="round"/>
      <style:paragraph-properties/>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9">
      <style:graphic-properties style:writing-mode="lr-tb" draw:fill="none" draw:stroke="solid" svg:stroke-width="0.01028in" svg:stroke-color="#000000" svg:stroke-opacity="100%" draw:stroke-linejoin="round"/>
      <style:paragraph-properties/>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0">
      <style:graphic-properties style:writing-mode="lr-tb" draw:fill="none" draw:stroke="solid" svg:stroke-width="0.0236in" svg:stroke-color="#000000" svg:stroke-opacity="100%" draw:stroke-linejoin="round"/>
      <style:paragraph-properties/>
    </style:style>
    <style:style style:family="graphic" style:name="a1261">
      <style:graphic-properties style:writing-mode="lr-tb" draw:fill="none" draw:stroke="solid" svg:stroke-width="0.0236in" svg:stroke-color="#000000" svg:stroke-opacity="100%" draw:stroke-linejoin="round"/>
      <style:paragraph-properties/>
    </style:style>
    <style:style style:family="graphic" style:name="a1262">
      <style:graphic-properties style:writing-mode="lr-tb" draw:fill="none" draw:stroke="solid" svg:stroke-width="0.0125in" svg:stroke-color="#000000" svg:stroke-opacity="100%" draw:stroke-linejoin="round"/>
      <style:paragraph-properties/>
    </style:style>
    <style:style style:family="graphic" style:name="a1263">
      <style:graphic-properties style:writing-mode="lr-tb" draw:fill="none" draw:stroke="solid" svg:stroke-width="0.02362in" svg:stroke-color="#000000" svg:stroke-opacity="100%" draw:stroke-linejoin="round"/>
      <style:paragraph-properties/>
    </style:style>
    <style:style style:family="graphic" style:name="a1264">
      <style:graphic-properties style:writing-mode="lr-tb" draw:fill="none" draw:stroke="solid" svg:stroke-width="0.01251in" svg:stroke-color="#000000" svg:stroke-opacity="100%" draw:stroke-linejoin="round"/>
      <style:paragraph-properties/>
    </style:style>
    <style:style style:family="graphic" style:name="a1265">
      <style:graphic-properties style:writing-mode="lr-tb" draw:fill="none" draw:stroke="solid" svg:stroke-width="0.01251in" svg:stroke-color="#000000" svg:stroke-opacity="100%" draw:stroke-linejoin="round"/>
      <style:paragraph-properties/>
    </style:style>
    <style:style style:family="graphic" style:name="a1266">
      <style:graphic-properties style:writing-mode="lr-tb" draw:fill="none" draw:stroke="solid" svg:stroke-width="0.0125in" svg:stroke-color="#000000" svg:stroke-opacity="100%" draw:stroke-linejoin="round"/>
      <style:paragraph-properties/>
    </style:style>
    <style:style style:family="graphic" style:name="a1267">
      <style:graphic-properties style:writing-mode="lr-tb" draw:fill="none" draw:stroke="solid" svg:stroke-width="0.0236in" svg:stroke-color="#000000" svg:stroke-opacity="100%" draw:stroke-linejoin="round"/>
      <style:paragraph-properties/>
    </style:style>
    <style:style style:family="graphic" style:name="a1268">
      <style:graphic-properties style:writing-mode="lr-tb" draw:fill="none" draw:stroke="solid" svg:stroke-width="0.0125in" svg:stroke-color="#000000" svg:stroke-opacity="100%" draw:stroke-linejoin="round"/>
      <style:paragraph-properties/>
    </style:style>
    <style:style style:family="graphic" style:name="a1269">
      <style:graphic-properties style:writing-mode="lr-tb" draw:fill="none" draw:stroke="solid" svg:stroke-width="0.0125in" svg:stroke-color="#000000" svg:stroke-opacity="100%" draw:stroke-linejoin="round"/>
      <style:paragraph-properties/>
    </style:style>
    <style:style style:family="graphic" style:name="a1090">
      <style:graphic-properties style:writing-mode="lr-tb" draw:fill="none" draw:stroke="solid" svg:stroke-width="0.01916in" svg:stroke-color="#000000" svg:stroke-opacity="100%" draw:stroke-linejoin="round"/>
      <style:paragraph-properties/>
    </style:style>
    <style:style style:family="graphic" style:name="a1091">
      <style:graphic-properties style:writing-mode="lr-tb" draw:fill="none" draw:stroke="solid" svg:stroke-width="0.01027in" svg:stroke-color="#000000" svg:stroke-opacity="100%" draw:stroke-linejoin="round"/>
      <style:paragraph-properties/>
    </style:style>
    <style:style style:family="graphic" style:name="a410">
      <style:graphic-properties style:writing-mode="lr-tb"/>
    </style:style>
    <style:style style:family="graphic" style:name="a1092">
      <style:graphic-properties style:writing-mode="lr-tb" draw:fill="none" draw:stroke="solid" svg:stroke-width="0.01916in" svg:stroke-color="#000000" svg:stroke-opacity="100%" draw:stroke-linejoin="round"/>
      <style:paragraph-properties/>
    </style:style>
    <style:style style:family="graphic" style:name="a411">
      <style:graphic-properties style:wrap="run-through" style:run-through="foreground" style:writing-mode="lr-tb" style:horizontal-rel="char" style:vertical-rel="line" style:horizontal-pos="from-left" style:vertical-pos="from-top"/>
    </style:style>
    <style:style style:family="graphic" style:name="a1610">
      <style:graphic-properties style:writing-mode="lr-tb" draw:fill="none" draw:stroke="solid" svg:stroke-width="0.01028in" svg:stroke-color="#000000" svg:stroke-opacity="100%" draw:stroke-linejoin="round"/>
      <style:paragraph-properties/>
    </style:style>
    <style:style style:family="graphic" style:name="a1093">
      <style:graphic-properties style:writing-mode="lr-tb" draw:fill="none" draw:stroke="solid" svg:stroke-width="0.01028in" svg:stroke-color="#000000" svg:stroke-opacity="100%" draw:stroke-linejoin="round"/>
      <style:paragraph-properties/>
    </style:style>
    <style:style style:family="graphic" style:name="a412">
      <style:graphic-properties style:writing-mode="lr-tb" draw:fill="none" draw:stroke="solid" svg:stroke-width="0.00044in" svg:stroke-color="#000000" svg:stroke-opacity="100%" draw:stroke-linejoin="round"/>
      <style:paragraph-properties/>
    </style:style>
    <style:style style:family="graphic" style:name="a1611">
      <style:graphic-properties style:writing-mode="lr-tb" draw:fill="none" draw:stroke="solid" svg:stroke-width="0.01027in" svg:stroke-color="#000000" svg:stroke-opacity="100%" draw:stroke-linejoin="round"/>
      <style:paragraph-properties/>
    </style:style>
    <style:style style:family="graphic" style:name="a1094">
      <style:graphic-properties style:writing-mode="lr-tb" draw:fill="none" draw:stroke="solid" svg:stroke-width="0.01916in" svg:stroke-color="#000000" svg:stroke-opacity="100%" draw:stroke-linejoin="round"/>
      <style:paragraph-properties/>
    </style:style>
    <style:style style:family="graphic" style:name="a413">
      <style:graphic-properties style:writing-mode="lr-tb" draw:fill="solid" draw:fill-color="#ffffff" draw:opacity="100%" draw:stroke="none"/>
      <style:paragraph-properties/>
    </style:style>
    <style:style style:family="graphic" style:name="a1612">
      <style:graphic-properties style:writing-mode="lr-tb" draw:fill="none" draw:stroke="solid" svg:stroke-width="0.01916in" svg:stroke-color="#000000" svg:stroke-opacity="100%" draw:stroke-linejoin="round"/>
      <style:paragraph-properties/>
    </style:style>
    <style:style style:family="graphic" style:name="a1095">
      <style:graphic-properties style:writing-mode="lr-tb" draw:fill="none" draw:stroke="solid" svg:stroke-width="0.01028in" svg:stroke-color="#000000" svg:stroke-opacity="100%" draw:stroke-linejoin="round"/>
      <style:paragraph-properties/>
    </style:style>
    <style:style style:family="graphic" style:name="a414" style:parent-style-name="Graphics">
      <style:graphic-properties fo:min-width="0.59583in" fo:min-height="3.36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13">
      <style:graphic-properties style:writing-mode="lr-tb" draw:fill="none" draw:stroke="solid" svg:stroke-width="0.01916in" svg:stroke-color="#000000" svg:stroke-opacity="100%" draw:stroke-linejoin="round"/>
      <style:paragraph-properties/>
    </style:style>
    <style:style style:family="graphic" style:name="a1096">
      <style:graphic-properties style:writing-mode="lr-tb" draw:fill="none" draw:stroke="solid" svg:stroke-width="0.01028in" svg:stroke-color="#000000" svg:stroke-opacity="100%" draw:stroke-linejoin="round"/>
      <style:paragraph-properties/>
    </style:style>
    <style:style style:family="graphic" style:name="a415" style:parent-style-name="Graphics">
      <style:graphic-properties fo:min-width="0.21389in" fo:min-height="0.4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14">
      <style:graphic-properties style:writing-mode="lr-tb" draw:fill="none" draw:stroke="solid" svg:stroke-width="0.01027in" svg:stroke-color="#000000" svg:stroke-opacity="100%" draw:stroke-linejoin="round"/>
      <style:paragraph-properties/>
    </style:style>
    <style:style style:family="graphic" style:name="a1097">
      <style:graphic-properties style:writing-mode="lr-tb" draw:fill="none" draw:stroke="solid" svg:stroke-width="0.01027in" svg:stroke-color="#000000" svg:stroke-opacity="100%" draw:stroke-linejoin="round"/>
      <style:paragraph-properties/>
    </style:style>
    <style:style style:family="graphic" style:name="a416" style:parent-style-name="Graphics">
      <style:graphic-properties fo:min-width="0.21389in" fo:min-height="2.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15">
      <style:graphic-properties style:writing-mode="lr-tb" draw:fill="none" draw:stroke="solid" svg:stroke-width="0.01916in" svg:stroke-color="#000000" svg:stroke-opacity="100%" draw:stroke-linejoin="round"/>
      <style:paragraph-properties/>
    </style:style>
    <style:style style:family="graphic" style:name="a1098">
      <style:graphic-properties style:writing-mode="lr-tb" draw:fill="none" draw:stroke="solid" svg:stroke-width="0.01028in" svg:stroke-color="#000000" svg:stroke-opacity="100%" draw:stroke-linejoin="round"/>
      <style:paragraph-properties/>
    </style:style>
    <style:style style:family="graphic" style:name="a417">
      <style:graphic-properties style:writing-mode="lr-tb"/>
    </style:style>
    <style:style style:family="graphic" style:name="a1616">
      <style:graphic-properties style:writing-mode="lr-tb" draw:fill="none" draw:stroke="solid" svg:stroke-width="0.01028in" svg:stroke-color="#000000" svg:stroke-opacity="100%" draw:stroke-linejoin="round"/>
      <style:paragraph-properties/>
    </style:style>
    <style:style style:family="graphic" style:name="a1099">
      <style:graphic-properties style:writing-mode="lr-tb" draw:fill="none" draw:stroke="solid" svg:stroke-width="0.01916in" svg:stroke-color="#000000" svg:stroke-opacity="100%" draw:stroke-linejoin="round"/>
      <style:paragraph-properties/>
    </style:style>
    <style:style style:family="graphic" style:name="a418">
      <style:graphic-properties style:wrap="run-through" style:run-through="foreground" style:writing-mode="lr-tb" style:horizontal-rel="char" style:vertical-rel="line" style:horizontal-pos="from-left" style:vertical-pos="from-top"/>
    </style:style>
    <style:style style:family="graphic" style:name="a1617">
      <style:graphic-properties style:writing-mode="lr-tb" draw:fill="none" draw:stroke="solid" svg:stroke-width="0.01916in" svg:stroke-color="#000000" svg:stroke-opacity="100%" draw:stroke-linejoin="round"/>
      <style:paragraph-properties/>
    </style:style>
    <style:style style:family="graphic" style:name="a419">
      <style:graphic-properties style:writing-mode="lr-tb" draw:fill="none" draw:stroke="solid" svg:stroke-width="0.00044in" svg:stroke-color="#000000" svg:stroke-opacity="100%" draw:stroke-linejoin="round"/>
      <style:paragraph-properties/>
    </style:style>
    <style:style style:family="graphic" style:name="a1618">
      <style:graphic-properties style:writing-mode="lr-tb" draw:fill="none" draw:stroke="solid" svg:stroke-width="0.01028in" svg:stroke-color="#000000" svg:stroke-opacity="100%" draw:stroke-linejoin="round"/>
      <style:paragraph-properties/>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style:writing-mode="lr-tb" draw:fill="none" draw:stroke="solid" svg:stroke-width="0.01028in" svg:stroke-color="#000000" svg:stroke-opacity="100%" draw:stroke-linejoin="round"/>
      <style:paragraph-properties/>
    </style:style>
    <style:style style:family="graphic" style:name="a2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0">
      <style:graphic-properties style:writing-mode="lr-tb" draw:fill="none" draw:stroke="solid" svg:stroke-width="0.02362in" svg:stroke-color="#000000" svg:stroke-opacity="100%" draw:stroke-linejoin="round"/>
      <style:paragraph-properties/>
    </style:style>
    <style:style style:family="graphic" style:name="a1271">
      <style:graphic-properties style:writing-mode="lr-tb" draw:fill="none" draw:stroke="solid" svg:stroke-width="0.02362in" svg:stroke-color="#000000" svg:stroke-opacity="100%" draw:stroke-linejoin="round"/>
      <style:paragraph-properties/>
    </style:style>
    <style:style style:family="graphic" style:name="a1272">
      <style:graphic-properties style:writing-mode="lr-tb" draw:fill="none" draw:stroke="solid" svg:stroke-width="0.01251in" svg:stroke-color="#000000" svg:stroke-opacity="100%" draw:stroke-linejoin="round"/>
      <style:paragraph-properties/>
    </style:style>
    <style:style style:family="graphic" style:name="a1273">
      <style:graphic-properties style:wrap="run-through" style:run-through="foreground" style:writing-mode="lr-tb" style:horizontal-rel="page" style:vertical-rel="page" style:horizontal-pos="from-left" style:vertical-pos="from-top"/>
    </style:style>
    <style:style style:family="graphic" style:name="a1274">
      <style:graphic-properties style:writing-mode="lr-tb" draw:fill="solid" draw:fill-color="#fefefe" draw:opacity="100%" draw:stroke="none"/>
      <style:paragraph-properties/>
    </style:style>
    <style:style style:family="graphic" style:name="a1275" style:parent-style-name="Graphics">
      <style:graphic-properties fo:border="0.01042in none" fo:background-color="transparent" style:writing-mode="lr-tb" fo:clip="rect(0in 0in 0in 0in)"/>
    </style:style>
    <style:style style:family="graphic" style:name="a1276">
      <style:graphic-properties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style:writing-mode="lr-tb" draw:fill="solid" draw:fill-color="#ffffff" draw:opacity="100%" draw:stroke="none"/>
      <style:paragraph-properties/>
    </style:style>
    <style:style style:family="graphic" style:name="a421" style:parent-style-name="Graphics">
      <style:graphic-properties fo:min-width="0.61389in" fo:min-height="1.9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20">
      <style:graphic-properties style:writing-mode="lr-tb" draw:fill="none" draw:stroke="solid" svg:stroke-width="0.01027in" svg:stroke-color="#000000" svg:stroke-opacity="100%" draw:stroke-linejoin="round"/>
      <style:paragraph-properties/>
    </style:style>
    <style:style style:family="graphic" style:name="a422" style:parent-style-name="Graphics">
      <style:graphic-properties fo:min-width="0.21389in" fo:min-height="0.41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21">
      <style:graphic-properties style:writing-mode="lr-tb" draw:fill="none" draw:stroke="solid" svg:stroke-width="0.01028in" svg:stroke-color="#000000" svg:stroke-opacity="100%" draw:stroke-linejoin="round"/>
      <style:paragraph-properties/>
    </style:style>
    <style:style style:family="graphic" style:name="a423" style:parent-style-name="Graphics">
      <style:graphic-properties fo:min-width="0.21389in" fo:min-height="0.25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22">
      <style:graphic-properties style:writing-mode="lr-tb" draw:fill="none" draw:stroke="solid" svg:stroke-width="0.01916in" svg:stroke-color="#000000" svg:stroke-opacity="100%" draw:stroke-linejoin="round"/>
      <style:paragraph-properties/>
    </style:style>
    <style:style style:family="graphic" style:name="a424" style:parent-style-name="Graphics">
      <style:graphic-properties fo:min-width="0.21389in" fo:min-height="0.2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23">
      <style:graphic-properties style:writing-mode="lr-tb" draw:fill="none" draw:stroke="solid" svg:stroke-width="0.01028in" svg:stroke-color="#000000" svg:stroke-opacity="100%" draw:stroke-linejoin="round"/>
      <style:paragraph-properties/>
    </style:style>
    <style:style style:family="graphic" style:name="a425">
      <style:graphic-properties style:writing-mode="lr-tb"/>
    </style:style>
    <style:style style:family="graphic" style:name="a1624">
      <style:graphic-properties style:writing-mode="lr-tb" draw:fill="none" draw:stroke="solid" svg:stroke-width="0.01918in" svg:stroke-color="#000000" svg:stroke-opacity="100%" draw:stroke-linejoin="round"/>
      <style:paragraph-properties/>
    </style:style>
    <style:style style:family="graphic" style:name="a426">
      <style:graphic-properties style:wrap="run-through" style:run-through="foreground" style:writing-mode="lr-tb" style:horizontal-rel="char" style:vertical-rel="line" style:horizontal-pos="from-left" style:vertical-pos="from-top"/>
    </style:style>
    <style:style style:family="graphic" style:name="a1625">
      <style:graphic-properties style:writing-mode="lr-tb" draw:fill="none" draw:stroke="solid" svg:stroke-width="0.01028in" svg:stroke-color="#000000" svg:stroke-opacity="100%" draw:stroke-linejoin="round"/>
      <style:paragraph-properties/>
    </style:style>
    <style:style style:family="graphic" style:name="a427">
      <style:graphic-properties style:writing-mode="lr-tb" draw:fill="solid" draw:fill-color="#fefefe" draw:opacity="100%" draw:stroke="none"/>
      <style:paragraph-properties/>
    </style:style>
    <style:style style:family="graphic" style:name="a1626">
      <style:graphic-properties style:writing-mode="lr-tb" draw:fill="none" draw:stroke="solid" svg:stroke-width="0.01027in" svg:stroke-color="#000000" svg:stroke-opacity="100%" draw:stroke-linejoin="round"/>
      <style:paragraph-properties/>
    </style:style>
    <style:style style:family="graphic" style:name="a428">
      <style:graphic-properties style:writing-mode="lr-tb" draw:fill="none" draw:stroke="solid" svg:stroke-width="0.01027in" svg:stroke-color="#000000" svg:stroke-opacity="100%" draw:stroke-linejoin="round"/>
      <style:paragraph-properties/>
    </style:style>
    <style:style style:family="graphic" style:name="a1627">
      <style:graphic-properties style:writing-mode="lr-tb" draw:fill="none" draw:stroke="solid" svg:stroke-width="0.01916in" svg:stroke-color="#000000" svg:stroke-opacity="100%" draw:stroke-linejoin="round"/>
      <style:paragraph-properties/>
    </style:style>
    <style:style style:family="graphic" style:name="a429">
      <style:graphic-properties style:writing-mode="lr-tb" draw:fill="none" draw:stroke="solid" svg:stroke-width="0.01027in" svg:stroke-color="#000000" svg:stroke-opacity="100%" draw:stroke-linejoin="round"/>
      <style:paragraph-properties/>
    </style:style>
    <style:style style:family="graphic" style:name="a1628">
      <style:graphic-properties style:writing-mode="lr-tb" draw:fill="none" draw:stroke="solid" svg:stroke-width="0.01027in" svg:stroke-color="#000000" svg:stroke-opacity="100%" draw:stroke-linejoin="round"/>
      <style:paragraph-properties/>
    </style:style>
    <style:style style:family="graphic" style:name="a2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9">
      <style:graphic-properties style:writing-mode="lr-tb" draw:fill="none" draw:stroke="solid" svg:stroke-width="0.01916in" svg:stroke-color="#000000" svg:stroke-opacity="100%" draw:stroke-linejoin="round"/>
      <style:paragraph-properties/>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paragraph" style:name="a1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parent-style-name="Graphics">
      <style:graphic-properties fo:min-width="0.05625in" fo:min-height="0.08403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graphic" style:name="a14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style:writing-mode="lr-tb" draw:fill="none" draw:stroke="solid" svg:stroke-width="0.0236in" svg:stroke-color="#000000" svg:stroke-opacity="100%" draw:stroke-linejoin="round"/>
      <style:paragraph-properties/>
    </style:style>
    <style:style style:family="graphic" style:name="a12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graphic-properties style:writing-mode="lr-tb" draw:fill="none" draw:stroke="solid" svg:stroke-width="0.0125in" svg:stroke-color="#000000" svg:stroke-opacity="100%" draw:stroke-linejoin="round"/>
      <style:paragraph-properties/>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2">
      <style:graphic-properties style:writing-mode="lr-tb" draw:fill="none" draw:stroke="solid" svg:stroke-width="0.0125in" svg:stroke-color="#000000" svg:stroke-opacity="100%" draw:stroke-linejoin="round"/>
      <style:paragraph-properties/>
    </style:style>
    <style:style style:family="paragraph" style:name="a1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style:writing-mode="lr-tb" draw:fill="none" draw:stroke="solid" svg:stroke-width="0.02362in" svg:stroke-color="#000000" svg:stroke-opacity="100%" draw:stroke-linejoin="round"/>
      <style:paragraph-properties/>
    </style:style>
    <style:style style:family="graphic" style:name="a12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graphic-properties style:writing-mode="lr-tb" draw:fill="none" draw:stroke="solid" svg:stroke-width="0.01251in" svg:stroke-color="#000000" svg:stroke-opacity="100%" draw:stroke-linejoin="round"/>
      <style:paragraph-properties/>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5">
      <style:graphic-properties style:writing-mode="lr-tb" draw:fill="none" draw:stroke="solid" svg:stroke-width="0.02362in" svg:stroke-color="#000000" svg:stroke-opacity="100%" draw:stroke-linejoin="round"/>
      <style:paragraph-properties/>
    </style:style>
    <style:style style:family="paragraph" style:name="a1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style:writing-mode="lr-tb" draw:fill="none" draw:stroke="solid" svg:stroke-width="0.0125in" svg:stroke-color="#000000" svg:stroke-opacity="100%" draw:stroke-linejoin="round"/>
      <style:paragraph-properties/>
    </style:style>
    <style:style style:family="graphic" style:name="a12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graphic-properties style:writing-mode="lr-tb" draw:fill="none" draw:stroke="solid" svg:stroke-width="0.0125in" svg:stroke-color="#000000" svg:stroke-opacity="100%" draw:stroke-linejoin="round"/>
      <style:paragraph-properties/>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8">
      <style:graphic-properties style:writing-mode="lr-tb" draw:fill="none" draw:stroke="solid" svg:stroke-width="0.0125in" svg:stroke-color="#000000" svg:stroke-opacity="100%" draw:stroke-linejoin="round"/>
      <style:paragraph-properties/>
    </style:style>
    <style:style style:family="graphic" style:name="a609">
      <style:graphic-properties style:writing-mode="lr-tb" draw:fill="none" draw:stroke="solid" svg:stroke-width="0.02362in" svg:stroke-color="#000000" svg:stroke-opacity="100%" draw:stroke-linejoin="round"/>
      <style:paragraph-properties/>
    </style:style>
    <style:style style:family="graphic" style:name="a430">
      <style:graphic-properties style:writing-mode="lr-tb" draw:fill="none" draw:stroke="solid" svg:stroke-width="0.01916in" svg:stroke-color="#000000" svg:stroke-opacity="100%" draw:stroke-linejoin="round"/>
      <style:paragraph-properties/>
    </style:style>
    <style:style style:family="graphic" style:name="a431">
      <style:graphic-properties style:writing-mode="lr-tb" draw:fill="none" draw:stroke="solid" svg:stroke-width="0.01916in" svg:stroke-color="#000000" svg:stroke-opacity="100%" draw:stroke-linejoin="round"/>
      <style:paragraph-properties/>
    </style:style>
    <style:style style:family="graphic" style:name="a1630">
      <style:graphic-properties style:writing-mode="lr-tb" draw:fill="none" draw:stroke="solid" svg:stroke-width="0.01028in" svg:stroke-color="#000000" svg:stroke-opacity="100%" draw:stroke-linejoin="round"/>
      <style:paragraph-properties/>
    </style:style>
    <style:style style:family="graphic" style:name="a432">
      <style:graphic-properties style:writing-mode="lr-tb" draw:fill="none" draw:stroke="solid" svg:stroke-width="0.01028in" svg:stroke-color="#000000" svg:stroke-opacity="100%" draw:stroke-linejoin="round"/>
      <style:paragraph-properties/>
    </style:style>
    <style:style style:family="graphic" style:name="a1631">
      <style:graphic-properties style:writing-mode="lr-tb" draw:fill="none" draw:stroke="solid" svg:stroke-width="0.01916in" svg:stroke-color="#000000" svg:stroke-opacity="100%" draw:stroke-linejoin="round"/>
      <style:paragraph-properties/>
    </style:style>
    <style:style style:family="graphic" style:name="a433">
      <style:graphic-properties style:writing-mode="lr-tb" draw:fill="none" draw:stroke="solid" svg:stroke-width="0.01028in" svg:stroke-color="#000000" svg:stroke-opacity="100%" draw:stroke-linejoin="round"/>
      <style:paragraph-properties/>
    </style:style>
    <style:style style:family="graphic" style:name="a1632">
      <style:graphic-properties style:writing-mode="lr-tb" draw:fill="none" draw:stroke="solid" svg:stroke-width="0.01028in" svg:stroke-color="#000000" svg:stroke-opacity="100%" draw:stroke-linejoin="round"/>
      <style:paragraph-properties/>
    </style:style>
    <style:style style:family="graphic" style:name="a434">
      <style:graphic-properties style:writing-mode="lr-tb" draw:fill="none" draw:stroke="solid" svg:stroke-width="0.01027in" svg:stroke-color="#000000" svg:stroke-opacity="100%" draw:stroke-linejoin="round"/>
      <style:paragraph-properties/>
    </style:style>
    <style:style style:family="graphic" style:name="a1633">
      <style:graphic-properties style:writing-mode="lr-tb" draw:fill="none" draw:stroke="solid" svg:stroke-width="0.01028in" svg:stroke-color="#000000" svg:stroke-opacity="100%" draw:stroke-linejoin="round"/>
      <style:paragraph-properties/>
    </style:style>
    <style:style style:family="graphic" style:name="a435">
      <style:graphic-properties style:writing-mode="lr-tb" draw:fill="none" draw:stroke="solid" svg:stroke-width="0.01916in" svg:stroke-color="#000000" svg:stroke-opacity="100%" draw:stroke-linejoin="round"/>
      <style:paragraph-properties/>
    </style:style>
    <style:style style:family="graphic" style:name="a1634">
      <style:graphic-properties style:writing-mode="lr-tb" draw:fill="none" draw:stroke="solid" svg:stroke-width="0.01916in" svg:stroke-color="#000000" svg:stroke-opacity="100%" draw:stroke-linejoin="round"/>
      <style:paragraph-properties/>
    </style:style>
    <style:style style:family="graphic" style:name="a436">
      <style:graphic-properties style:writing-mode="lr-tb" draw:fill="none" draw:stroke="solid" svg:stroke-width="0.01916in" svg:stroke-color="#000000" svg:stroke-opacity="100%" draw:stroke-linejoin="round"/>
      <style:paragraph-properties/>
    </style:style>
    <style:style style:family="graphic" style:name="a1635">
      <style:graphic-properties style:writing-mode="lr-tb" draw:fill="none" draw:stroke="solid" svg:stroke-width="0.01027in" svg:stroke-color="#000000" svg:stroke-opacity="100%" draw:stroke-linejoin="round"/>
      <style:paragraph-properties/>
    </style:style>
    <style:style style:family="graphic" style:name="a437">
      <style:graphic-properties style:writing-mode="lr-tb" draw:fill="none" draw:stroke="solid" svg:stroke-width="0.01027in" svg:stroke-color="#000000" svg:stroke-opacity="100%" draw:stroke-linejoin="round"/>
      <style:paragraph-properties/>
    </style:style>
    <style:style style:family="graphic" style:name="a1636">
      <style:graphic-properties style:writing-mode="lr-tb" draw:fill="none" draw:stroke="solid" svg:stroke-width="0.01028in" svg:stroke-color="#000000" svg:stroke-opacity="100%" draw:stroke-linejoin="round"/>
      <style:paragraph-properties/>
    </style:style>
    <style:style style:family="graphic" style:name="a438">
      <style:graphic-properties style:writing-mode="lr-tb" draw:fill="none" draw:stroke="solid" svg:stroke-width="0.01028in" svg:stroke-color="#000000" svg:stroke-opacity="100%" draw:stroke-linejoin="round"/>
      <style:paragraph-properties/>
    </style:style>
    <style:style style:family="graphic" style:name="a1637">
      <style:graphic-properties style:writing-mode="lr-tb" draw:fill="none" draw:stroke="solid" svg:stroke-width="0.01916in" svg:stroke-color="#000000" svg:stroke-opacity="100%" draw:stroke-linejoin="round"/>
      <style:paragraph-properties/>
    </style:style>
    <style:style style:family="graphic" style:name="a439">
      <style:graphic-properties style:writing-mode="lr-tb" draw:fill="none" draw:stroke="solid" svg:stroke-width="0.01918in" svg:stroke-color="#000000" svg:stroke-opacity="100%" draw:stroke-linejoin="round"/>
      <style:paragraph-properties/>
    </style:style>
    <style:style style:family="graphic" style:name="a1638">
      <style:graphic-properties style:writing-mode="lr-tb" draw:fill="none" draw:stroke="solid" svg:stroke-width="0.01916in" svg:stroke-color="#000000" svg:stroke-opacity="100%" draw:stroke-linejoin="round"/>
      <style:paragraph-properties/>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style:writing-mode="lr-tb" draw:fill="none" draw:stroke="solid" svg:stroke-width="0.01028in" svg:stroke-color="#000000" svg:stroke-opacity="100%" draw:stroke-linejoin="round"/>
      <style:paragraph-properties/>
    </style:style>
    <style:style style:family="graphic" style:name="a2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style:writing-mode="lr-tb" draw:fill="none" draw:stroke="solid" svg:stroke-width="0.02362in" svg:stroke-color="#000000" svg:stroke-opacity="100%" draw:stroke-linejoin="round"/>
      <style:paragraph-properties/>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1">
      <style:graphic-properties style:writing-mode="lr-tb" draw:fill="none" draw:stroke="solid" svg:stroke-width="0.0125in" svg:stroke-color="#000000" svg:stroke-opacity="100%" draw:stroke-linejoin="round"/>
      <style:paragraph-properties/>
    </style:style>
    <style:style style:family="paragraph" style:name="a1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style:writing-mode="lr-tb" draw:fill="none" draw:stroke="solid" svg:stroke-width="0.01251in" svg:stroke-color="#000000" svg:stroke-opacity="100%" draw:stroke-linejoin="round"/>
      <style:paragraph-properties/>
    </style:style>
    <style:style style:family="graphic" style:name="a12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graphic-properties style:writing-mode="lr-tb" draw:fill="none" draw:stroke="solid" svg:stroke-width="0.0125in" svg:stroke-color="#000000" svg:stroke-opacity="100%" draw:stroke-linejoin="round"/>
      <style:paragraph-properties/>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4">
      <style:graphic-properties style:writing-mode="lr-tb" draw:fill="none" draw:stroke="solid" svg:stroke-width="0.0236in" svg:stroke-color="#000000" svg:stroke-opacity="100%" draw:stroke-linejoin="round"/>
      <style:paragraph-properties/>
    </style:style>
    <style:style style:family="paragraph" style:name="a1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style:writing-mode="lr-tb" draw:fill="none" draw:stroke="solid" svg:stroke-width="0.0125in" svg:stroke-color="#000000" svg:stroke-opacity="100%" draw:stroke-linejoin="round"/>
      <style:paragraph-properties/>
    </style:style>
    <style:style style:family="graphic" style:name="a12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6">
      <style:graphic-properties style:writing-mode="lr-tb" draw:fill="none" draw:stroke="solid" svg:stroke-width="0.0125in" svg:stroke-color="#000000" svg:stroke-opacity="100%" draw:stroke-linejoin="round"/>
      <style:paragraph-properties/>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7">
      <style:graphic-properties style:writing-mode="lr-tb" draw:fill="none" draw:stroke="solid" svg:stroke-width="0.02362in" svg:stroke-color="#000000" svg:stroke-opacity="100%" draw:stroke-linejoin="round"/>
      <style:paragraph-properties/>
    </style:style>
    <style:style style:family="paragraph" style:name="a1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style:writing-mode="lr-tb" draw:fill="none" draw:stroke="solid" svg:stroke-width="0.01251in" svg:stroke-color="#000000" svg:stroke-opacity="100%" draw:stroke-linejoin="round"/>
      <style:paragraph-properties/>
    </style:style>
    <style:style style:family="graphic" style:name="a619">
      <style:graphic-properties style:writing-mode="lr-tb" draw:fill="none" draw:stroke="solid" svg:stroke-width="0.0125in" svg:stroke-color="#000000" svg:stroke-opacity="100%" draw:stroke-linejoin="round"/>
      <style:paragraph-properties/>
    </style:style>
    <style:style style:family="graphic" style:name="a440">
      <style:graphic-properties style:writing-mode="lr-tb" draw:fill="none" draw:stroke="solid" svg:stroke-width="0.01918in" svg:stroke-color="#000000" svg:stroke-opacity="100%" draw:stroke-linejoin="round"/>
      <style:paragraph-properties/>
    </style:style>
    <style:style style:family="graphic" style:name="a441">
      <style:graphic-properties style:writing-mode="lr-tb" draw:fill="none" draw:stroke="solid" svg:stroke-width="0.01028in" svg:stroke-color="#000000" svg:stroke-opacity="100%" draw:stroke-linejoin="round"/>
      <style:paragraph-properties/>
    </style:style>
    <style:style style:family="graphic" style:name="a1640">
      <style:graphic-properties style:writing-mode="lr-tb" draw:fill="none" draw:stroke="solid" svg:stroke-width="0.01918in" svg:stroke-color="#000000" svg:stroke-opacity="100%" draw:stroke-linejoin="round"/>
      <style:paragraph-properties/>
    </style:style>
    <style:style style:family="graphic" style:name="a442">
      <style:graphic-properties style:writing-mode="lr-tb" draw:fill="none" draw:stroke="solid" svg:stroke-width="0.01028in" svg:stroke-color="#000000" svg:stroke-opacity="100%" draw:stroke-linejoin="round"/>
      <style:paragraph-properties/>
    </style:style>
    <style:style style:family="graphic" style:name="a1641">
      <style:graphic-properties style:writing-mode="lr-tb" draw:fill="none" draw:stroke="solid" svg:stroke-width="0.01028in" svg:stroke-color="#000000" svg:stroke-opacity="100%" draw:stroke-linejoin="round"/>
      <style:paragraph-properties/>
    </style:style>
    <style:style style:family="graphic" style:name="a443">
      <style:graphic-properties style:writing-mode="lr-tb" draw:fill="none" draw:stroke="solid" svg:stroke-width="0.01916in" svg:stroke-color="#000000" svg:stroke-opacity="100%" draw:stroke-linejoin="round"/>
      <style:paragraph-properties/>
    </style:style>
    <style:style style:family="graphic" style:name="a1642">
      <style:graphic-properties style:writing-mode="lr-tb" draw:fill="none" draw:stroke="solid" svg:stroke-width="0.01028in" svg:stroke-color="#000000" svg:stroke-opacity="100%" draw:stroke-linejoin="round"/>
      <style:paragraph-properties/>
    </style:style>
    <style:style style:family="graphic" style:name="a444">
      <style:graphic-properties style:writing-mode="lr-tb" draw:fill="none" draw:stroke="solid" svg:stroke-width="0.01027in" svg:stroke-color="#000000" svg:stroke-opacity="100%" draw:stroke-linejoin="round"/>
      <style:paragraph-properties/>
    </style:style>
    <style:style style:family="graphic" style:name="a1643">
      <style:graphic-properties style:writing-mode="lr-tb" draw:fill="none" draw:stroke="solid" svg:stroke-width="0.01027in" svg:stroke-color="#000000" svg:stroke-opacity="100%" draw:stroke-linejoin="round"/>
      <style:paragraph-properties/>
    </style:style>
    <style:style style:family="graphic" style:name="a445">
      <style:graphic-properties style:writing-mode="lr-tb" draw:fill="none" draw:stroke="solid" svg:stroke-width="0.01028in" svg:stroke-color="#000000" svg:stroke-opacity="100%" draw:stroke-linejoin="round"/>
      <style:paragraph-properties/>
    </style:style>
    <style:style style:family="graphic" style:name="a1644">
      <style:graphic-properties style:writing-mode="lr-tb" draw:fill="none" draw:stroke="solid" svg:stroke-width="0.01916in" svg:stroke-color="#000000" svg:stroke-opacity="100%" draw:stroke-linejoin="round"/>
      <style:paragraph-properties/>
    </style:style>
    <style:style style:family="graphic" style:name="a446">
      <style:graphic-properties style:writing-mode="lr-tb" draw:fill="none" draw:stroke="solid" svg:stroke-width="0.01918in" svg:stroke-color="#000000" svg:stroke-opacity="100%" draw:stroke-linejoin="round"/>
      <style:paragraph-properties/>
    </style:style>
    <style:style style:family="graphic" style:name="a1645">
      <style:graphic-properties style:writing-mode="lr-tb" draw:fill="none" draw:stroke="solid" svg:stroke-width="0.01028in" svg:stroke-color="#000000" svg:stroke-opacity="100%" draw:stroke-linejoin="round"/>
      <style:paragraph-properties/>
    </style:style>
    <style:style style:family="graphic" style:name="a447">
      <style:graphic-properties style:writing-mode="lr-tb" draw:fill="none" draw:stroke="solid" svg:stroke-width="0.01028in" svg:stroke-color="#000000" svg:stroke-opacity="100%" draw:stroke-linejoin="round"/>
      <style:paragraph-properties/>
    </style:style>
    <style:style style:family="graphic" style:name="a1646">
      <style:graphic-properties style:writing-mode="lr-tb" draw:fill="none" draw:stroke="solid" svg:stroke-width="0.01028in" svg:stroke-color="#000000" svg:stroke-opacity="100%" draw:stroke-linejoin="round"/>
      <style:paragraph-properties/>
    </style:style>
    <style:style style:family="graphic" style:name="a448">
      <style:graphic-properties style:writing-mode="lr-tb" draw:fill="none" draw:stroke="solid" svg:stroke-width="0.01028in" svg:stroke-color="#000000" svg:stroke-opacity="100%" draw:stroke-linejoin="round"/>
      <style:paragraph-properties/>
    </style:style>
    <style:style style:family="graphic" style:name="a1647">
      <style:graphic-properties style:writing-mode="lr-tb" draw:fill="none" draw:stroke="solid" svg:stroke-width="0.01918in" svg:stroke-color="#000000" svg:stroke-opacity="100%" draw:stroke-linejoin="round"/>
      <style:paragraph-properties/>
    </style:style>
    <style:style style:family="graphic" style:name="a449">
      <style:graphic-properties style:writing-mode="lr-tb" draw:fill="none" draw:stroke="solid" svg:stroke-width="0.01027in" svg:stroke-color="#000000" svg:stroke-opacity="100%" draw:stroke-linejoin="round"/>
      <style:paragraph-properties/>
    </style:style>
    <style:style style:family="graphic" style:name="a1648">
      <style:graphic-properties style:writing-mode="lr-tb" draw:fill="none" draw:stroke="solid" svg:stroke-width="0.01918in" svg:stroke-color="#000000" svg:stroke-opacity="100%" draw:stroke-linejoin="round"/>
      <style:paragraph-properties/>
    </style:style>
    <style:style style:family="graphic" style:name="a2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9">
      <style:graphic-properties style:writing-mode="lr-tb" draw:fill="none" draw:stroke="solid" svg:stroke-width="0.01028in" svg:stroke-color="#000000" svg:stroke-opacity="100%" draw:stroke-linejoin="round"/>
      <style:paragraph-properties/>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style:writing-mode="lr-tb" draw:fill="none" draw:stroke="solid" svg:stroke-width="0.02362in" svg:stroke-color="#000000" svg:stroke-opacity="100%" draw:stroke-linejoin="round"/>
      <style:paragraph-properties/>
    </style:style>
    <style:style style:family="graphic" style:name="a621">
      <style:graphic-properties style:writing-mode="lr-tb" draw:fill="none" draw:stroke="solid" svg:stroke-width="0.02362in" svg:stroke-color="#000000" svg:stroke-opacity="100%" draw:stroke-linejoin="round"/>
      <style:paragraph-properties/>
    </style:style>
    <style:style style:family="graphic" style:name="a622">
      <style:graphic-properties style:writing-mode="lr-tb" draw:fill="none" draw:stroke="solid" svg:stroke-width="0.0125in" svg:stroke-color="#000000" svg:stroke-opacity="100%" draw:stroke-linejoin="round"/>
      <style:paragraph-properties/>
    </style:style>
    <style:style style:family="graphic" style:name="a623">
      <style:graphic-properties style:writing-mode="lr-tb" draw:fill="none" draw:stroke="solid" svg:stroke-width="0.0125in" svg:stroke-color="#000000" svg:stroke-opacity="100%" draw:stroke-linejoin="round"/>
      <style:paragraph-properties/>
    </style:style>
    <style:style style:family="graphic" style:name="a624">
      <style:graphic-properties style:writing-mode="lr-tb" draw:fill="none" draw:stroke="solid" svg:stroke-width="0.02362in" svg:stroke-color="#000000" svg:stroke-opacity="100%" draw:stroke-linejoin="round"/>
      <style:paragraph-properties/>
    </style:style>
    <style:style style:family="graphic" style:name="a625">
      <style:graphic-properties style:writing-mode="lr-tb" draw:fill="none" draw:stroke="solid" svg:stroke-width="0.0125in" svg:stroke-color="#000000" svg:stroke-opacity="100%" draw:stroke-linejoin="round"/>
      <style:paragraph-properties/>
    </style:style>
    <style:style style:family="graphic" style:name="a626">
      <style:graphic-properties style:writing-mode="lr-tb" draw:fill="none" draw:stroke="solid" svg:stroke-width="0.01251in" svg:stroke-color="#000000" svg:stroke-opacity="100%" draw:stroke-linejoin="round"/>
      <style:paragraph-properties/>
    </style:style>
    <style:style style:family="graphic" style:name="a627">
      <style:graphic-properties style:writing-mode="lr-tb" draw:fill="none" draw:stroke="solid" svg:stroke-width="0.02362in" svg:stroke-color="#000000" svg:stroke-opacity="100%" draw:stroke-linejoin="round"/>
      <style:paragraph-properties/>
    </style:style>
    <style:style style:family="graphic" style:name="a628">
      <style:graphic-properties style:writing-mode="lr-tb" draw:fill="none" draw:stroke="solid" svg:stroke-width="0.0125in" svg:stroke-color="#000000" svg:stroke-opacity="100%" draw:stroke-linejoin="round"/>
      <style:paragraph-properties/>
    </style:style>
    <style:style style:family="graphic" style:name="a629">
      <style:graphic-properties style:writing-mode="lr-tb" draw:fill="none" draw:stroke="solid" svg:stroke-width="0.0125in" svg:stroke-color="#000000" svg:stroke-opacity="100%" draw:stroke-linejoin="round"/>
      <style:paragraph-properties/>
    </style:style>
    <style:style style:family="graphic" style:name="a450">
      <style:graphic-properties style:writing-mode="lr-tb" draw:fill="none" draw:stroke="solid" svg:stroke-width="0.01916in" svg:stroke-color="#000000" svg:stroke-opacity="100%" draw:stroke-linejoin="round"/>
      <style:paragraph-properties/>
    </style:style>
    <style:style style:family="graphic" style:name="a451">
      <style:graphic-properties style:writing-mode="lr-tb" draw:fill="none" draw:stroke="solid" svg:stroke-width="0.01916in" svg:stroke-color="#000000" svg:stroke-opacity="100%" draw:stroke-linejoin="round"/>
      <style:paragraph-properties/>
    </style:style>
    <style:style style:family="graphic" style:name="a1650">
      <style:graphic-properties style:wrap="run-through" style:run-through="foreground" style:writing-mode="lr-tb" style:horizontal-rel="page" style:vertical-rel="paragraph" style:horizontal-pos="from-left" style:vertical-pos="from-top"/>
    </style:style>
    <style:style style:family="graphic" style:name="a452">
      <style:graphic-properties style:writing-mode="lr-tb" draw:fill="none" draw:stroke="solid" svg:stroke-width="0.01027in" svg:stroke-color="#000000" svg:stroke-opacity="100%" draw:stroke-linejoin="round"/>
      <style:paragraph-properties/>
    </style:style>
    <style:style style:family="graphic" style:name="a1651" style:parent-style-name="Graphics">
      <style:graphic-properties fo:min-width="1.02083in" fo:min-height="0.1166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53">
      <style:graphic-properties style:writing-mode="lr-tb" draw:fill="none" draw:stroke="solid" svg:stroke-width="0.01916in" svg:stroke-color="#000000" svg:stroke-opacity="100%" draw:stroke-linejoin="round"/>
      <style:paragraph-properties/>
    </style:style>
    <style:style style:family="graphic" style:name="a1652" style:parent-style-name="Graphics">
      <style:graphic-properties fo:min-width="1.39306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54">
      <style:graphic-properties style:writing-mode="lr-tb" draw:fill="none" draw:stroke="solid" svg:stroke-width="0.01028in" svg:stroke-color="#000000" svg:stroke-opacity="100%" draw:stroke-linejoin="round"/>
      <style:paragraph-properties/>
    </style:style>
    <style:style style:family="graphic" style:name="a1653">
      <style:graphic-properties style:writing-mode="lr-tb" draw:fill="solid" draw:fill-color="#fefefe" draw:opacity="100%" draw:stroke="none"/>
      <style:paragraph-properties/>
    </style:style>
    <style:style style:family="graphic" style:name="a455">
      <style:graphic-properties style:writing-mode="lr-tb" draw:fill="none" draw:stroke="solid" svg:stroke-width="0.01918in" svg:stroke-color="#000000" svg:stroke-opacity="100%" draw:stroke-linejoin="round"/>
      <style:paragraph-properties/>
    </style:style>
    <style:style style:family="graphic" style:name="a1654" style:parent-style-name="Graphics">
      <style:graphic-properties fo:border="0.01042in none" fo:background-color="transparent" style:writing-mode="lr-tb" fo:clip="rect(0in 0in 0in 0in)"/>
    </style:style>
    <style:style style:family="graphic" style:name="a456">
      <style:graphic-properties style:writing-mode="lr-tb" draw:fill="none" draw:stroke="solid" svg:stroke-width="0.01028in" svg:stroke-color="#000000" svg:stroke-opacity="100%" draw:stroke-linejoin="round"/>
      <style:paragraph-properties/>
    </style:style>
    <style:style style:family="graphic" style:name="a1655" style:parent-style-name="Graphics">
      <style:graphic-properties fo:min-width="0.4375in" fo:min-height="5.29236in" fo:wrap-option="wrap" fo:padding-top="0in" fo:padding-bottom="0in" fo:padding-left="0in" fo:padding-right="0in" draw:textarea-vertical-align="top" style:writing-mode="lr-tb" draw:fill="solid" draw:fill-color="#fefefe" draw:opacity="100%" draw:stroke="none" draw:auto-grow-width="false" draw:auto-grow-height="false"/>
      <style:paragraph-properties/>
    </style:style>
    <style:style style:family="graphic" style:name="a457">
      <style:graphic-properties style:writing-mode="lr-tb" draw:fill="none" draw:stroke="solid" svg:stroke-width="0.01028in" svg:stroke-color="#000000" svg:stroke-opacity="100%" draw:stroke-linejoin="round"/>
      <style:paragraph-properties/>
    </style:style>
    <style:style style:family="graphic" style:name="a1656">
      <style:graphic-properties style:writing-mode="lr-tb"/>
    </style:style>
    <style:style style:family="graphic" style:name="a458">
      <style:graphic-properties style:writing-mode="lr-tb" draw:fill="none" draw:stroke="solid" svg:stroke-width="0.01916in" svg:stroke-color="#000000" svg:stroke-opacity="100%" draw:stroke-linejoin="round"/>
      <style:paragraph-properties/>
    </style:style>
    <style:style style:family="graphic" style:name="a1657">
      <style:graphic-properties style:writing-mode="lr-tb" draw:fill="solid" draw:fill-color="#fefefe" draw:opacity="100%" draw:stroke="none"/>
      <style:paragraph-properties/>
    </style:style>
    <style:style style:family="graphic" style:name="a459">
      <style:graphic-properties style:writing-mode="lr-tb" draw:fill="none" draw:stroke="solid" svg:stroke-width="0.01027in" svg:stroke-color="#000000" svg:stroke-opacity="100%" draw:stroke-linejoin="round"/>
      <style:paragraph-properties/>
    </style:style>
    <style:style style:family="graphic" style:name="a1658" style:parent-style-name="Graphics">
      <style:graphic-properties fo:border="0.01042in none" fo:background-color="transparent" style:writing-mode="lr-tb" fo:clip="rect(0in 0in 0in 0in)"/>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9">
      <style:graphic-properties style:writing-mode="lr-tb"/>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min-width="0.05972in" fo:min-height="0.0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7"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paragraph" style:name="a1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6"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graphic" style:name="a807" style:parent-style-name="Graphics">
      <style:graphic-properties fo:min-width="0.05625in" fo:min-height="0.08403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paragraph" style:name="a1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style:writing-mode="lr-tb" draw:fill="none" draw:stroke="solid" svg:stroke-width="0.0236in" svg:stroke-color="#000000" svg:stroke-opacity="100%" draw:stroke-linejoin="round"/>
      <style:paragraph-properties/>
    </style:style>
    <style:style style:family="graphic" style:name="a631">
      <style:graphic-properties style:writing-mode="lr-tb" draw:fill="none" draw:stroke="solid" svg:stroke-width="0.0125in" svg:stroke-color="#000000" svg:stroke-opacity="100%" draw:stroke-linejoin="round"/>
      <style:paragraph-properties/>
    </style:style>
    <style:style style:family="graphic" style:name="a632">
      <style:graphic-properties style:writing-mode="lr-tb" draw:fill="none" draw:stroke="solid" svg:stroke-width="0.02362in" svg:stroke-color="#000000" svg:stroke-opacity="100%" draw:stroke-linejoin="round"/>
      <style:paragraph-properties/>
    </style:style>
    <style:style style:family="graphic" style:name="a633">
      <style:graphic-properties style:writing-mode="lr-tb" draw:fill="none" draw:stroke="solid" svg:stroke-width="0.01251in" svg:stroke-color="#000000" svg:stroke-opacity="100%" draw:stroke-linejoin="round"/>
      <style:paragraph-properties/>
    </style:style>
    <style:style style:family="graphic" style:name="a634">
      <style:graphic-properties style:writing-mode="lr-tb" draw:fill="none" draw:stroke="solid" svg:stroke-width="0.0125in" svg:stroke-color="#000000" svg:stroke-opacity="100%" draw:stroke-linejoin="round"/>
      <style:paragraph-properties/>
    </style:style>
    <style:style style:family="graphic" style:name="a635">
      <style:graphic-properties style:writing-mode="lr-tb" draw:fill="none" draw:stroke="solid" svg:stroke-width="0.02362in" svg:stroke-color="#000000" svg:stroke-opacity="100%" draw:stroke-linejoin="round"/>
      <style:paragraph-properties/>
    </style:style>
    <style:style style:family="graphic" style:name="a636">
      <style:graphic-properties style:writing-mode="lr-tb" draw:fill="none" draw:stroke="solid" svg:stroke-width="0.02362in" svg:stroke-color="#000000" svg:stroke-opacity="100%" draw:stroke-linejoin="round"/>
      <style:paragraph-properties/>
    </style:style>
    <style:style style:family="graphic" style:name="a637">
      <style:graphic-properties style:writing-mode="lr-tb" draw:fill="none" draw:stroke="solid" svg:stroke-width="0.0125in" svg:stroke-color="#000000" svg:stroke-opacity="100%" draw:stroke-linejoin="round"/>
      <style:paragraph-properties/>
    </style:style>
    <style:style style:family="graphic" style:name="a638">
      <style:graphic-properties style:writing-mode="lr-tb" draw:fill="none" draw:stroke="solid" svg:stroke-width="0.0125in" svg:stroke-color="#000000" svg:stroke-opacity="100%" draw:stroke-linejoin="round"/>
      <style:paragraph-properties/>
    </style:style>
    <style:style style:family="graphic" style:name="a639">
      <style:graphic-properties style:writing-mode="lr-tb" draw:fill="none" draw:stroke="solid" svg:stroke-width="0.01251in" svg:stroke-color="#000000" svg:stroke-opacity="100%" draw:stroke-linejoin="round"/>
      <style:paragraph-properties/>
    </style:style>
    <style:style style:family="graphic" style:name="a460">
      <style:graphic-properties style:writing-mode="lr-tb" draw:fill="none" draw:stroke="solid" svg:stroke-width="0.01916in" svg:stroke-color="#000000" svg:stroke-opacity="100%" draw:stroke-linejoin="round"/>
      <style:paragraph-properties/>
    </style:style>
    <style:style style:family="graphic" style:name="a461">
      <style:graphic-properties style:writing-mode="lr-tb" draw:fill="none" draw:stroke="solid" svg:stroke-width="0.01028in" svg:stroke-color="#000000" svg:stroke-opacity="100%" draw:stroke-linejoin="round"/>
      <style:paragraph-properties/>
    </style:style>
    <style:style style:family="graphic" style:name="a462">
      <style:graphic-properties style:writing-mode="lr-tb" draw:fill="none" draw:stroke="solid" svg:stroke-width="0.01028in" svg:stroke-color="#000000" svg:stroke-opacity="100%" draw:stroke-linejoin="round"/>
      <style:paragraph-properties/>
    </style:style>
    <style:style style:family="graphic" style:name="a463">
      <style:graphic-properties style:writing-mode="lr-tb" draw:fill="none" draw:stroke="solid" svg:stroke-width="0.01028in" svg:stroke-color="#000000" svg:stroke-opacity="100%" draw:stroke-linejoin="round"/>
      <style:paragraph-properties/>
    </style:style>
    <style:style style:family="graphic" style:name="a464">
      <style:graphic-properties style:writing-mode="lr-tb" draw:fill="none" draw:stroke="solid" svg:stroke-width="0.01916in" svg:stroke-color="#000000" svg:stroke-opacity="100%" draw:stroke-linejoin="round"/>
      <style:paragraph-properties/>
    </style:style>
    <style:style style:family="graphic" style:name="a465">
      <style:graphic-properties style:writing-mode="lr-tb" draw:fill="none" draw:stroke="solid" svg:stroke-width="0.01916in" svg:stroke-color="#000000" svg:stroke-opacity="100%" draw:stroke-linejoin="round"/>
      <style:paragraph-properties/>
    </style:style>
    <style:style style:family="graphic" style:name="a466">
      <style:graphic-properties style:writing-mode="lr-tb" draw:fill="none" draw:stroke="solid" svg:stroke-width="0.01028in" svg:stroke-color="#000000" svg:stroke-opacity="100%" draw:stroke-linejoin="round"/>
      <style:paragraph-properties/>
    </style:style>
    <style:style style:family="graphic" style:name="a467">
      <style:graphic-properties style:writing-mode="lr-tb" draw:fill="none" draw:stroke="solid" svg:stroke-width="0.01027in" svg:stroke-color="#000000" svg:stroke-opacity="100%" draw:stroke-linejoin="round"/>
      <style:paragraph-properties/>
    </style:style>
    <style:style style:family="graphic" style:name="a468">
      <style:graphic-properties style:writing-mode="lr-tb" draw:fill="none" draw:stroke="solid" svg:stroke-width="0.01028in" svg:stroke-color="#000000" svg:stroke-opacity="100%" draw:stroke-linejoin="round"/>
      <style:paragraph-properties/>
    </style:style>
    <style:style style:family="graphic" style:name="a469">
      <style:graphic-properties style:writing-mode="lr-tb" draw:fill="none" draw:stroke="solid" svg:stroke-width="0.01918in" svg:stroke-color="#000000" svg:stroke-opacity="100%" draw:stroke-linejoin="round"/>
      <style:paragraph-properties/>
    </style:style>
    <style:style style:family="graphic" style:name="a2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graphic-properties style:writing-mode="lr-tb" draw:fill="none" draw:stroke="solid" svg:stroke-width="0.02362in" svg:stroke-color="#000000" svg:stroke-opacity="100%" draw:stroke-linejoin="round"/>
      <style:paragraph-properties/>
    </style:style>
    <style:style style:family="graphic" style:name="a641">
      <style:graphic-properties style:writing-mode="lr-tb" draw:fill="none" draw:stroke="solid" svg:stroke-width="0.02362in" svg:stroke-color="#000000" svg:stroke-opacity="100%" draw:stroke-linejoin="round"/>
      <style:paragraph-properties/>
    </style:style>
    <style:style style:family="graphic" style:name="a642">
      <style:graphic-properties style:writing-mode="lr-tb" draw:fill="none" draw:stroke="solid" svg:stroke-width="0.01251in" svg:stroke-color="#000000" svg:stroke-opacity="100%" draw:stroke-linejoin="round"/>
      <style:paragraph-properties/>
    </style:style>
    <style:style style:family="graphic" style:name="a643">
      <style:graphic-properties style:writing-mode="lr-tb" draw:fill="none" draw:stroke="solid" svg:stroke-width="0.02362in" svg:stroke-color="#000000" svg:stroke-opacity="100%" draw:stroke-linejoin="round"/>
      <style:paragraph-properties/>
    </style:style>
    <style:style style:family="graphic" style:name="a644">
      <style:graphic-properties style:writing-mode="lr-tb" draw:fill="none" draw:stroke="solid" svg:stroke-width="0.0125in" svg:stroke-color="#000000" svg:stroke-opacity="100%" draw:stroke-linejoin="round"/>
      <style:paragraph-properties/>
    </style:style>
    <style:style style:family="graphic" style:name="a645">
      <style:graphic-properties style:writing-mode="lr-tb" draw:fill="none" draw:stroke="solid" svg:stroke-width="0.02362in" svg:stroke-color="#000000" svg:stroke-opacity="100%" draw:stroke-linejoin="round"/>
      <style:paragraph-properties/>
    </style:style>
    <style:style style:family="graphic" style:name="a646">
      <style:graphic-properties style:writing-mode="lr-tb" draw:fill="none" draw:stroke="solid" svg:stroke-width="0.0125in" svg:stroke-color="#000000" svg:stroke-opacity="100%" draw:stroke-linejoin="round"/>
      <style:paragraph-properties/>
    </style:style>
    <style:style style:family="graphic" style:name="a647">
      <style:graphic-properties style:writing-mode="lr-tb" draw:fill="none" draw:stroke="solid" svg:stroke-width="0.0125in" svg:stroke-color="#000000" svg:stroke-opacity="100%" draw:stroke-linejoin="round"/>
      <style:paragraph-properties/>
    </style:style>
    <style:style style:family="graphic" style:name="a648">
      <style:graphic-properties style:writing-mode="lr-tb" draw:fill="none" draw:stroke="solid" svg:stroke-width="0.01251in" svg:stroke-color="#000000" svg:stroke-opacity="100%" draw:stroke-linejoin="round"/>
      <style:paragraph-properties/>
    </style:style>
    <style:style style:family="graphic" style:name="a649">
      <style:graphic-properties style:writing-mode="lr-tb" draw:fill="none" draw:stroke="solid" svg:stroke-width="0.0125in" svg:stroke-color="#000000" svg:stroke-opacity="100%" draw:stroke-linejoin="round"/>
      <style:paragraph-properties/>
    </style:style>
    <style:style style:family="graphic" style:name="a470">
      <style:graphic-properties style:writing-mode="lr-tb" draw:fill="none" draw:stroke="solid" svg:stroke-width="0.01028in" svg:stroke-color="#000000" svg:stroke-opacity="100%" draw:stroke-linejoin="round"/>
      <style:paragraph-properties/>
    </style:style>
    <style:style style:family="graphic" style:name="a471">
      <style:graphic-properties style:writing-mode="lr-tb" draw:fill="none" draw:stroke="solid" svg:stroke-width="0.01028in" svg:stroke-color="#000000" svg:stroke-opacity="100%" draw:stroke-linejoin="round"/>
      <style:paragraph-properties/>
    </style:style>
    <style:style style:family="graphic" style:name="a472">
      <style:graphic-properties style:writing-mode="lr-tb" draw:fill="none" draw:stroke="solid" svg:stroke-width="0.01916in" svg:stroke-color="#000000" svg:stroke-opacity="100%" draw:stroke-linejoin="round"/>
      <style:paragraph-properties/>
    </style:style>
    <style:style style:family="graphic" style:name="a473">
      <style:graphic-properties style:writing-mode="lr-tb" draw:fill="none" draw:stroke="solid" svg:stroke-width="0.01027in" svg:stroke-color="#000000" svg:stroke-opacity="100%" draw:stroke-linejoin="round"/>
      <style:paragraph-properties/>
    </style:style>
    <style:style style:family="graphic" style:name="a474">
      <style:graphic-properties style:writing-mode="lr-tb" draw:fill="none" draw:stroke="solid" svg:stroke-width="0.01028in" svg:stroke-color="#000000" svg:stroke-opacity="100%" draw:stroke-linejoin="round"/>
      <style:paragraph-properties/>
    </style:style>
    <style:style style:family="graphic" style:name="a475">
      <style:graphic-properties style:writing-mode="lr-tb" draw:fill="none" draw:stroke="solid" svg:stroke-width="0.01916in" svg:stroke-color="#000000" svg:stroke-opacity="100%" draw:stroke-linejoin="round"/>
      <style:paragraph-properties/>
    </style:style>
    <style:style style:family="graphic" style:name="a476">
      <style:graphic-properties style:writing-mode="lr-tb" draw:fill="none" draw:stroke="solid" svg:stroke-width="0.01916in" svg:stroke-color="#000000" svg:stroke-opacity="100%" draw:stroke-linejoin="round"/>
      <style:paragraph-properties/>
    </style:style>
    <style:style style:family="graphic" style:name="a477">
      <style:graphic-properties style:writing-mode="lr-tb" draw:fill="none" draw:stroke="solid" svg:stroke-width="0.01028in" svg:stroke-color="#000000" svg:stroke-opacity="100%" draw:stroke-linejoin="round"/>
      <style:paragraph-properties/>
    </style:style>
    <style:style style:family="graphic" style:name="a478">
      <style:graphic-properties style:writing-mode="lr-tb" draw:fill="none" draw:stroke="solid" svg:stroke-width="0.01028in" svg:stroke-color="#000000" svg:stroke-opacity="100%" draw:stroke-linejoin="round"/>
      <style:paragraph-properties/>
    </style:style>
    <style:style style:family="graphic" style:name="a479">
      <style:graphic-properties style:writing-mode="lr-tb" draw:fill="none" draw:stroke="solid" svg:stroke-width="0.01916in" svg:stroke-color="#000000" svg:stroke-opacity="100%" draw:stroke-linejoin="round"/>
      <style:paragraph-properties/>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style:writing-mode="lr-tb" draw:fill="none" draw:stroke="solid" svg:stroke-width="0.02362in" svg:stroke-color="#000000" svg:stroke-opacity="100%" draw:stroke-linejoin="round"/>
      <style:paragraph-properties/>
    </style:style>
    <style:style style:family="graphic" style:name="a651">
      <style:graphic-properties style:writing-mode="lr-tb" draw:fill="none" draw:stroke="solid" svg:stroke-width="0.0125in" svg:stroke-color="#000000" svg:stroke-opacity="100%" draw:stroke-linejoin="round"/>
      <style:paragraph-properties/>
    </style:style>
    <style:style style:family="graphic" style:name="a652">
      <style:graphic-properties style:writing-mode="lr-tb" draw:fill="none" draw:stroke="solid" svg:stroke-width="0.0236in" svg:stroke-color="#000000" svg:stroke-opacity="100%" draw:stroke-linejoin="round"/>
      <style:paragraph-properties/>
    </style:style>
    <style:style style:family="graphic" style:name="a653">
      <style:graphic-properties style:writing-mode="lr-tb" draw:fill="none" draw:stroke="solid" svg:stroke-width="0.0125in" svg:stroke-color="#000000" svg:stroke-opacity="100%" draw:stroke-linejoin="round"/>
      <style:paragraph-properties/>
    </style:style>
    <style:style style:family="graphic" style:name="a654">
      <style:graphic-properties style:writing-mode="lr-tb" draw:fill="none" draw:stroke="solid" svg:stroke-width="0.01251in" svg:stroke-color="#000000" svg:stroke-opacity="100%" draw:stroke-linejoin="round"/>
      <style:paragraph-properties/>
    </style:style>
    <style:style style:family="graphic" style:name="a655">
      <style:graphic-properties style:writing-mode="lr-tb" draw:fill="none" draw:stroke="solid" svg:stroke-width="0.02362in" svg:stroke-color="#000000" svg:stroke-opacity="100%" draw:stroke-linejoin="round"/>
      <style:paragraph-properties/>
    </style:style>
    <style:style style:family="graphic" style:name="a656">
      <style:graphic-properties style:writing-mode="lr-tb" draw:fill="none" draw:stroke="solid" svg:stroke-width="0.01251in" svg:stroke-color="#000000" svg:stroke-opacity="100%" draw:stroke-linejoin="round"/>
      <style:paragraph-properties/>
    </style:style>
    <style:style style:family="graphic" style:name="a657">
      <style:graphic-properties style:writing-mode="lr-tb" draw:fill="none" draw:stroke="solid" svg:stroke-width="0.02362in" svg:stroke-color="#000000" svg:stroke-opacity="100%" draw:stroke-linejoin="round"/>
      <style:paragraph-properties/>
    </style:style>
    <style:style style:family="graphic" style:name="a658">
      <style:graphic-properties style:writing-mode="lr-tb" draw:fill="none" draw:stroke="solid" svg:stroke-width="0.0125in" svg:stroke-color="#000000" svg:stroke-opacity="100%" draw:stroke-linejoin="round"/>
      <style:paragraph-properties/>
    </style:style>
    <style:style style:family="graphic" style:name="a659">
      <style:graphic-properties style:writing-mode="lr-tb" draw:fill="none" draw:stroke="solid" svg:stroke-width="0.0125in" svg:stroke-color="#000000" svg:stroke-opacity="100%" draw:stroke-linejoin="round"/>
      <style:paragraph-properties/>
    </style:style>
    <style:style style:family="graphic" style:name="a480">
      <style:graphic-properties style:writing-mode="lr-tb" draw:fill="none" draw:stroke="solid" svg:stroke-width="0.01028in" svg:stroke-color="#000000" svg:stroke-opacity="100%" draw:stroke-linejoin="round"/>
      <style:paragraph-properties/>
    </style:style>
    <style:style style:family="graphic" style:name="a481">
      <style:graphic-properties style:writing-mode="lr-tb" draw:fill="none" draw:stroke="solid" svg:stroke-width="0.01027in" svg:stroke-color="#000000" svg:stroke-opacity="100%" draw:stroke-linejoin="round"/>
      <style:paragraph-properties/>
    </style:style>
    <style:style style:family="graphic" style:name="a482">
      <style:graphic-properties style:writing-mode="lr-tb" draw:fill="none" draw:stroke="solid" svg:stroke-width="0.01916in" svg:stroke-color="#000000" svg:stroke-opacity="100%" draw:stroke-linejoin="round"/>
      <style:paragraph-properties/>
    </style:style>
    <style:style style:family="graphic" style:name="a483">
      <style:graphic-properties style:writing-mode="lr-tb" draw:fill="none" draw:stroke="solid" svg:stroke-width="0.01028in" svg:stroke-color="#000000" svg:stroke-opacity="100%" draw:stroke-linejoin="round"/>
      <style:paragraph-properties/>
    </style:style>
    <style:style style:family="graphic" style:name="a484">
      <style:graphic-properties style:writing-mode="lr-tb" draw:fill="none" draw:stroke="solid" svg:stroke-width="0.01028in" svg:stroke-color="#000000" svg:stroke-opacity="100%" draw:stroke-linejoin="round"/>
      <style:paragraph-properties/>
    </style:style>
    <style:style style:family="graphic" style:name="a485">
      <style:graphic-properties style:writing-mode="lr-tb" draw:fill="none" draw:stroke="solid" svg:stroke-width="0.01918in" svg:stroke-color="#000000" svg:stroke-opacity="100%" draw:stroke-linejoin="round"/>
      <style:paragraph-properties/>
    </style:style>
    <style:style style:family="graphic" style:name="a486">
      <style:graphic-properties style:writing-mode="lr-tb" draw:fill="none" draw:stroke="solid" svg:stroke-width="0.01028in" svg:stroke-color="#000000" svg:stroke-opacity="100%" draw:stroke-linejoin="round"/>
      <style:paragraph-properties/>
    </style:style>
    <style:style style:family="graphic" style:name="a487">
      <style:graphic-properties style:writing-mode="lr-tb" draw:fill="none" draw:stroke="solid" svg:stroke-width="0.01916in" svg:stroke-color="#000000" svg:stroke-opacity="100%" draw:stroke-linejoin="round"/>
      <style:paragraph-properties/>
    </style:style>
    <style:style style:family="graphic" style:name="a488">
      <style:graphic-properties style:writing-mode="lr-tb" draw:fill="none" draw:stroke="solid" svg:stroke-width="0.01027in" svg:stroke-color="#000000" svg:stroke-opacity="100%" draw:stroke-linejoin="round"/>
      <style:paragraph-properties/>
    </style:style>
    <style:style style:family="graphic" style:name="a489">
      <style:graphic-properties style:writing-mode="lr-tb" draw:fill="none" draw:stroke="solid" svg:stroke-width="0.01028in" svg:stroke-color="#000000" svg:stroke-opacity="100%" draw:stroke-linejoin="round"/>
      <style:paragraph-properties/>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parent-style-name="Graphics">
      <style:graphic-properties fo:min-width="0.05972in" fo:min-height="0.0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39"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0">
      <style:graphic-properties style:writing-mode="lr-tb" draw:fill="none" draw:stroke="solid" svg:stroke-width="0.0236in" svg:stroke-color="#000000" svg:stroke-opacity="100%" draw:stroke-linejoin="round"/>
      <style:paragraph-properties/>
    </style:style>
    <style:style style:family="graphic" style:name="a661">
      <style:graphic-properties style:writing-mode="lr-tb" draw:fill="none" draw:stroke="solid" svg:stroke-width="0.0236in" svg:stroke-color="#000000" svg:stroke-opacity="100%" draw:stroke-linejoin="round"/>
      <style:paragraph-properties/>
    </style:style>
    <style:style style:family="graphic" style:name="a662">
      <style:graphic-properties style:writing-mode="lr-tb" draw:fill="none" draw:stroke="solid" svg:stroke-width="0.0125in" svg:stroke-color="#000000" svg:stroke-opacity="100%" draw:stroke-linejoin="round"/>
      <style:paragraph-properties/>
    </style:style>
    <style:style style:family="graphic" style:name="a663">
      <style:graphic-properties style:writing-mode="lr-tb" draw:fill="none" draw:stroke="solid" svg:stroke-width="0.01251in" svg:stroke-color="#000000" svg:stroke-opacity="100%" draw:stroke-linejoin="round"/>
      <style:paragraph-properties/>
    </style:style>
    <style:style style:family="graphic" style:name="a664">
      <style:graphic-properties style:writing-mode="lr-tb" draw:fill="none" draw:stroke="solid" svg:stroke-width="0.0125in" svg:stroke-color="#000000" svg:stroke-opacity="100%" draw:stroke-linejoin="round"/>
      <style:paragraph-properties/>
    </style:style>
    <style:style style:family="graphic" style:name="a665">
      <style:graphic-properties style:writing-mode="lr-tb" draw:fill="none" draw:stroke="solid" svg:stroke-width="0.02362in" svg:stroke-color="#000000" svg:stroke-opacity="100%" draw:stroke-linejoin="round"/>
      <style:paragraph-properties/>
    </style:style>
    <style:style style:family="graphic" style:name="a666">
      <style:graphic-properties style:writing-mode="lr-tb" draw:fill="none" draw:stroke="solid" svg:stroke-width="0.0125in" svg:stroke-color="#000000" svg:stroke-opacity="100%" draw:stroke-linejoin="round"/>
      <style:paragraph-properties/>
    </style:style>
    <style:style style:family="graphic" style:name="a667">
      <style:graphic-properties style:writing-mode="lr-tb" draw:fill="none" draw:stroke="solid" svg:stroke-width="0.0236in" svg:stroke-color="#000000" svg:stroke-opacity="100%" draw:stroke-linejoin="round"/>
      <style:paragraph-properties/>
    </style:style>
    <style:style style:family="graphic" style:name="a668">
      <style:graphic-properties style:writing-mode="lr-tb" draw:fill="none" draw:stroke="solid" svg:stroke-width="0.0125in" svg:stroke-color="#000000" svg:stroke-opacity="100%" draw:stroke-linejoin="round"/>
      <style:paragraph-properties/>
    </style:style>
    <style:style style:family="graphic" style:name="a669">
      <style:graphic-properties style:writing-mode="lr-tb" draw:fill="none" draw:stroke="solid" svg:stroke-width="0.0236in" svg:stroke-color="#000000" svg:stroke-opacity="100%" draw:stroke-linejoin="round"/>
      <style:paragraph-properties/>
    </style:style>
    <style:style style:family="graphic" style:name="a490">
      <style:graphic-properties style:writing-mode="lr-tb" draw:fill="none" draw:stroke="solid" svg:stroke-width="0.01916in" svg:stroke-color="#000000" svg:stroke-opacity="100%" draw:stroke-linejoin="round"/>
      <style:paragraph-properties/>
    </style:style>
    <style:style style:family="graphic" style:name="a491">
      <style:graphic-properties style:writing-mode="lr-tb" draw:fill="none" draw:stroke="solid" svg:stroke-width="0.01916in" svg:stroke-color="#000000" svg:stroke-opacity="100%" draw:stroke-linejoin="round"/>
      <style:paragraph-properties/>
    </style:style>
    <style:style style:family="graphic" style:name="a492">
      <style:graphic-properties style:writing-mode="lr-tb" draw:fill="none" draw:stroke="solid" svg:stroke-width="0.01028in" svg:stroke-color="#000000" svg:stroke-opacity="100%" draw:stroke-linejoin="round"/>
      <style:paragraph-properties/>
    </style:style>
    <style:style style:family="graphic" style:name="a493">
      <style:graphic-properties style:writing-mode="lr-tb" draw:fill="none" draw:stroke="solid" svg:stroke-width="0.01028in" svg:stroke-color="#000000" svg:stroke-opacity="100%" draw:stroke-linejoin="round"/>
      <style:paragraph-properties/>
    </style:style>
    <style:style style:family="graphic" style:name="a494">
      <style:graphic-properties style:writing-mode="lr-tb" draw:fill="none" draw:stroke="solid" svg:stroke-width="0.01027in" svg:stroke-color="#000000" svg:stroke-opacity="100%" draw:stroke-linejoin="round"/>
      <style:paragraph-properties/>
    </style:style>
    <style:style style:family="graphic" style:name="a495">
      <style:graphic-properties style:writing-mode="lr-tb" draw:fill="none" draw:stroke="solid" svg:stroke-width="0.01916in" svg:stroke-color="#000000" svg:stroke-opacity="100%" draw:stroke-linejoin="round"/>
      <style:paragraph-properties/>
    </style:style>
    <style:style style:family="graphic" style:name="a496">
      <style:graphic-properties style:writing-mode="lr-tb" draw:fill="none" draw:stroke="solid" svg:stroke-width="0.01916in" svg:stroke-color="#000000" svg:stroke-opacity="100%" draw:stroke-linejoin="round"/>
      <style:paragraph-properties/>
    </style:style>
    <style:style style:family="graphic" style:name="a497">
      <style:graphic-properties style:writing-mode="lr-tb" draw:fill="none" draw:stroke="solid" svg:stroke-width="0.01027in" svg:stroke-color="#000000" svg:stroke-opacity="100%" draw:stroke-linejoin="round"/>
      <style:paragraph-properties/>
    </style:style>
    <style:style style:family="graphic" style:name="a498">
      <style:graphic-properties style:writing-mode="lr-tb" draw:fill="none" draw:stroke="solid" svg:stroke-width="0.01916in" svg:stroke-color="#000000" svg:stroke-opacity="100%" draw:stroke-linejoin="round"/>
      <style:paragraph-properties/>
    </style:style>
    <style:style style:family="graphic" style:name="a499">
      <style:graphic-properties style:writing-mode="lr-tb" draw:fill="none" draw:stroke="solid" svg:stroke-width="0.01028in" svg:stroke-color="#000000" svg:stroke-opacity="100%" draw:stroke-linejoin="round"/>
      <style:paragraph-properties/>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graphic-properties style:writing-mode="lr-tb" draw:fill="none" draw:stroke="solid" svg:stroke-width="0.0125in" svg:stroke-color="#000000" svg:stroke-opacity="100%" draw:stroke-linejoin="round"/>
      <style:paragraph-properties/>
    </style:style>
    <style:style style:family="graphic" style:name="a671">
      <style:graphic-properties style:writing-mode="lr-tb" draw:fill="none" draw:stroke="solid" svg:stroke-width="0.01251in" svg:stroke-color="#000000" svg:stroke-opacity="100%" draw:stroke-linejoin="round"/>
      <style:paragraph-properties/>
    </style:style>
    <style:style style:family="graphic" style:name="a672">
      <style:graphic-properties style:writing-mode="lr-tb" draw:fill="none" draw:stroke="solid" svg:stroke-width="0.02362in" svg:stroke-color="#000000" svg:stroke-opacity="100%" draw:stroke-linejoin="round"/>
      <style:paragraph-properties/>
    </style:style>
    <style:style style:family="graphic" style:name="a673">
      <style:graphic-properties style:writing-mode="lr-tb" draw:fill="none" draw:stroke="solid" svg:stroke-width="0.0125in" svg:stroke-color="#000000" svg:stroke-opacity="100%" draw:stroke-linejoin="round"/>
      <style:paragraph-properties/>
    </style:style>
    <style:style style:family="graphic" style:name="a674">
      <style:graphic-properties style:writing-mode="lr-tb" draw:fill="none" draw:stroke="solid" svg:stroke-width="0.0125in" svg:stroke-color="#000000" svg:stroke-opacity="100%" draw:stroke-linejoin="round"/>
      <style:paragraph-properties/>
    </style:style>
    <style:style style:family="graphic" style:name="a675">
      <style:graphic-properties style:writing-mode="lr-tb" draw:fill="none" draw:stroke="solid" svg:stroke-width="0.0236in" svg:stroke-color="#000000" svg:stroke-opacity="100%" draw:stroke-linejoin="round"/>
      <style:paragraph-properties/>
    </style:style>
    <style:style style:family="graphic" style:name="a676">
      <style:graphic-properties style:writing-mode="lr-tb" draw:fill="none" draw:stroke="solid" svg:stroke-width="0.0236in" svg:stroke-color="#000000" svg:stroke-opacity="100%" draw:stroke-linejoin="round"/>
      <style:paragraph-properties/>
    </style:style>
    <style:style style:family="graphic" style:name="a677">
      <style:graphic-properties style:writing-mode="lr-tb" draw:fill="none" draw:stroke="solid" svg:stroke-width="0.0125in" svg:stroke-color="#000000" svg:stroke-opacity="100%" draw:stroke-linejoin="round"/>
      <style:paragraph-properties/>
    </style:style>
    <style:style style:family="graphic" style:name="a678">
      <style:graphic-properties style:writing-mode="lr-tb" draw:fill="none" draw:stroke="solid" svg:stroke-width="0.02362in" svg:stroke-color="#000000" svg:stroke-opacity="100%" draw:stroke-linejoin="round"/>
      <style:paragraph-properties/>
    </style:style>
    <style:style style:family="graphic" style:name="a679">
      <style:graphic-properties style:writing-mode="lr-tb" draw:fill="none" draw:stroke="solid" svg:stroke-width="0.01251in" svg:stroke-color="#000000" svg:stroke-opacity="100%" draw:stroke-linejoin="round"/>
      <style:paragraph-properties/>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style:writing-mode="lr-tb" draw:fill="none" draw:stroke="solid" svg:stroke-width="0.01251in" svg:stroke-color="#000000" svg:stroke-opacity="100%" draw:stroke-linejoin="round"/>
      <style:paragraph-properties/>
    </style:style>
    <style:style style:family="graphic" style:name="a681">
      <style:graphic-properties style:writing-mode="lr-tb" draw:fill="none" draw:stroke="solid" svg:stroke-width="0.0125in" svg:stroke-color="#000000" svg:stroke-opacity="100%" draw:stroke-linejoin="round"/>
      <style:paragraph-properties/>
    </style:style>
    <style:style style:family="graphic" style:name="a682">
      <style:graphic-properties style:writing-mode="lr-tb" draw:fill="none" draw:stroke="solid" svg:stroke-width="0.0236in" svg:stroke-color="#000000" svg:stroke-opacity="100%" draw:stroke-linejoin="round"/>
      <style:paragraph-properties/>
    </style:style>
    <style:style style:family="graphic" style:name="a683">
      <style:graphic-properties style:writing-mode="lr-tb" draw:fill="none" draw:stroke="solid" svg:stroke-width="0.0125in" svg:stroke-color="#000000" svg:stroke-opacity="100%" draw:stroke-linejoin="round"/>
      <style:paragraph-properties/>
    </style:style>
    <style:style style:family="graphic" style:name="a684">
      <style:graphic-properties style:writing-mode="lr-tb" draw:fill="none" draw:stroke="solid" svg:stroke-width="0.0125in" svg:stroke-color="#000000" svg:stroke-opacity="100%" draw:stroke-linejoin="round"/>
      <style:paragraph-properties/>
    </style:style>
    <style:style style:family="graphic" style:name="a685">
      <style:graphic-properties style:writing-mode="lr-tb" draw:fill="none" draw:stroke="solid" svg:stroke-width="0.02362in" svg:stroke-color="#000000" svg:stroke-opacity="100%" draw:stroke-linejoin="round"/>
      <style:paragraph-properties/>
    </style:style>
    <style:style style:family="graphic" style:name="a686">
      <style:graphic-properties style:writing-mode="lr-tb" draw:fill="none" draw:stroke="solid" svg:stroke-width="0.02362in" svg:stroke-color="#000000" svg:stroke-opacity="100%" draw:stroke-linejoin="round"/>
      <style:paragraph-properties/>
    </style:style>
    <style:style style:family="graphic" style:name="a687">
      <style:graphic-properties style:writing-mode="lr-tb" draw:fill="none" draw:stroke="solid" svg:stroke-width="0.01251in" svg:stroke-color="#000000" svg:stroke-opacity="100%" draw:stroke-linejoin="round"/>
      <style:paragraph-properties/>
    </style:style>
    <style:style style:family="graphic" style:name="a688">
      <style:graphic-properties style:wrap="run-through" style:run-through="foreground" style:writing-mode="lr-tb" style:horizontal-rel="page" style:vertical-rel="page" style:horizontal-pos="from-left" style:vertical-pos="from-top"/>
    </style:style>
    <style:style style:family="graphic" style:name="a689">
      <style:graphic-properties style:writing-mode="lr-tb" draw:fill="solid" draw:fill-color="#fefefe" draw:opacity="100%" draw:stroke="none"/>
      <style:paragraph-properties/>
    </style:style>
    <style:style style:family="graphic" style:name="a8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0" style:parent-style-name="Graphics">
      <style:graphic-properties fo:border="0.01042in none" fo:background-color="transparent" style:writing-mode="lr-tb" fo:clip="rect(0in 0in 0in 0in)"/>
    </style:style>
    <style:style style:family="graphic" style:name="a691">
      <style:graphic-properties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0">
      <style:graphic-properties style:writing-mode="lr-tb" draw:fill="none" draw:stroke="solid" svg:stroke-width="0.01028in" svg:stroke-color="#000000" svg:stroke-opacity="100%" draw:stroke-linejoin="round"/>
      <style:paragraph-properties/>
    </style:style>
    <style:style style:family="graphic" style:name="a1101">
      <style:graphic-properties style:writing-mode="lr-tb" draw:fill="none" draw:stroke="solid" svg:stroke-width="0.01918in" svg:stroke-color="#000000" svg:stroke-opacity="100%" draw:stroke-linejoin="round"/>
      <style:paragraph-properties/>
    </style:style>
    <style:style style:family="graphic" style:name="a1102">
      <style:graphic-properties style:writing-mode="lr-tb" draw:fill="none" draw:stroke="solid" svg:stroke-width="0.01028in" svg:stroke-color="#000000" svg:stroke-opacity="100%" draw:stroke-linejoin="round"/>
      <style:paragraph-properties/>
    </style:style>
    <style:style style:family="graphic" style:name="a1103">
      <style:graphic-properties style:writing-mode="lr-tb" draw:fill="none" draw:stroke="solid" svg:stroke-width="0.01027in" svg:stroke-color="#000000" svg:stroke-opacity="100%" draw:stroke-linejoin="round"/>
      <style:paragraph-properties/>
    </style:style>
    <style:style style:family="graphic" style:name="a1104">
      <style:graphic-properties style:writing-mode="lr-tb" draw:fill="none" draw:stroke="solid" svg:stroke-width="0.01916in" svg:stroke-color="#000000" svg:stroke-opacity="100%" draw:stroke-linejoin="round"/>
      <style:paragraph-properties/>
    </style:style>
    <style:style style:family="graphic" style:name="a1105">
      <style:graphic-properties style:writing-mode="lr-tb" draw:fill="none" draw:stroke="solid" svg:stroke-width="0.01027in" svg:stroke-color="#000000" svg:stroke-opacity="100%" draw:stroke-linejoin="round"/>
      <style:paragraph-properties/>
    </style:style>
    <style:style style:family="graphic" style:name="a1106">
      <style:graphic-properties style:writing-mode="lr-tb" draw:fill="none" draw:stroke="solid" svg:stroke-width="0.01916in" svg:stroke-color="#000000" svg:stroke-opacity="100%" draw:stroke-linejoin="round"/>
      <style:paragraph-properties/>
    </style:style>
    <style:style style:family="graphic" style:name="a1107">
      <style:graphic-properties style:writing-mode="lr-tb" draw:fill="none" draw:stroke="solid" svg:stroke-width="0.01028in" svg:stroke-color="#000000" svg:stroke-opacity="100%" draw:stroke-linejoin="round"/>
      <style:paragraph-properties/>
    </style:style>
    <style:style style:family="graphic" style:name="a1108">
      <style:graphic-properties style:writing-mode="lr-tb" draw:fill="none" draw:stroke="solid" svg:stroke-width="0.01916in" svg:stroke-color="#000000" svg:stroke-opacity="100%" draw:stroke-linejoin="round"/>
      <style:paragraph-properties/>
    </style:style>
    <style:style style:family="graphic" style:name="a1109">
      <style:graphic-properties style:writing-mode="lr-tb" draw:fill="none" draw:stroke="solid" svg:stroke-width="0.01028in" svg:stroke-color="#000000" svg:stroke-opacity="100%" draw:stroke-linejoin="round"/>
      <style:paragraph-properties/>
    </style:style>
    <style:style style:family="graphic" style:name="a1110">
      <style:graphic-properties style:writing-mode="lr-tb" draw:fill="none" draw:stroke="solid" svg:stroke-width="0.01028in" svg:stroke-color="#000000" svg:stroke-opacity="100%" draw:stroke-linejoin="round"/>
      <style:paragraph-properties/>
    </style:style>
    <style:style style:family="graphic" style:name="a1111">
      <style:graphic-properties style:writing-mode="lr-tb" draw:fill="none" draw:stroke="solid" svg:stroke-width="0.01916in" svg:stroke-color="#000000" svg:stroke-opacity="100%" draw:stroke-linejoin="round"/>
      <style:paragraph-properties/>
    </style:style>
    <style:style style:family="graphic" style:name="a1112">
      <style:graphic-properties style:writing-mode="lr-tb" draw:fill="none" draw:stroke="solid" svg:stroke-width="0.01027in" svg:stroke-color="#000000" svg:stroke-opacity="100%" draw:stroke-linejoin="round"/>
      <style:paragraph-properties/>
    </style:style>
    <style:style style:family="graphic" style:name="a1113">
      <style:graphic-properties style:writing-mode="lr-tb" draw:fill="none" draw:stroke="solid" svg:stroke-width="0.01028in" svg:stroke-color="#000000" svg:stroke-opacity="100%" draw:stroke-linejoin="round"/>
      <style:paragraph-properties/>
    </style:style>
    <style:style style:family="graphic" style:name="a1114">
      <style:graphic-properties style:writing-mode="lr-tb" draw:fill="none" draw:stroke="solid" svg:stroke-width="0.01916in" svg:stroke-color="#000000" svg:stroke-opacity="100%" draw:stroke-linejoin="round"/>
      <style:paragraph-properties/>
    </style:style>
    <style:style style:family="graphic" style:name="a1115">
      <style:graphic-properties style:writing-mode="lr-tb" draw:fill="none" draw:stroke="solid" svg:stroke-width="0.01916in" svg:stroke-color="#000000" svg:stroke-opacity="100%" draw:stroke-linejoin="round"/>
      <style:paragraph-properties/>
    </style:style>
    <style:style style:family="graphic" style:name="a1116">
      <style:graphic-properties style:writing-mode="lr-tb" draw:fill="none" draw:stroke="solid" svg:stroke-width="0.01028in" svg:stroke-color="#000000" svg:stroke-opacity="100%" draw:stroke-linejoin="round"/>
      <style:paragraph-properties/>
    </style:style>
    <style:style style:family="graphic" style:name="a1117">
      <style:graphic-properties style:writing-mode="lr-tb" draw:fill="none" draw:stroke="solid" svg:stroke-width="0.01918in" svg:stroke-color="#000000" svg:stroke-opacity="100%" draw:stroke-linejoin="round"/>
      <style:paragraph-properties/>
    </style:style>
    <style:style style:family="graphic" style:name="a1118">
      <style:graphic-properties style:writing-mode="lr-tb" draw:fill="none" draw:stroke="solid" svg:stroke-width="0.01028in" svg:stroke-color="#000000" svg:stroke-opacity="100%" draw:stroke-linejoin="round"/>
      <style:paragraph-properties/>
    </style:style>
    <style:style style:family="graphic" style:name="a1119">
      <style:graphic-properties style:writing-mode="lr-tb" draw:fill="none" draw:stroke="solid" svg:stroke-width="0.01028in" svg:stroke-color="#000000" svg:stroke-opacity="100%" draw:stroke-linejoin="round"/>
      <style:paragraph-properties/>
    </style:style>
  </office:automatic-styles>
  <office:body>
    <office:text text:use-soft-page-breaks="true">
      <text:p text:style-name="P1"><draw:g draw:z-index="1816" draw:name="Group 1618" draw:id="id136" draw:style-name="a136" text:anchor-type="paragraph"><svg:title/><svg:desc/><draw:custom-shape svg:x="7.59931in" svg:y="7.51736in" svg:width="0.625in" svg:height="3.46875in" draw:z-index="0" draw:id="id20" draw:style-name="a20" draw:name="Freeform 1850"><svg:title/><svg:desc/><draw:enhanced-geometry draw:type="non-primitive" svg:viewBox="0 0 900 4995" draw:enhanced-path="M 0 4995 L 900 4995 900 0 0 0 0 49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995"/><draw:equation draw:name="f8" draw:formula="0 + 10943 - 10943"/><draw:equation draw:name="f9" draw:formula="?f8 * ?f5 / 900"/><draw:equation draw:name="f10" draw:formula="15820 * ?f4 / 4995"/><draw:equation draw:name="f11" draw:formula="0 + 11843 - 10943"/><draw:equation draw:name="f12" draw:formula="?f11 * ?f5 / 900"/><draw:equation draw:name="f13" draw:formula="10825 * ?f4 / 49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21" draw:style-name="a21" draw:name="Freeform 18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22" draw:style-name="a22" draw:name="Freeform 18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23" draw:style-name="a23" draw:name="Freeform 18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24" draw:style-name="a24" draw:name="Freeform 18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25" draw:style-name="a25" draw:name="Freeform 18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26" draw:style-name="a26" draw:name="Freeform 18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27" draw:style-name="a27" draw:name="Freeform 18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28" draw:style-name="a28" draw:name="Freeform 18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29" draw:style-name="a29" draw:name="Freeform 18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30" draw:style-name="a30" draw:name="Freeform 18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31" draw:style-name="a31" draw:name="Freeform 18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32" draw:style-name="a32" draw:name="Freeform 18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33" draw:style-name="a33" draw:name="Freeform 18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34" draw:style-name="a34" draw:name="Freeform 18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35" draw:style-name="a35" draw:name="Freeform 18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36" draw:style-name="a36" draw:name="Freeform 18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37" draw:style-name="a37" draw:name="Freeform 18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38" draw:style-name="a38" draw:name="Freeform 18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39" draw:style-name="a39" draw:name="Freeform 18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40" draw:style-name="a40" draw:name="Freeform 18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41" draw:style-name="a41" draw:name="Freeform 18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0139in" svg:width="0.33333in" svg:height="0.00139in" draw:z-index="0" draw:id="id42" draw:style-name="a42" draw:name="Freeform 18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7361in" svg:width="0.33333in" svg:height="0.00139in" draw:z-index="0" draw:id="id43" draw:style-name="a43" draw:name="Freeform 18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44" draw:style-name="a44" draw:name="Freeform 18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45" draw:style-name="a45" draw:name="Freeform 18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46" draw:style-name="a46" draw:name="Freeform 17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47" draw:style-name="a47" draw:name="Freeform 17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48" draw:style-name="a48" draw:name="Freeform 17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49" draw:style-name="a49" draw:name="Freeform 17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50" draw:style-name="a50" draw:name="Freeform 17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51" draw:style-name="a51" draw:name="Freeform 17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52" draw:style-name="a52" draw:name="Freeform 17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53" draw:style-name="a53" draw:name="Freeform 17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54" draw:style-name="a54" draw:name="Freeform 17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55" draw:style-name="a55" draw:name="Freeform 17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56" draw:style-name="a56" draw:name="Freeform 17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57" draw:style-name="a57" draw:name="Freeform 17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58" draw:style-name="a58" draw:name="Freeform 17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59" draw:style-name="a59" draw:name="Freeform 17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60" draw:style-name="a60" draw:name="Freeform 17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61" draw:style-name="a61" draw:name="Freeform 17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62" draw:style-name="a62" draw:name="Freeform 17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63" draw:style-name="a63" draw:name="Freeform 17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64" draw:style-name="a64" draw:name="Freeform 17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65" draw:style-name="a65" draw:name="Freeform 17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66" draw:style-name="a66" draw:name="Freeform 17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67" draw:style-name="a67" draw:name="Freeform 17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68" draw:style-name="a68" draw:name="Freeform 17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69" draw:style-name="a69" draw:name="Freeform 17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70" draw:style-name="a70" draw:name="Freeform 17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71" draw:style-name="a71" draw:name="Freeform 17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72" draw:style-name="a72" draw:name="Freeform 17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73" draw:style-name="a73" draw:name="Freeform 17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74" draw:style-name="a74" draw:name="Freeform 17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75" draw:style-name="a75" draw:name="Freeform 17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125in" svg:width="0.33333in" svg:height="0.00139in" draw:z-index="0" draw:id="id76" draw:style-name="a76" draw:name="Freeform 17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9028in" svg:width="0.33333in" svg:height="0.00139in" draw:z-index="0" draw:id="id77" draw:style-name="a77" draw:name="Freeform 17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5139in" svg:width="0.33333in" svg:height="0.00139in" draw:z-index="0" draw:id="id78" draw:style-name="a78" draw:name="Freeform 17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2361in" svg:width="0.33333in" svg:height="0.00139in" draw:z-index="0" draw:id="id79" draw:style-name="a79" draw:name="Freeform 17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583in" svg:width="0.33333in" svg:height="0.00139in" draw:z-index="0" draw:id="id80" draw:style-name="a80" draw:name="Freeform 17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81" draw:style-name="a81" draw:name="Freeform 17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82" draw:style-name="a82" draw:name="Freeform 17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83" draw:style-name="a83" draw:name="Freeform 17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84" draw:style-name="a84" draw:name="Freeform 17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85" draw:style-name="a85" draw:name="Freeform 17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86" draw:style-name="a86" draw:name="Freeform 17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87" draw:style-name="a87" draw:name="Freeform 17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88" draw:style-name="a88" draw:name="Freeform 17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89" draw:style-name="a89" draw:name="Freeform 17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90" draw:style-name="a90" draw:name="Freeform 17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361in" svg:width="0.33333in" svg:height="0.00139in" draw:z-index="0" draw:id="id91" draw:style-name="a91" draw:name="Freeform 17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4583in" svg:width="0.33333in" svg:height="0.00139in" draw:z-index="0" draw:id="id92" draw:style-name="a92" draw:name="Freeform 17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0694in" svg:width="0.33333in" svg:height="0.00139in" draw:z-index="0" draw:id="id93" draw:style-name="a93" draw:name="Freeform 17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7917in" svg:width="0.33333in" svg:height="0.00139in" draw:z-index="0" draw:id="id94" draw:style-name="a94" draw:name="Freeform 17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5694in" svg:width="0.33333in" svg:height="0.00139in" draw:z-index="0" draw:id="id95" draw:style-name="a95" draw:name="Freeform 17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3472in" svg:width="0.33333in" svg:height="0.00139in" draw:z-index="0" draw:id="id96" draw:style-name="a96" draw:name="Freeform 16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125in" svg:width="0.33333in" svg:height="0.00139in" draw:z-index="0" draw:id="id97" draw:style-name="a97" draw:name="Freeform 16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7361in" svg:width="0.33333in" svg:height="0.00139in" draw:z-index="0" draw:id="id98" draw:style-name="a98" draw:name="Freeform 16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4583in" svg:width="0.33333in" svg:height="0.00139in" draw:z-index="0" draw:id="id99" draw:style-name="a99" draw:name="Freeform 16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806in" svg:width="0.33333in" svg:height="0.00139in" draw:z-index="0" draw:id="id100" draw:style-name="a100" draw:name="Freeform 16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9028in" svg:width="0.33333in" svg:height="0.00139in" draw:z-index="0" draw:id="id101" draw:style-name="a101" draw:name="Freeform 16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6806in" svg:width="0.33333in" svg:height="0.00139in" draw:z-index="0" draw:id="id102" draw:style-name="a102" draw:name="Freeform 16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2917in" svg:width="0.33333in" svg:height="0.00139in" draw:z-index="0" draw:id="id103" draw:style-name="a103" draw:name="Freeform 16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0139in" svg:width="0.33333in" svg:height="0.00139in" draw:z-index="0" draw:id="id104" draw:style-name="a104" draw:name="Freeform 16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7361in" svg:width="0.33333in" svg:height="0.00139in" draw:z-index="0" draw:id="id105" draw:style-name="a105" draw:name="Freeform 16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106" draw:style-name="a106" draw:name="Freeform 16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2361in" svg:width="0.33333in" svg:height="0.00139in" draw:z-index="0" draw:id="id107" draw:style-name="a107" draw:name="Freeform 16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8472in" svg:width="0.33333in" svg:height="0.00139in" draw:z-index="0" draw:id="id108" draw:style-name="a108" draw:name="Freeform 16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139in" svg:width="0.33333in" svg:height="0.00139in" draw:z-index="0" draw:id="id109" draw:style-name="a109" draw:name="Freeform 16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361in" svg:width="0.33333in" svg:height="0.00139in" draw:z-index="0" draw:id="id110" draw:style-name="a110" draw:name="Freeform 16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0139in" svg:width="0.33333in" svg:height="0.00139in" draw:z-index="0" draw:id="id111" draw:style-name="a111" draw:name="Freeform 16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7917in" svg:width="0.33333in" svg:height="0.00139in" draw:z-index="0" draw:id="id112" draw:style-name="a112" draw:name="Freeform 16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4028in" svg:width="0.33333in" svg:height="0.00139in" draw:z-index="0" draw:id="id113" draw:style-name="a113" draw:name="Freeform 16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125in" svg:width="0.33333in" svg:height="0.00139in" draw:z-index="0" draw:id="id114" draw:style-name="a114" draw:name="Freeform 16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8472in" svg:width="0.33333in" svg:height="0.00139in" draw:z-index="0" draw:id="id115" draw:style-name="a115" draw:name="Freeform 16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694in" svg:width="0.33333in" svg:height="0.00139in" draw:z-index="0" draw:id="id116" draw:style-name="a116" draw:name="Freeform 16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1806in" svg:width="0.33333in" svg:height="0.00139in" draw:z-index="0" draw:id="id117" draw:style-name="a117" draw:name="Freeform 16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118" draw:style-name="a118" draw:name="Freeform 16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119" draw:style-name="a119" draw:name="Freeform 16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120" draw:style-name="a120" draw:name="Freeform 16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121" draw:style-name="a121" draw:name="Freeform 16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9028in" svg:width="0.33333in" svg:height="0.00139in" draw:z-index="0" draw:id="id122" draw:style-name="a122" draw:name="Freeform 16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123" draw:style-name="a123" draw:name="Freeform 16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124" draw:style-name="a124" draw:name="Freeform 16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9028in" svg:width="0.33333in" svg:height="0.00139in" draw:z-index="0" draw:id="id125" draw:style-name="a125" draw:name="Freeform 16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625in" svg:width="0.33333in" svg:height="0.00139in" draw:z-index="0" draw:id="id126" draw:style-name="a126" draw:name="Freeform 16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3472in" svg:width="0.33333in" svg:height="0.00139in" draw:z-index="0" draw:id="id127" draw:style-name="a127" draw:name="Freeform 16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0139in" svg:width="0.33333in" svg:height="0.00139in" draw:z-index="0" draw:id="id128" draw:style-name="a128" draw:name="Freeform 16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7917in" svg:width="0.33333in" svg:height="0.00139in" draw:z-index="0" draw:id="id129" draw:style-name="a129" draw:name="Freeform 16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5139in" svg:width="0.33333in" svg:height="0.00139in" draw:z-index="0" draw:id="id130" draw:style-name="a130" draw:name="Freeform 16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2361in" svg:width="0.33333in" svg:height="0.00139in" draw:z-index="0" draw:id="id131" draw:style-name="a131" draw:name="Freeform 16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9028in" svg:width="0.33333in" svg:height="0.00139in" draw:z-index="0" draw:id="id132" draw:style-name="a132" draw:name="Freeform 16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625in" svg:width="0.33333in" svg:height="0.00139in" draw:z-index="0" draw:id="id133" draw:style-name="a133" draw:name="Freeform 16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2917in" svg:width="0.33333in" svg:height="0.00139in" draw:z-index="0" draw:id="id134" draw:style-name="a134" draw:name="Freeform 16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0139in" svg:width="0.33333in" svg:height="0.00139in" draw:z-index="0" draw:id="id135" draw:style-name="a135" draw:name="Freeform 16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58240" draw:name="Group 1615" draw:id="id139" draw:style-name="a139"><svg:title/><svg:desc/><draw:custom-shape svg:x="7.59931in" svg:y="11.28611in" svg:width="0.625in" svg:height="0.29097in" draw:z-index="0" draw:id="id137" draw:style-name="a137" draw:name="Freeform 1617"><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38" draw:style-name="a138" draw:name="Picture 1616" svg:x="7.67847in" svg:y="11.36458in" svg:width="0.46736in" svg:height="0.13333in" style:rel-width="scale" style:rel-height="scale"><draw:image xlink:href="media/image4.png" xlink:type="simple" xlink:show="embed" xlink:actuate="onLoad"/><svg:title/><svg:desc/></draw:frame></draw:g><draw:custom-shape svg:width="0.04306in" svg:height="0.06944in" draw:z-index="503259368" draw:id="id140" draw:style-name="a142" draw:transform="translate(-0.02153in -0.03472in) rotate(-0.06981) translate(7.61667in 0.35903in)" draw:name="WordArt 1613" text:anchor-type="paragraph"><svg:title/><svg:desc/><text:p text:style-name="a141" text:class-names="" text:cond-style-name=""><text:span text:style-name="a14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472in" svg:height="0.05556in" draw:z-index="503259392" draw:id="id141" draw:style-name="a145" draw:transform="translate(-0.01736in -0.02778in) rotate(-0.06981) translate(6.91944in 1.45625in)" draw:name="WordArt 1612" text:anchor-type="paragraph"><svg:title/><svg:desc/><text:p text:style-name="a144" text:class-names="" text:cond-style-name=""><text:span text:style-name="a14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9416" draw:id="id142" draw:style-name="a148" draw:transform="translate(-0.01979in -0.03472in) rotate(-0.15708) translate(7.54201in 0.97569in)" draw:name="WordArt 1611" text:anchor-type="paragraph"><svg:title/><svg:desc/><text:p text:style-name="a147" text:class-names="" text:cond-style-name=""><text:span text:style-name="a1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59440" draw:id="id143" draw:style-name="a151" draw:transform="translate(-0.01597in -0.02778in) rotate(-0.15708) translate(6.86042in 1.95in)" draw:name="WordArt 1610" text:anchor-type="paragraph"><svg:title/><svg:desc/><text:p text:style-name="a150" text:class-names="" text:cond-style-name=""><text:span text:style-name="a1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59464" draw:id="id144" draw:style-name="a154" draw:transform="translate(-0.01944in -0.03472in) rotate(-0.20944) translate(7.65903in 0.36458in)" draw:name="WordArt 1609" text:anchor-type="paragraph"><svg:title/><svg:desc/><text:p text:style-name="a153" text:class-names="" text:cond-style-name=""><text:span text:style-name="a1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59488" draw:id="id145" draw:style-name="a157" draw:transform="translate(-0.01562in -0.02778in) rotate(-0.20944) translate(6.95382in 1.46111in)" draw:name="WordArt 1608" text:anchor-type="paragraph"><svg:title/><svg:desc/><text:p text:style-name="a156" text:class-names="" text:cond-style-name=""><text:span text:style-name="a1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59512" draw:id="id146" draw:style-name="a160" draw:transform="translate(-0.00799in -0.03472in) rotate(-0.2618) translate(7.51285in 0.96944in)" draw:name="WordArt 1607" text:anchor-type="paragraph"><svg:title/><svg:desc/><text:p text:style-name="a159" text:class-names="" text:cond-style-name=""><text:span text:style-name="a1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59536" draw:id="id147" draw:style-name="a163" draw:transform="translate(-0.00625in -0.02778in) rotate(-0.2618) translate(6.83681in 1.94514in)" draw:name="WordArt 1606" text:anchor-type="paragraph"><svg:title/><svg:desc/><text:p text:style-name="a162" text:class-names="" text:cond-style-name=""><text:span text:style-name="a1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9560" draw:id="id148" draw:style-name="a166" draw:transform="translate(-0.01979in -0.03472in) rotate(-0.33161) translate(7.69826in 0.37569in)" draw:name="WordArt 1605" text:anchor-type="paragraph"><svg:title/><svg:desc/><text:p text:style-name="a165" text:class-names="" text:cond-style-name=""><text:span text:style-name="a1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59584" draw:id="id149" draw:style-name="a169" draw:transform="translate(-0.01181in -0.03472in) rotate(-0.33161) translate(7.49236in 0.96319in)" draw:name="WordArt 1604" text:anchor-type="paragraph"><svg:title/><svg:desc/><text:p text:style-name="a168" text:class-names="" text:cond-style-name=""><text:span text:style-name="a1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59608" draw:id="id150" draw:style-name="a172" draw:transform="translate(-0.01597in -0.02778in) rotate(-0.33161) translate(6.98542in 1.47014in)" draw:name="WordArt 1603"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59632" draw:id="id151" draw:style-name="a175" draw:transform="translate(-0.00937in -0.02778in) rotate(-0.33161) translate(6.82049in 1.94028in)" draw:name="WordArt 1602" text:anchor-type="paragraph"><svg:title/><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59656" draw:id="id152" draw:style-name="a178" draw:transform="translate(-0.01979in -0.03472in) rotate(-0.43633) translate(7.46076in 0.95in)" draw:name="WordArt 1601" text:anchor-type="paragraph"><svg:title/><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59680" draw:id="id153" draw:style-name="a181" draw:transform="translate(-0.01597in -0.02778in) rotate(-0.43633) translate(6.79514in 1.92917in)" draw:name="WordArt 1600" text:anchor-type="paragraph"><svg:title/><svg:desc/><text:p text:style-name="a180" text:class-names="" text:cond-style-name=""><text:span text:style-name="a17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59704" draw:id="id154" draw:style-name="a184" draw:transform="translate(-0.01944in -0.03472in) rotate(-0.47124) translate(7.73611in 0.39236in)" draw:name="WordArt 1599" text:anchor-type="paragraph"><svg:title/><svg:desc/><text:p text:style-name="a183" text:class-names="" text:cond-style-name=""><text:span text:style-name="a1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59728" draw:id="id155" draw:style-name="a187" draw:transform="translate(-0.01562in -0.02778in) rotate(-0.47124) translate(7.01562in 1.48333in)" draw:name="WordArt 1598" text:anchor-type="paragraph"><svg:title/><svg:desc/><text:p text:style-name="a186" text:class-names="" text:cond-style-name=""><text:span text:style-name="a1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59752" draw:id="id156" draw:style-name="a190" draw:transform="translate(-0.00799in -0.03472in) rotate(-0.54105) translate(7.43368in 0.93611in)" draw:name="WordArt 1597" text:anchor-type="paragraph"><svg:title/><svg:desc/><text:p text:style-name="a189" text:class-names="" text:cond-style-name=""><text:span text:style-name="a1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59776" draw:id="id157" draw:style-name="a193" draw:transform="translate(-0.00625in -0.02778in) rotate(-0.54105) translate(6.77361in 1.91806in)" draw:name="WordArt 1596" text:anchor-type="paragraph"><svg:title/><svg:desc/><text:p text:style-name="a192" text:class-names="" text:cond-style-name=""><text:span text:style-name="a1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59800" draw:id="id158" draw:style-name="a196" draw:transform="translate(-0.01181in -0.03472in) rotate(-0.57596) translate(7.76458in 0.40903in)" draw:name="WordArt 1595" text:anchor-type="paragraph"><svg:title/><svg:desc/><text:p text:style-name="a195" text:class-names="" text:cond-style-name=""><text:span text:style-name="a1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59824" draw:id="id159" draw:style-name="a199" draw:transform="translate(-0.00937in -0.02778in) rotate(-0.57596) translate(7.03785in 1.49653in)" draw:name="WordArt 1594" text:anchor-type="paragraph"><svg:title/><svg:desc/><text:p text:style-name="a198" text:class-names="" text:cond-style-name=""><text:span text:style-name="a1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59848" draw:id="id160" draw:style-name="a202" draw:transform="translate(-0.01771in -0.03472in) rotate(-0.62832) translate(7.41076in 0.92014in)" draw:name="WordArt 1593" text:anchor-type="paragraph"><svg:title/><svg:desc/><text:p text:style-name="a201" text:class-names="" text:cond-style-name=""><text:span text:style-name="a20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59872" draw:id="id161" draw:style-name="a205" draw:transform="translate(-0.01424in -0.02778in) rotate(-0.62832) translate(6.75521in 1.90556in)" draw:name="WordArt 1592" text:anchor-type="paragraph"><svg:title/><svg:desc/><text:p text:style-name="a204" text:class-names="" text:cond-style-name=""><text:span text:style-name="a20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59896" draw:id="id162" draw:style-name="a208" draw:transform="translate(-0.01944in -0.03472in) rotate(-0.68068) translate(7.79097in 0.42847in)" draw:name="WordArt 1591" text:anchor-type="paragraph"><svg:title/><svg:desc/><text:p text:style-name="a207" text:class-names="" text:cond-style-name=""><text:span text:style-name="a2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59920" draw:id="id163" draw:style-name="a211" draw:transform="translate(-0.01562in -0.02778in) rotate(-0.68068) translate(7.05937in 1.51181in)" draw:name="WordArt 1590" text:anchor-type="paragraph"><svg:title/><svg:desc/><text:p text:style-name="a210" text:class-names="" text:cond-style-name=""><text:span text:style-name="a2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59944" draw:id="id164" draw:style-name="a214" draw:transform="translate(-0.00799in -0.03472in) rotate(-0.71558) translate(7.38854in 0.90278in)" draw:name="WordArt 1589" text:anchor-type="paragraph"><svg:title/><svg:desc/><text:p text:style-name="a213" text:class-names="" text:cond-style-name=""><text:span text:style-name="a2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59968" draw:id="id165" draw:style-name="a217" draw:transform="translate(-0.0066in -0.02778in) rotate(-0.71558) translate(6.73785in 1.89167in)" draw:name="WordArt 1588" text:anchor-type="paragraph"><svg:title/><svg:desc/><text:p text:style-name="a216" text:class-names="" text:cond-style-name=""><text:span text:style-name="a2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59992" draw:id="id166" draw:style-name="a220" draw:transform="translate(-0.00799in -0.03472in) rotate(-0.76794) translate(7.81215in 0.44722in)" draw:name="WordArt 1587" text:anchor-type="paragraph"><svg:title/><svg:desc/><text:p text:style-name="a219" text:class-names="" text:cond-style-name=""><text:span text:style-name="a21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60016" draw:id="id167" draw:style-name="a223" draw:transform="translate(-0.0066in -0.02778in) rotate(-0.76794) translate(7.07674in 1.52708in)" draw:name="WordArt 1586" text:anchor-type="paragraph"><svg:title/><svg:desc/><text:p text:style-name="a222" text:class-names="" text:cond-style-name=""><text:span text:style-name="a22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0040" draw:id="id168" draw:style-name="a226" draw:transform="translate(-0.02014in -0.03472in) rotate(-0.80285) translate(7.36736in 0.88194in)" draw:name="WordArt 1585" text:anchor-type="paragraph"><svg:title/><svg:desc/><text:p text:style-name="a225" text:class-names="" text:cond-style-name=""><text:span text:style-name="a2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0064" draw:id="id169" draw:style-name="a229" draw:transform="translate(-0.01597in -0.02778in) rotate(-0.80285) translate(6.72014in 1.875in)" draw:name="WordArt 1584" text:anchor-type="paragraph"><svg:title/><svg:desc/><text:p text:style-name="a228" text:class-names="" text:cond-style-name=""><text:span text:style-name="a2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0088" draw:id="id170" draw:style-name="a232" draw:transform="translate(-0.02014in -0.03472in) rotate(-0.94248) translate(7.34028in 0.84861in)" draw:name="WordArt 1583" text:anchor-type="paragraph"><svg:title/><svg:desc/><text:p text:style-name="a231" text:class-names="" text:cond-style-name=""><text:span text:style-name="a2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0112" draw:id="id171" draw:style-name="a235" draw:transform="translate(-0.01597in -0.02778in) rotate(-0.94248) translate(6.69861in 1.84792in)" draw:name="WordArt 1582" text:anchor-type="paragraph"><svg:title/><svg:desc/><text:p text:style-name="a234" text:class-names="" text:cond-style-name=""><text:span text:style-name="a23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0136" draw:id="id172" draw:style-name="a238" draw:transform="translate(-0.01771in -0.03472in) rotate(-1.0821) translate(7.31875in 0.81285in)" draw:name="WordArt 1581" text:anchor-type="paragraph"><svg:title/><svg:desc/><text:p text:style-name="a237" text:class-names="" text:cond-style-name=""><text:span text:style-name="a2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0160" draw:id="id173" draw:style-name="a241" draw:transform="translate(-0.01424in -0.02778in) rotate(-1.0821) translate(6.68194in 1.81979in)" draw:name="WordArt 1580" text:anchor-type="paragraph"><svg:title/><svg:desc/><text:p text:style-name="a240" text:class-names="" text:cond-style-name=""><text:span text:style-name="a2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0184" draw:id="id174" draw:style-name="a244" draw:transform="translate(-0.01944in -0.03472in) rotate(-1.29154) translate(7.29583in 0.75556in)" draw:name="WordArt 1579" text:anchor-type="paragraph"><svg:title/><svg:desc/><text:p text:style-name="a243" text:class-names="" text:cond-style-name=""><text:span text:style-name="a2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0208" draw:id="id175" draw:style-name="a247" draw:transform="translate(-0.01562in -0.02778in) rotate(-1.29154) translate(6.66319in 1.77396in)" draw:name="WordArt 1578" text:anchor-type="paragraph"><svg:title/><svg:desc/><text:p text:style-name="a246" text:class-names="" text:cond-style-name=""><text:span text:style-name="a2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0232" draw:id="id176" draw:style-name="a250" draw:transform="translate(-0.02014in -0.03472in) rotate(-1.41372) translate(7.28681in 0.71389in)" draw:name="WordArt 1577" text:anchor-type="paragraph"><svg:title/><svg:desc/><text:p text:style-name="a249" text:class-names="" text:cond-style-name=""><text:span text:style-name="a24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0256" draw:id="id177" draw:style-name="a253" draw:transform="translate(-0.01597in -0.02778in) rotate(-1.41372) translate(6.65556in 1.74028in)" draw:name="WordArt 1576" text:anchor-type="paragraph"><svg:title/><svg:desc/><text:p text:style-name="a252" text:class-names="" text:cond-style-name=""><text:span text:style-name="a25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60280" draw:id="id178" draw:style-name="a254" draw:name="Text Box 1575" text:anchor-type="paragraph" svg:x="7.23472in" svg:y="0.64097in" svg:width="0.09792in" svg:height="0.06319in" style:rel-width="scale" style:rel-height="scale"><draw:text-box><text:p text:style-name="P32"><text:span text:style-name="T33">ç</text:span></text:p></draw:text-box><svg:title/><svg:desc/></draw:frame><draw:frame draw:z-index="503260304" draw:id="id179" draw:style-name="a255" draw:name="Text Box 1574" text:anchor-type="paragraph" svg:x="6.61181in" svg:y="1.67986in" svg:width="0.08403in" svg:height="0.05625in" style:rel-width="scale" style:rel-height="scale"><draw:text-box><text:p text:style-name="P34"><text:span text:style-name="T35">ç</text:span></text:p></draw:text-box><svg:title/><svg:desc/></draw:frame><draw:custom-shape svg:width="0.03889in" svg:height="0.06944in" draw:z-index="503260328" draw:id="id180" draw:style-name="a258" draw:transform="translate(-0.01944in -0.03472in) rotate(-1.69297) translate(7.28611in 0.63194in)" draw:name="WordArt 1573" text:anchor-type="paragraph"><svg:title/><svg:desc/><text:p text:style-name="a257" text:class-names="" text:cond-style-name=""><text:span text:style-name="a2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0352" draw:id="id181" draw:style-name="a261" draw:transform="translate(-0.01562in -0.02778in) rotate(-1.69297) translate(6.65555in 1.67465in)" draw:name="WordArt 1572" text:anchor-type="paragraph"><svg:title/><svg:desc/><text:p text:style-name="a260" text:class-names="" text:cond-style-name=""><text:span text:style-name="a2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0376" draw:id="id182" draw:style-name="a264" draw:transform="translate(-0.02396in -0.03472in) rotate(-1.8326) translate(7.29583in 0.58507in)" draw:name="WordArt 1571" text:anchor-type="paragraph"><svg:title/><svg:desc/><text:p text:style-name="a263" text:class-names="" text:cond-style-name=""><text:span text:style-name="a2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19in" svg:height="0.05556in" draw:z-index="503260400" draw:id="id183" draw:style-name="a267" draw:transform="translate(-0.0191in -0.02778in) rotate(-1.8326) translate(6.66319in 1.63785in)" draw:name="WordArt 1570" text:anchor-type="paragraph"><svg:title/><svg:desc/><text:p text:style-name="a266" text:class-names="" text:cond-style-name=""><text:span text:style-name="a2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0424" draw:id="id184" draw:style-name="a270" draw:transform="translate(-0.01597in -0.02778in) rotate(-4.43314) translate(7.13889in 1.63472in)" draw:name="WordArt 1569" text:anchor-type="paragraph"><svg:title/><svg:desc/><text:p text:style-name="a269" text:class-names="" text:cond-style-name=""><text:span text:style-name="a2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0448" draw:id="id185" draw:style-name="a273" draw:transform="translate(-0.01979in -0.03472in) rotate(-4.43314) translate(7.89097in 0.5809in)" draw:name="WordArt 1568" text:anchor-type="paragraph"><svg:title/><svg:desc/><text:p text:style-name="a272" text:class-names="" text:cond-style-name=""><text:span text:style-name="a2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944in" svg:height="0.05556in" draw:z-index="503260472" draw:id="id186" draw:style-name="a276" draw:transform="translate(-0.00972in -0.02778in) rotate(-4.53786) translate(7.14514in 1.66181in)" draw:name="WordArt 1567" text:anchor-type="paragraph"><svg:title/><svg:desc/><text:p text:style-name="a275" text:class-names="" text:cond-style-name=""><text:span text:style-name="a2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0496" draw:id="id187" draw:style-name="a279" draw:transform="translate(-0.01181in -0.03472in) rotate(-4.53786) translate(7.89861in 0.61458in)" draw:name="WordArt 1566" text:anchor-type="paragraph"><svg:title/><svg:desc/><text:p text:style-name="a278" text:class-names="" text:cond-style-name=""><text:span text:style-name="a2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60520" draw:id="id188" draw:style-name="a282" draw:transform="translate(-0.0066in -0.02778in) rotate(-4.60767) translate(7.14792in 1.67813in)" draw:name="WordArt 1565" text:anchor-type="paragraph"><svg:title/><svg:desc/><text:p text:style-name="a281" text:class-names="" text:cond-style-name=""><text:span text:style-name="a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0544" draw:id="id189" draw:style-name="a285" draw:transform="translate(-0.00799in -0.03472in) rotate(-4.60767) translate(7.90208in 0.63576in)" draw:name="WordArt 1564" text:anchor-type="paragraph"><svg:title/><svg:desc/><text:p text:style-name="a284" text:class-names="" text:cond-style-name=""><text:span text:style-name="a2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60568" draw:id="id190" draw:style-name="a286" draw:name="Text Box 1563" text:anchor-type="paragraph" svg:x="7.10764in" svg:y="1.67292in" svg:width="0.08403in" svg:height="0.05972in" style:rel-width="scale" style:rel-height="scale"><draw:text-box><text:p text:style-name="P36"><text:span text:style-name="T37">e</text:span></text:p></draw:text-box><svg:title/><svg:desc/></draw:frame><draw:frame draw:z-index="503260616" draw:id="id191" draw:style-name="a287" draw:name="Text Box 1562" text:anchor-type="paragraph" svg:x="7.85486in" svg:y="0.63264in" svg:width="0.09792in" svg:height="0.06736in" style:rel-width="scale" style:rel-height="scale"><draw:text-box><text:p text:style-name="P38"><text:span text:style-name="T39">e</text:span></text:p></draw:text-box><svg:title/><svg:desc/></draw:frame><draw:custom-shape svg:width="0.03194in" svg:height="0.05556in" draw:z-index="503260664" draw:id="id192" draw:style-name="a290" draw:transform="translate(-0.01597in -0.02778in) rotate(-4.85202) translate(7.14722in 1.73681in)" draw:name="WordArt 1561" text:anchor-type="paragraph"><svg:title/><svg:desc/><text:p text:style-name="a289" text:class-names="" text:cond-style-name=""><text:span text:style-name="a28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0688" draw:id="id193" draw:style-name="a293" draw:transform="translate(-0.01979in -0.03472in) rotate(-4.85202) translate(7.90139in 0.70868in)" draw:name="WordArt 1560" text:anchor-type="paragraph"><svg:title/><svg:desc/><text:p text:style-name="a292" text:class-names="" text:cond-style-name=""><text:span text:style-name="a2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0712" draw:id="id194" draw:style-name="a296" draw:transform="translate(-0.01597in -0.02778in) rotate(-4.99164) translate(7.14097in 1.77083in)" draw:name="WordArt 1559" text:anchor-type="paragraph"><svg:title/><svg:desc/><text:p text:style-name="a295" text:class-names="" text:cond-style-name=""><text:span text:style-name="a2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0736" draw:id="id195" draw:style-name="a299" draw:transform="translate(-0.02014in -0.03472in) rotate(-4.99164) translate(7.89306in 0.75139in)" draw:name="WordArt 1558" text:anchor-type="paragraph"><svg:title/><svg:desc/><text:p text:style-name="a298" text:class-names="" text:cond-style-name=""><text:span text:style-name="a2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0760" draw:id="id196" draw:style-name="a302" draw:transform="translate(-0.01424in -0.02778in) rotate(-5.11381) translate(7.13055in 1.80104in)" draw:name="WordArt 1557" text:anchor-type="paragraph"><svg:title/><svg:desc/><text:p text:style-name="a301" text:class-names="" text:cond-style-name=""><text:span text:style-name="a3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0784" draw:id="id197" draw:style-name="a305" draw:transform="translate(-0.01771in -0.03472in) rotate(-5.11381) translate(7.87986in 0.78993in)" draw:name="WordArt 1556" text:anchor-type="paragraph"><svg:title/><svg:desc/><text:p text:style-name="a304" text:class-names="" text:cond-style-name=""><text:span text:style-name="a3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0808" draw:id="id198" draw:style-name="a308" draw:transform="translate(-0.01597in -0.02778in) rotate(-5.32325) translate(7.10625in 1.84514in)" draw:name="WordArt 1555" text:anchor-type="paragraph"><svg:title/><svg:desc/><text:p text:style-name="a307" text:class-names="" text:cond-style-name=""><text:span text:style-name="a3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0832" draw:id="id199" draw:style-name="a311" draw:transform="translate(-0.01979in -0.03472in) rotate(-5.32325) translate(7.85in 0.84479in)" draw:name="WordArt 1554" text:anchor-type="paragraph"><svg:title/><svg:desc/><text:p text:style-name="a310" text:class-names="" text:cond-style-name=""><text:span text:style-name="a3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0856" draw:id="id200" draw:style-name="a314" draw:transform="translate(-0.01979in -0.03472in) rotate(-5.46288) translate(7.82361in 0.87813in)" draw:name="WordArt 1553" text:anchor-type="paragraph"><svg:title/><svg:desc/><text:p text:style-name="a313" text:class-names="" text:cond-style-name=""><text:span text:style-name="a3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0880" draw:id="id201" draw:style-name="a317" draw:transform="translate(-0.01597in -0.02778in) rotate(-5.46288) translate(7.08472in 1.87222in)" draw:name="WordArt 1552" text:anchor-type="paragraph"><svg:title/><svg:desc/><text:p text:style-name="a316" text:class-names="" text:cond-style-name=""><text:span text:style-name="a3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0904" draw:id="id202" draw:style-name="a320" draw:transform="translate(-0.01771in -0.03472in) rotate(-5.55015) translate(7.38229in 0.44028in)" draw:name="WordArt 1551" text:anchor-type="paragraph"><svg:title/><svg:desc/><text:p text:style-name="a319" text:class-names="" text:cond-style-name=""><text:span text:style-name="a3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0928" draw:id="id203" draw:style-name="a323" draw:transform="translate(-0.01424in -0.02778in) rotate(-5.55015) translate(6.73229in 1.52153in)" draw:name="WordArt 1550" text:anchor-type="paragraph"><svg:title/><svg:desc/><text:p text:style-name="a322" text:class-names="" text:cond-style-name=""><text:span text:style-name="a3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0952" draw:id="id204" draw:style-name="a326" draw:transform="translate(-0.01979in -0.03472in) rotate(-5.67232) translate(7.41285in 0.41597in)" draw:name="WordArt 1549" text:anchor-type="paragraph"><svg:title/><svg:desc/><text:p text:style-name="a325" text:class-names="" text:cond-style-name=""><text:span text:style-name="a3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0976" draw:id="id205" draw:style-name="a329" draw:transform="translate(-0.01597in -0.02778in) rotate(-5.67232) translate(6.75694in 1.50208in)" draw:name="WordArt 1548" text:anchor-type="paragraph"><svg:title/><svg:desc/><text:p text:style-name="a328" text:class-names="" text:cond-style-name=""><text:span text:style-name="a3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1000" draw:id="id206" draw:style-name="a332" draw:transform="translate(-0.02014in -0.03472in) rotate(-5.67232) translate(7.77569in 0.92153in)" draw:name="WordArt 1547" text:anchor-type="paragraph"><svg:title/><svg:desc/><text:p text:style-name="a331" text:class-names="" text:cond-style-name=""><text:span text:style-name="a3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1024" draw:id="id207" draw:style-name="a335" draw:transform="translate(-0.01597in -0.02778in) rotate(-5.67232) translate(7.04653in 1.90694in)" draw:name="WordArt 1546" text:anchor-type="paragraph"><svg:title/><svg:desc/><text:p text:style-name="a334" text:class-names="" text:cond-style-name=""><text:span text:style-name="a3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1048" draw:id="id208" draw:style-name="a338" draw:transform="translate(-0.00799in -0.03472in) rotate(-5.75959) translate(7.74965in 0.93819in)" draw:name="WordArt 1545" text:anchor-type="paragraph"><svg:title/><svg:desc/><text:p text:style-name="a337" text:class-names="" text:cond-style-name=""><text:span text:style-name="a3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61072" draw:id="id209" draw:style-name="a341" draw:transform="translate(-0.0066in -0.02778in) rotate(-5.75959) translate(7.02674in 1.92014in)" draw:name="WordArt 1544"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1096" draw:id="id210" draw:style-name="a344" draw:transform="translate(-0.01771in -0.03472in) rotate(-5.79449) translate(7.44618in 0.39514in)" draw:name="WordArt 1543" text:anchor-type="paragraph"><svg:title/><svg:desc/><text:p text:style-name="a343" text:class-names="" text:cond-style-name=""><text:span text:style-name="a34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1120" draw:id="id211" draw:style-name="a347" draw:transform="translate(-0.01424in -0.02778in) rotate(-5.79449) translate(6.78299in 1.48542in)" draw:name="WordArt 1542" text:anchor-type="paragraph"><svg:title/><svg:desc/><text:p text:style-name="a346" text:class-names="" text:cond-style-name=""><text:span text:style-name="a3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1144" draw:id="id212" draw:style-name="a350" draw:transform="translate(-0.02569in -0.03472in) rotate(-5.88176) translate(7.71736in 0.95486in)" draw:name="WordArt 1541" text:anchor-type="paragraph"><svg:title/><svg:desc/><text:p text:style-name="a349" text:class-names="" text:cond-style-name=""><text:span text:style-name="a3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97in" svg:height="0.05556in" draw:z-index="503261168" draw:id="id213" draw:style-name="a353" draw:transform="translate(-0.02049in -0.02778in) rotate(-5.88176) translate(7.00035in 1.93333in)" draw:name="WordArt 1540" text:anchor-type="paragraph"><svg:title/><svg:desc/><text:p text:style-name="a352" text:class-names="" text:cond-style-name=""><text:span text:style-name="a3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1192" draw:id="id214" draw:style-name="a356" draw:transform="translate(-0.01042in -0.03472in) rotate(-5.89921) translate(7.47153in 0.38264in)" draw:name="WordArt 1539" text:anchor-type="paragraph"><svg:title/><svg:desc/><text:p text:style-name="a355" text:class-names="" text:cond-style-name=""><text:span text:style-name="a35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5556in" draw:z-index="503261216" draw:id="id215" draw:style-name="a359" draw:transform="translate(-0.00833in -0.02778in) rotate(-5.89921) translate(6.80417in 1.47569in)" draw:name="WordArt 1538" text:anchor-type="paragraph"><svg:title/><svg:desc/><text:p text:style-name="a358" text:class-names="" text:cond-style-name=""><text:span text:style-name="a35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1240" draw:id="id216" draw:style-name="a362" draw:transform="translate(-0.00833in -0.03472in) rotate(-5.95157) translate(7.48889in 0.37569in)" draw:name="WordArt 1537" text:anchor-type="paragraph"><svg:title/><svg:desc/><text:p text:style-name="a361" text:class-names="" text:cond-style-name=""><text:span text:style-name="a3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61264" draw:id="id217" draw:style-name="a365" draw:transform="translate(-0.0066in -0.02778in) rotate(-5.95157) translate(6.81771in 1.47014in)" draw:name="WordArt 1536" text:anchor-type="paragraph"><svg:title/><svg:desc/><text:p text:style-name="a364" text:class-names="" text:cond-style-name=""><text:span text:style-name="a3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1288" draw:id="id218" draw:style-name="a368" draw:transform="translate(-0.01806in -0.03472in) rotate(-6.03884) translate(7.51458in 0.36806in)" draw:name="WordArt 1535" text:anchor-type="paragraph"><svg:title/><svg:desc/><text:p text:style-name="a367" text:class-names="" text:cond-style-name=""><text:span text:style-name="a36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1312" draw:id="id219" draw:style-name="a371" draw:transform="translate(-0.01424in -0.02778in) rotate(-6.03884) translate(6.83785in 1.46389in)" draw:name="WordArt 1534" text:anchor-type="paragraph"><svg:title/><svg:desc/><text:p text:style-name="a370" text:class-names="" text:cond-style-name=""><text:span text:style-name="a36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336" draw:id="id220" draw:style-name="a374" draw:transform="translate(-0.01979in -0.03472in) rotate(-6.10865) translate(7.64965in 0.975in)" draw:name="WordArt 1533" text:anchor-type="paragraph"><svg:title/><svg:desc/><text:p text:style-name="a373" text:class-names="" text:cond-style-name=""><text:span text:style-name="a3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1360" draw:id="id221" draw:style-name="a377" draw:transform="translate(-0.01562in -0.02778in) rotate(-6.10865) translate(6.94618in 1.94931in)" draw:name="WordArt 1532" text:anchor-type="paragraph"><svg:title/><svg:desc/><text:p text:style-name="a376" text:class-names="" text:cond-style-name=""><text:span text:style-name="a3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384" draw:id="id222" draw:style-name="a380" draw:transform="translate(-0.01979in -0.03472in) rotate(-6.16101) translate(7.55312in 0.36042in)" draw:name="WordArt 1531" text:anchor-type="paragraph"><svg:title/><svg:desc/><text:p text:style-name="a379" text:class-names="" text:cond-style-name=""><text:span text:style-name="a3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1408" draw:id="id223" draw:style-name="a383" draw:transform="translate(-0.01597in -0.02778in) rotate(-6.16101) translate(6.86875in 1.45764in)" draw:name="WordArt 1530" text:anchor-type="paragraph"><svg:title/><svg:desc/><text:p text:style-name="a382" text:class-names="" text:cond-style-name=""><text:span text:style-name="a3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1432" draw:id="id224" draw:style-name="a386" draw:transform="translate(-0.01979in -0.03472in) rotate(-6.24828) translate(7.6066in 0.97986in)" draw:name="WordArt 1529" text:anchor-type="paragraph"><svg:title/><svg:desc/><text:p text:style-name="a385" text:class-names="" text:cond-style-name=""><text:span text:style-name="a3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1456" draw:id="id225" draw:style-name="a389" draw:transform="translate(-0.01562in -0.02778in) rotate(-6.24828) translate(6.91146in 1.95347in)" draw:name="WordArt 1528" text:anchor-type="paragraph"><svg:title/><svg:desc/><text:p text:style-name="a388" text:class-names="" text:cond-style-name=""><text:span text:style-name="a3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0"><draw:g draw:z-index="503259176" draw:name="Group 1518" draw:id="id234" draw:style-name="a398" text:anchor-type="paragraph"><svg:title/><svg:desc/><draw:custom-shape svg:x="1.76319in" svg:y="0.27708in" svg:width="4.74722in" svg:height="0.8625in" draw:z-index="0" draw:id="id226" draw:style-name="a390" draw:name="Freeform 1527"><svg:title/><svg:desc/><draw:enhanced-geometry draw:type="non-primitive" svg:viewBox="0 0 6836 1242" draw:enhanced-path="M 64 1241 L 6771 1241 6793 1237 6812 1226 6826 1210 6834 1189 6835 64 6831 41 6820 23 6804 9 6783 1 64 0 42 4 23 15 9 31 1 52 0 1177 4 1200 15 1218 31 1232 52 1240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1242"/><draw:equation draw:name="f8" draw:formula="0 + 2603 - 2539"/><draw:equation draw:name="f9" draw:formula="?f8 * ?f5 / 6836"/><draw:equation draw:name="f10" draw:formula="1640 * ?f4 / 1242"/><draw:equation draw:name="f11" draw:formula="0 + 9310 - 2539"/><draw:equation draw:name="f12" draw:formula="?f11 * ?f5 / 6836"/><draw:equation draw:name="f13" draw:formula="0 + 9332 - 2539"/><draw:equation draw:name="f14" draw:formula="?f13 * ?f5 / 6836"/><draw:equation draw:name="f15" draw:formula="1636 * ?f4 / 1242"/><draw:equation draw:name="f16" draw:formula="0 + 9351 - 2539"/><draw:equation draw:name="f17" draw:formula="?f16 * ?f5 / 6836"/><draw:equation draw:name="f18" draw:formula="1625 * ?f4 / 1242"/><draw:equation draw:name="f19" draw:formula="0 + 9365 - 2539"/><draw:equation draw:name="f20" draw:formula="?f19 * ?f5 / 6836"/><draw:equation draw:name="f21" draw:formula="1609 * ?f4 / 1242"/><draw:equation draw:name="f22" draw:formula="0 + 9373 - 2539"/><draw:equation draw:name="f23" draw:formula="?f22 * ?f5 / 6836"/><draw:equation draw:name="f24" draw:formula="1588 * ?f4 / 1242"/><draw:equation draw:name="f25" draw:formula="0 + 9374 - 2539"/><draw:equation draw:name="f26" draw:formula="?f25 * ?f5 / 6836"/><draw:equation draw:name="f27" draw:formula="463 * ?f4 / 1242"/><draw:equation draw:name="f28" draw:formula="0 + 9370 - 2539"/><draw:equation draw:name="f29" draw:formula="?f28 * ?f5 / 6836"/><draw:equation draw:name="f30" draw:formula="440 * ?f4 / 1242"/><draw:equation draw:name="f31" draw:formula="0 + 9359 - 2539"/><draw:equation draw:name="f32" draw:formula="?f31 * ?f5 / 6836"/><draw:equation draw:name="f33" draw:formula="422 * ?f4 / 1242"/><draw:equation draw:name="f34" draw:formula="0 + 9343 - 2539"/><draw:equation draw:name="f35" draw:formula="?f34 * ?f5 / 6836"/><draw:equation draw:name="f36" draw:formula="408 * ?f4 / 1242"/><draw:equation draw:name="f37" draw:formula="0 + 9322 - 2539"/><draw:equation draw:name="f38" draw:formula="?f37 * ?f5 / 6836"/><draw:equation draw:name="f39" draw:formula="400 * ?f4 / 1242"/><draw:equation draw:name="f40" draw:formula="399 * ?f4 / 1242"/><draw:equation draw:name="f41" draw:formula="0 + 2581 - 2539"/><draw:equation draw:name="f42" draw:formula="?f41 * ?f5 / 6836"/><draw:equation draw:name="f43" draw:formula="403 * ?f4 / 1242"/><draw:equation draw:name="f44" draw:formula="0 + 2562 - 2539"/><draw:equation draw:name="f45" draw:formula="?f44 * ?f5 / 6836"/><draw:equation draw:name="f46" draw:formula="414 * ?f4 / 1242"/><draw:equation draw:name="f47" draw:formula="0 + 2548 - 2539"/><draw:equation draw:name="f48" draw:formula="?f47 * ?f5 / 6836"/><draw:equation draw:name="f49" draw:formula="430 * ?f4 / 1242"/><draw:equation draw:name="f50" draw:formula="0 + 2540 - 2539"/><draw:equation draw:name="f51" draw:formula="?f50 * ?f5 / 6836"/><draw:equation draw:name="f52" draw:formula="451 * ?f4 / 1242"/><draw:equation draw:name="f53" draw:formula="0 + 2539 - 2539"/><draw:equation draw:name="f54" draw:formula="?f53 * ?f5 / 6836"/><draw:equation draw:name="f55" draw:formula="1576 * ?f4 / 1242"/><draw:equation draw:name="f56" draw:formula="0 + 2543 - 2539"/><draw:equation draw:name="f57" draw:formula="?f56 * ?f5 / 6836"/><draw:equation draw:name="f58" draw:formula="1599 * ?f4 / 1242"/><draw:equation draw:name="f59" draw:formula="0 + 2554 - 2539"/><draw:equation draw:name="f60" draw:formula="?f59 * ?f5 / 6836"/><draw:equation draw:name="f61" draw:formula="1617 * ?f4 / 1242"/><draw:equation draw:name="f62" draw:formula="0 + 2570 - 2539"/><draw:equation draw:name="f63" draw:formula="?f62 * ?f5 / 6836"/><draw:equation draw:name="f64" draw:formula="1631 * ?f4 / 1242"/><draw:equation draw:name="f65" draw:formula="0 + 2591 - 2539"/><draw:equation draw:name="f66" draw:formula="?f65 * ?f5 / 6836"/><draw:equation draw:name="f67" draw:formula="1639 * ?f4 / 124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g draw:z-index="251660288" draw:name="Group 1519" draw:id="id233" draw:style-name="a397"><svg:title/><svg:desc/><draw:custom-shape svg:x="1.85208in" svg:y="0.22361in" svg:width="0.54236in" svg:height="0.10694in" draw:z-index="0" draw:id="id227" draw:style-name="a391" draw:name="Freeform 1525"><svg:title/><svg:desc/><draw:enhanced-geometry draw:type="non-primitive" svg:viewBox="0 0 781 154" draw:enhanced-path="M 0 153 L 781 153 781 0 0 0 0 15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draw:equation draw:name="f7" draw:formula="?f4 / 154"/><draw:equation draw:name="f8" draw:formula="0 + 2667 - 2667"/><draw:equation draw:name="f9" draw:formula="?f8 * ?f5 / 781"/><draw:equation draw:name="f10" draw:formula="475 * ?f4 / 154"/><draw:equation draw:name="f11" draw:formula="0 + 3448 - 2667"/><draw:equation draw:name="f12" draw:formula="?f11 * ?f5 / 781"/><draw:equation draw:name="f13" draw:formula="322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28" draw:style-name="a392" draw:name="Text Box 1524" svg:x="1.85208in" svg:y="0.23472in" svg:width="0.53333in" svg:height="0.4625in" style:rel-width="scale" style:rel-height="scale"><draw:text-box><text:p text:style-name="P41"><text:span text:style-name="T42">UG</text:span><text:span text:style-name="T43"><text:s/></text:span><text:span text:style-name="T44">Emitente</text:span></text:p><text:p text:style-name="P45"><text:span text:style-name="T46">Código</text:span><text:span text:style-name="T47"><text:s/></text:span><text:span text:style-name="T48">90016</text:span><text:span text:style-name="T49"><text:s/></text:span><text:span text:style-name="T50">CNPJ</text:span></text:p></draw:text-box><svg:title/><svg:desc/></draw:frame><draw:frame draw:z-index="0" draw:id="id229" draw:style-name="a393" draw:name="Text Box 1523" svg:x="2.57222in" svg:y="0.35903in" svg:width="1.88472in" svg:height="0.33819in" style:rel-width="scale" style:rel-height="scale"><draw:text-box><text:p text:style-name="P51"><text:span text:style-name="T52">Nome</text:span></text:p><text:p text:style-name="P53"><text:span text:style-name="T54">JUSTICA</text:span><text:span text:style-name="T55"><text:s/></text:span><text:span text:style-name="T56">FEDERAL</text:span><text:span text:style-name="T57"><text:s/></text:span><text:span text:style-name="T58">DE</text:span><text:span text:style-name="T59"><text:s/></text:span><text:span text:style-name="T60">PRIMEIRO</text:span><text:span text:style-name="T61"><text:s/></text:span><text:span text:style-name="T62">GRAU</text:span><text:span text:style-name="T63"><text:s/></text:span><text:span text:style-name="T64">-</text:span><text:span text:style-name="T65"><text:s/></text:span><text:span text:style-name="T66">RJ</text:span></text:p><text:p text:style-name="P67"><text:span text:style-name="T68">Endereço</text:span></text:p></draw:text-box><svg:title/><svg:desc/></draw:frame><draw:frame draw:z-index="0" draw:id="id230" draw:style-name="a394" draw:name="Text Box 1522" svg:x="1.85208in" svg:y="0.73264in" svg:width="0.79583in" svg:height="0.33819in" style:rel-width="scale" style:rel-height="scale"><draw:text-box><text:p text:style-name="P69"><text:span text:style-name="T70">05.424.540/0001-16</text:span></text:p><text:p text:style-name="P71"><text:span text:style-name="T72">Município</text:span></text:p><text:p text:style-name="P73"><text:span text:style-name="T74">RIO</text:span><text:span text:style-name="T75"><text:s/></text:span><text:span text:style-name="T76">DE</text:span><text:span text:style-name="T77"><text:s/></text:span><text:span text:style-name="T78">JANEIRO</text:span></text:p></draw:text-box><svg:title/><svg:desc/></draw:frame><draw:frame draw:z-index="0" draw:id="id231" draw:style-name="a395" draw:name="Text Box 1521" svg:x="2.75in" svg:y="0.73264in" svg:width="1.41667in" svg:height="0.33819in" style:rel-width="scale" style:rel-height="scale"><draw:text-box><text:p text:style-name="P79"><text:span text:style-name="T80">AV.</text:span><text:span text:style-name="T81"><text:s/></text:span><text:span text:style-name="T82">ALMIRANTE</text:span><text:span text:style-name="T83"><text:s/></text:span><text:span text:style-name="T84">BARROSO,</text:span><text:span text:style-name="T85"><text:s/></text:span><text:span text:style-name="T86">78/13</text:span></text:p><text:p text:style-name="P87"><text:span text:style-name="T88">UF</text:span><text:span text:style-name="T89"><text:s text:c="3"/></text:span><text:span text:style-name="T90"><text:s/></text:span><text:span text:style-name="T91">Telefone</text:span></text:p><text:p text:style-name="P92"><text:span text:style-name="T93">RJ</text:span><text:span text:style-name="T94"><text:s text:c="3"/></text:span><text:span text:style-name="T95"><text:s/></text:span><text:span text:style-name="T96">3218-9771</text:span></text:p></draw:text-box><svg:title/><svg:desc/></draw:frame><draw:frame draw:z-index="0" draw:id="id232" draw:style-name="a396" draw:name="Text Box 1520" svg:x="5.79861in" svg:y="0.35903in" svg:width="0.48403in" svg:height="0.4625in" style:rel-width="scale" style:rel-height="scale"><draw:text-box><text:p text:style-name="P97"><text:span text:style-name="T98">Moeda</text:span></text:p><text:p text:style-name="P99"><text:span text:style-name="T100">REAL</text:span><text:span text:style-name="T101"><text:s/></text:span><text:span text:style-name="T102">-</text:span><text:span text:style-name="T103"><text:s/></text:span><text:span text:style-name="T104">(R$)</text:span></text:p><text:p text:style-name="P105"><text:span text:style-name="T106">CEP</text:span></text:p><text:p text:style-name="P107"><text:span text:style-name="T108">20031-001</text:span></text:p></draw:text-box><svg:title/><svg:desc/></draw:frame></draw:g></draw:g><text:bookmark-start text:name="EMPENHO_2024NE000422"/><text:bookmark-end text:name="EMPENHO_2024NE000422"/><text:span text:style-name="T109">Nota</text:span><text:span text:style-name="T110"><text:s/></text:span><text:span text:style-name="T111">de</text:span><text:span text:style-name="T112"><text:s/></text:span><text:span text:style-name="T113">Empenho</text:span></text:p>
      <text:p text:style-name="P114"/>
      <text:p text:style-name="P115"><text:span text:style-name="T116"><draw:custom-shape svg:x="0.00417in" svg:y="0.00417in" svg:width="4.75556in" svg:height="0.00139in" draw:z-index="0" draw:id="id235" draw:style-name="a399" draw:name="Freeform 1517"><svg:title/><svg:desc/><draw:enhanced-geometry draw:type="non-primitive" svg:viewBox="0 0 4348480 1270" draw:enhanced-path="M 0 0 L 4348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8480"/><draw:equation draw:name="f7" draw:formula="?f4 / 1270"/><draw:equation draw:name="f8" draw:formula="0 / ?f6"/><draw:equation draw:name="f9" draw:formula="0 / ?f7"/><draw:equation draw:name="f10" draw:formula="4348480 / ?f6"/><draw:equation draw:name="f11" draw:formula="1270 / ?f7"/></draw:enhanced-geometry></draw:custom-shape></text:span></text:p>
      <text:p text:style-name="P117"/>
      <text:p text:style-name="P118"/>
      <text:p text:style-name="P119"/>
      <text:p text:style-name="P120"/>
      <text:p text:style-name="P121"/>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Ano</text:span></text:p>
          </table:table-cell>
          <table:table-cell table:style-name="TableCell131">
            <text:p text:style-name="P132"><text:span text:style-name="T133">Tipo</text:span></text:p>
          </table:table-cell>
          <table:table-cell table:style-name="TableCell134">
            <text:p text:style-name="P135"><text:span text:style-name="T136">Número</text:span></text:p>
          </table:table-cell>
        </table:table-row>
        <table:table-row table:style-name="TableRow137">
          <table:table-cell table:style-name="TableCell138">
            <text:p text:style-name="P139"><text:span text:style-name="T140">2024</text:span></text:p>
          </table:table-cell>
          <table:table-cell table:style-name="TableCell141">
            <text:p text:style-name="P142"><text:span text:style-name="T143">NE</text:span></text:p>
          </table:table-cell>
          <table:table-cell table:style-name="TableCell144">
            <text:p text:style-name="P145"><text:span text:style-name="T146">422</text:span></text:p>
          </table:table-cell>
        </table:table-row>
      </table:table>
      <text:p text:style-name="P147"><text:span text:style-name="T148"><draw:g draw:z-index="0" draw:name="Group 1502" draw:id="id247" draw:style-name="a411" text:anchor-type="as-char"><svg:title/><svg:desc/><draw:custom-shape svg:x="0in" svg:y="0.05347in" svg:width="4.74722in" svg:height="0.37361in" draw:z-index="0" draw:id="id236" draw:style-name="a400" draw:name="Freeform 1514"><svg:title/><svg:desc/><draw:enhanced-geometry draw:type="non-primitive" svg:viewBox="0 0 6836 538" draw:enhanced-path="M 64 537 L 6771 537 6794 533 6813 523 6827 506 6834 485 6836 64 6832 42 6821 23 6804 9 6784 1 64 0 42 4 23 15 9 31 1 52 0 473 4 496 15 514 32 528 52 536 N" draw:text-areas="?f88 ?f90 ?f89 ?f91" draw:glue-points="?f48 ?f49 ?f50 ?f49 ?f51 ?f52 ?f53 ?f54 ?f55 ?f56 ?f57 ?f58 ?f59 ?f60 ?f61 ?f62 ?f63 ?f64 ?f65 ?f66 ?f67 ?f68 ?f48 ?f69 ?f70 ?f71 ?f72 ?f73 ?f74 ?f75 ?f76 ?f77 ?f78 ?f79 ?f80 ?f81 ?f82 ?f83 ?f84 ?f85 ?f86 ?f8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538"/><draw:equation draw:name="f8" draw:formula="64 * ?f5 / 6836"/><draw:equation draw:name="f9" draw:formula="614 * ?f4 / 538"/><draw:equation draw:name="f10" draw:formula="6771 * ?f5 / 6836"/><draw:equation draw:name="f11" draw:formula="6794 * ?f5 / 6836"/><draw:equation draw:name="f12" draw:formula="610 * ?f4 / 538"/><draw:equation draw:name="f13" draw:formula="6813 * ?f5 / 6836"/><draw:equation draw:name="f14" draw:formula="600 * ?f4 / 538"/><draw:equation draw:name="f15" draw:formula="6827 * ?f5 / 6836"/><draw:equation draw:name="f16" draw:formula="583 * ?f4 / 538"/><draw:equation draw:name="f17" draw:formula="6834 * ?f5 / 6836"/><draw:equation draw:name="f18" draw:formula="562 * ?f4 / 538"/><draw:equation draw:name="f19" draw:formula="6836 * ?f5 / 6836"/><draw:equation draw:name="f20" draw:formula="141 * ?f4 / 538"/><draw:equation draw:name="f21" draw:formula="6832 * ?f5 / 6836"/><draw:equation draw:name="f22" draw:formula="119 * ?f4 / 538"/><draw:equation draw:name="f23" draw:formula="6821 * ?f5 / 6836"/><draw:equation draw:name="f24" draw:formula="100 * ?f4 / 538"/><draw:equation draw:name="f25" draw:formula="6804 * ?f5 / 6836"/><draw:equation draw:name="f26" draw:formula="86 * ?f4 / 538"/><draw:equation draw:name="f27" draw:formula="6784 * ?f5 / 6836"/><draw:equation draw:name="f28" draw:formula="78 * ?f4 / 538"/><draw:equation draw:name="f29" draw:formula="77 * ?f4 / 538"/><draw:equation draw:name="f30" draw:formula="42 * ?f5 / 6836"/><draw:equation draw:name="f31" draw:formula="81 * ?f4 / 538"/><draw:equation draw:name="f32" draw:formula="23 * ?f5 / 6836"/><draw:equation draw:name="f33" draw:formula="92 * ?f4 / 538"/><draw:equation draw:name="f34" draw:formula="9 * ?f5 / 6836"/><draw:equation draw:name="f35" draw:formula="108 * ?f4 / 538"/><draw:equation draw:name="f36" draw:formula="1 * ?f5 / 6836"/><draw:equation draw:name="f37" draw:formula="129 * ?f4 / 538"/><draw:equation draw:name="f38" draw:formula="0 * ?f5 / 6836"/><draw:equation draw:name="f39" draw:formula="550 * ?f4 / 538"/><draw:equation draw:name="f40" draw:formula="4 * ?f5 / 6836"/><draw:equation draw:name="f41" draw:formula="573 * ?f4 / 538"/><draw:equation draw:name="f42" draw:formula="15 * ?f5 / 6836"/><draw:equation draw:name="f43" draw:formula="591 * ?f4 / 538"/><draw:equation draw:name="f44" draw:formula="32 * ?f5 / 6836"/><draw:equation draw:name="f45" draw:formula="605 * ?f4 / 538"/><draw:equation draw:name="f46" draw:formula="52 * ?f5 / 6836"/><draw:equation draw:name="f47" draw:formula="613 * ?f4 / 538"/><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g draw:z-index="251663360" draw:name="Group 1503" draw:id="id246" draw:style-name="a410"><svg:title/><svg:desc/><draw:custom-shape svg:x="0.08889in" svg:y="0in" svg:width="0.87153in" svg:height="0.10694in" draw:z-index="0" draw:id="id237" draw:style-name="a401" draw:name="Freeform 1512"><svg:title/><svg:desc/><draw:enhanced-geometry draw:type="non-primitive" svg:viewBox="0 0 1255 154" draw:enhanced-path="M 0 154 L 1255 154 1255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draw:equation draw:name="f7" draw:formula="?f4 / 154"/><draw:equation draw:name="f8" draw:formula="0 + 128 - 128"/><draw:equation draw:name="f9" draw:formula="?f8 * ?f5 / 1255"/><draw:equation draw:name="f10" draw:formula="154 * ?f4 / 154"/><draw:equation draw:name="f11" draw:formula="0 + 1383 - 128"/><draw:equation draw:name="f12" draw:formula="?f11 * ?f5 / 1255"/><draw:equation draw:name="f13" draw:formula="0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38" draw:style-name="a402" draw:name="Text Box 1511" svg:x="0.08889in" svg:y="0.01111in" svg:width="0.86458in" svg:height="0.08889in" style:rel-width="scale" style:rel-height="scale"><draw:text-box><text:p text:style-name="P149"><text:span text:style-name="T150">Célula</text:span><text:span text:style-name="T151"><text:s/></text:span><text:span text:style-name="T152">Orçamentária</text:span></text:p></draw:text-box><svg:title/><svg:desc/></draw:frame><draw:frame draw:z-index="0" draw:id="id239" draw:style-name="a403" draw:name="Text Box 1510" svg:x="0.08889in" svg:y="0.14444in" svg:width="0.27222in" svg:height="0.21389in" style:rel-width="scale" style:rel-height="scale"><draw:text-box><text:p text:style-name="P153"><text:span text:style-name="T154">Esfera</text:span></text:p><text:p text:style-name="P155"><text:span text:style-name="T156">1</text:span></text:p></draw:text-box><svg:title/><svg:desc/></draw:frame><draw:frame draw:z-index="0" draw:id="id240" draw:style-name="a404" draw:name="Text Box 1509" svg:x="0.80903in" svg:y="0.14444in" svg:width="0.29653in" svg:height="0.21389in" style:rel-width="scale" style:rel-height="scale"><draw:text-box><text:p text:style-name="P157"><text:span text:style-name="T158">PTRES</text:span></text:p><text:p text:style-name="P159"><text:span text:style-name="T160">168312</text:span></text:p></draw:text-box><svg:title/><svg:desc/></draw:frame><draw:frame draw:z-index="0" draw:id="id241" draw:style-name="a405" draw:name="Text Box 1508" svg:x="1.50278in" svg:y="0.14444in" svg:width="2.0375in" svg:height="0.08889in" style:rel-width="scale" style:rel-height="scale"><draw:text-box><text:p text:style-name="P161"><text:span text:style-name="T162">Fonte</text:span><text:span text:style-name="T163"><text:s/></text:span><text:span text:style-name="T164">de</text:span><text:span text:style-name="T165"><text:s/></text:span><text:span text:style-name="T166">Recurso</text:span><text:span text:style-name="T167"><text:s text:c="3"/></text:span><text:span text:style-name="T168"><text:s/></text:span><text:span text:style-name="T169">Natureza</text:span><text:span text:style-name="T170"><text:s/></text:span><text:span text:style-name="T171">da</text:span><text:span text:style-name="T172"><text:s/></text:span><text:span text:style-name="T173">Despesa</text:span><text:span text:style-name="T174"><text:s text:c="3"/></text:span><text:span text:style-name="T175"><text:s/></text:span><text:span text:style-name="T176">UGR</text:span></text:p></draw:text-box><svg:title/><svg:desc/></draw:frame><draw:frame draw:z-index="0" draw:id="id242" draw:style-name="a406" draw:name="Text Box 1507" svg:x="1.50278in" svg:y="0.26944in" svg:width="0.49444in" svg:height="0.08889in" style:rel-width="scale" style:rel-height="scale"><draw:text-box><text:p text:style-name="P177"><text:span text:style-name="T178">1000000000</text:span></text:p></draw:text-box><svg:title/><svg:desc/></draw:frame><draw:frame draw:z-index="0" draw:id="id243" draw:style-name="a407" draw:name="Text Box 1506" svg:x="2.35556in" svg:y="0.26944in" svg:width="0.29653in" svg:height="0.08889in" style:rel-width="scale" style:rel-height="scale"><draw:text-box><text:p text:style-name="P179"><text:span text:style-name="T180">339030</text:span></text:p></draw:text-box><svg:title/><svg:desc/></draw:frame><draw:frame draw:z-index="0" draw:id="id244" draw:style-name="a408" draw:name="Text Box 1505" svg:x="3.34236in" svg:y="0.26944in" svg:width="0.02986in" svg:height="0.08889in" style:rel-width="scale" style:rel-height="scale"><draw:text-box><text:p text:style-name="P181"><text:span text:style-name="T182">-</text:span></text:p></draw:text-box><svg:title/><svg:desc/></draw:frame><draw:frame draw:z-index="0" draw:id="id245" draw:style-name="a409" draw:name="Text Box 1504" svg:x="4.03611in" svg:y="0.14444in" svg:width="0.56736in" svg:height="0.21389in" style:rel-width="scale" style:rel-height="scale"><draw:text-box><text:p text:style-name="P183"><text:span text:style-name="T184">Plano</text:span><text:span text:style-name="T185"><text:s/></text:span><text:span text:style-name="T186">Interno</text:span></text:p><text:p text:style-name="P187"><text:span text:style-name="T188">-</text:span></text:p></draw:text-box><svg:title/><svg:desc/></draw:frame></draw:g></draw:g></text:span></text:p>
      <text:p text:style-name="P189"><text:span text:style-name="T190">Data</text:span><text:span text:style-name="T191"><text:s/></text:span><text:span text:style-name="T192">de</text:span><text:span text:style-name="T193"><text:s/></text:span><text:span text:style-name="T194">Emissão</text:span><text:span text:style-name="T195"><text:s/></text:span><text:span text:style-name="T196">Tipo</text:span><text:span text:style-name="T197"><text:tab/></text:span><text:span text:style-name="T198">Processo</text:span><text:span text:style-name="T199"><text:tab/></text:span><text:span text:style-name="T200">Taxa</text:span><text:span text:style-name="T201"><text:s/></text:span><text:span text:style-name="T202">de</text:span><text:span text:style-name="T203"><text:s/></text:span><text:span text:style-name="T204">Câmbio</text:span><text:span text:style-name="T205"><text:tab/></text:span><text:span text:style-name="T206">Valor</text:span></text:p>
      <text:p text:style-name="P207"><text:span text:style-name="T208">04/07/2024</text:span><text:span text:style-name="T209"><text:tab/></text:span><text:span text:style-name="T210">Ordinário</text:span><text:span text:style-name="T211"><text:tab/></text:span><text:span text:style-name="T212">EOF-2024/00544</text:span><text:span text:style-name="T213"><text:tab/></text:span><text:span text:style-name="T214">0,0000</text:span><text:span text:style-name="T215"><text:tab/></text:span><text:span text:style-name="T216">1.335,00</text:span></text:p>
      <text:p text:style-name="P217"/>
      <text:p text:style-name="P218"><text:span text:style-name="T219"><draw:g draw:z-index="0" draw:name="Group 1494" draw:id="id254" draw:style-name="a418" text:anchor-type="as-char"><svg:title/><svg:desc/><draw:custom-shape svg:x="0in" svg:y="0.05347in" svg:width="4.74722in" svg:height="0.87153in" draw:z-index="0" draw:id="id248" draw:style-name="a412" draw:name="Freeform 1501"><svg:title/><svg:desc/><draw:enhanced-geometry draw:type="non-primitive" svg:viewBox="0 0 6836 1255" draw:enhanced-path="M 64 1254 L 6771 1254 6794 1250 6813 1239 6827 1223 6834 1202 6836 64 6832 42 6821 23 6804 9 6784 1 64 0 42 4 23 15 9 31 1 52 0 1190 4 1212 15 1231 32 1245 52 1253 N" draw:text-areas="?f88 ?f90 ?f89 ?f91" draw:glue-points="?f48 ?f49 ?f50 ?f49 ?f51 ?f52 ?f53 ?f54 ?f55 ?f56 ?f57 ?f58 ?f59 ?f60 ?f61 ?f62 ?f63 ?f64 ?f65 ?f66 ?f67 ?f68 ?f48 ?f69 ?f70 ?f71 ?f72 ?f73 ?f74 ?f75 ?f76 ?f77 ?f78 ?f79 ?f80 ?f81 ?f82 ?f83 ?f84 ?f85 ?f86 ?f8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1255"/><draw:equation draw:name="f8" draw:formula="64 * ?f5 / 6836"/><draw:equation draw:name="f9" draw:formula="1331 * ?f4 / 1255"/><draw:equation draw:name="f10" draw:formula="6771 * ?f5 / 6836"/><draw:equation draw:name="f11" draw:formula="6794 * ?f5 / 6836"/><draw:equation draw:name="f12" draw:formula="1327 * ?f4 / 1255"/><draw:equation draw:name="f13" draw:formula="6813 * ?f5 / 6836"/><draw:equation draw:name="f14" draw:formula="1316 * ?f4 / 1255"/><draw:equation draw:name="f15" draw:formula="6827 * ?f5 / 6836"/><draw:equation draw:name="f16" draw:formula="1300 * ?f4 / 1255"/><draw:equation draw:name="f17" draw:formula="6834 * ?f5 / 6836"/><draw:equation draw:name="f18" draw:formula="1279 * ?f4 / 1255"/><draw:equation draw:name="f19" draw:formula="6836 * ?f5 / 6836"/><draw:equation draw:name="f20" draw:formula="141 * ?f4 / 1255"/><draw:equation draw:name="f21" draw:formula="6832 * ?f5 / 6836"/><draw:equation draw:name="f22" draw:formula="119 * ?f4 / 1255"/><draw:equation draw:name="f23" draw:formula="6821 * ?f5 / 6836"/><draw:equation draw:name="f24" draw:formula="100 * ?f4 / 1255"/><draw:equation draw:name="f25" draw:formula="6804 * ?f5 / 6836"/><draw:equation draw:name="f26" draw:formula="86 * ?f4 / 1255"/><draw:equation draw:name="f27" draw:formula="6784 * ?f5 / 6836"/><draw:equation draw:name="f28" draw:formula="78 * ?f4 / 1255"/><draw:equation draw:name="f29" draw:formula="77 * ?f4 / 1255"/><draw:equation draw:name="f30" draw:formula="42 * ?f5 / 6836"/><draw:equation draw:name="f31" draw:formula="81 * ?f4 / 1255"/><draw:equation draw:name="f32" draw:formula="23 * ?f5 / 6836"/><draw:equation draw:name="f33" draw:formula="92 * ?f4 / 1255"/><draw:equation draw:name="f34" draw:formula="9 * ?f5 / 6836"/><draw:equation draw:name="f35" draw:formula="108 * ?f4 / 1255"/><draw:equation draw:name="f36" draw:formula="1 * ?f5 / 6836"/><draw:equation draw:name="f37" draw:formula="129 * ?f4 / 1255"/><draw:equation draw:name="f38" draw:formula="0 * ?f5 / 6836"/><draw:equation draw:name="f39" draw:formula="1267 * ?f4 / 1255"/><draw:equation draw:name="f40" draw:formula="4 * ?f5 / 6836"/><draw:equation draw:name="f41" draw:formula="1289 * ?f4 / 1255"/><draw:equation draw:name="f42" draw:formula="15 * ?f5 / 6836"/><draw:equation draw:name="f43" draw:formula="1308 * ?f4 / 1255"/><draw:equation draw:name="f44" draw:formula="32 * ?f5 / 6836"/><draw:equation draw:name="f45" draw:formula="1322 * ?f4 / 1255"/><draw:equation draw:name="f46" draw:formula="52 * ?f5 / 6836"/><draw:equation draw:name="f47" draw:formula="1330 * ?f4 / 1255"/><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g draw:z-index="251663360" draw:name="Group 1495" draw:id="id253" draw:style-name="a417"><svg:title/><svg:desc/><draw:custom-shape svg:x="0.08889in" svg:y="0in" svg:width="0.48056in" svg:height="0.10694in" draw:z-index="0" draw:id="id249" draw:style-name="a413" draw:name="Freeform 1499"><svg:title/><svg:desc/><draw:enhanced-geometry draw:type="non-primitive" svg:viewBox="0 0 692 154" draw:enhanced-path="M 0 154 L 692 154 692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154"/><draw:equation draw:name="f8" draw:formula="0 + 128 - 128"/><draw:equation draw:name="f9" draw:formula="?f8 * ?f5 / 692"/><draw:equation draw:name="f10" draw:formula="154 * ?f4 / 154"/><draw:equation draw:name="f11" draw:formula="0 + 820 - 128"/><draw:equation draw:name="f12" draw:formula="?f11 * ?f5 / 692"/><draw:equation draw:name="f13" draw:formula="0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50" draw:style-name="a414" draw:name="Text Box 1498" svg:x="0.08889in" svg:y="0.01111in" svg:width="3.36528in" svg:height="0.59583in" style:rel-width="scale" style:rel-height="scale"><draw:text-box><text:p text:style-name="P220"><text:span text:style-name="T221">Favorecido</text:span></text:p><text:p text:style-name="P222"><text:span text:style-name="T223">Código</text:span><text:span text:style-name="T224"><text:tab/></text:span><text:span text:style-name="T225">Nome</text:span></text:p><text:p text:style-name="P226"><text:span text:style-name="T227">32.677.058/0001-60</text:span><text:span text:style-name="T228"><text:s/></text:span><text:span text:style-name="T229"><text:s/></text:span><text:span text:style-name="T230">DENTAL</text:span><text:span text:style-name="T231"><text:s/></text:span><text:span text:style-name="T232">FREE</text:span><text:span text:style-name="T233"><text:s/></text:span><text:span text:style-name="T234">MATERIAIS</text:span><text:span text:style-name="T235"><text:s/></text:span><text:span text:style-name="T236">E</text:span><text:span text:style-name="T237"><text:s/></text:span><text:span text:style-name="T238">SOLUCOES</text:span><text:span text:style-name="T239"><text:s/></text:span><text:span text:style-name="T240">ODONTOLOGICA</text:span></text:p><text:p text:style-name="P241"><text:span text:style-name="T242">Endereço</text:span></text:p><text:p text:style-name="P243"><text:span text:style-name="T244">ARAGUARI</text:span><text:span text:style-name="T245"><text:s/></text:span><text:span text:style-name="T246">359</text:span><text:span text:style-name="T247"><text:s/></text:span><text:span text:style-name="T248">LOJA</text:span><text:span text:style-name="T249"><text:s/></text:span><text:span text:style-name="T250"><text:s/></text:span><text:span text:style-name="T251">87</text:span><text:span text:style-name="T252"><text:s/></text:span><text:span text:style-name="T253">BARRO</text:span><text:span text:style-name="T254"><text:s/></text:span><text:span text:style-name="T255">PRETO</text:span></text:p></draw:text-box><svg:title/><svg:desc/></draw:frame><draw:frame draw:z-index="0" draw:id="id251" draw:style-name="a415" draw:name="Text Box 1497" svg:x="4.03611in" svg:y="0.39375in" svg:width="0.425in" svg:height="0.21389in" style:rel-width="scale" style:rel-height="scale"><draw:text-box><text:p text:style-name="P256"><text:span text:style-name="T257">CEP</text:span></text:p><text:p text:style-name="P258"><text:span text:style-name="T259">30190-110</text:span></text:p></draw:text-box><svg:title/><svg:desc/></draw:frame><draw:frame draw:z-index="0" draw:id="id252" draw:style-name="a416" draw:name="Text Box 1496" svg:x="0.08889in" svg:y="0.64236in" svg:width="2.03681in" svg:height="0.21389in" style:rel-width="scale" style:rel-height="scale"><draw:text-box><text:p text:style-name="P260"><text:span text:style-name="T261">Município</text:span><text:span text:style-name="T262"><text:tab/></text:span><text:span text:style-name="T263">UF</text:span><text:span text:style-name="T264"><text:s text:c="3"/></text:span><text:span text:style-name="T265"><text:s/></text:span><text:span text:style-name="T266">Telefone</text:span></text:p><text:p text:style-name="P267"><text:span text:style-name="T268">BELO</text:span><text:span text:style-name="T269"><text:s/></text:span><text:span text:style-name="T270">HORIZONTE</text:span><text:span text:style-name="T271"><text:tab/></text:span><text:span text:style-name="T272">MG</text:span></text:p></draw:text-box><svg:title/><svg:desc/></draw:frame></draw:g></draw:g></text:span></text:p>
      <text:p text:style-name="P273"/>
      <text:p text:style-name="P274"><text:span text:style-name="T275"><draw:g draw:z-index="0" draw:name="Group 1485" draw:id="id262" draw:style-name="a426" text:anchor-type="as-char"><svg:title/><svg:desc/><draw:custom-shape svg:x="0in" svg:y="0.05347in" svg:width="4.74722in" svg:height="0.62222in" draw:z-index="0" draw:id="id255" draw:style-name="a419" draw:name="Freeform 1493"><svg:title/><svg:desc/><draw:enhanced-geometry draw:type="non-primitive" svg:viewBox="0 0 6836 896" draw:enhanced-path="M 64 896 L 6771 896 6794 892 6813 881 6827 864 6834 844 6836 64 6832 42 6821 23 6804 9 6784 1 64 0 42 4 23 15 9 31 1 52 0 832 4 854 15 873 32 887 52 895 N" draw:text-areas="?f88 ?f90 ?f89 ?f91" draw:glue-points="?f48 ?f49 ?f50 ?f49 ?f51 ?f52 ?f53 ?f54 ?f55 ?f56 ?f57 ?f58 ?f59 ?f60 ?f61 ?f62 ?f63 ?f64 ?f65 ?f66 ?f67 ?f68 ?f48 ?f69 ?f70 ?f71 ?f72 ?f73 ?f74 ?f75 ?f76 ?f77 ?f78 ?f79 ?f80 ?f81 ?f82 ?f83 ?f84 ?f85 ?f86 ?f8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896"/><draw:equation draw:name="f8" draw:formula="64 * ?f5 / 6836"/><draw:equation draw:name="f9" draw:formula="973 * ?f4 / 896"/><draw:equation draw:name="f10" draw:formula="6771 * ?f5 / 6836"/><draw:equation draw:name="f11" draw:formula="6794 * ?f5 / 6836"/><draw:equation draw:name="f12" draw:formula="969 * ?f4 / 896"/><draw:equation draw:name="f13" draw:formula="6813 * ?f5 / 6836"/><draw:equation draw:name="f14" draw:formula="958 * ?f4 / 896"/><draw:equation draw:name="f15" draw:formula="6827 * ?f5 / 6836"/><draw:equation draw:name="f16" draw:formula="941 * ?f4 / 896"/><draw:equation draw:name="f17" draw:formula="6834 * ?f5 / 6836"/><draw:equation draw:name="f18" draw:formula="921 * ?f4 / 896"/><draw:equation draw:name="f19" draw:formula="6836 * ?f5 / 6836"/><draw:equation draw:name="f20" draw:formula="141 * ?f4 / 896"/><draw:equation draw:name="f21" draw:formula="6832 * ?f5 / 6836"/><draw:equation draw:name="f22" draw:formula="119 * ?f4 / 896"/><draw:equation draw:name="f23" draw:formula="6821 * ?f5 / 6836"/><draw:equation draw:name="f24" draw:formula="100 * ?f4 / 896"/><draw:equation draw:name="f25" draw:formula="6804 * ?f5 / 6836"/><draw:equation draw:name="f26" draw:formula="86 * ?f4 / 896"/><draw:equation draw:name="f27" draw:formula="6784 * ?f5 / 6836"/><draw:equation draw:name="f28" draw:formula="78 * ?f4 / 896"/><draw:equation draw:name="f29" draw:formula="77 * ?f4 / 896"/><draw:equation draw:name="f30" draw:formula="42 * ?f5 / 6836"/><draw:equation draw:name="f31" draw:formula="81 * ?f4 / 896"/><draw:equation draw:name="f32" draw:formula="23 * ?f5 / 6836"/><draw:equation draw:name="f33" draw:formula="92 * ?f4 / 896"/><draw:equation draw:name="f34" draw:formula="9 * ?f5 / 6836"/><draw:equation draw:name="f35" draw:formula="108 * ?f4 / 896"/><draw:equation draw:name="f36" draw:formula="1 * ?f5 / 6836"/><draw:equation draw:name="f37" draw:formula="129 * ?f4 / 896"/><draw:equation draw:name="f38" draw:formula="0 * ?f5 / 6836"/><draw:equation draw:name="f39" draw:formula="909 * ?f4 / 896"/><draw:equation draw:name="f40" draw:formula="4 * ?f5 / 6836"/><draw:equation draw:name="f41" draw:formula="931 * ?f4 / 896"/><draw:equation draw:name="f42" draw:formula="15 * ?f5 / 6836"/><draw:equation draw:name="f43" draw:formula="950 * ?f4 / 896"/><draw:equation draw:name="f44" draw:formula="32 * ?f5 / 6836"/><draw:equation draw:name="f45" draw:formula="964 * ?f4 / 896"/><draw:equation draw:name="f46" draw:formula="52 * ?f5 / 6836"/><draw:equation draw:name="f47" draw:formula="972 * ?f4 / 896"/><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g draw:z-index="251663360" draw:name="Group 1486" draw:id="id261" draw:style-name="a425"><svg:title/><svg:desc/><draw:custom-shape svg:x="0.08889in" svg:y="0in" svg:width="0.59583in" svg:height="0.10694in" draw:z-index="0" draw:id="id256" draw:style-name="a420" draw:name="Freeform 1491"><svg:title/><svg:desc/><draw:enhanced-geometry draw:type="non-primitive" svg:viewBox="0 0 858 154" draw:enhanced-path="M 0 154 L 858 154 858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draw:equation draw:name="f7" draw:formula="?f4 / 154"/><draw:equation draw:name="f8" draw:formula="0 + 128 - 128"/><draw:equation draw:name="f9" draw:formula="?f8 * ?f5 / 858"/><draw:equation draw:name="f10" draw:formula="154 * ?f4 / 154"/><draw:equation draw:name="f11" draw:formula="0 + 986 - 128"/><draw:equation draw:name="f12" draw:formula="?f11 * ?f5 / 858"/><draw:equation draw:name="f13" draw:formula="0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57" draw:style-name="a421" draw:name="Text Box 1490" svg:x="0.08889in" svg:y="0.01111in" svg:width="1.90625in" svg:height="0.61389in" style:rel-width="scale" style:rel-height="scale"><draw:text-box><text:p text:style-name="P276"><text:span text:style-name="T277">Amparo</text:span><text:span text:style-name="T278"><text:s/></text:span><text:span text:style-name="T279">Legal</text:span></text:p><text:p text:style-name="P280"><text:span text:style-name="T281">Código</text:span><text:span text:style-name="T282"><text:tab/></text:span><text:span text:style-name="T283">Modalidade</text:span><text:span text:style-name="T284"><text:s/></text:span><text:span text:style-name="T285">de</text:span><text:span text:style-name="T286"><text:s/></text:span><text:span text:style-name="T287">Licitação</text:span></text:p><text:p text:style-name="P288"><text:span text:style-name="T289">139</text:span><text:span text:style-name="T290"><text:tab/></text:span><text:span text:style-name="T291">DISPENSA</text:span><text:span text:style-name="T292"><text:s/></text:span><text:span text:style-name="T293">DE</text:span><text:span text:style-name="T294"><text:s/></text:span><text:span text:style-name="T295">LICITACAO</text:span></text:p><text:p text:style-name="P296"><text:span text:style-name="T297">Ato</text:span><text:span text:style-name="T298"><text:s/></text:span><text:span text:style-name="T299">Normativo</text:span><text:span text:style-name="T300"><text:tab/></text:span><text:span text:style-name="T301">Artigo</text:span></text:p><text:p text:style-name="P302"><text:span text:style-name="T303">LEI</text:span><text:span text:style-name="T304"><text:s/></text:span><text:span text:style-name="T305">14.133</text:span><text:span text:style-name="T306"><text:s/></text:span><text:span text:style-name="T307">/</text:span><text:span text:style-name="T308"><text:s/></text:span><text:span text:style-name="T309">2021</text:span><text:span text:style-name="T310"><text:tab/></text:span><text:span text:style-name="T311">75</text:span></text:p></draw:text-box><svg:title/><svg:desc/></draw:frame><draw:frame draw:z-index="0" draw:id="id258" draw:style-name="a422" draw:name="Text Box 1489" svg:x="2.48889in" svg:y="0.41111in" svg:width="0.41528in" svg:height="0.21389in" style:rel-width="scale" style:rel-height="scale"><draw:text-box><text:p text:style-name="P312"><text:span text:style-name="T313">Parágrafo</text:span></text:p><text:p text:style-name="P314"><text:span text:style-name="T315">-</text:span></text:p></draw:text-box><svg:title/><svg:desc/></draw:frame><draw:frame draw:z-index="0" draw:id="id259" draw:style-name="a423" draw:name="Text Box 1488" svg:x="3.25347in" svg:y="0.41111in" svg:width="0.25694in" svg:height="0.21389in" style:rel-width="scale" style:rel-height="scale"><draw:text-box><text:p text:style-name="P316"><text:span text:style-name="T317">Incíso</text:span></text:p><text:p text:style-name="P318"><text:span text:style-name="T319">II</text:span></text:p></draw:text-box><svg:title/><svg:desc/></draw:frame><draw:frame draw:z-index="0" draw:id="id260" draw:style-name="a424" draw:name="Text Box 1487" svg:x="4.00903in" svg:y="0.41111in" svg:width="0.26667in" svg:height="0.21389in" style:rel-width="scale" style:rel-height="scale"><draw:text-box><text:p text:style-name="P320"><text:span text:style-name="T321">Alínea</text:span></text:p><text:p text:style-name="P322"><text:span text:style-name="T323">-</text:span></text:p></draw:text-box><svg:title/><svg:desc/></draw:frame></draw:g></draw:g></text:span></text:p>
      <text:p text:style-name="P324"><text:span text:style-name="T325">Descrição</text:span></text:p>
      <text:p text:style-name="P326"><draw:g draw:z-index="1792" draw:name="Group 1272" draw:id="id369" draw:style-name="a533" text:anchor-type="paragraph"><svg:title/><svg:desc/><draw:custom-shape svg:x="6.90625in" svg:y="0.10417in" svg:width="0.5in" svg:height="2.54444in" draw:z-index="0" draw:id="id263" draw:style-name="a427" draw:name="Freeform 1484"><svg:title/><svg:desc/><draw:enhanced-geometry draw:type="non-primitive" svg:viewBox="0 0 720 3664" draw:enhanced-path="M 0 3663 L 720 3663 720 0 0 0 0 36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664"/><draw:equation draw:name="f8" draw:formula="0 + 9945 - 9945"/><draw:equation draw:name="f9" draw:formula="?f8 * ?f5 / 720"/><draw:equation draw:name="f10" draw:formula="3813 * ?f4 / 3664"/><draw:equation draw:name="f11" draw:formula="0 + 10665 - 9945"/><draw:equation draw:name="f12" draw:formula="?f11 * ?f5 / 720"/><draw:equation draw:name="f13" draw:formula="150 * ?f4 / 36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6875in" svg:y="2.58056in" svg:width="0.26667in" svg:height="0.00139in" draw:z-index="0" draw:id="id264" draw:style-name="a428" draw:name="Freeform 148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55417in" svg:width="0.26667in" svg:height="0.00139in" draw:z-index="0" draw:id="id265" draw:style-name="a429" draw:name="Freeform 148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53194in" svg:width="0.26667in" svg:height="0.00139in" draw:z-index="0" draw:id="id266" draw:style-name="a430" draw:name="Freeform 147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50556in" svg:width="0.26667in" svg:height="0.00139in" draw:z-index="0" draw:id="id267" draw:style-name="a431" draw:name="Freeform 147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48264in" svg:width="0.26667in" svg:height="0.00139in" draw:z-index="0" draw:id="id268" draw:style-name="a432" draw:name="Freeform 147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46528in" svg:width="0.26667in" svg:height="0.00139in" draw:z-index="0" draw:id="id269" draw:style-name="a433" draw:name="Freeform 147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44722in" svg:width="0.26667in" svg:height="0.00139in" draw:z-index="0" draw:id="id270" draw:style-name="a434" draw:name="Freeform 147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425in" svg:width="0.26667in" svg:height="0.00139in" draw:z-index="0" draw:id="id271" draw:style-name="a435" draw:name="Freeform 146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8958in" svg:width="0.26667in" svg:height="0.00139in" draw:z-index="0" draw:id="id272" draw:style-name="a436" draw:name="Freeform 146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6736in" svg:width="0.26667in" svg:height="0.00139in" draw:z-index="0" draw:id="id273" draw:style-name="a437" draw:name="Freeform 146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4931in" svg:width="0.26667in" svg:height="0.00139in" draw:z-index="0" draw:id="id274" draw:style-name="a438" draw:name="Freeform 146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2708in" svg:width="0.26667in" svg:height="0.00139in" draw:z-index="0" draw:id="id275" draw:style-name="a439" draw:name="Freeform 146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0069in" svg:width="0.26667in" svg:height="0.00139in" draw:z-index="0" draw:id="id276" draw:style-name="a440" draw:name="Freeform 145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26944in" svg:width="0.26667in" svg:height="0.00139in" draw:z-index="0" draw:id="id277" draw:style-name="a441" draw:name="Freeform 145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25208in" svg:width="0.26667in" svg:height="0.00139in" draw:z-index="0" draw:id="id278" draw:style-name="a442" draw:name="Freeform 145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22986in" svg:width="0.26667in" svg:height="0.00139in" draw:z-index="0" draw:id="id279" draw:style-name="a443" draw:name="Freeform 145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20764in" svg:width="0.26667in" svg:height="0.00139in" draw:z-index="0" draw:id="id280" draw:style-name="a444" draw:name="Freeform 145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8958in" svg:width="0.26667in" svg:height="0.00139in" draw:z-index="0" draw:id="id281" draw:style-name="a445" draw:name="Freeform 144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6736in" svg:width="0.26667in" svg:height="0.00139in" draw:z-index="0" draw:id="id282" draw:style-name="a446" draw:name="Freeform 144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3611in" svg:width="0.26667in" svg:height="0.00139in" draw:z-index="0" draw:id="id283" draw:style-name="a447" draw:name="Freeform 144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1875in" svg:width="0.26667in" svg:height="0.00139in" draw:z-index="0" draw:id="id284" draw:style-name="a448" draw:name="Freeform 144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0069in" svg:width="0.26667in" svg:height="0.00139in" draw:z-index="0" draw:id="id285" draw:style-name="a449" draw:name="Freeform 144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07847in" svg:width="0.26667in" svg:height="0.00139in" draw:z-index="0" draw:id="id286" draw:style-name="a450" draw:name="Freeform 143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04306in" svg:width="0.26667in" svg:height="0.00139in" draw:z-index="0" draw:id="id287" draw:style-name="a451" draw:name="Freeform 143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02083in" svg:width="0.26667in" svg:height="0.00139in" draw:z-index="0" draw:id="id288" draw:style-name="a452" draw:name="Freeform 143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9861in" svg:width="0.26667in" svg:height="0.00139in" draw:z-index="0" draw:id="id289" draw:style-name="a453" draw:name="Freeform 143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7639in" svg:width="0.26667in" svg:height="0.00139in" draw:z-index="0" draw:id="id290" draw:style-name="a454" draw:name="Freeform 143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5417in" svg:width="0.26667in" svg:height="0.00139in" draw:z-index="0" draw:id="id291" draw:style-name="a455" draw:name="Freeform 142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2292in" svg:width="0.26667in" svg:height="0.00139in" draw:z-index="0" draw:id="id292" draw:style-name="a456" draw:name="Freeform 142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0556in" svg:width="0.26667in" svg:height="0.00139in" draw:z-index="0" draw:id="id293" draw:style-name="a457" draw:name="Freeform 142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8264in" svg:width="0.26667in" svg:height="0.00139in" draw:z-index="0" draw:id="id294" draw:style-name="a458" draw:name="Freeform 142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6042in" svg:width="0.26667in" svg:height="0.00139in" draw:z-index="0" draw:id="id295" draw:style-name="a459" draw:name="Freeform 142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3889in" svg:width="0.26667in" svg:height="0.00139in" draw:z-index="0" draw:id="id296" draw:style-name="a460" draw:name="Freeform 141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1597in" svg:width="0.26667in" svg:height="0.00139in" draw:z-index="0" draw:id="id297" draw:style-name="a461" draw:name="Freeform 141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8958in" svg:width="0.26667in" svg:height="0.00139in" draw:z-index="0" draw:id="id298" draw:style-name="a462" draw:name="Freeform 141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7222in" svg:width="0.26667in" svg:height="0.00139in" draw:z-index="0" draw:id="id299" draw:style-name="a463" draw:name="Freeform 141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4931in" svg:width="0.26667in" svg:height="0.00139in" draw:z-index="0" draw:id="id300" draw:style-name="a464" draw:name="Freeform 141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2292in" svg:width="0.26667in" svg:height="0.00139in" draw:z-index="0" draw:id="id301" draw:style-name="a465" draw:name="Freeform 140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9167in" svg:width="0.26667in" svg:height="0.00139in" draw:z-index="0" draw:id="id302" draw:style-name="a466" draw:name="Freeform 140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7431in" svg:width="0.26667in" svg:height="0.00139in" draw:z-index="0" draw:id="id303" draw:style-name="a467" draw:name="Freeform 140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5625in" svg:width="0.26667in" svg:height="0.00139in" draw:z-index="0" draw:id="id304" draw:style-name="a468" draw:name="Freeform 140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3403in" svg:width="0.26667in" svg:height="0.00139in" draw:z-index="0" draw:id="id305" draw:style-name="a469" draw:name="Freeform 140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0278in" svg:width="0.26667in" svg:height="0.00139in" draw:z-index="0" draw:id="id306" draw:style-name="a470" draw:name="Freeform 139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8542in" svg:width="0.26667in" svg:height="0.00139in" draw:z-index="0" draw:id="id307" draw:style-name="a471" draw:name="Freeform 139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6319in" svg:width="0.26667in" svg:height="0.00139in" draw:z-index="0" draw:id="id308" draw:style-name="a472" draw:name="Freeform 139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4097in" svg:width="0.26667in" svg:height="0.00139in" draw:z-index="0" draw:id="id309" draw:style-name="a473" draw:name="Freeform 139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2292in" svg:width="0.26667in" svg:height="0.00139in" draw:z-index="0" draw:id="id310" draw:style-name="a474" draw:name="Freeform 139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9167in" svg:width="0.26667in" svg:height="0.00139in" draw:z-index="0" draw:id="id311" draw:style-name="a475" draw:name="Freeform 138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6528in" svg:width="0.26667in" svg:height="0.00139in" draw:z-index="0" draw:id="id312" draw:style-name="a476" draw:name="Freeform 138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4306in" svg:width="0.26667in" svg:height="0.00139in" draw:z-index="0" draw:id="id313" draw:style-name="a477" draw:name="Freeform 138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25in" svg:width="0.26667in" svg:height="0.00139in" draw:z-index="0" draw:id="id314" draw:style-name="a478" draw:name="Freeform 138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0278in" svg:width="0.26667in" svg:height="0.00139in" draw:z-index="0" draw:id="id315" draw:style-name="a479" draw:name="Freeform 138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7222in" svg:width="0.26667in" svg:height="0.00139in" draw:z-index="0" draw:id="id316" draw:style-name="a480" draw:name="Freeform 137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5417in" svg:width="0.26667in" svg:height="0.00139in" draw:z-index="0" draw:id="id317" draw:style-name="a481" draw:name="Freeform 137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3194in" svg:width="0.26667in" svg:height="0.00139in" draw:z-index="0" draw:id="id318" draw:style-name="a482" draw:name="Freeform 137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0972in" svg:width="0.26667in" svg:height="0.00139in" draw:z-index="0" draw:id="id319" draw:style-name="a483" draw:name="Freeform 137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9167in" svg:width="0.26667in" svg:height="0.00139in" draw:z-index="0" draw:id="id320" draw:style-name="a484" draw:name="Freeform 137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6042in" svg:width="0.26667in" svg:height="0.00139in" draw:z-index="0" draw:id="id321" draw:style-name="a485" draw:name="Freeform 136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3889in" svg:width="0.26667in" svg:height="0.00139in" draw:z-index="0" draw:id="id322" draw:style-name="a486" draw:name="Freeform 136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1597in" svg:width="0.26667in" svg:height="0.00139in" draw:z-index="0" draw:id="id323" draw:style-name="a487" draw:name="Freeform 136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9375in" svg:width="0.26667in" svg:height="0.00139in" draw:z-index="0" draw:id="id324" draw:style-name="a488" draw:name="Freeform 136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7639in" svg:width="0.26667in" svg:height="0.00139in" draw:z-index="0" draw:id="id325" draw:style-name="a489" draw:name="Freeform 136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4514in" svg:width="0.26667in" svg:height="0.00139in" draw:z-index="0" draw:id="id326" draw:style-name="a490" draw:name="Freeform 135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1875in" svg:width="0.26667in" svg:height="0.00139in" draw:z-index="0" draw:id="id327" draw:style-name="a491" draw:name="Freeform 135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9653in" svg:width="0.26667in" svg:height="0.00139in" draw:z-index="0" draw:id="id328" draw:style-name="a492" draw:name="Freeform 135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7847in" svg:width="0.26667in" svg:height="0.00139in" draw:z-index="0" draw:id="id329" draw:style-name="a493" draw:name="Freeform 135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6042in" svg:width="0.26667in" svg:height="0.00139in" draw:z-index="0" draw:id="id330" draw:style-name="a494" draw:name="Freeform 135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2986in" svg:width="0.26667in" svg:height="0.00139in" draw:z-index="0" draw:id="id331" draw:style-name="a495" draw:name="Freeform 134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0278in" svg:width="0.26667in" svg:height="0.00139in" draw:z-index="0" draw:id="id332" draw:style-name="a496" draw:name="Freeform 134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8056in" svg:width="0.26667in" svg:height="0.00139in" draw:z-index="0" draw:id="id333" draw:style-name="a497" draw:name="Freeform 134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5833in" svg:width="0.26667in" svg:height="0.00139in" draw:z-index="0" draw:id="id334" draw:style-name="a498" draw:name="Freeform 134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3611in" svg:width="0.26667in" svg:height="0.00139in" draw:z-index="0" draw:id="id335" draw:style-name="a499" draw:name="Freeform 134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0556in" svg:width="0.26667in" svg:height="0.00139in" draw:z-index="0" draw:id="id336" draw:style-name="a500" draw:name="Freeform 133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8333in" svg:width="0.26667in" svg:height="0.00139in" draw:z-index="0" draw:id="id337" draw:style-name="a501" draw:name="Freeform 133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6528in" svg:width="0.26667in" svg:height="0.00139in" draw:z-index="0" draw:id="id338" draw:style-name="a502" draw:name="Freeform 133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4722in" svg:width="0.26667in" svg:height="0.00139in" draw:z-index="0" draw:id="id339" draw:style-name="a503" draw:name="Freeform 133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2986in" svg:width="0.26667in" svg:height="0.00139in" draw:z-index="0" draw:id="id340" draw:style-name="a504" draw:name="Freeform 133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9861in" svg:width="0.26667in" svg:height="0.00139in" draw:z-index="0" draw:id="id341" draw:style-name="a505" draw:name="Freeform 132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7639in" svg:width="0.26667in" svg:height="0.00139in" draw:z-index="0" draw:id="id342" draw:style-name="a506" draw:name="Freeform 132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5417in" svg:width="0.26667in" svg:height="0.00139in" draw:z-index="0" draw:id="id343" draw:style-name="a507" draw:name="Freeform 132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3194in" svg:width="0.26667in" svg:height="0.00139in" draw:z-index="0" draw:id="id344" draw:style-name="a508" draw:name="Freeform 132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1389in" svg:width="0.26667in" svg:height="0.00139in" draw:z-index="0" draw:id="id345" draw:style-name="a509" draw:name="Freeform 132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8333in" svg:width="0.26667in" svg:height="0.00139in" draw:z-index="0" draw:id="id346" draw:style-name="a510" draw:name="Freeform 131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6111in" svg:width="0.26667in" svg:height="0.00139in" draw:z-index="0" draw:id="id347" draw:style-name="a511" draw:name="Freeform 131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3889in" svg:width="0.26667in" svg:height="0.00139in" draw:z-index="0" draw:id="id348" draw:style-name="a512" draw:name="Freeform 131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1667in" svg:width="0.26667in" svg:height="0.00139in" draw:z-index="0" draw:id="id349" draw:style-name="a513" draw:name="Freeform 131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8542in" svg:width="0.26667in" svg:height="0.00139in" draw:z-index="0" draw:id="id350" draw:style-name="a514" draw:name="Freeform 131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6319in" svg:width="0.26667in" svg:height="0.00139in" draw:z-index="0" draw:id="id351" draw:style-name="a515" draw:name="Freeform 130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4514in" svg:width="0.26667in" svg:height="0.00139in" draw:z-index="0" draw:id="id352" draw:style-name="a516" draw:name="Freeform 130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2292in" svg:width="0.26667in" svg:height="0.00139in" draw:z-index="0" draw:id="id353" draw:style-name="a517" draw:name="Freeform 130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0069in" svg:width="0.26667in" svg:height="0.00139in" draw:z-index="0" draw:id="id354" draw:style-name="a518" draw:name="Freeform 130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8333in" svg:width="0.26667in" svg:height="0.00139in" draw:z-index="0" draw:id="id355" draw:style-name="a519" draw:name="Freeform 130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5208in" svg:width="0.26667in" svg:height="0.00139in" draw:z-index="0" draw:id="id356" draw:style-name="a520" draw:name="Freeform 129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25in" svg:width="0.26667in" svg:height="0.00139in" draw:z-index="0" draw:id="id357" draw:style-name="a521" draw:name="Freeform 129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0278in" svg:width="0.26667in" svg:height="0.00139in" draw:z-index="0" draw:id="id358" draw:style-name="a522" draw:name="Freeform 129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8056in" svg:width="0.26667in" svg:height="0.00139in" draw:z-index="0" draw:id="id359" draw:style-name="a523" draw:name="Freeform 129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5833in" svg:width="0.26667in" svg:height="0.00139in" draw:z-index="0" draw:id="id360" draw:style-name="a524" draw:name="Freeform 129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3194in" svg:width="0.26667in" svg:height="0.00139in" draw:z-index="0" draw:id="id361" draw:style-name="a525" draw:name="Freeform 128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1389in" svg:width="0.26667in" svg:height="0.00139in" draw:z-index="0" draw:id="id362" draw:style-name="a526" draw:name="Freeform 128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9167in" svg:width="0.26667in" svg:height="0.00139in" draw:z-index="0" draw:id="id363" draw:style-name="a527" draw:name="Freeform 128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6944in" svg:width="0.26667in" svg:height="0.00139in" draw:z-index="0" draw:id="id364" draw:style-name="a528" draw:name="Freeform 128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4306in" svg:width="0.26667in" svg:height="0.00139in" draw:z-index="0" draw:id="id365" draw:style-name="a529" draw:name="Freeform 128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2083in" svg:width="0.26667in" svg:height="0.00139in" draw:z-index="0" draw:id="id366" draw:style-name="a530" draw:name="Freeform 127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9444in" svg:width="0.26667in" svg:height="0.00139in" draw:z-index="0" draw:id="id367" draw:style-name="a531" draw:name="Freeform 127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7222in" svg:width="0.26667in" svg:height="0.00139in" draw:z-index="0" draw:id="id368" draw:style-name="a532" draw:name="Freeform 127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g><text:span text:style-name="T327">CONTRATAÇÃO</text:span><text:span text:style-name="T328"><text:s/></text:span><text:span text:style-name="T329">DE</text:span><text:span text:style-name="T330"><text:s/></text:span><text:span text:style-name="T331">EMPRESA</text:span><text:span text:style-name="T332"><text:s/></text:span><text:span text:style-name="T333">ESPECIALIZADA</text:span><text:span text:style-name="T334"><text:s/></text:span><text:span text:style-name="T335">PARA</text:span><text:span text:style-name="T336"><text:s/></text:span><text:span text:style-name="T337">O</text:span><text:span text:style-name="T338"><text:s/></text:span><text:span text:style-name="T339">FORNECIMENTO</text:span><text:span text:style-name="T340"><text:s/></text:span><text:span text:style-name="T341">DE</text:span><text:span text:style-name="T342"><text:s/></text:span><text:span text:style-name="T343">MATERIAIS</text:span><text:span text:style-name="T344"><text:s/></text:span><text:span text:style-name="T345">ODONTOLÓGICOS.</text:span><text:span text:style-name="T346"><text:s/></text:span><text:span text:style-name="T347">DISPENSA</text:span><text:span text:style-name="T348"><text:s/></text:span><text:span text:style-name="T349">90004/2024</text:span><text:span text:style-name="T350"><text:s/></text:span><text:span text:style-name="T351">*</text:span><text:span text:style-name="T352"><text:s/></text:span><text:span text:style-name="T353">ID</text:span><text:span text:style-name="T354"><text:s/></text:span><text:span text:style-name="T355">221</text:span><text:span text:style-name="T356"><text:s/></text:span><text:span text:style-name="T357">-</text:span><text:span text:style-name="T358"><text:s/></text:span><text:span text:style-name="T359">SGP*</text:span><text:span text:style-name="T360"><text:s/></text:span><text:span text:style-name="T361">JFRJ-DES-2024/13704.</text:span></text:p>
      <text:p text:style-name="P362"><text:span text:style-name="T363">Local</text:span><text:span text:style-name="T364"><text:s/></text:span><text:span text:style-name="T365">da</text:span><text:span text:style-name="T366"><text:s/></text:span><text:span text:style-name="T367">Entrega</text:span></text:p>
      <text:p text:style-name="P368"><text:span text:style-name="T369">CONFORME</text:span><text:span text:style-name="T370"><text:s/></text:span><text:span text:style-name="T371">ESPECIFICAÇÃO</text:span></text:p>
      <text:p text:style-name="P372"><text:span text:style-name="T373">Informação</text:span><text:span text:style-name="T374"><text:s/></text:span><text:span text:style-name="T375">Complementar</text:span></text:p>
      <text:p text:style-name="P376"><text:span text:style-name="T377">09001606900042024</text:span><text:span text:style-name="T378"><text:s/></text:span><text:span text:style-name="T379">-</text:span><text:span text:style-name="T380"><text:s/></text:span><text:span text:style-name="T381">UASG</text:span><text:span text:style-name="T382"><text:s/></text:span><text:span text:style-name="T383">Minuta:</text:span><text:span text:style-name="T384"><text:s/></text:span><text:span text:style-name="T385">090016</text:span></text:p>
      <text:p text:style-name="P386"><draw:frame draw:z-index="3088" draw:id="id370" draw:style-name="a534" draw:name="Text Box 1271" text:anchor-type="paragraph" svg:x="7.24236in" svg:y="0.13681in" svg:width="0.11667in" svg:height="1.02083in" style:rel-width="scale" style:rel-height="scale"><draw:text-box><text:p text:style-name="P387"><text:span text:style-name="T388">JFRJEOF202400544V01</text:span></text:p></draw:text-box><svg:title/><svg:desc/></draw:frame><text:span text:style-name="T389">Sistema</text:span><text:span text:style-name="T390"><text:s/></text:span><text:span text:style-name="T391">de</text:span><text:span text:style-name="T392"><text:s/></text:span><text:span text:style-name="T393">Origem</text:span></text:p>
      <text:p text:style-name="P394"><text:span text:style-name="T395">COMPRASNET-ME</text:span></text:p>
      <text:p text:style-name="P396"/>
      <text:p text:style-name="P397"/>
      <text:p text:style-name="P398"/>
      <text:p text:style-name="P399"/>
      <text:p text:style-name="P400"/>
      <text:p text:style-name="P401"/>
      <text:list text:style-name="LFO1" text:continue-numbering="true">
        <text:list-item>
          <text:p text:style-name="P402"><draw:g draw:z-index="1768" draw:name="Group 1259" draw:id="id379" draw:style-name="a543" text:anchor-type="paragraph"><svg:title/><svg:desc/><draw:custom-shape svg:x="1.76319in" svg:y="-0.04861in" svg:width="2.03611in" svg:height="0.21389in" draw:z-index="0" draw:id="id371" draw:style-name="a535" draw:name="Freeform 1270"><svg:title/><svg:desc/><draw:enhanced-geometry draw:type="non-primitive" svg:viewBox="0 0 2932 308" draw:enhanced-path="M 64 307 L 2867 307 2889 303 2908 292 2922 276 2930 255 2931 64 2927 42 2916 23 2900 9 2879 1 64 0 42 4 23 15 9 31 1 52 0 243 4 265 15 284 31 298 52 306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2"/><draw:equation draw:name="f7" draw:formula="?f4 / 308"/><draw:equation draw:name="f8" draw:formula="0 + 2603 - 2539"/><draw:equation draw:name="f9" draw:formula="?f8 * ?f5 / 2932"/><draw:equation draw:name="f10" draw:formula="237 * ?f4 / 308"/><draw:equation draw:name="f11" draw:formula="0 + 5406 - 2539"/><draw:equation draw:name="f12" draw:formula="?f11 * ?f5 / 2932"/><draw:equation draw:name="f13" draw:formula="0 + 5428 - 2539"/><draw:equation draw:name="f14" draw:formula="?f13 * ?f5 / 2932"/><draw:equation draw:name="f15" draw:formula="233 * ?f4 / 308"/><draw:equation draw:name="f16" draw:formula="0 + 5447 - 2539"/><draw:equation draw:name="f17" draw:formula="?f16 * ?f5 / 2932"/><draw:equation draw:name="f18" draw:formula="222 * ?f4 / 308"/><draw:equation draw:name="f19" draw:formula="0 + 5461 - 2539"/><draw:equation draw:name="f20" draw:formula="?f19 * ?f5 / 2932"/><draw:equation draw:name="f21" draw:formula="206 * ?f4 / 308"/><draw:equation draw:name="f22" draw:formula="0 + 5469 - 2539"/><draw:equation draw:name="f23" draw:formula="?f22 * ?f5 / 2932"/><draw:equation draw:name="f24" draw:formula="185 * ?f4 / 308"/><draw:equation draw:name="f25" draw:formula="0 + 5470 - 2539"/><draw:equation draw:name="f26" draw:formula="?f25 * ?f5 / 2932"/><draw:equation draw:name="f27" draw:formula="-6 * ?f4 / 308"/><draw:equation draw:name="f28" draw:formula="0 + 5466 - 2539"/><draw:equation draw:name="f29" draw:formula="?f28 * ?f5 / 2932"/><draw:equation draw:name="f30" draw:formula="-28 * ?f4 / 308"/><draw:equation draw:name="f31" draw:formula="0 + 5455 - 2539"/><draw:equation draw:name="f32" draw:formula="?f31 * ?f5 / 2932"/><draw:equation draw:name="f33" draw:formula="-47 * ?f4 / 308"/><draw:equation draw:name="f34" draw:formula="0 + 5439 - 2539"/><draw:equation draw:name="f35" draw:formula="?f34 * ?f5 / 2932"/><draw:equation draw:name="f36" draw:formula="-61 * ?f4 / 308"/><draw:equation draw:name="f37" draw:formula="0 + 5418 - 2539"/><draw:equation draw:name="f38" draw:formula="?f37 * ?f5 / 2932"/><draw:equation draw:name="f39" draw:formula="-69 * ?f4 / 308"/><draw:equation draw:name="f40" draw:formula="-70 * ?f4 / 308"/><draw:equation draw:name="f41" draw:formula="0 + 2581 - 2539"/><draw:equation draw:name="f42" draw:formula="?f41 * ?f5 / 2932"/><draw:equation draw:name="f43" draw:formula="-66 * ?f4 / 308"/><draw:equation draw:name="f44" draw:formula="0 + 2562 - 2539"/><draw:equation draw:name="f45" draw:formula="?f44 * ?f5 / 2932"/><draw:equation draw:name="f46" draw:formula="-55 * ?f4 / 308"/><draw:equation draw:name="f47" draw:formula="0 + 2548 - 2539"/><draw:equation draw:name="f48" draw:formula="?f47 * ?f5 / 2932"/><draw:equation draw:name="f49" draw:formula="-39 * ?f4 / 308"/><draw:equation draw:name="f50" draw:formula="0 + 2540 - 2539"/><draw:equation draw:name="f51" draw:formula="?f50 * ?f5 / 2932"/><draw:equation draw:name="f52" draw:formula="-18 * ?f4 / 308"/><draw:equation draw:name="f53" draw:formula="0 + 2539 - 2539"/><draw:equation draw:name="f54" draw:formula="?f53 * ?f5 / 2932"/><draw:equation draw:name="f55" draw:formula="173 * ?f4 / 308"/><draw:equation draw:name="f56" draw:formula="0 + 2543 - 2539"/><draw:equation draw:name="f57" draw:formula="?f56 * ?f5 / 2932"/><draw:equation draw:name="f58" draw:formula="195 * ?f4 / 308"/><draw:equation draw:name="f59" draw:formula="0 + 2554 - 2539"/><draw:equation draw:name="f60" draw:formula="?f59 * ?f5 / 2932"/><draw:equation draw:name="f61" draw:formula="214 * ?f4 / 308"/><draw:equation draw:name="f62" draw:formula="0 + 2570 - 2539"/><draw:equation draw:name="f63" draw:formula="?f62 * ?f5 / 2932"/><draw:equation draw:name="f64" draw:formula="228 * ?f4 / 308"/><draw:equation draw:name="f65" draw:formula="0 + 2591 - 2539"/><draw:equation draw:name="f66" draw:formula="?f65 * ?f5 / 2932"/><draw:equation draw:name="f67" draw:formula="236 * ?f4 / 308"/><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2.12778in" svg:y="-0.04861in" svg:width="0.00139in" svg:height="0.21389in" draw:z-index="0" draw:id="id372" draw:style-name="a536" draw:name="Freeform 1268"><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4450 / ?f7"/><draw:equation draw:name="f10" draw:formula="150495 / ?f7"/><draw:equation draw:name="f11" draw:formula="1270 / ?f6"/><draw:equation draw:name="f12" draw:formula="0 / ?f7"/><draw:equation draw:name="f13" draw:formula="195580 / ?f7"/></draw:enhanced-geometry></draw:custom-shape><draw:custom-shape svg:x="1.76319in" svg:y="0.05833in" svg:width="2.02708in" svg:height="0.00139in" draw:z-index="0" draw:id="id373" draw:style-name="a537" draw:name="Freeform 1266"><svg:title/><svg:desc/><draw:enhanced-geometry draw:type="non-primitive" svg:viewBox="0 0 1853565 1270" draw:enhanced-path="M 0 0 L 18529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3565"/><draw:equation draw:name="f7" draw:formula="?f4 / 1270"/><draw:equation draw:name="f8" draw:formula="0 / ?f6"/><draw:equation draw:name="f9" draw:formula="0 / ?f7"/><draw:equation draw:name="f10" draw:formula="1852930 / ?f6"/><draw:equation draw:name="f11" draw:formula="1853565 / ?f6"/><draw:equation draw:name="f12" draw:formula="1270 / ?f7"/></draw:enhanced-geometry></draw:custom-shape><draw:g draw:z-index="251665408" draw:name="Group 1260" draw:id="id378" draw:style-name="a542"><svg:title/><svg:desc/><draw:custom-shape svg:x="3.06111in" svg:y="-0.04861in" svg:width="0.00139in" svg:height="0.21389in" draw:z-index="0" draw:id="id374" draw:style-name="a538" draw:name="Freeform 1264"><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4450 / ?f7"/><draw:equation draw:name="f10" draw:formula="150495 / ?f7"/><draw:equation draw:name="f11" draw:formula="1270 / ?f6"/><draw:equation draw:name="f12" draw:formula="0 / ?f7"/><draw:equation draw:name="f13" draw:formula="195580 / ?f7"/></draw:enhanced-geometry></draw:custom-shape><draw:frame draw:z-index="0" draw:id="id375" draw:style-name="a539" draw:name="Text Box 1263" svg:x="1.80764in" svg:y="-0.0375in" svg:width="0.78472in" svg:height="0.08889in" style:rel-width="scale" style:rel-height="scale"><draw:text-box><text:p text:style-name="P403"><text:span text:style-name="T404">Versão</text:span><text:span text:style-name="T405"><text:s/></text:span><text:span text:style-name="T406"><text:s/></text:span><text:span text:style-name="T407">Data/Hora</text:span></text:p></draw:text-box><svg:title/><svg:desc/></draw:frame><draw:frame draw:z-index="0" draw:id="id376" draw:style-name="a540" draw:name="Text Box 1262" svg:x="3.10556in" svg:y="-0.0375in" svg:width="0.41042in" svg:height="0.08889in" style:rel-width="scale" style:rel-height="scale"><draw:text-box><text:p text:style-name="P408"><text:span text:style-name="T409">Operação</text:span></text:p></draw:text-box><svg:title/><svg:desc/></draw:frame><draw:frame draw:z-index="0" draw:id="id377" draw:style-name="a541" draw:name="Text Box 1261" svg:x="1.80764in" svg:y="0.06944in" svg:width="1.67361in" svg:height="0.08889in" style:rel-width="scale" style:rel-height="scale"><draw:text-box><text:p text:style-name="P410"><text:span text:style-name="T411">002</text:span><text:span text:style-name="T412"><text:tab/></text:span><text:span text:style-name="T413">04/07/2024</text:span><text:span text:style-name="T414"><text:s/></text:span><text:span text:style-name="T415">16:18:52</text:span><text:span text:style-name="T416"><text:s text:c="4"/></text:span><text:span text:style-name="T417"><text:s/></text:span><text:span text:style-name="T418">Alteração</text:span></text:p></draw:text-box><svg:title/><svg:desc/></draw:frame></draw:g></draw:g><draw:frame draw:z-index="3136" draw:id="id380" draw:style-name="a544" draw:name="Text Box 1258" text:anchor-type="paragraph" svg:x="8.02292in" svg:y="-0.69167in" svg:width="0.13889in" svg:height="1.39306in" style:rel-width="scale" style:rel-height="scale"><draw:text-box><text:p text:style-name="P419">JFRJEOF20240054404V01</text:p></draw:text-box><svg:title/><svg:desc/></draw:frame><text:span text:style-name="T420">de</text:span><text:span text:style-name="T421"><text:tab/></text:span><text:span text:style-name="T422">3</text:span></text:p>
        </text:list-item>
      </text:list>
      <text:p text:style-name="P423"/>
      <text:p text:style-name="P424"/>
      <text:p text:style-name="P425"/>
      <text:h text:style-name="P426" text:outline-level="1"><text:span text:style-name="T427"><draw:g draw:z-index="251662336" draw:name="Group 1254" draw:id="id384" draw:style-name="a548"><svg:title/><svg:desc/><draw:custom-shape svg:x="0in" svg:y="0in" svg:width="0.59861in" svg:height="0.59861in" draw:z-index="0" draw:id="id381" draw:style-name="a545" draw:name="Freeform 1257"><svg:title/><svg:desc/><draw:enhanced-geometry draw:type="non-primitive" svg:viewBox="0 0 862 862" draw:enhanced-path="M 0 862 L 862 862 862 0 0 0 0 86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862"/><draw:equation draw:name="f8" draw:formula="0 * ?f5 / 862"/><draw:equation draw:name="f9" draw:formula="862 * ?f4 / 862"/><draw:equation draw:name="f10" draw:formula="862 * ?f5 / 862"/><draw:equation draw:name="f11" draw:formula="0 * ?f4 / 8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382" draw:style-name="a546" draw:name="Picture 1256" svg:x="0.06319in" svg:y="0.06319in" svg:width="0.47222in" svg:height="0.47222in" style:rel-width="scale" style:rel-height="scale"><draw:image xlink:href="media/image5.png" xlink:type="simple" xlink:show="embed" xlink:actuate="onLoad"/><svg:title/><svg:desc/></draw:frame><draw:frame draw:z-index="0" draw:id="id383" draw:style-name="a547" draw:name="Text Box 1255" svg:x="0.59861in" svg:y="0.16111in" svg:width="5.29236in" svg:height="0.4375in" style:rel-width="scale" style:rel-height="scale"><draw:text-box><text:p text:style-name="P428"/><text:p text:style-name="P429"><text:span text:style-name="T430">Autenticado</text:span><text:span text:style-name="T431"><text:s/></text:span><text:span text:style-name="T432">digitalmente</text:span><text:span text:style-name="T433"><text:s/></text:span><text:span text:style-name="T434">por</text:span><text:span text:style-name="T435"><text:s/></text:span><text:span text:style-name="T436">NICHOLAS</text:span><text:span text:style-name="T437"><text:s/></text:span><text:span text:style-name="T438">RAMOS</text:span><text:span text:style-name="T439"><text:s/></text:span><text:span text:style-name="T440">COUTO</text:span><text:span text:style-name="T441"><text:s/></text:span><text:span text:style-name="T442">-</text:span><text:span text:style-name="T443"><text:s/></text:span><text:span text:style-name="T444">04/07/2024</text:span><text:span text:style-name="T445"><text:s/></text:span><text:span text:style-name="T446">às</text:span><text:span text:style-name="T447"><text:s/></text:span><text:span text:style-name="T448">18:11:57.</text:span><text:span text:style-name="T449"><text:s/></text:span><text:span text:style-name="T450">Documento</text:span><text:span text:style-name="T451"><text:s/></text:span><text:span text:style-name="T452">Nº:</text:span><text:span text:style-name="T453"><text:s/></text:span><text:span text:style-name="T454">4126280.36357113-727</text:span><text:span text:style-name="T455"><text:s/></text:span><text:span text:style-name="T456">-</text:span><text:span text:style-name="T457"><text:s/></text:span><text:span text:style-name="T458">consulta</text:span><text:span text:style-name="T459"><text:s/></text:span><text:span text:style-name="T460">à</text:span><text:span text:style-name="T461"><text:s/></text:span><text:span text:style-name="T462">autenticidade</text:span><text:span text:style-name="T463"><text:s/></text:span><text:span text:style-name="T464">em</text:span><text:span text:style-name="T465"><text:s/></text:span><text:span text:style-name="T466">https://siga.jfrj.jus.br/sigaex/public/app/autenticar?n=4126280.36357113-727</text:span></text:p></draw:text-box><svg:title/><svg:desc/></draw:frame></draw:g></text:span><text:span text:style-name="T467"><text:s/></text:span><text:span text:style-name="T468"><draw:g draw:z-index="251662336" draw:name="Group 1250" draw:id="id387" draw:style-name="a551"><svg:title/><svg:desc/><draw:custom-shape svg:x="0in" svg:y="0in" svg:width="0.5in" svg:height="0.23264in" draw:z-index="0" draw:id="id385" draw:style-name="a549" draw:name="Freeform 1252"><svg:title/><svg:desc/><draw:enhanced-geometry draw:type="non-primitive" svg:viewBox="0 0 720 335" draw:enhanced-path="M 0 335 L 720 335 720 0 0 0 0 33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35"/><draw:equation draw:name="f8" draw:formula="0 * ?f5 / 720"/><draw:equation draw:name="f9" draw:formula="335 * ?f4 / 335"/><draw:equation draw:name="f10" draw:formula="720 * ?f5 / 720"/><draw:equation draw:name="f11" draw:formula="0 * ?f4 / 33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386" draw:style-name="a550" draw:name="Picture 1251" svg:x="0.06319in" svg:y="0.06319in" svg:width="0.37431in" svg:height="0.10625in" style:rel-width="scale" style:rel-height="scale"><draw:image xlink:href="media/image6.png" xlink:type="simple" xlink:show="embed" xlink:actuate="onLoad"/><svg:title/><svg:desc/></draw:frame></draw:g></text:span></text:h>
      <text:soft-page-break/>
      <text:p text:style-name="P469"><draw:g draw:z-index="4624" draw:name="Group 1016" draw:id="id524" draw:style-name="a688" text:anchor-type="paragraph"><svg:title/><svg:desc/><draw:custom-shape svg:x="7.59931in" svg:y="7.51736in" svg:width="0.625in" svg:height="3.46875in" draw:z-index="0" draw:id="id408" draw:style-name="a572" draw:name="Freeform 1248"><svg:title/><svg:desc/><draw:enhanced-geometry draw:type="non-primitive" svg:viewBox="0 0 900 4995" draw:enhanced-path="M 0 4995 L 900 4995 900 0 0 0 0 49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995"/><draw:equation draw:name="f8" draw:formula="0 + 10943 - 10943"/><draw:equation draw:name="f9" draw:formula="?f8 * ?f5 / 900"/><draw:equation draw:name="f10" draw:formula="15820 * ?f4 / 4995"/><draw:equation draw:name="f11" draw:formula="0 + 11843 - 10943"/><draw:equation draw:name="f12" draw:formula="?f11 * ?f5 / 900"/><draw:equation draw:name="f13" draw:formula="10825 * ?f4 / 49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409" draw:style-name="a573" draw:name="Freeform 12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410" draw:style-name="a574" draw:name="Freeform 12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411" draw:style-name="a575" draw:name="Freeform 12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412" draw:style-name="a576" draw:name="Freeform 12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413" draw:style-name="a577" draw:name="Freeform 12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414" draw:style-name="a578" draw:name="Freeform 12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415" draw:style-name="a579" draw:name="Freeform 12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416" draw:style-name="a580" draw:name="Freeform 12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417" draw:style-name="a581" draw:name="Freeform 12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418" draw:style-name="a582" draw:name="Freeform 12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419" draw:style-name="a583" draw:name="Freeform 12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420" draw:style-name="a584" draw:name="Freeform 12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421" draw:style-name="a585" draw:name="Freeform 12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422" draw:style-name="a586" draw:name="Freeform 12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423" draw:style-name="a587" draw:name="Freeform 12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424" draw:style-name="a588" draw:name="Freeform 12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425" draw:style-name="a589" draw:name="Freeform 12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426" draw:style-name="a590" draw:name="Freeform 12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427" draw:style-name="a591" draw:name="Freeform 12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428" draw:style-name="a592" draw:name="Freeform 12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429" draw:style-name="a593" draw:name="Freeform 12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0139in" svg:width="0.33333in" svg:height="0.00139in" draw:z-index="0" draw:id="id430" draw:style-name="a594" draw:name="Freeform 12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7361in" svg:width="0.33333in" svg:height="0.00139in" draw:z-index="0" draw:id="id431" draw:style-name="a595" draw:name="Freeform 12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432" draw:style-name="a596" draw:name="Freeform 12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433" draw:style-name="a597" draw:name="Freeform 11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434" draw:style-name="a598" draw:name="Freeform 11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435" draw:style-name="a599" draw:name="Freeform 11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436" draw:style-name="a600" draw:name="Freeform 11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437" draw:style-name="a601" draw:name="Freeform 11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438" draw:style-name="a602" draw:name="Freeform 11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439" draw:style-name="a603" draw:name="Freeform 11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440" draw:style-name="a604" draw:name="Freeform 11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441" draw:style-name="a605" draw:name="Freeform 11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442" draw:style-name="a606" draw:name="Freeform 11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443" draw:style-name="a607" draw:name="Freeform 11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444" draw:style-name="a608" draw:name="Freeform 11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445" draw:style-name="a609" draw:name="Freeform 11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446" draw:style-name="a610" draw:name="Freeform 11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447" draw:style-name="a611" draw:name="Freeform 11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448" draw:style-name="a612" draw:name="Freeform 11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449" draw:style-name="a613" draw:name="Freeform 11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450" draw:style-name="a614" draw:name="Freeform 11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451" draw:style-name="a615" draw:name="Freeform 11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452" draw:style-name="a616" draw:name="Freeform 11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453" draw:style-name="a617" draw:name="Freeform 11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454" draw:style-name="a618" draw:name="Freeform 11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455" draw:style-name="a619" draw:name="Freeform 11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456" draw:style-name="a620" draw:name="Freeform 11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457" draw:style-name="a621" draw:name="Freeform 11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458" draw:style-name="a622" draw:name="Freeform 11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459" draw:style-name="a623" draw:name="Freeform 11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460" draw:style-name="a624" draw:name="Freeform 11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461" draw:style-name="a625" draw:name="Freeform 11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462" draw:style-name="a626" draw:name="Freeform 11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463" draw:style-name="a627" draw:name="Freeform 11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125in" svg:width="0.33333in" svg:height="0.00139in" draw:z-index="0" draw:id="id464" draw:style-name="a628" draw:name="Freeform 11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9028in" svg:width="0.33333in" svg:height="0.00139in" draw:z-index="0" draw:id="id465" draw:style-name="a629" draw:name="Freeform 11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5139in" svg:width="0.33333in" svg:height="0.00139in" draw:z-index="0" draw:id="id466" draw:style-name="a630" draw:name="Freeform 11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2361in" svg:width="0.33333in" svg:height="0.00139in" draw:z-index="0" draw:id="id467" draw:style-name="a631" draw:name="Freeform 11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583in" svg:width="0.33333in" svg:height="0.00139in" draw:z-index="0" draw:id="id468" draw:style-name="a632" draw:name="Freeform 11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469" draw:style-name="a633" draw:name="Freeform 11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470" draw:style-name="a634" draw:name="Freeform 11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471" draw:style-name="a635" draw:name="Freeform 11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472" draw:style-name="a636" draw:name="Freeform 11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473" draw:style-name="a637" draw:name="Freeform 11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474" draw:style-name="a638" draw:name="Freeform 11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475" draw:style-name="a639" draw:name="Freeform 11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476" draw:style-name="a640" draw:name="Freeform 11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477" draw:style-name="a641" draw:name="Freeform 11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478" draw:style-name="a642" draw:name="Freeform 11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361in" svg:width="0.33333in" svg:height="0.00139in" draw:z-index="0" draw:id="id479" draw:style-name="a643" draw:name="Freeform 11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4583in" svg:width="0.33333in" svg:height="0.00139in" draw:z-index="0" draw:id="id480" draw:style-name="a644" draw:name="Freeform 11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0694in" svg:width="0.33333in" svg:height="0.00139in" draw:z-index="0" draw:id="id481" draw:style-name="a645" draw:name="Freeform 11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7917in" svg:width="0.33333in" svg:height="0.00139in" draw:z-index="0" draw:id="id482" draw:style-name="a646" draw:name="Freeform 11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5694in" svg:width="0.33333in" svg:height="0.00139in" draw:z-index="0" draw:id="id483" draw:style-name="a647" draw:name="Freeform 10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3472in" svg:width="0.33333in" svg:height="0.00139in" draw:z-index="0" draw:id="id484" draw:style-name="a648" draw:name="Freeform 10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125in" svg:width="0.33333in" svg:height="0.00139in" draw:z-index="0" draw:id="id485" draw:style-name="a649" draw:name="Freeform 10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7361in" svg:width="0.33333in" svg:height="0.00139in" draw:z-index="0" draw:id="id486" draw:style-name="a650" draw:name="Freeform 10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4583in" svg:width="0.33333in" svg:height="0.00139in" draw:z-index="0" draw:id="id487" draw:style-name="a651" draw:name="Freeform 10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806in" svg:width="0.33333in" svg:height="0.00139in" draw:z-index="0" draw:id="id488" draw:style-name="a652" draw:name="Freeform 10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9028in" svg:width="0.33333in" svg:height="0.00139in" draw:z-index="0" draw:id="id489" draw:style-name="a653" draw:name="Freeform 10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6806in" svg:width="0.33333in" svg:height="0.00139in" draw:z-index="0" draw:id="id490" draw:style-name="a654" draw:name="Freeform 10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2917in" svg:width="0.33333in" svg:height="0.00139in" draw:z-index="0" draw:id="id491" draw:style-name="a655" draw:name="Freeform 10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0139in" svg:width="0.33333in" svg:height="0.00139in" draw:z-index="0" draw:id="id492" draw:style-name="a656" draw:name="Freeform 10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7361in" svg:width="0.33333in" svg:height="0.00139in" draw:z-index="0" draw:id="id493" draw:style-name="a657" draw:name="Freeform 10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494" draw:style-name="a658" draw:name="Freeform 10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2361in" svg:width="0.33333in" svg:height="0.00139in" draw:z-index="0" draw:id="id495" draw:style-name="a659" draw:name="Freeform 10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8472in" svg:width="0.33333in" svg:height="0.00139in" draw:z-index="0" draw:id="id496" draw:style-name="a660" draw:name="Freeform 10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139in" svg:width="0.33333in" svg:height="0.00139in" draw:z-index="0" draw:id="id497" draw:style-name="a661" draw:name="Freeform 10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361in" svg:width="0.33333in" svg:height="0.00139in" draw:z-index="0" draw:id="id498" draw:style-name="a662" draw:name="Freeform 10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0139in" svg:width="0.33333in" svg:height="0.00139in" draw:z-index="0" draw:id="id499" draw:style-name="a663" draw:name="Freeform 10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7917in" svg:width="0.33333in" svg:height="0.00139in" draw:z-index="0" draw:id="id500" draw:style-name="a664" draw:name="Freeform 10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4028in" svg:width="0.33333in" svg:height="0.00139in" draw:z-index="0" draw:id="id501" draw:style-name="a665" draw:name="Freeform 10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125in" svg:width="0.33333in" svg:height="0.00139in" draw:z-index="0" draw:id="id502" draw:style-name="a666" draw:name="Freeform 10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8472in" svg:width="0.33333in" svg:height="0.00139in" draw:z-index="0" draw:id="id503" draw:style-name="a667" draw:name="Freeform 10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694in" svg:width="0.33333in" svg:height="0.00139in" draw:z-index="0" draw:id="id504" draw:style-name="a668" draw:name="Freeform 10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1806in" svg:width="0.33333in" svg:height="0.00139in" draw:z-index="0" draw:id="id505" draw:style-name="a669" draw:name="Freeform 10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506" draw:style-name="a670" draw:name="Freeform 10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507" draw:style-name="a671" draw:name="Freeform 10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508" draw:style-name="a672" draw:name="Freeform 10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509" draw:style-name="a673" draw:name="Freeform 10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9028in" svg:width="0.33333in" svg:height="0.00139in" draw:z-index="0" draw:id="id510" draw:style-name="a674" draw:name="Freeform 10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511" draw:style-name="a675" draw:name="Freeform 10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512" draw:style-name="a676" draw:name="Freeform 10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9028in" svg:width="0.33333in" svg:height="0.00139in" draw:z-index="0" draw:id="id513" draw:style-name="a677" draw:name="Freeform 10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625in" svg:width="0.33333in" svg:height="0.00139in" draw:z-index="0" draw:id="id514" draw:style-name="a678" draw:name="Freeform 10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3472in" svg:width="0.33333in" svg:height="0.00139in" draw:z-index="0" draw:id="id515" draw:style-name="a679" draw:name="Freeform 10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0139in" svg:width="0.33333in" svg:height="0.00139in" draw:z-index="0" draw:id="id516" draw:style-name="a680" draw:name="Freeform 10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7917in" svg:width="0.33333in" svg:height="0.00139in" draw:z-index="0" draw:id="id517" draw:style-name="a681" draw:name="Freeform 10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5139in" svg:width="0.33333in" svg:height="0.00139in" draw:z-index="0" draw:id="id518" draw:style-name="a682" draw:name="Freeform 10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2361in" svg:width="0.33333in" svg:height="0.00139in" draw:z-index="0" draw:id="id519" draw:style-name="a683" draw:name="Freeform 10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9028in" svg:width="0.33333in" svg:height="0.00139in" draw:z-index="0" draw:id="id520" draw:style-name="a684" draw:name="Freeform 10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625in" svg:width="0.33333in" svg:height="0.00139in" draw:z-index="0" draw:id="id521" draw:style-name="a685" draw:name="Freeform 10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2917in" svg:width="0.33333in" svg:height="0.00139in" draw:z-index="0" draw:id="id522" draw:style-name="a686" draw:name="Freeform 10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0139in" svg:width="0.33333in" svg:height="0.00139in" draw:z-index="0" draw:id="id523" draw:style-name="a687" draw:name="Freeform 10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62336" draw:name="Group 1013" draw:id="id527" draw:style-name="a691"><svg:title/><svg:desc/><draw:custom-shape svg:x="7.59931in" svg:y="11.28611in" svg:width="0.625in" svg:height="0.29097in" draw:z-index="0" draw:id="id525" draw:style-name="a689" draw:name="Freeform 1015"><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26" draw:style-name="a690" draw:name="Picture 1014" svg:x="7.67847in" svg:y="11.36458in" svg:width="0.46736in" svg:height="0.13333in" style:rel-width="scale" style:rel-height="scale"><draw:image xlink:href="media/image4.png" xlink:type="simple" xlink:show="embed" xlink:actuate="onLoad"/><svg:title/><svg:desc/></draw:frame></draw:g><draw:custom-shape svg:width="0.04306in" svg:height="0.06944in" draw:z-index="503262176" draw:id="id528" draw:style-name="a694" draw:transform="translate(-0.02153in -0.03472in) rotate(-0.06981) translate(7.61667in 0.35903in)" draw:name="WordArt 1011" text:anchor-type="paragraph"><svg:title/><svg:desc/><text:p text:style-name="a693" text:class-names="" text:cond-style-name=""><text:span text:style-name="a69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472in" svg:height="0.05556in" draw:z-index="503262200" draw:id="id529" draw:style-name="a697" draw:transform="translate(-0.01736in -0.02778in) rotate(-0.06981) translate(6.91944in 1.45625in)" draw:name="WordArt 1010" text:anchor-type="paragraph"><svg:title/><svg:desc/><text:p text:style-name="a696" text:class-names="" text:cond-style-name=""><text:span text:style-name="a69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2224" draw:id="id530" draw:style-name="a700" draw:transform="translate(-0.01979in -0.03472in) rotate(-0.15708) translate(7.54201in 0.97569in)" draw:name="WordArt 1009" text:anchor-type="paragraph"><svg:title/><svg:desc/><text:p text:style-name="a699" text:class-names="" text:cond-style-name=""><text:span text:style-name="a6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2248" draw:id="id531" draw:style-name="a703" draw:transform="translate(-0.01597in -0.02778in) rotate(-0.15708) translate(6.86042in 1.95in)" draw:name="WordArt 1008" text:anchor-type="paragraph"><svg:title/><svg:desc/><text:p text:style-name="a702" text:class-names="" text:cond-style-name=""><text:span text:style-name="a7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2272" draw:id="id532" draw:style-name="a706" draw:transform="translate(-0.01944in -0.03472in) rotate(-0.20944) translate(7.65903in 0.36458in)" draw:name="WordArt 1007" text:anchor-type="paragraph"><svg:title/><svg:desc/><text:p text:style-name="a705" text:class-names="" text:cond-style-name=""><text:span text:style-name="a7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2296" draw:id="id533" draw:style-name="a709" draw:transform="translate(-0.01562in -0.02778in) rotate(-0.20944) translate(6.95382in 1.46111in)" draw:name="WordArt 1006" text:anchor-type="paragraph"><svg:title/><svg:desc/><text:p text:style-name="a708" text:class-names="" text:cond-style-name=""><text:span text:style-name="a7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2320" draw:id="id534" draw:style-name="a712" draw:transform="translate(-0.00799in -0.03472in) rotate(-0.2618) translate(7.51285in 0.96944in)" draw:name="WordArt 1005" text:anchor-type="paragraph"><svg:title/><svg:desc/><text:p text:style-name="a711" text:class-names="" text:cond-style-name=""><text:span text:style-name="a7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62344" draw:id="id535" draw:style-name="a715" draw:transform="translate(-0.00625in -0.02778in) rotate(-0.2618) translate(6.83681in 1.94514in)" draw:name="WordArt 1004" text:anchor-type="paragraph"><svg:title/><svg:desc/><text:p text:style-name="a714" text:class-names="" text:cond-style-name=""><text:span text:style-name="a7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2368" draw:id="id536" draw:style-name="a718" draw:transform="translate(-0.01979in -0.03472in) rotate(-0.33161) translate(7.69826in 0.37569in)" draw:name="WordArt 1003" text:anchor-type="paragraph"><svg:title/><svg:desc/><text:p text:style-name="a717" text:class-names="" text:cond-style-name=""><text:span text:style-name="a7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2392" draw:id="id537" draw:style-name="a721" draw:transform="translate(-0.01181in -0.03472in) rotate(-0.33161) translate(7.49236in 0.96319in)" draw:name="WordArt 1002" text:anchor-type="paragraph"><svg:title/><svg:desc/><text:p text:style-name="a720" text:class-names="" text:cond-style-name=""><text:span text:style-name="a7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2416" draw:id="id538" draw:style-name="a724" draw:transform="translate(-0.01597in -0.02778in) rotate(-0.33161) translate(6.98542in 1.47014in)" draw:name="WordArt 1001" text:anchor-type="paragraph"><svg:title/><svg:desc/><text:p text:style-name="a723" text:class-names="" text:cond-style-name=""><text:span text:style-name="a7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62440" draw:id="id539" draw:style-name="a727" draw:transform="translate(-0.00937in -0.02778in) rotate(-0.33161) translate(6.82049in 1.94028in)" draw:name="WordArt 1000" text:anchor-type="paragraph"><svg:title/><svg:desc/><text:p text:style-name="a726" text:class-names="" text:cond-style-name=""><text:span text:style-name="a7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2464" draw:id="id540" draw:style-name="a730" draw:transform="translate(-0.01979in -0.03472in) rotate(-0.43633) translate(7.46076in 0.95in)" draw:name="WordArt 999" text:anchor-type="paragraph"><svg:title/><svg:desc/><text:p text:style-name="a729" text:class-names="" text:cond-style-name=""><text:span text:style-name="a72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2488" draw:id="id541" draw:style-name="a733" draw:transform="translate(-0.01597in -0.02778in) rotate(-0.43633) translate(6.79514in 1.92917in)" draw:name="WordArt 998" text:anchor-type="paragraph"><svg:title/><svg:desc/><text:p text:style-name="a732" text:class-names="" text:cond-style-name=""><text:span text:style-name="a73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2512" draw:id="id542" draw:style-name="a736" draw:transform="translate(-0.01944in -0.03472in) rotate(-0.47124) translate(7.73611in 0.39236in)" draw:name="WordArt 997" text:anchor-type="paragraph"><svg:title/><svg:desc/><text:p text:style-name="a735" text:class-names="" text:cond-style-name=""><text:span text:style-name="a7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2536" draw:id="id543" draw:style-name="a739" draw:transform="translate(-0.01562in -0.02778in) rotate(-0.47124) translate(7.01562in 1.48333in)" draw:name="WordArt 996" text:anchor-type="paragraph"><svg:title/><svg:desc/><text:p text:style-name="a738" text:class-names="" text:cond-style-name=""><text:span text:style-name="a7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2560" draw:id="id544" draw:style-name="a742" draw:transform="translate(-0.00799in -0.03472in) rotate(-0.54105) translate(7.43368in 0.93611in)" draw:name="WordArt 995" text:anchor-type="paragraph"><svg:title/><svg:desc/><text:p text:style-name="a741" text:class-names="" text:cond-style-name=""><text:span text:style-name="a7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62584" draw:id="id545" draw:style-name="a745" draw:transform="translate(-0.00625in -0.02778in) rotate(-0.54105) translate(6.77361in 1.91806in)" draw:name="WordArt 994" text:anchor-type="paragraph"><svg:title/><svg:desc/><text:p text:style-name="a744" text:class-names="" text:cond-style-name=""><text:span text:style-name="a7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2608" draw:id="id546" draw:style-name="a748" draw:transform="translate(-0.01181in -0.03472in) rotate(-0.57596) translate(7.76458in 0.40903in)" draw:name="WordArt 993" text:anchor-type="paragraph"><svg:title/><svg:desc/><text:p text:style-name="a747" text:class-names="" text:cond-style-name=""><text:span text:style-name="a7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62632" draw:id="id547" draw:style-name="a751" draw:transform="translate(-0.00937in -0.02778in) rotate(-0.57596) translate(7.03785in 1.49653in)" draw:name="WordArt 992" text:anchor-type="paragraph"><svg:title/><svg:desc/><text:p text:style-name="a750" text:class-names="" text:cond-style-name=""><text:span text:style-name="a7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2656" draw:id="id548" draw:style-name="a754" draw:transform="translate(-0.01771in -0.03472in) rotate(-0.62832) translate(7.41076in 0.92014in)" draw:name="WordArt 991" text:anchor-type="paragraph"><svg:title/><svg:desc/><text:p text:style-name="a753" text:class-names="" text:cond-style-name=""><text:span text:style-name="a7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2680" draw:id="id549" draw:style-name="a757" draw:transform="translate(-0.01424in -0.02778in) rotate(-0.62832) translate(6.75521in 1.90556in)" draw:name="WordArt 990" text:anchor-type="paragraph"><svg:title/><svg:desc/><text:p text:style-name="a756" text:class-names="" text:cond-style-name=""><text:span text:style-name="a75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2704" draw:id="id550" draw:style-name="a760" draw:transform="translate(-0.01944in -0.03472in) rotate(-0.68068) translate(7.79097in 0.42847in)" draw:name="WordArt 989" text:anchor-type="paragraph"><svg:title/><svg:desc/><text:p text:style-name="a759" text:class-names="" text:cond-style-name=""><text:span text:style-name="a7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2728" draw:id="id551" draw:style-name="a763" draw:transform="translate(-0.01562in -0.02778in) rotate(-0.68068) translate(7.05937in 1.51181in)" draw:name="WordArt 988" text:anchor-type="paragraph"><svg:title/><svg:desc/><text:p text:style-name="a762" text:class-names="" text:cond-style-name=""><text:span text:style-name="a7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2752" draw:id="id552" draw:style-name="a766" draw:transform="translate(-0.00799in -0.03472in) rotate(-0.71558) translate(7.38854in 0.90278in)" draw:name="WordArt 987" text:anchor-type="paragraph"><svg:title/><svg:desc/><text:p text:style-name="a765" text:class-names="" text:cond-style-name=""><text:span text:style-name="a7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62776" draw:id="id553" draw:style-name="a769" draw:transform="translate(-0.0066in -0.02778in) rotate(-0.71558) translate(6.73785in 1.89167in)" draw:name="WordArt 986" text:anchor-type="paragraph"><svg:title/><svg:desc/><text:p text:style-name="a768" text:class-names="" text:cond-style-name=""><text:span text:style-name="a7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2800" draw:id="id554" draw:style-name="a772" draw:transform="translate(-0.00799in -0.03472in) rotate(-0.76794) translate(7.81215in 0.44722in)" draw:name="WordArt 985" text:anchor-type="paragraph"><svg:title/><svg:desc/><text:p text:style-name="a771" text:class-names="" text:cond-style-name=""><text:span text:style-name="a77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62824" draw:id="id555" draw:style-name="a775" draw:transform="translate(-0.0066in -0.02778in) rotate(-0.76794) translate(7.07674in 1.52708in)" draw:name="WordArt 984" text:anchor-type="paragraph"><svg:title/><svg:desc/><text:p text:style-name="a774" text:class-names="" text:cond-style-name=""><text:span text:style-name="a77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2848" draw:id="id556" draw:style-name="a778" draw:transform="translate(-0.02014in -0.03472in) rotate(-0.80285) translate(7.36736in 0.88194in)" draw:name="WordArt 983" text:anchor-type="paragraph"><svg:title/><svg:desc/><text:p text:style-name="a777" text:class-names="" text:cond-style-name=""><text:span text:style-name="a7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2872" draw:id="id557" draw:style-name="a781" draw:transform="translate(-0.01597in -0.02778in) rotate(-0.80285) translate(6.72014in 1.875in)" draw:name="WordArt 982" text:anchor-type="paragraph"><svg:title/><svg:desc/><text:p text:style-name="a780" text:class-names="" text:cond-style-name=""><text:span text:style-name="a7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2896" draw:id="id558" draw:style-name="a784" draw:transform="translate(-0.02014in -0.03472in) rotate(-0.94248) translate(7.34028in 0.84861in)" draw:name="WordArt 981" text:anchor-type="paragraph"><svg:title/><svg:desc/><text:p text:style-name="a783" text:class-names="" text:cond-style-name=""><text:span text:style-name="a78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2920" draw:id="id559" draw:style-name="a787" draw:transform="translate(-0.01597in -0.02778in) rotate(-0.94248) translate(6.69861in 1.84792in)" draw:name="WordArt 980" text:anchor-type="paragraph"><svg:title/><svg:desc/><text:p text:style-name="a786" text:class-names="" text:cond-style-name=""><text:span text:style-name="a78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2944" draw:id="id560" draw:style-name="a790" draw:transform="translate(-0.01771in -0.03472in) rotate(-1.0821) translate(7.31875in 0.81285in)" draw:name="WordArt 979" text:anchor-type="paragraph"><svg:title/><svg:desc/><text:p text:style-name="a789" text:class-names="" text:cond-style-name=""><text:span text:style-name="a7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2968" draw:id="id561" draw:style-name="a793" draw:transform="translate(-0.01424in -0.02778in) rotate(-1.0821) translate(6.68194in 1.81979in)" draw:name="WordArt 978" text:anchor-type="paragraph"><svg:title/><svg:desc/><text:p text:style-name="a792" text:class-names="" text:cond-style-name=""><text:span text:style-name="a7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2992" draw:id="id562" draw:style-name="a796" draw:transform="translate(-0.01944in -0.03472in) rotate(-1.29154) translate(7.29583in 0.75556in)" draw:name="WordArt 977" text:anchor-type="paragraph"><svg:title/><svg:desc/><text:p text:style-name="a795" text:class-names="" text:cond-style-name=""><text:span text:style-name="a7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3016" draw:id="id563" draw:style-name="a799" draw:transform="translate(-0.01562in -0.02778in) rotate(-1.29154) translate(6.66319in 1.77396in)" draw:name="WordArt 976" text:anchor-type="paragraph"><svg:title/><svg:desc/><text:p text:style-name="a798" text:class-names="" text:cond-style-name=""><text:span text:style-name="a7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3040" draw:id="id564" draw:style-name="a802" draw:transform="translate(-0.02014in -0.03472in) rotate(-1.41372) translate(7.28681in 0.71389in)" draw:name="WordArt 975" text:anchor-type="paragraph"><svg:title/><svg:desc/><text:p text:style-name="a801" text:class-names="" text:cond-style-name=""><text:span text:style-name="a80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3064" draw:id="id565" draw:style-name="a805" draw:transform="translate(-0.01597in -0.02778in) rotate(-1.41372) translate(6.65556in 1.74028in)" draw:name="WordArt 974" text:anchor-type="paragraph"><svg:title/><svg:desc/><text:p text:style-name="a804" text:class-names="" text:cond-style-name=""><text:span text:style-name="a80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63088" draw:id="id566" draw:style-name="a806" draw:name="Text Box 973" text:anchor-type="paragraph" svg:x="7.23472in" svg:y="0.64097in" svg:width="0.09792in" svg:height="0.06319in" style:rel-width="scale" style:rel-height="scale"><draw:text-box><text:p text:style-name="P500"><text:span text:style-name="T501">ç</text:span></text:p></draw:text-box><svg:title/><svg:desc/></draw:frame><draw:frame draw:z-index="503263112" draw:id="id567" draw:style-name="a807" draw:name="Text Box 972" text:anchor-type="paragraph" svg:x="6.61181in" svg:y="1.67986in" svg:width="0.08403in" svg:height="0.05625in" style:rel-width="scale" style:rel-height="scale"><draw:text-box><text:p text:style-name="P502"><text:span text:style-name="T503">ç</text:span></text:p></draw:text-box><svg:title/><svg:desc/></draw:frame><draw:custom-shape svg:width="0.03889in" svg:height="0.06944in" draw:z-index="503263136" draw:id="id568" draw:style-name="a810" draw:transform="translate(-0.01944in -0.03472in) rotate(-1.69297) translate(7.28611in 0.63194in)" draw:name="WordArt 971" text:anchor-type="paragraph"><svg:title/><svg:desc/><text:p text:style-name="a809" text:class-names="" text:cond-style-name=""><text:span text:style-name="a8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3160" draw:id="id569" draw:style-name="a813" draw:transform="translate(-0.01562in -0.02778in) rotate(-1.69297) translate(6.65555in 1.67465in)" draw:name="WordArt 970" text:anchor-type="paragraph"><svg:title/><svg:desc/><text:p text:style-name="a812" text:class-names="" text:cond-style-name=""><text:span text:style-name="a8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3184" draw:id="id570" draw:style-name="a816" draw:transform="translate(-0.02396in -0.03472in) rotate(-1.8326) translate(7.29583in 0.58507in)" draw:name="WordArt 969" text:anchor-type="paragraph"><svg:title/><svg:desc/><text:p text:style-name="a815" text:class-names="" text:cond-style-name=""><text:span text:style-name="a81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19in" svg:height="0.05556in" draw:z-index="503263208" draw:id="id571" draw:style-name="a819" draw:transform="translate(-0.0191in -0.02778in) rotate(-1.8326) translate(6.66319in 1.63785in)" draw:name="WordArt 968" text:anchor-type="paragraph"><svg:title/><svg:desc/><text:p text:style-name="a818" text:class-names="" text:cond-style-name=""><text:span text:style-name="a8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3232" draw:id="id572" draw:style-name="a822" draw:transform="translate(-0.01597in -0.02778in) rotate(-4.43314) translate(7.13889in 1.63472in)" draw:name="WordArt 967" text:anchor-type="paragraph"><svg:title/><svg:desc/><text:p text:style-name="a821" text:class-names="" text:cond-style-name=""><text:span text:style-name="a8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256" draw:id="id573" draw:style-name="a825" draw:transform="translate(-0.01979in -0.03472in) rotate(-4.43314) translate(7.89097in 0.5809in)" draw:name="WordArt 966" text:anchor-type="paragraph"><svg:title/><svg:desc/><text:p text:style-name="a824" text:class-names="" text:cond-style-name=""><text:span text:style-name="a8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944in" svg:height="0.05556in" draw:z-index="503263280" draw:id="id574" draw:style-name="a828" draw:transform="translate(-0.00972in -0.02778in) rotate(-4.53786) translate(7.14514in 1.66181in)" draw:name="WordArt 965" text:anchor-type="paragraph"><svg:title/><svg:desc/><text:p text:style-name="a827" text:class-names="" text:cond-style-name=""><text:span text:style-name="a8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3304" draw:id="id575" draw:style-name="a831" draw:transform="translate(-0.01181in -0.03472in) rotate(-4.53786) translate(7.89861in 0.61458in)" draw:name="WordArt 964" text:anchor-type="paragraph"><svg:title/><svg:desc/><text:p text:style-name="a830" text:class-names="" text:cond-style-name=""><text:span text:style-name="a8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63328" draw:id="id576" draw:style-name="a834" draw:transform="translate(-0.0066in -0.02778in) rotate(-4.60767) translate(7.14792in 1.67813in)" draw:name="WordArt 963" text:anchor-type="paragraph"><svg:title/><svg:desc/><text:p text:style-name="a833" text:class-names="" text:cond-style-name=""><text:span text:style-name="a8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3352" draw:id="id577" draw:style-name="a837" draw:transform="translate(-0.00799in -0.03472in) rotate(-4.60767) translate(7.90208in 0.63576in)" draw:name="WordArt 962" text:anchor-type="paragraph"><svg:title/><svg:desc/><text:p text:style-name="a836" text:class-names="" text:cond-style-name=""><text:span text:style-name="a8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63376" draw:id="id578" draw:style-name="a838" draw:name="Text Box 961" text:anchor-type="paragraph" svg:x="7.10764in" svg:y="1.67292in" svg:width="0.08403in" svg:height="0.05972in" style:rel-width="scale" style:rel-height="scale"><draw:text-box><text:p text:style-name="P504"><text:span text:style-name="T505">e</text:span></text:p></draw:text-box><svg:title/><svg:desc/></draw:frame><draw:frame draw:z-index="503263424" draw:id="id579" draw:style-name="a839" draw:name="Text Box 960" text:anchor-type="paragraph" svg:x="7.85486in" svg:y="0.63264in" svg:width="0.09792in" svg:height="0.06736in" style:rel-width="scale" style:rel-height="scale"><draw:text-box><text:p text:style-name="P506"><text:span text:style-name="T507">e</text:span></text:p></draw:text-box><svg:title/><svg:desc/></draw:frame><draw:custom-shape svg:width="0.03194in" svg:height="0.05556in" draw:z-index="503263472" draw:id="id580" draw:style-name="a842" draw:transform="translate(-0.01597in -0.02778in) rotate(-4.85202) translate(7.14722in 1.73681in)" draw:name="WordArt 959" text:anchor-type="paragraph"><svg:title/><svg:desc/><text:p text:style-name="a841" text:class-names="" text:cond-style-name=""><text:span text:style-name="a84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496" draw:id="id581" draw:style-name="a845" draw:transform="translate(-0.01979in -0.03472in) rotate(-4.85202) translate(7.90139in 0.70868in)" draw:name="WordArt 958" text:anchor-type="paragraph"><svg:title/><svg:desc/><text:p text:style-name="a844" text:class-names="" text:cond-style-name=""><text:span text:style-name="a8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3520" draw:id="id582" draw:style-name="a848" draw:transform="translate(-0.01597in -0.02778in) rotate(-4.99164) translate(7.14097in 1.77083in)" draw:name="WordArt 957" text:anchor-type="paragraph"><svg:title/><svg:desc/><text:p text:style-name="a847" text:class-names="" text:cond-style-name=""><text:span text:style-name="a8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3544" draw:id="id583" draw:style-name="a851" draw:transform="translate(-0.02014in -0.03472in) rotate(-4.99164) translate(7.89306in 0.75139in)" draw:name="WordArt 956" text:anchor-type="paragraph"><svg:title/><svg:desc/><text:p text:style-name="a850" text:class-names="" text:cond-style-name=""><text:span text:style-name="a8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3568" draw:id="id584" draw:style-name="a854" draw:transform="translate(-0.01424in -0.02778in) rotate(-5.11381) translate(7.13055in 1.80104in)" draw:name="WordArt 955" text:anchor-type="paragraph"><svg:title/><svg:desc/><text:p text:style-name="a853" text:class-names="" text:cond-style-name=""><text:span text:style-name="a8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3592" draw:id="id585" draw:style-name="a857" draw:transform="translate(-0.01771in -0.03472in) rotate(-5.11381) translate(7.87986in 0.78993in)" draw:name="WordArt 954" text:anchor-type="paragraph"><svg:title/><svg:desc/><text:p text:style-name="a856" text:class-names="" text:cond-style-name=""><text:span text:style-name="a8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3616" draw:id="id586" draw:style-name="a860" draw:transform="translate(-0.01597in -0.02778in) rotate(-5.32325) translate(7.10625in 1.84514in)" draw:name="WordArt 953" text:anchor-type="paragraph"><svg:title/><svg:desc/><text:p text:style-name="a859" text:class-names="" text:cond-style-name=""><text:span text:style-name="a8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640" draw:id="id587" draw:style-name="a863" draw:transform="translate(-0.01979in -0.03472in) rotate(-5.32325) translate(7.85in 0.84479in)" draw:name="WordArt 952" text:anchor-type="paragraph"><svg:title/><svg:desc/><text:p text:style-name="a862" text:class-names="" text:cond-style-name=""><text:span text:style-name="a8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664" draw:id="id588" draw:style-name="a866" draw:transform="translate(-0.01979in -0.03472in) rotate(-5.46288) translate(7.82361in 0.87813in)" draw:name="WordArt 951" text:anchor-type="paragraph"><svg:title/><svg:desc/><text:p text:style-name="a865" text:class-names="" text:cond-style-name=""><text:span text:style-name="a8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3688" draw:id="id589" draw:style-name="a869" draw:transform="translate(-0.01597in -0.02778in) rotate(-5.46288) translate(7.08472in 1.87222in)" draw:name="WordArt 950" text:anchor-type="paragraph"><svg:title/><svg:desc/><text:p text:style-name="a868" text:class-names="" text:cond-style-name=""><text:span text:style-name="a8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3712" draw:id="id590" draw:style-name="a872" draw:transform="translate(-0.01771in -0.03472in) rotate(-5.55015) translate(7.38229in 0.44028in)" draw:name="WordArt 949" text:anchor-type="paragraph"><svg:title/><svg:desc/><text:p text:style-name="a871" text:class-names="" text:cond-style-name=""><text:span text:style-name="a8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3736" draw:id="id591" draw:style-name="a875" draw:transform="translate(-0.01424in -0.02778in) rotate(-5.55015) translate(6.73229in 1.52153in)" draw:name="WordArt 948" text:anchor-type="paragraph"><svg:title/><svg:desc/><text:p text:style-name="a874" text:class-names="" text:cond-style-name=""><text:span text:style-name="a8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3760" draw:id="id592" draw:style-name="a878" draw:transform="translate(-0.01979in -0.03472in) rotate(-5.67232) translate(7.41285in 0.41597in)" draw:name="WordArt 947" text:anchor-type="paragraph"><svg:title/><svg:desc/><text:p text:style-name="a877" text:class-names="" text:cond-style-name=""><text:span text:style-name="a8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3784" draw:id="id593" draw:style-name="a881" draw:transform="translate(-0.01597in -0.02778in) rotate(-5.67232) translate(6.75694in 1.50208in)" draw:name="WordArt 946" text:anchor-type="paragraph"><svg:title/><svg:desc/><text:p text:style-name="a880" text:class-names="" text:cond-style-name=""><text:span text:style-name="a87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3808" draw:id="id594" draw:style-name="a884" draw:transform="translate(-0.02014in -0.03472in) rotate(-5.67232) translate(7.77569in 0.92153in)" draw:name="WordArt 945" text:anchor-type="paragraph"><svg:title/><svg:desc/><text:p text:style-name="a883" text:class-names="" text:cond-style-name=""><text:span text:style-name="a8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3832" draw:id="id595" draw:style-name="a887" draw:transform="translate(-0.01597in -0.02778in) rotate(-5.67232) translate(7.04653in 1.90694in)" draw:name="WordArt 944" text:anchor-type="paragraph"><svg:title/><svg:desc/><text:p text:style-name="a886" text:class-names="" text:cond-style-name=""><text:span text:style-name="a8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3856" draw:id="id596" draw:style-name="a890" draw:transform="translate(-0.00799in -0.03472in) rotate(-5.75959) translate(7.74965in 0.93819in)" draw:name="WordArt 943" text:anchor-type="paragraph"><svg:title/><svg:desc/><text:p text:style-name="a889" text:class-names="" text:cond-style-name=""><text:span text:style-name="a8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63880" draw:id="id597" draw:style-name="a893" draw:transform="translate(-0.0066in -0.02778in) rotate(-5.75959) translate(7.02674in 1.92014in)" draw:name="WordArt 942" text:anchor-type="paragraph"><svg:title/><svg:desc/><text:p text:style-name="a892" text:class-names="" text:cond-style-name=""><text:span text:style-name="a8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3904" draw:id="id598" draw:style-name="a896" draw:transform="translate(-0.01771in -0.03472in) rotate(-5.79449) translate(7.44618in 0.39514in)" draw:name="WordArt 941" text:anchor-type="paragraph"><svg:title/><svg:desc/><text:p text:style-name="a895" text:class-names="" text:cond-style-name=""><text:span text:style-name="a89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3928" draw:id="id599" draw:style-name="a899" draw:transform="translate(-0.01424in -0.02778in) rotate(-5.79449) translate(6.78299in 1.48542in)" draw:name="WordArt 940" text:anchor-type="paragraph"><svg:title/><svg:desc/><text:p text:style-name="a898" text:class-names="" text:cond-style-name=""><text:span text:style-name="a89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3952" draw:id="id600" draw:style-name="a902" draw:transform="translate(-0.02569in -0.03472in) rotate(-5.88176) translate(7.71736in 0.95486in)" draw:name="WordArt 939" text:anchor-type="paragraph"><svg:title/><svg:desc/><text:p text:style-name="a901" text:class-names="" text:cond-style-name=""><text:span text:style-name="a9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97in" svg:height="0.05556in" draw:z-index="503263976" draw:id="id601" draw:style-name="a905" draw:transform="translate(-0.02049in -0.02778in) rotate(-5.88176) translate(7.00035in 1.93333in)" draw:name="WordArt 938" text:anchor-type="paragraph"><svg:title/><svg:desc/><text:p text:style-name="a904" text:class-names="" text:cond-style-name=""><text:span text:style-name="a9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4000" draw:id="id602" draw:style-name="a908" draw:transform="translate(-0.01042in -0.03472in) rotate(-5.89921) translate(7.47153in 0.38264in)" draw:name="WordArt 937" text:anchor-type="paragraph"><svg:title/><svg:desc/><text:p text:style-name="a907" text:class-names="" text:cond-style-name=""><text:span text:style-name="a90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5556in" draw:z-index="503264024" draw:id="id603" draw:style-name="a911" draw:transform="translate(-0.00833in -0.02778in) rotate(-5.89921) translate(6.80417in 1.47569in)" draw:name="WordArt 936" text:anchor-type="paragraph"><svg:title/><svg:desc/><text:p text:style-name="a910" text:class-names="" text:cond-style-name=""><text:span text:style-name="a90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4048" draw:id="id604" draw:style-name="a914" draw:transform="translate(-0.00833in -0.03472in) rotate(-5.95157) translate(7.48889in 0.37569in)" draw:name="WordArt 935" text:anchor-type="paragraph"><svg:title/><svg:desc/><text:p text:style-name="a913" text:class-names="" text:cond-style-name=""><text:span text:style-name="a9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64072" draw:id="id605" draw:style-name="a917" draw:transform="translate(-0.0066in -0.02778in) rotate(-5.95157) translate(6.81771in 1.47014in)" draw:name="WordArt 934" text:anchor-type="paragraph"><svg:title/><svg:desc/><text:p text:style-name="a916" text:class-names="" text:cond-style-name=""><text:span text:style-name="a9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4096" draw:id="id606" draw:style-name="a920" draw:transform="translate(-0.01806in -0.03472in) rotate(-6.03884) translate(7.51458in 0.36806in)" draw:name="WordArt 933" text:anchor-type="paragraph"><svg:title/><svg:desc/><text:p text:style-name="a919" text:class-names="" text:cond-style-name=""><text:span text:style-name="a9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4120" draw:id="id607" draw:style-name="a923" draw:transform="translate(-0.01424in -0.02778in) rotate(-6.03884) translate(6.83785in 1.46389in)" draw:name="WordArt 932" text:anchor-type="paragraph"><svg:title/><svg:desc/><text:p text:style-name="a922" text:class-names="" text:cond-style-name=""><text:span text:style-name="a92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144" draw:id="id608" draw:style-name="a926" draw:transform="translate(-0.01979in -0.03472in) rotate(-6.10865) translate(7.64965in 0.975in)" draw:name="WordArt 931" text:anchor-type="paragraph"><svg:title/><svg:desc/><text:p text:style-name="a925" text:class-names="" text:cond-style-name=""><text:span text:style-name="a9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4168" draw:id="id609" draw:style-name="a929" draw:transform="translate(-0.01562in -0.02778in) rotate(-6.10865) translate(6.94618in 1.94931in)" draw:name="WordArt 930" text:anchor-type="paragraph"><svg:title/><svg:desc/><text:p text:style-name="a928" text:class-names="" text:cond-style-name=""><text:span text:style-name="a9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192" draw:id="id610" draw:style-name="a932" draw:transform="translate(-0.01979in -0.03472in) rotate(-6.16101) translate(7.55312in 0.36042in)" draw:name="WordArt 929" text:anchor-type="paragraph"><svg:title/><svg:desc/><text:p text:style-name="a931" text:class-names="" text:cond-style-name=""><text:span text:style-name="a9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4216" draw:id="id611" draw:style-name="a935" draw:transform="translate(-0.01597in -0.02778in) rotate(-6.16101) translate(6.86875in 1.45764in)" draw:name="WordArt 928" text:anchor-type="paragraph"><svg:title/><svg:desc/><text:p text:style-name="a934" text:class-names="" text:cond-style-name=""><text:span text:style-name="a9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240" draw:id="id612" draw:style-name="a938" draw:transform="translate(-0.01979in -0.03472in) rotate(-6.24828) translate(7.6066in 0.97986in)" draw:name="WordArt 927" text:anchor-type="paragraph"><svg:title/><svg:desc/><text:p text:style-name="a937" text:class-names="" text:cond-style-name=""><text:span text:style-name="a9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4264" draw:id="id613" draw:style-name="a941" draw:transform="translate(-0.01562in -0.02778in) rotate(-6.24828) translate(6.91146in 1.95347in)" draw:name="WordArt 926" text:anchor-type="paragraph"><svg:title/><svg:desc/><text:p text:style-name="a940" text:class-names="" text:cond-style-name=""><text:span text:style-name="a9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08"><text:span text:style-name="T509">Nota</text:span><text:span text:style-name="T510"><text:s/></text:span><text:span text:style-name="T511">de</text:span><text:span text:style-name="T512"><text:s/></text:span><text:span text:style-name="T513">Empenho</text:span></text:p>
      <text:p text:style-name="P514"/>
      <text:p text:style-name="P515"><text:span text:style-name="T516"><draw:g draw:z-index="0" draw:name="Group 818" draw:id="id676" draw:style-name="a1004" text:anchor-type="as-char"><svg:title/><svg:desc/><draw:custom-shape svg:x="0.00417in" svg:y="0.00417in" svg:width="4.75556in" svg:height="0.00139in" draw:z-index="0" draw:id="id614" draw:style-name="a942" draw:name="Freeform 925"><svg:title/><svg:desc/><draw:enhanced-geometry draw:type="non-primitive" svg:viewBox="0 0 4348480 1270" draw:enhanced-path="M 0 0 L 4348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8480"/><draw:equation draw:name="f7" draw:formula="?f4 / 1270"/><draw:equation draw:name="f8" draw:formula="0 / ?f6"/><draw:equation draw:name="f9" draw:formula="0 / ?f7"/><draw:equation draw:name="f10" draw:formula="4348480 / ?f6"/><draw:equation draw:name="f11" draw:formula="1270 / ?f7"/></draw:enhanced-geometry></draw:custom-shape><draw:custom-shape svg:x="0.01319in" svg:y="0.10694in" svg:width="4.74722in" svg:height="4.38264in" draw:z-index="0" draw:id="id615" draw:style-name="a943" draw:name="Freeform 923"><svg:title/><svg:desc/><draw:enhanced-geometry draw:type="non-primitive" svg:viewBox="0 0 6836 6311" draw:enhanced-path="M 64 6310 L 6771 6310 6794 6306 6812 6295 6826 6279 6834 6258 6835 64 6831 41 6821 23 6804 9 6783 1 64 0 42 4 23 15 9 31 1 52 0 6246 4 6268 15 6287 32 6301 52 6309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6311"/><draw:equation draw:name="f8" draw:formula="0 + 83 - 19"/><draw:equation draw:name="f9" draw:formula="?f8 * ?f5 / 6836"/><draw:equation draw:name="f10" draw:formula="6464 * ?f4 / 6311"/><draw:equation draw:name="f11" draw:formula="0 + 6790 - 19"/><draw:equation draw:name="f12" draw:formula="?f11 * ?f5 / 6836"/><draw:equation draw:name="f13" draw:formula="0 + 6813 - 19"/><draw:equation draw:name="f14" draw:formula="?f13 * ?f5 / 6836"/><draw:equation draw:name="f15" draw:formula="6460 * ?f4 / 6311"/><draw:equation draw:name="f16" draw:formula="0 + 6831 - 19"/><draw:equation draw:name="f17" draw:formula="?f16 * ?f5 / 6836"/><draw:equation draw:name="f18" draw:formula="6449 * ?f4 / 6311"/><draw:equation draw:name="f19" draw:formula="0 + 6845 - 19"/><draw:equation draw:name="f20" draw:formula="?f19 * ?f5 / 6836"/><draw:equation draw:name="f21" draw:formula="6433 * ?f4 / 6311"/><draw:equation draw:name="f22" draw:formula="0 + 6853 - 19"/><draw:equation draw:name="f23" draw:formula="?f22 * ?f5 / 6836"/><draw:equation draw:name="f24" draw:formula="6412 * ?f4 / 6311"/><draw:equation draw:name="f25" draw:formula="0 + 6854 - 19"/><draw:equation draw:name="f26" draw:formula="?f25 * ?f5 / 6836"/><draw:equation draw:name="f27" draw:formula="218 * ?f4 / 6311"/><draw:equation draw:name="f28" draw:formula="0 + 6850 - 19"/><draw:equation draw:name="f29" draw:formula="?f28 * ?f5 / 6836"/><draw:equation draw:name="f30" draw:formula="195 * ?f4 / 6311"/><draw:equation draw:name="f31" draw:formula="0 + 6840 - 19"/><draw:equation draw:name="f32" draw:formula="?f31 * ?f5 / 6836"/><draw:equation draw:name="f33" draw:formula="177 * ?f4 / 6311"/><draw:equation draw:name="f34" draw:formula="0 + 6823 - 19"/><draw:equation draw:name="f35" draw:formula="?f34 * ?f5 / 6836"/><draw:equation draw:name="f36" draw:formula="163 * ?f4 / 6311"/><draw:equation draw:name="f37" draw:formula="0 + 6802 - 19"/><draw:equation draw:name="f38" draw:formula="?f37 * ?f5 / 6836"/><draw:equation draw:name="f39" draw:formula="155 * ?f4 / 6311"/><draw:equation draw:name="f40" draw:formula="154 * ?f4 / 6311"/><draw:equation draw:name="f41" draw:formula="0 + 61 - 19"/><draw:equation draw:name="f42" draw:formula="?f41 * ?f5 / 6836"/><draw:equation draw:name="f43" draw:formula="158 * ?f4 / 6311"/><draw:equation draw:name="f44" draw:formula="0 + 42 - 19"/><draw:equation draw:name="f45" draw:formula="?f44 * ?f5 / 6836"/><draw:equation draw:name="f46" draw:formula="169 * ?f4 / 6311"/><draw:equation draw:name="f47" draw:formula="0 + 28 - 19"/><draw:equation draw:name="f48" draw:formula="?f47 * ?f5 / 6836"/><draw:equation draw:name="f49" draw:formula="185 * ?f4 / 6311"/><draw:equation draw:name="f50" draw:formula="0 + 20 - 19"/><draw:equation draw:name="f51" draw:formula="?f50 * ?f5 / 6836"/><draw:equation draw:name="f52" draw:formula="206 * ?f4 / 6311"/><draw:equation draw:name="f53" draw:formula="0 + 19 - 19"/><draw:equation draw:name="f54" draw:formula="?f53 * ?f5 / 6836"/><draw:equation draw:name="f55" draw:formula="6400 * ?f4 / 6311"/><draw:equation draw:name="f56" draw:formula="0 + 23 - 19"/><draw:equation draw:name="f57" draw:formula="?f56 * ?f5 / 6836"/><draw:equation draw:name="f58" draw:formula="6422 * ?f4 / 6311"/><draw:equation draw:name="f59" draw:formula="0 + 34 - 19"/><draw:equation draw:name="f60" draw:formula="?f59 * ?f5 / 6836"/><draw:equation draw:name="f61" draw:formula="6441 * ?f4 / 6311"/><draw:equation draw:name="f62" draw:formula="0 + 51 - 19"/><draw:equation draw:name="f63" draw:formula="?f62 * ?f5 / 6836"/><draw:equation draw:name="f64" draw:formula="6455 * ?f4 / 6311"/><draw:equation draw:name="f65" draw:formula="0 + 71 - 19"/><draw:equation draw:name="f66" draw:formula="?f65 * ?f5 / 6836"/><draw:equation draw:name="f67" draw:formula="6463 * ?f4 / 6311"/><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0.10208in" svg:y="0.05347in" svg:width="0.56944in" svg:height="0.10694in" draw:z-index="0" draw:id="id616" draw:style-name="a944" draw:name="Freeform 921"><svg:title/><svg:desc/><draw:enhanced-geometry draw:type="non-primitive" svg:viewBox="0 0 820 154" draw:enhanced-path="M 0 153 L 819 153 819 0 0 0 0 15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draw:equation draw:name="f7" draw:formula="?f4 / 154"/><draw:equation draw:name="f8" draw:formula="0 + 147 - 147"/><draw:equation draw:name="f9" draw:formula="?f8 * ?f5 / 820"/><draw:equation draw:name="f10" draw:formula="230 * ?f4 / 154"/><draw:equation draw:name="f11" draw:formula="0 + 966 - 147"/><draw:equation draw:name="f12" draw:formula="?f11 * ?f5 / 820"/><draw:equation draw:name="f13" draw:formula="77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0208in" svg:y="0.45347in" svg:width="0.60486in" svg:height="0.17778in" draw:z-index="0" draw:id="id617" draw:style-name="a945" draw:name="Freeform 919"><svg:title/><svg:desc/><draw:enhanced-geometry draw:type="non-primitive" svg:viewBox="0 0 871 256" draw:enhanced-path="M 0 256 L 871 256 871 0 0 0 0 2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draw:equation draw:name="f7" draw:formula="?f4 / 256"/><draw:equation draw:name="f8" draw:formula="0 + 147 - 147"/><draw:equation draw:name="f9" draw:formula="?f8 * ?f5 / 871"/><draw:equation draw:name="f10" draw:formula="909 * ?f4 / 256"/><draw:equation draw:name="f11" draw:formula="0 + 1018 - 147"/><draw:equation draw:name="f12" draw:formula="?f11 * ?f5 / 871"/><draw:equation draw:name="f13" draw:formula="653 * ?f4 / 2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in" svg:y="0.45347in" svg:width="4.55556in" svg:height="0.00139in" draw:z-index="0" draw:id="id618" draw:style-name="a946" draw:name="Freeform 917"><svg:title/><svg:desc/><draw:enhanced-geometry draw:type="non-primitive" svg:viewBox="0 0 4165600 1270" draw:enhanced-path="M 0 0 L 4165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600"/><draw:equation draw:name="f7" draw:formula="?f4 / 1270"/><draw:equation draw:name="f8" draw:formula="0 / ?f6"/><draw:equation draw:name="f9" draw:formula="0 / ?f7"/><draw:equation draw:name="f10" draw:formula="4165600 / ?f6"/><draw:equation draw:name="f11" draw:formula="1270 / ?f7"/></draw:enhanced-geometry></draw:custom-shape><draw:custom-shape svg:x="0.70694in" svg:y="0.45347in" svg:width="0.125in" svg:height="0.17778in" draw:z-index="0" draw:id="id619" draw:style-name="a947" draw:name="Freeform 915"><svg:title/><svg:desc/><draw:enhanced-geometry draw:type="non-primitive" svg:viewBox="0 0 180 256" draw:enhanced-path="M 0 256 L 179 256 179 0 0 0 0 2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256"/><draw:equation draw:name="f8" draw:formula="0 + 1018 - 1018"/><draw:equation draw:name="f9" draw:formula="?f8 * ?f5 / 180"/><draw:equation draw:name="f10" draw:formula="909 * ?f4 / 256"/><draw:equation draw:name="f11" draw:formula="0 + 1197 - 1018"/><draw:equation draw:name="f12" draw:formula="?f11 * ?f5 / 180"/><draw:equation draw:name="f13" draw:formula="653 * ?f4 / 2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83125in" svg:y="0.45347in" svg:width="3.82222in" svg:height="0.17778in" draw:z-index="0" draw:id="id620" draw:style-name="a948" draw:name="Freeform 913"><svg:title/><svg:desc/><draw:enhanced-geometry draw:type="non-primitive" svg:viewBox="0 0 5504 256" draw:enhanced-path="M 0 256 L 5504 256 5504 0 0 0 0 2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4"/><draw:equation draw:name="f7" draw:formula="?f4 / 256"/><draw:equation draw:name="f8" draw:formula="0 + 1197 - 1197"/><draw:equation draw:name="f9" draw:formula="?f8 * ?f5 / 5504"/><draw:equation draw:name="f10" draw:formula="909 * ?f4 / 256"/><draw:equation draw:name="f11" draw:formula="0 + 6701 - 1197"/><draw:equation draw:name="f12" draw:formula="?f11 * ?f5 / 5504"/><draw:equation draw:name="f13" draw:formula="653 * ?f4 / 2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4653in" svg:y="1.00417in" svg:width="0.48889in" svg:height="0.13333in" draw:z-index="0" draw:id="id621" draw:style-name="a949" draw:name="Freeform 911"><svg:title/><svg:desc/><draw:enhanced-geometry draw:type="non-primitive" svg:viewBox="0 0 704 192" draw:enhanced-path="M 0 192 L 704 192 70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draw:equation draw:name="f7" draw:formula="?f4 / 192"/><draw:equation draw:name="f8" draw:formula="0 + 211 - 211"/><draw:equation draw:name="f9" draw:formula="?f8 * ?f5 / 704"/><draw:equation draw:name="f10" draw:formula="1638 * ?f4 / 192"/><draw:equation draw:name="f11" draw:formula="0 + 915 - 211"/><draw:equation draw:name="f12" draw:formula="?f11 * ?f5 / 704"/><draw:equation draw:name="f13" draw:formula="144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4583in" svg:y="1.00417in" svg:width="4.39375in" svg:height="0.00139in" draw:z-index="0" draw:id="id622" draw:style-name="a950" draw:name="Freeform 909"><svg:title/><svg:desc/><draw:enhanced-geometry draw:type="non-primitive" svg:viewBox="0 0 4017645 1270" draw:enhanced-path="M 0 0 L 4017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7645"/><draw:equation draw:name="f7" draw:formula="?f4 / 1270"/><draw:equation draw:name="f8" draw:formula="0 / ?f6"/><draw:equation draw:name="f9" draw:formula="0 / ?f7"/><draw:equation draw:name="f10" draw:formula="4017010 / ?f6"/><draw:equation draw:name="f11" draw:formula="4017645 / ?f6"/><draw:equation draw:name="f12" draw:formula="1270 / ?f7"/></draw:enhanced-geometry></draw:custom-shape><draw:custom-shape svg:x="0.14653in" svg:y="1.00347in" svg:width="0.00139in" svg:height="0.26806in" draw:z-index="0" draw:id="id623" draw:style-name="a951" draw:name="Freeform 907"><svg:title/><svg:desc/><draw:enhanced-geometry draw:type="non-primitive" svg:viewBox="0 0 1270 245110" draw:enhanced-path="M 0 0 L 0 2444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917575 / ?f7"/><draw:equation draw:name="f10" draw:formula="1162050 / ?f7"/><draw:equation draw:name="f11" draw:formula="1270 / ?f6"/><draw:equation draw:name="f12" draw:formula="0 / ?f7"/><draw:equation draw:name="f13" draw:formula="245110 / ?f7"/></draw:enhanced-geometry></draw:custom-shape><draw:custom-shape svg:x="0.63542in" svg:y="1.00417in" svg:width="1.12014in" svg:height="0.13333in" draw:z-index="0" draw:id="id624" draw:style-name="a952" draw:name="Freeform 905"><svg:title/><svg:desc/><draw:enhanced-geometry draw:type="non-primitive" svg:viewBox="0 0 1613 192" draw:enhanced-path="M 0 192 L 1613 192 1613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3"/><draw:equation draw:name="f7" draw:formula="?f4 / 192"/><draw:equation draw:name="f8" draw:formula="0 + 915 - 915"/><draw:equation draw:name="f9" draw:formula="?f8 * ?f5 / 1613"/><draw:equation draw:name="f10" draw:formula="1638 * ?f4 / 192"/><draw:equation draw:name="f11" draw:formula="0 + 2528 - 915"/><draw:equation draw:name="f12" draw:formula="?f11 * ?f5 / 1613"/><draw:equation draw:name="f13" draw:formula="144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5556in" svg:y="1.00417in" svg:width="0.525in" svg:height="0.13333in" draw:z-index="0" draw:id="id625" draw:style-name="a953" draw:name="Freeform 903"><svg:title/><svg:desc/><draw:enhanced-geometry draw:type="non-primitive" svg:viewBox="0 0 756 192" draw:enhanced-path="M 0 192 L 755 192 75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92"/><draw:equation draw:name="f8" draw:formula="0 + 2528 - 2528"/><draw:equation draw:name="f9" draw:formula="?f8 * ?f5 / 756"/><draw:equation draw:name="f10" draw:formula="1638 * ?f4 / 192"/><draw:equation draw:name="f11" draw:formula="0 + 3283 - 2528"/><draw:equation draw:name="f12" draw:formula="?f11 * ?f5 / 756"/><draw:equation draw:name="f13" draw:formula="144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7986in" svg:y="1.00417in" svg:width="1.12917in" svg:height="0.13333in" draw:z-index="0" draw:id="id626" draw:style-name="a954" draw:name="Freeform 901"><svg:title/><svg:desc/><draw:enhanced-geometry draw:type="non-primitive" svg:viewBox="0 0 1626 192" draw:enhanced-path="M 0 192 L 1626 192 1626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3283 - 3283"/><draw:equation draw:name="f9" draw:formula="?f8 * ?f5 / 1626"/><draw:equation draw:name="f10" draw:formula="1638 * ?f4 / 192"/><draw:equation draw:name="f11" draw:formula="0 + 4909 - 3283"/><draw:equation draw:name="f12" draw:formula="?f11 * ?f5 / 1626"/><draw:equation draw:name="f13" draw:formula="144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0903in" svg:y="1.00417in" svg:width="1.12917in" svg:height="0.13333in" draw:z-index="0" draw:id="id627" draw:style-name="a955" draw:name="Freeform 899"><svg:title/><svg:desc/><draw:enhanced-geometry draw:type="non-primitive" svg:viewBox="0 0 1626 192" draw:enhanced-path="M 0 192 L 1625 192 162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4909 - 4909"/><draw:equation draw:name="f9" draw:formula="?f8 * ?f5 / 1626"/><draw:equation draw:name="f10" draw:formula="1638 * ?f4 / 192"/><draw:equation draw:name="f11" draw:formula="0 + 6534 - 4909"/><draw:equation draw:name="f12" draw:formula="?f11 * ?f5 / 1626"/><draw:equation draw:name="f13" draw:formula="144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5375in" svg:y="1.00347in" svg:width="0.00139in" svg:height="0.26806in" draw:z-index="0" draw:id="id628" draw:style-name="a956" draw:name="Freeform 897"><svg:title/><svg:desc/><draw:enhanced-geometry draw:type="non-primitive" svg:viewBox="0 0 1270 245110" draw:enhanced-path="M 0 0 L 0 2444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917575 / ?f7"/><draw:equation draw:name="f10" draw:formula="1162050 / ?f7"/><draw:equation draw:name="f11" draw:formula="1270 / ?f6"/><draw:equation draw:name="f12" draw:formula="0 / ?f7"/><draw:equation draw:name="f13" draw:formula="245110 / ?f7"/></draw:enhanced-geometry></draw:custom-shape><draw:custom-shape svg:x="0.14653in" svg:y="1.27083in" svg:width="4.39167in" svg:height="0.00139in" draw:z-index="0" draw:id="id629" draw:style-name="a957" draw:name="Freeform 895"><svg:title/><svg:desc/><draw:enhanced-geometry draw:type="non-primitive" svg:viewBox="0 0 4015740 1270" draw:enhanced-path="M 0 0 L 40151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5740"/><draw:equation draw:name="f7" draw:formula="?f4 / 1270"/><draw:equation draw:name="f8" draw:formula="0 / ?f6"/><draw:equation draw:name="f9" draw:formula="0 / ?f7"/><draw:equation draw:name="f10" draw:formula="4015105 / ?f6"/><draw:equation draw:name="f11" draw:formula="4015740 / ?f6"/><draw:equation draw:name="f12" draw:formula="1270 / ?f7"/></draw:enhanced-geometry></draw:custom-shape><draw:custom-shape svg:x="0.14653in" svg:y="2.03542in" svg:width="0.48889in" svg:height="0.13333in" draw:z-index="0" draw:id="id630" draw:style-name="a958" draw:name="Freeform 893"><svg:title/><svg:desc/><draw:enhanced-geometry draw:type="non-primitive" svg:viewBox="0 0 704 192" draw:enhanced-path="M 0 192 L 704 192 70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draw:equation draw:name="f7" draw:formula="?f4 / 192"/><draw:equation draw:name="f8" draw:formula="0 + 211 - 211"/><draw:equation draw:name="f9" draw:formula="?f8 * ?f5 / 704"/><draw:equation draw:name="f10" draw:formula="3123 * ?f4 / 192"/><draw:equation draw:name="f11" draw:formula="0 + 915 - 211"/><draw:equation draw:name="f12" draw:formula="?f11 * ?f5 / 704"/><draw:equation draw:name="f13" draw:formula="2931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4583in" svg:y="2.03542in" svg:width="4.39375in" svg:height="0.00139in" draw:z-index="0" draw:id="id631" draw:style-name="a959" draw:name="Freeform 891"><svg:title/><svg:desc/><draw:enhanced-geometry draw:type="non-primitive" svg:viewBox="0 0 4017645 1270" draw:enhanced-path="M 0 0 L 4017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7645"/><draw:equation draw:name="f7" draw:formula="?f4 / 1270"/><draw:equation draw:name="f8" draw:formula="0 / ?f6"/><draw:equation draw:name="f9" draw:formula="0 / ?f7"/><draw:equation draw:name="f10" draw:formula="4017010 / ?f6"/><draw:equation draw:name="f11" draw:formula="4017645 / ?f6"/><draw:equation draw:name="f12" draw:formula="1270 / ?f7"/></draw:enhanced-geometry></draw:custom-shape><draw:custom-shape svg:x="0.14653in" svg:y="2.03472in" svg:width="0.00139in" svg:height="0.26806in" draw:z-index="0" draw:id="id632" draw:style-name="a960" draw:name="Freeform 889"><svg:title/><svg:desc/><draw:enhanced-geometry draw:type="non-primitive" svg:viewBox="0 0 1270 245110" draw:enhanced-path="M 0 0 L 0 2444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1860550 / ?f7"/><draw:equation draw:name="f10" draw:formula="2105025 / ?f7"/><draw:equation draw:name="f11" draw:formula="1270 / ?f6"/><draw:equation draw:name="f12" draw:formula="0 / ?f7"/><draw:equation draw:name="f13" draw:formula="245110 / ?f7"/></draw:enhanced-geometry></draw:custom-shape><draw:custom-shape svg:x="0.63542in" svg:y="2.03542in" svg:width="1.12014in" svg:height="0.13333in" draw:z-index="0" draw:id="id633" draw:style-name="a961" draw:name="Freeform 887"><svg:title/><svg:desc/><draw:enhanced-geometry draw:type="non-primitive" svg:viewBox="0 0 1613 192" draw:enhanced-path="M 0 192 L 1613 192 1613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3"/><draw:equation draw:name="f7" draw:formula="?f4 / 192"/><draw:equation draw:name="f8" draw:formula="0 + 915 - 915"/><draw:equation draw:name="f9" draw:formula="?f8 * ?f5 / 1613"/><draw:equation draw:name="f10" draw:formula="3123 * ?f4 / 192"/><draw:equation draw:name="f11" draw:formula="0 + 2528 - 915"/><draw:equation draw:name="f12" draw:formula="?f11 * ?f5 / 1613"/><draw:equation draw:name="f13" draw:formula="2931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5556in" svg:y="2.03542in" svg:width="0.525in" svg:height="0.13333in" draw:z-index="0" draw:id="id634" draw:style-name="a962" draw:name="Freeform 885"><svg:title/><svg:desc/><draw:enhanced-geometry draw:type="non-primitive" svg:viewBox="0 0 756 192" draw:enhanced-path="M 0 192 L 755 192 75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92"/><draw:equation draw:name="f8" draw:formula="0 + 2528 - 2528"/><draw:equation draw:name="f9" draw:formula="?f8 * ?f5 / 756"/><draw:equation draw:name="f10" draw:formula="3123 * ?f4 / 192"/><draw:equation draw:name="f11" draw:formula="0 + 3283 - 2528"/><draw:equation draw:name="f12" draw:formula="?f11 * ?f5 / 756"/><draw:equation draw:name="f13" draw:formula="2931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7986in" svg:y="2.03542in" svg:width="1.12917in" svg:height="0.13333in" draw:z-index="0" draw:id="id635" draw:style-name="a963" draw:name="Freeform 883"><svg:title/><svg:desc/><draw:enhanced-geometry draw:type="non-primitive" svg:viewBox="0 0 1626 192" draw:enhanced-path="M 0 192 L 1626 192 1626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3283 - 3283"/><draw:equation draw:name="f9" draw:formula="?f8 * ?f5 / 1626"/><draw:equation draw:name="f10" draw:formula="3123 * ?f4 / 192"/><draw:equation draw:name="f11" draw:formula="0 + 4909 - 3283"/><draw:equation draw:name="f12" draw:formula="?f11 * ?f5 / 1626"/><draw:equation draw:name="f13" draw:formula="2931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0903in" svg:y="2.03542in" svg:width="1.12917in" svg:height="0.13333in" draw:z-index="0" draw:id="id636" draw:style-name="a964" draw:name="Freeform 881"><svg:title/><svg:desc/><draw:enhanced-geometry draw:type="non-primitive" svg:viewBox="0 0 1626 192" draw:enhanced-path="M 0 192 L 1625 192 162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4909 - 4909"/><draw:equation draw:name="f9" draw:formula="?f8 * ?f5 / 1626"/><draw:equation draw:name="f10" draw:formula="3123 * ?f4 / 192"/><draw:equation draw:name="f11" draw:formula="0 + 6534 - 4909"/><draw:equation draw:name="f12" draw:formula="?f11 * ?f5 / 1626"/><draw:equation draw:name="f13" draw:formula="2931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5375in" svg:y="2.03472in" svg:width="0.00139in" svg:height="0.26806in" draw:z-index="0" draw:id="id637" draw:style-name="a965" draw:name="Freeform 879"><svg:title/><svg:desc/><draw:enhanced-geometry draw:type="non-primitive" svg:viewBox="0 0 1270 245110" draw:enhanced-path="M 0 0 L 0 2444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1860550 / ?f7"/><draw:equation draw:name="f10" draw:formula="2105025 / ?f7"/><draw:equation draw:name="f11" draw:formula="1270 / ?f6"/><draw:equation draw:name="f12" draw:formula="0 / ?f7"/><draw:equation draw:name="f13" draw:formula="245110 / ?f7"/></draw:enhanced-geometry></draw:custom-shape><draw:custom-shape svg:x="0.14653in" svg:y="2.30208in" svg:width="4.39167in" svg:height="0.00139in" draw:z-index="0" draw:id="id638" draw:style-name="a966" draw:name="Freeform 877"><svg:title/><svg:desc/><draw:enhanced-geometry draw:type="non-primitive" svg:viewBox="0 0 4015740 1270" draw:enhanced-path="M 0 0 L 40151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5740"/><draw:equation draw:name="f7" draw:formula="?f4 / 1270"/><draw:equation draw:name="f8" draw:formula="0 / ?f6"/><draw:equation draw:name="f9" draw:formula="0 / ?f7"/><draw:equation draw:name="f10" draw:formula="4015105 / ?f6"/><draw:equation draw:name="f11" draw:formula="4015740 / ?f6"/><draw:equation draw:name="f12" draw:formula="1270 / ?f7"/></draw:enhanced-geometry></draw:custom-shape><draw:custom-shape svg:x="0.14653in" svg:y="3.06667in" svg:width="0.48889in" svg:height="0.13333in" draw:z-index="0" draw:id="id639" draw:style-name="a967" draw:name="Freeform 875"><svg:title/><svg:desc/><draw:enhanced-geometry draw:type="non-primitive" svg:viewBox="0 0 704 192" draw:enhanced-path="M 0 192 L 704 192 70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draw:equation draw:name="f7" draw:formula="?f4 / 192"/><draw:equation draw:name="f8" draw:formula="0 + 211 - 211"/><draw:equation draw:name="f9" draw:formula="?f8 * ?f5 / 704"/><draw:equation draw:name="f10" draw:formula="4608 * ?f4 / 192"/><draw:equation draw:name="f11" draw:formula="0 + 915 - 211"/><draw:equation draw:name="f12" draw:formula="?f11 * ?f5 / 704"/><draw:equation draw:name="f13" draw:formula="441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4583in" svg:y="3.06667in" svg:width="4.39375in" svg:height="0.00139in" draw:z-index="0" draw:id="id640" draw:style-name="a968" draw:name="Freeform 873"><svg:title/><svg:desc/><draw:enhanced-geometry draw:type="non-primitive" svg:viewBox="0 0 4017645 1270" draw:enhanced-path="M 0 0 L 4017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7645"/><draw:equation draw:name="f7" draw:formula="?f4 / 1270"/><draw:equation draw:name="f8" draw:formula="0 / ?f6"/><draw:equation draw:name="f9" draw:formula="0 / ?f7"/><draw:equation draw:name="f10" draw:formula="4017010 / ?f6"/><draw:equation draw:name="f11" draw:formula="4017645 / ?f6"/><draw:equation draw:name="f12" draw:formula="1270 / ?f7"/></draw:enhanced-geometry></draw:custom-shape><draw:custom-shape svg:x="0.14653in" svg:y="3.06528in" svg:width="0.00139in" svg:height="0.26806in" draw:z-index="0" draw:id="id641" draw:style-name="a969" draw:name="Freeform 871"><svg:title/><svg:desc/><draw:enhanced-geometry draw:type="non-primitive" svg:viewBox="0 0 1270 245110" draw:enhanced-path="M 0 0 L 0 2451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2802890 / ?f7"/><draw:equation draw:name="f10" draw:formula="3048000 / ?f7"/><draw:equation draw:name="f11" draw:formula="1270 / ?f6"/><draw:equation draw:name="f12" draw:formula="0 / ?f7"/><draw:equation draw:name="f13" draw:formula="245110 / ?f7"/></draw:enhanced-geometry></draw:custom-shape><draw:custom-shape svg:x="0.63542in" svg:y="3.06667in" svg:width="1.12014in" svg:height="0.13333in" draw:z-index="0" draw:id="id642" draw:style-name="a970" draw:name="Freeform 869"><svg:title/><svg:desc/><draw:enhanced-geometry draw:type="non-primitive" svg:viewBox="0 0 1613 192" draw:enhanced-path="M 0 192 L 1613 192 1613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3"/><draw:equation draw:name="f7" draw:formula="?f4 / 192"/><draw:equation draw:name="f8" draw:formula="0 + 915 - 915"/><draw:equation draw:name="f9" draw:formula="?f8 * ?f5 / 1613"/><draw:equation draw:name="f10" draw:formula="4608 * ?f4 / 192"/><draw:equation draw:name="f11" draw:formula="0 + 2528 - 915"/><draw:equation draw:name="f12" draw:formula="?f11 * ?f5 / 1613"/><draw:equation draw:name="f13" draw:formula="441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5556in" svg:y="3.06667in" svg:width="0.525in" svg:height="0.13333in" draw:z-index="0" draw:id="id643" draw:style-name="a971" draw:name="Freeform 867"><svg:title/><svg:desc/><draw:enhanced-geometry draw:type="non-primitive" svg:viewBox="0 0 756 192" draw:enhanced-path="M 0 192 L 755 192 75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92"/><draw:equation draw:name="f8" draw:formula="0 + 2528 - 2528"/><draw:equation draw:name="f9" draw:formula="?f8 * ?f5 / 756"/><draw:equation draw:name="f10" draw:formula="4608 * ?f4 / 192"/><draw:equation draw:name="f11" draw:formula="0 + 3283 - 2528"/><draw:equation draw:name="f12" draw:formula="?f11 * ?f5 / 756"/><draw:equation draw:name="f13" draw:formula="441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7986in" svg:y="3.06667in" svg:width="1.12917in" svg:height="0.13333in" draw:z-index="0" draw:id="id644" draw:style-name="a972" draw:name="Freeform 865"><svg:title/><svg:desc/><draw:enhanced-geometry draw:type="non-primitive" svg:viewBox="0 0 1626 192" draw:enhanced-path="M 0 192 L 1626 192 1626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3283 - 3283"/><draw:equation draw:name="f9" draw:formula="?f8 * ?f5 / 1626"/><draw:equation draw:name="f10" draw:formula="4608 * ?f4 / 192"/><draw:equation draw:name="f11" draw:formula="0 + 4909 - 3283"/><draw:equation draw:name="f12" draw:formula="?f11 * ?f5 / 1626"/><draw:equation draw:name="f13" draw:formula="441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0903in" svg:y="3.06667in" svg:width="1.12917in" svg:height="0.13333in" draw:z-index="0" draw:id="id645" draw:style-name="a973" draw:name="Freeform 863"><svg:title/><svg:desc/><draw:enhanced-geometry draw:type="non-primitive" svg:viewBox="0 0 1626 192" draw:enhanced-path="M 0 192 L 1625 192 162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4909 - 4909"/><draw:equation draw:name="f9" draw:formula="?f8 * ?f5 / 1626"/><draw:equation draw:name="f10" draw:formula="4608 * ?f4 / 192"/><draw:equation draw:name="f11" draw:formula="0 + 6534 - 4909"/><draw:equation draw:name="f12" draw:formula="?f11 * ?f5 / 1626"/><draw:equation draw:name="f13" draw:formula="441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5375in" svg:y="3.06528in" svg:width="0.00139in" svg:height="0.26806in" draw:z-index="0" draw:id="id646" draw:style-name="a974" draw:name="Freeform 861"><svg:title/><svg:desc/><draw:enhanced-geometry draw:type="non-primitive" svg:viewBox="0 0 1270 245110" draw:enhanced-path="M 0 0 L 0 2451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2802890 / ?f7"/><draw:equation draw:name="f10" draw:formula="3048000 / ?f7"/><draw:equation draw:name="f11" draw:formula="1270 / ?f6"/><draw:equation draw:name="f12" draw:formula="0 / ?f7"/><draw:equation draw:name="f13" draw:formula="245110 / ?f7"/></draw:enhanced-geometry></draw:custom-shape><draw:custom-shape svg:x="0.14653in" svg:y="3.33333in" svg:width="4.39167in" svg:height="0.00139in" draw:z-index="0" draw:id="id647" draw:style-name="a975" draw:name="Freeform 859"><svg:title/><svg:desc/><draw:enhanced-geometry draw:type="non-primitive" svg:viewBox="0 0 4015740 1270" draw:enhanced-path="M 0 0 L 40151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5740"/><draw:equation draw:name="f7" draw:formula="?f4 / 1270"/><draw:equation draw:name="f8" draw:formula="0 / ?f6"/><draw:equation draw:name="f9" draw:formula="0 / ?f7"/><draw:equation draw:name="f10" draw:formula="4015105 / ?f6"/><draw:equation draw:name="f11" draw:formula="4015740 / ?f6"/><draw:equation draw:name="f12" draw:formula="1270 / ?f7"/></draw:enhanced-geometry></draw:custom-shape><draw:custom-shape svg:x="0.14653in" svg:y="4.09792in" svg:width="0.48889in" svg:height="0.13333in" draw:z-index="0" draw:id="id648" draw:style-name="a976" draw:name="Freeform 857"><svg:title/><svg:desc/><draw:enhanced-geometry draw:type="non-primitive" svg:viewBox="0 0 704 192" draw:enhanced-path="M 0 192 L 704 192 70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draw:equation draw:name="f7" draw:formula="?f4 / 192"/><draw:equation draw:name="f8" draw:formula="0 + 211 - 211"/><draw:equation draw:name="f9" draw:formula="?f8 * ?f5 / 704"/><draw:equation draw:name="f10" draw:formula="6093 * ?f4 / 192"/><draw:equation draw:name="f11" draw:formula="0 + 915 - 211"/><draw:equation draw:name="f12" draw:formula="?f11 * ?f5 / 704"/><draw:equation draw:name="f13" draw:formula="5901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4583in" svg:y="4.09792in" svg:width="4.39375in" svg:height="0.00139in" draw:z-index="0" draw:id="id649" draw:style-name="a977" draw:name="Freeform 855"><svg:title/><svg:desc/><draw:enhanced-geometry draw:type="non-primitive" svg:viewBox="0 0 4017645 1270" draw:enhanced-path="M 0 0 L 4017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7645"/><draw:equation draw:name="f7" draw:formula="?f4 / 1270"/><draw:equation draw:name="f8" draw:formula="0 / ?f6"/><draw:equation draw:name="f9" draw:formula="0 / ?f7"/><draw:equation draw:name="f10" draw:formula="4017010 / ?f6"/><draw:equation draw:name="f11" draw:formula="4017645 / ?f6"/><draw:equation draw:name="f12" draw:formula="1270 / ?f7"/></draw:enhanced-geometry></draw:custom-shape><draw:custom-shape svg:x="0.14653in" svg:y="4.09653in" svg:width="0.00139in" svg:height="0.26806in" draw:z-index="0" draw:id="id650" draw:style-name="a978" draw:name="Freeform 853"><svg:title/><svg:desc/><draw:enhanced-geometry draw:type="non-primitive" svg:viewBox="0 0 1270 245110" draw:enhanced-path="M 0 0 L 0 2451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3745865 / ?f7"/><draw:equation draw:name="f10" draw:formula="3990975 / ?f7"/><draw:equation draw:name="f11" draw:formula="1270 / ?f6"/><draw:equation draw:name="f12" draw:formula="0 / ?f7"/><draw:equation draw:name="f13" draw:formula="245110 / ?f7"/></draw:enhanced-geometry></draw:custom-shape><draw:custom-shape svg:x="0.63542in" svg:y="4.09792in" svg:width="1.12014in" svg:height="0.13333in" draw:z-index="0" draw:id="id651" draw:style-name="a979" draw:name="Freeform 851"><svg:title/><svg:desc/><draw:enhanced-geometry draw:type="non-primitive" svg:viewBox="0 0 1613 192" draw:enhanced-path="M 0 192 L 1613 192 1613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3"/><draw:equation draw:name="f7" draw:formula="?f4 / 192"/><draw:equation draw:name="f8" draw:formula="0 + 915 - 915"/><draw:equation draw:name="f9" draw:formula="?f8 * ?f5 / 1613"/><draw:equation draw:name="f10" draw:formula="6093 * ?f4 / 192"/><draw:equation draw:name="f11" draw:formula="0 + 2528 - 915"/><draw:equation draw:name="f12" draw:formula="?f11 * ?f5 / 1613"/><draw:equation draw:name="f13" draw:formula="5901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5556in" svg:y="4.09792in" svg:width="0.525in" svg:height="0.13333in" draw:z-index="0" draw:id="id652" draw:style-name="a980" draw:name="Freeform 849"><svg:title/><svg:desc/><draw:enhanced-geometry draw:type="non-primitive" svg:viewBox="0 0 756 192" draw:enhanced-path="M 0 192 L 755 192 75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92"/><draw:equation draw:name="f8" draw:formula="0 + 2528 - 2528"/><draw:equation draw:name="f9" draw:formula="?f8 * ?f5 / 756"/><draw:equation draw:name="f10" draw:formula="6093 * ?f4 / 192"/><draw:equation draw:name="f11" draw:formula="0 + 3283 - 2528"/><draw:equation draw:name="f12" draw:formula="?f11 * ?f5 / 756"/><draw:equation draw:name="f13" draw:formula="5901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7986in" svg:y="4.09792in" svg:width="1.12917in" svg:height="0.13333in" draw:z-index="0" draw:id="id653" draw:style-name="a981" draw:name="Freeform 847"><svg:title/><svg:desc/><draw:enhanced-geometry draw:type="non-primitive" svg:viewBox="0 0 1626 192" draw:enhanced-path="M 0 192 L 1626 192 1626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3283 - 3283"/><draw:equation draw:name="f9" draw:formula="?f8 * ?f5 / 1626"/><draw:equation draw:name="f10" draw:formula="6093 * ?f4 / 192"/><draw:equation draw:name="f11" draw:formula="0 + 4909 - 3283"/><draw:equation draw:name="f12" draw:formula="?f11 * ?f5 / 1626"/><draw:equation draw:name="f13" draw:formula="5901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0903in" svg:y="4.09792in" svg:width="1.12917in" svg:height="0.13333in" draw:z-index="0" draw:id="id654" draw:style-name="a982" draw:name="Freeform 845"><svg:title/><svg:desc/><draw:enhanced-geometry draw:type="non-primitive" svg:viewBox="0 0 1626 192" draw:enhanced-path="M 0 192 L 1625 192 162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4909 - 4909"/><draw:equation draw:name="f9" draw:formula="?f8 * ?f5 / 1626"/><draw:equation draw:name="f10" draw:formula="6093 * ?f4 / 192"/><draw:equation draw:name="f11" draw:formula="0 + 6534 - 4909"/><draw:equation draw:name="f12" draw:formula="?f11 * ?f5 / 1626"/><draw:equation draw:name="f13" draw:formula="5901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5375in" svg:y="4.09653in" svg:width="0.00139in" svg:height="0.26806in" draw:z-index="0" draw:id="id655" draw:style-name="a983" draw:name="Freeform 843"><svg:title/><svg:desc/><draw:enhanced-geometry draw:type="non-primitive" svg:viewBox="0 0 1270 245110" draw:enhanced-path="M 0 0 L 0 2451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3745865 / ?f7"/><draw:equation draw:name="f10" draw:formula="3990975 / ?f7"/><draw:equation draw:name="f11" draw:formula="1270 / ?f6"/><draw:equation draw:name="f12" draw:formula="0 / ?f7"/><draw:equation draw:name="f13" draw:formula="245110 / ?f7"/></draw:enhanced-geometry></draw:custom-shape><draw:custom-shape svg:x="0.14653in" svg:y="4.36458in" svg:width="4.39167in" svg:height="0.00139in" draw:z-index="0" draw:id="id656" draw:style-name="a984" draw:name="Freeform 841"><svg:title/><svg:desc/><draw:enhanced-geometry draw:type="non-primitive" svg:viewBox="0 0 4015740 1270" draw:enhanced-path="M 0 0 L 40151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5740"/><draw:equation draw:name="f7" draw:formula="?f4 / 1270"/><draw:equation draw:name="f8" draw:formula="0 / ?f6"/><draw:equation draw:name="f9" draw:formula="0 / ?f7"/><draw:equation draw:name="f10" draw:formula="4015105 / ?f6"/><draw:equation draw:name="f11" draw:formula="4015740 / ?f6"/><draw:equation draw:name="f12" draw:formula="1270 / ?f7"/></draw:enhanced-geometry></draw:custom-shape><draw:custom-shape svg:x="0.10208in" svg:y="0.45139in" svg:width="0.00139in" svg:height="3.99375in" draw:z-index="0" draw:id="id657" draw:style-name="a985" draw:name="Freeform 839"><svg:title/><svg:desc/><draw:enhanced-geometry draw:type="non-primitive" svg:viewBox="0 0 1270 3651885" draw:enhanced-path="M 0 0 L 0 36512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651885"/><draw:equation draw:name="f8" draw:formula="0 / ?f6"/><draw:equation draw:name="f9" draw:formula="412750 / ?f7"/><draw:equation draw:name="f10" draw:formula="4064000 / ?f7"/><draw:equation draw:name="f11" draw:formula="1270 / ?f6"/><draw:equation draw:name="f12" draw:formula="0 / ?f7"/><draw:equation draw:name="f13" draw:formula="3651885 / ?f7"/></draw:enhanced-geometry></draw:custom-shape><draw:custom-shape svg:x="4.65347in" svg:y="0.45139in" svg:width="0.00139in" svg:height="3.99375in" draw:z-index="0" draw:id="id658" draw:style-name="a986" draw:name="Freeform 837"><svg:title/><svg:desc/><draw:enhanced-geometry draw:type="non-primitive" svg:viewBox="0 0 1270 3651885" draw:enhanced-path="M 0 0 L 0 36512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651885"/><draw:equation draw:name="f8" draw:formula="0 / ?f6"/><draw:equation draw:name="f9" draw:formula="412750 / ?f7"/><draw:equation draw:name="f10" draw:formula="4064000 / ?f7"/><draw:equation draw:name="f11" draw:formula="1270 / ?f6"/><draw:equation draw:name="f12" draw:formula="0 / ?f7"/><draw:equation draw:name="f13" draw:formula="3651885 / ?f7"/></draw:enhanced-geometry></draw:custom-shape><draw:g draw:z-index="251708416" draw:name="Group 819" draw:id="id675" draw:style-name="a1003"><svg:title/><svg:desc/><draw:custom-shape svg:x="0.10208in" svg:y="4.44444in" svg:width="4.55139in" svg:height="0.00139in" draw:z-index="0" draw:id="id659" draw:style-name="a987" draw:name="Freeform 835"><svg:title/><svg:desc/><draw:enhanced-geometry draw:type="non-primitive" svg:viewBox="0 0 4161790 1270" draw:enhanced-path="M 0 0 L 41617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1790"/><draw:equation draw:name="f7" draw:formula="?f4 / 1270"/><draw:equation draw:name="f8" draw:formula="0 / ?f6"/><draw:equation draw:name="f9" draw:formula="0 / ?f7"/><draw:equation draw:name="f10" draw:formula="4161790 / ?f6"/><draw:equation draw:name="f11" draw:formula="1270 / ?f7"/></draw:enhanced-geometry></draw:custom-shape><draw:frame draw:z-index="0" draw:id="id660" draw:style-name="a988" draw:name="Text Box 834" svg:x="0.10208in" svg:y="0.06458in" svg:width="2.025in" svg:height="0.48889in" style:rel-width="scale" style:rel-height="scale"><draw:text-box><text:p text:style-name="P517"><text:span text:style-name="T518">Lista</text:span><text:span text:style-name="T519"><text:s/></text:span><text:span text:style-name="T520">de</text:span><text:span text:style-name="T521"><text:s/></text:span><text:span text:style-name="T522">Itens</text:span></text:p><text:p text:style-name="P523"><text:span text:style-name="T524">Natureza</text:span><text:span text:style-name="T525"><text:s/></text:span><text:span text:style-name="T526">de</text:span><text:span text:style-name="T527"><text:s/></text:span><text:span text:style-name="T528">Despesa</text:span></text:p><text:p text:style-name="P529"><text:span text:style-name="T530">339030</text:span><text:span text:style-name="T531"><text:s/></text:span><text:span text:style-name="T532">-</text:span><text:span text:style-name="T533"><text:s/></text:span><text:span text:style-name="T534">MATERIAL</text:span><text:span text:style-name="T535"><text:s/></text:span><text:span text:style-name="T536">DE</text:span><text:span text:style-name="T537"><text:s/></text:span><text:span text:style-name="T538">CONSUMO</text:span></text:p><text:p text:style-name="P539"><text:span text:style-name="T540">Subelemento</text:span><text:span text:style-name="T541"><text:s/></text:span><text:span text:style-name="T542"><text:s/></text:span><text:span text:style-name="T543">10</text:span><text:span text:style-name="T544"><text:s/></text:span><text:span text:style-name="T545">-</text:span><text:span text:style-name="T546"><text:s/></text:span><text:span text:style-name="T547">MATERIAL</text:span><text:span text:style-name="T548"><text:s/></text:span><text:span text:style-name="T549">ODONTOLOGICO</text:span></text:p></draw:text-box><svg:title/><svg:desc/></draw:frame><draw:frame draw:z-index="0" draw:id="id661" draw:style-name="a989" draw:name="Text Box 833" svg:x="3.47986in" svg:y="0.21597in" svg:width="0.57292in" svg:height="0.20486in" style:rel-width="scale" style:rel-height="scale"><draw:text-box><text:p text:style-name="P550"><text:span text:style-name="T551">Total</text:span><text:span text:style-name="T552"><text:s/></text:span><text:span text:style-name="T553">da</text:span><text:span text:style-name="T554"><text:s/></text:span><text:span text:style-name="T555">Lista</text:span></text:p><text:p text:style-name="P556"><text:span text:style-name="T557">1.335,00</text:span></text:p></draw:text-box><svg:title/><svg:desc/></draw:frame><draw:frame draw:z-index="0" draw:id="id662" draw:style-name="a990" draw:name="Text Box 832" svg:x="0.12014in" svg:y="0.64236in" svg:width="0.18819in" svg:height="0.22222in" style:rel-width="scale" style:rel-height="scale"><draw:text-box><text:p text:style-name="P558"><text:span text:style-name="T559">Seq.</text:span></text:p><text:p text:style-name="P560"><text:span text:style-name="T561">001</text:span></text:p></draw:text-box><svg:title/><svg:desc/></draw:frame><draw:frame draw:z-index="0" draw:id="id663" draw:style-name="a991" draw:name="Text Box 831" svg:x="0.56458in" svg:y="0.64236in" svg:width="3.47847in" svg:height="0.325in" style:rel-width="scale" style:rel-height="scale"><draw:text-box><text:p text:style-name="P562"><text:span text:style-name="T563">Descrição</text:span><text:span text:style-name="T564"><text:tab/></text:span><text:span text:style-name="T565">Valor</text:span><text:span text:style-name="T566"><text:s/></text:span><text:span text:style-name="T567">do</text:span><text:span text:style-name="T568"><text:s/></text:span><text:span text:style-name="T569">Item</text:span></text:p><text:p text:style-name="P570"><text:span text:style-name="T571">Item</text:span><text:span text:style-name="T572"><text:s/></text:span><text:span text:style-name="T573">compra:</text:span><text:span text:style-name="T574"><text:s/></text:span><text:span text:style-name="T575">00009</text:span><text:span text:style-name="T576"><text:s/></text:span><text:span text:style-name="T577">-</text:span><text:span text:style-name="T578"><text:s/></text:span><text:span text:style-name="T579">BICARBONATO</text:span><text:span text:style-name="T580"><text:s/></text:span><text:span text:style-name="T581">DE</text:span><text:span text:style-name="T582"><text:s/></text:span><text:span text:style-name="T583">SÓDIO,</text:span><text:span text:style-name="T584"><text:s/></text:span><text:span text:style-name="T585">APRESENTAÇÃO</text:span><text:span text:style-name="T586"><text:tab/></text:span><text:span text:style-name="T587">90,00</text:span><text:span text:style-name="T588"><text:s/></text:span><text:span text:style-name="T589">PÓ</text:span></text:p></draw:text-box><svg:title/><svg:desc/></draw:frame><draw:frame draw:z-index="0" draw:id="id664" draw:style-name="a992" draw:name="Text Box 830" svg:x="0.16458in" svg:y="1.01597in" svg:width="3.72153in" svg:height="0.22222in" style:rel-width="scale" style:rel-height="scale"><draw:text-box><text:p text:style-name="P590"><text:span text:style-name="T591">Data</text:span><text:span text:style-name="T592"><text:tab/></text:span><text:span text:style-name="T593">Operação</text:span><text:span text:style-name="T594"><text:tab/></text:span><text:span text:style-name="T595">Quantidade</text:span><text:span text:style-name="T596"><text:s/></text:span><text:span text:style-name="T597">Valor</text:span><text:span text:style-name="T598"><text:s/></text:span><text:span text:style-name="T599">Unitário</text:span><text:span text:style-name="T600"><text:tab/></text:span><text:span text:style-name="T601">Valor</text:span><text:span text:style-name="T602"><text:s/></text:span><text:span text:style-name="T603">Total</text:span></text:p><text:p text:style-name="P604"><text:span text:style-name="T605">04/07/2024</text:span><text:span text:style-name="T606"><text:s/></text:span><text:span text:style-name="T607">Inclusão</text:span><text:span text:style-name="T608"><text:tab/></text:span><text:span text:style-name="T609">30,00000</text:span><text:span text:style-name="T610"><text:tab/></text:span><text:span text:style-name="T611">3,0000</text:span><text:span text:style-name="T612"><text:tab/></text:span><text:span text:style-name="T613">90,00</text:span></text:p></draw:text-box><svg:title/><svg:desc/></draw:frame><draw:frame draw:z-index="0" draw:id="id665" draw:style-name="a993" draw:name="Text Box 829" svg:x="0.12014in" svg:y="1.3625in" svg:width="0.18819in" svg:height="0.22222in" style:rel-width="scale" style:rel-height="scale"><draw:text-box><text:p text:style-name="P614"><text:span text:style-name="T615">Seq.</text:span></text:p><text:p text:style-name="P616"><text:span text:style-name="T617">002</text:span></text:p></draw:text-box><svg:title/><svg:desc/></draw:frame><draw:frame draw:z-index="0" draw:id="id666" draw:style-name="a994" draw:name="Text Box 828" svg:x="0.56458in" svg:y="1.3625in" svg:width="2.68889in" svg:height="0.63125in" style:rel-width="scale" style:rel-height="scale"><draw:text-box><text:p text:style-name="P618"><text:span text:style-name="T619">Descrição</text:span></text:p><text:p text:style-name="P620"><text:span text:style-name="T621">Item</text:span><text:span text:style-name="T622"><text:s/></text:span><text:span text:style-name="T623">compra:</text:span><text:span text:style-name="T624"><text:s/></text:span><text:span text:style-name="T625">00019</text:span><text:span text:style-name="T626"><text:s/></text:span><text:span text:style-name="T627">-</text:span><text:span text:style-name="T628"><text:s/></text:span><text:span text:style-name="T629">DETERGENTE,</text:span><text:span text:style-name="T630"><text:s/></text:span><text:span text:style-name="T631">COMPOSIÇÃO</text:span><text:span text:style-name="T632"><text:s/></text:span><text:span text:style-name="T633">ANIÔNICO</text:span><text:span text:style-name="T634"><text:s/></text:span><text:span text:style-name="T635">CONCENTRADO</text:span><text:span text:style-name="T636"><text:s/></text:span><text:span text:style-name="T637">LIVRE</text:span><text:span text:style-name="T638"><text:s/></text:span><text:span text:style-name="T639">DE</text:span><text:span text:style-name="T640"><text:s/></text:span><text:span text:style-name="T641">FOSFATO,</text:span><text:span text:style-name="T642"><text:s/></text:span><text:span text:style-name="T643">APLICAÇÃOLIMPEZA</text:span><text:span text:style-name="T644"><text:s/></text:span><text:span text:style-name="T645">MANUAL</text:span><text:span text:style-name="T646"><text:s/></text:span><text:span text:style-name="T647">E</text:span><text:span text:style-name="T648"><text:s/></text:span><text:span text:style-name="T649">ULTRASSÔNICA</text:span><text:span text:style-name="T650"><text:s/></text:span><text:span text:style-name="T651">DE</text:span><text:span text:style-name="T652"><text:s/></text:span><text:span text:style-name="T653">COMPONENTES</text:span><text:span text:style-name="T654"><text:s/></text:span><text:span text:style-name="T655">DE</text:span><text:span text:style-name="T656"><text:s/></text:span><text:span text:style-name="T657">E</text:span><text:span text:style-name="T658"><text:s/></text:span><text:span text:style-name="T659">Q,</text:span><text:span text:style-name="T660"><text:s/></text:span><text:span text:style-name="T661">CARACTERÍSTICASADICIONAIS</text:span><text:span text:style-name="T662"><text:s/></text:span><text:span text:style-name="T663">SOLÚVEL</text:span><text:span text:style-name="T664"><text:s/></text:span><text:span text:style-name="T665">EM</text:span><text:span text:style-name="T666"><text:s/></text:span><text:span text:style-name="T667">ÁGUA,</text:span><text:span text:style-name="T668"><text:s/></text:span><text:span text:style-name="T669">ASPECTO</text:span><text:span text:style-name="T670"><text:s/></text:span><text:span text:style-name="T671">FÍSICO</text:span><text:span text:style-name="T672"><text:s/></text:span><text:span text:style-name="T673">LÍQUIDO</text:span></text:p></draw:text-box><svg:title/><svg:desc/></draw:frame><draw:frame draw:z-index="0" draw:id="id667" draw:style-name="a995" draw:name="Text Box 827" svg:x="3.47986in" svg:y="1.3625in" svg:width="0.5625in" svg:height="0.22222in" style:rel-width="scale" style:rel-height="scale"><draw:text-box><text:p text:style-name="P674"><text:span text:style-name="T675">Valor</text:span><text:span text:style-name="T676"><text:s/></text:span><text:span text:style-name="T677">do</text:span><text:span text:style-name="T678"><text:s/></text:span><text:span text:style-name="T679">Item</text:span></text:p><text:p text:style-name="P680"><text:span text:style-name="T681">270,00</text:span></text:p></draw:text-box><svg:title/><svg:desc/></draw:frame><draw:frame draw:z-index="0" draw:id="id668" draw:style-name="a996" draw:name="Text Box 826" svg:x="0.16458in" svg:y="2.04722in" svg:width="3.72153in" svg:height="0.22222in" style:rel-width="scale" style:rel-height="scale"><draw:text-box><text:p text:style-name="P682"><text:span text:style-name="T683">Data</text:span><text:span text:style-name="T684"><text:tab/></text:span><text:span text:style-name="T685">Operação</text:span><text:span text:style-name="T686"><text:tab/></text:span><text:span text:style-name="T687">Quantidade</text:span><text:span text:style-name="T688"><text:s/></text:span><text:span text:style-name="T689">Valor</text:span><text:span text:style-name="T690"><text:s/></text:span><text:span text:style-name="T691">Unitário</text:span><text:span text:style-name="T692"><text:tab/></text:span><text:span text:style-name="T693">Valor</text:span><text:span text:style-name="T694"><text:s/></text:span><text:span text:style-name="T695">Total</text:span></text:p><text:p text:style-name="P696"><text:span text:style-name="T697">04/07/2024</text:span><text:span text:style-name="T698"><text:s/></text:span><text:span text:style-name="T699">Inclusão</text:span><text:span text:style-name="T700"><text:tab/></text:span><text:span text:style-name="T701">6,00000</text:span><text:span text:style-name="T702"><text:tab/></text:span><text:span text:style-name="T703">45,0000</text:span><text:span text:style-name="T704"><text:tab/></text:span><text:span text:style-name="T705">270,00</text:span></text:p></draw:text-box><svg:title/><svg:desc/></draw:frame><draw:frame draw:z-index="0" draw:id="id669" draw:style-name="a997" draw:name="Text Box 825" svg:x="0.12014in" svg:y="2.39375in" svg:width="0.18819in" svg:height="0.22222in" style:rel-width="scale" style:rel-height="scale"><draw:text-box><text:p text:style-name="P706"><text:span text:style-name="T707">Seq.</text:span></text:p><text:p text:style-name="P708"><text:span text:style-name="T709">003</text:span></text:p></draw:text-box><svg:title/><svg:desc/></draw:frame><draw:frame draw:z-index="0" draw:id="id670" draw:style-name="a998" draw:name="Text Box 824" svg:x="0.56458in" svg:y="2.39375in" svg:width="3.47847in" svg:height="0.63125in" style:rel-width="scale" style:rel-height="scale"><draw:text-box><text:p text:style-name="P710"><text:span text:style-name="T711">Descrição</text:span><text:span text:style-name="T712"><text:tab/></text:span><text:span text:style-name="T713">Valor</text:span><text:span text:style-name="T714"><text:s/></text:span><text:span text:style-name="T715">do</text:span><text:span text:style-name="T716"><text:s/></text:span><text:span text:style-name="T717">Item</text:span></text:p><text:p text:style-name="P718"><text:span text:style-name="T719">Item</text:span><text:span text:style-name="T720"><text:s/></text:span><text:span text:style-name="T721">compra:</text:span><text:span text:style-name="T722"><text:s/></text:span><text:span text:style-name="T723">00052</text:span><text:span text:style-name="T724"><text:s/></text:span><text:span text:style-name="T725">-</text:span><text:span text:style-name="T726"><text:s/></text:span><text:span text:style-name="T727">TIRA</text:span><text:span text:style-name="T728"><text:s/></text:span><text:span text:style-name="T729">ABRASIVA</text:span><text:span text:style-name="T730"><text:s/></text:span><text:span text:style-name="T731">-</text:span><text:span text:style-name="T732"><text:s/></text:span><text:span text:style-name="T733">USO</text:span><text:span text:style-name="T734"><text:s/></text:span><text:span text:style-name="T735">ODONTOLÓGICO,</text:span><text:span text:style-name="T736"><text:tab/></text:span><text:span text:style-name="T737">600,00</text:span><text:span text:style-name="T738"><text:s/></text:span><text:span text:style-name="T739">MATERIAL</text:span><text:span text:style-name="T740"><text:s/></text:span><text:span text:style-name="T741">AÇO</text:span><text:span text:style-name="T742"><text:s/></text:span><text:span text:style-name="T743">INOXIDÁVEL</text:span><text:span text:style-name="T744"><text:s/></text:span><text:span text:style-name="T745">+</text:span><text:span text:style-name="T746"><text:s/></text:span><text:span text:style-name="T747">ÓXIDO</text:span><text:span text:style-name="T748"><text:s/></text:span><text:span text:style-name="T749">DE</text:span><text:span text:style-name="T750"><text:s/></text:span><text:span text:style-name="T751">ALUMÍNIO,</text:span></text:p><text:p text:style-name="P752"><text:span text:style-name="T753">COMPRIMENTO</text:span><text:span text:style-name="T754"><text:s/></text:span><text:span text:style-name="T755">CERCA</text:span><text:span text:style-name="T756"><text:s/></text:span><text:span text:style-name="T757">DE</text:span><text:span text:style-name="T758"><text:s/></text:span><text:span text:style-name="T759">150</text:span><text:span text:style-name="T760"><text:s/></text:span><text:span text:style-name="T761">MM,</text:span><text:span text:style-name="T762"><text:s/></text:span><text:span text:style-name="T763">LARGURA</text:span><text:span text:style-name="T764"><text:s/></text:span><text:span text:style-name="T765">4</text:span><text:span text:style-name="T766"><text:s/></text:span><text:span text:style-name="T767">MM,</text:span><text:span text:style-name="T768"><text:s/></text:span><text:span text:style-name="T769">APRESENTAÇÃO</text:span><text:span text:style-name="T770"><text:s/></text:span><text:span text:style-name="T771">ENVELOPE</text:span><text:span text:style-name="T772"><text:s/></text:span><text:span text:style-name="T773">C/</text:span><text:span text:style-name="T774"><text:s/></text:span><text:span text:style-name="T775">12UNIDADES,</text:span><text:span text:style-name="T776"><text:s/></text:span><text:span text:style-name="T777">TIPO</text:span><text:span text:style-name="T778"><text:s/></text:span><text:span text:style-name="T779">USO</text:span><text:span text:style-name="T780"><text:s/></text:span><text:span text:style-name="T781">ESTÉRIL,</text:span><text:span text:style-name="T782"><text:s/></text:span><text:span text:style-name="T783">DESCARTÁVEL</text:span></text:p></draw:text-box><svg:title/><svg:desc/></draw:frame><draw:frame draw:z-index="0" draw:id="id671" draw:style-name="a999" draw:name="Text Box 823" svg:x="0.16458in" svg:y="3.07778in" svg:width="3.72153in" svg:height="0.22222in" style:rel-width="scale" style:rel-height="scale"><draw:text-box><text:p text:style-name="P784"><text:span text:style-name="T785">Data</text:span><text:span text:style-name="T786"><text:tab/></text:span><text:span text:style-name="T787">Operação</text:span><text:span text:style-name="T788"><text:tab/></text:span><text:span text:style-name="T789">Quantidade</text:span><text:span text:style-name="T790"><text:s/></text:span><text:span text:style-name="T791">Valor</text:span><text:span text:style-name="T792"><text:s/></text:span><text:span text:style-name="T793">Unitário</text:span><text:span text:style-name="T794"><text:tab/></text:span><text:span text:style-name="T795">Valor</text:span><text:span text:style-name="T796"><text:s/></text:span><text:span text:style-name="T797">Total</text:span></text:p><text:p text:style-name="P798"><text:span text:style-name="T799">04/07/2024</text:span><text:span text:style-name="T800"><text:s/></text:span><text:span text:style-name="T801"><text:s/></text:span><text:span text:style-name="T802">Inclusão</text:span><text:span text:style-name="T803"><text:tab/></text:span><text:span text:style-name="T804">10,00000</text:span><text:span text:style-name="T805"><text:tab/></text:span><text:span text:style-name="T806">60,0000</text:span><text:span text:style-name="T807"><text:tab/></text:span><text:span text:style-name="T808">600,00</text:span></text:p></draw:text-box><svg:title/><svg:desc/></draw:frame><draw:frame draw:z-index="0" draw:id="id672" draw:style-name="a1000" draw:name="Text Box 822" svg:x="0.12014in" svg:y="3.425in" svg:width="0.18819in" svg:height="0.22222in" style:rel-width="scale" style:rel-height="scale"><draw:text-box><text:p text:style-name="P809"><text:span text:style-name="T810">Seq.</text:span></text:p><text:p text:style-name="P811"><text:span text:style-name="T812">004</text:span></text:p></draw:text-box><svg:title/><svg:desc/></draw:frame><draw:frame draw:z-index="0" draw:id="id673" draw:style-name="a1001" draw:name="Text Box 821" svg:x="0.56458in" svg:y="3.425in" svg:width="3.47847in" svg:height="0.63125in" style:rel-width="scale" style:rel-height="scale"><draw:text-box><text:p text:style-name="P813"><text:span text:style-name="T814">Descrição</text:span><text:span text:style-name="T815"><text:tab/></text:span><text:span text:style-name="T816">Valor</text:span><text:span text:style-name="T817"><text:s/></text:span><text:span text:style-name="T818">do</text:span><text:span text:style-name="T819"><text:s/></text:span><text:span text:style-name="T820">Item</text:span></text:p><text:p text:style-name="P821"><text:span text:style-name="T822">Item</text:span><text:span text:style-name="T823"><text:s/></text:span><text:span text:style-name="T824">compra:</text:span><text:span text:style-name="T825"><text:s/></text:span><text:span text:style-name="T826">00053</text:span><text:span text:style-name="T827"><text:s/></text:span><text:span text:style-name="T828">-</text:span><text:span text:style-name="T829"><text:s/></text:span><text:span text:style-name="T830">TIRA</text:span><text:span text:style-name="T831"><text:s/></text:span><text:span text:style-name="T832">ABRASIVA</text:span><text:span text:style-name="T833"><text:s/></text:span><text:span text:style-name="T834">-</text:span><text:span text:style-name="T835"><text:s/></text:span><text:span text:style-name="T836">USO</text:span><text:span text:style-name="T837"><text:s/></text:span><text:span text:style-name="T838">ODONTOLÓGICO,</text:span><text:span text:style-name="T839"><text:tab/></text:span><text:span text:style-name="T840">375,00</text:span><text:span text:style-name="T841"><text:s/></text:span><text:span text:style-name="T842">MATERIAL</text:span><text:span text:style-name="T843"><text:s/></text:span><text:span text:style-name="T844">AÇO</text:span><text:span text:style-name="T845"><text:s/></text:span><text:span text:style-name="T846">INOXIDÁVEL</text:span><text:span text:style-name="T847"><text:s/></text:span><text:span text:style-name="T848">+</text:span><text:span text:style-name="T849"><text:s/></text:span><text:span text:style-name="T850">ÓXIDO</text:span><text:span text:style-name="T851"><text:s/></text:span><text:span text:style-name="T852">DE</text:span><text:span text:style-name="T853"><text:s/></text:span><text:span text:style-name="T854">ALUMÍNIO,</text:span></text:p><text:p text:style-name="P855"><text:span text:style-name="T856">COMPRIMENTO</text:span><text:span text:style-name="T857"><text:s/></text:span><text:span text:style-name="T858">CERCA</text:span><text:span text:style-name="T859"><text:s/></text:span><text:span text:style-name="T860">DE</text:span><text:span text:style-name="T861"><text:s/></text:span><text:span text:style-name="T862">150</text:span><text:span text:style-name="T863"><text:s/></text:span><text:span text:style-name="T864">MM,</text:span><text:span text:style-name="T865"><text:s/></text:span><text:span text:style-name="T866">LARGURA</text:span><text:span text:style-name="T867"><text:s/></text:span><text:span text:style-name="T868">6</text:span><text:span text:style-name="T869"><text:s/></text:span><text:span text:style-name="T870">MM,</text:span><text:span text:style-name="T871"><text:s/></text:span><text:span text:style-name="T872">APRESENTAÇÃO</text:span><text:span text:style-name="T873"><text:s/></text:span><text:span text:style-name="T874">ENVELOPE</text:span><text:span text:style-name="T875"><text:s/></text:span><text:span text:style-name="T876">C/</text:span><text:span text:style-name="T877"><text:s/></text:span><text:span text:style-name="T878">12UNIDADES,</text:span><text:span text:style-name="T879"><text:s/></text:span><text:span text:style-name="T880">TIPO</text:span><text:span text:style-name="T881"><text:s/></text:span><text:span text:style-name="T882">USO</text:span><text:span text:style-name="T883"><text:s/></text:span><text:span text:style-name="T884">ESTÉRIL,</text:span><text:span text:style-name="T885"><text:s/></text:span><text:span text:style-name="T886">DESCARTÁVEL</text:span></text:p></draw:text-box><svg:title/><svg:desc/></draw:frame><draw:frame draw:z-index="0" draw:id="id674" draw:style-name="a1002" draw:name="Text Box 820" svg:x="0.16458in" svg:y="4.10903in" svg:width="3.72153in" svg:height="0.22222in" style:rel-width="scale" style:rel-height="scale"><draw:text-box><text:p text:style-name="P887"><text:span text:style-name="T888">Data</text:span><text:span text:style-name="T889"><text:tab/></text:span><text:span text:style-name="T890">Operação</text:span><text:span text:style-name="T891"><text:tab/></text:span><text:span text:style-name="T892">Quantidade</text:span><text:span text:style-name="T893"><text:s/></text:span><text:span text:style-name="T894">Valor</text:span><text:span text:style-name="T895"><text:s/></text:span><text:span text:style-name="T896">Unitário</text:span><text:span text:style-name="T897"><text:tab/></text:span><text:span text:style-name="T898">Valor</text:span><text:span text:style-name="T899"><text:s/></text:span><text:span text:style-name="T900">Total</text:span></text:p><text:p text:style-name="P901"><text:span text:style-name="T902">04/07/2024</text:span><text:span text:style-name="T903"><text:s/></text:span><text:span text:style-name="T904">Inclusão</text:span><text:span text:style-name="T905"><text:tab/></text:span><text:span text:style-name="T906">5,00000</text:span><text:span text:style-name="T907"><text:tab/></text:span><text:span text:style-name="T908">75,0000</text:span><text:span text:style-name="T909"><text:tab/></text:span><text:span text:style-name="T910">375,00</text:span></text:p></draw:text-box><svg:title/><svg:desc/></draw:frame></draw:g></draw:g></text:span></text:p>
      <text:p text:style-name="P911"/>
      <text:p text:style-name="P912"><text:span text:style-name="T913"><draw:g draw:z-index="0" draw:name="Group 809" draw:id="id683" draw:style-name="a1011" text:anchor-type="as-char"><svg:title/><svg:desc/><draw:custom-shape svg:x="0in" svg:y="0.05347in" svg:width="4.74722in" svg:height="1.05833in" draw:z-index="0" draw:id="id677" draw:style-name="a1005" draw:name="Freeform 817"><svg:title/><svg:desc/><draw:enhanced-geometry draw:type="non-primitive" svg:viewBox="0 0 6836 1524" draw:enhanced-path="M 64 1523 L 6771 1523 6794 1519 6813 1508 6827 1492 6834 1471 6836 64 6832 42 6821 23 6804 9 6784 1 64 0 42 4 23 15 9 31 1 52 0 1459 4 1481 15 1500 32 1514 52 1522 N" draw:text-areas="?f88 ?f90 ?f89 ?f91" draw:glue-points="?f48 ?f49 ?f50 ?f49 ?f51 ?f52 ?f53 ?f54 ?f55 ?f56 ?f57 ?f58 ?f59 ?f60 ?f61 ?f62 ?f63 ?f64 ?f65 ?f66 ?f67 ?f68 ?f48 ?f69 ?f70 ?f71 ?f72 ?f73 ?f74 ?f75 ?f76 ?f77 ?f78 ?f79 ?f80 ?f81 ?f82 ?f83 ?f84 ?f85 ?f86 ?f8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1524"/><draw:equation draw:name="f8" draw:formula="64 * ?f5 / 6836"/><draw:equation draw:name="f9" draw:formula="1600 * ?f4 / 1524"/><draw:equation draw:name="f10" draw:formula="6771 * ?f5 / 6836"/><draw:equation draw:name="f11" draw:formula="6794 * ?f5 / 6836"/><draw:equation draw:name="f12" draw:formula="1596 * ?f4 / 1524"/><draw:equation draw:name="f13" draw:formula="6813 * ?f5 / 6836"/><draw:equation draw:name="f14" draw:formula="1585 * ?f4 / 1524"/><draw:equation draw:name="f15" draw:formula="6827 * ?f5 / 6836"/><draw:equation draw:name="f16" draw:formula="1569 * ?f4 / 1524"/><draw:equation draw:name="f17" draw:formula="6834 * ?f5 / 6836"/><draw:equation draw:name="f18" draw:formula="1548 * ?f4 / 1524"/><draw:equation draw:name="f19" draw:formula="6836 * ?f5 / 6836"/><draw:equation draw:name="f20" draw:formula="141 * ?f4 / 1524"/><draw:equation draw:name="f21" draw:formula="6832 * ?f5 / 6836"/><draw:equation draw:name="f22" draw:formula="119 * ?f4 / 1524"/><draw:equation draw:name="f23" draw:formula="6821 * ?f5 / 6836"/><draw:equation draw:name="f24" draw:formula="100 * ?f4 / 1524"/><draw:equation draw:name="f25" draw:formula="6804 * ?f5 / 6836"/><draw:equation draw:name="f26" draw:formula="86 * ?f4 / 1524"/><draw:equation draw:name="f27" draw:formula="6784 * ?f5 / 6836"/><draw:equation draw:name="f28" draw:formula="78 * ?f4 / 1524"/><draw:equation draw:name="f29" draw:formula="77 * ?f4 / 1524"/><draw:equation draw:name="f30" draw:formula="42 * ?f5 / 6836"/><draw:equation draw:name="f31" draw:formula="81 * ?f4 / 1524"/><draw:equation draw:name="f32" draw:formula="23 * ?f5 / 6836"/><draw:equation draw:name="f33" draw:formula="92 * ?f4 / 1524"/><draw:equation draw:name="f34" draw:formula="9 * ?f5 / 6836"/><draw:equation draw:name="f35" draw:formula="108 * ?f4 / 1524"/><draw:equation draw:name="f36" draw:formula="1 * ?f5 / 6836"/><draw:equation draw:name="f37" draw:formula="129 * ?f4 / 1524"/><draw:equation draw:name="f38" draw:formula="0 * ?f5 / 6836"/><draw:equation draw:name="f39" draw:formula="1536 * ?f4 / 1524"/><draw:equation draw:name="f40" draw:formula="4 * ?f5 / 6836"/><draw:equation draw:name="f41" draw:formula="1558 * ?f4 / 1524"/><draw:equation draw:name="f42" draw:formula="15 * ?f5 / 6836"/><draw:equation draw:name="f43" draw:formula="1577 * ?f4 / 1524"/><draw:equation draw:name="f44" draw:formula="32 * ?f5 / 6836"/><draw:equation draw:name="f45" draw:formula="1591 * ?f4 / 1524"/><draw:equation draw:name="f46" draw:formula="52 * ?f5 / 6836"/><draw:equation draw:name="f47" draw:formula="1599 * ?f4 / 1524"/><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custom-shape svg:x="0.09792in" svg:y="0.16875in" svg:width="2.20486in" svg:height="0.10694in" draw:z-index="0" draw:id="id678" draw:style-name="a1006" draw:name="Freeform 815"><svg:title/><svg:desc/><draw:enhanced-geometry draw:type="non-primitive" svg:viewBox="0 0 3175 154" draw:enhanced-path="M 0 154 L 3175 154 3175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154"/><draw:equation draw:name="f8" draw:formula="0 + 141 - 141"/><draw:equation draw:name="f9" draw:formula="?f8 * ?f5 / 3175"/><draw:equation draw:name="f10" draw:formula="397 * ?f4 / 154"/><draw:equation draw:name="f11" draw:formula="0 + 3316 - 141"/><draw:equation draw:name="f12" draw:formula="?f11 * ?f5 / 3175"/><draw:equation draw:name="f13" draw:formula="243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4384" draw:name="Group 810" draw:id="id682" draw:style-name="a1010"><svg:title/><svg:desc/><draw:custom-shape svg:x="0.08889in" svg:y="0in" svg:width="0.51597in" svg:height="0.10694in" draw:z-index="0" draw:id="id679" draw:style-name="a1007" draw:name="Freeform 813"><svg:title/><svg:desc/><draw:enhanced-geometry draw:type="non-primitive" svg:viewBox="0 0 743 154" draw:enhanced-path="M 0 154 L 743 154 743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draw:equation draw:name="f7" draw:formula="?f4 / 154"/><draw:equation draw:name="f8" draw:formula="0 + 128 - 128"/><draw:equation draw:name="f9" draw:formula="?f8 * ?f5 / 743"/><draw:equation draw:name="f10" draw:formula="154 * ?f4 / 154"/><draw:equation draw:name="f11" draw:formula="0 + 871 - 128"/><draw:equation draw:name="f12" draw:formula="?f11 * ?f5 / 743"/><draw:equation draw:name="f13" draw:formula="0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680" draw:style-name="a1008" draw:name="Text Box 812" svg:x="0.08889in" svg:y="0.14236in" svg:width="2.22222in" svg:height="0.53333in" style:rel-width="scale" style:rel-height="scale"><draw:text-box><text:p text:style-name="P914"><text:span text:style-name="T915">Ordenador</text:span><text:span text:style-name="T916"><text:s/></text:span><text:span text:style-name="T917">de</text:span><text:span text:style-name="T918"><text:s/></text:span><text:span text:style-name="T919">Despesa</text:span></text:p><text:p text:style-name="P920"><text:span text:style-name="T921">LUCIANA</text:span><text:span text:style-name="T922"><text:s/></text:span><text:span text:style-name="T923">BARÃO</text:span><text:span text:style-name="T924"><text:s/></text:span><text:span text:style-name="T925">RODRIGUES</text:span></text:p><text:p text:style-name="P926"><text:span text:style-name="T927">***.973.247-**</text:span><text:span text:style-name="T928"><text:s/></text:span><text:span text:style-name="T929">04/07/2024</text:span><text:span text:style-name="T930"><text:s/></text:span><text:span text:style-name="T931">16:18:52</text:span></text:p></draw:text-box><svg:title/><svg:desc/></draw:frame><draw:frame draw:z-index="0" draw:id="id681" draw:style-name="a1009" draw:name="Text Box 811" svg:x="0.08889in" svg:y="0.01111in" svg:width="0.50903in" svg:height="0.08889in" style:rel-width="scale" style:rel-height="scale"><draw:text-box><text:p text:style-name="P932"><text:span text:style-name="T933">Assinaturas</text:span></text:p></draw:text-box><svg:title/><svg:desc/></draw:frame></draw:g></draw:g></text:span></text:p>
      <text:p text:style-name="P934"/>
      <text:list text:style-name="LFO1" text:continue-numbering="true">
        <text:list-item>
          <text:p text:style-name="P935"><draw:g draw:z-index="4576" draw:name="Group 797" draw:id="id692" draw:style-name="a1020" text:anchor-type="paragraph"><svg:title/><svg:desc/><draw:custom-shape svg:x="1.76319in" svg:y="-0.04931in" svg:width="2.03611in" svg:height="0.21389in" draw:z-index="0" draw:id="id684" draw:style-name="a1012" draw:name="Freeform 808"><svg:title/><svg:desc/><draw:enhanced-geometry draw:type="non-primitive" svg:viewBox="0 0 2932 308" draw:enhanced-path="M 64 307 L 2867 307 2889 304 2908 293 2922 276 2930 255 2931 64 2927 42 2916 23 2900 9 2879 1 64 0 42 4 23 15 9 32 1 52 0 243 4 266 15 285 31 299 52 306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2"/><draw:equation draw:name="f7" draw:formula="?f4 / 308"/><draw:equation draw:name="f8" draw:formula="0 + 2603 - 2539"/><draw:equation draw:name="f9" draw:formula="?f8 * ?f5 / 2932"/><draw:equation draw:name="f10" draw:formula="236 * ?f4 / 308"/><draw:equation draw:name="f11" draw:formula="0 + 5406 - 2539"/><draw:equation draw:name="f12" draw:formula="?f11 * ?f5 / 2932"/><draw:equation draw:name="f13" draw:formula="0 + 5428 - 2539"/><draw:equation draw:name="f14" draw:formula="?f13 * ?f5 / 2932"/><draw:equation draw:name="f15" draw:formula="233 * ?f4 / 308"/><draw:equation draw:name="f16" draw:formula="0 + 5447 - 2539"/><draw:equation draw:name="f17" draw:formula="?f16 * ?f5 / 2932"/><draw:equation draw:name="f18" draw:formula="222 * ?f4 / 308"/><draw:equation draw:name="f19" draw:formula="0 + 5461 - 2539"/><draw:equation draw:name="f20" draw:formula="?f19 * ?f5 / 2932"/><draw:equation draw:name="f21" draw:formula="205 * ?f4 / 308"/><draw:equation draw:name="f22" draw:formula="0 + 5469 - 2539"/><draw:equation draw:name="f23" draw:formula="?f22 * ?f5 / 2932"/><draw:equation draw:name="f24" draw:formula="184 * ?f4 / 308"/><draw:equation draw:name="f25" draw:formula="0 + 5470 - 2539"/><draw:equation draw:name="f26" draw:formula="?f25 * ?f5 / 2932"/><draw:equation draw:name="f27" draw:formula="-7 * ?f4 / 308"/><draw:equation draw:name="f28" draw:formula="0 + 5466 - 2539"/><draw:equation draw:name="f29" draw:formula="?f28 * ?f5 / 2932"/><draw:equation draw:name="f30" draw:formula="-29 * ?f4 / 308"/><draw:equation draw:name="f31" draw:formula="0 + 5455 - 2539"/><draw:equation draw:name="f32" draw:formula="?f31 * ?f5 / 2932"/><draw:equation draw:name="f33" draw:formula="-48 * ?f4 / 308"/><draw:equation draw:name="f34" draw:formula="0 + 5439 - 2539"/><draw:equation draw:name="f35" draw:formula="?f34 * ?f5 / 2932"/><draw:equation draw:name="f36" draw:formula="-62 * ?f4 / 308"/><draw:equation draw:name="f37" draw:formula="0 + 5418 - 2539"/><draw:equation draw:name="f38" draw:formula="?f37 * ?f5 / 2932"/><draw:equation draw:name="f39" draw:formula="-70 * ?f4 / 308"/><draw:equation draw:name="f40" draw:formula="-71 * ?f4 / 308"/><draw:equation draw:name="f41" draw:formula="0 + 2581 - 2539"/><draw:equation draw:name="f42" draw:formula="?f41 * ?f5 / 2932"/><draw:equation draw:name="f43" draw:formula="-67 * ?f4 / 308"/><draw:equation draw:name="f44" draw:formula="0 + 2562 - 2539"/><draw:equation draw:name="f45" draw:formula="?f44 * ?f5 / 2932"/><draw:equation draw:name="f46" draw:formula="-56 * ?f4 / 308"/><draw:equation draw:name="f47" draw:formula="0 + 2548 - 2539"/><draw:equation draw:name="f48" draw:formula="?f47 * ?f5 / 2932"/><draw:equation draw:name="f49" draw:formula="-39 * ?f4 / 308"/><draw:equation draw:name="f50" draw:formula="0 + 2540 - 2539"/><draw:equation draw:name="f51" draw:formula="?f50 * ?f5 / 2932"/><draw:equation draw:name="f52" draw:formula="-19 * ?f4 / 308"/><draw:equation draw:name="f53" draw:formula="0 + 2539 - 2539"/><draw:equation draw:name="f54" draw:formula="?f53 * ?f5 / 2932"/><draw:equation draw:name="f55" draw:formula="172 * ?f4 / 308"/><draw:equation draw:name="f56" draw:formula="0 + 2543 - 2539"/><draw:equation draw:name="f57" draw:formula="?f56 * ?f5 / 2932"/><draw:equation draw:name="f58" draw:formula="195 * ?f4 / 308"/><draw:equation draw:name="f59" draw:formula="0 + 2554 - 2539"/><draw:equation draw:name="f60" draw:formula="?f59 * ?f5 / 2932"/><draw:equation draw:name="f61" draw:formula="214 * ?f4 / 308"/><draw:equation draw:name="f62" draw:formula="0 + 2570 - 2539"/><draw:equation draw:name="f63" draw:formula="?f62 * ?f5 / 2932"/><draw:equation draw:name="f64" draw:formula="228 * ?f4 / 308"/><draw:equation draw:name="f65" draw:formula="0 + 2591 - 2539"/><draw:equation draw:name="f66" draw:formula="?f65 * ?f5 / 2932"/><draw:equation draw:name="f67" draw:formula="235 * ?f4 / 308"/><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2.12778in" svg:y="-0.04931in" svg:width="0.00139in" svg:height="0.21389in" draw:z-index="0" draw:id="id685" draw:style-name="a1013" draw:name="Freeform 806"><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5085 / ?f7"/><draw:equation draw:name="f10" draw:formula="149860 / ?f7"/><draw:equation draw:name="f11" draw:formula="1270 / ?f6"/><draw:equation draw:name="f12" draw:formula="0 / ?f7"/><draw:equation draw:name="f13" draw:formula="195580 / ?f7"/></draw:enhanced-geometry></draw:custom-shape><draw:custom-shape svg:x="1.76319in" svg:y="0.05764in" svg:width="2.02708in" svg:height="0.00139in" draw:z-index="0" draw:id="id686" draw:style-name="a1014" draw:name="Freeform 804"><svg:title/><svg:desc/><draw:enhanced-geometry draw:type="non-primitive" svg:viewBox="0 0 1853565 1270" draw:enhanced-path="M 0 0 L 18529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3565"/><draw:equation draw:name="f7" draw:formula="?f4 / 1270"/><draw:equation draw:name="f8" draw:formula="0 / ?f6"/><draw:equation draw:name="f9" draw:formula="0 / ?f7"/><draw:equation draw:name="f10" draw:formula="1852930 / ?f6"/><draw:equation draw:name="f11" draw:formula="1853565 / ?f6"/><draw:equation draw:name="f12" draw:formula="1270 / ?f7"/></draw:enhanced-geometry></draw:custom-shape><draw:g draw:z-index="251665408" draw:name="Group 798" draw:id="id691" draw:style-name="a1019"><svg:title/><svg:desc/><draw:custom-shape svg:x="3.06111in" svg:y="-0.04931in" svg:width="0.00139in" svg:height="0.21389in" draw:z-index="0" draw:id="id687" draw:style-name="a1015" draw:name="Freeform 802"><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5085 / ?f7"/><draw:equation draw:name="f10" draw:formula="149860 / ?f7"/><draw:equation draw:name="f11" draw:formula="1270 / ?f6"/><draw:equation draw:name="f12" draw:formula="0 / ?f7"/><draw:equation draw:name="f13" draw:formula="195580 / ?f7"/></draw:enhanced-geometry></draw:custom-shape><draw:frame draw:z-index="0" draw:id="id688" draw:style-name="a1016" draw:name="Text Box 801" svg:x="1.80764in" svg:y="-0.0375in" svg:width="0.78472in" svg:height="0.08889in" style:rel-width="scale" style:rel-height="scale"><draw:text-box><text:p text:style-name="P936"><text:span text:style-name="T937">Versão</text:span><text:span text:style-name="T938"><text:s/></text:span><text:span text:style-name="T939"><text:s/></text:span><text:span text:style-name="T940">Data/Hora</text:span></text:p></draw:text-box><svg:title/><svg:desc/></draw:frame><draw:frame draw:z-index="0" draw:id="id689" draw:style-name="a1017" draw:name="Text Box 800" svg:x="3.10556in" svg:y="-0.0375in" svg:width="0.41042in" svg:height="0.08889in" style:rel-width="scale" style:rel-height="scale"><draw:text-box><text:p text:style-name="P941"><text:span text:style-name="T942">Operação</text:span></text:p></draw:text-box><svg:title/><svg:desc/></draw:frame><draw:frame draw:z-index="0" draw:id="id690" draw:style-name="a1018" draw:name="Text Box 799" svg:x="1.80764in" svg:y="0.06875in" svg:width="1.67361in" svg:height="0.08889in" style:rel-width="scale" style:rel-height="scale"><draw:text-box><text:p text:style-name="P943"><text:span text:style-name="T944">002</text:span><text:span text:style-name="T945"><text:tab/></text:span><text:span text:style-name="T946">04/07/2024</text:span><text:span text:style-name="T947"><text:s/></text:span><text:span text:style-name="T948">16:18:52</text:span><text:span text:style-name="T949"><text:s text:c="4"/></text:span><text:span text:style-name="T950"><text:s/></text:span><text:span text:style-name="T951">Alteração</text:span></text:p></draw:text-box><svg:title/><svg:desc/></draw:frame></draw:g></draw:g><draw:g draw:z-index="4600" draw:name="Group 584" draw:id="id799" draw:style-name="a1127" text:anchor-type="paragraph"><svg:title/><svg:desc/><draw:custom-shape svg:x="6.90625in" svg:y="-1.83333in" svg:width="0.5in" svg:height="2.54444in" draw:z-index="0" draw:id="id693" draw:style-name="a1021" draw:name="Freeform 796"><svg:title/><svg:desc/><draw:enhanced-geometry draw:type="non-primitive" svg:viewBox="0 0 720 3664" draw:enhanced-path="M 0 3663 L 720 3663 720 0 0 0 0 36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664"/><draw:equation draw:name="f8" draw:formula="0 + 9945 - 9945"/><draw:equation draw:name="f9" draw:formula="?f8 * ?f5 / 720"/><draw:equation draw:name="f10" draw:formula="1023 * ?f4 / 3664"/><draw:equation draw:name="f11" draw:formula="0 + 10665 - 9945"/><draw:equation draw:name="f12" draw:formula="?f11 * ?f5 / 720"/><draw:equation draw:name="f13" draw:formula="-2640 * ?f4 / 36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6875in" svg:y="0.64306in" svg:width="0.26667in" svg:height="0.00139in" draw:z-index="0" draw:id="id694" draw:style-name="a1022" draw:name="Freeform 79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1667in" svg:width="0.26667in" svg:height="0.00139in" draw:z-index="0" draw:id="id695" draw:style-name="a1023" draw:name="Freeform 79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9444in" svg:width="0.26667in" svg:height="0.00139in" draw:z-index="0" draw:id="id696" draw:style-name="a1024" draw:name="Freeform 79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6736in" svg:width="0.26667in" svg:height="0.00139in" draw:z-index="0" draw:id="id697" draw:style-name="a1025" draw:name="Freeform 78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4514in" svg:width="0.26667in" svg:height="0.00139in" draw:z-index="0" draw:id="id698" draw:style-name="a1026" draw:name="Freeform 78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2778in" svg:width="0.26667in" svg:height="0.00139in" draw:z-index="0" draw:id="id699" draw:style-name="a1027" draw:name="Freeform 78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0972in" svg:width="0.26667in" svg:height="0.00139in" draw:z-index="0" draw:id="id700" draw:style-name="a1028" draw:name="Freeform 78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875in" svg:width="0.26667in" svg:height="0.00139in" draw:z-index="0" draw:id="id701" draw:style-name="a1029" draw:name="Freeform 78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5208in" svg:width="0.26667in" svg:height="0.00139in" draw:z-index="0" draw:id="id702" draw:style-name="a1030" draw:name="Freeform 77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2986in" svg:width="0.26667in" svg:height="0.00139in" draw:z-index="0" draw:id="id703" draw:style-name="a1031" draw:name="Freeform 77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1181in" svg:width="0.26667in" svg:height="0.00139in" draw:z-index="0" draw:id="id704" draw:style-name="a1032" draw:name="Freeform 77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8958in" svg:width="0.26667in" svg:height="0.00139in" draw:z-index="0" draw:id="id705" draw:style-name="a1033" draw:name="Freeform 77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6319in" svg:width="0.26667in" svg:height="0.00139in" draw:z-index="0" draw:id="id706" draw:style-name="a1034" draw:name="Freeform 77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3194in" svg:width="0.26667in" svg:height="0.00139in" draw:z-index="0" draw:id="id707" draw:style-name="a1035" draw:name="Freeform 76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1458in" svg:width="0.26667in" svg:height="0.00139in" draw:z-index="0" draw:id="id708" draw:style-name="a1036" draw:name="Freeform 76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9236in" svg:width="0.26667in" svg:height="0.00139in" draw:z-index="0" draw:id="id709" draw:style-name="a1037" draw:name="Freeform 76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7014in" svg:width="0.26667in" svg:height="0.00139in" draw:z-index="0" draw:id="id710" draw:style-name="a1038" draw:name="Freeform 76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5208in" svg:width="0.26667in" svg:height="0.00139in" draw:z-index="0" draw:id="id711" draw:style-name="a1039" draw:name="Freeform 76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2986in" svg:width="0.26667in" svg:height="0.00139in" draw:z-index="0" draw:id="id712" draw:style-name="a1040" draw:name="Freeform 75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9861in" svg:width="0.26667in" svg:height="0.00139in" draw:z-index="0" draw:id="id713" draw:style-name="a1041" draw:name="Freeform 75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8125in" svg:width="0.26667in" svg:height="0.00139in" draw:z-index="0" draw:id="id714" draw:style-name="a1042" draw:name="Freeform 75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6319in" svg:width="0.26667in" svg:height="0.00139in" draw:z-index="0" draw:id="id715" draw:style-name="a1043" draw:name="Freeform 75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4097in" svg:width="0.26667in" svg:height="0.00139in" draw:z-index="0" draw:id="id716" draw:style-name="a1044" draw:name="Freeform 75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0556in" svg:width="0.26667in" svg:height="0.00139in" draw:z-index="0" draw:id="id717" draw:style-name="a1045" draw:name="Freeform 74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8333in" svg:width="0.26667in" svg:height="0.00139in" draw:z-index="0" draw:id="id718" draw:style-name="a1046" draw:name="Freeform 74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6111in" svg:width="0.26667in" svg:height="0.00139in" draw:z-index="0" draw:id="id719" draw:style-name="a1047" draw:name="Freeform 74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3889in" svg:width="0.26667in" svg:height="0.00139in" draw:z-index="0" draw:id="id720" draw:style-name="a1048" draw:name="Freeform 74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1667in" svg:width="0.26667in" svg:height="0.00139in" draw:z-index="0" draw:id="id721" draw:style-name="a1049" draw:name="Freeform 74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1458in" svg:width="0.26667in" svg:height="0.00139in" draw:z-index="0" draw:id="id722" draw:style-name="a1050" draw:name="Freeform 73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3264in" svg:width="0.26667in" svg:height="0.00139in" draw:z-index="0" draw:id="id723" draw:style-name="a1051" draw:name="Freeform 73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5486in" svg:width="0.26667in" svg:height="0.00139in" draw:z-index="0" draw:id="id724" draw:style-name="a1052" draw:name="Freeform 73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7708in" svg:width="0.26667in" svg:height="0.00139in" draw:z-index="0" draw:id="id725" draw:style-name="a1053" draw:name="Freeform 73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9931in" svg:width="0.26667in" svg:height="0.00139in" draw:z-index="0" draw:id="id726" draw:style-name="a1054" draw:name="Freeform 73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2153in" svg:width="0.26667in" svg:height="0.00139in" draw:z-index="0" draw:id="id727" draw:style-name="a1055" draw:name="Freeform 72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4792in" svg:width="0.26667in" svg:height="0.00139in" draw:z-index="0" draw:id="id728" draw:style-name="a1056" draw:name="Freeform 72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6597in" svg:width="0.26667in" svg:height="0.00139in" draw:z-index="0" draw:id="id729" draw:style-name="a1057" draw:name="Freeform 72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8819in" svg:width="0.26667in" svg:height="0.00139in" draw:z-index="0" draw:id="id730" draw:style-name="a1058" draw:name="Freeform 72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1458in" svg:width="0.26667in" svg:height="0.00139in" draw:z-index="0" draw:id="id731" draw:style-name="a1059" draw:name="Freeform 72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4583in" svg:width="0.26667in" svg:height="0.00139in" draw:z-index="0" draw:id="id732" draw:style-name="a1060" draw:name="Freeform 71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6319in" svg:width="0.26667in" svg:height="0.00139in" draw:z-index="0" draw:id="id733" draw:style-name="a1061" draw:name="Freeform 71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8125in" svg:width="0.26667in" svg:height="0.00139in" draw:z-index="0" draw:id="id734" draw:style-name="a1062" draw:name="Freeform 71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0347in" svg:width="0.26667in" svg:height="0.00139in" draw:z-index="0" draw:id="id735" draw:style-name="a1063" draw:name="Freeform 71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3472in" svg:width="0.26667in" svg:height="0.00139in" draw:z-index="0" draw:id="id736" draw:style-name="a1064" draw:name="Freeform 71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5208in" svg:width="0.26667in" svg:height="0.00139in" draw:z-index="0" draw:id="id737" draw:style-name="a1065" draw:name="Freeform 70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7431in" svg:width="0.26667in" svg:height="0.00139in" draw:z-index="0" draw:id="id738" draw:style-name="a1066" draw:name="Freeform 70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9653in" svg:width="0.26667in" svg:height="0.00139in" draw:z-index="0" draw:id="id739" draw:style-name="a1067" draw:name="Freeform 70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1458in" svg:width="0.26667in" svg:height="0.00139in" draw:z-index="0" draw:id="id740" draw:style-name="a1068" draw:name="Freeform 70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4583in" svg:width="0.26667in" svg:height="0.00139in" draw:z-index="0" draw:id="id741" draw:style-name="a1069" draw:name="Freeform 70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7222in" svg:width="0.26667in" svg:height="0.00139in" draw:z-index="0" draw:id="id742" draw:style-name="a1070" draw:name="Freeform 69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9444in" svg:width="0.26667in" svg:height="0.00139in" draw:z-index="0" draw:id="id743" draw:style-name="a1071" draw:name="Freeform 69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125in" svg:width="0.26667in" svg:height="0.00139in" draw:z-index="0" draw:id="id744" draw:style-name="a1072" draw:name="Freeform 69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3472in" svg:width="0.26667in" svg:height="0.00139in" draw:z-index="0" draw:id="id745" draw:style-name="a1073" draw:name="Freeform 69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6597in" svg:width="0.26667in" svg:height="0.00139in" draw:z-index="0" draw:id="id746" draw:style-name="a1074" draw:name="Freeform 69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8333in" svg:width="0.26667in" svg:height="0.00139in" draw:z-index="0" draw:id="id747" draw:style-name="a1075" draw:name="Freeform 68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0556in" svg:width="0.26667in" svg:height="0.00139in" draw:z-index="0" draw:id="id748" draw:style-name="a1076" draw:name="Freeform 68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2778in" svg:width="0.26667in" svg:height="0.00139in" draw:z-index="0" draw:id="id749" draw:style-name="a1077" draw:name="Freeform 68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4583in" svg:width="0.26667in" svg:height="0.00139in" draw:z-index="0" draw:id="id750" draw:style-name="a1078" draw:name="Freeform 68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7708in" svg:width="0.26667in" svg:height="0.00139in" draw:z-index="0" draw:id="id751" draw:style-name="a1079" draw:name="Freeform 68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9931in" svg:width="0.26667in" svg:height="0.00139in" draw:z-index="0" draw:id="id752" draw:style-name="a1080" draw:name="Freeform 67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2153in" svg:width="0.26667in" svg:height="0.00139in" draw:z-index="0" draw:id="id753" draw:style-name="a1081" draw:name="Freeform 67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4375in" svg:width="0.26667in" svg:height="0.00139in" draw:z-index="0" draw:id="id754" draw:style-name="a1082" draw:name="Freeform 67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6111in" svg:width="0.26667in" svg:height="0.00139in" draw:z-index="0" draw:id="id755" draw:style-name="a1083" draw:name="Freeform 67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9236in" svg:width="0.26667in" svg:height="0.00139in" draw:z-index="0" draw:id="id756" draw:style-name="a1084" draw:name="Freeform 67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1875in" svg:width="0.26667in" svg:height="0.00139in" draw:z-index="0" draw:id="id757" draw:style-name="a1085" draw:name="Freeform 66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4097in" svg:width="0.26667in" svg:height="0.00139in" draw:z-index="0" draw:id="id758" draw:style-name="a1086" draw:name="Freeform 66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5903in" svg:width="0.26667in" svg:height="0.00139in" draw:z-index="0" draw:id="id759" draw:style-name="a1087" draw:name="Freeform 66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7708in" svg:width="0.26667in" svg:height="0.00139in" draw:z-index="0" draw:id="id760" draw:style-name="a1088" draw:name="Freeform 66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0764in" svg:width="0.26667in" svg:height="0.00139in" draw:z-index="0" draw:id="id761" draw:style-name="a1089" draw:name="Freeform 66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3472in" svg:width="0.26667in" svg:height="0.00139in" draw:z-index="0" draw:id="id762" draw:style-name="a1090" draw:name="Freeform 65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5694in" svg:width="0.26667in" svg:height="0.00139in" draw:z-index="0" draw:id="id763" draw:style-name="a1091" draw:name="Freeform 65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7917in" svg:width="0.26667in" svg:height="0.00139in" draw:z-index="0" draw:id="id764" draw:style-name="a1092" draw:name="Freeform 65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0139in" svg:width="0.26667in" svg:height="0.00139in" draw:z-index="0" draw:id="id765" draw:style-name="a1093" draw:name="Freeform 65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3264in" svg:width="0.26667in" svg:height="0.00139in" draw:z-index="0" draw:id="id766" draw:style-name="a1094" draw:name="Freeform 65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5486in" svg:width="0.26667in" svg:height="0.00139in" draw:z-index="0" draw:id="id767" draw:style-name="a1095" draw:name="Freeform 64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7222in" svg:width="0.26667in" svg:height="0.00139in" draw:z-index="0" draw:id="id768" draw:style-name="a1096" draw:name="Freeform 64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9028in" svg:width="0.26667in" svg:height="0.00139in" draw:z-index="0" draw:id="id769" draw:style-name="a1097" draw:name="Freeform 64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0764in" svg:width="0.26667in" svg:height="0.00139in" draw:z-index="0" draw:id="id770" draw:style-name="a1098" draw:name="Freeform 64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3889in" svg:width="0.26667in" svg:height="0.00139in" draw:z-index="0" draw:id="id771" draw:style-name="a1099" draw:name="Freeform 64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6111in" svg:width="0.26667in" svg:height="0.00139in" draw:z-index="0" draw:id="id772" draw:style-name="a1100" draw:name="Freeform 63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8333in" svg:width="0.26667in" svg:height="0.00139in" draw:z-index="0" draw:id="id773" draw:style-name="a1101" draw:name="Freeform 63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0556in" svg:width="0.26667in" svg:height="0.00139in" draw:z-index="0" draw:id="id774" draw:style-name="a1102" draw:name="Freeform 63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2361in" svg:width="0.26667in" svg:height="0.00139in" draw:z-index="0" draw:id="id775" draw:style-name="a1103" draw:name="Freeform 63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5486in" svg:width="0.26667in" svg:height="0.00139in" draw:z-index="0" draw:id="id776" draw:style-name="a1104" draw:name="Freeform 63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7708in" svg:width="0.26667in" svg:height="0.00139in" draw:z-index="0" draw:id="id777" draw:style-name="a1105" draw:name="Freeform 62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9931in" svg:width="0.26667in" svg:height="0.00139in" draw:z-index="0" draw:id="id778" draw:style-name="a1106" draw:name="Freeform 62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2153in" svg:width="0.26667in" svg:height="0.00139in" draw:z-index="0" draw:id="id779" draw:style-name="a1107" draw:name="Freeform 62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5208in" svg:width="0.26667in" svg:height="0.00139in" draw:z-index="0" draw:id="id780" draw:style-name="a1108" draw:name="Freeform 62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7431in" svg:width="0.26667in" svg:height="0.00139in" draw:z-index="0" draw:id="id781" draw:style-name="a1109" draw:name="Freeform 62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9236in" svg:width="0.26667in" svg:height="0.00139in" draw:z-index="0" draw:id="id782" draw:style-name="a1110" draw:name="Freeform 61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1458in" svg:width="0.26667in" svg:height="0.00139in" draw:z-index="0" draw:id="id783" draw:style-name="a1111" draw:name="Freeform 61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3681in" svg:width="0.26667in" svg:height="0.00139in" draw:z-index="0" draw:id="id784" draw:style-name="a1112" draw:name="Freeform 61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5486in" svg:width="0.26667in" svg:height="0.00139in" draw:z-index="0" draw:id="id785" draw:style-name="a1113" draw:name="Freeform 61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8542in" svg:width="0.26667in" svg:height="0.00139in" draw:z-index="0" draw:id="id786" draw:style-name="a1114" draw:name="Freeform 61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125in" svg:width="0.26667in" svg:height="0.00139in" draw:z-index="0" draw:id="id787" draw:style-name="a1115" draw:name="Freeform 60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3472in" svg:width="0.26667in" svg:height="0.00139in" draw:z-index="0" draw:id="id788" draw:style-name="a1116" draw:name="Freeform 60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5694in" svg:width="0.26667in" svg:height="0.00139in" draw:z-index="0" draw:id="id789" draw:style-name="a1117" draw:name="Freeform 60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7917in" svg:width="0.26667in" svg:height="0.00139in" draw:z-index="0" draw:id="id790" draw:style-name="a1118" draw:name="Freeform 60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0556in" svg:width="0.26667in" svg:height="0.00139in" draw:z-index="0" draw:id="id791" draw:style-name="a1119" draw:name="Freeform 60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2361in" svg:width="0.26667in" svg:height="0.00139in" draw:z-index="0" draw:id="id792" draw:style-name="a1120" draw:name="Freeform 59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4583in" svg:width="0.26667in" svg:height="0.00139in" draw:z-index="0" draw:id="id793" draw:style-name="a1121" draw:name="Freeform 59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6806in" svg:width="0.26667in" svg:height="0.00139in" draw:z-index="0" draw:id="id794" draw:style-name="a1122" draw:name="Freeform 59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9444in" svg:width="0.26667in" svg:height="0.00139in" draw:z-index="0" draw:id="id795" draw:style-name="a1123" draw:name="Freeform 59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1667in" svg:width="0.26667in" svg:height="0.00139in" draw:z-index="0" draw:id="id796" draw:style-name="a1124" draw:name="Freeform 59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4375in" svg:width="0.26667in" svg:height="0.00139in" draw:z-index="0" draw:id="id797" draw:style-name="a1125" draw:name="Freeform 58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6597in" svg:width="0.26667in" svg:height="0.00139in" draw:z-index="0" draw:id="id798" draw:style-name="a1126" draw:name="Freeform 58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g><draw:frame draw:z-index="5896" draw:id="id800" draw:style-name="a1128" draw:name="Text Box 583" text:anchor-type="paragraph" svg:x="7.24236in" svg:y="-1.07153in" svg:width="0.11667in" svg:height="1.02083in" style:rel-width="scale" style:rel-height="scale"><draw:text-box><text:p text:style-name="P952"><text:span text:style-name="T953">JFRJEOF202400544V01</text:span></text:p></draw:text-box><svg:title/><svg:desc/></draw:frame><draw:frame draw:z-index="5944" draw:id="id801" draw:style-name="a1129" draw:name="Text Box 582" text:anchor-type="paragraph" svg:x="8.02292in" svg:y="-0.69236in" svg:width="0.13889in" svg:height="1.39306in" style:rel-width="scale" style:rel-height="scale"><draw:text-box><text:p text:style-name="P954">JFRJEOF20240054404V01</text:p></draw:text-box><svg:title/><svg:desc/></draw:frame><text:span text:style-name="T955">de</text:span><text:span text:style-name="T956"><text:tab/></text:span><text:span text:style-name="T957">3</text:span></text:p>
        </text:list-item>
      </text:list>
      <text:p text:style-name="P958"/>
      <text:p text:style-name="P959"/>
      <text:p text:style-name="P960"/>
      <text:h text:style-name="P961" text:outline-level="1"><text:span text:style-name="T962"><draw:g draw:z-index="251662336" draw:name="Group 578" draw:id="id805" draw:style-name="a1133"><svg:title/><svg:desc/><draw:custom-shape svg:x="0in" svg:y="0in" svg:width="0.59861in" svg:height="0.59861in" draw:z-index="0" draw:id="id802" draw:style-name="a1130" draw:name="Freeform 581"><svg:title/><svg:desc/><draw:enhanced-geometry draw:type="non-primitive" svg:viewBox="0 0 862 862" draw:enhanced-path="M 0 862 L 862 862 862 0 0 0 0 86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862"/><draw:equation draw:name="f8" draw:formula="0 * ?f5 / 862"/><draw:equation draw:name="f9" draw:formula="862 * ?f4 / 862"/><draw:equation draw:name="f10" draw:formula="862 * ?f5 / 862"/><draw:equation draw:name="f11" draw:formula="0 * ?f4 / 8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803" draw:style-name="a1131" draw:name="Picture 580" svg:x="0.06319in" svg:y="0.06319in" svg:width="0.47222in" svg:height="0.47222in" style:rel-width="scale" style:rel-height="scale"><draw:image xlink:href="media/image5.png" xlink:type="simple" xlink:show="embed" xlink:actuate="onLoad"/><svg:title/><svg:desc/></draw:frame><draw:frame draw:z-index="0" draw:id="id804" draw:style-name="a1132" draw:name="Text Box 579" svg:x="0.59861in" svg:y="0.16111in" svg:width="5.29236in" svg:height="0.4375in" style:rel-width="scale" style:rel-height="scale"><draw:text-box><text:p text:style-name="P963"/><text:p text:style-name="P964"><text:span text:style-name="T965">Autenticado</text:span><text:span text:style-name="T966"><text:s/></text:span><text:span text:style-name="T967">digitalmente</text:span><text:span text:style-name="T968"><text:s/></text:span><text:span text:style-name="T969">por</text:span><text:span text:style-name="T970"><text:s/></text:span><text:span text:style-name="T971">NICHOLAS</text:span><text:span text:style-name="T972"><text:s/></text:span><text:span text:style-name="T973">RAMOS</text:span><text:span text:style-name="T974"><text:s/></text:span><text:span text:style-name="T975">COUTO</text:span><text:span text:style-name="T976"><text:s/></text:span><text:span text:style-name="T977">-</text:span><text:span text:style-name="T978"><text:s/></text:span><text:span text:style-name="T979">04/07/2024</text:span><text:span text:style-name="T980"><text:s/></text:span><text:span text:style-name="T981">às</text:span><text:span text:style-name="T982"><text:s/></text:span><text:span text:style-name="T983">18:11:57.</text:span><text:span text:style-name="T984"><text:s/></text:span><text:span text:style-name="T985">Documento</text:span><text:span text:style-name="T986"><text:s/></text:span><text:span text:style-name="T987">Nº:</text:span><text:span text:style-name="T988"><text:s/></text:span><text:span text:style-name="T989">4126280.36357113-727</text:span><text:span text:style-name="T990"><text:s/></text:span><text:span text:style-name="T991">-</text:span><text:span text:style-name="T992"><text:s/></text:span><text:span text:style-name="T993">consulta</text:span><text:span text:style-name="T994"><text:s/></text:span><text:span text:style-name="T995">à</text:span><text:span text:style-name="T996"><text:s/></text:span><text:span text:style-name="T997">autenticidade</text:span><text:span text:style-name="T998"><text:s/></text:span><text:span text:style-name="T999">em</text:span><text:span text:style-name="T1000"><text:s/></text:span><text:span text:style-name="T1001">https://siga.jfrj.jus.br/sigaex/public/app/autenticar?n=4126280.36357113-727</text:span></text:p></draw:text-box><svg:title/><svg:desc/></draw:frame></draw:g></text:span><text:span text:style-name="T1002"><text:s/></text:span><text:span text:style-name="T1003"><draw:g draw:z-index="251662336" draw:name="Group 574" draw:id="id808" draw:style-name="a1136"><svg:title/><svg:desc/><draw:custom-shape svg:x="0in" svg:y="0in" svg:width="0.5in" svg:height="0.23264in" draw:z-index="0" draw:id="id806" draw:style-name="a1134" draw:name="Freeform 576"><svg:title/><svg:desc/><draw:enhanced-geometry draw:type="non-primitive" svg:viewBox="0 0 720 335" draw:enhanced-path="M 0 335 L 720 335 720 0 0 0 0 33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35"/><draw:equation draw:name="f8" draw:formula="0 * ?f5 / 720"/><draw:equation draw:name="f9" draw:formula="335 * ?f4 / 335"/><draw:equation draw:name="f10" draw:formula="720 * ?f5 / 720"/><draw:equation draw:name="f11" draw:formula="0 * ?f4 / 33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807" draw:style-name="a1135" draw:name="Picture 575" svg:x="0.06319in" svg:y="0.06319in" svg:width="0.37431in" svg:height="0.10625in" style:rel-width="scale" style:rel-height="scale"><draw:image xlink:href="media/image6.png" xlink:type="simple" xlink:show="embed" xlink:actuate="onLoad"/><svg:title/><svg:desc/></draw:frame></draw:g></text:span></text:h>
      <text:soft-page-break/>
      <text:p text:style-name="P1004"><draw:g draw:z-index="7072" draw:name="Group 340" draw:id="id945" draw:style-name="a1273" text:anchor-type="paragraph"><svg:title/><svg:desc/><draw:custom-shape svg:x="7.59931in" svg:y="7.51736in" svg:width="0.625in" svg:height="3.46875in" draw:z-index="0" draw:id="id829" draw:style-name="a1157" draw:name="Freeform 572"><svg:title/><svg:desc/><draw:enhanced-geometry draw:type="non-primitive" svg:viewBox="0 0 900 4995" draw:enhanced-path="M 0 4995 L 900 4995 900 0 0 0 0 49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995"/><draw:equation draw:name="f8" draw:formula="0 + 10943 - 10943"/><draw:equation draw:name="f9" draw:formula="?f8 * ?f5 / 900"/><draw:equation draw:name="f10" draw:formula="15820 * ?f4 / 4995"/><draw:equation draw:name="f11" draw:formula="0 + 11843 - 10943"/><draw:equation draw:name="f12" draw:formula="?f11 * ?f5 / 900"/><draw:equation draw:name="f13" draw:formula="10825 * ?f4 / 49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830" draw:style-name="a1158" draw:name="Freeform 5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831" draw:style-name="a1159" draw:name="Freeform 5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832" draw:style-name="a1160" draw:name="Freeform 5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833" draw:style-name="a1161" draw:name="Freeform 5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834" draw:style-name="a1162" draw:name="Freeform 5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835" draw:style-name="a1163" draw:name="Freeform 5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836" draw:style-name="a1164" draw:name="Freeform 5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837" draw:style-name="a1165" draw:name="Freeform 5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838" draw:style-name="a1166" draw:name="Freeform 5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839" draw:style-name="a1167" draw:name="Freeform 5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840" draw:style-name="a1168" draw:name="Freeform 5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841" draw:style-name="a1169" draw:name="Freeform 5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842" draw:style-name="a1170" draw:name="Freeform 5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843" draw:style-name="a1171" draw:name="Freeform 5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844" draw:style-name="a1172" draw:name="Freeform 5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845" draw:style-name="a1173" draw:name="Freeform 5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846" draw:style-name="a1174" draw:name="Freeform 5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847" draw:style-name="a1175" draw:name="Freeform 5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848" draw:style-name="a1176" draw:name="Freeform 5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849" draw:style-name="a1177" draw:name="Freeform 5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850" draw:style-name="a1178" draw:name="Freeform 5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0139in" svg:width="0.33333in" svg:height="0.00139in" draw:z-index="0" draw:id="id851" draw:style-name="a1179" draw:name="Freeform 5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7361in" svg:width="0.33333in" svg:height="0.00139in" draw:z-index="0" draw:id="id852" draw:style-name="a1180" draw:name="Freeform 5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853" draw:style-name="a1181" draw:name="Freeform 5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854" draw:style-name="a1182" draw:name="Freeform 5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855" draw:style-name="a1183" draw:name="Freeform 5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856" draw:style-name="a1184" draw:name="Freeform 5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857" draw:style-name="a1185" draw:name="Freeform 5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858" draw:style-name="a1186" draw:name="Freeform 5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859" draw:style-name="a1187" draw:name="Freeform 5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860" draw:style-name="a1188" draw:name="Freeform 5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861" draw:style-name="a1189" draw:name="Freeform 5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862" draw:style-name="a1190" draw:name="Freeform 5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863" draw:style-name="a1191" draw:name="Freeform 5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864" draw:style-name="a1192" draw:name="Freeform 5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865" draw:style-name="a1193" draw:name="Freeform 5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866" draw:style-name="a1194" draw:name="Freeform 4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867" draw:style-name="a1195" draw:name="Freeform 4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868" draw:style-name="a1196" draw:name="Freeform 4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869" draw:style-name="a1197" draw:name="Freeform 4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870" draw:style-name="a1198" draw:name="Freeform 4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871" draw:style-name="a1199" draw:name="Freeform 4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872" draw:style-name="a1200" draw:name="Freeform 4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873" draw:style-name="a1201" draw:name="Freeform 4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874" draw:style-name="a1202" draw:name="Freeform 4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875" draw:style-name="a1203" draw:name="Freeform 4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876" draw:style-name="a1204" draw:name="Freeform 4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877" draw:style-name="a1205" draw:name="Freeform 4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878" draw:style-name="a1206" draw:name="Freeform 4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879" draw:style-name="a1207" draw:name="Freeform 4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880" draw:style-name="a1208" draw:name="Freeform 4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881" draw:style-name="a1209" draw:name="Freeform 4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882" draw:style-name="a1210" draw:name="Freeform 4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883" draw:style-name="a1211" draw:name="Freeform 4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884" draw:style-name="a1212" draw:name="Freeform 4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125in" svg:width="0.33333in" svg:height="0.00139in" draw:z-index="0" draw:id="id885" draw:style-name="a1213" draw:name="Freeform 4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9028in" svg:width="0.33333in" svg:height="0.00139in" draw:z-index="0" draw:id="id886" draw:style-name="a1214" draw:name="Freeform 4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5139in" svg:width="0.33333in" svg:height="0.00139in" draw:z-index="0" draw:id="id887" draw:style-name="a1215" draw:name="Freeform 4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2361in" svg:width="0.33333in" svg:height="0.00139in" draw:z-index="0" draw:id="id888" draw:style-name="a1216" draw:name="Freeform 4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583in" svg:width="0.33333in" svg:height="0.00139in" draw:z-index="0" draw:id="id889" draw:style-name="a1217" draw:name="Freeform 4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890" draw:style-name="a1218" draw:name="Freeform 4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891" draw:style-name="a1219" draw:name="Freeform 4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892" draw:style-name="a1220" draw:name="Freeform 4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893" draw:style-name="a1221" draw:name="Freeform 4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894" draw:style-name="a1222" draw:name="Freeform 4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895" draw:style-name="a1223" draw:name="Freeform 4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896" draw:style-name="a1224" draw:name="Freeform 4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897" draw:style-name="a1225" draw:name="Freeform 4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898" draw:style-name="a1226" draw:name="Freeform 4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899" draw:style-name="a1227" draw:name="Freeform 4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361in" svg:width="0.33333in" svg:height="0.00139in" draw:z-index="0" draw:id="id900" draw:style-name="a1228" draw:name="Freeform 4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4583in" svg:width="0.33333in" svg:height="0.00139in" draw:z-index="0" draw:id="id901" draw:style-name="a1229" draw:name="Freeform 4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0694in" svg:width="0.33333in" svg:height="0.00139in" draw:z-index="0" draw:id="id902" draw:style-name="a1230" draw:name="Freeform 4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7917in" svg:width="0.33333in" svg:height="0.00139in" draw:z-index="0" draw:id="id903" draw:style-name="a1231" draw:name="Freeform 4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5694in" svg:width="0.33333in" svg:height="0.00139in" draw:z-index="0" draw:id="id904" draw:style-name="a1232" draw:name="Freeform 4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3472in" svg:width="0.33333in" svg:height="0.00139in" draw:z-index="0" draw:id="id905" draw:style-name="a1233" draw:name="Freeform 4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125in" svg:width="0.33333in" svg:height="0.00139in" draw:z-index="0" draw:id="id906" draw:style-name="a1234" draw:name="Freeform 4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7361in" svg:width="0.33333in" svg:height="0.00139in" draw:z-index="0" draw:id="id907" draw:style-name="a1235" draw:name="Freeform 4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4583in" svg:width="0.33333in" svg:height="0.00139in" draw:z-index="0" draw:id="id908" draw:style-name="a1236" draw:name="Freeform 4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806in" svg:width="0.33333in" svg:height="0.00139in" draw:z-index="0" draw:id="id909" draw:style-name="a1237" draw:name="Freeform 4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9028in" svg:width="0.33333in" svg:height="0.00139in" draw:z-index="0" draw:id="id910" draw:style-name="a1238" draw:name="Freeform 4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6806in" svg:width="0.33333in" svg:height="0.00139in" draw:z-index="0" draw:id="id911" draw:style-name="a1239" draw:name="Freeform 4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2917in" svg:width="0.33333in" svg:height="0.00139in" draw:z-index="0" draw:id="id912" draw:style-name="a1240" draw:name="Freeform 4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0139in" svg:width="0.33333in" svg:height="0.00139in" draw:z-index="0" draw:id="id913" draw:style-name="a1241" draw:name="Freeform 4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7361in" svg:width="0.33333in" svg:height="0.00139in" draw:z-index="0" draw:id="id914" draw:style-name="a1242" draw:name="Freeform 4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915" draw:style-name="a1243" draw:name="Freeform 4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2361in" svg:width="0.33333in" svg:height="0.00139in" draw:z-index="0" draw:id="id916" draw:style-name="a1244" draw:name="Freeform 3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8472in" svg:width="0.33333in" svg:height="0.00139in" draw:z-index="0" draw:id="id917" draw:style-name="a1245" draw:name="Freeform 3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139in" svg:width="0.33333in" svg:height="0.00139in" draw:z-index="0" draw:id="id918" draw:style-name="a1246" draw:name="Freeform 3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361in" svg:width="0.33333in" svg:height="0.00139in" draw:z-index="0" draw:id="id919" draw:style-name="a1247" draw:name="Freeform 3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0139in" svg:width="0.33333in" svg:height="0.00139in" draw:z-index="0" draw:id="id920" draw:style-name="a1248" draw:name="Freeform 3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7917in" svg:width="0.33333in" svg:height="0.00139in" draw:z-index="0" draw:id="id921" draw:style-name="a1249" draw:name="Freeform 3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4028in" svg:width="0.33333in" svg:height="0.00139in" draw:z-index="0" draw:id="id922" draw:style-name="a1250" draw:name="Freeform 3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125in" svg:width="0.33333in" svg:height="0.00139in" draw:z-index="0" draw:id="id923" draw:style-name="a1251" draw:name="Freeform 3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8472in" svg:width="0.33333in" svg:height="0.00139in" draw:z-index="0" draw:id="id924" draw:style-name="a1252" draw:name="Freeform 3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694in" svg:width="0.33333in" svg:height="0.00139in" draw:z-index="0" draw:id="id925" draw:style-name="a1253" draw:name="Freeform 3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1806in" svg:width="0.33333in" svg:height="0.00139in" draw:z-index="0" draw:id="id926" draw:style-name="a1254" draw:name="Freeform 3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927" draw:style-name="a1255" draw:name="Freeform 3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928" draw:style-name="a1256" draw:name="Freeform 3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929" draw:style-name="a1257" draw:name="Freeform 3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930" draw:style-name="a1258" draw:name="Freeform 3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9028in" svg:width="0.33333in" svg:height="0.00139in" draw:z-index="0" draw:id="id931" draw:style-name="a1259" draw:name="Freeform 3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932" draw:style-name="a1260" draw:name="Freeform 3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933" draw:style-name="a1261" draw:name="Freeform 3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9028in" svg:width="0.33333in" svg:height="0.00139in" draw:z-index="0" draw:id="id934" draw:style-name="a1262" draw:name="Freeform 3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625in" svg:width="0.33333in" svg:height="0.00139in" draw:z-index="0" draw:id="id935" draw:style-name="a1263" draw:name="Freeform 3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3472in" svg:width="0.33333in" svg:height="0.00139in" draw:z-index="0" draw:id="id936" draw:style-name="a1264" draw:name="Freeform 3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0139in" svg:width="0.33333in" svg:height="0.00139in" draw:z-index="0" draw:id="id937" draw:style-name="a1265" draw:name="Freeform 3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7917in" svg:width="0.33333in" svg:height="0.00139in" draw:z-index="0" draw:id="id938" draw:style-name="a1266" draw:name="Freeform 3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5139in" svg:width="0.33333in" svg:height="0.00139in" draw:z-index="0" draw:id="id939" draw:style-name="a1267" draw:name="Freeform 3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2361in" svg:width="0.33333in" svg:height="0.00139in" draw:z-index="0" draw:id="id940" draw:style-name="a1268" draw:name="Freeform 3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9028in" svg:width="0.33333in" svg:height="0.00139in" draw:z-index="0" draw:id="id941" draw:style-name="a1269" draw:name="Freeform 3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625in" svg:width="0.33333in" svg:height="0.00139in" draw:z-index="0" draw:id="id942" draw:style-name="a1270" draw:name="Freeform 3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2917in" svg:width="0.33333in" svg:height="0.00139in" draw:z-index="0" draw:id="id943" draw:style-name="a1271" draw:name="Freeform 3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0139in" svg:width="0.33333in" svg:height="0.00139in" draw:z-index="0" draw:id="id944" draw:style-name="a1272" draw:name="Freeform 3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62336" draw:name="Group 337" draw:id="id948" draw:style-name="a1276"><svg:title/><svg:desc/><draw:custom-shape svg:x="7.59931in" svg:y="11.28611in" svg:width="0.625in" svg:height="0.29097in" draw:z-index="0" draw:id="id946" draw:style-name="a1274" draw:name="Freeform 339"><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947" draw:style-name="a1275" draw:name="Picture 338" svg:x="7.67847in" svg:y="11.36458in" svg:width="0.46736in" svg:height="0.13333in" style:rel-width="scale" style:rel-height="scale"><draw:image xlink:href="media/image4.png" xlink:type="simple" xlink:show="embed" xlink:actuate="onLoad"/><svg:title/><svg:desc/></draw:frame></draw:g><draw:custom-shape svg:width="0.04306in" svg:height="0.06944in" draw:z-index="503264624" draw:id="id949" draw:style-name="a1279" draw:transform="translate(-0.02153in -0.03472in) rotate(-0.06981) translate(7.61667in 0.35903in)" draw:name="WordArt 335" text:anchor-type="paragraph"><svg:title/><svg:desc/><text:p text:style-name="a1278" text:class-names="" text:cond-style-name=""><text:span text:style-name="a127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472in" svg:height="0.05556in" draw:z-index="503264648" draw:id="id950" draw:style-name="a1282" draw:transform="translate(-0.01736in -0.02778in) rotate(-0.06981) translate(6.91944in 1.45625in)" draw:name="WordArt 334" text:anchor-type="paragraph"><svg:title/><svg:desc/><text:p text:style-name="a1281" text:class-names="" text:cond-style-name=""><text:span text:style-name="a128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672" draw:id="id951" draw:style-name="a1285" draw:transform="translate(-0.01979in -0.03472in) rotate(-0.15708) translate(7.54201in 0.97569in)" draw:name="WordArt 333" text:anchor-type="paragraph"><svg:title/><svg:desc/><text:p text:style-name="a1284" text:class-names="" text:cond-style-name=""><text:span text:style-name="a12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4696" draw:id="id952" draw:style-name="a1288" draw:transform="translate(-0.01597in -0.02778in) rotate(-0.15708) translate(6.86042in 1.95in)" draw:name="WordArt 332" text:anchor-type="paragraph"><svg:title/><svg:desc/><text:p text:style-name="a1287" text:class-names="" text:cond-style-name=""><text:span text:style-name="a12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4720" draw:id="id953" draw:style-name="a1291" draw:transform="translate(-0.01944in -0.03472in) rotate(-0.20944) translate(7.65903in 0.36458in)" draw:name="WordArt 331" text:anchor-type="paragraph"><svg:title/><svg:desc/><text:p text:style-name="a1290" text:class-names="" text:cond-style-name=""><text:span text:style-name="a12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4744" draw:id="id954" draw:style-name="a1294" draw:transform="translate(-0.01562in -0.02778in) rotate(-0.20944) translate(6.95382in 1.46111in)" draw:name="WordArt 330" text:anchor-type="paragraph"><svg:title/><svg:desc/><text:p text:style-name="a1293" text:class-names="" text:cond-style-name=""><text:span text:style-name="a12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4768" draw:id="id955" draw:style-name="a1297" draw:transform="translate(-0.00799in -0.03472in) rotate(-0.2618) translate(7.51285in 0.96944in)" draw:name="WordArt 329" text:anchor-type="paragraph"><svg:title/><svg:desc/><text:p text:style-name="a1296" text:class-names="" text:cond-style-name=""><text:span text:style-name="a12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64792" draw:id="id956" draw:style-name="a1300" draw:transform="translate(-0.00625in -0.02778in) rotate(-0.2618) translate(6.83681in 1.94514in)" draw:name="WordArt 328" text:anchor-type="paragraph"><svg:title/><svg:desc/><text:p text:style-name="a1299" text:class-names="" text:cond-style-name=""><text:span text:style-name="a12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816" draw:id="id957" draw:style-name="a1303" draw:transform="translate(-0.01979in -0.03472in) rotate(-0.33161) translate(7.69826in 0.37569in)" draw:name="WordArt 327" text:anchor-type="paragraph"><svg:title/><svg:desc/><text:p text:style-name="a1302" text:class-names="" text:cond-style-name=""><text:span text:style-name="a13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4840" draw:id="id958" draw:style-name="a1306" draw:transform="translate(-0.01181in -0.03472in) rotate(-0.33161) translate(7.49236in 0.96319in)" draw:name="WordArt 326" text:anchor-type="paragraph"><svg:title/><svg:desc/><text:p text:style-name="a1305" text:class-names="" text:cond-style-name=""><text:span text:style-name="a13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4864" draw:id="id959" draw:style-name="a1309" draw:transform="translate(-0.01597in -0.02778in) rotate(-0.33161) translate(6.98542in 1.47014in)" draw:name="WordArt 325" text:anchor-type="paragraph"><svg:title/><svg:desc/><text:p text:style-name="a1308" text:class-names="" text:cond-style-name=""><text:span text:style-name="a13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64888" draw:id="id960" draw:style-name="a1312" draw:transform="translate(-0.00937in -0.02778in) rotate(-0.33161) translate(6.82049in 1.94028in)" draw:name="WordArt 324" text:anchor-type="paragraph"><svg:title/><svg:desc/><text:p text:style-name="a1311" text:class-names="" text:cond-style-name=""><text:span text:style-name="a13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4912" draw:id="id961" draw:style-name="a1315" draw:transform="translate(-0.01979in -0.03472in) rotate(-0.43633) translate(7.46076in 0.95in)" draw:name="WordArt 323" text:anchor-type="paragraph"><svg:title/><svg:desc/><text:p text:style-name="a1314" text:class-names="" text:cond-style-name=""><text:span text:style-name="a131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4936" draw:id="id962" draw:style-name="a1318" draw:transform="translate(-0.01597in -0.02778in) rotate(-0.43633) translate(6.79514in 1.92917in)" draw:name="WordArt 322" text:anchor-type="paragraph"><svg:title/><svg:desc/><text:p text:style-name="a1317" text:class-names="" text:cond-style-name=""><text:span text:style-name="a131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4960" draw:id="id963" draw:style-name="a1321" draw:transform="translate(-0.01944in -0.03472in) rotate(-0.47124) translate(7.73611in 0.39236in)" draw:name="WordArt 321" text:anchor-type="paragraph"><svg:title/><svg:desc/><text:p text:style-name="a1320" text:class-names="" text:cond-style-name=""><text:span text:style-name="a13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4984" draw:id="id964" draw:style-name="a1324" draw:transform="translate(-0.01562in -0.02778in) rotate(-0.47124) translate(7.01562in 1.48333in)" draw:name="WordArt 320" text:anchor-type="paragraph"><svg:title/><svg:desc/><text:p text:style-name="a1323" text:class-names="" text:cond-style-name=""><text:span text:style-name="a13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5008" draw:id="id965" draw:style-name="a1327" draw:transform="translate(-0.00799in -0.03472in) rotate(-0.54105) translate(7.43368in 0.93611in)" draw:name="WordArt 319" text:anchor-type="paragraph"><svg:title/><svg:desc/><text:p text:style-name="a1326" text:class-names="" text:cond-style-name=""><text:span text:style-name="a13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65032" draw:id="id966" draw:style-name="a1330" draw:transform="translate(-0.00625in -0.02778in) rotate(-0.54105) translate(6.77361in 1.91806in)" draw:name="WordArt 318" text:anchor-type="paragraph"><svg:title/><svg:desc/><text:p text:style-name="a1329" text:class-names="" text:cond-style-name=""><text:span text:style-name="a13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5056" draw:id="id967" draw:style-name="a1333" draw:transform="translate(-0.01181in -0.03472in) rotate(-0.57596) translate(7.76458in 0.40903in)" draw:name="WordArt 317" text:anchor-type="paragraph"><svg:title/><svg:desc/><text:p text:style-name="a1332" text:class-names="" text:cond-style-name=""><text:span text:style-name="a13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65080" draw:id="id968" draw:style-name="a1336" draw:transform="translate(-0.00937in -0.02778in) rotate(-0.57596) translate(7.03785in 1.49653in)" draw:name="WordArt 316" text:anchor-type="paragraph"><svg:title/><svg:desc/><text:p text:style-name="a1335" text:class-names="" text:cond-style-name=""><text:span text:style-name="a13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5104" draw:id="id969" draw:style-name="a1339" draw:transform="translate(-0.01771in -0.03472in) rotate(-0.62832) translate(7.41076in 0.92014in)" draw:name="WordArt 315" text:anchor-type="paragraph"><svg:title/><svg:desc/><text:p text:style-name="a1338" text:class-names="" text:cond-style-name=""><text:span text:style-name="a133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5128" draw:id="id970" draw:style-name="a1342" draw:transform="translate(-0.01424in -0.02778in) rotate(-0.62832) translate(6.75521in 1.90556in)" draw:name="WordArt 314" text:anchor-type="paragraph"><svg:title/><svg:desc/><text:p text:style-name="a1341" text:class-names="" text:cond-style-name=""><text:span text:style-name="a134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5152" draw:id="id971" draw:style-name="a1345" draw:transform="translate(-0.01944in -0.03472in) rotate(-0.68068) translate(7.79097in 0.42847in)" draw:name="WordArt 313" text:anchor-type="paragraph"><svg:title/><svg:desc/><text:p text:style-name="a1344" text:class-names="" text:cond-style-name=""><text:span text:style-name="a13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5176" draw:id="id972" draw:style-name="a1348" draw:transform="translate(-0.01562in -0.02778in) rotate(-0.68068) translate(7.05937in 1.51181in)" draw:name="WordArt 312" text:anchor-type="paragraph"><svg:title/><svg:desc/><text:p text:style-name="a1347" text:class-names="" text:cond-style-name=""><text:span text:style-name="a13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5200" draw:id="id973" draw:style-name="a1351" draw:transform="translate(-0.00799in -0.03472in) rotate(-0.71558) translate(7.38854in 0.90278in)" draw:name="WordArt 311" text:anchor-type="paragraph"><svg:title/><svg:desc/><text:p text:style-name="a1350" text:class-names="" text:cond-style-name=""><text:span text:style-name="a13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65224" draw:id="id974" draw:style-name="a1354" draw:transform="translate(-0.0066in -0.02778in) rotate(-0.71558) translate(6.73785in 1.89167in)" draw:name="WordArt 310" text:anchor-type="paragraph"><svg:title/><svg:desc/><text:p text:style-name="a1353" text:class-names="" text:cond-style-name=""><text:span text:style-name="a13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5248" draw:id="id975" draw:style-name="a1357" draw:transform="translate(-0.00799in -0.03472in) rotate(-0.76794) translate(7.81215in 0.44722in)" draw:name="WordArt 309" text:anchor-type="paragraph"><svg:title/><svg:desc/><text:p text:style-name="a1356" text:class-names="" text:cond-style-name=""><text:span text:style-name="a13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65272" draw:id="id976" draw:style-name="a1360" draw:transform="translate(-0.0066in -0.02778in) rotate(-0.76794) translate(7.07674in 1.52708in)" draw:name="WordArt 308" text:anchor-type="paragraph"><svg:title/><svg:desc/><text:p text:style-name="a1359" text:class-names="" text:cond-style-name=""><text:span text:style-name="a135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5296" draw:id="id977" draw:style-name="a1363" draw:transform="translate(-0.02014in -0.03472in) rotate(-0.80285) translate(7.36736in 0.88194in)" draw:name="WordArt 307" text:anchor-type="paragraph"><svg:title/><svg:desc/><text:p text:style-name="a1362" text:class-names="" text:cond-style-name=""><text:span text:style-name="a13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5320" draw:id="id978" draw:style-name="a1366" draw:transform="translate(-0.01597in -0.02778in) rotate(-0.80285) translate(6.72014in 1.875in)" draw:name="WordArt 306" text:anchor-type="paragraph"><svg:title/><svg:desc/><text:p text:style-name="a1365" text:class-names="" text:cond-style-name=""><text:span text:style-name="a13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5344" draw:id="id979" draw:style-name="a1369" draw:transform="translate(-0.02014in -0.03472in) rotate(-0.94248) translate(7.34028in 0.84861in)" draw:name="WordArt 305" text:anchor-type="paragraph"><svg:title/><svg:desc/><text:p text:style-name="a1368" text:class-names="" text:cond-style-name=""><text:span text:style-name="a13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5368" draw:id="id980" draw:style-name="a1372" draw:transform="translate(-0.01597in -0.02778in) rotate(-0.94248) translate(6.69861in 1.84792in)" draw:name="WordArt 304" text:anchor-type="paragraph"><svg:title/><svg:desc/><text:p text:style-name="a1371" text:class-names="" text:cond-style-name=""><text:span text:style-name="a13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5392" draw:id="id981" draw:style-name="a1375" draw:transform="translate(-0.01771in -0.03472in) rotate(-1.0821) translate(7.31875in 0.81285in)" draw:name="WordArt 303" text:anchor-type="paragraph"><svg:title/><svg:desc/><text:p text:style-name="a1374" text:class-names="" text:cond-style-name=""><text:span text:style-name="a13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5416" draw:id="id982" draw:style-name="a1378" draw:transform="translate(-0.01424in -0.02778in) rotate(-1.0821) translate(6.68194in 1.81979in)" draw:name="WordArt 302" text:anchor-type="paragraph"><svg:title/><svg:desc/><text:p text:style-name="a1377" text:class-names="" text:cond-style-name=""><text:span text:style-name="a137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5440" draw:id="id983" draw:style-name="a1381" draw:transform="translate(-0.01944in -0.03472in) rotate(-1.29154) translate(7.29583in 0.75556in)" draw:name="WordArt 301" text:anchor-type="paragraph"><svg:title/><svg:desc/><text:p text:style-name="a1380" text:class-names="" text:cond-style-name=""><text:span text:style-name="a13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5464" draw:id="id984" draw:style-name="a1384" draw:transform="translate(-0.01562in -0.02778in) rotate(-1.29154) translate(6.66319in 1.77396in)" draw:name="WordArt 300" text:anchor-type="paragraph"><svg:title/><svg:desc/><text:p text:style-name="a1383" text:class-names="" text:cond-style-name=""><text:span text:style-name="a13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5488" draw:id="id985" draw:style-name="a1387" draw:transform="translate(-0.02014in -0.03472in) rotate(-1.41372) translate(7.28681in 0.71389in)" draw:name="WordArt 299" text:anchor-type="paragraph"><svg:title/><svg:desc/><text:p text:style-name="a1386" text:class-names="" text:cond-style-name=""><text:span text:style-name="a138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5512" draw:id="id986" draw:style-name="a1390" draw:transform="translate(-0.01597in -0.02778in) rotate(-1.41372) translate(6.65556in 1.74028in)" draw:name="WordArt 298" text:anchor-type="paragraph"><svg:title/><svg:desc/><text:p text:style-name="a1389" text:class-names="" text:cond-style-name=""><text:span text:style-name="a138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65536" draw:id="id987" draw:style-name="a1391" draw:name="Text Box 297" text:anchor-type="paragraph" svg:x="7.23472in" svg:y="0.64097in" svg:width="0.09792in" svg:height="0.06319in" style:rel-width="scale" style:rel-height="scale"><draw:text-box><text:p text:style-name="P1035"><text:span text:style-name="T1036">ç</text:span></text:p></draw:text-box><svg:title/><svg:desc/></draw:frame><draw:frame draw:z-index="503265560" draw:id="id988" draw:style-name="a1392" draw:name="Text Box 296" text:anchor-type="paragraph" svg:x="6.61181in" svg:y="1.67986in" svg:width="0.08403in" svg:height="0.05625in" style:rel-width="scale" style:rel-height="scale"><draw:text-box><text:p text:style-name="P1037"><text:span text:style-name="T1038">ç</text:span></text:p></draw:text-box><svg:title/><svg:desc/></draw:frame><draw:custom-shape svg:width="0.03889in" svg:height="0.06944in" draw:z-index="503265584" draw:id="id989" draw:style-name="a1395" draw:transform="translate(-0.01944in -0.03472in) rotate(-1.69297) translate(7.28611in 0.63194in)" draw:name="WordArt 295" text:anchor-type="paragraph"><svg:title/><svg:desc/><text:p text:style-name="a1394" text:class-names="" text:cond-style-name=""><text:span text:style-name="a13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5608" draw:id="id990" draw:style-name="a1398" draw:transform="translate(-0.01562in -0.02778in) rotate(-1.69297) translate(6.65555in 1.67465in)" draw:name="WordArt 294" text:anchor-type="paragraph"><svg:title/><svg:desc/><text:p text:style-name="a1397" text:class-names="" text:cond-style-name=""><text:span text:style-name="a13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5632" draw:id="id991" draw:style-name="a1401" draw:transform="translate(-0.02396in -0.03472in) rotate(-1.8326) translate(7.29583in 0.58507in)" draw:name="WordArt 293" text:anchor-type="paragraph"><svg:title/><svg:desc/><text:p text:style-name="a1400" text:class-names="" text:cond-style-name=""><text:span text:style-name="a13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19in" svg:height="0.05556in" draw:z-index="503265656" draw:id="id992" draw:style-name="a1404" draw:transform="translate(-0.0191in -0.02778in) rotate(-1.8326) translate(6.66319in 1.63785in)" draw:name="WordArt 292" text:anchor-type="paragraph"><svg:title/><svg:desc/><text:p text:style-name="a1403" text:class-names="" text:cond-style-name=""><text:span text:style-name="a14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5680" draw:id="id993" draw:style-name="a1407" draw:transform="translate(-0.01597in -0.02778in) rotate(-4.43314) translate(7.13889in 1.63472in)" draw:name="WordArt 291" text:anchor-type="paragraph"><svg:title/><svg:desc/><text:p text:style-name="a1406" text:class-names="" text:cond-style-name=""><text:span text:style-name="a14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704" draw:id="id994" draw:style-name="a1410" draw:transform="translate(-0.01979in -0.03472in) rotate(-4.43314) translate(7.89097in 0.5809in)" draw:name="WordArt 290" text:anchor-type="paragraph"><svg:title/><svg:desc/><text:p text:style-name="a1409" text:class-names="" text:cond-style-name=""><text:span text:style-name="a14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944in" svg:height="0.05556in" draw:z-index="503265728" draw:id="id995" draw:style-name="a1413" draw:transform="translate(-0.00972in -0.02778in) rotate(-4.53786) translate(7.14514in 1.66181in)" draw:name="WordArt 289" text:anchor-type="paragraph"><svg:title/><svg:desc/><text:p text:style-name="a1412" text:class-names="" text:cond-style-name=""><text:span text:style-name="a14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5752" draw:id="id996" draw:style-name="a1416" draw:transform="translate(-0.01181in -0.03472in) rotate(-4.53786) translate(7.89861in 0.61458in)" draw:name="WordArt 288" text:anchor-type="paragraph"><svg:title/><svg:desc/><text:p text:style-name="a1415" text:class-names="" text:cond-style-name=""><text:span text:style-name="a14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65776" draw:id="id997" draw:style-name="a1419" draw:transform="translate(-0.0066in -0.02778in) rotate(-4.60767) translate(7.14792in 1.67813in)" draw:name="WordArt 287" text:anchor-type="paragraph"><svg:title/><svg:desc/><text:p text:style-name="a1418" text:class-names="" text:cond-style-name=""><text:span text:style-name="a14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5800" draw:id="id998" draw:style-name="a1422" draw:transform="translate(-0.00799in -0.03472in) rotate(-4.60767) translate(7.90208in 0.63576in)" draw:name="WordArt 286" text:anchor-type="paragraph"><svg:title/><svg:desc/><text:p text:style-name="a1421" text:class-names="" text:cond-style-name=""><text:span text:style-name="a14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65824" draw:id="id999" draw:style-name="a1423" draw:name="Text Box 285" text:anchor-type="paragraph" svg:x="7.10764in" svg:y="1.67292in" svg:width="0.08403in" svg:height="0.05972in" style:rel-width="scale" style:rel-height="scale"><draw:text-box><text:p text:style-name="P1039"><text:span text:style-name="T1040">e</text:span></text:p></draw:text-box><svg:title/><svg:desc/></draw:frame><draw:frame draw:z-index="503265872" draw:id="id1000" draw:style-name="a1424" draw:name="Text Box 284" text:anchor-type="paragraph" svg:x="7.85486in" svg:y="0.63264in" svg:width="0.09792in" svg:height="0.06736in" style:rel-width="scale" style:rel-height="scale"><draw:text-box><text:p text:style-name="P1041"><text:span text:style-name="T1042">e</text:span></text:p></draw:text-box><svg:title/><svg:desc/></draw:frame><draw:custom-shape svg:width="0.03194in" svg:height="0.05556in" draw:z-index="503265920" draw:id="id1001" draw:style-name="a1427" draw:transform="translate(-0.01597in -0.02778in) rotate(-4.85202) translate(7.14722in 1.73681in)" draw:name="WordArt 283" text:anchor-type="paragraph"><svg:title/><svg:desc/><text:p text:style-name="a1426" text:class-names="" text:cond-style-name=""><text:span text:style-name="a142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5944" draw:id="id1002" draw:style-name="a1430" draw:transform="translate(-0.01979in -0.03472in) rotate(-4.85202) translate(7.90139in 0.70868in)" draw:name="WordArt 282" text:anchor-type="paragraph"><svg:title/><svg:desc/><text:p text:style-name="a1429" text:class-names="" text:cond-style-name=""><text:span text:style-name="a142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5968" draw:id="id1003" draw:style-name="a1433" draw:transform="translate(-0.01597in -0.02778in) rotate(-4.99164) translate(7.14097in 1.77083in)" draw:name="WordArt 281" text:anchor-type="paragraph"><svg:title/><svg:desc/><text:p text:style-name="a1432" text:class-names="" text:cond-style-name=""><text:span text:style-name="a14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5992" draw:id="id1004" draw:style-name="a1436" draw:transform="translate(-0.02014in -0.03472in) rotate(-4.99164) translate(7.89306in 0.75139in)" draw:name="WordArt 280" text:anchor-type="paragraph"><svg:title/><svg:desc/><text:p text:style-name="a1435" text:class-names="" text:cond-style-name=""><text:span text:style-name="a14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6016" draw:id="id1005" draw:style-name="a1439" draw:transform="translate(-0.01424in -0.02778in) rotate(-5.11381) translate(7.13055in 1.80104in)" draw:name="WordArt 279" text:anchor-type="paragraph"><svg:title/><svg:desc/><text:p text:style-name="a1438" text:class-names="" text:cond-style-name=""><text:span text:style-name="a14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6040" draw:id="id1006" draw:style-name="a1442" draw:transform="translate(-0.01771in -0.03472in) rotate(-5.11381) translate(7.87986in 0.78993in)" draw:name="WordArt 278" text:anchor-type="paragraph"><svg:title/><svg:desc/><text:p text:style-name="a1441" text:class-names="" text:cond-style-name=""><text:span text:style-name="a144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6064" draw:id="id1007" draw:style-name="a1445" draw:transform="translate(-0.01597in -0.02778in) rotate(-5.32325) translate(7.10625in 1.84514in)" draw:name="WordArt 277" text:anchor-type="paragraph"><svg:title/><svg:desc/><text:p text:style-name="a1444" text:class-names="" text:cond-style-name=""><text:span text:style-name="a14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088" draw:id="id1008" draw:style-name="a1448" draw:transform="translate(-0.01979in -0.03472in) rotate(-5.32325) translate(7.85in 0.84479in)" draw:name="WordArt 276" text:anchor-type="paragraph"><svg:title/><svg:desc/><text:p text:style-name="a1447" text:class-names="" text:cond-style-name=""><text:span text:style-name="a14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112" draw:id="id1009" draw:style-name="a1451" draw:transform="translate(-0.01979in -0.03472in) rotate(-5.46288) translate(7.82361in 0.87813in)" draw:name="WordArt 275" text:anchor-type="paragraph"><svg:title/><svg:desc/><text:p text:style-name="a1450" text:class-names="" text:cond-style-name=""><text:span text:style-name="a14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6136" draw:id="id1010" draw:style-name="a1454" draw:transform="translate(-0.01597in -0.02778in) rotate(-5.46288) translate(7.08472in 1.87222in)" draw:name="WordArt 274" text:anchor-type="paragraph"><svg:title/><svg:desc/><text:p text:style-name="a1453" text:class-names="" text:cond-style-name=""><text:span text:style-name="a14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6160" draw:id="id1011" draw:style-name="a1457" draw:transform="translate(-0.01771in -0.03472in) rotate(-5.55015) translate(7.38229in 0.44028in)" draw:name="WordArt 273" text:anchor-type="paragraph"><svg:title/><svg:desc/><text:p text:style-name="a1456" text:class-names="" text:cond-style-name=""><text:span text:style-name="a14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6184" draw:id="id1012" draw:style-name="a1460" draw:transform="translate(-0.01424in -0.02778in) rotate(-5.55015) translate(6.73229in 1.52153in)" draw:name="WordArt 272" text:anchor-type="paragraph"><svg:title/><svg:desc/><text:p text:style-name="a1459" text:class-names="" text:cond-style-name=""><text:span text:style-name="a14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208" draw:id="id1013" draw:style-name="a1463" draw:transform="translate(-0.01979in -0.03472in) rotate(-5.67232) translate(7.41285in 0.41597in)" draw:name="WordArt 271" text:anchor-type="paragraph"><svg:title/><svg:desc/><text:p text:style-name="a1462" text:class-names="" text:cond-style-name=""><text:span text:style-name="a14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6232" draw:id="id1014" draw:style-name="a1466" draw:transform="translate(-0.01597in -0.02778in) rotate(-5.67232) translate(6.75694in 1.50208in)" draw:name="WordArt 270" text:anchor-type="paragraph"><svg:title/><svg:desc/><text:p text:style-name="a1465" text:class-names="" text:cond-style-name=""><text:span text:style-name="a14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6256" draw:id="id1015" draw:style-name="a1469" draw:transform="translate(-0.02014in -0.03472in) rotate(-5.67232) translate(7.77569in 0.92153in)" draw:name="WordArt 269" text:anchor-type="paragraph"><svg:title/><svg:desc/><text:p text:style-name="a1468" text:class-names="" text:cond-style-name=""><text:span text:style-name="a14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6280" draw:id="id1016" draw:style-name="a1472" draw:transform="translate(-0.01597in -0.02778in) rotate(-5.67232) translate(7.04653in 1.90694in)" draw:name="WordArt 268" text:anchor-type="paragraph"><svg:title/><svg:desc/><text:p text:style-name="a1471" text:class-names="" text:cond-style-name=""><text:span text:style-name="a14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6304" draw:id="id1017" draw:style-name="a1475" draw:transform="translate(-0.00799in -0.03472in) rotate(-5.75959) translate(7.74965in 0.93819in)" draw:name="WordArt 267" text:anchor-type="paragraph"><svg:title/><svg:desc/><text:p text:style-name="a1474" text:class-names="" text:cond-style-name=""><text:span text:style-name="a14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66328" draw:id="id1018" draw:style-name="a1478" draw:transform="translate(-0.0066in -0.02778in) rotate(-5.75959) translate(7.02674in 1.92014in)" draw:name="WordArt 266" text:anchor-type="paragraph"><svg:title/><svg:desc/><text:p text:style-name="a1477" text:class-names="" text:cond-style-name=""><text:span text:style-name="a14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6352" draw:id="id1019" draw:style-name="a1481" draw:transform="translate(-0.01771in -0.03472in) rotate(-5.79449) translate(7.44618in 0.39514in)" draw:name="WordArt 265" text:anchor-type="paragraph"><svg:title/><svg:desc/><text:p text:style-name="a1480" text:class-names="" text:cond-style-name=""><text:span text:style-name="a14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6376" draw:id="id1020" draw:style-name="a1484" draw:transform="translate(-0.01424in -0.02778in) rotate(-5.79449) translate(6.78299in 1.48542in)" draw:name="WordArt 264" text:anchor-type="paragraph"><svg:title/><svg:desc/><text:p text:style-name="a1483" text:class-names="" text:cond-style-name=""><text:span text:style-name="a14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6400" draw:id="id1021" draw:style-name="a1487" draw:transform="translate(-0.02569in -0.03472in) rotate(-5.88176) translate(7.71736in 0.95486in)" draw:name="WordArt 263" text:anchor-type="paragraph"><svg:title/><svg:desc/><text:p text:style-name="a1486" text:class-names="" text:cond-style-name=""><text:span text:style-name="a14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97in" svg:height="0.05556in" draw:z-index="503266424" draw:id="id1022" draw:style-name="a1490" draw:transform="translate(-0.02049in -0.02778in) rotate(-5.88176) translate(7.00035in 1.93333in)" draw:name="WordArt 262" text:anchor-type="paragraph"><svg:title/><svg:desc/><text:p text:style-name="a1489" text:class-names="" text:cond-style-name=""><text:span text:style-name="a14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6448" draw:id="id1023" draw:style-name="a1493" draw:transform="translate(-0.01042in -0.03472in) rotate(-5.89921) translate(7.47153in 0.38264in)" draw:name="WordArt 261" text:anchor-type="paragraph"><svg:title/><svg:desc/><text:p text:style-name="a1492" text:class-names="" text:cond-style-name=""><text:span text:style-name="a149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5556in" draw:z-index="503266472" draw:id="id1024" draw:style-name="a1496" draw:transform="translate(-0.00833in -0.02778in) rotate(-5.89921) translate(6.80417in 1.47569in)" draw:name="WordArt 260" text:anchor-type="paragraph"><svg:title/><svg:desc/><text:p text:style-name="a1495" text:class-names="" text:cond-style-name=""><text:span text:style-name="a149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6496" draw:id="id1025" draw:style-name="a1499" draw:transform="translate(-0.00833in -0.03472in) rotate(-5.95157) translate(7.48889in 0.37569in)" draw:name="WordArt 259" text:anchor-type="paragraph"><svg:title/><svg:desc/><text:p text:style-name="a1498" text:class-names="" text:cond-style-name=""><text:span text:style-name="a14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66520" draw:id="id1026" draw:style-name="a1502" draw:transform="translate(-0.0066in -0.02778in) rotate(-5.95157) translate(6.81771in 1.47014in)" draw:name="WordArt 258" text:anchor-type="paragraph"><svg:title/><svg:desc/><text:p text:style-name="a1501" text:class-names="" text:cond-style-name=""><text:span text:style-name="a15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6544" draw:id="id1027" draw:style-name="a1505" draw:transform="translate(-0.01806in -0.03472in) rotate(-6.03884) translate(7.51458in 0.36806in)" draw:name="WordArt 257" text:anchor-type="paragraph"><svg:title/><svg:desc/><text:p text:style-name="a1504" text:class-names="" text:cond-style-name=""><text:span text:style-name="a150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66568" draw:id="id1028" draw:style-name="a1508" draw:transform="translate(-0.01424in -0.02778in) rotate(-6.03884) translate(6.83785in 1.46389in)" draw:name="WordArt 256" text:anchor-type="paragraph"><svg:title/><svg:desc/><text:p text:style-name="a1507" text:class-names="" text:cond-style-name=""><text:span text:style-name="a150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592" draw:id="id1029" draw:style-name="a1511" draw:transform="translate(-0.01979in -0.03472in) rotate(-6.10865) translate(7.64965in 0.975in)" draw:name="WordArt 255" text:anchor-type="paragraph"><svg:title/><svg:desc/><text:p text:style-name="a1510" text:class-names="" text:cond-style-name=""><text:span text:style-name="a15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6616" draw:id="id1030" draw:style-name="a1514" draw:transform="translate(-0.01562in -0.02778in) rotate(-6.10865) translate(6.94618in 1.94931in)" draw:name="WordArt 254" text:anchor-type="paragraph"><svg:title/><svg:desc/><text:p text:style-name="a1513" text:class-names="" text:cond-style-name=""><text:span text:style-name="a15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640" draw:id="id1031" draw:style-name="a1517" draw:transform="translate(-0.01979in -0.03472in) rotate(-6.16101) translate(7.55312in 0.36042in)" draw:name="WordArt 253" text:anchor-type="paragraph"><svg:title/><svg:desc/><text:p text:style-name="a1516" text:class-names="" text:cond-style-name=""><text:span text:style-name="a15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66664" draw:id="id1032" draw:style-name="a1520" draw:transform="translate(-0.01597in -0.02778in) rotate(-6.16101) translate(6.86875in 1.45764in)" draw:name="WordArt 252" text:anchor-type="paragraph"><svg:title/><svg:desc/><text:p text:style-name="a1519" text:class-names="" text:cond-style-name=""><text:span text:style-name="a15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6688" draw:id="id1033" draw:style-name="a1523" draw:transform="translate(-0.01979in -0.03472in) rotate(-6.24828) translate(7.6066in 0.97986in)" draw:name="WordArt 251" text:anchor-type="paragraph"><svg:title/><svg:desc/><text:p text:style-name="a1522" text:class-names="" text:cond-style-name=""><text:span text:style-name="a15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66712" draw:id="id1034" draw:style-name="a1526" draw:transform="translate(-0.01562in -0.02778in) rotate(-6.24828) translate(6.91146in 1.95347in)" draw:name="WordArt 250" text:anchor-type="paragraph"><svg:title/><svg:desc/><text:p text:style-name="a1525" text:class-names="" text:cond-style-name=""><text:span text:style-name="a15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43"><text:span text:style-name="T1044">Nota</text:span><text:span text:style-name="T1045"><text:s/></text:span><text:span text:style-name="T1046">de</text:span><text:span text:style-name="T1047"><text:s/></text:span><text:span text:style-name="T1048">Empenho</text:span></text:p>
      <text:p text:style-name="P1049"/>
      <text:p text:style-name="P1050"><text:span text:style-name="T1051"><draw:custom-shape svg:x="0.00417in" svg:y="0.00417in" svg:width="4.75556in" svg:height="0.00139in" draw:z-index="0" draw:id="id1035" draw:style-name="a1527" draw:name="Freeform 249"><svg:title/><svg:desc/><draw:enhanced-geometry draw:type="non-primitive" svg:viewBox="0 0 4348480 1270" draw:enhanced-path="M 0 0 L 4348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8480"/><draw:equation draw:name="f7" draw:formula="?f4 / 1270"/><draw:equation draw:name="f8" draw:formula="0 / ?f6"/><draw:equation draw:name="f9" draw:formula="0 / ?f7"/><draw:equation draw:name="f10" draw:formula="4348480 / ?f6"/><draw:equation draw:name="f11" draw:formula="1270 / ?f7"/></draw:enhanced-geometry></draw:custom-shape></text:span></text:p>
      <text:p text:style-name="P1052"/>
      <text:p text:style-name="P1053"><text:span text:style-name="T1054"><draw:g draw:z-index="0" draw:name="Group 238" draw:id="id1042" draw:style-name="a1534" text:anchor-type="as-char"><svg:title/><svg:desc/><draw:custom-shape svg:x="0in" svg:y="0.05347in" svg:width="4.74722in" svg:height="0.66667in" draw:z-index="0" draw:id="id1036" draw:style-name="a1528" draw:name="Freeform 246"><svg:title/><svg:desc/><draw:enhanced-geometry draw:type="non-primitive" svg:viewBox="0 0 6836 960" draw:enhanced-path="M 64 960 L 6771 960 6794 956 6813 945 6827 928 6834 908 6836 64 6832 42 6821 23 6804 9 6784 1 64 0 42 4 23 15 9 31 1 52 0 896 4 918 15 937 32 951 52 959 N" draw:text-areas="?f88 ?f90 ?f89 ?f91" draw:glue-points="?f48 ?f49 ?f50 ?f49 ?f51 ?f52 ?f53 ?f54 ?f55 ?f56 ?f57 ?f58 ?f59 ?f60 ?f61 ?f62 ?f63 ?f64 ?f65 ?f66 ?f67 ?f68 ?f48 ?f69 ?f70 ?f71 ?f72 ?f73 ?f74 ?f75 ?f76 ?f77 ?f78 ?f79 ?f80 ?f81 ?f82 ?f83 ?f84 ?f85 ?f86 ?f8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960"/><draw:equation draw:name="f8" draw:formula="64 * ?f5 / 6836"/><draw:equation draw:name="f9" draw:formula="1037 * ?f4 / 960"/><draw:equation draw:name="f10" draw:formula="6771 * ?f5 / 6836"/><draw:equation draw:name="f11" draw:formula="6794 * ?f5 / 6836"/><draw:equation draw:name="f12" draw:formula="1033 * ?f4 / 960"/><draw:equation draw:name="f13" draw:formula="6813 * ?f5 / 6836"/><draw:equation draw:name="f14" draw:formula="1022 * ?f4 / 960"/><draw:equation draw:name="f15" draw:formula="6827 * ?f5 / 6836"/><draw:equation draw:name="f16" draw:formula="1005 * ?f4 / 960"/><draw:equation draw:name="f17" draw:formula="6834 * ?f5 / 6836"/><draw:equation draw:name="f18" draw:formula="985 * ?f4 / 960"/><draw:equation draw:name="f19" draw:formula="6836 * ?f5 / 6836"/><draw:equation draw:name="f20" draw:formula="141 * ?f4 / 960"/><draw:equation draw:name="f21" draw:formula="6832 * ?f5 / 6836"/><draw:equation draw:name="f22" draw:formula="119 * ?f4 / 960"/><draw:equation draw:name="f23" draw:formula="6821 * ?f5 / 6836"/><draw:equation draw:name="f24" draw:formula="100 * ?f4 / 960"/><draw:equation draw:name="f25" draw:formula="6804 * ?f5 / 6836"/><draw:equation draw:name="f26" draw:formula="86 * ?f4 / 960"/><draw:equation draw:name="f27" draw:formula="6784 * ?f5 / 6836"/><draw:equation draw:name="f28" draw:formula="78 * ?f4 / 960"/><draw:equation draw:name="f29" draw:formula="77 * ?f4 / 960"/><draw:equation draw:name="f30" draw:formula="42 * ?f5 / 6836"/><draw:equation draw:name="f31" draw:formula="81 * ?f4 / 960"/><draw:equation draw:name="f32" draw:formula="23 * ?f5 / 6836"/><draw:equation draw:name="f33" draw:formula="92 * ?f4 / 960"/><draw:equation draw:name="f34" draw:formula="9 * ?f5 / 6836"/><draw:equation draw:name="f35" draw:formula="108 * ?f4 / 960"/><draw:equation draw:name="f36" draw:formula="1 * ?f5 / 6836"/><draw:equation draw:name="f37" draw:formula="129 * ?f4 / 960"/><draw:equation draw:name="f38" draw:formula="0 * ?f5 / 6836"/><draw:equation draw:name="f39" draw:formula="973 * ?f4 / 960"/><draw:equation draw:name="f40" draw:formula="4 * ?f5 / 6836"/><draw:equation draw:name="f41" draw:formula="995 * ?f4 / 960"/><draw:equation draw:name="f42" draw:formula="15 * ?f5 / 6836"/><draw:equation draw:name="f43" draw:formula="1014 * ?f4 / 960"/><draw:equation draw:name="f44" draw:formula="32 * ?f5 / 6836"/><draw:equation draw:name="f45" draw:formula="1028 * ?f4 / 960"/><draw:equation draw:name="f46" draw:formula="52 * ?f5 / 6836"/><draw:equation draw:name="f47" draw:formula="1036 * ?f4 / 960"/><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custom-shape svg:x="0.09792in" svg:y="0.16875in" svg:width="2.20486in" svg:height="0.10694in" draw:z-index="0" draw:id="id1037" draw:style-name="a1529" draw:name="Freeform 244"><svg:title/><svg:desc/><draw:enhanced-geometry draw:type="non-primitive" svg:viewBox="0 0 3175 154" draw:enhanced-path="M 0 154 L 3175 154 3175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154"/><draw:equation draw:name="f8" draw:formula="0 + 141 - 141"/><draw:equation draw:name="f9" draw:formula="?f8 * ?f5 / 3175"/><draw:equation draw:name="f10" draw:formula="397 * ?f4 / 154"/><draw:equation draw:name="f11" draw:formula="0 + 3316 - 141"/><draw:equation draw:name="f12" draw:formula="?f11 * ?f5 / 3175"/><draw:equation draw:name="f13" draw:formula="243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4384" draw:name="Group 239" draw:id="id1041" draw:style-name="a1533"><svg:title/><svg:desc/><draw:custom-shape svg:x="0.08889in" svg:y="0in" svg:width="0.51597in" svg:height="0.10694in" draw:z-index="0" draw:id="id1038" draw:style-name="a1530" draw:name="Freeform 242"><svg:title/><svg:desc/><draw:enhanced-geometry draw:type="non-primitive" svg:viewBox="0 0 743 154" draw:enhanced-path="M 0 154 L 743 154 743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draw:equation draw:name="f7" draw:formula="?f4 / 154"/><draw:equation draw:name="f8" draw:formula="0 + 128 - 128"/><draw:equation draw:name="f9" draw:formula="?f8 * ?f5 / 743"/><draw:equation draw:name="f10" draw:formula="154 * ?f4 / 154"/><draw:equation draw:name="f11" draw:formula="0 + 871 - 128"/><draw:equation draw:name="f12" draw:formula="?f11 * ?f5 / 743"/><draw:equation draw:name="f13" draw:formula="0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039" draw:style-name="a1531" draw:name="Text Box 241" svg:x="0.08889in" svg:y="0.14236in" svg:width="2.22222in" svg:height="0.53333in" style:rel-width="scale" style:rel-height="scale"><draw:text-box><text:p text:style-name="P1055"><text:span text:style-name="T1056">Gestor</text:span><text:span text:style-name="T1057"><text:s/></text:span><text:span text:style-name="T1058">Financeiro</text:span></text:p><text:p text:style-name="P1059"><text:span text:style-name="T1060">MARTHA</text:span><text:span text:style-name="T1061"><text:s/></text:span><text:span text:style-name="T1062">KINACH</text:span><text:span text:style-name="T1063"><text:s/></text:span><text:span text:style-name="T1064">RODRIGUES</text:span><text:span text:style-name="T1065"><text:s/></text:span><text:span text:style-name="T1066">LIMA</text:span></text:p><text:p text:style-name="P1067"><text:span text:style-name="T1068">***.370.857-**</text:span><text:span text:style-name="T1069"><text:s/></text:span><text:span text:style-name="T1070">04/07/2024</text:span><text:span text:style-name="T1071"><text:s/></text:span><text:span text:style-name="T1072">16:11:13</text:span></text:p></draw:text-box><svg:title/><svg:desc/></draw:frame><draw:frame draw:z-index="0" draw:id="id1040" draw:style-name="a1532" draw:name="Text Box 240" svg:x="0.08889in" svg:y="0.01111in" svg:width="0.50903in" svg:height="0.08889in" style:rel-width="scale" style:rel-height="scale"><draw:text-box><text:p text:style-name="P1073"><text:span text:style-name="T1074">Assinaturas</text:span></text:p></draw:text-box><svg:title/><svg:desc/></draw:frame></draw:g></draw:g></text:span></text:p>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list text:style-name="LFO1" text:continue-numbering="true">
        <text:list-item>
          <text:p text:style-name="P1106"><draw:g draw:z-index="7024" draw:name="Group 226" draw:id="id1051" draw:style-name="a1543" text:anchor-type="paragraph"><svg:title/><svg:desc/><draw:custom-shape svg:x="1.76319in" svg:y="-0.04861in" svg:width="2.03611in" svg:height="0.21389in" draw:z-index="0" draw:id="id1043" draw:style-name="a1535" draw:name="Freeform 237"><svg:title/><svg:desc/><draw:enhanced-geometry draw:type="non-primitive" svg:viewBox="0 0 2932 308" draw:enhanced-path="M 64 307 L 2867 307 2889 303 2908 292 2922 276 2930 255 2931 64 2927 42 2916 23 2900 9 2879 1 64 0 42 4 23 15 9 31 1 52 0 243 4 265 15 284 31 298 52 306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2"/><draw:equation draw:name="f7" draw:formula="?f4 / 308"/><draw:equation draw:name="f8" draw:formula="0 + 2603 - 2539"/><draw:equation draw:name="f9" draw:formula="?f8 * ?f5 / 2932"/><draw:equation draw:name="f10" draw:formula="237 * ?f4 / 308"/><draw:equation draw:name="f11" draw:formula="0 + 5406 - 2539"/><draw:equation draw:name="f12" draw:formula="?f11 * ?f5 / 2932"/><draw:equation draw:name="f13" draw:formula="0 + 5428 - 2539"/><draw:equation draw:name="f14" draw:formula="?f13 * ?f5 / 2932"/><draw:equation draw:name="f15" draw:formula="233 * ?f4 / 308"/><draw:equation draw:name="f16" draw:formula="0 + 5447 - 2539"/><draw:equation draw:name="f17" draw:formula="?f16 * ?f5 / 2932"/><draw:equation draw:name="f18" draw:formula="222 * ?f4 / 308"/><draw:equation draw:name="f19" draw:formula="0 + 5461 - 2539"/><draw:equation draw:name="f20" draw:formula="?f19 * ?f5 / 2932"/><draw:equation draw:name="f21" draw:formula="206 * ?f4 / 308"/><draw:equation draw:name="f22" draw:formula="0 + 5469 - 2539"/><draw:equation draw:name="f23" draw:formula="?f22 * ?f5 / 2932"/><draw:equation draw:name="f24" draw:formula="185 * ?f4 / 308"/><draw:equation draw:name="f25" draw:formula="0 + 5470 - 2539"/><draw:equation draw:name="f26" draw:formula="?f25 * ?f5 / 2932"/><draw:equation draw:name="f27" draw:formula="-6 * ?f4 / 308"/><draw:equation draw:name="f28" draw:formula="0 + 5466 - 2539"/><draw:equation draw:name="f29" draw:formula="?f28 * ?f5 / 2932"/><draw:equation draw:name="f30" draw:formula="-28 * ?f4 / 308"/><draw:equation draw:name="f31" draw:formula="0 + 5455 - 2539"/><draw:equation draw:name="f32" draw:formula="?f31 * ?f5 / 2932"/><draw:equation draw:name="f33" draw:formula="-47 * ?f4 / 308"/><draw:equation draw:name="f34" draw:formula="0 + 5439 - 2539"/><draw:equation draw:name="f35" draw:formula="?f34 * ?f5 / 2932"/><draw:equation draw:name="f36" draw:formula="-61 * ?f4 / 308"/><draw:equation draw:name="f37" draw:formula="0 + 5418 - 2539"/><draw:equation draw:name="f38" draw:formula="?f37 * ?f5 / 2932"/><draw:equation draw:name="f39" draw:formula="-69 * ?f4 / 308"/><draw:equation draw:name="f40" draw:formula="-70 * ?f4 / 308"/><draw:equation draw:name="f41" draw:formula="0 + 2581 - 2539"/><draw:equation draw:name="f42" draw:formula="?f41 * ?f5 / 2932"/><draw:equation draw:name="f43" draw:formula="-66 * ?f4 / 308"/><draw:equation draw:name="f44" draw:formula="0 + 2562 - 2539"/><draw:equation draw:name="f45" draw:formula="?f44 * ?f5 / 2932"/><draw:equation draw:name="f46" draw:formula="-55 * ?f4 / 308"/><draw:equation draw:name="f47" draw:formula="0 + 2548 - 2539"/><draw:equation draw:name="f48" draw:formula="?f47 * ?f5 / 2932"/><draw:equation draw:name="f49" draw:formula="-39 * ?f4 / 308"/><draw:equation draw:name="f50" draw:formula="0 + 2540 - 2539"/><draw:equation draw:name="f51" draw:formula="?f50 * ?f5 / 2932"/><draw:equation draw:name="f52" draw:formula="-18 * ?f4 / 308"/><draw:equation draw:name="f53" draw:formula="0 + 2539 - 2539"/><draw:equation draw:name="f54" draw:formula="?f53 * ?f5 / 2932"/><draw:equation draw:name="f55" draw:formula="173 * ?f4 / 308"/><draw:equation draw:name="f56" draw:formula="0 + 2543 - 2539"/><draw:equation draw:name="f57" draw:formula="?f56 * ?f5 / 2932"/><draw:equation draw:name="f58" draw:formula="195 * ?f4 / 308"/><draw:equation draw:name="f59" draw:formula="0 + 2554 - 2539"/><draw:equation draw:name="f60" draw:formula="?f59 * ?f5 / 2932"/><draw:equation draw:name="f61" draw:formula="214 * ?f4 / 308"/><draw:equation draw:name="f62" draw:formula="0 + 2570 - 2539"/><draw:equation draw:name="f63" draw:formula="?f62 * ?f5 / 2932"/><draw:equation draw:name="f64" draw:formula="228 * ?f4 / 308"/><draw:equation draw:name="f65" draw:formula="0 + 2591 - 2539"/><draw:equation draw:name="f66" draw:formula="?f65 * ?f5 / 2932"/><draw:equation draw:name="f67" draw:formula="236 * ?f4 / 308"/><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2.12778in" svg:y="-0.04861in" svg:width="0.00139in" svg:height="0.21389in" draw:z-index="0" draw:id="id1044" draw:style-name="a1536" draw:name="Freeform 235"><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4450 / ?f7"/><draw:equation draw:name="f10" draw:formula="150495 / ?f7"/><draw:equation draw:name="f11" draw:formula="1270 / ?f6"/><draw:equation draw:name="f12" draw:formula="0 / ?f7"/><draw:equation draw:name="f13" draw:formula="195580 / ?f7"/></draw:enhanced-geometry></draw:custom-shape><draw:custom-shape svg:x="1.76319in" svg:y="0.05833in" svg:width="2.02708in" svg:height="0.00139in" draw:z-index="0" draw:id="id1045" draw:style-name="a1537" draw:name="Freeform 233"><svg:title/><svg:desc/><draw:enhanced-geometry draw:type="non-primitive" svg:viewBox="0 0 1853565 1270" draw:enhanced-path="M 0 0 L 18529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3565"/><draw:equation draw:name="f7" draw:formula="?f4 / 1270"/><draw:equation draw:name="f8" draw:formula="0 / ?f6"/><draw:equation draw:name="f9" draw:formula="0 / ?f7"/><draw:equation draw:name="f10" draw:formula="1852930 / ?f6"/><draw:equation draw:name="f11" draw:formula="1853565 / ?f6"/><draw:equation draw:name="f12" draw:formula="1270 / ?f7"/></draw:enhanced-geometry></draw:custom-shape><draw:g draw:z-index="251665408" draw:name="Group 227" draw:id="id1050" draw:style-name="a1542"><svg:title/><svg:desc/><draw:custom-shape svg:x="3.06111in" svg:y="-0.04861in" svg:width="0.00139in" svg:height="0.21389in" draw:z-index="0" draw:id="id1046" draw:style-name="a1538" draw:name="Freeform 231"><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4450 / ?f7"/><draw:equation draw:name="f10" draw:formula="150495 / ?f7"/><draw:equation draw:name="f11" draw:formula="1270 / ?f6"/><draw:equation draw:name="f12" draw:formula="0 / ?f7"/><draw:equation draw:name="f13" draw:formula="195580 / ?f7"/></draw:enhanced-geometry></draw:custom-shape><draw:frame draw:z-index="0" draw:id="id1047" draw:style-name="a1539" draw:name="Text Box 230" svg:x="1.80764in" svg:y="-0.0375in" svg:width="0.78472in" svg:height="0.08889in" style:rel-width="scale" style:rel-height="scale"><draw:text-box><text:p text:style-name="P1107"><text:span text:style-name="T1108">Versão</text:span><text:span text:style-name="T1109"><text:s/></text:span><text:span text:style-name="T1110"><text:s/></text:span><text:span text:style-name="T1111">Data/Hora</text:span></text:p></draw:text-box><svg:title/><svg:desc/></draw:frame><draw:frame draw:z-index="0" draw:id="id1048" draw:style-name="a1540" draw:name="Text Box 229" svg:x="3.10556in" svg:y="-0.0375in" svg:width="0.41042in" svg:height="0.08889in" style:rel-width="scale" style:rel-height="scale"><draw:text-box><text:p text:style-name="P1112"><text:span text:style-name="T1113">Operação</text:span></text:p></draw:text-box><svg:title/><svg:desc/></draw:frame><draw:frame draw:z-index="0" draw:id="id1049" draw:style-name="a1541" draw:name="Text Box 228" svg:x="1.80764in" svg:y="0.06944in" svg:width="1.67361in" svg:height="0.08889in" style:rel-width="scale" style:rel-height="scale"><draw:text-box><text:p text:style-name="P1114"><text:span text:style-name="T1115">002</text:span><text:span text:style-name="T1116"><text:tab/></text:span><text:span text:style-name="T1117">04/07/2024</text:span><text:span text:style-name="T1118"><text:s/></text:span><text:span text:style-name="T1119">16:18:52</text:span><text:span text:style-name="T1120"><text:s text:c="4"/></text:span><text:span text:style-name="T1121"><text:s/></text:span><text:span text:style-name="T1122">Alteração</text:span></text:p></draw:text-box><svg:title/><svg:desc/></draw:frame></draw:g></draw:g><draw:g draw:z-index="7048" draw:name="Group 13" draw:id="id1158" draw:style-name="a1650" text:anchor-type="paragraph"><svg:title/><svg:desc/><draw:custom-shape svg:x="6.90625in" svg:y="-1.83264in" svg:width="0.5in" svg:height="2.54444in" draw:z-index="0" draw:id="id1052" draw:style-name="a1544" draw:name="Freeform 225"><svg:title/><svg:desc/><draw:enhanced-geometry draw:type="non-primitive" svg:viewBox="0 0 720 3664" draw:enhanced-path="M 0 3663 L 720 3663 720 0 0 0 0 36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664"/><draw:equation draw:name="f8" draw:formula="0 + 9945 - 9945"/><draw:equation draw:name="f9" draw:formula="?f8 * ?f5 / 720"/><draw:equation draw:name="f10" draw:formula="1024 * ?f4 / 3664"/><draw:equation draw:name="f11" draw:formula="0 + 10665 - 9945"/><draw:equation draw:name="f12" draw:formula="?f11 * ?f5 / 720"/><draw:equation draw:name="f13" draw:formula="-2639 * ?f4 / 36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6875in" svg:y="0.64375in" svg:width="0.26667in" svg:height="0.00139in" draw:z-index="0" draw:id="id1053" draw:style-name="a1545" draw:name="Freeform 22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1667in" svg:width="0.26667in" svg:height="0.00139in" draw:z-index="0" draw:id="id1054" draw:style-name="a1546" draw:name="Freeform 22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9444in" svg:width="0.26667in" svg:height="0.00139in" draw:z-index="0" draw:id="id1055" draw:style-name="a1547" draw:name="Freeform 21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6806in" svg:width="0.26667in" svg:height="0.00139in" draw:z-index="0" draw:id="id1056" draw:style-name="a1548" draw:name="Freeform 21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4583in" svg:width="0.26667in" svg:height="0.00139in" draw:z-index="0" draw:id="id1057" draw:style-name="a1549" draw:name="Freeform 21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2778in" svg:width="0.26667in" svg:height="0.00139in" draw:z-index="0" draw:id="id1058" draw:style-name="a1550" draw:name="Freeform 21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1042in" svg:width="0.26667in" svg:height="0.00139in" draw:z-index="0" draw:id="id1059" draw:style-name="a1551" draw:name="Freeform 21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8819in" svg:width="0.26667in" svg:height="0.00139in" draw:z-index="0" draw:id="id1060" draw:style-name="a1552" draw:name="Freeform 20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5278in" svg:width="0.26667in" svg:height="0.00139in" draw:z-index="0" draw:id="id1061" draw:style-name="a1553" draw:name="Freeform 20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3056in" svg:width="0.26667in" svg:height="0.00139in" draw:z-index="0" draw:id="id1062" draw:style-name="a1554" draw:name="Freeform 20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125in" svg:width="0.26667in" svg:height="0.00139in" draw:z-index="0" draw:id="id1063" draw:style-name="a1555" draw:name="Freeform 20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9028in" svg:width="0.26667in" svg:height="0.00139in" draw:z-index="0" draw:id="id1064" draw:style-name="a1556" draw:name="Freeform 20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6389in" svg:width="0.26667in" svg:height="0.00139in" draw:z-index="0" draw:id="id1065" draw:style-name="a1557" draw:name="Freeform 19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3264in" svg:width="0.26667in" svg:height="0.00139in" draw:z-index="0" draw:id="id1066" draw:style-name="a1558" draw:name="Freeform 19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1458in" svg:width="0.26667in" svg:height="0.00139in" draw:z-index="0" draw:id="id1067" draw:style-name="a1559" draw:name="Freeform 19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9236in" svg:width="0.26667in" svg:height="0.00139in" draw:z-index="0" draw:id="id1068" draw:style-name="a1560" draw:name="Freeform 19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7014in" svg:width="0.26667in" svg:height="0.00139in" draw:z-index="0" draw:id="id1069" draw:style-name="a1561" draw:name="Freeform 19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5278in" svg:width="0.26667in" svg:height="0.00139in" draw:z-index="0" draw:id="id1070" draw:style-name="a1562" draw:name="Freeform 18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3056in" svg:width="0.26667in" svg:height="0.00139in" draw:z-index="0" draw:id="id1071" draw:style-name="a1563" draw:name="Freeform 18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9931in" svg:width="0.26667in" svg:height="0.00139in" draw:z-index="0" draw:id="id1072" draw:style-name="a1564" draw:name="Freeform 18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8125in" svg:width="0.26667in" svg:height="0.00139in" draw:z-index="0" draw:id="id1073" draw:style-name="a1565" draw:name="Freeform 18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6389in" svg:width="0.26667in" svg:height="0.00139in" draw:z-index="0" draw:id="id1074" draw:style-name="a1566" draw:name="Freeform 18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4167in" svg:width="0.26667in" svg:height="0.00139in" draw:z-index="0" draw:id="id1075" draw:style-name="a1567" draw:name="Freeform 17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0556in" svg:width="0.26667in" svg:height="0.00139in" draw:z-index="0" draw:id="id1076" draw:style-name="a1568" draw:name="Freeform 17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8333in" svg:width="0.26667in" svg:height="0.00139in" draw:z-index="0" draw:id="id1077" draw:style-name="a1569" draw:name="Freeform 17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6111in" svg:width="0.26667in" svg:height="0.00139in" draw:z-index="0" draw:id="id1078" draw:style-name="a1570" draw:name="Freeform 17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3889in" svg:width="0.26667in" svg:height="0.00139in" draw:z-index="0" draw:id="id1079" draw:style-name="a1571" draw:name="Freeform 17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1667in" svg:width="0.26667in" svg:height="0.00139in" draw:z-index="0" draw:id="id1080" draw:style-name="a1572" draw:name="Freeform 16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1389in" svg:width="0.26667in" svg:height="0.00139in" draw:z-index="0" draw:id="id1081" draw:style-name="a1573" draw:name="Freeform 16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3194in" svg:width="0.26667in" svg:height="0.00139in" draw:z-index="0" draw:id="id1082" draw:style-name="a1574" draw:name="Freeform 16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5417in" svg:width="0.26667in" svg:height="0.00139in" draw:z-index="0" draw:id="id1083" draw:style-name="a1575" draw:name="Freeform 16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7639in" svg:width="0.26667in" svg:height="0.00139in" draw:z-index="0" draw:id="id1084" draw:style-name="a1576" draw:name="Freeform 16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9861in" svg:width="0.26667in" svg:height="0.00139in" draw:z-index="0" draw:id="id1085" draw:style-name="a1577" draw:name="Freeform 15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2083in" svg:width="0.26667in" svg:height="0.00139in" draw:z-index="0" draw:id="id1086" draw:style-name="a1578" draw:name="Freeform 15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4722in" svg:width="0.26667in" svg:height="0.00139in" draw:z-index="0" draw:id="id1087" draw:style-name="a1579" draw:name="Freeform 15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6528in" svg:width="0.26667in" svg:height="0.00139in" draw:z-index="0" draw:id="id1088" draw:style-name="a1580" draw:name="Freeform 15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875in" svg:width="0.26667in" svg:height="0.00139in" draw:z-index="0" draw:id="id1089" draw:style-name="a1581" draw:name="Freeform 15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1389in" svg:width="0.26667in" svg:height="0.00139in" draw:z-index="0" draw:id="id1090" draw:style-name="a1582" draw:name="Freeform 14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4514in" svg:width="0.26667in" svg:height="0.00139in" draw:z-index="0" draw:id="id1091" draw:style-name="a1583" draw:name="Freeform 14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6319in" svg:width="0.26667in" svg:height="0.00139in" draw:z-index="0" draw:id="id1092" draw:style-name="a1584" draw:name="Freeform 14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8056in" svg:width="0.26667in" svg:height="0.00139in" draw:z-index="0" draw:id="id1093" draw:style-name="a1585" draw:name="Freeform 14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0278in" svg:width="0.26667in" svg:height="0.00139in" draw:z-index="0" draw:id="id1094" draw:style-name="a1586" draw:name="Freeform 14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3403in" svg:width="0.26667in" svg:height="0.00139in" draw:z-index="0" draw:id="id1095" draw:style-name="a1587" draw:name="Freeform 13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5208in" svg:width="0.26667in" svg:height="0.00139in" draw:z-index="0" draw:id="id1096" draw:style-name="a1588" draw:name="Freeform 13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7431in" svg:width="0.26667in" svg:height="0.00139in" draw:z-index="0" draw:id="id1097" draw:style-name="a1589" draw:name="Freeform 13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9653in" svg:width="0.26667in" svg:height="0.00139in" draw:z-index="0" draw:id="id1098" draw:style-name="a1590" draw:name="Freeform 13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1389in" svg:width="0.26667in" svg:height="0.00139in" draw:z-index="0" draw:id="id1099" draw:style-name="a1591" draw:name="Freeform 13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4514in" svg:width="0.26667in" svg:height="0.00139in" draw:z-index="0" draw:id="id1100" draw:style-name="a1592" draw:name="Freeform 12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7222in" svg:width="0.26667in" svg:height="0.00139in" draw:z-index="0" draw:id="id1101" draw:style-name="a1593" draw:name="Freeform 12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9444in" svg:width="0.26667in" svg:height="0.00139in" draw:z-index="0" draw:id="id1102" draw:style-name="a1594" draw:name="Freeform 12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1181in" svg:width="0.26667in" svg:height="0.00139in" draw:z-index="0" draw:id="id1103" draw:style-name="a1595" draw:name="Freeform 12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3403in" svg:width="0.26667in" svg:height="0.00139in" draw:z-index="0" draw:id="id1104" draw:style-name="a1596" draw:name="Freeform 12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6528in" svg:width="0.26667in" svg:height="0.00139in" draw:z-index="0" draw:id="id1105" draw:style-name="a1597" draw:name="Freeform 11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8333in" svg:width="0.26667in" svg:height="0.00139in" draw:z-index="0" draw:id="id1106" draw:style-name="a1598" draw:name="Freeform 11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0556in" svg:width="0.26667in" svg:height="0.00139in" draw:z-index="0" draw:id="id1107" draw:style-name="a1599" draw:name="Freeform 11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2778in" svg:width="0.26667in" svg:height="0.00139in" draw:z-index="0" draw:id="id1108" draw:style-name="a1600" draw:name="Freeform 11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4514in" svg:width="0.26667in" svg:height="0.00139in" draw:z-index="0" draw:id="id1109" draw:style-name="a1601" draw:name="Freeform 11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7639in" svg:width="0.26667in" svg:height="0.00139in" draw:z-index="0" draw:id="id1110" draw:style-name="a1602" draw:name="Freeform 10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9861in" svg:width="0.26667in" svg:height="0.00139in" draw:z-index="0" draw:id="id1111" draw:style-name="a1603" draw:name="Freeform 10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2083in" svg:width="0.26667in" svg:height="0.00139in" draw:z-index="0" draw:id="id1112" draw:style-name="a1604" draw:name="Freeform 10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4306in" svg:width="0.26667in" svg:height="0.00139in" draw:z-index="0" draw:id="id1113" draw:style-name="a1605" draw:name="Freeform 10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6111in" svg:width="0.26667in" svg:height="0.00139in" draw:z-index="0" draw:id="id1114" draw:style-name="a1606" draw:name="Freeform 10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9167in" svg:width="0.26667in" svg:height="0.00139in" draw:z-index="0" draw:id="id1115" draw:style-name="a1607" draw:name="Freeform 9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1875in" svg:width="0.26667in" svg:height="0.00139in" draw:z-index="0" draw:id="id1116" draw:style-name="a1608" draw:name="Freeform 9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4097in" svg:width="0.26667in" svg:height="0.00139in" draw:z-index="0" draw:id="id1117" draw:style-name="a1609" draw:name="Freeform 9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5833in" svg:width="0.26667in" svg:height="0.00139in" draw:z-index="0" draw:id="id1118" draw:style-name="a1610" draw:name="Freeform 9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7639in" svg:width="0.26667in" svg:height="0.00139in" draw:z-index="0" draw:id="id1119" draw:style-name="a1611" draw:name="Freeform 9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0764in" svg:width="0.26667in" svg:height="0.00139in" draw:z-index="0" draw:id="id1120" draw:style-name="a1612" draw:name="Freeform 8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3403in" svg:width="0.26667in" svg:height="0.00139in" draw:z-index="0" draw:id="id1121" draw:style-name="a1613" draw:name="Freeform 8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5625in" svg:width="0.26667in" svg:height="0.00139in" draw:z-index="0" draw:id="id1122" draw:style-name="a1614" draw:name="Freeform 8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7847in" svg:width="0.26667in" svg:height="0.00139in" draw:z-index="0" draw:id="id1123" draw:style-name="a1615" draw:name="Freeform 8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0069in" svg:width="0.26667in" svg:height="0.00139in" draw:z-index="0" draw:id="id1124" draw:style-name="a1616" draw:name="Freeform 8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3194in" svg:width="0.26667in" svg:height="0.00139in" draw:z-index="0" draw:id="id1125" draw:style-name="a1617" draw:name="Freeform 7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5417in" svg:width="0.26667in" svg:height="0.00139in" draw:z-index="0" draw:id="id1126" draw:style-name="a1618" draw:name="Freeform 7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7222in" svg:width="0.26667in" svg:height="0.00139in" draw:z-index="0" draw:id="id1127" draw:style-name="a1619" draw:name="Freeform 7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8958in" svg:width="0.26667in" svg:height="0.00139in" draw:z-index="0" draw:id="id1128" draw:style-name="a1620" draw:name="Freeform 7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0764in" svg:width="0.26667in" svg:height="0.00139in" draw:z-index="0" draw:id="id1129" draw:style-name="a1621" draw:name="Freeform 7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3889in" svg:width="0.26667in" svg:height="0.00139in" draw:z-index="0" draw:id="id1130" draw:style-name="a1622" draw:name="Freeform 6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6111in" svg:width="0.26667in" svg:height="0.00139in" draw:z-index="0" draw:id="id1131" draw:style-name="a1623" draw:name="Freeform 6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8333in" svg:width="0.26667in" svg:height="0.00139in" draw:z-index="0" draw:id="id1132" draw:style-name="a1624" draw:name="Freeform 6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0556in" svg:width="0.26667in" svg:height="0.00139in" draw:z-index="0" draw:id="id1133" draw:style-name="a1625" draw:name="Freeform 6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2292in" svg:width="0.26667in" svg:height="0.00139in" draw:z-index="0" draw:id="id1134" draw:style-name="a1626" draw:name="Freeform 6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5417in" svg:width="0.26667in" svg:height="0.00139in" draw:z-index="0" draw:id="id1135" draw:style-name="a1627" draw:name="Freeform 5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7639in" svg:width="0.26667in" svg:height="0.00139in" draw:z-index="0" draw:id="id1136" draw:style-name="a1628" draw:name="Freeform 5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9861in" svg:width="0.26667in" svg:height="0.00139in" draw:z-index="0" draw:id="id1137" draw:style-name="a1629" draw:name="Freeform 5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2083in" svg:width="0.26667in" svg:height="0.00139in" draw:z-index="0" draw:id="id1138" draw:style-name="a1630" draw:name="Freeform 5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5208in" svg:width="0.26667in" svg:height="0.00139in" draw:z-index="0" draw:id="id1139" draw:style-name="a1631" draw:name="Freeform 5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7431in" svg:width="0.26667in" svg:height="0.00139in" draw:z-index="0" draw:id="id1140" draw:style-name="a1632" draw:name="Freeform 4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9167in" svg:width="0.26667in" svg:height="0.00139in" draw:z-index="0" draw:id="id1141" draw:style-name="a1633" draw:name="Freeform 4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1389in" svg:width="0.26667in" svg:height="0.00139in" draw:z-index="0" draw:id="id1142" draw:style-name="a1634" draw:name="Freeform 4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3611in" svg:width="0.26667in" svg:height="0.00139in" draw:z-index="0" draw:id="id1143" draw:style-name="a1635" draw:name="Freeform 4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5417in" svg:width="0.26667in" svg:height="0.00139in" draw:z-index="0" draw:id="id1144" draw:style-name="a1636" draw:name="Freeform 4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8542in" svg:width="0.26667in" svg:height="0.00139in" draw:z-index="0" draw:id="id1145" draw:style-name="a1637" draw:name="Freeform 3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1181in" svg:width="0.26667in" svg:height="0.00139in" draw:z-index="0" draw:id="id1146" draw:style-name="a1638" draw:name="Freeform 3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3403in" svg:width="0.26667in" svg:height="0.00139in" draw:z-index="0" draw:id="id1147" draw:style-name="a1639" draw:name="Freeform 3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5625in" svg:width="0.26667in" svg:height="0.00139in" draw:z-index="0" draw:id="id1148" draw:style-name="a1640" draw:name="Freeform 3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7847in" svg:width="0.26667in" svg:height="0.00139in" draw:z-index="0" draw:id="id1149" draw:style-name="a1641" draw:name="Freeform 3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0556in" svg:width="0.26667in" svg:height="0.00139in" draw:z-index="0" draw:id="id1150" draw:style-name="a1642" draw:name="Freeform 2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2292in" svg:width="0.26667in" svg:height="0.00139in" draw:z-index="0" draw:id="id1151" draw:style-name="a1643" draw:name="Freeform 2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4514in" svg:width="0.26667in" svg:height="0.00139in" draw:z-index="0" draw:id="id1152" draw:style-name="a1644" draw:name="Freeform 2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6736in" svg:width="0.26667in" svg:height="0.00139in" draw:z-index="0" draw:id="id1153" draw:style-name="a1645" draw:name="Freeform 2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9444in" svg:width="0.26667in" svg:height="0.00139in" draw:z-index="0" draw:id="id1154" draw:style-name="a1646" draw:name="Freeform 2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1667in" svg:width="0.26667in" svg:height="0.00139in" draw:z-index="0" draw:id="id1155" draw:style-name="a1647" draw:name="Freeform 1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4306in" svg:width="0.26667in" svg:height="0.00139in" draw:z-index="0" draw:id="id1156" draw:style-name="a1648" draw:name="Freeform 1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6528in" svg:width="0.26667in" svg:height="0.00139in" draw:z-index="0" draw:id="id1157" draw:style-name="a1649" draw:name="Freeform 1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g><draw:frame draw:z-index="8344" draw:id="id1159" draw:style-name="a1651" draw:name="Text Box 12" text:anchor-type="paragraph" svg:x="7.24236in" svg:y="-1.07153in" svg:width="0.11667in" svg:height="1.02083in" style:rel-width="scale" style:rel-height="scale"><draw:text-box><text:p text:style-name="P1123"><text:span text:style-name="T1124">JFRJEOF202400544V01</text:span></text:p></draw:text-box><svg:title/><svg:desc/></draw:frame><draw:frame draw:z-index="8392" draw:id="id1160" draw:style-name="a1652" draw:name="Text Box 11" text:anchor-type="paragraph" svg:x="8.02292in" svg:y="-0.69167in" svg:width="0.13889in" svg:height="1.39306in" style:rel-width="scale" style:rel-height="scale"><draw:text-box><text:p text:style-name="P1125">JFRJEOF20240054404V01</text:p></draw:text-box><svg:title/><svg:desc/></draw:frame><text:span text:style-name="T1126">de</text:span><text:span text:style-name="T1127"><text:tab/></text:span><text:span text:style-name="T1128">3</text:span></text:p>
        </text:list-item>
      </text:list>
      <text:p text:style-name="P1129"/>
      <text:p text:style-name="P1130"/>
      <text:p text:style-name="P1131"/>
      <text:h text:style-name="P1132" text:outline-level="1"><text:span text:style-name="T1133"><draw:g draw:z-index="251662336" draw:name="Group 7" draw:id="id1164" draw:style-name="a1656"><svg:title/><svg:desc/><draw:custom-shape svg:x="0in" svg:y="0in" svg:width="0.59861in" svg:height="0.59861in" draw:z-index="0" draw:id="id1161" draw:style-name="a1653" draw:name="Freeform 10"><svg:title/><svg:desc/><draw:enhanced-geometry draw:type="non-primitive" svg:viewBox="0 0 862 862" draw:enhanced-path="M 0 862 L 862 862 862 0 0 0 0 86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862"/><draw:equation draw:name="f8" draw:formula="0 * ?f5 / 862"/><draw:equation draw:name="f9" draw:formula="862 * ?f4 / 862"/><draw:equation draw:name="f10" draw:formula="862 * ?f5 / 862"/><draw:equation draw:name="f11" draw:formula="0 * ?f4 / 8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162" draw:style-name="a1654" draw:name="Picture 9" svg:x="0.06319in" svg:y="0.06319in" svg:width="0.47222in" svg:height="0.47222in" style:rel-width="scale" style:rel-height="scale"><draw:image xlink:href="media/image5.png" xlink:type="simple" xlink:show="embed" xlink:actuate="onLoad"/><svg:title/><svg:desc/></draw:frame><draw:frame draw:z-index="0" draw:id="id1163" draw:style-name="a1655" draw:name="Text Box 8" svg:x="0.59861in" svg:y="0.16111in" svg:width="5.29236in" svg:height="0.4375in" style:rel-width="scale" style:rel-height="scale"><draw:text-box><text:p text:style-name="P1134"/><text:p text:style-name="P1135"><text:span text:style-name="T1136">Autenticado</text:span><text:span text:style-name="T1137"><text:s/></text:span><text:span text:style-name="T1138">digitalmente</text:span><text:span text:style-name="T1139"><text:s/></text:span><text:span text:style-name="T1140">por</text:span><text:span text:style-name="T1141"><text:s/></text:span><text:span text:style-name="T1142">NICHOLAS</text:span><text:span text:style-name="T1143"><text:s/></text:span><text:span text:style-name="T1144">RAMOS</text:span><text:span text:style-name="T1145"><text:s/></text:span><text:span text:style-name="T1146">COUTO</text:span><text:span text:style-name="T1147"><text:s/></text:span><text:span text:style-name="T1148">-</text:span><text:span text:style-name="T1149"><text:s/></text:span><text:span text:style-name="T1150">04/07/2024</text:span><text:span text:style-name="T1151"><text:s/></text:span><text:span text:style-name="T1152">às</text:span><text:span text:style-name="T1153"><text:s/></text:span><text:span text:style-name="T1154">18:11:57.</text:span><text:span text:style-name="T1155"><text:s/></text:span><text:span text:style-name="T1156">Documento</text:span><text:span text:style-name="T1157"><text:s/></text:span><text:span text:style-name="T1158">Nº:</text:span><text:span text:style-name="T1159"><text:s/></text:span><text:span text:style-name="T1160">4126280.36357113-727</text:span><text:span text:style-name="T1161"><text:s/></text:span><text:span text:style-name="T1162">-</text:span><text:span text:style-name="T1163"><text:s/></text:span><text:span text:style-name="T1164">consulta</text:span><text:span text:style-name="T1165"><text:s/></text:span><text:span text:style-name="T1166">à</text:span><text:span text:style-name="T1167"><text:s/></text:span><text:span text:style-name="T1168">autenticidade</text:span><text:span text:style-name="T1169"><text:s/></text:span><text:span text:style-name="T1170">em</text:span><text:span text:style-name="T1171"><text:s/></text:span><text:span text:style-name="T1172">https://siga.jfrj.jus.br/sigaex/public/app/autenticar?n=4126280.36357113-727</text:span></text:p></draw:text-box><svg:title/><svg:desc/></draw:frame></draw:g></text:span><text:span text:style-name="T1173"><text:s/></text:span><text:span text:style-name="T1174"><draw:g draw:z-index="251662336" draw:name="Group 3" draw:id="id1167" draw:style-name="a1659"><svg:title/><svg:desc/><draw:custom-shape svg:x="0in" svg:y="0in" svg:width="0.5in" svg:height="0.23264in" draw:z-index="0" draw:id="id1165" draw:style-name="a1657" draw:name="Freeform 5"><svg:title/><svg:desc/><draw:enhanced-geometry draw:type="non-primitive" svg:viewBox="0 0 720 335" draw:enhanced-path="M 0 335 L 720 335 720 0 0 0 0 33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35"/><draw:equation draw:name="f8" draw:formula="0 * ?f5 / 720"/><draw:equation draw:name="f9" draw:formula="335 * ?f4 / 335"/><draw:equation draw:name="f10" draw:formula="720 * ?f5 / 720"/><draw:equation draw:name="f11" draw:formula="0 * ?f4 / 33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166" draw:style-name="a1658" draw:name="Picture 4" svg:x="0.06319in" svg:y="0.06319in" svg:width="0.37431in" svg:height="0.10625in" style:rel-width="scale" style:rel-height="scale"><draw:image xlink:href="media/image6.png" xlink:type="simple" xlink:show="embed" xlink:actuate="onLoad"/><svg:title/><svg:desc/></draw:frame></draw:g></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952in">
        <style:tab-stops/>
      </style:paragraph-properties>
      <style:text-properties style:font-name="Times New Roman" style:font-name-asian="Times New Roman"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style:text-scale="106%" fo:font-size="6pt" style:font-size-asian="6pt" style:font-size-complex="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5.9131in" text:min-label-width="0.1583in"/>
      </text:list-level-style-number>
      <text:list-level-style-bullet text:level="2" text:bullet-char="•">
        <style:list-level-properties text:space-before="6.1326in" text:min-label-width="0.1583in"/>
      </text:list-level-style-bullet>
      <text:list-level-style-bullet text:level="3" text:bullet-char="•">
        <style:list-level-properties text:space-before="6.352in" text:min-label-width="0.1583in"/>
      </text:list-level-style-bullet>
      <text:list-level-style-bullet text:level="4" text:bullet-char="•">
        <style:list-level-properties text:space-before="6.5708in" text:min-label-width="0.1583in"/>
      </text:list-level-style-bullet>
      <text:list-level-style-bullet text:level="5" text:bullet-char="•">
        <style:list-level-properties text:space-before="6.7902in" text:min-label-width="0.1583in"/>
      </text:list-level-style-bullet>
      <text:list-level-style-bullet text:level="6" text:bullet-char="•">
        <style:list-level-properties text:space-before="7.009in" text:min-label-width="0.1583in"/>
      </text:list-level-style-bullet>
      <text:list-level-style-bullet text:level="7" text:bullet-char="•">
        <style:list-level-properties text:space-before="7.2284in" text:min-label-width="0.1583in"/>
      </text:list-level-style-bullet>
      <text:list-level-style-bullet text:level="8" text:bullet-char="•">
        <style:list-level-properties text:space-before="7.4479in" text:min-label-width="0.1583in"/>
      </text:list-level-style-bullet>
      <text:list-level-style-bullet text:level="9" text:bullet-char="•">
        <style:list-level-properties text:space-before="7.6666in" text:min-label-width="0.1583in"/>
      </text:list-level-style-bullet>
    </text:list-style>
    <style:page-layout style:name="PL0">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9034in"/>
      </style:header-style>
      <style:footer-style>
        <style:header-footer-properties style:dynamic-spacing="true" fo:min-height="0.134in"/>
      </style:footer-style>
    </style:page-layout>
    <style:style style:name="P2" style:parent-style-name="Standard" style:family="paragraph">
      <style:paragraph-properties fo:line-height="5%"/>
    </style:style>
    <style:style style:name="P3" style:parent-style-name="Standard" style:family="paragraph">
      <style:paragraph-properties fo:line-height="0.3284in" fo:margin-left="0.0277in">
        <style:tab-stops/>
      </style:paragraph-properties>
    </style:style>
    <style:style style:name="T4" style:parent-style-name="Absatz-Standardschriftart" style:family="text">
      <style:text-properties style:font-name="Arial" fo:font-size="23pt" style:font-size-asian="23pt"/>
    </style:style>
    <style:style style:name="P5" style:parent-style-name="Standard" style:family="paragraph">
      <style:paragraph-properties fo:line-height="0.2215in" fo:margin-left="0.0138in">
        <style:tab-stops/>
      </style:paragraph-properties>
    </style:style>
    <style:style style:name="T6" style:parent-style-name="Absatz-Standardschriftart" style:family="text">
      <style:text-properties style:font-name="Arial" fo:font-size="15pt" style:font-size-asian="15pt"/>
    </style:style>
    <style:style style:name="P7" style:parent-style-name="Standard" style:family="paragraph">
      <style:paragraph-properties fo:margin-top="0.0076in" fo:margin-left="0.0138in">
        <style:tab-stops/>
      </style:paragraph-properties>
    </style:style>
    <style:style style:name="T8" style:parent-style-name="Absatz-Standardschriftart" style:family="text">
      <style:text-properties style:font-name="Arial" fo:font-weight="bold" style:font-weight-asian="bold" fo:letter-spacing="-0.0006in" style:text-scale="105%" fo:font-size="6pt" style:font-size-asian="6pt"/>
    </style:style>
    <style:style style:name="T9" style:parent-style-name="Absatz-Standardschriftart" style:family="text">
      <style:text-properties style:font-name="Arial" fo:font-weight="bold" style:font-weight-asian="bold" fo:letter-spacing="0.0013in" style:text-scale="105%" fo:font-size="6pt" style:font-size-asian="6pt"/>
    </style:style>
    <style:style style:name="T10" style:parent-style-name="Absatz-Standardschriftart" style:family="text">
      <style:text-properties style:font-name="Arial" fo:font-weight="bold" style:font-weight-asian="bold" style:text-scale="105%" fo:font-size="6pt" style:font-size-asian="6pt"/>
    </style:style>
    <style:style style:name="T11" style:parent-style-name="Absatz-Standardschriftart" style:family="text">
      <style:text-properties style:font-name="Arial" fo:font-weight="bold" style:font-weight-asian="bold" fo:letter-spacing="0.002in" style:text-scale="105%" fo:font-size="6pt" style:font-size-asian="6pt"/>
    </style:style>
    <style:style style:name="T12" style:parent-style-name="Absatz-Standardschriftart" style:family="text">
      <style:text-properties style:font-name="Arial" fo:font-weight="bold" style:font-weight-asian="bold" fo:letter-spacing="-0.0006in" style:text-scale="105%" fo:font-size="6pt" style:font-size-asian="6pt"/>
    </style:style>
    <style:style style:name="T13" style:parent-style-name="Absatz-Standardschriftart" style:family="text">
      <style:text-properties style:font-name="Arial" fo:font-weight="bold" style:font-weight-asian="bold" fo:letter-spacing="0.0013in" style:text-scale="105%" fo:font-size="6pt" style:font-size-asian="6pt"/>
    </style:style>
    <style:style style:name="T14" style:parent-style-name="Absatz-Standardschriftart" style:family="text">
      <style:text-properties style:font-name="Arial" fo:font-weight="bold" style:font-weight-asian="bold" fo:letter-spacing="-0.0006in" style:text-scale="105%" fo:font-size="6pt" style:font-size-asian="6pt"/>
    </style:style>
    <style:style style:name="T15" style:parent-style-name="Absatz-Standardschriftart" style:family="text">
      <style:text-properties style:font-name="Arial" fo:font-weight="bold" style:font-weight-asian="bold" fo:letter-spacing="0.002in" style:text-scale="105%" fo:font-size="6pt" style:font-size-asian="6pt"/>
    </style:style>
    <style:style style:name="T16" style:parent-style-name="Absatz-Standardschriftart" style:family="text">
      <style:text-properties style:font-name="Arial" fo:font-weight="bold" style:font-weight-asian="bold" fo:letter-spacing="-0.0006in" style:text-scale="105%" fo:font-size="6pt" style:font-size-asian="6pt"/>
    </style:style>
    <style:style style:name="T17" style:parent-style-name="Absatz-Standardschriftart" style:family="text">
      <style:text-properties style:font-name="Arial" fo:font-weight="bold" style:font-weight-asian="bold" style:text-scale="105%" fo:font-size="6pt" style:font-size-asian="6pt"/>
    </style:style>
    <style:style style:name="T18" style:parent-style-name="Absatz-Standardschriftart" style:family="text">
      <style:text-properties style:font-name="Arial" fo:font-weight="bold" style:font-weight-asian="bold" fo:letter-spacing="0.0166in" style:text-scale="105%" fo:font-size="6pt" style:font-size-asian="6pt"/>
    </style:style>
    <style:style style:name="T19" style:parent-style-name="Absatz-Standardschriftart" style:family="text">
      <style:text-properties style:font-name="Arial" fo:letter-spacing="-0.0006in" style:text-scale="105%" fo:font-size="6pt" style:font-size-asian="6pt"/>
    </style:style>
    <style:style style:name="T20" style:parent-style-name="Absatz-Standardschriftart" style:family="text">
      <style:text-properties style:font-name="Arial" fo:letter-spacing="0.002in" style:text-scale="105%" fo:font-size="6pt" style:font-size-asian="6pt"/>
    </style:style>
    <style:style style:name="T21" style:parent-style-name="Absatz-Standardschriftart" style:family="text">
      <style:text-properties style:font-name="Arial" fo:letter-spacing="-0.0006in" style:text-scale="105%" fo:font-size="6pt" style:font-size-asian="6pt"/>
    </style:style>
    <style:style style:name="P22" style:parent-style-name="Standard" style:family="paragraph">
      <style:paragraph-properties fo:margin-top="0.0076in" fo:margin-left="0.0138in">
        <style:tab-stops/>
      </style:paragraph-properties>
    </style:style>
    <style:style style:name="T23" style:parent-style-name="Absatz-Standardschriftart" style:family="text">
      <style:text-properties style:font-name="Arial" fo:font-weight="bold" style:font-weight-asian="bold" fo:letter-spacing="-0.0006in" style:text-scale="105%" fo:font-size="6pt" style:font-size-asian="6pt"/>
    </style:style>
    <style:style style:name="P24" style:parent-style-name="Standard" style:family="paragraph">
      <style:paragraph-properties fo:margin-top="0.0076in" fo:margin-left="0.0138in">
        <style:tab-stops/>
      </style:paragraph-properties>
    </style:style>
    <style:style style:name="T25" style:parent-style-name="Absatz-Standardschriftart" style:family="text">
      <style:text-properties style:font-name="Arial" fo:letter-spacing="-0.0006in" style:text-scale="105%" fo:font-size="6pt" style:font-size-asian="6pt"/>
    </style:style>
    <style:style style:name="P26" style:parent-style-name="Standard" style:family="paragraph">
      <style:paragraph-properties fo:margin-top="0.0076in" fo:margin-left="0.0138in">
        <style:tab-stops/>
      </style:paragraph-properties>
    </style:style>
    <style:style style:name="T27" style:parent-style-name="Absatz-Standardschriftart" style:family="text">
      <style:text-properties style:font-name="Arial" fo:letter-spacing="-0.0006in" style:text-scale="105%" fo:font-size="6pt" style:font-size-asian="6pt"/>
    </style:style>
    <style:style style:name="T28" style:parent-style-name="Absatz-Standardschriftart" style:family="text">
      <style:text-properties style:font-name="Arial" fo:letter-spacing="0.0069in" style:text-scale="105%" fo:font-size="6pt" style:font-size-asian="6pt"/>
    </style:style>
    <style:style style:name="T29" style:parent-style-name="Absatz-Standardschriftart" style:family="text">
      <style:text-properties style:font-name="Arial" fo:letter-spacing="-0.0006in" style:text-scale="105%" fo:font-size="6pt" style:font-size-asian="6pt"/>
    </style:style>
    <style:style style:name="P30" style:parent-style-name="Standard" style:family="paragraph">
      <style:paragraph-properties fo:line-height="5%"/>
    </style:style>
    <style:style style:name="P31" style:parent-style-name="Textkörper" style:family="paragraph">
      <style:paragraph-properties fo:margin-top="0.0104in" fo:line-height="0.1111in" fo:margin-right="0.0125in"/>
    </style:style>
    <style:page-layout style:name="PL1">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9034in"/>
      </style:header-style>
      <style:footer-style>
        <style:header-footer-properties style:dynamic-spacing="true" fo:min-height="0.134in"/>
      </style:footer-style>
    </style:page-layout>
    <style:style style:name="P470" style:parent-style-name="Standard" style:family="paragraph">
      <style:paragraph-properties fo:line-height="5%"/>
    </style:style>
    <style:style style:name="P471" style:parent-style-name="Standard" style:family="paragraph">
      <style:paragraph-properties fo:line-height="0.3284in" fo:margin-left="0.0277in">
        <style:tab-stops/>
      </style:paragraph-properties>
    </style:style>
    <style:style style:name="T472" style:parent-style-name="Absatz-Standardschriftart" style:family="text">
      <style:text-properties style:font-name="Arial" fo:font-size="23pt" style:font-size-asian="23pt"/>
    </style:style>
    <style:style style:name="P473" style:parent-style-name="Standard" style:family="paragraph">
      <style:paragraph-properties fo:line-height="0.2215in" fo:margin-left="0.0138in">
        <style:tab-stops/>
      </style:paragraph-properties>
    </style:style>
    <style:style style:name="T474" style:parent-style-name="Absatz-Standardschriftart" style:family="text">
      <style:text-properties style:font-name="Arial" fo:font-size="15pt" style:font-size-asian="15pt"/>
    </style:style>
    <style:style style:name="P475" style:parent-style-name="Standard" style:family="paragraph">
      <style:paragraph-properties fo:margin-top="0.0076in" fo:margin-left="0.0138in">
        <style:tab-stops/>
      </style:paragraph-properties>
    </style:style>
    <style:style style:name="T476" style:parent-style-name="Absatz-Standardschriftart" style:family="text">
      <style:text-properties style:font-name="Arial" fo:font-weight="bold" style:font-weight-asian="bold" fo:letter-spacing="-0.0006in" style:text-scale="105%" fo:font-size="6pt" style:font-size-asian="6pt"/>
    </style:style>
    <style:style style:name="T477" style:parent-style-name="Absatz-Standardschriftart" style:family="text">
      <style:text-properties style:font-name="Arial" fo:font-weight="bold" style:font-weight-asian="bold" fo:letter-spacing="0.0013in" style:text-scale="105%" fo:font-size="6pt" style:font-size-asian="6pt"/>
    </style:style>
    <style:style style:name="T478" style:parent-style-name="Absatz-Standardschriftart" style:family="text">
      <style:text-properties style:font-name="Arial" fo:font-weight="bold" style:font-weight-asian="bold" style:text-scale="105%" fo:font-size="6pt" style:font-size-asian="6pt"/>
    </style:style>
    <style:style style:name="T479" style:parent-style-name="Absatz-Standardschriftart" style:family="text">
      <style:text-properties style:font-name="Arial" fo:font-weight="bold" style:font-weight-asian="bold" fo:letter-spacing="0.002in" style:text-scale="105%" fo:font-size="6pt" style:font-size-asian="6pt"/>
    </style:style>
    <style:style style:name="T480" style:parent-style-name="Absatz-Standardschriftart" style:family="text">
      <style:text-properties style:font-name="Arial" fo:font-weight="bold" style:font-weight-asian="bold" fo:letter-spacing="-0.0006in" style:text-scale="105%" fo:font-size="6pt" style:font-size-asian="6pt"/>
    </style:style>
    <style:style style:name="T481" style:parent-style-name="Absatz-Standardschriftart" style:family="text">
      <style:text-properties style:font-name="Arial" fo:font-weight="bold" style:font-weight-asian="bold" fo:letter-spacing="0.0013in" style:text-scale="105%" fo:font-size="6pt" style:font-size-asian="6pt"/>
    </style:style>
    <style:style style:name="T482" style:parent-style-name="Absatz-Standardschriftart" style:family="text">
      <style:text-properties style:font-name="Arial" fo:font-weight="bold" style:font-weight-asian="bold" fo:letter-spacing="-0.0006in" style:text-scale="105%" fo:font-size="6pt" style:font-size-asian="6pt"/>
    </style:style>
    <style:style style:name="T483" style:parent-style-name="Absatz-Standardschriftart" style:family="text">
      <style:text-properties style:font-name="Arial" fo:font-weight="bold" style:font-weight-asian="bold" fo:letter-spacing="0.002in" style:text-scale="105%" fo:font-size="6pt" style:font-size-asian="6pt"/>
    </style:style>
    <style:style style:name="T484" style:parent-style-name="Absatz-Standardschriftart" style:family="text">
      <style:text-properties style:font-name="Arial" fo:font-weight="bold" style:font-weight-asian="bold" fo:letter-spacing="-0.0006in" style:text-scale="105%" fo:font-size="6pt" style:font-size-asian="6pt"/>
    </style:style>
    <style:style style:name="T485" style:parent-style-name="Absatz-Standardschriftart" style:family="text">
      <style:text-properties style:font-name="Arial" fo:font-weight="bold" style:font-weight-asian="bold" style:text-scale="105%" fo:font-size="6pt" style:font-size-asian="6pt"/>
    </style:style>
    <style:style style:name="T486" style:parent-style-name="Absatz-Standardschriftart" style:family="text">
      <style:text-properties style:font-name="Arial" fo:font-weight="bold" style:font-weight-asian="bold" fo:letter-spacing="0.0166in" style:text-scale="105%" fo:font-size="6pt" style:font-size-asian="6pt"/>
    </style:style>
    <style:style style:name="T487" style:parent-style-name="Absatz-Standardschriftart" style:family="text">
      <style:text-properties style:font-name="Arial" fo:letter-spacing="-0.0006in" style:text-scale="105%" fo:font-size="6pt" style:font-size-asian="6pt"/>
    </style:style>
    <style:style style:name="T488" style:parent-style-name="Absatz-Standardschriftart" style:family="text">
      <style:text-properties style:font-name="Arial" fo:letter-spacing="0.002in" style:text-scale="105%" fo:font-size="6pt" style:font-size-asian="6pt"/>
    </style:style>
    <style:style style:name="T489" style:parent-style-name="Absatz-Standardschriftart" style:family="text">
      <style:text-properties style:font-name="Arial" fo:letter-spacing="-0.0006in" style:text-scale="105%" fo:font-size="6pt" style:font-size-asian="6pt"/>
    </style:style>
    <style:style style:name="P490" style:parent-style-name="Standard" style:family="paragraph">
      <style:paragraph-properties fo:margin-top="0.0076in" fo:margin-left="0.0138in">
        <style:tab-stops/>
      </style:paragraph-properties>
    </style:style>
    <style:style style:name="T491" style:parent-style-name="Absatz-Standardschriftart" style:family="text">
      <style:text-properties style:font-name="Arial" fo:font-weight="bold" style:font-weight-asian="bold" fo:letter-spacing="-0.0006in" style:text-scale="105%" fo:font-size="6pt" style:font-size-asian="6pt"/>
    </style:style>
    <style:style style:name="P492" style:parent-style-name="Standard" style:family="paragraph">
      <style:paragraph-properties fo:margin-top="0.0076in" fo:margin-left="0.0138in">
        <style:tab-stops/>
      </style:paragraph-properties>
    </style:style>
    <style:style style:name="T493" style:parent-style-name="Absatz-Standardschriftart" style:family="text">
      <style:text-properties style:font-name="Arial" fo:letter-spacing="-0.0006in" style:text-scale="105%" fo:font-size="6pt" style:font-size-asian="6pt"/>
    </style:style>
    <style:style style:name="P494" style:parent-style-name="Standard" style:family="paragraph">
      <style:paragraph-properties fo:margin-top="0.0076in" fo:margin-left="0.0138in">
        <style:tab-stops/>
      </style:paragraph-properties>
    </style:style>
    <style:style style:name="T495" style:parent-style-name="Absatz-Standardschriftart" style:family="text">
      <style:text-properties style:font-name="Arial" fo:letter-spacing="-0.0006in" style:text-scale="105%" fo:font-size="6pt" style:font-size-asian="6pt"/>
    </style:style>
    <style:style style:name="T496" style:parent-style-name="Absatz-Standardschriftart" style:family="text">
      <style:text-properties style:font-name="Arial" fo:letter-spacing="0.0069in" style:text-scale="105%" fo:font-size="6pt" style:font-size-asian="6pt"/>
    </style:style>
    <style:style style:name="T497" style:parent-style-name="Absatz-Standardschriftart" style:family="text">
      <style:text-properties style:font-name="Arial" fo:letter-spacing="-0.0006in" style:text-scale="105%" fo:font-size="6pt" style:font-size-asian="6pt"/>
    </style:style>
    <style:style style:name="P498" style:parent-style-name="Standard" style:family="paragraph">
      <style:paragraph-properties fo:line-height="5%"/>
    </style:style>
    <style:style style:name="P499" style:parent-style-name="Textkörper" style:family="paragraph">
      <style:paragraph-properties fo:margin-top="0.0104in" fo:line-height="0.1111in" fo:margin-right="0.0125in"/>
    </style:style>
    <style:page-layout style:name="PL2">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9034in"/>
      </style:header-style>
      <style:footer-style>
        <style:header-footer-properties style:dynamic-spacing="true" fo:min-height="0.134in"/>
      </style:footer-style>
    </style:page-layout>
    <style:style style:name="P1005" style:parent-style-name="Standard" style:family="paragraph">
      <style:paragraph-properties fo:line-height="5%"/>
    </style:style>
    <style:style style:name="P1006" style:parent-style-name="Standard" style:family="paragraph">
      <style:paragraph-properties fo:line-height="0.3284in" fo:margin-left="0.0277in">
        <style:tab-stops/>
      </style:paragraph-properties>
    </style:style>
    <style:style style:name="T1007" style:parent-style-name="Absatz-Standardschriftart" style:family="text">
      <style:text-properties style:font-name="Arial" fo:font-size="23pt" style:font-size-asian="23pt"/>
    </style:style>
    <style:style style:name="P1008" style:parent-style-name="Standard" style:family="paragraph">
      <style:paragraph-properties fo:line-height="0.2215in" fo:margin-left="0.0138in">
        <style:tab-stops/>
      </style:paragraph-properties>
    </style:style>
    <style:style style:name="T1009" style:parent-style-name="Absatz-Standardschriftart" style:family="text">
      <style:text-properties style:font-name="Arial" fo:font-size="15pt" style:font-size-asian="15pt"/>
    </style:style>
    <style:style style:name="P1010" style:parent-style-name="Standard" style:family="paragraph">
      <style:paragraph-properties fo:margin-top="0.0076in" fo:margin-left="0.0138in">
        <style:tab-stops/>
      </style:paragraph-properties>
    </style:style>
    <style:style style:name="T1011" style:parent-style-name="Absatz-Standardschriftart" style:family="text">
      <style:text-properties style:font-name="Arial" fo:font-weight="bold" style:font-weight-asian="bold" fo:letter-spacing="-0.0006in" style:text-scale="105%" fo:font-size="6pt" style:font-size-asian="6pt"/>
    </style:style>
    <style:style style:name="T1012" style:parent-style-name="Absatz-Standardschriftart" style:family="text">
      <style:text-properties style:font-name="Arial" fo:font-weight="bold" style:font-weight-asian="bold" fo:letter-spacing="0.0013in" style:text-scale="105%" fo:font-size="6pt" style:font-size-asian="6pt"/>
    </style:style>
    <style:style style:name="T1013" style:parent-style-name="Absatz-Standardschriftart" style:family="text">
      <style:text-properties style:font-name="Arial" fo:font-weight="bold" style:font-weight-asian="bold" style:text-scale="105%" fo:font-size="6pt" style:font-size-asian="6pt"/>
    </style:style>
    <style:style style:name="T1014" style:parent-style-name="Absatz-Standardschriftart" style:family="text">
      <style:text-properties style:font-name="Arial" fo:font-weight="bold" style:font-weight-asian="bold" fo:letter-spacing="0.002in" style:text-scale="105%" fo:font-size="6pt" style:font-size-asian="6pt"/>
    </style:style>
    <style:style style:name="T1015" style:parent-style-name="Absatz-Standardschriftart" style:family="text">
      <style:text-properties style:font-name="Arial" fo:font-weight="bold" style:font-weight-asian="bold" fo:letter-spacing="-0.0006in" style:text-scale="105%" fo:font-size="6pt" style:font-size-asian="6pt"/>
    </style:style>
    <style:style style:name="T1016" style:parent-style-name="Absatz-Standardschriftart" style:family="text">
      <style:text-properties style:font-name="Arial" fo:font-weight="bold" style:font-weight-asian="bold" fo:letter-spacing="0.0013in" style:text-scale="105%" fo:font-size="6pt" style:font-size-asian="6pt"/>
    </style:style>
    <style:style style:name="T1017" style:parent-style-name="Absatz-Standardschriftart" style:family="text">
      <style:text-properties style:font-name="Arial" fo:font-weight="bold" style:font-weight-asian="bold" fo:letter-spacing="-0.0006in" style:text-scale="105%" fo:font-size="6pt" style:font-size-asian="6pt"/>
    </style:style>
    <style:style style:name="T1018" style:parent-style-name="Absatz-Standardschriftart" style:family="text">
      <style:text-properties style:font-name="Arial" fo:font-weight="bold" style:font-weight-asian="bold" fo:letter-spacing="0.002in" style:text-scale="105%" fo:font-size="6pt" style:font-size-asian="6pt"/>
    </style:style>
    <style:style style:name="T1019" style:parent-style-name="Absatz-Standardschriftart" style:family="text">
      <style:text-properties style:font-name="Arial" fo:font-weight="bold" style:font-weight-asian="bold" fo:letter-spacing="-0.0006in" style:text-scale="105%" fo:font-size="6pt" style:font-size-asian="6pt"/>
    </style:style>
    <style:style style:name="T1020" style:parent-style-name="Absatz-Standardschriftart" style:family="text">
      <style:text-properties style:font-name="Arial" fo:font-weight="bold" style:font-weight-asian="bold" style:text-scale="105%" fo:font-size="6pt" style:font-size-asian="6pt"/>
    </style:style>
    <style:style style:name="T1021" style:parent-style-name="Absatz-Standardschriftart" style:family="text">
      <style:text-properties style:font-name="Arial" fo:font-weight="bold" style:font-weight-asian="bold" fo:letter-spacing="0.0166in" style:text-scale="105%" fo:font-size="6pt" style:font-size-asian="6pt"/>
    </style:style>
    <style:style style:name="T1022" style:parent-style-name="Absatz-Standardschriftart" style:family="text">
      <style:text-properties style:font-name="Arial" fo:letter-spacing="-0.0006in" style:text-scale="105%" fo:font-size="6pt" style:font-size-asian="6pt"/>
    </style:style>
    <style:style style:name="T1023" style:parent-style-name="Absatz-Standardschriftart" style:family="text">
      <style:text-properties style:font-name="Arial" fo:letter-spacing="0.002in" style:text-scale="105%" fo:font-size="6pt" style:font-size-asian="6pt"/>
    </style:style>
    <style:style style:name="T1024" style:parent-style-name="Absatz-Standardschriftart" style:family="text">
      <style:text-properties style:font-name="Arial" fo:letter-spacing="-0.0006in" style:text-scale="105%" fo:font-size="6pt" style:font-size-asian="6pt"/>
    </style:style>
    <style:style style:name="P1025" style:parent-style-name="Standard" style:family="paragraph">
      <style:paragraph-properties fo:margin-top="0.0076in" fo:margin-left="0.0138in">
        <style:tab-stops/>
      </style:paragraph-properties>
    </style:style>
    <style:style style:name="T1026" style:parent-style-name="Absatz-Standardschriftart" style:family="text">
      <style:text-properties style:font-name="Arial" fo:font-weight="bold" style:font-weight-asian="bold" fo:letter-spacing="-0.0006in" style:text-scale="105%" fo:font-size="6pt" style:font-size-asian="6pt"/>
    </style:style>
    <style:style style:name="P1027" style:parent-style-name="Standard" style:family="paragraph">
      <style:paragraph-properties fo:margin-top="0.0076in" fo:margin-left="0.0138in">
        <style:tab-stops/>
      </style:paragraph-properties>
    </style:style>
    <style:style style:name="T1028" style:parent-style-name="Absatz-Standardschriftart" style:family="text">
      <style:text-properties style:font-name="Arial" fo:letter-spacing="-0.0006in" style:text-scale="105%" fo:font-size="6pt" style:font-size-asian="6pt"/>
    </style:style>
    <style:style style:name="P1029" style:parent-style-name="Standard" style:family="paragraph">
      <style:paragraph-properties fo:margin-top="0.0076in" fo:margin-left="0.0138in">
        <style:tab-stops/>
      </style:paragraph-properties>
    </style:style>
    <style:style style:name="T1030" style:parent-style-name="Absatz-Standardschriftart" style:family="text">
      <style:text-properties style:font-name="Arial" fo:letter-spacing="-0.0006in" style:text-scale="105%" fo:font-size="6pt" style:font-size-asian="6pt"/>
    </style:style>
    <style:style style:name="T1031" style:parent-style-name="Absatz-Standardschriftart" style:family="text">
      <style:text-properties style:font-name="Arial" fo:letter-spacing="0.0069in" style:text-scale="105%" fo:font-size="6pt" style:font-size-asian="6pt"/>
    </style:style>
    <style:style style:name="T1032" style:parent-style-name="Absatz-Standardschriftart" style:family="text">
      <style:text-properties style:font-name="Arial" fo:letter-spacing="-0.0006in" style:text-scale="105%" fo:font-size="6pt" style:font-size-asian="6pt"/>
    </style:style>
    <style:style style:name="P1033" style:parent-style-name="Standard" style:family="paragraph">
      <style:paragraph-properties fo:line-height="5%"/>
    </style:style>
    <style:style style:name="P1034" style:parent-style-name="Textkörper" style:family="paragraph">
      <style:paragraph-properties fo:margin-top="0.0104in" fo:line-height="0.1111in" fo:margin-right="0.0125in"/>
    </style:style>
    <style:style style:family="graphic" style:name="a1145" style:parent-style-name="Graphics">
      <style:graphic-properties fo:min-width="0.34722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46" style:parent-style-name="Graphics">
      <style:graphic-properties fo:min-width="0.23889in" fo:min-height="0.3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47" style:parent-style-name="Graphics">
      <style:graphic-properties fo:min-width="0.11667in" fo:min-height="1.8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48" style:parent-style-name="Graphics">
      <style:graphic-properties fo:min-width="0.11667in" fo:min-height="0.3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49" style:parent-style-name="Graphics">
      <style:graphic-properties fo:min-width="0.11667in" fo:min-height="0.57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0">
      <style:graphic-properties style:wrap="run-through" style:run-through="background" style:writing-mode="lr-tb" style:horizontal-rel="page" style:vertical-rel="page" style:horizontal-pos="from-left" style:vertical-pos="from-top"/>
    </style:style>
    <style:style style:family="graphic" style:name="a571" style:parent-style-name="Graphics">
      <style:graphic-properties fo:min-width="0.36111in" fo:min-height="4.7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11667in" fo:min-height="1.8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1667in" fo:min-height="0.3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11667in" fo:min-height="0.57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2">
      <style:graphic-properties style:writing-mode="lr-tb" draw:fill="none" draw:stroke="solid" svg:stroke-width="0.01389in" svg:stroke-color="#000000" svg:stroke-opacity="100%" draw:stroke-linejoin="round"/>
      <style:paragraph-properties/>
    </style:style>
    <style:style style:family="graphic" style:name="a13" style:parent-style-name="Graphics">
      <style:graphic-properties fo:min-width="0.11667in" fo:min-height="0.8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3">
      <style:graphic-properties style:writing-mode="lr-tb" draw:fill="none" draw:stroke="solid" svg:stroke-width="0.01389in" svg:stroke-color="#000000" svg:stroke-opacity="100%" draw:stroke-linejoin="round"/>
      <style:paragraph-properties/>
    </style:style>
    <style:style style:family="graphic" style:name="a14">
      <style:graphic-properties style:writing-mode="lr-tb" draw:fill="solid" draw:fill-color="#fefefe" draw:opacity="100%" draw:stroke="none"/>
      <style:paragraph-properties/>
    </style:style>
    <style:style style:family="graphic" style:name="a554">
      <style:graphic-properties style:wrap="run-through" style:run-through="background" style:writing-mode="lr-tb" style:horizontal-rel="page" style:vertical-rel="page" style:horizontal-pos="from-left" style:vertical-pos="from-top"/>
    </style:style>
    <style:style style:family="graphic" style:name="a15" style:parent-style-name="Graphics">
      <style:graphic-properties fo:border="0.01042in none" fo:background-color="transparent" style:writing-mode="lr-tb" fo:clip="rect(0in 0in 0in 0in)"/>
    </style:style>
    <style:style style:family="graphic" style:name="a555">
      <style:graphic-properties style:writing-mode="lr-tb" draw:fill="none" draw:stroke="solid" svg:stroke-width="0.01111in" svg:stroke-color="#000000" svg:stroke-opacity="100%" draw:stroke-linejoin="round"/>
      <style:paragraph-properties/>
    </style:style>
    <style:style style:family="graphic" style:name="a16">
      <style:graphic-properties style:writing-mode="lr-tb"/>
    </style:style>
    <style:style style:family="graphic" style:name="a556">
      <style:graphic-properties style:writing-mode="lr-tb" draw:fill="none" draw:stroke="solid" svg:stroke-width="0.01111in" svg:stroke-color="#000000" svg:stroke-opacity="100%" draw:stroke-linejoin="round"/>
      <style:paragraph-properties/>
    </style:style>
    <style:style style:family="graphic" style:name="a17">
      <style:graphic-properties style:writing-mode="lr-tb" draw:fill="solid" draw:fill-color="#fefefe" draw:opacity="100%" draw:stroke="none"/>
      <style:paragraph-properties/>
    </style:style>
    <style:style style:family="graphic" style:name="a557">
      <style:graphic-properties style:wrap="run-through" style:run-through="background" style:writing-mode="lr-tb" style:horizontal-rel="page" style:vertical-rel="page" style:horizontal-pos="from-left" style:vertical-pos="from-top"/>
    </style:style>
    <style:style style:family="graphic" style:name="a18">
      <style:graphic-properties style:wrap="run-through" style:run-through="background" style:writing-mode="lr-tb" style:horizontal-rel="page" style:vertical-rel="page" style:horizontal-pos="from-left" style:vertical-pos="from-top"/>
    </style:style>
    <style:style style:family="graphic" style:name="a55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9" style:parent-style-name="Graphics">
      <style:graphic-properties fo:min-width="0.36111in" fo:min-height="4.7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150" style:parent-style-name="Graphics">
      <style:graphic-properties fo:min-width="0.11667in" fo:min-height="0.8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51">
      <style:graphic-properties style:writing-mode="lr-tb" draw:fill="solid" draw:fill-color="#fefefe" draw:opacity="100%" draw:stroke="none"/>
      <style:paragraph-properties/>
    </style:style>
    <style:style style:family="graphic" style:name="a1152" style:parent-style-name="Graphics">
      <style:graphic-properties fo:border="0.01042in none" fo:background-color="transparent" style:writing-mode="lr-tb" fo:clip="rect(0in 0in 0in 0in)"/>
    </style:style>
    <style:style style:family="graphic" style:name="a1153">
      <style:graphic-properties style:writing-mode="lr-tb"/>
    </style:style>
    <style:style style:family="graphic" style:name="a1154">
      <style:graphic-properties style:writing-mode="lr-tb" draw:fill="solid" draw:fill-color="#fefefe" draw:opacity="100%" draw:stroke="none"/>
      <style:paragraph-properties/>
    </style:style>
    <style:style style:family="graphic" style:name="a1155">
      <style:graphic-properties style:wrap="run-through" style:run-through="background" style:writing-mode="lr-tb" style:horizontal-rel="page" style:vertical-rel="page" style:horizontal-pos="from-left" style:vertical-pos="from-top"/>
    </style:style>
    <style:style style:family="graphic" style:name="a1156" style:parent-style-name="Graphics">
      <style:graphic-properties fo:min-width="0.36111in" fo:min-height="4.7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37">
      <style:graphic-properties style:writing-mode="lr-tb" draw:fill="none" draw:stroke="solid" svg:stroke-width="0.01389in" svg:stroke-color="#000000" svg:stroke-opacity="100%" draw:stroke-linejoin="round"/>
      <style:paragraph-properties/>
    </style:style>
    <style:style style:family="graphic" style:name="a1138">
      <style:graphic-properties style:writing-mode="lr-tb" draw:fill="none" draw:stroke="solid" svg:stroke-width="0.01389in" svg:stroke-color="#000000" svg:stroke-opacity="100%" draw:stroke-linejoin="round"/>
      <style:paragraph-properties/>
    </style:style>
    <style:style style:family="graphic" style:name="a1139">
      <style:graphic-properties style:wrap="run-through" style:run-through="background" style:writing-mode="lr-tb" style:horizontal-rel="page" style:vertical-rel="page" style:horizontal-pos="from-left" style:vertical-pos="from-top"/>
    </style:style>
    <style:style style:family="graphic" style:name="a560" style:parent-style-name="Graphics">
      <style:graphic-properties fo:min-width="0.34722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1" style:parent-style-name="Graphics">
      <style:graphic-properties fo:min-width="0.23889in" fo:min-height="0.3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2" style:parent-style-name="Graphics">
      <style:graphic-properties fo:min-width="0.11667in" fo:min-height="1.8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3" style:parent-style-name="Graphics">
      <style:graphic-properties fo:min-width="0.11667in" fo:min-height="0.3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564" style:parent-style-name="Graphics">
      <style:graphic-properties fo:min-width="0.11667in" fo:min-height="0.57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565" style:parent-style-name="Graphics">
      <style:graphic-properties fo:min-width="0.11667in" fo:min-height="0.8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566">
      <style:graphic-properties style:writing-mode="lr-tb" draw:fill="solid" draw:fill-color="#fefefe" draw:opacity="100%" draw:stroke="none"/>
      <style:paragraph-properties/>
    </style:style>
    <style:style style:family="graphic" style:name="a3">
      <style:graphic-properties style:writing-mode="lr-tb" draw:fill="none" draw:stroke="solid" svg:stroke-width="0.01111in" svg:stroke-color="#000000" svg:stroke-opacity="100%" draw:stroke-linejoin="round"/>
      <style:paragraph-properties/>
    </style:style>
    <style:style style:family="graphic" style:name="a567" style:parent-style-name="Graphics">
      <style:graphic-properties fo:border="0.01042in none" fo:background-color="transparent" style:writing-mode="lr-tb" fo:clip="rect(0in 0in 0in 0in)"/>
    </style:style>
    <style:style style:family="graphic" style:name="a4">
      <style:graphic-properties style:writing-mode="lr-tb" draw:fill="none" draw:stroke="solid" svg:stroke-width="0.01111in" svg:stroke-color="#000000" svg:stroke-opacity="100%" draw:stroke-linejoin="round"/>
      <style:paragraph-properties/>
    </style:style>
    <style:style style:family="graphic" style:name="a568">
      <style:graphic-properties style:writing-mode="lr-tb"/>
    </style:style>
    <style:style style:family="graphic" style:name="a5">
      <style:graphic-properties style:wrap="run-through" style:run-through="background" style:writing-mode="lr-tb" style:horizontal-rel="page" style:vertical-rel="page" style:horizontal-pos="from-left" style:vertical-pos="from-top"/>
    </style:style>
    <style:style style:family="graphic" style:name="a569">
      <style:graphic-properties style:writing-mode="lr-tb" draw:fill="solid" draw:fill-color="#fefefe" draw:opacity="100%" draw:stroke="none"/>
      <style:paragraph-properties/>
    </style:style>
    <style:style style:family="graphic" style:name="a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 style:parent-style-name="Graphics">
      <style:graphic-properties fo:min-width="0.34722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23889in" fo:min-height="0.3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40">
      <style:graphic-properties style:writing-mode="lr-tb" draw:fill="none" draw:stroke="solid" svg:stroke-width="0.01111in" svg:stroke-color="#000000" svg:stroke-opacity="100%" draw:stroke-linejoin="round"/>
      <style:paragraph-properties/>
    </style:style>
    <style:style style:family="graphic" style:name="a1141">
      <style:graphic-properties style:writing-mode="lr-tb" draw:fill="none" draw:stroke="solid" svg:stroke-width="0.01111in" svg:stroke-color="#000000" svg:stroke-opacity="100%" draw:stroke-linejoin="round"/>
      <style:paragraph-properties/>
    </style:style>
    <style:style style:family="graphic" style:name="a1142">
      <style:graphic-properties style:wrap="run-through" style:run-through="background" style:writing-mode="lr-tb" style:horizontal-rel="page" style:vertical-rel="page" style:horizontal-pos="from-left" style:vertical-pos="from-top"/>
    </style:style>
    <style:style style:family="graphic" style:name="a114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14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office:automatic-styles>
  <office:master-styles>
    <style:master-page style:name="MP0" style:page-layout-name="PL0">
      <style:header>
        <text:p text:style-name="P2"><draw:g draw:z-index="503258528" draw:name="Group 57" draw:id="id2" draw:style-name="a2" text:anchor-type="paragraph"><svg:title/><svg:desc/><draw:custom-shape svg:x="7.22153in" svg:y="0.29792in" svg:width="0.74514in" svg:height="0.74514in" draw:z-index="0" draw:id="id0" draw:style-name="a0" draw:name="Freeform 61"><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 draw:style-name="a1" draw:name="Freeform 59"><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g draw:z-index="503258552" draw:name="Group 52" draw:id="id5" draw:style-name="a5" text:anchor-type="paragraph"><svg:title/><svg:desc/><draw:custom-shape svg:x="6.60347in" svg:y="1.40764in" svg:width="0.59583in" svg:height="0.59583in" draw:z-index="0" draw:id="id3" draw:style-name="a3" draw:name="Freeform 56"><svg:title/><svg:desc/><draw:enhanced-geometry draw:type="non-primitive" svg:viewBox="0 0 858 858" draw:enhanced-path="M 858 429 L 852 360 836 294 810 232 775 176 732 126 682 83 626 48 564 22 498 6 429 0 394 2 326 13 262 34 203 64 150 103 103 150 64 203 34 262 12 326 1 394 0 429 1 464 12 532 34 596 64 655 103 708 150 755 203 794 262 824 326 846 394 857 429 858 464 857 532 846 596 824 655 794 708 755 755 708 794 655 824 596 845 532 856 464 858 429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draw:equation draw:name="f7" draw:formula="?f4 / 858"/><draw:equation draw:name="f8" draw:formula="0 + 10367 - 9509"/><draw:equation draw:name="f9" draw:formula="?f8 * ?f5 / 858"/><draw:equation draw:name="f10" draw:formula="2456 * ?f4 / 858"/><draw:equation draw:name="f11" draw:formula="0 + 10361 - 9509"/><draw:equation draw:name="f12" draw:formula="?f11 * ?f5 / 858"/><draw:equation draw:name="f13" draw:formula="2387 * ?f4 / 858"/><draw:equation draw:name="f14" draw:formula="0 + 10345 - 9509"/><draw:equation draw:name="f15" draw:formula="?f14 * ?f5 / 858"/><draw:equation draw:name="f16" draw:formula="2321 * ?f4 / 858"/><draw:equation draw:name="f17" draw:formula="0 + 10319 - 9509"/><draw:equation draw:name="f18" draw:formula="?f17 * ?f5 / 858"/><draw:equation draw:name="f19" draw:formula="2259 * ?f4 / 858"/><draw:equation draw:name="f20" draw:formula="0 + 10284 - 9509"/><draw:equation draw:name="f21" draw:formula="?f20 * ?f5 / 858"/><draw:equation draw:name="f22" draw:formula="2203 * ?f4 / 858"/><draw:equation draw:name="f23" draw:formula="0 + 10241 - 9509"/><draw:equation draw:name="f24" draw:formula="?f23 * ?f5 / 858"/><draw:equation draw:name="f25" draw:formula="2153 * ?f4 / 858"/><draw:equation draw:name="f26" draw:formula="0 + 10191 - 9509"/><draw:equation draw:name="f27" draw:formula="?f26 * ?f5 / 858"/><draw:equation draw:name="f28" draw:formula="2110 * ?f4 / 858"/><draw:equation draw:name="f29" draw:formula="0 + 10135 - 9509"/><draw:equation draw:name="f30" draw:formula="?f29 * ?f5 / 858"/><draw:equation draw:name="f31" draw:formula="2075 * ?f4 / 858"/><draw:equation draw:name="f32" draw:formula="0 + 10073 - 9509"/><draw:equation draw:name="f33" draw:formula="?f32 * ?f5 / 858"/><draw:equation draw:name="f34" draw:formula="2049 * ?f4 / 858"/><draw:equation draw:name="f35" draw:formula="0 + 10007 - 9509"/><draw:equation draw:name="f36" draw:formula="?f35 * ?f5 / 858"/><draw:equation draw:name="f37" draw:formula="2033 * ?f4 / 858"/><draw:equation draw:name="f38" draw:formula="0 + 9938 - 9509"/><draw:equation draw:name="f39" draw:formula="?f38 * ?f5 / 858"/><draw:equation draw:name="f40" draw:formula="2027 * ?f4 / 858"/><draw:equation draw:name="f41" draw:formula="0 + 9903 - 9509"/><draw:equation draw:name="f42" draw:formula="?f41 * ?f5 / 858"/><draw:equation draw:name="f43" draw:formula="2029 * ?f4 / 858"/><draw:equation draw:name="f44" draw:formula="0 + 9835 - 9509"/><draw:equation draw:name="f45" draw:formula="?f44 * ?f5 / 858"/><draw:equation draw:name="f46" draw:formula="2040 * ?f4 / 858"/><draw:equation draw:name="f47" draw:formula="0 + 9771 - 9509"/><draw:equation draw:name="f48" draw:formula="?f47 * ?f5 / 858"/><draw:equation draw:name="f49" draw:formula="2061 * ?f4 / 858"/><draw:equation draw:name="f50" draw:formula="0 + 9712 - 9509"/><draw:equation draw:name="f51" draw:formula="?f50 * ?f5 / 858"/><draw:equation draw:name="f52" draw:formula="2091 * ?f4 / 858"/><draw:equation draw:name="f53" draw:formula="0 + 9659 - 9509"/><draw:equation draw:name="f54" draw:formula="?f53 * ?f5 / 858"/><draw:equation draw:name="f55" draw:formula="2130 * ?f4 / 858"/><draw:equation draw:name="f56" draw:formula="0 + 9612 - 9509"/><draw:equation draw:name="f57" draw:formula="?f56 * ?f5 / 858"/><draw:equation draw:name="f58" draw:formula="2177 * ?f4 / 858"/><draw:equation draw:name="f59" draw:formula="0 + 9573 - 9509"/><draw:equation draw:name="f60" draw:formula="?f59 * ?f5 / 858"/><draw:equation draw:name="f61" draw:formula="2230 * ?f4 / 858"/><draw:equation draw:name="f62" draw:formula="0 + 9543 - 9509"/><draw:equation draw:name="f63" draw:formula="?f62 * ?f5 / 858"/><draw:equation draw:name="f64" draw:formula="2289 * ?f4 / 858"/><draw:equation draw:name="f65" draw:formula="0 + 9521 - 9509"/><draw:equation draw:name="f66" draw:formula="?f65 * ?f5 / 858"/><draw:equation draw:name="f67" draw:formula="2353 * ?f4 / 858"/><draw:equation draw:name="f68" draw:formula="0 + 9510 - 9509"/><draw:equation draw:name="f69" draw:formula="?f68 * ?f5 / 858"/><draw:equation draw:name="f70" draw:formula="2421 * ?f4 / 858"/><draw:equation draw:name="f71" draw:formula="0 + 9509 - 9509"/><draw:equation draw:name="f72" draw:formula="?f71 * ?f5 / 858"/><draw:equation draw:name="f73" draw:formula="2491 * ?f4 / 858"/><draw:equation draw:name="f74" draw:formula="2559 * ?f4 / 858"/><draw:equation draw:name="f75" draw:formula="2623 * ?f4 / 858"/><draw:equation draw:name="f76" draw:formula="2682 * ?f4 / 858"/><draw:equation draw:name="f77" draw:formula="2735 * ?f4 / 858"/><draw:equation draw:name="f78" draw:formula="2782 * ?f4 / 858"/><draw:equation draw:name="f79" draw:formula="2821 * ?f4 / 858"/><draw:equation draw:name="f80" draw:formula="2851 * ?f4 / 858"/><draw:equation draw:name="f81" draw:formula="2873 * ?f4 / 858"/><draw:equation draw:name="f82" draw:formula="2884 * ?f4 / 858"/><draw:equation draw:name="f83" draw:formula="2885 * ?f4 / 858"/><draw:equation draw:name="f84" draw:formula="0 + 9973 - 9509"/><draw:equation draw:name="f85" draw:formula="?f84 * ?f5 / 858"/><draw:equation draw:name="f86" draw:formula="0 + 10041 - 9509"/><draw:equation draw:name="f87" draw:formula="?f86 * ?f5 / 858"/><draw:equation draw:name="f88" draw:formula="0 + 10105 - 9509"/><draw:equation draw:name="f89" draw:formula="?f88 * ?f5 / 858"/><draw:equation draw:name="f90" draw:formula="0 + 10164 - 9509"/><draw:equation draw:name="f91" draw:formula="?f90 * ?f5 / 858"/><draw:equation draw:name="f92" draw:formula="0 + 10217 - 9509"/><draw:equation draw:name="f93" draw:formula="?f92 * ?f5 / 858"/><draw:equation draw:name="f94" draw:formula="0 + 10264 - 9509"/><draw:equation draw:name="f95" draw:formula="?f94 * ?f5 / 858"/><draw:equation draw:name="f96" draw:formula="0 + 10303 - 9509"/><draw:equation draw:name="f97" draw:formula="?f96 * ?f5 / 858"/><draw:equation draw:name="f98" draw:formula="0 + 10333 - 9509"/><draw:equation draw:name="f99" draw:formula="?f98 * ?f5 / 858"/><draw:equation draw:name="f100" draw:formula="0 + 10354 - 9509"/><draw:equation draw:name="f101" draw:formula="?f100 * ?f5 / 858"/><draw:equation draw:name="f102" draw:formula="0 + 10365 - 9509"/><draw:equation draw:name="f103" draw:formula="?f102 * ?f5 / 858"/><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6.70139in" svg:y="1.50556in" svg:width="0.4in" svg:height="0.4in" draw:z-index="0" draw:id="id4" draw:style-name="a4" draw:name="Freeform 54"><svg:title/><svg:desc/><draw:enhanced-geometry draw:type="non-primitive" svg:viewBox="0 0 576 576" draw:enhanced-path="M 576 288 L 567 219 544 156 507 101 458 56 400 23 335 4 288 0 264 1 197 15 136 43 84 85 43 136 15 197 1 265 0 288 1 312 15 379 43 440 84 492 136 533 197 561 264 575 288 576 311 575 379 561 440 533 491 492 533 440 561 379 575 312 576 288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576"/><draw:equation draw:name="f8" draw:formula="0 + 10226 - 9650"/><draw:equation draw:name="f9" draw:formula="?f8 * ?f5 / 576"/><draw:equation draw:name="f10" draw:formula="2456 * ?f4 / 576"/><draw:equation draw:name="f11" draw:formula="0 + 10217 - 9650"/><draw:equation draw:name="f12" draw:formula="?f11 * ?f5 / 576"/><draw:equation draw:name="f13" draw:formula="2387 * ?f4 / 576"/><draw:equation draw:name="f14" draw:formula="0 + 10194 - 9650"/><draw:equation draw:name="f15" draw:formula="?f14 * ?f5 / 576"/><draw:equation draw:name="f16" draw:formula="2324 * ?f4 / 576"/><draw:equation draw:name="f17" draw:formula="0 + 10157 - 9650"/><draw:equation draw:name="f18" draw:formula="?f17 * ?f5 / 576"/><draw:equation draw:name="f19" draw:formula="2269 * ?f4 / 576"/><draw:equation draw:name="f20" draw:formula="0 + 10108 - 9650"/><draw:equation draw:name="f21" draw:formula="?f20 * ?f5 / 576"/><draw:equation draw:name="f22" draw:formula="2224 * ?f4 / 576"/><draw:equation draw:name="f23" draw:formula="0 + 10050 - 9650"/><draw:equation draw:name="f24" draw:formula="?f23 * ?f5 / 576"/><draw:equation draw:name="f25" draw:formula="2191 * ?f4 / 576"/><draw:equation draw:name="f26" draw:formula="0 + 9985 - 9650"/><draw:equation draw:name="f27" draw:formula="?f26 * ?f5 / 576"/><draw:equation draw:name="f28" draw:formula="2172 * ?f4 / 576"/><draw:equation draw:name="f29" draw:formula="0 + 9938 - 9650"/><draw:equation draw:name="f30" draw:formula="?f29 * ?f5 / 576"/><draw:equation draw:name="f31" draw:formula="2168 * ?f4 / 576"/><draw:equation draw:name="f32" draw:formula="0 + 9914 - 9650"/><draw:equation draw:name="f33" draw:formula="?f32 * ?f5 / 576"/><draw:equation draw:name="f34" draw:formula="2169 * ?f4 / 576"/><draw:equation draw:name="f35" draw:formula="0 + 9847 - 9650"/><draw:equation draw:name="f36" draw:formula="?f35 * ?f5 / 576"/><draw:equation draw:name="f37" draw:formula="2183 * ?f4 / 576"/><draw:equation draw:name="f38" draw:formula="0 + 9786 - 9650"/><draw:equation draw:name="f39" draw:formula="?f38 * ?f5 / 576"/><draw:equation draw:name="f40" draw:formula="2211 * ?f4 / 576"/><draw:equation draw:name="f41" draw:formula="0 + 9734 - 9650"/><draw:equation draw:name="f42" draw:formula="?f41 * ?f5 / 576"/><draw:equation draw:name="f43" draw:formula="2253 * ?f4 / 576"/><draw:equation draw:name="f44" draw:formula="0 + 9693 - 9650"/><draw:equation draw:name="f45" draw:formula="?f44 * ?f5 / 576"/><draw:equation draw:name="f46" draw:formula="2304 * ?f4 / 576"/><draw:equation draw:name="f47" draw:formula="0 + 9665 - 9650"/><draw:equation draw:name="f48" draw:formula="?f47 * ?f5 / 576"/><draw:equation draw:name="f49" draw:formula="2365 * ?f4 / 576"/><draw:equation draw:name="f50" draw:formula="0 + 9651 - 9650"/><draw:equation draw:name="f51" draw:formula="?f50 * ?f5 / 576"/><draw:equation draw:name="f52" draw:formula="2433 * ?f4 / 576"/><draw:equation draw:name="f53" draw:formula="0 + 9650 - 9650"/><draw:equation draw:name="f54" draw:formula="?f53 * ?f5 / 576"/><draw:equation draw:name="f55" draw:formula="2480 * ?f4 / 576"/><draw:equation draw:name="f56" draw:formula="2547 * ?f4 / 576"/><draw:equation draw:name="f57" draw:formula="2608 * ?f4 / 576"/><draw:equation draw:name="f58" draw:formula="2660 * ?f4 / 576"/><draw:equation draw:name="f59" draw:formula="2701 * ?f4 / 576"/><draw:equation draw:name="f60" draw:formula="2729 * ?f4 / 576"/><draw:equation draw:name="f61" draw:formula="2743 * ?f4 / 576"/><draw:equation draw:name="f62" draw:formula="2744 * ?f4 / 576"/><draw:equation draw:name="f63" draw:formula="0 + 9961 - 9650"/><draw:equation draw:name="f64" draw:formula="?f63 * ?f5 / 576"/><draw:equation draw:name="f65" draw:formula="0 + 10029 - 9650"/><draw:equation draw:name="f66" draw:formula="?f65 * ?f5 / 576"/><draw:equation draw:name="f67" draw:formula="0 + 10090 - 9650"/><draw:equation draw:name="f68" draw:formula="?f67 * ?f5 / 576"/><draw:equation draw:name="f69" draw:formula="0 + 10141 - 9650"/><draw:equation draw:name="f70" draw:formula="?f69 * ?f5 / 576"/><draw:equation draw:name="f71" draw:formula="0 + 10183 - 9650"/><draw:equation draw:name="f72" draw:formula="?f71 * ?f5 / 576"/><draw:equation draw:name="f73" draw:formula="0 + 10211 - 9650"/><draw:equation draw:name="f74" draw:formula="?f73 * ?f5 / 576"/><draw:equation draw:name="f75" draw:formula="0 + 10225 - 9650"/><draw:equation draw:name="f76" draw:formula="?f75 * ?f5 / 576"/><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6" draw:style-name="a6" draw:name="Picture 51" text:anchor-type="paragraph" svg:x="1.74514in" svg:y="2.38958in" svg:width="1.96944in" svg:height="0.28472in" style:rel-width="scale" style:rel-height="scale"><draw:image xlink:href="media/image1.png" xlink:type="simple" xlink:show="embed" xlink:actuate="onLoad"/><svg:title/><svg:desc/></draw:frame><draw:frame draw:id="id7" draw:style-name="a7" draw:name="Picture 50" text:anchor-type="paragraph" svg:x="5.69167in" svg:y="2.46042in" svg:width="0.87361in" svg:height="0.25764in" style:rel-width="scale" style:rel-height="scale"><draw:image xlink:href="media/image2.png" xlink:type="simple" xlink:show="embed" xlink:actuate="onLoad"/><svg:title/><svg:desc/></draw:frame><draw:frame draw:z-index="503258624" draw:id="id8" draw:style-name="a8" draw:name="Text Box 49" text:anchor-type="paragraph" svg:x="7.47708in" svg:y="0.52153in" svg:width="0.23333in" svg:height="0.34722in" style:rel-width="scale" style:rel-height="scale"><draw:text-box><text:p text:style-name="P3"><text:span text:style-name="T4"><text:page-number text:fixed="false">2</text:page-number></text:span></text:p></draw:text-box><svg:title/><svg:desc/></draw:frame><draw:frame draw:z-index="503258648" draw:id="id9" draw:style-name="a9" draw:name="Text Box 48" text:anchor-type="paragraph" svg:x="6.71111in" svg:y="1.60069in" svg:width="0.38056in" svg:height="0.23889in" style:rel-width="scale" style:rel-height="scale"><draw:text-box><text:p text:style-name="P5"><text:span text:style-name="T6">756</text:span></text:p></draw:text-box><svg:title/><svg:desc/></draw:frame><draw:frame draw:z-index="503258672" draw:id="id10" draw:style-name="a10" draw:name="Text Box 47" text:anchor-type="paragraph" svg:x="4.67361in" svg:y="2.86667in" svg:width="1.83542in" svg:height="0.11667in" style:rel-width="scale" style:rel-height="scale"><draw:text-box><text:p text:style-name="P7"><text:span text:style-name="T8">Data</text:span><text:span text:style-name="T9"><text:s/></text:span><text:span text:style-name="T10">e</text:span><text:span text:style-name="T11"><text:s/></text:span><text:span text:style-name="T12">hora</text:span><text:span text:style-name="T13"><text:s/></text:span><text:span text:style-name="T14">da</text:span><text:span text:style-name="T15"><text:s/></text:span><text:span text:style-name="T16">consulta:</text:span><text:span text:style-name="T17"><text:s text:c="2"/></text:span><text:span text:style-name="T18"><text:s/></text:span><text:span text:style-name="T19">04/07/2024</text:span><text:span text:style-name="T20"><text:s/></text:span><text:span text:style-name="T21">18:07</text:span></text:p></draw:text-box><svg:title/><svg:desc/></draw:frame><draw:frame draw:z-index="503258696" draw:id="id11" draw:style-name="a11" draw:name="Text Box 46" text:anchor-type="paragraph" svg:x="5.34028in" svg:y="2.98264in" svg:width="0.38819in" svg:height="0.11667in" style:rel-width="scale" style:rel-height="scale"><draw:text-box><text:p text:style-name="P22"><text:span text:style-name="T23">Usuário:</text:span></text:p></draw:text-box><svg:title/><svg:desc/></draw:frame><draw:frame draw:z-index="503258720" draw:id="id12" draw:style-name="a12" draw:name="Text Box 45" text:anchor-type="paragraph" svg:x="5.9375in" svg:y="2.98264in" svg:width="0.57639in" svg:height="0.11667in" style:rel-width="scale" style:rel-height="scale"><draw:text-box><text:p text:style-name="P24"><text:span text:style-name="T25">***.143.777-**</text:span></text:p></draw:text-box><svg:title/><svg:desc/></draw:frame><draw:frame draw:z-index="503258744" draw:id="id13" draw:style-name="a13" draw:name="Text Box 44" text:anchor-type="paragraph" svg:x="5.66597in" svg:y="3.09792in" svg:width="0.84792in" svg:height="0.11667in" style:rel-width="scale" style:rel-height="scale"><draw:text-box><text:p text:style-name="P26"><text:span text:style-name="T27">Impressão</text:span><text:span text:style-name="T28"><text:s/></text:span><text:span text:style-name="T29">Completa</text:span></text:p></draw:text-box><svg:title/><svg:desc/></draw:frame></text:p>
      </style:header>
      <style:footer>
        <text:p text:style-name="P30"><draw:g draw:z-index="503258768" draw:name="Group 38" draw:id="id18" draw:style-name="a18" text:anchor-type="paragraph"><svg:title/><svg:desc/><draw:g draw:z-index="251664384" draw:name="Group 41" draw:id="id16" draw:style-name="a16"><svg:title/><svg:desc/><draw:custom-shape svg:x="0.15764in" svg:y="10.82847in" svg:width="0.74861in" svg:height="0.74861in" draw:z-index="0" draw:id="id14" draw:style-name="a14" draw:name="Freeform 43"><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5" draw:style-name="a15" draw:name="Picture 42"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17" draw:style-name="a17" draw:name="Freeform 40"><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58792" draw:id="id19" draw:style-name="a19" draw:name="Text Box 37" text:anchor-type="paragraph" svg:x="0.99792in" svg:y="11.14792in" svg:width="4.70903in" svg:height="0.36111in" style:rel-width="scale" style:rel-height="scale"><draw:text-box><text:p text:style-name="P31">Autenticado digitalmente por ANA LUCIA MATA VIRGEM TAVARES - 08/07/2024 às 14:51:36. Documento Nº: 4158585.36375096-6698 - consulta à autenticidade em https://siga.jfrj.jus.br/sigaex/public/app/autenticar?n=4158585.36375096-6698</text:p></draw:text-box><svg:title/><svg:desc/></draw:frame></text:p>
      </style:footer>
    </style:master-page>
    <style:master-page style:name="MP1" style:page-layout-name="PL1">
      <style:header>
        <text:p text:style-name="P470"><draw:g draw:z-index="503258816" draw:name="Group 32" draw:id="id390" draw:style-name="a554" text:anchor-type="paragraph"><svg:title/><svg:desc/><draw:custom-shape svg:x="7.22153in" svg:y="0.29792in" svg:width="0.74514in" svg:height="0.74514in" draw:z-index="0" draw:id="id388" draw:style-name="a552" draw:name="Freeform 36"><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389" draw:style-name="a553" draw:name="Freeform 34"><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g draw:z-index="503258840" draw:name="Group 27" draw:id="id393" draw:style-name="a557" text:anchor-type="paragraph"><svg:title/><svg:desc/><draw:custom-shape svg:x="6.60347in" svg:y="1.40764in" svg:width="0.59583in" svg:height="0.59583in" draw:z-index="0" draw:id="id391" draw:style-name="a555" draw:name="Freeform 31"><svg:title/><svg:desc/><draw:enhanced-geometry draw:type="non-primitive" svg:viewBox="0 0 858 858" draw:enhanced-path="M 858 429 L 852 360 836 294 810 232 775 176 732 126 682 83 626 48 564 22 498 6 429 0 394 2 326 13 262 34 203 64 150 103 103 150 64 203 34 262 12 326 1 394 0 429 1 464 12 532 34 596 64 655 103 708 150 755 203 794 262 824 326 846 394 857 429 858 464 857 532 846 596 824 655 794 708 755 755 708 794 655 824 596 845 532 856 464 858 429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draw:equation draw:name="f7" draw:formula="?f4 / 858"/><draw:equation draw:name="f8" draw:formula="0 + 10367 - 9509"/><draw:equation draw:name="f9" draw:formula="?f8 * ?f5 / 858"/><draw:equation draw:name="f10" draw:formula="2456 * ?f4 / 858"/><draw:equation draw:name="f11" draw:formula="0 + 10361 - 9509"/><draw:equation draw:name="f12" draw:formula="?f11 * ?f5 / 858"/><draw:equation draw:name="f13" draw:formula="2387 * ?f4 / 858"/><draw:equation draw:name="f14" draw:formula="0 + 10345 - 9509"/><draw:equation draw:name="f15" draw:formula="?f14 * ?f5 / 858"/><draw:equation draw:name="f16" draw:formula="2321 * ?f4 / 858"/><draw:equation draw:name="f17" draw:formula="0 + 10319 - 9509"/><draw:equation draw:name="f18" draw:formula="?f17 * ?f5 / 858"/><draw:equation draw:name="f19" draw:formula="2259 * ?f4 / 858"/><draw:equation draw:name="f20" draw:formula="0 + 10284 - 9509"/><draw:equation draw:name="f21" draw:formula="?f20 * ?f5 / 858"/><draw:equation draw:name="f22" draw:formula="2203 * ?f4 / 858"/><draw:equation draw:name="f23" draw:formula="0 + 10241 - 9509"/><draw:equation draw:name="f24" draw:formula="?f23 * ?f5 / 858"/><draw:equation draw:name="f25" draw:formula="2153 * ?f4 / 858"/><draw:equation draw:name="f26" draw:formula="0 + 10191 - 9509"/><draw:equation draw:name="f27" draw:formula="?f26 * ?f5 / 858"/><draw:equation draw:name="f28" draw:formula="2110 * ?f4 / 858"/><draw:equation draw:name="f29" draw:formula="0 + 10135 - 9509"/><draw:equation draw:name="f30" draw:formula="?f29 * ?f5 / 858"/><draw:equation draw:name="f31" draw:formula="2075 * ?f4 / 858"/><draw:equation draw:name="f32" draw:formula="0 + 10073 - 9509"/><draw:equation draw:name="f33" draw:formula="?f32 * ?f5 / 858"/><draw:equation draw:name="f34" draw:formula="2049 * ?f4 / 858"/><draw:equation draw:name="f35" draw:formula="0 + 10007 - 9509"/><draw:equation draw:name="f36" draw:formula="?f35 * ?f5 / 858"/><draw:equation draw:name="f37" draw:formula="2033 * ?f4 / 858"/><draw:equation draw:name="f38" draw:formula="0 + 9938 - 9509"/><draw:equation draw:name="f39" draw:formula="?f38 * ?f5 / 858"/><draw:equation draw:name="f40" draw:formula="2027 * ?f4 / 858"/><draw:equation draw:name="f41" draw:formula="0 + 9903 - 9509"/><draw:equation draw:name="f42" draw:formula="?f41 * ?f5 / 858"/><draw:equation draw:name="f43" draw:formula="2029 * ?f4 / 858"/><draw:equation draw:name="f44" draw:formula="0 + 9835 - 9509"/><draw:equation draw:name="f45" draw:formula="?f44 * ?f5 / 858"/><draw:equation draw:name="f46" draw:formula="2040 * ?f4 / 858"/><draw:equation draw:name="f47" draw:formula="0 + 9771 - 9509"/><draw:equation draw:name="f48" draw:formula="?f47 * ?f5 / 858"/><draw:equation draw:name="f49" draw:formula="2061 * ?f4 / 858"/><draw:equation draw:name="f50" draw:formula="0 + 9712 - 9509"/><draw:equation draw:name="f51" draw:formula="?f50 * ?f5 / 858"/><draw:equation draw:name="f52" draw:formula="2091 * ?f4 / 858"/><draw:equation draw:name="f53" draw:formula="0 + 9659 - 9509"/><draw:equation draw:name="f54" draw:formula="?f53 * ?f5 / 858"/><draw:equation draw:name="f55" draw:formula="2130 * ?f4 / 858"/><draw:equation draw:name="f56" draw:formula="0 + 9612 - 9509"/><draw:equation draw:name="f57" draw:formula="?f56 * ?f5 / 858"/><draw:equation draw:name="f58" draw:formula="2177 * ?f4 / 858"/><draw:equation draw:name="f59" draw:formula="0 + 9573 - 9509"/><draw:equation draw:name="f60" draw:formula="?f59 * ?f5 / 858"/><draw:equation draw:name="f61" draw:formula="2230 * ?f4 / 858"/><draw:equation draw:name="f62" draw:formula="0 + 9543 - 9509"/><draw:equation draw:name="f63" draw:formula="?f62 * ?f5 / 858"/><draw:equation draw:name="f64" draw:formula="2289 * ?f4 / 858"/><draw:equation draw:name="f65" draw:formula="0 + 9521 - 9509"/><draw:equation draw:name="f66" draw:formula="?f65 * ?f5 / 858"/><draw:equation draw:name="f67" draw:formula="2353 * ?f4 / 858"/><draw:equation draw:name="f68" draw:formula="0 + 9510 - 9509"/><draw:equation draw:name="f69" draw:formula="?f68 * ?f5 / 858"/><draw:equation draw:name="f70" draw:formula="2421 * ?f4 / 858"/><draw:equation draw:name="f71" draw:formula="0 + 9509 - 9509"/><draw:equation draw:name="f72" draw:formula="?f71 * ?f5 / 858"/><draw:equation draw:name="f73" draw:formula="2491 * ?f4 / 858"/><draw:equation draw:name="f74" draw:formula="2559 * ?f4 / 858"/><draw:equation draw:name="f75" draw:formula="2623 * ?f4 / 858"/><draw:equation draw:name="f76" draw:formula="2682 * ?f4 / 858"/><draw:equation draw:name="f77" draw:formula="2735 * ?f4 / 858"/><draw:equation draw:name="f78" draw:formula="2782 * ?f4 / 858"/><draw:equation draw:name="f79" draw:formula="2821 * ?f4 / 858"/><draw:equation draw:name="f80" draw:formula="2851 * ?f4 / 858"/><draw:equation draw:name="f81" draw:formula="2873 * ?f4 / 858"/><draw:equation draw:name="f82" draw:formula="2884 * ?f4 / 858"/><draw:equation draw:name="f83" draw:formula="2885 * ?f4 / 858"/><draw:equation draw:name="f84" draw:formula="0 + 9973 - 9509"/><draw:equation draw:name="f85" draw:formula="?f84 * ?f5 / 858"/><draw:equation draw:name="f86" draw:formula="0 + 10041 - 9509"/><draw:equation draw:name="f87" draw:formula="?f86 * ?f5 / 858"/><draw:equation draw:name="f88" draw:formula="0 + 10105 - 9509"/><draw:equation draw:name="f89" draw:formula="?f88 * ?f5 / 858"/><draw:equation draw:name="f90" draw:formula="0 + 10164 - 9509"/><draw:equation draw:name="f91" draw:formula="?f90 * ?f5 / 858"/><draw:equation draw:name="f92" draw:formula="0 + 10217 - 9509"/><draw:equation draw:name="f93" draw:formula="?f92 * ?f5 / 858"/><draw:equation draw:name="f94" draw:formula="0 + 10264 - 9509"/><draw:equation draw:name="f95" draw:formula="?f94 * ?f5 / 858"/><draw:equation draw:name="f96" draw:formula="0 + 10303 - 9509"/><draw:equation draw:name="f97" draw:formula="?f96 * ?f5 / 858"/><draw:equation draw:name="f98" draw:formula="0 + 10333 - 9509"/><draw:equation draw:name="f99" draw:formula="?f98 * ?f5 / 858"/><draw:equation draw:name="f100" draw:formula="0 + 10354 - 9509"/><draw:equation draw:name="f101" draw:formula="?f100 * ?f5 / 858"/><draw:equation draw:name="f102" draw:formula="0 + 10365 - 9509"/><draw:equation draw:name="f103" draw:formula="?f102 * ?f5 / 858"/><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6.70139in" svg:y="1.50556in" svg:width="0.4in" svg:height="0.4in" draw:z-index="0" draw:id="id392" draw:style-name="a556" draw:name="Freeform 29"><svg:title/><svg:desc/><draw:enhanced-geometry draw:type="non-primitive" svg:viewBox="0 0 576 576" draw:enhanced-path="M 576 288 L 567 219 544 156 507 101 458 56 400 23 335 4 288 0 264 1 197 15 136 43 84 85 43 136 15 197 1 265 0 288 1 312 15 379 43 440 84 492 136 533 197 561 264 575 288 576 311 575 379 561 440 533 491 492 533 440 561 379 575 312 576 288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576"/><draw:equation draw:name="f8" draw:formula="0 + 10226 - 9650"/><draw:equation draw:name="f9" draw:formula="?f8 * ?f5 / 576"/><draw:equation draw:name="f10" draw:formula="2456 * ?f4 / 576"/><draw:equation draw:name="f11" draw:formula="0 + 10217 - 9650"/><draw:equation draw:name="f12" draw:formula="?f11 * ?f5 / 576"/><draw:equation draw:name="f13" draw:formula="2387 * ?f4 / 576"/><draw:equation draw:name="f14" draw:formula="0 + 10194 - 9650"/><draw:equation draw:name="f15" draw:formula="?f14 * ?f5 / 576"/><draw:equation draw:name="f16" draw:formula="2324 * ?f4 / 576"/><draw:equation draw:name="f17" draw:formula="0 + 10157 - 9650"/><draw:equation draw:name="f18" draw:formula="?f17 * ?f5 / 576"/><draw:equation draw:name="f19" draw:formula="2269 * ?f4 / 576"/><draw:equation draw:name="f20" draw:formula="0 + 10108 - 9650"/><draw:equation draw:name="f21" draw:formula="?f20 * ?f5 / 576"/><draw:equation draw:name="f22" draw:formula="2224 * ?f4 / 576"/><draw:equation draw:name="f23" draw:formula="0 + 10050 - 9650"/><draw:equation draw:name="f24" draw:formula="?f23 * ?f5 / 576"/><draw:equation draw:name="f25" draw:formula="2191 * ?f4 / 576"/><draw:equation draw:name="f26" draw:formula="0 + 9985 - 9650"/><draw:equation draw:name="f27" draw:formula="?f26 * ?f5 / 576"/><draw:equation draw:name="f28" draw:formula="2172 * ?f4 / 576"/><draw:equation draw:name="f29" draw:formula="0 + 9938 - 9650"/><draw:equation draw:name="f30" draw:formula="?f29 * ?f5 / 576"/><draw:equation draw:name="f31" draw:formula="2168 * ?f4 / 576"/><draw:equation draw:name="f32" draw:formula="0 + 9914 - 9650"/><draw:equation draw:name="f33" draw:formula="?f32 * ?f5 / 576"/><draw:equation draw:name="f34" draw:formula="2169 * ?f4 / 576"/><draw:equation draw:name="f35" draw:formula="0 + 9847 - 9650"/><draw:equation draw:name="f36" draw:formula="?f35 * ?f5 / 576"/><draw:equation draw:name="f37" draw:formula="2183 * ?f4 / 576"/><draw:equation draw:name="f38" draw:formula="0 + 9786 - 9650"/><draw:equation draw:name="f39" draw:formula="?f38 * ?f5 / 576"/><draw:equation draw:name="f40" draw:formula="2211 * ?f4 / 576"/><draw:equation draw:name="f41" draw:formula="0 + 9734 - 9650"/><draw:equation draw:name="f42" draw:formula="?f41 * ?f5 / 576"/><draw:equation draw:name="f43" draw:formula="2253 * ?f4 / 576"/><draw:equation draw:name="f44" draw:formula="0 + 9693 - 9650"/><draw:equation draw:name="f45" draw:formula="?f44 * ?f5 / 576"/><draw:equation draw:name="f46" draw:formula="2304 * ?f4 / 576"/><draw:equation draw:name="f47" draw:formula="0 + 9665 - 9650"/><draw:equation draw:name="f48" draw:formula="?f47 * ?f5 / 576"/><draw:equation draw:name="f49" draw:formula="2365 * ?f4 / 576"/><draw:equation draw:name="f50" draw:formula="0 + 9651 - 9650"/><draw:equation draw:name="f51" draw:formula="?f50 * ?f5 / 576"/><draw:equation draw:name="f52" draw:formula="2433 * ?f4 / 576"/><draw:equation draw:name="f53" draw:formula="0 + 9650 - 9650"/><draw:equation draw:name="f54" draw:formula="?f53 * ?f5 / 576"/><draw:equation draw:name="f55" draw:formula="2480 * ?f4 / 576"/><draw:equation draw:name="f56" draw:formula="2547 * ?f4 / 576"/><draw:equation draw:name="f57" draw:formula="2608 * ?f4 / 576"/><draw:equation draw:name="f58" draw:formula="2660 * ?f4 / 576"/><draw:equation draw:name="f59" draw:formula="2701 * ?f4 / 576"/><draw:equation draw:name="f60" draw:formula="2729 * ?f4 / 576"/><draw:equation draw:name="f61" draw:formula="2743 * ?f4 / 576"/><draw:equation draw:name="f62" draw:formula="2744 * ?f4 / 576"/><draw:equation draw:name="f63" draw:formula="0 + 9961 - 9650"/><draw:equation draw:name="f64" draw:formula="?f63 * ?f5 / 576"/><draw:equation draw:name="f65" draw:formula="0 + 10029 - 9650"/><draw:equation draw:name="f66" draw:formula="?f65 * ?f5 / 576"/><draw:equation draw:name="f67" draw:formula="0 + 10090 - 9650"/><draw:equation draw:name="f68" draw:formula="?f67 * ?f5 / 576"/><draw:equation draw:name="f69" draw:formula="0 + 10141 - 9650"/><draw:equation draw:name="f70" draw:formula="?f69 * ?f5 / 576"/><draw:equation draw:name="f71" draw:formula="0 + 10183 - 9650"/><draw:equation draw:name="f72" draw:formula="?f71 * ?f5 / 576"/><draw:equation draw:name="f73" draw:formula="0 + 10211 - 9650"/><draw:equation draw:name="f74" draw:formula="?f73 * ?f5 / 576"/><draw:equation draw:name="f75" draw:formula="0 + 10225 - 9650"/><draw:equation draw:name="f76" draw:formula="?f75 * ?f5 / 576"/><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394" draw:style-name="a558" draw:name="Picture 26" text:anchor-type="paragraph" svg:x="1.74514in" svg:y="2.38958in" svg:width="1.96944in" svg:height="0.28472in" style:rel-width="scale" style:rel-height="scale"><draw:image xlink:href="media/image1.png" xlink:type="simple" xlink:show="embed" xlink:actuate="onLoad"/><svg:title/><svg:desc/></draw:frame><draw:frame draw:id="id395" draw:style-name="a559" draw:name="Picture 25" text:anchor-type="paragraph" svg:x="5.69167in" svg:y="2.46042in" svg:width="0.87361in" svg:height="0.25764in" style:rel-width="scale" style:rel-height="scale"><draw:image xlink:href="media/image2.png" xlink:type="simple" xlink:show="embed" xlink:actuate="onLoad"/><svg:title/><svg:desc/></draw:frame><draw:frame draw:z-index="503258912" draw:id="id396" draw:style-name="a560" draw:name="Text Box 24" text:anchor-type="paragraph" svg:x="7.47708in" svg:y="0.51875in" svg:width="0.23333in" svg:height="0.34722in" style:rel-width="scale" style:rel-height="scale"><draw:text-box><text:p text:style-name="P471"><text:span text:style-name="T472"><text:page-number text:fixed="false">3</text:page-number></text:span></text:p></draw:text-box><svg:title/><svg:desc/></draw:frame><draw:frame draw:z-index="503258936" draw:id="id397" draw:style-name="a561" draw:name="Text Box 23" text:anchor-type="paragraph" svg:x="6.71111in" svg:y="1.59931in" svg:width="0.38056in" svg:height="0.23889in" style:rel-width="scale" style:rel-height="scale"><draw:text-box><text:p text:style-name="P473"><text:span text:style-name="T474">757</text:span></text:p></draw:text-box><svg:title/><svg:desc/></draw:frame><draw:frame draw:z-index="503258960" draw:id="id398" draw:style-name="a562" draw:name="Text Box 22" text:anchor-type="paragraph" svg:x="4.67361in" svg:y="2.86667in" svg:width="1.83542in" svg:height="0.11667in" style:rel-width="scale" style:rel-height="scale"><draw:text-box><text:p text:style-name="P475"><text:span text:style-name="T476">Data</text:span><text:span text:style-name="T477"><text:s/></text:span><text:span text:style-name="T478">e</text:span><text:span text:style-name="T479"><text:s/></text:span><text:span text:style-name="T480">hora</text:span><text:span text:style-name="T481"><text:s/></text:span><text:span text:style-name="T482">da</text:span><text:span text:style-name="T483"><text:s/></text:span><text:span text:style-name="T484">consulta:</text:span><text:span text:style-name="T485"><text:s text:c="2"/></text:span><text:span text:style-name="T486"><text:s/></text:span><text:span text:style-name="T487">04/07/2024</text:span><text:span text:style-name="T488"><text:s/></text:span><text:span text:style-name="T489">18:07</text:span></text:p></draw:text-box><svg:title/><svg:desc/></draw:frame><draw:frame draw:z-index="503258984" draw:id="id399" draw:style-name="a563" draw:name="Text Box 21" text:anchor-type="paragraph" svg:x="5.34028in" svg:y="2.98264in" svg:width="0.38819in" svg:height="0.11667in" style:rel-width="scale" style:rel-height="scale"><draw:text-box><text:p text:style-name="P490"><text:span text:style-name="T491">Usuário:</text:span></text:p></draw:text-box><svg:title/><svg:desc/></draw:frame><draw:frame draw:z-index="503259008" draw:id="id400" draw:style-name="a564" draw:name="Text Box 20" text:anchor-type="paragraph" svg:x="5.9375in" svg:y="2.98264in" svg:width="0.57639in" svg:height="0.11667in" style:rel-width="scale" style:rel-height="scale"><draw:text-box><text:p text:style-name="P492"><text:span text:style-name="T493">***.143.777-**</text:span></text:p></draw:text-box><svg:title/><svg:desc/></draw:frame><draw:frame draw:z-index="503259032" draw:id="id401" draw:style-name="a565" draw:name="Text Box 19" text:anchor-type="paragraph" svg:x="5.66597in" svg:y="3.09792in" svg:width="0.84792in" svg:height="0.11667in" style:rel-width="scale" style:rel-height="scale"><draw:text-box><text:p text:style-name="P494"><text:span text:style-name="T495">Impressão</text:span><text:span text:style-name="T496"><text:s/></text:span><text:span text:style-name="T497">Completa</text:span></text:p></draw:text-box><svg:title/><svg:desc/></draw:frame></text:p>
      </style:header>
      <style:footer>
        <text:p text:style-name="P498"><draw:g draw:z-index="503258768" draw:name="Group 38" draw:id="id406" draw:style-name="a570" text:anchor-type="paragraph"><svg:title/><svg:desc/><draw:g draw:z-index="251664384" draw:name="Group 41" draw:id="id404" draw:style-name="a568"><svg:title/><svg:desc/><draw:custom-shape svg:x="0.15764in" svg:y="10.82847in" svg:width="0.74861in" svg:height="0.74861in" draw:z-index="0" draw:id="id402" draw:style-name="a566" draw:name="Freeform 43"><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03" draw:style-name="a567" draw:name="Picture 42"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405" draw:style-name="a569" draw:name="Freeform 40"><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58792" draw:id="id407" draw:style-name="a571" draw:name="Text Box 37" text:anchor-type="paragraph" svg:x="0.99792in" svg:y="11.14792in" svg:width="4.70903in" svg:height="0.36111in" style:rel-width="scale" style:rel-height="scale"><draw:text-box><text:p text:style-name="P499">Autenticado digitalmente por ANA LUCIA MATA VIRGEM TAVARES - 08/07/2024 às 14:51:36. Documento Nº: 4158585.36375096-6698 - consulta à autenticidade em https://siga.jfrj.jus.br/sigaex/public/app/autenticar?n=4158585.36375096-6698</text:p></draw:text-box><svg:title/><svg:desc/></draw:frame></text:p>
      </style:footer>
    </style:master-page>
    <style:master-page style:name="MP2" style:page-layout-name="PL2">
      <style:header>
        <text:p text:style-name="P1005"><draw:g draw:z-index="503259056" draw:name="Group 14" draw:id="id811" draw:style-name="a1139" text:anchor-type="paragraph"><svg:title/><svg:desc/><draw:custom-shape svg:x="7.22153in" svg:y="0.29792in" svg:width="0.74514in" svg:height="0.74514in" draw:z-index="0" draw:id="id809" draw:style-name="a1137" draw:name="Freeform 18"><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810" draw:style-name="a1138" draw:name="Freeform 16"><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g draw:z-index="503259080" draw:name="Group 9" draw:id="id814" draw:style-name="a1142" text:anchor-type="paragraph"><svg:title/><svg:desc/><draw:custom-shape svg:x="6.60347in" svg:y="1.40764in" svg:width="0.59583in" svg:height="0.59583in" draw:z-index="0" draw:id="id812" draw:style-name="a1140" draw:name="Freeform 13"><svg:title/><svg:desc/><draw:enhanced-geometry draw:type="non-primitive" svg:viewBox="0 0 858 858" draw:enhanced-path="M 858 429 L 852 360 836 294 810 232 775 176 732 126 682 83 626 48 564 22 498 6 429 0 394 2 326 13 262 34 203 64 150 103 103 150 64 203 34 262 12 326 1 394 0 429 1 464 12 532 34 596 64 655 103 708 150 755 203 794 262 824 326 846 394 857 429 858 464 857 532 846 596 824 655 794 708 755 755 708 794 655 824 596 845 532 856 464 858 429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draw:equation draw:name="f7" draw:formula="?f4 / 858"/><draw:equation draw:name="f8" draw:formula="0 + 10367 - 9509"/><draw:equation draw:name="f9" draw:formula="?f8 * ?f5 / 858"/><draw:equation draw:name="f10" draw:formula="2456 * ?f4 / 858"/><draw:equation draw:name="f11" draw:formula="0 + 10361 - 9509"/><draw:equation draw:name="f12" draw:formula="?f11 * ?f5 / 858"/><draw:equation draw:name="f13" draw:formula="2387 * ?f4 / 858"/><draw:equation draw:name="f14" draw:formula="0 + 10345 - 9509"/><draw:equation draw:name="f15" draw:formula="?f14 * ?f5 / 858"/><draw:equation draw:name="f16" draw:formula="2321 * ?f4 / 858"/><draw:equation draw:name="f17" draw:formula="0 + 10319 - 9509"/><draw:equation draw:name="f18" draw:formula="?f17 * ?f5 / 858"/><draw:equation draw:name="f19" draw:formula="2259 * ?f4 / 858"/><draw:equation draw:name="f20" draw:formula="0 + 10284 - 9509"/><draw:equation draw:name="f21" draw:formula="?f20 * ?f5 / 858"/><draw:equation draw:name="f22" draw:formula="2203 * ?f4 / 858"/><draw:equation draw:name="f23" draw:formula="0 + 10241 - 9509"/><draw:equation draw:name="f24" draw:formula="?f23 * ?f5 / 858"/><draw:equation draw:name="f25" draw:formula="2153 * ?f4 / 858"/><draw:equation draw:name="f26" draw:formula="0 + 10191 - 9509"/><draw:equation draw:name="f27" draw:formula="?f26 * ?f5 / 858"/><draw:equation draw:name="f28" draw:formula="2110 * ?f4 / 858"/><draw:equation draw:name="f29" draw:formula="0 + 10135 - 9509"/><draw:equation draw:name="f30" draw:formula="?f29 * ?f5 / 858"/><draw:equation draw:name="f31" draw:formula="2075 * ?f4 / 858"/><draw:equation draw:name="f32" draw:formula="0 + 10073 - 9509"/><draw:equation draw:name="f33" draw:formula="?f32 * ?f5 / 858"/><draw:equation draw:name="f34" draw:formula="2049 * ?f4 / 858"/><draw:equation draw:name="f35" draw:formula="0 + 10007 - 9509"/><draw:equation draw:name="f36" draw:formula="?f35 * ?f5 / 858"/><draw:equation draw:name="f37" draw:formula="2033 * ?f4 / 858"/><draw:equation draw:name="f38" draw:formula="0 + 9938 - 9509"/><draw:equation draw:name="f39" draw:formula="?f38 * ?f5 / 858"/><draw:equation draw:name="f40" draw:formula="2027 * ?f4 / 858"/><draw:equation draw:name="f41" draw:formula="0 + 9903 - 9509"/><draw:equation draw:name="f42" draw:formula="?f41 * ?f5 / 858"/><draw:equation draw:name="f43" draw:formula="2029 * ?f4 / 858"/><draw:equation draw:name="f44" draw:formula="0 + 9835 - 9509"/><draw:equation draw:name="f45" draw:formula="?f44 * ?f5 / 858"/><draw:equation draw:name="f46" draw:formula="2040 * ?f4 / 858"/><draw:equation draw:name="f47" draw:formula="0 + 9771 - 9509"/><draw:equation draw:name="f48" draw:formula="?f47 * ?f5 / 858"/><draw:equation draw:name="f49" draw:formula="2061 * ?f4 / 858"/><draw:equation draw:name="f50" draw:formula="0 + 9712 - 9509"/><draw:equation draw:name="f51" draw:formula="?f50 * ?f5 / 858"/><draw:equation draw:name="f52" draw:formula="2091 * ?f4 / 858"/><draw:equation draw:name="f53" draw:formula="0 + 9659 - 9509"/><draw:equation draw:name="f54" draw:formula="?f53 * ?f5 / 858"/><draw:equation draw:name="f55" draw:formula="2130 * ?f4 / 858"/><draw:equation draw:name="f56" draw:formula="0 + 9612 - 9509"/><draw:equation draw:name="f57" draw:formula="?f56 * ?f5 / 858"/><draw:equation draw:name="f58" draw:formula="2177 * ?f4 / 858"/><draw:equation draw:name="f59" draw:formula="0 + 9573 - 9509"/><draw:equation draw:name="f60" draw:formula="?f59 * ?f5 / 858"/><draw:equation draw:name="f61" draw:formula="2230 * ?f4 / 858"/><draw:equation draw:name="f62" draw:formula="0 + 9543 - 9509"/><draw:equation draw:name="f63" draw:formula="?f62 * ?f5 / 858"/><draw:equation draw:name="f64" draw:formula="2289 * ?f4 / 858"/><draw:equation draw:name="f65" draw:formula="0 + 9521 - 9509"/><draw:equation draw:name="f66" draw:formula="?f65 * ?f5 / 858"/><draw:equation draw:name="f67" draw:formula="2353 * ?f4 / 858"/><draw:equation draw:name="f68" draw:formula="0 + 9510 - 9509"/><draw:equation draw:name="f69" draw:formula="?f68 * ?f5 / 858"/><draw:equation draw:name="f70" draw:formula="2421 * ?f4 / 858"/><draw:equation draw:name="f71" draw:formula="0 + 9509 - 9509"/><draw:equation draw:name="f72" draw:formula="?f71 * ?f5 / 858"/><draw:equation draw:name="f73" draw:formula="2491 * ?f4 / 858"/><draw:equation draw:name="f74" draw:formula="2559 * ?f4 / 858"/><draw:equation draw:name="f75" draw:formula="2623 * ?f4 / 858"/><draw:equation draw:name="f76" draw:formula="2682 * ?f4 / 858"/><draw:equation draw:name="f77" draw:formula="2735 * ?f4 / 858"/><draw:equation draw:name="f78" draw:formula="2782 * ?f4 / 858"/><draw:equation draw:name="f79" draw:formula="2821 * ?f4 / 858"/><draw:equation draw:name="f80" draw:formula="2851 * ?f4 / 858"/><draw:equation draw:name="f81" draw:formula="2873 * ?f4 / 858"/><draw:equation draw:name="f82" draw:formula="2884 * ?f4 / 858"/><draw:equation draw:name="f83" draw:formula="2885 * ?f4 / 858"/><draw:equation draw:name="f84" draw:formula="0 + 9973 - 9509"/><draw:equation draw:name="f85" draw:formula="?f84 * ?f5 / 858"/><draw:equation draw:name="f86" draw:formula="0 + 10041 - 9509"/><draw:equation draw:name="f87" draw:formula="?f86 * ?f5 / 858"/><draw:equation draw:name="f88" draw:formula="0 + 10105 - 9509"/><draw:equation draw:name="f89" draw:formula="?f88 * ?f5 / 858"/><draw:equation draw:name="f90" draw:formula="0 + 10164 - 9509"/><draw:equation draw:name="f91" draw:formula="?f90 * ?f5 / 858"/><draw:equation draw:name="f92" draw:formula="0 + 10217 - 9509"/><draw:equation draw:name="f93" draw:formula="?f92 * ?f5 / 858"/><draw:equation draw:name="f94" draw:formula="0 + 10264 - 9509"/><draw:equation draw:name="f95" draw:formula="?f94 * ?f5 / 858"/><draw:equation draw:name="f96" draw:formula="0 + 10303 - 9509"/><draw:equation draw:name="f97" draw:formula="?f96 * ?f5 / 858"/><draw:equation draw:name="f98" draw:formula="0 + 10333 - 9509"/><draw:equation draw:name="f99" draw:formula="?f98 * ?f5 / 858"/><draw:equation draw:name="f100" draw:formula="0 + 10354 - 9509"/><draw:equation draw:name="f101" draw:formula="?f100 * ?f5 / 858"/><draw:equation draw:name="f102" draw:formula="0 + 10365 - 9509"/><draw:equation draw:name="f103" draw:formula="?f102 * ?f5 / 858"/><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6.70139in" svg:y="1.50556in" svg:width="0.4in" svg:height="0.4in" draw:z-index="0" draw:id="id813" draw:style-name="a1141" draw:name="Freeform 11"><svg:title/><svg:desc/><draw:enhanced-geometry draw:type="non-primitive" svg:viewBox="0 0 576 576" draw:enhanced-path="M 576 288 L 567 219 544 156 507 101 458 56 400 23 335 4 288 0 264 1 197 15 136 43 84 85 43 136 15 197 1 265 0 288 1 312 15 379 43 440 84 492 136 533 197 561 264 575 288 576 311 575 379 561 440 533 491 492 533 440 561 379 575 312 576 288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576"/><draw:equation draw:name="f8" draw:formula="0 + 10226 - 9650"/><draw:equation draw:name="f9" draw:formula="?f8 * ?f5 / 576"/><draw:equation draw:name="f10" draw:formula="2456 * ?f4 / 576"/><draw:equation draw:name="f11" draw:formula="0 + 10217 - 9650"/><draw:equation draw:name="f12" draw:formula="?f11 * ?f5 / 576"/><draw:equation draw:name="f13" draw:formula="2387 * ?f4 / 576"/><draw:equation draw:name="f14" draw:formula="0 + 10194 - 9650"/><draw:equation draw:name="f15" draw:formula="?f14 * ?f5 / 576"/><draw:equation draw:name="f16" draw:formula="2324 * ?f4 / 576"/><draw:equation draw:name="f17" draw:formula="0 + 10157 - 9650"/><draw:equation draw:name="f18" draw:formula="?f17 * ?f5 / 576"/><draw:equation draw:name="f19" draw:formula="2269 * ?f4 / 576"/><draw:equation draw:name="f20" draw:formula="0 + 10108 - 9650"/><draw:equation draw:name="f21" draw:formula="?f20 * ?f5 / 576"/><draw:equation draw:name="f22" draw:formula="2224 * ?f4 / 576"/><draw:equation draw:name="f23" draw:formula="0 + 10050 - 9650"/><draw:equation draw:name="f24" draw:formula="?f23 * ?f5 / 576"/><draw:equation draw:name="f25" draw:formula="2191 * ?f4 / 576"/><draw:equation draw:name="f26" draw:formula="0 + 9985 - 9650"/><draw:equation draw:name="f27" draw:formula="?f26 * ?f5 / 576"/><draw:equation draw:name="f28" draw:formula="2172 * ?f4 / 576"/><draw:equation draw:name="f29" draw:formula="0 + 9938 - 9650"/><draw:equation draw:name="f30" draw:formula="?f29 * ?f5 / 576"/><draw:equation draw:name="f31" draw:formula="2168 * ?f4 / 576"/><draw:equation draw:name="f32" draw:formula="0 + 9914 - 9650"/><draw:equation draw:name="f33" draw:formula="?f32 * ?f5 / 576"/><draw:equation draw:name="f34" draw:formula="2169 * ?f4 / 576"/><draw:equation draw:name="f35" draw:formula="0 + 9847 - 9650"/><draw:equation draw:name="f36" draw:formula="?f35 * ?f5 / 576"/><draw:equation draw:name="f37" draw:formula="2183 * ?f4 / 576"/><draw:equation draw:name="f38" draw:formula="0 + 9786 - 9650"/><draw:equation draw:name="f39" draw:formula="?f38 * ?f5 / 576"/><draw:equation draw:name="f40" draw:formula="2211 * ?f4 / 576"/><draw:equation draw:name="f41" draw:formula="0 + 9734 - 9650"/><draw:equation draw:name="f42" draw:formula="?f41 * ?f5 / 576"/><draw:equation draw:name="f43" draw:formula="2253 * ?f4 / 576"/><draw:equation draw:name="f44" draw:formula="0 + 9693 - 9650"/><draw:equation draw:name="f45" draw:formula="?f44 * ?f5 / 576"/><draw:equation draw:name="f46" draw:formula="2304 * ?f4 / 576"/><draw:equation draw:name="f47" draw:formula="0 + 9665 - 9650"/><draw:equation draw:name="f48" draw:formula="?f47 * ?f5 / 576"/><draw:equation draw:name="f49" draw:formula="2365 * ?f4 / 576"/><draw:equation draw:name="f50" draw:formula="0 + 9651 - 9650"/><draw:equation draw:name="f51" draw:formula="?f50 * ?f5 / 576"/><draw:equation draw:name="f52" draw:formula="2433 * ?f4 / 576"/><draw:equation draw:name="f53" draw:formula="0 + 9650 - 9650"/><draw:equation draw:name="f54" draw:formula="?f53 * ?f5 / 576"/><draw:equation draw:name="f55" draw:formula="2480 * ?f4 / 576"/><draw:equation draw:name="f56" draw:formula="2547 * ?f4 / 576"/><draw:equation draw:name="f57" draw:formula="2608 * ?f4 / 576"/><draw:equation draw:name="f58" draw:formula="2660 * ?f4 / 576"/><draw:equation draw:name="f59" draw:formula="2701 * ?f4 / 576"/><draw:equation draw:name="f60" draw:formula="2729 * ?f4 / 576"/><draw:equation draw:name="f61" draw:formula="2743 * ?f4 / 576"/><draw:equation draw:name="f62" draw:formula="2744 * ?f4 / 576"/><draw:equation draw:name="f63" draw:formula="0 + 9961 - 9650"/><draw:equation draw:name="f64" draw:formula="?f63 * ?f5 / 576"/><draw:equation draw:name="f65" draw:formula="0 + 10029 - 9650"/><draw:equation draw:name="f66" draw:formula="?f65 * ?f5 / 576"/><draw:equation draw:name="f67" draw:formula="0 + 10090 - 9650"/><draw:equation draw:name="f68" draw:formula="?f67 * ?f5 / 576"/><draw:equation draw:name="f69" draw:formula="0 + 10141 - 9650"/><draw:equation draw:name="f70" draw:formula="?f69 * ?f5 / 576"/><draw:equation draw:name="f71" draw:formula="0 + 10183 - 9650"/><draw:equation draw:name="f72" draw:formula="?f71 * ?f5 / 576"/><draw:equation draw:name="f73" draw:formula="0 + 10211 - 9650"/><draw:equation draw:name="f74" draw:formula="?f73 * ?f5 / 576"/><draw:equation draw:name="f75" draw:formula="0 + 10225 - 9650"/><draw:equation draw:name="f76" draw:formula="?f75 * ?f5 / 576"/><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815" draw:style-name="a1143" draw:name="Picture 8" text:anchor-type="paragraph" svg:x="1.74514in" svg:y="2.38958in" svg:width="1.96944in" svg:height="0.28472in" style:rel-width="scale" style:rel-height="scale"><draw:image xlink:href="media/image1.png" xlink:type="simple" xlink:show="embed" xlink:actuate="onLoad"/><svg:title/><svg:desc/></draw:frame><draw:frame draw:id="id816" draw:style-name="a1144" draw:name="Picture 7" text:anchor-type="paragraph" svg:x="5.69167in" svg:y="2.46042in" svg:width="0.87361in" svg:height="0.25764in" style:rel-width="scale" style:rel-height="scale"><draw:image xlink:href="media/image2.png" xlink:type="simple" xlink:show="embed" xlink:actuate="onLoad"/><svg:title/><svg:desc/></draw:frame><draw:frame draw:z-index="503259152" draw:id="id817" draw:style-name="a1145" draw:name="Text Box 6" text:anchor-type="paragraph" svg:x="7.47708in" svg:y="0.52153in" svg:width="0.23333in" svg:height="0.34722in" style:rel-width="scale" style:rel-height="scale"><draw:text-box><text:p text:style-name="P1006"><text:span text:style-name="T1007"><text:page-number text:fixed="false">4</text:page-number></text:span></text:p></draw:text-box><svg:title/><svg:desc/></draw:frame><draw:frame draw:z-index="503259176" draw:id="id818" draw:style-name="a1146" draw:name="Text Box 5" text:anchor-type="paragraph" svg:x="6.71111in" svg:y="1.60069in" svg:width="0.38056in" svg:height="0.23889in" style:rel-width="scale" style:rel-height="scale"><draw:text-box><text:p text:style-name="P1008"><text:span text:style-name="T1009">758</text:span></text:p></draw:text-box><svg:title/><svg:desc/></draw:frame><draw:frame draw:z-index="503259200" draw:id="id819" draw:style-name="a1147" draw:name="Text Box 4" text:anchor-type="paragraph" svg:x="4.67361in" svg:y="2.86667in" svg:width="1.83542in" svg:height="0.11667in" style:rel-width="scale" style:rel-height="scale"><draw:text-box><text:p text:style-name="P1010"><text:span text:style-name="T1011">Data</text:span><text:span text:style-name="T1012"><text:s/></text:span><text:span text:style-name="T1013">e</text:span><text:span text:style-name="T1014"><text:s/></text:span><text:span text:style-name="T1015">hora</text:span><text:span text:style-name="T1016"><text:s/></text:span><text:span text:style-name="T1017">da</text:span><text:span text:style-name="T1018"><text:s/></text:span><text:span text:style-name="T1019">consulta:</text:span><text:span text:style-name="T1020"><text:s text:c="2"/></text:span><text:span text:style-name="T1021"><text:s/></text:span><text:span text:style-name="T1022">04/07/2024</text:span><text:span text:style-name="T1023"><text:s/></text:span><text:span text:style-name="T1024">18:07</text:span></text:p></draw:text-box><svg:title/><svg:desc/></draw:frame><draw:frame draw:z-index="503259224" draw:id="id820" draw:style-name="a1148" draw:name="Text Box 3" text:anchor-type="paragraph" svg:x="5.34028in" svg:y="2.98264in" svg:width="0.38819in" svg:height="0.11667in" style:rel-width="scale" style:rel-height="scale"><draw:text-box><text:p text:style-name="P1025"><text:span text:style-name="T1026">Usuário:</text:span></text:p></draw:text-box><svg:title/><svg:desc/></draw:frame><draw:frame draw:z-index="503259248" draw:id="id821" draw:style-name="a1149" draw:name="Text Box 2" text:anchor-type="paragraph" svg:x="5.9375in" svg:y="2.98264in" svg:width="0.57639in" svg:height="0.11667in" style:rel-width="scale" style:rel-height="scale"><draw:text-box><text:p text:style-name="P1027"><text:span text:style-name="T1028">***.143.777-**</text:span></text:p></draw:text-box><svg:title/><svg:desc/></draw:frame><draw:frame draw:z-index="503259272" draw:id="id822" draw:style-name="a1150" draw:name="Text Box 1" text:anchor-type="paragraph" svg:x="5.66597in" svg:y="3.09792in" svg:width="0.84792in" svg:height="0.11667in" style:rel-width="scale" style:rel-height="scale"><draw:text-box><text:p text:style-name="P1029"><text:span text:style-name="T1030">Impressão</text:span><text:span text:style-name="T1031"><text:s/></text:span><text:span text:style-name="T1032">Completa</text:span></text:p></draw:text-box><svg:title/><svg:desc/></draw:frame></text:p>
      </style:header>
      <style:footer>
        <text:p text:style-name="P1033"><draw:g draw:z-index="503258768" draw:name="Group 38" draw:id="id827" draw:style-name="a1155" text:anchor-type="paragraph"><svg:title/><svg:desc/><draw:g draw:z-index="251664384" draw:name="Group 41" draw:id="id825" draw:style-name="a1153"><svg:title/><svg:desc/><draw:custom-shape svg:x="0.15764in" svg:y="10.82847in" svg:width="0.74861in" svg:height="0.74861in" draw:z-index="0" draw:id="id823" draw:style-name="a1151" draw:name="Freeform 43"><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824" draw:style-name="a1152" draw:name="Picture 42"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826" draw:style-name="a1154" draw:name="Freeform 40"><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58792" draw:id="id828" draw:style-name="a1156" draw:name="Text Box 37" text:anchor-type="paragraph" svg:x="0.99792in" svg:y="11.14792in" svg:width="4.70903in" svg:height="0.36111in" style:rel-width="scale" style:rel-height="scale"><draw:text-box><text:p text:style-name="P1034">Autenticado digitalmente por ANA LUCIA MATA VIRGEM TAVARES - 08/07/2024 às 14:51:36. Documento Nº: 4158585.36375096-6698 - consulta à autenticidade em https://siga.jfrj.jus.br/sigaex/public/app/autenticar?n=4158585.36375096-6698</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7-21T19:14:00Z</meta:creation-date>
    <dc:date>2024-07-21T19:14:00Z</dc:date>
    <meta:template xlink:href="Normal.dotm" xlink:type="simple"/>
    <meta:editing-cycles>2</meta:editing-cycles>
    <meta:editing-duration>PT0S</meta:editing-duration>
    <meta:user-defined meta:name="Created" meta:value-type="date">2024-07-21T00:00:00Z</meta:user-defined>
    <meta:user-defined meta:name="LastSaved" meta:value-type="date">2024-07-21T00:00:00Z</meta:user-defined>
    <meta:document-statistic meta:page-count="3" meta:paragraph-count="22" meta:word-count="73" meta:character-count="467" meta:row-count="102" meta:non-whitespace-character-count="415"/>
  </office:meta>
</office:document-meta>
</file>