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6.359in" text:min-label-width="0.1979in"/>
      </text:list-level-style-number>
      <text:list-level-style-bullet text:level="2" text:bullet-char="•">
        <style:list-level-properties text:space-before="6.5298in" text:min-label-width="0.1979in"/>
      </text:list-level-style-bullet>
      <text:list-level-style-bullet text:level="3" text:bullet-char="•">
        <style:list-level-properties text:space-before="6.7in" text:min-label-width="0.1979in"/>
      </text:list-level-style-bullet>
      <text:list-level-style-bullet text:level="4" text:bullet-char="•">
        <style:list-level-properties text:space-before="6.8708in" text:min-label-width="0.1979in"/>
      </text:list-level-style-bullet>
      <text:list-level-style-bullet text:level="5" text:bullet-char="•">
        <style:list-level-properties text:space-before="7.0416in" text:min-label-width="0.1979in"/>
      </text:list-level-style-bullet>
      <text:list-level-style-bullet text:level="6" text:bullet-char="•">
        <style:list-level-properties text:space-before="7.2125in" text:min-label-width="0.1979in"/>
      </text:list-level-style-bullet>
      <text:list-level-style-bullet text:level="7" text:bullet-char="•">
        <style:list-level-properties text:space-before="7.3826in" text:min-label-width="0.1979in"/>
      </text:list-level-style-bullet>
      <text:list-level-style-bullet text:level="8" text:bullet-char="•">
        <style:list-level-properties text:space-before="7.5534in" text:min-label-width="0.1979in"/>
      </text:list-level-style-bullet>
      <text:list-level-style-bullet text:level="9" text:bullet-char="•">
        <style:list-level-properties text:space-before="7.7243in" text:min-label-width="0.1979in"/>
      </text:list-level-style-bullet>
    </text:list-style>
    <style:style style:name="P1" style:parent-style-name="Standard" style:master-page-name="MP0" style:family="paragraph">
      <style:paragraph-properties style:page-number="280"/>
    </style:style>
    <style:style style:name="P29" style:parent-style-name="Standard" style:family="paragraph">
      <style:paragraph-properties fo:line-height="0.1111in">
        <style:tab-stops>
          <style:tab-stop style:type="left" style:position="0.3597in"/>
        </style:tab-stops>
      </style:paragraph-properties>
    </style:style>
    <style:style style:name="T30" style:parent-style-name="Absatz-Standardschriftart" style:family="text">
      <style:text-properties style:font-name="Arial" style:text-scale="99%" fo:font-size="8pt" style:font-size-asian="8pt" style:text-underline-type="single" style:text-underline-style="solid" style:text-underline-width="auto" style:text-underline-mode="continuous" style:text-underline-color="#000000"/>
    </style:style>
    <style:style style:name="T31"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32" style:parent-style-name="Standard" style:family="paragraph">
      <style:paragraph-properties fo:line-height="0.1111in">
        <style:tab-stops>
          <style:tab-stop style:type="left" style:position="0.3597in"/>
        </style:tab-stops>
      </style:paragraph-properties>
    </style:style>
    <style:style style:name="T3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4"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35" style:parent-style-name="Standard" style:family="paragraph">
      <style:paragraph-properties fo:margin-top="0.0027in" fo:margin-left="0.0138in">
        <style:tab-stops/>
      </style:paragraph-properties>
    </style:style>
    <style:style style:name="T36" style:parent-style-name="Absatz-Standardschriftart" style:family="text">
      <style:text-properties style:font-name="Arial" fo:font-size="5pt" style:font-size-asian="5pt"/>
    </style:style>
    <style:style style:name="P37" style:parent-style-name="Standard" style:family="paragraph">
      <style:paragraph-properties fo:margin-top="0.0027in" fo:margin-left="0.0138in">
        <style:tab-stops/>
      </style:paragraph-properties>
    </style:style>
    <style:style style:name="T38" style:parent-style-name="Absatz-Standardschriftart" style:family="text">
      <style:text-properties style:font-name="Arial" fo:font-size="5pt" style:font-size-asian="5pt"/>
    </style:style>
    <style:style style:name="P39" style:parent-style-name="Standard" style:family="paragraph">
      <style:text-properties style:font-name="Times New Roman" style:font-name-asian="Times New Roman" style:font-name-complex="Times New Roman" fo:font-size="10pt" style:font-size-asian="10pt" style:font-size-complex="10pt"/>
    </style:style>
    <style:style style:name="P40" style:parent-style-name="Standard" style:family="paragraph">
      <style:text-properties style:font-name="Times New Roman" style:font-name-asian="Times New Roman" style:font-name-complex="Times New Roman" fo:font-size="10pt" style:font-size-asian="10pt" style:font-size-complex="10pt"/>
    </style:style>
    <style:style style:name="P41" style:parent-style-name="Standard" style:family="paragraph">
      <style:text-properties style:font-name="Times New Roman" style:font-name-asian="Times New Roman" style:font-name-complex="Times New Roman" fo:font-size="10pt" style:font-size-asian="10pt" style:font-size-complex="10pt"/>
    </style:style>
    <style:style style:name="P42" style:parent-style-name="Standard" style:family="paragraph">
      <style:text-properties style:font-name="Times New Roman" style:font-name-asian="Times New Roman" style:font-name-complex="Times New Roman" fo:font-size="10pt" style:font-size-asian="10pt" style:font-size-complex="10pt"/>
    </style:style>
    <style:style style:name="P43" style:parent-style-name="Standard" style:family="paragraph">
      <style:text-properties style:font-name="Times New Roman" style:font-name-asian="Times New Roman" style:font-name-complex="Times New Roman" fo:font-size="10pt" style:font-size-asian="10pt" style:font-size-complex="10pt"/>
    </style:style>
    <style:style style:name="P44" style:parent-style-name="Standard" style:family="paragraph">
      <style:text-properties style:font-name="Times New Roman" style:font-name-asian="Times New Roman" style:font-name-complex="Times New Roman" fo:font-size="10pt" style:font-size-asian="10pt" style:font-size-complex="10pt"/>
    </style:style>
    <style:style style:name="P45" style:parent-style-name="Standard" style:family="paragraph">
      <style:paragraph-properties fo:margin-top="0.0055in"/>
      <style:text-properties style:font-name="Times New Roman" style:font-name-asian="Times New Roman" style:font-name-complex="Times New Roman" fo:font-size="5.5pt" style:font-size-asian="5.5pt" style:font-size-complex="5.5pt"/>
    </style:style>
    <style:style style:name="TableColumn47" style:family="table-column">
      <style:table-column-properties style:column-width="0.6395in" style:use-optimal-column-width="false"/>
    </style:style>
    <style:style style:name="TableColumn48" style:family="table-column">
      <style:table-column-properties style:column-width="0.9048in" style:use-optimal-column-width="false"/>
    </style:style>
    <style:style style:name="TableColumn49" style:family="table-column">
      <style:table-column-properties style:column-width="0.7743in" style:use-optimal-column-width="false"/>
    </style:style>
    <style:style style:name="Table46" style:family="table">
      <style:table-properties style:width="2.3187in" fo:margin-left="1.1881in" table:align="left"/>
    </style:style>
    <style:style style:name="TableRow50" style:family="table-row">
      <style:table-row-properties style:min-row-height="0.2027in" style:use-optimal-row-height="false"/>
    </style:style>
    <style:style style:name="TableCell51" style:family="table-cell">
      <style:table-cell-properties fo:border="none" fo:padding-top="0in" fo:padding-left="0in" fo:padding-bottom="0in" fo:padding-right="0in"/>
    </style:style>
    <style:style style:name="P52" style:parent-style-name="TableParagraph" style:family="paragraph">
      <style:paragraph-properties fo:margin-top="0.0548in" fo:margin-left="0.0381in">
        <style:tab-stops/>
      </style:paragraph-properties>
    </style:style>
    <style:style style:name="T53" style:parent-style-name="Absatz-Standardschriftart" style:family="text">
      <style:text-properties style:font-name="Arial" fo:font-weight="bold" style:font-weight-asian="bold" fo:letter-spacing="-0.0006in" fo:font-size="8pt" style:font-size-asian="8pt"/>
    </style:style>
    <style:style style:name="TableCell54" style:family="table-cell">
      <style:table-cell-properties fo:border="none" fo:padding-top="0in" fo:padding-left="0in" fo:padding-bottom="0in" fo:padding-right="0in"/>
    </style:style>
    <style:style style:name="P55" style:parent-style-name="TableParagraph" style:family="paragraph">
      <style:paragraph-properties fo:text-align="center" fo:margin-top="0.0548in" fo:margin-left="0.0375in">
        <style:tab-stops/>
      </style:paragraph-properties>
    </style:style>
    <style:style style:name="T56" style:parent-style-name="Absatz-Standardschriftart" style:family="text">
      <style:text-properties style:font-name="Arial" fo:font-weight="bold" style:font-weight-asian="bold" fo:letter-spacing="-0.0006in" fo:font-size="8pt" style:font-size-asian="8pt"/>
    </style:style>
    <style:style style:name="TableCell57" style:family="table-cell">
      <style:table-cell-properties fo:border="none" fo:padding-top="0in" fo:padding-left="0in" fo:padding-bottom="0in" fo:padding-right="0in"/>
    </style:style>
    <style:style style:name="P58" style:parent-style-name="TableParagraph" style:family="paragraph">
      <style:paragraph-properties fo:margin-top="0.0548in" fo:margin-left="0.3159in">
        <style:tab-stops/>
      </style:paragraph-properties>
    </style:style>
    <style:style style:name="T59" style:parent-style-name="Absatz-Standardschriftart" style:family="text">
      <style:text-properties style:font-name="Arial" fo:font-weight="bold" style:font-weight-asian="bold" fo:letter-spacing="-0.0006in" fo:font-size="8pt" style:font-size-asian="8pt"/>
    </style:style>
    <style:style style:name="TableRow60" style:family="table-row">
      <style:table-row-properties style:row-height="0.1833in" style:use-optimal-row-height="false"/>
    </style:style>
    <style:style style:name="TableCell61" style:family="table-cell">
      <style:table-cell-properties fo:border="none" fo:padding-top="0in" fo:padding-left="0in" fo:padding-bottom="0in" fo:padding-right="0in"/>
    </style:style>
    <style:style style:name="P62" style:parent-style-name="TableParagraph" style:family="paragraph">
      <style:paragraph-properties fo:margin-top="0.0076in" fo:margin-left="0.0381in">
        <style:tab-stops/>
      </style:paragraph-properties>
    </style:style>
    <style:style style:name="T63" style:parent-style-name="Absatz-Standardschriftart" style:family="text">
      <style:text-properties style:font-name="Arial" fo:letter-spacing="-0.0006in" fo:font-size="8pt" style:font-size-asian="8pt"/>
    </style:style>
    <style:style style:name="TableCell64" style:family="table-cell">
      <style:table-cell-properties fo:border="none" fo:padding-top="0in" fo:padding-left="0in" fo:padding-bottom="0in" fo:padding-right="0in"/>
    </style:style>
    <style:style style:name="P65" style:parent-style-name="TableParagraph" style:family="paragraph">
      <style:paragraph-properties fo:text-align="center" fo:margin-top="0.0076in" fo:margin-right="0.0402in"/>
    </style:style>
    <style:style style:name="T66" style:parent-style-name="Absatz-Standardschriftart" style:family="text">
      <style:text-properties style:font-name="Arial" fo:letter-spacing="-0.0006in" fo:font-size="8pt" style:font-size-asian="8pt"/>
    </style:style>
    <style:style style:name="TableCell67" style:family="table-cell">
      <style:table-cell-properties fo:border="none" fo:padding-top="0in" fo:padding-left="0in" fo:padding-bottom="0in" fo:padding-right="0in"/>
    </style:style>
    <style:style style:name="P68" style:parent-style-name="TableParagraph" style:family="paragraph">
      <style:paragraph-properties fo:text-align="center" fo:margin-top="0.0076in" fo:margin-left="0.043in">
        <style:tab-stops/>
      </style:paragraph-properties>
    </style:style>
    <style:style style:name="T69" style:parent-style-name="Absatz-Standardschriftart" style:family="text">
      <style:text-properties style:font-name="Arial" fo:letter-spacing="-0.0006in" fo:font-size="8pt" style:font-size-asian="8pt"/>
    </style:style>
    <style:style style:name="P70"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TableColumn72" style:family="table-column">
      <style:table-column-properties style:column-width="0.6576in" style:use-optimal-column-width="false"/>
    </style:style>
    <style:style style:name="TableColumn73" style:family="table-column">
      <style:table-column-properties style:column-width="0.8986in" style:use-optimal-column-width="false"/>
    </style:style>
    <style:style style:name="TableColumn74" style:family="table-column">
      <style:table-column-properties style:column-width="1.25in" style:use-optimal-column-width="false"/>
    </style:style>
    <style:style style:name="TableColumn75" style:family="table-column">
      <style:table-column-properties style:column-width="1.2395in" style:use-optimal-column-width="false"/>
    </style:style>
    <style:style style:name="TableColumn76" style:family="table-column">
      <style:table-column-properties style:column-width="0.6145in" style:use-optimal-column-width="false"/>
    </style:style>
    <style:style style:name="TableColumn77" style:family="table-column">
      <style:table-column-properties style:column-width="1.0569in" style:use-optimal-column-width="false"/>
    </style:style>
    <style:style style:name="Table71" style:family="table">
      <style:table-properties style:width="5.7173in" fo:margin-left="1.243in" table:align="left"/>
    </style:style>
    <style:style style:name="TableRow78" style:family="table-row">
      <style:table-row-properties style:min-row-height="0.1611in" style:use-optimal-row-height="false"/>
    </style:style>
    <style:style style:name="TableCell79" style:family="table-cell">
      <style:table-cell-properties fo:border="none" fo:padding-top="0in" fo:padding-left="0in" fo:padding-bottom="0in" fo:padding-right="0in"/>
    </style:style>
    <style:style style:name="P80" style:parent-style-name="TableParagraph" style:family="paragraph">
      <style:paragraph-properties fo:margin-top="0.0131in" fo:margin-left="0.0381in">
        <style:tab-stops/>
      </style:paragraph-properties>
    </style:style>
    <style:style style:name="T81" style:parent-style-name="Absatz-Standardschriftart" style:family="text">
      <style:text-properties style:font-name="Arial" fo:font-weight="bold" style:font-weight-asian="bold" fo:letter-spacing="-0.0006in" fo:font-size="8pt" style:font-size-asian="8pt"/>
    </style:style>
    <style:style style:name="TableCell82" style:family="table-cell">
      <style:table-cell-properties fo:border="none" fo:padding-top="0in" fo:padding-left="0in" fo:padding-bottom="0in" fo:padding-right="0in"/>
    </style:style>
    <style:style style:name="P83" style:parent-style-name="TableParagraph" style:family="paragraph">
      <style:paragraph-properties fo:margin-top="0.0131in" fo:margin-left="0.2798in">
        <style:tab-stops/>
      </style:paragraph-properties>
    </style:style>
    <style:style style:name="T84" style:parent-style-name="Absatz-Standardschriftart" style:family="text">
      <style:text-properties style:font-name="Arial" fo:font-weight="bold" style:font-weight-asian="bold" fo:letter-spacing="-0.0006in" fo:font-size="8pt" style:font-size-asian="8pt"/>
    </style:style>
    <style:style style:name="TableCell85" style:family="table-cell">
      <style:table-cell-properties fo:border="none" fo:padding-top="0in" fo:padding-left="0in" fo:padding-bottom="0in" fo:padding-right="0in"/>
    </style:style>
    <style:style style:name="P86" style:parent-style-name="TableParagraph" style:family="paragraph">
      <style:paragraph-properties fo:margin-top="0.0131in" fo:margin-left="0.2479in">
        <style:tab-stops/>
      </style:paragraph-properties>
    </style:style>
    <style:style style:name="T87" style:parent-style-name="Absatz-Standardschriftart" style:family="text">
      <style:text-properties style:font-name="Arial" fo:font-weight="bold" style:font-weight-asian="bold" fo:letter-spacing="-0.0006in" fo:font-size="8pt" style:font-size-asian="8pt"/>
    </style:style>
    <style:style style:name="T88" style:parent-style-name="Absatz-Standardschriftart" style:family="text">
      <style:text-properties style:font-name="Arial" fo:font-weight="bold" style:font-weight-asian="bold" fo:letter-spacing="-0.002in" fo:font-size="8pt" style:font-size-asian="8pt"/>
    </style:style>
    <style:style style:name="T89" style:parent-style-name="Absatz-Standardschriftart" style:family="text">
      <style:text-properties style:font-name="Arial" fo:font-weight="bold" style:font-weight-asian="bold" fo:letter-spacing="-0.0006in" fo:font-size="8pt" style:font-size-asian="8pt"/>
    </style:style>
    <style:style style:name="T90" style:parent-style-name="Absatz-Standardschriftart" style:family="text">
      <style:text-properties style:font-name="Arial" fo:font-weight="bold" style:font-weight-asian="bold" fo:letter-spacing="-0.0013in" fo:font-size="8pt" style:font-size-asian="8pt"/>
    </style:style>
    <style:style style:name="T91" style:parent-style-name="Absatz-Standardschriftart" style:family="text">
      <style:text-properties style:font-name="Arial" fo:font-weight="bold" style:font-weight-asian="bold" fo:letter-spacing="-0.0006in" fo:font-size="8pt" style:font-size-asian="8pt"/>
    </style:style>
    <style:style style:name="TableCell92" style:family="table-cell">
      <style:table-cell-properties fo:border="none" fo:padding-top="0in" fo:padding-left="0in" fo:padding-bottom="0in" fo:padding-right="0in"/>
    </style:style>
    <style:style style:name="P93" style:parent-style-name="TableParagraph" style:family="paragraph">
      <style:paragraph-properties fo:margin-top="0.0131in" fo:margin-left="0.0638in">
        <style:tab-stops/>
      </style:paragraph-properties>
    </style:style>
    <style:style style:name="T94" style:parent-style-name="Absatz-Standardschriftart" style:family="text">
      <style:text-properties style:font-name="Arial" fo:font-weight="bold" style:font-weight-asian="bold" fo:letter-spacing="-0.0006in" fo:font-size="8pt" style:font-size-asian="8pt"/>
    </style:style>
    <style:style style:name="TableCell95" style:family="table-cell">
      <style:table-cell-properties fo:border="none" fo:padding-top="0in" fo:padding-left="0in" fo:padding-bottom="0in" fo:padding-right="0in"/>
    </style:style>
    <style:style style:name="P96" style:parent-style-name="TableParagraph" style:family="paragraph">
      <style:paragraph-properties fo:margin-top="0.0131in" fo:margin-left="0.0576in">
        <style:tab-stops/>
      </style:paragraph-properties>
    </style:style>
    <style:style style:name="T97" style:parent-style-name="Absatz-Standardschriftart" style:family="text">
      <style:text-properties style:font-name="Arial" fo:font-weight="bold" style:font-weight-asian="bold" fo:letter-spacing="-0.0006in" fo:font-size="8pt" style:font-size-asian="8pt"/>
    </style:style>
    <style:style style:name="TableCell98" style:family="table-cell">
      <style:table-cell-properties fo:border="none" fo:padding-top="0in" fo:padding-left="0in" fo:padding-bottom="0in" fo:padding-right="0in"/>
    </style:style>
    <style:style style:name="P99" style:parent-style-name="TableParagraph" style:family="paragraph">
      <style:paragraph-properties fo:margin-top="0.0131in" fo:margin-left="0.3097in">
        <style:tab-stops/>
      </style:paragraph-properties>
    </style:style>
    <style:style style:name="T100" style:parent-style-name="Absatz-Standardschriftart" style:family="text">
      <style:text-properties style:font-name="Arial" fo:font-weight="bold" style:font-weight-asian="bold" fo:letter-spacing="-0.0006in" fo:font-size="8pt" style:font-size-asian="8pt"/>
    </style:style>
    <style:style style:name="T101" style:parent-style-name="Absatz-Standardschriftart" style:family="text">
      <style:text-properties style:font-name="Arial" fo:font-weight="bold" style:font-weight-asian="bold" fo:letter-spacing="-0.0055in" fo:font-size="8pt" style:font-size-asian="8pt"/>
    </style:style>
    <style:style style:name="T102" style:parent-style-name="Absatz-Standardschriftart" style:family="text">
      <style:text-properties style:font-name="Arial" fo:font-weight="bold" style:font-weight-asian="bold" fo:letter-spacing="-0.0006in" fo:font-size="8pt" style:font-size-asian="8pt"/>
    </style:style>
    <style:style style:name="TableRow103" style:family="table-row">
      <style:table-row-properties style:row-height="0.2027in" style:use-optimal-row-height="false"/>
    </style:style>
    <style:style style:name="TableCell104" style:family="table-cell">
      <style:table-cell-properties fo:border="none" fo:padding-top="0in" fo:padding-left="0in" fo:padding-bottom="0in" fo:padding-right="0in"/>
    </style:style>
    <style:style style:name="P105" style:parent-style-name="TableParagraph" style:family="paragraph">
      <style:paragraph-properties fo:margin-top="0.0076in" fo:margin-left="0.0381in">
        <style:tab-stops/>
      </style:paragraph-properties>
    </style:style>
    <style:style style:name="T106" style:parent-style-name="Absatz-Standardschriftart" style:family="text">
      <style:text-properties style:font-name="Arial" fo:font-size="8pt" style:font-size-asian="8pt"/>
    </style:style>
    <style:style style:name="TableCell107" style:family="table-cell">
      <style:table-cell-properties fo:border="none" fo:padding-top="0in" fo:padding-left="0in" fo:padding-bottom="0in" fo:padding-right="0in"/>
    </style:style>
    <style:style style:name="P108" style:parent-style-name="TableParagraph" style:family="paragraph">
      <style:paragraph-properties fo:margin-top="0.0076in" fo:margin-left="0.2798in">
        <style:tab-stops/>
      </style:paragraph-properties>
    </style:style>
    <style:style style:name="T109" style:parent-style-name="Absatz-Standardschriftart" style:family="text">
      <style:text-properties style:font-name="Arial" fo:letter-spacing="-0.0006in" fo:font-size="8pt" style:font-size-asian="8pt"/>
    </style:style>
    <style:style style:name="TableCell110" style:family="table-cell">
      <style:table-cell-properties fo:border="none" fo:padding-top="0in" fo:padding-left="0in" fo:padding-bottom="0in" fo:padding-right="0in"/>
    </style:style>
    <style:style style:name="P111" style:parent-style-name="TableParagraph" style:family="paragraph">
      <style:paragraph-properties fo:margin-top="0.0076in" fo:margin-left="0.2479in">
        <style:tab-stops/>
      </style:paragraph-properties>
    </style:style>
    <style:style style:name="T112" style:parent-style-name="Absatz-Standardschriftart" style:family="text">
      <style:text-properties style:font-name="Arial" fo:letter-spacing="-0.0006in" fo:font-size="8pt" style:font-size-asian="8pt"/>
    </style:style>
    <style:style style:name="TableCell113" style:family="table-cell">
      <style:table-cell-properties fo:border="none" fo:padding-top="0in" fo:padding-left="0in" fo:padding-bottom="0in" fo:padding-right="0in"/>
    </style:style>
    <style:style style:name="P114" style:parent-style-name="TableParagraph" style:family="paragraph">
      <style:paragraph-properties fo:margin-top="0.0076in" fo:margin-left="0.0638in">
        <style:tab-stops/>
      </style:paragraph-properties>
    </style:style>
    <style:style style:name="T115" style:parent-style-name="Absatz-Standardschriftart" style:family="text">
      <style:text-properties style:font-name="Arial" fo:letter-spacing="-0.0006in" fo:font-size="8pt" style:font-size-asian="8pt"/>
    </style:style>
    <style:style style:name="TableCell116" style:family="table-cell">
      <style:table-cell-properties fo:border="none" fo:padding-top="0in" fo:padding-left="0in" fo:padding-bottom="0in" fo:padding-right="0in"/>
    </style:style>
    <style:style style:name="P117" style:parent-style-name="TableParagraph" style:family="paragraph">
      <style:paragraph-properties fo:margin-top="0.0076in" fo:margin-left="0.0576in">
        <style:tab-stops/>
      </style:paragraph-properties>
    </style:style>
    <style:style style:name="T118" style:parent-style-name="Absatz-Standardschriftart" style:family="text">
      <style:text-properties style:font-name="Arial" fo:font-size="8pt" style:font-size-asian="8pt"/>
    </style:style>
    <style:style style:name="TableCell119" style:family="table-cell">
      <style:table-cell-properties fo:border="none" fo:padding-top="0in" fo:padding-left="0in" fo:padding-bottom="0in" fo:padding-right="0in"/>
    </style:style>
    <style:style style:name="P120" style:parent-style-name="TableParagraph" style:family="paragraph">
      <style:paragraph-properties fo:margin-top="0.0076in" fo:margin-left="0.3097in">
        <style:tab-stops/>
      </style:paragraph-properties>
    </style:style>
    <style:style style:name="T121" style:parent-style-name="Absatz-Standardschriftart" style:family="text">
      <style:text-properties style:font-name="Arial" fo:font-size="8pt" style:font-size-asian="8pt"/>
    </style:style>
    <style:style style:name="P122" style:parent-style-name="Überschrift1" style:family="paragraph">
      <style:paragraph-properties fo:margin-top="0.0715in">
        <style:tab-stops>
          <style:tab-stop style:type="left" style:position="1.8215in"/>
          <style:tab-stop style:type="left" style:position="3.0326in"/>
          <style:tab-stop style:type="left" style:position="4.2659in"/>
        </style:tab-stops>
      </style:paragraph-properties>
    </style:style>
    <style:style style:name="P123" style:parent-style-name="Standard" style:family="paragraph">
      <style:paragraph-properties fo:line-height="0.1138in"/>
    </style:style>
    <style:style style:name="T124" style:parent-style-name="Absatz-Standardschriftart" style:family="text">
      <style:text-properties style:font-name="Arial" fo:font-weight="bold" style:font-weight-asian="bold" fo:letter-spacing="-0.0006in" fo:font-size="8pt" style:font-size-asian="8pt"/>
    </style:style>
    <style:style style:name="T125" style:parent-style-name="Absatz-Standardschriftart" style:family="text">
      <style:text-properties style:font-name="Arial" fo:font-weight="bold" style:font-weight-asian="bold" fo:letter-spacing="-0.0027in" fo:font-size="8pt" style:font-size-asian="8pt"/>
    </style:style>
    <style:style style:name="T126" style:parent-style-name="Absatz-Standardschriftart" style:family="text">
      <style:text-properties style:font-name="Arial" fo:font-weight="bold" style:font-weight-asian="bold" fo:letter-spacing="-0.0006in" fo:font-size="8pt" style:font-size-asian="8pt"/>
    </style:style>
    <style:style style:name="P127" style:parent-style-name="Standard" style:family="paragraph">
      <style:paragraph-properties fo:margin-top="0.0277in">
        <style:tab-stops>
          <style:tab-stop style:type="left" style:position="0.8993in"/>
        </style:tab-stops>
      </style:paragraph-properties>
    </style:style>
    <style:style style:name="T128" style:parent-style-name="Absatz-Standardschriftart" style:family="text">
      <style:text-properties style:font-name="Arial" fo:font-weight="bold" style:font-weight-asian="bold" fo:letter-spacing="-0.0006in" style:text-scale="95%" fo:font-size="8pt" style:font-size-asian="8pt"/>
    </style:style>
    <style:style style:name="T129" style:parent-style-name="Absatz-Standardschriftart" style:family="text">
      <style:text-properties style:font-name="Times New Roman" fo:font-weight="bold" style:font-weight-asian="bold" fo:letter-spacing="-0.0006in" style:text-scale="95%" fo:font-size="8pt" style:font-size-asian="8pt"/>
    </style:style>
    <style:style style:name="T130" style:parent-style-name="Absatz-Standardschriftart" style:family="text">
      <style:text-properties style:font-name="Arial" fo:font-weight="bold" style:font-weight-asian="bold" fo:letter-spacing="-0.0006in" fo:font-size="8pt" style:font-size-asian="8pt"/>
    </style:style>
    <style:style style:name="P131" style:parent-style-name="Standard" style:family="paragraph">
      <style:paragraph-properties fo:margin-top="0.0277in">
        <style:tab-stops>
          <style:tab-stop style:type="left" style:position="0.8993in"/>
        </style:tab-stops>
      </style:paragraph-properties>
    </style:style>
    <style:style style:name="T132" style:parent-style-name="Absatz-Standardschriftart" style:family="text">
      <style:text-properties style:font-name="Arial" fo:letter-spacing="-0.0006in" fo:font-size="8pt" style:font-size-asian="8pt"/>
    </style:style>
    <style:style style:name="T133" style:parent-style-name="Absatz-Standardschriftart" style:family="text">
      <style:text-properties style:font-name="Times New Roman" fo:letter-spacing="-0.0006in" fo:font-size="8pt" style:font-size-asian="8pt"/>
    </style:style>
    <style:style style:name="T134" style:parent-style-name="Absatz-Standardschriftart" style:family="text">
      <style:text-properties style:font-name="Arial" fo:letter-spacing="-0.0006in" fo:font-size="8pt" style:font-size-asian="8pt"/>
    </style:style>
    <style:style style:name="T135" style:parent-style-name="Absatz-Standardschriftart" style:family="text">
      <style:text-properties style:font-name="Arial" fo:letter-spacing="-0.0013in" fo:font-size="8pt" style:font-size-asian="8pt"/>
    </style:style>
    <style:style style:name="T136" style:parent-style-name="Absatz-Standardschriftart" style:family="text">
      <style:text-properties style:font-name="Arial" fo:letter-spacing="-0.0006in" fo:font-size="8pt" style:font-size-asian="8pt"/>
    </style:style>
    <style:style style:name="T137" style:parent-style-name="Absatz-Standardschriftart" style:family="text">
      <style:text-properties style:font-name="Arial" fo:letter-spacing="-0.0013in" fo:font-size="8pt" style:font-size-asian="8pt"/>
    </style:style>
    <style:style style:name="T138" style:parent-style-name="Absatz-Standardschriftart" style:family="text">
      <style:text-properties style:font-name="Arial" fo:letter-spacing="-0.0006in" fo:font-size="8pt" style:font-size-asian="8pt"/>
    </style:style>
    <style:style style:name="T139" style:parent-style-name="Absatz-Standardschriftart" style:family="text">
      <style:text-properties style:font-name="Arial" fo:letter-spacing="-0.0013in" fo:font-size="8pt" style:font-size-asian="8pt"/>
    </style:style>
    <style:style style:name="T140" style:parent-style-name="Absatz-Standardschriftart" style:family="text">
      <style:text-properties style:font-name="Arial" fo:letter-spacing="-0.0006in" fo:font-size="8pt" style:font-size-asian="8pt"/>
    </style:style>
    <style:style style:name="T141" style:parent-style-name="Absatz-Standardschriftart" style:family="text">
      <style:text-properties style:font-name="Arial" fo:font-size="8pt" style:font-size-asian="8pt"/>
    </style:style>
    <style:style style:name="T142" style:parent-style-name="Absatz-Standardschriftart" style:family="text">
      <style:text-properties style:font-name="Arial" fo:letter-spacing="-0.0013in" fo:font-size="8pt" style:font-size-asian="8pt"/>
    </style:style>
    <style:style style:name="T143" style:parent-style-name="Absatz-Standardschriftart" style:family="text">
      <style:text-properties style:font-name="Arial" fo:letter-spacing="-0.0006in" fo:font-size="8pt" style:font-size-asian="8pt"/>
    </style:style>
    <style:style style:name="P144" style:parent-style-name="Standard" style:family="paragraph">
      <style:paragraph-properties fo:margin-top="0.0277in" fo:line-height="0.125in">
        <style:tab-stops>
          <style:tab-stop style:type="left" style:position="1.1215in"/>
        </style:tab-stops>
      </style:paragraph-properties>
    </style:style>
    <style:style style:name="T145" style:parent-style-name="Absatz-Standardschriftart" style:family="text">
      <style:text-properties style:font-name="Arial" fo:font-weight="bold" style:font-weight-asian="bold" fo:letter-spacing="-0.0006in" fo:font-size="8pt" style:font-size-asian="8pt"/>
    </style:style>
    <style:style style:name="T146" style:parent-style-name="Absatz-Standardschriftart" style:family="text">
      <style:text-properties style:font-name="Times New Roman" fo:font-weight="bold" style:font-weight-asian="bold" fo:letter-spacing="-0.0006in" fo:font-size="8pt" style:font-size-asian="8pt"/>
    </style:style>
    <style:style style:name="T147" style:parent-style-name="Absatz-Standardschriftart" style:family="text">
      <style:text-properties style:font-name="Arial" fo:font-weight="bold" style:font-weight-asian="bold" fo:letter-spacing="-0.0006in" fo:font-size="8pt" style:font-size-asian="8pt"/>
    </style:style>
    <style:style style:name="P148" style:parent-style-name="Standard" style:family="paragraph">
      <style:paragraph-properties fo:line-height="0.1138in"/>
    </style:style>
    <style:style style:name="T149" style:parent-style-name="Absatz-Standardschriftart" style:family="text">
      <style:text-properties style:font-name="Arial" fo:letter-spacing="-0.0006in" fo:font-size="8pt" style:font-size-asian="8pt"/>
    </style:style>
    <style:style style:name="P150" style:parent-style-name="Standard" style:family="paragraph">
      <style:paragraph-properties fo:margin-top="0.0277in"/>
    </style:style>
    <style:style style:name="T151" style:parent-style-name="Absatz-Standardschriftart" style:family="text">
      <style:text-properties style:font-name="Arial" fo:font-weight="bold" style:font-weight-asian="bold" fo:letter-spacing="-0.0006in" fo:font-size="8pt" style:font-size-asian="8pt"/>
    </style:style>
    <style:style style:name="P152" style:parent-style-name="Standard" style:family="paragraph">
      <style:paragraph-properties fo:margin-top="0.0277in" fo:line-height="0.125in"/>
    </style:style>
    <style:style style:name="T153" style:parent-style-name="Absatz-Standardschriftart" style:family="text">
      <style:text-properties style:font-name="Arial" fo:letter-spacing="-0.0006in" fo:font-size="8pt" style:font-size-asian="8pt"/>
    </style:style>
    <style:style style:name="T154" style:parent-style-name="Absatz-Standardschriftart" style:family="text">
      <style:text-properties style:font-name="Arial" fo:letter-spacing="-0.002in" fo:font-size="8pt" style:font-size-asian="8pt"/>
    </style:style>
    <style:style style:name="T155" style:parent-style-name="Absatz-Standardschriftart" style:family="text">
      <style:text-properties style:font-name="Arial" fo:letter-spacing="-0.0006in" fo:font-size="8pt" style:font-size-asian="8pt"/>
    </style:style>
    <style:style style:name="T156" style:parent-style-name="Absatz-Standardschriftart" style:family="text">
      <style:text-properties style:font-name="Arial" fo:letter-spacing="-0.0013in" fo:font-size="8pt" style:font-size-asian="8pt"/>
    </style:style>
    <style:style style:name="T157" style:parent-style-name="Absatz-Standardschriftart" style:family="text">
      <style:text-properties style:font-name="Arial" fo:letter-spacing="-0.0006in" fo:font-size="8pt" style:font-size-asian="8pt"/>
    </style:style>
    <style:style style:name="P158" style:parent-style-name="Standard" style:family="paragraph">
      <style:paragraph-properties fo:line-height="0.1138in"/>
    </style:style>
    <style:style style:name="T159" style:parent-style-name="Absatz-Standardschriftart" style:family="text">
      <style:text-properties style:font-name="Arial" fo:letter-spacing="-0.0006in" fo:font-size="8pt" style:font-size-asian="8pt"/>
    </style:style>
    <style:style style:name="T160" style:parent-style-name="Absatz-Standardschriftart" style:family="text">
      <style:text-properties style:font-name="Arial" fo:letter-spacing="-0.0034in" fo:font-size="8pt" style:font-size-asian="8pt"/>
    </style:style>
    <style:style style:name="T161" style:parent-style-name="Absatz-Standardschriftart" style:family="text">
      <style:text-properties style:font-name="Arial" fo:letter-spacing="-0.0006in" fo:font-size="8pt" style:font-size-asian="8pt"/>
    </style:style>
    <style:style style:name="T162" style:parent-style-name="Absatz-Standardschriftart" style:family="text">
      <style:text-properties style:font-name="Arial" fo:letter-spacing="-0.0034in" fo:font-size="8pt" style:font-size-asian="8pt"/>
    </style:style>
    <style:style style:name="T163" style:parent-style-name="Absatz-Standardschriftart" style:family="text">
      <style:text-properties style:font-name="Arial" fo:letter-spacing="-0.0006in" fo:font-size="8pt" style:font-size-asian="8pt"/>
    </style:style>
    <style:style style:name="T164" style:parent-style-name="Absatz-Standardschriftart" style:family="text">
      <style:text-properties style:font-name="Arial" fo:letter-spacing="-0.0027in" fo:font-size="8pt" style:font-size-asian="8pt"/>
    </style:style>
    <style:style style:name="T165" style:parent-style-name="Absatz-Standardschriftart" style:family="text">
      <style:text-properties style:font-name="Arial" fo:letter-spacing="-0.0006in" fo:font-size="8pt" style:font-size-asian="8pt"/>
    </style:style>
    <style:style style:name="P166" style:parent-style-name="Standard" style:family="paragraph">
      <style:paragraph-properties fo:margin-top="0.0277in" fo:margin-left="0.677in">
        <style:tab-stops>
          <style:tab-stop style:type="left" style:position="0.2888in"/>
        </style:tab-stops>
      </style:paragraph-properties>
    </style:style>
    <style:style style:name="T167" style:parent-style-name="Absatz-Standardschriftart" style:family="text">
      <style:text-properties style:font-name="Arial" fo:font-weight="bold" style:font-weight-asian="bold" fo:letter-spacing="-0.0006in" fo:font-size="8pt" style:font-size-asian="8pt"/>
    </style:style>
    <style:style style:name="T168" style:parent-style-name="Absatz-Standardschriftart" style:family="text">
      <style:text-properties style:font-name="Times New Roman" fo:font-weight="bold" style:font-weight-asian="bold" fo:letter-spacing="-0.0006in" fo:font-size="8pt" style:font-size-asian="8pt"/>
    </style:style>
    <style:style style:name="T169" style:parent-style-name="Absatz-Standardschriftart" style:family="text">
      <style:text-properties style:font-name="Arial" fo:font-weight="bold" style:font-weight-asian="bold" fo:letter-spacing="-0.0006in" fo:font-size="8pt" style:font-size-asian="8pt"/>
    </style:style>
    <style:style style:name="P170" style:parent-style-name="Standard" style:family="paragraph">
      <style:paragraph-properties fo:margin-top="0.0277in" fo:line-height="0.125in" fo:margin-left="0.677in">
        <style:tab-stops>
          <style:tab-stop style:type="left" style:position="0.2888in"/>
        </style:tab-stops>
      </style:paragraph-properties>
    </style:style>
    <style:style style:name="T171" style:parent-style-name="Absatz-Standardschriftart" style:family="text">
      <style:text-properties style:font-name="Arial" fo:letter-spacing="-0.0006in" fo:font-size="8pt" style:font-size-asian="8pt"/>
    </style:style>
    <style:style style:name="T172" style:parent-style-name="Absatz-Standardschriftart" style:family="text">
      <style:text-properties style:font-name="Times New Roman" fo:letter-spacing="-0.0006in" fo:font-size="8pt" style:font-size-asian="8pt"/>
    </style:style>
    <style:style style:name="T173" style:parent-style-name="Absatz-Standardschriftart" style:family="text">
      <style:text-properties style:font-name="Arial" fo:letter-spacing="-0.0006in" fo:font-size="8pt" style:font-size-asian="8pt"/>
    </style:style>
    <style:style style:name="P174" style:parent-style-name="Standard" style:family="paragraph">
      <style:paragraph-properties fo:line-height="0.1138in"/>
    </style:style>
    <style:style style:name="T175" style:parent-style-name="Absatz-Standardschriftart" style:family="text">
      <style:text-properties style:font-name="Arial" fo:font-weight="bold" style:font-weight-asian="bold" fo:letter-spacing="-0.0006in" fo:font-size="8pt" style:font-size-asian="8pt"/>
    </style:style>
    <style:style style:name="P176" style:parent-style-name="Standard" style:family="paragraph">
      <style:paragraph-properties fo:margin-top="0.0277in"/>
    </style:style>
    <style:style style:name="T177" style:parent-style-name="Absatz-Standardschriftart" style:family="text">
      <style:text-properties style:font-name="Arial" fo:letter-spacing="-0.0006in" fo:font-size="8pt" style:font-size-asian="8pt"/>
    </style:style>
    <style:style style:name="T178" style:parent-style-name="Absatz-Standardschriftart" style:family="text">
      <style:text-properties style:font-name="Arial" fo:font-size="8pt" style:font-size-asian="8pt"/>
    </style:style>
    <style:style style:name="T179" style:parent-style-name="Absatz-Standardschriftart" style:family="text">
      <style:text-properties style:font-name="Arial" fo:letter-spacing="-0.0013in" fo:font-size="8pt" style:font-size-asian="8pt"/>
    </style:style>
    <style:style style:name="T180" style:parent-style-name="Absatz-Standardschriftart" style:family="text">
      <style:text-properties style:font-name="Arial" fo:font-size="8pt" style:font-size-asian="8pt"/>
    </style:style>
    <style:style style:name="P181" style:parent-style-name="Standard" style:family="paragraph">
      <style:paragraph-properties fo:margin-top="0.0277in"/>
    </style:style>
    <style:style style:name="T182" style:parent-style-name="Absatz-Standardschriftart" style:family="text">
      <style:text-properties style:font-name="Arial" fo:font-weight="bold" style:font-weight-asian="bold" fo:letter-spacing="-0.0006in" fo:font-size="8pt" style:font-size-asian="8pt"/>
    </style:style>
    <style:style style:name="P183" style:parent-style-name="Standard" style:family="paragraph">
      <style:paragraph-properties fo:margin-top="0.0277in" fo:line-height="0.125in"/>
    </style:style>
    <style:style style:name="T184" style:parent-style-name="Absatz-Standardschriftart" style:family="text">
      <style:text-properties style:font-name="Arial" fo:letter-spacing="-0.0006in" fo:font-size="8pt" style:font-size-asian="8pt"/>
    </style:style>
    <style:style style:name="P185" style:parent-style-name="Standard" style:family="paragraph">
      <style:paragraph-properties fo:line-height="0.1111in"/>
    </style:style>
    <style:style style:name="T186" style:parent-style-name="Absatz-Standardschriftart" style:family="text">
      <style:text-properties style:font-name="Arial" fo:font-weight="bold" style:font-weight-asian="bold" fo:letter-spacing="-0.0006in" fo:font-size="8pt" style:font-size-asian="8pt"/>
    </style:style>
    <style:style style:name="T187" style:parent-style-name="Absatz-Standardschriftart" style:family="text">
      <style:text-properties style:font-name="Arial" fo:font-weight="bold" style:font-weight-asian="bold" fo:letter-spacing="-0.0027in" fo:font-size="8pt" style:font-size-asian="8pt"/>
    </style:style>
    <style:style style:name="T188" style:parent-style-name="Absatz-Standardschriftart" style:family="text">
      <style:text-properties style:font-name="Arial" fo:font-weight="bold" style:font-weight-asian="bold" fo:letter-spacing="-0.0006in" fo:font-size="8pt" style:font-size-asian="8pt"/>
    </style:style>
    <style:style style:name="T189" style:parent-style-name="Absatz-Standardschriftart" style:family="text">
      <style:text-properties fo:letter-spacing="-0.0006in"/>
    </style:style>
    <style:style style:name="T190" style:parent-style-name="Absatz-Standardschriftart" style:family="text">
      <style:text-properties fo:letter-spacing="-0.002in"/>
    </style:style>
    <style:style style:name="T191" style:parent-style-name="Absatz-Standardschriftart" style:family="text">
      <style:text-properties fo:letter-spacing="-0.0006in"/>
    </style:style>
    <style:style style:name="T192" style:parent-style-name="Absatz-Standardschriftart" style:family="text">
      <style:text-properties fo:letter-spacing="-0.0013in"/>
    </style:style>
    <style:style style:name="T193" style:parent-style-name="Absatz-Standardschriftart" style:family="text">
      <style:text-properties fo:letter-spacing="-0.0006in"/>
    </style:style>
    <style:style style:name="T194" style:parent-style-name="Absatz-Standardschriftart" style:family="text">
      <style:text-properties fo:letter-spacing="0.002in"/>
    </style:style>
    <style:style style:name="T195" style:parent-style-name="Absatz-Standardschriftart" style:family="text">
      <style:text-properties fo:letter-spacing="-0.0006in"/>
    </style:style>
    <style:style style:name="T196" style:parent-style-name="Absatz-Standardschriftart" style:family="text">
      <style:text-properties style:font-name="Times New Roman" fo:letter-spacing="-0.0006in"/>
    </style:style>
    <style:style style:name="T197" style:parent-style-name="Absatz-Standardschriftart" style:family="text">
      <style:text-properties fo:letter-spacing="-0.0006in" style:text-scale="95%"/>
    </style:style>
    <style:style style:name="T198" style:parent-style-name="Absatz-Standardschriftart" style:family="text">
      <style:text-properties style:font-name="Times New Roman" fo:letter-spacing="-0.0006in" style:text-scale="95%"/>
    </style:style>
    <style:style style:name="T199" style:parent-style-name="Absatz-Standardschriftart" style:family="text">
      <style:text-properties fo:letter-spacing="-0.0006in"/>
    </style:style>
    <style:style style:name="T200" style:parent-style-name="Absatz-Standardschriftart" style:family="text">
      <style:text-properties fo:letter-spacing="-0.0013in"/>
    </style:style>
    <style:style style:name="T201" style:parent-style-name="Absatz-Standardschriftart" style:family="text">
      <style:text-properties fo:letter-spacing="-0.0006in"/>
    </style:style>
    <style:style style:name="T202" style:parent-style-name="Absatz-Standardschriftart" style:family="text">
      <style:text-properties fo:letter-spacing="-0.0013in"/>
    </style:style>
    <style:style style:name="T203" style:parent-style-name="Absatz-Standardschriftart" style:family="text">
      <style:text-properties fo:letter-spacing="-0.0006in"/>
    </style:style>
    <style:style style:name="T204" style:parent-style-name="Absatz-Standardschriftart" style:family="text">
      <style:text-properties style:font-name="Times New Roman" fo:letter-spacing="-0.0006in"/>
    </style:style>
    <style:style style:name="T205" style:parent-style-name="Absatz-Standardschriftart" style:family="text">
      <style:text-properties fo:letter-spacing="-0.0006in"/>
    </style:style>
    <style:style style:name="P206" style:parent-style-name="Textkörper" style:family="paragraph">
      <style:paragraph-properties fo:margin-top="0.0388in" fo:margin-left="1.2263in">
        <style:tab-stops>
          <style:tab-stop style:type="left" style:position="0.9548in"/>
          <style:tab-stop style:type="left" style:position="1.8215in"/>
          <style:tab-stop style:type="left" style:position="3.0326in"/>
          <style:tab-stop style:type="left" style:position="4.2659in"/>
        </style:tab-stops>
      </style:paragraph-properties>
    </style:style>
    <style:style style:name="T207" style:parent-style-name="Absatz-Standardschriftart" style:family="text">
      <style:text-properties fo:letter-spacing="-0.0006in"/>
    </style:style>
    <style:style style:name="T208" style:parent-style-name="Absatz-Standardschriftart" style:family="text">
      <style:text-properties style:font-name="Times New Roman" fo:letter-spacing="-0.0006in"/>
    </style:style>
    <style:style style:name="T209" style:parent-style-name="Absatz-Standardschriftart" style:family="text">
      <style:text-properties fo:letter-spacing="-0.0006in" style:text-scale="95%"/>
    </style:style>
    <style:style style:name="T210" style:parent-style-name="Absatz-Standardschriftart" style:family="text">
      <style:text-properties style:font-name="Times New Roman" fo:letter-spacing="-0.0006in" style:text-scale="95%"/>
    </style:style>
    <style:style style:name="T211" style:parent-style-name="Absatz-Standardschriftart" style:family="text">
      <style:text-properties fo:letter-spacing="-0.0006in" style:text-scale="95%"/>
    </style:style>
    <style:style style:name="T212" style:parent-style-name="Absatz-Standardschriftart" style:family="text">
      <style:text-properties style:font-name="Times New Roman" fo:letter-spacing="-0.0006in" style:text-scale="95%"/>
    </style:style>
    <style:style style:name="T213" style:parent-style-name="Absatz-Standardschriftart" style:family="text">
      <style:text-properties style:text-scale="95%"/>
    </style:style>
    <style:style style:name="T214" style:parent-style-name="Absatz-Standardschriftart" style:family="text">
      <style:text-properties style:font-name="Times New Roman" style:text-scale="95%"/>
    </style:style>
    <style:style style:name="T215" style:parent-style-name="Absatz-Standardschriftart" style:family="text">
      <style:text-properties fo:letter-spacing="-0.0006in"/>
    </style:style>
    <style:style style:name="P216" style:parent-style-name="Standard" style:family="paragraph">
      <style:paragraph-properties fo:margin-top="0.0055in"/>
      <style:text-properties style:font-name="Arial" style:font-name-asian="Arial" style:font-name-complex="Arial" fo:font-size="3.5pt" style:font-size-asian="3.5pt" style:font-size-complex="3.5pt"/>
    </style:style>
    <style:style style:name="P217" style:parent-style-name="Standard" style:family="paragraph">
      <style:paragraph-properties style:line-height-at-least="0.1388in" fo:margin-left="1.1701in">
        <style:tab-stops/>
      </style:paragraph-properties>
    </style:style>
    <style:style style:name="T218" style:parent-style-name="Absatz-Standardschriftart" style:family="text">
      <style:text-properties style:font-name="Arial" style:font-name-asian="Arial" style:font-name-complex="Arial" fo:font-size="10pt" style:font-size-asian="10pt" style:font-size-complex="10pt"/>
    </style:style>
    <style:style style:name="P219" style:parent-style-name="Standard" style:family="paragraph">
      <style:paragraph-properties fo:line-height="0.1138in"/>
    </style:style>
    <style:style style:name="T220" style:parent-style-name="Absatz-Standardschriftart" style:family="text">
      <style:text-properties style:font-name="Arial" fo:font-weight="bold" style:font-weight-asian="bold" fo:letter-spacing="-0.0006in" fo:font-size="8pt" style:font-size-asian="8pt"/>
    </style:style>
    <style:style style:name="P221" style:parent-style-name="Standard" style:family="paragraph">
      <style:paragraph-properties fo:margin-top="0.0388in">
        <style:tab-stops>
          <style:tab-stop style:type="left" style:position="1.1215in"/>
        </style:tab-stops>
      </style:paragraph-properties>
    </style:style>
    <style:style style:name="T222" style:parent-style-name="Absatz-Standardschriftart" style:family="text">
      <style:text-properties style:font-name="Arial" fo:font-weight="bold" style:font-weight-asian="bold" fo:letter-spacing="-0.0006in" style:text-scale="95%" fo:font-size="8pt" style:font-size-asian="8pt"/>
    </style:style>
    <style:style style:name="T223" style:parent-style-name="Absatz-Standardschriftart" style:family="text">
      <style:text-properties style:font-name="Times New Roman" fo:font-weight="bold" style:font-weight-asian="bold" fo:letter-spacing="-0.0006in" style:text-scale="95%" fo:font-size="8pt" style:font-size-asian="8pt"/>
    </style:style>
    <style:style style:name="T224" style:parent-style-name="Absatz-Standardschriftart" style:family="text">
      <style:text-properties style:font-name="Arial" fo:font-weight="bold" style:font-weight-asian="bold" fo:letter-spacing="-0.0006in" fo:font-size="8pt" style:font-size-asian="8pt"/>
    </style:style>
    <style:style style:name="P225" style:parent-style-name="Standard" style:family="paragraph">
      <style:paragraph-properties fo:margin-top="0.0277in"/>
    </style:style>
    <style:style style:name="T226" style:parent-style-name="Absatz-Standardschriftart" style:family="text">
      <style:text-properties style:font-name="Arial" fo:letter-spacing="-0.0006in" fo:font-size="8pt" style:font-size-asian="8pt"/>
    </style:style>
    <style:style style:name="T227" style:parent-style-name="Absatz-Standardschriftart" style:family="text">
      <style:text-properties style:font-name="Arial" fo:font-size="8pt" style:font-size-asian="8pt"/>
    </style:style>
    <style:style style:name="T228" style:parent-style-name="Absatz-Standardschriftart" style:family="text">
      <style:text-properties style:font-name="Arial" fo:letter-spacing="-0.0006in" fo:font-size="8pt" style:font-size-asian="8pt"/>
    </style:style>
    <style:style style:name="T229" style:parent-style-name="Absatz-Standardschriftart" style:family="text">
      <style:text-properties style:font-name="Arial" fo:letter-spacing="-0.0013in" fo:font-size="8pt" style:font-size-asian="8pt"/>
    </style:style>
    <style:style style:name="T230" style:parent-style-name="Absatz-Standardschriftart" style:family="text">
      <style:text-properties style:font-name="Arial" fo:font-size="8pt" style:font-size-asian="8pt"/>
    </style:style>
    <style:style style:name="T231" style:parent-style-name="Absatz-Standardschriftart" style:family="text">
      <style:text-properties style:font-name="Arial" fo:letter-spacing="-0.0013in" fo:font-size="8pt" style:font-size-asian="8pt"/>
    </style:style>
    <style:style style:name="T232" style:parent-style-name="Absatz-Standardschriftart" style:family="text">
      <style:text-properties style:font-name="Arial" fo:letter-spacing="-0.0006in" fo:font-size="8pt" style:font-size-asian="8pt"/>
    </style:style>
    <style:style style:name="P233" style:parent-style-name="Standard" style:family="paragraph">
      <style:paragraph-properties fo:margin-top="0.0277in"/>
    </style:style>
    <style:style style:name="T234" style:parent-style-name="Absatz-Standardschriftart" style:family="text">
      <style:text-properties style:font-name="Arial" fo:font-weight="bold" style:font-weight-asian="bold" fo:letter-spacing="-0.0006in" fo:font-size="8pt" style:font-size-asian="8pt"/>
    </style:style>
    <style:style style:name="P235" style:parent-style-name="Standard" style:family="paragraph">
      <style:paragraph-properties fo:margin-top="0.0277in" fo:line-height="0.125in"/>
    </style:style>
    <style:style style:name="T236" style:parent-style-name="Absatz-Standardschriftart" style:family="text">
      <style:text-properties style:font-name="Arial" fo:letter-spacing="-0.0006in" fo:font-size="8pt" style:font-size-asian="8pt"/>
    </style:style>
    <style:style style:name="T237" style:parent-style-name="Absatz-Standardschriftart" style:family="text">
      <style:text-properties style:font-name="Arial" fo:letter-spacing="-0.002in" fo:font-size="8pt" style:font-size-asian="8pt"/>
    </style:style>
    <style:style style:name="T238" style:parent-style-name="Absatz-Standardschriftart" style:family="text">
      <style:text-properties style:font-name="Arial" fo:letter-spacing="-0.0006in" fo:font-size="8pt" style:font-size-asian="8pt"/>
    </style:style>
    <style:style style:name="T239" style:parent-style-name="Absatz-Standardschriftart" style:family="text">
      <style:text-properties style:font-name="Arial" fo:letter-spacing="-0.002in" fo:font-size="8pt" style:font-size-asian="8pt"/>
    </style:style>
    <style:style style:name="T240" style:parent-style-name="Absatz-Standardschriftart" style:family="text">
      <style:text-properties style:font-name="Arial" fo:letter-spacing="-0.0006in" fo:font-size="8pt" style:font-size-asian="8pt"/>
    </style:style>
    <style:style style:name="T241" style:parent-style-name="Absatz-Standardschriftart" style:family="text">
      <style:text-properties style:font-name="Arial" fo:letter-spacing="-0.002in" fo:font-size="8pt" style:font-size-asian="8pt"/>
    </style:style>
    <style:style style:name="T242" style:parent-style-name="Absatz-Standardschriftart" style:family="text">
      <style:text-properties style:font-name="Arial" fo:letter-spacing="-0.0006in" fo:font-size="8pt" style:font-size-asian="8pt"/>
    </style:style>
    <style:style style:name="T243" style:parent-style-name="Absatz-Standardschriftart" style:family="text">
      <style:text-properties style:font-name="Arial" fo:letter-spacing="-0.002in" fo:font-size="8pt" style:font-size-asian="8pt"/>
    </style:style>
    <style:style style:name="T244" style:parent-style-name="Absatz-Standardschriftart" style:family="text">
      <style:text-properties style:font-name="Arial" fo:letter-spacing="-0.0006in" fo:font-size="8pt" style:font-size-asian="8pt"/>
    </style:style>
    <style:style style:name="P245" style:parent-style-name="Standard" style:family="paragraph">
      <style:paragraph-properties fo:line-height="0.1138in"/>
    </style:style>
    <style:style style:name="T246" style:parent-style-name="Absatz-Standardschriftart" style:family="text">
      <style:text-properties style:font-name="Arial" fo:font-weight="bold" style:font-weight-asian="bold" fo:letter-spacing="-0.0006in" fo:font-size="8pt" style:font-size-asian="8pt"/>
    </style:style>
    <style:style style:name="P247" style:parent-style-name="Standard" style:family="paragraph">
      <style:paragraph-properties fo:margin-top="0.0277in" fo:line-height="0.125in"/>
    </style:style>
    <style:style style:name="T248" style:parent-style-name="Absatz-Standardschriftart" style:family="text">
      <style:text-properties style:font-name="Arial" fo:letter-spacing="-0.0006in" fo:font-size="8pt" style:font-size-asian="8pt"/>
    </style:style>
    <style:style style:name="P249" style:parent-style-name="Standard" style:family="paragraph">
      <style:paragraph-properties fo:line-height="0.1138in">
        <style:tab-stops>
          <style:tab-stop style:type="left" style:position="1.7993in"/>
          <style:tab-stop style:type="left" style:position="2.0881in"/>
        </style:tab-stops>
      </style:paragraph-properties>
    </style:style>
    <style:style style:name="T250" style:parent-style-name="Absatz-Standardschriftart" style:family="text">
      <style:text-properties style:font-name="Arial" fo:font-weight="bold" style:font-weight-asian="bold" fo:letter-spacing="-0.0006in" style:text-scale="95%" fo:font-size="8pt" style:font-size-asian="8pt"/>
    </style:style>
    <style:style style:name="T251" style:parent-style-name="Absatz-Standardschriftart" style:family="text">
      <style:text-properties style:font-name="Times New Roman" fo:font-weight="bold" style:font-weight-asian="bold" fo:letter-spacing="-0.0006in" style:text-scale="95%" fo:font-size="8pt" style:font-size-asian="8pt"/>
    </style:style>
    <style:style style:name="T252" style:parent-style-name="Absatz-Standardschriftart" style:family="text">
      <style:text-properties style:font-name="Arial" fo:font-weight="bold" style:font-weight-asian="bold" fo:letter-spacing="-0.0006in" style:text-scale="95%" fo:font-size="8pt" style:font-size-asian="8pt"/>
    </style:style>
    <style:style style:name="T253" style:parent-style-name="Absatz-Standardschriftart" style:family="text">
      <style:text-properties style:font-name="Times New Roman" fo:font-weight="bold" style:font-weight-asian="bold" fo:letter-spacing="-0.0006in" style:text-scale="95%" fo:font-size="8pt" style:font-size-asian="8pt"/>
    </style:style>
    <style:style style:name="T254" style:parent-style-name="Absatz-Standardschriftart" style:family="text">
      <style:text-properties style:font-name="Arial" fo:font-weight="bold" style:font-weight-asian="bold" fo:letter-spacing="-0.0006in" fo:font-size="8pt" style:font-size-asian="8pt"/>
    </style:style>
    <style:style style:name="P255" style:parent-style-name="Standard" style:family="paragraph">
      <style:paragraph-properties fo:margin-top="0.0277in" fo:line-height="0.125in">
        <style:tab-stops>
          <style:tab-stop style:type="left" style:position="1.7993in"/>
        </style:tab-stops>
      </style:paragraph-properties>
    </style:style>
    <style:style style:name="T256" style:parent-style-name="Absatz-Standardschriftart" style:family="text">
      <style:text-properties style:font-name="Arial" fo:letter-spacing="-0.0006in" fo:font-size="8pt" style:font-size-asian="8pt"/>
    </style:style>
    <style:style style:name="T257" style:parent-style-name="Absatz-Standardschriftart" style:family="text">
      <style:text-properties style:font-name="Arial" fo:letter-spacing="-0.002in" fo:font-size="8pt" style:font-size-asian="8pt"/>
    </style:style>
    <style:style style:name="T258" style:parent-style-name="Absatz-Standardschriftart" style:family="text">
      <style:text-properties style:font-name="Arial" fo:letter-spacing="-0.0006in" fo:font-size="8pt" style:font-size-asian="8pt"/>
    </style:style>
    <style:style style:name="T259" style:parent-style-name="Absatz-Standardschriftart" style:family="text">
      <style:text-properties style:font-name="Arial" fo:letter-spacing="-0.0013in" fo:font-size="8pt" style:font-size-asian="8pt"/>
    </style:style>
    <style:style style:name="T260" style:parent-style-name="Absatz-Standardschriftart" style:family="text">
      <style:text-properties style:font-name="Arial" fo:letter-spacing="-0.0006in" fo:font-size="8pt" style:font-size-asian="8pt"/>
    </style:style>
    <style:style style:name="T261" style:parent-style-name="Absatz-Standardschriftart" style:family="text">
      <style:text-properties style:font-name="Times New Roman" fo:letter-spacing="-0.0006in" fo:font-size="8pt" style:font-size-asian="8pt"/>
    </style:style>
    <style:style style:name="T262" style:parent-style-name="Absatz-Standardschriftart" style:family="text">
      <style:text-properties style:font-name="Arial" fo:letter-spacing="-0.0006in" fo:font-size="8pt" style:font-size-asian="8pt"/>
    </style:style>
    <style:style style:name="P263" style:parent-style-name="Standard" style:family="paragraph">
      <style:paragraph-properties fo:margin-top="0.0027in"/>
      <style:text-properties style:font-name="Arial" style:font-name-asian="Arial" style:font-name-complex="Arial" fo:font-size="4pt" style:font-size-asian="4pt" style:font-size-complex="4pt"/>
    </style:style>
    <style:style style:name="P264" style:parent-style-name="Standard" style:family="paragraph">
      <style:paragraph-properties style:line-height-at-least="0.1388in" fo:margin-left="1.1701in">
        <style:tab-stops/>
      </style:paragraph-properties>
    </style:style>
    <style:style style:name="T265" style:parent-style-name="Absatz-Standardschriftart" style:family="text">
      <style:text-properties style:font-name="Arial" style:font-name-asian="Arial" style:font-name-complex="Arial" fo:font-size="10pt" style:font-size-asian="10pt" style:font-size-complex="10pt"/>
    </style:style>
    <style:style style:name="P266" style:parent-style-name="Standard" style:family="paragraph">
      <style:paragraph-properties fo:line-height="0.1138in"/>
    </style:style>
    <style:style style:name="T267" style:parent-style-name="Absatz-Standardschriftart" style:family="text">
      <style:text-properties style:font-name="Arial" fo:font-weight="bold" style:font-weight-asian="bold" fo:letter-spacing="-0.0006in" fo:font-size="8pt" style:font-size-asian="8pt"/>
    </style:style>
    <style:style style:name="T268" style:parent-style-name="Absatz-Standardschriftart" style:family="text">
      <style:text-properties style:font-name="Arial" fo:font-weight="bold" style:font-weight-asian="bold" fo:letter-spacing="-0.0034in" fo:font-size="8pt" style:font-size-asian="8pt"/>
    </style:style>
    <style:style style:name="T269" style:parent-style-name="Absatz-Standardschriftart" style:family="text">
      <style:text-properties style:font-name="Arial" fo:font-weight="bold" style:font-weight-asian="bold" fo:letter-spacing="-0.0006in" fo:font-size="8pt" style:font-size-asian="8pt"/>
    </style:style>
    <style:style style:name="P270" style:parent-style-name="Standard" style:family="paragraph">
      <style:paragraph-properties fo:margin-top="0.0611in">
        <style:tab-stops>
          <style:tab-stop style:type="left" style:position="0.9326in"/>
        </style:tab-stops>
      </style:paragraph-properties>
    </style:style>
    <style:style style:name="T271" style:parent-style-name="Absatz-Standardschriftart" style:family="text">
      <style:text-properties style:font-name="Arial" fo:font-weight="bold" style:font-weight-asian="bold" fo:letter-spacing="-0.0006in" style:text-scale="95%" fo:font-size="8pt" style:font-size-asian="8pt"/>
    </style:style>
    <style:style style:name="T272" style:parent-style-name="Absatz-Standardschriftart" style:family="text">
      <style:text-properties style:font-name="Times New Roman" fo:font-weight="bold" style:font-weight-asian="bold" fo:letter-spacing="-0.0006in" style:text-scale="95%" fo:font-size="8pt" style:font-size-asian="8pt"/>
    </style:style>
    <style:style style:name="T273" style:parent-style-name="Absatz-Standardschriftart" style:family="text">
      <style:text-properties style:font-name="Arial" fo:font-weight="bold" style:font-weight-asian="bold" fo:letter-spacing="-0.0006in" fo:font-size="8pt" style:font-size-asian="8pt"/>
    </style:style>
    <style:style style:name="T274" style:parent-style-name="Absatz-Standardschriftart" style:family="text">
      <style:text-properties style:font-name="Arial" fo:font-weight="bold" style:font-weight-asian="bold" fo:letter-spacing="-0.0048in" fo:font-size="8pt" style:font-size-asian="8pt"/>
    </style:style>
    <style:style style:name="T275" style:parent-style-name="Absatz-Standardschriftart" style:family="text">
      <style:text-properties style:font-name="Arial" fo:font-weight="bold" style:font-weight-asian="bold" fo:letter-spacing="-0.0006in" fo:font-size="8pt" style:font-size-asian="8pt"/>
    </style:style>
    <style:style style:name="T276" style:parent-style-name="Absatz-Standardschriftart" style:family="text">
      <style:text-properties style:font-name="Arial" fo:font-weight="bold" style:font-weight-asian="bold" fo:letter-spacing="-0.0041in" fo:font-size="8pt" style:font-size-asian="8pt"/>
    </style:style>
    <style:style style:name="T277" style:parent-style-name="Absatz-Standardschriftart" style:family="text">
      <style:text-properties style:font-name="Arial" fo:font-weight="bold" style:font-weight-asian="bold" fo:letter-spacing="-0.0006in" fo:font-size="8pt" style:font-size-asian="8pt"/>
    </style:style>
    <style:style style:name="P278" style:parent-style-name="Standard" style:family="paragraph">
      <style:paragraph-properties fo:margin-top="0.0277in">
        <style:tab-stops>
          <style:tab-stop style:type="left" style:position="0.9326in"/>
        </style:tab-stops>
      </style:paragraph-properties>
    </style:style>
    <style:style style:name="T279" style:parent-style-name="Absatz-Standardschriftart" style:family="text">
      <style:text-properties style:font-name="Arial" fo:letter-spacing="-0.0006in" fo:font-size="8pt" style:font-size-asian="8pt"/>
    </style:style>
    <style:style style:name="T280" style:parent-style-name="Absatz-Standardschriftart" style:family="text">
      <style:text-properties style:font-name="Times New Roman" fo:letter-spacing="-0.0006in" fo:font-size="8pt" style:font-size-asian="8pt"/>
    </style:style>
    <style:style style:name="T281" style:parent-style-name="Absatz-Standardschriftart" style:family="text">
      <style:text-properties style:font-name="Arial" fo:letter-spacing="-0.0006in" fo:font-size="8pt" style:font-size-asian="8pt"/>
    </style:style>
    <style:style style:name="P282" style:parent-style-name="Standard" style:family="paragraph">
      <style:paragraph-properties fo:margin-top="0.0277in">
        <style:tab-stops>
          <style:tab-stop style:type="left" style:position="2.0548in"/>
        </style:tab-stops>
      </style:paragraph-properties>
    </style:style>
    <style:style style:name="T283" style:parent-style-name="Absatz-Standardschriftart" style:family="text">
      <style:text-properties style:font-name="Arial" fo:font-weight="bold" style:font-weight-asian="bold" fo:letter-spacing="-0.0006in" fo:font-size="8pt" style:font-size-asian="8pt"/>
    </style:style>
    <style:style style:name="T284" style:parent-style-name="Absatz-Standardschriftart" style:family="text">
      <style:text-properties style:font-name="Arial" fo:font-weight="bold" style:font-weight-asian="bold" fo:letter-spacing="-0.002in" fo:font-size="8pt" style:font-size-asian="8pt"/>
    </style:style>
    <style:style style:name="T285" style:parent-style-name="Absatz-Standardschriftart" style:family="text">
      <style:text-properties style:font-name="Arial" fo:font-weight="bold" style:font-weight-asian="bold" fo:letter-spacing="-0.0006in" fo:font-size="8pt" style:font-size-asian="8pt"/>
    </style:style>
    <style:style style:name="T286" style:parent-style-name="Absatz-Standardschriftart" style:family="text">
      <style:text-properties style:font-name="Times New Roman" fo:font-weight="bold" style:font-weight-asian="bold" fo:letter-spacing="-0.0006in" fo:font-size="8pt" style:font-size-asian="8pt"/>
    </style:style>
    <style:style style:name="T287" style:parent-style-name="Absatz-Standardschriftart" style:family="text">
      <style:text-properties style:font-name="Arial" fo:font-weight="bold" style:font-weight-asian="bold" fo:letter-spacing="-0.0006in" fo:font-size="8pt" style:font-size-asian="8pt"/>
    </style:style>
    <style:style style:name="P288" style:parent-style-name="Standard" style:family="paragraph">
      <style:paragraph-properties fo:margin-top="0.0277in" fo:line-height="0.125in">
        <style:tab-stops>
          <style:tab-stop style:type="right" style:position="2.1784in"/>
        </style:tab-stops>
      </style:paragraph-properties>
    </style:style>
    <style:style style:name="T289" style:parent-style-name="Absatz-Standardschriftart" style:family="text">
      <style:text-properties style:font-name="Arial" fo:letter-spacing="-0.0006in" fo:font-size="8pt" style:font-size-asian="8pt"/>
    </style:style>
    <style:style style:name="T290" style:parent-style-name="Absatz-Standardschriftart" style:family="text">
      <style:text-properties style:font-name="Times New Roman" fo:letter-spacing="-0.0006in" fo:font-size="8pt" style:font-size-asian="8pt"/>
    </style:style>
    <style:style style:name="T291" style:parent-style-name="Absatz-Standardschriftart" style:family="text">
      <style:text-properties style:font-name="Arial" fo:letter-spacing="-0.0006in" fo:font-size="8pt" style:font-size-asian="8pt"/>
    </style:style>
    <style:style style:name="P292" style:parent-style-name="Standard" style:family="paragraph">
      <style:paragraph-properties fo:line-height="0.1138in"/>
    </style:style>
    <style:style style:name="T293" style:parent-style-name="Absatz-Standardschriftart" style:family="text">
      <style:text-properties style:font-name="Arial" fo:font-weight="bold" style:font-weight-asian="bold" fo:letter-spacing="-0.0006in" fo:font-size="8pt" style:font-size-asian="8pt"/>
    </style:style>
    <style:style style:name="P294" style:parent-style-name="Standard" style:family="paragraph">
      <style:paragraph-properties fo:margin-top="0.0277in" fo:line-height="0.125in"/>
    </style:style>
    <style:style style:name="T295" style:parent-style-name="Absatz-Standardschriftart" style:family="text">
      <style:text-properties style:font-name="Arial" fo:font-size="8pt" style:font-size-asian="8pt"/>
    </style:style>
    <style:style style:name="P296" style:parent-style-name="Standard" style:family="paragraph">
      <style:paragraph-properties fo:line-height="0.1138in"/>
    </style:style>
    <style:style style:name="T297" style:parent-style-name="Absatz-Standardschriftart" style:family="text">
      <style:text-properties style:font-name="Arial" fo:font-weight="bold" style:font-weight-asian="bold" fo:letter-spacing="-0.0006in" fo:font-size="8pt" style:font-size-asian="8pt"/>
    </style:style>
    <style:style style:name="P298" style:parent-style-name="Standard" style:family="paragraph">
      <style:paragraph-properties fo:margin-top="0.0277in" fo:line-height="0.125in"/>
    </style:style>
    <style:style style:name="T299" style:parent-style-name="Absatz-Standardschriftart" style:family="text">
      <style:text-properties style:font-name="Arial" fo:font-size="8pt" style:font-size-asian="8pt"/>
    </style:style>
    <style:style style:name="P300" style:parent-style-name="Standard" style:family="paragraph">
      <style:paragraph-properties fo:line-height="0.1138in"/>
    </style:style>
    <style:style style:name="T301" style:parent-style-name="Absatz-Standardschriftart" style:family="text">
      <style:text-properties style:font-name="Arial" fo:font-weight="bold" style:font-weight-asian="bold" fo:letter-spacing="-0.0006in" fo:font-size="8pt" style:font-size-asian="8pt"/>
    </style:style>
    <style:style style:name="P302" style:parent-style-name="Standard" style:family="paragraph">
      <style:paragraph-properties fo:margin-top="0.0277in" fo:line-height="0.125in"/>
    </style:style>
    <style:style style:name="T303" style:parent-style-name="Absatz-Standardschriftart" style:family="text">
      <style:text-properties style:font-name="Arial" fo:font-size="8pt" style:font-size-asian="8pt"/>
    </style:style>
    <style:style style:name="P304" style:parent-style-name="Überschrift1" style:family="paragraph">
      <style:paragraph-properties fo:margin-top="0.0548in"/>
    </style:style>
    <style:style style:name="T305" style:parent-style-name="Absatz-Standardschriftart" style:family="text">
      <style:text-properties fo:letter-spacing="-0.0006in"/>
    </style:style>
    <style:style style:name="P306" style:parent-style-name="Textkörper" style:family="paragraph">
      <style:paragraph-properties fo:margin-top="0.0277in" fo:margin-left="1.2263in" fo:margin-right="1.2027in">
        <style:tab-stops/>
      </style:paragraph-properties>
    </style:style>
    <style:style style:name="T307" style:parent-style-name="Absatz-Standardschriftart" style:family="text">
      <style:text-properties fo:letter-spacing="-0.0006in"/>
    </style:style>
    <style:style style:name="T308" style:parent-style-name="Absatz-Standardschriftart" style:family="text">
      <style:text-properties fo:letter-spacing="-0.0006in"/>
    </style:style>
    <style:style style:name="T309" style:parent-style-name="Absatz-Standardschriftart" style:family="text">
      <style:text-properties fo:letter-spacing="-0.0006in"/>
    </style:style>
    <style:style style:name="T310" style:parent-style-name="Absatz-Standardschriftart" style:family="text">
      <style:text-properties fo:letter-spacing="-0.0013in"/>
    </style:style>
    <style:style style:name="T311" style:parent-style-name="Absatz-Standardschriftart" style:family="text">
      <style:text-properties fo:letter-spacing="-0.0006in"/>
    </style:style>
    <style:style style:name="T312" style:parent-style-name="Absatz-Standardschriftart" style:family="text">
      <style:text-properties fo:letter-spacing="-0.0006in"/>
    </style:style>
    <style:style style:name="T313" style:parent-style-name="Absatz-Standardschriftart" style:family="text">
      <style:text-properties style:font-name="Times New Roman" fo:letter-spacing="0.0368in"/>
    </style:style>
    <style:style style:name="T314" style:parent-style-name="Absatz-Standardschriftart" style:family="text">
      <style:text-properties fo:letter-spacing="-0.0006in"/>
    </style:style>
    <style:style style:name="T315" style:parent-style-name="Absatz-Standardschriftart" style:family="text">
      <style:text-properties fo:letter-spacing="-0.002in"/>
    </style:style>
    <style:style style:name="T316" style:parent-style-name="Absatz-Standardschriftart" style:family="text">
      <style:text-properties fo:letter-spacing="-0.0006in"/>
    </style:style>
    <style:style style:name="T317" style:parent-style-name="Absatz-Standardschriftart" style:family="text">
      <style:text-properties fo:letter-spacing="-0.002in"/>
    </style:style>
    <style:style style:name="T318" style:parent-style-name="Absatz-Standardschriftart" style:family="text">
      <style:text-properties fo:letter-spacing="-0.002in"/>
    </style:style>
    <style:style style:name="T319" style:parent-style-name="Absatz-Standardschriftart" style:family="text">
      <style:text-properties fo:letter-spacing="-0.002in"/>
    </style:style>
    <style:style style:name="T320" style:parent-style-name="Absatz-Standardschriftart" style:family="text">
      <style:text-properties fo:letter-spacing="-0.0006in"/>
    </style:style>
    <style:style style:name="P321" style:parent-style-name="Überschrift1" style:family="paragraph">
      <style:paragraph-properties fo:margin-top="0.0333in"/>
    </style:style>
    <style:style style:name="T322" style:parent-style-name="Absatz-Standardschriftart" style:family="text">
      <style:text-properties fo:letter-spacing="-0.0006in"/>
    </style:style>
    <style:style style:name="T323" style:parent-style-name="Absatz-Standardschriftart" style:family="text">
      <style:text-properties fo:letter-spacing="-0.002in"/>
    </style:style>
    <style:style style:name="T324" style:parent-style-name="Absatz-Standardschriftart" style:family="text">
      <style:text-properties fo:letter-spacing="-0.0006in"/>
    </style:style>
    <style:style style:name="T325" style:parent-style-name="Absatz-Standardschriftart" style:family="text">
      <style:text-properties fo:letter-spacing="-0.002in"/>
    </style:style>
    <style:style style:name="T326" style:parent-style-name="Absatz-Standardschriftart" style:family="text">
      <style:text-properties fo:letter-spacing="-0.0006in"/>
    </style:style>
    <style:style style:name="P327" style:parent-style-name="Textkörper" style:family="paragraph">
      <style:paragraph-properties fo:margin-top="0.0166in" fo:margin-left="1.2263in">
        <style:tab-stops/>
      </style:paragraph-properties>
    </style:style>
    <style:style style:name="P328" style:parent-style-name="Überschrift1" style:family="paragraph">
      <style:paragraph-properties fo:margin-top="0.0388in"/>
    </style:style>
    <style:style style:name="T329" style:parent-style-name="Absatz-Standardschriftart" style:family="text">
      <style:text-properties fo:letter-spacing="-0.0006in"/>
    </style:style>
    <style:style style:name="T330" style:parent-style-name="Absatz-Standardschriftart" style:family="text">
      <style:text-properties fo:letter-spacing="-0.0027in"/>
    </style:style>
    <style:style style:name="T331" style:parent-style-name="Absatz-Standardschriftart" style:family="text">
      <style:text-properties fo:letter-spacing="-0.0006in"/>
    </style:style>
    <style:style style:name="P332" style:parent-style-name="Textkörper" style:family="paragraph">
      <style:paragraph-properties fo:margin-top="0.0277in" fo:margin-left="1.2263in">
        <style:tab-stops/>
      </style:paragraph-properties>
    </style:style>
    <style:style style:name="P333" style:parent-style-name="Textkörper" style:family="paragraph">
      <style:paragraph-properties fo:line-height="0.1236in"/>
    </style:style>
    <style:style style:name="P334" style:parent-style-name="Überschrift1" style:family="paragraph">
      <style:paragraph-properties fo:margin-top="0.05in"/>
    </style:style>
    <style:style style:name="T335" style:parent-style-name="Absatz-Standardschriftart" style:family="text">
      <style:text-properties fo:letter-spacing="-0.0006in"/>
    </style:style>
    <style:style style:name="T336" style:parent-style-name="Absatz-Standardschriftart" style:family="text">
      <style:text-properties fo:letter-spacing="-0.0027in"/>
    </style:style>
    <style:style style:name="T337" style:parent-style-name="Absatz-Standardschriftart" style:family="text">
      <style:text-properties fo:letter-spacing="-0.0006in"/>
    </style:style>
    <style:style style:name="T338" style:parent-style-name="Absatz-Standardschriftart" style:family="text">
      <style:text-properties fo:letter-spacing="-0.002in"/>
    </style:style>
    <style:style style:name="T339" style:parent-style-name="Absatz-Standardschriftart" style:family="text">
      <style:text-properties fo:letter-spacing="-0.0006in"/>
    </style:style>
    <style:style style:name="P340" style:parent-style-name="Textkörper" style:family="paragraph">
      <style:paragraph-properties fo:margin-top="0.0277in" fo:margin-left="1.2263in">
        <style:tab-stops/>
      </style:paragraph-properties>
    </style:style>
    <style:style style:name="T341" style:parent-style-name="Absatz-Standardschriftart" style:family="text">
      <style:text-properties fo:letter-spacing="-0.0006in"/>
    </style:style>
    <style:style style:name="P342" style:parent-style-name="Standard" style:family="paragraph">
      <style:text-properties style:font-name="Arial" style:font-name-asian="Arial" style:font-name-complex="Arial" fo:font-size="10pt" style:font-size-asian="10pt" style:font-size-complex="10pt"/>
    </style:style>
    <style:style style:name="P343" style:parent-style-name="Standard" style:family="paragraph">
      <style:text-properties style:font-name="Arial" style:font-name-asian="Arial" style:font-name-complex="Arial" fo:font-size="10pt" style:font-size-asian="10pt" style:font-size-complex="10pt"/>
    </style:style>
    <style:style style:name="P344" style:parent-style-name="Standard" style:family="paragraph">
      <style:text-properties style:font-name="Arial" style:font-name-asian="Arial" style:font-name-complex="Arial" fo:font-size="10pt" style:font-size-asian="10pt" style:font-size-complex="10pt"/>
    </style:style>
    <style:style style:name="P345" style:parent-style-name="Standard" style:family="paragraph">
      <style:text-properties style:font-name="Arial" style:font-name-asian="Arial" style:font-name-complex="Arial" fo:font-size="10pt" style:font-size-asian="10pt" style:font-size-complex="10pt"/>
    </style:style>
    <style:style style:name="P346" style:parent-style-name="Standard" style:family="paragraph">
      <style:text-properties style:font-name="Arial" style:font-name-asian="Arial" style:font-name-complex="Arial" fo:font-size="10pt" style:font-size-asian="10pt" style:font-size-complex="10pt"/>
    </style:style>
    <style:style style:name="P347" style:parent-style-name="Standard" style:family="paragraph">
      <style:text-properties style:font-name="Arial" style:font-name-asian="Arial" style:font-name-complex="Arial" fo:font-size="10pt" style:font-size-asian="10pt" style:font-size-complex="10pt"/>
    </style:style>
    <style:style style:name="P348" style:parent-style-name="Standard" style:family="paragraph">
      <style:paragraph-properties fo:margin-top="0.0048in"/>
      <style:text-properties style:font-name="Arial" style:font-name-asian="Arial" style:font-name-complex="Arial" fo:font-size="14.5pt" style:font-size-asian="14.5pt" style:font-size-complex="14.5pt"/>
    </style:style>
    <style:style style:name="P349" style:parent-style-name="Textkörper" style:family="paragraph">
      <style:paragraph-properties fo:text-align="end" fo:margin-top="0.0548in" fo:margin-right="1.3347in" fo:text-indent="-0.1972in">
        <style:tab-stops>
          <style:tab-stop style:type="left" style:position="-6.0513in"/>
          <style:tab-stop style:type="left" style:position="0.0006in"/>
        </style:tab-stops>
      </style:paragraph-properties>
    </style:style>
    <style:style style:name="P350" style:parent-style-name="Standard" style:family="paragraph">
      <style:paragraph-properties fo:line-height="0.1111in"/>
    </style:style>
    <style:style style:name="T351" style:parent-style-name="Absatz-Standardschriftart" style:family="text">
      <style:text-properties style:font-name="Arial" fo:font-weight="bold" style:font-weight-asian="bold" fo:letter-spacing="-0.0006in" fo:font-size="8pt" style:font-size-asian="8pt"/>
    </style:style>
    <style:style style:name="T352" style:parent-style-name="Absatz-Standardschriftart" style:family="text">
      <style:text-properties style:font-name="Arial" fo:font-weight="bold" style:font-weight-asian="bold" fo:font-size="8pt" style:font-size-asian="8pt"/>
    </style:style>
    <style:style style:name="T353" style:parent-style-name="Absatz-Standardschriftart" style:family="text">
      <style:text-properties style:font-name="Arial" fo:font-weight="bold" style:font-weight-asian="bold" fo:letter-spacing="0.0215in" fo:font-size="8pt" style:font-size-asian="8pt"/>
    </style:style>
    <style:style style:name="T354" style:parent-style-name="Absatz-Standardschriftart" style:family="text">
      <style:text-properties style:font-name="Arial" fo:font-weight="bold" style:font-weight-asian="bold" fo:letter-spacing="-0.0006in" fo:font-size="8pt" style:font-size-asian="8pt"/>
    </style:style>
    <style:style style:name="P355" style:parent-style-name="Standard" style:family="paragraph">
      <style:paragraph-properties fo:line-height="0.1111in"/>
    </style:style>
    <style:style style:name="T356" style:parent-style-name="Absatz-Standardschriftart" style:family="text">
      <style:text-properties style:font-name="Arial" fo:font-weight="bold" style:font-weight-asian="bold" fo:letter-spacing="-0.0006in" fo:font-size="8pt" style:font-size-asian="8pt"/>
    </style:style>
    <style:style style:name="P357" style:parent-style-name="Standard" style:family="paragraph">
      <style:paragraph-properties fo:line-height="0.1111in">
        <style:tab-stops>
          <style:tab-stop style:type="left" style:position="0.4548in"/>
          <style:tab-stop style:type="left" style:position="1.6215in"/>
        </style:tab-stops>
      </style:paragraph-properties>
    </style:style>
    <style:style style:name="T358" style:parent-style-name="Absatz-Standardschriftart" style:family="text">
      <style:text-properties style:font-name="Arial" fo:letter-spacing="-0.0006in" fo:font-size="8pt" style:font-size-asian="8pt"/>
    </style:style>
    <style:style style:name="T359" style:parent-style-name="Absatz-Standardschriftart" style:family="text">
      <style:text-properties style:font-name="Times New Roman" fo:letter-spacing="-0.0006in" fo:font-size="8pt" style:font-size-asian="8pt"/>
    </style:style>
    <style:style style:name="T360" style:parent-style-name="Absatz-Standardschriftart" style:family="text">
      <style:text-properties style:font-name="Arial" fo:letter-spacing="-0.0006in" fo:font-size="8pt" style:font-size-asian="8pt"/>
    </style:style>
    <style:style style:name="T361" style:parent-style-name="Absatz-Standardschriftart" style:family="text">
      <style:text-properties style:font-name="Times New Roman" fo:letter-spacing="-0.0006in" fo:font-size="8pt" style:font-size-asian="8pt"/>
    </style:style>
    <style:style style:name="T362" style:parent-style-name="Absatz-Standardschriftart" style:family="text">
      <style:text-properties style:font-name="Arial" fo:letter-spacing="-0.0006in" fo:font-size="8pt" style:font-size-asian="8pt"/>
    </style:style>
    <style:style style:name="T363" style:parent-style-name="Absatz-Standardschriftart" style:family="text">
      <style:text-properties fo:letter-spacing="-0.0006in"/>
    </style:style>
    <style:style style:name="T364" style:parent-style-name="Absatz-Standardschriftart" style:family="text">
      <style:text-properties style:font-name="Times New Roman" fo:letter-spacing="-0.0006in"/>
    </style:style>
    <style:style style:name="P365" style:parent-style-name="Standard" style:master-page-name="MP1" style:family="paragraph">
      <style:paragraph-properties fo:break-before="page" fo:margin-top="0.0076in"/>
    </style:style>
    <style:style style:name="P393" style:parent-style-name="Standard" style:family="paragraph">
      <style:paragraph-properties fo:line-height="0.1111in">
        <style:tab-stops>
          <style:tab-stop style:type="left" style:position="0.3597in"/>
        </style:tab-stops>
      </style:paragraph-properties>
    </style:style>
    <style:style style:name="T394"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95"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396" style:parent-style-name="Standard" style:family="paragraph">
      <style:paragraph-properties fo:margin-top="0.0027in" fo:margin-left="0.0138in">
        <style:tab-stops/>
      </style:paragraph-properties>
    </style:style>
    <style:style style:name="T397" style:parent-style-name="Absatz-Standardschriftart" style:family="text">
      <style:text-properties style:font-name="Arial" fo:font-size="5pt" style:font-size-asian="5pt"/>
    </style:style>
    <style:style style:name="P398" style:parent-style-name="Standard" style:family="paragraph">
      <style:paragraph-properties fo:margin-top="0.0027in" fo:margin-left="0.0138in">
        <style:tab-stops/>
      </style:paragraph-properties>
    </style:style>
    <style:style style:name="T399" style:parent-style-name="Absatz-Standardschriftart" style:family="text">
      <style:text-properties style:font-name="Arial" fo:font-size="5pt" style:font-size-asian="5pt"/>
    </style:style>
    <style:style style:name="P400" style:parent-style-name="Standard" style:family="paragraph">
      <style:paragraph-properties style:line-height-at-least="0.1388in" fo:margin-left="1.1701in">
        <style:tab-stops/>
      </style:paragraph-properties>
    </style:style>
    <style:style style:name="T401" style:parent-style-name="Absatz-Standardschriftart" style:family="text">
      <style:text-properties style:font-name="Arial" style:font-name-asian="Arial" style:font-name-complex="Arial" fo:font-size="10pt" style:font-size-asian="10pt" style:font-size-complex="10pt"/>
    </style:style>
    <style:style style:name="P402" style:parent-style-name="Standard" style:family="paragraph">
      <style:paragraph-properties fo:line-height="0.1138in"/>
    </style:style>
    <style:style style:name="T403" style:parent-style-name="Absatz-Standardschriftart" style:family="text">
      <style:text-properties style:font-name="Arial" fo:font-weight="bold" style:font-weight-asian="bold" fo:letter-spacing="-0.0006in" fo:font-size="8pt" style:font-size-asian="8pt"/>
    </style:style>
    <style:style style:name="T404" style:parent-style-name="Absatz-Standardschriftart" style:family="text">
      <style:text-properties style:font-name="Arial" fo:font-weight="bold" style:font-weight-asian="bold" fo:letter-spacing="-0.0013in" fo:font-size="8pt" style:font-size-asian="8pt"/>
    </style:style>
    <style:style style:name="T405" style:parent-style-name="Absatz-Standardschriftart" style:family="text">
      <style:text-properties style:font-name="Arial" fo:font-weight="bold" style:font-weight-asian="bold" fo:letter-spacing="-0.0006in" fo:font-size="8pt" style:font-size-asian="8pt"/>
    </style:style>
    <style:style style:name="T406" style:parent-style-name="Absatz-Standardschriftart" style:family="text">
      <style:text-properties style:font-name="Arial" fo:font-weight="bold" style:font-weight-asian="bold" fo:letter-spacing="-0.0013in" fo:font-size="8pt" style:font-size-asian="8pt"/>
    </style:style>
    <style:style style:name="T407" style:parent-style-name="Absatz-Standardschriftart" style:family="text">
      <style:text-properties style:font-name="Arial" fo:font-weight="bold" style:font-weight-asian="bold" fo:letter-spacing="-0.0006in" fo:font-size="8pt" style:font-size-asian="8pt"/>
    </style:style>
    <style:style style:name="P408" style:parent-style-name="Standard" style:family="paragraph">
      <style:paragraph-properties fo:margin-top="0.0611in"/>
    </style:style>
    <style:style style:name="T409" style:parent-style-name="Absatz-Standardschriftart" style:family="text">
      <style:text-properties style:font-name="Arial" fo:font-weight="bold" style:font-weight-asian="bold" fo:letter-spacing="-0.0006in" fo:font-size="8pt" style:font-size-asian="8pt"/>
    </style:style>
    <style:style style:name="P410" style:parent-style-name="Standard" style:family="paragraph">
      <style:paragraph-properties fo:margin-top="0.0166in" fo:margin-left="0.0222in" fo:text-indent="-0.0222in">
        <style:tab-stops/>
      </style:paragraph-properties>
    </style:style>
    <style:style style:name="T411" style:parent-style-name="Absatz-Standardschriftart" style:family="text">
      <style:text-properties style:font-name="Arial" fo:letter-spacing="-0.0006in" fo:font-size="8pt" style:font-size-asian="8pt"/>
    </style:style>
    <style:style style:name="T412" style:parent-style-name="Absatz-Standardschriftart" style:family="text">
      <style:text-properties style:font-name="Arial" fo:letter-spacing="-0.002in" fo:font-size="8pt" style:font-size-asian="8pt"/>
    </style:style>
    <style:style style:name="T413" style:parent-style-name="Absatz-Standardschriftart" style:family="text">
      <style:text-properties style:font-name="Arial" fo:font-size="8pt" style:font-size-asian="8pt"/>
    </style:style>
    <style:style style:name="T414" style:parent-style-name="Absatz-Standardschriftart" style:family="text">
      <style:text-properties style:font-name="Arial" fo:letter-spacing="-0.0013in" fo:font-size="8pt" style:font-size-asian="8pt"/>
    </style:style>
    <style:style style:name="T415" style:parent-style-name="Absatz-Standardschriftart" style:family="text">
      <style:text-properties style:font-name="Arial" fo:letter-spacing="-0.0006in" fo:font-size="8pt" style:font-size-asian="8pt"/>
    </style:style>
    <style:style style:name="T416" style:parent-style-name="Absatz-Standardschriftart" style:family="text">
      <style:text-properties style:font-name="Arial" fo:letter-spacing="-0.002in" fo:font-size="8pt" style:font-size-asian="8pt"/>
    </style:style>
    <style:style style:name="T417" style:parent-style-name="Absatz-Standardschriftart" style:family="text">
      <style:text-properties style:font-name="Arial" fo:letter-spacing="-0.0006in" fo:font-size="8pt" style:font-size-asian="8pt"/>
    </style:style>
    <style:style style:name="T418" style:parent-style-name="Absatz-Standardschriftart" style:family="text">
      <style:text-properties style:font-name="Arial" fo:letter-spacing="-0.0013in" fo:font-size="8pt" style:font-size-asian="8pt"/>
    </style:style>
    <style:style style:name="T419" style:parent-style-name="Absatz-Standardschriftart" style:family="text">
      <style:text-properties style:font-name="Arial" fo:letter-spacing="-0.0006in" fo:font-size="8pt" style:font-size-asian="8pt"/>
    </style:style>
    <style:style style:name="T420" style:parent-style-name="Absatz-Standardschriftart" style:family="text">
      <style:text-properties style:font-name="Arial" fo:letter-spacing="-0.002in" fo:font-size="8pt" style:font-size-asian="8pt"/>
    </style:style>
    <style:style style:name="T421" style:parent-style-name="Absatz-Standardschriftart" style:family="text">
      <style:text-properties style:font-name="Arial" fo:letter-spacing="-0.0006in" fo:font-size="8pt" style:font-size-asian="8pt"/>
    </style:style>
    <style:style style:name="T422" style:parent-style-name="Absatz-Standardschriftart" style:family="text">
      <style:text-properties style:font-name="Arial" fo:letter-spacing="-0.0013in" fo:font-size="8pt" style:font-size-asian="8pt"/>
    </style:style>
    <style:style style:name="T423" style:parent-style-name="Absatz-Standardschriftart" style:family="text">
      <style:text-properties style:font-name="Arial" fo:font-size="8pt" style:font-size-asian="8pt"/>
    </style:style>
    <style:style style:name="T424" style:parent-style-name="Absatz-Standardschriftart" style:family="text">
      <style:text-properties style:font-name="Arial" fo:letter-spacing="-0.002in" fo:font-size="8pt" style:font-size-asian="8pt"/>
    </style:style>
    <style:style style:name="T425" style:parent-style-name="Absatz-Standardschriftart" style:family="text">
      <style:text-properties style:font-name="Arial" fo:letter-spacing="-0.0006in" fo:font-size="8pt" style:font-size-asian="8pt"/>
    </style:style>
    <style:style style:name="T426" style:parent-style-name="Absatz-Standardschriftart" style:family="text">
      <style:text-properties style:font-name="Arial" fo:letter-spacing="-0.0013in" fo:font-size="8pt" style:font-size-asian="8pt"/>
    </style:style>
    <style:style style:name="T427" style:parent-style-name="Absatz-Standardschriftart" style:family="text">
      <style:text-properties style:font-name="Arial" fo:letter-spacing="-0.0006in" fo:font-size="8pt" style:font-size-asian="8pt"/>
    </style:style>
    <style:style style:name="P428" style:parent-style-name="Standard" style:family="paragraph">
      <style:paragraph-properties fo:margin-top="0.0388in" fo:line-height="0.125in" fo:margin-left="0.0222in">
        <style:tab-stops/>
      </style:paragraph-properties>
    </style:style>
    <style:style style:name="T429" style:parent-style-name="Absatz-Standardschriftart" style:family="text">
      <style:text-properties style:font-name="Arial" fo:font-weight="bold" style:font-weight-asian="bold" fo:letter-spacing="-0.0006in" fo:font-size="8pt" style:font-size-asian="8pt"/>
    </style:style>
    <style:style style:name="T430" style:parent-style-name="Absatz-Standardschriftart" style:family="text">
      <style:text-properties style:font-name="Arial" fo:font-weight="bold" style:font-weight-asian="bold" fo:letter-spacing="0.025in" fo:font-size="8pt" style:font-size-asian="8pt"/>
    </style:style>
    <style:style style:name="T431" style:parent-style-name="Absatz-Standardschriftart" style:family="text">
      <style:text-properties style:font-name="Arial" fo:font-weight="bold" style:font-weight-asian="bold" fo:letter-spacing="-0.0006in" fo:font-size="8pt" style:font-size-asian="8pt"/>
    </style:style>
    <style:style style:name="T432" style:parent-style-name="Absatz-Standardschriftart" style:family="text">
      <style:text-properties style:font-name="Arial" fo:font-weight="bold" style:font-weight-asian="bold" fo:font-size="8pt" style:font-size-asian="8pt"/>
    </style:style>
    <style:style style:name="T433" style:parent-style-name="Absatz-Standardschriftart" style:family="text">
      <style:text-properties style:font-name="Arial" fo:font-weight="bold" style:font-weight-asian="bold" fo:letter-spacing="-0.0013in" fo:font-size="8pt" style:font-size-asian="8pt"/>
    </style:style>
    <style:style style:name="T434" style:parent-style-name="Absatz-Standardschriftart" style:family="text">
      <style:text-properties style:font-name="Arial" fo:font-weight="bold" style:font-weight-asian="bold" fo:letter-spacing="-0.0006in" fo:font-size="8pt" style:font-size-asian="8pt"/>
    </style:style>
    <style:style style:name="T435" style:parent-style-name="Absatz-Standardschriftart" style:family="text">
      <style:text-properties style:font-name="Arial" fo:font-weight="bold" style:font-weight-asian="bold" fo:letter-spacing="-0.0013in" fo:font-size="8pt" style:font-size-asian="8pt"/>
    </style:style>
    <style:style style:name="T436" style:parent-style-name="Absatz-Standardschriftart" style:family="text">
      <style:text-properties style:font-name="Arial" fo:font-weight="bold" style:font-weight-asian="bold" fo:font-size="8pt" style:font-size-asian="8pt"/>
    </style:style>
    <style:style style:name="T437" style:parent-style-name="Absatz-Standardschriftart" style:family="text">
      <style:text-properties style:font-name="Arial" fo:font-weight="bold" style:font-weight-asian="bold" fo:letter-spacing="-0.002in" fo:font-size="8pt" style:font-size-asian="8pt"/>
    </style:style>
    <style:style style:name="T438" style:parent-style-name="Absatz-Standardschriftart" style:family="text">
      <style:text-properties style:font-name="Arial" fo:font-weight="bold" style:font-weight-asian="bold" fo:letter-spacing="-0.0006in" fo:font-size="8pt" style:font-size-asian="8pt"/>
    </style:style>
    <style:style style:name="T439" style:parent-style-name="Absatz-Standardschriftart" style:family="text">
      <style:text-properties style:font-name="Arial" fo:font-weight="bold" style:font-weight-asian="bold" fo:letter-spacing="-0.0013in" fo:font-size="8pt" style:font-size-asian="8pt"/>
    </style:style>
    <style:style style:name="T440" style:parent-style-name="Absatz-Standardschriftart" style:family="text">
      <style:text-properties style:font-name="Arial" fo:font-weight="bold" style:font-weight-asian="bold" fo:letter-spacing="-0.0006in" fo:font-size="8pt" style:font-size-asian="8pt"/>
    </style:style>
    <style:style style:name="T441" style:parent-style-name="Absatz-Standardschriftart" style:family="text">
      <style:text-properties style:font-name="Arial" fo:font-weight="bold" style:font-weight-asian="bold" fo:letter-spacing="-0.0013in" fo:font-size="8pt" style:font-size-asian="8pt"/>
    </style:style>
    <style:style style:name="T442" style:parent-style-name="Absatz-Standardschriftart" style:family="text">
      <style:text-properties style:font-name="Arial" fo:font-weight="bold" style:font-weight-asian="bold" fo:letter-spacing="-0.0006in" fo:font-size="8pt" style:font-size-asian="8pt"/>
    </style:style>
    <style:style style:name="T443" style:parent-style-name="Absatz-Standardschriftart" style:family="text">
      <style:text-properties style:font-name="Arial" fo:font-weight="bold" style:font-weight-asian="bold" fo:letter-spacing="-0.002in" fo:font-size="8pt" style:font-size-asian="8pt"/>
    </style:style>
    <style:style style:name="T444" style:parent-style-name="Absatz-Standardschriftart" style:family="text">
      <style:text-properties style:font-name="Arial" fo:font-weight="bold" style:font-weight-asian="bold" fo:letter-spacing="-0.0006in" fo:font-size="8pt" style:font-size-asian="8pt"/>
    </style:style>
    <style:style style:name="P445" style:parent-style-name="Standard" style:family="paragraph">
      <style:paragraph-properties fo:line-height="0.1138in"/>
    </style:style>
    <style:style style:name="T446" style:parent-style-name="Absatz-Standardschriftart" style:family="text">
      <style:text-properties style:font-name="Arial" fo:font-weight="bold" style:font-weight-asian="bold" fo:letter-spacing="-0.0006in" fo:font-size="8pt" style:font-size-asian="8pt"/>
    </style:style>
    <style:style style:name="T447" style:parent-style-name="Absatz-Standardschriftart" style:family="text">
      <style:text-properties style:font-name="Arial" fo:font-weight="bold" style:font-weight-asian="bold" fo:letter-spacing="-0.0027in" fo:font-size="8pt" style:font-size-asian="8pt"/>
    </style:style>
    <style:style style:name="T448" style:parent-style-name="Absatz-Standardschriftart" style:family="text">
      <style:text-properties style:font-name="Arial" fo:font-weight="bold" style:font-weight-asian="bold" fo:letter-spacing="-0.0006in" fo:font-size="8pt" style:font-size-asian="8pt"/>
    </style:style>
    <style:style style:name="T449" style:parent-style-name="Absatz-Standardschriftart" style:family="text">
      <style:text-properties style:font-name="Arial" fo:font-weight="bold" style:font-weight-asian="bold" fo:letter-spacing="-0.0027in" fo:font-size="8pt" style:font-size-asian="8pt"/>
    </style:style>
    <style:style style:name="T450" style:parent-style-name="Absatz-Standardschriftart" style:family="text">
      <style:text-properties style:font-name="Arial" fo:font-weight="bold" style:font-weight-asian="bold" fo:letter-spacing="-0.0006in" fo:font-size="8pt" style:font-size-asian="8pt"/>
    </style:style>
    <style:style style:name="P451" style:parent-style-name="Standard" style:family="paragraph">
      <style:paragraph-properties fo:margin-top="0.0166in" fo:line-height="0.125in"/>
    </style:style>
    <style:style style:name="T452" style:parent-style-name="Absatz-Standardschriftart" style:family="text">
      <style:text-properties style:font-name="Arial" fo:letter-spacing="-0.0006in" fo:font-size="8pt" style:font-size-asian="8pt"/>
    </style:style>
    <style:style style:name="P453" style:parent-style-name="Standard" style:family="paragraph">
      <style:paragraph-properties fo:line-height="0.1138in"/>
    </style:style>
    <style:style style:name="T454" style:parent-style-name="Absatz-Standardschriftart" style:family="text">
      <style:text-properties style:font-name="Arial" fo:font-weight="bold" style:font-weight-asian="bold" fo:letter-spacing="-0.0006in" fo:font-size="8pt" style:font-size-asian="8pt"/>
    </style:style>
    <style:style style:name="P455" style:parent-style-name="Standard" style:family="paragraph">
      <style:paragraph-properties fo:margin-top="0.0388in" fo:line-height="0.125in"/>
    </style:style>
    <style:style style:name="T456" style:parent-style-name="Absatz-Standardschriftart" style:family="text">
      <style:text-properties style:font-name="Arial" fo:letter-spacing="-0.0006in" fo:font-size="8pt" style:font-size-asian="8pt"/>
    </style:style>
    <style:style style:name="P457" style:parent-style-name="Standard" style:family="paragraph">
      <style:paragraph-properties fo:line-height="0.1138in">
        <style:tab-stops>
          <style:tab-stop style:type="left" style:position="3.6437in"/>
        </style:tab-stops>
      </style:paragraph-properties>
    </style:style>
    <style:style style:name="T458" style:parent-style-name="Absatz-Standardschriftart" style:family="text">
      <style:text-properties style:font-name="Arial" fo:font-weight="bold" style:font-weight-asian="bold" fo:letter-spacing="-0.0006in" fo:font-size="8pt" style:font-size-asian="8pt"/>
    </style:style>
    <style:style style:name="T459" style:parent-style-name="Absatz-Standardschriftart" style:family="text">
      <style:text-properties style:font-name="Times New Roman" fo:font-weight="bold" style:font-weight-asian="bold" fo:letter-spacing="-0.0006in" fo:font-size="8pt" style:font-size-asian="8pt"/>
    </style:style>
    <style:style style:name="T460" style:parent-style-name="Absatz-Standardschriftart" style:family="text">
      <style:text-properties style:font-name="Arial" fo:font-weight="bold" style:font-weight-asian="bold" fo:letter-spacing="-0.0006in" fo:font-size="8pt" style:font-size-asian="8pt"/>
    </style:style>
    <style:style style:name="T461" style:parent-style-name="Absatz-Standardschriftart" style:family="text">
      <style:text-properties style:font-name="Arial" fo:font-weight="bold" style:font-weight-asian="bold" fo:letter-spacing="-0.0027in" fo:font-size="8pt" style:font-size-asian="8pt"/>
    </style:style>
    <style:style style:name="T462" style:parent-style-name="Absatz-Standardschriftart" style:family="text">
      <style:text-properties style:font-name="Arial" fo:font-weight="bold" style:font-weight-asian="bold" fo:letter-spacing="-0.0006in" fo:font-size="8pt" style:font-size-asian="8pt"/>
    </style:style>
    <style:style style:name="T463" style:parent-style-name="Absatz-Standardschriftart" style:family="text">
      <style:text-properties style:font-name="Arial" fo:font-weight="bold" style:font-weight-asian="bold" fo:letter-spacing="-0.002in" fo:font-size="8pt" style:font-size-asian="8pt"/>
    </style:style>
    <style:style style:name="T464" style:parent-style-name="Absatz-Standardschriftart" style:family="text">
      <style:text-properties style:font-name="Arial" fo:font-weight="bold" style:font-weight-asian="bold" fo:letter-spacing="-0.0006in" fo:font-size="8pt" style:font-size-asian="8pt"/>
    </style:style>
    <style:style style:name="P465" style:parent-style-name="Standard" style:family="paragraph">
      <style:paragraph-properties fo:margin-top="0.0388in" fo:margin-right="0.2076in">
        <style:tab-stops>
          <style:tab-stop style:type="left" style:position="3.6437in"/>
        </style:tab-stops>
      </style:paragraph-properties>
    </style:style>
    <style:style style:name="T466" style:parent-style-name="Absatz-Standardschriftart" style:family="text">
      <style:text-properties style:font-name="Arial" fo:letter-spacing="-0.0006in" fo:font-size="8pt" style:font-size-asian="8pt"/>
    </style:style>
    <style:style style:name="T467" style:parent-style-name="Absatz-Standardschriftart" style:family="text">
      <style:text-properties style:font-name="Arial" fo:font-size="8pt" style:font-size-asian="8pt"/>
    </style:style>
    <style:style style:name="T468" style:parent-style-name="Absatz-Standardschriftart" style:family="text">
      <style:text-properties style:font-name="Arial" fo:letter-spacing="-0.0006in" fo:font-size="8pt" style:font-size-asian="8pt"/>
    </style:style>
    <style:style style:name="T469" style:parent-style-name="Absatz-Standardschriftart" style:family="text">
      <style:text-properties style:font-name="Arial" fo:font-size="8pt" style:font-size-asian="8pt"/>
    </style:style>
    <style:style style:name="T470" style:parent-style-name="Absatz-Standardschriftart" style:family="text">
      <style:text-properties style:font-name="Arial" fo:letter-spacing="-0.0006in" fo:font-size="8pt" style:font-size-asian="8pt"/>
    </style:style>
    <style:style style:name="T471" style:parent-style-name="Absatz-Standardschriftart" style:family="text">
      <style:text-properties style:font-name="Arial" fo:font-size="8pt" style:font-size-asian="8pt"/>
    </style:style>
    <style:style style:name="T472" style:parent-style-name="Absatz-Standardschriftart" style:family="text">
      <style:text-properties style:font-name="Arial" fo:letter-spacing="-0.0006in" fo:font-size="8pt" style:font-size-asian="8pt"/>
    </style:style>
    <style:style style:name="T473" style:parent-style-name="Absatz-Standardschriftart" style:family="text">
      <style:text-properties style:font-name="Arial" fo:font-size="8pt" style:font-size-asian="8pt"/>
    </style:style>
    <style:style style:name="T474" style:parent-style-name="Absatz-Standardschriftart" style:family="text">
      <style:text-properties style:font-name="Times New Roman" fo:font-size="8pt" style:font-size-asian="8pt"/>
    </style:style>
    <style:style style:name="T475" style:parent-style-name="Absatz-Standardschriftart" style:family="text">
      <style:text-properties style:font-name="Arial" fo:letter-spacing="-0.0006in" fo:font-size="8pt" style:font-size-asian="8pt"/>
    </style:style>
    <style:style style:name="T476" style:parent-style-name="Absatz-Standardschriftart" style:family="text">
      <style:text-properties style:font-name="Times New Roman" fo:letter-spacing="0.0138in" fo:font-size="8pt" style:font-size-asian="8pt"/>
    </style:style>
    <style:style style:name="T477" style:parent-style-name="Absatz-Standardschriftart" style:family="text">
      <style:text-properties style:font-name="Arial" fo:letter-spacing="-0.0006in" fo:font-size="8pt" style:font-size-asian="8pt"/>
    </style:style>
    <style:style style:name="T478" style:parent-style-name="Absatz-Standardschriftart" style:family="text">
      <style:text-properties style:font-name="Arial" fo:letter-spacing="-0.0013in" fo:font-size="8pt" style:font-size-asian="8pt"/>
    </style:style>
    <style:style style:name="T479" style:parent-style-name="Absatz-Standardschriftart" style:family="text">
      <style:text-properties style:font-name="Arial" fo:letter-spacing="-0.0006in" fo:font-size="8pt" style:font-size-asian="8pt"/>
    </style:style>
    <style:style style:name="T480" style:parent-style-name="Absatz-Standardschriftart" style:family="text">
      <style:text-properties style:font-name="Arial" fo:letter-spacing="-0.0013in" fo:font-size="8pt" style:font-size-asian="8pt"/>
    </style:style>
    <style:style style:name="T481" style:parent-style-name="Absatz-Standardschriftart" style:family="text">
      <style:text-properties style:font-name="Arial" fo:letter-spacing="-0.0006in" fo:font-size="8pt" style:font-size-asian="8pt"/>
    </style:style>
    <style:style style:name="T482" style:parent-style-name="Absatz-Standardschriftart" style:family="text">
      <style:text-properties style:font-name="Arial" fo:letter-spacing="-0.0013in" fo:font-size="8pt" style:font-size-asian="8pt"/>
    </style:style>
    <style:style style:name="T483" style:parent-style-name="Absatz-Standardschriftart" style:family="text">
      <style:text-properties style:font-name="Arial" fo:letter-spacing="-0.0006in" fo:font-size="8pt" style:font-size-asian="8pt"/>
    </style:style>
    <style:style style:name="T484" style:parent-style-name="Absatz-Standardschriftart" style:family="text">
      <style:text-properties style:font-name="Arial" fo:letter-spacing="-0.0013in" fo:font-size="8pt" style:font-size-asian="8pt"/>
    </style:style>
    <style:style style:name="T485" style:parent-style-name="Absatz-Standardschriftart" style:family="text">
      <style:text-properties style:font-name="Arial" fo:letter-spacing="-0.0006in" fo:font-size="8pt" style:font-size-asian="8pt"/>
    </style:style>
    <style:style style:name="T486" style:parent-style-name="Absatz-Standardschriftart" style:family="text">
      <style:text-properties style:font-name="Arial" fo:letter-spacing="-0.0013in" fo:font-size="8pt" style:font-size-asian="8pt"/>
    </style:style>
    <style:style style:name="T487" style:parent-style-name="Absatz-Standardschriftart" style:family="text">
      <style:text-properties style:font-name="Arial" fo:letter-spacing="-0.0006in" fo:font-size="8pt" style:font-size-asian="8pt"/>
    </style:style>
    <style:style style:name="P488" style:parent-style-name="Standard" style:family="paragraph">
      <style:paragraph-properties fo:line-height="0.125in"/>
    </style:style>
    <style:style style:name="T489" style:parent-style-name="Absatz-Standardschriftart" style:family="text">
      <style:text-properties style:font-name="Arial" fo:letter-spacing="-0.0006in" fo:font-size="8pt" style:font-size-asian="8pt"/>
    </style:style>
    <style:style style:name="T490" style:parent-style-name="Absatz-Standardschriftart" style:family="text">
      <style:text-properties style:font-name="Arial" fo:letter-spacing="-0.002in" fo:font-size="8pt" style:font-size-asian="8pt"/>
    </style:style>
    <style:style style:name="T491" style:parent-style-name="Absatz-Standardschriftart" style:family="text">
      <style:text-properties style:font-name="Arial" fo:font-size="8pt" style:font-size-asian="8pt"/>
    </style:style>
    <style:style style:name="T492" style:parent-style-name="Absatz-Standardschriftart" style:family="text">
      <style:text-properties style:font-name="Arial" fo:letter-spacing="-0.002in" fo:font-size="8pt" style:font-size-asian="8pt"/>
    </style:style>
    <style:style style:name="T493" style:parent-style-name="Absatz-Standardschriftart" style:family="text">
      <style:text-properties style:font-name="Arial" fo:font-size="8pt" style:font-size-asian="8pt"/>
    </style:style>
    <style:style style:name="T494" style:parent-style-name="Absatz-Standardschriftart" style:family="text">
      <style:text-properties style:font-name="Arial" fo:letter-spacing="-0.002in" fo:font-size="8pt" style:font-size-asian="8pt"/>
    </style:style>
    <style:style style:name="T495" style:parent-style-name="Absatz-Standardschriftart" style:family="text">
      <style:text-properties style:font-name="Arial" fo:letter-spacing="-0.0006in" fo:font-size="8pt" style:font-size-asian="8pt"/>
    </style:style>
    <style:style style:name="P496" style:parent-style-name="Standard" style:family="paragraph">
      <style:paragraph-properties fo:line-height="0.1138in">
        <style:tab-stops>
          <style:tab-stop style:type="left" style:position="0.6104in"/>
          <style:tab-stop style:type="left" style:position="2.0104in"/>
          <style:tab-stop style:type="left" style:position="4.077in"/>
        </style:tab-stops>
      </style:paragraph-properties>
    </style:style>
    <style:style style:name="T497" style:parent-style-name="Absatz-Standardschriftart" style:family="text">
      <style:text-properties style:font-name="Arial" fo:font-weight="bold" style:font-weight-asian="bold" fo:letter-spacing="-0.0006in" fo:font-size="8pt" style:font-size-asian="8pt"/>
    </style:style>
    <style:style style:name="T498" style:parent-style-name="Absatz-Standardschriftart" style:family="text">
      <style:text-properties style:font-name="Times New Roman" fo:font-weight="bold" style:font-weight-asian="bold" fo:letter-spacing="-0.0006in" fo:font-size="8pt" style:font-size-asian="8pt"/>
    </style:style>
    <style:style style:name="T499" style:parent-style-name="Absatz-Standardschriftart" style:family="text">
      <style:text-properties style:font-name="Arial" fo:font-weight="bold" style:font-weight-asian="bold" fo:letter-spacing="-0.0006in" style:text-scale="95%" fo:font-size="8pt" style:font-size-asian="8pt"/>
    </style:style>
    <style:style style:name="T500" style:parent-style-name="Absatz-Standardschriftart" style:family="text">
      <style:text-properties style:font-name="Times New Roman" fo:font-weight="bold" style:font-weight-asian="bold" fo:letter-spacing="-0.0006in" style:text-scale="95%" fo:font-size="8pt" style:font-size-asian="8pt"/>
    </style:style>
    <style:style style:name="T501" style:parent-style-name="Absatz-Standardschriftart" style:family="text">
      <style:text-properties style:font-name="Arial" fo:font-weight="bold" style:font-weight-asian="bold" fo:letter-spacing="-0.0006in" fo:font-size="8pt" style:font-size-asian="8pt"/>
    </style:style>
    <style:style style:name="T502" style:parent-style-name="Absatz-Standardschriftart" style:family="text">
      <style:text-properties style:font-name="Arial" fo:font-weight="bold" style:font-weight-asian="bold" fo:letter-spacing="0.0083in" fo:font-size="8pt" style:font-size-asian="8pt"/>
    </style:style>
    <style:style style:name="T503" style:parent-style-name="Absatz-Standardschriftart" style:family="text">
      <style:text-properties style:font-name="Arial" fo:font-weight="bold" style:font-weight-asian="bold" fo:letter-spacing="-0.0006in" fo:font-size="8pt" style:font-size-asian="8pt"/>
    </style:style>
    <style:style style:name="T504" style:parent-style-name="Absatz-Standardschriftart" style:family="text">
      <style:text-properties style:font-name="Arial" fo:font-weight="bold" style:font-weight-asian="bold" fo:letter-spacing="-0.0041in" fo:font-size="8pt" style:font-size-asian="8pt"/>
    </style:style>
    <style:style style:name="T505" style:parent-style-name="Absatz-Standardschriftart" style:family="text">
      <style:text-properties style:font-name="Arial" fo:font-weight="bold" style:font-weight-asian="bold" fo:letter-spacing="-0.0006in" fo:font-size="8pt" style:font-size-asian="8pt"/>
    </style:style>
    <style:style style:name="T506" style:parent-style-name="Absatz-Standardschriftart" style:family="text">
      <style:text-properties style:font-name="Times New Roman" fo:font-weight="bold" style:font-weight-asian="bold" fo:letter-spacing="-0.0006in" fo:font-size="8pt" style:font-size-asian="8pt"/>
    </style:style>
    <style:style style:name="T507" style:parent-style-name="Absatz-Standardschriftart" style:family="text">
      <style:text-properties style:font-name="Arial" fo:font-weight="bold" style:font-weight-asian="bold" fo:letter-spacing="-0.0006in" fo:font-size="8pt" style:font-size-asian="8pt"/>
    </style:style>
    <style:style style:name="T508" style:parent-style-name="Absatz-Standardschriftart" style:family="text">
      <style:text-properties style:font-name="Arial" fo:font-weight="bold" style:font-weight-asian="bold" fo:letter-spacing="-0.0055in" fo:font-size="8pt" style:font-size-asian="8pt"/>
    </style:style>
    <style:style style:name="T509" style:parent-style-name="Absatz-Standardschriftart" style:family="text">
      <style:text-properties style:font-name="Arial" fo:font-weight="bold" style:font-weight-asian="bold" fo:letter-spacing="-0.0006in" fo:font-size="8pt" style:font-size-asian="8pt"/>
    </style:style>
    <style:style style:name="P510" style:parent-style-name="Standard" style:family="paragraph">
      <style:paragraph-properties fo:margin-top="0.0388in" fo:line-height="0.125in">
        <style:tab-stops>
          <style:tab-stop style:type="left" style:position="2.0104in"/>
          <style:tab-stop style:type="left" style:position="2.6659in"/>
          <style:tab-stop style:type="left" style:position="4.077in"/>
        </style:tab-stops>
      </style:paragraph-properties>
    </style:style>
    <style:style style:name="T511" style:parent-style-name="Absatz-Standardschriftart" style:family="text">
      <style:text-properties style:font-name="Arial" fo:letter-spacing="-0.0006in" fo:font-size="8pt" style:font-size-asian="8pt"/>
    </style:style>
    <style:style style:name="T512" style:parent-style-name="Absatz-Standardschriftart" style:family="text">
      <style:text-properties style:font-name="Arial" fo:letter-spacing="0.0236in" fo:font-size="8pt" style:font-size-asian="8pt"/>
    </style:style>
    <style:style style:name="T513" style:parent-style-name="Absatz-Standardschriftart" style:family="text">
      <style:text-properties style:font-name="Arial" fo:letter-spacing="-0.0006in" fo:font-size="8pt" style:font-size-asian="8pt"/>
    </style:style>
    <style:style style:name="T514" style:parent-style-name="Absatz-Standardschriftart" style:family="text">
      <style:text-properties style:font-name="Times New Roman" fo:letter-spacing="-0.0006in" fo:font-size="8pt" style:font-size-asian="8pt"/>
    </style:style>
    <style:style style:name="T515" style:parent-style-name="Absatz-Standardschriftart" style:family="text">
      <style:text-properties style:font-name="Arial" fo:letter-spacing="-0.0006in" style:text-scale="95%" fo:font-size="8pt" style:font-size-asian="8pt"/>
    </style:style>
    <style:style style:name="T516" style:parent-style-name="Absatz-Standardschriftart" style:family="text">
      <style:text-properties style:font-name="Times New Roman" fo:letter-spacing="-0.0006in" style:text-scale="95%" fo:font-size="8pt" style:font-size-asian="8pt"/>
    </style:style>
    <style:style style:name="T517" style:parent-style-name="Absatz-Standardschriftart" style:family="text">
      <style:text-properties style:font-name="Arial" fo:letter-spacing="-0.0006in" fo:font-size="8pt" style:font-size-asian="8pt"/>
    </style:style>
    <style:style style:name="T518" style:parent-style-name="Absatz-Standardschriftart" style:family="text">
      <style:text-properties style:font-name="Times New Roman" fo:letter-spacing="-0.0006in" fo:font-size="8pt" style:font-size-asian="8pt"/>
    </style:style>
    <style:style style:name="T519" style:parent-style-name="Absatz-Standardschriftart" style:family="text">
      <style:text-properties style:font-name="Arial" fo:letter-spacing="-0.0006in" fo:font-size="8pt" style:font-size-asian="8pt"/>
    </style:style>
    <style:style style:name="P520" style:parent-style-name="Standard" style:family="paragraph">
      <style:paragraph-properties fo:margin-top="0.0006in"/>
      <style:text-properties style:font-name="Arial" style:font-name-asian="Arial" style:font-name-complex="Arial" fo:font-size="5.5pt" style:font-size-asian="5.5pt" style:font-size-complex="5.5pt"/>
    </style:style>
    <style:style style:name="P521" style:parent-style-name="Standard" style:family="paragraph">
      <style:paragraph-properties style:line-height-at-least="0.1388in" fo:margin-left="1.1701in">
        <style:tab-stops/>
      </style:paragraph-properties>
    </style:style>
    <style:style style:name="T522" style:parent-style-name="Absatz-Standardschriftart" style:family="text">
      <style:text-properties style:font-name="Arial" style:font-name-asian="Arial" style:font-name-complex="Arial" fo:font-size="10pt" style:font-size-asian="10pt" style:font-size-complex="10pt"/>
    </style:style>
    <style:style style:name="P523" style:parent-style-name="Standard" style:family="paragraph">
      <style:paragraph-properties fo:margin-top="0.0305in" fo:margin-left="0.1083in">
        <style:tab-stops/>
      </style:paragraph-properties>
    </style:style>
    <style:style style:name="T524" style:parent-style-name="Absatz-Standardschriftart" style:family="text">
      <style:text-properties style:font-name="Arial" fo:font-weight="bold" style:font-weight-asian="bold" fo:letter-spacing="-0.0006in" fo:font-size="8pt" style:font-size-asian="8pt"/>
    </style:style>
    <style:style style:name="T525" style:parent-style-name="Absatz-Standardschriftart" style:family="text">
      <style:text-properties style:font-name="Arial" fo:font-weight="bold" style:font-weight-asian="bold" fo:letter-spacing="-0.0027in" fo:font-size="8pt" style:font-size-asian="8pt"/>
    </style:style>
    <style:style style:name="T526" style:parent-style-name="Absatz-Standardschriftart" style:family="text">
      <style:text-properties style:font-name="Arial" fo:font-weight="bold" style:font-weight-asian="bold" fo:letter-spacing="-0.0006in" fo:font-size="8pt" style:font-size-asian="8pt"/>
    </style:style>
    <style:style style:name="T527" style:parent-style-name="Absatz-Standardschriftart" style:family="text">
      <style:text-properties style:font-name="Arial" fo:font-weight="bold" style:font-weight-asian="bold" fo:letter-spacing="-0.0027in" fo:font-size="8pt" style:font-size-asian="8pt"/>
    </style:style>
    <style:style style:name="T528" style:parent-style-name="Absatz-Standardschriftart" style:family="text">
      <style:text-properties style:font-name="Arial" fo:font-weight="bold" style:font-weight-asian="bold" fo:letter-spacing="-0.0006in" fo:font-size="8pt" style:font-size-asian="8pt"/>
    </style:style>
    <style:style style:name="P529" style:parent-style-name="Standard" style:family="paragraph">
      <style:paragraph-properties fo:margin-top="0.0277in" fo:margin-left="0.1083in">
        <style:tab-stops/>
      </style:paragraph-properties>
    </style:style>
    <style:style style:name="T530" style:parent-style-name="Absatz-Standardschriftart" style:family="text">
      <style:text-properties style:font-name="Arial" fo:letter-spacing="-0.0006in" fo:font-size="8pt" style:font-size-asian="8pt"/>
    </style:style>
    <style:style style:name="T531" style:parent-style-name="Absatz-Standardschriftart" style:family="text">
      <style:text-properties style:font-name="Arial" fo:letter-spacing="-0.0027in" fo:font-size="8pt" style:font-size-asian="8pt"/>
    </style:style>
    <style:style style:name="T532" style:parent-style-name="Absatz-Standardschriftart" style:family="text">
      <style:text-properties style:font-name="Arial" fo:letter-spacing="-0.0006in" fo:font-size="8pt" style:font-size-asian="8pt"/>
    </style:style>
    <style:style style:name="T533" style:parent-style-name="Absatz-Standardschriftart" style:family="text">
      <style:text-properties style:font-name="Arial" fo:letter-spacing="-0.0027in" fo:font-size="8pt" style:font-size-asian="8pt"/>
    </style:style>
    <style:style style:name="T534" style:parent-style-name="Absatz-Standardschriftart" style:family="text">
      <style:text-properties style:font-name="Arial" fo:letter-spacing="-0.0006in" fo:font-size="8pt" style:font-size-asian="8pt"/>
    </style:style>
    <style:style style:name="P535" style:parent-style-name="Standard" style:family="paragraph">
      <style:paragraph-properties fo:margin-top="0.0277in" fo:line-height="121%" fo:margin-left="0.1083in" fo:margin-right="1.643in">
        <style:tab-stops/>
      </style:paragraph-properties>
    </style:style>
    <style:style style:name="T536" style:parent-style-name="Absatz-Standardschriftart" style:family="text">
      <style:text-properties style:font-name="Arial" fo:letter-spacing="-0.0006in" fo:font-size="8pt" style:font-size-asian="8pt"/>
    </style:style>
    <style:style style:name="T537" style:parent-style-name="Absatz-Standardschriftart" style:family="text">
      <style:text-properties style:font-name="Times New Roman" fo:letter-spacing="0.0138in" fo:font-size="8pt" style:font-size-asian="8pt"/>
    </style:style>
    <style:style style:name="T538" style:parent-style-name="Absatz-Standardschriftart" style:family="text">
      <style:text-properties style:font-name="Arial" fo:letter-spacing="-0.0006in" fo:font-size="8pt" style:font-size-asian="8pt"/>
    </style:style>
    <style:style style:name="P539" style:parent-style-name="Standard" style:family="paragraph">
      <style:paragraph-properties fo:margin-top="0.0305in" fo:margin-left="0.1083in">
        <style:tab-stops/>
      </style:paragraph-properties>
    </style:style>
    <style:style style:name="T540" style:parent-style-name="Absatz-Standardschriftart" style:family="text">
      <style:text-properties style:font-name="Arial" fo:font-weight="bold" style:font-weight-asian="bold" fo:letter-spacing="-0.0006in" fo:font-size="8pt" style:font-size-asian="8pt"/>
    </style:style>
    <style:style style:name="T541" style:parent-style-name="Absatz-Standardschriftart" style:family="text">
      <style:text-properties style:font-name="Arial" fo:font-weight="bold" style:font-weight-asian="bold" fo:letter-spacing="-0.0041in" fo:font-size="8pt" style:font-size-asian="8pt"/>
    </style:style>
    <style:style style:name="T542" style:parent-style-name="Absatz-Standardschriftart" style:family="text">
      <style:text-properties style:font-name="Arial" fo:font-weight="bold" style:font-weight-asian="bold" fo:letter-spacing="-0.0006in" fo:font-size="8pt" style:font-size-asian="8pt"/>
    </style:style>
    <style:style style:name="P543" style:parent-style-name="Standard" style:family="paragraph">
      <style:paragraph-properties fo:margin-top="0.0277in" fo:margin-left="0.1083in">
        <style:tab-stops/>
      </style:paragraph-properties>
    </style:style>
    <style:style style:name="T544" style:parent-style-name="Absatz-Standardschriftart" style:family="text">
      <style:text-properties style:font-name="Arial" fo:letter-spacing="-0.0006in" fo:font-size="8pt" style:font-size-asian="8pt"/>
    </style:style>
    <style:style style:name="T545" style:parent-style-name="Absatz-Standardschriftart" style:family="text">
      <style:text-properties style:font-name="Arial" fo:letter-spacing="-0.0034in" fo:font-size="8pt" style:font-size-asian="8pt"/>
    </style:style>
    <style:style style:name="T546" style:parent-style-name="Absatz-Standardschriftart" style:family="text">
      <style:text-properties style:font-name="Arial" fo:letter-spacing="-0.0006in" fo:font-size="8pt" style:font-size-asian="8pt"/>
    </style:style>
    <style:style style:name="T547" style:parent-style-name="Absatz-Standardschriftart" style:family="text">
      <style:text-properties style:font-name="Arial" fo:letter-spacing="-0.0034in" fo:font-size="8pt" style:font-size-asian="8pt"/>
    </style:style>
    <style:style style:name="T548" style:parent-style-name="Absatz-Standardschriftart" style:family="text">
      <style:text-properties style:font-name="Arial" fo:letter-spacing="-0.0006in" fo:font-size="8pt" style:font-size-asian="8pt"/>
    </style:style>
    <style:style style:name="P549" style:parent-style-name="Standard" style:family="paragraph">
      <style:paragraph-properties fo:margin-top="0.0277in" fo:line-height="121%" fo:margin-left="0.1083in" fo:margin-right="1.643in">
        <style:tab-stops/>
      </style:paragraph-properties>
    </style:style>
    <style:style style:name="T550" style:parent-style-name="Absatz-Standardschriftart" style:family="text">
      <style:text-properties style:font-name="Arial" fo:letter-spacing="-0.0006in" fo:font-size="8pt" style:font-size-asian="8pt"/>
    </style:style>
    <style:style style:name="T551" style:parent-style-name="Absatz-Standardschriftart" style:family="text">
      <style:text-properties style:font-name="Times New Roman" fo:letter-spacing="0.0138in" fo:font-size="8pt" style:font-size-asian="8pt"/>
    </style:style>
    <style:style style:name="T552" style:parent-style-name="Absatz-Standardschriftart" style:family="text">
      <style:text-properties style:font-name="Arial" fo:letter-spacing="-0.0006in" fo:font-size="8pt" style:font-size-asian="8pt"/>
    </style:style>
    <style:style style:name="P553" style:parent-style-name="Standard" style:family="paragraph">
      <style:paragraph-properties fo:line-height="0.1111in"/>
    </style:style>
    <style:style style:name="T554" style:parent-style-name="Absatz-Standardschriftart" style:family="text">
      <style:text-properties style:font-name="Arial" fo:font-weight="bold" style:font-weight-asian="bold" fo:letter-spacing="-0.0006in" fo:font-size="8pt" style:font-size-asian="8pt"/>
    </style:style>
    <style:style style:name="P555" style:parent-style-name="Standard" style:family="paragraph">
      <style:text-properties style:font-name="Arial" style:font-name-asian="Arial" style:font-name-complex="Arial" fo:font-size="10pt" style:font-size-asian="10pt" style:font-size-complex="10pt"/>
    </style:style>
    <style:style style:name="P556" style:parent-style-name="Standard" style:family="paragraph">
      <style:text-properties style:font-name="Arial" style:font-name-asian="Arial" style:font-name-complex="Arial" fo:font-size="10pt" style:font-size-asian="10pt" style:font-size-complex="10pt"/>
    </style:style>
    <style:style style:name="P557" style:parent-style-name="Standard" style:family="paragraph">
      <style:text-properties style:font-name="Arial" style:font-name-asian="Arial" style:font-name-complex="Arial" fo:font-size="10pt" style:font-size-asian="10pt" style:font-size-complex="10pt"/>
    </style:style>
    <style:style style:name="P558" style:parent-style-name="Standard" style:family="paragraph">
      <style:text-properties style:font-name="Arial" style:font-name-asian="Arial" style:font-name-complex="Arial" fo:font-size="10pt" style:font-size-asian="10pt" style:font-size-complex="10pt"/>
    </style:style>
    <style:style style:name="P559" style:parent-style-name="Standard" style:family="paragraph">
      <style:text-properties style:font-name="Arial" style:font-name-asian="Arial" style:font-name-complex="Arial" fo:font-size="10pt" style:font-size-asian="10pt" style:font-size-complex="10pt"/>
    </style:style>
    <style:style style:name="P560" style:parent-style-name="Standard" style:family="paragraph">
      <style:text-properties style:font-name="Arial" style:font-name-asian="Arial" style:font-name-complex="Arial" fo:font-size="10pt" style:font-size-asian="10pt" style:font-size-complex="10pt"/>
    </style:style>
    <style:style style:name="P561" style:parent-style-name="Standard" style:family="paragraph">
      <style:text-properties style:font-name="Arial" style:font-name-asian="Arial" style:font-name-complex="Arial" fo:font-size="10pt" style:font-size-asian="10pt" style:font-size-complex="10pt"/>
    </style:style>
    <style:style style:name="P562" style:parent-style-name="Standard" style:family="paragraph">
      <style:text-properties style:font-name="Arial" style:font-name-asian="Arial" style:font-name-complex="Arial" fo:font-size="10pt" style:font-size-asian="10pt" style:font-size-complex="10pt"/>
    </style:style>
    <style:style style:name="P563" style:parent-style-name="Standard" style:family="paragraph">
      <style:text-properties style:font-name="Arial" style:font-name-asian="Arial" style:font-name-complex="Arial" fo:font-size="10pt" style:font-size-asian="10pt" style:font-size-complex="10pt"/>
    </style:style>
    <style:style style:name="P564" style:parent-style-name="Standard" style:family="paragraph">
      <style:text-properties style:font-name="Arial" style:font-name-asian="Arial" style:font-name-complex="Arial" fo:font-size="10pt" style:font-size-asian="10pt" style:font-size-complex="10pt"/>
    </style:style>
    <style:style style:name="P565" style:parent-style-name="Standard" style:family="paragraph">
      <style:text-properties style:font-name="Arial" style:font-name-asian="Arial" style:font-name-complex="Arial" fo:font-size="10pt" style:font-size-asian="10pt" style:font-size-complex="10pt"/>
    </style:style>
    <style:style style:name="P566" style:parent-style-name="Standard" style:family="paragraph">
      <style:text-properties style:font-name="Arial" style:font-name-asian="Arial" style:font-name-complex="Arial" fo:font-size="10pt" style:font-size-asian="10pt" style:font-size-complex="10pt"/>
    </style:style>
    <style:style style:name="P567" style:parent-style-name="Standard" style:family="paragraph">
      <style:text-properties style:font-name="Arial" style:font-name-asian="Arial" style:font-name-complex="Arial" fo:font-size="10pt" style:font-size-asian="10pt" style:font-size-complex="10pt"/>
    </style:style>
    <style:style style:name="P568" style:parent-style-name="Standard" style:family="paragraph">
      <style:text-properties style:font-name="Arial" style:font-name-asian="Arial" style:font-name-complex="Arial" fo:font-size="10pt" style:font-size-asian="10pt" style:font-size-complex="10pt"/>
    </style:style>
    <style:style style:name="P569" style:parent-style-name="Standard" style:family="paragraph">
      <style:text-properties style:font-name="Arial" style:font-name-asian="Arial" style:font-name-complex="Arial" fo:font-size="10pt" style:font-size-asian="10pt" style:font-size-complex="10pt"/>
    </style:style>
    <style:style style:name="P570" style:parent-style-name="Standard" style:family="paragraph">
      <style:text-properties style:font-name="Arial" style:font-name-asian="Arial" style:font-name-complex="Arial" fo:font-size="10pt" style:font-size-asian="10pt" style:font-size-complex="10pt"/>
    </style:style>
    <style:style style:name="P571" style:parent-style-name="Standard" style:family="paragraph">
      <style:text-properties style:font-name="Arial" style:font-name-asian="Arial" style:font-name-complex="Arial" fo:font-size="10pt" style:font-size-asian="10pt" style:font-size-complex="10pt"/>
    </style:style>
    <style:style style:name="P572" style:parent-style-name="Standard" style:family="paragraph">
      <style:text-properties style:font-name="Arial" style:font-name-asian="Arial" style:font-name-complex="Arial" fo:font-size="10pt" style:font-size-asian="10pt" style:font-size-complex="10pt"/>
    </style:style>
    <style:style style:name="P573" style:parent-style-name="Standard" style:family="paragraph">
      <style:text-properties style:font-name="Arial" style:font-name-asian="Arial" style:font-name-complex="Arial" fo:font-size="10pt" style:font-size-asian="10pt" style:font-size-complex="10pt"/>
    </style:style>
    <style:style style:name="P574" style:parent-style-name="Standard" style:family="paragraph">
      <style:text-properties style:font-name="Arial" style:font-name-asian="Arial" style:font-name-complex="Arial" fo:font-size="10pt" style:font-size-asian="10pt" style:font-size-complex="10pt"/>
    </style:style>
    <style:style style:name="P575" style:parent-style-name="Standard" style:family="paragraph">
      <style:text-properties style:font-name="Arial" style:font-name-asian="Arial" style:font-name-complex="Arial" fo:font-size="10pt" style:font-size-asian="10pt" style:font-size-complex="10pt"/>
    </style:style>
    <style:style style:name="P576" style:parent-style-name="Standard" style:family="paragraph">
      <style:text-properties style:font-name="Arial" style:font-name-asian="Arial" style:font-name-complex="Arial" fo:font-size="10pt" style:font-size-asian="10pt" style:font-size-complex="10pt"/>
    </style:style>
    <style:style style:name="P577" style:parent-style-name="Standard" style:family="paragraph">
      <style:text-properties style:font-name="Arial" style:font-name-asian="Arial" style:font-name-complex="Arial" fo:font-size="10pt" style:font-size-asian="10pt" style:font-size-complex="10pt"/>
    </style:style>
    <style:style style:name="P578" style:parent-style-name="Standard" style:family="paragraph">
      <style:text-properties style:font-name="Arial" style:font-name-asian="Arial" style:font-name-complex="Arial" fo:font-size="10pt" style:font-size-asian="10pt" style:font-size-complex="10pt"/>
    </style:style>
    <style:style style:name="P579" style:parent-style-name="Standard" style:family="paragraph">
      <style:text-properties style:font-name="Arial" style:font-name-asian="Arial" style:font-name-complex="Arial" fo:font-size="10pt" style:font-size-asian="10pt" style:font-size-complex="10pt"/>
    </style:style>
    <style:style style:name="P580" style:parent-style-name="Standard" style:family="paragraph">
      <style:text-properties style:font-name="Arial" style:font-name-asian="Arial" style:font-name-complex="Arial" fo:font-size="10pt" style:font-size-asian="10pt" style:font-size-complex="10pt"/>
    </style:style>
    <style:style style:name="P581" style:parent-style-name="Standard" style:family="paragraph">
      <style:paragraph-properties fo:margin-top="0.0048in"/>
      <style:text-properties style:font-name="Arial" style:font-name-asian="Arial" style:font-name-complex="Arial" fo:font-size="14.5pt" style:font-size-asian="14.5pt" style:font-size-complex="14.5pt"/>
    </style:style>
    <style:style style:name="P582" style:parent-style-name="Textkörper" style:family="paragraph">
      <style:paragraph-properties fo:text-align="end" fo:margin-top="0.0548in" fo:margin-right="1.3347in" fo:text-indent="-0.1972in">
        <style:tab-stops>
          <style:tab-stop style:type="left" style:position="-6.0513in"/>
          <style:tab-stop style:type="left" style:position="0.0006in"/>
        </style:tab-stops>
      </style:paragraph-properties>
    </style:style>
    <style:style style:name="P583" style:parent-style-name="Standard" style:family="paragraph">
      <style:paragraph-properties fo:line-height="0.1111in"/>
    </style:style>
    <style:style style:name="T584" style:parent-style-name="Absatz-Standardschriftart" style:family="text">
      <style:text-properties style:font-name="Arial" fo:font-weight="bold" style:font-weight-asian="bold" fo:letter-spacing="-0.0006in" fo:font-size="8pt" style:font-size-asian="8pt"/>
    </style:style>
    <style:style style:name="T585" style:parent-style-name="Absatz-Standardschriftart" style:family="text">
      <style:text-properties style:font-name="Arial" fo:font-weight="bold" style:font-weight-asian="bold" fo:font-size="8pt" style:font-size-asian="8pt"/>
    </style:style>
    <style:style style:name="T586" style:parent-style-name="Absatz-Standardschriftart" style:family="text">
      <style:text-properties style:font-name="Arial" fo:font-weight="bold" style:font-weight-asian="bold" fo:letter-spacing="0.0215in" fo:font-size="8pt" style:font-size-asian="8pt"/>
    </style:style>
    <style:style style:name="T587" style:parent-style-name="Absatz-Standardschriftart" style:family="text">
      <style:text-properties style:font-name="Arial" fo:font-weight="bold" style:font-weight-asian="bold" fo:letter-spacing="-0.0006in" fo:font-size="8pt" style:font-size-asian="8pt"/>
    </style:style>
    <style:style style:name="P588" style:parent-style-name="Standard" style:family="paragraph">
      <style:paragraph-properties fo:line-height="0.1111in"/>
    </style:style>
    <style:style style:name="T589" style:parent-style-name="Absatz-Standardschriftart" style:family="text">
      <style:text-properties style:font-name="Arial" fo:font-weight="bold" style:font-weight-asian="bold" fo:letter-spacing="-0.0006in" fo:font-size="8pt" style:font-size-asian="8pt"/>
    </style:style>
    <style:style style:name="P590" style:parent-style-name="Standard" style:family="paragraph">
      <style:paragraph-properties fo:line-height="0.1111in">
        <style:tab-stops>
          <style:tab-stop style:type="left" style:position="0.4548in"/>
          <style:tab-stop style:type="left" style:position="1.6215in"/>
        </style:tab-stops>
      </style:paragraph-properties>
    </style:style>
    <style:style style:name="T591" style:parent-style-name="Absatz-Standardschriftart" style:family="text">
      <style:text-properties style:font-name="Arial" fo:letter-spacing="-0.0006in" fo:font-size="8pt" style:font-size-asian="8pt"/>
    </style:style>
    <style:style style:name="T592" style:parent-style-name="Absatz-Standardschriftart" style:family="text">
      <style:text-properties style:font-name="Times New Roman" fo:letter-spacing="-0.0006in" fo:font-size="8pt" style:font-size-asian="8pt"/>
    </style:style>
    <style:style style:name="T593" style:parent-style-name="Absatz-Standardschriftart" style:family="text">
      <style:text-properties style:font-name="Arial" fo:letter-spacing="-0.0006in" fo:font-size="8pt" style:font-size-asian="8pt"/>
    </style:style>
    <style:style style:name="T594" style:parent-style-name="Absatz-Standardschriftart" style:family="text">
      <style:text-properties style:font-name="Times New Roman" fo:letter-spacing="-0.0006in" fo:font-size="8pt" style:font-size-asian="8pt"/>
    </style:style>
    <style:style style:name="T595" style:parent-style-name="Absatz-Standardschriftart" style:family="text">
      <style:text-properties style:font-name="Arial" fo:letter-spacing="-0.0006in" fo:font-size="8pt" style:font-size-asian="8pt"/>
    </style:style>
    <style:style style:name="P596" style:parent-style-name="Textkörper" style:family="paragraph">
      <style:paragraph-properties fo:line-height="0.1236in"/>
    </style:style>
    <style:style style:name="T597" style:parent-style-name="Absatz-Standardschriftart" style:family="text">
      <style:text-properties fo:letter-spacing="-0.0006in"/>
    </style:style>
    <style:style style:name="T598" style:parent-style-name="Absatz-Standardschriftart" style:family="text">
      <style:text-properties style:font-name="Times New Roman" fo:letter-spacing="-0.0006in"/>
    </style:style>
    <style:style style:family="graphic" style:name="a75">
      <style:graphic-properties style:writing-mode="lr-tb" draw:fill="none" draw:stroke="solid" svg:stroke-width="0.0125in" svg:stroke-color="#000000" svg:stroke-opacity="100%" draw:stroke-linejoin="round"/>
      <style:paragraph-properties/>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style:writing-mode="lr-tb" draw:fill="none" draw:stroke="solid" svg:stroke-width="0.0236in" svg:stroke-color="#000000" svg:stroke-opacity="100%" draw:stroke-linejoin="round"/>
      <style:paragraph-properties/>
    </style:style>
    <style:style style:family="graphic" style:name="a76">
      <style:graphic-properties style:writing-mode="lr-tb" draw:fill="none" draw:stroke="solid" svg:stroke-width="0.0125in" svg:stroke-color="#000000" svg:stroke-opacity="100%" draw:stroke-linejoin="round"/>
      <style:paragraph-properties/>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style:writing-mode="lr-tb" draw:fill="none" draw:stroke="solid" svg:stroke-width="0.01251in" svg:stroke-color="#000000" svg:stroke-opacity="100%" draw:stroke-linejoin="round"/>
      <style:paragraph-properties/>
    </style:style>
    <style:style style:family="graphic" style:name="a5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iting-mode="lr-tb" draw:fill="none" draw:stroke="solid" svg:stroke-width="0.0125in" svg:stroke-color="#000000" svg:stroke-opacity="100%" draw:stroke-linejoin="round"/>
      <style:paragraph-properties/>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style:writing-mode="lr-tb" draw:fill="none" draw:stroke="solid" svg:stroke-width="0.02362in" svg:stroke-color="#000000" svg:stroke-opacity="100%" draw:stroke-linejoin="round"/>
      <style:paragraph-properties/>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graphic-properties style:writing-mode="lr-tb" draw:fill="solid" draw:fill-color="#fefefe" draw:opacity="100%" draw:stroke="none"/>
      <style:paragraph-properties/>
    </style:style>
    <style:style style:family="graphic" style:name="a420">
      <style:graphic-properties style:writing-mode="lr-tb" draw:fill="none" draw:stroke="solid" svg:stroke-width="0.0236in" svg:stroke-color="#000000" svg:stroke-opacity="100%" draw:stroke-linejoin="round"/>
      <style:paragraph-properties/>
    </style:style>
    <style:style style:family="graphic" style:name="a319">
      <style:graphic-properties style:writing-mode="lr-tb" draw:fill="none" draw:stroke="solid" svg:stroke-width="0.01251in" svg:stroke-color="#000000" svg:stroke-opacity="100%" draw:stroke-linejoin="round"/>
      <style:paragraph-properties/>
    </style:style>
    <style:style style:family="graphic" style:name="a421">
      <style:graphic-properties style:writing-mode="lr-tb" draw:fill="none" draw:stroke="solid" svg:stroke-width="0.0125in" svg:stroke-color="#000000" svg:stroke-opacity="100%" draw:stroke-linejoin="round"/>
      <style:paragraph-properties/>
    </style:style>
    <style:style style:family="graphic" style:name="a422">
      <style:graphic-properties style:writing-mode="lr-tb" draw:fill="none" draw:stroke="solid" svg:stroke-width="0.02362in" svg:stroke-color="#000000" svg:stroke-opacity="100%" draw:stroke-linejoin="round"/>
      <style:paragraph-properties/>
    </style:style>
    <style:style style:family="graphic" style:name="a423">
      <style:graphic-properties style:writing-mode="lr-tb" draw:fill="none" draw:stroke="solid" svg:stroke-width="0.01251in" svg:stroke-color="#000000" svg:stroke-opacity="100%" draw:stroke-linejoin="round"/>
      <style:paragraph-properties/>
    </style:style>
    <style:style style:family="graphic" style:name="a80">
      <style:graphic-properties style:writing-mode="lr-tb" draw:fill="none" draw:stroke="solid" svg:stroke-width="0.02362in" svg:stroke-color="#000000" svg:stroke-opacity="100%" draw:stroke-linejoin="round"/>
      <style:paragraph-properties/>
    </style:style>
    <style:style style:family="graphic" style:name="a424">
      <style:graphic-properties style:writing-mode="lr-tb" draw:fill="none" draw:stroke="solid" svg:stroke-width="0.01251in" svg:stroke-color="#000000" svg:stroke-opacity="100%" draw:stroke-linejoin="round"/>
      <style:paragraph-properties/>
    </style:style>
    <style:style style:family="graphic" style:name="a81">
      <style:graphic-properties style:writing-mode="lr-tb" draw:fill="none" draw:stroke="solid" svg:stroke-width="0.0125in" svg:stroke-color="#000000" svg:stroke-opacity="100%" draw:stroke-linejoin="round"/>
      <style:paragraph-properties/>
    </style:style>
    <style:style style:family="graphic" style:name="a425">
      <style:graphic-properties style:writing-mode="lr-tb" draw:fill="none" draw:stroke="solid" svg:stroke-width="0.0125in" svg:stroke-color="#000000" svg:stroke-opacity="100%" draw:stroke-linejoin="round"/>
      <style:paragraph-properties/>
    </style:style>
    <style:style style:family="graphic" style:name="a82">
      <style:graphic-properties style:writing-mode="lr-tb" draw:fill="none" draw:stroke="solid" svg:stroke-width="0.0125in" svg:stroke-color="#000000" svg:stroke-opacity="100%" draw:stroke-linejoin="round"/>
      <style:paragraph-properties/>
    </style:style>
    <style:style style:family="graphic" style:name="a426">
      <style:graphic-properties style:writing-mode="lr-tb" draw:fill="none" draw:stroke="solid" svg:stroke-width="0.0236in" svg:stroke-color="#000000" svg:stroke-opacity="100%" draw:stroke-linejoin="round"/>
      <style:paragraph-properties/>
    </style:style>
    <style:style style:family="graphic" style:name="a83">
      <style:graphic-properties style:writing-mode="lr-tb" draw:fill="none" draw:stroke="solid" svg:stroke-width="0.01251in" svg:stroke-color="#000000" svg:stroke-opacity="100%" draw:stroke-linejoin="round"/>
      <style:paragraph-properties/>
    </style:style>
    <style:style style:family="graphic" style:name="a427">
      <style:graphic-properties style:writing-mode="lr-tb" draw:fill="none" draw:stroke="solid" svg:stroke-width="0.0125in" svg:stroke-color="#000000" svg:stroke-opacity="100%" draw:stroke-linejoin="round"/>
      <style:paragraph-properties/>
    </style:style>
    <style:style style:family="graphic" style:name="a84">
      <style:graphic-properties style:writing-mode="lr-tb" draw:fill="none" draw:stroke="solid" svg:stroke-width="0.02362in" svg:stroke-color="#000000" svg:stroke-opacity="100%" draw:stroke-linejoin="round"/>
      <style:paragraph-properties/>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8">
      <style:graphic-properties style:writing-mode="lr-tb" draw:fill="none" draw:stroke="solid" svg:stroke-width="0.0125in" svg:stroke-color="#000000" svg:stroke-opacity="100%" draw:stroke-linejoin="round"/>
      <style:paragraph-properties/>
    </style:style>
    <style:style style:family="graphic" style:name="a100">
      <style:graphic-properties style:writing-mode="lr-tb" draw:fill="none" draw:stroke="solid" svg:stroke-width="0.01251in" svg:stroke-color="#000000" svg:stroke-opacity="100%" draw:stroke-linejoin="round"/>
      <style:paragraph-properties/>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style:writing-mode="lr-tb" draw:fill="none" draw:stroke="solid" svg:stroke-width="0.02362in" svg:stroke-color="#000000" svg:stroke-opacity="100%" draw:stroke-linejoin="round"/>
      <style:paragraph-properties/>
    </style:style>
    <style:style style:family="graphic" style:name="a85">
      <style:graphic-properties style:writing-mode="lr-tb" draw:fill="none" draw:stroke="solid" svg:stroke-width="0.02362in" svg:stroke-color="#000000" svg:stroke-opacity="100%" draw:stroke-linejoin="round"/>
      <style:paragraph-properties/>
    </style:style>
    <style:style style:family="graphic" style:name="a101">
      <style:graphic-properties style:writing-mode="lr-tb" draw:fill="none" draw:stroke="solid" svg:stroke-width="0.02362in" svg:stroke-color="#000000" svg:stroke-opacity="100%" draw:stroke-linejoin="round"/>
      <style:paragraph-properties/>
    </style:style>
    <style:style style:family="graphic" style:name="a5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style:writing-mode="lr-tb" draw:fill="none" draw:stroke="solid" svg:stroke-width="0.01251in" svg:stroke-color="#000000" svg:stroke-opacity="100%" draw:stroke-linejoin="round"/>
      <style:paragraph-properties/>
    </style:style>
    <style:style style:family="graphic" style:name="a102">
      <style:graphic-properties style:writing-mode="lr-tb" draw:fill="none" draw:stroke="solid" svg:stroke-width="0.0125in" svg:stroke-color="#000000" svg:stroke-opacity="100%" draw:stroke-linejoin="round"/>
      <style:paragraph-properties/>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style:writing-mode="lr-tb" draw:fill="none" draw:stroke="solid" svg:stroke-width="0.0125in" svg:stroke-color="#000000" svg:stroke-opacity="100%" draw:stroke-linejoin="round"/>
      <style:paragraph-properties/>
    </style:style>
    <style:style style:family="graphic" style:name="a103">
      <style:graphic-properties style:writing-mode="lr-tb" draw:fill="none" draw:stroke="solid" svg:stroke-width="0.0125in" svg:stroke-color="#000000" svg:stroke-opacity="100%" draw:stroke-linejoin="round"/>
      <style:paragraph-properties/>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style:writing-mode="lr-tb" draw:fill="none" draw:stroke="solid" svg:stroke-width="0.0236in" svg:stroke-color="#000000" svg:stroke-opacity="100%" draw:stroke-linejoin="round"/>
      <style:paragraph-properties/>
    </style:style>
    <style:style style:family="graphic" style:name="a104">
      <style:graphic-properties style:writing-mode="lr-tb" draw:fill="none" draw:stroke="solid" svg:stroke-width="0.0236in" svg:stroke-color="#000000" svg:stroke-opacity="100%" draw:stroke-linejoin="round"/>
      <style:paragraph-properties/>
    </style:style>
    <style:style style:family="graphic" style:name="a5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iting-mode="lr-tb" draw:fill="none" draw:stroke="solid" svg:stroke-width="0.0125in" svg:stroke-color="#000000" svg:stroke-opacity="100%" draw:stroke-linejoin="round"/>
      <style:paragraph-properties/>
    </style:style>
    <style:style style:family="graphic" style:name="a105">
      <style:graphic-properties style:writing-mode="lr-tb" draw:fill="none" draw:stroke="solid" svg:stroke-width="0.0236in" svg:stroke-color="#000000" svg:stroke-opacity="100%" draw:stroke-linejoin="round"/>
      <style:paragraph-properties/>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style:writing-mode="lr-tb" draw:fill="none" draw:stroke="solid" svg:stroke-width="0.0125in" svg:stroke-color="#000000" svg:stroke-opacity="100%" draw:stroke-linejoin="round"/>
      <style:paragraph-properties/>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style:writing-mode="lr-tb" draw:fill="none" draw:stroke="solid" svg:stroke-width="0.02362in" svg:stroke-color="#000000" svg:stroke-opacity="100%" draw:stroke-linejoin="round"/>
      <style:paragraph-properties/>
    </style:style>
    <style:style style:family="graphic" style:name="a5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graphic-properties style:writing-mode="lr-tb" draw:fill="none" draw:stroke="solid" svg:stroke-width="0.01251in" svg:stroke-color="#000000" svg:stroke-opacity="100%" draw:stroke-linejoin="round"/>
      <style:paragraph-properties/>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style:writing-mode="lr-tb" draw:fill="none" draw:stroke="solid" svg:stroke-width="0.01251in" svg:stroke-color="#000000" svg:stroke-opacity="100%" draw:stroke-linejoin="round"/>
      <style:paragraph-properties/>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style:writing-mode="lr-tb" draw:fill="none" draw:stroke="solid" svg:stroke-width="0.01251in" svg:stroke-color="#000000" svg:stroke-opacity="100%" draw:stroke-linejoin="round"/>
      <style:paragraph-properties/>
    </style:style>
    <style:style style:family="graphic" style:name="a2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style:writing-mode="lr-tb" draw:fill="none" draw:stroke="solid" svg:stroke-width="0.02362in" svg:stroke-color="#000000" svg:stroke-opacity="100%" draw:stroke-linejoin="round"/>
      <style:paragraph-properties/>
    </style:style>
    <style:style style:family="graphic" style:name="a322">
      <style:graphic-properties style:writing-mode="lr-tb" draw:fill="none" draw:stroke="solid" svg:stroke-width="0.02362in" svg:stroke-color="#000000" svg:stroke-opacity="100%" draw:stroke-linejoin="round"/>
      <style:paragraph-properties/>
    </style:style>
    <style:style style:family="graphic" style:name="a323">
      <style:graphic-properties style:writing-mode="lr-tb" draw:fill="none" draw:stroke="solid" svg:stroke-width="0.0125in" svg:stroke-color="#000000" svg:stroke-opacity="100%" draw:stroke-linejoin="round"/>
      <style:paragraph-properties/>
    </style:style>
    <style:style style:family="graphic" style:name="a324">
      <style:graphic-properties style:writing-mode="lr-tb" draw:fill="none" draw:stroke="solid" svg:stroke-width="0.0125in" svg:stroke-color="#000000" svg:stroke-opacity="100%" draw:stroke-linejoin="round"/>
      <style:paragraph-properties/>
    </style:style>
    <style:style style:family="graphic" style:name="a325">
      <style:graphic-properties style:writing-mode="lr-tb" draw:fill="none" draw:stroke="solid" svg:stroke-width="0.01251in" svg:stroke-color="#000000" svg:stroke-opacity="100%" draw:stroke-linejoin="round"/>
      <style:paragraph-properties/>
    </style:style>
    <style:style style:family="graphic" style:name="a326">
      <style:graphic-properties style:writing-mode="lr-tb" draw:fill="none" draw:stroke="solid" svg:stroke-width="0.02362in" svg:stroke-color="#000000" svg:stroke-opacity="100%" draw:stroke-linejoin="round"/>
      <style:paragraph-properties/>
    </style:style>
    <style:style style:family="graphic" style:name="a327">
      <style:graphic-properties style:writing-mode="lr-tb" draw:fill="none" draw:stroke="solid" svg:stroke-width="0.02362in" svg:stroke-color="#000000" svg:stroke-opacity="100%" draw:stroke-linejoin="round"/>
      <style:paragraph-properties/>
    </style:style>
    <style:style style:family="graphic" style:name="a328">
      <style:graphic-properties style:writing-mode="lr-tb" draw:fill="none" draw:stroke="solid" svg:stroke-width="0.01251in" svg:stroke-color="#000000" svg:stroke-opacity="100%" draw:stroke-linejoin="round"/>
      <style:paragraph-properties/>
    </style:style>
    <style:style style:family="graphic" style:name="a430">
      <style:graphic-properties style:writing-mode="lr-tb" draw:fill="none" draw:stroke="solid" svg:stroke-width="0.02362in" svg:stroke-color="#000000" svg:stroke-opacity="100%" draw:stroke-linejoin="round"/>
      <style:paragraph-properties/>
    </style:style>
    <style:style style:family="graphic" style:name="a329">
      <style:graphic-properties style:writing-mode="lr-tb" draw:fill="none" draw:stroke="solid" svg:stroke-width="0.0125in" svg:stroke-color="#000000" svg:stroke-opacity="100%" draw:stroke-linejoin="round"/>
      <style:paragraph-properties/>
    </style:style>
    <style:style style:family="graphic" style:name="a431">
      <style:graphic-properties style:writing-mode="lr-tb" draw:fill="none" draw:stroke="solid" svg:stroke-width="0.01251in" svg:stroke-color="#000000" svg:stroke-opacity="100%" draw:stroke-linejoin="round"/>
      <style:paragraph-properties/>
    </style:style>
    <style:style style:family="graphic" style:name="a432"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3">
      <style:graphic-properties style:writing-mode="lr-tb"/>
    </style:style>
    <style:style style:family="graphic" style:name="a90">
      <style:graphic-properties style:writing-mode="lr-tb" draw:fill="none" draw:stroke="solid" svg:stroke-width="0.0125in" svg:stroke-color="#000000" svg:stroke-opacity="100%" draw:stroke-linejoin="round"/>
      <style:paragraph-properties/>
    </style:style>
    <style:style style:family="graphic" style:name="a434">
      <style:graphic-properties style:wrap="run-through" style:run-through="foreground" style:writing-mode="lr-tb" style:horizontal-rel="page" style:vertical-rel="page" style:horizontal-pos="from-left" style:vertical-pos="from-top"/>
    </style:style>
    <style:style style:family="graphic" style:name="a91">
      <style:graphic-properties style:writing-mode="lr-tb" draw:fill="none" draw:stroke="solid" svg:stroke-width="0.02362in" svg:stroke-color="#000000" svg:stroke-opacity="100%" draw:stroke-linejoin="round"/>
      <style:paragraph-properties/>
    </style:style>
    <style:style style:family="graphic" style:name="a435">
      <style:graphic-properties style:writing-mode="lr-tb" draw:fill="solid" draw:fill-color="#fefefe" draw:opacity="100%" draw:stroke="none"/>
      <style:paragraph-properties/>
    </style:style>
    <style:style style:family="graphic" style:name="a92">
      <style:graphic-properties style:writing-mode="lr-tb" draw:fill="none" draw:stroke="solid" svg:stroke-width="0.01251in" svg:stroke-color="#000000" svg:stroke-opacity="100%" draw:stroke-linejoin="round"/>
      <style:paragraph-properties/>
    </style:style>
    <style:style style:family="graphic" style:name="a436" style:parent-style-name="Graphics">
      <style:graphic-properties fo:border="0.01042in none" fo:background-color="transparent" style:writing-mode="lr-tb" fo:clip="rect(0in 0in 0in 0in)"/>
    </style:style>
    <style:style style:family="graphic" style:name="a93">
      <style:graphic-properties style:writing-mode="lr-tb" draw:fill="none" draw:stroke="solid" svg:stroke-width="0.0125in" svg:stroke-color="#000000" svg:stroke-opacity="100%" draw:stroke-linejoin="round"/>
      <style:paragraph-properties/>
    </style:style>
    <style:style style:family="graphic" style:name="a437">
      <style:graphic-properties style:writing-mode="lr-tb"/>
    </style:style>
    <style:style style:family="graphic" style:name="a94">
      <style:graphic-properties style:writing-mode="lr-tb" draw:fill="none" draw:stroke="solid" svg:stroke-width="0.02362in" svg:stroke-color="#000000" svg:stroke-opacity="100%" draw:stroke-linejoin="round"/>
      <style:paragraph-properties/>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style:writing-mode="lr-tb" draw:fill="none" draw:stroke="solid" svg:stroke-width="0.0125in" svg:stroke-color="#000000" svg:stroke-opacity="100%" draw:stroke-linejoin="round"/>
      <style:paragraph-properties/>
    </style:style>
    <style:style style:family="graphic" style:name="a5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style:writing-mode="lr-tb" draw:fill="none" draw:stroke="solid" svg:stroke-width="0.0125in" svg:stroke-color="#000000" svg:stroke-opacity="100%" draw:stroke-linejoin="round"/>
      <style:paragraph-properties/>
    </style:style>
    <style:style style:family="graphic" style:name="a96">
      <style:graphic-properties style:writing-mode="lr-tb" draw:fill="none" draw:stroke="solid" svg:stroke-width="0.0236in" svg:stroke-color="#000000" svg:stroke-opacity="100%" draw:stroke-linejoin="round"/>
      <style:paragraph-properties/>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style:writing-mode="lr-tb" draw:fill="none" draw:stroke="solid" svg:stroke-width="0.0236in" svg:stroke-color="#000000" svg:stroke-opacity="100%" draw:stroke-linejoin="round"/>
      <style:paragraph-properties/>
    </style:style>
    <style:style style:family="graphic" style:name="a97">
      <style:graphic-properties style:writing-mode="lr-tb" draw:fill="none" draw:stroke="solid" svg:stroke-width="0.0236in" svg:stroke-color="#000000" svg:stroke-opacity="100%" draw:stroke-linejoin="round"/>
      <style:paragraph-properties/>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style:writing-mode="lr-tb" draw:fill="none" draw:stroke="solid" svg:stroke-width="0.0125in" svg:stroke-color="#000000" svg:stroke-opacity="100%" draw:stroke-linejoin="round"/>
      <style:paragraph-properties/>
    </style:style>
    <style:style style:family="graphic" style:name="a98">
      <style:graphic-properties style:writing-mode="lr-tb" draw:fill="none" draw:stroke="solid" svg:stroke-width="0.0125in" svg:stroke-color="#000000" svg:stroke-opacity="100%" draw:stroke-linejoin="round"/>
      <style:paragraph-properties/>
    </style:style>
    <style:style style:family="graphic" style:name="a5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style:writing-mode="lr-tb" draw:fill="none" draw:stroke="solid" svg:stroke-width="0.0236in" svg:stroke-color="#000000" svg:stroke-opacity="100%" draw:stroke-linejoin="round"/>
      <style:paragraph-properties/>
    </style:style>
    <style:style style:family="graphic" style:name="a99">
      <style:graphic-properties style:writing-mode="lr-tb" draw:fill="none" draw:stroke="solid" svg:stroke-width="0.0125in" svg:stroke-color="#000000" svg:stroke-opacity="100%" draw:stroke-linejoin="round"/>
      <style:paragraph-properties/>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
      <style:graphic-properties style:writing-mode="lr-tb" draw:fill="none" draw:stroke="solid" svg:stroke-width="0.0125in" svg:stroke-color="#000000" svg:stroke-opacity="100%" draw:stroke-linejoin="round"/>
      <style:paragraph-properties/>
    </style:style>
    <style:style style:family="graphic" style:name="a115">
      <style:graphic-properties style:writing-mode="lr-tb" draw:fill="none" draw:stroke="solid" svg:stroke-width="0.01251in" svg:stroke-color="#000000" svg:stroke-opacity="100%" draw:stroke-linejoin="round"/>
      <style:paragraph-properties/>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style:writing-mode="lr-tb" draw:fill="none" draw:stroke="solid" svg:stroke-width="0.02362in" svg:stroke-color="#000000" svg:stroke-opacity="100%" draw:stroke-linejoin="round"/>
      <style:paragraph-properties/>
    </style:style>
    <style:style style:family="graphic" style:name="a5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iting-mode="lr-tb" draw:fill="none" draw:stroke="solid" svg:stroke-width="0.0125in" svg:stroke-color="#000000" svg:stroke-opacity="100%" draw:stroke-linejoin="round"/>
      <style:paragraph-properties/>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style:writing-mode="lr-tb" draw:fill="none" draw:stroke="solid" svg:stroke-width="0.0125in" svg:stroke-color="#000000" svg:stroke-opacity="100%" draw:stroke-linejoin="round"/>
      <style:paragraph-properties/>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style:writing-mode="lr-tb" draw:fill="none" draw:stroke="solid" svg:stroke-width="0.0236in" svg:stroke-color="#000000" svg:stroke-opacity="100%" draw:stroke-linejoin="round"/>
      <style:paragraph-properties/>
    </style:style>
    <style:style style:family="graphic" style:name="a2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style:writing-mode="lr-tb" draw:fill="none" draw:stroke="solid" svg:stroke-width="0.0236in" svg:stroke-color="#000000" svg:stroke-opacity="100%" draw:stroke-linejoin="round"/>
      <style:paragraph-properties/>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style:writing-mode="lr-tb" draw:fill="none" draw:stroke="solid" svg:stroke-width="0.0236in" svg:stroke-color="#000000" svg:stroke-opacity="100%" draw:stroke-linejoin="round"/>
      <style:paragraph-properties/>
    </style:style>
    <style:style style:family="graphic" style:name="a332">
      <style:graphic-properties style:writing-mode="lr-tb" draw:fill="none" draw:stroke="solid" svg:stroke-width="0.0125in" svg:stroke-color="#000000" svg:stroke-opacity="100%" draw:stroke-linejoin="round"/>
      <style:paragraph-properties/>
    </style:style>
    <style:style style:family="graphic" style:name="a333">
      <style:graphic-properties style:writing-mode="lr-tb" draw:fill="none" draw:stroke="solid" svg:stroke-width="0.0125in" svg:stroke-color="#000000" svg:stroke-opacity="100%" draw:stroke-linejoin="round"/>
      <style:paragraph-properties/>
    </style:style>
    <style:style style:family="graphic" style:name="a334">
      <style:graphic-properties style:writing-mode="lr-tb" draw:fill="none" draw:stroke="solid" svg:stroke-width="0.02362in" svg:stroke-color="#000000" svg:stroke-opacity="100%" draw:stroke-linejoin="round"/>
      <style:paragraph-properties/>
    </style:style>
    <style:style style:family="graphic" style:name="a335">
      <style:graphic-properties style:writing-mode="lr-tb" draw:fill="none" draw:stroke="solid" svg:stroke-width="0.01251in" svg:stroke-color="#000000" svg:stroke-opacity="100%" draw:stroke-linejoin="round"/>
      <style:paragraph-properties/>
    </style:style>
    <style:style style:family="graphic" style:name="a336">
      <style:graphic-properties style:writing-mode="lr-tb" draw:fill="none" draw:stroke="solid" svg:stroke-width="0.0125in" svg:stroke-color="#000000" svg:stroke-opacity="100%" draw:stroke-linejoin="round"/>
      <style:paragraph-properties/>
    </style:style>
    <style:style style:family="graphic" style:name="a337">
      <style:graphic-properties style:writing-mode="lr-tb" draw:fill="none" draw:stroke="solid" svg:stroke-width="0.0236in" svg:stroke-color="#000000" svg:stroke-opacity="100%" draw:stroke-linejoin="round"/>
      <style:paragraph-properties/>
    </style:style>
    <style:style style:family="graphic" style:name="a338">
      <style:graphic-properties style:writing-mode="lr-tb" draw:fill="none" draw:stroke="solid" svg:stroke-width="0.0125in" svg:stroke-color="#000000" svg:stroke-opacity="100%" draw:stroke-linejoin="round"/>
      <style:paragraph-properties/>
    </style:style>
    <style:style style:family="graphic" style:name="a4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style:writing-mode="lr-tb" draw:fill="none" draw:stroke="solid" svg:stroke-width="0.0125in" svg:stroke-color="#000000" svg:stroke-opacity="100%" draw:stroke-linejoin="round"/>
      <style:paragraph-properties/>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iting-mode="lr-tb" draw:fill="none" draw:stroke="solid" svg:stroke-width="0.0236in" svg:stroke-color="#000000" svg:stroke-opacity="100%" draw:stroke-linejoin="round"/>
      <style:paragraph-properties/>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style:writing-mode="lr-tb" draw:fill="none" draw:stroke="solid" svg:stroke-width="0.0125in" svg:stroke-color="#000000" svg:stroke-opacity="100%" draw:stroke-linejoin="round"/>
      <style:paragraph-properties/>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style:writing-mode="lr-tb" draw:fill="none" draw:stroke="solid" svg:stroke-width="0.02362in" svg:stroke-color="#000000" svg:stroke-opacity="100%" draw:stroke-linejoin="round"/>
      <style:paragraph-properties/>
    </style:style>
    <style:style style:family="graphic" style:name="a5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iting-mode="lr-tb" draw:fill="none" draw:stroke="solid" svg:stroke-width="0.0125in" svg:stroke-color="#000000" svg:stroke-opacity="100%" draw:stroke-linejoin="round"/>
      <style:paragraph-properties/>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
      <style:graphic-properties style:writing-mode="lr-tb" draw:fill="none" draw:stroke="solid" svg:stroke-width="0.0236in" svg:stroke-color="#000000" svg:stroke-opacity="100%" draw:stroke-linejoin="round"/>
      <style:paragraph-properties/>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style:writing-mode="lr-tb" draw:fill="none" draw:stroke="solid" svg:stroke-width="0.0125in" svg:stroke-color="#000000" svg:stroke-opacity="100%" draw:stroke-linejoin="round"/>
      <style:paragraph-properties/>
    </style:style>
    <style:style style:family="graphic" style:name="a5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iting-mode="lr-tb" draw:fill="none" draw:stroke="solid" svg:stroke-width="0.0125in" svg:stroke-color="#000000" svg:stroke-opacity="100%" draw:stroke-linejoin="round"/>
      <style:paragraph-properties/>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style:writing-mode="lr-tb" draw:fill="none" draw:stroke="solid" svg:stroke-width="0.02362in" svg:stroke-color="#000000" svg:stroke-opacity="100%" draw:stroke-linejoin="round"/>
      <style:paragraph-properties/>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style:writing-mode="lr-tb" draw:fill="none" draw:stroke="solid" svg:stroke-width="0.02362in" svg:stroke-color="#000000" svg:stroke-opacity="100%" draw:stroke-linejoin="round"/>
      <style:paragraph-properties/>
    </style:style>
    <style:style style:family="graphic" style:name="a2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iting-mode="lr-tb" draw:fill="none" draw:stroke="solid" svg:stroke-width="0.01251in" svg:stroke-color="#000000" svg:stroke-opacity="100%" draw:stroke-linejoin="round"/>
      <style:paragraph-properties/>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style:writing-mode="lr-tb" draw:fill="none" draw:stroke="solid" svg:stroke-width="0.02362in" svg:stroke-color="#000000" svg:stroke-opacity="100%" draw:stroke-linejoin="round"/>
      <style:paragraph-properties/>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style:writing-mode="lr-tb" draw:fill="none" draw:stroke="solid" svg:stroke-width="0.01251in" svg:stroke-color="#000000" svg:stroke-opacity="100%" draw:stroke-linejoin="round"/>
      <style:paragraph-properties/>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style:writing-mode="lr-tb" draw:fill="none" draw:stroke="solid" svg:stroke-width="0.02362in" svg:stroke-color="#000000" svg:stroke-opacity="100%" draw:stroke-linejoin="round"/>
      <style:paragraph-properties/>
    </style:style>
    <style:style style:family="graphic" style:name="a343">
      <style:graphic-properties style:writing-mode="lr-tb" draw:fill="none" draw:stroke="solid" svg:stroke-width="0.0125in" svg:stroke-color="#000000" svg:stroke-opacity="100%" draw:stroke-linejoin="round"/>
      <style:paragraph-properties/>
    </style:style>
    <style:style style:family="graphic" style:name="a344">
      <style:graphic-properties style:writing-mode="lr-tb" draw:fill="none" draw:stroke="solid" svg:stroke-width="0.0236in" svg:stroke-color="#000000" svg:stroke-opacity="100%" draw:stroke-linejoin="round"/>
      <style:paragraph-properties/>
    </style:style>
    <style:style style:family="graphic" style:name="a345">
      <style:graphic-properties style:writing-mode="lr-tb" draw:fill="none" draw:stroke="solid" svg:stroke-width="0.0125in" svg:stroke-color="#000000" svg:stroke-opacity="100%" draw:stroke-linejoin="round"/>
      <style:paragraph-properties/>
    </style:style>
    <style:style style:family="graphic" style:name="a346">
      <style:graphic-properties style:writing-mode="lr-tb" draw:fill="none" draw:stroke="solid" svg:stroke-width="0.0125in" svg:stroke-color="#000000" svg:stroke-opacity="100%" draw:stroke-linejoin="round"/>
      <style:paragraph-properties/>
    </style:style>
    <style:style style:family="graphic" style:name="a347">
      <style:graphic-properties style:writing-mode="lr-tb" draw:fill="none" draw:stroke="solid" svg:stroke-width="0.02362in" svg:stroke-color="#000000" svg:stroke-opacity="100%" draw:stroke-linejoin="round"/>
      <style:paragraph-properties/>
    </style:style>
    <style:style style:family="graphic" style:name="a348">
      <style:graphic-properties style:writing-mode="lr-tb" draw:fill="none" draw:stroke="solid" svg:stroke-width="0.01251in" svg:stroke-color="#000000" svg:stroke-opacity="100%" draw:stroke-linejoin="round"/>
      <style:paragraph-properties/>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style:writing-mode="lr-tb" draw:fill="none" draw:stroke="solid" svg:stroke-width="0.02362in" svg:stroke-color="#000000" svg:stroke-opacity="100%" draw:stroke-linejoin="round"/>
      <style:paragraph-properties/>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style:writing-mode="lr-tb"/>
    </style:style>
    <style:style style:family="graphic" style:name="a563">
      <style:graphic-properties style:writing-mode="lr-tb" draw:fill="none" draw:stroke="solid" svg:stroke-width="0.00056in" svg:stroke-color="#000000" svg:stroke-opacity="100%" draw:stroke-linejoin="round"/>
      <style:paragraph-properties/>
    </style:style>
    <style:style style:family="graphic" style:name="a133">
      <style:graphic-properties style:wrap="run-through" style:run-through="foreground" style:writing-mode="lr-tb" style:horizontal-rel="page" style:vertical-rel="page" style:horizontal-pos="from-left" style:vertical-pos="from-top"/>
    </style:style>
    <style:style style:family="graphic" style:name="a564">
      <style:graphic-properties style:writing-mode="lr-tb" draw:fill="solid" draw:fill-color="#ffffff" draw:opacity="100%" draw:stroke="none"/>
      <style:paragraph-properties/>
    </style:style>
    <style:style style:family="graphic" style:name="a134">
      <style:graphic-properties style:writing-mode="lr-tb" draw:fill="solid" draw:fill-color="#fefefe" draw:opacity="100%" draw:stroke="none"/>
      <style:paragraph-properties/>
    </style:style>
    <style:style style:family="graphic" style:name="a565">
      <style:graphic-properties style:writing-mode="lr-tb" draw:fill="solid" draw:fill-color="#e8e8e8" draw:opacity="100%" draw:stroke="none"/>
      <style:paragraph-properties/>
    </style:style>
    <style:style style:family="graphic" style:name="a135" style:parent-style-name="Graphics">
      <style:graphic-properties fo:border="0.01042in none" fo:background-color="transparent" style:writing-mode="lr-tb" fo:clip="rect(0in 0in 0in 0in)"/>
    </style:style>
    <style:style style:family="graphic" style:name="a566">
      <style:graphic-properties style:writing-mode="lr-tb" draw:fill="none" draw:stroke="solid" svg:stroke-width="0.00556in" svg:stroke-color="#000000" svg:stroke-opacity="100%" draw:stroke-linejoin="round"/>
      <style:paragraph-properties/>
    </style:style>
    <style:style style:family="graphic" style:name="a136">
      <style:graphic-properties style:writing-mode="lr-tb"/>
    </style:style>
    <style:style style:family="graphic" style:name="a567">
      <style:graphic-properties style:writing-mode="lr-tb" draw:fill="solid" draw:fill-color="#e8e8e8" draw:opacity="100%" draw:stroke="none"/>
      <style:paragraph-properties/>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8">
      <style:graphic-properties style:writing-mode="lr-tb" draw:fill="solid" draw:fill-color="#e8e8e8" draw:opacity="100%" draw:stroke="none"/>
      <style:paragraph-properties/>
    </style:style>
    <style:style style:family="graphic" style:name="a2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graphic-properties style:writing-mode="lr-tb" draw:fill="solid" draw:fill-color="#e8e8e8" draw:opacity="100%" draw:stroke="none"/>
      <style:paragraph-properties/>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style:writing-mode="lr-tb" draw:fill="none" draw:stroke="solid" svg:stroke-width="0.0125in" svg:stroke-color="#000000" svg:stroke-opacity="100%" draw:stroke-linejoin="round"/>
      <style:paragraph-properties/>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style:writing-mode="lr-tb" draw:fill="none" draw:stroke="solid" svg:stroke-width="0.0125in" svg:stroke-color="#000000" svg:stroke-opacity="100%" draw:stroke-linejoin="round"/>
      <style:paragraph-properties/>
    </style:style>
    <style:style style:family="graphic" style:name="a2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style:writing-mode="lr-tb" draw:fill="none" draw:stroke="solid" svg:stroke-width="0.0125in" svg:stroke-color="#000000" svg:stroke-opacity="100%" draw:stroke-linejoin="round"/>
      <style:paragraph-properties/>
    </style:style>
    <style:style style:family="graphic" style:name="a353">
      <style:graphic-properties style:writing-mode="lr-tb" draw:fill="none" draw:stroke="solid" svg:stroke-width="0.02362in" svg:stroke-color="#000000" svg:stroke-opacity="100%" draw:stroke-linejoin="round"/>
      <style:paragraph-properties/>
    </style:style>
    <style:style style:family="graphic" style:name="a354">
      <style:graphic-properties style:writing-mode="lr-tb" draw:fill="none" draw:stroke="solid" svg:stroke-width="0.02362in" svg:stroke-color="#000000" svg:stroke-opacity="100%" draw:stroke-linejoin="round"/>
      <style:paragraph-properties/>
    </style:style>
    <style:style style:family="graphic" style:name="a355">
      <style:graphic-properties style:writing-mode="lr-tb" draw:fill="none" draw:stroke="solid" svg:stroke-width="0.0125in" svg:stroke-color="#000000" svg:stroke-opacity="100%" draw:stroke-linejoin="round"/>
      <style:paragraph-properties/>
    </style:style>
    <style:style style:family="graphic" style:name="a356">
      <style:graphic-properties style:writing-mode="lr-tb" draw:fill="none" draw:stroke="solid" svg:stroke-width="0.01251in" svg:stroke-color="#000000" svg:stroke-opacity="100%" draw:stroke-linejoin="round"/>
      <style:paragraph-properties/>
    </style:style>
    <style:style style:family="graphic" style:name="a357">
      <style:graphic-properties style:writing-mode="lr-tb" draw:fill="none" draw:stroke="solid" svg:stroke-width="0.0125in" svg:stroke-color="#000000" svg:stroke-opacity="100%" draw:stroke-linejoin="round"/>
      <style:paragraph-properties/>
    </style:style>
    <style:style style:family="graphic" style:name="a358">
      <style:graphic-properties style:writing-mode="lr-tb" draw:fill="none" draw:stroke="solid" svg:stroke-width="0.0236in" svg:stroke-color="#000000" svg:stroke-opacity="100%" draw:stroke-linejoin="round"/>
      <style:paragraph-properties/>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style:writing-mode="lr-tb" draw:fill="none" draw:stroke="solid" svg:stroke-width="0.0125in" svg:stroke-color="#000000" svg:stroke-opacity="100%" draw:stroke-linejoin="round"/>
      <style:paragraph-properties/>
    </style:style>
    <style:style style:family="graphic" style:name="a4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style:writing-mode="lr-tb" draw:fill="none" draw:stroke="solid" svg:stroke-width="0.00278in" svg:stroke-color="#000000" svg:stroke-opacity="100%" draw:stroke-linejoin="round"/>
      <style:paragraph-properties/>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1">
      <style:graphic-properties style:writing-mode="lr-tb" draw:fill="none" draw:stroke="solid" svg:stroke-width="0.00278in" svg:stroke-color="#000000" svg:stroke-opacity="100%" draw:stroke-linejoin="round"/>
      <style:paragraph-properties/>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style:writing-mode="lr-tb" draw:fill="solid" draw:fill-color="#e8e8e8" draw:opacity="100%" draw:stroke="none"/>
      <style:paragraph-properties/>
    </style:style>
    <style:style style:family="graphic" style:name="a1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graphic-properties style:writing-mode="lr-tb" draw:fill="solid" draw:fill-color="#e8e8e8" draw:opacity="100%" draw:stroke="none"/>
      <style:paragraph-properties/>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style:writing-mode="lr-tb" draw:fill="solid" draw:fill-color="#e8e8e8" draw:opacity="100%" draw:stroke="none"/>
      <style:paragraph-properties/>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style:writing-mode="lr-tb" draw:fill="solid" draw:fill-color="#e8e8e8" draw:opacity="100%" draw:stroke="none"/>
      <style:paragraph-properties/>
    </style:style>
    <style:style style:family="graphic" style:name="a1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graphic-properties style:writing-mode="lr-tb" draw:fill="none" draw:stroke="solid" svg:stroke-width="0.00278in" svg:stroke-color="#000000" svg:stroke-opacity="100%" draw:stroke-linejoin="round"/>
      <style:paragraph-properties/>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graphic-properties style:writing-mode="lr-tb" draw:fill="none" draw:stroke="solid" svg:stroke-width="0.00556in" svg:stroke-color="#000000" svg:stroke-opacity="100%" draw:stroke-linejoin="round"/>
      <style:paragraph-properties/>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style:writing-mode="lr-tb" draw:fill="none" draw:stroke="solid" svg:stroke-width="0.00556in" svg:stroke-color="#000000" svg:stroke-opacity="100%" draw:stroke-linejoin="round"/>
      <style:paragraph-properties/>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9">
      <style:graphic-properties style:writing-mode="lr-tb" draw:fill="none" draw:stroke="solid" svg:stroke-width="0.00556in" svg:stroke-color="#000000" svg:stroke-opacity="100%" draw:stroke-linejoin="round"/>
      <style:paragraph-properties/>
    </style:style>
    <style:style style:family="graphic" style:name="a1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style:writing-mode="lr-tb" draw:fill="none" draw:stroke="solid" svg:stroke-width="0.0125in" svg:stroke-color="#000000" svg:stroke-opacity="100%" draw:stroke-linejoin="round"/>
      <style:paragraph-properties/>
    </style:style>
    <style:style style:family="graphic" style:name="a2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style:writing-mode="lr-tb" draw:fill="none" draw:stroke="solid" svg:stroke-width="0.02362in" svg:stroke-color="#000000" svg:stroke-opacity="100%" draw:stroke-linejoin="round"/>
      <style:paragraph-properties/>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graphic-properties style:writing-mode="lr-tb" draw:fill="none" draw:stroke="solid" svg:stroke-width="0.01251in" svg:stroke-color="#000000" svg:stroke-opacity="100%" draw:stroke-linejoin="round"/>
      <style:paragraph-properties/>
    </style:style>
    <style:style style:family="graphic" style:name="a363">
      <style:graphic-properties style:writing-mode="lr-tb" draw:fill="none" draw:stroke="solid" svg:stroke-width="0.0125in" svg:stroke-color="#000000" svg:stroke-opacity="100%" draw:stroke-linejoin="round"/>
      <style:paragraph-properties/>
    </style:style>
    <style:style style:family="graphic" style:name="a364">
      <style:graphic-properties style:writing-mode="lr-tb" draw:fill="none" draw:stroke="solid" svg:stroke-width="0.02362in" svg:stroke-color="#000000" svg:stroke-opacity="100%" draw:stroke-linejoin="round"/>
      <style:paragraph-properties/>
    </style:style>
    <style:style style:family="graphic" style:name="a365">
      <style:graphic-properties style:writing-mode="lr-tb" draw:fill="none" draw:stroke="solid" svg:stroke-width="0.02362in" svg:stroke-color="#000000" svg:stroke-opacity="100%" draw:stroke-linejoin="round"/>
      <style:paragraph-properties/>
    </style:style>
    <style:style style:family="graphic" style:name="a366">
      <style:graphic-properties style:writing-mode="lr-tb" draw:fill="none" draw:stroke="solid" svg:stroke-width="0.0125in" svg:stroke-color="#000000" svg:stroke-opacity="100%" draw:stroke-linejoin="round"/>
      <style:paragraph-properties/>
    </style:style>
    <style:style style:family="graphic" style:name="a367">
      <style:graphic-properties style:writing-mode="lr-tb" draw:fill="none" draw:stroke="solid" svg:stroke-width="0.0125in" svg:stroke-color="#000000" svg:stroke-opacity="100%" draw:stroke-linejoin="round"/>
      <style:paragraph-properties/>
    </style:style>
    <style:style style:family="graphic" style:name="a368">
      <style:graphic-properties style:writing-mode="lr-tb" draw:fill="none" draw:stroke="solid" svg:stroke-width="0.02362in" svg:stroke-color="#000000" svg:stroke-opacity="100%" draw:stroke-linejoin="round"/>
      <style:paragraph-properties/>
    </style:style>
    <style:style style:family="graphic" style:name="a4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style:writing-mode="lr-tb" draw:fill="none" draw:stroke="solid" svg:stroke-width="0.0125in" svg:stroke-color="#000000" svg:stroke-opacity="100%" draw:stroke-linejoin="round"/>
      <style:paragraph-properties/>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style:writing-mode="lr-tb" draw:fill="none" draw:stroke="solid" svg:stroke-width="0.00556in" svg:stroke-color="#000000" svg:stroke-opacity="100%" draw:stroke-linejoin="round"/>
      <style:paragraph-properties/>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parent-style-name="Graphics">
      <style:graphic-properties fo:min-width="0.61111in" fo:min-height="3.5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min-width="0.25556in" fo:min-height="0.71597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3" style:parent-style-name="Graphics">
      <style:graphic-properties fo:min-width="0.27778in" fo:min-height="0.2347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parent-style-name="Graphics">
      <style:graphic-properties fo:min-width="0.53333in" fo:min-height="4.34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min-width="0.27778in" fo:min-height="4.65139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6">
      <style:graphic-properties style:writing-mode="lr-tb"/>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style:wrap="run-through" style:run-through="foreground" style:writing-mode="lr-tb" style:horizontal-rel="char" style:vertical-rel="line" style:horizontal-pos="from-left" style:vertical-pos="from-top"/>
    </style:style>
    <style:style style:family="graphic" style:name="a1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graphic-properties style:writing-mode="lr-tb" draw:fill="none" draw:stroke="solid" svg:stroke-width="0.00056in" svg:stroke-color="#000000" svg:stroke-opacity="100%" draw:stroke-linejoin="round"/>
      <style:paragraph-properties/>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style:writing-mode="lr-tb" draw:fill="solid" draw:fill-color="#ffffff" draw:opacity="100%" draw:stroke="none"/>
      <style:paragraph-properties/>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style:writing-mode="lr-tb" draw:fill="none" draw:stroke="solid" svg:stroke-width="0.00056in" svg:stroke-color="#000000" svg:stroke-opacity="100%" draw:stroke-linejoin="round"/>
      <style:paragraph-properties/>
    </style:style>
    <style:style style:family="graphic" style:name="a263">
      <style:graphic-properties style:writing-mode="lr-tb" draw:fill="solid" draw:fill-color="#ffffff" draw:opacity="100%" draw:stroke="none"/>
      <style:paragraph-properties/>
    </style:style>
    <style:style style:family="graphic" style:name="a264" style:parent-style-name="Graphics">
      <style:graphic-properties fo:min-width="0.57778in" fo:min-height="3.2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5" style:parent-style-name="Graphics">
      <style:graphic-properties fo:min-width="0.42222in" fo:min-height="0.9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6" style:parent-style-name="Graphics">
      <style:graphic-properties fo:min-width="0.42222in" fo:min-height="1.7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7" style:parent-style-name="Graphics">
      <style:graphic-properties fo:min-width="0.57778in" fo:min-height="0.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0">
      <style:graphic-properties style:writing-mode="lr-tb" draw:fill="none" draw:stroke="solid" svg:stroke-width="0.01251in" svg:stroke-color="#000000" svg:stroke-opacity="100%" draw:stroke-linejoin="round"/>
      <style:paragraph-properties/>
    </style:style>
    <style:style style:family="graphic" style:name="a268">
      <style:graphic-properties style:writing-mode="lr-tb"/>
    </style:style>
    <style:style style:family="graphic" style:name="a371">
      <style:graphic-properties style:writing-mode="lr-tb" draw:fill="none" draw:stroke="solid" svg:stroke-width="0.02362in" svg:stroke-color="#000000" svg:stroke-opacity="100%" draw:stroke-linejoin="round"/>
      <style:paragraph-properties/>
    </style:style>
    <style:style style:family="graphic" style:name="a269">
      <style:graphic-properties style:wrap="run-through" style:run-through="background" style:writing-mode="lr-tb" style:horizontal-rel="page" style:vertical-rel="paragraph" style:horizontal-pos="from-left" style:vertical-pos="from-top"/>
    </style:style>
    <style:style style:family="graphic" style:name="a372">
      <style:graphic-properties style:writing-mode="lr-tb" draw:fill="none" draw:stroke="solid" svg:stroke-width="0.02362in" svg:stroke-color="#000000" svg:stroke-opacity="100%" draw:stroke-linejoin="round"/>
      <style:paragraph-properties/>
    </style:style>
    <style:style style:family="graphic" style:name="a373">
      <style:graphic-properties style:writing-mode="lr-tb" draw:fill="none" draw:stroke="solid" svg:stroke-width="0.02362in" svg:stroke-color="#000000" svg:stroke-opacity="100%" draw:stroke-linejoin="round"/>
      <style:paragraph-properties/>
    </style:style>
    <style:style style:family="graphic" style:name="a374">
      <style:graphic-properties style:writing-mode="lr-tb" draw:fill="none" draw:stroke="solid" svg:stroke-width="0.01251in" svg:stroke-color="#000000" svg:stroke-opacity="100%" draw:stroke-linejoin="round"/>
      <style:paragraph-properties/>
    </style:style>
    <style:style style:family="graphic" style:name="a375">
      <style:graphic-properties style:writing-mode="lr-tb" draw:fill="none" draw:stroke="solid" svg:stroke-width="0.0125in" svg:stroke-color="#000000" svg:stroke-opacity="100%" draw:stroke-linejoin="round"/>
      <style:paragraph-properties/>
    </style:style>
    <style:style style:family="graphic" style:name="a376">
      <style:graphic-properties style:writing-mode="lr-tb" draw:fill="none" draw:stroke="solid" svg:stroke-width="0.0125in" svg:stroke-color="#000000" svg:stroke-opacity="100%" draw:stroke-linejoin="round"/>
      <style:paragraph-properties/>
    </style:style>
    <style:style style:family="graphic" style:name="a377">
      <style:graphic-properties style:writing-mode="lr-tb" draw:fill="none" draw:stroke="solid" svg:stroke-width="0.01251in" svg:stroke-color="#000000" svg:stroke-opacity="100%" draw:stroke-linejoin="round"/>
      <style:paragraph-properties/>
    </style:style>
    <style:style style:family="graphic" style:name="a378">
      <style:graphic-properties style:writing-mode="lr-tb" draw:fill="none" draw:stroke="solid" svg:stroke-width="0.0125in" svg:stroke-color="#000000" svg:stroke-opacity="100%" draw:stroke-linejoin="round"/>
      <style:paragraph-properties/>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style:writing-mode="lr-tb" draw:fill="none" draw:stroke="solid" svg:stroke-width="0.02362in" svg:stroke-color="#000000" svg:stroke-opacity="100%" draw:stroke-linejoin="round"/>
      <style:paragraph-properties/>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style:writing-mode="lr-tb" draw:fill="solid" draw:fill-color="#ffffff" draw:opacity="100%" draw:stroke="none"/>
      <style:paragraph-properties/>
    </style:style>
    <style:style style:family="graphic" style:name="a1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graphic-properties style:writing-mode="lr-tb" draw:fill="solid" draw:fill-color="#ffffff" draw:opacity="100%" draw:stroke="none"/>
      <style:paragraph-properties/>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2" style:parent-style-name="Graphics">
      <style:graphic-properties fo:min-width="0.66667in" fo:min-height="2.77847in" fo:wrap-option="wrap" fo:padding-top="0in" fo:padding-bottom="0in" fo:padding-left="0in" fo:padding-right="0in" draw:textarea-vertical-align="top" style:writing-mode="lr-tb" draw:fill="none" draw:stroke="solid" svg:stroke-width="0.00556in" svg:stroke-color="#000000" svg:stroke-opacity="100%" draw:stroke-linejoin="miter" draw:auto-grow-width="false" draw:auto-grow-height="false"/>
      <style:paragraph-properties/>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parent-style-name="Graphics">
      <style:graphic-properties fo:min-width="0.66667in" fo:min-height="2.77847in" fo:wrap-option="wrap" fo:padding-top="0in" fo:padding-bottom="0in" fo:padding-left="0in" fo:padding-right="0in" draw:textarea-vertical-align="top" style:writing-mode="lr-tb" draw:fill="none" draw:stroke="solid" svg:stroke-width="0.00556in" svg:stroke-color="#000000" svg:stroke-opacity="100%" draw:stroke-linejoin="miter" draw:auto-grow-width="false" draw:auto-grow-height="false"/>
      <style:paragraph-properties/>
    </style:style>
    <style:style style:family="graphic" style:name="a1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min-width="0.11111in" fo:min-height="0.63611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5">
      <style:graphic-properties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style:wrap="run-through" style:run-through="foreground" style:writing-mode="lr-tb" style:horizontal-rel="char" style:vertical-rel="line" style:horizontal-pos="from-left" style:vertical-pos="from-top"/>
    </style:style>
    <style:style style:family="graphic" style:name="a1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graphic-properties style:writing-mode="lr-tb" draw:fill="none" draw:stroke="solid" svg:stroke-width="0.00056in" svg:stroke-color="#000000" svg:stroke-opacity="100%" draw:stroke-linejoin="round"/>
      <style:paragraph-properties/>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8">
      <style:graphic-properties style:writing-mode="lr-tb" draw:fill="none" draw:stroke="solid" svg:stroke-width="0.00278in" svg:stroke-color="#000000" svg:stroke-opacity="100%" draw:stroke-linejoin="round"/>
      <style:paragraph-properties/>
    </style:style>
    <style:style style:family="graphic" style:name="a270">
      <style:graphic-properties style:writing-mode="lr-tb" draw:fill="none" draw:stroke="solid" svg:stroke-width="0.00056in" svg:stroke-color="#000000" svg:stroke-opacity="100%" draw:stroke-linejoin="round"/>
      <style:paragraph-properties/>
    </style:style>
    <style:style style:family="graphic" style:name="a599">
      <style:graphic-properties style:writing-mode="lr-tb" draw:fill="none" draw:stroke="solid" svg:stroke-width="0.00278in" svg:stroke-color="#000000" svg:stroke-opacity="100%" draw:stroke-linejoin="round"/>
      <style:paragraph-properties/>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style:writing-mode="lr-tb" draw:fill="solid" draw:fill-color="#ffffff" draw:opacity="100%" draw:stroke="none"/>
      <style:paragraph-properties/>
    </style:style>
    <style:style style:family="graphic" style:name="a1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min-width="0.11111in" fo:min-height="1.0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3">
      <style:graphic-properties style:writing-mode="lr-tb"/>
    </style:style>
    <style:style style:family="graphic" style:name="a274">
      <style:graphic-properties style:wrap="run-through" style:run-through="background" style:writing-mode="lr-tb" style:horizontal-rel="page" style:vertical-rel="paragraph" style:horizontal-pos="from-left" style:vertical-pos="from-top"/>
    </style:style>
    <style:style style:family="graphic" style:name="a275">
      <style:graphic-properties style:writing-mode="lr-tb" draw:fill="none" draw:stroke="solid" svg:stroke-width="0.00056in" svg:stroke-color="#000000" svg:stroke-opacity="100%" draw:stroke-linejoin="round"/>
      <style:paragraph-properties/>
    </style:style>
    <style:style style:family="graphic" style:name="a276">
      <style:graphic-properties style:writing-mode="lr-tb" draw:fill="solid" draw:fill-color="#ffffff" draw:opacity="100%" draw:stroke="none"/>
      <style:paragraph-properties/>
    </style:style>
    <style:style style:family="graphic" style:name="a277" style:parent-style-name="Graphics">
      <style:graphic-properties fo:min-width="0.74444in" fo:min-height="3.2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0">
      <style:graphic-properties style:writing-mode="lr-tb" draw:fill="none" draw:stroke="solid" svg:stroke-width="0.02362in" svg:stroke-color="#000000" svg:stroke-opacity="100%" draw:stroke-linejoin="round"/>
      <style:paragraph-properties/>
    </style:style>
    <style:style style:family="graphic" style:name="a278" style:parent-style-name="Graphics">
      <style:graphic-properties fo:min-width="0.26667in" fo:min-height="0.5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1">
      <style:graphic-properties style:writing-mode="lr-tb" draw:fill="none" draw:stroke="solid" svg:stroke-width="0.0125in" svg:stroke-color="#000000" svg:stroke-opacity="100%" draw:stroke-linejoin="round"/>
      <style:paragraph-properties/>
    </style:style>
    <style:style style:family="graphic" style:name="a279" style:parent-style-name="Graphics">
      <style:graphic-properties fo:min-width="0.26667in" fo:min-height="2.5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2">
      <style:graphic-properties style:writing-mode="lr-tb" draw:fill="none" draw:stroke="solid" svg:stroke-width="0.0125in" svg:stroke-color="#000000" svg:stroke-opacity="100%" draw:stroke-linejoin="round"/>
      <style:paragraph-properties/>
    </style:style>
    <style:style style:family="graphic" style:name="a383">
      <style:graphic-properties style:writing-mode="lr-tb" draw:fill="none" draw:stroke="solid" svg:stroke-width="0.01251in" svg:stroke-color="#000000" svg:stroke-opacity="100%" draw:stroke-linejoin="round"/>
      <style:paragraph-properties/>
    </style:style>
    <style:style style:family="graphic" style:name="a384">
      <style:graphic-properties style:writing-mode="lr-tb" draw:fill="none" draw:stroke="solid" svg:stroke-width="0.02362in" svg:stroke-color="#000000" svg:stroke-opacity="100%" draw:stroke-linejoin="round"/>
      <style:paragraph-properties/>
    </style:style>
    <style:style style:family="graphic" style:name="a385">
      <style:graphic-properties style:writing-mode="lr-tb" draw:fill="none" draw:stroke="solid" svg:stroke-width="0.02362in" svg:stroke-color="#000000" svg:stroke-opacity="100%" draw:stroke-linejoin="round"/>
      <style:paragraph-properties/>
    </style:style>
    <style:style style:family="graphic" style:name="a386">
      <style:graphic-properties style:writing-mode="lr-tb" draw:fill="none" draw:stroke="solid" svg:stroke-width="0.01251in" svg:stroke-color="#000000" svg:stroke-opacity="100%" draw:stroke-linejoin="round"/>
      <style:paragraph-properties/>
    </style:style>
    <style:style style:family="graphic" style:name="a387">
      <style:graphic-properties style:writing-mode="lr-tb" draw:fill="none" draw:stroke="solid" svg:stroke-width="0.0125in" svg:stroke-color="#000000" svg:stroke-opacity="100%" draw:stroke-linejoin="round"/>
      <style:paragraph-properties/>
    </style:style>
    <style:style style:family="graphic" style:name="a388">
      <style:graphic-properties style:writing-mode="lr-tb" draw:fill="none" draw:stroke="solid" svg:stroke-width="0.0236in" svg:stroke-color="#000000" svg:stroke-opacity="100%" draw:stroke-linejoin="round"/>
      <style:paragraph-properties/>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style:writing-mode="lr-tb" draw:fill="none" draw:stroke="solid" svg:stroke-width="0.0125in" svg:stroke-color="#000000" svg:stroke-opacity="100%" draw:stroke-linejoin="round"/>
      <style:paragraph-properties/>
    </style:style>
    <style:style style:family="graphic" style:name="a4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style:writing-mode="lr-tb"/>
    </style:style>
    <style:style style:family="graphic" style:name="a1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
      <style:graphic-properties style:wrap="run-through" style:run-through="foreground" style:writing-mode="lr-tb" style:horizontal-rel="char" style:vertical-rel="line" style:horizontal-pos="from-left" style:vertical-pos="from-top"/>
    </style:style>
    <style:style style:family="graphic" style:name="a282">
      <style:graphic-properties style:writing-mode="lr-tb" draw:fill="none" draw:stroke="solid" svg:stroke-width="0.00056in" svg:stroke-color="#000000" svg:stroke-opacity="100%" draw:stroke-linejoin="round"/>
      <style:paragraph-properties/>
    </style:style>
    <style:style style:family="graphic" style:name="a283">
      <style:graphic-properties style:writing-mode="lr-tb" draw:fill="solid" draw:fill-color="#ffffff" draw:opacity="100%" draw:stroke="none"/>
      <style:paragraph-properties/>
    </style:style>
    <style:style style:family="graphic" style:name="a284" style:parent-style-name="Graphics">
      <style:graphic-properties fo:min-width="0.76667in" fo:min-height="2.3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5" style:parent-style-name="Graphics">
      <style:graphic-properties fo:min-width="0.26667in" fo:min-height="0.5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6" style:parent-style-name="Graphics">
      <style:graphic-properties fo:min-width="0.26667in" fo:min-height="0.3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7" style:parent-style-name="Graphics">
      <style:graphic-properties fo:min-width="0.26667in" fo:min-height="0.3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0">
      <style:graphic-properties style:writing-mode="lr-tb" draw:fill="none" draw:stroke="solid" svg:stroke-width="0.0125in" svg:stroke-color="#000000" svg:stroke-opacity="100%" draw:stroke-linejoin="round"/>
      <style:paragraph-properties/>
    </style:style>
    <style:style style:family="graphic" style:name="a288">
      <style:graphic-properties style:writing-mode="lr-tb"/>
    </style:style>
    <style:style style:family="graphic" style:name="a391">
      <style:graphic-properties style:writing-mode="lr-tb" draw:fill="none" draw:stroke="solid" svg:stroke-width="0.02362in" svg:stroke-color="#000000" svg:stroke-opacity="100%" draw:stroke-linejoin="round"/>
      <style:paragraph-properties/>
    </style:style>
    <style:style style:family="graphic" style:name="a289">
      <style:graphic-properties style:wrap="run-through" style:run-through="foreground" style:writing-mode="lr-tb" style:horizontal-rel="char" style:vertical-rel="line" style:horizontal-pos="from-left" style:vertical-pos="from-top"/>
    </style:style>
    <style:style style:family="graphic" style:name="a392">
      <style:graphic-properties style:writing-mode="lr-tb" draw:fill="none" draw:stroke="solid" svg:stroke-width="0.01251in" svg:stroke-color="#000000" svg:stroke-opacity="100%" draw:stroke-linejoin="round"/>
      <style:paragraph-properties/>
    </style:style>
    <style:style style:family="graphic" style:name="a393">
      <style:graphic-properties style:writing-mode="lr-tb" draw:fill="none" draw:stroke="solid" svg:stroke-width="0.0125in" svg:stroke-color="#000000" svg:stroke-opacity="100%" draw:stroke-linejoin="round"/>
      <style:paragraph-properties/>
    </style:style>
    <style:style style:family="graphic" style:name="a394">
      <style:graphic-properties style:writing-mode="lr-tb" draw:fill="none" draw:stroke="solid" svg:stroke-width="0.02362in" svg:stroke-color="#000000" svg:stroke-opacity="100%" draw:stroke-linejoin="round"/>
      <style:paragraph-properties/>
    </style:style>
    <style:style style:family="graphic" style:name="a395">
      <style:graphic-properties style:writing-mode="lr-tb" draw:fill="none" draw:stroke="solid" svg:stroke-width="0.0125in" svg:stroke-color="#000000" svg:stroke-opacity="100%" draw:stroke-linejoin="round"/>
      <style:paragraph-properties/>
    </style:style>
    <style:style style:family="graphic" style:name="a396">
      <style:graphic-properties style:writing-mode="lr-tb" draw:fill="none" draw:stroke="solid" svg:stroke-width="0.0236in" svg:stroke-color="#000000" svg:stroke-opacity="100%" draw:stroke-linejoin="round"/>
      <style:paragraph-properties/>
    </style:style>
    <style:style style:family="graphic" style:name="a397">
      <style:graphic-properties style:writing-mode="lr-tb" draw:fill="none" draw:stroke="solid" svg:stroke-width="0.0236in" svg:stroke-color="#000000" svg:stroke-opacity="100%" draw:stroke-linejoin="round"/>
      <style:paragraph-properties/>
    </style:style>
    <style:style style:family="graphic" style:name="a398">
      <style:graphic-properties style:writing-mode="lr-tb" draw:fill="none" draw:stroke="solid" svg:stroke-width="0.0125in" svg:stroke-color="#000000" svg:stroke-opacity="100%" draw:stroke-linejoin="round"/>
      <style:paragraph-properties/>
    </style:style>
    <style:style style:family="graphic" style:name="a399">
      <style:graphic-properties style:writing-mode="lr-tb" draw:fill="none" draw:stroke="solid" svg:stroke-width="0.0125in" svg:stroke-color="#000000" svg:stroke-opacity="100%" draw:stroke-linejoin="round"/>
      <style:paragraph-properties/>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style:writing-mode="lr-tb" draw:fill="none" draw:stroke="solid" svg:stroke-width="0.00056in" svg:stroke-color="#000000" svg:stroke-opacity="100%" draw:stroke-linejoin="round"/>
      <style:paragraph-properties/>
    </style:style>
    <style:style style:family="graphic" style:name="a292">
      <style:graphic-properties style:writing-mode="lr-tb" draw:fill="none" draw:stroke="solid" svg:stroke-width="0.00278in" svg:stroke-color="#000000" svg:stroke-opacity="100%" draw:stroke-linejoin="round"/>
      <style:paragraph-properties/>
    </style:style>
    <style:style style:family="graphic" style:name="a293">
      <style:graphic-properties style:writing-mode="lr-tb" draw:fill="none" draw:stroke="solid" svg:stroke-width="0.00278in" svg:stroke-color="#000000" svg:stroke-opacity="100%" draw:stroke-linejoin="round"/>
      <style:paragraph-properties/>
    </style:style>
    <style:style style:family="graphic" style:name="a294">
      <style:graphic-properties style:writing-mode="lr-tb" draw:fill="none" draw:stroke="solid" svg:stroke-width="0.00278in" svg:stroke-color="#000000" svg:stroke-opacity="100%" draw:stroke-linejoin="round"/>
      <style:paragraph-properties/>
    </style:style>
    <style:style style:family="graphic" style:name="a295" style:parent-style-name="Graphics">
      <style:graphic-properties fo:min-width="0.11111in" fo:min-height="0.9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6" style:parent-style-name="Graphics">
      <style:graphic-properties fo:min-width="0.11111in" fo:min-height="0.5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7" style:parent-style-name="Graphics">
      <style:graphic-properties fo:min-width="0.11111in" fo:min-height="2.0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8">
      <style:graphic-properties style:writing-mode="lr-tb"/>
    </style:style>
    <style:style style:family="graphic" style:name="a299">
      <style:graphic-properties style:wrap="run-through" style:run-through="foreground" style:writing-mode="lr-tb" style:horizontal-rel="page" style:vertical-rel="paragraph" style:horizontal-pos="from-left" style:vertical-pos="from-top"/>
    </style:style>
    <style:style style:family="graphic" style:name="a1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style:writing-mode="lr-tb" draw:fill="solid" draw:fill-color="#fefefe" draw:opacity="100%" draw:stroke="none"/>
      <style:paragraph-properties/>
    </style:style>
    <style:style style:family="graphic" style:name="a19">
      <style:graphic-properties style:writing-mode="lr-tb" draw:fill="none" draw:stroke="solid" svg:stroke-width="0.01251in" svg:stroke-color="#000000" svg:stroke-opacity="100%" draw:stroke-linejoin="round"/>
      <style:paragraph-properties/>
    </style:style>
    <style:style style:family="graphic" style:name="a20">
      <style:graphic-properties style:writing-mode="lr-tb" draw:fill="none" draw:stroke="solid" svg:stroke-width="0.01251in" svg:stroke-color="#000000" svg:stroke-opacity="100%" draw:stroke-linejoin="round"/>
      <style:paragraph-properties/>
    </style:style>
    <style:style style:family="graphic" style:name="a21">
      <style:graphic-properties style:writing-mode="lr-tb" draw:fill="none" draw:stroke="solid" svg:stroke-width="0.02362in" svg:stroke-color="#000000" svg:stroke-opacity="100%" draw:stroke-linejoin="round"/>
      <style:paragraph-properties/>
    </style:style>
    <style:style style:family="graphic" style:name="a22">
      <style:graphic-properties style:writing-mode="lr-tb" draw:fill="none" draw:stroke="solid" svg:stroke-width="0.02362in" svg:stroke-color="#000000" svg:stroke-opacity="100%" draw:stroke-linejoin="round"/>
      <style:paragraph-properties/>
    </style:style>
    <style:style style:family="graphic" style:name="a23">
      <style:graphic-properties style:writing-mode="lr-tb" draw:fill="none" draw:stroke="solid" svg:stroke-width="0.0125in" svg:stroke-color="#000000" svg:stroke-opacity="100%" draw:stroke-linejoin="round"/>
      <style:paragraph-properties/>
    </style:style>
    <style:style style:family="graphic" style:name="a24">
      <style:graphic-properties style:writing-mode="lr-tb" draw:fill="none" draw:stroke="solid" svg:stroke-width="0.0125in" svg:stroke-color="#000000" svg:stroke-opacity="100%" draw:stroke-linejoin="round"/>
      <style:paragraph-properties/>
    </style:style>
    <style:style style:family="graphic" style:name="a25">
      <style:graphic-properties style:writing-mode="lr-tb" draw:fill="none" draw:stroke="solid" svg:stroke-width="0.01251in" svg:stroke-color="#000000" svg:stroke-opacity="100%" draw:stroke-linejoin="round"/>
      <style:paragraph-properties/>
    </style:style>
    <style:style style:family="graphic" style:name="a26">
      <style:graphic-properties style:writing-mode="lr-tb" draw:fill="none" draw:stroke="solid" svg:stroke-width="0.02362in" svg:stroke-color="#000000" svg:stroke-opacity="100%" draw:stroke-linejoin="round"/>
      <style:paragraph-properties/>
    </style:style>
    <style:style style:family="graphic" style:name="a27">
      <style:graphic-properties style:writing-mode="lr-tb" draw:fill="none" draw:stroke="solid" svg:stroke-width="0.02362in" svg:stroke-color="#000000" svg:stroke-opacity="100%" draw:stroke-linejoin="round"/>
      <style:paragraph-properties/>
    </style:style>
    <style:style style:family="graphic" style:name="a28">
      <style:graphic-properties style:writing-mode="lr-tb" draw:fill="none" draw:stroke="solid" svg:stroke-width="0.01251in" svg:stroke-color="#000000" svg:stroke-opacity="100%" draw:stroke-linejoin="round"/>
      <style:paragraph-properties/>
    </style:style>
    <style:style style:family="graphic" style:name="a29">
      <style:graphic-properties style:writing-mode="lr-tb" draw:fill="none" draw:stroke="solid" svg:stroke-width="0.0125in" svg:stroke-color="#000000" svg:stroke-opacity="100%" draw:stroke-linejoin="round"/>
      <style:paragraph-properties/>
    </style:style>
    <style:style style:family="graphic" style:name="a30">
      <style:graphic-properties style:writing-mode="lr-tb" draw:fill="none" draw:stroke="solid" svg:stroke-width="0.0236in" svg:stroke-color="#000000" svg:stroke-opacity="100%" draw:stroke-linejoin="round"/>
      <style:paragraph-properties/>
    </style:style>
    <style:style style:family="graphic" style:name="a31">
      <style:graphic-properties style:writing-mode="lr-tb" draw:fill="none" draw:stroke="solid" svg:stroke-width="0.0236in" svg:stroke-color="#000000" svg:stroke-opacity="100%" draw:stroke-linejoin="round"/>
      <style:paragraph-properties/>
    </style:style>
    <style:style style:family="graphic" style:name="a32">
      <style:graphic-properties style:writing-mode="lr-tb" draw:fill="none" draw:stroke="solid" svg:stroke-width="0.0125in" svg:stroke-color="#000000" svg:stroke-opacity="100%" draw:stroke-linejoin="round"/>
      <style:paragraph-properties/>
    </style:style>
    <style:style style:family="graphic" style:name="a33">
      <style:graphic-properties style:writing-mode="lr-tb" draw:fill="none" draw:stroke="solid" svg:stroke-width="0.0125in" svg:stroke-color="#000000" svg:stroke-opacity="100%" draw:stroke-linejoin="round"/>
      <style:paragraph-properties/>
    </style:style>
    <style:style style:family="graphic" style:name="a34">
      <style:graphic-properties style:writing-mode="lr-tb" draw:fill="none" draw:stroke="solid" svg:stroke-width="0.02362in" svg:stroke-color="#000000" svg:stroke-opacity="100%" draw:stroke-linejoin="round"/>
      <style:paragraph-properties/>
    </style:style>
    <style:style style:family="graphic" style:name="a35">
      <style:graphic-properties style:writing-mode="lr-tb" draw:fill="none" draw:stroke="solid" svg:stroke-width="0.01251in" svg:stroke-color="#000000" svg:stroke-opacity="100%" draw:stroke-linejoin="round"/>
      <style:paragraph-properties/>
    </style:style>
    <style:style style:family="graphic" style:name="a36">
      <style:graphic-properties style:writing-mode="lr-tb" draw:fill="none" draw:stroke="solid" svg:stroke-width="0.0125in" svg:stroke-color="#000000" svg:stroke-opacity="100%" draw:stroke-linejoin="round"/>
      <style:paragraph-properties/>
    </style:style>
    <style:style style:family="graphic" style:name="a37">
      <style:graphic-properties style:writing-mode="lr-tb" draw:fill="none" draw:stroke="solid" svg:stroke-width="0.0236in" svg:stroke-color="#000000" svg:stroke-opacity="100%" draw:stroke-linejoin="round"/>
      <style:paragraph-properties/>
    </style:style>
    <style:style style:family="graphic" style:name="a38">
      <style:graphic-properties style:writing-mode="lr-tb" draw:fill="none" draw:stroke="solid" svg:stroke-width="0.0125in" svg:stroke-color="#000000" svg:stroke-opacity="100%" draw:stroke-linejoin="round"/>
      <style:paragraph-properties/>
    </style:style>
    <style:style style:family="graphic" style:name="a39">
      <style:graphic-properties style:writing-mode="lr-tb" draw:fill="none" draw:stroke="solid" svg:stroke-width="0.0125in" svg:stroke-color="#000000" svg:stroke-opacity="100%" draw:stroke-linejoin="round"/>
      <style:paragraph-properties/>
    </style:style>
    <style:style style:family="graphic" style:name="a40">
      <style:graphic-properties style:writing-mode="lr-tb" draw:fill="none" draw:stroke="solid" svg:stroke-width="0.02362in" svg:stroke-color="#000000" svg:stroke-opacity="100%" draw:stroke-linejoin="round"/>
      <style:paragraph-properties/>
    </style:style>
    <style:style style:family="graphic" style:name="a41">
      <style:graphic-properties style:writing-mode="lr-tb" draw:fill="none" draw:stroke="solid" svg:stroke-width="0.01251in" svg:stroke-color="#000000" svg:stroke-opacity="100%" draw:stroke-linejoin="round"/>
      <style:paragraph-properties/>
    </style:style>
    <style:style style:family="graphic" style:name="a42">
      <style:graphic-properties style:writing-mode="lr-tb" draw:fill="none" draw:stroke="solid" svg:stroke-width="0.02362in" svg:stroke-color="#000000" svg:stroke-opacity="100%" draw:stroke-linejoin="round"/>
      <style:paragraph-properties/>
    </style:style>
    <style:style style:family="graphic" style:name="a43">
      <style:graphic-properties style:writing-mode="lr-tb" draw:fill="none" draw:stroke="solid" svg:stroke-width="0.0125in" svg:stroke-color="#000000" svg:stroke-opacity="100%" draw:stroke-linejoin="round"/>
      <style:paragraph-properties/>
    </style:style>
    <style:style style:family="graphic" style:name="a44">
      <style:graphic-properties style:writing-mode="lr-tb" draw:fill="none" draw:stroke="solid" svg:stroke-width="0.0236in" svg:stroke-color="#000000" svg:stroke-opacity="100%" draw:stroke-linejoin="round"/>
      <style:paragraph-properties/>
    </style:style>
    <style:style style:family="graphic" style:name="a45">
      <style:graphic-properties style:writing-mode="lr-tb" draw:fill="none" draw:stroke="solid" svg:stroke-width="0.0125in" svg:stroke-color="#000000" svg:stroke-opacity="100%" draw:stroke-linejoin="round"/>
      <style:paragraph-properties/>
    </style:style>
    <style:style style:family="graphic" style:name="a46">
      <style:graphic-properties style:writing-mode="lr-tb" draw:fill="none" draw:stroke="solid" svg:stroke-width="0.0125in" svg:stroke-color="#000000" svg:stroke-opacity="100%" draw:stroke-linejoin="round"/>
      <style:paragraph-properties/>
    </style:style>
    <style:style style:family="graphic" style:name="a47">
      <style:graphic-properties style:writing-mode="lr-tb" draw:fill="none" draw:stroke="solid" svg:stroke-width="0.02362in" svg:stroke-color="#000000" svg:stroke-opacity="100%" draw:stroke-linejoin="round"/>
      <style:paragraph-properties/>
    </style:style>
    <style:style style:family="graphic" style:name="a48">
      <style:graphic-properties style:writing-mode="lr-tb" draw:fill="none" draw:stroke="solid" svg:stroke-width="0.01251in" svg:stroke-color="#000000" svg:stroke-opacity="100%" draw:stroke-linejoin="round"/>
      <style:paragraph-properties/>
    </style:style>
    <style:style style:family="graphic" style:name="a49">
      <style:graphic-properties style:writing-mode="lr-tb" draw:fill="none" draw:stroke="solid" svg:stroke-width="0.02362in" svg:stroke-color="#000000" svg:stroke-opacity="100%" draw:stroke-linejoin="round"/>
      <style:paragraph-properties/>
    </style:style>
    <style:style style:family="graphic" style:name="a600">
      <style:graphic-properties style:writing-mode="lr-tb" draw:fill="none" draw:stroke="solid" svg:stroke-width="0.00278in" svg:stroke-color="#000000" svg:stroke-opacity="100%" draw:stroke-linejoin="round"/>
      <style:paragraph-properties/>
    </style:style>
    <style:style style:family="graphic" style:name="a601" style:parent-style-name="Graphics">
      <style:graphic-properties fo:min-width="0.11111in" fo:min-height="0.9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2" style:parent-style-name="Graphics">
      <style:graphic-properties fo:min-width="0.11111in" fo:min-height="0.5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3" style:parent-style-name="Graphics">
      <style:graphic-properties fo:min-width="0.11111in" fo:min-height="2.0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4">
      <style:graphic-properties style:writing-mode="lr-tb"/>
    </style:style>
    <style:style style:family="graphic" style:name="a605">
      <style:graphic-properties style:wrap="run-through" style:run-through="foreground" style:writing-mode="lr-tb" style:horizontal-rel="page" style:vertical-rel="paragraph" style:horizontal-pos="from-left" style:vertical-pos="from-top"/>
    </style:style>
    <style:style style:family="graphic" style:name="a606"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0">
      <style:graphic-properties style:writing-mode="lr-tb" draw:fill="none" draw:stroke="solid" svg:stroke-width="0.0125in" svg:stroke-color="#000000" svg:stroke-opacity="100%" draw:stroke-linejoin="round"/>
      <style:paragraph-properties/>
    </style:style>
    <style:style style:family="graphic" style:name="a51">
      <style:graphic-properties style:writing-mode="lr-tb" draw:fill="none" draw:stroke="solid" svg:stroke-width="0.0125in" svg:stroke-color="#000000" svg:stroke-opacity="100%" draw:stroke-linejoin="round"/>
      <style:paragraph-properties/>
    </style:style>
    <style:style style:family="graphic" style:name="a52">
      <style:graphic-properties style:writing-mode="lr-tb" draw:fill="none" draw:stroke="solid" svg:stroke-width="0.0125in" svg:stroke-color="#000000" svg:stroke-opacity="100%" draw:stroke-linejoin="round"/>
      <style:paragraph-properties/>
    </style:style>
    <style:style style:family="graphic" style:name="a53">
      <style:graphic-properties style:writing-mode="lr-tb" draw:fill="none" draw:stroke="solid" svg:stroke-width="0.02362in" svg:stroke-color="#000000" svg:stroke-opacity="100%" draw:stroke-linejoin="round"/>
      <style:paragraph-properties/>
    </style:style>
    <style:style style:family="graphic" style:name="a54">
      <style:graphic-properties style:writing-mode="lr-tb" draw:fill="none" draw:stroke="solid" svg:stroke-width="0.02362in" svg:stroke-color="#000000" svg:stroke-opacity="100%" draw:stroke-linejoin="round"/>
      <style:paragraph-properties/>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style:writing-mode="lr-tb" draw:fill="none" draw:stroke="solid" svg:stroke-width="0.0125in" svg:stroke-color="#000000" svg:stroke-opacity="100%" draw:stroke-linejoin="round"/>
      <style:paragraph-properties/>
    </style:style>
    <style:style style:family="graphic" style:name="a5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iting-mode="lr-tb" draw:fill="none" draw:stroke="solid" svg:stroke-width="0.01251in" svg:stroke-color="#000000" svg:stroke-opacity="100%" draw:stroke-linejoin="round"/>
      <style:paragraph-properties/>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style:writing-mode="lr-tb" draw:fill="none" draw:stroke="solid" svg:stroke-width="0.0125in" svg:stroke-color="#000000" svg:stroke-opacity="100%" draw:stroke-linejoin="round"/>
      <style:paragraph-properties/>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style:writing-mode="lr-tb" draw:fill="none" draw:stroke="solid" svg:stroke-width="0.0236in" svg:stroke-color="#000000" svg:stroke-opacity="100%" draw:stroke-linejoin="round"/>
      <style:paragraph-properties/>
    </style:style>
    <style:style style:family="graphic" style:name="a5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iting-mode="lr-tb" draw:fill="none" draw:stroke="solid" svg:stroke-width="0.0125in" svg:stroke-color="#000000" svg:stroke-opacity="100%" draw:stroke-linejoin="round"/>
      <style:paragraph-properties/>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style:writing-mode="lr-tb" draw:fill="none" draw:stroke="solid" svg:stroke-width="0.01251in" svg:stroke-color="#000000" svg:stroke-opacity="100%" draw:stroke-linejoin="round"/>
      <style:paragraph-properties/>
    </style:style>
    <style:style style:family="graphic" style:name="a401">
      <style:graphic-properties style:writing-mode="lr-tb" draw:fill="none" draw:stroke="solid" svg:stroke-width="0.02362in" svg:stroke-color="#000000" svg:stroke-opacity="100%" draw:stroke-linejoin="round"/>
      <style:paragraph-properties/>
    </style:style>
    <style:style style:family="graphic" style:name="a402">
      <style:graphic-properties style:writing-mode="lr-tb" draw:fill="none" draw:stroke="solid" svg:stroke-width="0.0125in" svg:stroke-color="#000000" svg:stroke-opacity="100%" draw:stroke-linejoin="round"/>
      <style:paragraph-properties/>
    </style:style>
    <style:style style:family="graphic" style:name="a403">
      <style:graphic-properties style:writing-mode="lr-tb" draw:fill="none" draw:stroke="solid" svg:stroke-width="0.0125in" svg:stroke-color="#000000" svg:stroke-opacity="100%" draw:stroke-linejoin="round"/>
      <style:paragraph-properties/>
    </style:style>
    <style:style style:family="graphic" style:name="a60">
      <style:graphic-properties style:writing-mode="lr-tb" draw:fill="none" draw:stroke="solid" svg:stroke-width="0.0125in" svg:stroke-color="#000000" svg:stroke-opacity="100%" draw:stroke-linejoin="round"/>
      <style:paragraph-properties/>
    </style:style>
    <style:style style:family="graphic" style:name="a404">
      <style:graphic-properties style:writing-mode="lr-tb" draw:fill="none" draw:stroke="solid" svg:stroke-width="0.0236in" svg:stroke-color="#000000" svg:stroke-opacity="100%" draw:stroke-linejoin="round"/>
      <style:paragraph-properties/>
    </style:style>
    <style:style style:family="graphic" style:name="a61">
      <style:graphic-properties style:writing-mode="lr-tb" draw:fill="none" draw:stroke="solid" svg:stroke-width="0.02362in" svg:stroke-color="#000000" svg:stroke-opacity="100%" draw:stroke-linejoin="round"/>
      <style:paragraph-properties/>
    </style:style>
    <style:style style:family="graphic" style:name="a405">
      <style:graphic-properties style:writing-mode="lr-tb" draw:fill="none" draw:stroke="solid" svg:stroke-width="0.0236in" svg:stroke-color="#000000" svg:stroke-opacity="100%" draw:stroke-linejoin="round"/>
      <style:paragraph-properties/>
    </style:style>
    <style:style style:family="graphic" style:name="a62">
      <style:graphic-properties style:writing-mode="lr-tb" draw:fill="none" draw:stroke="solid" svg:stroke-width="0.01251in" svg:stroke-color="#000000" svg:stroke-opacity="100%" draw:stroke-linejoin="round"/>
      <style:paragraph-properties/>
    </style:style>
    <style:style style:family="graphic" style:name="a406">
      <style:graphic-properties style:writing-mode="lr-tb" draw:fill="none" draw:stroke="solid" svg:stroke-width="0.0125in" svg:stroke-color="#000000" svg:stroke-opacity="100%" draw:stroke-linejoin="round"/>
      <style:paragraph-properties/>
    </style:style>
    <style:style style:family="graphic" style:name="a63">
      <style:graphic-properties style:writing-mode="lr-tb" draw:fill="none" draw:stroke="solid" svg:stroke-width="0.0125in" svg:stroke-color="#000000" svg:stroke-opacity="100%" draw:stroke-linejoin="round"/>
      <style:paragraph-properties/>
    </style:style>
    <style:style style:family="graphic" style:name="a407">
      <style:graphic-properties style:writing-mode="lr-tb" draw:fill="none" draw:stroke="solid" svg:stroke-width="0.02362in" svg:stroke-color="#000000" svg:stroke-opacity="100%" draw:stroke-linejoin="round"/>
      <style:paragraph-properties/>
    </style:style>
    <style:style style:family="graphic" style:name="a64">
      <style:graphic-properties style:writing-mode="lr-tb" draw:fill="none" draw:stroke="solid" svg:stroke-width="0.02362in" svg:stroke-color="#000000" svg:stroke-opacity="100%" draw:stroke-linejoin="round"/>
      <style:paragraph-properties/>
    </style:style>
    <style:style style:family="graphic" style:name="a5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style:writing-mode="lr-tb" draw:fill="none" draw:stroke="solid" svg:stroke-width="0.01251in" svg:stroke-color="#000000" svg:stroke-opacity="100%" draw:stroke-linejoin="round"/>
      <style:paragraph-properties/>
    </style:style>
    <style:style style:family="graphic" style:name="a65">
      <style:graphic-properties style:writing-mode="lr-tb" draw:fill="none" draw:stroke="solid" svg:stroke-width="0.02362in" svg:stroke-color="#000000" svg:stroke-opacity="100%" draw:stroke-linejoin="round"/>
      <style:paragraph-properties/>
    </style:style>
    <style:style style:family="graphic" style:name="a511"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09">
      <style:graphic-properties style:writing-mode="lr-tb" draw:fill="none" draw:stroke="solid" svg:stroke-width="0.01251in" svg:stroke-color="#000000" svg:stroke-opacity="100%" draw:stroke-linejoin="round"/>
      <style:paragraph-properties/>
    </style:style>
    <style:style style:family="graphic" style:name="a66">
      <style:graphic-properties style:writing-mode="lr-tb" draw:fill="none" draw:stroke="solid" svg:stroke-width="0.0125in" svg:stroke-color="#000000" svg:stroke-opacity="100%" draw:stroke-linejoin="round"/>
      <style:paragraph-properties/>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style:writing-mode="lr-tb" draw:fill="none" draw:stroke="solid" svg:stroke-width="0.0125in" svg:stroke-color="#000000" svg:stroke-opacity="100%" draw:stroke-linejoin="round"/>
      <style:paragraph-properties/>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style:writing-mode="lr-tb" draw:fill="none" draw:stroke="solid" svg:stroke-width="0.02362in" svg:stroke-color="#000000" svg:stroke-opacity="100%" draw:stroke-linejoin="round"/>
      <style:paragraph-properties/>
    </style:style>
    <style:style style:family="graphic" style:name="a5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iting-mode="lr-tb" draw:fill="none" draw:stroke="solid" svg:stroke-width="0.0125in" svg:stroke-color="#000000" svg:stroke-opacity="100%" draw:stroke-linejoin="round"/>
      <style:paragraph-properties/>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style:writing-mode="lr-tb" draw:fill="none" draw:stroke="solid" svg:stroke-width="0.0125in" svg:stroke-color="#000000" svg:stroke-opacity="100%" draw:stroke-linejoin="round"/>
      <style:paragraph-properties/>
    </style:style>
    <style:style style:family="graphic" style:name="a411">
      <style:graphic-properties style:writing-mode="lr-tb" draw:fill="none" draw:stroke="solid" svg:stroke-width="0.0236in" svg:stroke-color="#000000" svg:stroke-opacity="100%" draw:stroke-linejoin="round"/>
      <style:paragraph-properties/>
    </style:style>
    <style:style style:family="graphic" style:name="a412">
      <style:graphic-properties style:writing-mode="lr-tb" draw:fill="none" draw:stroke="solid" svg:stroke-width="0.0125in" svg:stroke-color="#000000" svg:stroke-opacity="100%" draw:stroke-linejoin="round"/>
      <style:paragraph-properties/>
    </style:style>
    <style:style style:family="graphic" style:name="a413">
      <style:graphic-properties style:writing-mode="lr-tb" draw:fill="none" draw:stroke="solid" svg:stroke-width="0.0236in" svg:stroke-color="#000000" svg:stroke-opacity="100%" draw:stroke-linejoin="round"/>
      <style:paragraph-properties/>
    </style:style>
    <style:style style:family="graphic" style:name="a70">
      <style:graphic-properties style:writing-mode="lr-tb" draw:fill="none" draw:stroke="solid" svg:stroke-width="0.01251in" svg:stroke-color="#000000" svg:stroke-opacity="100%" draw:stroke-linejoin="round"/>
      <style:paragraph-properties/>
    </style:style>
    <style:style style:family="graphic" style:name="a414">
      <style:graphic-properties style:writing-mode="lr-tb" draw:fill="none" draw:stroke="solid" svg:stroke-width="0.0125in" svg:stroke-color="#000000" svg:stroke-opacity="100%" draw:stroke-linejoin="round"/>
      <style:paragraph-properties/>
    </style:style>
    <style:style style:family="graphic" style:name="a71">
      <style:graphic-properties style:writing-mode="lr-tb" draw:fill="none" draw:stroke="solid" svg:stroke-width="0.02362in" svg:stroke-color="#000000" svg:stroke-opacity="100%" draw:stroke-linejoin="round"/>
      <style:paragraph-properties/>
    </style:style>
    <style:style style:family="graphic" style:name="a415">
      <style:graphic-properties style:writing-mode="lr-tb" draw:fill="none" draw:stroke="solid" svg:stroke-width="0.01251in" svg:stroke-color="#000000" svg:stroke-opacity="100%" draw:stroke-linejoin="round"/>
      <style:paragraph-properties/>
    </style:style>
    <style:style style:family="graphic" style:name="a72">
      <style:graphic-properties style:writing-mode="lr-tb" draw:fill="none" draw:stroke="solid" svg:stroke-width="0.02362in" svg:stroke-color="#000000" svg:stroke-opacity="100%" draw:stroke-linejoin="round"/>
      <style:paragraph-properties/>
    </style:style>
    <style:style style:family="graphic" style:name="a416">
      <style:graphic-properties style:writing-mode="lr-tb" draw:fill="none" draw:stroke="solid" svg:stroke-width="0.02362in" svg:stroke-color="#000000" svg:stroke-opacity="100%" draw:stroke-linejoin="round"/>
      <style:paragraph-properties/>
    </style:style>
    <style:style style:family="graphic" style:name="a73">
      <style:graphic-properties style:writing-mode="lr-tb" draw:fill="none" draw:stroke="solid" svg:stroke-width="0.02362in" svg:stroke-color="#000000" svg:stroke-opacity="100%" draw:stroke-linejoin="round"/>
      <style:paragraph-properties/>
    </style:style>
    <style:style style:family="graphic" style:name="a417">
      <style:graphic-properties style:writing-mode="lr-tb" draw:fill="none" draw:stroke="solid" svg:stroke-width="0.0125in" svg:stroke-color="#000000" svg:stroke-opacity="100%" draw:stroke-linejoin="round"/>
      <style:paragraph-properties/>
    </style:style>
    <style:style style:family="graphic" style:name="a74">
      <style:graphic-properties style:writing-mode="lr-tb" draw:fill="none" draw:stroke="solid" svg:stroke-width="0.01251in" svg:stroke-color="#000000" svg:stroke-opacity="100%" draw:stroke-linejoin="round"/>
      <style:paragraph-properties/>
    </style:style>
    <style:style style:family="graphic" style:name="a5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graphic-properties style:writing-mode="lr-tb" draw:fill="none" draw:stroke="solid" svg:stroke-width="0.0125in" svg:stroke-color="#000000" svg:stroke-opacity="100%" draw:stroke-linejoin="round"/>
      <style:paragraph-properties/>
    </style:style>
  </office:automatic-styles>
  <office:body>
    <office:text text:use-soft-page-breaks="true">
      <text:p text:style-name="P1"><draw:g draw:z-index="1552" draw:name="Group 438" draw:id="id133" draw:style-name="a133" text:anchor-type="paragraph"><svg:title/><svg:desc/><draw:custom-shape svg:x="7.59931in" svg:y="7.51736in" svg:width="0.625in" svg:height="3.46875in" draw:z-index="0" draw:id="id18" draw:style-name="a18" draw:name="Freeform 664"><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19" draw:style-name="a19" draw:name="Freeform 6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20" draw:style-name="a20" draw:name="Freeform 6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21" draw:style-name="a21" draw:name="Freeform 6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22" draw:style-name="a22" draw:name="Freeform 6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23" draw:style-name="a23" draw:name="Freeform 6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24" draw:style-name="a24" draw:name="Freeform 6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25" draw:style-name="a25" draw:name="Freeform 6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26" draw:style-name="a26" draw:name="Freeform 6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27" draw:style-name="a27" draw:name="Freeform 6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28" draw:style-name="a28" draw:name="Freeform 6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29" draw:style-name="a29" draw:name="Freeform 6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30" draw:style-name="a30" draw:name="Freeform 6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31" draw:style-name="a31" draw:name="Freeform 6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32" draw:style-name="a32" draw:name="Freeform 6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33" draw:style-name="a33" draw:name="Freeform 6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34" draw:style-name="a34" draw:name="Freeform 6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35" draw:style-name="a35" draw:name="Freeform 6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36" draw:style-name="a36" draw:name="Freeform 6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37" draw:style-name="a37" draw:name="Freeform 6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38" draw:style-name="a38" draw:name="Freeform 6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39" draw:style-name="a39" draw:name="Freeform 6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40" draw:style-name="a40" draw:name="Freeform 6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41" draw:style-name="a41" draw:name="Freeform 6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42" draw:style-name="a42" draw:name="Freeform 6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43" draw:style-name="a43" draw:name="Freeform 6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44" draw:style-name="a44" draw:name="Freeform 6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45" draw:style-name="a45" draw:name="Freeform 6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46" draw:style-name="a46" draw:name="Freeform 6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47" draw:style-name="a47" draw:name="Freeform 6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48" draw:style-name="a48" draw:name="Freeform 6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49" draw:style-name="a49" draw:name="Freeform 6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50" draw:style-name="a50" draw:name="Freeform 6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51" draw:style-name="a51" draw:name="Freeform 5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52" draw:style-name="a52" draw:name="Freeform 5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53" draw:style-name="a53" draw:name="Freeform 5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54" draw:style-name="a54" draw:name="Freeform 5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55" draw:style-name="a55" draw:name="Freeform 5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56" draw:style-name="a56" draw:name="Freeform 5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57" draw:style-name="a57" draw:name="Freeform 5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58" draw:style-name="a58" draw:name="Freeform 5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59" draw:style-name="a59" draw:name="Freeform 5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60" draw:style-name="a60" draw:name="Freeform 5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61" draw:style-name="a61" draw:name="Freeform 5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62" draw:style-name="a62" draw:name="Freeform 5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63" draw:style-name="a63" draw:name="Freeform 5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64" draw:style-name="a64" draw:name="Freeform 5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65" draw:style-name="a65" draw:name="Freeform 5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66" draw:style-name="a66" draw:name="Freeform 5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67" draw:style-name="a67" draw:name="Freeform 5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68" draw:style-name="a68" draw:name="Freeform 5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69" draw:style-name="a69" draw:name="Freeform 5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70" draw:style-name="a70" draw:name="Freeform 5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71" draw:style-name="a71" draw:name="Freeform 5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0694in" svg:width="0.33333in" svg:height="0.00139in" draw:z-index="0" draw:id="id72" draw:style-name="a72" draw:name="Freeform 5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7361in" svg:width="0.33333in" svg:height="0.00139in" draw:z-index="0" draw:id="id73" draw:style-name="a73" draw:name="Freeform 5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3472in" svg:width="0.33333in" svg:height="0.00139in" draw:z-index="0" draw:id="id74" draw:style-name="a74" draw:name="Freeform 5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125in" svg:width="0.33333in" svg:height="0.00139in" draw:z-index="0" draw:id="id75" draw:style-name="a75" draw:name="Freeform 5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028in" svg:width="0.33333in" svg:height="0.00139in" draw:z-index="0" draw:id="id76" draw:style-name="a76" draw:name="Freeform 5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77" draw:style-name="a77" draw:name="Freeform 5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78" draw:style-name="a78" draw:name="Freeform 5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79" draw:style-name="a79" draw:name="Freeform 5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80" draw:style-name="a80" draw:name="Freeform 5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81" draw:style-name="a81" draw:name="Freeform 5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82" draw:style-name="a82" draw:name="Freeform 5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83" draw:style-name="a83" draw:name="Freeform 5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84" draw:style-name="a84" draw:name="Freeform 5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85" draw:style-name="a85" draw:name="Freeform 5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86" draw:style-name="a86" draw:name="Freeform 5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917in" svg:width="0.33333in" svg:height="0.00139in" draw:z-index="0" draw:id="id87" draw:style-name="a87" draw:name="Freeform 5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5139in" svg:width="0.33333in" svg:height="0.00139in" draw:z-index="0" draw:id="id88" draw:style-name="a88" draw:name="Freeform 5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125in" svg:width="0.33333in" svg:height="0.00139in" draw:z-index="0" draw:id="id89" draw:style-name="a89" draw:name="Freeform 5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9028in" svg:width="0.33333in" svg:height="0.00139in" draw:z-index="0" draw:id="id90" draw:style-name="a90" draw:name="Freeform 5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625in" svg:width="0.33333in" svg:height="0.00139in" draw:z-index="0" draw:id="id91" draw:style-name="a91" draw:name="Freeform 5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3472in" svg:width="0.33333in" svg:height="0.00139in" draw:z-index="0" draw:id="id92" draw:style-name="a92" draw:name="Freeform 5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125in" svg:width="0.33333in" svg:height="0.00139in" draw:z-index="0" draw:id="id93" draw:style-name="a93" draw:name="Freeform 5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7361in" svg:width="0.33333in" svg:height="0.00139in" draw:z-index="0" draw:id="id94" draw:style-name="a94" draw:name="Freeform 5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583in" svg:width="0.33333in" svg:height="0.00139in" draw:z-index="0" draw:id="id95" draw:style-name="a95" draw:name="Freeform 5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806in" svg:width="0.33333in" svg:height="0.00139in" draw:z-index="0" draw:id="id96" draw:style-name="a96" draw:name="Freeform 5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8472in" svg:width="0.33333in" svg:height="0.00139in" draw:z-index="0" draw:id="id97" draw:style-name="a97" draw:name="Freeform 5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5694in" svg:width="0.33333in" svg:height="0.00139in" draw:z-index="0" draw:id="id98" draw:style-name="a98" draw:name="Freeform 5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2361in" svg:width="0.33333in" svg:height="0.00139in" draw:z-index="0" draw:id="id99" draw:style-name="a99" draw:name="Freeform 5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0139in" svg:width="0.33333in" svg:height="0.00139in" draw:z-index="0" draw:id="id100" draw:style-name="a100" draw:name="Freeform 5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7361in" svg:width="0.33333in" svg:height="0.00139in" draw:z-index="0" draw:id="id101" draw:style-name="a101" draw:name="Freeform 4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102" draw:style-name="a102" draw:name="Freeform 4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103" draw:style-name="a103" draw:name="Freeform 4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104" draw:style-name="a104" draw:name="Freeform 4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105" draw:style-name="a105" draw:name="Freeform 4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106" draw:style-name="a106" draw:name="Freeform 4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9583in" svg:width="0.33333in" svg:height="0.00139in" draw:z-index="0" draw:id="id107" draw:style-name="a107" draw:name="Freeform 4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6806in" svg:width="0.33333in" svg:height="0.00139in" draw:z-index="0" draw:id="id108" draw:style-name="a108" draw:name="Freeform 4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3472in" svg:width="0.33333in" svg:height="0.00139in" draw:z-index="0" draw:id="id109" draw:style-name="a109" draw:name="Freeform 4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125in" svg:width="0.33333in" svg:height="0.00139in" draw:z-index="0" draw:id="id110" draw:style-name="a110" draw:name="Freeform 4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8472in" svg:width="0.33333in" svg:height="0.00139in" draw:z-index="0" draw:id="id111" draw:style-name="a111" draw:name="Freeform 4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112" draw:style-name="a112" draw:name="Freeform 4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113" draw:style-name="a113" draw:name="Freeform 4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114" draw:style-name="a114" draw:name="Freeform 4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115" draw:style-name="a115" draw:name="Freeform 4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116" draw:style-name="a116" draw:name="Freeform 4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117" draw:style-name="a117" draw:name="Freeform 4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118" draw:style-name="a118" draw:name="Freeform 4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119" draw:style-name="a119" draw:name="Freeform 4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120" draw:style-name="a120" draw:name="Freeform 4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121" draw:style-name="a121" draw:name="Freeform 4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122" draw:style-name="a122" draw:name="Freeform 4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123" draw:style-name="a123" draw:name="Freeform 4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124" draw:style-name="a124" draw:name="Freeform 4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125" draw:style-name="a125" draw:name="Freeform 4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126" draw:style-name="a126" draw:name="Freeform 4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127" draw:style-name="a127" draw:name="Freeform 4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128" draw:style-name="a128" draw:name="Freeform 4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72928" draw:name="Group 439" draw:id="id132" draw:style-name="a132"><svg:title/><svg:desc/><draw:custom-shape svg:x="7.67847in" svg:y="7.60139in" svg:width="0.33333in" svg:height="0.00139in" draw:z-index="0" draw:id="id129" draw:style-name="a129" draw:name="Freeform 4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130" draw:style-name="a130" draw:name="Text Box 441" svg:x="7.67847in" svg:y="7.71667in" svg:width="0.36042in" svg:height="0.11111in" style:rel-width="scale" style:rel-height="scale"><draw:text-box><text:p text:style-name="P29"><text:span text:style-name="T30"><text:s/></text:span><text:span text:style-name="T31"><text:tab/></text:span></text:p></draw:text-box><svg:title/><svg:desc/></draw:frame><draw:frame draw:z-index="0" draw:id="id131" draw:style-name="a131" draw:name="Text Box 440" svg:x="7.67847in" svg:y="10.18333in" svg:width="0.36042in" svg:height="0.11111in" style:rel-width="scale" style:rel-height="scale"><draw:text-box><text:p text:style-name="P32"><text:span text:style-name="T33"><text:s/></text:span><text:span text:style-name="T34"><text:tab/></text:span></text:p></draw:text-box><svg:title/><svg:desc/></draw:frame></draw:g></draw:g><draw:g draw:z-index="251772928" draw:name="Group 435" draw:id="id136" draw:style-name="a136"><svg:title/><svg:desc/><draw:custom-shape svg:x="7.59931in" svg:y="11.28611in" svg:width="0.625in" svg:height="0.29097in" draw:z-index="0" draw:id="id134" draw:style-name="a134" draw:name="Freeform 437"><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5" draw:style-name="a135" draw:name="Picture 436" svg:x="7.67847in" svg:y="11.36458in" svg:width="0.46736in" svg:height="0.13333in" style:rel-width="scale" style:rel-height="scale"><draw:image xlink:href="media/image4.png" xlink:type="simple" xlink:show="embed" xlink:actuate="onLoad"/><svg:title/><svg:desc/></draw:frame></draw:g><draw:custom-shape svg:width="0.04306in" svg:height="0.06944in" draw:z-index="503292440" draw:id="id137" draw:style-name="a139" draw:transform="translate(-0.02153in -0.03472in) rotate(-0.06981) translate(7.61667in 0.35903in)" draw:name="WordArt 433" text:anchor-type="paragraph"><svg:title/><svg:desc/><text:p text:style-name="a138" text:class-names="" text:cond-style-name=""><text:span text:style-name="a13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464" draw:id="id138" draw:style-name="a142" draw:transform="translate(-0.01979in -0.03472in) rotate(-0.15708) translate(7.54201in 0.97569in)" draw:name="WordArt 432" text:anchor-type="paragraph"><svg:title/><svg:desc/><text:p text:style-name="a141" text:class-names="" text:cond-style-name=""><text:span text:style-name="a1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488" draw:id="id139" draw:style-name="a145" draw:transform="translate(-0.01944in -0.03472in) rotate(-0.20944) translate(7.65903in 0.36458in)" draw:name="WordArt 431" text:anchor-type="paragraph"><svg:title/><svg:desc/><text:p text:style-name="a144" text:class-names="" text:cond-style-name=""><text:span text:style-name="a1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512" draw:id="id140" draw:style-name="a148" draw:transform="translate(-0.00799in -0.03472in) rotate(-0.2618) translate(7.51285in 0.96944in)" draw:name="WordArt 430" text:anchor-type="paragraph"><svg:title/><svg:desc/><text:p text:style-name="a147" text:class-names="" text:cond-style-name=""><text:span text:style-name="a1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536" draw:id="id141" draw:style-name="a151" draw:transform="translate(-0.01979in -0.03472in) rotate(-0.33161) translate(7.69826in 0.37569in)" draw:name="WordArt 429" text:anchor-type="paragraph"><svg:title/><svg:desc/><text:p text:style-name="a150" text:class-names="" text:cond-style-name=""><text:span text:style-name="a1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560" draw:id="id142" draw:style-name="a154" draw:transform="translate(-0.01181in -0.03472in) rotate(-0.33161) translate(7.49236in 0.96319in)" draw:name="WordArt 428" text:anchor-type="paragraph"><svg:title/><svg:desc/><text:p text:style-name="a153" text:class-names="" text:cond-style-name=""><text:span text:style-name="a1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584" draw:id="id143" draw:style-name="a157" draw:transform="translate(-0.01979in -0.03472in) rotate(-0.43633) translate(7.46076in 0.95in)" draw:name="WordArt 427" text:anchor-type="paragraph"><svg:title/><svg:desc/><text:p text:style-name="a156" text:class-names="" text:cond-style-name=""><text:span text:style-name="a15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608" draw:id="id144" draw:style-name="a160" draw:transform="translate(-0.01944in -0.03472in) rotate(-0.47124) translate(7.73611in 0.39236in)" draw:name="WordArt 426" text:anchor-type="paragraph"><svg:title/><svg:desc/><text:p text:style-name="a159" text:class-names="" text:cond-style-name=""><text:span text:style-name="a1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632" draw:id="id145" draw:style-name="a163" draw:transform="translate(-0.00799in -0.03472in) rotate(-0.54105) translate(7.43368in 0.93611in)" draw:name="WordArt 425" text:anchor-type="paragraph"><svg:title/><svg:desc/><text:p text:style-name="a162" text:class-names="" text:cond-style-name=""><text:span text:style-name="a1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656" draw:id="id146" draw:style-name="a166" draw:transform="translate(-0.01181in -0.03472in) rotate(-0.57596) translate(7.76458in 0.40903in)" draw:name="WordArt 424" text:anchor-type="paragraph"><svg:title/><svg:desc/><text:p text:style-name="a165" text:class-names="" text:cond-style-name=""><text:span text:style-name="a1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680" draw:id="id147" draw:style-name="a169" draw:transform="translate(-0.01771in -0.03472in) rotate(-0.62832) translate(7.41076in 0.92014in)" draw:name="WordArt 423" text:anchor-type="paragraph"><svg:title/><svg:desc/><text:p text:style-name="a168" text:class-names="" text:cond-style-name=""><text:span text:style-name="a16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704" draw:id="id148" draw:style-name="a172" draw:transform="translate(-0.01944in -0.03472in) rotate(-0.68068) translate(7.79097in 0.42847in)" draw:name="WordArt 422" text:anchor-type="paragraph"><svg:title/><svg:desc/><text:p text:style-name="a171" text:class-names="" text:cond-style-name=""><text:span text:style-name="a1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728" draw:id="id149" draw:style-name="a175" draw:transform="translate(-0.00799in -0.03472in) rotate(-0.71558) translate(7.38854in 0.90278in)" draw:name="WordArt 421" text:anchor-type="paragraph"><svg:title/><svg:desc/><text:p text:style-name="a174" text:class-names="" text:cond-style-name=""><text:span text:style-name="a1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752" draw:id="id150" draw:style-name="a178" draw:transform="translate(-0.00799in -0.03472in) rotate(-0.76794) translate(7.81215in 0.44722in)" draw:name="WordArt 420" text:anchor-type="paragraph"><svg:title/><svg:desc/><text:p text:style-name="a177" text:class-names="" text:cond-style-name=""><text:span text:style-name="a17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776" draw:id="id151" draw:style-name="a181" draw:transform="translate(-0.02014in -0.03472in) rotate(-0.80285) translate(7.36736in 0.88194in)" draw:name="WordArt 419" text:anchor-type="paragraph"><svg:title/><svg:desc/><text:p text:style-name="a180" text:class-names="" text:cond-style-name=""><text:span text:style-name="a1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800" draw:id="id152" draw:style-name="a184" draw:transform="translate(-0.02014in -0.03472in) rotate(-0.94248) translate(7.34028in 0.84861in)" draw:name="WordArt 418" text:anchor-type="paragraph"><svg:title/><svg:desc/><text:p text:style-name="a183" text:class-names="" text:cond-style-name=""><text:span text:style-name="a18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824" draw:id="id153" draw:style-name="a187" draw:transform="translate(-0.01771in -0.03472in) rotate(-1.0821) translate(7.31875in 0.81285in)" draw:name="WordArt 417" text:anchor-type="paragraph"><svg:title/><svg:desc/><text:p text:style-name="a186" text:class-names="" text:cond-style-name=""><text:span text:style-name="a1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848" draw:id="id154" draw:style-name="a190" draw:transform="translate(-0.01944in -0.03472in) rotate(-1.29154) translate(7.29583in 0.75556in)" draw:name="WordArt 416" text:anchor-type="paragraph"><svg:title/><svg:desc/><text:p text:style-name="a189" text:class-names="" text:cond-style-name=""><text:span text:style-name="a1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872" draw:id="id155" draw:style-name="a193" draw:transform="translate(-0.02014in -0.03472in) rotate(-1.41372) translate(7.28681in 0.71389in)" draw:name="WordArt 415" text:anchor-type="paragraph"><svg:title/><svg:desc/><text:p text:style-name="a192" text:class-names="" text:cond-style-name=""><text:span text:style-name="a19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92896" draw:id="id156" draw:style-name="a194" draw:name="Text Box 414" text:anchor-type="paragraph" svg:x="7.23472in" svg:y="0.64097in" svg:width="0.09792in" svg:height="0.06319in" style:rel-width="scale" style:rel-height="scale"><draw:text-box><text:p text:style-name="P35"><text:span text:style-name="T36">ç</text:span></text:p></draw:text-box><svg:title/><svg:desc/></draw:frame><draw:custom-shape svg:width="0.03889in" svg:height="0.06944in" draw:z-index="503292920" draw:id="id157" draw:style-name="a197" draw:transform="translate(-0.01944in -0.03472in) rotate(-1.69297) translate(7.28611in 0.63194in)" draw:name="WordArt 413" text:anchor-type="paragraph"><svg:title/><svg:desc/><text:p text:style-name="a196" text:class-names="" text:cond-style-name=""><text:span text:style-name="a1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2944" draw:id="id158" draw:style-name="a200" draw:transform="translate(-0.02396in -0.03472in) rotate(-1.8326) translate(7.29583in 0.58507in)" draw:name="WordArt 412" text:anchor-type="paragraph"><svg:title/><svg:desc/><text:p text:style-name="a199" text:class-names="" text:cond-style-name=""><text:span text:style-name="a1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968" draw:id="id159" draw:style-name="a203" draw:transform="translate(-0.01979in -0.03472in) rotate(-4.43314) translate(7.89097in 0.5809in)" draw:name="WordArt 411" text:anchor-type="paragraph"><svg:title/><svg:desc/><text:p text:style-name="a202" text:class-names="" text:cond-style-name=""><text:span text:style-name="a2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992" draw:id="id160" draw:style-name="a206" draw:transform="translate(-0.01181in -0.03472in) rotate(-4.53786) translate(7.89861in 0.61458in)" draw:name="WordArt 410" text:anchor-type="paragraph"><svg:title/><svg:desc/><text:p text:style-name="a205" text:class-names="" text:cond-style-name=""><text:span text:style-name="a2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016" draw:id="id161" draw:style-name="a209" draw:transform="translate(-0.00799in -0.03472in) rotate(-4.60767) translate(7.90208in 0.63576in)" draw:name="WordArt 409" text:anchor-type="paragraph"><svg:title/><svg:desc/><text:p text:style-name="a208" text:class-names="" text:cond-style-name=""><text:span text:style-name="a2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93040" draw:id="id162" draw:style-name="a210" draw:name="Text Box 408" text:anchor-type="paragraph" svg:x="7.85486in" svg:y="0.63264in" svg:width="0.09792in" svg:height="0.06736in" style:rel-width="scale" style:rel-height="scale"><draw:text-box><text:p text:style-name="P37"><text:span text:style-name="T38">e</text:span></text:p></draw:text-box><svg:title/><svg:desc/></draw:frame><draw:custom-shape svg:width="0.03958in" svg:height="0.06944in" draw:z-index="503293088" draw:id="id163" draw:style-name="a213" draw:transform="translate(-0.01979in -0.03472in) rotate(-4.85202) translate(7.90139in 0.70868in)" draw:name="WordArt 407" text:anchor-type="paragraph"><svg:title/><svg:desc/><text:p text:style-name="a212" text:class-names="" text:cond-style-name=""><text:span text:style-name="a21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112" draw:id="id164" draw:style-name="a216" draw:transform="translate(-0.02014in -0.03472in) rotate(-4.99164) translate(7.89306in 0.75139in)" draw:name="WordArt 406" text:anchor-type="paragraph"><svg:title/><svg:desc/><text:p text:style-name="a215" text:class-names="" text:cond-style-name=""><text:span text:style-name="a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136" draw:id="id165" draw:style-name="a219" draw:transform="translate(-0.01771in -0.03472in) rotate(-5.11381) translate(7.87986in 0.78993in)" draw:name="WordArt 405" text:anchor-type="paragraph"><svg:title/><svg:desc/><text:p text:style-name="a218" text:class-names="" text:cond-style-name=""><text:span text:style-name="a2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160" draw:id="id166" draw:style-name="a222" draw:transform="translate(-0.01979in -0.03472in) rotate(-5.32325) translate(7.85in 0.84479in)" draw:name="WordArt 404" text:anchor-type="paragraph"><svg:title/><svg:desc/><text:p text:style-name="a221" text:class-names="" text:cond-style-name=""><text:span text:style-name="a2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184" draw:id="id167" draw:style-name="a225" draw:transform="translate(-0.01979in -0.03472in) rotate(-5.46288) translate(7.82361in 0.87813in)" draw:name="WordArt 403" text:anchor-type="paragraph"><svg:title/><svg:desc/><text:p text:style-name="a224" text:class-names="" text:cond-style-name=""><text:span text:style-name="a2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208" draw:id="id168" draw:style-name="a228" draw:transform="translate(-0.01771in -0.03472in) rotate(-5.55015) translate(7.38229in 0.44028in)" draw:name="WordArt 402" text:anchor-type="paragraph"><svg:title/><svg:desc/><text:p text:style-name="a227" text:class-names="" text:cond-style-name=""><text:span text:style-name="a2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232" draw:id="id169" draw:style-name="a231" draw:transform="translate(-0.01979in -0.03472in) rotate(-5.67232) translate(7.41285in 0.41597in)" draw:name="WordArt 401" text:anchor-type="paragraph"><svg:title/><svg:desc/><text:p text:style-name="a230" text:class-names="" text:cond-style-name=""><text:span text:style-name="a2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256" draw:id="id170" draw:style-name="a234" draw:transform="translate(-0.02014in -0.03472in) rotate(-5.67232) translate(7.77569in 0.92153in)" draw:name="WordArt 400"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280" draw:id="id171" draw:style-name="a237" draw:transform="translate(-0.00799in -0.03472in) rotate(-5.75959) translate(7.74965in 0.93819in)" draw:name="WordArt 399" text:anchor-type="paragraph"><svg:title/><svg:desc/><text:p text:style-name="a236" text:class-names="" text:cond-style-name=""><text:span text:style-name="a2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304" draw:id="id172" draw:style-name="a240" draw:transform="translate(-0.01771in -0.03472in) rotate(-5.79449) translate(7.44618in 0.39514in)" draw:name="WordArt 398" text:anchor-type="paragraph"><svg:title/><svg:desc/><text:p text:style-name="a239" text:class-names="" text:cond-style-name=""><text:span text:style-name="a2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3328" draw:id="id173" draw:style-name="a243" draw:transform="translate(-0.02569in -0.03472in) rotate(-5.88176) translate(7.71736in 0.95486in)" draw:name="WordArt 397" text:anchor-type="paragraph"><svg:title/><svg:desc/><text:p text:style-name="a242" text:class-names="" text:cond-style-name=""><text:span text:style-name="a2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3352" draw:id="id174" draw:style-name="a246" draw:transform="translate(-0.01042in -0.03472in) rotate(-5.89921) translate(7.47153in 0.38264in)" draw:name="WordArt 396" text:anchor-type="paragraph"><svg:title/><svg:desc/><text:p text:style-name="a245" text:class-names="" text:cond-style-name=""><text:span text:style-name="a24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3376" draw:id="id175" draw:style-name="a249" draw:transform="translate(-0.00833in -0.03472in) rotate(-5.95157) translate(7.48889in 0.37569in)" draw:name="WordArt 395" text:anchor-type="paragraph"><svg:title/><svg:desc/><text:p text:style-name="a248" text:class-names="" text:cond-style-name=""><text:span text:style-name="a2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3400" draw:id="id176" draw:style-name="a252" draw:transform="translate(-0.01806in -0.03472in) rotate(-6.03884) translate(7.51458in 0.36806in)" draw:name="WordArt 394" text:anchor-type="paragraph"><svg:title/><svg:desc/><text:p text:style-name="a251" text:class-names="" text:cond-style-name=""><text:span text:style-name="a25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424" draw:id="id177" draw:style-name="a255" draw:transform="translate(-0.01979in -0.03472in) rotate(-6.10865) translate(7.64965in 0.975in)" draw:name="WordArt 393"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448" draw:id="id178" draw:style-name="a258" draw:transform="translate(-0.01979in -0.03472in) rotate(-6.16101) translate(7.55312in 0.36042in)" draw:name="WordArt 392" text:anchor-type="paragraph"><svg:title/><svg:desc/><text:p text:style-name="a257" text:class-names="" text:cond-style-name=""><text:span text:style-name="a2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472" draw:id="id179" draw:style-name="a261" draw:transform="translate(-0.01979in -0.03472in) rotate(-6.24828) translate(7.6066in 0.97986in)" draw:name="WordArt 391" text:anchor-type="paragraph"><svg:title/><svg:desc/><text:p text:style-name="a260" text:class-names="" text:cond-style-name=""><text:span text:style-name="a2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9"/>
      <text:p text:style-name="P40"/>
      <text:p text:style-name="P41"/>
      <text:p text:style-name="P42"/>
      <text:p text:style-name="P43"/>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bookmark-start text:name="2024NE000425_RO_715"/><text:bookmark-end text:name="2024NE000425_RO_715"/><text:span text:style-name="T53">Ano</text:span></text:p>
          </table:table-cell>
          <table:table-cell table:style-name="TableCell54">
            <text:p text:style-name="P55"><text:span text:style-name="T56">Tipo</text:span></text:p>
          </table:table-cell>
          <table:table-cell table:style-name="TableCell57">
            <text:p text:style-name="P58"><text:span text:style-name="T59">Número</text:span></text:p>
          </table:table-cell>
        </table:table-row>
        <table:table-row table:style-name="TableRow60">
          <table:table-cell table:style-name="TableCell61">
            <text:p text:style-name="P62"><text:span text:style-name="T63">2024</text:span></text:p>
          </table:table-cell>
          <table:table-cell table:style-name="TableCell64">
            <text:p text:style-name="P65"><text:span text:style-name="T66">NE</text:span></text:p>
          </table:table-cell>
          <table:table-cell table:style-name="TableCell67">
            <text:p text:style-name="P68"><text:span text:style-name="T69">425</text:span></text:p>
          </table:table-cell>
        </table:table-row>
      </table:table>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Esfera</text:span></text:p>
          </table:table-cell>
          <table:table-cell table:style-name="TableCell82">
            <text:p text:style-name="P83"><text:span text:style-name="T84">PTRES</text:span></text:p>
          </table:table-cell>
          <table:table-cell table:style-name="TableCell85">
            <text:p text:style-name="P86"><text:span text:style-name="T87">Fonte</text:span><text:span text:style-name="T88"><text:s/></text:span><text:span text:style-name="T89">de</text:span><text:span text:style-name="T90"><text:s/></text:span><text:span text:style-name="T91">Recurso</text:span></text:p>
          </table:table-cell>
          <table:table-cell table:style-name="TableCell92">
            <text:p text:style-name="P93"><text:span text:style-name="T94">Natureza da Despesa</text:span></text:p>
          </table:table-cell>
          <table:table-cell table:style-name="TableCell95">
            <text:p text:style-name="P96"><text:span text:style-name="T97">UGR</text:span></text:p>
          </table:table-cell>
          <table:table-cell table:style-name="TableCell98">
            <text:p text:style-name="P99"><text:span text:style-name="T100">Plano</text:span><text:span text:style-name="T101"><text:s/></text:span><text:span text:style-name="T102">Interno</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168312</text:span></text:p>
          </table:table-cell>
          <table:table-cell table:style-name="TableCell110">
            <text:p text:style-name="P111"><text:span text:style-name="T112">1000000000</text:span></text:p>
          </table:table-cell>
          <table:table-cell table:style-name="TableCell113">
            <text:p text:style-name="P114"><text:span text:style-name="T115">339039</text:span></text:p>
          </table:table-cell>
          <table:table-cell table:style-name="TableCell116">
            <text:p text:style-name="P117"><text:span text:style-name="T118">-</text:span></text:p>
          </table:table-cell>
          <table:table-cell table:style-name="TableCell119">
            <text:p text:style-name="P120"><text:span text:style-name="T121">-</text:span></text:p>
          </table:table-cell>
        </table:table-row>
      </table:table>
      <text:h text:style-name="P122" text:outline-level="1"><draw:g draw:z-index="503292176" draw:name="Group 382" draw:id="id187" draw:style-name="a269" text:anchor-type="paragraph"><svg:title/><svg:desc/><draw:custom-shape svg:x="1.17083in" svg:y="-1.98403in" svg:width="5.93333in" svg:height="1.07847in" draw:z-index="0" draw:id="id180" draw:style-name="a262" draw:name="Freeform 390"><svg:title/><svg:desc/><draw:enhanced-geometry draw:type="non-primitive" svg:viewBox="0 0 8544 1553" draw:enhanced-path="M 80 1552 L 8464 1552 8486 1549 8535 1508 8544 80 8541 58 8500 9 80 0 58 3 9 44 0 1472 3 1495 12 1515 26 1531 44 1543 65 1551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553"/><draw:equation draw:name="f8" draw:formula="0 + 1766 - 1686"/><draw:equation draw:name="f9" draw:formula="?f8 * ?f5 / 8544"/><draw:equation draw:name="f10" draw:formula="-1305 * ?f4 / 1553"/><draw:equation draw:name="f11" draw:formula="0 + 10150 - 1686"/><draw:equation draw:name="f12" draw:formula="?f11 * ?f5 / 8544"/><draw:equation draw:name="f13" draw:formula="0 + 10172 - 1686"/><draw:equation draw:name="f14" draw:formula="?f13 * ?f5 / 8544"/><draw:equation draw:name="f15" draw:formula="-1308 * ?f4 / 1553"/><draw:equation draw:name="f16" draw:formula="0 + 10221 - 1686"/><draw:equation draw:name="f17" draw:formula="?f16 * ?f5 / 8544"/><draw:equation draw:name="f18" draw:formula="-1349 * ?f4 / 1553"/><draw:equation draw:name="f19" draw:formula="0 + 10230 - 1686"/><draw:equation draw:name="f20" draw:formula="?f19 * ?f5 / 8544"/><draw:equation draw:name="f21" draw:formula="-2777 * ?f4 / 1553"/><draw:equation draw:name="f22" draw:formula="0 + 10227 - 1686"/><draw:equation draw:name="f23" draw:formula="?f22 * ?f5 / 8544"/><draw:equation draw:name="f24" draw:formula="-2799 * ?f4 / 1553"/><draw:equation draw:name="f25" draw:formula="0 + 10186 - 1686"/><draw:equation draw:name="f26" draw:formula="?f25 * ?f5 / 8544"/><draw:equation draw:name="f27" draw:formula="-2848 * ?f4 / 1553"/><draw:equation draw:name="f28" draw:formula="-2857 * ?f4 / 1553"/><draw:equation draw:name="f29" draw:formula="0 + 1744 - 1686"/><draw:equation draw:name="f30" draw:formula="?f29 * ?f5 / 8544"/><draw:equation draw:name="f31" draw:formula="-2854 * ?f4 / 1553"/><draw:equation draw:name="f32" draw:formula="0 + 1695 - 1686"/><draw:equation draw:name="f33" draw:formula="?f32 * ?f5 / 8544"/><draw:equation draw:name="f34" draw:formula="-2813 * ?f4 / 1553"/><draw:equation draw:name="f35" draw:formula="0 + 1686 - 1686"/><draw:equation draw:name="f36" draw:formula="?f35 * ?f5 / 8544"/><draw:equation draw:name="f37" draw:formula="-1385 * ?f4 / 1553"/><draw:equation draw:name="f38" draw:formula="0 + 1689 - 1686"/><draw:equation draw:name="f39" draw:formula="?f38 * ?f5 / 8544"/><draw:equation draw:name="f40" draw:formula="-1362 * ?f4 / 1553"/><draw:equation draw:name="f41" draw:formula="0 + 1698 - 1686"/><draw:equation draw:name="f42" draw:formula="?f41 * ?f5 / 8544"/><draw:equation draw:name="f43" draw:formula="-1342 * ?f4 / 1553"/><draw:equation draw:name="f44" draw:formula="0 + 1712 - 1686"/><draw:equation draw:name="f45" draw:formula="?f44 * ?f5 / 8544"/><draw:equation draw:name="f46" draw:formula="-1326 * ?f4 / 1553"/><draw:equation draw:name="f47" draw:formula="0 + 1730 - 1686"/><draw:equation draw:name="f48" draw:formula="?f47 * ?f5 / 8544"/><draw:equation draw:name="f49" draw:formula="-1314 * ?f4 / 1553"/><draw:equation draw:name="f50" draw:formula="0 + 1751 - 1686"/><draw:equation draw:name="f51" draw:formula="?f50 * ?f5 / 8544"/><draw:equation draw:name="f52" draw:formula="-1306 * ?f4 / 1553"/><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z-index="251773952" draw:name="Group 383" draw:id="id186" draw:style-name="a268"><svg:title/><svg:desc/><draw:custom-shape svg:x="1.28194in" svg:y="-2.05069in" svg:width="0.67778in" svg:height="0.13333in" draw:z-index="0" draw:id="id181" draw:style-name="a263" draw:name="Freeform 388"><svg:title/><svg:desc/><draw:enhanced-geometry draw:type="non-primitive" svg:viewBox="0 0 976 192" draw:enhanced-path="M 0 192 L 976 192 976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draw:equation draw:name="f7" draw:formula="?f4 / 192"/><draw:equation draw:name="f8" draw:formula="0 + 1846 - 1846"/><draw:equation draw:name="f9" draw:formula="?f8 * ?f5 / 976"/><draw:equation draw:name="f10" draw:formula="-2761 * ?f4 / 192"/><draw:equation draw:name="f11" draw:formula="0 + 2822 - 1846"/><draw:equation draw:name="f12" draw:formula="?f11 * ?f5 / 976"/><draw:equation draw:name="f13" draw:formula="-2953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82" draw:style-name="a264" draw:name="Text Box 387" svg:x="1.28194in" svg:y="-2.03681in" svg:width="3.25625in" svg:height="0.57778in" style:rel-width="scale" style:rel-height="scale"><draw:text-box><text:p text:style-name="P123"><text:span text:style-name="T124">UG</text:span><text:span text:style-name="T125"><text:s/></text:span><text:span text:style-name="T126">Emitente</text:span></text:p><text:p text:style-name="P127"><text:span text:style-name="T128">Código</text:span><text:span text:style-name="T129"><text:tab/></text:span><text:span text:style-name="T130">Nome</text:span></text:p><text:p text:style-name="P131"><text:span text:style-name="T132">90016</text:span><text:span text:style-name="T133"><text:tab/></text:span><text:span text:style-name="T134">JUSTICA</text:span><text:span text:style-name="T135"><text:s/></text:span><text:span text:style-name="T136">FEDERAL</text:span><text:span text:style-name="T137"><text:s/></text:span><text:span text:style-name="T138">DE PRIMEIRO</text:span><text:span text:style-name="T139"><text:s/></text:span><text:span text:style-name="T140">GRAU<text:s/></text:span><text:span text:style-name="T141">-</text:span><text:span text:style-name="T142"><text:s/></text:span><text:span text:style-name="T143">RJ</text:span></text:p><text:p text:style-name="P144"><text:span text:style-name="T145">CNPJ</text:span><text:span text:style-name="T146"><text:tab/></text:span><text:span text:style-name="T147">Endereço</text:span></text:p></draw:text-box><svg:title/><svg:desc/></draw:frame><draw:frame draw:z-index="0" draw:id="id183" draw:style-name="a265" draw:name="Text Box 386" svg:x="1.28194in" svg:y="-1.41458in" svg:width="0.99444in" svg:height="0.42222in" style:rel-width="scale" style:rel-height="scale"><draw:text-box><text:p text:style-name="P148"><text:span text:style-name="T149">05.424.540/0001-16</text:span></text:p><text:p text:style-name="P150"><text:span text:style-name="T151">Município</text:span></text:p><text:p text:style-name="P152"><text:span text:style-name="T153">RIO</text:span><text:span text:style-name="T154"><text:s/></text:span><text:span text:style-name="T155">DE</text:span><text:span text:style-name="T156"><text:s/></text:span><text:span text:style-name="T157">JANEIRO</text:span></text:p></draw:text-box><svg:title/><svg:desc/></draw:frame><draw:frame draw:z-index="0" draw:id="id184" draw:style-name="a266" draw:name="Text Box 385" svg:x="2.40417in" svg:y="-1.41458in" svg:width="1.77083in" svg:height="0.42222in" style:rel-width="scale" style:rel-height="scale"><draw:text-box><text:p text:style-name="P158"><text:span text:style-name="T159">AV.</text:span><text:span text:style-name="T160"><text:s/></text:span><text:span text:style-name="T161">ALMIRANTE</text:span><text:span text:style-name="T162"><text:s/></text:span><text:span text:style-name="T163">BARROSO,</text:span><text:span text:style-name="T164"><text:s/></text:span><text:span text:style-name="T165">78/13</text:span></text:p><text:p text:style-name="P166"><text:span text:style-name="T167">UF</text:span><text:span text:style-name="T168"><text:tab/></text:span><text:span text:style-name="T169">Telefone</text:span></text:p><text:p text:style-name="P170"><text:span text:style-name="T171">RJ</text:span><text:span text:style-name="T172"><text:tab/></text:span><text:span text:style-name="T173">3218-9771</text:span></text:p></draw:text-box><svg:title/><svg:desc/></draw:frame><draw:frame draw:z-index="0" draw:id="id185" draw:style-name="a267" draw:name="Text Box 384" svg:x="6.21528in" svg:y="-1.88125in" svg:width="0.60486in" svg:height="0.57778in" style:rel-width="scale" style:rel-height="scale"><draw:text-box><text:p text:style-name="P174"><text:span text:style-name="T175">Moeda</text:span></text:p><text:p text:style-name="P176"><text:span text:style-name="T177">REAL<text:s/></text:span><text:span text:style-name="T178">-</text:span><text:span text:style-name="T179"><text:s/></text:span><text:span text:style-name="T180">(R$)</text:span></text:p><text:p text:style-name="P181"><text:span text:style-name="T182">CEP</text:span></text:p><text:p text:style-name="P183"><text:span text:style-name="T184">20031-001</text:span></text:p></draw:text-box><svg:title/><svg:desc/></draw:frame></draw:g></draw:g><draw:g draw:z-index="503292224" draw:name="Group 376" draw:id="id192" draw:style-name="a274" text:anchor-type="paragraph"><svg:title/><svg:desc/><draw:custom-shape svg:x="1.17083in" svg:y="-0.45069in" svg:width="5.93333in" svg:height="0.46667in" draw:z-index="0" draw:id="id188" draw:style-name="a270" draw:name="Freeform 381"><svg:title/><svg:desc/><draw:enhanced-geometry draw:type="non-primitive" svg:viewBox="0 0 8544 672" draw:enhanced-path="M 80 672 L 8464 672 8486 669 8535 628 8544 80 8541 58 8500 9 80 0 58 3 9 44 0 592 3 615 12 635 26 651 44 663 65 671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672"/><draw:equation draw:name="f8" draw:formula="0 + 1766 - 1686"/><draw:equation draw:name="f9" draw:formula="?f8 * ?f5 / 8544"/><draw:equation draw:name="f10" draw:formula="23 * ?f4 / 672"/><draw:equation draw:name="f11" draw:formula="0 + 10150 - 1686"/><draw:equation draw:name="f12" draw:formula="?f11 * ?f5 / 8544"/><draw:equation draw:name="f13" draw:formula="0 + 10172 - 1686"/><draw:equation draw:name="f14" draw:formula="?f13 * ?f5 / 8544"/><draw:equation draw:name="f15" draw:formula="20 * ?f4 / 672"/><draw:equation draw:name="f16" draw:formula="0 + 10221 - 1686"/><draw:equation draw:name="f17" draw:formula="?f16 * ?f5 / 8544"/><draw:equation draw:name="f18" draw:formula="-21 * ?f4 / 672"/><draw:equation draw:name="f19" draw:formula="0 + 10230 - 1686"/><draw:equation draw:name="f20" draw:formula="?f19 * ?f5 / 8544"/><draw:equation draw:name="f21" draw:formula="-569 * ?f4 / 672"/><draw:equation draw:name="f22" draw:formula="0 + 10227 - 1686"/><draw:equation draw:name="f23" draw:formula="?f22 * ?f5 / 8544"/><draw:equation draw:name="f24" draw:formula="-591 * ?f4 / 672"/><draw:equation draw:name="f25" draw:formula="0 + 10186 - 1686"/><draw:equation draw:name="f26" draw:formula="?f25 * ?f5 / 8544"/><draw:equation draw:name="f27" draw:formula="-640 * ?f4 / 672"/><draw:equation draw:name="f28" draw:formula="-649 * ?f4 / 672"/><draw:equation draw:name="f29" draw:formula="0 + 1744 - 1686"/><draw:equation draw:name="f30" draw:formula="?f29 * ?f5 / 8544"/><draw:equation draw:name="f31" draw:formula="-646 * ?f4 / 672"/><draw:equation draw:name="f32" draw:formula="0 + 1695 - 1686"/><draw:equation draw:name="f33" draw:formula="?f32 * ?f5 / 8544"/><draw:equation draw:name="f34" draw:formula="-605 * ?f4 / 672"/><draw:equation draw:name="f35" draw:formula="0 + 1686 - 1686"/><draw:equation draw:name="f36" draw:formula="?f35 * ?f5 / 8544"/><draw:equation draw:name="f37" draw:formula="-57 * ?f4 / 672"/><draw:equation draw:name="f38" draw:formula="0 + 1689 - 1686"/><draw:equation draw:name="f39" draw:formula="?f38 * ?f5 / 8544"/><draw:equation draw:name="f40" draw:formula="-34 * ?f4 / 672"/><draw:equation draw:name="f41" draw:formula="0 + 1698 - 1686"/><draw:equation draw:name="f42" draw:formula="?f41 * ?f5 / 8544"/><draw:equation draw:name="f43" draw:formula="-14 * ?f4 / 672"/><draw:equation draw:name="f44" draw:formula="0 + 1712 - 1686"/><draw:equation draw:name="f45" draw:formula="?f44 * ?f5 / 8544"/><draw:equation draw:name="f46" draw:formula="2 * ?f4 / 672"/><draw:equation draw:name="f47" draw:formula="0 + 1730 - 1686"/><draw:equation draw:name="f48" draw:formula="?f47 * ?f5 / 8544"/><draw:equation draw:name="f49" draw:formula="14 * ?f4 / 672"/><draw:equation draw:name="f50" draw:formula="0 + 1751 - 1686"/><draw:equation draw:name="f51" draw:formula="?f50 * ?f5 / 8544"/><draw:equation draw:name="f52" draw:formula="22 * ?f4 / 672"/><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z-index="251777024" draw:name="Group 377" draw:id="id191" draw:style-name="a273"><svg:title/><svg:desc/><draw:custom-shape svg:x="1.28194in" svg:y="-0.51736in" svg:width="1.08889in" svg:height="0.13333in" draw:z-index="0" draw:id="id189" draw:style-name="a271" draw:name="Freeform 379"><svg:title/><svg:desc/><draw:enhanced-geometry draw:type="non-primitive" svg:viewBox="0 0 1568 192" draw:enhanced-path="M 0 192 L 1568 192 15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92"/><draw:equation draw:name="f8" draw:formula="0 + 1846 - 1846"/><draw:equation draw:name="f9" draw:formula="?f8 * ?f5 / 1568"/><draw:equation draw:name="f10" draw:formula="-553 * ?f4 / 192"/><draw:equation draw:name="f11" draw:formula="0 + 3414 - 1846"/><draw:equation draw:name="f12" draw:formula="?f11 * ?f5 / 1568"/><draw:equation draw:name="f13" draw:formula="-745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90" draw:style-name="a272" draw:name="Text Box 378" svg:x="1.28194in" svg:y="-0.50347in" svg:width="1.08056in" svg:height="0.11111in" style:rel-width="scale" style:rel-height="scale"><draw:text-box><text:p text:style-name="P185"><text:span text:style-name="T186">Célula</text:span><text:span text:style-name="T187"><text:s/></text:span><text:span text:style-name="T188">Orçamentária</text:span></text:p></draw:text-box><svg:title/><svg:desc/></draw:frame></draw:g></draw:g><text:span text:style-name="T189">Data</text:span><text:span text:style-name="T190"><text:s/></text:span><text:span text:style-name="T191">de</text:span><text:span text:style-name="T192"><text:s/></text:span><text:span text:style-name="T193">Emissão</text:span><text:s/><text:span text:style-name="T194"><text:s/></text:span><text:span text:style-name="T195">Tipo</text:span><text:span text:style-name="T196"><text:tab/></text:span><text:span text:style-name="T197">Processo</text:span><text:span text:style-name="T198"><text:tab/></text:span><text:span text:style-name="T199">Taxa</text:span><text:span text:style-name="T200"><text:s/></text:span><text:span text:style-name="T201">de</text:span><text:span text:style-name="T202"><text:s/></text:span><text:span text:style-name="T203">Câmbio</text:span><text:span text:style-name="T204"><text:tab/></text:span><text:span text:style-name="T205">Valor</text:span></text:h>
      <text:p text:style-name="P206"><text:span text:style-name="T207">04/07/2024</text:span><text:span text:style-name="T208"><text:tab/></text:span><text:span text:style-name="T209">Ordinário</text:span><text:span text:style-name="T210"><text:tab/></text:span><text:span text:style-name="T211">EOF-2023/00241.01</text:span><text:span text:style-name="T212"><text:tab/></text:span><text:span text:style-name="T213">-</text:span><text:span text:style-name="T214"><text:tab/></text:span><text:span text:style-name="T215">29.245,42</text:span></text:p>
      <text:p text:style-name="P216"/>
      <text:p text:style-name="P217"><text:span text:style-name="T218"><draw:g draw:z-index="0" draw:name="Group 368" draw:id="id199" draw:style-name="a281" text:anchor-type="as-char"><svg:title/><svg:desc/><draw:custom-shape svg:x="0in" svg:y="0.06667in" svg:width="5.93333in" svg:height="1.08889in" draw:z-index="0" draw:id="id193" draw:style-name="a275" draw:name="Freeform 375"><svg:title/><svg:desc/><draw:enhanced-geometry draw:type="non-primitive" svg:viewBox="0 0 8544 1568" draw:enhanced-path="M 80 1568 L 8464 1568 8487 1565 8536 1524 8544 80 8541 57 8500 9 80 0 58 3 9 44 0 1488 4 1510 13 1530 27 1547 44 1559 65 1567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568"/><draw:equation draw:name="f8" draw:formula="80 * ?f5 / 8544"/><draw:equation draw:name="f9" draw:formula="1664 * ?f4 / 1568"/><draw:equation draw:name="f10" draw:formula="8464 * ?f5 / 8544"/><draw:equation draw:name="f11" draw:formula="8487 * ?f5 / 8544"/><draw:equation draw:name="f12" draw:formula="1661 * ?f4 / 1568"/><draw:equation draw:name="f13" draw:formula="8536 * ?f5 / 8544"/><draw:equation draw:name="f14" draw:formula="1620 * ?f4 / 1568"/><draw:equation draw:name="f15" draw:formula="8544 * ?f5 / 8544"/><draw:equation draw:name="f16" draw:formula="176 * ?f4 / 1568"/><draw:equation draw:name="f17" draw:formula="8541 * ?f5 / 8544"/><draw:equation draw:name="f18" draw:formula="153 * ?f4 / 1568"/><draw:equation draw:name="f19" draw:formula="8500 * ?f5 / 8544"/><draw:equation draw:name="f20" draw:formula="105 * ?f4 / 1568"/><draw:equation draw:name="f21" draw:formula="96 * ?f4 / 1568"/><draw:equation draw:name="f22" draw:formula="58 * ?f5 / 8544"/><draw:equation draw:name="f23" draw:formula="99 * ?f4 / 1568"/><draw:equation draw:name="f24" draw:formula="9 * ?f5 / 8544"/><draw:equation draw:name="f25" draw:formula="140 * ?f4 / 1568"/><draw:equation draw:name="f26" draw:formula="0 * ?f5 / 8544"/><draw:equation draw:name="f27" draw:formula="1584 * ?f4 / 1568"/><draw:equation draw:name="f28" draw:formula="4 * ?f5 / 8544"/><draw:equation draw:name="f29" draw:formula="1606 * ?f4 / 1568"/><draw:equation draw:name="f30" draw:formula="13 * ?f5 / 8544"/><draw:equation draw:name="f31" draw:formula="1626 * ?f4 / 1568"/><draw:equation draw:name="f32" draw:formula="27 * ?f5 / 8544"/><draw:equation draw:name="f33" draw:formula="1643 * ?f4 / 1568"/><draw:equation draw:name="f34" draw:formula="44 * ?f5 / 8544"/><draw:equation draw:name="f35" draw:formula="1655 * ?f4 / 1568"/><draw:equation draw:name="f36" draw:formula="65 * ?f5 / 8544"/><draw:equation draw:name="f37" draw:formula="1663 * ?f4 / 1568"/><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g draw:z-index="251780096" draw:name="Group 369" draw:id="id198" draw:style-name="a280"><svg:title/><svg:desc/><draw:custom-shape svg:x="0.11111in" svg:y="0in" svg:width="0.6in" svg:height="0.13333in" draw:z-index="0" draw:id="id194" draw:style-name="a276" draw:name="Freeform 373"><svg:title/><svg:desc/><draw:enhanced-geometry draw:type="non-primitive" svg:viewBox="0 0 864 192" draw:enhanced-path="M 0 192 L 864 192 86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192"/><draw:equation draw:name="f8" draw:formula="0 + 160 - 160"/><draw:equation draw:name="f9" draw:formula="?f8 * ?f5 / 864"/><draw:equation draw:name="f10" draw:formula="192 * ?f4 / 192"/><draw:equation draw:name="f11" draw:formula="0 + 1024 - 160"/><draw:equation draw:name="f12" draw:formula="?f11 * ?f5 / 864"/><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95" draw:style-name="a277" draw:name="Text Box 372" svg:x="0.11111in" svg:y="0.01389in" svg:width="3.275in" svg:height="0.74444in" style:rel-width="scale" style:rel-height="scale"><draw:text-box><text:p text:style-name="P219"><text:span text:style-name="T220">Favorecido</text:span></text:p><text:p text:style-name="P221"><text:span text:style-name="T222">Código</text:span><text:span text:style-name="T223"><text:tab/></text:span><text:span text:style-name="T224">Nome</text:span></text:p><text:p text:style-name="P225"><text:span text:style-name="T226">46.491.636/0001-84</text:span><text:span text:style-name="T227"><text:s text:c="4"/></text:span><text:span text:style-name="T228">RBN CONSTRUCOES</text:span><text:span text:style-name="T229"><text:s/></text:span><text:span text:style-name="T230">E</text:span><text:span text:style-name="T231"><text:s/></text:span><text:span text:style-name="T232">SERVICOS LTDA</text:span></text:p><text:p text:style-name="P233"><text:span text:style-name="T234">Endereço</text:span></text:p><text:p text:style-name="P235"><text:span text:style-name="T236">DOUTOR</text:span><text:span text:style-name="T237"><text:s/></text:span><text:span text:style-name="T238">DORMUND</text:span><text:span text:style-name="T239"><text:s/></text:span><text:span text:style-name="T240">MARTINS</text:span><text:span text:style-name="T241"><text:s/></text:span><text:span text:style-name="T242">15</text:span><text:span text:style-name="T243"><text:s/></text:span><text:span text:style-name="T244">SANTISSIMO</text:span></text:p></draw:text-box><svg:title/><svg:desc/></draw:frame><draw:frame draw:z-index="0" draw:id="id196" draw:style-name="a278" draw:name="Text Box 371" svg:x="5.04444in" svg:y="0.49167in" svg:width="0.53125in" svg:height="0.26667in" style:rel-width="scale" style:rel-height="scale"><draw:text-box><text:p text:style-name="P245"><text:span text:style-name="T246">CEP</text:span></text:p><text:p text:style-name="P247"><text:span text:style-name="T248">23094-120</text:span></text:p></draw:text-box><svg:title/><svg:desc/></draw:frame><draw:frame draw:z-index="0" draw:id="id197" draw:style-name="a279" draw:name="Text Box 370" svg:x="0.11111in" svg:y="0.80278in" svg:width="2.54583in" svg:height="0.26667in" style:rel-width="scale" style:rel-height="scale"><draw:text-box><text:p text:style-name="P249"><text:span text:style-name="T250">Município</text:span><text:span text:style-name="T251"><text:tab/></text:span><text:span text:style-name="T252">UF</text:span><text:span text:style-name="T253"><text:tab/></text:span><text:span text:style-name="T254">Telefone</text:span></text:p><text:p text:style-name="P255"><text:span text:style-name="T256">RIO</text:span><text:span text:style-name="T257"><text:s/></text:span><text:span text:style-name="T258">DE</text:span><text:span text:style-name="T259"><text:s/></text:span><text:span text:style-name="T260">JANEIRO</text:span><text:span text:style-name="T261"><text:tab/></text:span><text:span text:style-name="T262">RJ</text:span></text:p></draw:text-box><svg:title/><svg:desc/></draw:frame></draw:g></draw:g></text:span></text:p>
      <text:p text:style-name="P263"/>
      <text:p text:style-name="P264"><text:span text:style-name="T265"><draw:g draw:z-index="0" draw:name="Group 359" draw:id="id207" draw:style-name="a289" text:anchor-type="as-char"><svg:title/><svg:desc/><draw:custom-shape svg:x="0in" svg:y="0.06667in" svg:width="5.93333in" svg:height="0.77847in" draw:z-index="0" draw:id="id200" draw:style-name="a282" draw:name="Freeform 367"><svg:title/><svg:desc/><draw:enhanced-geometry draw:type="non-primitive" svg:viewBox="0 0 8544 1121" draw:enhanced-path="M 80 1120 L 8464 1120 8487 1117 8536 1076 8544 80 8541 58 8500 9 80 0 58 3 9 44 0 1040 4 1063 13 1083 27 1099 44 1111 65 1119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121"/><draw:equation draw:name="f8" draw:formula="80 * ?f5 / 8544"/><draw:equation draw:name="f9" draw:formula="1216 * ?f4 / 1121"/><draw:equation draw:name="f10" draw:formula="8464 * ?f5 / 8544"/><draw:equation draw:name="f11" draw:formula="8487 * ?f5 / 8544"/><draw:equation draw:name="f12" draw:formula="1213 * ?f4 / 1121"/><draw:equation draw:name="f13" draw:formula="8536 * ?f5 / 8544"/><draw:equation draw:name="f14" draw:formula="1172 * ?f4 / 1121"/><draw:equation draw:name="f15" draw:formula="8544 * ?f5 / 8544"/><draw:equation draw:name="f16" draw:formula="176 * ?f4 / 1121"/><draw:equation draw:name="f17" draw:formula="8541 * ?f5 / 8544"/><draw:equation draw:name="f18" draw:formula="154 * ?f4 / 1121"/><draw:equation draw:name="f19" draw:formula="8500 * ?f5 / 8544"/><draw:equation draw:name="f20" draw:formula="105 * ?f4 / 1121"/><draw:equation draw:name="f21" draw:formula="96 * ?f4 / 1121"/><draw:equation draw:name="f22" draw:formula="58 * ?f5 / 8544"/><draw:equation draw:name="f23" draw:formula="99 * ?f4 / 1121"/><draw:equation draw:name="f24" draw:formula="9 * ?f5 / 8544"/><draw:equation draw:name="f25" draw:formula="140 * ?f4 / 1121"/><draw:equation draw:name="f26" draw:formula="0 * ?f5 / 8544"/><draw:equation draw:name="f27" draw:formula="1136 * ?f4 / 1121"/><draw:equation draw:name="f28" draw:formula="4 * ?f5 / 8544"/><draw:equation draw:name="f29" draw:formula="1159 * ?f4 / 1121"/><draw:equation draw:name="f30" draw:formula="13 * ?f5 / 8544"/><draw:equation draw:name="f31" draw:formula="1179 * ?f4 / 1121"/><draw:equation draw:name="f32" draw:formula="27 * ?f5 / 8544"/><draw:equation draw:name="f33" draw:formula="1195 * ?f4 / 1121"/><draw:equation draw:name="f34" draw:formula="44 * ?f5 / 8544"/><draw:equation draw:name="f35" draw:formula="1207 * ?f4 / 1121"/><draw:equation draw:name="f36" draw:formula="65 * ?f5 / 8544"/><draw:equation draw:name="f37" draw:formula="1215 * ?f4 / 1121"/><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g draw:z-index="251780096" draw:name="Group 360" draw:id="id206" draw:style-name="a288"><svg:title/><svg:desc/><draw:custom-shape svg:x="0.11111in" svg:y="0in" svg:width="0.74444in" svg:height="0.13333in" draw:z-index="0" draw:id="id201" draw:style-name="a283" draw:name="Freeform 365"><svg:title/><svg:desc/><draw:enhanced-geometry draw:type="non-primitive" svg:viewBox="0 0 1072 192" draw:enhanced-path="M 0 192 L 1072 192 1072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92"/><draw:equation draw:name="f8" draw:formula="0 + 160 - 160"/><draw:equation draw:name="f9" draw:formula="?f8 * ?f5 / 1072"/><draw:equation draw:name="f10" draw:formula="192 * ?f4 / 192"/><draw:equation draw:name="f11" draw:formula="0 + 1232 - 160"/><draw:equation draw:name="f12" draw:formula="?f11 * ?f5 / 1072"/><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02" draw:style-name="a284" draw:name="Text Box 364" svg:x="0.11111in" svg:y="0.01389in" svg:width="2.38264in" svg:height="0.76667in" style:rel-width="scale" style:rel-height="scale"><draw:text-box><text:p text:style-name="P266"><text:span text:style-name="T267">Amparo</text:span><text:span text:style-name="T268"><text:s/></text:span><text:span text:style-name="T269">Legal</text:span></text:p><text:p text:style-name="P270"><text:span text:style-name="T271">Código</text:span><text:span text:style-name="T272"><text:tab/></text:span><text:span text:style-name="T273">Modalidade</text:span><text:span text:style-name="T274"><text:s/></text:span><text:span text:style-name="T275">de</text:span><text:span text:style-name="T276"><text:s/></text:span><text:span text:style-name="T277">Licitação</text:span></text:p><text:p text:style-name="P278"><text:span text:style-name="T279">179</text:span><text:span text:style-name="T280"><text:tab/></text:span><text:span text:style-name="T281">PREGAO</text:span></text:p><text:p text:style-name="P282"><text:span text:style-name="T283">Ato</text:span><text:span text:style-name="T284"><text:s/></text:span><text:span text:style-name="T285">Normativo</text:span><text:span text:style-name="T286"><text:tab/></text:span><text:span text:style-name="T287">Artigo</text:span></text:p><text:p text:style-name="P288"><text:span text:style-name="T289">Lei 14.133/2021</text:span><text:span text:style-name="T290"><text:tab/></text:span><text:span text:style-name="T291">28</text:span></text:p></draw:text-box><svg:title/><svg:desc/></draw:frame><draw:frame draw:z-index="0" draw:id="id203" draw:style-name="a285" draw:name="Text Box 363" svg:x="3.11111in" svg:y="0.51389in" svg:width="0.51875in" svg:height="0.26667in" style:rel-width="scale" style:rel-height="scale"><draw:text-box><text:p text:style-name="P292"><text:span text:style-name="T293">Parágrafo</text:span></text:p><text:p text:style-name="P294"><text:span text:style-name="T295">-</text:span></text:p></draw:text-box><svg:title/><svg:desc/></draw:frame><draw:frame draw:z-index="0" draw:id="id204" draw:style-name="a286" draw:name="Text Box 362" svg:x="4.06667in" svg:y="0.51389in" svg:width="0.32083in" svg:height="0.26667in" style:rel-width="scale" style:rel-height="scale"><draw:text-box><text:p text:style-name="P296"><text:span text:style-name="T297">Incíso</text:span></text:p><text:p text:style-name="P298"><text:span text:style-name="T299">I</text:span></text:p></draw:text-box><svg:title/><svg:desc/></draw:frame><draw:frame draw:z-index="0" draw:id="id205" draw:style-name="a287" draw:name="Text Box 361" svg:x="5.01111in" svg:y="0.51389in" svg:width="0.33333in" svg:height="0.26667in" style:rel-width="scale" style:rel-height="scale"><draw:text-box><text:p text:style-name="P300"><text:span text:style-name="T301">Alínea</text:span></text:p><text:p text:style-name="P302"><text:span text:style-name="T303">-</text:span></text:p></draw:text-box><svg:title/><svg:desc/></draw:frame></draw:g></draw:g></text:span></text:p>
      <text:h text:style-name="P304" text:outline-level="1"><text:span text:style-name="T305">Descrição</text:span></text:h>
      <text:p text:style-name="P306"><text:span text:style-name="T307">Prestação de<text:s/></text:span>serviços<text:span text:style-name="T308"><text:s/>de pintura<text:s/></text:span>sob<text:span text:style-name="T309"><text:s/>demanda,</text:span><text:span text:style-name="T310"><text:s/></text:span>sem<text:span text:style-name="T311"><text:s/>alocação de<text:s/></text:span>mão<text:span text:style-name="T312"><text:s/>de obra. Pregão 21/2023 *ID 162-SIE (14-SIE)*</text:span><text:span text:style-name="T313"><text:s/></text:span><text:span text:style-name="T314">JFRJ-DES-2024/24576.</text:span><text:span text:style-name="T315"><text:s/></text:span><text:span text:style-name="T316">(LOTE</text:span><text:span text:style-name="T317"><text:s/></text:span>1<text:span text:style-name="T318"><text:s/></text:span>-<text:span text:style-name="T319"><text:s/></text:span><text:span text:style-name="T320">EQUADOR)</text:span></text:p>
      <text:h text:style-name="P321" text:outline-level="1"><text:span text:style-name="T322">Local</text:span><text:span text:style-name="T323"><text:s/></text:span><text:span text:style-name="T324">da</text:span><text:span text:style-name="T325"><text:s/></text:span><text:span text:style-name="T326">Entrega</text:span></text:h>
      <text:p text:style-name="P327">-</text:p>
      <text:h text:style-name="P328" text:outline-level="1"><text:span text:style-name="T329">Informação</text:span><text:span text:style-name="T330"><text:s/></text:span><text:span text:style-name="T331">Complementar</text:span></text:h>
      <text:p text:style-name="P332"><draw:frame draw:z-index="2224" draw:id="id208" draw:style-name="a290" draw:name="Text Box 358" text:anchor-type="paragraph" svg:x="8.02292in" svg:y="0.125in" svg:width="0.13889in" svg:height="1.39306in" style:rel-width="scale" style:rel-height="scale"><draw:text-box><text:p text:style-name="P333">JFRJEOF20230024101V01</text:p></draw:text-box><svg:title/><svg:desc/></draw:frame>-</text:p>
      <text:h text:style-name="P334" text:outline-level="1"><text:span text:style-name="T335">Sistema</text:span><text:span text:style-name="T336"><text:s/></text:span><text:span text:style-name="T337">de</text:span><text:span text:style-name="T338"><text:s/></text:span><text:span text:style-name="T339">Origem</text:span></text:h>
      <text:p text:style-name="P340"><text:span text:style-name="T341">SIAFI-STN</text:span></text:p>
      <text:p text:style-name="P342"/>
      <text:p text:style-name="P343"/>
      <text:p text:style-name="P344"/>
      <text:p text:style-name="P345"/>
      <text:p text:style-name="P346"/>
      <text:p text:style-name="P347"/>
      <text:p text:style-name="P348"/>
      <text:list text:style-name="LFO1" text:continue-numbering="true">
        <text:list-item>
          <text:p text:style-name="P349"><draw:g draw:z-index="1480" draw:name="Group 346" draw:id="id217" draw:style-name="a299" text:anchor-type="paragraph"><svg:title/><svg:desc/><draw:custom-shape svg:x="1.17083in" svg:y="-0.07847in" svg:width="2.54444in" svg:height="0.26667in" draw:z-index="0" draw:id="id209" draw:style-name="a291" draw:name="Freeform 357"><svg:title/><svg:desc/><draw:enhanced-geometry draw:type="non-primitive" svg:viewBox="0 0 3664 384" draw:enhanced-path="M 80 384 L 3584 384 3607 381 3655 340 3664 80 3661 58 3620 9 80 0 58 3 9 44 0 304 3 327 12 347 26 363 44 375 65 383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draw:equation draw:name="f7" draw:formula="?f4 / 384"/><draw:equation draw:name="f8" draw:formula="0 + 1766 - 1686"/><draw:equation draw:name="f9" draw:formula="?f8 * ?f5 / 3664"/><draw:equation draw:name="f10" draw:formula="271 * ?f4 / 384"/><draw:equation draw:name="f11" draw:formula="0 + 5270 - 1686"/><draw:equation draw:name="f12" draw:formula="?f11 * ?f5 / 3664"/><draw:equation draw:name="f13" draw:formula="0 + 5293 - 1686"/><draw:equation draw:name="f14" draw:formula="?f13 * ?f5 / 3664"/><draw:equation draw:name="f15" draw:formula="268 * ?f4 / 384"/><draw:equation draw:name="f16" draw:formula="0 + 5341 - 1686"/><draw:equation draw:name="f17" draw:formula="?f16 * ?f5 / 3664"/><draw:equation draw:name="f18" draw:formula="227 * ?f4 / 384"/><draw:equation draw:name="f19" draw:formula="0 + 5350 - 1686"/><draw:equation draw:name="f20" draw:formula="?f19 * ?f5 / 3664"/><draw:equation draw:name="f21" draw:formula="-33 * ?f4 / 384"/><draw:equation draw:name="f22" draw:formula="0 + 5347 - 1686"/><draw:equation draw:name="f23" draw:formula="?f22 * ?f5 / 3664"/><draw:equation draw:name="f24" draw:formula="-55 * ?f4 / 384"/><draw:equation draw:name="f25" draw:formula="0 + 5306 - 1686"/><draw:equation draw:name="f26" draw:formula="?f25 * ?f5 / 3664"/><draw:equation draw:name="f27" draw:formula="-104 * ?f4 / 384"/><draw:equation draw:name="f28" draw:formula="-113 * ?f4 / 384"/><draw:equation draw:name="f29" draw:formula="0 + 1744 - 1686"/><draw:equation draw:name="f30" draw:formula="?f29 * ?f5 / 3664"/><draw:equation draw:name="f31" draw:formula="-110 * ?f4 / 384"/><draw:equation draw:name="f32" draw:formula="0 + 1695 - 1686"/><draw:equation draw:name="f33" draw:formula="?f32 * ?f5 / 3664"/><draw:equation draw:name="f34" draw:formula="-69 * ?f4 / 384"/><draw:equation draw:name="f35" draw:formula="0 + 1686 - 1686"/><draw:equation draw:name="f36" draw:formula="?f35 * ?f5 / 3664"/><draw:equation draw:name="f37" draw:formula="191 * ?f4 / 384"/><draw:equation draw:name="f38" draw:formula="0 + 1689 - 1686"/><draw:equation draw:name="f39" draw:formula="?f38 * ?f5 / 3664"/><draw:equation draw:name="f40" draw:formula="214 * ?f4 / 384"/><draw:equation draw:name="f41" draw:formula="0 + 1698 - 1686"/><draw:equation draw:name="f42" draw:formula="?f41 * ?f5 / 3664"/><draw:equation draw:name="f43" draw:formula="234 * ?f4 / 384"/><draw:equation draw:name="f44" draw:formula="0 + 1712 - 1686"/><draw:equation draw:name="f45" draw:formula="?f44 * ?f5 / 3664"/><draw:equation draw:name="f46" draw:formula="250 * ?f4 / 384"/><draw:equation draw:name="f47" draw:formula="0 + 1730 - 1686"/><draw:equation draw:name="f48" draw:formula="?f47 * ?f5 / 3664"/><draw:equation draw:name="f49" draw:formula="262 * ?f4 / 384"/><draw:equation draw:name="f50" draw:formula="0 + 1751 - 1686"/><draw:equation draw:name="f51" draw:formula="?f50 * ?f5 / 3664"/><draw:equation draw:name="f52" draw:formula="270 * ?f4 / 384"/><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62639in" svg:y="-0.07847in" svg:width="0.00139in" svg:height="0.26667in" draw:z-index="0" draw:id="id210" draw:style-name="a292" draw:name="Freeform 355"><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z-index="0" draw:id="id211" draw:style-name="a293" draw:name="Freeform 353"><svg:title/><svg:desc/><draw:enhanced-geometry draw:type="non-primitive" svg:viewBox="0 0 2316480 1270" draw:enhanced-path="M 0 0 L 2316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0"/><draw:equation draw:name="f7" draw:formula="?f4 / 1270"/><draw:equation draw:name="f8" draw:formula="0 / ?f6"/><draw:equation draw:name="f9" draw:formula="0 / ?f7"/><draw:equation draw:name="f10" draw:formula="2316480 / ?f6"/><draw:equation draw:name="f11" draw:formula="1270 / ?f7"/></draw:enhanced-geometry></draw:custom-shape><draw:g draw:z-index="251782144" draw:name="Group 347" draw:id="id216" draw:style-name="a298"><svg:title/><svg:desc/><draw:custom-shape svg:x="2.79306in" svg:y="-0.07847in" svg:width="0.00139in" svg:height="0.26667in" draw:z-index="0" draw:id="id212" draw:style-name="a294" draw:name="Freeform 351"><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frame draw:z-index="0" draw:id="id213" draw:style-name="a295" draw:name="Text Box 350" svg:x="1.22639in" svg:y="-0.06458in" svg:width="0.98056in" svg:height="0.11111in" style:rel-width="scale" style:rel-height="scale"><draw:text-box><text:p text:style-name="P350"><text:span text:style-name="T351">Versão</text:span><text:span text:style-name="T352"><text:s/></text:span><text:span text:style-name="T353"><text:s/></text:span><text:span text:style-name="T354">Data/Hora</text:span></text:p></draw:text-box><svg:title/><svg:desc/></draw:frame><draw:frame draw:z-index="0" draw:id="id214" draw:style-name="a296" draw:name="Text Box 349" svg:x="2.84861in" svg:y="-0.06458in" svg:width="0.5125in" svg:height="0.11111in" style:rel-width="scale" style:rel-height="scale"><draw:text-box><text:p text:style-name="P355"><text:span text:style-name="T356">Operação</text:span></text:p></draw:text-box><svg:title/><svg:desc/></draw:frame><draw:frame draw:z-index="0" draw:id="id215" draw:style-name="a297" draw:name="Text Box 348" svg:x="1.22639in" svg:y="0.06875in" svg:width="2.09167in" svg:height="0.11111in" style:rel-width="scale" style:rel-height="scale"><draw:text-box><text:p text:style-name="P357"><text:span text:style-name="T358">002</text:span><text:span text:style-name="T359"><text:tab/></text:span><text:span text:style-name="T360">05/07/2024 16:46:04</text:span><text:span text:style-name="T361"><text:tab/></text:span><text:span text:style-name="T362">Alteração</text:span></text:p></draw:text-box><svg:title/><svg:desc/></draw:frame></draw:g></draw:g><text:span text:style-name="T363">de</text:span><text:span text:style-name="T364"><text:tab/></text:span>2</text:p>
        </text:list-item>
      </text:list>
      <text:soft-page-break/>
      <text:p text:style-name="P365"><draw:g draw:z-index="3016" draw:name="Group 116" draw:id="id352" draw:style-name="a434" text:anchor-type="paragraph"><svg:title/><svg:desc/><draw:custom-shape svg:x="7.59931in" svg:y="7.51736in" svg:width="0.625in" svg:height="3.46875in" draw:z-index="0" draw:id="id236" draw:style-name="a318" draw:name="Freeform 345"><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237" draw:style-name="a319" draw:name="Freeform 3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238" draw:style-name="a320" draw:name="Freeform 3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239" draw:style-name="a321" draw:name="Freeform 3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240" draw:style-name="a322" draw:name="Freeform 3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241" draw:style-name="a323" draw:name="Freeform 3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242" draw:style-name="a324" draw:name="Freeform 3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243" draw:style-name="a325" draw:name="Freeform 3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244" draw:style-name="a326" draw:name="Freeform 3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245" draw:style-name="a327" draw:name="Freeform 3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246" draw:style-name="a328" draw:name="Freeform 3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247" draw:style-name="a329" draw:name="Freeform 3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248" draw:style-name="a330" draw:name="Freeform 3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249" draw:style-name="a331" draw:name="Freeform 3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250" draw:style-name="a332" draw:name="Freeform 3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251" draw:style-name="a333" draw:name="Freeform 3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252" draw:style-name="a334" draw:name="Freeform 3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253" draw:style-name="a335" draw:name="Freeform 3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254" draw:style-name="a336" draw:name="Freeform 3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255" draw:style-name="a337" draw:name="Freeform 3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256" draw:style-name="a338" draw:name="Freeform 3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257" draw:style-name="a339" draw:name="Freeform 3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258" draw:style-name="a340" draw:name="Freeform 3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259" draw:style-name="a341" draw:name="Freeform 2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260" draw:style-name="a342" draw:name="Freeform 2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261" draw:style-name="a343" draw:name="Freeform 2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262" draw:style-name="a344" draw:name="Freeform 2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263" draw:style-name="a345" draw:name="Freeform 2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264" draw:style-name="a346" draw:name="Freeform 2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265" draw:style-name="a347" draw:name="Freeform 2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266" draw:style-name="a348" draw:name="Freeform 2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267" draw:style-name="a349" draw:name="Freeform 2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268" draw:style-name="a350" draw:name="Freeform 2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269" draw:style-name="a351" draw:name="Freeform 2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270" draw:style-name="a352" draw:name="Freeform 2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271" draw:style-name="a353" draw:name="Freeform 2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272" draw:style-name="a354" draw:name="Freeform 2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273" draw:style-name="a355" draw:name="Freeform 2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274" draw:style-name="a356" draw:name="Freeform 2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275" draw:style-name="a357" draw:name="Freeform 2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276" draw:style-name="a358" draw:name="Freeform 2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277" draw:style-name="a359" draw:name="Freeform 2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278" draw:style-name="a360" draw:name="Freeform 2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279" draw:style-name="a361" draw:name="Freeform 2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280" draw:style-name="a362" draw:name="Freeform 2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281" draw:style-name="a363" draw:name="Freeform 2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282" draw:style-name="a364" draw:name="Freeform 2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283" draw:style-name="a365" draw:name="Freeform 2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284" draw:style-name="a366" draw:name="Freeform 2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285" draw:style-name="a367" draw:name="Freeform 2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286" draw:style-name="a368" draw:name="Freeform 2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287" draw:style-name="a369" draw:name="Freeform 2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288" draw:style-name="a370" draw:name="Freeform 2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289" draw:style-name="a371" draw:name="Freeform 2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0694in" svg:width="0.33333in" svg:height="0.00139in" draw:z-index="0" draw:id="id290" draw:style-name="a372" draw:name="Freeform 2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7361in" svg:width="0.33333in" svg:height="0.00139in" draw:z-index="0" draw:id="id291" draw:style-name="a373" draw:name="Freeform 2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3472in" svg:width="0.33333in" svg:height="0.00139in" draw:z-index="0" draw:id="id292" draw:style-name="a374" draw:name="Freeform 2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125in" svg:width="0.33333in" svg:height="0.00139in" draw:z-index="0" draw:id="id293" draw:style-name="a375" draw:name="Freeform 2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028in" svg:width="0.33333in" svg:height="0.00139in" draw:z-index="0" draw:id="id294" draw:style-name="a376" draw:name="Freeform 2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295" draw:style-name="a377" draw:name="Freeform 2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296" draw:style-name="a378" draw:name="Freeform 2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297" draw:style-name="a379" draw:name="Freeform 2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298" draw:style-name="a380" draw:name="Freeform 2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299" draw:style-name="a381" draw:name="Freeform 2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300" draw:style-name="a382" draw:name="Freeform 2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301" draw:style-name="a383" draw:name="Freeform 2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302" draw:style-name="a384" draw:name="Freeform 2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303" draw:style-name="a385" draw:name="Freeform 2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304" draw:style-name="a386" draw:name="Freeform 2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917in" svg:width="0.33333in" svg:height="0.00139in" draw:z-index="0" draw:id="id305" draw:style-name="a387" draw:name="Freeform 2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5139in" svg:width="0.33333in" svg:height="0.00139in" draw:z-index="0" draw:id="id306" draw:style-name="a388" draw:name="Freeform 2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125in" svg:width="0.33333in" svg:height="0.00139in" draw:z-index="0" draw:id="id307" draw:style-name="a389" draw:name="Freeform 2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9028in" svg:width="0.33333in" svg:height="0.00139in" draw:z-index="0" draw:id="id308" draw:style-name="a390" draw:name="Freeform 2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625in" svg:width="0.33333in" svg:height="0.00139in" draw:z-index="0" draw:id="id309" draw:style-name="a391" draw:name="Freeform 1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3472in" svg:width="0.33333in" svg:height="0.00139in" draw:z-index="0" draw:id="id310" draw:style-name="a392" draw:name="Freeform 1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125in" svg:width="0.33333in" svg:height="0.00139in" draw:z-index="0" draw:id="id311" draw:style-name="a393" draw:name="Freeform 1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7361in" svg:width="0.33333in" svg:height="0.00139in" draw:z-index="0" draw:id="id312" draw:style-name="a394" draw:name="Freeform 1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583in" svg:width="0.33333in" svg:height="0.00139in" draw:z-index="0" draw:id="id313" draw:style-name="a395" draw:name="Freeform 1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806in" svg:width="0.33333in" svg:height="0.00139in" draw:z-index="0" draw:id="id314" draw:style-name="a396" draw:name="Freeform 1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8472in" svg:width="0.33333in" svg:height="0.00139in" draw:z-index="0" draw:id="id315" draw:style-name="a397" draw:name="Freeform 1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5694in" svg:width="0.33333in" svg:height="0.00139in" draw:z-index="0" draw:id="id316" draw:style-name="a398" draw:name="Freeform 1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2361in" svg:width="0.33333in" svg:height="0.00139in" draw:z-index="0" draw:id="id317" draw:style-name="a399" draw:name="Freeform 1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0139in" svg:width="0.33333in" svg:height="0.00139in" draw:z-index="0" draw:id="id318" draw:style-name="a400" draw:name="Freeform 1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7361in" svg:width="0.33333in" svg:height="0.00139in" draw:z-index="0" draw:id="id319" draw:style-name="a401" draw:name="Freeform 1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320" draw:style-name="a402" draw:name="Freeform 1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321" draw:style-name="a403" draw:name="Freeform 1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322" draw:style-name="a404" draw:name="Freeform 1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323" draw:style-name="a405" draw:name="Freeform 1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324" draw:style-name="a406" draw:name="Freeform 1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9583in" svg:width="0.33333in" svg:height="0.00139in" draw:z-index="0" draw:id="id325" draw:style-name="a407" draw:name="Freeform 1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6806in" svg:width="0.33333in" svg:height="0.00139in" draw:z-index="0" draw:id="id326" draw:style-name="a408" draw:name="Freeform 1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3472in" svg:width="0.33333in" svg:height="0.00139in" draw:z-index="0" draw:id="id327" draw:style-name="a409" draw:name="Freeform 1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125in" svg:width="0.33333in" svg:height="0.00139in" draw:z-index="0" draw:id="id328" draw:style-name="a410" draw:name="Freeform 1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8472in" svg:width="0.33333in" svg:height="0.00139in" draw:z-index="0" draw:id="id329" draw:style-name="a411" draw:name="Freeform 1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330" draw:style-name="a412" draw:name="Freeform 1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331" draw:style-name="a413" draw:name="Freeform 1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332" draw:style-name="a414" draw:name="Freeform 1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333" draw:style-name="a415" draw:name="Freeform 1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334" draw:style-name="a416" draw:name="Freeform 1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335" draw:style-name="a417" draw:name="Freeform 1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336" draw:style-name="a418" draw:name="Freeform 1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337" draw:style-name="a419" draw:name="Freeform 1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338" draw:style-name="a420" draw:name="Freeform 1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339" draw:style-name="a421" draw:name="Freeform 1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340" draw:style-name="a422" draw:name="Freeform 1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341" draw:style-name="a423" draw:name="Freeform 1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342" draw:style-name="a424" draw:name="Freeform 1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343" draw:style-name="a425" draw:name="Freeform 1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344" draw:style-name="a426" draw:name="Freeform 1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345" draw:style-name="a427" draw:name="Freeform 1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346" draw:style-name="a428" draw:name="Freeform 1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347" draw:style-name="a429" draw:name="Freeform 1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348" draw:style-name="a430" draw:name="Freeform 1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894784" draw:name="Group 117" draw:id="id351" draw:style-name="a433"><svg:title/><svg:desc/><draw:custom-shape svg:x="7.67847in" svg:y="7.60139in" svg:width="0.33333in" svg:height="0.00139in" draw:z-index="0" draw:id="id349" draw:style-name="a431" draw:name="Freeform 1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350" draw:style-name="a432" draw:name="Text Box 118" svg:x="7.67847in" svg:y="10.18333in" svg:width="0.36042in" svg:height="0.11111in" style:rel-width="scale" style:rel-height="scale"><draw:text-box><text:p text:style-name="P393"><text:span text:style-name="T394"><text:s/></text:span><text:span text:style-name="T395"><text:tab/></text:span></text:p></draw:text-box><svg:title/><svg:desc/></draw:frame></draw:g></draw:g><draw:g draw:z-index="251779072" draw:name="Group 113" draw:id="id355" draw:style-name="a437"><svg:title/><svg:desc/><draw:custom-shape svg:x="7.59931in" svg:y="11.28611in" svg:width="0.625in" svg:height="0.29097in" draw:z-index="0" draw:id="id353" draw:style-name="a435" draw:name="Freeform 115"><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54" draw:style-name="a436" draw:name="Picture 114" svg:x="7.67847in" svg:y="11.36458in" svg:width="0.46736in" svg:height="0.13333in" style:rel-width="scale" style:rel-height="scale"><draw:image xlink:href="media/image4.png" xlink:type="simple" xlink:show="embed" xlink:actuate="onLoad"/><svg:title/><svg:desc/></draw:frame></draw:g><draw:custom-shape svg:width="0.04306in" svg:height="0.06944in" draw:z-index="503293904" draw:id="id356" draw:style-name="a440" draw:transform="translate(-0.02153in -0.03472in) rotate(-0.06981) translate(7.61667in 0.35903in)" draw:name="WordArt 111" text:anchor-type="paragraph"><svg:title/><svg:desc/><text:p text:style-name="a439" text:class-names="" text:cond-style-name=""><text:span text:style-name="a43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928" draw:id="id357" draw:style-name="a443" draw:transform="translate(-0.01979in -0.03472in) rotate(-0.15708) translate(7.54201in 0.97569in)" draw:name="WordArt 110" text:anchor-type="paragraph"><svg:title/><svg:desc/><text:p text:style-name="a442" text:class-names="" text:cond-style-name=""><text:span text:style-name="a4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952" draw:id="id358" draw:style-name="a446" draw:transform="translate(-0.01944in -0.03472in) rotate(-0.20944) translate(7.65903in 0.36458in)" draw:name="WordArt 109" text:anchor-type="paragraph"><svg:title/><svg:desc/><text:p text:style-name="a445" text:class-names="" text:cond-style-name=""><text:span text:style-name="a4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976" draw:id="id359" draw:style-name="a449" draw:transform="translate(-0.00799in -0.03472in) rotate(-0.2618) translate(7.51285in 0.96944in)" draw:name="WordArt 108" text:anchor-type="paragraph"><svg:title/><svg:desc/><text:p text:style-name="a448" text:class-names="" text:cond-style-name=""><text:span text:style-name="a4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000" draw:id="id360" draw:style-name="a452" draw:transform="translate(-0.01979in -0.03472in) rotate(-0.33161) translate(7.69826in 0.37569in)" draw:name="WordArt 107" text:anchor-type="paragraph"><svg:title/><svg:desc/><text:p text:style-name="a451" text:class-names="" text:cond-style-name=""><text:span text:style-name="a4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024" draw:id="id361" draw:style-name="a455" draw:transform="translate(-0.01181in -0.03472in) rotate(-0.33161) translate(7.49236in 0.96319in)" draw:name="WordArt 106" text:anchor-type="paragraph"><svg:title/><svg:desc/><text:p text:style-name="a454" text:class-names="" text:cond-style-name=""><text:span text:style-name="a4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048" draw:id="id362" draw:style-name="a458" draw:transform="translate(-0.01979in -0.03472in) rotate(-0.43633) translate(7.46076in 0.95in)" draw:name="WordArt 105" text:anchor-type="paragraph"><svg:title/><svg:desc/><text:p text:style-name="a457" text:class-names="" text:cond-style-name=""><text:span text:style-name="a45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072" draw:id="id363" draw:style-name="a461" draw:transform="translate(-0.01944in -0.03472in) rotate(-0.47124) translate(7.73611in 0.39236in)" draw:name="WordArt 104" text:anchor-type="paragraph"><svg:title/><svg:desc/><text:p text:style-name="a460" text:class-names="" text:cond-style-name=""><text:span text:style-name="a4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096" draw:id="id364" draw:style-name="a464" draw:transform="translate(-0.00799in -0.03472in) rotate(-0.54105) translate(7.43368in 0.93611in)" draw:name="WordArt 103" text:anchor-type="paragraph"><svg:title/><svg:desc/><text:p text:style-name="a463" text:class-names="" text:cond-style-name=""><text:span text:style-name="a4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120" draw:id="id365" draw:style-name="a467" draw:transform="translate(-0.01181in -0.03472in) rotate(-0.57596) translate(7.76458in 0.40903in)" draw:name="WordArt 102" text:anchor-type="paragraph"><svg:title/><svg:desc/><text:p text:style-name="a466" text:class-names="" text:cond-style-name=""><text:span text:style-name="a4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144" draw:id="id366" draw:style-name="a470" draw:transform="translate(-0.01771in -0.03472in) rotate(-0.62832) translate(7.41076in 0.92014in)" draw:name="WordArt 101" text:anchor-type="paragraph"><svg:title/><svg:desc/><text:p text:style-name="a469" text:class-names="" text:cond-style-name=""><text:span text:style-name="a46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168" draw:id="id367" draw:style-name="a473" draw:transform="translate(-0.01944in -0.03472in) rotate(-0.68068) translate(7.79097in 0.42847in)" draw:name="WordArt 100" text:anchor-type="paragraph"><svg:title/><svg:desc/><text:p text:style-name="a472" text:class-names="" text:cond-style-name=""><text:span text:style-name="a4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192" draw:id="id368" draw:style-name="a476" draw:transform="translate(-0.00799in -0.03472in) rotate(-0.71558) translate(7.38854in 0.90278in)" draw:name="WordArt 99" text:anchor-type="paragraph"><svg:title/><svg:desc/><text:p text:style-name="a475" text:class-names="" text:cond-style-name=""><text:span text:style-name="a4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216" draw:id="id369" draw:style-name="a479" draw:transform="translate(-0.00799in -0.03472in) rotate(-0.76794) translate(7.81215in 0.44722in)" draw:name="WordArt 98" text:anchor-type="paragraph"><svg:title/><svg:desc/><text:p text:style-name="a478" text:class-names="" text:cond-style-name=""><text:span text:style-name="a47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240" draw:id="id370" draw:style-name="a482" draw:transform="translate(-0.02014in -0.03472in) rotate(-0.80285) translate(7.36736in 0.88194in)" draw:name="WordArt 97" text:anchor-type="paragraph"><svg:title/><svg:desc/><text:p text:style-name="a481" text:class-names="" text:cond-style-name=""><text:span text:style-name="a4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264" draw:id="id371" draw:style-name="a485" draw:transform="translate(-0.02014in -0.03472in) rotate(-0.94248) translate(7.34028in 0.84861in)" draw:name="WordArt 96" text:anchor-type="paragraph"><svg:title/><svg:desc/><text:p text:style-name="a484" text:class-names="" text:cond-style-name=""><text:span text:style-name="a48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288" draw:id="id372" draw:style-name="a488" draw:transform="translate(-0.01771in -0.03472in) rotate(-1.0821) translate(7.31875in 0.81285in)" draw:name="WordArt 95" text:anchor-type="paragraph"><svg:title/><svg:desc/><text:p text:style-name="a487" text:class-names="" text:cond-style-name=""><text:span text:style-name="a4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312" draw:id="id373" draw:style-name="a491" draw:transform="translate(-0.01944in -0.03472in) rotate(-1.29154) translate(7.29583in 0.75556in)" draw:name="WordArt 94" text:anchor-type="paragraph"><svg:title/><svg:desc/><text:p text:style-name="a490" text:class-names="" text:cond-style-name=""><text:span text:style-name="a4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336" draw:id="id374" draw:style-name="a494" draw:transform="translate(-0.02014in -0.03472in) rotate(-1.41372) translate(7.28681in 0.71389in)" draw:name="WordArt 93" text:anchor-type="paragraph"><svg:title/><svg:desc/><text:p text:style-name="a493" text:class-names="" text:cond-style-name=""><text:span text:style-name="a49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520" draw:id="id375" draw:style-name="a495" draw:name="Text Box 92" text:anchor-type="paragraph" svg:x="7.23472in" svg:y="0.64097in" svg:width="0.09792in" svg:height="0.06319in" style:rel-width="scale" style:rel-height="scale"><draw:text-box><text:p text:style-name="P396"><text:span text:style-name="T397">ç</text:span></text:p></draw:text-box><svg:title/><svg:desc/></draw:frame><draw:custom-shape svg:width="0.03889in" svg:height="0.06944in" draw:z-index="503294384" draw:id="id376" draw:style-name="a498" draw:transform="translate(-0.01944in -0.03472in) rotate(-1.69297) translate(7.28611in 0.63194in)" draw:name="WordArt 91" text:anchor-type="paragraph"><svg:title/><svg:desc/><text:p text:style-name="a497" text:class-names="" text:cond-style-name=""><text:span text:style-name="a4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4408" draw:id="id377" draw:style-name="a501" draw:transform="translate(-0.02396in -0.03472in) rotate(-1.8326) translate(7.29583in 0.58507in)" draw:name="WordArt 90" text:anchor-type="paragraph"><svg:title/><svg:desc/><text:p text:style-name="a500" text:class-names="" text:cond-style-name=""><text:span text:style-name="a4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432" draw:id="id378" draw:style-name="a504" draw:transform="translate(-0.01979in -0.03472in) rotate(-4.43314) translate(7.89097in 0.5809in)" draw:name="WordArt 89" text:anchor-type="paragraph"><svg:title/><svg:desc/><text:p text:style-name="a503" text:class-names="" text:cond-style-name=""><text:span text:style-name="a5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456" draw:id="id379" draw:style-name="a507" draw:transform="translate(-0.01181in -0.03472in) rotate(-4.53786) translate(7.89861in 0.61458in)" draw:name="WordArt 88" text:anchor-type="paragraph"><svg:title/><svg:desc/><text:p text:style-name="a506" text:class-names="" text:cond-style-name=""><text:span text:style-name="a5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480" draw:id="id380" draw:style-name="a510" draw:transform="translate(-0.00799in -0.03472in) rotate(-4.60767) translate(7.90208in 0.63576in)" draw:name="WordArt 87" text:anchor-type="paragraph"><svg:title/><svg:desc/><text:p text:style-name="a509" text:class-names="" text:cond-style-name=""><text:span text:style-name="a5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664" draw:id="id381" draw:style-name="a511" draw:name="Text Box 86" text:anchor-type="paragraph" svg:x="7.85486in" svg:y="0.63264in" svg:width="0.09792in" svg:height="0.06736in" style:rel-width="scale" style:rel-height="scale"><draw:text-box><text:p text:style-name="P398"><text:span text:style-name="T399">e</text:span></text:p></draw:text-box><svg:title/><svg:desc/></draw:frame><draw:custom-shape svg:width="0.03958in" svg:height="0.06944in" draw:z-index="503294552" draw:id="id382" draw:style-name="a514" draw:transform="translate(-0.01979in -0.03472in) rotate(-4.85202) translate(7.90139in 0.70868in)" draw:name="WordArt 85" text:anchor-type="paragraph"><svg:title/><svg:desc/><text:p text:style-name="a513" text:class-names="" text:cond-style-name=""><text:span text:style-name="a51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576" draw:id="id383" draw:style-name="a517" draw:transform="translate(-0.02014in -0.03472in) rotate(-4.99164) translate(7.89306in 0.75139in)" draw:name="WordArt 84" text:anchor-type="paragraph"><svg:title/><svg:desc/><text:p text:style-name="a516" text:class-names="" text:cond-style-name=""><text:span text:style-name="a5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600" draw:id="id384" draw:style-name="a520" draw:transform="translate(-0.01771in -0.03472in) rotate(-5.11381) translate(7.87986in 0.78993in)" draw:name="WordArt 83" text:anchor-type="paragraph"><svg:title/><svg:desc/><text:p text:style-name="a519" text:class-names="" text:cond-style-name=""><text:span text:style-name="a5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624" draw:id="id385" draw:style-name="a523" draw:transform="translate(-0.01979in -0.03472in) rotate(-5.32325) translate(7.85in 0.84479in)" draw:name="WordArt 82" text:anchor-type="paragraph"><svg:title/><svg:desc/><text:p text:style-name="a522" text:class-names="" text:cond-style-name=""><text:span text:style-name="a5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648" draw:id="id386" draw:style-name="a526" draw:transform="translate(-0.01979in -0.03472in) rotate(-5.46288) translate(7.82361in 0.87813in)" draw:name="WordArt 81" text:anchor-type="paragraph"><svg:title/><svg:desc/><text:p text:style-name="a525" text:class-names="" text:cond-style-name=""><text:span text:style-name="a5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672" draw:id="id387" draw:style-name="a529" draw:transform="translate(-0.01771in -0.03472in) rotate(-5.55015) translate(7.38229in 0.44028in)" draw:name="WordArt 80" text:anchor-type="paragraph"><svg:title/><svg:desc/><text:p text:style-name="a528" text:class-names="" text:cond-style-name=""><text:span text:style-name="a5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696" draw:id="id388" draw:style-name="a532" draw:transform="translate(-0.01979in -0.03472in) rotate(-5.67232) translate(7.41285in 0.41597in)" draw:name="WordArt 79" text:anchor-type="paragraph"><svg:title/><svg:desc/><text:p text:style-name="a531" text:class-names="" text:cond-style-name=""><text:span text:style-name="a5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720" draw:id="id389" draw:style-name="a535" draw:transform="translate(-0.02014in -0.03472in) rotate(-5.67232) translate(7.77569in 0.92153in)" draw:name="WordArt 78" text:anchor-type="paragraph"><svg:title/><svg:desc/><text:p text:style-name="a534" text:class-names="" text:cond-style-name=""><text:span text:style-name="a5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744" draw:id="id390" draw:style-name="a538" draw:transform="translate(-0.00799in -0.03472in) rotate(-5.75959) translate(7.74965in 0.93819in)" draw:name="WordArt 77" text:anchor-type="paragraph"><svg:title/><svg:desc/><text:p text:style-name="a537" text:class-names="" text:cond-style-name=""><text:span text:style-name="a5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768" draw:id="id391" draw:style-name="a541" draw:transform="translate(-0.01771in -0.03472in) rotate(-5.79449) translate(7.44618in 0.39514in)" draw:name="WordArt 76" text:anchor-type="paragraph"><svg:title/><svg:desc/><text:p text:style-name="a540" text:class-names="" text:cond-style-name=""><text:span text:style-name="a5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4792" draw:id="id392" draw:style-name="a544" draw:transform="translate(-0.02569in -0.03472in) rotate(-5.88176) translate(7.71736in 0.95486in)" draw:name="WordArt 75" text:anchor-type="paragraph"><svg:title/><svg:desc/><text:p text:style-name="a543" text:class-names="" text:cond-style-name=""><text:span text:style-name="a5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4816" draw:id="id393" draw:style-name="a547" draw:transform="translate(-0.01042in -0.03472in) rotate(-5.89921) translate(7.47153in 0.38264in)" draw:name="WordArt 74" text:anchor-type="paragraph"><svg:title/><svg:desc/><text:p text:style-name="a546" text:class-names="" text:cond-style-name=""><text:span text:style-name="a54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4840" draw:id="id394" draw:style-name="a550" draw:transform="translate(-0.00833in -0.03472in) rotate(-5.95157) translate(7.48889in 0.37569in)" draw:name="WordArt 73" text:anchor-type="paragraph"><svg:title/><svg:desc/><text:p text:style-name="a549" text:class-names="" text:cond-style-name=""><text:span text:style-name="a5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4864" draw:id="id395" draw:style-name="a553" draw:transform="translate(-0.01806in -0.03472in) rotate(-6.03884) translate(7.51458in 0.36806in)" draw:name="WordArt 72" text:anchor-type="paragraph"><svg:title/><svg:desc/><text:p text:style-name="a552" text:class-names="" text:cond-style-name=""><text:span text:style-name="a55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888" draw:id="id396" draw:style-name="a556" draw:transform="translate(-0.01979in -0.03472in) rotate(-6.10865) translate(7.64965in 0.975in)" draw:name="WordArt 71" text:anchor-type="paragraph"><svg:title/><svg:desc/><text:p text:style-name="a555" text:class-names="" text:cond-style-name=""><text:span text:style-name="a5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912" draw:id="id397" draw:style-name="a559" draw:transform="translate(-0.01979in -0.03472in) rotate(-6.16101) translate(7.55312in 0.36042in)" draw:name="WordArt 70" text:anchor-type="paragraph"><svg:title/><svg:desc/><text:p text:style-name="a558" text:class-names="" text:cond-style-name=""><text:span text:style-name="a5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936" draw:id="id398" draw:style-name="a562" draw:transform="translate(-0.01979in -0.03472in) rotate(-6.24828) translate(7.6066in 0.97986in)" draw:name="WordArt 69" text:anchor-type="paragraph"><svg:title/><svg:desc/><text:p text:style-name="a561" text:class-names="" text:cond-style-name=""><text:span text:style-name="a5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00"><text:span text:style-name="T401"><draw:g draw:z-index="0" draw:name="Group 27" draw:id="id423" draw:style-name="a587" text:anchor-type="as-char"><svg:title/><svg:desc/><draw:custom-shape svg:x="0in" svg:y="0.06667in" svg:width="5.93333in" svg:height="1.74444in" draw:z-index="0" draw:id="id399" draw:style-name="a563" draw:name="Freeform 68"><svg:title/><svg:desc/><draw:enhanced-geometry draw:type="non-primitive" svg:viewBox="0 0 8544 2512" draw:enhanced-path="M 80 2512 L 8464 2512 8487 2509 8536 2468 8544 80 8541 57 8500 9 80 0 58 3 9 44 0 2432 4 2454 13 2474 27 2491 44 2503 65 2511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2512"/><draw:equation draw:name="f8" draw:formula="80 * ?f5 / 8544"/><draw:equation draw:name="f9" draw:formula="2608 * ?f4 / 2512"/><draw:equation draw:name="f10" draw:formula="8464 * ?f5 / 8544"/><draw:equation draw:name="f11" draw:formula="8487 * ?f5 / 8544"/><draw:equation draw:name="f12" draw:formula="2605 * ?f4 / 2512"/><draw:equation draw:name="f13" draw:formula="8536 * ?f5 / 8544"/><draw:equation draw:name="f14" draw:formula="2564 * ?f4 / 2512"/><draw:equation draw:name="f15" draw:formula="8544 * ?f5 / 8544"/><draw:equation draw:name="f16" draw:formula="176 * ?f4 / 2512"/><draw:equation draw:name="f17" draw:formula="8541 * ?f5 / 8544"/><draw:equation draw:name="f18" draw:formula="153 * ?f4 / 2512"/><draw:equation draw:name="f19" draw:formula="8500 * ?f5 / 8544"/><draw:equation draw:name="f20" draw:formula="105 * ?f4 / 2512"/><draw:equation draw:name="f21" draw:formula="96 * ?f4 / 2512"/><draw:equation draw:name="f22" draw:formula="58 * ?f5 / 8544"/><draw:equation draw:name="f23" draw:formula="99 * ?f4 / 2512"/><draw:equation draw:name="f24" draw:formula="9 * ?f5 / 8544"/><draw:equation draw:name="f25" draw:formula="140 * ?f4 / 2512"/><draw:equation draw:name="f26" draw:formula="0 * ?f5 / 8544"/><draw:equation draw:name="f27" draw:formula="2528 * ?f4 / 2512"/><draw:equation draw:name="f28" draw:formula="4 * ?f5 / 8544"/><draw:equation draw:name="f29" draw:formula="2550 * ?f4 / 2512"/><draw:equation draw:name="f30" draw:formula="13 * ?f5 / 8544"/><draw:equation draw:name="f31" draw:formula="2570 * ?f4 / 2512"/><draw:equation draw:name="f32" draw:formula="27 * ?f5 / 8544"/><draw:equation draw:name="f33" draw:formula="2587 * ?f4 / 2512"/><draw:equation draw:name="f34" draw:formula="44 * ?f5 / 8544"/><draw:equation draw:name="f35" draw:formula="2599 * ?f4 / 2512"/><draw:equation draw:name="f36" draw:formula="65 * ?f5 / 8544"/><draw:equation draw:name="f37" draw:formula="2607 * ?f4 / 2512"/><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0.11111in" svg:y="0in" svg:width="0.71111in" svg:height="0.13333in" draw:z-index="0" draw:id="id400" draw:style-name="a564" draw:name="Freeform 66"><svg:title/><svg:desc/><draw:enhanced-geometry draw:type="non-primitive" svg:viewBox="0 0 1024 192" draw:enhanced-path="M 0 192 L 1024 192 102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draw:equation draw:name="f7" draw:formula="?f4 / 192"/><draw:equation draw:name="f8" draw:formula="0 + 160 - 160"/><draw:equation draw:name="f9" draw:formula="?f8 * ?f5 / 1024"/><draw:equation draw:name="f10" draw:formula="192 * ?f4 / 192"/><draw:equation draw:name="f11" draw:formula="0 + 1184 - 160"/><draw:equation draw:name="f12" draw:formula="?f11 * ?f5 / 1024"/><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1111in" svg:y="0.5in" svg:width="0.75556in" svg:height="0.22222in" draw:z-index="0" draw:id="id401" draw:style-name="a565" draw:name="Freeform 64"><svg:title/><svg:desc/><draw:enhanced-geometry draw:type="non-primitive" svg:viewBox="0 0 1088 320" draw:enhanced-path="M 0 320 L 1088 320 1088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320"/><draw:equation draw:name="f8" draw:formula="0 + 160 - 160"/><draw:equation draw:name="f9" draw:formula="?f8 * ?f5 / 1088"/><draw:equation draw:name="f10" draw:formula="1040 * ?f4 / 320"/><draw:equation draw:name="f11" draw:formula="0 + 1248 - 160"/><draw:equation draw:name="f12" draw:formula="?f11 * ?f5 / 1088"/><draw:equation draw:name="f13" draw:formula="72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0833in" svg:y="0.5in" svg:width="5.69444in" svg:height="0.00139in" draw:z-index="0" draw:id="id402" draw:style-name="a566" draw:name="Freeform 62"><svg:title/><svg:desc/><draw:enhanced-geometry draw:type="non-primitive" svg:viewBox="0 0 5207000 1270" draw:enhanced-path="M 0 0 L 5207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1270"/><draw:equation draw:name="f8" draw:formula="0 / ?f6"/><draw:equation draw:name="f9" draw:formula="0 / ?f7"/><draw:equation draw:name="f10" draw:formula="5207000 / ?f6"/><draw:equation draw:name="f11" draw:formula="1270 / ?f7"/></draw:enhanced-geometry></draw:custom-shape><draw:custom-shape svg:x="0.86667in" svg:y="0.5in" svg:width="0.15556in" svg:height="0.22222in" draw:z-index="0" draw:id="id403" draw:style-name="a567" draw:name="Freeform 60"><svg:title/><svg:desc/><draw:enhanced-geometry draw:type="non-primitive" svg:viewBox="0 0 224 320" draw:enhanced-path="M 0 320 L 224 320 224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draw:equation draw:name="f7" draw:formula="?f4 / 320"/><draw:equation draw:name="f8" draw:formula="0 + 1248 - 1248"/><draw:equation draw:name="f9" draw:formula="?f8 * ?f5 / 224"/><draw:equation draw:name="f10" draw:formula="1040 * ?f4 / 320"/><draw:equation draw:name="f11" draw:formula="0 + 1472 - 1248"/><draw:equation draw:name="f12" draw:formula="?f11 * ?f5 / 224"/><draw:equation draw:name="f13" draw:formula="72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2222in" svg:y="0.5in" svg:width="4.77778in" svg:height="0.22222in" draw:z-index="0" draw:id="id404" draw:style-name="a568" draw:name="Freeform 58"><svg:title/><svg:desc/><draw:enhanced-geometry draw:type="non-primitive" svg:viewBox="0 0 6880 320" draw:enhanced-path="M 0 320 L 6880 320 6880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0"/><draw:equation draw:name="f7" draw:formula="?f4 / 320"/><draw:equation draw:name="f8" draw:formula="0 + 1472 - 1472"/><draw:equation draw:name="f9" draw:formula="?f8 * ?f5 / 6880"/><draw:equation draw:name="f10" draw:formula="1040 * ?f4 / 320"/><draw:equation draw:name="f11" draw:formula="0 + 8352 - 1472"/><draw:equation draw:name="f12" draw:formula="?f11 * ?f5 / 6880"/><draw:equation draw:name="f13" draw:formula="72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6667in" svg:y="1.32222in" svg:width="0.61111in" svg:height="0.16667in" draw:z-index="0" draw:id="id405" draw:style-name="a569" draw:name="Freeform 56"><svg:title/><svg:desc/><draw:enhanced-geometry draw:type="non-primitive" svg:viewBox="0 0 880 240" draw:enhanced-path="M 0 240 L 880 240 880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draw:equation draw:name="f7" draw:formula="?f4 / 240"/><draw:equation draw:name="f8" draw:formula="0 + 240 - 240"/><draw:equation draw:name="f9" draw:formula="?f8 * ?f5 / 880"/><draw:equation draw:name="f10" draw:formula="2144 * ?f4 / 240"/><draw:equation draw:name="f11" draw:formula="0 + 1120 - 240"/><draw:equation draw:name="f12" draw:formula="?f11 * ?f5 / 880"/><draw:equation draw:name="f13" draw:formula="1904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6528in" svg:y="1.32222in" svg:width="5.49167in" svg:height="0.00139in" draw:z-index="0" draw:id="id406" draw:style-name="a570" draw:name="Freeform 54"><svg:title/><svg:desc/><draw:enhanced-geometry draw:type="non-primitive" svg:viewBox="0 0 5021580 1270" draw:enhanced-path="M 0 0 L 5021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1580"/><draw:equation draw:name="f7" draw:formula="?f4 / 1270"/><draw:equation draw:name="f8" draw:formula="0 / ?f6"/><draw:equation draw:name="f9" draw:formula="0 / ?f7"/><draw:equation draw:name="f10" draw:formula="5021580 / ?f6"/><draw:equation draw:name="f11" draw:formula="1270 / ?f7"/></draw:enhanced-geometry></draw:custom-shape><draw:custom-shape svg:x="0.16667in" svg:y="1.32083in" svg:width="0.00139in" svg:height="0.33542in" draw:z-index="0" draw:id="id407" draw:style-name="a571" draw:name="Freeform 52"><svg:title/><svg:desc/><draw:enhanced-geometry draw:type="non-primitive" svg:viewBox="0 0 1270 306705" draw:enhanced-path="M 0 0 L 0 3060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1207770 / ?f7"/><draw:equation draw:name="f10" draw:formula="1513840 / ?f7"/><draw:equation draw:name="f11" draw:formula="1270 / ?f6"/><draw:equation draw:name="f12" draw:formula="0 / ?f7"/><draw:equation draw:name="f13" draw:formula="306705 / ?f7"/></draw:enhanced-geometry></draw:custom-shape><draw:custom-shape svg:x="0.77778in" svg:y="1.32222in" svg:width="1.4in" svg:height="0.16667in" draw:z-index="0" draw:id="id408" draw:style-name="a572" draw:name="Freeform 50"><svg:title/><svg:desc/><draw:enhanced-geometry draw:type="non-primitive" svg:viewBox="0 0 2016 240" draw:enhanced-path="M 0 240 L 2016 240 2016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draw:equation draw:name="f7" draw:formula="?f4 / 240"/><draw:equation draw:name="f8" draw:formula="0 + 1120 - 1120"/><draw:equation draw:name="f9" draw:formula="?f8 * ?f5 / 2016"/><draw:equation draw:name="f10" draw:formula="2144 * ?f4 / 240"/><draw:equation draw:name="f11" draw:formula="0 + 3136 - 1120"/><draw:equation draw:name="f12" draw:formula="?f11 * ?f5 / 2016"/><draw:equation draw:name="f13" draw:formula="1904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7778in" svg:y="1.32222in" svg:width="0.65556in" svg:height="0.16667in" draw:z-index="0" draw:id="id409" draw:style-name="a573" draw:name="Freeform 48"><svg:title/><svg:desc/><draw:enhanced-geometry draw:type="non-primitive" svg:viewBox="0 0 944 240" draw:enhanced-path="M 0 240 L 944 240 944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240"/><draw:equation draw:name="f8" draw:formula="0 + 3136 - 3136"/><draw:equation draw:name="f9" draw:formula="?f8 * ?f5 / 944"/><draw:equation draw:name="f10" draw:formula="2144 * ?f4 / 240"/><draw:equation draw:name="f11" draw:formula="0 + 4080 - 3136"/><draw:equation draw:name="f12" draw:formula="?f11 * ?f5 / 944"/><draw:equation draw:name="f13" draw:formula="1904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3333in" svg:y="1.32222in" svg:width="1.41111in" svg:height="0.16667in" draw:z-index="0" draw:id="id410" draw:style-name="a574" draw:name="Freeform 46"><svg:title/><svg:desc/><draw:enhanced-geometry draw:type="non-primitive" svg:viewBox="0 0 2032 240" draw:enhanced-path="M 0 240 L 2032 240 2032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draw:equation draw:name="f7" draw:formula="?f4 / 240"/><draw:equation draw:name="f8" draw:formula="0 + 4080 - 4080"/><draw:equation draw:name="f9" draw:formula="?f8 * ?f5 / 2032"/><draw:equation draw:name="f10" draw:formula="2144 * ?f4 / 240"/><draw:equation draw:name="f11" draw:formula="0 + 6112 - 4080"/><draw:equation draw:name="f12" draw:formula="?f11 * ?f5 / 2032"/><draw:equation draw:name="f13" draw:formula="1904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4444in" svg:y="1.32222in" svg:width="1.41111in" svg:height="0.16667in" draw:z-index="0" draw:id="id411" draw:style-name="a575" draw:name="Freeform 44"><svg:title/><svg:desc/><draw:enhanced-geometry draw:type="non-primitive" svg:viewBox="0 0 2032 240" draw:enhanced-path="M 0 240 L 2032 240 2032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draw:equation draw:name="f7" draw:formula="?f4 / 240"/><draw:equation draw:name="f8" draw:formula="0 + 6112 - 6112"/><draw:equation draw:name="f9" draw:formula="?f8 * ?f5 / 2032"/><draw:equation draw:name="f10" draw:formula="2144 * ?f4 / 240"/><draw:equation draw:name="f11" draw:formula="0 + 8144 - 6112"/><draw:equation draw:name="f12" draw:formula="?f11 * ?f5 / 2032"/><draw:equation draw:name="f13" draw:formula="1904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5556in" svg:y="1.32083in" svg:width="0.00139in" svg:height="0.33542in" draw:z-index="0" draw:id="id412" draw:style-name="a576" draw:name="Freeform 42"><svg:title/><svg:desc/><draw:enhanced-geometry draw:type="non-primitive" svg:viewBox="0 0 1270 306705" draw:enhanced-path="M 0 0 L 0 3060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1207770 / ?f7"/><draw:equation draw:name="f10" draw:formula="1513840 / ?f7"/><draw:equation draw:name="f11" draw:formula="1270 / ?f6"/><draw:equation draw:name="f12" draw:formula="0 / ?f7"/><draw:equation draw:name="f13" draw:formula="306705 / ?f7"/></draw:enhanced-geometry></draw:custom-shape><draw:custom-shape svg:x="0.16667in" svg:y="1.65556in" svg:width="5.48889in" svg:height="0.00139in" draw:z-index="0" draw:id="id413" draw:style-name="a577" draw:name="Freeform 40"><svg:title/><svg:desc/><draw:enhanced-geometry draw:type="non-primitive" svg:viewBox="0 0 5019040 1270" draw:enhanced-path="M 0 0 L 50190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9040"/><draw:equation draw:name="f7" draw:formula="?f4 / 1270"/><draw:equation draw:name="f8" draw:formula="0 / ?f6"/><draw:equation draw:name="f9" draw:formula="0 / ?f7"/><draw:equation draw:name="f10" draw:formula="5019040 / ?f6"/><draw:equation draw:name="f11" draw:formula="1270 / ?f7"/></draw:enhanced-geometry></draw:custom-shape><draw:custom-shape svg:x="0.11111in" svg:y="0.49722in" svg:width="0.00139in" svg:height="1.25833in" draw:z-index="0" draw:id="id414" draw:style-name="a578" draw:name="Freeform 38"><svg:title/><svg:desc/><draw:enhanced-geometry draw:type="non-primitive" svg:viewBox="0 0 1270 1150620" draw:enhanced-path="M 0 0 L 0 11506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50620"/><draw:equation draw:name="f8" draw:formula="0 / ?f6"/><draw:equation draw:name="f9" draw:formula="454660 / ?f7"/><draw:equation draw:name="f10" draw:formula="1605280 / ?f7"/><draw:equation draw:name="f11" draw:formula="1270 / ?f6"/><draw:equation draw:name="f12" draw:formula="0 / ?f7"/><draw:equation draw:name="f13" draw:formula="1150620 / ?f7"/></draw:enhanced-geometry></draw:custom-shape><draw:custom-shape svg:x="5.8in" svg:y="0.49722in" svg:width="0.00139in" svg:height="1.25833in" draw:z-index="0" draw:id="id415" draw:style-name="a579" draw:name="Freeform 36"><svg:title/><svg:desc/><draw:enhanced-geometry draw:type="non-primitive" svg:viewBox="0 0 1270 1150620" draw:enhanced-path="M 0 0 L 0 11506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50620"/><draw:equation draw:name="f8" draw:formula="0 / ?f6"/><draw:equation draw:name="f9" draw:formula="454660 / ?f7"/><draw:equation draw:name="f10" draw:formula="1605280 / ?f7"/><draw:equation draw:name="f11" draw:formula="1270 / ?f6"/><draw:equation draw:name="f12" draw:formula="0 / ?f7"/><draw:equation draw:name="f13" draw:formula="1150620 / ?f7"/></draw:enhanced-geometry></draw:custom-shape><draw:g draw:z-index="251796480" draw:name="Group 28" draw:id="id422" draw:style-name="a586"><svg:title/><svg:desc/><draw:custom-shape svg:x="0.11111in" svg:y="1.75556in" svg:width="5.68889in" svg:height="0.00139in" draw:z-index="0" draw:id="id416" draw:style-name="a580" draw:name="Freeform 34"><svg:title/><svg:desc/><draw:enhanced-geometry draw:type="non-primitive" svg:viewBox="0 0 5201920 1270" draw:enhanced-path="M 0 0 L 5201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1920"/><draw:equation draw:name="f7" draw:formula="?f4 / 1270"/><draw:equation draw:name="f8" draw:formula="0 / ?f6"/><draw:equation draw:name="f9" draw:formula="0 / ?f7"/><draw:equation draw:name="f10" draw:formula="5201920 / ?f6"/><draw:equation draw:name="f11" draw:formula="1270 / ?f7"/></draw:enhanced-geometry></draw:custom-shape><draw:frame draw:z-index="0" draw:id="id417" draw:style-name="a581" draw:name="Text Box 33" svg:x="0.11111in" svg:y="0.01389in" svg:width="3.53611in" svg:height="0.61111in" style:rel-width="scale" style:rel-height="scale"><draw:text-box><text:p text:style-name="P402"><text:span text:style-name="T403">Lista</text:span><text:span text:style-name="T404"><text:s/></text:span><text:span text:style-name="T405">de</text:span><text:span text:style-name="T406"><text:s/></text:span><text:span text:style-name="T407">Itens</text:span></text:p><text:p text:style-name="P408"><text:span text:style-name="T409">Natureza de Despesa</text:span></text:p><text:p text:style-name="P410"><text:span text:style-name="T411">339039</text:span><text:span text:style-name="T412"><text:s/></text:span><text:span text:style-name="T413">-</text:span><text:span text:style-name="T414"><text:s/></text:span><text:span text:style-name="T415">OUTROS</text:span><text:span text:style-name="T416"><text:s/></text:span><text:span text:style-name="T417">SERVICOS</text:span><text:span text:style-name="T418"><text:s/></text:span><text:span text:style-name="T419">DE</text:span><text:span text:style-name="T420"><text:s/></text:span><text:span text:style-name="T421">TERCEIROS</text:span><text:span text:style-name="T422"><text:s/></text:span><text:span text:style-name="T423">-</text:span><text:span text:style-name="T424"><text:s/></text:span><text:span text:style-name="T425">PESSOA</text:span><text:span text:style-name="T426"><text:s/></text:span><text:span text:style-name="T427">JURIDIC</text:span></text:p><text:p text:style-name="P428"><text:span text:style-name="T429">Subelemento</text:span><text:span text:style-name="T430"><text:s/></text:span><text:span text:style-name="T431">16<text:s/></text:span><text:span text:style-name="T432">-</text:span><text:span text:style-name="T433"><text:s/></text:span><text:span text:style-name="T434">MANUTENCAO</text:span><text:span text:style-name="T435"><text:s/></text:span><text:span text:style-name="T436">E</text:span><text:span text:style-name="T437"><text:s/></text:span><text:span text:style-name="T438">CONSERV.</text:span><text:span text:style-name="T439"><text:s/></text:span><text:span text:style-name="T440">DE</text:span><text:span text:style-name="T441"><text:s/></text:span><text:span text:style-name="T442">BENS</text:span><text:span text:style-name="T443"><text:s/></text:span><text:span text:style-name="T444">IMOVEIS</text:span></text:p></draw:text-box><svg:title/><svg:desc/></draw:frame><draw:frame draw:z-index="0" draw:id="id418" draw:style-name="a582" draw:name="Text Box 32" svg:x="4.33333in" svg:y="0.20278in" svg:width="0.71597in" svg:height="0.25556in" style:rel-width="scale" style:rel-height="scale"><draw:text-box><text:p text:style-name="P445"><text:span text:style-name="T446">Total</text:span><text:span text:style-name="T447"><text:s/></text:span><text:span text:style-name="T448">da</text:span><text:span text:style-name="T449"><text:s/></text:span><text:span text:style-name="T450">Lista</text:span></text:p><text:p text:style-name="P451"><text:span text:style-name="T452">29.245,42</text:span></text:p></draw:text-box><svg:title/><svg:desc/></draw:frame><draw:frame draw:z-index="0" draw:id="id419" draw:style-name="a583" draw:name="Text Box 31" svg:x="0.13333in" svg:y="0.73611in" svg:width="0.23472in" svg:height="0.27778in" style:rel-width="scale" style:rel-height="scale"><draw:text-box><text:p text:style-name="P453"><text:span text:style-name="T454">Seq.</text:span></text:p><text:p text:style-name="P455"><text:span text:style-name="T456">001</text:span></text:p></draw:text-box><svg:title/><svg:desc/></draw:frame><draw:frame draw:z-index="0" draw:id="id420" draw:style-name="a584" draw:name="Text Box 30" svg:x="0.68889in" svg:y="0.73611in" svg:width="4.34792in" svg:height="0.53333in" style:rel-width="scale" style:rel-height="scale"><draw:text-box><text:p text:style-name="P457"><text:span text:style-name="T458">Descrição</text:span><text:span text:style-name="T459"><text:tab/></text:span><text:span text:style-name="T460">Valor</text:span><text:span text:style-name="T461"><text:s/></text:span><text:span text:style-name="T462">do</text:span><text:span text:style-name="T463"><text:s/></text:span><text:span text:style-name="T464">Item</text:span></text:p><text:p text:style-name="P465"><text:span text:style-name="T466">Prestação de<text:s/></text:span><text:span text:style-name="T467">serviços</text:span><text:span text:style-name="T468"><text:s/>de pintura<text:s/></text:span><text:span text:style-name="T469">sob</text:span><text:span text:style-name="T470"><text:s/>demanda,</text:span><text:span text:style-name="T471"><text:s/>sem</text:span><text:span text:style-name="T472"><text:s/>alocação de<text:s/></text:span><text:span text:style-name="T473">mão</text:span><text:span text:style-name="T474"><text:tab/></text:span><text:span text:style-name="T475">29.245,42</text:span><text:span text:style-name="T476"><text:s/></text:span><text:span text:style-name="T477">de</text:span><text:span text:style-name="T478"><text:s/></text:span><text:span text:style-name="T479">obra.</text:span><text:span text:style-name="T480"><text:s/></text:span><text:span text:style-name="T481">Pregão 21/2023</text:span><text:span text:style-name="T482"><text:s/></text:span><text:span text:style-name="T483">*ID</text:span><text:span text:style-name="T484"><text:s/></text:span><text:span text:style-name="T485">162-SIE (14-SIE)*</text:span><text:span text:style-name="T486"><text:s/></text:span><text:span text:style-name="T487">JFRJ-DES-2024/24576.</text:span></text:p><text:p text:style-name="P488"><text:span text:style-name="T489">(LOTE</text:span><text:span text:style-name="T490"><text:s/></text:span><text:span text:style-name="T491">1</text:span><text:span text:style-name="T492"><text:s/></text:span><text:span text:style-name="T493">-</text:span><text:span text:style-name="T494"><text:s/></text:span><text:span text:style-name="T495">EQUADOR)</text:span></text:p></draw:text-box><svg:title/><svg:desc/></draw:frame><draw:frame draw:z-index="0" draw:id="id421" draw:style-name="a585" draw:name="Text Box 29" svg:x="0.18889in" svg:y="1.33611in" svg:width="4.65139in" svg:height="0.27778in" style:rel-width="scale" style:rel-height="scale"><draw:text-box><text:p text:style-name="P496"><text:span text:style-name="T497">Data</text:span><text:span text:style-name="T498"><text:tab/></text:span><text:span text:style-name="T499">Operação</text:span><text:span text:style-name="T500"><text:tab/></text:span><text:span text:style-name="T501">Quantidade</text:span><text:span text:style-name="T502"><text:s/></text:span><text:span text:style-name="T503">Valor</text:span><text:span text:style-name="T504"><text:s/></text:span><text:span text:style-name="T505">Unitário</text:span><text:span text:style-name="T506"><text:tab/></text:span><text:span text:style-name="T507">Valor</text:span><text:span text:style-name="T508"><text:s/></text:span><text:span text:style-name="T509">Total</text:span></text:p><text:p text:style-name="P510"><text:span text:style-name="T511">04/07/2024</text:span><text:span text:style-name="T512"><text:s/></text:span><text:span text:style-name="T513">Inclusão</text:span><text:span text:style-name="T514"><text:tab/></text:span><text:span text:style-name="T515">1,00000</text:span><text:span text:style-name="T516"><text:tab/></text:span><text:span text:style-name="T517">29.245,4200</text:span><text:span text:style-name="T518"><text:tab/></text:span><text:span text:style-name="T519">29.245,42</text:span></text:p></draw:text-box><svg:title/><svg:desc/></draw:frame></draw:g></draw:g></text:span></text:p>
      <text:p text:style-name="P520"/>
      <text:p text:style-name="P521"><text:span text:style-name="T522"><draw:g draw:z-index="0" draw:name="Group 15" draw:id="id432" draw:style-name="a596" text:anchor-type="as-char"><svg:title/><svg:desc/><draw:custom-shape svg:x="0in" svg:y="0.06667in" svg:width="5.93333in" svg:height="0.83333in" draw:z-index="0" draw:id="id424" draw:style-name="a588" draw:name="Freeform 26"><svg:title/><svg:desc/><draw:enhanced-geometry draw:type="non-primitive" svg:viewBox="0 0 8544 1200" draw:enhanced-path="M 80 1200 L 8464 1200 8487 1197 8536 1156 8544 80 8541 57 8500 9 80 0 58 3 9 44 0 1120 4 1142 13 1162 27 1179 44 1191 65 1199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200"/><draw:equation draw:name="f8" draw:formula="80 * ?f5 / 8544"/><draw:equation draw:name="f9" draw:formula="1296 * ?f4 / 1200"/><draw:equation draw:name="f10" draw:formula="8464 * ?f5 / 8544"/><draw:equation draw:name="f11" draw:formula="8487 * ?f5 / 8544"/><draw:equation draw:name="f12" draw:formula="1293 * ?f4 / 1200"/><draw:equation draw:name="f13" draw:formula="8536 * ?f5 / 8544"/><draw:equation draw:name="f14" draw:formula="1252 * ?f4 / 1200"/><draw:equation draw:name="f15" draw:formula="8544 * ?f5 / 8544"/><draw:equation draw:name="f16" draw:formula="176 * ?f4 / 1200"/><draw:equation draw:name="f17" draw:formula="8541 * ?f5 / 8544"/><draw:equation draw:name="f18" draw:formula="153 * ?f4 / 1200"/><draw:equation draw:name="f19" draw:formula="8500 * ?f5 / 8544"/><draw:equation draw:name="f20" draw:formula="105 * ?f4 / 1200"/><draw:equation draw:name="f21" draw:formula="96 * ?f4 / 1200"/><draw:equation draw:name="f22" draw:formula="58 * ?f5 / 8544"/><draw:equation draw:name="f23" draw:formula="99 * ?f4 / 1200"/><draw:equation draw:name="f24" draw:formula="9 * ?f5 / 8544"/><draw:equation draw:name="f25" draw:formula="140 * ?f4 / 1200"/><draw:equation draw:name="f26" draw:formula="0 * ?f5 / 8544"/><draw:equation draw:name="f27" draw:formula="1216 * ?f4 / 1200"/><draw:equation draw:name="f28" draw:formula="4 * ?f5 / 8544"/><draw:equation draw:name="f29" draw:formula="1238 * ?f4 / 1200"/><draw:equation draw:name="f30" draw:formula="13 * ?f5 / 8544"/><draw:equation draw:name="f31" draw:formula="1258 * ?f4 / 1200"/><draw:equation draw:name="f32" draw:formula="27 * ?f5 / 8544"/><draw:equation draw:name="f33" draw:formula="1275 * ?f4 / 1200"/><draw:equation draw:name="f34" draw:formula="44 * ?f5 / 8544"/><draw:equation draw:name="f35" draw:formula="1287 * ?f4 / 1200"/><draw:equation draw:name="f36" draw:formula="65 * ?f5 / 8544"/><draw:equation draw:name="f37" draw:formula="1295 * ?f4 / 1200"/><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0.12222in" svg:y="0.21111in" svg:width="2.75556in" svg:height="0.13333in" draw:z-index="0" draw:id="id425" draw:style-name="a589" draw:name="Freeform 24"><svg:title/><svg:desc/><draw:enhanced-geometry draw:type="non-primitive" svg:viewBox="0 0 3968 192" draw:enhanced-path="M 0 192 L 3968 192 39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draw:equation draw:name="f7" draw:formula="?f4 / 192"/><draw:equation draw:name="f8" draw:formula="0 + 176 - 176"/><draw:equation draw:name="f9" draw:formula="?f8 * ?f5 / 3968"/><draw:equation draw:name="f10" draw:formula="496 * ?f4 / 192"/><draw:equation draw:name="f11" draw:formula="0 + 4144 - 176"/><draw:equation draw:name="f12" draw:formula="?f11 * ?f5 / 3968"/><draw:equation draw:name="f13" draw:formula="304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8889in" svg:y="0.21111in" svg:width="2.75556in" svg:height="0.13333in" draw:z-index="0" draw:id="id426" draw:style-name="a590" draw:name="Freeform 22"><svg:title/><svg:desc/><draw:enhanced-geometry draw:type="non-primitive" svg:viewBox="0 0 3968 192" draw:enhanced-path="M 0 192 L 3968 192 39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draw:equation draw:name="f7" draw:formula="?f4 / 192"/><draw:equation draw:name="f8" draw:formula="0 + 4304 - 4304"/><draw:equation draw:name="f9" draw:formula="?f8 * ?f5 / 3968"/><draw:equation draw:name="f10" draw:formula="496 * ?f4 / 192"/><draw:equation draw:name="f11" draw:formula="0 + 8272 - 4304"/><draw:equation draw:name="f12" draw:formula="?f11 * ?f5 / 3968"/><draw:equation draw:name="f13" draw:formula="304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782144" draw:name="Group 16" draw:id="id431" draw:style-name="a595"><svg:title/><svg:desc/><draw:custom-shape svg:x="0.11111in" svg:y="0in" svg:width="0.64444in" svg:height="0.13333in" draw:z-index="0" draw:id="id427" draw:style-name="a591" draw:name="Freeform 20"><svg:title/><svg:desc/><draw:enhanced-geometry draw:type="non-primitive" svg:viewBox="0 0 928 192" draw:enhanced-path="M 0 192 L 928 192 92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draw:equation draw:name="f7" draw:formula="?f4 / 192"/><draw:equation draw:name="f8" draw:formula="0 + 160 - 160"/><draw:equation draw:name="f9" draw:formula="?f8 * ?f5 / 928"/><draw:equation draw:name="f10" draw:formula="192 * ?f4 / 192"/><draw:equation draw:name="f11" draw:formula="0 + 1088 - 160"/><draw:equation draw:name="f12" draw:formula="?f11 * ?f5 / 928"/><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428" draw:style-name="a592" draw:name="Text Box 19" svg:x="0.11111in" svg:y="0.17778in" svg:width="2.77847in" svg:height="0.66667in" style:rel-width="scale" style:rel-height="scale"><draw:text-box><text:p text:style-name="P523"><text:span text:style-name="T524">Ordenador</text:span><text:span text:style-name="T525"><text:s/></text:span><text:span text:style-name="T526">de</text:span><text:span text:style-name="T527"><text:s/></text:span><text:span text:style-name="T528">Despesa</text:span></text:p><text:p text:style-name="P529"><text:span text:style-name="T530">LUCIANA</text:span><text:span text:style-name="T531"><text:s/></text:span><text:span text:style-name="T532">BARÃO</text:span><text:span text:style-name="T533"><text:s/></text:span><text:span text:style-name="T534">RODRIGUES</text:span></text:p><text:p text:style-name="P535"><text:span text:style-name="T536">***.973.247-**</text:span><text:span text:style-name="T537"><text:s/></text:span><text:span text:style-name="T538">05/07/2024 16:46:04</text:span></text:p></draw:text-box><svg:title/><svg:desc/></draw:frame><draw:frame draw:z-index="0" draw:id="id429" draw:style-name="a593" draw:name="Text Box 18" svg:x="2.97778in" svg:y="0.17778in" svg:width="2.77847in" svg:height="0.66667in" style:rel-width="scale" style:rel-height="scale"><draw:text-box><text:p text:style-name="P539"><text:span text:style-name="T540">Gestor</text:span><text:span text:style-name="T541"><text:s/></text:span><text:span text:style-name="T542">Financeiro</text:span></text:p><text:p text:style-name="P543"><text:span text:style-name="T544">FABIO</text:span><text:span text:style-name="T545"><text:s/></text:span><text:span text:style-name="T546">ALBUQUERQUE</text:span><text:span text:style-name="T547"><text:s/></text:span><text:span text:style-name="T548">VIEIRA</text:span></text:p><text:p text:style-name="P549"><text:span text:style-name="T550">***.863.017-**</text:span><text:span text:style-name="T551"><text:s/></text:span><text:span text:style-name="T552">05/07/2024 16:07:25</text:span></text:p></draw:text-box><svg:title/><svg:desc/></draw:frame><draw:frame draw:z-index="0" draw:id="id430" draw:style-name="a594" draw:name="Text Box 17" svg:x="0.11111in" svg:y="0.01389in" svg:width="0.63611in" svg:height="0.11111in" style:rel-width="scale" style:rel-height="scale"><draw:text-box><text:p text:style-name="P553"><text:span text:style-name="T554">Assinaturas</text:span></text:p></draw:text-box><svg:title/><svg:desc/></draw:frame></draw:g></draw:g></text:span></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list text:style-name="LFO1" text:continue-numbering="true">
        <text:list-item>
          <text:p text:style-name="P582"><draw:g draw:z-index="2968" draw:name="Group 3" draw:id="id441" draw:style-name="a605" text:anchor-type="paragraph"><svg:title/><svg:desc/><draw:custom-shape svg:x="1.17083in" svg:y="-0.07847in" svg:width="2.54444in" svg:height="0.26667in" draw:z-index="0" draw:id="id433" draw:style-name="a597" draw:name="Freeform 14"><svg:title/><svg:desc/><draw:enhanced-geometry draw:type="non-primitive" svg:viewBox="0 0 3664 384" draw:enhanced-path="M 80 384 L 3584 384 3607 381 3655 340 3664 80 3661 58 3620 9 80 0 58 3 9 44 0 304 3 326 12 347 26 363 44 375 65 383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draw:equation draw:name="f7" draw:formula="?f4 / 384"/><draw:equation draw:name="f8" draw:formula="0 + 1766 - 1686"/><draw:equation draw:name="f9" draw:formula="?f8 * ?f5 / 3664"/><draw:equation draw:name="f10" draw:formula="271 * ?f4 / 384"/><draw:equation draw:name="f11" draw:formula="0 + 5270 - 1686"/><draw:equation draw:name="f12" draw:formula="?f11 * ?f5 / 3664"/><draw:equation draw:name="f13" draw:formula="0 + 5293 - 1686"/><draw:equation draw:name="f14" draw:formula="?f13 * ?f5 / 3664"/><draw:equation draw:name="f15" draw:formula="268 * ?f4 / 384"/><draw:equation draw:name="f16" draw:formula="0 + 5341 - 1686"/><draw:equation draw:name="f17" draw:formula="?f16 * ?f5 / 3664"/><draw:equation draw:name="f18" draw:formula="227 * ?f4 / 384"/><draw:equation draw:name="f19" draw:formula="0 + 5350 - 1686"/><draw:equation draw:name="f20" draw:formula="?f19 * ?f5 / 3664"/><draw:equation draw:name="f21" draw:formula="-33 * ?f4 / 384"/><draw:equation draw:name="f22" draw:formula="0 + 5347 - 1686"/><draw:equation draw:name="f23" draw:formula="?f22 * ?f5 / 3664"/><draw:equation draw:name="f24" draw:formula="-55 * ?f4 / 384"/><draw:equation draw:name="f25" draw:formula="0 + 5306 - 1686"/><draw:equation draw:name="f26" draw:formula="?f25 * ?f5 / 3664"/><draw:equation draw:name="f27" draw:formula="-104 * ?f4 / 384"/><draw:equation draw:name="f28" draw:formula="-113 * ?f4 / 384"/><draw:equation draw:name="f29" draw:formula="0 + 1744 - 1686"/><draw:equation draw:name="f30" draw:formula="?f29 * ?f5 / 3664"/><draw:equation draw:name="f31" draw:formula="-110 * ?f4 / 384"/><draw:equation draw:name="f32" draw:formula="0 + 1695 - 1686"/><draw:equation draw:name="f33" draw:formula="?f32 * ?f5 / 3664"/><draw:equation draw:name="f34" draw:formula="-69 * ?f4 / 384"/><draw:equation draw:name="f35" draw:formula="0 + 1686 - 1686"/><draw:equation draw:name="f36" draw:formula="?f35 * ?f5 / 3664"/><draw:equation draw:name="f37" draw:formula="191 * ?f4 / 384"/><draw:equation draw:name="f38" draw:formula="0 + 1689 - 1686"/><draw:equation draw:name="f39" draw:formula="?f38 * ?f5 / 3664"/><draw:equation draw:name="f40" draw:formula="213 * ?f4 / 384"/><draw:equation draw:name="f41" draw:formula="0 + 1698 - 1686"/><draw:equation draw:name="f42" draw:formula="?f41 * ?f5 / 3664"/><draw:equation draw:name="f43" draw:formula="234 * ?f4 / 384"/><draw:equation draw:name="f44" draw:formula="0 + 1712 - 1686"/><draw:equation draw:name="f45" draw:formula="?f44 * ?f5 / 3664"/><draw:equation draw:name="f46" draw:formula="250 * ?f4 / 384"/><draw:equation draw:name="f47" draw:formula="0 + 1730 - 1686"/><draw:equation draw:name="f48" draw:formula="?f47 * ?f5 / 3664"/><draw:equation draw:name="f49" draw:formula="262 * ?f4 / 384"/><draw:equation draw:name="f50" draw:formula="0 + 1751 - 1686"/><draw:equation draw:name="f51" draw:formula="?f50 * ?f5 / 3664"/><draw:equation draw:name="f52" draw:formula="270 * ?f4 / 384"/><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62639in" svg:y="-0.07847in" svg:width="0.00139in" svg:height="0.26667in" draw:z-index="0" draw:id="id434" draw:style-name="a598" draw:name="Freeform 12"><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z-index="0" draw:id="id435" draw:style-name="a599" draw:name="Freeform 10"><svg:title/><svg:desc/><draw:enhanced-geometry draw:type="non-primitive" svg:viewBox="0 0 2316480 1270" draw:enhanced-path="M 0 0 L 2316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0"/><draw:equation draw:name="f7" draw:formula="?f4 / 1270"/><draw:equation draw:name="f8" draw:formula="0 / ?f6"/><draw:equation draw:name="f9" draw:formula="0 / ?f7"/><draw:equation draw:name="f10" draw:formula="2316480 / ?f6"/><draw:equation draw:name="f11" draw:formula="1270 / ?f7"/></draw:enhanced-geometry></draw:custom-shape><draw:g draw:z-index="251782144" draw:name="Group 4" draw:id="id440" draw:style-name="a604"><svg:title/><svg:desc/><draw:custom-shape svg:x="2.79306in" svg:y="-0.07847in" svg:width="0.00139in" svg:height="0.26667in" draw:z-index="0" draw:id="id436" draw:style-name="a600" draw:name="Freeform 8"><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frame draw:z-index="0" draw:id="id437" draw:style-name="a601" draw:name="Text Box 7" svg:x="1.22639in" svg:y="-0.06458in" svg:width="0.98056in" svg:height="0.11111in" style:rel-width="scale" style:rel-height="scale"><draw:text-box><text:p text:style-name="P583"><text:span text:style-name="T584">Versão</text:span><text:span text:style-name="T585"><text:s/></text:span><text:span text:style-name="T586"><text:s/></text:span><text:span text:style-name="T587">Data/Hora</text:span></text:p></draw:text-box><svg:title/><svg:desc/></draw:frame><draw:frame draw:z-index="0" draw:id="id438" draw:style-name="a602" draw:name="Text Box 6" svg:x="2.84861in" svg:y="-0.06458in" svg:width="0.5125in" svg:height="0.11111in" style:rel-width="scale" style:rel-height="scale"><draw:text-box><text:p text:style-name="P588"><text:span text:style-name="T589">Operação</text:span></text:p></draw:text-box><svg:title/><svg:desc/></draw:frame><draw:frame draw:z-index="0" draw:id="id439" draw:style-name="a603" draw:name="Text Box 5" svg:x="1.22639in" svg:y="0.06875in" svg:width="2.09167in" svg:height="0.11111in" style:rel-width="scale" style:rel-height="scale"><draw:text-box><text:p text:style-name="P590"><text:span text:style-name="T591">002</text:span><text:span text:style-name="T592"><text:tab/></text:span><text:span text:style-name="T593">05/07/2024 16:46:04</text:span><text:span text:style-name="T594"><text:tab/></text:span><text:span text:style-name="T595">Alteração</text:span></text:p></draw:text-box><svg:title/><svg:desc/></draw:frame></draw:g></draw:g><draw:frame draw:z-index="3688" draw:id="id442" draw:style-name="a606" draw:name="Text Box 2" text:anchor-type="paragraph" svg:x="8.02292in" svg:y="-1.55903in" svg:width="0.13889in" svg:height="1.39306in" style:rel-width="scale" style:rel-height="scale"><draw:text-box><text:p text:style-name="P596">JFRJEOF20230024101V01</text:p></draw:text-box><svg:title/><svg:desc/></draw:frame><text:span text:style-name="T597">de</text:span><text:span text:style-name="T598"><text:tab/></text:span>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1.2263in">
        <style:tab-stops/>
      </style:paragraph-properties>
      <style:text-properties style:font-name="Arial" style:font-name-asian="Arial" fo:font-weight="bold" style:font-weight-asian="bold" style:font-weight-complex="bold"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6.359in" text:min-label-width="0.1979in"/>
      </text:list-level-style-number>
      <text:list-level-style-bullet text:level="2" text:bullet-char="•">
        <style:list-level-properties text:space-before="6.5298in" text:min-label-width="0.1979in"/>
      </text:list-level-style-bullet>
      <text:list-level-style-bullet text:level="3" text:bullet-char="•">
        <style:list-level-properties text:space-before="6.7in" text:min-label-width="0.1979in"/>
      </text:list-level-style-bullet>
      <text:list-level-style-bullet text:level="4" text:bullet-char="•">
        <style:list-level-properties text:space-before="6.8708in" text:min-label-width="0.1979in"/>
      </text:list-level-style-bullet>
      <text:list-level-style-bullet text:level="5" text:bullet-char="•">
        <style:list-level-properties text:space-before="7.0416in" text:min-label-width="0.1979in"/>
      </text:list-level-style-bullet>
      <text:list-level-style-bullet text:level="6" text:bullet-char="•">
        <style:list-level-properties text:space-before="7.2125in" text:min-label-width="0.1979in"/>
      </text:list-level-style-bullet>
      <text:list-level-style-bullet text:level="7" text:bullet-char="•">
        <style:list-level-properties text:space-before="7.3826in" text:min-label-width="0.1979in"/>
      </text:list-level-style-bullet>
      <text:list-level-style-bullet text:level="8" text:bullet-char="•">
        <style:list-level-properties text:space-before="7.5534in" text:min-label-width="0.1979in"/>
      </text:list-level-style-bullet>
      <text:list-level-style-bullet text:level="9" text:bullet-char="•">
        <style:list-level-properties text:space-before="7.7243in" text:min-label-width="0.1979in"/>
      </text:list-level-style-bullet>
    </text:list-style>
    <style:page-layout style:name="PL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5701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P3" style:parent-style-name="Standard" style:family="paragraph">
      <style:paragraph-properties fo:line-height="0.2736in" fo:margin-left="0.0277in">
        <style:tab-stops/>
      </style:paragraph-properties>
    </style:style>
    <style:style style:name="T4" style:parent-style-name="Absatz-Standardschriftart" style:family="text">
      <style:text-properties style:font-name="Arial" fo:font-size="19pt" style:font-size-asian="19pt"/>
    </style:style>
    <style:style style:name="P5" style:parent-style-name="Standard" style:family="paragraph">
      <style:paragraph-properties fo:line-height="0.1277in" fo:margin-left="0.0138in">
        <style:tab-stops/>
      </style:paragraph-properties>
    </style:style>
    <style:style style:name="T6" style:parent-style-name="Absatz-Standardschriftart" style:family="text">
      <style:text-properties style:font-name="Arial" fo:font-weight="bold" style:font-weight-asian="bold" fo:letter-spacing="-0.0006in" fo:font-size="8pt" style:font-size-asian="8pt"/>
    </style:style>
    <style:style style:name="T7" style:parent-style-name="Absatz-Standardschriftart" style:family="text">
      <style:text-properties style:font-name="Arial" fo:font-weight="bold" style:font-weight-asian="bold" fo:letter-spacing="-0.0013in" fo:font-size="8pt" style:font-size-asian="8pt"/>
    </style:style>
    <style:style style:name="T8" style:parent-style-name="Absatz-Standardschriftart" style:family="text">
      <style:text-properties style:font-name="Arial" fo:font-weight="bold" style:font-weight-asian="bold" fo:font-size="8pt" style:font-size-asian="8pt"/>
    </style:style>
    <style:style style:name="T9" style:parent-style-name="Absatz-Standardschriftart" style:family="text">
      <style:text-properties style:font-name="Arial" fo:font-weight="bold" style:font-weight-asian="bold" fo:letter-spacing="-0.0006in" fo:font-size="8pt" style:font-size-asian="8pt"/>
    </style:style>
    <style:style style:name="T10" style:parent-style-name="Absatz-Standardschriftart" style:family="text">
      <style:text-properties style:font-name="Arial" fo:font-weight="bold" style:font-weight-asian="bold" fo:letter-spacing="-0.0013in" fo:font-size="8pt" style:font-size-asian="8pt"/>
    </style:style>
    <style:style style:name="T11" style:parent-style-name="Absatz-Standardschriftart" style:family="text">
      <style:text-properties style:font-name="Arial" fo:font-weight="bold" style:font-weight-asian="bold" fo:letter-spacing="-0.0006in" fo:font-size="8pt" style:font-size-asian="8pt"/>
    </style:style>
    <style:style style:name="T12" style:parent-style-name="Absatz-Standardschriftart" style:family="text">
      <style:text-properties style:font-name="Arial" fo:font-weight="bold" style:font-weight-asian="bold" fo:font-size="8pt" style:font-size-asian="8pt"/>
    </style:style>
    <style:style style:name="T13" style:parent-style-name="Absatz-Standardschriftart" style:family="text">
      <style:text-properties style:font-name="Arial" fo:font-weight="bold" style:font-weight-asian="bold" fo:letter-spacing="0.0104in" fo:font-size="8pt" style:font-size-asian="8pt"/>
    </style:style>
    <style:style style:name="T14" style:parent-style-name="Absatz-Standardschriftart" style:family="text">
      <style:text-properties style:font-name="Arial" fo:letter-spacing="-0.0006in" fo:font-size="8pt" style:font-size-asian="8pt"/>
    </style:style>
    <style:style style:name="P15" style:parent-style-name="Standard" style:family="paragraph">
      <style:paragraph-properties fo:line-height="0.1277in" fo:margin-left="0.0138in">
        <style:tab-stops/>
      </style:paragraph-properties>
    </style:style>
    <style:style style:name="T16" style:parent-style-name="Absatz-Standardschriftart" style:family="text">
      <style:text-properties style:font-name="Arial" fo:font-weight="bold" style:font-weight-asian="bold" fo:letter-spacing="-0.0006in" fo:font-size="8pt" style:font-size-asian="8pt"/>
    </style:style>
    <style:style style:name="P17" style:parent-style-name="Textkörper" style:family="paragraph">
      <style:paragraph-properties fo:line-height="0.1277in"/>
    </style:style>
    <style:style style:name="T18" style:parent-style-name="Absatz-Standardschriftart" style:family="text">
      <style:text-properties fo:letter-spacing="-0.0006in"/>
    </style:style>
    <style:style style:name="P19" style:parent-style-name="Textkörper" style:family="paragraph">
      <style:paragraph-properties fo:line-height="0.1277in"/>
    </style:style>
    <style:style style:name="T20" style:parent-style-name="Absatz-Standardschriftart" style:family="text">
      <style:text-properties fo:letter-spacing="-0.0006in"/>
    </style:style>
    <style:style style:name="P21" style:parent-style-name="Standard" style:family="paragraph">
      <style:paragraph-properties fo:line-height="0.1277in" fo:margin-left="0.0138in">
        <style:tab-stops/>
      </style:paragraph-properties>
    </style:style>
    <style:style style:name="T22" style:parent-style-name="Absatz-Standardschriftart" style:family="text">
      <style:text-properties style:font-name="Arial" fo:font-weight="bold" style:font-weight-asian="bold" fo:letter-spacing="-0.0006in" fo:font-size="8pt" style:font-size-asian="8pt"/>
    </style:style>
    <style:style style:name="T23" style:parent-style-name="Absatz-Standardschriftart" style:family="text">
      <style:text-properties style:font-name="Arial" fo:font-weight="bold" style:font-weight-asian="bold" fo:letter-spacing="-0.0027in" fo:font-size="8pt" style:font-size-asian="8pt"/>
    </style:style>
    <style:style style:name="T24" style:parent-style-name="Absatz-Standardschriftart" style:family="text">
      <style:text-properties style:font-name="Arial" fo:font-weight="bold" style:font-weight-asian="bold" fo:letter-spacing="-0.0006in" fo:font-size="8pt" style:font-size-asian="8pt"/>
    </style:style>
    <style:style style:name="T25" style:parent-style-name="Absatz-Standardschriftart" style:family="text">
      <style:text-properties style:font-name="Arial" fo:font-weight="bold" style:font-weight-asian="bold" fo:letter-spacing="-0.002in" fo:font-size="8pt" style:font-size-asian="8pt"/>
    </style:style>
    <style:style style:name="T26" style:parent-style-name="Absatz-Standardschriftart" style:family="text">
      <style:text-properties style:font-name="Arial" fo:font-weight="bold" style:font-weight-asian="bold" fo:letter-spacing="-0.0006in" fo:font-size="8pt" style:font-size-asian="8pt"/>
    </style:style>
    <style:style style:name="P27" style:parent-style-name="Standard" style:family="paragraph">
      <style:paragraph-properties fo:line-height="5%"/>
    </style:style>
    <style:style style:name="P28" style:parent-style-name="Textkörper" style:family="paragraph">
      <style:paragraph-properties fo:margin-top="0.0104in" fo:line-height="0.1111in" fo:margin-right="0.0125in"/>
    </style:style>
    <style:page-layout style:name="PL1">
      <style:page-layout-properties fo:page-width="8.2638in" fo:page-height="11.6944in" style:print-orientation="portrait" fo:margin-top="2.8611in" fo:margin-left="0in" fo:margin-bottom="0.8472in" fo:margin-right="0in" style:num-format="1" style:writing-mode="lr-tb">
        <style:footnote-sep style:width="0.007in" style:rel-width="33%" style:color="#000000" style:line-style="solid" style:adjustment="left"/>
      </style:page-layout-properties>
    </style:page-layout>
    <style:style style:name="P366" style:parent-style-name="Standard" style:family="paragraph">
      <style:paragraph-properties fo:line-height="5%"/>
    </style:style>
    <style:style style:name="P367" style:parent-style-name="Standard" style:family="paragraph">
      <style:paragraph-properties fo:line-height="0.2736in" fo:margin-left="0.0277in">
        <style:tab-stops/>
      </style:paragraph-properties>
    </style:style>
    <style:style style:name="T368" style:parent-style-name="Absatz-Standardschriftart" style:family="text">
      <style:text-properties style:font-name="Arial" fo:font-size="19pt" style:font-size-asian="19pt"/>
    </style:style>
    <style:style style:name="P369" style:parent-style-name="Standard" style:family="paragraph">
      <style:paragraph-properties fo:line-height="0.1277in" fo:margin-left="0.0138in">
        <style:tab-stops/>
      </style:paragraph-properties>
    </style:style>
    <style:style style:name="T370" style:parent-style-name="Absatz-Standardschriftart" style:family="text">
      <style:text-properties style:font-name="Arial" fo:font-weight="bold" style:font-weight-asian="bold" fo:letter-spacing="-0.0006in" fo:font-size="8pt" style:font-size-asian="8pt"/>
    </style:style>
    <style:style style:name="T371" style:parent-style-name="Absatz-Standardschriftart" style:family="text">
      <style:text-properties style:font-name="Arial" fo:font-weight="bold" style:font-weight-asian="bold" fo:letter-spacing="-0.0013in" fo:font-size="8pt" style:font-size-asian="8pt"/>
    </style:style>
    <style:style style:name="T372" style:parent-style-name="Absatz-Standardschriftart" style:family="text">
      <style:text-properties style:font-name="Arial" fo:font-weight="bold" style:font-weight-asian="bold" fo:font-size="8pt" style:font-size-asian="8pt"/>
    </style:style>
    <style:style style:name="T373" style:parent-style-name="Absatz-Standardschriftart" style:family="text">
      <style:text-properties style:font-name="Arial" fo:font-weight="bold" style:font-weight-asian="bold" fo:letter-spacing="-0.0006in" fo:font-size="8pt" style:font-size-asian="8pt"/>
    </style:style>
    <style:style style:name="T374" style:parent-style-name="Absatz-Standardschriftart" style:family="text">
      <style:text-properties style:font-name="Arial" fo:font-weight="bold" style:font-weight-asian="bold" fo:letter-spacing="-0.0013in" fo:font-size="8pt" style:font-size-asian="8pt"/>
    </style:style>
    <style:style style:name="T375" style:parent-style-name="Absatz-Standardschriftart" style:family="text">
      <style:text-properties style:font-name="Arial" fo:font-weight="bold" style:font-weight-asian="bold" fo:letter-spacing="-0.0006in" fo:font-size="8pt" style:font-size-asian="8pt"/>
    </style:style>
    <style:style style:name="T376" style:parent-style-name="Absatz-Standardschriftart" style:family="text">
      <style:text-properties style:font-name="Arial" fo:font-weight="bold" style:font-weight-asian="bold" fo:font-size="8pt" style:font-size-asian="8pt"/>
    </style:style>
    <style:style style:name="T377" style:parent-style-name="Absatz-Standardschriftart" style:family="text">
      <style:text-properties style:font-name="Arial" fo:font-weight="bold" style:font-weight-asian="bold" fo:letter-spacing="0.0104in" fo:font-size="8pt" style:font-size-asian="8pt"/>
    </style:style>
    <style:style style:name="T378" style:parent-style-name="Absatz-Standardschriftart" style:family="text">
      <style:text-properties style:font-name="Arial" fo:letter-spacing="-0.0006in" fo:font-size="8pt" style:font-size-asian="8pt"/>
    </style:style>
    <style:style style:name="P379" style:parent-style-name="Standard" style:family="paragraph">
      <style:paragraph-properties fo:line-height="0.1277in" fo:margin-left="0.0138in">
        <style:tab-stops/>
      </style:paragraph-properties>
    </style:style>
    <style:style style:name="T380" style:parent-style-name="Absatz-Standardschriftart" style:family="text">
      <style:text-properties style:font-name="Arial" fo:font-weight="bold" style:font-weight-asian="bold" fo:letter-spacing="-0.0006in" fo:font-size="8pt" style:font-size-asian="8pt"/>
    </style:style>
    <style:style style:name="P381" style:parent-style-name="Textkörper" style:family="paragraph">
      <style:paragraph-properties fo:line-height="0.1277in"/>
    </style:style>
    <style:style style:name="T382" style:parent-style-name="Absatz-Standardschriftart" style:family="text">
      <style:text-properties fo:letter-spacing="-0.0006in"/>
    </style:style>
    <style:style style:name="P383" style:parent-style-name="Textkörper" style:family="paragraph">
      <style:paragraph-properties fo:line-height="0.1277in"/>
    </style:style>
    <style:style style:name="T384" style:parent-style-name="Absatz-Standardschriftart" style:family="text">
      <style:text-properties fo:letter-spacing="-0.0006in"/>
    </style:style>
    <style:style style:name="P385" style:parent-style-name="Standard" style:family="paragraph">
      <style:paragraph-properties fo:line-height="0.1277in" fo:margin-left="0.0138in">
        <style:tab-stops/>
      </style:paragraph-properties>
    </style:style>
    <style:style style:name="T386" style:parent-style-name="Absatz-Standardschriftart" style:family="text">
      <style:text-properties style:font-name="Arial" fo:font-weight="bold" style:font-weight-asian="bold" fo:letter-spacing="-0.0006in" fo:font-size="8pt" style:font-size-asian="8pt"/>
    </style:style>
    <style:style style:name="T387" style:parent-style-name="Absatz-Standardschriftart" style:family="text">
      <style:text-properties style:font-name="Arial" fo:font-weight="bold" style:font-weight-asian="bold" fo:letter-spacing="-0.0027in" fo:font-size="8pt" style:font-size-asian="8pt"/>
    </style:style>
    <style:style style:name="T388" style:parent-style-name="Absatz-Standardschriftart" style:family="text">
      <style:text-properties style:font-name="Arial" fo:font-weight="bold" style:font-weight-asian="bold" fo:letter-spacing="-0.0006in" fo:font-size="8pt" style:font-size-asian="8pt"/>
    </style:style>
    <style:style style:name="T389" style:parent-style-name="Absatz-Standardschriftart" style:family="text">
      <style:text-properties style:font-name="Arial" fo:font-weight="bold" style:font-weight-asian="bold" fo:letter-spacing="-0.002in" fo:font-size="8pt" style:font-size-asian="8pt"/>
    </style:style>
    <style:style style:name="T390" style:parent-style-name="Absatz-Standardschriftart" style:family="text">
      <style:text-properties style:font-name="Arial" fo:font-weight="bold" style:font-weight-asian="bold" fo:letter-spacing="-0.0006in" fo:font-size="8pt" style:font-size-asian="8pt"/>
    </style:style>
    <style:style style:name="P391" style:parent-style-name="Standard" style:family="paragraph">
      <style:paragraph-properties fo:line-height="5%"/>
    </style:style>
    <style:style style:name="P392" style:parent-style-name="Textkörper" style:family="paragraph">
      <style:paragraph-properties fo:margin-top="0.0104in" fo:line-height="0.1111in" fo:margin-right="0.0125in"/>
    </style:style>
    <style:style style:family="graphic" style:name="a10" style:parent-style-name="Graphics">
      <style:graphic-properties fo:min-width="0.13889in" fo:min-height="1.0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3889in" fo:min-height="0.9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graphic-properties style:writing-mode="lr-tb" draw:fill="solid" draw:fill-color="#fefefe" draw:opacity="100%" draw:stroke="non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14">
      <style:graphic-properties style:writing-mode="lr-tb"/>
    </style:style>
    <style:style style:family="graphic" style:name="a15">
      <style:graphic-properties style:writing-mode="lr-tb" draw:fill="solid" draw:fill-color="#fefefe" draw:opacity="100%" draw:stroke="none"/>
      <style:paragraph-properties/>
    </style:style>
    <style:style style:family="graphic" style:name="a16">
      <style:graphic-properties style:wrap="run-through" style:run-through="background" style:writing-mode="lr-tb" style:horizontal-rel="page" style:vertical-rel="page" style:horizontal-pos="from-left" style:vertical-pos="from-top"/>
    </style:style>
    <style:style style:family="graphic" style:name="a17" style:parent-style-name="Graphics">
      <style:graphic-properties fo:min-width="0.36111in" fo:min-height="4.4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0" style:parent-style-name="Graphics">
      <style:graphic-properties fo:min-width="0.13889in" fo:min-height="1.0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1" style:parent-style-name="Graphics">
      <style:graphic-properties fo:min-width="0.13889in" fo:min-height="0.9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312">
      <style:graphic-properties style:writing-mode="lr-tb" draw:fill="solid" draw:fill-color="#fefefe" draw:opacity="100%" draw:stroke="none"/>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313" style:parent-style-name="Graphics">
      <style:graphic-properties fo:border="0.01042in none" fo:background-color="transparent" style:writing-mode="lr-tb" fo:clip="rect(0in 0in 0in 0in)"/>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14">
      <style:graphic-properties style:writing-mode="lr-tb"/>
    </style:style>
    <style:style style:family="graphic" style:name="a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15">
      <style:graphic-properties style:writing-mode="lr-tb" draw:fill="solid" draw:fill-color="#fefefe" draw:opacity="100%" draw:stroke="none"/>
      <style:paragraph-properties/>
    </style:style>
    <style:style style:family="graphic" style:name="a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16">
      <style:graphic-properties style:wrap="run-through" style:run-through="background" style:writing-mode="lr-tb" style:horizontal-rel="page" style:vertical-rel="page" style:horizontal-pos="from-left" style:vertical-pos="from-top"/>
    </style:style>
    <style:style style:family="graphic" style:name="a5">
      <style:graphic-properties style:writing-mode="lr-tb" draw:fill="none" draw:stroke="solid" svg:stroke-width="0.01111in" svg:stroke-color="#000000" svg:stroke-opacity="100%" draw:stroke-linejoin="round"/>
      <style:paragraph-properties/>
    </style:style>
    <style:style style:family="graphic" style:name="a317" style:parent-style-name="Graphics">
      <style:graphic-properties fo:min-width="0.36111in" fo:min-height="4.4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29167in" fo:min-height="0.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3889in" fo:min-height="2.2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3889in" fo:min-height="0.4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0">
      <style:graphic-properties style:writing-mode="lr-tb" draw:fill="none" draw:stroke="solid" svg:stroke-width="0.01389in" svg:stroke-color="#000000" svg:stroke-opacity="100%" draw:stroke-linejoin="round"/>
      <style:paragraph-properties/>
    </style:style>
    <style:style style:family="graphic" style:name="a9" style:parent-style-name="Graphics">
      <style:graphic-properties fo:min-width="0.13889in" fo:min-height="0.7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1">
      <style:graphic-properties style:writing-mode="lr-tb" draw:fill="none" draw:stroke="solid" svg:stroke-width="0.01389in" svg:stroke-color="#000000" svg:stroke-opacity="100%" draw:stroke-linejoin="round"/>
      <style:paragraph-properties/>
    </style:style>
    <style:style style:family="graphic" style:name="a302">
      <style:graphic-properties style:wrap="run-through" style:run-through="background" style:writing-mode="lr-tb" style:horizontal-rel="page" style:vertical-rel="page" style:horizontal-pos="from-left" style:vertical-pos="from-top"/>
    </style:style>
    <style:style style:family="graphic" style:name="a30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0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05">
      <style:graphic-properties style:writing-mode="lr-tb" draw:fill="none" draw:stroke="solid" svg:stroke-width="0.01111in" svg:stroke-color="#000000" svg:stroke-opacity="100%" draw:stroke-linejoin="round"/>
      <style:paragraph-properties/>
    </style:style>
    <style:style style:family="graphic" style:name="a306" style:parent-style-name="Graphics">
      <style:graphic-properties fo:min-width="0.29167in" fo:min-height="0.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7" style:parent-style-name="Graphics">
      <style:graphic-properties fo:min-width="0.13889in" fo:min-height="2.2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8" style:parent-style-name="Graphics">
      <style:graphic-properties fo:min-width="0.13889in" fo:min-height="0.4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9" style:parent-style-name="Graphics">
      <style:graphic-properties fo:min-width="0.13889in" fo:min-height="0.7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503291864" draw:name="Group 18" draw:id="id2" draw:style-name="a2" text:anchor-type="paragraph"><svg:title/><svg:desc/><draw:custom-shape svg:x="7.22153in" svg:y="0.29792in" svg:width="0.74514in" svg:height="0.74514in" draw:z-index="0" draw:id="id0" draw:style-name="a0" draw:name="Freeform 22"><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20"><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3" draw:style-name="a3" draw:name="Picture 17" text:anchor-type="paragraph" svg:x="1.14861in" svg:y="1.525in" svg:width="2.46181in" svg:height="0.35556in" style:rel-width="scale" style:rel-height="scale"><draw:image xlink:href="media/image1.png" xlink:type="simple" xlink:show="embed" xlink:actuate="onLoad"/><svg:title/><svg:desc/></draw:frame><draw:frame draw:id="id4" draw:style-name="a4" draw:name="Picture 16" text:anchor-type="paragraph" svg:x="6.08194in" svg:y="1.61389in" svg:width="1.09167in" svg:height="0.32222in" style:rel-width="scale" style:rel-height="scale"><draw:image xlink:href="media/image2.png" xlink:type="simple" xlink:show="embed" xlink:actuate="onLoad"/><svg:title/><svg:desc/></draw:frame><draw:custom-shape svg:x="1.15972in" svg:y="2.86389in" svg:width="5.94444in" svg:height="0.00139in" draw:z-index="0" draw:id="id5" draw:style-name="a5" draw:name="Freeform 15"><svg:title/><svg:desc/><draw:enhanced-geometry draw:type="non-primitive" svg:viewBox="0 0 5435600 1270" draw:enhanced-path="M 0 0 L 543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5600"/><draw:equation draw:name="f7" draw:formula="?f4 / 1270"/><draw:equation draw:name="f8" draw:formula="0 / ?f6"/><draw:equation draw:name="f9" draw:formula="0 / ?f7"/><draw:equation draw:name="f10" draw:formula="5435600 / ?f6"/><draw:equation draw:name="f11" draw:formula="1270 / ?f7"/></draw:enhanced-geometry></draw:custom-shape><draw:frame draw:z-index="503291960" draw:id="id6" draw:style-name="a6" draw:name="Text Box 13" text:anchor-type="paragraph" svg:x="7.34583in" svg:y="0.54236in" svg:width="0.49583in" svg:height="0.29167in" style:rel-width="scale" style:rel-height="scale"><draw:text-box><text:p text:style-name="P3"><text:span text:style-name="T4"><text:page-number text:fixed="false">280</text:page-number></text:span></text:p></draw:text-box><svg:title/><svg:desc/></draw:frame><draw:frame draw:z-index="503291984" draw:id="id7" draw:style-name="a7" draw:name="Text Box 12" text:anchor-type="paragraph" svg:x="4.8125in" svg:y="2.125in" svg:width="2.2875in" svg:height="0.13889in" style:rel-width="scale" style:rel-height="scale"><draw:text-box><text:p text:style-name="P5"><text:span text:style-name="T6">Data</text:span><text:span text:style-name="T7"><text:s/></text:span><text:span text:style-name="T8">e</text:span><text:span text:style-name="T9"><text:s/>hora</text:span><text:span text:style-name="T10"><text:s/></text:span><text:span text:style-name="T11">da consulta:</text:span><text:span text:style-name="T12"><text:s text:c="2"/></text:span><text:span text:style-name="T13"><text:s/></text:span><text:span text:style-name="T14">08/07/2024 09:52</text:span></text:p></draw:text-box><svg:title/><svg:desc/></draw:frame><draw:frame draw:z-index="503292008" draw:id="id8" draw:style-name="a8" draw:name="Text Box 11" text:anchor-type="paragraph" svg:x="5.64583in" svg:y="2.26944in" svg:width="0.47847in" svg:height="0.13889in" style:rel-width="scale" style:rel-height="scale"><draw:text-box><text:p text:style-name="P15"><text:span text:style-name="T16">Usuário:</text:span></text:p></draw:text-box><svg:title/><svg:desc/></draw:frame><draw:frame draw:z-index="503292032" draw:id="id9" draw:style-name="a9" draw:name="Text Box 10" text:anchor-type="paragraph" svg:x="6.39236in" svg:y="2.26944in" svg:width="0.71319in" svg:height="0.13889in" style:rel-width="scale" style:rel-height="scale"><draw:text-box><text:p text:style-name="P17"><text:span text:style-name="T18">***.667.887-**</text:span></text:p></draw:text-box><svg:title/><svg:desc/></draw:frame><draw:frame draw:z-index="503292056" draw:id="id10" draw:style-name="a10" draw:name="Text Box 9" text:anchor-type="paragraph" svg:x="6.05278in" svg:y="2.41389in" svg:width="1.05278in" svg:height="0.13889in" style:rel-width="scale" style:rel-height="scale"><draw:text-box><text:p text:style-name="P19"><text:span text:style-name="T20">Impressão Completa</text:span></text:p></draw:text-box><svg:title/><svg:desc/></draw:frame><draw:frame draw:z-index="503292080" draw:id="id11" draw:style-name="a11" draw:name="Text Box 8" text:anchor-type="paragraph" svg:x="3.56806in" svg:y="2.66944in" svg:width="0.97153in" svg:height="0.13889in" style:rel-width="scale" style:rel-height="scale"><draw:text-box><text:p text:style-name="P21"><text:span text:style-name="T22">Nota</text:span><text:span text:style-name="T23"><text:s/></text:span><text:span text:style-name="T24">de</text:span><text:span text:style-name="T25"><text:s/></text:span><text:span text:style-name="T26">Empenho</text:span></text:p></draw:text-box><svg:title/><svg:desc/></draw:frame></text:p>
      </style:header>
      <style:footer>
        <text:p text:style-name="P27"><draw:g draw:z-index="503292104" draw:name="Group 2" draw:id="id16" draw:style-name="a16" text:anchor-type="paragraph"><svg:title/><svg:desc/><draw:g draw:z-index="251662336" draw:name="Group 5" draw:id="id14" draw:style-name="a14"><svg:title/><svg:desc/><draw:custom-shape svg:x="0.15764in" svg:y="10.82847in" svg:width="0.74861in" svg:height="0.74861in" draw:z-index="0" draw:id="id12" draw:style-name="a12" draw:name="Freeform 7"><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 draw:style-name="a13"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15" draw:style-name="a15" draw:name="Freeform 4"><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2128" draw:id="id17" draw:style-name="a17" draw:name="Text Box 1" text:anchor-type="paragraph" svg:x="0.99792in" svg:y="11.14792in" svg:width="4.45in" svg:height="0.36111in" style:rel-width="scale" style:rel-height="scale"><draw:text-box><text:p text:style-name="P28">Autenticado digitalmente por RENATA DA SILVA DIAS COSTA - 08/07/2024 às 09:56:05. Documento Nº: 3829564.36370450-7954 - consulta à autenticidade em https://siga.jfrj.jus.br/sigaex/public/app/autenticar?n=3829564.36370450-7954</text:p></draw:text-box><svg:title/><svg:desc/></draw:frame></text:p>
      </style:footer>
    </style:master-page>
    <style:master-page style:name="MP1" style:page-layout-name="PL1">
      <style:header>
        <text:p text:style-name="P366"><draw:g draw:z-index="503291864" draw:name="Group 18" draw:id="id220" draw:style-name="a302" text:anchor-type="paragraph"><svg:title/><svg:desc/><draw:custom-shape svg:x="7.22153in" svg:y="0.29792in" svg:width="0.74514in" svg:height="0.74514in" draw:z-index="0" draw:id="id218" draw:style-name="a300" draw:name="Freeform 22"><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219" draw:style-name="a301" draw:name="Freeform 20"><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221" draw:style-name="a303" draw:name="Picture 17" text:anchor-type="paragraph" svg:x="1.14861in" svg:y="1.525in" svg:width="2.46181in" svg:height="0.35556in" style:rel-width="scale" style:rel-height="scale"><draw:image xlink:href="media/image1.png" xlink:type="simple" xlink:show="embed" xlink:actuate="onLoad"/><svg:title/><svg:desc/></draw:frame><draw:frame draw:id="id222" draw:style-name="a304" draw:name="Picture 16" text:anchor-type="paragraph" svg:x="6.08194in" svg:y="1.61389in" svg:width="1.09167in" svg:height="0.32222in" style:rel-width="scale" style:rel-height="scale"><draw:image xlink:href="media/image2.png" xlink:type="simple" xlink:show="embed" xlink:actuate="onLoad"/><svg:title/><svg:desc/></draw:frame><draw:custom-shape svg:x="1.15972in" svg:y="2.86389in" svg:width="5.94444in" svg:height="0.00139in" draw:z-index="0" draw:id="id223" draw:style-name="a305" draw:name="Freeform 15"><svg:title/><svg:desc/><draw:enhanced-geometry draw:type="non-primitive" svg:viewBox="0 0 5435600 1270" draw:enhanced-path="M 0 0 L 543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5600"/><draw:equation draw:name="f7" draw:formula="?f4 / 1270"/><draw:equation draw:name="f8" draw:formula="0 / ?f6"/><draw:equation draw:name="f9" draw:formula="0 / ?f7"/><draw:equation draw:name="f10" draw:formula="5435600 / ?f6"/><draw:equation draw:name="f11" draw:formula="1270 / ?f7"/></draw:enhanced-geometry></draw:custom-shape><draw:frame draw:z-index="503291960" draw:id="id224" draw:style-name="a306" draw:name="Text Box 13" text:anchor-type="paragraph" svg:x="7.34583in" svg:y="0.54236in" svg:width="0.49583in" svg:height="0.29167in" style:rel-width="scale" style:rel-height="scale"><draw:text-box><text:p text:style-name="P367"><text:span text:style-name="T368"><text:page-number text:fixed="false">280</text:page-number></text:span></text:p></draw:text-box><svg:title/><svg:desc/></draw:frame><draw:frame draw:z-index="503291984" draw:id="id225" draw:style-name="a307" draw:name="Text Box 12" text:anchor-type="paragraph" svg:x="4.8125in" svg:y="2.125in" svg:width="2.2875in" svg:height="0.13889in" style:rel-width="scale" style:rel-height="scale"><draw:text-box><text:p text:style-name="P369"><text:span text:style-name="T370">Data</text:span><text:span text:style-name="T371"><text:s/></text:span><text:span text:style-name="T372">e</text:span><text:span text:style-name="T373"><text:s/>hora</text:span><text:span text:style-name="T374"><text:s/></text:span><text:span text:style-name="T375">da consulta:</text:span><text:span text:style-name="T376"><text:s text:c="2"/></text:span><text:span text:style-name="T377"><text:s/></text:span><text:span text:style-name="T378">08/07/2024 09:52</text:span></text:p></draw:text-box><svg:title/><svg:desc/></draw:frame><draw:frame draw:z-index="503292008" draw:id="id226" draw:style-name="a308" draw:name="Text Box 11" text:anchor-type="paragraph" svg:x="5.64583in" svg:y="2.26944in" svg:width="0.47847in" svg:height="0.13889in" style:rel-width="scale" style:rel-height="scale"><draw:text-box><text:p text:style-name="P379"><text:span text:style-name="T380">Usuário:</text:span></text:p></draw:text-box><svg:title/><svg:desc/></draw:frame><draw:frame draw:z-index="503292032" draw:id="id227" draw:style-name="a309" draw:name="Text Box 10" text:anchor-type="paragraph" svg:x="6.39236in" svg:y="2.26944in" svg:width="0.71319in" svg:height="0.13889in" style:rel-width="scale" style:rel-height="scale"><draw:text-box><text:p text:style-name="P381"><text:span text:style-name="T382">***.667.887-**</text:span></text:p></draw:text-box><svg:title/><svg:desc/></draw:frame><draw:frame draw:z-index="503292056" draw:id="id228" draw:style-name="a310" draw:name="Text Box 9" text:anchor-type="paragraph" svg:x="6.05278in" svg:y="2.41389in" svg:width="1.05278in" svg:height="0.13889in" style:rel-width="scale" style:rel-height="scale"><draw:text-box><text:p text:style-name="P383"><text:span text:style-name="T384">Impressão Completa</text:span></text:p></draw:text-box><svg:title/><svg:desc/></draw:frame><draw:frame draw:z-index="503292080" draw:id="id229" draw:style-name="a311" draw:name="Text Box 8" text:anchor-type="paragraph" svg:x="3.56806in" svg:y="2.66944in" svg:width="0.97153in" svg:height="0.13889in" style:rel-width="scale" style:rel-height="scale"><draw:text-box><text:p text:style-name="P385"><text:span text:style-name="T386">Nota</text:span><text:span text:style-name="T387"><text:s/></text:span><text:span text:style-name="T388">de</text:span><text:span text:style-name="T389"><text:s/></text:span><text:span text:style-name="T390">Empenho</text:span></text:p></draw:text-box><svg:title/><svg:desc/></draw:frame></text:p>
      </style:header>
      <style:footer>
        <text:p text:style-name="P391"><draw:g draw:z-index="503292104" draw:name="Group 2" draw:id="id234" draw:style-name="a316" text:anchor-type="paragraph"><svg:title/><svg:desc/><draw:g draw:z-index="251662336" draw:name="Group 5" draw:id="id232" draw:style-name="a314"><svg:title/><svg:desc/><draw:custom-shape svg:x="0.15764in" svg:y="10.82847in" svg:width="0.74861in" svg:height="0.74861in" draw:z-index="0" draw:id="id230" draw:style-name="a312" draw:name="Freeform 7"><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31" draw:style-name="a313"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233" draw:style-name="a315" draw:name="Freeform 4"><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2128" draw:id="id235" draw:style-name="a317" draw:name="Text Box 1" text:anchor-type="paragraph" svg:x="0.99792in" svg:y="11.14792in" svg:width="4.45in" svg:height="0.36111in" style:rel-width="scale" style:rel-height="scale"><draw:text-box><text:p text:style-name="P392">Autenticado digitalmente por RENATA DA SILVA DIAS COSTA - 08/07/2024 às 09:56:05. Documento Nº: 3829564.36370450-7954 - consulta à autenticidade em https://siga.jfrj.jus.br/sigaex/public/app/autenticar?n=3829564.36370450-7954</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7-21T21:17:00Z</meta:creation-date>
    <dc:date>2024-07-21T21:17:00Z</dc:date>
    <meta:template xlink:href="Normal.dotm" xlink:type="simple"/>
    <meta:editing-cycles>2</meta:editing-cycles>
    <meta:editing-duration>PT0S</meta:editing-duration>
    <meta:user-defined meta:name="Created" meta:value-type="date">2024-07-21T00:00:00Z</meta:user-defined>
    <meta:user-defined meta:name="LastSaved" meta:value-type="date">2024-07-21T00:00:00Z</meta:user-defined>
    <meta:document-statistic meta:page-count="2" meta:paragraph-count="30" meta:word-count="78" meta:character-count="448" meta:row-count="85" meta:non-whitespace-character-count="400"/>
  </office:meta>
</office:document-meta>
</file>