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3504" draw:style-name="a0" draw:name="Image 1" text:anchor-type="paragraph" svg:x="0.21325in" svg:y="1.22667in" svg:width="7.94346in" svg:height="10.2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74016" draw:style-name="a1" draw:name="Image 2" text:anchor-type="paragraph" svg:x="0.21325in" svg:y="1.22667in" svg:width="7.94346in" svg:height="10.2933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03 (JFRJ-INC-2024-00102) AO CONTRATO Nº JFRJ-CON-2023-00022 - PHARMA TECH</dc:title>
    <meta:initial-creator>cii</meta:initial-creator>
    <dc:creator>Celso Da Costa Reis</dc:creator>
    <meta:creation-date>2024-09-02T18:25:00Z</meta:creation-date>
    <dc:date>2024-09-02T18:25:00Z</dc:date>
    <meta:template xlink:href="Normal" xlink:type="simple"/>
    <meta:editing-cycles>2</meta:editing-cycles>
    <meta:editing-duration>PT60S</meta:editing-duration>
    <meta:user-defined meta:name="Created" meta:value-type="date">2024-09-02T00:00:00Z</meta:user-defined>
    <meta:user-defined meta:name="Creator">PDFCreator 3.0.2.8660</meta:user-defined>
    <meta:user-defined meta:name="LastSaved" meta:value-type="date">2024-09-02T00:00:00Z</meta:user-defined>
    <meta:user-defined meta:name="Producer">iLovePDF</meta:user-defined>
    <meta:document-statistic meta:page-count="2" meta:paragraph-count="1" meta:word-count="0" meta:character-count="4" meta:row-count="1" meta:non-whitespace-character-count="4"/>
  </office:meta>
</office:document-meta>
</file>