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78in" svg:height="11.68071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78in" svg:height="11.6807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28:00Z</meta:creation-date>
    <dc:date>2024-11-10T22:28:00Z</dc: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8" meta:row-count="1" meta:non-whitespace-character-count="8"/>
  </office:meta>
</office:document-meta>
</file>