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452in" fo:margin-left="-0.6645in" fo:margin-right="-0.0472in">
        <style:tab-stops/>
      </style:paragraph-properties>
    </style:style>
    <style:style style:name="P2" style:parent-style-name="Normal" style:family="paragraph">
      <style:paragraph-properties fo:margin-bottom="0.6701in" fo:margin-left="-0.602in">
        <style:tab-stops/>
      </style:paragraph-properties>
    </style:style>
    <style:style style:name="P3" style:parent-style-name="Normal" style:family="paragraph">
      <style:paragraph-properties fo:margin-bottom="0.4465in" fo:margin-left="-0.5951in">
        <style:tab-stops/>
      </style:paragraph-properties>
    </style:style>
    <style:style style:name="P4" style:parent-style-name="Normal" style:family="paragraph">
      <style:paragraph-properties fo:margin-bottom="0.5652in" fo:margin-left="-0.6055in">
        <style:tab-stops/>
      </style:paragraph-properties>
    </style:style>
    <style:style style:name="P5" style:parent-style-name="Normal" style:family="paragraph">
      <style:paragraph-properties fo:margin-bottom="0in" fo:margin-left="-0.6611in" fo:margin-right="-0.677in">
        <style:tab-stops/>
      </style:paragraph-properties>
    </style:style>
    <style:style style:name="P6" style:parent-style-name="Normal" style:family="paragraph">
      <style:paragraph-properties fo:margin-bottom="0.2534in" fo:margin-left="-1in" fo:margin-right="0.4354in">
        <style:tab-stops/>
      </style:paragraph-properties>
    </style:style>
    <style:style style:name="P7" style:parent-style-name="Normal" style:family="paragraph">
      <style:paragraph-properties fo:margin-bottom="0in" fo:margin-left="-0.6013in">
        <style:tab-stops/>
      </style:paragraph-properties>
    </style:style>
    <style:style style:family="graphic" style:name="a95">
      <style:graphic-properties draw:fill="solid" draw:fill-color="#333333" draw:opacity="100%" draw:stroke="none"/>
    </style:style>
    <style:style style:family="graphic" style:name="a179">
      <style:graphic-properties draw:fill="solid" draw:fill-color="#000000" draw:opacity="100%" draw:stroke="none"/>
    </style:style>
    <style:style style:family="graphic" style:name="a96">
      <style:graphic-properties draw:fill="solid" draw:fill-color="#333333" draw:opacity="100%" draw:stroke="none"/>
    </style:style>
    <style:style style:family="graphic" style:name="a97">
      <style:graphic-properties draw:fill="solid" draw:fill-color="#333333" draw:opacity="100%" draw:stroke="none"/>
    </style:style>
    <style:style style:family="graphic" style:name="a98">
      <style:graphic-properties draw:fill="solid" draw:fill-color="#333333" draw:opacity="100%" draw:stroke="none"/>
    </style:style>
    <style:style style:family="graphic" style:name="a99">
      <style:graphic-properties draw:fill="solid" draw:fill-color="#333333"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0">
      <style:graphic-properties draw:fill="solid" draw:fill-color="#333333" draw:opacity="100%" draw:stroke="none"/>
    </style:style>
    <style:style style:family="graphic" style:name="a11">
      <style:graphic-properties draw:fill="solid" draw:fill-color="#333333" draw:opacity="100%" draw:stroke="none"/>
    </style:style>
    <style:style style:family="graphic" style:name="a12">
      <style:graphic-properties draw:fill="solid" draw:fill-color="#333333" draw:opacity="100%" draw:stroke="none"/>
    </style:style>
    <style:style style:family="graphic" style:name="a13">
      <style:graphic-properties draw:fill="solid" draw:fill-color="#333333" draw:opacity="100%" draw:stroke="none"/>
    </style:style>
    <style:style style:family="graphic" style:name="a14">
      <style:graphic-properties draw:fill="solid" draw:fill-color="#333333" draw:opacity="100%" draw:stroke="none"/>
    </style:style>
    <style:style style:family="graphic" style:name="a15">
      <style:graphic-properties draw:fill="solid" draw:fill-color="#333333" draw:opacity="100%" draw:stroke="none"/>
    </style:style>
    <style:style style:family="graphic" style:name="a16">
      <style:graphic-properties draw:fill="solid" draw:fill-color="#333333" draw:opacity="100%" draw:stroke="none"/>
    </style:style>
    <style:style style:family="graphic" style:name="a17">
      <style:graphic-properties draw:fill="solid" draw:fill-color="#333333" draw:opacity="100%" draw:stroke="none"/>
    </style:style>
    <style:style style:family="graphic" style:name="a18">
      <style:graphic-properties draw:fill="solid" draw:fill-color="#333333" draw:opacity="100%" draw:stroke="none"/>
    </style:style>
    <style:style style:family="graphic" style:name="a19">
      <style:graphic-properties draw:fill="solid" draw:fill-color="#333333"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00">
      <style:graphic-properties draw:fill="solid" draw:fill-color="#333333" draw:opacity="100%" draw:stroke="none"/>
    </style:style>
    <style:style style:family="graphic" style:name="a246">
      <style:graphic-properties draw:fill="solid" draw:fill-color="#000000" draw:opacity="100%" draw:stroke="none"/>
    </style:style>
    <style:style style:family="graphic" style:name="a101">
      <style:graphic-properties draw:fill="solid" draw:fill-color="#333333" draw:opacity="100%" draw:stroke="none"/>
    </style:style>
    <style:style style:family="graphic" style:name="a247">
      <style:graphic-properties draw:fill="solid" draw:fill-color="#000000" draw:opacity="100%" draw:stroke="none"/>
    </style:style>
    <style:style style:family="graphic" style:name="a102">
      <style:graphic-properties draw:fill="solid" draw:fill-color="#333333" draw:opacity="100%" draw:stroke="none"/>
    </style:style>
    <style:style style:family="graphic" style:name="a248">
      <style:graphic-properties draw:fill="solid" draw:fill-color="#000000" draw:opacity="100%" draw:stroke="none"/>
    </style:style>
    <style:style style:family="graphic" style:name="a103">
      <style:graphic-properties draw:fill="solid" draw:fill-color="#333333" draw:opacity="100%" draw:stroke="none"/>
    </style:style>
    <style:style style:family="graphic" style:name="a249">
      <style:graphic-properties draw:fill="solid" draw:fill-color="#000000" draw:opacity="100%" draw:stroke="none"/>
    </style:style>
    <style:style style:family="graphic" style:name="a20">
      <style:graphic-properties draw:fill="solid" draw:fill-color="#333333" draw:opacity="100%" draw:stroke="none"/>
    </style:style>
    <style:style style:family="graphic" style:name="a104">
      <style:graphic-properties draw:fill="solid" draw:fill-color="#333333" draw:opacity="100%" draw:stroke="none"/>
    </style:style>
    <style:style style:family="graphic" style:name="a21">
      <style:graphic-properties draw:fill="solid" draw:fill-color="#333333" draw:opacity="100%" draw:stroke="none"/>
    </style:style>
    <style:style style:family="graphic" style:name="a105">
      <style:graphic-properties draw:fill="solid" draw:fill-color="#333333" draw:opacity="100%" draw:stroke="none"/>
    </style:style>
    <style:style style:family="graphic" style:name="a22">
      <style:graphic-properties draw:fill="solid" draw:fill-color="#333333" draw:opacity="100%" draw:stroke="none"/>
    </style:style>
    <style:style style:family="graphic" style:name="a106">
      <style:graphic-properties draw:fill="solid" draw:fill-color="#333333" draw:opacity="100%" draw:stroke="none"/>
    </style:style>
    <style:style style:family="graphic" style:name="a23">
      <style:graphic-properties draw:fill="solid" draw:fill-color="#333333" draw:opacity="100%" draw:stroke="none"/>
    </style:style>
    <style:style style:family="graphic" style:name="a107">
      <style:graphic-properties draw:fill="solid" draw:fill-color="#333333" draw:opacity="100%" draw:stroke="none"/>
    </style:style>
    <style:style style:family="graphic" style:name="a24">
      <style:graphic-properties draw:fill="solid" draw:fill-color="#333333" draw:opacity="100%" draw:stroke="none"/>
    </style:style>
    <style:style style:family="graphic" style:name="a108">
      <style:graphic-properties draw:fill="solid" draw:fill-color="#333333" draw:opacity="100%" draw:stroke="none"/>
    </style:style>
    <style:style style:family="graphic" style:name="a25">
      <style:graphic-properties draw:fill="solid" draw:fill-color="#333333" draw:opacity="100%" draw:stroke="none"/>
    </style:style>
    <style:style style:family="graphic" style:name="a109">
      <style:graphic-properties draw:fill="solid" draw:fill-color="#333333" draw:opacity="100%" draw:stroke="none"/>
    </style:style>
    <style:style style:family="graphic" style:name="a26">
      <style:graphic-properties draw:fill="solid" draw:fill-color="#333333" draw:opacity="100%" draw:stroke="none"/>
    </style:style>
    <style:style style:family="graphic" style:name="a27">
      <style:graphic-properties draw:fill="solid" draw:fill-color="#333333" draw:opacity="100%" draw:stroke="none"/>
    </style:style>
    <style:style style:family="graphic" style:name="a28">
      <style:graphic-properties draw:fill="solid" draw:fill-color="#333333" draw:opacity="100%" draw:stroke="none"/>
    </style:style>
    <style:style style:family="graphic" style:name="a29">
      <style:graphic-properties draw:fill="solid" draw:fill-color="#333333"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10">
      <style:graphic-properties draw:fill="solid" draw:fill-color="#333333" draw:opacity="100%" draw:stroke="none"/>
    </style:style>
    <style:style style:family="graphic" style:name="a256">
      <style:graphic-properties draw:fill="solid" draw:fill-color="#000000" draw:opacity="100%" draw:stroke="none"/>
    </style:style>
    <style:style style:family="graphic" style:name="a111">
      <style:graphic-properties draw:fill="solid" draw:fill-color="#333333" draw:opacity="100%" draw:stroke="none"/>
    </style:style>
    <style:style style:family="graphic" style:name="a257">
      <style:graphic-properties draw:fill="solid" draw:fill-color="#000000" draw:opacity="100%" draw:stroke="none"/>
    </style:style>
    <style:style style:family="graphic" style:name="a112">
      <style:graphic-properties draw:fill="solid" draw:fill-color="#333333" draw:opacity="100%" draw:stroke="none"/>
    </style:style>
    <style:style style:family="graphic" style:name="a258">
      <style:graphic-properties draw:fill="solid" draw:fill-color="#000000" draw:opacity="100%" draw:stroke="none"/>
    </style:style>
    <style:style style:family="graphic" style:name="a113">
      <style:graphic-properties draw:fill="solid" draw:fill-color="#333333" draw:opacity="100%" draw:stroke="none"/>
    </style:style>
    <style:style style:family="graphic" style:name="a259">
      <style:graphic-properties draw:fill="solid" draw:fill-color="#000000" draw:opacity="100%" draw:stroke="none"/>
    </style:style>
    <style:style style:family="graphic" style:name="a30">
      <style:graphic-properties draw:fill="solid" draw:fill-color="#333333" draw:opacity="100%" draw:stroke="none"/>
    </style:style>
    <style:style style:family="graphic" style:name="a114">
      <style:graphic-properties draw:fill="solid" draw:fill-color="#333333" draw:opacity="100%" draw:stroke="none"/>
    </style:style>
    <style:style style:family="graphic" style:name="a31">
      <style:graphic-properties draw:fill="solid" draw:fill-color="#333333" draw:opacity="100%" draw:stroke="none"/>
    </style:style>
    <style:style style:family="graphic" style:name="a115">
      <style:graphic-properties draw:fill="solid" draw:fill-color="#333333" draw:opacity="100%" draw:stroke="none"/>
    </style:style>
    <style:style style:family="graphic" style:name="a32">
      <style:graphic-properties draw:fill="solid" draw:fill-color="#333333" draw:opacity="100%" draw:stroke="none"/>
    </style:style>
    <style:style style:family="graphic" style:name="a116">
      <style:graphic-properties draw:fill="solid" draw:fill-color="#333333" draw:opacity="100%" draw:stroke="none"/>
    </style:style>
    <style:style style:family="graphic" style:name="a33">
      <style:graphic-properties draw:fill="solid" draw:fill-color="#333333" draw:opacity="100%" draw:stroke="none"/>
    </style:style>
    <style:style style:family="graphic" style:name="a117">
      <style:graphic-properties draw:fill="solid" draw:fill-color="#333333" draw:opacity="100%" draw:stroke="none"/>
    </style:style>
    <style:style style:family="graphic" style:name="a34">
      <style:graphic-properties draw:fill="solid" draw:fill-color="#333333" draw:opacity="100%" draw:stroke="none"/>
    </style:style>
    <style:style style:family="graphic" style:name="a118">
      <style:graphic-properties draw:fill="solid" draw:fill-color="#333333" draw:opacity="100%" draw:stroke="none"/>
    </style:style>
    <style:style style:family="graphic" style:name="a35">
      <style:graphic-properties draw:fill="solid" draw:fill-color="#333333" draw:opacity="100%" draw:stroke="none"/>
    </style:style>
    <style:style style:family="graphic" style:name="a119">
      <style:graphic-properties draw:fill="solid" draw:fill-color="#333333" draw:opacity="100%" draw:stroke="none"/>
    </style:style>
    <style:style style:family="graphic" style:name="a36">
      <style:graphic-properties draw:fill="solid" draw:fill-color="#333333" draw:opacity="100%" draw:stroke="none"/>
    </style:style>
    <style:style style:family="graphic" style:name="a37">
      <style:graphic-properties draw:fill="solid" draw:fill-color="#333333" draw:opacity="100%" draw:stroke="none"/>
    </style:style>
    <style:style style:family="graphic" style:name="a38">
      <style:graphic-properties draw:fill="solid" draw:fill-color="#333333" draw:opacity="100%" draw:stroke="none"/>
    </style:style>
    <style:style style:family="graphic" style:name="a39">
      <style:graphic-properties draw:fill="solid" draw:fill-color="#333333"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20">
      <style:graphic-properties draw:fill="solid" draw:fill-color="#333333" draw:opacity="100%" draw:stroke="none"/>
    </style:style>
    <style:style style:family="graphic" style:name="a266">
      <style:graphic-properties draw:fill="solid" draw:fill-color="#000000" draw:opacity="100%" draw:stroke="none"/>
    </style:style>
    <style:style style:family="graphic" style:name="a121">
      <style:graphic-properties draw:fill="solid" draw:fill-color="#333333" draw:opacity="100%" draw:stroke="none"/>
    </style:style>
    <style:style style:family="graphic" style:name="a267">
      <style:graphic-properties draw:fill="solid" draw:fill-color="#000000" draw:opacity="100%" draw:stroke="none"/>
    </style:style>
    <style:style style:family="graphic" style:name="a122">
      <style:graphic-properties draw:fill="solid" draw:fill-color="#333333" draw:opacity="100%" draw:stroke="none"/>
    </style:style>
    <style:style style:family="graphic" style:name="a268">
      <style:graphic-properties style:wrap="parallel" style:wrap-contour="false" style:horizontal-rel="page" style:vertical-rel="page" style:horizontal-pos="from-left" style:vertical-pos="from-top"/>
    </style:style>
    <style:style style:family="graphic" style:name="a123">
      <style:graphic-properties draw:fill="solid" draw:fill-color="#333333" draw:opacity="100%" draw:stroke="none"/>
    </style:style>
    <style:style style:family="graphic" style:name="a269" style:parent-style-name="Graphics">
      <style:graphic-properties fo:border="none" fo:background-color="transparent" style:wrap="none" style:horizontal-rel="page" style:vertical-rel="page" style:horizontal-pos="from-left" style:vertical-pos="from-top"/>
    </style:style>
    <style:style style:family="graphic" style:name="a124">
      <style:graphic-properties draw:fill="solid" draw:fill-color="#333333" draw:opacity="100%" draw:stroke="none"/>
    </style:style>
    <style:style style:family="graphic" style:name="a40">
      <style:graphic-properties draw:fill="solid" draw:fill-color="#333333" draw:opacity="100%" draw:stroke="none"/>
    </style:style>
    <style:style style:family="graphic" style:name="a125">
      <style:graphic-properties draw:fill="solid" draw:fill-color="#333333" draw:opacity="100%" draw:stroke="none"/>
    </style:style>
    <style:style style:family="graphic" style:name="a41">
      <style:graphic-properties draw:fill="solid" draw:fill-color="#333333" draw:opacity="100%" draw:stroke="none"/>
    </style:style>
    <style:style style:family="graphic" style:name="a126">
      <style:graphic-properties draw:fill="solid" draw:fill-color="#333333" draw:opacity="100%" draw:stroke="none"/>
    </style:style>
    <style:style style:family="graphic" style:name="a42">
      <style:graphic-properties draw:fill="solid" draw:fill-color="#333333" draw:opacity="100%" draw:stroke="none"/>
    </style:style>
    <style:style style:family="graphic" style:name="a127">
      <style:graphic-properties draw:fill="solid" draw:fill-color="#333333" draw:opacity="100%" draw:stroke="none"/>
    </style:style>
    <style:style style:family="graphic" style:name="a43">
      <style:graphic-properties draw:fill="solid" draw:fill-color="#333333" draw:opacity="100%" draw:stroke="none"/>
    </style:style>
    <style:style style:family="graphic" style:name="a128">
      <style:graphic-properties draw:fill="solid" draw:fill-color="#333333" draw:opacity="100%" draw:stroke="none"/>
    </style:style>
    <style:style style:family="graphic" style:name="a44">
      <style:graphic-properties draw:fill="solid" draw:fill-color="#333333" draw:opacity="100%" draw:stroke="none"/>
    </style:style>
    <style:style style:family="graphic" style:name="a129">
      <style:graphic-properties draw:fill="solid" draw:fill-color="#333333" draw:opacity="100%" draw:stroke="none"/>
    </style:style>
    <style:style style:family="graphic" style:name="a45">
      <style:graphic-properties draw:fill="solid" draw:fill-color="#333333" draw:opacity="100%" draw:stroke="none"/>
    </style:style>
    <style:style style:family="graphic" style:name="a46">
      <style:graphic-properties draw:fill="solid" draw:fill-color="#333333" draw:opacity="100%" draw:stroke="none"/>
    </style:style>
    <style:style style:family="graphic" style:name="a47">
      <style:graphic-properties draw:fill="solid" draw:fill-color="#333333" draw:opacity="100%" draw:stroke="none"/>
    </style:style>
    <style:style style:family="graphic" style:name="a48">
      <style:graphic-properties draw:fill="solid" draw:fill-color="#333333" draw:opacity="100%" draw:stroke="none"/>
    </style:style>
    <style:style style:family="graphic" style:name="a49">
      <style:graphic-properties draw:fill="solid" draw:fill-color="#333333"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30">
      <style:graphic-properties draw:fill="solid" draw:fill-color="#333333" draw:opacity="100%" draw:stroke="none"/>
    </style:style>
    <style:style style:family="graphic" style:name="a276">
      <style:graphic-properties draw:fill="solid" draw:fill-color="#000000" draw:opacity="100%" draw:stroke="none"/>
    </style:style>
    <style:style style:family="graphic" style:name="a131">
      <style:graphic-properties draw:fill="solid" draw:fill-color="#333333" draw:opacity="100%" draw:stroke="none"/>
    </style:style>
    <style:style style:family="graphic" style:name="a277">
      <style:graphic-properties draw:fill="solid" draw:fill-color="#000000" draw:opacity="100%" draw:stroke="none"/>
    </style:style>
    <style:style style:family="graphic" style:name="a132">
      <style:graphic-properties draw:fill="solid" draw:fill-color="#333333" draw:opacity="100%" draw:stroke="none"/>
    </style:style>
    <style:style style:family="graphic" style:name="a278">
      <style:graphic-properties draw:fill="solid" draw:fill-color="#000000" draw:opacity="100%" draw:stroke="none"/>
    </style:style>
    <style:style style:family="graphic" style:name="a133">
      <style:graphic-properties draw:fill="solid" draw:fill-color="#333333" draw:opacity="100%" draw:stroke="none"/>
    </style:style>
    <style:style style:family="graphic" style:name="a279">
      <style:graphic-properties draw:fill="solid" draw:fill-color="#000000" draw:opacity="100%" draw:stroke="none"/>
    </style:style>
    <style:style style:family="graphic" style:name="a134">
      <style:graphic-properties draw:fill="solid" draw:fill-color="#333333" draw:opacity="100%" draw:stroke="none"/>
    </style:style>
    <style:style style:family="graphic" style:name="a50">
      <style:graphic-properties draw:fill="solid" draw:fill-color="#333333" draw:opacity="100%" draw:stroke="none"/>
    </style:style>
    <style:style style:family="graphic" style:name="a135">
      <style:graphic-properties/>
    </style:style>
    <style:style style:family="graphic" style:name="a51">
      <style:graphic-properties draw:fill="solid" draw:fill-color="#333333" draw:opacity="100%" draw:stroke="none"/>
    </style:style>
    <style:style style:family="graphic" style:name="a136" style:parent-style-name="Graphics">
      <style:graphic-properties fo:border="none" fo:background-color="transparent"/>
    </style:style>
    <style:style style:family="graphic" style:name="a52">
      <style:graphic-properties draw:fill="solid" draw:fill-color="#333333" draw:opacity="100%" draw:stroke="none"/>
    </style:style>
    <style:style style:family="graphic" style:name="a137" style:parent-style-name="Graphics">
      <style:graphic-properties fo:border="none" fo:background-color="transparent"/>
    </style:style>
    <style:style style:family="graphic" style:name="a53">
      <style:graphic-properties draw:fill="solid" draw:fill-color="#333333" draw:opacity="100%" draw:stroke="none"/>
    </style:style>
    <style:style style:family="graphic" style:name="a138">
      <style:graphic-properties draw:fill="solid" draw:fill-color="#000000" draw:opacity="100%" draw:stroke="none"/>
    </style:style>
    <style:style style:family="graphic" style:name="a54">
      <style:graphic-properties draw:fill="solid" draw:fill-color="#333333" draw:opacity="100%" draw:stroke="none"/>
    </style:style>
    <style:style style:family="graphic" style:name="a139">
      <style:graphic-properties draw:fill="solid" draw:fill-color="#000000" draw:opacity="100%" draw:stroke="none"/>
    </style:style>
    <style:style style:family="graphic" style:name="a55">
      <style:graphic-properties draw:fill="solid" draw:fill-color="#333333" draw:opacity="100%" draw:stroke="none"/>
    </style:style>
    <style:style style:family="graphic" style:name="a56">
      <style:graphic-properties draw:fill="solid" draw:fill-color="#333333" draw:opacity="100%" draw:stroke="none"/>
    </style:style>
    <style:style style:family="graphic" style:name="a57">
      <style:graphic-properties draw:fill="solid" draw:fill-color="#333333" draw:opacity="100%" draw:stroke="none"/>
    </style:style>
    <style:style style:family="graphic" style:name="a58">
      <style:graphic-properties draw:fill="solid" draw:fill-color="#333333" draw:opacity="100%" draw:stroke="none"/>
    </style:style>
    <style:style style:family="graphic" style:name="a59">
      <style:graphic-properties draw:fill="solid" draw:fill-color="#333333"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60">
      <style:graphic-properties draw:fill="solid" draw:fill-color="#333333" draw:opacity="100%" draw:stroke="none"/>
    </style:style>
    <style:style style:family="graphic" style:name="a144">
      <style:graphic-properties draw:fill="solid" draw:fill-color="#000000" draw:opacity="100%" draw:stroke="none"/>
    </style:style>
    <style:style style:family="graphic" style:name="a61">
      <style:graphic-properties draw:fill="solid" draw:fill-color="#333333" draw:opacity="100%" draw:stroke="none"/>
    </style:style>
    <style:style style:family="graphic" style:name="a145">
      <style:graphic-properties draw:fill="solid" draw:fill-color="#000000" draw:opacity="100%" draw:stroke="none"/>
    </style:style>
    <style:style style:family="graphic" style:name="a62">
      <style:graphic-properties draw:fill="solid" draw:fill-color="#333333" draw:opacity="100%" draw:stroke="none"/>
    </style:style>
    <style:style style:family="graphic" style:name="a146">
      <style:graphic-properties draw:fill="solid" draw:fill-color="#000000" draw:opacity="100%" draw:stroke="none"/>
    </style:style>
    <style:style style:family="graphic" style:name="a63">
      <style:graphic-properties draw:fill="solid" draw:fill-color="#333333" draw:opacity="100%" draw:stroke="none"/>
    </style:style>
    <style:style style:family="graphic" style:name="a147">
      <style:graphic-properties draw:fill="solid" draw:fill-color="#000000" draw:opacity="100%" draw:stroke="none"/>
    </style:style>
    <style:style style:family="graphic" style:name="a64">
      <style:graphic-properties draw:fill="solid" draw:fill-color="#333333" draw:opacity="100%" draw:stroke="none"/>
    </style:style>
    <style:style style:family="graphic" style:name="a148">
      <style:graphic-properties draw:fill="solid" draw:fill-color="#000000" draw:opacity="100%" draw:stroke="none"/>
    </style:style>
    <style:style style:family="graphic" style:name="a65">
      <style:graphic-properties draw:fill="solid" draw:fill-color="#333333" draw:opacity="100%" draw:stroke="none"/>
    </style:style>
    <style:style style:family="graphic" style:name="a149">
      <style:graphic-properties draw:fill="solid" draw:fill-color="#000000" draw:opacity="100%" draw:stroke="none"/>
    </style:style>
    <style:style style:family="graphic" style:name="a66">
      <style:graphic-properties draw:fill="solid" draw:fill-color="#333333" draw:opacity="100%" draw:stroke="none"/>
    </style:style>
    <style:style style:family="graphic" style:name="a67">
      <style:graphic-properties draw:fill="solid" draw:fill-color="#333333" draw:opacity="100%" draw:stroke="none"/>
    </style:style>
    <style:style style:family="graphic" style:name="a68">
      <style:graphic-properties draw:fill="solid" draw:fill-color="#333333" draw:opacity="100%" draw:stroke="none"/>
    </style:style>
    <style:style style:family="graphic" style:name="a69">
      <style:graphic-properties draw:fill="solid" draw:fill-color="#333333"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296" style:parent-style-name="Graphics">
      <style:graphic-properties fo:border="none" fo:background-color="transparent"/>
    </style:style>
    <style:style style:family="graphic" style:name="a151">
      <style:graphic-properties draw:fill="solid" draw:fill-color="#000000" draw:opacity="100%" draw:stroke="none"/>
    </style:style>
    <style:style style:family="graphic" style:name="a297">
      <style:graphic-properties/>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70">
      <style:graphic-properties draw:fill="solid" draw:fill-color="#333333" draw:opacity="100%" draw:stroke="none"/>
    </style:style>
    <style:style style:family="graphic" style:name="a154">
      <style:graphic-properties draw:fill="solid" draw:fill-color="#000000" draw:opacity="100%" draw:stroke="none"/>
    </style:style>
    <style:style style:family="graphic" style:name="a71">
      <style:graphic-properties draw:fill="solid" draw:fill-color="#333333" draw:opacity="100%" draw:stroke="none"/>
    </style:style>
    <style:style style:family="graphic" style:name="a155">
      <style:graphic-properties draw:fill="solid" draw:fill-color="#000000" draw:opacity="100%" draw:stroke="none"/>
    </style:style>
    <style:style style:family="graphic" style:name="a72">
      <style:graphic-properties draw:fill="solid" draw:fill-color="#333333" draw:opacity="100%" draw:stroke="none"/>
    </style:style>
    <style:style style:family="graphic" style:name="a156">
      <style:graphic-properties draw:fill="solid" draw:fill-color="#000000" draw:opacity="100%" draw:stroke="none"/>
    </style:style>
    <style:style style:family="graphic" style:name="a73">
      <style:graphic-properties draw:fill="solid" draw:fill-color="#333333" draw:opacity="100%" draw:stroke="none"/>
    </style:style>
    <style:style style:family="graphic" style:name="a157">
      <style:graphic-properties draw:fill="solid" draw:fill-color="#000000" draw:opacity="100%" draw:stroke="none"/>
    </style:style>
    <style:style style:family="graphic" style:name="a74">
      <style:graphic-properties draw:fill="solid" draw:fill-color="#333333" draw:opacity="100%" draw:stroke="none"/>
    </style:style>
    <style:style style:family="graphic" style:name="a158">
      <style:graphic-properties draw:fill="solid" draw:fill-color="#000000" draw:opacity="100%" draw:stroke="none"/>
    </style:style>
    <style:style style:family="graphic" style:name="a75">
      <style:graphic-properties draw:fill="solid" draw:fill-color="#333333" draw:opacity="100%" draw:stroke="none"/>
    </style:style>
    <style:style style:family="graphic" style:name="a159">
      <style:graphic-properties draw:fill="solid" draw:fill-color="#000000" draw:opacity="100%" draw:stroke="none"/>
    </style:style>
    <style:style style:family="graphic" style:name="a76">
      <style:graphic-properties draw:fill="solid" draw:fill-color="#333333" draw:opacity="100%" draw:stroke="none"/>
    </style:style>
    <style:style style:family="graphic" style:name="a77">
      <style:graphic-properties draw:fill="solid" draw:fill-color="#333333" draw:opacity="100%" draw:stroke="none"/>
    </style:style>
    <style:style style:family="graphic" style:name="a78">
      <style:graphic-properties draw:fill="solid" draw:fill-color="#333333" draw:opacity="100%" draw:stroke="none"/>
    </style:style>
    <style:style style:family="graphic" style:name="a79">
      <style:graphic-properties draw:fill="solid" draw:fill-color="#333333" draw:opacity="100%" draw:stroke="none"/>
    </style:style>
    <style:style style:family="graphic" style:name="a160">
      <style:graphic-properties draw:fill="solid" draw:fill-color="#000000" draw:opacity="100%" draw:stroke="none"/>
    </style:style>
    <style:style style:family="graphic" style:name="a161">
      <style:graphic-properties style:wrap="none" style:horizontal-rel="page" style:vertical-rel="page" style:horizontal-pos="from-left" style:vertical-pos="from-top"/>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80">
      <style:graphic-properties draw:fill="solid" draw:fill-color="#333333" draw:opacity="100%" draw:stroke="none"/>
    </style:style>
    <style:style style:family="graphic" style:name="a164">
      <style:graphic-properties draw:fill="solid" draw:fill-color="#000000" draw:opacity="100%" draw:stroke="none"/>
    </style:style>
    <style:style style:family="graphic" style:name="a81">
      <style:graphic-properties draw:fill="solid" draw:fill-color="#333333" draw:opacity="100%" draw:stroke="none"/>
    </style:style>
    <style:style style:family="graphic" style:name="a165">
      <style:graphic-properties draw:fill="solid" draw:fill-color="#000000" draw:opacity="100%" draw:stroke="none"/>
    </style:style>
    <style:style style:family="graphic" style:name="a82">
      <style:graphic-properties draw:fill="solid" draw:fill-color="#333333" draw:opacity="100%" draw:stroke="none"/>
    </style:style>
    <style:style style:family="graphic" style:name="a166">
      <style:graphic-properties draw:fill="solid" draw:fill-color="#000000" draw:opacity="100%" draw:stroke="none"/>
    </style:style>
    <style:style style:family="graphic" style:name="a83">
      <style:graphic-properties draw:fill="solid" draw:fill-color="#333333" draw:opacity="100%" draw:stroke="none"/>
    </style:style>
    <style:style style:family="graphic" style:name="a167">
      <style:graphic-properties draw:fill="solid" draw:fill-color="#000000" draw:opacity="100%" draw:stroke="none"/>
    </style:style>
    <style:style style:family="graphic" style:name="a84">
      <style:graphic-properties draw:fill="solid" draw:fill-color="#333333" draw:opacity="100%" draw:stroke="none"/>
    </style:style>
    <style:style style:family="graphic" style:name="a168">
      <style:graphic-properties draw:fill="solid" draw:fill-color="#000000" draw:opacity="100%" draw:stroke="none"/>
    </style:style>
    <style:style style:family="graphic" style:name="a85">
      <style:graphic-properties draw:fill="solid" draw:fill-color="#333333" draw:opacity="100%" draw:stroke="none"/>
    </style:style>
    <style:style style:family="graphic" style:name="a169">
      <style:graphic-properties draw:fill="solid" draw:fill-color="#000000" draw:opacity="100%" draw:stroke="none"/>
    </style:style>
    <style:style style:family="graphic" style:name="a86">
      <style:graphic-properties draw:fill="solid" draw:fill-color="#333333" draw:opacity="100%" draw:stroke="none"/>
    </style:style>
    <style:style style:family="graphic" style:name="a87">
      <style:graphic-properties draw:fill="solid" draw:fill-color="#333333" draw:opacity="100%" draw:stroke="none"/>
    </style:style>
    <style:style style:family="graphic" style:name="a88">
      <style:graphic-properties draw:fill="solid" draw:fill-color="#333333" draw:opacity="100%" draw:stroke="none"/>
    </style:style>
    <style:style style:family="graphic" style:name="a89">
      <style:graphic-properties draw:fill="solid" draw:fill-color="#333333" draw:opacity="100%" draw:stroke="non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solid" draw:fill-color="#333333" draw:opacity="100%" draw:stroke="none"/>
    </style:style>
    <style:style style:family="graphic" style:name="a3">
      <style:graphic-properties draw:fill="solid" draw:fill-color="#333333" draw:opacity="100%" draw:stroke="none"/>
    </style:style>
    <style:style style:family="graphic" style:name="a4">
      <style:graphic-properties draw:fill="solid" draw:fill-color="#333333" draw:opacity="100%" draw:stroke="none"/>
    </style:style>
    <style:style style:family="graphic" style:name="a5">
      <style:graphic-properties draw:fill="solid" draw:fill-color="#333333" draw:opacity="100%" draw:stroke="none"/>
    </style:style>
    <style:style style:family="graphic" style:name="a6">
      <style:graphic-properties draw:fill="solid" draw:fill-color="#333333" draw:opacity="100%" draw:stroke="none"/>
    </style:style>
    <style:style style:family="graphic" style:name="a7">
      <style:graphic-properties draw:fill="solid" draw:fill-color="#333333" draw:opacity="100%" draw:stroke="none"/>
    </style:style>
    <style:style style:family="graphic" style:name="a8">
      <style:graphic-properties draw:fill="solid" draw:fill-color="#333333" draw:opacity="100%" draw:stroke="none"/>
    </style:style>
    <style:style style:family="graphic" style:name="a9">
      <style:graphic-properties draw:fill="solid" draw:fill-color="#333333"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90">
      <style:graphic-properties draw:fill="solid" draw:fill-color="#333333" draw:opacity="100%" draw:stroke="none"/>
    </style:style>
    <style:style style:family="graphic" style:name="a174">
      <style:graphic-properties draw:fill="solid" draw:fill-color="#000000" draw:opacity="100%" draw:stroke="none"/>
    </style:style>
    <style:style style:family="graphic" style:name="a91">
      <style:graphic-properties draw:fill="solid" draw:fill-color="#333333" draw:opacity="100%" draw:stroke="none"/>
    </style:style>
    <style:style style:family="graphic" style:name="a175">
      <style:graphic-properties draw:fill="solid" draw:fill-color="#000000" draw:opacity="100%" draw:stroke="none"/>
    </style:style>
    <style:style style:family="graphic" style:name="a92">
      <style:graphic-properties draw:fill="solid" draw:fill-color="#333333" draw:opacity="100%" draw:stroke="none"/>
    </style:style>
    <style:style style:family="graphic" style:name="a176">
      <style:graphic-properties draw:fill="solid" draw:fill-color="#000000" draw:opacity="100%" draw:stroke="none"/>
    </style:style>
    <style:style style:family="graphic" style:name="a93">
      <style:graphic-properties draw:fill="solid" draw:fill-color="#333333" draw:opacity="100%" draw:stroke="none"/>
    </style:style>
    <style:style style:family="graphic" style:name="a177">
      <style:graphic-properties draw:fill="solid" draw:fill-color="#000000" draw:opacity="100%" draw:stroke="none"/>
    </style:style>
    <style:style style:family="graphic" style:name="a94">
      <style:graphic-properties draw:fill="solid" draw:fill-color="#333333" draw:opacity="100%" draw:stroke="none"/>
    </style:style>
    <style:style style:family="graphic" style:name="a178">
      <style:graphic-properties draw:fill="solid" draw:fill-color="#000000" draw:opacity="100%" draw:stroke="none"/>
    </style:style>
  </office:automatic-styles>
  <office:body>
    <office:text text:use-soft-page-breaks="true">
      <text:p text:style-name="P1"><draw:frame draw:style-name="a0" draw:name="Picture 12558" text:anchor-type="as-char" svg:x="0in" svg:y="0in" svg:width="6.98in" svg:height="0.85in" style:rel-width="scale" style:rel-height="scale"><draw:image xlink:href="media/image1.png" xlink:type="simple" xlink:show="embed" xlink:actuate="onLoad"/><svg:title/><svg:desc/></draw:frame></text:p>
      <text:p text:style-name="P2"><draw:frame draw:style-name="a1" draw:name="Picture 12564" text:anchor-type="as-char" svg:x="0in" svg:y="0in" svg:width="5.85in" svg:height="2.15667in" style:rel-width="scale" style:rel-height="scale"><draw:image xlink:href="media/image2.png" xlink:type="simple" xlink:show="embed" xlink:actuate="onLoad"/><svg:title/><svg:desc/></draw:frame></text:p>
      <text:p text:style-name="P3"><draw:g draw:name="Group 12554" draw:id="id133" draw:style-name="a135" text:anchor-type="as-char"><svg:title/><svg:desc/><draw:custom-shape svg:x="0.00833in" svg:y="0.00833in" svg:width="0.03167in" svg:height="0.1051in" draw:id="id0" draw:style-name="a2" draw:name="Shape 160"><svg:title/><svg:desc/><draw:enhanced-geometry draw:type="non-primitive" svg:viewBox="0 0 28956 96107" draw:enhanced-path="M 1524 0 C 3048 0 3048 0 4572 0 L 25908 0 28956 0 28956 10763 24384 10763 12192 10763 12192 48863 24384 48863 28956 48101 28956 58423 22860 59531 12192 59531 12192 93059 C 12192 94583 12192 94583 12192 94583 12192 94583 12192 96107 10668 96107 10668 96107 10668 96107 9144 96107 9144 96107 7620 96107 6096 96107 4572 96107 4572 96107 3048 96107 1524 96107 1524 96107 1524 96107 0 96107 0 94583 0 94583 0 94583 0 94583 0 93059 L 0 4572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6107"/><draw:equation draw:name="f8" draw:formula="0 / ?f6"/><draw:equation draw:name="f9" draw:formula="28956 / ?f6"/><draw:equation draw:name="f10" draw:formula="0 / ?f7"/><draw:equation draw:name="f11" draw:formula="96107 / ?f7"/></draw:enhanced-geometry></draw:custom-shape><draw:custom-shape svg:x="0.04in" svg:y="0.00833in" svg:width="0.03344in" svg:height="0.06389in" draw:id="id1" draw:style-name="a3" draw:name="Shape 161"><svg:title/><svg:desc/><draw:enhanced-geometry draw:type="non-primitive" svg:viewBox="0 0 30575 58423" draw:enhanced-path="M 0 0 L 3048 0 C 4572 0 6096 0 9144 0 12192 1524 15240 3048 16764 4572 19812 6096 22955 7620 24479 9144 26003 12287 27527 15335 29051 18383 29051 21431 30575 24480 30575 27527 30575 32099 29051 36671 27527 41243 26003 44291 24479 47339 21336 50387 18288 53436 13716 54959 10668 56483 L 0 58423 0 48101 4572 47339 C 7620 45815 9144 44291 10668 42768 12192 41243 13716 39719 15240 36671 16764 33624 16764 32099 16764 29051 16764 24480 15240 21431 13716 18383 12192 16859 10668 13812 9144 12287 6096 12287 4572 10763 1524 10763 L 0 10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58423"/><draw:equation draw:name="f8" draw:formula="0 / ?f6"/><draw:equation draw:name="f9" draw:formula="30575 / ?f6"/><draw:equation draw:name="f10" draw:formula="0 / ?f7"/><draw:equation draw:name="f11" draw:formula="58423 / ?f7"/></draw:enhanced-geometry></draw:custom-shape><draw:custom-shape svg:x="0.09344in" svg:y="0.03344in" svg:width="0.04167in" svg:height="0.08in" draw:id="id2" draw:style-name="a4" draw:name="Shape 162"><svg:title/><svg:desc/><draw:enhanced-geometry draw:type="non-primitive" svg:viewBox="0 0 38100 73152" draw:enhanced-path="M 28956 0 C 28956 0 30480 0 30480 0 32004 1524 32004 1524 33528 1524 35052 1524 35052 1524 36576 1524 36576 1524 36576 1524 38100 3048 38100 3048 38100 3048 38100 4572 38100 4572 38100 4572 38100 6096 38100 6096 38100 7620 38100 7620 38100 9144 38100 10668 38100 10668 38100 12192 38100 12192 38100 12192 38100 13716 38100 13716 38100 13716 36576 13716 36576 13716 36576 13716 36576 13716 35052 13716 35052 13716 35052 13716 33528 13716 33528 13716 32004 12192 32004 12192 30480 12192 30480 12192 28956 12192 27432 12192 25908 12192 25908 12192 24384 12192 22860 13716 21336 13716 19812 15240 19812 16764 18288 18288 16764 19812 15240 21336 13716 24384 12192 27432 L 12192 71628 C 12192 71628 12192 71628 10668 71628 10668 71628 10668 73152 10668 73152 9144 73152 9144 73152 9144 73152 7620 73152 6096 73152 6096 73152 4572 73152 3048 73152 3048 73152 1524 73152 1524 73152 0 73152 0 73152 0 71628 0 71628 L 0 4572 C 0 3048 0 3048 0 3048 0 3048 0 3048 0 1524 1524 1524 1524 1524 1524 1524 3048 1524 3048 1524 4572 1524 6096 1524 6096 1524 7620 1524 7620 1524 9144 1524 9144 1524 9144 3048 9144 3048 10668 3048 10668 3048 10668 3048 10668 4572 L 10668 13716 C 12192 10668 13716 9144 15240 7620 16764 6096 18288 4572 19812 3048 21336 1524 22860 1524 24384 1524 25908 1524 2743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svg:x="0.14354in" svg:y="0.03356in" svg:width="0.03449in" svg:height="0.08106in" draw:id="id3" draw:style-name="a5" draw:name="Shape 163"><svg:title/><svg:desc/><draw:enhanced-geometry draw:type="non-primitive" svg:viewBox="0 0 31541 74119" draw:enhanced-path="M 31541 0 L 31541 10645 24384 12076 C 21336 13600 19812 15124 18288 16648 16764 18172 15240 19696 15240 22744 13716 25792 13716 27316 13716 30364 L 31541 30364 31541 39508 13716 39508 C 13716 44080 13716 47128 13716 50176 15240 53224 16764 54748 18288 57796 19812 59320 21336 60844 24384 62368 L 31541 63391 31541 74119 19812 71512 C 15240 69988 12192 68464 9144 65416 6096 62368 4572 57796 3048 53224 1524 48652 0 44080 0 37984 0 31888 1524 27316 3048 22744 4572 18172 6096 13600 9144 10552 12192 7504 15240 4456 19812 2932 L 31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1"/><draw:equation draw:name="f7" draw:formula="?f4 / 74119"/><draw:equation draw:name="f8" draw:formula="0 / ?f6"/><draw:equation draw:name="f9" draw:formula="31541 / ?f6"/><draw:equation draw:name="f10" draw:formula="0 / ?f7"/><draw:equation draw:name="f11" draw:formula="74119 / ?f7"/></draw:enhanced-geometry></draw:custom-shape><draw:custom-shape svg:x="0.17803in" svg:y="0.09844in" svg:width="0.03051in" svg:height="0.01667in" draw:id="id4" draw:style-name="a6" draw:name="Shape 164"><svg:title/><svg:desc/><draw:enhanced-geometry draw:type="non-primitive" svg:viewBox="0 0 27895 15240" draw:enhanced-path="M 23323 0 C 23323 0 24847 0 24847 0 26371 0 26371 0 26371 0 27895 1524 27895 1524 27895 1524 27895 3048 27895 3048 27895 4572 27895 4572 27895 6096 27895 6096 27895 6096 27895 7620 27895 7620 27895 7620 26371 7620 26371 9144 26371 9144 24847 10668 23323 10668 21799 10668 20275 12192 18751 12192 15703 13716 14179 13716 11131 13716 8083 15240 5035 15240 1987 15240 L 0 14798 0 4070 3511 4572 C 6559 4572 9607 4572 12655 4572 14179 3048 17227 3048 18751 1524 20275 1524 21799 1524 233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95"/><draw:equation draw:name="f7" draw:formula="?f4 / 15240"/><draw:equation draw:name="f8" draw:formula="0 / ?f6"/><draw:equation draw:name="f9" draw:formula="27895 / ?f6"/><draw:equation draw:name="f10" draw:formula="0 / ?f7"/><draw:equation draw:name="f11" draw:formula="15240 / ?f7"/></draw:enhanced-geometry></draw:custom-shape><draw:custom-shape svg:x="0.17803in" svg:y="0.03344in" svg:width="0.03394in" svg:height="0.04333in" draw:id="id5" draw:style-name="a7" draw:name="Shape 165"><svg:title/><svg:desc/><draw:enhanced-geometry draw:type="non-primitive" svg:viewBox="0 0 31038 39624" draw:enhanced-path="M 463 0 C 6559 0 11131 1524 14179 3048 17227 4572 20275 7620 23323 10668 26371 12192 27895 16764 29514 19812 29514 24384 31038 27432 31038 32004 L 31038 35052 C 31038 36576 29514 38100 29514 38100 27895 39624 26371 39624 24847 39624 L 0 39624 0 30480 17227 30480 C 18751 24384 17227 19812 14179 15240 11131 12192 6559 10668 463 10668 L 0 10761 0 116 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38"/><draw:equation draw:name="f7" draw:formula="?f4 / 39624"/><draw:equation draw:name="f8" draw:formula="0 / ?f6"/><draw:equation draw:name="f9" draw:formula="31038 / ?f6"/><draw:equation draw:name="f10" draw:formula="0 / ?f7"/><draw:equation draw:name="f11" draw:formula="39624 / ?f7"/></draw:enhanced-geometry></draw:custom-shape><draw:custom-shape svg:x="0.22531in" svg:y="0.0351in" svg:width="0.05167in" svg:height="0.07833in" draw:id="id6" draw:style-name="a8" draw:name="Shape 166"><svg:title/><svg:desc/><draw:enhanced-geometry draw:type="non-primitive" svg:viewBox="0 0 47244 71628" draw:enhanced-path="M 1524 0 C 3048 0 3048 0 3048 0 L 41148 0 C 42672 0 42672 0 42672 0 44196 1524 44196 1524 44196 1524 44196 1524 44196 1524 44196 3048 45720 3048 45720 4572 45720 4572 L 45720 7620 C 45720 7620 45720 9144 44196 9144 44196 9144 44196 10668 44196 10668 44196 12192 44196 12192 44196 12192 42672 13716 42672 13716 42672 15240 L 13716 60960 44196 60960 C 44196 60960 45720 60960 45720 60960 45720 60960 45720 60960 45720 62484 47244 62484 47244 62484 47244 64008 47244 64008 47244 65532 47244 65532 47244 67056 47244 67056 47244 68580 47244 68580 47244 70104 45720 70104 45720 70104 45720 70104 45720 71628 45720 71628 44196 71628 44196 71628 L 3048 71628 C 1524 71628 1524 71628 0 70104 0 70104 0 68580 0 67056 L 0 64008 C 0 64008 0 62484 0 62484 0 62484 0 60960 0 60960 0 59436 0 59436 1524 59436 1524 57912 1524 57912 3048 56388 L 32004 10668 3048 10668 C 3048 10668 1524 10668 1524 9144 1524 9144 0 7620 0 6096 0 4572 0 4572 0 3048 1524 3048 1524 1524 1524 1524 1524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custom-shape svg:x="0.28875in" svg:y="0.06918in" svg:width="0.03in" svg:height="0.04593in" draw:id="id7" draw:style-name="a9" draw:name="Shape 167"><svg:title/><svg:desc/><draw:enhanced-geometry draw:type="non-primitive" svg:viewBox="0 0 27432 41994" draw:enhanced-path="M 27432 0 L 27432 8467 22860 8467 C 21336 8467 18288 9990 16764 11514 15240 11514 13716 13038 13716 14562 12192 16087 12192 19134 12192 20658 12192 23706 13716 26755 15240 28279 18288 31326 21336 31326 24384 31326 L 27432 30818 27432 40688 22860 41994 C 19812 41994 16764 40470 13716 40470 10668 38946 7620 37423 6096 35899 4572 34375 3048 32850 1524 29802 0 26755 0 23706 0 20658 0 17611 0 14562 1524 11514 3048 8467 6096 6943 9144 3894 10668 2370 15240 846 19812 846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1994"/><draw:equation draw:name="f8" draw:formula="0 / ?f6"/><draw:equation draw:name="f9" draw:formula="27432 / ?f6"/><draw:equation draw:name="f10" draw:formula="0 / ?f7"/><draw:equation draw:name="f11" draw:formula="41994 / ?f7"/></draw:enhanced-geometry></draw:custom-shape><draw:custom-shape svg:x="0.29208in" svg:y="0.03344in" svg:width="0.02667in" svg:height="0.01833in" draw:id="id8" draw:style-name="a10" draw:name="Shape 168"><svg:title/><svg:desc/><draw:enhanced-geometry draw:type="non-primitive" svg:viewBox="0 0 24384 16764" draw:enhanced-path="M 24384 0 L 24384 10668 C 21336 10668 18288 10668 15240 12192 13716 12192 10668 13716 9144 13716 7620 15240 6096 15240 4572 16764 3048 16764 3048 16764 1524 16764 1524 16764 0 16764 0 16764 0 15240 0 15240 0 15240 0 13716 0 13716 0 12192 0 12192 0 10668 0 9144 0 9144 0 9144 1524 7620 1524 7620 3048 6096 4572 6096 6096 4572 7620 4572 10668 3048 12192 3048 15240 1524 16764 1524 19812 1524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6764"/><draw:equation draw:name="f8" draw:formula="0 / ?f6"/><draw:equation draw:name="f9" draw:formula="24384 / ?f6"/><draw:equation draw:name="f10" draw:formula="0 / ?f7"/><draw:equation draw:name="f11" draw:formula="16764 / ?f7"/></draw:enhanced-geometry></draw:custom-shape><draw:custom-shape svg:x="0.31875in" svg:y="0.03344in" svg:width="0.03in" svg:height="0.08024in" draw:id="id9" draw:style-name="a11" draw:name="Shape 169"><svg:title/><svg:desc/><draw:enhanced-geometry draw:type="non-primitive" svg:viewBox="0 0 27432 73370" draw:enhanced-path="M 0 0 C 6096 0 9144 1524 13716 1524 16764 3048 19812 4572 21336 7620 22860 9144 24384 12192 25908 15240 25908 18288 27432 21336 27432 25908 L 27432 71628 C 27432 71628 27432 71628 25908 71628 25908 73152 25908 73152 24384 73152 24384 73152 22860 73152 21336 73152 21336 73152 19812 73152 18288 73152 18288 73152 16764 73152 16764 71628 L 16764 64008 C 13716 67056 10668 70104 6096 71628 L 0 73370 0 63500 6096 62484 C 9144 60960 12192 57912 15240 54864 L 15240 41148 4572 41148 0 41148 0 32682 6096 32004 15240 32004 15240 25908 C 15240 24384 15240 21336 13716 19812 13716 16764 12192 15240 12192 15240 10668 13716 9144 12192 6096 12192 4572 10668 3048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370"/><draw:equation draw:name="f8" draw:formula="0 / ?f6"/><draw:equation draw:name="f9" draw:formula="27432 / ?f6"/><draw:equation draw:name="f10" draw:formula="0 / ?f7"/><draw:equation draw:name="f11" draw:formula="73370 / ?f7"/></draw:enhanced-geometry></draw:custom-shape><draw:custom-shape svg:x="0.36885in" svg:y="0.03344in" svg:width="0.03333in" svg:height="0.08167in" draw:id="id10" draw:style-name="a12" draw:name="Shape 170"><svg:title/><svg:desc/><draw:enhanced-geometry draw:type="non-primitive" svg:viewBox="0 0 30480 74676" draw:enhanced-path="M 28956 0 L 30480 436 30480 11104 28956 10668 C 25908 10668 24384 12192 21336 13716 19812 15240 18288 16764 16764 19812 15240 21336 13716 24384 13716 27432 12192 30480 12192 33528 12192 36576 12192 39624 12192 44196 13716 47244 13716 50292 15240 53340 15240 54864 16764 57912 18288 59436 21336 60960 22860 62484 25908 64008 28956 64008 L 30480 63500 30480 73914 27432 74676 C 21336 74676 18288 73152 13716 71628 10668 70104 7620 67056 6096 64008 3048 60960 1524 56388 1524 51816 0 47244 0 42672 0 38100 0 32004 0 27432 1524 22860 3048 18288 4572 13716 7620 10668 9144 7620 12192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4676"/><draw:equation draw:name="f8" draw:formula="0 / ?f6"/><draw:equation draw:name="f9" draw:formula="30480 / ?f6"/><draw:equation draw:name="f10" draw:formula="0 / ?f7"/><draw:equation draw:name="f11" draw:formula="74676 / ?f7"/></draw:enhanced-geometry></draw:custom-shape><draw:custom-shape svg:x="0.40219in" svg:y="0in" svg:width="0.03344in" svg:height="0.11427in" draw:id="id11" draw:style-name="a13" draw:name="Shape 171"><svg:title/><svg:desc/><draw:enhanced-geometry draw:type="non-primitive" svg:viewBox="0 0 30575 104489" draw:enhanced-path="M 19812 0 C 19812 0 21336 0 21336 0 22955 0 22955 0 24479 0 26003 0 27527 0 27527 0 29051 0 29051 0 29051 0 30575 0 30575 1524 30575 1524 L 30575 102203 C 30575 102203 30575 103727 29051 103727 29051 103727 29051 103727 27527 103727 27527 103727 26003 103727 26003 103727 24479 103727 22955 103727 22955 103727 22955 103727 21336 103727 21336 103727 21336 103727 19812 102203 19812 102203 L 19812 93059 C 16764 96107 12192 99155 9144 102203 L 0 104489 0 94075 3048 93059 C 4572 93059 6096 93059 7620 91535 9144 90011 10668 88487 13716 86963 15240 85439 16764 83915 18288 80867 L 18288 54959 C 15240 50387 12192 47339 9144 44291 L 0 41678 0 31011 9144 33623 C 12192 35147 15240 38195 18288 41243 L 18288 1524 C 18288 1524 19812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104489"/><draw:equation draw:name="f8" draw:formula="0 / ?f6"/><draw:equation draw:name="f9" draw:formula="30575 / ?f6"/><draw:equation draw:name="f10" draw:formula="0 / ?f7"/><draw:equation draw:name="f11" draw:formula="104489 / ?f7"/></draw:enhanced-geometry></draw:custom-shape><draw:custom-shape svg:x="0.45563in" svg:y="0.03361in" svg:width="0.03589in" svg:height="0.08149in" draw:id="id12" draw:style-name="a14" draw:name="Shape 172"><svg:title/><svg:desc/><draw:enhanced-geometry draw:type="non-primitive" svg:viewBox="0 0 32814 74517" draw:enhanced-path="M 32814 0 L 32814 10628 24384 12033 C 21336 13557 19812 15081 18288 18129 16764 21177 15240 22701 13716 25749 13716 30321 12192 33369 12192 36417 12192 40989 13716 44037 13716 47085 15240 50133 15240 53181 16764 56229 18288 57753 21336 60801 22860 60801 L 32814 63645 32814 74356 32004 74517 C 27432 74517 22860 72993 18288 71469 13716 69945 10668 66897 7620 63849 6096 60801 3048 57753 1524 53181 0 48609 0 44037 0 37941 0 31845 0 27273 1524 22701 3048 18129 6096 13557 9144 10509 10668 7461 15240 4413 19812 2889 L 32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74517"/><draw:equation draw:name="f8" draw:formula="0 / ?f6"/><draw:equation draw:name="f9" draw:formula="32814 / ?f6"/><draw:equation draw:name="f10" draw:formula="0 / ?f7"/><draw:equation draw:name="f11" draw:formula="74517 / ?f7"/></draw:enhanced-geometry></draw:custom-shape><draw:custom-shape svg:x="0.49151in" svg:y="0.03344in" svg:width="0.03755in" svg:height="0.08149in" draw:id="id13" draw:style-name="a15" draw:name="Shape 173"><svg:title/><svg:desc/><draw:enhanced-geometry draw:type="non-primitive" svg:viewBox="0 0 34338 74515" draw:enhanced-path="M 714 0 C 6810 0 11478 1524 16050 3048 20622 4572 23670 7620 26718 10668 28242 13716 31290 16764 32814 21336 32814 25908 34338 30480 34338 36576 34338 42672 32814 47244 32814 51816 31290 56388 28242 60960 25194 64008 22146 67056 19098 70104 14526 71628 L 0 74515 0 63804 714 64008 C 3762 64008 6810 62484 9954 62484 13002 60960 14526 59436 16050 56388 17574 54864 19098 51816 20622 48768 20622 44196 20622 41148 20622 38100 20622 33528 20622 30480 20622 27432 19098 24384 19098 21336 17574 18288 16050 16764 13002 13716 11478 13716 8430 12192 5286 10668 714 10668 L 0 10787 0 159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4515"/><draw:equation draw:name="f8" draw:formula="0 / ?f6"/><draw:equation draw:name="f9" draw:formula="34338 / ?f6"/><draw:equation draw:name="f10" draw:formula="0 / ?f7"/><draw:equation draw:name="f11" draw:formula="74515 / ?f7"/></draw:enhanced-geometry></draw:custom-shape><draw:custom-shape svg:x="0.5875in" svg:y="0.00667in" svg:width="0.055in" svg:height="0.10677in" draw:id="id14" draw:style-name="a16" draw:name="Shape 174"><svg:title/><svg:desc/><draw:enhanced-geometry draw:type="non-primitive" svg:viewBox="0 0 50292 97631" draw:enhanced-path="M 4572 0 C 4572 0 6096 0 7620 0 7620 0 9144 0 10668 0 10668 0 10668 1524 12192 1524 12192 1524 12192 1524 13716 1524 13716 1524 13716 3048 13716 3048 L 13716 85439 47244 85439 C 48768 85439 48768 86963 48768 86963 48768 86963 50292 86963 50292 86963 50292 88487 50292 88487 50292 88487 50292 90011 50292 90011 50292 91535 50292 93059 50292 93059 50292 94583 50292 94583 50292 96107 50292 96107 50292 96107 48768 96107 48768 97631 48768 97631 48768 97631 47244 97631 L 4572 97631 C 4572 97631 3048 97631 1524 96107 1524 96107 0 94583 0 91535 L 0 3048 C 0 3048 0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7631"/><draw:equation draw:name="f8" draw:formula="0 / ?f6"/><draw:equation draw:name="f9" draw:formula="50292 / ?f6"/><draw:equation draw:name="f10" draw:formula="0 / ?f7"/><draw:equation draw:name="f11" draw:formula="97631 / ?f7"/></draw:enhanced-geometry></draw:custom-shape><draw:custom-shape svg:x="0.65594in" svg:y="0.0351in" svg:width="0.01333in" svg:height="0.07833in" draw:id="id15" draw:style-name="a17" draw:name="Shape 175"><svg:title/><svg:desc/><draw:enhanced-geometry draw:type="non-primitive" svg:viewBox="0 0 12192 71628" draw:enhanced-path="M 1524 0 C 1524 0 3048 0 3048 0 4572 0 6096 0 6096 0 7620 0 9144 0 9144 0 10668 0 10668 0 12192 0 12192 1524 12192 1524 12192 1524 12192 1524 12192 1524 12192 3048 L 12192 70104 C 12192 70104 12192 71628 12192 71628 10668 71628 10668 71628 9144 71628 9144 71628 7620 71628 6096 71628 6096 71628 4572 71628 3048 71628 3048 71628 1524 71628 1524 71628 1524 71628 1524 70104 1524 70104 0 70104 0 70104 0 70104 L 0 3048 C 0 1524 0 1524 1524 1524 1524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1628"/><draw:equation draw:name="f8" draw:formula="0 / ?f6"/><draw:equation draw:name="f9" draw:formula="12192 / ?f6"/><draw:equation draw:name="f10" draw:formula="0 / ?f7"/><draw:equation draw:name="f11" draw:formula="71628 / ?f7"/></draw:enhanced-geometry></draw:custom-shape><draw:custom-shape svg:x="0.65427in" svg:y="0.005in" svg:width="0.01667in" svg:height="0.01677in" draw:id="id16" draw:style-name="a18" draw:name="Shape 176"><svg:title/><svg:desc/><draw:enhanced-geometry draw:type="non-primitive" svg:viewBox="0 0 15240 15335" draw:enhanced-path="M 7620 0 C 10668 0 13716 0 13716 1524 15240 3048 15240 4572 15240 7620 15240 10668 15240 12192 13716 13811 13716 13811 10668 15335 7620 15335 4572 15335 3048 13811 1524 13811 1524 12192 0 10668 0 7620 0 4572 1524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335"/><draw:equation draw:name="f8" draw:formula="0 / ?f6"/><draw:equation draw:name="f9" draw:formula="15240 / ?f6"/><draw:equation draw:name="f10" draw:formula="0 / ?f7"/><draw:equation draw:name="f11" draw:formula="15335 / ?f7"/></draw:enhanced-geometry></draw:custom-shape><draw:custom-shape svg:x="0.68927in" svg:y="0.03344in" svg:width="0.05844in" svg:height="0.08167in" draw:id="id17" draw:style-name="a19" draw:name="Shape 177"><svg:title/><svg:desc/><draw:enhanced-geometry draw:type="non-primitive" svg:viewBox="0 0 53435 74676" draw:enhanced-path="M 32099 0 C 33623 0 35147 1524 38195 1524 39719 1524 41243 1524 42767 3048 45815 3048 45815 4572 47339 4572 48863 6096 50387 6096 50387 7620 51911 7620 51911 7620 51911 9144 53435 10668 53435 10668 53435 12192 53435 12192 53435 12192 53435 13716 53435 15240 53435 16764 51911 18288 51911 18288 51911 18288 50387 18288 50387 18288 48863 18288 47339 18288 47339 16764 45815 15240 44291 15240 42767 13716 41243 13716 39719 12192 36671 10668 33623 10668 32099 10668 26003 10668 21336 13716 18288 18288 15240 22860 13716 28956 13716 38100 13716 41148 13716 45720 13716 48768 15240 51816 16764 54864 18288 56388 19812 59436 21336 60960 24384 62484 26003 62484 29051 64008 32099 64008 35147 64008 36671 62484 39719 62484 41243 60960 42767 60960 44291 59436 45815 57912 47339 57912 48863 56388 50387 54864 50387 54864 51911 54864 51911 54864 51911 56388 53435 56388 53435 56388 53435 57912 53435 57912 53435 59436 53435 59436 53435 60960 53435 60960 53435 62484 53435 62484 53435 64008 53435 64008 53435 64008 53435 65532 51911 65532 51911 65532 51911 65532 51911 67056 51911 67056 50387 67056 48863 68580 47339 68580 47339 70104 44291 71628 42767 71628 41243 73152 39719 73152 36671 73152 35147 74676 32099 74676 30575 74676 26003 74676 21336 73152 16764 71628 13716 70104 10668 68580 7620 65532 6096 62484 3048 57912 1524 53340 1524 48768 0 44196 0 38100 0 32004 1524 25908 3048 21336 4572 16764 6096 12192 9144 9144 12192 6096 15240 4572 19812 3048 22860 1524 27527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74676"/><draw:equation draw:name="f8" draw:formula="0 / ?f6"/><draw:equation draw:name="f9" draw:formula="53435 / ?f6"/><draw:equation draw:name="f10" draw:formula="0 / ?f7"/><draw:equation draw:name="f11" draw:formula="74676 / ?f7"/></draw:enhanced-geometry></draw:custom-shape><draw:custom-shape svg:x="0.76438in" svg:y="0.0351in" svg:width="0.015in" svg:height="0.07833in" draw:id="id18" draw:style-name="a20" draw:name="Shape 178"><svg:title/><svg:desc/><draw:enhanced-geometry draw:type="non-primitive" svg:viewBox="0 0 13716 71628" draw:enhanced-path="M 1524 0 C 3048 0 3048 0 4572 0 4572 0 6096 0 6096 0 7620 0 9144 0 9144 0 10668 0 10668 0 12192 0 12192 1524 12192 1524 12192 1524 12192 1524 13716 1524 13716 3048 L 13716 70104 C 13716 70104 12192 70104 12192 70104 12192 70104 12192 71628 12192 71628 10668 71628 10668 71628 9144 71628 9144 71628 7620 71628 6096 71628 6096 71628 4572 71628 4572 71628 3048 71628 3048 71628 1524 71628 1524 71628 1524 70104 1524 70104 1524 70104 0 70104 0 70104 L 0 3048 C 0 1524 1524 1524 1524 1524 1524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71628"/><draw:equation draw:name="f8" draw:formula="0 / ?f6"/><draw:equation draw:name="f9" draw:formula="13716 / ?f6"/><draw:equation draw:name="f10" draw:formula="0 / ?f7"/><draw:equation draw:name="f11" draw:formula="71628 / ?f7"/></draw:enhanced-geometry></draw:custom-shape><draw:custom-shape svg:x="0.76271in" svg:y="0.005in" svg:width="0.01667in" svg:height="0.01677in" draw:id="id19" draw:style-name="a21" draw:name="Shape 179"><svg:title/><svg:desc/><draw:enhanced-geometry draw:type="non-primitive" svg:viewBox="0 0 15240 15335" draw:enhanced-path="M 9144 0 C 10668 0 13716 0 13716 1524 15240 3048 15240 4572 15240 7620 15240 10668 15240 12192 13716 13811 13716 13811 10668 15335 7620 15335 6096 15335 3048 13811 3048 13811 1524 12192 0 10668 0 7620 0 4572 1524 3048 3048 1524 3048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335"/><draw:equation draw:name="f8" draw:formula="0 / ?f6"/><draw:equation draw:name="f9" draw:formula="15240 / ?f6"/><draw:equation draw:name="f10" draw:formula="0 / ?f7"/><draw:equation draw:name="f11" draw:formula="15335 / ?f7"/></draw:enhanced-geometry></draw:custom-shape><draw:custom-shape svg:x="0.79281in" svg:y="0.015in" svg:width="0.04833in" svg:height="0.1001in" draw:id="id20" draw:style-name="a22" draw:name="Shape 180"><svg:title/><svg:desc/><draw:enhanced-geometry draw:type="non-primitive" svg:viewBox="0 0 44196 91535" draw:enhanced-path="M 15240 0 C 16764 0 16764 0 18288 0 19812 0 21336 0 21336 0 22860 0 22860 1524 22860 1524 24384 1524 24384 1524 24384 1524 24384 1524 24384 3048 24384 3048 L 24384 18383 42672 18383 C 42672 19907 44196 19907 44196 19907 44196 19907 44196 21431 44196 21431 44196 22955 44196 22955 44196 24479 44196 26003 44196 27527 44196 27527 42672 29051 42672 29051 42672 29051 L 24384 29051 24384 67151 C 24384 71723 25908 74771 27432 76295 28956 79343 30480 80867 33528 80867 35052 80867 36576 80867 36576 79343 38100 79343 39624 79343 39624 79343 39624 79343 41148 79343 41148 79343 42672 77819 42672 77819 42672 77819 42672 77819 42672 77819 44196 77819 44196 79343 44196 79343 44196 79343 44196 79343 44196 79343 44196 80867 44196 80867 44196 82391 44196 82391 44196 83915 44196 85439 44196 86963 44196 86963 44196 88487 42672 88487 42672 88487 42672 88487 41148 90011 41148 90011 39624 90011 38100 90011 38100 90011 36576 90011 35052 90011 35052 91535 33528 91535 32004 91535 28956 91535 25908 90011 22860 90011 21336 88487 18288 86963 16764 85439 15240 83915 13716 80867 13716 77819 12192 74771 12192 71723 12192 68675 L 12192 29051 3048 29051 C 3048 29051 1524 29051 1524 27527 1524 27527 0 26003 0 24479 0 22955 1524 22955 1524 21431 1524 21431 1524 19907 1524 19907 1524 19907 1524 19907 1524 18383 3048 18383 3048 18383 3048 18383 L 12192 18383 12192 3048 C 12192 3048 12192 1524 12192 1524 13716 1524 13716 1524 13716 1524 13716 1524 15240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1535"/><draw:equation draw:name="f8" draw:formula="0 / ?f6"/><draw:equation draw:name="f9" draw:formula="44196 / ?f6"/><draw:equation draw:name="f10" draw:formula="0 / ?f7"/><draw:equation draw:name="f11" draw:formula="91535 / ?f7"/></draw:enhanced-geometry></draw:custom-shape><draw:custom-shape svg:x="0.85281in" svg:y="0.06918in" svg:width="0.0301in" svg:height="0.04593in" draw:id="id21" draw:style-name="a23" draw:name="Shape 181"><svg:title/><svg:desc/><draw:enhanced-geometry draw:type="non-primitive" svg:viewBox="0 0 27527 41994" draw:enhanced-path="M 27527 0 L 27527 8467 22955 8467 C 21431 8467 18383 9990 16859 11514 15335 11514 13811 13038 13811 14562 12287 16087 12287 19134 12287 20658 12287 23706 13811 26755 15335 28279 18383 31326 21431 31326 24479 31326 L 27527 30818 27527 40851 22955 41994 C 19907 41994 16859 40470 13811 40470 10763 38946 7715 37423 6096 35899 4572 34375 3048 32850 1524 29802 0 26755 0 23706 0 20658 0 17611 0 14562 1524 11514 3048 8467 6096 6943 9239 3894 12287 2370 15335 846 19907 846 L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41994"/><draw:equation draw:name="f8" draw:formula="0 / ?f6"/><draw:equation draw:name="f9" draw:formula="27527 / ?f6"/><draw:equation draw:name="f10" draw:formula="0 / ?f7"/><draw:equation draw:name="f11" draw:formula="41994 / ?f7"/></draw:enhanced-geometry></draw:custom-shape><draw:custom-shape svg:x="0.85615in" svg:y="0.03377in" svg:width="0.02677in" svg:height="0.018in" draw:id="id22" draw:style-name="a24" draw:name="Shape 182"><svg:title/><svg:desc/><draw:enhanced-geometry draw:type="non-primitive" svg:viewBox="0 0 24479 16459" draw:enhanced-path="M 24479 0 L 24479 10363 24479 10363 C 21431 10363 18383 10363 16859 11887 13811 11887 12287 13411 9239 13411 7715 14935 6191 14935 4667 16459 4667 16459 3048 16459 3048 16459 1524 16459 1524 16459 1524 16459 0 14935 0 14935 0 14935 0 13411 0 13411 0 11887 0 11887 0 10363 0 8839 0 8839 1524 8839 1524 7315 3048 7315 3048 5791 4667 5791 6191 4267 9239 4267 10763 2743 12287 2743 15335 1219 18383 1219 L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16459"/><draw:equation draw:name="f8" draw:formula="0 / ?f6"/><draw:equation draw:name="f9" draw:formula="24479 / ?f6"/><draw:equation draw:name="f10" draw:formula="0 / ?f7"/><draw:equation draw:name="f11" draw:formula="16459 / ?f7"/></draw:enhanced-geometry></draw:custom-shape><draw:custom-shape svg:x="0.88292in" svg:y="0.03344in" svg:width="0.03in" svg:height="0.08042in" draw:id="id23" draw:style-name="a25" draw:name="Shape 183"><svg:title/><svg:desc/><draw:enhanced-geometry draw:type="non-primitive" svg:viewBox="0 0 27432 73533" draw:enhanced-path="M 1524 0 C 6096 0 10668 1524 13716 1524 16764 3048 19812 4572 21336 7620 22860 9144 24384 12192 25908 15240 27432 18288 27432 21336 27432 25908 L 27432 71628 C 25908 73152 25908 73152 25908 73152 24384 73152 22860 73152 22860 73152 21336 73152 19812 73152 19812 73152 18288 73152 18288 73152 16764 71628 L 16764 64008 C 13716 67056 10668 70104 7620 71628 L 0 73533 0 63500 6096 62484 C 9144 60960 12192 57912 15240 54864 L 15240 41148 4572 41148 0 41148 0 32682 6096 32004 15240 32004 15240 25908 C 15240 24384 15240 21336 13716 19812 13716 16764 13716 15240 12192 15240 10668 13716 9144 12192 7620 12192 L 0 10668 0 30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533"/><draw:equation draw:name="f8" draw:formula="0 / ?f6"/><draw:equation draw:name="f9" draw:formula="27432 / ?f6"/><draw:equation draw:name="f10" draw:formula="0 / ?f7"/><draw:equation draw:name="f11" draw:formula="73533 / ?f7"/></draw:enhanced-geometry></draw:custom-shape><draw:custom-shape svg:x="0.93802in" svg:y="0.03344in" svg:width="0.06333in" svg:height="0.08in" draw:id="id24" draw:style-name="a26" draw:name="Shape 184"><svg:title/><svg:desc/><draw:enhanced-geometry draw:type="non-primitive" svg:viewBox="0 0 57912 73152" draw:enhanced-path="M 33528 0 C 38100 0 41148 1524 44196 3048 47244 4572 50292 6096 51816 9144 53340 12192 54864 13716 56388 18288 56388 21336 57912 25908 57912 30480 L 57912 71628 C 57912 71628 57912 71628 56388 71628 56388 71628 56388 73152 56388 73152 56388 73152 54864 73152 54864 73152 53340 73152 51816 73152 51816 73152 50292 73152 48768 73152 48768 73152 47244 73152 47244 73152 45720 73152 45720 73152 45720 71628 45720 71628 L 45720 32004 C 45720 27432 44196 24384 44196 22860 44196 19812 42672 18288 41148 16764 41148 15240 39624 13716 36576 12192 35052 12192 33528 10668 30480 10668 27432 10668 24384 12192 21336 15240 18288 16764 15240 19812 12192 24384 L 12192 71628 C 12192 71628 10668 73152 10668 73152 10668 73152 9144 73152 9144 73152 7620 73152 7620 73152 6096 73152 4572 73152 3048 73152 3048 73152 1524 73152 1524 73152 1524 73152 0 73152 0 71628 0 71628 L 0 4572 C 0 3048 0 3048 0 3048 0 3048 0 3048 1524 1524 1524 1524 1524 1524 3048 1524 3048 1524 4572 1524 4572 1524 6096 1524 7620 1524 7620 1524 9144 1524 9144 1524 9144 1524 10668 3048 10668 3048 10668 3048 10668 3048 10668 3048 10668 4572 L 10668 12192 C 15240 9144 18288 6096 21336 3048 25908 1524 28956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3152"/><draw:equation draw:name="f8" draw:formula="0 / ?f6"/><draw:equation draw:name="f9" draw:formula="57912 / ?f6"/><draw:equation draw:name="f10" draw:formula="0 / ?f7"/><draw:equation draw:name="f11" draw:formula="73152 / ?f7"/></draw:enhanced-geometry></draw:custom-shape><draw:custom-shape svg:x="1.01479in" svg:y="0.015in" svg:width="0.04667in" svg:height="0.1001in" draw:id="id25" draw:style-name="a27" draw:name="Shape 185"><svg:title/><svg:desc/><draw:enhanced-geometry draw:type="non-primitive" svg:viewBox="0 0 42672 91535" draw:enhanced-path="M 13716 0 C 15240 0 16764 0 16764 0 18288 0 19812 0 19812 0 21336 0 21336 1524 22860 1524 22860 1524 22860 3048 22860 3048 L 22860 18383 41148 18383 C 42672 19907 42672 19907 42672 19907 42672 19907 42672 21431 42672 21431 42672 22955 42672 22955 42672 24479 42672 26003 42672 27527 42672 27527 42672 29051 41148 29051 41148 29051 L 22860 29051 22860 67151 C 22860 71723 24384 74771 25908 76295 27432 79343 28956 80867 33528 80867 33528 80867 35052 80867 36576 79343 36576 79343 38100 79343 38100 79343 39624 79343 39624 79343 39624 79343 41148 77819 41148 77819 41148 77819 41148 77819 41148 77819 42672 77819 42672 79343 42672 79343 42672 79343 42672 79343 42672 79343 42672 80867 42672 80867 42672 82391 42672 82391 42672 83915 42672 85439 42672 86963 42672 86963 42672 88487 41148 88487 41148 88487 41148 88487 39624 90011 39624 90011 38100 90011 38100 90011 36576 90011 35052 90011 33528 90011 33528 91535 32004 91535 30480 91535 27432 91535 24384 90011 21336 90011 19812 88487 16764 86963 15240 85439 13716 83915 13716 80867 12192 77819 12192 74771 10668 71723 10668 68675 L 10668 29051 1524 29051 C 1524 29051 0 29051 0 27527 0 27527 0 26003 0 24479 0 22955 0 22955 0 21431 0 21431 0 19907 0 19907 0 19907 0 19907 1524 18383 L 10668 18383 10668 3048 C 10668 3048 10668 1524 10668 1524 12192 1524 12192 1524 12192 1524 12192 1524 13716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1535"/><draw:equation draw:name="f8" draw:formula="0 / ?f6"/><draw:equation draw:name="f9" draw:formula="42672 / ?f6"/><draw:equation draw:name="f10" draw:formula="0 / ?f7"/><draw:equation draw:name="f11" draw:formula="91535 / ?f7"/></draw:enhanced-geometry></draw:custom-shape><draw:custom-shape svg:x="1.07313in" svg:y="0.03381in" svg:width="0.03344in" svg:height="0.08063in" draw:id="id26" draw:style-name="a28" draw:name="Shape 186"><svg:title/><svg:desc/><draw:enhanced-geometry draw:type="non-primitive" svg:viewBox="0 0 30575 73728" draw:enhanced-path="M 30575 0 L 30575 10583 22955 11854 C 21431 13377 19907 14901 18383 16425 16859 17949 15335 19473 13811 22521 13811 25569 12287 27093 12287 30142 L 30575 30142 30575 39285 12287 39285 C 12287 43857 13811 46905 13811 49954 15335 53001 15335 54525 18383 57573 19907 59098 21431 60621 24479 62145 L 30575 63016 30575 73728 18383 71289 C 15335 69766 10763 68242 9239 65193 6191 62145 3048 57573 1524 53001 0 48429 0 43857 0 37761 0 31666 0 27093 1524 22521 3048 17949 6191 13377 9239 10329 10763 7281 15335 4233 18383 2710 L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73728"/><draw:equation draw:name="f8" draw:formula="0 / ?f6"/><draw:equation draw:name="f9" draw:formula="30575 / ?f6"/><draw:equation draw:name="f10" draw:formula="0 / ?f7"/><draw:equation draw:name="f11" draw:formula="73728 / ?f7"/></draw:enhanced-geometry></draw:custom-shape><draw:custom-shape svg:x="1.10656in" svg:y="0.09844in" svg:width="0.03in" svg:height="0.01667in" draw:id="id27" draw:style-name="a29" draw:name="Shape 187"><svg:title/><svg:desc/><draw:enhanced-geometry draw:type="non-primitive" svg:viewBox="0 0 27432 15240" draw:enhanced-path="M 22860 0 C 24384 0 25908 0 25908 0 25908 0 27432 0 27432 0 27432 1524 27432 1524 27432 1524 27432 3048 27432 3048 27432 4572 27432 4572 27432 6096 27432 6096 27432 6096 27432 7620 27432 7620 27432 7620 27432 7620 27432 9144 25908 9144 25908 10668 24384 10668 22860 10668 21336 12192 19812 12192 16764 13716 15240 13716 12192 13716 9144 15240 6096 15240 3048 15240 L 0 14630 0 3919 4572 4572 C 7620 4572 10668 4572 12192 4572 15240 3048 16764 3048 18288 1524 21336 1524 22860 1524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5240"/><draw:equation draw:name="f8" draw:formula="0 / ?f6"/><draw:equation draw:name="f9" draw:formula="27432 / ?f6"/><draw:equation draw:name="f10" draw:formula="0 / ?f7"/><draw:equation draw:name="f11" draw:formula="15240 / ?f7"/></draw:enhanced-geometry></draw:custom-shape><draw:custom-shape svg:x="1.10656in" svg:y="0.03344in" svg:width="0.03333in" svg:height="0.04333in" draw:id="id28" draw:style-name="a30" draw:name="Shape 188"><svg:title/><svg:desc/><draw:enhanced-geometry draw:type="non-primitive" svg:viewBox="0 0 30480 39624" draw:enhanced-path="M 1524 0 C 6096 0 10668 1524 15240 3048 18288 4572 21336 7620 24384 10668 25908 12192 27432 16764 28956 19812 30480 24384 30480 27432 30480 32004 L 30480 35052 C 30480 36576 30480 38100 28956 38100 28956 39624 27432 39624 25908 39624 L 0 39624 0 30480 18288 30480 C 18288 24384 16764 19812 13716 15240 10668 12192 7620 10668 1524 10668 L 0 10922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15167in" svg:y="0.0951in" svg:width="0.02667in" svg:height="0.04177in" draw:id="id29" draw:style-name="a31" draw:name="Shape 189"><svg:title/><svg:desc/><draw:enhanced-geometry draw:type="non-primitive" svg:viewBox="0 0 24384 38195" draw:enhanced-path="M 12192 0 C 12192 0 13716 0 13716 0 15240 0 16764 0 18288 0 18288 0 19812 0 21336 0 21336 0 22860 0 22860 0 22860 1524 24384 1524 24384 3048 24384 3048 24384 4572 24384 6096 24384 7620 24384 9144 24384 10668 24384 10668 24384 12192 24384 13716 22860 15240 22860 15240 22860 16764 21336 18288 21336 19812 19812 19812 L 10668 36671 C 9144 36671 9144 36671 9144 36671 9144 36671 9144 36671 7620 38195 7620 38195 7620 38195 6096 38195 6096 38195 4572 38195 4572 38195 3048 38195 3048 38195 1524 38195 1524 38195 1524 38195 0 38195 0 36671 0 36671 0 36671 0 36671 0 36671 0 35147 L 10668 15240 10668 6096 C 10668 4572 10668 3048 10668 3048 10668 1524 12192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8195"/><draw:equation draw:name="f8" draw:formula="0 / ?f6"/><draw:equation draw:name="f9" draw:formula="24384 / ?f6"/><draw:equation draw:name="f10" draw:formula="0 / ?f7"/><draw:equation draw:name="f11" draw:formula="38195 / ?f7"/></draw:enhanced-geometry></draw:custom-shape><draw:custom-shape svg:x="1.2401in" svg:y="0in" svg:width="0.03333in" svg:height="0.11427in" draw:id="id30" draw:style-name="a32" draw:name="Shape 190"><svg:title/><svg:desc/><draw:enhanced-geometry draw:type="non-primitive" svg:viewBox="0 0 30480 104489" draw:enhanced-path="M 1524 0 C 1524 0 3048 0 3048 0 4572 0 4572 0 6096 0 7620 0 7620 0 9144 0 10668 0 10668 0 10668 0 12192 0 12192 0 12192 1524 L 12192 42767 C 13716 39719 16764 38195 18288 36671 19812 35147 21336 35147 22860 33623 25908 32099 27432 32099 28956 32099 L 30480 31718 30480 41751 27432 42767 C 25908 42767 24384 44291 22860 44291 21336 45815 19812 47339 18288 48863 16764 50387 13716 51911 12192 54959 L 12192 80867 C 15240 85439 18288 88487 21336 91536 L 30480 94148 30480 104489 27432 103727 C 24384 103727 22860 103727 21336 102203 19812 100680 18288 100680 16764 99155 15240 97631 12192 96107 10668 93059 L 10668 102203 C 10668 102203 10668 103727 9144 103727 9144 103727 9144 103727 7620 103727 7620 103727 6096 103727 6096 103727 4572 103727 3048 103727 3048 103727 1524 103727 1524 103727 1524 103727 0 103727 0 102203 0 102203 L 0 1524 C 0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4489"/><draw:equation draw:name="f8" draw:formula="0 / ?f6"/><draw:equation draw:name="f9" draw:formula="30480 / ?f6"/><draw:equation draw:name="f10" draw:formula="0 / ?f7"/><draw:equation draw:name="f11" draw:formula="104489 / ?f7"/></draw:enhanced-geometry></draw:custom-shape><draw:custom-shape svg:x="1.27344in" svg:y="0.03344in" svg:width="0.03344in" svg:height="0.08167in" draw:id="id31" draw:style-name="a33" draw:name="Shape 191"><svg:title/><svg:desc/><draw:enhanced-geometry draw:type="non-primitive" svg:viewBox="0 0 30575 74676" draw:enhanced-path="M 4572 0 C 9144 0 13716 1524 16764 3048 19907 6096 22955 7620 24479 10668 27527 15240 29051 18288 29051 22860 30575 27432 30575 32004 30575 36576 30575 42672 30575 47244 29051 51816 27527 56388 26003 60960 24479 64008 21431 67056 18288 70104 15240 71628 10668 73152 7620 74676 3048 74676 L 0 73914 0 63573 1524 64008 C 4572 64008 6096 62484 9144 60960 10668 59436 12192 57912 13716 54864 15240 53340 16764 50292 16764 47244 18288 44196 18288 41148 18288 38100 18288 35052 18288 30480 16764 27432 16764 24384 16764 21336 15240 19812 13716 16764 12192 15240 9144 13716 7620 12192 4572 10668 1524 10668 L 0 11176 0 1143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74676"/><draw:equation draw:name="f8" draw:formula="0 / ?f6"/><draw:equation draw:name="f9" draw:formula="30575 / ?f6"/><draw:equation draw:name="f10" draw:formula="0 / ?f7"/><draw:equation draw:name="f11" draw:formula="74676 / ?f7"/></draw:enhanced-geometry></draw:custom-shape><draw:custom-shape svg:x="1.32188in" svg:y="0.03359in" svg:width="0.03755in" svg:height="0.08151in" draw:id="id32" draw:style-name="a34" draw:name="Shape 192"><svg:title/><svg:desc/><draw:enhanced-geometry draw:type="non-primitive" svg:viewBox="0 0 34338 74533" draw:enhanced-path="M 34338 0 L 34338 10754 33528 10525 C 30480 10525 27432 12049 24384 12049 22860 13573 19812 15097 18288 18145 16764 21193 15240 22717 15240 25765 13716 30337 13716 33385 13716 36433 13716 41005 13716 44053 15240 47101 15240 50149 16764 53197 18288 56245 19812 57769 21336 60817 24384 60817 27432 62341 30480 63865 33528 63865 L 34338 63731 34338 74372 33528 74533 C 27432 74533 22860 73009 18288 71485 15240 69961 12192 66913 9144 63865 6096 60817 4572 57769 3048 53197 1524 48625 0 44053 0 37957 0 31861 1524 27289 3048 22717 4572 18145 6096 13573 9144 10525 12192 7477 15240 4429 19812 2905 L 3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4533"/><draw:equation draw:name="f8" draw:formula="0 / ?f6"/><draw:equation draw:name="f9" draw:formula="34338 / ?f6"/><draw:equation draw:name="f10" draw:formula="0 / ?f7"/><draw:equation draw:name="f11" draw:formula="74533 / ?f7"/></draw:enhanced-geometry></draw:custom-shape><draw:custom-shape svg:x="1.35943in" svg:y="0.03344in" svg:width="0.03589in" svg:height="0.08149in" draw:id="id33" draw:style-name="a35" draw:name="Shape 193"><svg:title/><svg:desc/><draw:enhanced-geometry draw:type="non-primitive" svg:viewBox="0 0 32814 74515" draw:enhanced-path="M 714 0 C 5286 0 11478 1524 14526 3048 19098 4572 22146 7620 25194 10668 28242 13716 29766 16764 31290 21336 32814 25908 32814 30480 32814 36576 32814 42672 32814 47244 31290 51816 29766 56388 28242 60960 25194 64008 22146 67056 19098 70104 14526 71628 L 0 74515 0 63874 8430 62484 C 11478 60960 14526 59436 16050 56388 17574 54864 19098 51816 19098 48768 20622 44196 20622 41148 20622 38100 20622 33528 20622 30480 19098 27432 19098 24384 17574 21336 16050 18288 14526 16764 13002 13716 9954 13716 L 0 10897 0 143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74515"/><draw:equation draw:name="f8" draw:formula="0 / ?f6"/><draw:equation draw:name="f9" draw:formula="32814 / ?f6"/><draw:equation draw:name="f10" draw:formula="0 / ?f7"/><draw:equation draw:name="f11" draw:formula="74515 / ?f7"/></draw:enhanced-geometry></draw:custom-shape><draw:custom-shape svg:x="1.41031in" svg:y="0.06918in" svg:width="0.03005in" svg:height="0.04593in" draw:id="id34" draw:style-name="a36" draw:name="Shape 194"><svg:title/><svg:desc/><draw:enhanced-geometry draw:type="non-primitive" svg:viewBox="0 0 27480 41994" draw:enhanced-path="M 27480 0 L 27480 8466 24384 8466 C 21336 8466 19812 9990 18288 11514 16764 11514 15240 13038 13716 14562 13716 16086 12192 19134 12192 20658 12192 23706 13716 26754 16764 28278 18288 31326 21336 31326 25908 31326 L 27480 31067 27480 40848 22860 41994 C 19812 41994 16764 40470 13716 40470 10668 38946 9144 37422 6096 35898 4572 34374 3048 32850 1524 29802 1524 26754 0 23706 0 20658 0 17610 1524 14562 3048 11514 4572 8466 6096 6942 9144 3894 12192 2370 15240 846 19812 846 L 27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1994"/><draw:equation draw:name="f8" draw:formula="0 / ?f6"/><draw:equation draw:name="f9" draw:formula="27480 / ?f6"/><draw:equation draw:name="f10" draw:formula="0 / ?f7"/><draw:equation draw:name="f11" draw:formula="41994 / ?f7"/></draw:enhanced-geometry></draw:custom-shape><draw:custom-shape svg:x="1.41365in" svg:y="0.03378in" svg:width="0.02672in" svg:height="0.01799in" draw:id="id35" draw:style-name="a37" draw:name="Shape 195"><svg:title/><svg:desc/><draw:enhanced-geometry draw:type="non-primitive" svg:viewBox="0 0 24431 16454" draw:enhanced-path="M 24431 0 L 24431 10367 16764 11882 C 13716 11882 12192 13406 10668 13406 9144 14930 7620 14930 6096 16454 4572 16454 3048 16454 3048 16454 3048 16454 1524 16454 1524 16454 1524 14930 1524 14930 0 14930 0 13406 0 13406 0 11882 0 11882 0 10358 1524 8834 1524 8834 1524 8834 1524 7310 3048 7310 4572 5786 6096 5786 7620 4262 9144 4262 10668 2738 13716 2738 15240 1214 18288 1214 L 24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16454"/><draw:equation draw:name="f8" draw:formula="0 / ?f6"/><draw:equation draw:name="f9" draw:formula="24431 / ?f6"/><draw:equation draw:name="f10" draw:formula="0 / ?f7"/><draw:equation draw:name="f11" draw:formula="16454 / ?f7"/></draw:enhanced-geometry></draw:custom-shape><draw:custom-shape svg:x="1.44036in" svg:y="0.03344in" svg:width="0.03005in" svg:height="0.08041in" draw:id="id36" draw:style-name="a38" draw:name="Shape 196"><svg:title/><svg:desc/><draw:enhanced-geometry draw:type="non-primitive" svg:viewBox="0 0 27480 73530" draw:enhanced-path="M 1572 0 C 6144 0 10716 1524 13764 1524 16812 3048 19860 4572 21384 7620 24432 9144 25956 12192 25956 15240 27480 18288 27480 21336 27480 25908 L 27480 71628 C 27480 73152 25956 73152 25956 73152 24432 73152 24432 73152 22908 73152 21384 73152 19860 73152 19860 73152 18336 73152 18336 73152 18336 71628 16812 71628 16812 71628 16812 71628 L 16812 64008 C 13764 67056 10716 70104 7668 71628 L 0 73530 0 63749 7668 62484 C 9192 60960 12240 57912 15288 54864 L 15288 41148 4620 41148 0 41148 0 32682 6144 32004 15288 32004 15288 25908 C 15288 24384 15288 21336 15288 19812 13764 16764 13764 15240 12240 15240 10716 13716 9192 12192 7668 12192 6144 10668 3096 10668 48 10668 L 0 10678 0 310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3530"/><draw:equation draw:name="f8" draw:formula="0 / ?f6"/><draw:equation draw:name="f9" draw:formula="27480 / ?f6"/><draw:equation draw:name="f10" draw:formula="0 / ?f7"/><draw:equation draw:name="f11" draw:formula="73530 / ?f7"/></draw:enhanced-geometry></draw:custom-shape><draw:custom-shape svg:x="1.52385in" svg:y="0.015in" svg:width="0.04833in" svg:height="0.1001in" draw:id="id37" draw:style-name="a39" draw:name="Shape 197"><svg:title/><svg:desc/><draw:enhanced-geometry draw:type="non-primitive" svg:viewBox="0 0 44196 91535" draw:enhanced-path="M 15240 0 C 15240 0 16764 0 18288 0 18288 0 19812 0 21336 0 21336 0 22860 1524 22860 1524 24384 1524 24384 3048 24384 3048 L 24384 18383 41148 18383 C 41148 18383 41148 18383 42672 18383 42672 19907 42672 19907 42672 19907 42672 19907 42672 21431 42672 21431 42672 22955 44196 22955 44196 24479 44196 26003 42672 27527 42672 27527 42672 29051 41148 29051 41148 29051 L 24384 29051 24384 67151 C 24384 71723 24384 74771 25908 76295 27432 79343 28956 80867 33528 80867 35052 80867 35052 80867 36576 79343 36576 79343 38100 79343 38100 79343 39624 79343 39624 79343 41148 79343 41148 77819 41148 77819 41148 77819 42672 77819 42672 77819 42672 77819 42672 79343 42672 79343 42672 79343 42672 79343 42672 79343 42672 80867 42672 80867 44196 82391 44196 82391 44196 83915 42672 85439 42672 86963 42672 86963 42672 88487 42672 88487 41148 88487 41148 88487 41148 90011 39624 90011 38100 90011 38100 90011 36576 90011 35052 90011 35052 90011 33528 91535 32004 91535 30480 91535 27432 91535 24384 90011 22860 90011 19812 88487 18288 86963 16764 85439 15240 83915 13716 80867 12192 77819 12192 74771 12192 71723 12192 68675 L 12192 29051 1524 29051 C 1524 29051 1524 29051 0 27527 0 27527 0 26003 0 24479 0 22955 0 22955 0 21431 0 21431 0 19907 0 19907 0 19907 1524 19907 1524 18383 L 12192 18383 12192 3048 C 12192 3048 12192 1524 12192 1524 13716 1524 13716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1535"/><draw:equation draw:name="f8" draw:formula="0 / ?f6"/><draw:equation draw:name="f9" draw:formula="44196 / ?f6"/><draw:equation draw:name="f10" draw:formula="0 / ?f7"/><draw:equation draw:name="f11" draw:formula="91535 / ?f7"/></draw:enhanced-geometry></draw:custom-shape><draw:custom-shape svg:x="1.58219in" svg:y="0.06918in" svg:width="0.03005in" svg:height="0.04593in" draw:id="id38" draw:style-name="a40" draw:name="Shape 198"><svg:title/><svg:desc/><draw:enhanced-geometry draw:type="non-primitive" svg:viewBox="0 0 27480 41994" draw:enhanced-path="M 27480 0 L 27480 8466 24384 8466 C 21336 8466 19812 9990 18288 11514 16764 11514 15240 13038 13716 14562 13716 16086 12192 19134 12192 20658 12192 23706 13716 26754 16764 28278 18288 31326 21336 31326 25908 31326 L 27480 31067 27480 40848 22860 41994 C 19812 41994 16764 40470 13716 40470 10668 38946 9144 37422 6096 35898 4572 34374 3048 32850 1524 29802 1524 26754 0 23706 0 20658 0 17610 1524 14562 3048 11514 4572 8466 6096 6942 9144 3894 12192 2370 15240 846 19812 846 L 27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1994"/><draw:equation draw:name="f8" draw:formula="0 / ?f6"/><draw:equation draw:name="f9" draw:formula="27480 / ?f6"/><draw:equation draw:name="f10" draw:formula="0 / ?f7"/><draw:equation draw:name="f11" draw:formula="41994 / ?f7"/></draw:enhanced-geometry></draw:custom-shape><draw:custom-shape svg:x="1.58552in" svg:y="0.03378in" svg:width="0.02672in" svg:height="0.01799in" draw:id="id39" draw:style-name="a41" draw:name="Shape 199"><svg:title/><svg:desc/><draw:enhanced-geometry draw:type="non-primitive" svg:viewBox="0 0 24431 16454" draw:enhanced-path="M 24431 0 L 24431 10367 16764 11882 C 13716 11882 12192 13406 10668 13406 9144 14930 7620 14930 6096 16454 4572 16454 3048 16454 3048 16454 3048 16454 1524 16454 1524 16454 1524 14930 1524 14930 0 14930 0 13406 0 13406 0 11882 0 11882 0 10358 1524 8834 1524 8834 1524 8834 1524 7310 3048 7310 4572 5786 6096 5786 7620 4262 9144 4262 10668 2738 13716 2738 15240 1214 18288 1214 L 24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16454"/><draw:equation draw:name="f8" draw:formula="0 / ?f6"/><draw:equation draw:name="f9" draw:formula="24431 / ?f6"/><draw:equation draw:name="f10" draw:formula="0 / ?f7"/><draw:equation draw:name="f11" draw:formula="16454 / ?f7"/></draw:enhanced-geometry></draw:custom-shape><draw:custom-shape svg:x="1.61224in" svg:y="0.03344in" svg:width="0.03005in" svg:height="0.08041in" draw:id="id40" draw:style-name="a42" draw:name="Shape 200"><svg:title/><svg:desc/><draw:enhanced-geometry draw:type="non-primitive" svg:viewBox="0 0 27480 73530" draw:enhanced-path="M 1572 0 C 6144 0 10716 1524 13764 1524 16812 3048 19860 4572 21384 7620 24432 9144 25956 12192 25956 15240 27480 18288 27480 21336 27480 25908 L 27480 71628 C 27480 73152 25956 73152 25956 73152 24432 73152 24432 73152 22908 73152 21384 73152 19860 73152 19860 73152 18336 73152 18336 73152 18336 71628 16812 71628 16812 71628 16812 71628 L 16812 64008 C 13764 67056 10716 70104 7668 71628 L 0 73530 0 63749 7668 62484 C 9192 60960 12240 57912 15288 54864 L 15288 41148 4620 41148 0 41148 0 32682 6144 32004 15288 32004 15288 25908 C 15288 24384 15288 21336 15288 19812 13764 16764 13764 15240 12240 15240 10716 13716 9192 12192 7668 12192 6144 10668 3096 10668 48 10668 L 0 10678 0 310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3530"/><draw:equation draw:name="f8" draw:formula="0 / ?f6"/><draw:equation draw:name="f9" draw:formula="27480 / ?f6"/><draw:equation draw:name="f10" draw:formula="0 / ?f7"/><draw:equation draw:name="f11" draw:formula="73530 / ?f7"/></draw:enhanced-geometry></draw:custom-shape><draw:custom-shape svg:x="1.6674in" svg:y="0.03344in" svg:width="0.04333in" svg:height="0.08in" draw:id="id41" draw:style-name="a43" draw:name="Shape 201"><svg:title/><svg:desc/><draw:enhanced-geometry draw:type="non-primitive" svg:viewBox="0 0 39624 73152" draw:enhanced-path="M 28956 0 C 30480 0 30480 0 32004 0 32004 1524 33528 1524 33528 1524 35052 1524 36576 1524 36576 1524 36576 1524 38100 1524 38100 3048 38100 3048 39624 3048 39624 4572 39624 4572 39624 4572 39624 6096 39624 6096 39624 7620 39624 7620 39624 9144 39624 10668 39624 10668 39624 12192 39624 12192 38100 12192 38100 13716 38100 13716 38100 13716 38100 13716 38100 13716 36576 13716 35052 13716 35052 13716 33528 13716 33528 12192 32004 12192 32004 12192 30480 12192 28956 12192 28956 12192 27432 12192 25908 12192 24384 12192 24384 13716 22860 13716 21336 15240 19812 16764 18288 18288 16764 19812 15240 21336 13716 24384 12192 27432 L 12192 71628 C 12192 71628 12192 73152 10668 73152 10668 73152 10668 73152 9144 73152 9144 73152 7620 73152 6096 73152 4572 73152 4572 73152 3048 73152 3048 73152 1524 73152 1524 73152 1524 73152 0 71628 0 71628 L 0 4572 C 0 3048 0 3048 0 3048 0 3048 0 3048 1524 1524 1524 1524 1524 1524 3048 1524 3048 1524 4572 1524 6096 1524 6096 1524 7620 1524 7620 1524 9144 1524 9144 1524 10668 1524 10668 3048 10668 3048 10668 3048 10668 3048 10668 3048 10668 4572 L 10668 13716 C 13716 10668 15240 9144 16764 7620 18288 6096 19812 4572 21336 3048 22860 1524 24384 1524 25908 1524 25908 1524 2743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3152"/><draw:equation draw:name="f8" draw:formula="0 / ?f6"/><draw:equation draw:name="f9" draw:formula="39624 / ?f6"/><draw:equation draw:name="f10" draw:formula="0 / ?f7"/><draw:equation draw:name="f11" draw:formula="73152 / ?f7"/></draw:enhanced-geometry></draw:custom-shape><draw:custom-shape svg:x="1.71906in" svg:y="0.03344in" svg:width="0.03344in" svg:height="0.08167in" draw:id="id42" draw:style-name="a44" draw:name="Shape 202"><svg:title/><svg:desc/><draw:enhanced-geometry draw:type="non-primitive" svg:viewBox="0 0 30575 74676" draw:enhanced-path="M 29051 0 L 30575 436 30575 11104 29051 10668 C 26003 10668 24479 12192 21431 13716 19907 15240 18383 16764 16859 19812 15335 21336 13811 24384 13811 27432 12287 30480 12287 33528 12287 36576 12287 39624 12287 44196 13811 47244 13811 50292 15335 53340 15335 54864 16859 57912 18383 59436 21431 60960 22955 62484 26003 64008 29051 64008 L 30575 63500 30575 73914 27527 74676 C 21431 74676 18383 73152 13811 71628 10763 70104 7620 67056 6096 64008 3048 60960 1524 56388 1524 51816 0 47244 0 42672 0 38100 0 32004 0 27432 1524 22860 3048 18288 4572 13716 7620 10668 9144 7620 12287 4572 16859 3048 19907 1524 24479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74676"/><draw:equation draw:name="f8" draw:formula="0 / ?f6"/><draw:equation draw:name="f9" draw:formula="30575 / ?f6"/><draw:equation draw:name="f10" draw:formula="0 / ?f7"/><draw:equation draw:name="f11" draw:formula="74676 / ?f7"/></draw:enhanced-geometry></draw:custom-shape><draw:custom-shape svg:x="1.7525in" svg:y="0in" svg:width="0.03333in" svg:height="0.11427in" draw:id="id43" draw:style-name="a45" draw:name="Shape 203"><svg:title/><svg:desc/><draw:enhanced-geometry draw:type="non-primitive" svg:viewBox="0 0 30480 104489" draw:enhanced-path="M 19812 0 C 19812 0 21336 0 21336 0 22860 0 22860 0 24384 0 25908 0 27432 0 27432 0 28956 0 28956 0 28956 0 30480 0 30480 1524 30480 1524 L 30480 102203 C 30480 102203 30480 103727 28956 103727 28956 103727 28956 103727 27432 103727 27432 103727 25908 103727 25908 103727 24384 103727 22860 103727 22860 103727 21336 103727 21336 103727 21336 103727 21336 103727 19812 102203 19812 102203 L 19812 93059 C 16764 96107 12192 99155 9144 102203 L 0 104489 0 94075 3048 93059 C 4572 93059 6096 93059 7620 91535 9144 90011 10668 88487 12192 86963 15240 85439 16764 83915 18288 80867 L 18288 54959 C 15240 50387 12192 47339 9144 44291 L 0 41679 0 31011 9144 33623 C 12192 35147 15240 38195 18288 41243 L 18288 1524 C 18288 1524 19812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4489"/><draw:equation draw:name="f8" draw:formula="0 / ?f6"/><draw:equation draw:name="f9" draw:formula="30480 / ?f6"/><draw:equation draw:name="f10" draw:formula="0 / ?f7"/><draw:equation draw:name="f11" draw:formula="104489 / ?f7"/></draw:enhanced-geometry></draw:custom-shape><draw:custom-shape svg:x="1.80594in" svg:y="0.03362in" svg:width="0.03417in" svg:height="0.08093in" draw:id="id44" draw:style-name="a46" draw:name="Shape 204"><svg:title/><svg:desc/><draw:enhanced-geometry draw:type="non-primitive" svg:viewBox="0 0 31242 73999" draw:enhanced-path="M 31242 0 L 31242 10651 24384 12023 C 21336 13547 19812 15071 18288 16595 16764 18119 15240 19643 15240 22691 13716 25739 13716 27263 13716 30311 L 31242 30311 31242 39455 13716 39455 C 13716 44027 13716 47075 13716 50123 15240 53171 16764 54695 18288 57743 19812 59267 21336 60791 24384 62315 L 31242 63295 31242 73999 19812 71459 C 15240 69935 12192 68411 9144 65363 6096 62315 3048 57743 1524 53171 1524 48599 0 44027 0 37931 0 31835 1524 27263 3048 22691 4572 18119 6096 13547 9144 10499 12192 7451 15240 4403 18288 287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3999"/><draw:equation draw:name="f8" draw:formula="0 / ?f6"/><draw:equation draw:name="f9" draw:formula="31242 / ?f6"/><draw:equation draw:name="f10" draw:formula="0 / ?f7"/><draw:equation draw:name="f11" draw:formula="73999 / ?f7"/></draw:enhanced-geometry></draw:custom-shape><draw:custom-shape svg:x="1.8401in" svg:y="0.09844in" svg:width="0.03083in" svg:height="0.01667in" draw:id="id45" draw:style-name="a47" draw:name="Shape 205"><svg:title/><svg:desc/><draw:enhanced-geometry draw:type="non-primitive" svg:viewBox="0 0 28194 15240" draw:enhanced-path="M 23622 0 C 23622 0 25146 0 25146 0 26670 0 26670 0 26670 0 26670 1524 28194 1524 28194 1524 28194 3048 28194 3048 28194 4572 28194 4572 28194 6096 28194 6096 28194 6096 28194 7620 26670 7620 26670 7620 26670 7620 26670 9144 26670 9144 25146 10668 23622 10668 22098 10668 20574 12192 19050 12192 16002 13716 14478 13716 11430 13716 8382 15240 5334 15240 2286 15240 L 0 14732 0 4028 3810 4572 C 6858 4572 9906 4572 11430 4572 14478 3048 16002 3048 19050 1524 20574 1524 22098 1524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5240"/><draw:equation draw:name="f8" draw:formula="0 / ?f6"/><draw:equation draw:name="f9" draw:formula="28194 / ?f6"/><draw:equation draw:name="f10" draw:formula="0 / ?f7"/><draw:equation draw:name="f11" draw:formula="15240 / ?f7"/></draw:enhanced-geometry></draw:custom-shape><draw:custom-shape svg:x="1.8401in" svg:y="0.03344in" svg:width="0.03427in" svg:height="0.04333in" draw:id="id46" draw:style-name="a48" draw:name="Shape 206"><svg:title/><svg:desc/><draw:enhanced-geometry draw:type="non-primitive" svg:viewBox="0 0 31337 39624" draw:enhanced-path="M 762 0 C 6858 0 11430 1524 14478 3048 17526 4572 20574 7620 23622 10668 26670 12192 28194 16764 28194 19812 29718 24384 31337 27432 31337 32004 L 31337 35052 C 31337 36576 29718 38100 29718 38100 28194 39624 26670 39624 25146 39624 L 0 39624 0 30480 17526 30480 C 17526 24384 17526 19812 14478 15240 11430 12192 6858 10668 762 10668 L 0 10820 0 16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7"/><draw:equation draw:name="f7" draw:formula="?f4 / 39624"/><draw:equation draw:name="f8" draw:formula="0 / ?f6"/><draw:equation draw:name="f9" draw:formula="31337 / ?f6"/><draw:equation draw:name="f10" draw:formula="0 / ?f7"/><draw:equation draw:name="f11" draw:formula="39624 / ?f7"/></draw:enhanced-geometry></draw:custom-shape><draw:custom-shape svg:x="1.89438in" svg:y="0.0951in" svg:width="0.01667in" svg:height="0.01833in" draw:id="id47" draw:style-name="a49" draw:name="Shape 207"><svg:title/><svg:desc/><draw:enhanced-geometry draw:type="non-primitive" svg:viewBox="0 0 15240 16764" draw:enhanced-path="M 7620 0 C 10668 0 12192 0 13716 1524 15240 3048 15240 4572 15240 7620 15240 12192 15240 13716 13716 15240 12192 16764 10668 16764 7620 16764 4572 16764 1524 16764 1524 15240 0 13716 0 12192 0 9144 0 4572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0in" svg:y="0.40208in" svg:width="0.0651in" svg:height="0.10844in" draw:id="id48" draw:style-name="a50" draw:name="Shape 208"><svg:title/><svg:desc/><draw:enhanced-geometry draw:type="non-primitive" svg:viewBox="0 0 59531 99155" draw:enhanced-path="M 32004 0 C 33528 0 35052 0 38100 1524 39624 1524 42672 1524 44196 1524 45720 3048 47244 3048 48768 4572 50292 4572 51816 6096 51816 6096 51816 6096 53340 7620 53340 7620 53340 9144 53340 9144 53340 9144 53340 10668 53340 10668 53340 12192 53340 13716 53340 13716 53340 15240 53340 15240 53340 15240 53340 16764 51816 18288 51816 18288 51816 18288 51816 18288 50292 16764 48768 16764 47244 15240 47244 15240 44196 13716 42672 13716 41148 12192 38100 12192 36576 10668 33528 10668 30480 10668 28956 10668 25908 10668 24384 12192 21336 12192 19812 13716 19812 15240 18288 15240 16764 16764 16764 18288 15240 21336 15240 22860 15240 24384 15240 27432 15240 28956 16764 30480 18288 33528 19812 35052 21336 36576 24384 38100 25908 39624 28956 41148 32004 41148 35052 42672 36576 44196 39624 45815 42672 47339 45720 48863 47244 50387 50292 51911 51816 53435 54864 56483 56388 58007 57912 61055 57912 64103 59531 67151 59531 71723 59531 74771 57912 79343 56388 82391 54864 86963 53340 90011 50292 91535 47244 94583 42672 96107 39624 97631 35052 99155 30480 99155 25908 99155 22860 99155 19812 99155 16764 99155 15240 97631 12192 97631 10668 96107 7620 96107 6096 94583 4572 94583 3048 93059 1524 93059 1524 91535 1524 91535 0 90011 0 90011 0 88487 0 86963 0 85439 0 85439 0 83915 0 83915 0 82391 0 82391 0 80867 0 80867 1524 80867 1524 80867 3048 80867 4572 80867 4572 82391 6096 82391 7620 83915 10668 83915 12192 85439 13716 86963 16764 86963 19812 88487 22860 88487 27432 88487 28956 88487 32004 88487 35052 86963 36576 86963 38100 85439 41148 83915 42672 82391 44196 80867 44196 79343 45720 77819 45720 74771 45720 71723 45720 70199 45720 67151 44196 65627 42672 64103 41148 61055 39624 61055 36576 59531 35052 58007 32004 56483 28956 54959 27432 53435 24384 51911 21336 51911 18288 50387 16764 48863 13716 47339 10668 44196 9144 42672 7620 41148 6096 38100 4572 35052 3048 32004 1524 28956 1524 25908 1524 21336 3048 18288 4572 15240 6096 12192 7620 9144 10668 6096 13716 4572 16764 3048 19812 1524 22860 1524 27432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9155"/><draw:equation draw:name="f8" draw:formula="0 / ?f6"/><draw:equation draw:name="f9" draw:formula="59531 / ?f6"/><draw:equation draw:name="f10" draw:formula="0 / ?f7"/><draw:equation draw:name="f11" draw:formula="99155 / ?f7"/></draw:enhanced-geometry></draw:custom-shape><draw:custom-shape svg:x="0.07844in" svg:y="0.43079in" svg:width="0.03333in" svg:height="0.0794in" draw:id="id49" draw:style-name="a51" draw:name="Shape 209"><svg:title/><svg:desc/><draw:enhanced-geometry draw:type="non-primitive" svg:viewBox="0 0 30480 72604" draw:enhanced-path="M 30480 0 L 30480 9059 22860 10329 C 21336 11853 19812 13377 18288 14901 16764 17949 15240 19569 13716 22616 13716 24140 12192 27188 12192 30237 L 30480 30237 30480 39381 12192 39381 C 12192 42428 13716 45476 13716 48525 15240 51572 15240 54620 18288 56144 19812 59193 21336 60716 24384 62240 L 30480 63111 30480 72604 18288 71384 C 15240 69860 10668 66813 7620 63764 6096 60716 3048 57669 1524 53096 0 48525 0 42428 0 36332 0 30237 0 25664 1524 21093 3048 16425 6096 13377 9144 8805 10668 5757 15240 4233 18288 270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2604"/><draw:equation draw:name="f8" draw:formula="0 / ?f6"/><draw:equation draw:name="f9" draw:formula="30480 / ?f6"/><draw:equation draw:name="f10" draw:formula="0 / ?f7"/><draw:equation draw:name="f11" draw:formula="72604 / ?f7"/></draw:enhanced-geometry></draw:custom-shape><draw:custom-shape svg:x="0.11177in" svg:y="0.49385in" svg:width="0.0301in" svg:height="0.01667in" draw:id="id50" draw:style-name="a52" draw:name="Shape 210"><svg:title/><svg:desc/><draw:enhanced-geometry draw:type="non-primitive" svg:viewBox="0 0 27527 15240" draw:enhanced-path="M 26003 0 C 26003 0 27527 0 27527 0 27527 1524 27527 1524 27527 1524 27527 1524 27527 3048 27527 3048 27527 3048 27527 4572 27527 4572 27527 6096 27527 6096 27527 7620 27527 9144 27527 9144 27527 9144 27527 9144 27527 9144 27527 10668 26003 10668 26003 10668 24479 10668 22860 12192 21336 12192 19812 13716 16764 13716 15240 13716 12192 15240 9144 15240 6096 15240 3048 15240 L 0 14935 0 5443 4572 6096 C 7620 6096 10668 4572 12192 4572 15240 4572 16764 3048 18288 3048 21336 3048 22860 1524 22860 1524 24479 0 26003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15240"/><draw:equation draw:name="f8" draw:formula="0 / ?f6"/><draw:equation draw:name="f9" draw:formula="27527 / ?f6"/><draw:equation draw:name="f10" draw:formula="0 / ?f7"/><draw:equation draw:name="f11" draw:formula="15240 / ?f7"/></draw:enhanced-geometry></draw:custom-shape><draw:custom-shape svg:x="0.11177in" svg:y="0.43042in" svg:width="0.03344in" svg:height="0.04344in" draw:id="id51" draw:style-name="a53" draw:name="Shape 211"><svg:title/><svg:desc/><draw:enhanced-geometry draw:type="non-primitive" svg:viewBox="0 0 30575 39719" draw:enhanced-path="M 1524 0 C 6096 0 10668 0 15240 3048 18288 4572 21336 6096 24479 9144 26003 12192 27527 15240 29051 19907 30575 22955 30575 27527 30575 32099 L 30575 33623 C 30575 35147 30575 36671 29051 38195 29051 38195 27527 39719 26003 39719 L 0 39719 0 30575 18288 30575 C 18288 24479 16764 18288 13716 15240 10668 10668 7620 9144 1524 9144 L 0 9398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39719"/><draw:equation draw:name="f8" draw:formula="0 / ?f6"/><draw:equation draw:name="f9" draw:formula="30575 / ?f6"/><draw:equation draw:name="f10" draw:formula="0 / ?f7"/><draw:equation draw:name="f11" draw:formula="39719 / ?f7"/></draw:enhanced-geometry></draw:custom-shape><draw:custom-shape svg:x="0.15854in" svg:y="0.43042in" svg:width="0.03422in" svg:height="0.10844in" draw:id="id52" draw:style-name="a54" draw:name="Shape 212"><svg:title/><svg:desc/><draw:enhanced-geometry draw:type="non-primitive" svg:viewBox="0 0 31290 99156" draw:enhanced-path="M 28956 0 L 31290 0 31290 10144 28956 9144 C 27432 9144 24384 9144 22860 10668 21336 10668 19812 12192 18288 13716 16764 15240 16764 16764 15240 18288 15240 19907 15240 22956 15240 24480 15240 29051 16764 32099 18288 35147 21336 36671 24384 38195 28956 38195 L 31290 38195 31290 47006 28956 47339 C 27432 47339 24384 47339 21336 47339 19812 45815 16764 45815 15240 44291 15240 45815 13716 45815 13716 47339 13716 48863 12192 50387 12192 51912 12192 53436 13716 54959 15240 54959 16764 56483 19812 58007 21336 58007 L 31290 58007 31290 67151 19812 67151 C 18288 68675 16764 70199 15240 70199 13716 71724 13716 73247 13716 73247 12192 74771 12192 76295 12192 76295 12192 77819 12192 79343 12192 79343 12192 83915 13716 85439 16764 86963 19812 88487 24384 90012 30480 90012 L 31290 89877 31290 98922 28956 99156 C 24384 99156 19812 99156 15240 97631 12192 97631 9144 96107 6096 94583 4572 93059 1524 90012 1524 88487 0 86963 0 83915 0 80868 0 79343 0 77819 0 76295 0 74771 1524 73247 1524 71724 3048 70199 3048 68675 4572 68675 6096 67151 7620 65627 9144 64103 6096 62580 4572 61056 3048 59531 3048 58007 1524 56483 1524 53436 1524 50387 3048 47339 4572 45815 4572 42768 6096 41243 9144 39719 7620 36671 6096 35147 4572 32099 4572 30575 3048 27527 3048 24480 3048 21431 4572 16764 6096 13716 6096 10668 9144 9144 10668 6096 13716 4572 15240 3048 18288 1524 22860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99156"/><draw:equation draw:name="f8" draw:formula="0 / ?f6"/><draw:equation draw:name="f9" draw:formula="31290 / ?f6"/><draw:equation draw:name="f10" draw:formula="0 / ?f7"/><draw:equation draw:name="f11" draw:formula="99156 / ?f7"/></draw:enhanced-geometry></draw:custom-shape><draw:custom-shape svg:x="0.19276in" svg:y="0.49385in" svg:width="0.03422in" svg:height="0.04475in" draw:id="id53" draw:style-name="a55" draw:name="Shape 213"><svg:title/><svg:desc/><draw:enhanced-geometry draw:type="non-primitive" svg:viewBox="0 0 31290 40915" draw:enhanced-path="M 0 0 L 8334 0 C 11382 0 14430 0 17574 1524 20622 3048 22146 3048 23670 4572 26718 6096 28242 9144 29766 10668 29766 12192 31290 15240 31290 18288 31290 21336 29766 24384 28242 27432 28242 30480 25194 32004 23670 35052 20622 36576 17574 38100 12906 39624 L 0 40915 0 31869 8334 30480 C 9858 30480 12906 28956 14430 27432 16050 27432 17574 25908 17574 24384 17574 22860 19098 21336 19098 18288 19098 16764 17574 13716 14430 12192 12906 10668 9858 10668 5286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40915"/><draw:equation draw:name="f8" draw:formula="0 / ?f6"/><draw:equation draw:name="f9" draw:formula="31290 / ?f6"/><draw:equation draw:name="f10" draw:formula="0 / ?f7"/><draw:equation draw:name="f11" draw:formula="40915 / ?f7"/></draw:enhanced-geometry></draw:custom-shape><draw:custom-shape svg:x="0.19276in" svg:y="0.43042in" svg:width="0.03422in" svg:height="0.05141in" draw:id="id54" draw:style-name="a56" draw:name="Shape 214"><svg:title/><svg:desc/><draw:enhanced-geometry draw:type="non-primitive" svg:viewBox="0 0 31290 47006" draw:enhanced-path="M 0 0 L 3762 0 C 5286 0 6810 1524 8334 1524 L 29766 1524 C 29766 1524 31290 1524 31290 3048 31290 3048 31290 4572 31290 6096 31290 7620 31290 9144 31290 10668 29766 10668 29766 10668 29766 10668 L 19098 10668 C 20622 12192 22146 15240 23670 16764 23670 19907 23670 21431 23670 24480 23670 27527 23670 30575 22146 33624 20622 36671 19098 39719 17574 41243 14430 44291 11382 45815 8334 45815 L 0 47006 0 38195 3762 38195 C 6810 36671 8334 35147 8334 33624 9858 33624 11382 30575 11382 29051 11382 27527 12906 26003 12906 24480 12906 19907 11382 15240 8334 13716 L 0 10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47006"/><draw:equation draw:name="f8" draw:formula="0 / ?f6"/><draw:equation draw:name="f9" draw:formula="31290 / ?f6"/><draw:equation draw:name="f10" draw:formula="0 / ?f7"/><draw:equation draw:name="f11" draw:formula="47006 / ?f7"/></draw:enhanced-geometry></draw:custom-shape><draw:custom-shape svg:x="0.24365in" svg:y="0.43208in" svg:width="0.06344in" svg:height="0.07844in" draw:id="id55" draw:style-name="a57" draw:name="Shape 215"><svg:title/><svg:desc/><draw:enhanced-geometry draw:type="non-primitive" svg:viewBox="0 0 58007 71723" draw:enhanced-path="M 0 0 C 1524 0 1524 0 1524 0 1524 0 3048 0 3048 0 4572 0 6096 0 6096 0 7620 0 9144 0 9144 0 10668 0 10668 0 10668 0 12192 0 12192 0 12192 0 12192 1524 12192 1524 12192 1524 L 12192 41243 C 12192 44291 13716 47339 13716 50387 13716 51911 15240 54959 16764 56483 16764 58007 18288 59531 21336 59531 22860 61055 24384 61055 27432 61055 30480 61055 33528 61055 36671 58007 39719 56483 42767 53435 45815 48863 L 45815 1524 C 45815 1524 45815 1524 45815 0 45815 0 47339 0 47339 0 47339 0 48863 0 48863 0 50387 0 50387 0 51911 0 53435 0 53435 0 54959 0 56483 0 56483 0 56483 0 58007 0 58007 0 58007 0 58007 1524 58007 1524 58007 1524 L 58007 68675 C 58007 68675 58007 68675 58007 70199 58007 70199 58007 70199 56483 70199 56483 70199 56483 70199 54959 70199 54959 70199 53435 71723 51911 71723 51911 71723 50387 71723 50387 70199 48863 70199 48863 70199 48863 70199 47339 70199 47339 70199 47339 70199 47339 70199 47339 68675 47339 68675 L 47339 59531 C 42767 64103 39719 67151 35147 68675 32004 71723 27432 71723 24384 71723 19812 71723 16764 71723 13716 70199 10668 68675 7620 65627 6096 64103 3048 61055 3048 58007 1524 54959 1524 51911 0 47339 0 42767 L 0 1524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3"/><draw:equation draw:name="f8" draw:formula="0 / ?f6"/><draw:equation draw:name="f9" draw:formula="58007 / ?f6"/><draw:equation draw:name="f10" draw:formula="0 / ?f7"/><draw:equation draw:name="f11" draw:formula="71723 / ?f7"/></draw:enhanced-geometry></draw:custom-shape><draw:custom-shape svg:x="0.32708in" svg:y="0.43061in" svg:width="0.03422in" svg:height="0.07963in" draw:id="id56" draw:style-name="a58" draw:name="Shape 216"><svg:title/><svg:desc/><draw:enhanced-geometry draw:type="non-primitive" svg:viewBox="0 0 31290 72811" draw:enhanced-path="M 31290 0 L 31290 9125 24384 10489 C 21336 12013 19812 13537 18288 15061 16764 18109 15240 19729 13716 22777 13716 24300 13716 27348 13716 30397 L 31290 30397 31290 39541 13716 39541 C 13716 42588 13716 45636 13716 48685 15240 51733 16764 54780 18288 56304 19812 59353 21336 60877 24384 62400 L 31290 63378 31290 72811 19812 71544 C 15240 70021 12192 66973 9144 63924 6096 60877 3048 57829 1524 53256 1524 48685 0 42588 0 36492 0 30397 1524 25824 3048 21253 3048 16585 6096 13537 9144 8965 12192 5917 15240 4393 18288 2869 L 3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72811"/><draw:equation draw:name="f8" draw:formula="0 / ?f6"/><draw:equation draw:name="f9" draw:formula="31290 / ?f6"/><draw:equation draw:name="f10" draw:formula="0 / ?f7"/><draw:equation draw:name="f11" draw:formula="72811 / ?f7"/></draw:enhanced-geometry></draw:custom-shape><draw:custom-shape svg:x="0.3613in" svg:y="0.49385in" svg:width="0.03089in" svg:height="0.01667in" draw:id="id57" draw:style-name="a59" draw:name="Shape 217"><svg:title/><svg:desc/><draw:enhanced-geometry draw:type="non-primitive" svg:viewBox="0 0 28242 15240" draw:enhanced-path="M 25194 0 C 26718 0 26718 0 26718 0 26718 1524 26718 1524 26718 1524 26718 1524 26718 3048 28242 3048 28242 3048 28242 4572 28242 4572 28242 6096 28242 6096 28242 7620 28242 7620 26718 7620 26718 7620 26718 9144 26718 9144 26718 9144 26718 9144 26718 9144 26718 10668 26718 10668 25194 10668 23670 10668 22146 12192 20622 12192 19098 13716 16050 13716 14526 13716 11478 15240 8430 15240 5382 15240 2334 15240 L 0 14982 0 5550 3858 6096 C 6906 6096 9954 4572 11478 4572 14526 4572 16050 3048 19098 3048 20622 3048 22146 1524 23670 1524 23670 0 25194 0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15240"/><draw:equation draw:name="f8" draw:formula="0 / ?f6"/><draw:equation draw:name="f9" draw:formula="28242 / ?f6"/><draw:equation draw:name="f10" draw:formula="0 / ?f7"/><draw:equation draw:name="f11" draw:formula="15240 / ?f7"/></draw:enhanced-geometry></draw:custom-shape><draw:custom-shape svg:x="0.3613in" svg:y="0.43042in" svg:width="0.03255in" svg:height="0.04344in" draw:id="id58" draw:style-name="a60" draw:name="Shape 218"><svg:title/><svg:desc/><draw:enhanced-geometry draw:type="non-primitive" svg:viewBox="0 0 29766 39719" draw:enhanced-path="M 810 0 C 6906 0 11478 0 14526 3048 17574 4572 20622 6096 23670 9144 25194 12192 28242 15240 28242 19907 29766 22955 29766 27527 29766 32099 L 29766 33623 C 29766 35147 29766 36671 29766 38195 28242 38195 26718 39719 25194 39719 L 0 39719 0 30575 17574 30575 C 17574 24479 17574 18288 14526 15240 11478 10668 6906 9144 810 9144 L 0 9304 0 179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39719"/><draw:equation draw:name="f8" draw:formula="0 / ?f6"/><draw:equation draw:name="f9" draw:formula="29766 / ?f6"/><draw:equation draw:name="f10" draw:formula="0 / ?f7"/><draw:equation draw:name="f11" draw:formula="39719 / ?f7"/></draw:enhanced-geometry></draw:custom-shape><draw:custom-shape svg:x="0.44729in" svg:y="0.43042in" svg:width="0.03505in" svg:height="0.0801in" draw:id="id59" draw:style-name="a61" draw:name="Shape 219"><svg:title/><svg:desc/><draw:enhanced-geometry draw:type="non-primitive" svg:viewBox="0 0 32052 73247" draw:enhanced-path="M 28956 0 L 32052 884 32052 11192 30480 10668 C 27432 10668 24384 10668 22860 12192 19812 13716 18288 16764 16764 18288 16764 21431 15240 24479 13716 27527 13716 30575 13716 33623 13716 36671 13716 39719 13716 42767 13716 45815 15240 48863 15240 51911 16764 54959 18288 56483 19812 59531 21336 61055 24384 62579 27432 62579 30480 62579 L 32052 62579 32052 72220 27432 73247 C 22860 73247 18288 73247 15240 70199 12192 68675 9144 65627 7620 62579 4572 59531 3048 56483 1524 51911 1524 47339 0 42767 0 38195 0 32099 1524 26003 3048 21431 4572 16764 6096 13716 7620 10668 10668 6096 13716 4572 16764 3048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73247"/><draw:equation draw:name="f8" draw:formula="0 / ?f6"/><draw:equation draw:name="f9" draw:formula="32052 / ?f6"/><draw:equation draw:name="f10" draw:formula="0 / ?f7"/><draw:equation draw:name="f11" draw:formula="73247 / ?f7"/></draw:enhanced-geometry></draw:custom-shape><draw:custom-shape svg:x="0.48234in" svg:y="0.39542in" svg:width="0.03339in" svg:height="0.1151in" draw:id="id60" draw:style-name="a62" draw:name="Shape 220"><svg:title/><svg:desc/><draw:enhanced-geometry draw:type="non-primitive" svg:viewBox="0 0 30528 105251" draw:enhanced-path="M 24432 0 C 25956 0 25956 0 27480 1524 27480 1524 29004 1524 29004 1524 29004 1524 30528 1524 30528 1524 30528 3048 30528 3048 30528 3048 L 30528 102203 C 30528 102203 30528 103727 30528 103727 30528 103727 29004 103727 29004 103727 29004 103727 29004 103727 27480 103727 27480 103727 25956 105251 24432 105251 24432 105251 22908 105251 22908 103727 21384 103727 21384 103727 21384 103727 19860 103727 19860 103727 19860 103727 19860 103727 19860 102203 19860 102203 L 19860 93059 C 15192 97631 12144 100679 9096 102203 L 0 104224 0 94583 3000 94583 C 4524 94583 6048 93059 7572 91535 9096 91535 10620 90011 12144 88487 13668 86963 16812 83915 18336 82391 L 18336 54959 C 15192 50292 12144 47244 7572 45720 L 0 43196 0 32888 7572 35052 C 12144 36576 15192 38100 18336 42672 L 18336 3048 C 18336 3048 18336 3048 18336 1524 18336 1524 18336 1524 19860 1524 19860 1524 19860 1524 21384 1524 21384 0 22908 0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105251"/><draw:equation draw:name="f8" draw:formula="0 / ?f6"/><draw:equation draw:name="f9" draw:formula="30528 / ?f6"/><draw:equation draw:name="f10" draw:formula="0 / ?f7"/><draw:equation draw:name="f11" draw:formula="105251 / ?f7"/></draw:enhanced-geometry></draw:custom-shape><draw:custom-shape svg:x="0.53573in" svg:y="0.43078in" svg:width="0.03339in" svg:height="0.07941in" draw:id="id61" draw:style-name="a63" draw:name="Shape 221"><svg:title/><svg:desc/><draw:enhanced-geometry draw:type="non-primitive" svg:viewBox="0 0 30528 72611" draw:enhanced-path="M 30528 0 L 30528 9062 22860 10340 C 21336 11864 19812 13388 18288 14912 16764 17960 15240 19579 13716 22627 13716 24151 12192 27199 12192 30247 L 30528 30247 30528 39391 12192 39391 C 12192 42439 13716 45487 13716 48535 15240 51583 15240 54631 16764 56155 19812 59203 21336 60727 24384 62251 L 30528 63121 30528 72611 18288 71395 C 15240 69871 10668 66823 7620 63775 6096 60727 3048 57679 1524 53107 0 48535 0 42439 0 36343 0 30247 0 25675 1524 21103 3048 16436 6096 13388 9144 8816 10668 5768 15240 4244 18288 2720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2611"/><draw:equation draw:name="f8" draw:formula="0 / ?f6"/><draw:equation draw:name="f9" draw:formula="30528 / ?f6"/><draw:equation draw:name="f10" draw:formula="0 / ?f7"/><draw:equation draw:name="f11" draw:formula="72611 / ?f7"/></draw:enhanced-geometry></draw:custom-shape><draw:custom-shape svg:x="0.56911in" svg:y="0.49385in" svg:width="0.03005in" svg:height="0.01667in" draw:id="id62" draw:style-name="a64" draw:name="Shape 222"><svg:title/><svg:desc/><draw:enhanced-geometry draw:type="non-primitive" svg:viewBox="0 0 27480 15240" draw:enhanced-path="M 25956 0 C 25956 0 25956 0 27480 0 27480 1524 27480 1524 27480 1524 27480 1524 27480 3048 27480 3048 27480 3048 27480 4572 27480 4572 27480 6096 27480 6096 27480 7620 27480 9144 27480 9144 27480 9144 27480 9144 27480 9144 27480 10668 25956 10668 25956 10668 24432 10668 22908 12192 21384 12192 19860 13716 16812 13716 15288 13716 12240 15240 9192 15240 6144 15240 3096 15240 L 0 14932 0 5442 4620 6096 C 7668 6096 10716 4572 12240 4572 15288 4572 16812 3048 18336 3048 21384 3048 22908 1524 22908 1524 24432 0 25956 0 25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15240"/><draw:equation draw:name="f8" draw:formula="0 / ?f6"/><draw:equation draw:name="f9" draw:formula="27480 / ?f6"/><draw:equation draw:name="f10" draw:formula="0 / ?f7"/><draw:equation draw:name="f11" draw:formula="15240 / ?f7"/></draw:enhanced-geometry></draw:custom-shape><draw:custom-shape svg:x="0.56911in" svg:y="0.43042in" svg:width="0.03339in" svg:height="0.04344in" draw:id="id63" draw:style-name="a65" draw:name="Shape 223"><svg:title/><svg:desc/><draw:enhanced-geometry draw:type="non-primitive" svg:viewBox="0 0 30528 39719" draw:enhanced-path="M 1476 0 C 6144 0 10716 0 15288 3048 18336 4572 21384 6096 24432 9144 25956 12192 27480 15240 29004 19907 30528 22955 30528 27527 30528 32099 L 30528 33623 C 30528 35147 30528 36671 29004 38195 29004 38195 27480 39719 25956 39719 L 0 39719 0 30575 18336 30575 C 18336 24479 16812 18288 13764 15240 10716 10668 6144 9144 1476 9144 L 0 9390 0 328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39719"/><draw:equation draw:name="f8" draw:formula="0 / ?f6"/><draw:equation draw:name="f9" draw:formula="30528 / ?f6"/><draw:equation draw:name="f10" draw:formula="0 / ?f7"/><draw:equation draw:name="f11" draw:formula="39719 / ?f7"/></draw:enhanced-geometry></draw:custom-shape><draw:custom-shape svg:x="0.6175in" svg:y="0.43042in" svg:width="0.05177in" svg:height="0.0801in" draw:id="id64" draw:style-name="a66" draw:name="Shape 224"><svg:title/><svg:desc/><draw:enhanced-geometry draw:type="non-primitive" svg:viewBox="0 0 47339 73247" draw:enhanced-path="M 26003 0 C 27527 0 29051 0 32099 0 33623 0 35147 1524 36671 1524 38195 1524 38195 3048 39719 3048 41243 3048 41243 3048 42767 4572 42767 6096 44291 6096 44291 6096 44291 6096 44291 7620 44291 7620 44291 7620 44291 9144 44291 9144 44291 10668 44291 10668 44291 12192 44291 12192 44291 13716 42767 13716 42767 13716 42767 15240 42767 15240 41243 15240 41243 13716 39719 13716 39719 13716 38195 12192 36671 12192 35147 10668 33623 10668 32099 10668 30575 9144 27527 9144 26003 9144 24479 9144 21336 9144 19812 10668 18288 10668 16764 10668 16764 12192 15240 12192 15240 13716 13716 15240 13716 16764 13716 18288 13716 18288 13716 21431 13716 22955 15240 24479 15240 26003 16764 26003 18288 27527 19812 29051 21336 29051 24479 30575 26003 30575 27527 32099 30575 32099 32099 33623 35147 33623 36671 35147 38195 36671 41243 38195 42767 39719 44291 41243 44291 42767 45815 44291 47339 47339 47339 48863 47339 51911 47339 54959 47339 58007 45815 61055 44291 64103 42767 65627 39719 68675 38195 70199 35147 71723 32099 71723 29051 73247 24479 73247 21336 73247 18288 73247 16764 73247 13716 73247 12192 73247 10668 71723 9144 71723 6096 71723 4572 70199 4572 70199 3048 68675 1524 68675 1524 68675 1524 67151 0 67151 0 65627 0 65627 0 64103 0 62579 0 61055 0 61055 0 59531 0 59531 0 59531 0 58007 0 58007 0 58007 1524 58007 3048 58007 3048 58007 4572 58007 6096 59531 6096 59531 7620 61055 9144 61055 12192 62579 13716 62579 16764 64103 18288 64103 21336 64103 22860 64103 26003 64103 27527 62579 29051 62579 30575 62579 32099 61055 32099 59531 33623 59531 33623 58007 35147 56483 35147 54959 35147 53435 35147 50387 35147 48863 33623 48863 32099 47339 32099 45815 30575 44291 29051 44291 26003 42767 24479 42767 22860 41243 19812 41243 18288 39719 16764 38195 13716 38195 12192 36671 10668 35147 9144 35147 6096 33623 4572 32099 4572 29051 3048 27527 1524 26003 1524 22955 1524 19907 1524 16764 1524 15240 3048 12192 4572 9144 6096 7620 7620 6096 9144 4572 12192 3048 15240 1524 18288 0 21336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68927in" svg:y="0.43042in" svg:width="0.03255in" svg:height="0.10844in" draw:id="id65" draw:style-name="a67" draw:name="Shape 225"><svg:title/><svg:desc/><draw:enhanced-geometry draw:type="non-primitive" svg:viewBox="0 0 29766 99155" draw:enhanced-path="M 27527 0 L 29766 0 29766 10668 27527 10668 C 26003 12192 24384 12192 21336 13716 19812 13716 18288 15240 16764 16764 15240 18288 13716 21431 12192 22955 L 12192 50387 C 15240 54959 18288 58007 21336 59531 L 29766 62312 29766 73247 26003 73247 C 24384 73247 22860 71723 21336 71723 19812 70199 18288 68675 16764 67151 15240 67151 13716 65627 12192 62579 L 12192 96107 C 12192 97631 12192 97631 10668 97631 10668 97631 10668 97631 10668 99155 9144 99155 9144 99155 9144 99155 7620 99155 6096 99155 6096 99155 4572 99155 3048 99155 3048 99155 1524 99155 1524 99155 0 99155 0 99155 0 97631 0 97631 0 97631 0 97631 0 96107 L 0 3048 C 0 3048 0 3048 0 1524 1524 1524 1524 1524 1524 1524 3048 1524 3048 1524 4572 1524 6096 1524 6096 1524 7620 1524 7620 1524 9144 1524 9144 1524 10668 3048 10668 3048 10668 3048 L 10668 12192 C 12192 10668 13716 7620 15240 6096 18288 4572 19812 4572 21336 3048 22860 1524 26003 1524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9155"/><draw:equation draw:name="f8" draw:formula="0 / ?f6"/><draw:equation draw:name="f9" draw:formula="29766 / ?f6"/><draw:equation draw:name="f10" draw:formula="0 / ?f7"/><draw:equation draw:name="f11" draw:formula="99155 / ?f7"/></draw:enhanced-geometry></draw:custom-shape><draw:custom-shape svg:x="0.72182in" svg:y="0.43042in" svg:width="0.03422in" svg:height="0.0801in" draw:id="id66" draw:style-name="a68" draw:name="Shape 226"><svg:title/><svg:desc/><draw:enhanced-geometry draw:type="non-primitive" svg:viewBox="0 0 31290 73247" draw:enhanced-path="M 0 0 L 3858 0 C 8430 0 13002 0 16050 3048 20622 4572 22146 7620 25194 10668 26718 13716 28242 16764 29766 21431 31290 26003 31290 30575 31290 35147 31290 41243 31290 47339 29766 51911 28242 56483 26718 59531 23670 64103 20622 67151 17574 68675 14526 70199 11478 73247 6906 73247 2334 73247 L 0 73247 0 62312 810 62579 C 3858 62579 6906 62579 8430 61055 11478 59531 13002 58007 14526 54959 16050 51911 16050 48863 17574 45815 17574 42767 17574 39719 17574 36671 17574 33623 17574 30575 17574 27527 17574 24479 16050 21431 14526 18288 13002 16764 11478 13716 9954 12192 6906 10668 5382 10668 2334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73247"/><draw:equation draw:name="f8" draw:formula="0 / ?f6"/><draw:equation draw:name="f9" draw:formula="31290 / ?f6"/><draw:equation draw:name="f10" draw:formula="0 / ?f7"/><draw:equation draw:name="f11" draw:formula="73247 / ?f7"/></draw:enhanced-geometry></draw:custom-shape><draw:custom-shape svg:x="0.77104in" svg:y="0.4646in" svg:width="0.03005in" svg:height="0.04592in" draw:id="id67" draw:style-name="a69" draw:name="Shape 227"><svg:title/><svg:desc/><draw:enhanced-geometry draw:type="non-primitive" svg:viewBox="0 0 27480 41989" draw:enhanced-path="M 27480 0 L 27480 9231 22955 9985 C 21431 9985 18383 9985 16859 11509 15240 13033 15240 14557 13716 16082 13716 17606 12192 19129 12192 20653 12192 25226 13716 26750 15240 29797 18383 31321 21431 32845 26003 32845 L 27480 32255 27480 40858 22955 41989 C 19907 41989 16859 41989 13716 40465 10668 40465 9144 38941 6096 37417 4572 35894 3048 32845 1524 29797 0 28273 0 25226 0 22177 0 17606 1524 14557 3048 11509 4572 9985 6096 6938 9144 5413 12192 3889 15240 2365 19907 841 L 27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1989"/><draw:equation draw:name="f8" draw:formula="0 / ?f6"/><draw:equation draw:name="f9" draw:formula="27480 / ?f6"/><draw:equation draw:name="f10" draw:formula="0 / ?f7"/><draw:equation draw:name="f11" draw:formula="41989 / ?f7"/></draw:enhanced-geometry></draw:custom-shape><draw:custom-shape svg:x="0.77438in" svg:y="0.43042in" svg:width="0.02672in" svg:height="0.01833in" draw:id="id68" draw:style-name="a70" draw:name="Shape 228"><svg:title/><svg:desc/><draw:enhanced-geometry draw:type="non-primitive" svg:viewBox="0 0 24432 16764" draw:enhanced-path="M 18383 0 L 24432 0 24432 9154 16859 10668 C 13811 12192 12192 12192 10668 13716 7620 13716 6096 15240 6096 15240 4572 16764 3048 16764 3048 16764 3048 16764 1524 16764 1524 16764 1524 16764 1524 15240 1524 15240 0 15240 0 15240 0 13716 0 13716 0 12192 0 12192 0 10668 0 9144 0 9144 0 7620 1524 7620 1524 7620 3048 6096 3048 6096 4572 4572 7620 4572 9144 3048 10668 3048 13811 1524 15335 1524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16764"/><draw:equation draw:name="f8" draw:formula="0 / ?f6"/><draw:equation draw:name="f9" draw:formula="24432 / ?f6"/><draw:equation draw:name="f10" draw:formula="0 / ?f7"/><draw:equation draw:name="f11" draw:formula="16764 / ?f7"/></draw:enhanced-geometry></draw:custom-shape><draw:custom-shape svg:x="0.80109in" svg:y="0.43042in" svg:width="0.03005in" svg:height="0.0801in" draw:id="id69" draw:style-name="a71" draw:name="Shape 229"><svg:title/><svg:desc/><draw:enhanced-geometry draw:type="non-primitive" svg:viewBox="0 0 27480 73247" draw:enhanced-path="M 0 0 L 1572 0 C 6144 0 10716 0 13764 1524 16812 3048 19860 4572 21384 6096 24432 7620 25956 10668 25956 13716 27480 16764 27480 21431 27480 24479 L 27480 70199 C 27480 70199 27480 71723 27480 71723 25956 71723 25956 71723 25956 71723 24432 71723 24432 73247 22908 73247 21384 73247 19860 71723 19860 71723 18336 71723 18336 71723 18336 71723 16812 71723 16812 70199 16812 70199 L 16812 64103 C 13764 67151 10716 68675 7668 70199 L 0 72116 0 63512 6144 61055 C 9192 59531 12240 58007 15288 53435 L 15288 39719 4620 39719 0 40489 0 31258 6144 30575 15288 30575 15288 26003 C 15288 22955 15288 21431 15288 18288 13764 16764 13764 15240 12240 13716 10716 12192 9192 12192 7668 10668 4620 10668 3096 9144 48 9144 L 0 91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3247"/><draw:equation draw:name="f8" draw:formula="0 / ?f6"/><draw:equation draw:name="f9" draw:formula="27480 / ?f6"/><draw:equation draw:name="f10" draw:formula="0 / ?f7"/><draw:equation draw:name="f11" draw:formula="73247 / ?f7"/></draw:enhanced-geometry></draw:custom-shape><draw:custom-shape svg:x="0.85115in" svg:y="0.43042in" svg:width="0.05844in" svg:height="0.0801in" draw:id="id70" draw:style-name="a72" draw:name="Shape 230"><svg:title/><svg:desc/><draw:enhanced-geometry draw:type="non-primitive" svg:viewBox="0 0 53435 73247" draw:enhanced-path="M 30575 0 C 33623 0 35147 0 36671 0 39719 1524 41243 1524 42767 1524 44291 3048 45815 3048 47339 4572 48863 4572 50387 6096 50387 6096 50387 7620 51911 7620 51911 7620 51911 7620 51911 9144 51911 9144 51911 9144 51911 10668 51911 10668 51911 10668 51911 12192 51911 12192 51911 15240 51911 16764 51911 16764 51911 18288 50387 18288 50387 18288 48863 18288 48863 18288 47339 16764 45815 16764 45815 15240 44291 13716 42767 13716 41243 12192 38195 12192 36671 10668 33623 10668 30575 10668 24479 10668 19907 12192 16859 16764 13811 21431 12287 27527 12287 36671 12287 41243 13811 44291 13811 48863 15335 51911 15335 54959 16859 56483 18383 58007 21431 59531 22955 61055 26003 62579 27527 62579 30575 62579 33623 62579 36671 62579 38195 61055 41243 61055 42767 59531 44291 58007 45815 58007 47339 56483 48863 54959 48863 54959 50387 54959 50387 54959 50387 54959 51911 54959 51911 54959 51911 56483 51911 56483 51911 58007 51911 58007 53435 59531 53435 59531 53435 61055 53435 61055 51911 62579 51911 62579 51911 64103 51911 64103 51911 64103 51911 64103 51911 65627 51911 65627 51911 65627 50387 65627 50387 67151 48863 67151 47339 68675 45815 70199 44291 70199 42767 71723 41243 71723 38195 71723 36671 73247 33623 73247 32099 73247 29051 73247 24479 73247 19907 73247 16859 71723 13811 70199 10763 67151 7620 64103 4572 61055 3048 58007 1524 53435 0 48863 0 42767 0 38195 0 30575 0 26003 1524 19907 3048 15240 6096 12192 9239 9144 12287 6096 15335 3048 18383 1524 22955 0 26003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73247"/><draw:equation draw:name="f8" draw:formula="0 / ?f6"/><draw:equation draw:name="f9" draw:formula="53435 / ?f6"/><draw:equation draw:name="f10" draw:formula="0 / ?f7"/><draw:equation draw:name="f11" draw:formula="73247 / ?f7"/></draw:enhanced-geometry></draw:custom-shape><draw:custom-shape svg:x="0.92625in" svg:y="0.39542in" svg:width="0.06344in" svg:height="0.1151in" draw:id="id71" draw:style-name="a73" draw:name="Shape 231"><svg:title/><svg:desc/><draw:enhanced-geometry draw:type="non-primitive" svg:viewBox="0 0 58007 105251" draw:enhanced-path="M 3048 0 C 4572 0 4572 0 6096 0 7715 0 9239 0 9239 0 10763 0 10763 0 10763 1524 12287 1524 12287 1524 12287 1524 12287 1524 12287 3048 12287 3048 L 12287 42672 C 15335 39624 19907 36576 22955 35052 26003 32004 30575 32004 33623 32004 38195 32004 42767 32004 45815 33528 48863 35052 50387 38100 51911 39624 54959 42672 56483 45720 56483 48768 58007 51911 58007 56483 58007 61055 L 58007 102203 C 58007 102203 58007 102203 58007 103727 58007 103727 56483 103727 56483 103727 56483 103727 54959 103727 54959 103727 53435 103727 53435 105251 51911 105251 50387 105251 48863 105251 48863 103727 47339 103727 47339 103727 47339 103727 45815 103727 45815 103727 45815 103727 45815 103727 45815 102203 45815 102203 L 45815 62579 C 45815 59531 45815 56483 44291 53435 44291 51911 42767 48768 42767 47244 41243 45720 39719 44196 38195 44196 36671 42672 33623 42672 32099 42672 29051 42672 26003 44196 22955 45720 19907 47244 15335 51911 12287 54959 L 12287 102203 C 12287 102203 12287 102203 12287 103727 12287 103727 12287 103727 10763 103727 10763 103727 10763 103727 9239 103727 9239 103727 7715 105251 6096 105251 4572 105251 4572 105251 3048 103727 3048 103727 1524 103727 1524 103727 1524 103727 0 103727 0 103727 0 103727 0 102203 0 102203 L 0 3048 C 0 3048 0 1524 0 1524 0 1524 1524 1524 1524 1524 1524 1524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105251"/><draw:equation draw:name="f8" draw:formula="0 / ?f6"/><draw:equation draw:name="f9" draw:formula="58007 / ?f6"/><draw:equation draw:name="f10" draw:formula="0 / ?f7"/><draw:equation draw:name="f11" draw:formula="105251 / ?f7"/></draw:enhanced-geometry></draw:custom-shape><draw:custom-shape svg:x="1.00979in" svg:y="0.43058in" svg:width="0.03583in" svg:height="0.07994in" draw:id="id72" draw:style-name="a74" draw:name="Shape 232"><svg:title/><svg:desc/><draw:enhanced-geometry draw:type="non-primitive" svg:viewBox="0 0 32766 73095" draw:enhanced-path="M 32766 0 L 32766 10625 22860 12040 C 21336 13564 18288 15088 16764 16612 15240 19755 13716 22803 13716 25851 12192 28899 12192 31947 12192 36519 12192 39567 12192 44139 13716 47187 13716 50235 15240 53283 16764 54807 18288 57855 19812 59379 22860 60903 25908 62427 28956 62427 32004 62427 L 32766 62300 32766 72943 32004 73095 C 25908 73095 21336 73095 18288 71571 13716 68523 10668 66999 7620 63951 4572 60903 3048 56331 1524 51759 0 47187 0 42615 0 36519 0 31947 0 27375 1524 22803 3048 18136 4572 13564 7620 10516 10668 7468 13716 4420 18288 2896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3095"/><draw:equation draw:name="f8" draw:formula="0 / ?f6"/><draw:equation draw:name="f9" draw:formula="32766 / ?f6"/><draw:equation draw:name="f10" draw:formula="0 / ?f7"/><draw:equation draw:name="f11" draw:formula="73095 / ?f7"/></draw:enhanced-geometry></draw:custom-shape><draw:custom-shape svg:x="1.04563in" svg:y="0.43042in" svg:width="0.03594in" svg:height="0.07994in" draw:id="id73" draw:style-name="a75" draw:name="Shape 233"><svg:title/><svg:desc/><draw:enhanced-geometry draw:type="non-primitive" svg:viewBox="0 0 32861 73095" draw:enhanced-path="M 762 0 C 6858 0 11430 0 14478 1524 19050 4572 22098 6096 25146 9144 28194 12192 29813 16764 31337 21431 32861 26003 32861 30575 32861 36671 32861 41243 32861 45815 31337 50387 29813 54959 28194 59531 25146 62580 22098 65627 19050 68675 14478 70200 L 0 73095 0 62452 8382 61056 C 11430 59531 14478 58007 16002 56483 17526 53436 19050 50387 19050 47339 20574 44291 20574 41243 20574 36671 20574 33624 20574 29051 19050 26003 19050 22956 17526 19907 16002 18288 14478 15240 12954 13716 9906 12192 6858 10668 3810 10668 762 10668 L 0 10777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73095"/><draw:equation draw:name="f8" draw:formula="0 / ?f6"/><draw:equation draw:name="f9" draw:formula="32861 / ?f6"/><draw:equation draw:name="f10" draw:formula="0 / ?f7"/><draw:equation draw:name="f11" draw:formula="73095 / ?f7"/></draw:enhanced-geometry></draw:custom-shape><draw:custom-shape svg:x="1.1349in" svg:y="0.43042in" svg:width="0.05677in" svg:height="0.0801in" draw:id="id74" draw:style-name="a76" draw:name="Shape 234"><svg:title/><svg:desc/><draw:enhanced-geometry draw:type="non-primitive" svg:viewBox="0 0 51911 73247" draw:enhanced-path="M 30575 0 C 33623 0 35147 0 36671 0 39719 1524 41243 1524 42767 1524 44291 3048 45815 3048 47339 4572 48863 4572 48863 6096 50387 6096 50387 7620 51911 7620 51911 7620 51911 7620 51911 9144 51911 9144 51911 9144 51911 10668 51911 10668 51911 10668 51911 12192 51911 12192 51911 15240 51911 16764 51911 16764 51911 18288 50387 18288 50387 18288 48863 18288 48863 18288 47339 16764 45815 16764 45815 15240 44291 13716 42767 13716 41243 12192 38195 12192 36671 10668 33623 10668 30575 10668 24479 10668 19907 12192 16859 16764 13716 21431 12192 27527 12192 36671 12192 41243 12192 44291 13716 48863 15335 51911 15335 54959 16859 56483 18383 58007 21431 59531 22955 61055 26003 62579 27527 62579 30575 62579 33623 62579 36671 62579 38195 61055 41243 61055 42767 59531 44291 58007 45815 58007 47339 56483 48863 54959 48863 54959 50387 54959 50387 54959 50387 54959 51911 54959 51911 54959 51911 56483 51911 56483 51911 58007 51911 58007 51911 59531 51911 59531 51911 61055 51911 61055 51911 62579 51911 62579 51911 64103 51911 64103 51911 64103 51911 64103 51911 65627 51911 65627 51911 65627 50387 65627 50387 67151 48863 67151 47339 68675 45815 70199 44291 70199 42767 71723 41243 71723 38195 71723 36671 73247 33623 73247 32099 73247 29051 73247 24479 73247 19907 73247 16859 71723 13716 70199 10668 67151 7620 64103 4572 61055 3048 58007 1524 53435 0 48863 0 42767 0 38195 0 30575 0 26003 1524 19907 3048 15240 6096 12192 9144 9144 12192 6096 15335 3048 18383 1524 22955 0 26003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73247"/><draw:equation draw:name="f8" draw:formula="0 / ?f6"/><draw:equation draw:name="f9" draw:formula="51911 / ?f6"/><draw:equation draw:name="f10" draw:formula="0 / ?f7"/><draw:equation draw:name="f11" draw:formula="73247 / ?f7"/></draw:enhanced-geometry></draw:custom-shape><draw:custom-shape svg:x="1.205in" svg:y="0.43059in" svg:width="0.03589in" svg:height="0.07993in" draw:id="id75" draw:style-name="a77" draw:name="Shape 235"><svg:title/><svg:desc/><draw:enhanced-geometry draw:type="non-primitive" svg:viewBox="0 0 32814 73085" draw:enhanced-path="M 32814 0 L 32814 10641 24479 12030 C 21431 13554 19907 15078 18383 16602 15240 19745 15240 22794 13716 25841 13716 28889 12192 31938 12192 36509 12192 39557 13716 44129 13716 47177 13716 50225 15240 53273 16859 54797 18383 57845 21431 59369 22955 60894 L 32814 62302 32814 72942 32099 73085 C 27527 73085 22955 73085 18383 71562 13716 68513 10668 66989 7620 63941 4572 60894 3048 56321 1524 51750 0 47177 0 42606 0 36509 0 31938 0 27365 1524 22794 3048 18126 6096 13554 7620 10506 10668 7458 15240 4410 18383 2886 L 32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73085"/><draw:equation draw:name="f8" draw:formula="0 / ?f6"/><draw:equation draw:name="f9" draw:formula="32814 / ?f6"/><draw:equation draw:name="f10" draw:formula="0 / ?f7"/><draw:equation draw:name="f11" draw:formula="73085 / ?f7"/></draw:enhanced-geometry></draw:custom-shape><draw:custom-shape svg:x="1.24089in" svg:y="0.43042in" svg:width="0.03755in" svg:height="0.07995in" draw:id="id76" draw:style-name="a78" draw:name="Shape 236"><svg:title/><svg:desc/><draw:enhanced-geometry draw:type="non-primitive" svg:viewBox="0 0 34338 73104" draw:enhanced-path="M 810 0 C 6906 0 11478 0 16050 1524 19098 4572 23670 6096 25194 9144 28242 12192 31290 16764 31290 21431 32814 26003 34338 30575 34338 36671 34338 41243 32814 45815 31290 50387 29766 54959 28242 59531 25194 62580 22146 65627 19098 68675 14526 70200 L 0 73104 0 62464 810 62580 C 3858 62580 6906 62580 9954 61056 13002 59531 14526 58007 16050 56483 17574 53436 19098 50387 20622 47339 20622 44291 20622 41243 20622 36671 20622 33624 20622 29051 20622 26003 19098 22956 17574 19907 16050 18288 14526 15240 13002 13716 9954 12192 8430 10668 3858 10668 810 10668 L 0 10803 0 162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3104"/><draw:equation draw:name="f8" draw:formula="0 / ?f6"/><draw:equation draw:name="f9" draw:formula="34338 / ?f6"/><draw:equation draw:name="f10" draw:formula="0 / ?f7"/><draw:equation draw:name="f11" draw:formula="73104 / ?f7"/></draw:enhanced-geometry></draw:custom-shape><draw:custom-shape svg:x="1.29854in" svg:y="0.43042in" svg:width="0.06167in" svg:height="0.0801in" draw:id="id77" draw:style-name="a79" draw:name="Shape 237"><svg:title/><svg:desc/><draw:enhanced-geometry draw:type="non-primitive" svg:viewBox="0 0 56388 73247" draw:enhanced-path="M 33528 0 C 38100 0 41148 0 44196 1524 47244 3048 50292 6096 51816 7620 53340 10668 54864 13716 56388 16764 56388 19907 56388 24479 56388 29051 L 56388 70199 C 56388 70199 56388 70199 56388 71723 54864 71723 54864 71723 53340 71723 53340 71723 51816 73247 50292 73247 50292 73247 48768 73247 47244 71723 47244 71723 47244 71723 45720 71723 44196 71723 44196 70199 44196 70199 L 44196 30575 C 44196 27527 44196 24479 44196 21431 42672 19907 42672 16764 41148 15240 39624 13716 38100 12192 36576 12192 35052 10668 33528 10668 30480 10668 27432 10668 24384 12192 21336 13716 18288 15240 15240 19907 12192 22955 L 12192 70199 C 12192 70199 12192 70199 10668 71723 10668 71723 9144 71723 9144 71723 7620 71723 6096 73247 6096 73247 4572 73247 3048 73247 3048 71723 1524 71723 1524 71723 0 71723 0 71723 0 70199 0 70199 L 0 3048 C 0 3048 0 3048 0 1524 1524 1524 1524 1524 1524 1524 3048 1524 4572 1524 4572 1524 6096 1524 7620 1524 7620 1524 9144 1524 9144 1524 9144 1524 9144 1524 10668 1524 10668 1524 10668 3048 10668 3048 10668 3048 L 10668 12192 C 13716 7620 18288 4572 21336 3048 25908 1524 28956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3247"/><draw:equation draw:name="f8" draw:formula="0 / ?f6"/><draw:equation draw:name="f9" draw:formula="56388 / ?f6"/><draw:equation draw:name="f10" draw:formula="0 / ?f7"/><draw:equation draw:name="f11" draw:formula="73247 / ?f7"/></draw:enhanced-geometry></draw:custom-shape><draw:custom-shape svg:x="1.37365in" svg:y="0.41208in" svg:width="0.04833in" svg:height="0.09844in" draw:id="id78" draw:style-name="a80" draw:name="Shape 238"><svg:title/><svg:desc/><draw:enhanced-geometry draw:type="non-primitive" svg:viewBox="0 0 44196 90011" draw:enhanced-path="M 13716 0 C 13716 0 15240 0 15240 0 16764 0 16764 0 18288 0 19812 0 21336 0 21336 0 22860 0 22860 0 22860 0 24384 0 24384 1524 24384 1524 L 24384 18288 41148 18288 C 42672 18288 42672 18288 42672 18288 42672 18288 44196 18288 44196 19812 44196 19812 44196 19812 44196 21336 44196 21336 44196 22860 44196 22860 44196 24384 44196 25908 44196 27432 42672 27432 42672 28956 41148 28956 L 24384 28956 24384 65627 C 24384 70199 25908 73247 27432 76295 27432 77819 30480 79343 33528 79343 35052 79343 36576 79343 36576 79343 38100 79343 38100 79343 39624 79343 39624 77819 41148 77819 41148 77819 41148 77819 42672 77819 42672 77819 44196 77819 44196 77819 44196 77819 44196 79343 44196 79343 44196 79343 44196 80867 44196 80867 44196 82391 44196 83915 44196 83915 44196 85439 44196 86963 44196 86963 42672 86963 42672 88487 42672 88487 41148 88487 41148 88487 39624 88487 38100 90011 38100 90011 36576 90011 35052 90011 33528 90011 33528 90011 32004 90011 28956 90011 25908 90011 22860 88487 21336 88487 18288 86963 16764 83915 15240 82391 13716 80867 13716 77819 12192 74771 12192 71723 12192 67151 L 12192 28956 3048 28956 C 3048 28956 1524 27432 1524 27432 1524 25908 0 24384 0 22860 0 22860 0 21336 1524 21336 1524 19812 1524 19812 1524 19812 1524 18288 1524 18288 1524 18288 3048 18288 3048 18288 3048 18288 L 12192 18288 12192 1524 C 12192 1524 13716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0011"/><draw:equation draw:name="f8" draw:formula="0 / ?f6"/><draw:equation draw:name="f9" draw:formula="44196 / ?f6"/><draw:equation draw:name="f10" draw:formula="0 / ?f7"/><draw:equation draw:name="f11" draw:formula="90011 / ?f7"/></draw:enhanced-geometry></draw:custom-shape><draw:custom-shape svg:x="1.43365in" svg:y="0.43079in" svg:width="0.03344in" svg:height="0.0794in" draw:id="id79" draw:style-name="a81" draw:name="Shape 239"><svg:title/><svg:desc/><draw:enhanced-geometry draw:type="non-primitive" svg:viewBox="0 0 30575 72604" draw:enhanced-path="M 30575 0 L 30575 8805 22955 10329 C 21431 11853 19907 13377 16859 14901 15335 17949 15335 19569 13811 22616 13811 24140 12287 27188 12287 30237 L 30575 30237 30575 39381 12287 39381 C 12287 42428 12287 45476 13811 48525 13811 51572 15335 54620 16859 56144 19907 59193 21431 60716 24479 62240 L 30575 63111 30575 72604 18383 71384 C 13811 69860 10763 66813 7715 63764 4572 60716 3048 57669 1524 53096 0 48525 0 42428 0 36332 0 30237 0 25664 1524 21093 3048 16425 6191 13377 7715 8805 10763 5757 13811 4233 18383 2709 L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72604"/><draw:equation draw:name="f8" draw:formula="0 / ?f6"/><draw:equation draw:name="f9" draw:formula="30575 / ?f6"/><draw:equation draw:name="f10" draw:formula="0 / ?f7"/><draw:equation draw:name="f11" draw:formula="72604 / ?f7"/></draw:enhanced-geometry></draw:custom-shape><draw:custom-shape svg:x="1.46708in" svg:y="0.49385in" svg:width="0.03in" svg:height="0.01667in" draw:id="id80" draw:style-name="a82" draw:name="Shape 240"><svg:title/><svg:desc/><draw:enhanced-geometry draw:type="non-primitive" svg:viewBox="0 0 27432 15240" draw:enhanced-path="M 25908 0 C 25908 0 25908 0 27432 0 27432 1524 27432 1524 27432 1524 27432 1524 27432 3048 27432 3048 27432 3048 27432 4572 27432 4572 27432 6096 27432 6096 27432 7620 27432 9144 27432 9144 27432 9144 27432 9144 27432 9144 25908 10668 25908 10668 25908 10668 24384 10668 22860 12192 21336 12192 18288 13716 16764 13716 13716 13716 12192 15240 9144 15240 6096 15240 3048 15240 L 0 14935 0 5443 4572 6096 C 7620 6096 9144 4572 12192 4572 15240 4572 16764 3048 18288 3048 19812 3048 21336 1524 22860 1524 24384 0 2590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5240"/><draw:equation draw:name="f8" draw:formula="0 / ?f6"/><draw:equation draw:name="f9" draw:formula="27432 / ?f6"/><draw:equation draw:name="f10" draw:formula="0 / ?f7"/><draw:equation draw:name="f11" draw:formula="15240 / ?f7"/></draw:enhanced-geometry></draw:custom-shape><draw:custom-shape svg:x="1.46708in" svg:y="0.43042in" svg:width="0.03333in" svg:height="0.04344in" draw:id="id81" draw:style-name="a83" draw:name="Shape 241"><svg:title/><svg:desc/><draw:enhanced-geometry draw:type="non-primitive" svg:viewBox="0 0 30480 39719" draw:enhanced-path="M 1524 0 C 6096 0 10668 0 15240 3048 18288 4572 21336 6096 24384 9144 25908 12192 27432 15240 28956 19907 30480 22955 30480 27527 30480 32099 L 30480 33623 C 30480 35147 30480 36671 28956 38195 28956 38195 27432 39719 25908 39719 L 0 39719 0 30575 18288 30575 C 18288 24479 16764 18288 13716 15240 10668 10668 6096 9144 0 9144 L 0 9144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719"/><draw:equation draw:name="f8" draw:formula="0 / ?f6"/><draw:equation draw:name="f9" draw:formula="30480 / ?f6"/><draw:equation draw:name="f10" draw:formula="0 / ?f7"/><draw:equation draw:name="f11" draw:formula="39719 / ?f7"/></draw:enhanced-geometry></draw:custom-shape><draw:custom-shape svg:x="1.52052in" svg:y="0.43042in" svg:width="0.06333in" svg:height="0.0801in" draw:id="id82" draw:style-name="a84" draw:name="Shape 242"><svg:title/><svg:desc/><draw:enhanced-geometry draw:type="non-primitive" svg:viewBox="0 0 57912 73247" draw:enhanced-path="M 33528 0 C 38100 0 42672 0 45720 1524 48768 3048 50292 6096 53340 7620 54864 10668 56388 13716 56388 16764 57912 19907 57912 24479 57912 29051 L 57912 70199 C 57912 70199 57912 70199 57912 71723 57912 71723 57912 71723 56388 71723 56388 71723 56388 71723 54864 71723 54864 71723 53340 73247 51816 73247 50292 73247 50292 73247 48768 71723 48768 71723 47244 71723 47244 71723 47244 71723 45720 71723 45720 71723 45720 71723 45720 70199 45720 70199 L 45720 30575 C 45720 27527 45720 24479 45720 21431 44196 19907 44196 16764 42672 15240 41148 13716 39624 12192 38100 12192 36576 10668 33528 10668 32004 10668 28956 10668 25908 12192 22860 13716 19812 15240 16764 19907 12192 22955 L 12192 70199 C 12192 70199 12192 70199 12192 71723 10668 71723 10668 71723 9144 71723 9144 71723 7620 73247 6096 73247 6096 73247 4572 73247 3048 71723 3048 71723 1524 71723 1524 71723 0 71723 0 70199 0 70199 L 0 3048 C 0 3048 0 3048 0 1524 1524 1524 1524 1524 1524 1524 1524 1524 3048 1524 3048 1524 4572 1524 4572 1524 6096 1524 7620 1524 7620 1524 9144 1524 9144 1524 10668 1524 10668 1524 12192 3048 12192 3048 12192 3048 L 12192 12192 C 15240 7620 19812 4572 22860 3048 25908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3247"/><draw:equation draw:name="f8" draw:formula="0 / ?f6"/><draw:equation draw:name="f9" draw:formula="57912 / ?f6"/><draw:equation draw:name="f10" draw:formula="0 / ?f7"/><draw:equation draw:name="f11" draw:formula="73247 / ?f7"/></draw:enhanced-geometry></draw:custom-shape><draw:custom-shape svg:x="1.60396in" svg:y="0.43042in" svg:width="0.03339in" svg:height="0.0801in" draw:id="id83" draw:style-name="a85" draw:name="Shape 243"><svg:title/><svg:desc/><draw:enhanced-geometry draw:type="non-primitive" svg:viewBox="0 0 30528 73247" draw:enhanced-path="M 28956 0 L 30528 449 30528 10684 30480 10668 C 27432 10668 24384 10668 21336 12192 19812 13716 18288 16764 16764 18288 15240 21431 13716 24479 13716 27527 13716 30575 12192 33623 12192 36671 12192 39719 13716 42767 13716 45815 13716 48863 15240 51911 16764 54959 18288 56483 19812 59531 21336 61055 22860 62579 25908 62579 28956 62579 L 30528 62579 30528 72473 27432 73247 C 22860 73247 18288 73247 15240 70199 10668 68675 9144 65627 6096 62579 4572 59531 3048 56483 1524 51911 0 47339 0 42767 0 38195 0 32099 0 26003 1524 21431 3048 16764 4572 13716 7620 10668 9144 6096 12192 4572 16764 3048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3247"/><draw:equation draw:name="f8" draw:formula="0 / ?f6"/><draw:equation draw:name="f9" draw:formula="30528 / ?f6"/><draw:equation draw:name="f10" draw:formula="0 / ?f7"/><draw:equation draw:name="f11" draw:formula="73247 / ?f7"/></draw:enhanced-geometry></draw:custom-shape><draw:custom-shape svg:x="1.63734in" svg:y="0.39542in" svg:width="0.03339in" svg:height="0.1151in" draw:id="id84" draw:style-name="a86" draw:name="Shape 244"><svg:title/><svg:desc/><draw:enhanced-geometry draw:type="non-primitive" svg:viewBox="0 0 30528 105251" draw:enhanced-path="M 24432 0 C 25956 0 27480 0 27480 1524 29004 1524 29004 1524 30528 1524 30528 3048 30528 3048 30528 3048 L 30528 102203 C 30528 102203 30528 103727 30528 103727 29004 103727 29004 103727 29004 103727 27480 103727 27480 105251 25956 105251 24432 105251 24432 105251 22908 103727 22908 103727 21384 103727 21384 103727 21384 103727 21384 103727 19860 103727 19860 103727 19860 102203 19860 102203 L 19860 93059 C 16716 97631 13668 100679 9096 102203 L 0 104477 0 94583 3000 94583 C 4524 94583 6048 93059 7572 91535 10620 91535 12144 90011 13668 88487 15192 86963 16716 83915 18336 82391 L 18336 54959 C 15192 50292 12144 47244 9096 45720 L 0 42688 0 32453 9096 35052 C 12144 36576 15192 38100 18336 42672 L 18336 3048 C 18336 3048 18336 3048 19860 1524 21384 1524 21384 1524 21384 1524 22908 0 24432 0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105251"/><draw:equation draw:name="f8" draw:formula="0 / ?f6"/><draw:equation draw:name="f9" draw:formula="30528 / ?f6"/><draw:equation draw:name="f10" draw:formula="0 / ?f7"/><draw:equation draw:name="f11" draw:formula="105251 / ?f7"/></draw:enhanced-geometry></draw:custom-shape><draw:custom-shape svg:x="1.69073in" svg:y="0.43057in" svg:width="0.03755in" svg:height="0.07995in" draw:id="id85" draw:style-name="a87" draw:name="Shape 245"><svg:title/><svg:desc/><draw:enhanced-geometry draw:type="non-primitive" svg:viewBox="0 0 34338 73104" draw:enhanced-path="M 34338 0 L 34338 10640 33528 10525 C 30480 10525 27432 10525 24384 12049 21336 13573 19812 15097 18288 16621 16764 19764 15240 22813 15240 25860 13716 28908 13716 31957 13716 36528 13716 39576 13716 44148 13716 47196 15240 50244 16764 53292 18288 54816 19812 57864 21336 59388 24384 60913 25908 62437 30480 62437 33528 62437 L 34338 62303 34338 72944 33528 73104 C 27432 73104 22860 73104 18288 71581 15240 68532 10668 67008 9144 63960 6096 60913 3048 56340 3048 51769 1524 47196 0 42625 0 36528 0 31957 1524 27384 3048 22813 4572 18145 6096 13573 9144 10525 12192 7477 15240 4429 19812 2905 L 3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3104"/><draw:equation draw:name="f8" draw:formula="0 / ?f6"/><draw:equation draw:name="f9" draw:formula="34338 / ?f6"/><draw:equation draw:name="f10" draw:formula="0 / ?f7"/><draw:equation draw:name="f11" draw:formula="73104 / ?f7"/></draw:enhanced-geometry></draw:custom-shape><draw:custom-shape svg:x="1.72828in" svg:y="0.43042in" svg:width="0.03589in" svg:height="0.07993in" draw:id="id86" draw:style-name="a88" draw:name="Shape 246"><svg:title/><svg:desc/><draw:enhanced-geometry draw:type="non-primitive" svg:viewBox="0 0 32814 73087" draw:enhanced-path="M 714 0 C 5382 0 9954 0 14526 1524 19098 4572 22146 6096 25194 9144 28242 12192 29766 16764 31290 21431 32814 26003 32814 30575 32814 36671 32814 41243 32814 45815 31290 50387 29766 54959 26718 59531 25194 62580 22146 65627 17574 68675 14526 70200 L 0 73087 0 62446 8430 61056 C 11478 59531 13002 58007 14526 56483 17574 53436 17574 50387 19098 47339 19098 44291 20622 41243 20622 36671 20622 33624 19098 29051 19098 26003 19098 22956 17574 19907 16050 18288 14526 15240 11478 13716 9954 12192 L 0 10783 0 143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73087"/><draw:equation draw:name="f8" draw:formula="0 / ?f6"/><draw:equation draw:name="f9" draw:formula="32814 / ?f6"/><draw:equation draw:name="f10" draw:formula="0 / ?f7"/><draw:equation draw:name="f11" draw:formula="73087 / ?f7"/></draw:enhanced-geometry></draw:custom-shape><draw:custom-shape svg:x="1.8226in" svg:y="0.43042in" svg:width="0.04167in" svg:height="0.0801in" draw:id="id87" draw:style-name="a89" draw:name="Shape 247"><svg:title/><svg:desc/><draw:enhanced-geometry draw:type="non-primitive" svg:viewBox="0 0 38100 73247" draw:enhanced-path="M 24384 0 C 25908 0 27432 0 28956 0 28956 0 30480 0 30480 0 32004 0 32004 0 33528 0 35052 0 35052 0 36576 1524 36576 1524 36576 1524 38100 1524 38100 1524 38100 1524 38100 3048 38100 3048 38100 4572 38100 4572 38100 6096 38100 6096 38100 7620 38100 9144 38100 9144 38100 10668 38100 10668 38100 12192 38100 12192 38100 12192 38100 12192 38100 13716 38100 13716 36576 13716 36576 13716 36576 13716 36576 13716 35052 13716 35052 12192 33528 12192 33528 12192 32004 12192 32004 12192 30480 12192 30480 12192 28956 12192 27432 12192 27432 12192 25908 12192 24384 12192 22860 12192 21336 13716 21336 15240 19812 15240 18288 16764 16764 19907 15240 21431 13716 22955 12192 26003 L 12192 70199 C 12192 70199 12192 70199 10668 71723 10668 71723 9144 71723 9144 71723 7620 71723 6096 73247 6096 73247 4572 73247 3048 73247 3048 71723 1524 71723 1524 71723 0 71723 0 71723 0 70199 0 70199 L 0 3048 C 0 3048 0 3048 0 1524 1524 1524 1524 1524 1524 1524 3048 1524 4572 1524 4572 1524 6096 1524 7620 1524 7620 1524 9144 1524 9144 1524 9144 1524 9144 1524 10668 1524 10668 1524 10668 3048 10668 3048 10668 3048 L 10668 12192 C 12192 10668 13716 7620 15240 6096 16764 4572 18288 3048 19812 3048 21336 1524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247"/><draw:equation draw:name="f8" draw:formula="0 / ?f6"/><draw:equation draw:name="f9" draw:formula="38100 / ?f6"/><draw:equation draw:name="f10" draw:formula="0 / ?f7"/><draw:equation draw:name="f11" draw:formula="73247 / ?f7"/></draw:enhanced-geometry></draw:custom-shape><draw:custom-shape svg:x="1.8726in" svg:y="0.43042in" svg:width="0.0351in" svg:height="0.07992in" draw:id="id88" draw:style-name="a90" draw:name="Shape 248"><svg:title/><svg:desc/><draw:enhanced-geometry draw:type="non-primitive" svg:viewBox="0 0 32099 73078" draw:enhanced-path="M 32099 0 L 32099 9144 24479 10668 C 21431 12192 19907 13716 18383 15240 16859 18288 15335 19907 15335 22955 13811 24479 13811 27527 13811 30575 L 32099 30575 32099 39719 13811 39719 C 13811 42767 13811 45815 15335 48863 15335 51911 16859 54959 18383 56483 19907 59531 22955 61055 26003 62579 L 32099 63595 32099 73078 19907 71723 C 15335 70199 12287 67151 9239 64103 6191 61055 4667 58007 3143 53435 1619 48863 0 42767 0 36671 0 30575 1619 26003 3143 21431 4667 16764 6191 13716 9239 9144 12287 6096 15335 4572 19907 3048 L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73078"/><draw:equation draw:name="f8" draw:formula="0 / ?f6"/><draw:equation draw:name="f9" draw:formula="32099 / ?f6"/><draw:equation draw:name="f10" draw:formula="0 / ?f7"/><draw:equation draw:name="f11" draw:formula="73078 / ?f7"/></draw:enhanced-geometry></draw:custom-shape><draw:custom-shape svg:x="1.90771in" svg:y="0.49385in" svg:width="0.03in" svg:height="0.01667in" draw:id="id89" draw:style-name="a91" draw:name="Shape 249"><svg:title/><svg:desc/><draw:enhanced-geometry draw:type="non-primitive" svg:viewBox="0 0 27432 15240" draw:enhanced-path="M 25908 0 C 25908 1524 27432 1524 27432 1524 27432 1524 27432 3048 27432 3048 27432 3048 27432 4572 27432 4572 27432 6096 27432 6096 27432 7620 27432 9144 27432 9144 27432 9144 25908 9144 25908 9144 25908 10668 25908 10668 24384 10668 24384 10668 22860 12192 21336 12192 18288 13716 16764 13716 13716 13716 10668 15240 7620 15240 4572 15240 1524 15240 L 0 15070 0 5588 3048 6096 C 6096 6096 9144 4572 12192 4572 13716 4572 16764 3048 18288 3048 19812 3048 21336 1524 22860 1524 24384 0 24384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5240"/><draw:equation draw:name="f8" draw:formula="0 / ?f6"/><draw:equation draw:name="f9" draw:formula="27432 / ?f6"/><draw:equation draw:name="f10" draw:formula="0 / ?f7"/><draw:equation draw:name="f11" draw:formula="15240 / ?f7"/></draw:enhanced-geometry></draw:custom-shape><draw:custom-shape svg:x="1.90771in" svg:y="0.43042in" svg:width="0.03333in" svg:height="0.04344in" draw:id="id90" draw:style-name="a92" draw:name="Shape 250"><svg:title/><svg:desc/><draw:enhanced-geometry draw:type="non-primitive" svg:viewBox="0 0 30480 39719" draw:enhanced-path="M 0 0 C 6096 0 10668 0 13716 3048 18288 4572 21336 6096 22860 9144 25908 12192 27432 15240 28956 19907 28956 22955 30480 27527 30480 32099 L 30480 33623 C 30480 35147 30480 36671 28956 38195 27432 38195 27432 39719 25908 39719 L 0 39719 0 30575 18288 30575 C 18288 24479 16764 18288 13716 15240 10668 10668 6096 9144 0 9144 L 0 914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719"/><draw:equation draw:name="f8" draw:formula="0 / ?f6"/><draw:equation draw:name="f9" draw:formula="30480 / ?f6"/><draw:equation draw:name="f10" draw:formula="0 / ?f7"/><draw:equation draw:name="f11" draw:formula="39719 / ?f7"/></draw:enhanced-geometry></draw:custom-shape><draw:custom-shape svg:x="1.95615in" svg:y="0.43042in" svg:width="0.05167in" svg:height="0.0801in" draw:id="id91" draw:style-name="a93" draw:name="Shape 251"><svg:title/><svg:desc/><draw:enhanced-geometry draw:type="non-primitive" svg:viewBox="0 0 47244 73247" draw:enhanced-path="M 25908 0 C 27432 0 28956 0 30480 0 32004 0 33528 1524 35052 1524 36576 1524 38100 3048 39624 3048 39624 3048 41148 3048 41148 4572 42672 4572 42672 4572 42672 4572 42672 6096 42672 6096 42672 6096 42672 6096 42672 7620 42672 7620 42672 7620 42672 9144 42672 9144 42672 10668 42672 10668 42672 12192 42672 12192 42672 13716 42672 13716 41148 13716 41148 15240 41148 15240 41148 15240 39624 13716 39624 13716 38100 13716 38100 12192 36576 12192 35052 10668 33528 10668 32004 10668 28956 9144 27432 9144 24384 9144 22860 9144 21336 9144 19812 10668 18288 10668 16764 10668 15240 12192 15240 12192 13716 13716 13716 15240 12192 16764 12192 18288 12192 18288 12192 21431 13716 22955 13716 24479 15240 26003 16764 26003 18288 27527 19812 29051 21336 29051 22860 30575 25908 30575 27432 32099 28956 32099 32004 33623 33528 33623 36576 35147 38100 36671 39624 38195 41148 39719 42672 41243 44196 42767 45720 44291 45720 47339 47244 48863 47244 51911 47244 54959 45720 58007 44196 61055 44196 64103 41148 65627 39624 68675 36576 70199 33528 71723 30480 71723 27432 73247 24384 73247 19812 73247 18288 73247 15240 73247 13716 73247 10668 73247 9144 71723 7620 71723 6096 71723 4572 70199 3048 70199 1524 68675 1524 68675 1524 68675 0 67151 0 67151 0 65627 0 65627 0 64103 0 62579 0 61055 0 61055 0 59531 0 59531 0 59531 0 58007 0 58007 1524 58007 1524 58007 1524 58007 3048 58007 3048 58007 4572 59531 6096 59531 7620 61055 9144 61055 10668 62579 13716 62579 15240 64103 18288 64103 21336 64103 22860 64103 24384 64103 25908 62579 27432 62579 28956 62579 30480 61055 32004 59531 33528 59531 33528 58007 33528 56483 35052 54959 35052 53435 35052 50387 33528 48863 33528 48863 32004 47339 30480 45815 28956 44291 27432 44291 25908 42767 24384 42767 21336 41243 19812 41243 18288 39719 15240 38195 13716 38195 12192 36671 9144 35147 7620 35147 6096 33623 4572 32099 3048 29051 3048 27527 1524 26003 1524 22955 1524 19907 1524 16764 1524 15240 3048 12192 3048 9144 4572 7620 7620 6096 9144 4572 12192 3048 15240 1524 18288 0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247"/><draw:equation draw:name="f8" draw:formula="0 / ?f6"/><draw:equation draw:name="f9" draw:formula="47244 / ?f6"/><draw:equation draw:name="f10" draw:formula="0 / ?f7"/><draw:equation draw:name="f11" draw:formula="73247 / ?f7"/></draw:enhanced-geometry></draw:custom-shape><draw:custom-shape svg:x="2.02625in" svg:y="0.43042in" svg:width="0.03333in" svg:height="0.10844in" draw:id="id92" draw:style-name="a94" draw:name="Shape 252"><svg:title/><svg:desc/><draw:enhanced-geometry draw:type="non-primitive" svg:viewBox="0 0 30480 99155" draw:enhanced-path="M 28956 0 L 30480 0 30480 10668 27432 10668 C 25908 12192 24384 12192 22860 13716 21336 13716 19812 15240 18288 16764 16764 18288 13716 21431 12192 22955 L 12192 50387 C 15240 54959 18288 58007 21336 59531 L 30480 62144 30480 73247 27432 73247 C 25908 73247 24384 71723 22860 71723 21336 70199 19812 68675 16764 67151 15240 67151 13716 65627 12192 62579 L 12192 96107 C 12192 97631 12192 97631 12192 97631 12192 97631 12192 97631 10668 99155 10668 99155 10668 99155 9144 99155 9144 99155 7620 99155 6096 99155 4572 99155 4572 99155 3048 99155 3048 99155 1524 99155 1524 99155 1524 99155 0 97631 0 97631 0 97631 0 97631 0 96107 L 0 3048 C 0 3048 0 3048 0 1524 0 1524 1524 1524 1524 1524 1524 1524 1524 1524 3048 1524 3048 1524 4572 1524 6096 1524 6096 1524 7620 1524 7620 1524 9144 1524 9144 1524 9144 1524 10668 1524 10668 1524 10668 1524 10668 3048 10668 3048 10668 3048 L 10668 12192 C 13716 10668 15240 7620 16764 6096 18288 4572 21336 4572 22860 3048 24384 1524 25908 1524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9155"/><draw:equation draw:name="f8" draw:formula="0 / ?f6"/><draw:equation draw:name="f9" draw:formula="30480 / ?f6"/><draw:equation draw:name="f10" draw:formula="0 / ?f7"/><draw:equation draw:name="f11" draw:formula="99155 / ?f7"/></draw:enhanced-geometry></draw:custom-shape><draw:custom-shape svg:x="2.05958in" svg:y="0.43042in" svg:width="0.0351in" svg:height="0.0801in" draw:id="id93" draw:style-name="a95" draw:name="Shape 253"><svg:title/><svg:desc/><draw:enhanced-geometry draw:type="non-primitive" svg:viewBox="0 0 32099 73247" draw:enhanced-path="M 0 0 L 4572 0 C 9144 0 13716 0 16764 3048 19812 4572 22860 7620 24384 10668 27432 13716 29051 16764 30575 21431 30575 26003 32099 30575 32099 35147 32099 41243 30575 47339 29051 51911 27432 56483 25908 59531 24384 64103 21336 67151 18288 68675 15240 70199 10668 73247 7620 73247 1524 73247 L 0 73247 0 62144 1524 62579 C 4572 62579 6096 62579 9144 61055 10668 59531 13716 58007 13716 54959 15240 51911 16764 48863 16764 45815 18288 42767 18288 39719 18288 36671 18288 33623 18288 30575 18288 27527 16764 24479 16764 21431 15240 18288 13716 16764 12192 13716 9144 12192 7620 10668 4572 10668 1524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73247"/><draw:equation draw:name="f8" draw:formula="0 / ?f6"/><draw:equation draw:name="f9" draw:formula="32099 / ?f6"/><draw:equation draw:name="f10" draw:formula="0 / ?f7"/><draw:equation draw:name="f11" draw:formula="73247 / ?f7"/></draw:enhanced-geometry></draw:custom-shape><draw:custom-shape svg:x="2.10969in" svg:y="0.43058in" svg:width="0.03583in" svg:height="0.07994in" draw:id="id94" draw:style-name="a96" draw:name="Shape 254"><svg:title/><svg:desc/><draw:enhanced-geometry draw:type="non-primitive" svg:viewBox="0 0 32766 73095" draw:enhanced-path="M 32766 0 L 32766 10625 22860 12040 C 21336 13564 18288 15088 16764 16612 15240 19755 13716 22803 13716 25851 12192 28899 12192 31947 12192 36519 12192 39567 12192 44139 13716 47187 13716 50235 15240 53283 16764 54807 18288 57855 19812 59379 22860 60903 25908 62427 28956 62427 32004 62427 L 32766 62300 32766 72943 32004 73095 C 25908 73095 21336 73095 18288 71571 13716 68523 10668 66999 7620 63951 4572 60903 3048 56331 1524 51759 0 47187 0 42615 0 36519 0 31947 0 27375 1524 22803 3048 18136 4572 13564 7620 10516 10668 7468 13716 4420 18288 2896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3095"/><draw:equation draw:name="f8" draw:formula="0 / ?f6"/><draw:equation draw:name="f9" draw:formula="32766 / ?f6"/><draw:equation draw:name="f10" draw:formula="0 / ?f7"/><draw:equation draw:name="f11" draw:formula="73095 / ?f7"/></draw:enhanced-geometry></draw:custom-shape><draw:custom-shape svg:x="2.14552in" svg:y="0.43042in" svg:width="0.03594in" svg:height="0.07994in" draw:id="id95" draw:style-name="a97" draw:name="Shape 255"><svg:title/><svg:desc/><draw:enhanced-geometry draw:type="non-primitive" svg:viewBox="0 0 32861 73095" draw:enhanced-path="M 762 0 C 6858 0 11430 0 14478 1524 19050 4572 22098 6096 25146 9144 28194 12192 29813 16764 31337 21431 32861 26003 32861 30575 32861 36671 32861 41243 32861 45815 31337 50387 29813 54959 28194 59531 25146 62580 22098 65627 19050 68675 14478 70200 L 0 73095 0 62452 8382 61056 C 11430 59531 14478 58007 16002 56483 17526 53436 19050 50387 19050 47339 20574 44291 20574 41243 20574 36671 20574 33624 20574 29051 19050 26003 19050 22956 17526 19907 16002 18288 14478 15240 12954 13716 9906 12192 6858 10668 3810 10668 762 10668 L 0 10777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73095"/><draw:equation draw:name="f8" draw:formula="0 / ?f6"/><draw:equation draw:name="f9" draw:formula="32861 / ?f6"/><draw:equation draw:name="f10" draw:formula="0 / ?f7"/><draw:equation draw:name="f11" draw:formula="73095 / ?f7"/></draw:enhanced-geometry></draw:custom-shape><draw:custom-shape svg:x="2.19646in" svg:y="0.43042in" svg:width="0.05177in" svg:height="0.0801in" draw:id="id96" draw:style-name="a98" draw:name="Shape 256"><svg:title/><svg:desc/><draw:enhanced-geometry draw:type="non-primitive" svg:viewBox="0 0 47339 73247" draw:enhanced-path="M 25908 0 C 27432 0 28956 0 30480 0 33528 0 35052 1524 36671 1524 36671 1524 38195 3048 39719 3048 41243 3048 41243 3048 41243 4572 42767 4572 42767 4572 42767 4572 42767 6096 42767 6096 42767 6096 42767 6096 44291 7620 44291 7620 44291 7620 44291 9144 44291 9144 44291 10668 44291 10668 44291 12192 44291 12192 42767 13716 42767 13716 42767 13716 42767 15240 41243 15240 41243 15240 41243 13716 39719 13716 39719 13716 38195 12192 36671 12192 35052 10668 33528 10668 32004 10668 30480 9144 27432 9144 25908 9144 22860 9144 21336 9144 19812 10668 18288 10668 16764 10668 16764 12192 15240 12192 13716 13716 13716 15240 13716 16764 13716 18288 13716 18288 13716 21431 13716 22955 15240 24479 15240 26003 16764 26003 18288 27527 19812 29051 21336 29051 24384 30575 25908 30575 27432 32099 30480 32099 32004 33623 33528 33623 36671 35147 38195 36671 39719 38195 41243 39719 42767 41243 44291 42767 45815 44291 47339 47339 47339 48863 47339 51911 47339 54959 45815 58007 45815 61055 44291 64103 42767 65627 39719 68675 38195 70199 35052 71723 32004 71723 28956 73247 24384 73247 21336 73247 18288 73247 16764 73247 13716 73247 12192 73247 9144 71723 7620 71723 6096 71723 4572 70199 4572 70199 3048 68675 1524 68675 1524 68675 0 67151 0 67151 0 65627 0 65627 0 64103 0 62579 0 61055 0 61055 0 59531 0 59531 0 59531 0 58007 0 58007 0 58007 1524 58007 1524 58007 3048 58007 4572 58007 4572 59531 6096 59531 7620 61055 9144 61055 12192 62579 13716 62579 15240 64103 18288 64103 21336 64103 22860 64103 24384 64103 25908 62579 28956 62579 30480 62579 30480 61055 32004 59531 33528 59531 33528 58007 35052 56483 35052 54959 35052 53435 35052 50387 35052 48863 33528 48863 32004 47339 30480 45815 28956 44291 27432 44291 25908 42767 24384 42767 22860 41243 19812 41243 18288 39719 16764 38195 13716 38195 12192 36671 10668 35147 7620 35147 6096 33623 4572 32099 3048 29051 3048 27527 1524 26003 1524 22955 1524 19907 1524 16764 1524 15240 3048 12192 4572 9144 6096 7620 7620 6096 9144 4572 12192 3048 15240 1524 18288 0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2.25656in" svg:y="0.41208in" svg:width="0.04667in" svg:height="0.09844in" draw:id="id97" draw:style-name="a99" draw:name="Shape 257"><svg:title/><svg:desc/><draw:enhanced-geometry draw:type="non-primitive" svg:viewBox="0 0 42672 90011" draw:enhanced-path="M 12192 0 C 12192 0 13716 0 13716 0 15240 0 16764 0 16764 0 18288 0 19812 0 19812 0 21336 0 21336 0 22860 0 22860 0 22860 1524 22860 1524 L 22860 18288 41148 18288 C 42672 18288 42672 18288 42672 19812 42672 19812 42672 19812 42672 21336 42672 21336 42672 22860 42672 22860 42672 24384 42672 25908 42672 27432 42672 27432 41148 28956 41148 28956 L 22860 28956 22860 65627 C 22860 70199 24384 73247 25908 76295 27432 77819 28956 79343 33528 79343 33528 79343 35052 79343 36576 79343 36576 79343 38100 79343 38100 79343 39624 77819 39624 77819 39624 77819 41148 77819 41148 77819 41148 77819 41148 77819 41148 77819 42672 77819 42672 79343 42672 79343 42672 79343 42672 80867 42672 80867 42672 82391 42672 83915 42672 83915 42672 85439 42672 86963 42672 86963 41148 86963 41148 88487 41148 88487 39624 88487 39624 88487 38100 88487 38100 90011 36576 90011 35052 90011 33528 90011 33528 90011 32004 90011 30480 90011 27432 90011 24384 90011 21336 88487 19812 88487 16764 86963 15240 83915 13716 82391 13716 80867 12192 77819 12192 74771 10668 71723 10668 67151 L 10668 28956 1524 28956 C 1524 28956 0 27432 0 27432 0 25908 0 24384 0 22860 0 22860 0 21336 0 21336 0 19812 0 19812 0 19812 0 18288 0 18288 1524 18288 L 10668 18288 10668 1524 C 12192 1524 12192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0011"/><draw:equation draw:name="f8" draw:formula="0 / ?f6"/><draw:equation draw:name="f9" draw:formula="42672 / ?f6"/><draw:equation draw:name="f10" draw:formula="0 / ?f7"/><draw:equation draw:name="f11" draw:formula="90011 / ?f7"/></draw:enhanced-geometry></draw:custom-shape><draw:custom-shape svg:x="2.315in" svg:y="0.46452in" svg:width="0.03in" svg:height="0.046in" draw:id="id98" draw:style-name="a100" draw:name="Shape 258"><svg:title/><svg:desc/><draw:enhanced-geometry draw:type="non-primitive" svg:viewBox="0 0 27432 42062" draw:enhanced-path="M 27432 0 L 27432 9296 22860 10058 C 21336 10058 18288 10058 16764 11582 15240 13106 13716 14630 13716 16154 12192 17678 12192 19202 12192 20726 12192 25298 13716 26822 15240 29870 18288 31394 21336 32918 24384 32918 L 27432 31902 27432 40756 22860 42062 C 19812 42062 16764 42062 13716 40538 10668 40538 7620 39014 6096 37490 4572 35966 3048 32918 1524 29870 0 28346 0 25298 0 22250 0 17678 0 14630 1524 11582 3048 10058 6096 7010 9144 5486 10668 3962 15240 2438 18288 914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2062"/><draw:equation draw:name="f8" draw:formula="0 / ?f6"/><draw:equation draw:name="f9" draw:formula="27432 / ?f6"/><draw:equation draw:name="f10" draw:formula="0 / ?f7"/><draw:equation draw:name="f11" draw:formula="42062 / ?f7"/></draw:enhanced-geometry></draw:custom-shape><draw:custom-shape svg:x="2.31833in" svg:y="0.43042in" svg:width="0.02667in" svg:height="0.01833in" draw:id="id99" draw:style-name="a101" draw:name="Shape 259"><svg:title/><svg:desc/><draw:enhanced-geometry draw:type="non-primitive" svg:viewBox="0 0 24384 16764" draw:enhanced-path="M 16764 0 C 19812 0 22860 0 24384 0 L 24384 9144 C 21336 9144 18288 10668 15240 10668 13716 12192 10668 12192 9144 13716 7620 13716 6096 15240 4572 15240 3048 16764 3048 16764 1524 16764 1524 16764 0 15240 0 15240 0 15240 0 15240 0 13716 0 13716 0 12192 0 12192 0 10668 0 9144 0 9144 0 7620 0 7620 1524 7620 1524 6096 3048 6096 4572 4572 6096 4572 7620 3048 10668 3048 12192 1524 15240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6764"/><draw:equation draw:name="f8" draw:formula="0 / ?f6"/><draw:equation draw:name="f9" draw:formula="24384 / ?f6"/><draw:equation draw:name="f10" draw:formula="0 / ?f7"/><draw:equation draw:name="f11" draw:formula="16764 / ?f7"/></draw:enhanced-geometry></draw:custom-shape><draw:custom-shape svg:x="2.345in" svg:y="0.43042in" svg:width="0.03in" svg:height="0.0801in" draw:id="id100" draw:style-name="a102" draw:name="Shape 260"><svg:title/><svg:desc/><draw:enhanced-geometry draw:type="non-primitive" svg:viewBox="0 0 27432 73247" draw:enhanced-path="M 0 0 C 6096 0 9144 0 13716 1524 16764 3048 19812 4572 21336 6096 22860 7620 24384 10668 25908 13716 25908 16764 27432 21431 27432 24479 L 27432 70199 C 27432 70199 27432 71723 25908 71723 25908 71723 25908 71723 24384 71723 24384 71723 22860 73247 21336 73247 19812 73247 19812 71723 18288 71723 18288 71723 16764 71723 16764 71723 16764 71723 16764 70199 16764 70199 L 16764 64103 C 13716 67151 10668 68675 6096 70199 L 0 71941 0 63087 6096 61055 C 9144 59531 12192 58007 15240 53435 L 15240 39719 4572 39719 0 40481 0 31185 6096 30575 15240 30575 15240 26003 C 15240 22955 15240 21431 13716 18288 13716 16764 12192 15240 10668 13716 10668 12192 9144 12192 6096 10668 4572 10668 3048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2.43177in" svg:y="0.4646in" svg:width="0.03005in" svg:height="0.04592in" draw:id="id101" draw:style-name="a103" draw:name="Shape 261"><svg:title/><svg:desc/><draw:enhanced-geometry draw:type="non-primitive" svg:viewBox="0 0 27480 41989" draw:enhanced-path="M 27480 0 L 27480 9385 24479 9985 C 21431 9985 19907 9985 18288 11509 15240 13033 15240 14557 13716 16082 13716 17606 12192 19129 12192 20653 12192 25226 13716 26750 16764 29797 18288 31321 21431 32845 26003 32845 L 27480 32353 27480 40858 22955 41989 C 19907 41989 16764 41989 13716 40465 10668 40465 9144 38941 6096 37417 4572 35894 3048 32845 1524 29797 1524 28273 0 25226 0 22177 0 17606 1524 14557 3048 11509 4572 9985 6096 6938 9144 5413 12192 3889 15240 2365 19907 841 L 27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1989"/><draw:equation draw:name="f8" draw:formula="0 / ?f6"/><draw:equation draw:name="f9" draw:formula="27480 / ?f6"/><draw:equation draw:name="f10" draw:formula="0 / ?f7"/><draw:equation draw:name="f11" draw:formula="41989 / ?f7"/></draw:enhanced-geometry></draw:custom-shape><draw:custom-shape svg:x="2.4351in" svg:y="0.43042in" svg:width="0.02672in" svg:height="0.01833in" draw:id="id102" draw:style-name="a104" draw:name="Shape 262"><svg:title/><svg:desc/><draw:enhanced-geometry draw:type="non-primitive" svg:viewBox="0 0 24431 16764" draw:enhanced-path="M 18383 0 L 24431 0 24431 9154 16859 10668 C 13716 12192 12192 12192 10668 13716 9144 13716 7620 15240 6096 15240 4572 16764 3048 16764 3048 16764 3048 16764 1524 16764 1524 16764 1524 16764 1524 15240 1524 15240 1524 15240 1524 15240 0 13716 0 13716 0 12192 0 12192 0 10668 0 9144 1524 9144 1524 7620 1524 7620 1524 7620 3048 6096 4572 6096 6096 4572 7620 4572 9144 3048 10668 3048 13716 1524 15240 1524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16764"/><draw:equation draw:name="f8" draw:formula="0 / ?f6"/><draw:equation draw:name="f9" draw:formula="24431 / ?f6"/><draw:equation draw:name="f10" draw:formula="0 / ?f7"/><draw:equation draw:name="f11" draw:formula="16764 / ?f7"/></draw:enhanced-geometry></draw:custom-shape><draw:custom-shape svg:x="2.44344in" svg:y="0.39542in" svg:width="0.01839in" svg:height="0.02495in" draw:id="id103" draw:style-name="a105" draw:name="Shape 263"><svg:title/><svg:desc/><draw:enhanced-geometry draw:type="non-primitive" svg:viewBox="0 0 16812 22812" draw:enhanced-path="M 1524 0 C 1524 0 1524 0 3048 0 4572 0 4572 0 6096 0 7620 0 9239 0 9239 0 10763 0 10763 0 10763 0 12287 0 12287 0 12287 1524 13811 1524 13811 1524 13811 3048 L 16812 7763 16812 22812 15335 21336 C 15335 21336 15335 21336 15335 19812 L 1524 3048 C 1524 3048 1524 1524 0 1524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2"/><draw:equation draw:name="f7" draw:formula="?f4 / 22812"/><draw:equation draw:name="f8" draw:formula="0 / ?f6"/><draw:equation draw:name="f9" draw:formula="16812 / ?f6"/><draw:equation draw:name="f10" draw:formula="0 / ?f7"/><draw:equation draw:name="f11" draw:formula="22812 / ?f7"/></draw:enhanced-geometry></draw:custom-shape><draw:custom-shape svg:x="2.46182in" svg:y="0.43042in" svg:width="0.03005in" svg:height="0.0801in" draw:id="id104" draw:style-name="a106" draw:name="Shape 264"><svg:title/><svg:desc/><draw:enhanced-geometry draw:type="non-primitive" svg:viewBox="0 0 27480 73247" draw:enhanced-path="M 0 0 L 1572 0 C 6144 0 10716 0 13764 1524 16812 3048 19860 4572 21384 6096 24432 7620 25956 10668 25956 13716 27480 16764 27480 21431 27480 24479 L 27480 70199 C 27480 70199 27480 71723 27480 71723 27480 71723 25956 71723 25956 71723 24432 71723 24432 73247 22908 73247 21384 73247 19860 71723 19860 71723 18336 71723 18336 71723 18336 71723 16812 71723 16812 70199 16812 70199 L 16812 64103 C 13764 67151 10716 68675 7668 70199 L 0 72116 0 63611 7668 61055 C 9192 59531 12240 58007 15288 53435 L 15288 39719 4620 39719 0 40643 0 31258 6144 30575 15288 30575 15288 26003 C 15288 22955 15288 21431 15288 18288 13764 16764 13764 15240 12240 13716 10716 12192 9192 12192 7668 10668 6144 10668 3096 9144 48 9144 L 0 91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3247"/><draw:equation draw:name="f8" draw:formula="0 / ?f6"/><draw:equation draw:name="f9" draw:formula="27480 / ?f6"/><draw:equation draw:name="f10" draw:formula="0 / ?f7"/><draw:equation draw:name="f11" draw:formula="73247 / ?f7"/></draw:enhanced-geometry></draw:custom-shape><draw:custom-shape svg:x="2.46182in" svg:y="0.40391in" svg:width="0.01005in" svg:height="0.01651in" draw:id="id105" draw:style-name="a107" draw:name="Shape 265"><svg:title/><svg:desc/><draw:enhanced-geometry draw:type="non-primitive" svg:viewBox="0 0 9192 15097" draw:enhanced-path="M 0 0 L 7668 12049 C 7668 12049 9192 13573 9192 13573 9192 13573 9192 13573 7668 13573 7668 15097 7668 15097 7668 15097 6144 15097 6144 15097 4620 15097 3096 15097 3096 15097 1572 15097 1572 15097 1572 15097 48 15097 L 0 15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2"/><draw:equation draw:name="f7" draw:formula="?f4 / 15097"/><draw:equation draw:name="f8" draw:formula="0 / ?f6"/><draw:equation draw:name="f9" draw:formula="9192 / ?f6"/><draw:equation draw:name="f10" draw:formula="0 / ?f7"/><draw:equation draw:name="f11" draw:formula="15097 / ?f7"/></draw:enhanced-geometry></draw:custom-shape><draw:custom-shape svg:x="2.54865in" svg:y="0.43042in" svg:width="0.05177in" svg:height="0.0801in" draw:id="id106" draw:style-name="a108" draw:name="Shape 266"><svg:title/><svg:desc/><draw:enhanced-geometry draw:type="non-primitive" svg:viewBox="0 0 47339 73247" draw:enhanced-path="M 25908 0 C 27432 0 30480 0 32004 0 33528 0 35052 1524 36576 1524 38100 1524 39624 3048 39624 3048 41148 3048 41148 3048 42672 4572 42672 4572 42672 4572 44196 4572 44196 6096 44196 6096 44196 6096 44196 6096 44196 7620 44196 7620 44196 7620 44196 9144 44196 9144 44196 10668 44196 10668 44196 12192 44196 12192 44196 13716 44196 13716 44196 13716 42672 13716 42672 13716 42672 13716 42672 15240 42672 15240 41148 15240 41148 13716 39624 13716 39624 13716 38100 12192 36576 12192 35052 10668 33528 10668 32004 10668 30480 9144 28956 9144 25908 9144 24384 9144 22860 9144 21336 10668 18288 10668 18288 10668 16764 12192 15240 12192 15240 13716 13716 15240 13716 16764 13716 18288 13716 18288 13716 21431 13716 22955 15240 24479 16764 26003 16764 26003 18288 27527 19812 29051 22860 29051 24384 30575 25908 30575 28956 32099 30480 32099 32004 33623 35052 33623 36576 35147 39624 36671 41148 38195 42672 39719 44196 41243 45815 42767 45815 44291 47339 47339 47339 48863 47339 51911 47339 54959 47339 58007 45815 61055 44196 64103 42672 65627 39624 68675 38100 70199 35052 71723 32004 71723 28956 73247 25908 73247 21336 73247 18288 73247 16764 73247 15240 73247 12192 73247 10668 71723 9144 71723 7620 71723 6096 70199 4572 70199 3048 68675 3048 68675 1524 68675 1524 67151 1524 67151 0 65627 0 65627 0 64103 0 62579 0 61055 0 61055 0 59531 0 59531 0 59531 0 58007 1524 58007 1524 58007 1524 58007 1524 58007 1524 58007 3048 58007 3048 58007 3048 58007 4572 58007 6096 59531 7620 59531 9144 61055 10668 61055 12192 62579 13716 62579 16764 64103 18288 64103 21336 64103 24384 64103 25908 64103 27432 62579 28956 62579 30480 62579 32004 61055 33528 59531 33528 59531 35052 58007 35052 56483 35052 54959 35052 53435 35052 50387 35052 48863 33528 48863 33528 47339 32004 45815 30480 44291 28956 44291 27432 42767 24384 42767 22860 41243 21336 41243 18288 39719 16764 38195 15240 38195 12192 36671 10668 35147 9144 35147 7620 33623 6096 32099 4572 29051 3048 27527 3048 26003 1524 22955 1524 19907 1524 16764 3048 15240 3048 12192 4572 9144 6096 7620 7620 6096 10668 4572 12192 3048 15240 1524 18288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2.61875in" svg:y="0.43208in" svg:width="0.06344in" svg:height="0.07844in" draw:id="id107" draw:style-name="a109" draw:name="Shape 267"><svg:title/><svg:desc/><draw:enhanced-geometry draw:type="non-primitive" svg:viewBox="0 0 58007 71723" draw:enhanced-path="M 1524 0 C 3048 0 3048 0 4572 0 4572 0 6096 0 7620 0 7620 0 9144 0 10668 0 10668 0 10668 0 12192 0 13716 1524 13716 1524 13716 1524 L 13716 41243 C 13716 44291 13716 47339 13716 50387 15240 51911 15240 54959 16764 56483 18288 58007 19812 59531 21336 59531 22860 61055 24384 61055 27432 61055 30480 61055 33528 61055 36576 58007 39624 56483 42672 53435 45720 48863 L 45720 1524 C 45720 1524 45720 1524 45720 0 47339 0 47339 0 47339 0 47339 0 48863 0 48863 0 50387 0 50387 0 51911 0 53435 0 54959 0 54959 0 56483 0 56483 0 58007 0 58007 1524 58007 1524 58007 1524 L 58007 68675 C 58007 68675 58007 68675 58007 70199 56483 70199 56483 70199 54959 70199 54959 70199 53435 71723 53435 71723 51911 71723 50387 71723 50387 70199 48863 70199 48863 70199 48863 70199 47339 70199 47339 70199 47339 70199 47339 70199 47339 68675 47339 68675 L 47339 59531 C 44196 64103 39624 67151 36576 68675 32004 71723 28956 71723 24384 71723 19812 71723 16764 71723 13716 70199 10668 68675 7620 65627 6096 64103 4572 61055 3048 58007 1524 54959 1524 51911 0 47339 0 42767 L 0 1524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3"/><draw:equation draw:name="f8" draw:formula="0 / ?f6"/><draw:equation draw:name="f9" draw:formula="58007 / ?f6"/><draw:equation draw:name="f10" draw:formula="0 / ?f7"/><draw:equation draw:name="f11" draw:formula="71723 / ?f7"/></draw:enhanced-geometry></draw:custom-shape><draw:custom-shape svg:x="2.70219in" svg:y="0.4645in" svg:width="0.03089in" svg:height="0.04602in" draw:id="id108" draw:style-name="a110" draw:name="Shape 268"><svg:title/><svg:desc/><draw:enhanced-geometry draw:type="non-primitive" svg:viewBox="0 0 28242 42085" draw:enhanced-path="M 28242 0 L 28242 9309 24384 10081 C 21336 10081 19812 10081 18288 11605 16764 13129 15240 14653 13716 16177 13716 17701 13716 19225 13716 20749 13716 25321 13716 26845 16764 29893 18288 31417 21336 32941 25908 32941 L 28242 32163 28242 40739 22860 42085 C 19812 42085 16764 42085 13716 40561 10668 40561 9144 39037 6096 37513 4572 35989 3048 32941 1524 29893 1524 28369 0 25321 0 22273 0 17701 1524 14653 3048 11605 4572 10081 6096 7033 9144 5509 12192 3985 15240 2461 19812 937 L 28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42085"/><draw:equation draw:name="f8" draw:formula="0 / ?f6"/><draw:equation draw:name="f9" draw:formula="28242 / ?f6"/><draw:equation draw:name="f10" draw:formula="0 / ?f7"/><draw:equation draw:name="f11" draw:formula="42085 / ?f7"/></draw:enhanced-geometry></draw:custom-shape><draw:custom-shape svg:x="2.70552in" svg:y="0.43042in" svg:width="0.02755in" svg:height="0.01833in" draw:id="id109" draw:style-name="a111" draw:name="Shape 269"><svg:title/><svg:desc/><draw:enhanced-geometry draw:type="non-primitive" svg:viewBox="0 0 25194 16764" draw:enhanced-path="M 18288 0 L 25194 0 25194 9306 24384 9144 C 21336 9144 19812 10668 16764 10668 13716 12192 12192 12192 10668 13716 9144 13716 7620 15240 6096 15240 4572 16764 3048 16764 3048 16764 3048 16764 3048 16764 1524 16764 1524 16764 1524 15240 1524 15240 1524 15240 1524 15240 0 13716 0 13716 0 12192 0 12192 0 10668 0 9144 1524 9144 1524 7620 1524 7620 1524 7620 3048 6096 4572 6096 6096 4572 7620 4572 9144 3048 10668 3048 13716 1524 15240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16764"/><draw:equation draw:name="f8" draw:formula="0 / ?f6"/><draw:equation draw:name="f9" draw:formula="25194 / ?f6"/><draw:equation draw:name="f10" draw:formula="0 / ?f7"/><draw:equation draw:name="f11" draw:formula="16764 / ?f7"/></draw:enhanced-geometry></draw:custom-shape><draw:custom-shape svg:x="2.73307in" svg:y="0.43042in" svg:width="0.02922in" svg:height="0.0801in" draw:id="id110" draw:style-name="a112" draw:name="Shape 270"><svg:title/><svg:desc/><draw:enhanced-geometry draw:type="non-primitive" svg:viewBox="0 0 26718 73247" draw:enhanced-path="M 0 0 L 714 0 C 5286 0 9953 0 13002 1524 16050 3048 19097 4572 20622 6096 23669 7620 25194 10668 25194 13716 26718 16764 26718 21431 26718 24479 L 26718 70199 C 26718 70199 26718 71723 26718 71723 26718 71723 25194 71723 25194 71723 23669 71723 23669 73247 22146 73247 20622 73247 19097 71723 19097 71723 17574 71723 17574 71723 17574 71723 17574 71723 16050 70199 16050 70199 L 16050 64103 C 13002 67151 9953 68675 6810 70199 L 0 71902 0 63325 6810 61055 C 8334 59531 11478 58007 14525 53435 L 14525 39719 3762 39719 0 40472 0 31162 5286 30575 14525 30575 14525 26003 C 14525 22955 14525 21431 14525 18288 13002 16764 13002 15240 11478 13716 9953 12192 8334 12192 6810 10668 L 0 93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73247"/><draw:equation draw:name="f8" draw:formula="0 / ?f6"/><draw:equation draw:name="f9" draw:formula="26718 / ?f6"/><draw:equation draw:name="f10" draw:formula="0 / ?f7"/><draw:equation draw:name="f11" draw:formula="73247 / ?f7"/></draw:enhanced-geometry></draw:custom-shape><draw:custom-shape svg:x="2.81906in" svg:y="0.43042in" svg:width="0.05167in" svg:height="0.0801in" draw:id="id111" draw:style-name="a113" draw:name="Shape 271"><svg:title/><svg:desc/><draw:enhanced-geometry draw:type="non-primitive" svg:viewBox="0 0 47244 73247" draw:enhanced-path="M 25908 0 C 27432 0 30480 0 32004 0 33528 0 35052 1524 36576 1524 38100 1524 39624 3048 39624 3048 41148 3048 42672 3048 42672 4572 42672 4572 42672 4572 44196 4572 44196 6096 44196 6096 44196 6096 44196 6096 44196 7620 44196 7620 44196 7620 44196 9144 44196 9144 44196 10668 44196 10668 44196 12192 44196 12192 44196 13716 44196 13716 44196 13716 42672 13716 42672 13716 42672 13716 42672 15240 42672 15240 41148 15240 41148 13716 41148 13716 39624 13716 38100 12192 36576 12192 35052 10668 33528 10668 32004 10668 30480 9144 28956 9144 25908 9144 24384 9144 22860 9144 21336 10668 19812 10668 18288 10668 16764 12192 15240 12192 15240 13716 15240 15240 13716 16764 13716 18288 13716 18288 13716 21431 13716 22955 15240 24479 16764 26003 16764 26003 19812 27527 21336 29051 22860 29051 24384 30575 25908 30575 28956 32099 30480 32099 33528 33623 35052 33623 36576 35147 39624 36671 41148 38195 42672 39719 44196 41243 45720 42767 45720 44291 47244 47339 47244 48863 47244 51911 47244 54959 47244 58007 45720 61055 44196 64103 42672 65627 41148 68675 38100 70199 35052 71723 32004 71723 28956 73247 25908 73247 21336 73247 19812 73247 16764 73247 15240 73247 12192 73247 10668 71723 9144 71723 7620 71723 6096 70199 4572 70199 3048 68675 3048 68675 1524 68675 1524 67151 1524 67151 0 65627 0 65627 0 64103 0 62579 0 61055 0 61055 0 59531 0 59531 0 59531 1524 58007 1524 58007 1524 58007 3048 58007 3048 58007 3048 58007 4572 58007 6096 59531 7620 59531 9144 61055 10668 61055 12192 62579 13716 62579 16764 64103 18288 64103 21336 64103 24384 64103 25908 64103 27432 62579 28956 62579 30480 62579 32004 61055 33528 59531 33528 59531 35052 58007 35052 56483 35052 54959 35052 53435 35052 50387 35052 48863 33528 48863 33528 47339 32004 45815 30480 44291 28956 44291 27432 42767 24384 42767 22860 41243 21336 41243 18288 39719 16764 38195 15240 38195 12192 36671 10668 35147 9144 35147 7620 33623 6096 32099 4572 29051 3048 27527 3048 26003 1524 22955 1524 19907 1524 16764 3048 15240 3048 12192 4572 9144 6096 7620 7620 6096 10668 4572 12192 3048 15240 1524 18288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247"/><draw:equation draw:name="f8" draw:formula="0 / ?f6"/><draw:equation draw:name="f9" draw:formula="47244 / ?f6"/><draw:equation draw:name="f10" draw:formula="0 / ?f7"/><draw:equation draw:name="f11" draw:formula="73247 / ?f7"/></draw:enhanced-geometry></draw:custom-shape><draw:custom-shape svg:x="2.88573in" svg:y="0.43058in" svg:width="0.03594in" svg:height="0.07994in" draw:id="id112" draw:style-name="a114" draw:name="Shape 272"><svg:title/><svg:desc/><draw:enhanced-geometry draw:type="non-primitive" svg:viewBox="0 0 32861 73095" draw:enhanced-path="M 32861 0 L 32861 10643 24479 12040 C 21431 13564 19907 15088 16859 16612 15335 19755 15335 22803 13811 25851 12287 28899 12287 31947 12287 36519 12287 39567 12287 44139 13811 47187 13811 50235 15335 53283 16859 54807 18383 57855 19907 59379 22955 60903 L 32861 62318 32861 72943 32099 73095 C 27527 73095 21431 73095 18383 71571 13811 68523 10763 66999 7715 63951 4667 60903 3143 56331 1619 51759 0 47187 0 42615 0 36519 0 31947 0 27375 1619 22803 3143 18136 4667 13564 7715 10516 10763 7468 15335 4420 18383 2896 L 3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73095"/><draw:equation draw:name="f8" draw:formula="0 / ?f6"/><draw:equation draw:name="f9" draw:formula="32861 / ?f6"/><draw:equation draw:name="f10" draw:formula="0 / ?f7"/><draw:equation draw:name="f11" draw:formula="73095 / ?f7"/></draw:enhanced-geometry></draw:custom-shape><draw:custom-shape svg:x="2.92167in" svg:y="0.43042in" svg:width="0.0375in" svg:height="0.07994in" draw:id="id113" draw:style-name="a115" draw:name="Shape 273"><svg:title/><svg:desc/><draw:enhanced-geometry draw:type="non-primitive" svg:viewBox="0 0 34290 73095" draw:enhanced-path="M 762 0 C 6858 0 11430 0 16002 1524 19050 4572 22098 6096 25146 9144 28194 12192 29718 16764 31242 21431 32766 26003 34290 30575 34290 36671 34290 41243 32766 45815 31242 50387 29718 54959 28194 59531 25146 62580 22098 65627 19050 68675 14478 70200 L 0 73095 0 62471 762 62580 C 3810 62580 6858 62580 9906 61056 11430 59531 14478 58007 16002 56483 17526 53436 19050 50387 19050 47339 20574 44291 20574 41243 20574 36671 20574 33624 20574 29051 20574 26003 19050 22956 17526 19907 16002 18288 14478 15240 12954 13716 9906 12192 8382 10668 3810 10668 762 10668 L 0 10795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3095"/><draw:equation draw:name="f8" draw:formula="0 / ?f6"/><draw:equation draw:name="f9" draw:formula="34290 / ?f6"/><draw:equation draw:name="f10" draw:formula="0 / ?f7"/><draw:equation draw:name="f11" draw:formula="73095 / ?f7"/></draw:enhanced-geometry></draw:custom-shape><draw:custom-shape svg:x="2.9776in" svg:y="0.39542in" svg:width="0.015in" svg:height="0.1151in" draw:id="id114" draw:style-name="a116" draw:name="Shape 274"><svg:title/><svg:desc/><draw:enhanced-geometry draw:type="non-primitive" svg:viewBox="0 0 13716 105251" draw:enhanced-path="M 4572 0 C 4572 0 6096 0 7620 0 7620 0 9144 0 10668 0 10668 0 10668 0 12192 1524 12192 1524 13716 3048 13716 3048 L 13716 102203 C 13716 102203 13716 102203 12192 103727 10668 103727 10668 103727 10668 103727 9144 103727 7620 105251 7620 105251 6096 105251 4572 105251 4572 103727 3048 103727 3048 103727 1524 103727 1524 103727 0 102203 0 102203 L 0 3048 C 0 3048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5251"/><draw:equation draw:name="f8" draw:formula="0 / ?f6"/><draw:equation draw:name="f9" draw:formula="13716 / ?f6"/><draw:equation draw:name="f10" draw:formula="0 / ?f7"/><draw:equation draw:name="f11" draw:formula="105251 / ?f7"/></draw:enhanced-geometry></draw:custom-shape><draw:custom-shape svg:x="3.01594in" svg:y="0.43208in" svg:width="0.01333in" svg:height="0.07844in" draw:id="id115" draw:style-name="a117" draw:name="Shape 275"><svg:title/><svg:desc/><draw:enhanced-geometry draw:type="non-primitive" svg:viewBox="0 0 12192 71723" draw:enhanced-path="M 1524 0 C 1524 0 3048 0 3048 0 4572 0 6096 0 6096 0 7620 0 9144 0 9144 0 10668 0 10668 0 12192 0 12192 1524 12192 1524 12192 1524 L 12192 68675 C 12192 68675 12192 68675 12192 70199 10668 70199 10668 70199 9144 70199 9144 70199 7620 71723 6096 71723 6096 71723 4572 71723 3048 70199 3048 70199 3048 70199 1524 70199 0 70199 0 68675 0 68675 L 0 1524 C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1723"/><draw:equation draw:name="f8" draw:formula="0 / ?f6"/><draw:equation draw:name="f9" draw:formula="12192 / ?f6"/><draw:equation draw:name="f10" draw:formula="0 / ?f7"/><draw:equation draw:name="f11" draw:formula="71723 / ?f7"/></draw:enhanced-geometry></draw:custom-shape><draw:custom-shape svg:x="3.01427in" svg:y="0.40042in" svg:width="0.01667in" svg:height="0.01667in" draw:id="id116" draw:style-name="a118" draw:name="Shape 276"><svg:title/><svg:desc/><draw:enhanced-geometry draw:type="non-primitive" svg:viewBox="0 0 15240 15240" draw:enhanced-path="M 7620 0 C 10668 0 13716 1524 13716 1524 15240 3048 15240 4572 15240 7620 15240 10668 15240 12192 13716 13716 13716 15240 10668 15240 7620 15240 4572 15240 3048 15240 1524 13716 1524 12192 0 10668 0 7620 0 4572 1524 3048 1524 1524 3048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3.04938in" svg:y="0.43042in" svg:width="0.05844in" svg:height="0.0801in" draw:id="id117" draw:style-name="a119" draw:name="Shape 277"><svg:title/><svg:desc/><draw:enhanced-geometry draw:type="non-primitive" svg:viewBox="0 0 53435 73247" draw:enhanced-path="M 32004 0 C 33528 0 35052 0 38100 0 39624 1524 41148 1524 42672 1524 45720 3048 47244 3048 47244 4572 48768 4572 50387 6096 50387 6096 51911 7620 51911 7620 51911 7620 51911 7620 51911 9144 51911 9144 53435 9144 53435 10668 53435 10668 53435 10668 53435 12192 53435 12192 53435 15240 53435 16764 51911 16764 51911 18288 51911 18288 50387 18288 50387 18288 48768 18288 47244 16764 47244 16764 45720 15240 44196 13716 42672 13716 41148 12192 39624 12192 36576 10668 35052 10668 32004 10668 25908 10668 21336 12192 18288 16764 15240 21431 13716 27527 13716 36671 13716 41243 13716 44291 13716 48863 15240 51911 16764 54959 18288 56483 19812 58007 21336 59531 24384 61055 25908 62579 28956 62579 32004 62579 35052 62579 36576 62579 39624 61055 41148 61055 42672 59531 44196 58007 45720 58007 47244 56483 48768 54959 50387 54959 50387 54959 51911 54959 51911 54959 51911 54959 53435 54959 53435 56483 53435 56483 53435 58007 53435 58007 53435 59531 53435 59531 53435 61055 53435 61055 53435 62579 53435 62579 53435 64103 53435 64103 53435 64103 51911 64103 51911 65627 50387 67151 48768 67151 48768 68675 47244 70199 44196 70199 42672 71723 41148 71723 39624 71723 36576 73247 35052 73247 32004 73247 30480 73247 25908 73247 21336 73247 16764 71723 13716 70199 10668 67151 7620 64103 6096 61055 3048 58007 3048 53435 1524 48863 0 42767 0 38195 0 30575 1524 26003 3048 19907 4572 15240 6096 12192 9144 9144 12192 6096 15240 3048 19812 1524 22860 0 27432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73247"/><draw:equation draw:name="f8" draw:formula="0 / ?f6"/><draw:equation draw:name="f9" draw:formula="53435 / ?f6"/><draw:equation draw:name="f10" draw:formula="0 / ?f7"/><draw:equation draw:name="f11" draw:formula="73247 / ?f7"/></draw:enhanced-geometry></draw:custom-shape><draw:custom-shape svg:x="3.12448in" svg:y="0.43208in" svg:width="0.015in" svg:height="0.07844in" draw:id="id118" draw:style-name="a120" draw:name="Shape 278"><svg:title/><svg:desc/><draw:enhanced-geometry draw:type="non-primitive" svg:viewBox="0 0 13716 71723" draw:enhanced-path="M 1524 0 C 3048 0 3048 0 4572 0 4572 0 6096 0 6096 0 7620 0 9144 0 9144 0 10668 0 10668 0 12192 0 12192 1524 13716 1524 13716 1524 L 13716 68675 C 13716 68675 12192 68675 12192 70199 10668 70199 10668 70199 9144 70199 9144 70199 7620 71723 6096 71723 6096 71723 4572 71723 4572 70199 3048 70199 3048 70199 1524 70199 1524 70199 0 68675 0 68675 L 0 1524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71723"/><draw:equation draw:name="f8" draw:formula="0 / ?f6"/><draw:equation draw:name="f9" draw:formula="13716 / ?f6"/><draw:equation draw:name="f10" draw:formula="0 / ?f7"/><draw:equation draw:name="f11" draw:formula="71723 / ?f7"/></draw:enhanced-geometry></draw:custom-shape><draw:custom-shape svg:x="3.12448in" svg:y="0.40042in" svg:width="0.015in" svg:height="0.01667in" draw:id="id119" draw:style-name="a121" draw:name="Shape 279"><svg:title/><svg:desc/><draw:enhanced-geometry draw:type="non-primitive" svg:viewBox="0 0 13716 15240" draw:enhanced-path="M 7620 0 C 9144 0 12192 1524 12192 1524 13716 3048 13716 4572 13716 7620 13716 10668 13716 12192 12192 13716 12192 15240 9144 15240 6096 15240 4572 15240 1524 15240 1524 13716 0 12192 0 10668 0 7620 0 4572 0 3048 1524 1524 1524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3.15448in" svg:y="0.41208in" svg:width="0.04677in" svg:height="0.09844in" draw:id="id120" draw:style-name="a122" draw:name="Shape 280"><svg:title/><svg:desc/><draw:enhanced-geometry draw:type="non-primitive" svg:viewBox="0 0 42767 90011" draw:enhanced-path="M 12192 0 C 12192 0 13716 0 13716 0 15240 0 16764 0 16764 0 18288 0 19812 0 19812 0 21431 0 21431 0 22955 0 22955 0 22955 1524 22955 1524 L 22955 18288 41243 18288 C 41243 18288 42767 18288 42767 19812 42767 19812 42767 19812 42767 21336 42767 21336 42767 22860 42767 22860 42767 24384 42767 25908 42767 27432 41243 27432 41243 28956 41243 28956 L 22955 28956 22955 65627 C 22955 70199 24479 73247 26003 76295 27527 77819 29051 79343 32099 79343 33623 79343 35147 79343 35147 79343 36671 79343 38195 79343 38195 79343 38195 77819 39719 77819 39719 77819 41243 77819 41243 77819 41243 77819 41243 77819 41243 77819 42767 77819 42767 79343 42767 79343 42767 79343 42767 80867 42767 80867 42767 82391 42767 83915 42767 83915 42767 85439 42767 86963 42767 86963 41243 86963 41243 88487 41243 88487 39719 88487 39719 88487 38195 88487 36671 90011 36671 90011 35147 90011 33623 90011 33623 90011 32099 90011 30575 90011 27527 90011 24479 90011 21431 88487 19812 88487 16764 86963 15240 83915 13716 82391 12192 80867 12192 77819 12192 74771 10668 71723 10668 67151 L 10668 28956 1524 28956 C 1524 28956 0 27432 0 27432 0 25908 0 24384 0 22860 0 22860 0 21336 0 21336 0 19812 0 19812 0 19812 0 18288 0 18288 0 18288 1524 18288 1524 18288 1524 18288 L 10668 18288 10668 1524 C 12192 1524 12192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90011"/><draw:equation draw:name="f8" draw:formula="0 / ?f6"/><draw:equation draw:name="f9" draw:formula="42767 / ?f6"/><draw:equation draw:name="f10" draw:formula="0 / ?f7"/><draw:equation draw:name="f11" draw:formula="90011 / ?f7"/></draw:enhanced-geometry></draw:custom-shape><draw:custom-shape svg:x="3.21292in" svg:y="0.4646in" svg:width="0.03005in" svg:height="0.04592in" draw:id="id121" draw:style-name="a123" draw:name="Shape 281"><svg:title/><svg:desc/><draw:enhanced-geometry draw:type="non-primitive" svg:viewBox="0 0 27480 41989" draw:enhanced-path="M 27480 0 L 27480 9232 22956 9985 C 21431 9985 18383 9985 16859 11509 15240 13033 15240 14557 13716 16082 13716 17606 12192 19129 12192 20653 12192 25226 13716 26750 15240 29797 18383 31321 21431 32845 26003 32845 L 27480 32255 27480 40858 22956 41989 C 19907 41989 16859 41989 13716 40465 10668 40465 9144 38941 6096 37417 4572 35894 3048 32845 1524 29797 0 28273 0 25226 0 22177 0 17606 1524 14557 3048 11509 4572 9985 6096 6938 9144 5413 12192 3889 15240 2365 19907 841 L 27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1989"/><draw:equation draw:name="f8" draw:formula="0 / ?f6"/><draw:equation draw:name="f9" draw:formula="27480 / ?f6"/><draw:equation draw:name="f10" draw:formula="0 / ?f7"/><draw:equation draw:name="f11" draw:formula="41989 / ?f7"/></draw:enhanced-geometry></draw:custom-shape><draw:custom-shape svg:x="3.21625in" svg:y="0.43042in" svg:width="0.02672in" svg:height="0.01833in" draw:id="id122" draw:style-name="a124" draw:name="Shape 282"><svg:title/><svg:desc/><draw:enhanced-geometry draw:type="non-primitive" svg:viewBox="0 0 24431 16764" draw:enhanced-path="M 18383 0 L 24431 0 24431 9154 16859 10668 C 13811 12192 12192 12192 10668 13716 7620 13716 6096 15240 6096 15240 4572 16764 3048 16764 3048 16764 3048 16764 1524 16764 1524 16764 1524 16764 1524 15240 1524 15240 0 15240 0 15240 0 13716 0 13716 0 12192 0 12192 0 10668 0 9144 0 9144 0 7620 1524 7620 1524 7620 3048 6096 3048 6096 4572 4572 7620 4572 9144 3048 10668 3048 13811 1524 15335 1524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16764"/><draw:equation draw:name="f8" draw:formula="0 / ?f6"/><draw:equation draw:name="f9" draw:formula="24431 / ?f6"/><draw:equation draw:name="f10" draw:formula="0 / ?f7"/><draw:equation draw:name="f11" draw:formula="16764 / ?f7"/></draw:enhanced-geometry></draw:custom-shape><draw:custom-shape svg:x="3.24297in" svg:y="0.43042in" svg:width="0.03005in" svg:height="0.0801in" draw:id="id123" draw:style-name="a125" draw:name="Shape 283"><svg:title/><svg:desc/><draw:enhanced-geometry draw:type="non-primitive" svg:viewBox="0 0 27480 73247" draw:enhanced-path="M 0 0 L 1572 0 C 6144 0 10716 0 13764 1524 16812 3048 19860 4572 21384 6096 24432 7620 25956 10668 25956 13716 27480 16764 27480 21431 27480 24479 L 27480 70199 C 27480 70199 27480 71723 27480 71723 25956 71723 25956 71723 25956 71723 24432 71723 24432 73247 22908 73247 21384 73247 19860 71723 19860 71723 18336 71723 18336 71723 18336 71723 16812 71723 16812 70199 16812 70199 L 16812 64103 C 13764 67151 10716 68675 7668 70199 L 0 72116 0 63512 6144 61055 C 9192 59531 12240 58007 15288 53435 L 15288 39719 4620 39719 0 40489 0 31258 6144 30575 15288 30575 15288 26003 C 15288 22955 15288 21431 15288 18288 13764 16764 13764 15240 12240 13716 10716 12192 9192 12192 7668 10668 4620 10668 3096 9144 48 9144 L 0 91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3247"/><draw:equation draw:name="f8" draw:formula="0 / ?f6"/><draw:equation draw:name="f9" draw:formula="27480 / ?f6"/><draw:equation draw:name="f10" draw:formula="0 / ?f7"/><draw:equation draw:name="f11" draw:formula="73247 / ?f7"/></draw:enhanced-geometry></draw:custom-shape><draw:custom-shape svg:x="3.29302in" svg:y="0.43042in" svg:width="0.05677in" svg:height="0.10844in" draw:id="id124" draw:style-name="a126" draw:name="Shape 284"><svg:title/><svg:desc/><draw:enhanced-geometry draw:type="non-primitive" svg:viewBox="0 0 51911 99155" draw:enhanced-path="M 30575 0 C 33623 0 35147 0 36671 0 39719 1524 41243 1524 42767 1524 44291 3048 45815 3048 47339 4572 48863 4572 48863 6096 50387 6096 50387 7620 51911 7620 51911 7620 51911 7620 51911 9144 51911 9144 51911 9144 51911 10668 51911 10668 51911 10668 51911 12192 51911 12192 51911 15240 51911 16764 51911 16764 51911 18288 50387 18288 50387 18288 48863 18288 48863 18288 47339 16764 45815 16764 45815 15240 44291 13716 42767 13716 41243 12192 38195 12192 36671 10668 33623 10668 30575 10668 24384 10668 19812 12192 16764 16764 13716 21431 12192 27527 12192 36671 12192 41243 12192 44291 13716 48863 15240 51911 15240 54959 16764 56483 18288 58007 21336 59531 22860 61055 25908 62579 27527 62579 30575 62579 33623 62579 36671 62579 38195 61055 41243 61055 42767 59531 44291 58007 45815 58007 47339 56483 48863 54959 48863 54959 50387 54959 50387 54959 50387 54959 51911 54959 51911 54959 51911 56483 51911 56483 51911 58007 51911 58007 51911 59531 51911 59531 51911 61055 51911 61055 51911 62579 51911 62579 51911 64103 51911 64103 51911 64103 51911 64103 51911 65627 51911 65627 51911 65627 50387 65627 50387 67151 48863 67151 47339 68675 45815 70199 44291 70199 41243 71723 39719 71723 36671 73247 33623 73247 L 35147 77819 C 36671 79343 36671 82391 38195 83915 38195 83915 38195 85439 38195 86963 38195 88487 38195 91535 38195 93059 36671 94583 35147 94583 35147 96107 33623 97631 32099 97631 30575 99155 27527 99155 25908 99155 24384 99155 22860 99155 19812 99155 18288 99155 16764 99155 16764 99155 15240 97631 13716 97631 13716 97631 12192 97631 12192 97631 12192 97631 12192 96107 12192 96107 10668 96107 10668 96107 10668 94583 10668 94583 10668 94583 10668 93059 10668 91535 12192 91535 12192 90011 12192 90011 13716 90011 L 22860 90011 C 24384 90011 25908 90011 25908 88487 27527 88487 27527 86963 27527 85439 27527 85439 27527 83915 27527 83915 27527 82391 25908 82391 25908 80867 L 22860 73247 C 16764 71723 13716 70199 9144 67151 6096 64103 4572 59531 1524 54959 0 50387 0 44291 0 38195 0 30575 0 26003 1524 19907 3048 15240 6096 12192 9144 9144 12192 6096 15240 3048 18288 1524 22860 0 25908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99155"/><draw:equation draw:name="f8" draw:formula="0 / ?f6"/><draw:equation draw:name="f9" draw:formula="51911 / ?f6"/><draw:equation draw:name="f10" draw:formula="0 / ?f7"/><draw:equation draw:name="f11" draw:formula="99155 / ?f7"/></draw:enhanced-geometry></draw:custom-shape><draw:custom-shape svg:x="3.36146in" svg:y="0.4645in" svg:width="0.03089in" svg:height="0.04602in" draw:id="id125" draw:style-name="a127" draw:name="Shape 285"><svg:title/><svg:desc/><draw:enhanced-geometry draw:type="non-primitive" svg:viewBox="0 0 28242 42078" draw:enhanced-path="M 28242 0 L 28242 9438 24384 10074 C 21336 10074 19812 10074 18288 11598 16764 13122 15240 14646 13716 16170 13716 17694 13716 19218 13716 20742 13716 25314 13716 26838 16764 29886 18288 31410 21336 32934 25908 32934 L 28242 32164 28242 40985 24384 42078 C 19812 42078 16764 42078 13716 40554 10668 40554 9144 39030 7620 37506 4572 35982 3048 32934 1524 29886 1524 28362 0 25314 0 22266 0 17694 1524 14646 3048 11598 4572 10074 6096 7026 9144 5502 12192 3978 15240 2454 19812 930 L 28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42078"/><draw:equation draw:name="f8" draw:formula="0 / ?f6"/><draw:equation draw:name="f9" draw:formula="28242 / ?f6"/><draw:equation draw:name="f10" draw:formula="0 / ?f7"/><draw:equation draw:name="f11" draw:formula="42078 / ?f7"/></draw:enhanced-geometry></draw:custom-shape><draw:custom-shape svg:x="3.36646in" svg:y="0.43042in" svg:width="0.02589in" svg:height="0.01833in" draw:id="id126" draw:style-name="a128" draw:name="Shape 286"><svg:title/><svg:desc/><draw:enhanced-geometry draw:type="non-primitive" svg:viewBox="0 0 23670 16764" draw:enhanced-path="M 16764 0 L 23670 0 23670 9304 22860 9144 C 19812 9144 18288 10668 15240 10668 12192 12192 10668 12192 9144 13716 7620 13716 6096 15240 4572 15240 3048 16764 3048 16764 1524 16764 1524 16764 1524 16764 0 16764 0 16764 0 15240 0 15240 0 15240 0 15240 0 13716 0 13716 0 12192 0 12192 0 10668 0 9144 0 9144 0 7620 0 7620 1524 7620 1524 6096 3048 6096 4572 4572 6096 4572 7620 3048 9144 3048 12192 1524 13716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16764"/><draw:equation draw:name="f8" draw:formula="0 / ?f6"/><draw:equation draw:name="f9" draw:formula="23670 / ?f6"/><draw:equation draw:name="f10" draw:formula="0 / ?f7"/><draw:equation draw:name="f11" draw:formula="16764 / ?f7"/></draw:enhanced-geometry></draw:custom-shape><draw:custom-shape svg:x="3.36812in" svg:y="0.39875in" svg:width="0.02422in" svg:height="0.02167in" draw:id="id127" draw:style-name="a129" draw:name="Shape 287"><svg:title/><svg:desc/><draw:enhanced-geometry draw:type="non-primitive" svg:viewBox="0 0 22146 19812" draw:enhanced-path="M 13716 0 C 16764 0 18288 0 21336 1524 L 22146 2053 22146 14525 19812 12192 C 18288 10668 18288 10668 16764 10668 15240 9144 15240 9144 13716 9144 12192 9144 10668 10668 9144 12192 9144 13716 7620 15240 7620 16764 7620 18288 7620 18288 7620 18288 7620 19812 6096 19812 6096 19812 6096 19812 4572 19812 3048 19812 3048 19812 1524 19812 1524 19812 1524 19812 0 19812 0 18288 0 16764 0 16764 0 16764 0 10668 0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9812"/><draw:equation draw:name="f8" draw:formula="0 / ?f6"/><draw:equation draw:name="f9" draw:formula="22146 / ?f6"/><draw:equation draw:name="f10" draw:formula="0 / ?f7"/><draw:equation draw:name="f11" draw:formula="19812 / ?f7"/></draw:enhanced-geometry></draw:custom-shape><draw:custom-shape svg:x="3.39234in" svg:y="0.43042in" svg:width="0.02922in" svg:height="0.0801in" draw:id="id128" draw:style-name="a130" draw:name="Shape 288"><svg:title/><svg:desc/><draw:enhanced-geometry draw:type="non-primitive" svg:viewBox="0 0 26717 73247" draw:enhanced-path="M 0 0 L 714 0 C 5381 0 9953 0 13002 1524 16049 3048 19097 4572 22146 6096 23669 7620 25193 10668 26717 13716 26717 16764 26717 21431 26717 24479 L 26717 70199 C 26717 70199 26717 71723 26717 71723 26717 71723 25193 71723 25193 71723 25193 71723 23669 73247 22146 73247 20621 73247 19097 71723 19097 71723 17573 71723 17573 71723 17573 71723 17573 71723 17573 70199 17573 70199 L 17573 64103 C 14525 67151 9953 68675 6905 70199 L 0 72155 0 63333 6905 61055 C 9953 59531 11477 58007 14525 53435 L 14525 39719 5381 39719 0 40607 0 31169 5381 30575 14525 30575 14525 26003 C 14525 22955 14525 21431 14525 18288 14525 16764 13002 15240 11477 13716 9953 12192 8429 12192 6905 10668 L 0 93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7"/><draw:equation draw:name="f7" draw:formula="?f4 / 73247"/><draw:equation draw:name="f8" draw:formula="0 / ?f6"/><draw:equation draw:name="f9" draw:formula="26717 / ?f6"/><draw:equation draw:name="f10" draw:formula="0 / ?f7"/><draw:equation draw:name="f11" draw:formula="73247 / ?f7"/></draw:enhanced-geometry></draw:custom-shape><draw:custom-shape svg:x="3.39234in" svg:y="0.39875in" svg:width="0.02922in" svg:height="0.02167in" draw:id="id129" draw:style-name="a131" draw:name="Shape 289"><svg:title/><svg:desc/><draw:enhanced-geometry draw:type="non-primitive" svg:viewBox="0 0 26717 19812" draw:enhanced-path="M 19097 0 C 19097 0 20621 0 22146 0 23669 0 25193 0 26717 0 26717 1524 26717 1524 26717 3048 26717 9144 25193 12192 23669 15240 20621 18288 17573 19812 13002 19812 9953 19812 8429 19812 6905 18288 6905 18288 5381 18288 3858 16764 2333 16764 714 15240 714 15240 L 0 14525 0 2053 3858 4572 C 5381 6096 6905 7620 8429 9144 9953 9144 11477 10668 13002 10668 14525 10668 16049 9144 16049 7620 17573 6096 17573 4572 17573 1524 17573 1524 19097 1524 19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7"/><draw:equation draw:name="f7" draw:formula="?f4 / 19812"/><draw:equation draw:name="f8" draw:formula="0 / ?f6"/><draw:equation draw:name="f9" draw:formula="26717 / ?f6"/><draw:equation draw:name="f10" draw:formula="0 / ?f7"/><draw:equation draw:name="f11" draw:formula="19812 / ?f7"/></draw:enhanced-geometry></draw:custom-shape><draw:custom-shape svg:x="3.44156in" svg:y="0.43059in" svg:width="0.03755in" svg:height="0.07993in" draw:id="id130" draw:style-name="a132" draw:name="Shape 290"><svg:title/><svg:desc/><draw:enhanced-geometry draw:type="non-primitive" svg:viewBox="0 0 34338 73087" draw:enhanced-path="M 34338 0 L 34338 10609 33623 10507 C 30575 10507 27527 10507 24480 12031 21336 13555 19812 15079 18288 16603 16764 19746 15240 22795 13716 25843 13716 28890 13716 31939 13716 36511 13716 39558 13716 44131 13716 47179 15240 50226 15240 53275 16764 54799 18288 57846 21336 59370 24480 60895 26003 62419 29051 62419 33623 62419 L 34338 62300 34338 72928 33623 73087 C 27527 73087 22955 73087 18288 71563 13716 68514 10668 66990 7620 63943 6096 60895 3048 56323 1524 51751 1524 47179 0 42607 0 36511 0 31939 1524 27367 3048 22795 3048 18127 6096 13555 9144 10507 12192 7459 15240 4411 19812 2887 L 3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3087"/><draw:equation draw:name="f8" draw:formula="0 / ?f6"/><draw:equation draw:name="f9" draw:formula="34338 / ?f6"/><draw:equation draw:name="f10" draw:formula="0 / ?f7"/><draw:equation draw:name="f11" draw:formula="73087 / ?f7"/></draw:enhanced-geometry></draw:custom-shape><draw:custom-shape svg:x="3.47912in" svg:y="0.43042in" svg:width="0.03589in" svg:height="0.07993in" draw:id="id131" draw:style-name="a133" draw:name="Shape 291"><svg:title/><svg:desc/><draw:enhanced-geometry draw:type="non-primitive" svg:viewBox="0 0 32814 73089" draw:enhanced-path="M 810 0 C 5381 0 9954 0 14525 1524 19098 4572 22146 6096 25193 9144 26717 12192 29766 16764 31290 21431 32814 26003 32814 30575 32814 36671 32814 41243 32814 45815 31290 50387 29766 54959 26717 59531 23669 62580 22146 65627 17573 68675 13002 70200 L 0 73089 0 62461 8429 61056 C 11478 59531 13002 58007 14525 56483 16049 53436 17573 50387 19098 47339 19098 44291 20622 41243 20622 36671 20622 33624 19098 29051 19098 26003 17573 22956 17573 19907 16049 18288 14525 15240 11478 13716 9954 12192 L 0 10770 0 161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73089"/><draw:equation draw:name="f8" draw:formula="0 / ?f6"/><draw:equation draw:name="f9" draw:formula="32814 / ?f6"/><draw:equation draw:name="f10" draw:formula="0 / ?f7"/><draw:equation draw:name="f11" draw:formula="73089 / ?f7"/></draw:enhanced-geometry></draw:custom-shape><draw:custom-shape svg:x="3.535in" svg:y="0.49052in" svg:width="0.01677in" svg:height="0.02in" draw:id="id132" draw:style-name="a134" draw:name="Shape 292"><svg:title/><svg:desc/><draw:enhanced-geometry draw:type="non-primitive" svg:viewBox="0 0 15335 18288" draw:enhanced-path="M 7715 0 C 10763 0 12287 1524 13811 1524 15335 3048 15335 6096 15335 9144 15335 12192 15335 15240 13811 16764 12287 16764 10763 18288 7715 18288 4667 18288 3048 16764 1524 16764 0 15240 0 12192 0 9144 0 6096 0 3048 1524 1524 3048 1524 4667 0 7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18288"/><draw:equation draw:name="f8" draw:formula="0 / ?f6"/><draw:equation draw:name="f9" draw:formula="15335 / ?f6"/><draw:equation draw:name="f10" draw:formula="0 / ?f7"/><draw:equation draw:name="f11" draw:formula="18288 / ?f7"/></draw:enhanced-geometry></draw:custom-shape></draw:g></text:p>
      <text:p text:style-name="P4"><draw:frame draw:style-name="a136" draw:name="Picture 12560" text:anchor-type="as-char" svg:x="0in" svg:y="0in" svg:width="2.23333in" svg:height="1.13333in" style:rel-width="scale" style:rel-height="scale"><draw:image xlink:href="media/image3.png" xlink:type="simple" xlink:show="embed" xlink:actuate="onLoad"/><svg:title/><svg:desc/></draw:frame></text:p>
      <text:soft-page-break/>
      <text:p text:style-name="P5"><draw:frame draw:style-name="a137" draw:name="Picture 12562" text:anchor-type="as-char" svg:x="0in" svg:y="0in" svg:width="7.60667in" svg:height="4.48in" style:rel-width="scale" style:rel-height="scale"><draw:image xlink:href="media/image4.png" xlink:type="simple" xlink:show="embed" xlink:actuate="onLoad"/><svg:title/><svg:desc/></draw:frame></text:p>
      <text:p text:style-name="P6"><draw:g draw:z-index="251658240" draw:name="Group 12508" draw:id="id157" draw:style-name="a161" text:anchor-type="paragraph"><svg:title/><svg:desc/><draw:custom-shape svg:x="0.34in" svg:y="0.23344in" svg:width="0.05167in" svg:height="0.07844in" draw:id="id134" draw:style-name="a138" draw:name="Shape 2880"><svg:title/><svg:desc/><draw:enhanced-geometry draw:type="non-primitive" svg:viewBox="0 0 47244 71723" draw:enhanced-path="M 25908 0 C 32004 0 38100 1524 41148 4572 45720 9144 47244 13716 47244 19812 47244 22860 47244 25908 45720 27432 44196 30480 42672 33623 39624 36671 38100 39719 33528 44291 25908 50387 21336 54959 18288 58007 16764 59531 15240 61055 13716 62579 12192 64103 L 47244 64103 47244 71723 0 71723 C 0 70199 0 68675 1524 65627 1524 62579 4572 59531 7620 56483 9144 53435 13716 50387 18288 45815 25908 39719 32004 33623 35052 30480 38100 25908 38100 22860 38100 19812 38100 15240 38100 12192 35052 10668 32004 7620 28956 6096 24384 6096 21336 6096 16764 7620 15240 10668 12192 13716 10668 16764 10668 21336 L 1524 19812 C 1524 13716 4572 9144 9144 4572 12192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723"/><draw:equation draw:name="f8" draw:formula="0 / ?f6"/><draw:equation draw:name="f9" draw:formula="47244 / ?f6"/><draw:equation draw:name="f10" draw:formula="0 / ?f7"/><draw:equation draw:name="f11" draw:formula="71723 / ?f7"/></draw:enhanced-geometry></draw:custom-shape><draw:custom-shape svg:x="0.40344in" svg:y="0.23381in" svg:width="0.02583in" svg:height="0.07961in" draw:id="id135" draw:style-name="a139" draw:name="Shape 2881"><svg:title/><svg:desc/><draw:enhanced-geometry draw:type="non-primitive" svg:viewBox="0 0 23622 72796" draw:enhanced-path="M 23622 0 L 23622 6062 16764 8805 C 15240 10329 12192 13377 10668 17949 9144 20997 7620 27093 7620 34809 10668 31665 12192 28617 16764 27093 L 23622 25950 23622 33611 13716 37857 C 10668 39381 9144 43953 9144 48525 9144 51573 10668 54621 12192 57669 12192 60717 15240 62241 16764 63765 L 23622 65136 23622 72796 14097 71385 C 11049 70242 8382 68337 6096 65289 1524 59193 0 50049 0 37857 0 24045 1524 13377 7620 7281 9906 4233 12573 2328 15621 118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2796"/><draw:equation draw:name="f8" draw:formula="0 / ?f6"/><draw:equation draw:name="f9" draw:formula="23622 / ?f6"/><draw:equation draw:name="f10" draw:formula="0 / ?f7"/><draw:equation draw:name="f11" draw:formula="72796 / ?f7"/></draw:enhanced-geometry></draw:custom-shape><draw:custom-shape svg:x="0.42927in" svg:y="0.26177in" svg:width="0.02583in" svg:height="0.05177in" draw:id="id136" draw:style-name="a140" draw:name="Shape 2882"><svg:title/><svg:desc/><draw:enhanced-geometry draw:type="non-primitive" svg:viewBox="0 0 23622 47339" draw:enhanced-path="M 2286 0 C 8382 0 12954 1524 17526 6096 22098 10763 23622 15335 23622 22955 23622 27527 22098 32099 20574 35147 19050 39719 16002 42767 12954 44291 8382 47339 5334 47339 762 47339 L 0 47226 0 39567 762 39719 C 3810 39719 8382 39719 9906 36671 12954 33623 14478 29051 14478 22955 14478 18383 12954 13811 9906 12287 8382 9239 3810 7715 762 7715 L 0 8042 0 38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7339"/><draw:equation draw:name="f8" draw:formula="0 / ?f6"/><draw:equation draw:name="f9" draw:formula="23622 / ?f6"/><draw:equation draw:name="f10" draw:formula="0 / ?f7"/><draw:equation draw:name="f11" draw:formula="47339 / ?f7"/></draw:enhanced-geometry></draw:custom-shape><draw:custom-shape svg:x="0.42927in" svg:y="0.23344in" svg:width="0.02417in" svg:height="0.02in" draw:id="id137" draw:style-name="a141" draw:name="Shape 2883"><svg:title/><svg:desc/><draw:enhanced-geometry draw:type="non-primitive" svg:viewBox="0 0 22098 18288" draw:enhanced-path="M 2286 0 C 6858 0 11430 1524 16002 4572 19050 7620 22098 12192 22098 16764 L 12954 18288 C 12954 15240 11430 12192 9906 10668 8382 7620 5334 6096 762 6096 L 0 6401 0 33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svg:x="0.4601in" svg:y="0.23177in" svg:width="0.03177in" svg:height="0.08177in" draw:id="id138" draw:style-name="a142" draw:name="Shape 2884"><svg:title/><svg:desc/><draw:enhanced-geometry draw:type="non-primitive" svg:viewBox="0 0 29051 74771" draw:enhanced-path="M 21431 0 L 29051 0 7620 74771 0 74771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74771"/><draw:equation draw:name="f8" draw:formula="0 / ?f6"/><draw:equation draw:name="f9" draw:formula="29051 / ?f6"/><draw:equation draw:name="f10" draw:formula="0 / ?f7"/><draw:equation draw:name="f11" draw:formula="74771 / ?f7"/></draw:enhanced-geometry></draw:custom-shape><draw:custom-shape svg:x="0.50354in" svg:y="0.23344in" svg:width="0.02833in" svg:height="0.07844in" draw:id="id139" draw:style-name="a143" draw:name="Shape 2885"><svg:title/><svg:desc/><draw:enhanced-geometry draw:type="non-primitive" svg:viewBox="0 0 25908 71723" draw:enhanced-path="M 21336 0 L 25908 0 25908 71723 18288 71723 18288 15240 C 15240 18288 12192 19812 9144 21336 6096 24384 3048 25908 0 25908 L 0 18288 C 4572 15240 9144 12192 12192 9144 16764 6096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723"/><draw:equation draw:name="f8" draw:formula="0 / ?f6"/><draw:equation draw:name="f9" draw:formula="25908 / ?f6"/><draw:equation draw:name="f10" draw:formula="0 / ?f7"/><draw:equation draw:name="f11" draw:formula="71723 / ?f7"/></draw:enhanced-geometry></draw:custom-shape><draw:custom-shape svg:x="0.55698in" svg:y="0.23344in" svg:width="0.02833in" svg:height="0.07844in" draw:id="id140" draw:style-name="a144" draw:name="Shape 2886"><svg:title/><svg:desc/><draw:enhanced-geometry draw:type="non-primitive" svg:viewBox="0 0 25908 71723" draw:enhanced-path="M 21336 0 L 25908 0 25908 71723 18288 71723 18288 15240 C 15240 18288 12192 19812 9144 21336 6096 24384 3048 25908 0 25908 L 0 18288 C 4572 15240 9144 12192 13716 9144 16764 6096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723"/><draw:equation draw:name="f8" draw:formula="0 / ?f6"/><draw:equation draw:name="f9" draw:formula="25908 / ?f6"/><draw:equation draw:name="f10" draw:formula="0 / ?f7"/><draw:equation draw:name="f11" draw:formula="71723 / ?f7"/></draw:enhanced-geometry></draw:custom-shape><draw:custom-shape svg:x="0.60698in" svg:y="0.23177in" svg:width="0.0301in" svg:height="0.08177in" draw:id="id141" draw:style-name="a145" draw:name="Shape 2887"><svg:title/><svg:desc/><draw:enhanced-geometry draw:type="non-primitive" svg:viewBox="0 0 27527 74771" draw:enhanced-path="M 21431 0 L 27527 0 6096 74771 0 74771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4771"/><draw:equation draw:name="f8" draw:formula="0 / ?f6"/><draw:equation draw:name="f9" draw:formula="27527 / ?f6"/><draw:equation draw:name="f10" draw:formula="0 / ?f7"/><draw:equation draw:name="f11" draw:formula="74771 / ?f7"/></draw:enhanced-geometry></draw:custom-shape><draw:custom-shape svg:x="0.64042in" svg:y="0.23344in" svg:width="0.05344in" svg:height="0.07844in" draw:id="id142" draw:style-name="a146" draw:name="Shape 2888"><svg:title/><svg:desc/><draw:enhanced-geometry draw:type="non-primitive" svg:viewBox="0 0 48863 71723" draw:enhanced-path="M 25908 0 C 32004 0 38100 1524 42767 4572 45815 9144 48863 13716 48863 19812 48863 22860 47339 25908 47339 27432 45815 30480 42767 33623 41148 36671 38100 39719 33528 44291 27432 50387 21336 54959 18288 58007 16764 59531 15240 61055 13716 62579 12192 64103 L 48863 64103 48863 71723 0 71723 C 0 70199 0 68675 1524 65627 3048 62579 4572 59531 7620 56483 10668 53435 13716 50387 18288 45815 27432 39719 32004 33623 35052 30480 38100 25908 39624 22860 39624 19812 39624 15240 38100 12192 35052 10668 33528 7620 28956 6096 25908 6096 21336 6096 18288 7620 15240 10668 12192 13716 10668 16764 10668 21336 L 1524 19812 C 3048 13716 4572 9144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1723"/><draw:equation draw:name="f8" draw:formula="0 / ?f6"/><draw:equation draw:name="f9" draw:formula="48863 / ?f6"/><draw:equation draw:name="f10" draw:formula="0 / ?f7"/><draw:equation draw:name="f11" draw:formula="71723 / ?f7"/></draw:enhanced-geometry></draw:custom-shape><draw:custom-shape svg:x="0.70385in" svg:y="0.23362in" svg:width="0.02583in" svg:height="0.07979in" draw:id="id143" draw:style-name="a147" draw:name="Shape 2889"><svg:title/><svg:desc/><draw:enhanced-geometry draw:type="non-primitive" svg:viewBox="0 0 23622 72963" draw:enhanced-path="M 23622 0 L 23622 6362 13716 12023 C 10668 16595 9144 24215 9144 36502 9144 48694 10668 56314 13716 60886 L 23622 65131 23622 72963 14288 71554 C 11430 70411 9144 68506 7620 65458 3048 59362 0 50218 0 36502 0 27263 1524 21167 3048 15071 4572 10499 7620 5927 10668 2879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2963"/><draw:equation draw:name="f8" draw:formula="0 / ?f6"/><draw:equation draw:name="f9" draw:formula="23622 / ?f6"/><draw:equation draw:name="f10" draw:formula="0 / ?f7"/><draw:equation draw:name="f11" draw:formula="72963 / ?f7"/></draw:enhanced-geometry></draw:custom-shape><draw:custom-shape svg:x="0.72969in" svg:y="0.23344in" svg:width="0.02583in" svg:height="0.0801in" draw:id="id144" draw:style-name="a148" draw:name="Shape 2890"><svg:title/><svg:desc/><draw:enhanced-geometry draw:type="non-primitive" svg:viewBox="0 0 23622 73247" draw:enhanced-path="M 762 0 C 3810 0 6858 0 9906 1524 12954 3048 16002 6096 17526 9144 19050 12192 20574 15240 22098 19812 23622 22860 23622 28956 23622 36671 23622 45815 23622 51911 20574 58007 19050 62579 17526 67151 12954 68675 9906 71723 5334 73247 762 73247 L 0 73132 0 65301 762 65627 C 3810 65627 8382 64103 9906 61055 12954 56483 14478 48863 14478 36671 14478 24384 12954 16764 9906 12192 8382 9144 3810 6096 762 6096 L 0 6531 0 16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3247"/><draw:equation draw:name="f8" draw:formula="0 / ?f6"/><draw:equation draw:name="f9" draw:formula="23622 / ?f6"/><draw:equation draw:name="f10" draw:formula="0 / ?f7"/><draw:equation draw:name="f11" draw:formula="73247 / ?f7"/></draw:enhanced-geometry></draw:custom-shape><draw:custom-shape svg:x="0.76396in" svg:y="0.23344in" svg:width="0.05333in" svg:height="0.07844in" draw:id="id145" draw:style-name="a149" draw:name="Shape 2891"><svg:title/><svg:desc/><draw:enhanced-geometry draw:type="non-primitive" svg:viewBox="0 0 48768 71723" draw:enhanced-path="M 25908 0 C 32004 0 38100 1524 42672 4572 45720 9144 48768 13716 48768 19812 48768 22860 47244 25908 47244 27432 45720 30480 44196 33623 41148 36671 38100 39719 33528 44291 27432 50387 21336 54959 18288 58007 16764 59531 15240 61055 13716 62579 12192 64103 L 48768 64103 48768 71723 0 71723 C 0 70199 1524 68675 1524 65627 3048 62579 4572 59531 7620 56483 10668 53435 13716 50387 19812 45815 27432 39719 32004 33623 35052 30480 38100 25908 39624 22860 39624 19812 39624 15240 38100 12192 35052 10668 33528 7620 28956 6096 25908 6096 21336 6096 18288 7620 15240 10668 12192 13716 10668 16764 10668 21336 L 1524 19812 C 3048 13716 4572 9144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1723"/><draw:equation draw:name="f8" draw:formula="0 / ?f6"/><draw:equation draw:name="f9" draw:formula="48768 / ?f6"/><draw:equation draw:name="f10" draw:formula="0 / ?f7"/><draw:equation draw:name="f11" draw:formula="71723 / ?f7"/></draw:enhanced-geometry></draw:custom-shape><draw:custom-shape svg:x="0.82396in" svg:y="0.25338in" svg:width="0.0226in" svg:height="0.04016in" draw:id="id146" draw:style-name="a150" draw:name="Shape 2892"><svg:title/><svg:desc/><draw:enhanced-geometry draw:type="non-primitive" svg:viewBox="0 0 20669 36721" draw:enhanced-path="M 20669 0 L 20669 12289 9239 29101 20669 29101 20669 36721 0 36721 0 29101 20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36721"/><draw:equation draw:name="f8" draw:formula="0 / ?f6"/><draw:equation draw:name="f9" draw:formula="20669 / ?f6"/><draw:equation draw:name="f10" draw:formula="0 / ?f7"/><draw:equation draw:name="f11" draw:formula="36721 / ?f7"/></draw:enhanced-geometry></draw:custom-shape><draw:custom-shape svg:x="0.84656in" svg:y="0.23344in" svg:width="0.0325in" svg:height="0.07844in" draw:id="id147" draw:style-name="a151" draw:name="Shape 2893"><svg:title/><svg:desc/><draw:enhanced-geometry draw:type="non-primitive" svg:viewBox="0 0 29718 71723" draw:enhanced-path="M 12954 0 L 20574 0 20574 47339 29718 47339 29718 54959 20574 54959 20574 71723 11430 71723 11430 54959 0 54959 0 47339 11430 47339 11430 13716 0 30528 0 18238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723"/><draw:equation draw:name="f8" draw:formula="0 / ?f6"/><draw:equation draw:name="f9" draw:formula="29718 / ?f6"/><draw:equation draw:name="f10" draw:formula="0 / ?f7"/><draw:equation draw:name="f11" draw:formula="71723 / ?f7"/></draw:enhanced-geometry></draw:custom-shape><draw:custom-shape svg:x="0.89406in" svg:y="0.30188in" svg:width="0.01177in" svg:height="0.02667in" draw:id="id148" draw:style-name="a152" draw:name="Shape 2894"><svg:title/><svg:desc/><draw:enhanced-geometry draw:type="non-primitive" svg:viewBox="0 0 10763 24384" draw:enhanced-path="M 0 0 L 10763 0 10763 9144 C 10763 13716 10763 16764 9144 18288 7620 21336 4572 22860 3048 24384 L 0 19812 C 1524 19812 3048 18288 4572 16764 4572 15240 6096 12192 6096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24384"/><draw:equation draw:name="f8" draw:formula="0 / ?f6"/><draw:equation draw:name="f9" draw:formula="10763 / ?f6"/><draw:equation draw:name="f10" draw:formula="0 / ?f7"/><draw:equation draw:name="f11" draw:formula="24384 / ?f7"/></draw:enhanced-geometry></draw:custom-shape><draw:custom-shape svg:x="0.95917in" svg:y="0.23344in" svg:width="0.02844in" svg:height="0.07844in" draw:id="id149" draw:style-name="a153" draw:name="Shape 2895"><svg:title/><svg:desc/><draw:enhanced-geometry draw:type="non-primitive" svg:viewBox="0 0 26003 71723" draw:enhanced-path="M 19907 0 L 26003 0 26003 71723 16859 71723 16859 15240 C 15240 18288 12192 19812 9144 21336 6096 24384 1524 25908 0 25908 L 0 18288 C 4572 15240 9144 12192 12192 9144 16859 6096 18383 3048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71723"/><draw:equation draw:name="f8" draw:formula="0 / ?f6"/><draw:equation draw:name="f9" draw:formula="26003 / ?f6"/><draw:equation draw:name="f10" draw:formula="0 / ?f7"/><draw:equation draw:name="f11" draw:formula="71723 / ?f7"/></draw:enhanced-geometry></draw:custom-shape><draw:custom-shape svg:x="1.00927in" svg:y="0.25344in" svg:width="0.0225in" svg:height="0.0401in" draw:id="id150" draw:style-name="a154" draw:name="Shape 2896"><svg:title/><svg:desc/><draw:enhanced-geometry draw:type="non-primitive" svg:viewBox="0 0 20574 36669" draw:enhanced-path="M 20574 0 L 20574 12237 9144 29049 20574 29049 20574 36669 0 36669 0 29049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6669"/><draw:equation draw:name="f8" draw:formula="0 / ?f6"/><draw:equation draw:name="f9" draw:formula="20574 / ?f6"/><draw:equation draw:name="f10" draw:formula="0 / ?f7"/><draw:equation draw:name="f11" draw:formula="36669 / ?f7"/></draw:enhanced-geometry></draw:custom-shape><draw:custom-shape svg:x="1.03177in" svg:y="0.23344in" svg:width="0.0326in" svg:height="0.07844in" draw:id="id151" draw:style-name="a155" draw:name="Shape 2897"><svg:title/><svg:desc/><draw:enhanced-geometry draw:type="non-primitive" svg:viewBox="0 0 29813 71723" draw:enhanced-path="M 12954 0 L 20669 0 20669 47339 29813 47339 29813 54959 20669 54959 20669 71723 11430 71723 11430 54959 0 54959 0 47339 11430 47339 11430 13716 0 30528 0 18290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1723"/><draw:equation draw:name="f8" draw:formula="0 / ?f6"/><draw:equation draw:name="f9" draw:formula="29813 / ?f6"/><draw:equation draw:name="f10" draw:formula="0 / ?f7"/><draw:equation draw:name="f11" draw:formula="71723 / ?f7"/></draw:enhanced-geometry></draw:custom-shape><draw:custom-shape svg:x="1.08104in" svg:y="0.30188in" svg:width="0.01in" svg:height="0.01in" draw:id="id152" draw:style-name="a156" draw:name="Shape 126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8104in" svg:y="0.2551in" svg:width="0.01in" svg:height="0.01167in" draw:id="id153" draw:style-name="a157" draw:name="Shape 12601"><svg:title/><svg:desc/><draw:enhanced-geometry draw:type="non-primitive" svg:viewBox="0 0 9144 10668" draw:enhanced-path="M 0 0 L 9144 0 91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8"/><draw:equation draw:name="f8" draw:formula="0 / ?f6"/><draw:equation draw:name="f9" draw:formula="9144 / ?f6"/><draw:equation draw:name="f10" draw:formula="0 / ?f7"/><draw:equation draw:name="f11" draw:formula="10668 / ?f7"/></draw:enhanced-geometry></draw:custom-shape><draw:custom-shape svg:x="1.10604in" svg:y="0.23344in" svg:width="0.02589in" svg:height="0.0801in" draw:id="id154" draw:style-name="a158" draw:name="Shape 2900"><svg:title/><svg:desc/><draw:enhanced-geometry draw:type="non-primitive" svg:viewBox="0 0 23670 73247" draw:enhanced-path="M 22955 0 L 23670 102 23670 6504 22955 6096 C 19907 6096 15335 9144 13716 12192 10668 16764 9144 24384 9144 36671 9144 48863 10668 56483 13716 61055 15335 64103 19907 65627 22955 65627 L 23670 65321 23670 73009 22955 73247 C 16859 73247 10668 71723 6096 65627 1524 59531 0 50387 0 36671 0 27432 0 21336 3048 15240 4572 10668 6096 6096 10668 3048 13716 1524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3247"/><draw:equation draw:name="f8" draw:formula="0 / ?f6"/><draw:equation draw:name="f9" draw:formula="23670 / ?f6"/><draw:equation draw:name="f10" draw:formula="0 / ?f7"/><draw:equation draw:name="f11" draw:formula="73247 / ?f7"/></draw:enhanced-geometry></draw:custom-shape><draw:custom-shape svg:x="1.13193in" svg:y="0.23355in" svg:width="0.02589in" svg:height="0.07973in" draw:id="id155" draw:style-name="a159" draw:name="Shape 2901"><svg:title/><svg:desc/><draw:enhanced-geometry draw:type="non-primitive" svg:viewBox="0 0 23670 72907" draw:enhanced-path="M 0 0 L 9954 1422 C 13002 2946 16050 5994 17574 9042 19098 12090 20622 15138 22146 19710 23670 22758 23670 28854 23670 36569 23670 45713 22146 51809 20622 57905 19098 62477 16050 67049 13002 68573 L 0 72907 0 65219 9954 60953 C 13002 56381 14526 48761 14526 36569 14526 24282 13002 16662 9954 12090 L 0 64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2907"/><draw:equation draw:name="f8" draw:formula="0 / ?f6"/><draw:equation draw:name="f9" draw:formula="23670 / ?f6"/><draw:equation draw:name="f10" draw:formula="0 / ?f7"/><draw:equation draw:name="f11" draw:formula="72907 / ?f7"/></draw:enhanced-geometry></draw:custom-shape><draw:custom-shape svg:x="1.16615in" svg:y="0.23344in" svg:width="0.05344in" svg:height="0.07844in" draw:id="id156" draw:style-name="a160" draw:name="Shape 2902"><svg:title/><svg:desc/><draw:enhanced-geometry draw:type="non-primitive" svg:viewBox="0 0 48863 71723" draw:enhanced-path="M 26003 0 C 32099 0 38195 1524 42767 4572 45815 9144 48863 13716 48863 19812 48863 22860 47339 25908 45815 27432 45815 30480 42767 33623 39719 36671 38195 39719 33623 44291 26003 50387 21336 54959 18288 58007 16764 59531 15240 61055 13716 62579 12192 64103 L 48863 64103 48863 71723 0 71723 C 0 70199 0 68675 1524 65627 3048 62579 4572 59531 7620 56483 9144 53435 13716 50387 18288 45815 26003 39719 32099 33623 35147 30480 38195 25908 39719 22860 39719 19812 39719 15240 38195 12192 35147 10668 32099 7620 29051 6096 26003 6096 21336 6096 16764 7620 15240 10668 12192 13716 10668 16764 10668 21336 L 1524 19812 C 3048 13716 4572 9144 9144 4572 13716 1524 18288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1723"/><draw:equation draw:name="f8" draw:formula="0 / ?f6"/><draw:equation draw:name="f9" draw:formula="48863 / ?f6"/><draw:equation draw:name="f10" draw:formula="0 / ?f7"/><draw:equation draw:name="f11" draw:formula="71723 / ?f7"/></draw:enhanced-geometry></draw:custom-shape></draw:g><draw:g draw:z-index="251659264" draw:name="Group 12509" draw:id="id264" draw:style-name="a268" text:anchor-type="paragraph"><svg:title/><svg:desc/><draw:custom-shape svg:x="2.7601in" svg:y="0.23344in" svg:width="0.03172in" svg:height="0.07844in" draw:id="id158" draw:style-name="a162" draw:name="Shape 2903"><svg:title/><svg:desc/><draw:enhanced-geometry draw:type="non-primitive" svg:viewBox="0 0 29004 71723" draw:enhanced-path="M 0 0 L 29004 0 29004 7620 9144 7620 9144 32004 29004 32004 29004 42243 26003 41243 C 26003 39719 22860 39719 21336 39719 L 9144 39719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71723"/><draw:equation draw:name="f8" draw:formula="0 / ?f6"/><draw:equation draw:name="f9" draw:formula="29004 / ?f6"/><draw:equation draw:name="f10" draw:formula="0 / ?f7"/><draw:equation draw:name="f11" draw:formula="71723 / ?f7"/></draw:enhanced-geometry></draw:custom-shape><draw:custom-shape svg:x="2.79182in" svg:y="0.23344in" svg:width="0.03839in" svg:height="0.07844in" draw:id="id159" draw:style-name="a163" draw:name="Shape 2904"><svg:title/><svg:desc/><draw:enhanced-geometry draw:type="non-primitive" svg:viewBox="0 0 35100 71723" draw:enhanced-path="M 0 0 L 3096 0 C 10716 0 15288 0 18336 1524 21384 3048 24432 4572 25956 9144 29004 12192 29004 15240 29004 19812 29004 24384 27480 28956 24432 32004 21384 36671 15288 38195 9192 39719 12240 41243 13764 41243 15288 42767 16812 45815 19860 48863 22908 53435 L 35100 71723 22908 71723 13764 58007 C 10716 53435 9192 50387 6144 47339 4620 44291 3096 42767 1572 42767 L 0 42243 0 32004 1572 32004 C 6144 32004 9192 32004 12240 30480 13764 28956 16812 27432 18336 25908 18336 24384 19860 21336 19860 19812 19860 16764 18336 13716 15288 10668 13764 9144 9192 7620 4620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71723"/><draw:equation draw:name="f8" draw:formula="0 / ?f6"/><draw:equation draw:name="f9" draw:formula="35100 / ?f6"/><draw:equation draw:name="f10" draw:formula="0 / ?f7"/><draw:equation draw:name="f11" draw:formula="71723 / ?f7"/></draw:enhanced-geometry></draw:custom-shape><draw:custom-shape svg:x="2.83521in" svg:y="0.25381in" svg:width="0.02755in" svg:height="0.05944in" draw:id="id160" draw:style-name="a164" draw:name="Shape 2905"><svg:title/><svg:desc/><draw:enhanced-geometry draw:type="non-primitive" svg:viewBox="0 0 25194 54355" draw:enhanced-path="M 25194 0 L 25194 7628 15240 11856 C 12192 13380 10668 18048 10668 22620 L 25194 22620 25194 30240 10668 30240 C 10668 36336 12192 39384 15240 42432 L 25194 46660 25194 54355 7620 48528 C 3048 43956 0 36336 0 28716 0 19572 3048 11856 7620 7284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355"/><draw:equation draw:name="f8" draw:formula="0 / ?f6"/><draw:equation draw:name="f9" draw:formula="25194 / ?f6"/><draw:equation draw:name="f10" draw:formula="0 / ?f7"/><draw:equation draw:name="f11" draw:formula="54355 / ?f7"/></draw:enhanced-geometry></draw:custom-shape><draw:custom-shape svg:x="2.86276in" svg:y="0.29354in" svg:width="0.02589in" svg:height="0.02in" draw:id="id161" draw:style-name="a165" draw:name="Shape 2906"><svg:title/><svg:desc/><draw:enhanced-geometry draw:type="non-primitive" svg:viewBox="0 0 23670 18288" draw:enhanced-path="M 14526 0 L 23670 1524 C 22146 7620 19098 10668 16050 13716 11478 16764 6906 18288 810 18288 L 0 18020 0 10324 810 10668 C 3858 10668 6906 10668 8430 9144 11478 7620 13002 4572 14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18288"/><draw:equation draw:name="f8" draw:formula="0 / ?f6"/><draw:equation draw:name="f9" draw:formula="23670 / ?f6"/><draw:equation draw:name="f10" draw:formula="0 / ?f7"/><draw:equation draw:name="f11" draw:formula="18288 / ?f7"/></draw:enhanced-geometry></draw:custom-shape><draw:custom-shape svg:x="2.86276in" svg:y="0.25344in" svg:width="0.02589in" svg:height="0.03344in" draw:id="id162" draw:style-name="a166" draw:name="Shape 2907"><svg:title/><svg:desc/><draw:enhanced-geometry draw:type="non-primitive" svg:viewBox="0 0 23670 30575" draw:enhanced-path="M 810 0 C 6906 0 13002 3048 17574 7620 22146 12192 23670 18383 23670 27527 23670 29051 23670 29051 23670 30575 L 0 30575 0 22955 14526 22955 C 14526 18383 13002 15335 11478 12192 8430 9144 5382 7620 810 7620 L 0 7964 0 336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0575"/><draw:equation draw:name="f8" draw:formula="0 / ?f6"/><draw:equation draw:name="f9" draw:formula="23670 / ?f6"/><draw:equation draw:name="f10" draw:formula="0 / ?f7"/><draw:equation draw:name="f11" draw:formula="30575 / ?f7"/></draw:enhanced-geometry></draw:custom-shape><draw:custom-shape svg:x="2.90365in" svg:y="0.30188in" svg:width="0.01167in" svg:height="0.01in" draw:id="id163" draw:style-name="a167" draw:name="Shape 12604"><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2.90365in" svg:y="0.2551in" svg:width="0.01167in" svg:height="0.01167in" draw:id="id164" draw:style-name="a168" draw:name="Shape 12605"><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2.96375in" svg:y="0.23344in" svg:width="0.02167in" svg:height="0.0999in" draw:id="id165" draw:style-name="a169" draw:name="Shape 2910"><svg:title/><svg:desc/><draw:enhanced-geometry draw:type="non-primitive" svg:viewBox="0 0 19812 91346" draw:enhanced-path="M 0 0 L 19812 0 19812 7620 7620 7620 7620 85439 19812 85439 19812 91346 0 913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91346"/><draw:equation draw:name="f8" draw:formula="0 / ?f6"/><draw:equation draw:name="f9" draw:formula="19812 / ?f6"/><draw:equation draw:name="f10" draw:formula="0 / ?f7"/><draw:equation draw:name="f11" draw:formula="91346 / ?f7"/></draw:enhanced-geometry></draw:custom-shape><draw:custom-shape svg:x="2.99208in" svg:y="0.23177in" svg:width="0.0701in" svg:height="0.08177in" draw:id="id166" draw:style-name="a170" draw:name="Shape 2911"><svg:title/><svg:desc/><draw:enhanced-geometry draw:type="non-primitive" svg:viewBox="0 0 64103 74771" draw:enhanced-path="M 33623 0 C 41243 0 47339 1524 51911 6096 58007 9144 61055 13716 62579 21336 L 53435 22860 C 51911 18288 48863 13716 45815 12192 42767 9144 38195 7620 33623 7620 29051 7620 24479 9144 19907 12192 16859 15240 13811 18288 12287 22860 10763 27432 9144 32004 9144 36671 9144 42767 10763 48863 12287 53435 13811 58007 16859 61055 21431 64103 24479 65627 29051 67151 33623 67151 38195 67151 42767 65627 47339 62579 50387 59531 53435 54959 54959 48863 L 64103 50387 C 62579 59531 58007 64103 53435 68675 48863 73247 41243 74771 33623 74771 26003 74771 19907 73247 15335 70199 10763 67151 6096 62579 3048 56483 1524 50387 0 44291 0 36671 0 28956 1524 22860 4572 16764 7620 12192 10763 7620 16859 4572 21431 1524 27527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3.13833in" svg:y="0.30167in" svg:width="0.01167in" svg:height="0.01167in" draw:id="id167" draw:style-name="a171" draw:name="Shape 12606"><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3.07667in" svg:y="0.30167in" svg:width="0.01167in" svg:height="0.01167in" draw:id="id168" draw:style-name="a172" draw:name="Shape 12607"><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3.10667in" svg:y="0.23333in" svg:width="0.01167in" svg:height="0.08in" draw:id="id169" draw:style-name="a173" draw:name="Shape 12608"><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3.19406in" svg:y="0.23344in" svg:width="0.05177in" svg:height="0.07844in" draw:id="id170" draw:style-name="a174" draw:name="Shape 2915"><svg:title/><svg:desc/><draw:enhanced-geometry draw:type="non-primitive" svg:viewBox="0 0 47339 71723" draw:enhanced-path="M 24479 0 C 32099 0 38195 1524 41243 4572 45815 9144 47339 13716 47339 19812 47339 22860 47339 25908 45815 27432 44291 30480 42767 33623 39719 36671 36671 39719 32099 44291 26003 50387 21336 54959 16764 58007 15240 59531 13716 61055 13716 62579 12192 64103 L 47339 64103 47339 71723 0 71723 C 0 70199 0 68675 0 65627 1524 62579 4572 59531 6096 56483 9144 53435 13716 50387 18288 45815 26003 39719 32099 33623 33623 30480 36671 25908 38195 22860 38195 19812 38195 15240 36671 12192 35147 10668 32099 7620 29051 6096 24479 6096 19812 6096 16764 7620 13716 10668 12192 13716 10668 16764 10668 21336 L 1524 19812 C 1524 13716 4572 9144 9144 4572 12192 1524 18288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1723"/><draw:equation draw:name="f8" draw:formula="0 / ?f6"/><draw:equation draw:name="f9" draw:formula="47339 / ?f6"/><draw:equation draw:name="f10" draw:formula="0 / ?f7"/><draw:equation draw:name="f11" draw:formula="71723 / ?f7"/></draw:enhanced-geometry></draw:custom-shape><draw:custom-shape svg:x="3.2575in" svg:y="0.23344in" svg:width="0.02589in" svg:height="0.0801in" draw:id="id171" draw:style-name="a175" draw:name="Shape 2916"><svg:title/><svg:desc/><draw:enhanced-geometry draw:type="non-primitive" svg:viewBox="0 0 23670 73247" draw:enhanced-path="M 22860 0 L 23670 115 23670 6555 22860 6096 C 18288 6096 15240 9144 13716 12192 10668 16764 9144 24384 9144 36671 9144 48863 9144 56483 12192 61055 15240 64103 18288 65627 22860 65627 L 23670 65283 23670 72979 22860 73247 C 16764 73247 10668 71723 6096 65627 1524 59531 0 50387 0 36671 0 27432 0 21336 1524 15240 3048 10668 6096 6096 9144 3048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3247"/><draw:equation draw:name="f8" draw:formula="0 / ?f6"/><draw:equation draw:name="f9" draw:formula="23670 / ?f6"/><draw:equation draw:name="f10" draw:formula="0 / ?f7"/><draw:equation draw:name="f11" draw:formula="73247 / ?f7"/></draw:enhanced-geometry></draw:custom-shape><draw:custom-shape svg:x="3.28338in" svg:y="0.23356in" svg:width="0.02588in" svg:height="0.07969in" draw:id="id172" draw:style-name="a176" draw:name="Shape 2917"><svg:title/><svg:desc/><draw:enhanced-geometry draw:type="non-primitive" svg:viewBox="0 0 23669 72865" draw:enhanced-path="M 0 0 L 9954 1409 C 13002 2933 14526 5981 17574 9029 19097 12077 20622 15125 22146 19697 22146 22745 23669 28841 23669 36557 23669 45701 22146 51797 20622 57893 19097 62465 16050 67037 13002 68561 L 0 72865 0 65169 9954 60941 C 13002 56369 14526 48749 14526 36557 14526 24269 13002 16649 9954 12077 L 0 6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2865"/><draw:equation draw:name="f8" draw:formula="0 / ?f6"/><draw:equation draw:name="f9" draw:formula="23669 / ?f6"/><draw:equation draw:name="f10" draw:formula="0 / ?f7"/><draw:equation draw:name="f11" draw:formula="72865 / ?f7"/></draw:enhanced-geometry></draw:custom-shape><draw:custom-shape svg:x="3.3176in" svg:y="0.23344in" svg:width="0.05177in" svg:height="0.07844in" draw:id="id173" draw:style-name="a177" draw:name="Shape 2918"><svg:title/><svg:desc/><draw:enhanced-geometry draw:type="non-primitive" svg:viewBox="0 0 47339 71723" draw:enhanced-path="M 24384 0 C 32004 0 38100 1524 41148 4572 45815 9144 47339 13716 47339 19812 47339 22860 47339 25908 45815 27432 44291 30480 42672 33623 39624 36671 36576 39719 32004 44291 25908 50387 21336 54959 16764 58007 15240 59531 13716 61055 13716 62579 12192 64103 L 47339 64103 47339 71723 0 71723 C 0 70199 0 68675 1524 65627 1524 62579 4572 59531 6096 56483 9144 53435 13716 50387 18288 45815 25908 39719 32004 33623 35052 30480 36576 25908 38100 22860 38100 19812 38100 15240 36576 12192 35052 10668 32004 7620 28956 6096 24384 6096 19812 6096 16764 7620 15240 10668 12192 13716 10668 16764 10668 21336 L 1524 19812 C 1524 13716 4572 9144 9144 4572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1723"/><draw:equation draw:name="f8" draw:formula="0 / ?f6"/><draw:equation draw:name="f9" draw:formula="47339 / ?f6"/><draw:equation draw:name="f10" draw:formula="0 / ?f7"/><draw:equation draw:name="f11" draw:formula="71723 / ?f7"/></draw:enhanced-geometry></draw:custom-shape><draw:custom-shape svg:x="3.38104in" svg:y="0.23344in" svg:width="0.05167in" svg:height="0.07844in" draw:id="id174" draw:style-name="a178" draw:name="Shape 2919"><svg:title/><svg:desc/><draw:enhanced-geometry draw:type="non-primitive" svg:viewBox="0 0 47244 71723" draw:enhanced-path="M 0 0 L 47244 0 47244 7620 C 42672 12192 38100 18288 33528 27432 28956 35147 25908 44291 22860 51911 21336 58007 19812 65627 19812 71723 L 10668 71723 C 10668 67151 10668 59531 13716 51911 15240 44291 18288 35147 22860 28956 27432 21336 30480 13716 3505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723"/><draw:equation draw:name="f8" draw:formula="0 / ?f6"/><draw:equation draw:name="f9" draw:formula="47244 / ?f6"/><draw:equation draw:name="f10" draw:formula="0 / ?f7"/><draw:equation draw:name="f11" draw:formula="71723 / ?f7"/></draw:enhanced-geometry></draw:custom-shape><draw:custom-shape svg:x="3.43948in" svg:y="0.23344in" svg:width="0.02167in" svg:height="0.0999in" draw:id="id175" draw:style-name="a179" draw:name="Shape 2920"><svg:title/><svg:desc/><draw:enhanced-geometry draw:type="non-primitive" svg:viewBox="0 0 19812 91346" draw:enhanced-path="M 0 0 L 19812 0 19812 91346 0 91346 0 85439 10668 85439 10668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91346"/><draw:equation draw:name="f8" draw:formula="0 / ?f6"/><draw:equation draw:name="f9" draw:formula="19812 / ?f6"/><draw:equation draw:name="f10" draw:formula="0 / ?f7"/><draw:equation draw:name="f11" draw:formula="91346 / ?f7"/></draw:enhanced-geometry></draw:custom-shape><draw:custom-shape svg:x="3.51in" svg:y="0.23333in" svg:width="0.01167in" svg:height="0.08in" draw:id="id176" draw:style-name="a180" draw:name="Shape 12609"><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3.53792in" svg:y="0.23344in" svg:width="0.07677in" svg:height="0.07844in" draw:id="id177" draw:style-name="a181" draw:name="Shape 2922"><svg:title/><svg:desc/><draw:enhanced-geometry draw:type="non-primitive" svg:viewBox="0 0 70199 71723" draw:enhanced-path="M 0 0 L 15240 0 32004 51911 C 33528 56483 35052 59531 35052 62579 36576 59531 38100 54959 39624 50387 L 56483 0 70199 0 70199 71723 61055 71723 61055 12192 39624 71723 30480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71723"/><draw:equation draw:name="f8" draw:formula="0 / ?f6"/><draw:equation draw:name="f9" draw:formula="70199 / ?f6"/><draw:equation draw:name="f10" draw:formula="0 / ?f7"/><draw:equation draw:name="f11" draw:formula="71723 / ?f7"/></draw:enhanced-geometry></draw:custom-shape><draw:custom-shape svg:x="3.63135in" svg:y="0.23344in" svg:width="0.03005in" svg:height="0.07844in" draw:id="id178" draw:style-name="a182" draw:name="Shape 2923"><svg:title/><svg:desc/><draw:enhanced-geometry draw:type="non-primitive" svg:viewBox="0 0 27480 71723" draw:enhanced-path="M 0 0 L 27480 0 27480 7620 9144 7620 9144 33623 27480 33623 27480 42767 9144 42767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1723"/><draw:equation draw:name="f8" draw:formula="0 / ?f6"/><draw:equation draw:name="f9" draw:formula="27480 / ?f6"/><draw:equation draw:name="f10" draw:formula="0 / ?f7"/><draw:equation draw:name="f11" draw:formula="71723 / ?f7"/></draw:enhanced-geometry></draw:custom-shape><draw:custom-shape svg:x="3.66141in" svg:y="0.23344in" svg:width="0.03005in" svg:height="0.04677in" draw:id="id179" draw:style-name="a183" draw:name="Shape 2924"><svg:title/><svg:desc/><draw:enhanced-geometry draw:type="non-primitive" svg:viewBox="0 0 27480 42767" draw:enhanced-path="M 0 0 L 48 0 C 4619 0 9192 0 10716 0 15287 1524 18336 1524 19860 3048 22908 6096 24431 7620 25955 10668 27480 13716 27480 16764 27480 21336 27480 27432 25955 32004 22908 36671 18336 41243 10716 42767 1572 42767 L 0 42767 0 33623 1572 33623 C 7667 33623 12240 33623 13764 30480 16811 28956 18336 25908 18336 21336 18336 18288 16811 15240 15287 13716 13764 10668 12240 9144 9192 9144 7667 9144 4619 7620 157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2767"/><draw:equation draw:name="f8" draw:formula="0 / ?f6"/><draw:equation draw:name="f9" draw:formula="27480 / ?f6"/><draw:equation draw:name="f10" draw:formula="0 / ?f7"/><draw:equation draw:name="f11" draw:formula="42767 / ?f7"/></draw:enhanced-geometry></draw:custom-shape><draw:custom-shape svg:x="3.70646in" svg:y="0.23344in" svg:width="0.06177in" svg:height="0.0801in" draw:id="id180" draw:style-name="a184" draw:name="Shape 2925"><svg:title/><svg:desc/><draw:enhanced-geometry draw:type="non-primitive" svg:viewBox="0 0 56483 73247" draw:enhanced-path="M 0 0 L 9144 0 9144 41243 C 9144 47339 9144 53435 10668 54959 12192 58007 13716 61055 16764 62579 19907 64103 22955 65627 27527 65627 35147 65627 39719 64103 42768 59531 45815 56483 47339 50387 47339 41243 L 47339 0 56483 0 56483 41243 C 56483 48863 56483 54959 53436 59531 51911 64103 48863 67151 45815 70199 41243 71723 35147 73247 27527 73247 21431 73247 15240 73247 10668 70199 7620 67151 4572 64103 1524 59531 0 54959 0 48863 0 412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73247"/><draw:equation draw:name="f8" draw:formula="0 / ?f6"/><draw:equation draw:name="f9" draw:formula="56483 / ?f6"/><draw:equation draw:name="f10" draw:formula="0 / ?f7"/><draw:equation draw:name="f11" draw:formula="73247 / ?f7"/></draw:enhanced-geometry></draw:custom-shape><draw:custom-shape svg:x="3.78323in" svg:y="0.23177in" svg:width="0.07344in" svg:height="0.08177in" draw:id="id181" draw:style-name="a185" draw:name="Shape 2926"><svg:title/><svg:desc/><draw:enhanced-geometry draw:type="non-primitive" svg:viewBox="0 0 67151 74771" draw:enhanced-path="M 36671 0 C 41243 0 45815 1524 50387 3048 54959 4572 58007 6096 61056 9144 62580 12192 65627 16764 65627 21336 L 58007 24384 C 56483 19812 54959 16764 53436 15240 51912 13716 48863 10668 45815 10668 44291 9144 39719 7620 36671 7620 32100 7620 29051 9144 24480 10668 21431 12192 19907 13716 16859 15240 15335 18288 13716 19812 12192 22860 10668 27432 10668 32004 10668 36671 10668 44291 10668 48863 13716 53435 15335 58007 18383 61055 22956 64103 27527 65627 32100 67151 36671 67151 41243 67151 44291 65627 48863 64103 53436 62579 56483 61055 58007 59531 L 58007 45815 36671 45815 36671 36671 67151 36671 67151 64103 C 62580 67151 58007 70199 53436 71723 47339 74771 42768 74771 36671 74771 30575 74771 22956 73247 18383 70199 12192 67151 7620 62579 4572 58007 1524 51911 0 45815 0 38195 0 30480 1524 24384 4572 18288 7620 12192 12192 7620 16859 4572 22956 1524 29051 0 36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74771"/><draw:equation draw:name="f8" draw:formula="0 / ?f6"/><draw:equation draw:name="f9" draw:formula="67151 / ?f6"/><draw:equation draw:name="f10" draw:formula="0 / ?f7"/><draw:equation draw:name="f11" draw:formula="74771 / ?f7"/></draw:enhanced-geometry></draw:custom-shape><draw:custom-shape svg:x="3.87177in" svg:y="0.23344in" svg:width="0.06333in" svg:height="0.07844in" draw:id="id182" draw:style-name="a186" draw:name="Shape 2927"><svg:title/><svg:desc/><draw:enhanced-geometry draw:type="non-primitive" svg:viewBox="0 0 57912 71723" draw:enhanced-path="M 0 0 L 10668 0 48768 56483 48768 0 57912 0 57912 71723 47244 71723 9144 15240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1723"/><draw:equation draw:name="f8" draw:formula="0 / ?f6"/><draw:equation draw:name="f9" draw:formula="57912 / ?f6"/><draw:equation draw:name="f10" draw:formula="0 / ?f7"/><draw:equation draw:name="f11" draw:formula="71723 / ?f7"/></draw:enhanced-geometry></draw:custom-shape><draw:custom-shape svg:x="3.94344in" svg:y="0.23344in" svg:width="0.03677in" svg:height="0.07844in" draw:id="id183" draw:style-name="a187" draw:name="Shape 2928"><svg:title/><svg:desc/><draw:enhanced-geometry draw:type="non-primitive" svg:viewBox="0 0 33624 71723" draw:enhanced-path="M 29051 0 L 33624 0 33624 7621 33623 7620 C 32099 12192 30575 16764 29051 21336 L 21431 42767 33624 42767 33624 50387 18383 50387 10763 71723 0 71723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4"/><draw:equation draw:name="f7" draw:formula="?f4 / 71723"/><draw:equation draw:name="f8" draw:formula="0 / ?f6"/><draw:equation draw:name="f9" draw:formula="33624 / ?f6"/><draw:equation draw:name="f10" draw:formula="0 / ?f7"/><draw:equation draw:name="f11" draw:formula="71723 / ?f7"/></draw:enhanced-geometry></draw:custom-shape><draw:custom-shape svg:x="3.98021in" svg:y="0.23344in" svg:width="0.03844in" svg:height="0.07844in" draw:id="id184" draw:style-name="a188" draw:name="Shape 2929"><svg:title/><svg:desc/><draw:enhanced-geometry draw:type="non-primitive" svg:viewBox="0 0 35147 71723" draw:enhanced-path="M 0 0 L 4572 0 35147 71723 24384 71723 15240 50387 0 50387 0 42767 12192 42767 4572 22860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1723"/><draw:equation draw:name="f8" draw:formula="0 / ?f6"/><draw:equation draw:name="f9" draw:formula="35147 / ?f6"/><draw:equation draw:name="f10" draw:formula="0 / ?f7"/><draw:equation draw:name="f11" draw:formula="71723 / ?f7"/></draw:enhanced-geometry></draw:custom-shape><draw:custom-shape svg:x="4.02365in" svg:y="0.23177in" svg:width="0.0701in" svg:height="0.10156in" draw:id="id185" draw:style-name="a189" draw:name="Shape 2930"><svg:title/><svg:desc/><draw:enhanced-geometry draw:type="non-primitive" svg:viewBox="0 0 64103 92869" draw:enhanced-path="M 35052 0 C 41148 0 47244 1524 53340 6096 57912 9144 61055 13716 62580 21336 L 53340 22860 C 51816 18288 50292 13716 45720 12192 42672 9144 39624 7620 35052 7620 28956 7620 24384 9144 19812 12192 16764 15240 13716 18288 12192 22860 10668 27432 10668 32004 10668 36671 10668 42767 10668 48863 12192 53435 15240 58007 16764 61055 21336 64103 24384 65627 28956 67151 33528 67151 39624 67151 44196 65627 47244 62579 50292 59531 53340 54959 54864 48863 L 64103 50387 C 62580 59531 59531 64103 53340 68675 48768 73247 42672 74771 35052 74771 L 34580 74662 33528 77819 C 36576 77819 38100 79343 39624 80867 41148 82391 42672 83915 42672 85439 42672 88487 41148 90011 38100 91535 L 33433 92869 20241 92869 21336 88487 C 22860 88487 24384 88487 25908 88487 28956 88487 30480 88487 32004 86963 33528 86963 33528 85439 33528 85439 33528 83915 33528 83915 33528 83915 32004 82391 32004 82391 30480 82391 30480 82391 28956 82391 25908 82391 L 28920 73356 15240 70199 C 10668 67151 6096 62579 4572 56483 1524 50387 0 44291 0 36671 0 28956 1524 22860 4572 16764 7620 12192 12192 7620 16764 4572 22860 1524 27432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92869"/><draw:equation draw:name="f8" draw:formula="0 / ?f6"/><draw:equation draw:name="f9" draw:formula="64103 / ?f6"/><draw:equation draw:name="f10" draw:formula="0 / ?f7"/><draw:equation draw:name="f11" draw:formula="92869 / ?f7"/></draw:enhanced-geometry></draw:custom-shape><draw:custom-shape svg:x="4.09875in" svg:y="0.23344in" svg:width="0.03667in" svg:height="0.07844in" draw:id="id186" draw:style-name="a190" draw:name="Shape 2931"><svg:title/><svg:desc/><draw:enhanced-geometry draw:type="non-primitive" svg:viewBox="0 0 33528 71723" draw:enhanced-path="M 27432 0 L 33528 0 33528 11430 32004 7620 C 32004 12192 30480 16764 28956 21336 L 21336 42767 33528 42767 33528 50387 18288 50387 10668 71723 0 7172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1723"/><draw:equation draw:name="f8" draw:formula="0 / ?f6"/><draw:equation draw:name="f9" draw:formula="33528 / ?f6"/><draw:equation draw:name="f10" draw:formula="0 / ?f7"/><draw:equation draw:name="f11" draw:formula="71723 / ?f7"/></draw:enhanced-geometry></draw:custom-shape><draw:custom-shape svg:x="4.11708in" svg:y="0.2151in" svg:width="0.01833in" svg:height="0.01333in" draw:id="id187" draw:style-name="a191" draw:name="Shape 2932"><svg:title/><svg:desc/><draw:enhanced-geometry draw:type="non-primitive" svg:viewBox="0 0 16764 12192" draw:enhanced-path="M 10668 0 L 16764 2438 16764 9652 15240 9144 C 13716 7620 12192 7620 10668 7620 9144 7620 9144 7620 7620 9144 7620 9144 7620 10668 7620 12192 L 0 12192 C 0 9144 1524 6096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2192"/><draw:equation draw:name="f8" draw:formula="0 / ?f6"/><draw:equation draw:name="f9" draw:formula="16764 / ?f6"/><draw:equation draw:name="f10" draw:formula="0 / ?f7"/><draw:equation draw:name="f11" draw:formula="12192 / ?f7"/></draw:enhanced-geometry></draw:custom-shape><draw:custom-shape svg:x="4.13542in" svg:y="0.23344in" svg:width="0.03677in" svg:height="0.07844in" draw:id="id188" draw:style-name="a192" draw:name="Shape 2933"><svg:title/><svg:desc/><draw:enhanced-geometry draw:type="non-primitive" svg:viewBox="0 0 33624 71723" draw:enhanced-path="M 0 0 L 4572 0 33624 71723 22860 71723 15240 50387 0 50387 0 42767 12192 42767 4572 22860 0 11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4"/><draw:equation draw:name="f7" draw:formula="?f4 / 71723"/><draw:equation draw:name="f8" draw:formula="0 / ?f6"/><draw:equation draw:name="f9" draw:formula="33624 / ?f6"/><draw:equation draw:name="f10" draw:formula="0 / ?f7"/><draw:equation draw:name="f11" draw:formula="71723 / ?f7"/></draw:enhanced-geometry></draw:custom-shape><draw:custom-shape svg:x="4.13542in" svg:y="0.2151in" svg:width="0.01833in" svg:height="0.01333in" draw:id="id189" draw:style-name="a193" draw:name="Shape 2934"><svg:title/><svg:desc/><draw:enhanced-geometry draw:type="non-primitive" svg:viewBox="0 0 16764 12192" draw:enhanced-path="M 10668 0 L 16764 0 C 16764 4572 15240 7620 13716 9144 12192 10668 9144 12192 7620 12192 L 0 9652 0 2438 1524 3048 C 4572 4572 6096 4572 6096 4572 7620 4572 9144 4572 9144 4572 9144 3048 10668 304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2192"/><draw:equation draw:name="f8" draw:formula="0 / ?f6"/><draw:equation draw:name="f9" draw:formula="16764 / ?f6"/><draw:equation draw:name="f10" draw:formula="0 / ?f7"/><draw:equation draw:name="f11" draw:formula="12192 / ?f7"/></draw:enhanced-geometry></draw:custom-shape><draw:custom-shape svg:x="4.17885in" svg:y="0.23177in" svg:width="0.03755in" svg:height="0.08177in" draw:id="id190" draw:style-name="a194" draw:name="Shape 2935"><svg:title/><svg:desc/><draw:enhanced-geometry draw:type="non-primitive" svg:viewBox="0 0 34337 74771" draw:enhanced-path="M 33528 0 L 34337 201 34337 7890 33528 7620 C 27432 7620 21336 10668 16764 15240 12192 19812 9144 27432 9144 38195 9144 47339 12192 54959 16764 59531 21336 64103 27432 67151 33528 67151 L 34337 66816 34337 74570 33528 74771 C 27432 74771 21336 73247 15240 70199 10668 67151 6096 62579 3048 56483 0 50387 0 44291 0 38195 0 25908 3048 16764 9144 10668 15240 3048 2438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74771"/><draw:equation draw:name="f8" draw:formula="0 / ?f6"/><draw:equation draw:name="f9" draw:formula="34337 / ?f6"/><draw:equation draw:name="f10" draw:formula="0 / ?f7"/><draw:equation draw:name="f11" draw:formula="74771 / ?f7"/></draw:enhanced-geometry></draw:custom-shape><draw:custom-shape svg:x="4.21641in" svg:y="0.23199in" svg:width="0.03755in" svg:height="0.08133in" draw:id="id191" draw:style-name="a195" draw:name="Shape 2936"><svg:title/><svg:desc/><draw:enhanced-geometry draw:type="non-primitive" svg:viewBox="0 0 34338 74369" draw:enhanced-path="M 0 0 L 17574 4371 C 23670 7419 28242 11991 29766 18087 32814 24183 34338 30279 34338 37994 34338 45614 32814 51710 29766 57806 26718 63902 23670 66950 17574 69998 L 0 74369 0 66615 17574 59330 C 22146 54758 25194 47138 25194 37994 25194 31803 23670 25707 22146 22659 19098 18087 16050 13515 12907 11991 L 0 76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4369"/><draw:equation draw:name="f8" draw:formula="0 / ?f6"/><draw:equation draw:name="f9" draw:formula="34338 / ?f6"/><draw:equation draw:name="f10" draw:formula="0 / ?f7"/><draw:equation draw:name="f11" draw:formula="74369 / ?f7"/></draw:enhanced-geometry></draw:custom-shape><draw:custom-shape svg:x="4.28396in" svg:y="0.23344in" svg:width="0.03677in" svg:height="0.07844in" draw:id="id192" draw:style-name="a196" draw:name="Shape 2937"><svg:title/><svg:desc/><draw:enhanced-geometry draw:type="non-primitive" svg:viewBox="0 0 33624 71723" draw:enhanced-path="M 27527 0 L 33624 0 33624 11431 32099 7620 C 32099 12192 30575 16764 29051 21336 L 21431 42767 33624 42767 33624 50387 18288 50387 10668 71723 0 7172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4"/><draw:equation draw:name="f7" draw:formula="?f4 / 71723"/><draw:equation draw:name="f8" draw:formula="0 / ?f6"/><draw:equation draw:name="f9" draw:formula="33624 / ?f6"/><draw:equation draw:name="f10" draw:formula="0 / ?f7"/><draw:equation draw:name="f11" draw:formula="71723 / ?f7"/></draw:enhanced-geometry></draw:custom-shape><draw:custom-shape svg:x="4.32073in" svg:y="0.23344in" svg:width="0.03833in" svg:height="0.07844in" draw:id="id193" draw:style-name="a197" draw:name="Shape 2938"><svg:title/><svg:desc/><draw:enhanced-geometry draw:type="non-primitive" svg:viewBox="0 0 35052 71723" draw:enhanced-path="M 0 0 L 4572 0 35052 71723 22860 71723 15240 50387 0 50387 0 42767 12192 42767 4572 22860 0 114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723"/><draw:equation draw:name="f8" draw:formula="0 / ?f6"/><draw:equation draw:name="f9" draw:formula="35052 / ?f6"/><draw:equation draw:name="f10" draw:formula="0 / ?f7"/><draw:equation draw:name="f11" draw:formula="71723 / ?f7"/></draw:enhanced-geometry></draw:custom-shape><draw:custom-shape svg:x="4.36406in" svg:y="0.23177in" svg:width="0.03755in" svg:height="0.08177in" draw:id="id194" draw:style-name="a198" draw:name="Shape 2939"><svg:title/><svg:desc/><draw:enhanced-geometry draw:type="non-primitive" svg:viewBox="0 0 34337 74771" draw:enhanced-path="M 33623 0 L 34337 179 34337 7957 16859 15240 C 12192 19812 9144 27432 9144 38195 9144 47339 12192 54959 16859 59531 21431 64103 27527 67151 33623 67151 L 34337 66854 34337 74593 33623 74771 C 27527 74771 21431 73247 15335 70199 10668 67151 6096 62579 3048 56483 1524 50387 0 44291 0 38195 0 25908 3048 16764 9144 10668 15335 3048 24479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74771"/><draw:equation draw:name="f8" draw:formula="0 / ?f6"/><draw:equation draw:name="f9" draw:formula="34337 / ?f6"/><draw:equation draw:name="f10" draw:formula="0 / ?f7"/><draw:equation draw:name="f11" draw:formula="74771 / ?f7"/></draw:enhanced-geometry></draw:custom-shape><draw:custom-shape svg:x="4.40161in" svg:y="0.23197in" svg:width="0.03755in" svg:height="0.08138in" draw:id="id195" draw:style-name="a199" draw:name="Shape 2940"><svg:title/><svg:desc/><draw:enhanced-geometry draw:type="non-primitive" svg:viewBox="0 0 34338 74414" draw:enhanced-path="M 0 0 L 17574 4393 C 23670 7441 28242 12013 29766 18109 32814 24205 34338 30301 34338 38017 34338 45637 32814 51733 29766 57829 26718 63925 23670 66973 17574 70021 L 0 74414 0 66675 17574 59353 C 22146 54781 25194 47161 25194 38017 25194 31825 23670 25729 22146 22681 19098 18109 17574 13537 13002 12013 8430 8965 5382 7441 810 7441 L 0 77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4414"/><draw:equation draw:name="f8" draw:formula="0 / ?f6"/><draw:equation draw:name="f9" draw:formula="34338 / ?f6"/><draw:equation draw:name="f10" draw:formula="0 / ?f7"/><draw:equation draw:name="f11" draw:formula="74414 / ?f7"/></draw:enhanced-geometry></draw:custom-shape><draw:custom-shape svg:x="4.48427in" svg:y="0.23344in" svg:width="0.0601in" svg:height="0.07844in" draw:id="id196" draw:style-name="a200" draw:name="Shape 2941"><svg:title/><svg:desc/><draw:enhanced-geometry draw:type="non-primitive" svg:viewBox="0 0 54959 71723" draw:enhanced-path="M 0 0 L 51911 0 51911 7620 9144 7620 9144 30480 50387 30480 50387 39719 9144 39719 9144 64103 54959 64103 5495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1723"/><draw:equation draw:name="f8" draw:formula="0 / ?f6"/><draw:equation draw:name="f9" draw:formula="54959 / ?f6"/><draw:equation draw:name="f10" draw:formula="0 / ?f7"/><draw:equation draw:name="f11" draw:formula="71723 / ?f7"/></draw:enhanced-geometry></draw:custom-shape><draw:custom-shape svg:x="4.55771in" svg:y="0.23344in" svg:width="0.03339in" svg:height="0.07844in" draw:id="id197" draw:style-name="a201" draw:name="Shape 2942"><svg:title/><svg:desc/><draw:enhanced-geometry draw:type="non-primitive" svg:viewBox="0 0 30528 71723" draw:enhanced-path="M 0 0 L 25908 0 30528 0 30528 8193 25908 7620 10668 7620 10668 64103 25908 64103 30528 63449 30528 71723 27432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1723"/><draw:equation draw:name="f8" draw:formula="0 / ?f6"/><draw:equation draw:name="f9" draw:formula="30528 / ?f6"/><draw:equation draw:name="f10" draw:formula="0 / ?f7"/><draw:equation draw:name="f11" draw:formula="71723 / ?f7"/></draw:enhanced-geometry></draw:custom-shape><draw:custom-shape svg:x="4.59109in" svg:y="0.23344in" svg:width="0.03339in" svg:height="0.07844in" draw:id="id198" draw:style-name="a202" draw:name="Shape 2943"><svg:title/><svg:desc/><draw:enhanced-geometry draw:type="non-primitive" svg:viewBox="0 0 30528 71723" draw:enhanced-path="M 0 0 L 7668 0 C 12240 1524 15288 3048 18336 6096 22908 9144 25956 13716 27480 18288 29004 22860 30528 28956 30528 35147 30528 41243 29004 45815 27480 50387 27480 54959 25956 58007 22908 61055 21384 64103 18336 65627 16812 67151 13764 68675 10716 70199 7668 71723 L 0 71723 0 63449 6144 62579 C 9192 61055 10716 61055 12240 59531 15288 56483 16812 53435 18336 48863 19860 45815 19860 41243 19860 35147 19860 27432 18336 21336 16812 18288 13764 13716 10716 10668 7668 9144 L 0 81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1723"/><draw:equation draw:name="f8" draw:formula="0 / ?f6"/><draw:equation draw:name="f9" draw:formula="30528 / ?f6"/><draw:equation draw:name="f10" draw:formula="0 / ?f7"/><draw:equation draw:name="f11" draw:formula="71723 / ?f7"/></draw:enhanced-geometry></draw:custom-shape><draw:custom-shape svg:x="4.64in" svg:y="0.23333in" svg:width="0.01167in" svg:height="0.08in" draw:id="id199" draw:style-name="a203" draw:name="Shape 12610"><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4.66281in" svg:y="0.23344in" svg:width="0.06344in" svg:height="0.07844in" draw:id="id200" draw:style-name="a204" draw:name="Shape 2945"><svg:title/><svg:desc/><draw:enhanced-geometry draw:type="non-primitive" svg:viewBox="0 0 58007 71723" draw:enhanced-path="M 0 0 L 58007 0 58007 7620 33623 7620 33623 71723 24479 71723 24479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3"/><draw:equation draw:name="f8" draw:formula="0 / ?f6"/><draw:equation draw:name="f9" draw:formula="58007 / ?f6"/><draw:equation draw:name="f10" draw:formula="0 / ?f7"/><draw:equation draw:name="f11" draw:formula="71723 / ?f7"/></draw:enhanced-geometry></draw:custom-shape><draw:custom-shape svg:x="4.71958in" svg:y="0.23344in" svg:width="0.03677in" svg:height="0.07844in" draw:id="id201" draw:style-name="a205" draw:name="Shape 2946"><svg:title/><svg:desc/><draw:enhanced-geometry draw:type="non-primitive" svg:viewBox="0 0 33624 71723" draw:enhanced-path="M 29051 0 L 33624 0 33624 7621 33623 7620 C 32099 12192 32099 16764 29051 21336 L 21431 42767 33624 42767 33624 50387 18288 50387 10668 71723 0 71723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4"/><draw:equation draw:name="f7" draw:formula="?f4 / 71723"/><draw:equation draw:name="f8" draw:formula="0 / ?f6"/><draw:equation draw:name="f9" draw:formula="33624 / ?f6"/><draw:equation draw:name="f10" draw:formula="0 / ?f7"/><draw:equation draw:name="f11" draw:formula="71723 / ?f7"/></draw:enhanced-geometry></draw:custom-shape><draw:custom-shape svg:x="4.75635in" svg:y="0.23344in" svg:width="0.03833in" svg:height="0.07844in" draw:id="id202" draw:style-name="a206" draw:name="Shape 2947"><svg:title/><svg:desc/><draw:enhanced-geometry draw:type="non-primitive" svg:viewBox="0 0 35052 71723" draw:enhanced-path="M 0 0 L 6096 0 35052 71723 24384 71723 15240 50387 0 50387 0 42767 12192 42767 4572 22860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723"/><draw:equation draw:name="f8" draw:formula="0 / ?f6"/><draw:equation draw:name="f9" draw:formula="35052 / ?f6"/><draw:equation draw:name="f10" draw:formula="0 / ?f7"/><draw:equation draw:name="f11" draw:formula="71723 / ?f7"/></draw:enhanced-geometry></draw:custom-shape><draw:custom-shape svg:x="4.80302in" svg:y="0.23344in" svg:width="0.0501in" svg:height="0.07844in" draw:id="id203" draw:style-name="a207" draw:name="Shape 2948"><svg:title/><svg:desc/><draw:enhanced-geometry draw:type="non-primitive" svg:viewBox="0 0 45815 71723" draw:enhanced-path="M 0 0 L 9239 0 9239 64103 45815 64103 45815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71723"/><draw:equation draw:name="f8" draw:formula="0 / ?f6"/><draw:equation draw:name="f9" draw:formula="45815 / ?f6"/><draw:equation draw:name="f10" draw:formula="0 / ?f7"/><draw:equation draw:name="f11" draw:formula="71723 / ?f7"/></draw:enhanced-geometry></draw:custom-shape><draw:custom-shape svg:x="4.89333in" svg:y="0.23167in" svg:width="0.01in" svg:height="0.10167in" draw:id="id204" draw:style-name="a208" draw:name="Shape 12611"><svg:title/><svg:desc/><draw:enhanced-geometry draw:type="non-primitive" svg:viewBox="0 0 9144 92964" draw:enhanced-path="M 0 0 L 9144 0 9144 92964 0 929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2964"/><draw:equation draw:name="f8" draw:formula="0 / ?f6"/><draw:equation draw:name="f9" draw:formula="9144 / ?f6"/><draw:equation draw:name="f10" draw:formula="0 / ?f7"/><draw:equation draw:name="f11" draw:formula="92964 / ?f7"/></draw:enhanced-geometry></draw:custom-shape><draw:custom-shape svg:x="4.95156in" svg:y="0.23344in" svg:width="0.0301in" svg:height="0.07844in" draw:id="id205" draw:style-name="a209" draw:name="Shape 2950"><svg:title/><svg:desc/><draw:enhanced-geometry draw:type="non-primitive" svg:viewBox="0 0 27527 71723" draw:enhanced-path="M 0 0 L 27527 0 27527 7620 9239 7620 9239 33623 27527 33623 27527 42767 9239 42767 923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1723"/><draw:equation draw:name="f8" draw:formula="0 / ?f6"/><draw:equation draw:name="f9" draw:formula="27527 / ?f6"/><draw:equation draw:name="f10" draw:formula="0 / ?f7"/><draw:equation draw:name="f11" draw:formula="71723 / ?f7"/></draw:enhanced-geometry></draw:custom-shape><draw:custom-shape svg:x="4.98167in" svg:y="0.23344in" svg:width="0.03in" svg:height="0.04677in" draw:id="id206" draw:style-name="a210" draw:name="Shape 2951"><svg:title/><svg:desc/><draw:enhanced-geometry draw:type="non-primitive" svg:viewBox="0 0 27432 42767" draw:enhanced-path="M 0 0 C 4572 0 9144 0 10668 0 15240 1524 18288 1524 19812 3048 22860 6096 24384 7620 25908 10668 27432 13716 27432 16764 27432 21336 27432 27432 25908 32004 22860 36671 18288 41243 10668 42767 1524 42767 L 0 42767 0 33623 1524 33623 C 7620 33623 12192 33623 13716 30480 16764 28956 18288 25908 18288 21336 18288 18288 16764 15240 15240 13716 13716 10668 12192 9144 9144 9144 7620 9144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2767"/><draw:equation draw:name="f8" draw:formula="0 / ?f6"/><draw:equation draw:name="f9" draw:formula="27432 / ?f6"/><draw:equation draw:name="f10" draw:formula="0 / ?f7"/><draw:equation draw:name="f11" draw:formula="42767 / ?f7"/></draw:enhanced-geometry></draw:custom-shape><draw:custom-shape svg:x="5.025in" svg:y="0.25344in" svg:width="0.0301in" svg:height="0.05844in" draw:id="id207" draw:style-name="a211" draw:name="Shape 2952"><svg:title/><svg:desc/><draw:enhanced-geometry draw:type="non-primitive" svg:viewBox="0 0 27527 53435" draw:enhanced-path="M 18383 0 C 21431 0 24479 1524 27527 3048 L 24479 10668 C 22955 10668 19907 9144 18383 9144 16859 9144 15335 10668 13811 10668 12287 12192 10763 13716 9239 16859 9239 19907 7715 22955 7715 26003 L 7715 53435 0 53435 0 1524 7715 1524 7715 9144 C 9239 6096 10763 3048 13811 1524 15335 1524 16859 0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53435"/><draw:equation draw:name="f8" draw:formula="0 / ?f6"/><draw:equation draw:name="f9" draw:formula="27527 / ?f6"/><draw:equation draw:name="f10" draw:formula="0 / ?f7"/><draw:equation draw:name="f11" draw:formula="53435 / ?f7"/></draw:enhanced-geometry></draw:custom-shape><draw:custom-shape svg:x="5.05844in" svg:y="0.25344in" svg:width="0.02672in" svg:height="0.0601in" draw:id="id208" draw:style-name="a212" draw:name="Shape 2953"><svg:title/><svg:desc/><draw:enhanced-geometry draw:type="non-primitive" svg:viewBox="0 0 24431 54959" draw:enhanced-path="M 24384 0 L 24431 21 24431 7640 24384 7620 C 19812 7620 16764 9144 13716 12192 10668 13716 9144 18383 9144 22955 L 24431 22955 24431 30575 9144 30575 C 9144 36671 10668 39719 13716 42767 16764 45815 19812 47339 24384 47339 L 24431 47331 24431 54945 24384 54959 C 16764 54959 10668 53435 6096 48863 1524 44291 0 36671 0 29051 0 19907 1524 12192 6096 7620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59"/><draw:equation draw:name="f8" draw:formula="0 / ?f6"/><draw:equation draw:name="f9" draw:formula="24431 / ?f6"/><draw:equation draw:name="f10" draw:formula="0 / ?f7"/><draw:equation draw:name="f11" draw:formula="54959 / ?f7"/></draw:enhanced-geometry></draw:custom-shape><draw:custom-shape svg:x="5.08516in" svg:y="0.29354in" svg:width="0.02672in" svg:height="0.01998in" draw:id="id209" draw:style-name="a213" draw:name="Shape 2954"><svg:title/><svg:desc/><draw:enhanced-geometry draw:type="non-primitive" svg:viewBox="0 0 24432 18274" draw:enhanced-path="M 13669 0 L 24432 1524 C 22908 7620 19860 10668 15288 13716 L 0 18274 0 10660 9097 9144 C 10621 7620 13669 4572 1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18274"/><draw:equation draw:name="f8" draw:formula="0 / ?f6"/><draw:equation draw:name="f9" draw:formula="24432 / ?f6"/><draw:equation draw:name="f10" draw:formula="0 / ?f7"/><draw:equation draw:name="f11" draw:formula="18274 / ?f7"/></draw:enhanced-geometry></draw:custom-shape><draw:custom-shape svg:x="5.08516in" svg:y="0.25346in" svg:width="0.02672in" svg:height="0.03341in" draw:id="id210" draw:style-name="a214" draw:name="Shape 2955"><svg:title/><svg:desc/><draw:enhanced-geometry draw:type="non-primitive" svg:viewBox="0 0 24432 30554" draw:enhanced-path="M 0 0 L 16812 7599 C 21384 12171 24432 18362 24432 27506 24432 29030 24432 29030 24432 30554 L 0 30554 0 22934 15288 22934 C 13669 18362 13669 15314 10621 12171 L 0 76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30554"/><draw:equation draw:name="f8" draw:formula="0 / ?f6"/><draw:equation draw:name="f9" draw:formula="24432 / ?f6"/><draw:equation draw:name="f10" draw:formula="0 / ?f7"/><draw:equation draw:name="f11" draw:formula="30554 / ?f7"/></draw:enhanced-geometry></draw:custom-shape><draw:custom-shape svg:x="5.12188in" svg:y="0.31687in" svg:width="0.02417in" svg:height="0.01646in" draw:id="id211" draw:style-name="a215" draw:name="Shape 2956"><svg:title/><svg:desc/><draw:enhanced-geometry draw:type="non-primitive" svg:viewBox="0 0 22098 15049" draw:enhanced-path="M 0 0 L 9144 1524 C 9144 4572 9144 6096 10668 7620 13716 9144 16764 10668 19812 10668 L 22098 10015 22098 15049 9017 15049 4572 13716 C 1524 10668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5049"/><draw:equation draw:name="f8" draw:formula="0 / ?f6"/><draw:equation draw:name="f9" draw:formula="22098 / ?f6"/><draw:equation draw:name="f10" draw:formula="0 / ?f7"/><draw:equation draw:name="f11" draw:formula="15049 / ?f7"/></draw:enhanced-geometry></draw:custom-shape><draw:custom-shape svg:x="5.12021in" svg:y="0.25344in" svg:width="0.02583in" svg:height="0.05844in" draw:id="id212" draw:style-name="a216" draw:name="Shape 2957"><svg:title/><svg:desc/><draw:enhanced-geometry draw:type="non-primitive" svg:viewBox="0 0 23622 53435" draw:enhanced-path="M 22860 0 L 23622 381 23622 7947 22860 7620 C 18288 7620 15240 9144 12192 12192 10668 15335 9144 19907 9144 27527 9144 33623 10668 38195 12192 42767 15240 45815 18288 47339 22860 47339 L 23622 47013 23622 53097 22860 53435 C 15240 53435 9144 51911 6096 45815 1524 41243 0 35147 0 27527 0 22955 0 18383 1524 13716 4572 9144 6096 6096 10668 3048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3435"/><draw:equation draw:name="f8" draw:formula="0 / ?f6"/><draw:equation draw:name="f9" draw:formula="23622 / ?f6"/><draw:equation draw:name="f10" draw:formula="0 / ?f7"/><draw:equation draw:name="f11" draw:formula="53435 / ?f7"/></draw:enhanced-geometry></draw:custom-shape><draw:custom-shape svg:x="5.14604in" svg:y="0.25385in" svg:width="0.02417in" svg:height="0.07948in" draw:id="id213" draw:style-name="a217" draw:name="Shape 2958"><svg:title/><svg:desc/><draw:enhanced-geometry draw:type="non-primitive" svg:viewBox="0 0 22098 72676" draw:enhanced-path="M 0 0 L 14478 7239 14478 1143 22098 1143 22098 46958 C 22098 54578 22098 60674 19050 63722 L 11589 72676 0 72676 0 67641 8382 65246 C 9906 63722 11430 60674 12954 57626 12954 56102 12954 53054 12954 46958 L 0 52716 0 46632 9906 42386 C 12954 37814 14478 33242 14478 27146 14478 21050 12954 14954 9906 11811 L 0 75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676"/><draw:equation draw:name="f8" draw:formula="0 / ?f6"/><draw:equation draw:name="f9" draw:formula="22098 / ?f6"/><draw:equation draw:name="f10" draw:formula="0 / ?f7"/><draw:equation draw:name="f11" draw:formula="72676 / ?f7"/></draw:enhanced-geometry></draw:custom-shape><draw:custom-shape svg:x="5.18198in" svg:y="0.27988in" svg:width="0.025in" svg:height="0.03367in" draw:id="id214" draw:style-name="a218" draw:name="Shape 2959"><svg:title/><svg:desc/><draw:enhanced-geometry draw:type="non-primitive" svg:viewBox="0 0 22860 30785" draw:enhanced-path="M 22860 0 L 22860 6096 21336 6401 C 18288 7925 15240 7925 13716 9449 12192 9449 12192 10973 10668 10973 9144 12497 9144 14021 9144 15545 9144 18593 10668 20117 12192 21641 13716 23165 16764 24689 19812 24689 L 22860 23673 22860 30023 18288 30785 C 12192 30785 7620 29261 4572 26213 1524 24689 0 20117 0 15545 0 14021 0 10973 1524 9449 3048 6401 4572 4877 6096 3353 7620 3353 10668 1829 12192 305 13716 305 16764 305 21336 305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0785"/><draw:equation draw:name="f8" draw:formula="0 / ?f6"/><draw:equation draw:name="f9" draw:formula="22860 / ?f6"/><draw:equation draw:name="f10" draw:formula="0 / ?f7"/><draw:equation draw:name="f11" draw:formula="30785 / ?f7"/></draw:enhanced-geometry></draw:custom-shape><draw:custom-shape svg:x="5.18365in" svg:y="0.25385in" svg:width="0.02333in" svg:height="0.01969in" draw:id="id215" draw:style-name="a219" draw:name="Shape 2960"><svg:title/><svg:desc/><draw:enhanced-geometry draw:type="non-primitive" svg:viewBox="0 0 21336 18002" draw:enhanced-path="M 21336 0 L 21336 7493 13716 8763 C 10668 10287 9144 13335 9144 18002 L 0 16478 C 0 11811 1524 8763 4572 7239 6096 4191 7620 2667 12192 1143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8002"/><draw:equation draw:name="f8" draw:formula="0 / ?f6"/><draw:equation draw:name="f9" draw:formula="21336 / ?f6"/><draw:equation draw:name="f10" draw:formula="0 / ?f7"/><draw:equation draw:name="f11" draw:formula="18002 / ?f7"/></draw:enhanced-geometry></draw:custom-shape><draw:custom-shape svg:x="5.19031in" svg:y="0.23344in" svg:width="0.01667in" svg:height="0.01333in" draw:id="id216" draw:style-name="a220" draw:name="Shape 2961"><svg:title/><svg:desc/><draw:enhanced-geometry draw:type="non-primitive" svg:viewBox="0 0 15240 12192" draw:enhanced-path="M 10668 0 L 15240 1829 15240 9144 10668 7620 C 9144 7620 7620 7620 7620 9144 7620 9144 6096 10668 6096 12192 L 0 12192 C 0 9144 1524 6096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draw:equation draw:name="f8" draw:formula="0 / ?f6"/><draw:equation draw:name="f9" draw:formula="15240 / ?f6"/><draw:equation draw:name="f10" draw:formula="0 / ?f7"/><draw:equation draw:name="f11" draw:formula="12192 / ?f7"/></draw:enhanced-geometry></draw:custom-shape><draw:custom-shape svg:x="5.20698in" svg:y="0.25344in" svg:width="0.02833in" svg:height="0.05927in" draw:id="id217" draw:style-name="a221" draw:name="Shape 2962"><svg:title/><svg:desc/><draw:enhanced-geometry draw:type="non-primitive" svg:viewBox="0 0 25908 54197" draw:enhanced-path="M 3048 0 C 6096 0 10668 1524 13716 1524 16764 3048 18288 4572 19812 6096 21336 7620 21336 9144 22860 12192 22860 13716 22860 16859 22860 19907 L 22860 32099 C 22860 39719 22860 45815 22860 47339 24384 50387 24384 51911 25908 53435 L 16764 53435 C 15240 51911 15240 50387 13716 47339 10668 50387 7620 51911 4572 53435 L 0 54197 0 47847 6096 45815 C 9144 44291 10668 42767 12192 39719 13716 38195 13716 35147 13716 30575 L 13716 27527 0 30270 0 24174 13716 21431 C 13716 19907 13716 18383 13716 18383 13716 15335 12192 12192 10668 10668 9144 9144 6096 7620 1524 7620 L 0 7874 0 38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197"/><draw:equation draw:name="f8" draw:formula="0 / ?f6"/><draw:equation draw:name="f9" draw:formula="25908 / ?f6"/><draw:equation draw:name="f10" draw:formula="0 / ?f7"/><draw:equation draw:name="f11" draw:formula="54197 / ?f7"/></draw:enhanced-geometry></draw:custom-shape><draw:custom-shape svg:x="5.20698in" svg:y="0.23344in" svg:width="0.02in" svg:height="0.01333in" draw:id="id218" draw:style-name="a222" draw:name="Shape 2963"><svg:title/><svg:desc/><draw:enhanced-geometry draw:type="non-primitive" svg:viewBox="0 0 18288 12192" draw:enhanced-path="M 12192 0 L 18288 0 C 18288 4572 16764 7620 15240 9144 13716 10668 10668 12192 7620 12192 6096 12192 3048 10668 0 9144 L 0 9144 0 1829 3048 3048 C 4572 4572 6096 4572 7620 4572 9144 4572 9144 4572 10668 4572 10668 3048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2192"/><draw:equation draw:name="f8" draw:formula="0 / ?f6"/><draw:equation draw:name="f9" draw:formula="18288 / ?f6"/><draw:equation draw:name="f10" draw:formula="0 / ?f7"/><draw:equation draw:name="f11" draw:formula="12192 / ?f7"/></draw:enhanced-geometry></draw:custom-shape><draw:custom-shape svg:x="5.24365in" svg:y="0.25344in" svg:width="0.02677in" svg:height="0.0601in" draw:id="id219" draw:style-name="a223" draw:name="Shape 2964"><svg:title/><svg:desc/><draw:enhanced-geometry draw:type="non-primitive" svg:viewBox="0 0 24480 54959" draw:enhanced-path="M 24479 0 L 24480 0 24480 7620 24479 7620 C 19907 7620 16859 9144 13811 12192 10763 15335 9239 21431 9239 27527 9239 35147 10763 39719 13811 42767 16859 45815 19907 47339 24479 47339 L 24480 47339 24480 54959 24479 54959 C 16859 54959 10763 53435 6191 48863 1524 44291 0 36671 0 27527 0 18383 3143 10668 7715 6096 12287 1524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0"/><draw:equation draw:name="f7" draw:formula="?f4 / 54959"/><draw:equation draw:name="f8" draw:formula="0 / ?f6"/><draw:equation draw:name="f9" draw:formula="24480 / ?f6"/><draw:equation draw:name="f10" draw:formula="0 / ?f7"/><draw:equation draw:name="f11" draw:formula="54959 / ?f7"/></draw:enhanced-geometry></draw:custom-shape><draw:custom-shape svg:x="5.27042in" svg:y="0.25344in" svg:width="0.02667in" svg:height="0.0601in" draw:id="id220" draw:style-name="a224" draw:name="Shape 2965"><svg:title/><svg:desc/><draw:enhanced-geometry draw:type="non-primitive" svg:viewBox="0 0 24384 54959" draw:enhanced-path="M 0 0 L 18288 7620 C 22860 12192 24384 18383 24384 27527 24384 33623 24384 39719 21336 42767 19812 47339 16764 50387 12192 51911 L 0 54959 0 47339 10668 42767 C 13716 39719 15240 35147 15240 27527 15240 21431 13716 16859 10668 12192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5.34052in" svg:y="0.23344in" svg:width="0.0601in" svg:height="0.07844in" draw:id="id221" draw:style-name="a225" draw:name="Shape 2966"><svg:title/><svg:desc/><draw:enhanced-geometry draw:type="non-primitive" svg:viewBox="0 0 54959 71723" draw:enhanced-path="M 0 0 L 53435 0 53435 7620 10668 7620 10668 30480 50387 30480 50387 39719 10668 39719 10668 64103 54959 64103 5495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1723"/><draw:equation draw:name="f8" draw:formula="0 / ?f6"/><draw:equation draw:name="f9" draw:formula="54959 / ?f6"/><draw:equation draw:name="f10" draw:formula="0 / ?f7"/><draw:equation draw:name="f11" draw:formula="71723 / ?f7"/></draw:enhanced-geometry></draw:custom-shape><draw:custom-shape svg:x="5.41333in" svg:y="0.23333in" svg:width="0.01in" svg:height="0.08in" draw:id="id222" draw:style-name="a226" draw:name="Shape 12612"><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5.43562in" svg:y="0.25376in" svg:width="0.02589in" svg:height="0.05952in" draw:id="id223" draw:style-name="a227" draw:name="Shape 2968"><svg:title/><svg:desc/><draw:enhanced-geometry draw:type="non-primitive" svg:viewBox="0 0 23670 54424" draw:enhanced-path="M 23670 0 L 23670 7629 13716 11894 C 10668 13418 9144 18086 9144 22658 L 23670 22658 23670 30278 9144 30278 C 9144 36374 10668 39422 13716 42470 L 23670 46735 23670 54424 6096 48566 C 1524 43994 0 36374 0 28754 0 19610 1524 11894 6096 7322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424"/><draw:equation draw:name="f8" draw:formula="0 / ?f6"/><draw:equation draw:name="f9" draw:formula="23670 / ?f6"/><draw:equation draw:name="f10" draw:formula="0 / ?f7"/><draw:equation draw:name="f11" draw:formula="54424 / ?f7"/></draw:enhanced-geometry></draw:custom-shape><draw:custom-shape svg:x="5.46151in" svg:y="0.29354in" svg:width="0.02588in" svg:height="0.02in" draw:id="id224" draw:style-name="a228" draw:name="Shape 2969"><svg:title/><svg:desc/><draw:enhanced-geometry draw:type="non-primitive" svg:viewBox="0 0 23669 18288" draw:enhanced-path="M 14525 0 L 23669 1524 C 23669 7620 20622 10668 16049 13716 13002 16764 6905 18288 714 18288 L 0 18050 0 10362 714 10668 C 3858 10668 6905 10668 9954 9144 11478 7620 14525 457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5.46151in" svg:y="0.25344in" svg:width="0.02755in" svg:height="0.03344in" draw:id="id225" draw:style-name="a229" draw:name="Shape 2970"><svg:title/><svg:desc/><draw:enhanced-geometry draw:type="non-primitive" svg:viewBox="0 0 25193 30575" draw:enhanced-path="M 714 0 C 8429 0 13002 3048 17573 7620 22146 12192 25193 18383 25193 27527 25193 29051 25193 29051 25193 30575 L 0 30575 0 22955 14525 22955 C 14525 18383 13002 15335 11478 12192 8429 9144 5381 7620 714 7620 L 0 7926 0 298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30575"/><draw:equation draw:name="f8" draw:formula="0 / ?f6"/><draw:equation draw:name="f9" draw:formula="25193 / ?f6"/><draw:equation draw:name="f10" draw:formula="0 / ?f7"/><draw:equation draw:name="f11" draw:formula="30575 / ?f7"/></draw:enhanced-geometry></draw:custom-shape><draw:custom-shape svg:x="5.49573in" svg:y="0.2351in" svg:width="0.02667in" svg:height="0.07844in" draw:id="id226" draw:style-name="a230" draw:name="Shape 2971"><svg:title/><svg:desc/><draw:enhanced-geometry draw:type="non-primitive" svg:viewBox="0 0 24384 71723" draw:enhanced-path="M 15240 0 L 15240 18288 24384 18288 24384 25908 15240 25908 15240 56483 C 15240 58007 15240 59531 15240 61055 15240 61055 16764 62579 16764 62579 16764 62579 18288 62579 19812 62579 21336 62579 22860 62579 24384 62579 L 24384 70199 C 22860 71723 19812 71723 18288 71723 15240 71723 12192 71723 10668 70199 9144 68675 7620 67151 7620 65627 6096 64103 6096 61055 6096 54959 L 6096 25908 0 25908 0 18288 6096 18288 6096 4572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1723"/><draw:equation draw:name="f8" draw:formula="0 / ?f6"/><draw:equation draw:name="f9" draw:formula="24384 / ?f6"/><draw:equation draw:name="f10" draw:formula="0 / ?f7"/><draw:equation draw:name="f11" draw:formula="71723 / ?f7"/></draw:enhanced-geometry></draw:custom-shape><draw:custom-shape svg:x="5.53073in" svg:y="0.25344in" svg:width="0.03177in" svg:height="0.05844in" draw:id="id227" draw:style-name="a231" draw:name="Shape 2972"><svg:title/><svg:desc/><draw:enhanced-geometry draw:type="non-primitive" svg:viewBox="0 0 29051 53435" draw:enhanced-path="M 19907 0 C 22955 0 26003 1524 29051 3048 L 26003 10668 C 24479 10668 21431 9144 19907 9144 16859 9144 15335 10668 13811 10668 12287 12192 12287 13716 10763 16859 9239 19907 9239 22955 9239 26003 L 9239 53435 0 53435 0 1524 9239 1524 9239 9144 C 10763 6096 12287 3048 13811 1524 15335 1524 18383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3435"/><draw:equation draw:name="f8" draw:formula="0 / ?f6"/><draw:equation draw:name="f9" draw:formula="29051 / ?f6"/><draw:equation draw:name="f10" draw:formula="0 / ?f7"/><draw:equation draw:name="f11" draw:formula="53435 / ?f7"/></draw:enhanced-geometry></draw:custom-shape><draw:custom-shape svg:x="5.56417in" svg:y="0.25372in" svg:width="0.02755in" svg:height="0.05956in" draw:id="id228" draw:style-name="a232" draw:name="Shape 2973"><svg:title/><svg:desc/><draw:enhanced-geometry draw:type="non-primitive" svg:viewBox="0 0 25194 54461" draw:enhanced-path="M 25194 0 L 25194 7628 13716 11932 C 10668 15076 9144 21172 9144 27267 9144 34888 10668 39459 13716 42508 L 25194 46812 25194 54461 7620 48604 C 3048 44031 0 36411 0 27267 0 18124 3048 10408 9144 5836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461"/><draw:equation draw:name="f8" draw:formula="0 / ?f6"/><draw:equation draw:name="f9" draw:formula="25194 / ?f6"/><draw:equation draw:name="f10" draw:formula="0 / ?f7"/><draw:equation draw:name="f11" draw:formula="54461 / ?f7"/></draw:enhanced-geometry></draw:custom-shape><draw:custom-shape svg:x="5.57417in" svg:y="0.23344in" svg:width="0.01755in" svg:height="0.015in" draw:id="id229" draw:style-name="a233" draw:name="Shape 2974"><svg:title/><svg:desc/><draw:enhanced-geometry draw:type="non-primitive" svg:viewBox="0 0 16050 13716" draw:enhanced-path="M 10668 0 L 16050 0 16050 5643 10668 13716 0 1371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50"/><draw:equation draw:name="f7" draw:formula="?f4 / 13716"/><draw:equation draw:name="f8" draw:formula="0 / ?f6"/><draw:equation draw:name="f9" draw:formula="16050 / ?f6"/><draw:equation draw:name="f10" draw:formula="0 / ?f7"/><draw:equation draw:name="f11" draw:formula="13716 / ?f7"/></draw:enhanced-geometry></draw:custom-shape><draw:custom-shape svg:x="5.59172in" svg:y="0.25344in" svg:width="0.02755in" svg:height="0.0601in" draw:id="id230" draw:style-name="a234" draw:name="Shape 2975"><svg:title/><svg:desc/><draw:enhanced-geometry draw:type="non-primitive" svg:viewBox="0 0 25193 54959" draw:enhanced-path="M 714 0 C 6810 0 12906 3048 17573 7620 22146 12192 25193 18383 25193 27527 25193 33623 23669 39719 22146 42767 19097 47339 16049 50387 12906 51911 8334 54959 5286 54959 714 54959 L 0 54721 0 47071 714 47339 C 3762 47339 8334 45815 11382 42767 14430 39719 16049 35147 16049 27527 16049 21431 14430 16859 11382 12192 8334 9144 3762 7620 714 7620 L 0 7888 0 260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959"/><draw:equation draw:name="f8" draw:formula="0 / ?f6"/><draw:equation draw:name="f9" draw:formula="25193 / ?f6"/><draw:equation draw:name="f10" draw:formula="0 / ?f7"/><draw:equation draw:name="f11" draw:formula="54959 / ?f7"/></draw:enhanced-geometry></draw:custom-shape><draw:custom-shape svg:x="5.59172in" svg:y="0.23344in" svg:width="0.01755in" svg:height="0.015in" draw:id="id231" draw:style-name="a235" draw:name="Shape 2976"><svg:title/><svg:desc/><draw:enhanced-geometry draw:type="non-primitive" svg:viewBox="0 0 16049 13716" draw:enhanced-path="M 0 0 L 3762 0 16049 13716 5286 13716 714 4572 0 56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9"/><draw:equation draw:name="f7" draw:formula="?f4 / 13716"/><draw:equation draw:name="f8" draw:formula="0 / ?f6"/><draw:equation draw:name="f9" draw:formula="16049 / ?f6"/><draw:equation draw:name="f10" draw:formula="0 / ?f7"/><draw:equation draw:name="f11" draw:formula="13716 / ?f7"/></draw:enhanced-geometry></draw:custom-shape><draw:custom-shape svg:x="5.63094in" svg:y="0.25344in" svg:width="0.04667in" svg:height="0.05844in" draw:id="id232" draw:style-name="a236" draw:name="Shape 2977"><svg:title/><svg:desc/><draw:enhanced-geometry draw:type="non-primitive" svg:viewBox="0 0 42672 53435" draw:enhanced-path="M 24384 0 C 27432 0 30480 1524 33528 1524 35052 3048 38100 4572 38100 6096 39624 7620 41148 10668 41148 13716 42672 15335 42672 18383 42672 21431 L 42672 53435 33528 53435 33528 21431 C 33528 18383 33528 15335 32004 13716 32004 12192 30480 10668 28956 9144 25908 9144 24384 7620 22860 7620 18288 7620 15240 9144 12192 12192 9144 13716 7620 18383 7620 26003 L 7620 53435 0 53435 0 1524 7620 1524 7620 9144 C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435"/><draw:equation draw:name="f8" draw:formula="0 / ?f6"/><draw:equation draw:name="f9" draw:formula="42672 / ?f6"/><draw:equation draw:name="f10" draw:formula="0 / ?f7"/><draw:equation draw:name="f11" draw:formula="53435 / ?f7"/></draw:enhanced-geometry></draw:custom-shape><draw:custom-shape svg:x="5.75667in" svg:y="0.30167in" svg:width="0.01167in" svg:height="0.01167in" draw:id="id233" draw:style-name="a237" draw:name="Shape 12613"><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5.72667in" svg:y="0.30167in" svg:width="0.01167in" svg:height="0.01167in" draw:id="id234" draw:style-name="a238" draw:name="Shape 12614"><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5.695in" svg:y="0.30167in" svg:width="0.01167in" svg:height="0.01167in" draw:id="id235" draw:style-name="a239" draw:name="Shape 12615"><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5.81167in" svg:y="0.27833in" svg:width="0.03in" svg:height="0.01in" draw:id="id236" draw:style-name="a240" draw:name="Shape 12616"><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5.86958in" svg:y="0.23344in" svg:width="0.03672in" svg:height="0.07844in" draw:id="id237" draw:style-name="a241" draw:name="Shape 2982"><svg:title/><svg:desc/><draw:enhanced-geometry draw:type="non-primitive" svg:viewBox="0 0 33575 71723" draw:enhanced-path="M 27527 0 L 33575 0 33575 7763 29051 21336 21336 42767 33575 42767 33575 50387 18288 50387 10668 71723 0 7172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5"/><draw:equation draw:name="f7" draw:formula="?f4 / 71723"/><draw:equation draw:name="f8" draw:formula="0 / ?f6"/><draw:equation draw:name="f9" draw:formula="33575 / ?f6"/><draw:equation draw:name="f10" draw:formula="0 / ?f7"/><draw:equation draw:name="f11" draw:formula="71723 / ?f7"/></draw:enhanced-geometry></draw:custom-shape><draw:custom-shape svg:x="5.9063in" svg:y="0.23344in" svg:width="0.03839in" svg:height="0.07844in" draw:id="id238" draw:style-name="a242" draw:name="Shape 2983"><svg:title/><svg:desc/><draw:enhanced-geometry draw:type="non-primitive" svg:viewBox="0 0 35100 71723" draw:enhanced-path="M 0 0 L 4620 0 35100 71723 24432 71723 15288 50387 0 50387 0 42767 12240 42767 4620 22860 C 3096 16764 48 10668 48 7620 L 0 7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71723"/><draw:equation draw:name="f8" draw:formula="0 / ?f6"/><draw:equation draw:name="f9" draw:formula="35100 / ?f6"/><draw:equation draw:name="f10" draw:formula="0 / ?f7"/><draw:equation draw:name="f11" draw:formula="71723 / ?f7"/></draw:enhanced-geometry></draw:custom-shape><draw:custom-shape svg:x="5.95167in" svg:y="0.23333in" svg:width="0.01in" svg:height="0.08in" draw:id="id239" draw:style-name="a243" draw:name="Shape 12617"><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5.97312in" svg:y="0.25344in" svg:width="0.02667in" svg:height="0.0601in" draw:id="id240" draw:style-name="a244" draw:name="Shape 2985"><svg:title/><svg:desc/><draw:enhanced-geometry draw:type="non-primitive" svg:viewBox="0 0 24384 54959" draw:enhanced-path="M 24384 0 L 24384 7620 C 19812 7620 16764 9144 13716 12192 12192 13716 9144 18383 9144 22955 L 24384 22955 24384 30575 9144 30575 C 9144 36671 10668 39719 13716 42767 16764 45815 21336 47339 24384 47339 L 24384 54959 C 16764 54959 10668 53435 6096 48863 1524 44291 0 36671 0 29051 0 19907 1524 12192 6096 7620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5.99979in" svg:y="0.29354in" svg:width="0.02667in" svg:height="0.02in" draw:id="id241" draw:style-name="a245" draw:name="Shape 2986"><svg:title/><svg:desc/><draw:enhanced-geometry draw:type="non-primitive" svg:viewBox="0 0 24384 18288" draw:enhanced-path="M 15240 0 L 24384 1524 C 22860 7620 19812 10668 15240 13716 12192 16764 6096 18288 0 18288 L 0 10668 C 4572 10668 6096 10668 9144 9144 10668 7620 13716 4572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8288"/><draw:equation draw:name="f8" draw:formula="0 / ?f6"/><draw:equation draw:name="f9" draw:formula="24384 / ?f6"/><draw:equation draw:name="f10" draw:formula="0 / ?f7"/><draw:equation draw:name="f11" draw:formula="18288 / ?f7"/></draw:enhanced-geometry></draw:custom-shape><draw:custom-shape svg:x="5.99979in" svg:y="0.25344in" svg:width="0.02667in" svg:height="0.03344in" draw:id="id242" draw:style-name="a246" draw:name="Shape 2987"><svg:title/><svg:desc/><draw:enhanced-geometry draw:type="non-primitive" svg:viewBox="0 0 24384 30575" draw:enhanced-path="M 0 0 C 7620 0 12192 3048 16764 7620 21336 12192 24384 18383 24384 27527 24384 29051 24384 29051 24384 30575 L 0 30575 0 22955 15240 22955 C 13716 18383 13716 15335 10668 12192 9144 9144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575"/><draw:equation draw:name="f8" draw:formula="0 / ?f6"/><draw:equation draw:name="f9" draw:formula="24384 / ?f6"/><draw:equation draw:name="f10" draw:formula="0 / ?f7"/><draw:equation draw:name="f11" draw:formula="30575 / ?f7"/></draw:enhanced-geometry></draw:custom-shape><draw:custom-shape svg:x="6.03146in" svg:y="0.2551in" svg:width="0.05344in" svg:height="0.05677in" draw:id="id243" draw:style-name="a247" draw:name="Shape 2988"><svg:title/><svg:desc/><draw:enhanced-geometry draw:type="non-primitive" svg:viewBox="0 0 48863 51911" draw:enhanced-path="M 1524 0 L 12287 0 21431 12192 C 22955 15335 22955 16859 24479 18383 26003 15335 27527 13811 29051 12192 L 36671 0 47339 0 29051 24479 48863 51911 38195 51911 27527 36671 24479 32099 10763 51911 0 51911 19907 2600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51911"/><draw:equation draw:name="f8" draw:formula="0 / ?f6"/><draw:equation draw:name="f9" draw:formula="48863 / ?f6"/><draw:equation draw:name="f10" draw:formula="0 / ?f7"/><draw:equation draw:name="f11" draw:formula="51911 / ?f7"/></draw:enhanced-geometry></draw:custom-shape><draw:custom-shape svg:x="6.125in" svg:y="0.23344in" svg:width="0.07677in" svg:height="0.07844in" draw:id="id244" draw:style-name="a248" draw:name="Shape 2989"><svg:title/><svg:desc/><draw:enhanced-geometry draw:type="non-primitive" svg:viewBox="0 0 70199 71723" draw:enhanced-path="M 0 0 L 15240 0 32004 51911 C 33528 56483 35052 59531 35052 62579 36576 59531 38100 54959 39624 50387 L 56483 0 70199 0 70199 71723 61055 71723 61055 12192 39624 71723 30480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71723"/><draw:equation draw:name="f8" draw:formula="0 / ?f6"/><draw:equation draw:name="f9" draw:formula="70199 / ?f6"/><draw:equation draw:name="f10" draw:formula="0 / ?f7"/><draw:equation draw:name="f11" draw:formula="71723 / ?f7"/></draw:enhanced-geometry></draw:custom-shape><draw:custom-shape svg:x="6.21677in" svg:y="0.2551in" svg:width="0.04677in" svg:height="0.05844in" draw:id="id245" draw:style-name="a249" draw:name="Shape 2990"><svg:title/><svg:desc/><draw:enhanced-geometry draw:type="non-primitive" svg:viewBox="0 0 42768 53435" draw:enhanced-path="M 0 0 L 9144 0 9144 29051 C 9144 33623 9144 36671 9144 38195 10668 41243 10668 42767 13716 44291 15240 45815 16764 45815 19812 45815 22860 45815 24384 45815 27432 44291 30480 42767 32004 41243 32004 38195 33528 36671 33528 32099 33528 27527 L 33528 0 42768 0 42768 51911 35052 51911 35052 44291 C 30480 50387 25908 53435 18288 53435 15240 53435 12192 53435 9144 51911 6096 50387 4572 48863 3048 47339 1524 45815 1524 44291 0 41243 0 39719 0 36671 0 3209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53435"/><draw:equation draw:name="f8" draw:formula="0 / ?f6"/><draw:equation draw:name="f9" draw:formula="42768 / ?f6"/><draw:equation draw:name="f10" draw:formula="0 / ?f7"/><draw:equation draw:name="f11" draw:formula="53435 / ?f7"/></draw:enhanced-geometry></draw:custom-shape><draw:custom-shape svg:x="6.30333in" svg:y="0.23333in" svg:width="0.01in" svg:height="0.08in" draw:id="id246" draw:style-name="a250" draw:name="Shape 12618"><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6.27833in" svg:y="0.23333in" svg:width="0.01in" svg:height="0.08in" draw:id="id247" draw:style-name="a251" draw:name="Shape 12619"><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6.32531in" svg:y="0.25344in" svg:width="0.02672in" svg:height="0.0601in" draw:id="id248" draw:style-name="a252" draw:name="Shape 2993"><svg:title/><svg:desc/><draw:enhanced-geometry draw:type="non-primitive" svg:viewBox="0 0 24432 54959" draw:enhanced-path="M 24384 0 L 24432 22 24432 7640 24384 7620 C 19812 7620 16764 9144 13716 12192 10668 13716 9144 18383 9144 22955 L 24432 22955 24432 30575 9144 30575 C 9144 36671 10668 39719 13716 42767 16764 45815 19812 47339 24384 47339 L 24432 47331 24432 54945 24384 54959 C 16764 54959 10668 53435 6096 48863 1524 44291 0 36671 0 29051 0 19907 1524 12192 6096 7620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59"/><draw:equation draw:name="f8" draw:formula="0 / ?f6"/><draw:equation draw:name="f9" draw:formula="24432 / ?f6"/><draw:equation draw:name="f10" draw:formula="0 / ?f7"/><draw:equation draw:name="f11" draw:formula="54959 / ?f7"/></draw:enhanced-geometry></draw:custom-shape><draw:custom-shape svg:x="6.35203in" svg:y="0.29354in" svg:width="0.02672in" svg:height="0.01998in" draw:id="id249" draw:style-name="a253" draw:name="Shape 2994"><svg:title/><svg:desc/><draw:enhanced-geometry draw:type="non-primitive" svg:viewBox="0 0 24431 18274" draw:enhanced-path="M 13668 0 L 24431 1524 C 22908 7620 19859 10668 15287 13716 L 0 18274 0 10660 9096 9144 C 10620 7620 13668 4572 13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18274"/><draw:equation draw:name="f8" draw:formula="0 / ?f6"/><draw:equation draw:name="f9" draw:formula="24431 / ?f6"/><draw:equation draw:name="f10" draw:formula="0 / ?f7"/><draw:equation draw:name="f11" draw:formula="18274 / ?f7"/></draw:enhanced-geometry></draw:custom-shape><draw:custom-shape svg:x="6.35203in" svg:y="0.25346in" svg:width="0.02672in" svg:height="0.03341in" draw:id="id250" draw:style-name="a254" draw:name="Shape 2995"><svg:title/><svg:desc/><draw:enhanced-geometry draw:type="non-primitive" svg:viewBox="0 0 24431 30554" draw:enhanced-path="M 0 0 L 16811 7598 C 21384 12170 24431 18362 24431 27506 24431 29030 24431 29030 24431 30554 L 0 30554 0 22934 15287 22934 C 13668 18362 13668 15314 10620 12170 L 0 76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30554"/><draw:equation draw:name="f8" draw:formula="0 / ?f6"/><draw:equation draw:name="f9" draw:formula="24431 / ?f6"/><draw:equation draw:name="f10" draw:formula="0 / ?f7"/><draw:equation draw:name="f11" draw:formula="30554 / ?f7"/></draw:enhanced-geometry></draw:custom-shape><draw:custom-shape svg:x="6.39031in" svg:y="0.25344in" svg:width="0.03177in" svg:height="0.05844in" draw:id="id251" draw:style-name="a255" draw:name="Shape 2996"><svg:title/><svg:desc/><draw:enhanced-geometry draw:type="non-primitive" svg:viewBox="0 0 29051 53435" draw:enhanced-path="M 19907 0 C 22955 0 26003 1524 29051 3048 L 26003 10668 C 22955 10668 21431 9144 18383 9144 16859 9144 15335 10668 13811 10668 12192 12192 10668 13716 10668 16859 9144 19907 9144 22955 9144 26003 L 9144 53435 0 53435 0 1524 7620 1524 7620 9144 C 9144 6096 12192 3048 13811 1524 15335 1524 16859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3435"/><draw:equation draw:name="f8" draw:formula="0 / ?f6"/><draw:equation draw:name="f9" draw:formula="29051 / ?f6"/><draw:equation draw:name="f10" draw:formula="0 / ?f7"/><draw:equation draw:name="f11" draw:formula="53435 / ?f7"/></draw:enhanced-geometry></draw:custom-shape><draw:custom-shape svg:x="6.45875in" svg:y="0.23344in" svg:width="0.03339in" svg:height="0.07844in" draw:id="id252" draw:style-name="a256" draw:name="Shape 2997"><svg:title/><svg:desc/><draw:enhanced-geometry draw:type="non-primitive" svg:viewBox="0 0 30528 71723" draw:enhanced-path="M 0 0 L 26003 0 30528 0 30528 8186 26003 7620 10668 7620 10668 64103 26003 64103 30528 63457 30528 71723 27527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1723"/><draw:equation draw:name="f8" draw:formula="0 / ?f6"/><draw:equation draw:name="f9" draw:formula="30528 / ?f6"/><draw:equation draw:name="f10" draw:formula="0 / ?f7"/><draw:equation draw:name="f11" draw:formula="71723 / ?f7"/></draw:enhanced-geometry></draw:custom-shape><draw:custom-shape svg:x="6.49213in" svg:y="0.23344in" svg:width="0.03339in" svg:height="0.07844in" draw:id="id253" draw:style-name="a257" draw:name="Shape 2998"><svg:title/><svg:desc/><draw:enhanced-geometry draw:type="non-primitive" svg:viewBox="0 0 30528 71723" draw:enhanced-path="M 0 0 L 7668 0 C 12240 1524 15288 3048 18336 6096 22908 9144 25956 13716 27480 18288 29004 22860 30528 28956 30528 35147 30528 41243 29004 45815 27480 50387 27480 54959 25956 58007 22908 61055 21384 64103 18336 65627 16812 67151 13764 68675 10716 70199 7668 71723 L 0 71723 0 63457 6144 62579 C 9192 61055 10716 61055 13764 59531 15288 56483 16812 53435 18336 48863 19860 45815 19860 41243 19860 35147 19860 27432 18336 21336 16812 18288 13764 13716 10716 10668 7668 9144 L 0 81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1723"/><draw:equation draw:name="f8" draw:formula="0 / ?f6"/><draw:equation draw:name="f9" draw:formula="30528 / ?f6"/><draw:equation draw:name="f10" draw:formula="0 / ?f7"/><draw:equation draw:name="f11" draw:formula="71723 / ?f7"/></draw:enhanced-geometry></draw:custom-shape><draw:custom-shape svg:x="6.53552in" svg:y="0.25346in" svg:width="0.02672in" svg:height="0.06007in" draw:id="id254" draw:style-name="a258" draw:name="Shape 2999"><svg:title/><svg:desc/><draw:enhanced-geometry draw:type="non-primitive" svg:viewBox="0 0 24432 54926" draw:enhanced-path="M 24432 0 L 24432 7620 12192 12175 C 10668 15318 9144 21414 9144 27510 9144 35130 9144 39702 12192 42750 L 24432 47305 24432 54926 6096 48846 C 1524 44274 0 36654 0 27510 0 18366 1524 10651 7620 6079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26"/><draw:equation draw:name="f8" draw:formula="0 / ?f6"/><draw:equation draw:name="f9" draw:formula="24432 / ?f6"/><draw:equation draw:name="f10" draw:formula="0 / ?f7"/><draw:equation draw:name="f11" draw:formula="54926 / ?f7"/></draw:enhanced-geometry></draw:custom-shape><draw:custom-shape svg:x="6.56224in" svg:y="0.25344in" svg:width="0.02672in" svg:height="0.0601in" draw:id="id255" draw:style-name="a259" draw:name="Shape 3000"><svg:title/><svg:desc/><draw:enhanced-geometry draw:type="non-primitive" svg:viewBox="0 0 24431 54959" draw:enhanced-path="M 47 0 C 6143 0 12240 3048 16811 7620 21384 12192 24431 18383 24431 27527 24431 33623 22908 39719 21384 42767 19859 47339 16811 50387 12240 51911 9191 54959 4619 54959 47 54959 L 0 54944 0 47322 47 47339 C 4619 47339 7667 45815 10715 42767 13764 39719 15287 35147 15287 27527 15287 21431 13764 16859 10715 12192 7667 9144 4619 7620 47 7620 L 0 7638 0 17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59"/><draw:equation draw:name="f8" draw:formula="0 / ?f6"/><draw:equation draw:name="f9" draw:formula="24431 / ?f6"/><draw:equation draw:name="f10" draw:formula="0 / ?f7"/><draw:equation draw:name="f11" draw:formula="54959 / ?f7"/></draw:enhanced-geometry></draw:custom-shape><draw:custom-shape svg:x="6.62406in" svg:y="0.23344in" svg:width="0.07344in" svg:height="0.07844in" draw:id="id256" draw:style-name="a260" draw:name="Shape 3001"><svg:title/><svg:desc/><draw:enhanced-geometry draw:type="non-primitive" svg:viewBox="0 0 67151 71723" draw:enhanced-path="M 0 0 L 10668 0 28956 51911 C 30480 56483 32004 61055 33528 64103 35052 61055 35052 56483 36576 51911 L 56388 0 67151 0 38100 71723 28956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71723"/><draw:equation draw:name="f8" draw:formula="0 / ?f6"/><draw:equation draw:name="f9" draw:formula="67151 / ?f6"/><draw:equation draw:name="f10" draw:formula="0 / ?f7"/><draw:equation draw:name="f11" draw:formula="71723 / ?f7"/></draw:enhanced-geometry></draw:custom-shape><draw:custom-shape svg:x="6.69417in" svg:y="0.2796in" svg:width="0.025in" svg:height="0.03394in" draw:id="id257" draw:style-name="a261" draw:name="Shape 3002"><svg:title/><svg:desc/><draw:enhanced-geometry draw:type="non-primitive" svg:viewBox="0 0 22860 31034" draw:enhanced-path="M 22860 0 L 22860 6345 21336 6650 C 18288 8174 15240 8174 13716 9698 12192 9698 10668 11222 10668 11222 9144 12746 9144 14270 9144 15794 9144 18842 10668 20366 12192 21890 13716 23414 16764 24938 19812 24938 L 22860 23922 22860 30272 18288 31034 C 12192 31034 7620 29510 4572 26462 1524 24938 0 20366 0 15794 0 14270 0 11222 1524 9698 3048 6650 4572 5126 6096 3602 7620 3602 10668 2078 12192 554 13716 554 16764 554 19812 55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1034"/><draw:equation draw:name="f8" draw:formula="0 / ?f6"/><draw:equation draw:name="f9" draw:formula="22860 / ?f6"/><draw:equation draw:name="f10" draw:formula="0 / ?f7"/><draw:equation draw:name="f11" draw:formula="31034 / ?f7"/></draw:enhanced-geometry></draw:custom-shape><draw:custom-shape svg:x="6.69583in" svg:y="0.25365in" svg:width="0.02333in" svg:height="0.0199in" draw:id="id258" draw:style-name="a262" draw:name="Shape 3003"><svg:title/><svg:desc/><draw:enhanced-geometry draw:type="non-primitive" svg:viewBox="0 0 21336 18193" draw:enhanced-path="M 21336 0 L 21336 7430 12192 8953 C 10668 10477 9144 13525 7620 18193 L 0 16669 C 0 12001 1524 8953 3048 7429 6096 4381 7620 2857 10668 1333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8193"/><draw:equation draw:name="f8" draw:formula="0 / ?f6"/><draw:equation draw:name="f9" draw:formula="21336 / ?f6"/><draw:equation draw:name="f10" draw:formula="0 / ?f7"/><draw:equation draw:name="f11" draw:formula="18193 / ?f7"/></draw:enhanced-geometry></draw:custom-shape><draw:custom-shape svg:x="6.71917in" svg:y="0.25344in" svg:width="0.02833in" svg:height="0.05927in" draw:id="id259" draw:style-name="a263" draw:name="Shape 3004"><svg:title/><svg:desc/><draw:enhanced-geometry draw:type="non-primitive" svg:viewBox="0 0 25908 54197" draw:enhanced-path="M 1524 0 C 6096 0 10668 1524 13716 1524 15240 3048 18288 4572 19812 6096 19812 7620 21336 9144 21336 12192 22860 13716 22860 16859 22860 19907 L 22860 32099 C 22860 39719 22860 45815 22860 47339 22860 50387 24384 51911 25908 53435 L 15240 53435 C 15240 51911 13716 50387 13716 47339 10668 50387 7620 51911 4572 53435 L 0 54197 0 47847 6096 45815 C 9144 44291 10668 42767 12192 39719 12192 38195 13716 35147 13716 30575 L 13716 27527 0 30270 0 23925 13716 21431 C 13716 19907 13716 18383 13716 18383 13716 15335 12192 12192 10668 10668 9144 9144 4572 7620 0 7620 L 0 7620 0 19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197"/><draw:equation draw:name="f8" draw:formula="0 / ?f6"/><draw:equation draw:name="f9" draw:formula="25908 / ?f6"/><draw:equation draw:name="f10" draw:formula="0 / ?f7"/><draw:equation draw:name="f11" draw:formula="54197 / ?f7"/></draw:enhanced-geometry></draw:custom-shape><draw:custom-shape svg:x="6.76in" svg:y="0.23333in" svg:width="0.01in" svg:height="0.08in" draw:id="id260" draw:style-name="a264" draw:name="Shape 12620"><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6.78094in" svg:y="0.25379in" svg:width="0.02583in" svg:height="0.05948in" draw:id="id261" draw:style-name="a265" draw:name="Shape 3006"><svg:title/><svg:desc/><draw:enhanced-geometry draw:type="non-primitive" svg:viewBox="0 0 23622 54388" draw:enhanced-path="M 23622 0 L 23622 7629 13716 11874 C 10668 13398 9144 18066 9144 22638 L 23622 22638 23622 30258 9144 30258 C 9144 36354 10668 39402 13716 42450 L 23622 46695 23622 54388 6096 48546 C 1524 43974 0 36354 0 28734 0 19590 1524 11874 6096 730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388"/><draw:equation draw:name="f8" draw:formula="0 / ?f6"/><draw:equation draw:name="f9" draw:formula="23622 / ?f6"/><draw:equation draw:name="f10" draw:formula="0 / ?f7"/><draw:equation draw:name="f11" draw:formula="54388 / ?f7"/></draw:enhanced-geometry></draw:custom-shape><draw:custom-shape svg:x="6.80677in" svg:y="0.29354in" svg:width="0.02583in" svg:height="0.02in" draw:id="id262" draw:style-name="a266" draw:name="Shape 3007"><svg:title/><svg:desc/><draw:enhanced-geometry draw:type="non-primitive" svg:viewBox="0 0 23622 18288" draw:enhanced-path="M 14478 0 L 23622 1524 C 22098 7620 20574 10668 16002 13716 11430 16764 6858 18288 762 18288 L 0 18034 0 10341 762 10668 C 3810 10668 6858 10668 9906 9144 11430 7620 12954 4572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svg:x="6.80677in" svg:y="0.25344in" svg:width="0.02583in" svg:height="0.03344in" draw:id="id263" draw:style-name="a267" draw:name="Shape 3008"><svg:title/><svg:desc/><draw:enhanced-geometry draw:type="non-primitive" svg:viewBox="0 0 23622 30575" draw:enhanced-path="M 762 0 C 6858 0 12954 3048 17526 7620 22098 12192 23622 18383 23622 27527 23622 29051 23622 29051 23622 30575 L 0 30575 0 22955 14478 22955 C 14478 18383 12954 15335 11430 12192 8382 9144 5334 7620 762 7620 L 0 7947 0 3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575"/><draw:equation draw:name="f8" draw:formula="0 / ?f6"/><draw:equation draw:name="f9" draw:formula="23622 / ?f6"/><draw:equation draw:name="f10" draw:formula="0 / ?f7"/><draw:equation draw:name="f11" draw:formula="30575 / ?f7"/></draw:enhanced-geometry></draw:custom-shape></draw:g><draw:frame draw:z-index="251660288" draw:style-name="a269" draw:name="Picture 12569" text:anchor-type="paragraph" svg:x="0.33889in" svg:y="11.39444in" svg:width="7.60667in" svg:height="0.10667in" style:rel-width="scale" style:rel-height="scale"><draw:image xlink:href="media/image5.png" xlink:type="simple" xlink:show="embed" xlink:actuate="onLoad"/><svg:title/><svg:desc/></draw:frame></text:p>
      <text:soft-page-break/>
      <text:p text:style-name="P7"><draw:g draw:name="Group 12507" draw:id="id292" draw:style-name="a297" text:anchor-type="as-char"><svg:title/><svg:desc/><draw:custom-shape svg:x="0.00344in" svg:y="0in" svg:width="0.04417in" svg:height="0.10177in" draw:id="id265" draw:style-name="a270" draw:name="Shape 2852"><svg:title/><svg:desc/><draw:enhanced-geometry draw:type="non-primitive" svg:viewBox="0 0 40386 93059" draw:enhanced-path="M 33528 0 L 40386 0 40386 12746 24384 56388 40386 56388 40386 67056 21336 67056 12192 93059 0 93059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93059"/><draw:equation draw:name="f8" draw:formula="0 / ?f6"/><draw:equation draw:name="f9" draw:formula="40386 / ?f6"/><draw:equation draw:name="f10" draw:formula="0 / ?f7"/><draw:equation draw:name="f11" draw:formula="93059 / ?f7"/></draw:enhanced-geometry></draw:custom-shape><draw:custom-shape svg:x="0.0476in" svg:y="0in" svg:width="0.04594in" svg:height="0.10177in" draw:id="id266" draw:style-name="a271" draw:name="Shape 2853"><svg:title/><svg:desc/><draw:enhanced-geometry draw:type="non-primitive" svg:viewBox="0 0 42005 93059" draw:enhanced-path="M 0 0 L 8382 0 42005 93059 29813 93059 20574 67056 0 67056 0 56388 16002 56388 762 10668 0 127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05"/><draw:equation draw:name="f7" draw:formula="?f4 / 93059"/><draw:equation draw:name="f8" draw:formula="0 / ?f6"/><draw:equation draw:name="f9" draw:formula="42005 / ?f6"/><draw:equation draw:name="f10" draw:formula="0 / ?f7"/><draw:equation draw:name="f11" draw:formula="93059 / ?f7"/></draw:enhanced-geometry></draw:custom-shape><draw:custom-shape svg:x="0.09854in" svg:y="0.005in" svg:width="0.04844in" svg:height="0.09844in" draw:id="id267" draw:style-name="a272" draw:name="Shape 2854"><svg:title/><svg:desc/><draw:enhanced-geometry draw:type="non-primitive" svg:viewBox="0 0 44291 90011" draw:enhanced-path="M 7620 0 L 19812 0 19812 19812 44291 19812 44291 28956 19812 28956 19812 60960 C 19812 64008 19812 67056 19812 68580 19812 71628 21336 73152 21336 74676 22860 76200 24384 77724 25908 77724 27432 79248 28956 79248 32004 79248 35052 79248 36576 79248 38100 79248 41148 77724 42767 77724 42767 77724 L 44291 77724 44291 88487 C 41148 88487 39624 88487 36576 90011 33528 90011 32004 90011 28956 90011 22860 90011 16764 88487 13716 83820 9144 80772 7620 74676 7620 65532 L 7620 28956 0 28956 0 19812 7620 19812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90011"/><draw:equation draw:name="f8" draw:formula="0 / ?f6"/><draw:equation draw:name="f9" draw:formula="44291 / ?f6"/><draw:equation draw:name="f10" draw:formula="0 / ?f7"/><draw:equation draw:name="f11" draw:formula="90011 / ?f7"/></draw:enhanced-geometry></draw:custom-shape><draw:custom-shape svg:x="0.15698in" svg:y="0.02378in" svg:width="0.03417in" svg:height="0.07769in" draw:id="id268" draw:style-name="a273" draw:name="Shape 2855"><svg:title/><svg:desc/><draw:enhanced-geometry draw:type="non-primitive" svg:viewBox="0 0 31242 71044" draw:enhanced-path="M 31242 0 L 31242 10515 18288 14833 C 13716 19405 12192 23977 10668 28549 L 31242 28549 31242 37693 10668 37693 C 10668 42265 12192 45313 13716 48361 15240 51409 16764 54457 18288 55981 21336 59029 22860 60553 25908 60553 L 31242 61315 31242 71044 9144 63601 C 3048 57505 0 48361 0 37693 0 25501 3048 16357 9144 10261 12192 6451 15621 3784 19622 206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044"/><draw:equation draw:name="f8" draw:formula="0 / ?f6"/><draw:equation draw:name="f9" draw:formula="31242 / ?f6"/><draw:equation draw:name="f10" draw:formula="0 / ?f7"/><draw:equation draw:name="f11" draw:formula="71044 / ?f7"/></draw:enhanced-geometry></draw:custom-shape><draw:custom-shape svg:x="0.19115in" svg:y="0.08333in" svg:width="0.0326in" svg:height="0.0201in" draw:id="id269" draw:style-name="a274" draw:name="Shape 2856"><svg:title/><svg:desc/><draw:enhanced-geometry draw:type="non-primitive" svg:viewBox="0 0 29813 18383" draw:enhanced-path="M 29813 0 L 29813 12192 C 25241 13716 22098 15335 17526 16859 12954 18383 9906 18383 5334 18383 L 0 16587 0 6858 5334 7620 C 9906 7620 14478 7620 19050 6096 23717 3048 26765 1524 29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18383"/><draw:equation draw:name="f8" draw:formula="0 / ?f6"/><draw:equation draw:name="f9" draw:formula="29813 / ?f6"/><draw:equation draw:name="f10" draw:formula="0 / ?f7"/><draw:equation draw:name="f11" draw:formula="18383 / ?f7"/></draw:enhanced-geometry></draw:custom-shape><draw:custom-shape svg:x="0.19115in" svg:y="0.02333in" svg:width="0.03427in" svg:height="0.04167in" draw:id="id270" draw:style-name="a275" draw:name="Shape 2857"><svg:title/><svg:desc/><draw:enhanced-geometry draw:type="non-primitive" svg:viewBox="0 0 31337 38100" draw:enhanced-path="M 2286 0 C 11430 0 19050 3048 23717 9144 28289 13716 31337 21336 31337 32004 L 31337 38100 0 38100 0 28956 20574 28956 C 19050 22860 17526 18288 14478 15240 11430 12192 6858 10668 762 10668 L 0 10922 0 40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7"/><draw:equation draw:name="f7" draw:formula="?f4 / 38100"/><draw:equation draw:name="f8" draw:formula="0 / ?f6"/><draw:equation draw:name="f9" draw:formula="31337 / ?f6"/><draw:equation draw:name="f10" draw:formula="0 / ?f7"/><draw:equation draw:name="f11" draw:formula="38100 / ?f7"/></draw:enhanced-geometry></draw:custom-shape><draw:custom-shape svg:x="0.24542in" svg:y="0.02333in" svg:width="0.06344in" svg:height="0.07844in" draw:id="id271" draw:style-name="a276" draw:name="Shape 2858"><svg:title/><svg:desc/><draw:enhanced-geometry draw:type="non-primitive" svg:viewBox="0 0 58007 71723" draw:enhanced-path="M 33528 0 C 41243 0 47339 3048 51911 7620 54959 12192 58007 18288 58007 27432 L 58007 71723 45815 71723 45815 32004 C 45815 28956 45815 25908 45815 22860 44291 19812 44291 18288 42767 16764 42767 15240 41243 13716 38100 12192 36576 12192 33528 12192 30480 12192 27432 12192 24384 12192 21336 13716 16764 15240 13716 16764 10668 19812 L 10668 71723 0 71723 0 3048 10668 3048 10668 10668 C 15240 7620 18288 4572 22860 3048 25908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3"/><draw:equation draw:name="f8" draw:formula="0 / ?f6"/><draw:equation draw:name="f9" draw:formula="58007 / ?f6"/><draw:equation draw:name="f10" draw:formula="0 / ?f7"/><draw:equation draw:name="f11" draw:formula="71723 / ?f7"/></draw:enhanced-geometry></draw:custom-shape><draw:custom-shape svg:x="0.32719in" svg:y="0.025in" svg:width="0.06177in" svg:height="0.07844in" draw:id="id272" draw:style-name="a277" draw:name="Shape 2859"><svg:title/><svg:desc/><draw:enhanced-geometry draw:type="non-primitive" svg:viewBox="0 0 56483 71723" draw:enhanced-path="M 33623 0 C 38195 0 41243 0 45815 1524 48863 1524 53435 3048 56483 4572 L 56483 18288 54959 18288 C 51911 15240 48863 13716 44291 12192 41243 10668 36671 9144 33623 9144 27432 9144 21336 12192 18288 16764 13716 19812 12192 27432 12192 35052 12192 44196 13716 50292 18288 54864 21336 59436 27432 60960 33623 60960 36671 60960 38195 60960 41243 60960 42767 59436 45815 59436 47339 57912 48863 57912 50387 56388 51911 54864 53435 54864 54959 53340 54959 53340 L 56483 53340 56483 65532 C 51911 67056 48863 68675 45815 70199 41243 71723 38195 71723 33623 71723 28956 71723 24384 71723 19812 70199 16764 68675 12192 65532 9144 62484 6096 59436 4572 56388 3048 51816 1524 47244 0 41148 0 35052 0 24384 3048 15240 9144 9144 15240 3048 24384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71723"/><draw:equation draw:name="f8" draw:formula="0 / ?f6"/><draw:equation draw:name="f9" draw:formula="56483 / ?f6"/><draw:equation draw:name="f10" draw:formula="0 / ?f7"/><draw:equation draw:name="f11" draw:formula="71723 / ?f7"/></draw:enhanced-geometry></draw:custom-shape><draw:custom-shape svg:x="0.40563in" svg:y="0.02667in" svg:width="0.01167in" svg:height="0.0751in" draw:id="id273" draw:style-name="a278" draw:name="Shape 12638"><svg:title/><svg:desc/><draw:enhanced-geometry draw:type="non-primitive" svg:viewBox="0 0 10668 68675" draw:enhanced-path="M 0 0 L 10668 0 10668 68675 0 686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8675"/><draw:equation draw:name="f8" draw:formula="0 / ?f6"/><draw:equation draw:name="f9" draw:formula="10668 / ?f6"/><draw:equation draw:name="f10" draw:formula="0 / ?f7"/><draw:equation draw:name="f11" draw:formula="68675 / ?f7"/></draw:enhanced-geometry></draw:custom-shape><draw:custom-shape svg:x="0.40396in" svg:y="0in" svg:width="0.015in" svg:height="0.01333in" draw:id="id274" draw:style-name="a279" draw:name="Shape 12639"><svg:title/><svg:desc/><draw:enhanced-geometry draw:type="non-primitive" svg:viewBox="0 0 13716 12192" draw:enhanced-path="M 0 0 L 13716 0 1371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4374in" svg:y="0.02333in" svg:width="0.03505in" svg:height="0.0801in" draw:id="id275" draw:style-name="a280" draw:name="Shape 2862"><svg:title/><svg:desc/><draw:enhanced-geometry draw:type="non-primitive" svg:viewBox="0 0 32052 73247" draw:enhanced-path="M 32004 0 L 32052 8 32052 10687 32004 10668 C 25908 10668 21336 12192 18288 16764 13716 21336 12192 27432 12192 36576 12192 45720 13716 51816 18288 56388 21336 60960 25908 64008 32004 64008 L 32052 63984 32052 73229 32004 73247 C 22860 73247 15240 70199 9144 64008 3048 57912 0 48768 0 36576 0 25908 3048 16764 9144 10668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73247"/><draw:equation draw:name="f8" draw:formula="0 / ?f6"/><draw:equation draw:name="f9" draw:formula="32052 / ?f6"/><draw:equation draw:name="f10" draw:formula="0 / ?f7"/><draw:equation draw:name="f11" draw:formula="73247 / ?f7"/></draw:enhanced-geometry></draw:custom-shape><draw:custom-shape svg:x="0.47245in" svg:y="0.02334in" svg:width="0.03505in" svg:height="0.08008in" draw:id="id276" draw:style-name="a281" draw:name="Shape 2863"><svg:title/><svg:desc/><draw:enhanced-geometry draw:type="non-primitive" svg:viewBox="0 0 32052 73221" draw:enhanced-path="M 0 0 L 13942 2468 C 17955 4183 21384 6850 24432 10660 29004 16756 32052 25900 32052 36568 32052 48760 29004 57904 24432 64000 L 0 73221 0 63976 15288 56380 C 18336 51808 19860 45712 19860 36568 19860 27424 18336 21328 15288 16756 L 0 106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73221"/><draw:equation draw:name="f8" draw:formula="0 / ?f6"/><draw:equation draw:name="f9" draw:formula="32052 / ?f6"/><draw:equation draw:name="f10" draw:formula="0 / ?f7"/><draw:equation draw:name="f11" draw:formula="73221 / ?f7"/></draw:enhanced-geometry></draw:custom-shape><draw:custom-shape svg:x="0.5225in" svg:y="0.02333in" svg:width="0.0601in" svg:height="0.0801in" draw:id="id277" draw:style-name="a282" draw:name="Shape 2864"><svg:title/><svg:desc/><draw:enhanced-geometry draw:type="non-primitive" svg:viewBox="0 0 54959 73247" draw:enhanced-path="M 28956 0 C 32004 0 36576 1524 41148 1524 45720 3048 48768 4572 51911 6096 L 51911 18288 50292 18288 C 47244 16764 44196 13716 39624 12192 35052 10668 32004 10668 27432 10668 22860 10668 19812 10668 16764 13716 13716 15240 12192 16764 12192 19812 12192 22860 13716 25908 15240 27432 16764 27432 19812 28956 22860 30480 25908 30480 27432 32004 30480 32004 33528 32004 35052 32004 36576 33528 42672 35052 47244 36576 50292 39624 53435 42672 54959 47244 54959 51816 54959 57912 51911 62484 45720 67056 41148 71723 33528 73247 24384 73247 19812 73247 15240 73247 10668 71723 6096 70199 3048 68580 0 67056 L 0 54864 C 4572 57912 9144 59436 12192 60960 16764 62484 21336 64008 25908 64008 30480 64008 35052 62484 38100 60960 41148 59436 42672 56388 42672 53340 42672 50292 41148 48768 39624 47244 38100 45720 35052 44196 30480 42672 28956 42672 27432 42672 24384 42672 21336 41148 19812 41148 16764 41148 10668 38100 6096 36576 4572 33528 1524 30480 0 25908 0 21336 0 18288 1524 16764 1524 13716 3048 10668 4572 9144 7620 7620 9144 4572 12192 3048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3247"/><draw:equation draw:name="f8" draw:formula="0 / ?f6"/><draw:equation draw:name="f9" draw:formula="54959 / ?f6"/><draw:equation draw:name="f10" draw:formula="0 / ?f7"/><draw:equation draw:name="f11" draw:formula="73247 / ?f7"/></draw:enhanced-geometry></draw:custom-shape><draw:custom-shape svg:x="0.59427in" svg:y="0.05326in" svg:width="0.0325in" svg:height="0.05017in" draw:id="id278" draw:style-name="a283" draw:name="Shape 2865"><svg:title/><svg:desc/><draw:enhanced-geometry draw:type="non-primitive" svg:viewBox="0 0 29718 45879" draw:enhanced-path="M 29718 0 L 29718 9874 22860 10732 C 19812 12256 16764 13779 15240 15304 13716 16828 12192 19876 12192 22924 12192 27496 13716 30543 15240 32068 18288 33591 21336 35115 27432 35115 L 29718 34789 29718 45879 22860 45879 C 16764 45879 10668 44355 6096 39688 3048 35115 0 30543 0 24448 0 18351 1524 15304 3048 10732 6096 7683 9144 6160 13716 3111 16764 1588 22860 64 28956 64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879"/><draw:equation draw:name="f8" draw:formula="0 / ?f6"/><draw:equation draw:name="f9" draw:formula="29718 / ?f6"/><draw:equation draw:name="f10" draw:formula="0 / ?f7"/><draw:equation draw:name="f11" draw:formula="45879 / ?f7"/></draw:enhanced-geometry></draw:custom-shape><draw:custom-shape svg:x="0.60094in" svg:y="0.02333in" svg:width="0.02583in" svg:height="0.01667in" draw:id="id279" draw:style-name="a284" draw:name="Shape 2866"><svg:title/><svg:desc/><draw:enhanced-geometry draw:type="non-primitive" svg:viewBox="0 0 23622 15240" draw:enhanced-path="M 22860 0 L 23622 95 23622 10820 22860 10668 C 19812 10668 16764 10668 12192 12192 9144 13716 4572 13716 1524 15240 L 0 15240 0 4572 C 3048 3048 6096 3048 10668 1524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svg:x="0.62677in" svg:y="0.02344in" svg:width="0.0326in" svg:height="0.08in" draw:id="id280" draw:style-name="a285" draw:name="Shape 2867"><svg:title/><svg:desc/><draw:enhanced-geometry draw:type="non-primitive" svg:viewBox="0 0 29813 73152" draw:enhanced-path="M 0 0 L 11430 1429 C 16002 2953 19050 4477 22193 6001 23717 7525 26765 10573 26765 13621 28289 16669 29813 19717 29813 24289 L 29813 71628 17526 71628 17526 63913 C 16002 65437 16002 65437 12954 66961 11430 68485 9906 70104 8382 70104 6858 71628 3810 71628 2286 73152 L 0 73152 0 62062 8382 60865 C 11430 59341 14478 56293 17526 54769 L 17526 34957 C 14478 34957 9906 34957 5334 36481 L 0 37147 0 27273 17526 25813 17526 24289 C 17526 21241 17526 19717 16002 16669 16002 15145 14478 13621 12954 13621 11430 12097 8382 12097 6858 12097 L 0 107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3152"/><draw:equation draw:name="f8" draw:formula="0 / ?f6"/><draw:equation draw:name="f9" draw:formula="29813 / ?f6"/><draw:equation draw:name="f10" draw:formula="0 / ?f7"/><draw:equation draw:name="f11" draw:formula="73152 / ?f7"/></draw:enhanced-geometry></draw:custom-shape><draw:custom-shape svg:x="0.68427in" svg:y="0.02333in" svg:width="0.11021in" svg:height="0.07844in" draw:id="id281" draw:style-name="a286" draw:name="Shape 2868"><svg:title/><svg:desc/><draw:enhanced-geometry draw:type="non-primitive" svg:viewBox="0 0 100774 71723" draw:enhanced-path="M 33623 0 C 38195 0 42767 1524 45815 3048 48863 6096 51911 7620 53435 12192 58007 7620 62579 4572 65627 3048 70199 1524 73247 0 77819 0 85439 0 91630 3048 94678 7620 99250 12192 100774 18288 100774 27432 L 100774 71723 88487 71723 88487 32004 C 88487 28956 88487 25908 88487 22860 88487 21336 86963 18288 86963 16764 85439 15240 83915 13716 82391 12192 80867 12192 77819 12192 74771 12192 71723 12192 68675 12192 65627 13716 62579 15240 58007 18288 54959 19812 54959 21336 54959 22860 54959 22860 56483 24384 56483 25908 56483 27432 L 56483 71723 44291 71723 44291 32004 C 44291 28956 44291 25908 44291 22860 42767 21336 42767 18288 42767 16764 41243 15240 39719 13716 38195 12192 36671 12192 33623 12192 30575 12192 27527 12192 24479 12192 21336 13716 16764 15240 13716 16764 10668 19812 L 10668 71723 0 71723 0 3048 10668 3048 10668 10668 C 15240 7620 18288 4572 21336 3048 26003 1524 29051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74"/><draw:equation draw:name="f7" draw:formula="?f4 / 71723"/><draw:equation draw:name="f8" draw:formula="0 / ?f6"/><draw:equation draw:name="f9" draw:formula="100774 / ?f6"/><draw:equation draw:name="f10" draw:formula="0 / ?f7"/><draw:equation draw:name="f11" draw:formula="71723 / ?f7"/></draw:enhanced-geometry></draw:custom-shape><draw:custom-shape svg:x="0.81292in" svg:y="0.02363in" svg:width="0.03505in" svg:height="0.07804in" draw:id="id282" draw:style-name="a287" draw:name="Shape 2869"><svg:title/><svg:desc/><draw:enhanced-geometry draw:type="non-primitive" svg:viewBox="0 0 32052 71360" draw:enhanced-path="M 32052 0 L 32052 10837 18288 14966 C 15240 19538 12192 24110 12192 28682 L 32052 28682 32052 37826 12192 37826 C 12192 42398 12192 45446 13716 48494 15240 51542 16764 54590 19812 56114 21336 59162 24384 60686 27432 60686 L 32052 61456 32052 71360 10668 63734 C 3048 57638 0 48494 0 37826 0 25634 3048 16490 9144 10394 12192 6584 16002 3917 20193 2202 L 3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71360"/><draw:equation draw:name="f8" draw:formula="0 / ?f6"/><draw:equation draw:name="f9" draw:formula="32052 / ?f6"/><draw:equation draw:name="f10" draw:formula="0 / ?f7"/><draw:equation draw:name="f11" draw:formula="71360 / ?f7"/></draw:enhanced-geometry></draw:custom-shape><draw:custom-shape svg:x="0.84797in" svg:y="0.08333in" svg:width="0.03339in" svg:height="0.0201in" draw:id="id283" draw:style-name="a288" draw:name="Shape 2870"><svg:title/><svg:desc/><draw:enhanced-geometry draw:type="non-primitive" svg:viewBox="0 0 30528 18383" draw:enhanced-path="M 29004 0 L 30528 0 30528 12192 C 25956 13716 21384 15335 18336 16859 13668 18383 9096 18383 4524 18383 L 0 16770 0 6866 4524 7620 C 9096 7620 13668 7620 19860 6096 24432 3048 27480 1524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18383"/><draw:equation draw:name="f8" draw:formula="0 / ?f6"/><draw:equation draw:name="f9" draw:formula="30528 / ?f6"/><draw:equation draw:name="f10" draw:formula="0 / ?f7"/><draw:equation draw:name="f11" draw:formula="18383 / ?f7"/></draw:enhanced-geometry></draw:custom-shape><draw:custom-shape svg:x="0.84797in" svg:y="0.02333in" svg:width="0.03505in" svg:height="0.04167in" draw:id="id284" draw:style-name="a289" draw:name="Shape 2871"><svg:title/><svg:desc/><draw:enhanced-geometry draw:type="non-primitive" svg:viewBox="0 0 32052 38100" draw:enhanced-path="M 1476 0 C 10620 0 18336 3048 24432 9144 29004 13716 32052 21336 32052 32004 L 32052 38100 0 38100 0 28956 19860 28956 C 19860 22860 18336 18288 15192 15240 12144 12192 7572 10668 1476 10668 L 0 11111 0 274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38100"/><draw:equation draw:name="f8" draw:formula="0 / ?f6"/><draw:equation draw:name="f9" draw:formula="32052 / ?f6"/><draw:equation draw:name="f10" draw:formula="0 / ?f7"/><draw:equation draw:name="f11" draw:formula="38100 / ?f7"/></draw:enhanced-geometry></draw:custom-shape><draw:custom-shape svg:x="0.90135in" svg:y="0.02333in" svg:width="0.06344in" svg:height="0.07844in" draw:id="id285" draw:style-name="a290" draw:name="Shape 2872"><svg:title/><svg:desc/><draw:enhanced-geometry draw:type="non-primitive" svg:viewBox="0 0 58007 71723" draw:enhanced-path="M 35052 0 C 42767 0 48863 3048 51911 7620 56483 12192 58007 18288 58007 27432 L 58007 71723 45815 71723 45815 32004 C 45815 28956 45815 25908 45815 22860 45815 19812 44291 18288 44291 16764 42767 15240 41243 13716 39719 12192 38195 12192 35052 12192 32004 12192 28956 12192 25908 12192 21336 13716 18288 15240 15240 16764 12192 19812 L 12192 71723 0 71723 0 3048 12192 3048 12192 10668 C 15240 7620 19812 4572 22860 3048 27432 1524 30480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3"/><draw:equation draw:name="f8" draw:formula="0 / ?f6"/><draw:equation draw:name="f9" draw:formula="58007 / ?f6"/><draw:equation draw:name="f10" draw:formula="0 / ?f7"/><draw:equation draw:name="f11" draw:formula="71723 / ?f7"/></draw:enhanced-geometry></draw:custom-shape><draw:custom-shape svg:x="0.98146in" svg:y="0.005in" svg:width="0.04677in" svg:height="0.09844in" draw:id="id286" draw:style-name="a291" draw:name="Shape 2873"><svg:title/><svg:desc/><draw:enhanced-geometry draw:type="non-primitive" svg:viewBox="0 0 42767 90011" draw:enhanced-path="M 7620 0 L 19812 0 19812 19812 42767 19812 42767 28956 19812 28956 19812 60960 C 19812 64008 19812 67056 19812 68580 19812 71628 19812 73152 21336 74676 22860 76200 22860 77724 24384 77724 25908 79248 29051 79248 32099 79248 33623 79248 36671 79248 38195 79248 39719 77724 41243 77724 42767 77724 L 42767 88487 C 41243 88487 38195 88487 36671 90011 33623 90011 32099 90011 29051 90011 22860 90011 16764 88487 13716 83820 9144 80772 7620 74676 7620 65532 L 7620 28956 0 28956 0 19812 7620 19812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90011"/><draw:equation draw:name="f8" draw:formula="0 / ?f6"/><draw:equation draw:name="f9" draw:formula="42767 / ?f6"/><draw:equation draw:name="f10" draw:formula="0 / ?f7"/><draw:equation draw:name="f11" draw:formula="90011 / ?f7"/></draw:enhanced-geometry></draw:custom-shape><draw:custom-shape svg:x="1.03823in" svg:y="0.02392in" svg:width="0.03505in" svg:height="0.07775in" draw:id="id287" draw:style-name="a292" draw:name="Shape 2874"><svg:title/><svg:desc/><draw:enhanced-geometry draw:type="non-primitive" svg:viewBox="0 0 32052 71099" draw:enhanced-path="M 32052 0 L 32052 10577 18288 14706 C 15240 19278 13716 23850 12192 28422 L 32052 28422 32052 37566 12192 37566 C 12192 42138 13716 45186 13716 48234 15240 51282 16764 54330 19812 55854 21336 58902 24384 60426 27432 60426 L 32052 61196 32052 71099 10668 63474 C 4572 57378 0 48234 0 37566 0 25374 3048 16230 10668 10134 13716 6324 17145 3657 21146 1942 L 3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71099"/><draw:equation draw:name="f8" draw:formula="0 / ?f6"/><draw:equation draw:name="f9" draw:formula="32052 / ?f6"/><draw:equation draw:name="f10" draw:formula="0 / ?f7"/><draw:equation draw:name="f11" draw:formula="71099 / ?f7"/></draw:enhanced-geometry></draw:custom-shape><draw:custom-shape svg:x="1.07328in" svg:y="0.08333in" svg:width="0.03339in" svg:height="0.0201in" draw:id="id288" draw:style-name="a293" draw:name="Shape 2875"><svg:title/><svg:desc/><draw:enhanced-geometry draw:type="non-primitive" svg:viewBox="0 0 30528 18383" draw:enhanced-path="M 29004 0 L 30528 0 30528 12192 C 25956 13716 22908 15335 18336 16859 13764 18383 9192 18383 4524 18383 L 0 16770 0 6866 4524 7620 C 9192 7620 15288 7620 19860 6096 24432 3048 27480 1524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18383"/><draw:equation draw:name="f8" draw:formula="0 / ?f6"/><draw:equation draw:name="f9" draw:formula="30528 / ?f6"/><draw:equation draw:name="f10" draw:formula="0 / ?f7"/><draw:equation draw:name="f11" draw:formula="18383 / ?f7"/></draw:enhanced-geometry></draw:custom-shape><draw:custom-shape svg:x="1.07328in" svg:y="0.02333in" svg:width="0.03505in" svg:height="0.04167in" draw:id="id289" draw:style-name="a294" draw:name="Shape 2876"><svg:title/><svg:desc/><draw:enhanced-geometry draw:type="non-primitive" svg:viewBox="0 0 32052 38100" draw:enhanced-path="M 3000 0 C 12240 0 18336 3048 24432 9144 29004 13716 32052 21336 32052 32004 L 32052 38100 0 38100 0 28956 19860 28956 C 19860 22860 18336 18288 15288 15240 12240 12192 7572 10668 1476 10668 L 0 11111 0 534 3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38100"/><draw:equation draw:name="f8" draw:formula="0 / ?f6"/><draw:equation draw:name="f9" draw:formula="32052 / ?f6"/><draw:equation draw:name="f10" draw:formula="0 / ?f7"/><draw:equation draw:name="f11" draw:formula="38100 / ?f7"/></draw:enhanced-geometry></draw:custom-shape><draw:custom-shape svg:x="1.13167in" svg:y="0.08094in" svg:width="0.01667in" svg:height="0.02167in" draw:id="id290" draw:style-name="a295" draw:name="Shape 12640"><svg:title/><svg:desc/><draw:enhanced-geometry draw:type="non-primitive" svg:viewBox="0 0 15240 19812" draw:enhanced-path="M 0 0 L 15240 0 15240 19812 0 198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9812"/><draw:equation draw:name="f8" draw:formula="0 / ?f6"/><draw:equation draw:name="f9" draw:formula="15240 / ?f6"/><draw:equation draw:name="f10" draw:formula="0 / ?f7"/><draw:equation draw:name="f11" draw:formula="19812 / ?f7"/></draw:enhanced-geometry></draw:custom-shape><draw:frame draw:id="id291" draw:style-name="a296" draw:name="Picture 2879" svg:x="0in" svg:y="0.33094in" svg:width="4.17333in" svg:height="2.08667in" style:rel-width="scale" style:rel-height="scale"><draw:image xlink:href="media/image6.jp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097in" fo:margin-left="1in" fo:margin-bottom="0.190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_ [C.I. 2027] IMPUGNAÇÃO AO EDITAL _ Pregão Eletrôn... - Alex Muller Do Vale</dc:title>
    <dc:subject/>
    <meta:initial-creator>word</meta:initial-creator>
    <dc:creator>word</dc:creator>
    <meta:creation-date>2024-11-26T17:15:00Z</meta:creation-date>
    <dc:date>2024-11-26T17:15:00Z</dc:date>
    <meta:template xlink:href="Normal" xlink:type="simple"/>
    <meta:editing-cycles>2</meta:editing-cycles>
    <meta:editing-duration>PT0S</meta:editing-duration>
    <meta:document-statistic meta:page-count="3" meta:paragraph-count="1" meta:word-count="2" meta:character-count="15" meta:row-count="1" meta:non-whitespace-character-count="14"/>
  </office:meta>
</office:document-meta>
</file>