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3.0625in" fo:margin-left="-1in" fo:margin-right="7.268in">
        <style:tab-stops/>
      </style:paragraph-properties>
    </style:style>
    <style:style style:name="P4" style:parent-style-name="Normal" style:family="paragraph">
      <style:paragraph-properties fo:margin-bottom="0.5652in" fo:margin-left="-0.5187in" fo:margin-right="-0.5458in">
        <style:tab-stops/>
      </style:paragraph-properties>
    </style:style>
    <style:style style:name="P5" style:parent-style-name="Normal" style:family="paragraph">
      <style:paragraph-properties fo:margin-bottom="0.4236in" fo:margin-left="-0.518in">
        <style:tab-stops/>
      </style:paragraph-properties>
    </style:style>
    <style:style style:name="P6" style:parent-style-name="Normal" style:family="paragraph">
      <style:paragraph-properties fo:margin-bottom="0.6055in" fo:margin-left="-0.3097in" fo:margin-right="-0.5513in">
        <style:tab-stops/>
      </style:paragraph-properties>
    </style:style>
    <style:style style:name="P7" style:parent-style-name="Normal" style:family="paragraph">
      <style:paragraph-properties fo:margin-bottom="0in" fo:margin-left="-0.5256in" fo:margin-right="-0.5458in">
        <style:tab-stops/>
      </style:paragraph-properties>
    </style:style>
    <style:style style:name="P8" style:parent-style-name="Normal" style:family="paragraph">
      <style:paragraph-properties fo:margin-bottom="1.1312in" fo:margin-left="-1in" fo:margin-right="7.268in">
        <style:tab-stops/>
      </style:paragraph-properties>
    </style:style>
    <style:style style:name="P9" style:parent-style-name="Normal" style:family="paragraph">
      <style:paragraph-properties fo:margin-bottom="0.4201in" fo:margin-left="-0.2201in" fo:margin-right="-0.5451in">
        <style:tab-stops/>
      </style:paragraph-properties>
    </style:style>
    <style:style style:name="P10" style:parent-style-name="Normal" style:family="paragraph">
      <style:paragraph-properties fo:margin-bottom="0.4201in" fo:margin-left="-0.2236in" fo:margin-right="-0.5451in">
        <style:tab-stops/>
      </style:paragraph-properties>
    </style:style>
    <style:style style:name="P11" style:parent-style-name="Normal" style:family="paragraph">
      <style:paragraph-properties fo:margin-bottom="0.5701in" fo:margin-left="-0.2236in" fo:margin-right="-0.5486in">
        <style:tab-stops/>
      </style:paragraph-properties>
    </style:style>
    <style:style style:name="P12" style:parent-style-name="Normal" style:family="paragraph">
      <style:paragraph-properties fo:margin-bottom="0in" fo:margin-left="-0.518in">
        <style:tab-stops/>
      </style:paragraph-properties>
    </style:style>
    <style:style style:name="P13" style:parent-style-name="Normal" style:family="paragraph">
      <style:paragraph-properties fo:break-before="page" fo:margin-bottom="0.3013in" fo:margin-left="-1in" fo:margin-right="7.268in">
        <style:tab-stops/>
      </style:paragraph-properties>
    </style:style>
    <style:style style:name="P14" style:parent-style-name="Normal" style:family="paragraph">
      <style:paragraph-properties fo:margin-top="0.5888in" fo:margin-bottom="1.3013in" fo:margin-left="-0.5152in" fo:margin-right="-0.5458in">
        <style:tab-stops/>
      </style:paragraph-properties>
    </style:style>
    <style:style style:name="P15" style:parent-style-name="Normal" style:family="paragraph">
      <style:paragraph-properties fo:margin-bottom="0.5902in" fo:margin-left="3.2277in">
        <style:tab-stops/>
      </style:paragraph-properties>
    </style:style>
    <style:style style:name="P16" style:parent-style-name="Normal" style:family="paragraph">
      <style:paragraph-properties fo:margin-bottom="1.3923in" fo:margin-left="-0.5256in" fo:margin-right="-0.5527in">
        <style:tab-stops/>
      </style:paragraph-properties>
    </style:style>
    <style:style style:name="P17" style:parent-style-name="Normal" style:family="paragraph">
      <style:paragraph-properties fo:margin-bottom="0in" fo:margin-left="1.9951in">
        <style:tab-stops/>
      </style:paragraph-properties>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81">
      <style:graphic-properties style:wrap="none" style:horizontal-rel="page" style:vertical-rel="page" style:horizontal-pos="from-left" style:vertical-pos="from-top"/>
    </style:style>
    <style:style style:family="graphic" style:name="a218">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88" style:parent-style-name="Graphics">
      <style:graphic-properties fo:border="none" fo:background-color="transparent"/>
    </style:style>
    <style:style style:family="graphic" style:name="a131">
      <style:graphic-properties draw:fill="solid" draw:fill-color="#000000" draw:opacity="100%" draw:stroke="none"/>
    </style:style>
    <style:style style:family="graphic" style:name="a189" style:parent-style-name="Graphics">
      <style:graphic-properties fo:border="none" fo:background-color="transparent"/>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90" style:parent-style-name="Graphics">
      <style:graphic-properties fo:border="none" fo:background-color="transparent"/>
    </style:style>
    <style:style style:family="graphic" style:name="a227">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9">
      <style:graphic-properties draw:fill="solid" draw:fill-color="#000000" draw:opacity="100%" draw:stroke="none"/>
    </style:style>
    <style:style style:family="graphic" style:name="a94" style:parent-style-name="Graphics">
      <style:graphic-properties fo:border="none" fo:background-color="transparent"/>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office:automatic-styles>
  <office:body>
    <office:text text:use-soft-page-breaks="true">
      <text:p text:style-name="P1"><draw:custom-shape svg:x="7.81in" svg:y="11.40334in" svg:width="0.03in" svg:height="0.08in" draw:id="id91" draw:style-name="a92" draw:name="Group 41427"><svg:title/><svg:desc/><draw:enhanced-geometry draw:type="non-primitive" svg:viewBox="0 0 27432 73152" draw:enhanced-path="M 21336 0 L 27432 0 27432 73152 18288 73152 18288 16764 C 16763 18288 13715 21336 9144 22860 4572 24384 1524 25908 0 27432 L 0 18288 C 4572 16764 9144 13716 13715 10668 18288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draw:frame draw:z-index="251659264" draw:style-name="a93" draw:name="Picture 41428" text:anchor-type="paragraph" svg:x="1.07444in" svg:y="0in" svg:width="5.74667in" svg:height="2.8in" style:rel-width="scale" style:rel-height="scale"><draw:image xlink:href="media/image2.png" xlink:type="simple" xlink:show="embed" xlink:actuate="onLoad"/><svg:title/><svg:desc/></draw:frame></text:p>
      <text:soft-page-break/>
      <text:p text:style-name="P4"><draw:frame draw:style-name="a94" draw:name="Picture 41430" text:anchor-type="as-char" svg:x="0in" svg:y="0in" svg:width="7.33333in" svg:height="1.44in" style:rel-width="scale" style:rel-height="scale"><draw:image xlink:href="media/image3.png" xlink:type="simple" xlink:show="embed" xlink:actuate="onLoad"/><svg:title/><svg:desc/></draw:frame></text:p>
      <text:p text:style-name="P5"><draw:g draw:name="Group 41424" draw:id="id131" draw:style-name="a134" text:anchor-type="as-char"><svg:title/><svg:desc/><draw:custom-shape svg:x="0in" svg:y="0.125in" svg:width="2.20167in" svg:height="0.01167in" draw:id="id92" draw:style-name="a95" draw:name="Shape 41828"><svg:title/><svg:desc/><draw:enhanced-geometry draw:type="non-primitive" svg:viewBox="0 0 2013204 10668" draw:enhanced-path="M 0 0 L 2013204 0 20132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3204"/><draw:equation draw:name="f7" draw:formula="?f4 / 10668"/><draw:equation draw:name="f8" draw:formula="0 / ?f6"/><draw:equation draw:name="f9" draw:formula="2013204 / ?f6"/><draw:equation draw:name="f10" draw:formula="0 / ?f7"/><draw:equation draw:name="f11" draw:formula="10668 / ?f7"/></draw:enhanced-geometry></draw:custom-shape><draw:custom-shape svg:x="0.00667in" svg:y="0.02167in" svg:width="0.07833in" svg:height="0.09333in" draw:id="id93" draw:style-name="a96" draw:name="Shape 1584"><svg:title/><svg:desc/><draw:enhanced-geometry draw:type="non-primitive" svg:viewBox="0 0 71628 85344" draw:enhanced-path="M 38100 0 C 48768 0 56388 3048 62484 9144 67056 13716 68580 18288 71628 24384 L 54864 28956 C 53340 24384 51816 21336 48768 18288 45720 15240 41148 15240 38100 15240 32004 15240 25908 16764 22860 21336 18288 25908 16764 32004 16764 42672 16764 53340 18288 59436 22860 64008 25908 68580 30480 71628 36576 71628 41148 71628 45720 70104 48768 67056 51816 64008 53340 59436 54864 53340 L 71628 59436 C 68580 67056 64008 74676 59436 79248 53340 82296 45720 85344 36576 85344 25908 85344 16764 80772 10668 74676 3048 67056 0 56388 0 44196 0 30480 3048 19812 10668 12192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0.1in" svg:y="0.025in" svg:width="0.06333in" svg:height="0.08833in" draw:id="id94" draw:style-name="a97" draw:name="Shape 1585"><svg:title/><svg:desc/><draw:enhanced-geometry draw:type="non-primitive" svg:viewBox="0 0 57912 80772" draw:enhanced-path="M 0 0 L 16764 0 16764 67056 57912 67056 57912 80772 0 80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0772"/><draw:equation draw:name="f8" draw:formula="0 / ?f6"/><draw:equation draw:name="f9" draw:formula="57912 / ?f6"/><draw:equation draw:name="f10" draw:formula="0 / ?f7"/><draw:equation draw:name="f11" draw:formula="80772 / ?f7"/></draw:enhanced-geometry></draw:custom-shape><draw:custom-shape svg:x="0.16667in" svg:y="0.02333in" svg:width="0.045in" svg:height="0.09in" draw:id="id95" draw:style-name="a98" draw:name="Shape 1586"><svg:title/><svg:desc/><draw:enhanced-geometry draw:type="non-primitive" svg:viewBox="0 0 41148 82296" draw:enhanced-path="M 32004 0 L 41148 0 41148 19812 30480 50292 41148 50292 41148 64008 24384 64008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20167in" svg:y="0in" svg:width="0.01in" svg:height="0.01833in" draw:id="id96" draw:style-name="a99" draw:name="Shape 1587"><svg:title/><svg:desc/><draw:enhanced-geometry draw:type="non-primitive" svg:viewBox="0 0 9144 16764" draw:enhanced-path="M 7620 0 L 9144 0 9144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764"/><draw:equation draw:name="f8" draw:formula="0 / ?f6"/><draw:equation draw:name="f9" draw:formula="9144 / ?f6"/><draw:equation draw:name="f10" draw:formula="0 / ?f7"/><draw:equation draw:name="f11" draw:formula="16764 / ?f7"/></draw:enhanced-geometry></draw:custom-shape><draw:custom-shape svg:x="0.21167in" svg:y="0.02333in" svg:width="0.045in" svg:height="0.09in" draw:id="id97" draw:style-name="a100" draw:name="Shape 1588"><svg:title/><svg:desc/><draw:enhanced-geometry draw:type="non-primitive" svg:viewBox="0 0 41148 82296" draw:enhanced-path="M 0 0 L 9144 0 41148 82296 22860 82296 16764 64008 0 64008 0 50292 10668 5029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21167in" svg:y="0in" svg:width="0.01667in" svg:height="0.01833in" draw:id="id98" draw:style-name="a101" draw:name="Shape 1589"><svg:title/><svg:desc/><draw:enhanced-geometry draw:type="non-primitive" svg:viewBox="0 0 15240 16764" draw:enhanced-path="M 0 0 L 15240 0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26667in" svg:y="0.02333in" svg:width="0.07333in" svg:height="0.09167in" draw:id="id99" draw:style-name="a102" draw:name="Shape 1590"><svg:title/><svg:desc/><draw:enhanced-geometry draw:type="non-primitive" svg:viewBox="0 0 67056 83820" draw:enhanced-path="M 0 0 L 18288 0 18288 44196 C 18288 51816 18288 56388 18288 57912 19812 62484 21336 64008 22860 67056 25908 68580 30480 70104 35052 70104 39624 70104 42672 68580 45720 67056 47244 65532 48768 62484 48768 59436 50292 56388 50292 51816 50292 45720 L 50292 0 67056 0 67056 44196 C 67056 53340 65532 59436 65532 64008 64008 68580 62484 71628 60960 74676 57912 77724 54864 79248 50292 80772 47244 82296 41148 83820 35052 83820 27432 83820 21336 82296 16764 80772 13716 79248 7620 76200 6096 74676 3048 71628 1524 68580 1524 65532 0 59436 0 53340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3820"/><draw:equation draw:name="f8" draw:formula="0 / ?f6"/><draw:equation draw:name="f9" draw:formula="67056 / ?f6"/><draw:equation draw:name="f10" draw:formula="0 / ?f7"/><draw:equation draw:name="f11" draw:formula="83820 / ?f7"/></draw:enhanced-geometry></draw:custom-shape><draw:custom-shape svg:x="0.35333in" svg:y="0.02167in" svg:width="0.07333in" svg:height="0.09333in" draw:id="id100" draw:style-name="a103" draw:name="Shape 1591"><svg:title/><svg:desc/><draw:enhanced-geometry draw:type="non-primitive" svg:viewBox="0 0 67056 85344" draw:enhanced-path="M 33528 0 C 44196 0 51816 3048 56388 7620 60960 12192 64008 18288 64008 25908 L 48768 25908 C 47244 21336 45720 18288 44196 16764 41148 15240 38100 13716 33528 13716 28956 13716 24384 15240 21336 16764 19812 18288 19812 19812 19812 22860 19812 24384 19812 25908 21336 27432 24384 28956 28956 30480 36576 32004 44196 35052 50292 36576 54864 38100 57912 41148 60960 44196 64008 47244 65532 50292 67056 54864 67056 59436 67056 64008 65532 68580 62484 73152 60960 77724 56388 80772 51816 82296 47244 83820 41148 85344 33528 85344 24384 85344 15240 82296 10668 77724 4572 73152 1524 67056 0 57912 L 16764 56388 C 16764 60960 19812 65532 22860 67056 25908 70104 28956 71628 35052 71628 39624 71628 44196 70104 45720 68580 48768 65532 50292 62484 50292 59436 50292 57912 50292 56388 48768 54864 47244 53340 45720 51816 42672 51816 41148 50292 36576 50292 28956 47244 21336 45720 15240 42672 10668 39624 6096 35052 3048 30480 3048 22860 3048 19812 4572 15240 7620 12192 9144 7620 12192 6096 16764 3048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5344"/><draw:equation draw:name="f8" draw:formula="0 / ?f6"/><draw:equation draw:name="f9" draw:formula="67056 / ?f6"/><draw:equation draw:name="f10" draw:formula="0 / ?f7"/><draw:equation draw:name="f11" draw:formula="85344 / ?f7"/></draw:enhanced-geometry></draw:custom-shape><draw:custom-shape svg:x="0.44167in" svg:y="0.02333in" svg:width="0.07167in" svg:height="0.09167in" draw:id="id101" draw:style-name="a104" draw:name="Shape 1592"><svg:title/><svg:desc/><draw:enhanced-geometry draw:type="non-primitive" svg:viewBox="0 0 65532 83820" draw:enhanced-path="M 0 0 L 16764 0 16764 44196 C 16764 51816 16764 56388 16764 57912 18288 62484 19812 64008 21336 67056 24384 68580 28956 70104 33528 70104 38100 70104 41148 68580 44196 67056 45720 65532 47244 62484 47244 59436 48768 56388 48768 51816 48768 45720 L 48768 0 65532 0 65532 44196 C 65532 53340 64008 59436 64008 64008 62484 68580 60960 71628 59436 74676 56388 77724 53340 79248 48768 80772 45720 82296 39624 83820 33528 83820 25908 83820 19812 82296 15240 80772 12192 79248 9144 76200 6096 74676 3048 71628 1524 68580 1524 65532 0 59436 0 53340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0.53167in" svg:y="0.025in" svg:width="0.06333in" svg:height="0.08833in" draw:id="id102" draw:style-name="a105" draw:name="Shape 1593"><svg:title/><svg:desc/><draw:enhanced-geometry draw:type="non-primitive" svg:viewBox="0 0 57912 80772" draw:enhanced-path="M 0 0 L 16764 0 16764 67056 57912 67056 57912 80772 0 80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0772"/><draw:equation draw:name="f8" draw:formula="0 / ?f6"/><draw:equation draw:name="f9" draw:formula="57912 / ?f6"/><draw:equation draw:name="f10" draw:formula="0 / ?f7"/><draw:equation draw:name="f11" draw:formula="80772 / ?f7"/></draw:enhanced-geometry></draw:custom-shape><draw:custom-shape svg:x="0.59833in" svg:y="0.02333in" svg:width="0.045in" svg:height="0.09in" draw:id="id103" draw:style-name="a106" draw:name="Shape 1594"><svg:title/><svg:desc/><draw:enhanced-geometry draw:type="non-primitive" svg:viewBox="0 0 41148 82296" draw:enhanced-path="M 32004 0 L 41148 0 41148 19812 30480 50292 41148 50292 41148 64008 24384 64008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64333in" svg:y="0.02333in" svg:width="0.045in" svg:height="0.09in" draw:id="id104" draw:style-name="a107" draw:name="Shape 1595"><svg:title/><svg:desc/><draw:enhanced-geometry draw:type="non-primitive" svg:viewBox="0 0 41148 82296" draw:enhanced-path="M 0 0 L 9144 0 41148 82296 22860 82296 16764 64008 0 64008 0 50292 10668 5029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72833in" svg:y="0.02333in" svg:width="0.03417in" svg:height="0.09in" draw:id="id105" draw:style-name="a108" draw:name="Shape 1596"><svg:title/><svg:desc/><draw:enhanced-geometry draw:type="non-primitive" svg:viewBox="0 0 31242 82296" draw:enhanced-path="M 0 0 L 27432 0 31242 238 31242 14574 24384 13716 16764 13716 16764 38100 25908 38100 31242 37507 31242 51470 27432 51816 16764 51816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82296"/><draw:equation draw:name="f8" draw:formula="0 / ?f6"/><draw:equation draw:name="f9" draw:formula="31242 / ?f6"/><draw:equation draw:name="f10" draw:formula="0 / ?f7"/><draw:equation draw:name="f11" draw:formula="82296 / ?f7"/></draw:enhanced-geometry></draw:custom-shape><draw:custom-shape svg:x="0.7625in" svg:y="0.02359in" svg:width="0.03417in" svg:height="0.05603in" draw:id="id106" draw:style-name="a109" draw:name="Shape 1597"><svg:title/><svg:desc/><draw:enhanced-geometry draw:type="non-primitive" svg:viewBox="0 0 31242 51231" draw:enhanced-path="M 0 0 L 8382 524 C 11811 905 14478 1286 16002 1286 20574 2810 23622 5858 26670 8906 29718 13478 31242 19574 31242 25670 31242 30242 31242 34814 29718 37862 26670 40910 25146 43958 22098 45482 19050 48530 16002 50054 12954 50054 L 0 51231 0 37269 8382 36338 C 9906 34814 11430 33290 12954 31766 14478 30242 14478 28718 14478 25670 14478 22622 14478 19574 11430 18050 9906 16526 8382 15002 5334 15002 L 0 1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1231"/><draw:equation draw:name="f8" draw:formula="0 / ?f6"/><draw:equation draw:name="f9" draw:formula="31242 / ?f6"/><draw:equation draw:name="f10" draw:formula="0 / ?f7"/><draw:equation draw:name="f11" draw:formula="51231 / ?f7"/></draw:enhanced-geometry></draw:custom-shape><draw:custom-shape svg:x="0.81167in" svg:y="0.02333in" svg:width="0.03667in" svg:height="0.09in" draw:id="id107" draw:style-name="a110" draw:name="Shape 1598"><svg:title/><svg:desc/><draw:enhanced-geometry draw:type="non-primitive" svg:viewBox="0 0 33528 82296" draw:enhanced-path="M 0 0 L 33528 0 33528 13793 30480 13716 16764 13716 16764 35052 28956 35052 33528 34964 33528 51816 C 32004 50292 30480 50292 28956 48768 27432 48768 24384 48768 19812 48768 L 16764 48768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svg:x="0.84833in" svg:y="0.02333in" svg:width="0.04333in" svg:height="0.09in" draw:id="id108" draw:style-name="a111" draw:name="Shape 1599"><svg:title/><svg:desc/><draw:enhanced-geometry draw:type="non-primitive" svg:viewBox="0 0 39624 82296" draw:enhanced-path="M 0 0 L 1524 0 C 10668 0 16764 1524 21336 3048 24384 4572 27432 6096 30480 10668 32004 13716 33528 18288 33528 22860 33528 28956 32004 35052 28956 38100 24384 42672 19812 45720 12192 45720 15240 48768 18288 50292 21336 53340 22860 54864 25908 59436 30480 67056 L 39624 82296 21336 82296 9144 64008 C 4572 57912 1524 54864 0 51816 L 0 34964 5334 34862 C 8001 34671 9906 34290 10668 33528 12192 33528 13716 32004 15240 30480 16764 28956 16764 27432 16764 24384 16764 21336 15240 19812 15240 18288 13716 16764 10668 15240 7620 15240 7620 14478 6477 14097 4572 13907 L 0 13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0.90167in" svg:y="0.025in" svg:width="0.01833in" svg:height="0.09in" draw:id="id109" draw:style-name="a112" draw:name="Shape 41829"><svg:title/><svg:desc/><draw:enhanced-geometry draw:type="non-primitive" svg:viewBox="0 0 16764 82296" draw:enhanced-path="M 0 0 L 16764 0 16764 82296 0 82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2296"/><draw:equation draw:name="f8" draw:formula="0 / ?f6"/><draw:equation draw:name="f9" draw:formula="16764 / ?f6"/><draw:equation draw:name="f10" draw:formula="0 / ?f7"/><draw:equation draw:name="f11" draw:formula="82296 / ?f7"/></draw:enhanced-geometry></draw:custom-shape><draw:custom-shape svg:x="0.93667in" svg:y="0.02333in" svg:width="0.08667in" svg:height="0.09in" draw:id="id110" draw:style-name="a113" draw:name="Shape 1601"><svg:title/><svg:desc/><draw:enhanced-geometry draw:type="non-primitive" svg:viewBox="0 0 79248 82296" draw:enhanced-path="M 0 0 L 24384 0 39624 56388 54864 0 79248 0 79248 82296 64008 82296 64008 18288 47244 82296 32004 82296 15240 18288 1524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2296"/><draw:equation draw:name="f8" draw:formula="0 / ?f6"/><draw:equation draw:name="f9" draw:formula="79248 / ?f6"/><draw:equation draw:name="f10" draw:formula="0 / ?f7"/><draw:equation draw:name="f11" draw:formula="82296 / ?f7"/></draw:enhanced-geometry></draw:custom-shape><draw:custom-shape svg:x="1.04167in" svg:y="0.02333in" svg:width="0.06833in" svg:height="0.09in" draw:id="id111" draw:style-name="a114" draw:name="Shape 1602"><svg:title/><svg:desc/><draw:enhanced-geometry draw:type="non-primitive" svg:viewBox="0 0 62484 82296" draw:enhanced-path="M 0 0 L 60960 0 60960 13716 15240 13716 15240 32004 57912 32004 57912 45720 15240 45720 15240 68580 62484 68580 6248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2296"/><draw:equation draw:name="f8" draw:formula="0 / ?f6"/><draw:equation draw:name="f9" draw:formula="62484 / ?f6"/><draw:equation draw:name="f10" draw:formula="0 / ?f7"/><draw:equation draw:name="f11" draw:formula="82296 / ?f7"/></draw:enhanced-geometry></draw:custom-shape><draw:custom-shape svg:x="1.125in" svg:y="0.025in" svg:width="0.01833in" svg:height="0.09in" draw:id="id112" draw:style-name="a115" draw:name="Shape 41830"><svg:title/><svg:desc/><draw:enhanced-geometry draw:type="non-primitive" svg:viewBox="0 0 16764 82296" draw:enhanced-path="M 0 0 L 16764 0 16764 82296 0 82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2296"/><draw:equation draw:name="f8" draw:formula="0 / ?f6"/><draw:equation draw:name="f9" draw:formula="16764 / ?f6"/><draw:equation draw:name="f10" draw:formula="0 / ?f7"/><draw:equation draw:name="f11" draw:formula="82296 / ?f7"/></draw:enhanced-geometry></draw:custom-shape><draw:custom-shape svg:x="1.16in" svg:y="0.02333in" svg:width="0.03667in" svg:height="0.09in" draw:id="id113" draw:style-name="a116" draw:name="Shape 1604"><svg:title/><svg:desc/><draw:enhanced-geometry draw:type="non-primitive" svg:viewBox="0 0 33528 82296" draw:enhanced-path="M 0 0 L 33528 0 33528 14097 30480 13716 16764 13716 16764 35052 28956 35052 33528 34964 33528 51816 C 32004 50292 30480 50292 28956 48768 27432 48768 24384 48768 19812 48768 L 16764 48768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svg:x="1.19667in" svg:y="0.02333in" svg:width="0.045in" svg:height="0.09in" draw:id="id114" draw:style-name="a117" draw:name="Shape 1605"><svg:title/><svg:desc/><draw:enhanced-geometry draw:type="non-primitive" svg:viewBox="0 0 41148 82296" draw:enhanced-path="M 0 0 L 1524 0 C 10668 0 16764 1524 21336 3048 24384 4572 27432 6096 30480 10668 32004 13716 33528 18288 33528 22860 33528 28956 32004 35052 28956 38100 24384 42672 19812 45720 12192 45720 15240 48768 18288 50292 21336 53340 22860 54864 25908 59436 30480 67056 L 41148 82296 21336 82296 9144 64008 C 4572 57912 1524 54864 0 51816 L 0 34964 5334 34862 C 8001 34671 9906 34290 10668 33528 12192 33528 13716 32004 15240 30480 16764 28956 16764 27432 16764 24384 16764 21336 16764 19812 15240 18288 13716 16764 10668 15240 9144 15240 L 0 14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1.24167in" svg:y="0.02333in" svg:width="0.04417in" svg:height="0.09in" draw:id="id115" draw:style-name="a118" draw:name="Shape 1606"><svg:title/><svg:desc/><draw:enhanced-geometry draw:type="non-primitive" svg:viewBox="0 0 40386 82296" draw:enhanced-path="M 32004 0 L 40386 0 40386 21717 39624 19812 28956 50292 40386 50292 40386 64008 24384 64008 16764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28583in" svg:y="0.02333in" svg:width="0.04583in" svg:height="0.09in" draw:id="id116" draw:style-name="a119" draw:name="Shape 1607"><svg:title/><svg:desc/><draw:enhanced-geometry draw:type="non-primitive" svg:viewBox="0 0 41910 82296" draw:enhanced-path="M 0 0 L 8382 0 41910 82296 23622 82296 16002 64008 0 64008 0 50292 11430 50292 0 21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1.36167in" svg:y="0.07667in" svg:width="0.07in" svg:height="0.01333in" draw:id="id117" draw:style-name="a120" draw:name="Shape 41831"><svg:title/><svg:desc/><draw:enhanced-geometry draw:type="non-primitive" svg:viewBox="0 0 64008 12192" draw:enhanced-path="M 0 0 L 64008 0 640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2192"/><draw:equation draw:name="f8" draw:formula="0 / ?f6"/><draw:equation draw:name="f9" draw:formula="64008 / ?f6"/><draw:equation draw:name="f10" draw:formula="0 / ?f7"/><draw:equation draw:name="f11" draw:formula="12192 / ?f7"/></draw:enhanced-geometry></draw:custom-shape><draw:custom-shape svg:x="1.475in" svg:y="0.02333in" svg:width="0.0375in" svg:height="0.09in" draw:id="id118" draw:style-name="a121" draw:name="Shape 1609"><svg:title/><svg:desc/><draw:enhanced-geometry draw:type="non-primitive" svg:viewBox="0 0 34290 82296" draw:enhanced-path="M 0 0 L 30480 0 34290 381 34290 14817 24384 13716 16764 13716 16764 68580 28956 68580 34290 67818 34290 82042 3200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6"/><draw:equation draw:name="f8" draw:formula="0 / ?f6"/><draw:equation draw:name="f9" draw:formula="34290 / ?f6"/><draw:equation draw:name="f10" draw:formula="0 / ?f7"/><draw:equation draw:name="f11" draw:formula="82296 / ?f7"/></draw:enhanced-geometry></draw:custom-shape><draw:custom-shape svg:x="1.5125in" svg:y="0.02375in" svg:width="0.0375in" svg:height="0.08931in" draw:id="id119" draw:style-name="a122" draw:name="Shape 1610"><svg:title/><svg:desc/><draw:enhanced-geometry draw:type="non-primitive" svg:viewBox="0 0 34290 81661" draw:enhanced-path="M 0 0 L 11430 1143 C 17526 2667 20574 5715 23622 8763 28194 13335 29718 17907 32766 22479 34290 27051 34290 34671 34290 42291 34290 48387 34290 54483 32766 59055 29718 65151 26670 69723 23622 74295 20574 75819 17526 78867 11430 80391 L 0 81661 0 67437 5334 66675 C 8382 66675 9906 65151 11430 63627 12954 62103 14478 59055 16002 56007 17526 52959 17526 46863 17526 40767 17526 34671 17526 30099 16002 27051 14478 22479 12954 20955 11430 17907 9906 16383 6858 14859 3810 14859 L 0 14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1661"/><draw:equation draw:name="f8" draw:formula="0 / ?f6"/><draw:equation draw:name="f9" draw:formula="34290 / ?f6"/><draw:equation draw:name="f10" draw:formula="0 / ?f7"/><draw:equation draw:name="f11" draw:formula="81661 / ?f7"/></draw:enhanced-geometry></draw:custom-shape><draw:custom-shape svg:x="1.56167in" svg:y="0.02167in" svg:width="0.04417in" svg:height="0.09333in" draw:id="id120" draw:style-name="a123" draw:name="Shape 1611"><svg:title/><svg:desc/><draw:enhanced-geometry draw:type="non-primitive" svg:viewBox="0 0 40386 85344" draw:enhanced-path="M 39624 0 L 40386 147 40386 15517 39624 15240 C 33528 15240 27432 16764 24384 21336 19812 25908 18288 33528 18288 42672 18288 51816 19812 59436 24384 64008 28956 68580 33528 71628 39624 71628 L 40386 71281 40386 85205 39624 85344 C 27432 85344 18288 80772 10668 74676 4572 67056 0 56388 0 42672 0 35052 1524 27432 4572 22860 6096 18288 9144 15240 12192 10668 15240 7620 18288 6096 22860 4572 27432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5344"/><draw:equation draw:name="f8" draw:formula="0 / ?f6"/><draw:equation draw:name="f9" draw:formula="40386 / ?f6"/><draw:equation draw:name="f10" draw:formula="0 / ?f7"/><draw:equation draw:name="f11" draw:formula="85344 / ?f7"/></draw:enhanced-geometry></draw:custom-shape><draw:custom-shape svg:x="1.60583in" svg:y="0.02183in" svg:width="0.0425in" svg:height="0.09302in" draw:id="id121" draw:style-name="a124" draw:name="Shape 1612"><svg:title/><svg:desc/><draw:enhanced-geometry draw:type="non-primitive" svg:viewBox="0 0 38862 85058" draw:enhanced-path="M 0 0 L 16002 3091 C 20955 5187 25146 8234 28194 12045 35814 19665 38862 28809 38862 42525 38862 56240 35814 66909 28194 74528 25146 77577 20955 80244 16002 82148 L 0 85058 0 71134 16002 63860 C 20574 59289 22098 51669 22098 42525 22098 33381 20574 25760 16002 21189 L 0 153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5058"/><draw:equation draw:name="f8" draw:formula="0 / ?f6"/><draw:equation draw:name="f9" draw:formula="38862 / ?f6"/><draw:equation draw:name="f10" draw:formula="0 / ?f7"/><draw:equation draw:name="f11" draw:formula="85058 / ?f7"/></draw:enhanced-geometry></draw:custom-shape><draw:custom-shape svg:x="1.69333in" svg:y="0.02167in" svg:width="0.04417in" svg:height="0.09333in" draw:id="id122" draw:style-name="a125" draw:name="Shape 1613"><svg:title/><svg:desc/><draw:enhanced-geometry draw:type="non-primitive" svg:viewBox="0 0 40386 85344" draw:enhanced-path="M 39624 0 L 40386 147 40386 15517 39624 15240 C 33528 15240 27432 16764 24384 21336 19812 25908 18288 33528 18288 42672 18288 51816 19812 59436 24384 64008 28956 68580 33528 71628 39624 71628 L 40386 71281 40386 85205 39624 85344 C 27432 85344 18288 80772 10668 74676 4572 67056 0 56388 0 42672 0 35052 1524 27432 4572 22860 6096 18288 9144 15240 12192 10668 15240 7620 18288 6096 22860 4572 27432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5344"/><draw:equation draw:name="f8" draw:formula="0 / ?f6"/><draw:equation draw:name="f9" draw:formula="40386 / ?f6"/><draw:equation draw:name="f10" draw:formula="0 / ?f7"/><draw:equation draw:name="f11" draw:formula="85344 / ?f7"/></draw:enhanced-geometry></draw:custom-shape><draw:custom-shape svg:x="1.7375in" svg:y="0.02183in" svg:width="0.0425in" svg:height="0.09302in" draw:id="id123" draw:style-name="a126" draw:name="Shape 1614"><svg:title/><svg:desc/><draw:enhanced-geometry draw:type="non-primitive" svg:viewBox="0 0 38862 85058" draw:enhanced-path="M 0 0 L 16002 3091 C 20955 5187 25146 8234 28194 12045 35814 19665 38862 28809 38862 42525 38862 56240 35814 66909 28194 74528 25146 77577 20955 80244 16002 82148 L 0 85058 0 71134 16002 63860 C 20574 59289 22098 51669 22098 42525 22098 33381 20574 25760 16002 21189 L 0 153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5058"/><draw:equation draw:name="f8" draw:formula="0 / ?f6"/><draw:equation draw:name="f9" draw:formula="38862 / ?f6"/><draw:equation draw:name="f10" draw:formula="0 / ?f7"/><draw:equation draw:name="f11" draw:formula="85058 / ?f7"/></draw:enhanced-geometry></draw:custom-shape><draw:custom-shape svg:x="1.795in" svg:y="0.02333in" svg:width="0.03833in" svg:height="0.09in" draw:id="id124" draw:style-name="a127" draw:name="Shape 1615"><svg:title/><svg:desc/><draw:enhanced-geometry draw:type="non-primitive" svg:viewBox="0 0 35052 82296" draw:enhanced-path="M 0 0 L 32004 0 35052 277 35052 13716 25908 13716 16764 13716 16764 33528 27432 33528 35052 32576 35052 47244 28956 47244 16764 47244 16764 68580 32004 68580 35052 68580 35052 82296 27432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296"/><draw:equation draw:name="f8" draw:formula="0 / ?f6"/><draw:equation draw:name="f9" draw:formula="35052 / ?f6"/><draw:equation draw:name="f10" draw:formula="0 / ?f7"/><draw:equation draw:name="f11" draw:formula="82296 / ?f7"/></draw:enhanced-geometry></draw:custom-shape><draw:custom-shape svg:x="1.83333in" svg:y="0.02364in" svg:width="0.03833in" svg:height="0.0897in" draw:id="id125" draw:style-name="a128" draw:name="Shape 1616"><svg:title/><svg:desc/><draw:enhanced-geometry draw:type="non-primitive" svg:viewBox="0 0 35052 82019" draw:enhanced-path="M 0 0 L 13716 1247 C 16764 1247 19812 2771 21336 4295 24384 5819 25908 8867 28956 11915 30480 13439 30480 18011 30480 21059 30480 24107 30480 28679 27432 31727 25908 34775 22860 36299 19812 37823 24384 39347 27432 42395 30480 45443 33528 50015 35052 53063 35052 57635 35052 62207 33528 65255 32004 69827 30480 72875 27432 75923 24384 77447 22860 78971 18288 80495 13716 82019 11430 82019 8763 82019 5334 82019 L 0 82019 0 68303 7620 68303 C 10668 66779 13716 66779 15240 63731 16764 62207 18288 60683 18288 57635 18288 54587 16764 53063 15240 51539 15240 50015 13716 48491 9144 46967 8382 46967 6477 46967 3810 46967 L 0 46967 0 32298 4572 31727 C 7620 31727 9144 31727 10668 30203 13716 27155 15240 25631 15240 22583 15240 21059 13716 18011 10668 16487 9144 14963 7620 14963 4572 13439 L 0 13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2019"/><draw:equation draw:name="f8" draw:formula="0 / ?f6"/><draw:equation draw:name="f9" draw:formula="35052 / ?f6"/><draw:equation draw:name="f10" draw:formula="0 / ?f7"/><draw:equation draw:name="f11" draw:formula="82019 / ?f7"/></draw:enhanced-geometry></draw:custom-shape><draw:custom-shape svg:x="1.88in" svg:y="0.02333in" svg:width="0.05667in" svg:height="0.09167in" draw:id="id126" draw:style-name="a129" draw:name="Shape 1617"><svg:title/><svg:desc/><draw:enhanced-geometry draw:type="non-primitive" svg:viewBox="0 0 51816 83820" draw:enhanced-path="M 35052 0 L 51816 0 51816 51816 C 51816 59436 51816 64008 50292 68580 48768 73152 45720 76200 41148 79248 38100 82296 32004 83820 24384 83820 16764 83820 10668 80772 6096 76200 1524 71628 0 65532 0 56388 L 15240 54864 C 15240 59436 16764 62484 16764 65532 19812 68580 21336 70104 25908 70104 28956 70104 32004 68580 33528 67056 35052 64008 35052 59436 35052 53340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3820"/><draw:equation draw:name="f8" draw:formula="0 / ?f6"/><draw:equation draw:name="f9" draw:formula="51816 / ?f6"/><draw:equation draw:name="f10" draw:formula="0 / ?f7"/><draw:equation draw:name="f11" draw:formula="83820 / ?f7"/></draw:enhanced-geometry></draw:custom-shape><draw:custom-shape svg:x="1.95667in" svg:y="0.02333in" svg:width="0.06667in" svg:height="0.09in" draw:id="id127" draw:style-name="a130" draw:name="Shape 1618"><svg:title/><svg:desc/><draw:enhanced-geometry draw:type="non-primitive" svg:viewBox="0 0 60960 82296" draw:enhanced-path="M 0 0 L 59436 0 59436 13716 15240 13716 15240 32004 56388 32004 56388 45720 15240 45720 15240 68580 60960 68580 6096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2296"/><draw:equation draw:name="f8" draw:formula="0 / ?f6"/><draw:equation draw:name="f9" draw:formula="60960 / ?f6"/><draw:equation draw:name="f10" draw:formula="0 / ?f7"/><draw:equation draw:name="f11" draw:formula="82296 / ?f7"/></draw:enhanced-geometry></draw:custom-shape><draw:custom-shape svg:x="2.03333in" svg:y="0.02333in" svg:width="0.07167in" svg:height="0.09in" draw:id="id128" draw:style-name="a131" draw:name="Shape 1619"><svg:title/><svg:desc/><draw:enhanced-geometry draw:type="non-primitive" svg:viewBox="0 0 65532 82296" draw:enhanced-path="M 0 0 L 65532 0 65532 13716 41148 13716 41148 82296 24384 82296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11in" svg:y="0.02167in" svg:width="0.04333in" svg:height="0.09333in" draw:id="id129" draw:style-name="a132" draw:name="Shape 1620"><svg:title/><svg:desc/><draw:enhanced-geometry draw:type="non-primitive" svg:viewBox="0 0 39624 85344" draw:enhanced-path="M 39624 0 L 39624 15240 C 33528 15240 27432 16764 24384 21336 19812 25908 16764 33528 16764 42672 16764 51816 19812 59436 24384 64008 27432 68580 33528 71628 39624 71628 L 39624 85344 C 27432 85344 18288 80772 10668 74676 4572 67056 0 56388 0 42672 0 35052 1524 27432 4572 22860 6096 18288 9144 15240 12192 10668 15240 7620 18288 6096 22860 4572 27432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2.15333in" svg:y="0.02167in" svg:width="0.04333in" svg:height="0.09333in" draw:id="id130" draw:style-name="a133" draw:name="Shape 1621"><svg:title/><svg:desc/><draw:enhanced-geometry draw:type="non-primitive" svg:viewBox="0 0 39624 85344" draw:enhanced-path="M 0 0 C 12192 0 21336 4572 28956 12192 36576 19812 39624 28956 39624 42672 39624 56388 36576 67056 28956 74676 22860 80772 12192 85344 0 85344 L 0 71628 C 7620 71628 12192 68580 16764 64008 21336 59436 22860 51816 22860 42672 22860 33528 21336 25908 16764 21336 12192 16764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g></text:p>
      <text:p text:style-name="P6"><draw:frame draw:style-name="a135" draw:name="Picture 41432" text:anchor-type="as-char" svg:x="0in" svg:y="0in" svg:width="7.13in" svg:height="0.68667in" style:rel-width="scale" style:rel-height="scale"><draw:image xlink:href="media/image4.png" xlink:type="simple" xlink:show="embed" xlink:actuate="onLoad"/><svg:title/><svg:desc/></draw:frame></text:p>
      <text:soft-page-break/>
      <text:p text:style-name="P7"><draw:frame draw:style-name="a136" draw:name="Picture 41434" text:anchor-type="as-char" svg:x="0in" svg:y="0in" svg:width="7.34in" svg:height="3.34in" style:rel-width="scale" style:rel-height="scale"><draw:image xlink:href="media/image5.png" xlink:type="simple" xlink:show="embed" xlink:actuate="onLoad"/><svg:title/><svg:desc/></draw:frame></text:p>
      <text:p text:style-name="P8"><draw:g draw:z-index="251660288" draw:name="Group 41376" draw:id="id176" draw:style-name="a181" text:anchor-type="paragraph"><svg:title/><svg:desc/><draw:custom-shape svg:x="2.655in" svg:y="10.85834in" svg:width="0.2in" svg:height="0.01167in" draw:id="id132" draw:style-name="a137" draw:name="Shape 41836"><svg:title/><svg:desc/><draw:enhanced-geometry draw:type="non-primitive" svg:viewBox="0 0 182880 10668" draw:enhanced-path="M 0 0 L 182880 0 1828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0668"/><draw:equation draw:name="f8" draw:formula="0 / ?f6"/><draw:equation draw:name="f9" draw:formula="182880 / ?f6"/><draw:equation draw:name="f10" draw:formula="0 / ?f7"/><draw:equation draw:name="f11" draw:formula="10668 / ?f7"/></draw:enhanced-geometry></draw:custom-shape><draw:custom-shape svg:x="0.48167in" svg:y="10.85834in" svg:width="2.10667in" svg:height="0.01167in" draw:id="id133" draw:style-name="a138" draw:name="Shape 41837"><svg:title/><svg:desc/><draw:enhanced-geometry draw:type="non-primitive" svg:viewBox="0 0 1926336 10668" draw:enhanced-path="M 0 0 L 1926336 0 192633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336"/><draw:equation draw:name="f7" draw:formula="?f4 / 10668"/><draw:equation draw:name="f8" draw:formula="0 / ?f6"/><draw:equation draw:name="f9" draw:formula="1926336 / ?f6"/><draw:equation draw:name="f10" draw:formula="0 / ?f7"/><draw:equation draw:name="f11" draw:formula="10668 / ?f7"/></draw:enhanced-geometry></draw:custom-shape><draw:custom-shape svg:x="0.48833in" svg:y="10.755in" svg:width="0.07833in" svg:height="0.095in" draw:id="id134" draw:style-name="a139" draw:name="Shape 7710"><svg:title/><svg:desc/><draw:enhanced-geometry draw:type="non-primitive" svg:viewBox="0 0 71628 86868" draw:enhanced-path="M 38100 0 C 48768 0 56388 3048 62484 9144 67056 13716 68580 18288 71628 24384 L 54864 28956 C 53340 24384 51816 21336 48768 18288 45720 15240 41148 15240 38100 15240 32004 15240 25908 16764 22860 21336 18288 25908 16764 32004 16764 42672 16764 53340 18288 59436 22860 64008 25908 68580 30480 73152 36576 73152 41148 73152 45720 71628 48768 67056 51816 64008 53340 59436 54864 53340 L 71628 59436 C 68580 67056 64008 76200 59436 80772 53340 83820 45720 86868 36576 86868 25908 86868 16764 82297 10668 76200 3048 67056 0 56388 0 44197 0 30480 3048 19812 10668 12192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6868"/><draw:equation draw:name="f8" draw:formula="0 / ?f6"/><draw:equation draw:name="f9" draw:formula="71628 / ?f6"/><draw:equation draw:name="f10" draw:formula="0 / ?f7"/><draw:equation draw:name="f11" draw:formula="86868 / ?f7"/></draw:enhanced-geometry></draw:custom-shape><draw:custom-shape svg:x="0.58167in" svg:y="10.75834in" svg:width="0.06333in" svg:height="0.08833in" draw:id="id135" draw:style-name="a140" draw:name="Shape 7711"><svg:title/><svg:desc/><draw:enhanced-geometry draw:type="non-primitive" svg:viewBox="0 0 57912 80772" draw:enhanced-path="M 0 0 L 16764 0 16764 67056 57912 67056 57912 80772 0 80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0772"/><draw:equation draw:name="f8" draw:formula="0 / ?f6"/><draw:equation draw:name="f9" draw:formula="57912 / ?f6"/><draw:equation draw:name="f10" draw:formula="0 / ?f7"/><draw:equation draw:name="f11" draw:formula="80772 / ?f7"/></draw:enhanced-geometry></draw:custom-shape><draw:custom-shape svg:x="0.64833in" svg:y="10.75667in" svg:width="0.045in" svg:height="0.09in" draw:id="id136" draw:style-name="a141" draw:name="Shape 7712"><svg:title/><svg:desc/><draw:enhanced-geometry draw:type="non-primitive" svg:viewBox="0 0 41148 82296" draw:enhanced-path="M 32004 0 L 41148 0 41148 19812 30480 50292 41148 50292 41148 64008 24384 64008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68333in" svg:y="10.73334in" svg:width="0.01in" svg:height="0.01833in" draw:id="id137" draw:style-name="a142" draw:name="Shape 7713"><svg:title/><svg:desc/><draw:enhanced-geometry draw:type="non-primitive" svg:viewBox="0 0 9144 16763" draw:enhanced-path="M 7620 0 L 9144 0 9144 16763 0 1676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763"/><draw:equation draw:name="f8" draw:formula="0 / ?f6"/><draw:equation draw:name="f9" draw:formula="9144 / ?f6"/><draw:equation draw:name="f10" draw:formula="0 / ?f7"/><draw:equation draw:name="f11" draw:formula="16763 / ?f7"/></draw:enhanced-geometry></draw:custom-shape><draw:custom-shape svg:x="0.69333in" svg:y="10.75667in" svg:width="0.045in" svg:height="0.09in" draw:id="id138" draw:style-name="a143" draw:name="Shape 7714"><svg:title/><svg:desc/><draw:enhanced-geometry draw:type="non-primitive" svg:viewBox="0 0 41148 82296" draw:enhanced-path="M 0 0 L 9144 0 41148 82296 22860 82296 16764 64008 0 64008 0 50292 10668 5029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69333in" svg:y="10.73334in" svg:width="0.01667in" svg:height="0.01833in" draw:id="id139" draw:style-name="a144" draw:name="Shape 7715"><svg:title/><svg:desc/><draw:enhanced-geometry draw:type="non-primitive" svg:viewBox="0 0 15240 16763" draw:enhanced-path="M 0 0 L 15240 0 0 16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3"/><draw:equation draw:name="f8" draw:formula="0 / ?f6"/><draw:equation draw:name="f9" draw:formula="15240 / ?f6"/><draw:equation draw:name="f10" draw:formula="0 / ?f7"/><draw:equation draw:name="f11" draw:formula="16763 / ?f7"/></draw:enhanced-geometry></draw:custom-shape><draw:custom-shape svg:x="0.74833in" svg:y="10.75667in" svg:width="0.07333in" svg:height="0.09167in" draw:id="id140" draw:style-name="a145" draw:name="Shape 7716"><svg:title/><svg:desc/><draw:enhanced-geometry draw:type="non-primitive" svg:viewBox="0 0 67056 83820" draw:enhanced-path="M 0 0 L 18288 0 18288 44196 C 18288 51816 18288 56388 18288 57912 19812 62484 21336 64008 22860 67056 25908 68580 30480 70104 35052 70104 39624 70104 42672 68580 45720 67056 47244 65532 48768 62484 48768 59436 50292 56388 50292 51816 50292 45720 L 50292 0 67056 0 67056 44196 C 67056 53340 65532 59436 65532 64008 64008 68580 62484 71628 60960 74676 57912 77724 54864 79248 50292 80772 47244 82296 41148 83820 35052 83820 27432 83820 21336 82296 16764 80772 13716 79248 7620 76200 6096 74676 3048 71628 1524 68580 1524 65532 0 59436 0 53340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3820"/><draw:equation draw:name="f8" draw:formula="0 / ?f6"/><draw:equation draw:name="f9" draw:formula="67056 / ?f6"/><draw:equation draw:name="f10" draw:formula="0 / ?f7"/><draw:equation draw:name="f11" draw:formula="83820 / ?f7"/></draw:enhanced-geometry></draw:custom-shape><draw:custom-shape svg:x="0.835in" svg:y="10.755in" svg:width="0.07333in" svg:height="0.09333in" draw:id="id141" draw:style-name="a146" draw:name="Shape 7717"><svg:title/><svg:desc/><draw:enhanced-geometry draw:type="non-primitive" svg:viewBox="0 0 67056 85344" draw:enhanced-path="M 33528 0 C 44196 0 51816 3048 56388 7620 60960 12192 64008 18288 64008 25908 L 48768 25908 C 47244 21336 45720 18288 44196 16764 41148 15240 38100 13716 33528 13716 28956 13716 24384 15240 21336 16764 19812 18288 19812 19812 19812 22860 19812 24384 19812 25908 21336 27432 24384 28956 28956 30480 36576 32004 44196 35052 50292 36576 54864 38100 57912 41148 60960 44196 64008 47244 65532 50292 67056 54864 67056 59436 67056 64008 65532 68580 62484 73152 60960 77724 56388 80772 51816 82296 47244 83820 41148 85344 33528 85344 24384 85344 15240 82296 10668 77724 4572 73152 1524 67056 0 57912 L 16764 56388 C 16764 60960 19812 65532 22860 67056 25908 70104 28956 71628 35052 71628 39624 71628 44196 70104 45720 68580 48768 65532 50292 62484 50292 59436 50292 57912 50292 56388 48768 54864 47244 53340 45720 51816 42672 51816 41148 50292 36576 50292 28956 47244 21336 45720 15240 42672 10668 39624 6096 35052 3048 30480 3048 22860 3048 19812 4572 15240 7620 12192 9144 7620 12192 6096 16764 3048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5344"/><draw:equation draw:name="f8" draw:formula="0 / ?f6"/><draw:equation draw:name="f9" draw:formula="67056 / ?f6"/><draw:equation draw:name="f10" draw:formula="0 / ?f7"/><draw:equation draw:name="f11" draw:formula="85344 / ?f7"/></draw:enhanced-geometry></draw:custom-shape><draw:custom-shape svg:x="0.92333in" svg:y="10.75667in" svg:width="0.07167in" svg:height="0.09333in" draw:id="id142" draw:style-name="a147" draw:name="Shape 7718"><svg:title/><svg:desc/><draw:enhanced-geometry draw:type="non-primitive" svg:viewBox="0 0 65532 85344" draw:enhanced-path="M 0 0 L 16764 0 16764 44196 C 16764 51816 16764 56388 16764 57912 18288 62484 19812 64008 21336 67056 24384 68580 28956 70104 33528 70104 38100 70104 41148 68580 44196 67056 45720 65532 47244 62484 47244 59436 48768 56388 48768 51816 48768 45720 L 48768 0 65532 0 65532 44196 C 65532 53340 64008 59436 64008 64008 62484 68580 60960 71628 59436 74676 56388 77724 53340 79248 48768 80772 45720 83820 39624 85344 33528 85344 25908 85344 19812 83820 15240 80772 12192 79248 9144 76200 6096 74676 3048 71628 1524 68580 1524 65532 0 59436 0 53340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5344"/><draw:equation draw:name="f8" draw:formula="0 / ?f6"/><draw:equation draw:name="f9" draw:formula="65532 / ?f6"/><draw:equation draw:name="f10" draw:formula="0 / ?f7"/><draw:equation draw:name="f11" draw:formula="85344 / ?f7"/></draw:enhanced-geometry></draw:custom-shape><draw:custom-shape svg:x="1.01333in" svg:y="10.75834in" svg:width="0.06333in" svg:height="0.08833in" draw:id="id143" draw:style-name="a148" draw:name="Shape 7719"><svg:title/><svg:desc/><draw:enhanced-geometry draw:type="non-primitive" svg:viewBox="0 0 57912 80772" draw:enhanced-path="M 0 0 L 16764 0 16764 67056 57912 67056 57912 80772 0 80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0772"/><draw:equation draw:name="f8" draw:formula="0 / ?f6"/><draw:equation draw:name="f9" draw:formula="57912 / ?f6"/><draw:equation draw:name="f10" draw:formula="0 / ?f7"/><draw:equation draw:name="f11" draw:formula="80772 / ?f7"/></draw:enhanced-geometry></draw:custom-shape><draw:custom-shape svg:x="1.08in" svg:y="10.75667in" svg:width="0.045in" svg:height="0.09in" draw:id="id144" draw:style-name="a149" draw:name="Shape 7720"><svg:title/><svg:desc/><draw:enhanced-geometry draw:type="non-primitive" svg:viewBox="0 0 41148 82296" draw:enhanced-path="M 32004 0 L 41148 0 41148 19812 30480 50292 41148 50292 41148 64008 24384 64008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1.125in" svg:y="10.75667in" svg:width="0.045in" svg:height="0.09in" draw:id="id145" draw:style-name="a150" draw:name="Shape 7721"><svg:title/><svg:desc/><draw:enhanced-geometry draw:type="non-primitive" svg:viewBox="0 0 41148 82296" draw:enhanced-path="M 0 0 L 9144 0 41148 82296 22860 82296 16764 64008 0 64008 0 50292 10668 5029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1.20667in" svg:y="10.755in" svg:width="0.07167in" svg:height="0.095in" draw:id="id146" draw:style-name="a151" draw:name="Shape 7722"><svg:title/><svg:desc/><draw:enhanced-geometry draw:type="non-primitive" svg:viewBox="0 0 65532 86868" draw:enhanced-path="M 32004 0 C 42672 0 50292 3048 54864 7620 60960 12192 62484 18288 64008 25908 L 47244 25908 C 45720 21336 44196 18288 42672 16764 39624 15240 36576 13716 32004 13716 27432 13716 22860 15240 21336 16764 18288 18288 18288 19812 18288 22860 18288 24384 18288 25908 19812 27432 22860 28956 27432 30480 35052 32004 44196 35052 50292 36576 53340 38100 57912 41148 60960 44196 62484 47244 64008 50292 65532 54864 65532 59436 65532 64008 64008 68580 62484 74676 59436 79248 54864 82296 50292 83820 45720 85344 39624 86868 33528 86868 22860 86868 15240 83820 9144 79248 3048 74676 0 67056 0 57912 L 15240 56388 C 16764 60960 18288 65532 21336 67056 24384 71628 27432 73152 33528 73152 38100 73152 42672 71628 45720 68580 47244 65532 48768 62484 48768 59436 48768 57912 48768 56388 47244 54864 45720 53340 44196 51816 41148 51816 39624 50292 35052 50292 28956 47244 19812 45720 13716 42672 9144 39624 4572 35052 1524 30480 1524 22860 1524 19812 3048 15240 6096 12192 7620 7620 12192 6096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6868"/><draw:equation draw:name="f8" draw:formula="0 / ?f6"/><draw:equation draw:name="f9" draw:formula="65532 / ?f6"/><draw:equation draw:name="f10" draw:formula="0 / ?f7"/><draw:equation draw:name="f11" draw:formula="86868 / ?f7"/></draw:enhanced-geometry></draw:custom-shape><draw:custom-shape svg:x="1.29333in" svg:y="10.75667in" svg:width="0.06833in" svg:height="0.09in" draw:id="id147" draw:style-name="a152" draw:name="Shape 7723"><svg:title/><svg:desc/><draw:enhanced-geometry draw:type="non-primitive" svg:viewBox="0 0 62484 82296" draw:enhanced-path="M 0 0 L 60960 0 60960 13715 16764 13715 16764 32003 57912 32003 57912 45720 16764 45720 16764 68580 62484 68580 6248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2296"/><draw:equation draw:name="f8" draw:formula="0 / ?f6"/><draw:equation draw:name="f9" draw:formula="62484 / ?f6"/><draw:equation draw:name="f10" draw:formula="0 / ?f7"/><draw:equation draw:name="f11" draw:formula="82296 / ?f7"/></draw:enhanced-geometry></draw:custom-shape><draw:custom-shape svg:x="1.31667in" svg:y="10.73334in" svg:width="0.02833in" svg:height="0.01833in" draw:id="id148" draw:style-name="a153" draw:name="Shape 7724"><svg:title/><svg:desc/><draw:enhanced-geometry draw:type="non-primitive" svg:viewBox="0 0 25908 16763" draw:enhanced-path="M 7620 0 L 25908 0 9144 16763 0 1676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6763"/><draw:equation draw:name="f8" draw:formula="0 / ?f6"/><draw:equation draw:name="f9" draw:formula="25908 / ?f6"/><draw:equation draw:name="f10" draw:formula="0 / ?f7"/><draw:equation draw:name="f11" draw:formula="16763 / ?f7"/></draw:enhanced-geometry></draw:custom-shape><draw:custom-shape svg:x="1.37in" svg:y="10.75667in" svg:width="0.07167in" svg:height="0.09in" draw:id="id149" draw:style-name="a154" draw:name="Shape 7725"><svg:title/><svg:desc/><draw:enhanced-geometry draw:type="non-primitive" svg:viewBox="0 0 65532 82296" draw:enhanced-path="M 0 0 L 65532 0 65532 13715 41148 13715 41148 82296 24384 82296 24384 13715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1.45167in" svg:y="10.75833in" svg:width="0.01833in" svg:height="0.09in" draw:id="id150" draw:style-name="a155" draw:name="Shape 41838"><svg:title/><svg:desc/><draw:enhanced-geometry draw:type="non-primitive" svg:viewBox="0 0 16764 82295" draw:enhanced-path="M 0 0 L 16764 0 16764 82295 0 822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2295"/><draw:equation draw:name="f8" draw:formula="0 / ?f6"/><draw:equation draw:name="f9" draw:formula="16764 / ?f6"/><draw:equation draw:name="f10" draw:formula="0 / ?f7"/><draw:equation draw:name="f11" draw:formula="82295 / ?f7"/></draw:enhanced-geometry></draw:custom-shape><draw:custom-shape svg:x="1.48833in" svg:y="10.75667in" svg:width="0.08667in" svg:height="0.09in" draw:id="id151" draw:style-name="a156" draw:name="Shape 7727"><svg:title/><svg:desc/><draw:enhanced-geometry draw:type="non-primitive" svg:viewBox="0 0 79248 82296" draw:enhanced-path="M 0 0 L 24384 0 38100 56388 54864 0 79248 0 79248 82296 64008 82296 64008 18288 47244 82296 30480 82296 15240 18288 1524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2296"/><draw:equation draw:name="f8" draw:formula="0 / ?f6"/><draw:equation draw:name="f9" draw:formula="79248 / ?f6"/><draw:equation draw:name="f10" draw:formula="0 / ?f7"/><draw:equation draw:name="f11" draw:formula="82296 / ?f7"/></draw:enhanced-geometry></draw:custom-shape><draw:custom-shape svg:x="1.585in" svg:y="10.75667in" svg:width="0.04417in" svg:height="0.09in" draw:id="id152" draw:style-name="a157" draw:name="Shape 7728"><svg:title/><svg:desc/><draw:enhanced-geometry draw:type="non-primitive" svg:viewBox="0 0 40386 82296" draw:enhanced-path="M 32004 0 L 40386 0 40386 21717 39624 19812 28956 50292 40386 50292 40386 64008 24384 64008 16764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62917in" svg:y="10.75667in" svg:width="0.04583in" svg:height="0.09in" draw:id="id153" draw:style-name="a158" draw:name="Shape 7729"><svg:title/><svg:desc/><draw:enhanced-geometry draw:type="non-primitive" svg:viewBox="0 0 41910 82296" draw:enhanced-path="M 0 0 L 8382 0 41910 82296 23622 82296 16002 64008 0 64008 0 50292 11430 50292 0 21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1.705in" svg:y="10.81in" svg:width="0.07in" svg:height="0.01333in" draw:id="id154" draw:style-name="a159" draw:name="Shape 41839"><svg:title/><svg:desc/><draw:enhanced-geometry draw:type="non-primitive" svg:viewBox="0 0 64008 12192" draw:enhanced-path="M 0 0 L 64008 0 640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2192"/><draw:equation draw:name="f8" draw:formula="0 / ?f6"/><draw:equation draw:name="f9" draw:formula="64008 / ?f6"/><draw:equation draw:name="f10" draw:formula="0 / ?f7"/><draw:equation draw:name="f11" draw:formula="12192 / ?f7"/></draw:enhanced-geometry></draw:custom-shape><draw:custom-shape svg:x="1.81833in" svg:y="10.75667in" svg:width="0.0375in" svg:height="0.09in" draw:id="id155" draw:style-name="a160" draw:name="Shape 7731"><svg:title/><svg:desc/><draw:enhanced-geometry draw:type="non-primitive" svg:viewBox="0 0 34290 82296" draw:enhanced-path="M 0 0 L 30480 0 34290 381 34290 14817 24384 13716 16764 13716 16764 68580 28956 68580 34290 67818 34290 81915 3048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6"/><draw:equation draw:name="f8" draw:formula="0 / ?f6"/><draw:equation draw:name="f9" draw:formula="34290 / ?f6"/><draw:equation draw:name="f10" draw:formula="0 / ?f7"/><draw:equation draw:name="f11" draw:formula="82296 / ?f7"/></draw:enhanced-geometry></draw:custom-shape><draw:custom-shape svg:x="1.85583in" svg:y="10.75709in" svg:width="0.0375in" svg:height="0.08917in" draw:id="id156" draw:style-name="a161" draw:name="Shape 7732"><svg:title/><svg:desc/><draw:enhanced-geometry draw:type="non-primitive" svg:viewBox="0 0 34290 81535" draw:enhanced-path="M 0 0 L 11430 1143 C 16002 2667 20574 5715 23622 8763 26670 13336 29718 17907 31242 22479 32766 27051 34290 34672 34290 42291 34290 48388 32766 54483 31242 59055 29718 65151 26670 69724 23622 74295 20574 75819 16002 78867 11430 80391 L 0 81535 0 67438 5334 66676 C 6858 66676 9906 65151 11430 63627 12954 62103 14478 59055 16002 56007 16002 52960 17526 46863 17526 40767 17526 34672 16002 30100 16002 27051 14478 22479 12954 20955 11430 17907 8382 16383 6858 14860 3810 14860 L 0 14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1535"/><draw:equation draw:name="f8" draw:formula="0 / ?f6"/><draw:equation draw:name="f9" draw:formula="34290 / ?f6"/><draw:equation draw:name="f10" draw:formula="0 / ?f7"/><draw:equation draw:name="f11" draw:formula="81535 / ?f7"/></draw:enhanced-geometry></draw:custom-shape><draw:custom-shape svg:x="1.9in" svg:y="10.75667in" svg:width="0.04417in" svg:height="0.09in" draw:id="id157" draw:style-name="a162" draw:name="Shape 7733"><svg:title/><svg:desc/><draw:enhanced-geometry draw:type="non-primitive" svg:viewBox="0 0 40386 82296" draw:enhanced-path="M 32004 0 L 40386 0 40386 21717 39624 19812 28956 50292 40386 50292 40386 64008 24384 64008 16764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94417in" svg:y="10.75667in" svg:width="0.04583in" svg:height="0.09in" draw:id="id158" draw:style-name="a163" draw:name="Shape 7734"><svg:title/><svg:desc/><draw:enhanced-geometry draw:type="non-primitive" svg:viewBox="0 0 41910 82296" draw:enhanced-path="M 0 0 L 8382 0 41910 82296 23622 82296 16002 64008 0 64008 0 50292 11430 50292 0 21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2.02833in" svg:y="10.75667in" svg:width="0.03417in" svg:height="0.09in" draw:id="id159" draw:style-name="a164" draw:name="Shape 7735"><svg:title/><svg:desc/><draw:enhanced-geometry draw:type="non-primitive" svg:viewBox="0 0 31242 82296" draw:enhanced-path="M 0 0 L 27432 0 31242 238 31242 14477 25908 13715 16764 13715 16764 38100 25908 38100 31242 37626 31242 51498 27432 51815 16764 51815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82296"/><draw:equation draw:name="f8" draw:formula="0 / ?f6"/><draw:equation draw:name="f9" draw:formula="31242 / ?f6"/><draw:equation draw:name="f10" draw:formula="0 / ?f7"/><draw:equation draw:name="f11" draw:formula="82296 / ?f7"/></draw:enhanced-geometry></draw:custom-shape><draw:custom-shape svg:x="2.0625in" svg:y="10.75693in" svg:width="0.03583in" svg:height="0.05606in" draw:id="id160" draw:style-name="a165" draw:name="Shape 7736"><svg:title/><svg:desc/><draw:enhanced-geometry draw:type="non-primitive" svg:viewBox="0 0 32766 51260" draw:enhanced-path="M 0 0 L 8382 524 C 11811 905 14478 1286 16002 1286 20574 2810 23622 5858 26670 8906 31242 13477 32766 19574 32766 25670 32766 30242 31242 34814 29718 37862 28194 40910 25146 43958 22098 45482 19050 48530 17526 50054 14478 50054 L 0 51260 0 37388 3238 37100 C 5334 36719 6858 36338 8382 36338 9906 34814 11430 33289 12954 31766 14478 30242 14478 28718 14478 25670 14478 22622 14478 19574 12954 18050 11430 16526 8382 15001 5334 15001 L 0 14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1260"/><draw:equation draw:name="f8" draw:formula="0 / ?f6"/><draw:equation draw:name="f9" draw:formula="32766 / ?f6"/><draw:equation draw:name="f10" draw:formula="0 / ?f7"/><draw:equation draw:name="f11" draw:formula="51260 / ?f7"/></draw:enhanced-geometry></draw:custom-shape><draw:custom-shape svg:x="2.11167in" svg:y="10.75667in" svg:width="0.07167in" svg:height="0.09167in" draw:id="id161" draw:style-name="a166" draw:name="Shape 7737"><svg:title/><svg:desc/><draw:enhanced-geometry draw:type="non-primitive" svg:viewBox="0 0 65532 83820" draw:enhanced-path="M 0 0 L 16764 0 16764 44196 C 16764 51816 16764 56388 18288 57912 18288 62484 19812 64008 22860 67056 25908 68580 28956 70104 33528 70104 38100 70104 41148 68580 44196 67056 47244 65532 48768 62484 48768 59436 48768 56388 48768 51816 48768 45720 L 48768 0 65532 0 65532 44196 C 65532 53340 65532 59436 64008 64008 64008 68580 62484 71628 59436 74676 56388 77724 53340 79248 50292 80772 45720 82296 41148 83820 33528 83820 25908 83820 19812 82296 16764 80772 12192 79248 9144 76200 6096 74676 4572 71628 3048 68580 1524 65532 1524 59436 0 53340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2.20333in" svg:y="10.75667in" svg:width="0.03583in" svg:height="0.09in" draw:id="id162" draw:style-name="a167" draw:name="Shape 7738"><svg:title/><svg:desc/><draw:enhanced-geometry draw:type="non-primitive" svg:viewBox="0 0 32766 82296" draw:enhanced-path="M 0 0 L 32004 0 32766 76 32766 13716 25908 13716 15240 13716 15240 33528 27432 33528 32766 32766 32766 47244 28956 47244 15240 47244 15240 68580 30480 68580 32766 68580 32766 82296 27432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82296"/><draw:equation draw:name="f8" draw:formula="0 / ?f6"/><draw:equation draw:name="f9" draw:formula="32766 / ?f6"/><draw:equation draw:name="f10" draw:formula="0 / ?f7"/><draw:equation draw:name="f11" draw:formula="82296 / ?f7"/></draw:enhanced-geometry></draw:custom-shape><draw:custom-shape svg:x="2.23917in" svg:y="10.75675in" svg:width="0.03917in" svg:height="0.08992in" draw:id="id163" draw:style-name="a168" draw:name="Shape 7739"><svg:title/><svg:desc/><draw:enhanced-geometry draw:type="non-primitive" svg:viewBox="0 0 35814 82220" draw:enhanced-path="M 0 0 L 14478 1448 C 17526 1448 20574 2972 22098 4496 25146 6020 26670 9068 28194 12116 29718 13640 31242 18212 31242 21260 31242 24308 29718 28880 28194 31928 26670 34976 23622 36500 19050 38024 25146 39548 28194 42596 31242 45644 34290 50216 35814 53264 35814 57836 35814 62408 34290 65456 32766 70028 31242 73076 28194 76124 25146 77648 22098 79172 19050 80696 14478 82220 12954 82220 10668 82220 7429 82220 L 0 82220 0 68504 9906 68504 C 12954 66980 14478 66980 16002 63932 17526 62408 17526 60884 17526 57836 17526 54788 17526 53264 16002 51740 14478 50216 12954 48692 11430 47168 L 0 47168 0 32690 5334 31928 C 8382 31928 11430 31928 12954 30404 14478 27356 14478 25832 14478 22784 14478 21260 14478 18212 12954 16688 11430 15164 9906 15164 6858 13640 L 0 136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2220"/><draw:equation draw:name="f8" draw:formula="0 / ?f6"/><draw:equation draw:name="f9" draw:formula="35814 / ?f6"/><draw:equation draw:name="f10" draw:formula="0 / ?f7"/><draw:equation draw:name="f11" draw:formula="82220 / ?f7"/></draw:enhanced-geometry></draw:custom-shape><draw:custom-shape svg:x="2.29333in" svg:y="10.75834in" svg:width="0.065in" svg:height="0.08833in" draw:id="id164" draw:style-name="a169" draw:name="Shape 7740"><svg:title/><svg:desc/><draw:enhanced-geometry draw:type="non-primitive" svg:viewBox="0 0 59436 80772" draw:enhanced-path="M 0 0 L 16764 0 16764 67056 59436 67056 59436 80772 0 80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0772"/><draw:equation draw:name="f8" draw:formula="0 / ?f6"/><draw:equation draw:name="f9" draw:formula="59436 / ?f6"/><draw:equation draw:name="f10" draw:formula="0 / ?f7"/><draw:equation draw:name="f11" draw:formula="80772 / ?f7"/></draw:enhanced-geometry></draw:custom-shape><draw:custom-shape svg:x="2.37in" svg:y="10.75833in" svg:width="0.01833in" svg:height="0.09in" draw:id="id165" draw:style-name="a170" draw:name="Shape 41840"><svg:title/><svg:desc/><draw:enhanced-geometry draw:type="non-primitive" svg:viewBox="0 0 16764 82295" draw:enhanced-path="M 0 0 L 16764 0 16764 82295 0 822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2295"/><draw:equation draw:name="f8" draw:formula="0 / ?f6"/><draw:equation draw:name="f9" draw:formula="16764 / ?f6"/><draw:equation draw:name="f10" draw:formula="0 / ?f7"/><draw:equation draw:name="f11" draw:formula="82295 / ?f7"/></draw:enhanced-geometry></draw:custom-shape><draw:custom-shape svg:x="2.40167in" svg:y="10.755in" svg:width="0.07833in" svg:height="0.095in" draw:id="id166" draw:style-name="a171" draw:name="Shape 7742"><svg:title/><svg:desc/><draw:enhanced-geometry draw:type="non-primitive" svg:viewBox="0 0 71628 86868" draw:enhanced-path="M 38100 0 C 48768 0 56388 3048 62484 9144 67056 13716 70104 18288 71628 24384 L 54864 28956 C 54864 24384 51816 21336 48768 18288 45720 15240 42672 15240 38100 15240 32004 15240 27432 16764 22860 21336 19812 25908 16764 32004 16764 42672 16764 53340 19812 59436 22860 64008 27432 68580 32004 71628 38100 71628 42672 71628 45720 70104 48768 67056 51816 64008 54864 59436 56388 53340 L 71628 59436 C 68580 67056 65532 74676 59436 79248 53340 82297 47244 86868 38100 86868 27432 86868 18288 80772 10668 74676 4572 67056 0 56388 0 44197 0 30480 4572 19812 10668 12192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6868"/><draw:equation draw:name="f8" draw:formula="0 / ?f6"/><draw:equation draw:name="f9" draw:formula="71628 / ?f6"/><draw:equation draw:name="f10" draw:formula="0 / ?f7"/><draw:equation draw:name="f11" draw:formula="86868 / ?f7"/></draw:enhanced-geometry></draw:custom-shape><draw:custom-shape svg:x="2.48667in" svg:y="10.75667in" svg:width="0.04417in" svg:height="0.09in" draw:id="id167" draw:style-name="a172" draw:name="Shape 7743"><svg:title/><svg:desc/><draw:enhanced-geometry draw:type="non-primitive" svg:viewBox="0 0 40386 82296" draw:enhanced-path="M 32004 0 L 40386 0 40386 21717 39624 19812 28956 50292 40386 50292 40386 64008 24384 64008 16764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2.53083in" svg:y="10.75667in" svg:width="0.04583in" svg:height="0.09in" draw:id="id168" draw:style-name="a173" draw:name="Shape 7744"><svg:title/><svg:desc/><draw:enhanced-geometry draw:type="non-primitive" svg:viewBox="0 0 41910 82296" draw:enhanced-path="M 0 0 L 8382 0 41910 82296 23622 82296 16002 64008 0 64008 0 50292 11430 50292 0 21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2.58333in" svg:y="10.755in" svg:width="0.07667in" svg:height="0.11667in" draw:id="id169" draw:style-name="a174" draw:name="Shape 7745"><svg:title/><svg:desc/><draw:enhanced-geometry draw:type="non-primitive" svg:viewBox="0 0 70104 106680" draw:enhanced-path="M 38100 0 C 47244 0 56388 3048 62484 9144 65532 13716 68580 18288 70104 24384 L 53340 28956 C 53340 24384 51816 21336 47244 18288 44196 15240 41148 15240 36576 15240 30480 15240 25908 16764 21336 21336 18288 25908 16764 32004 16764 42672 16764 53340 18288 59436 21336 64008 25908 68580 30480 71628 36576 71628 41148 71628 44196 70104 47244 67056 50292 64008 53340 59436 54864 53340 L 70104 59436 C 68580 67056 64008 74676 57912 79248 L 39243 84582 47244 86868 C 48768 89916 50292 91440 50292 94488 50292 99060 48768 100584 45720 103632 42672 105156 38100 106680 30480 106680 25908 106680 22860 106680 19812 106680 L 19812 99060 C 24384 100584 27432 100584 30480 100584 33528 100584 36576 99060 38100 99060 39624 97536 39624 96012 39624 94488 39624 94488 39624 92964 38100 91440 36576 91440 35052 89916 32004 89916 30480 89916 27432 91440 25908 91440 L 27432 85344 32477 84503 21717 82296 C 17145 80391 12954 77724 9144 74676 3048 67056 0 56388 0 44197 0 30480 3048 19812 10668 12192 16764 4572 2590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6680"/><draw:equation draw:name="f8" draw:formula="0 / ?f6"/><draw:equation draw:name="f9" draw:formula="70104 / ?f6"/><draw:equation draw:name="f10" draw:formula="0 / ?f7"/><draw:equation draw:name="f11" draw:formula="106680 / ?f7"/></draw:enhanced-geometry></draw:custom-shape><draw:custom-shape svg:x="2.66667in" svg:y="10.75667in" svg:width="0.04417in" svg:height="0.09in" draw:id="id170" draw:style-name="a175" draw:name="Shape 7746"><svg:title/><svg:desc/><draw:enhanced-geometry draw:type="non-primitive" svg:viewBox="0 0 40386 82296" draw:enhanced-path="M 32004 0 L 40386 0 40386 21717 28956 50292 40386 50292 40386 64008 24384 64008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2.69in" svg:y="10.73667in" svg:width="0.02083in" svg:height="0.015in" draw:id="id171" draw:style-name="a176" draw:name="Shape 7747"><svg:title/><svg:desc/><draw:enhanced-geometry draw:type="non-primitive" svg:viewBox="0 0 19050 13715" draw:enhanced-path="M 9144 0 C 10668 0 12192 0 13716 0 L 19050 2667 19050 11049 18288 10668 C 15240 10668 12192 9144 10668 9144 9144 9144 7620 9144 7620 10668 7620 10668 6096 12192 6096 13715 L 0 13715 C 0 13715 0 12192 0 12192 0 7620 0 6096 1524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5"/><draw:equation draw:name="f8" draw:formula="0 / ?f6"/><draw:equation draw:name="f9" draw:formula="19050 / ?f6"/><draw:equation draw:name="f10" draw:formula="0 / ?f7"/><draw:equation draw:name="f11" draw:formula="13715 / ?f7"/></draw:enhanced-geometry></draw:custom-shape><draw:custom-shape svg:x="2.71083in" svg:y="10.75667in" svg:width="0.04583in" svg:height="0.09in" draw:id="id172" draw:style-name="a177" draw:name="Shape 7748"><svg:title/><svg:desc/><draw:enhanced-geometry draw:type="non-primitive" svg:viewBox="0 0 41910 82296" draw:enhanced-path="M 0 0 L 9906 0 41910 82296 23622 82296 17526 64008 0 64008 0 50292 11430 50292 762 19812 0 21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2.71083in" svg:y="10.73667in" svg:width="0.02083in" svg:height="0.015in" draw:id="id173" draw:style-name="a178" draw:name="Shape 7749"><svg:title/><svg:desc/><draw:enhanced-geometry draw:type="non-primitive" svg:viewBox="0 0 19050 13715" draw:enhanced-path="M 11430 0 L 19050 0 C 19050 4572 17526 9144 16002 10668 14478 12192 11430 13715 8382 13715 8382 13715 6858 13715 5334 13715 L 0 11049 0 2667 762 3048 C 3810 4572 5334 4572 6858 4572 8382 4572 9906 4572 9906 3048 11430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5"/><draw:equation draw:name="f8" draw:formula="0 / ?f6"/><draw:equation draw:name="f9" draw:formula="19050 / ?f6"/><draw:equation draw:name="f10" draw:formula="0 / ?f7"/><draw:equation draw:name="f11" draw:formula="13715 / ?f7"/></draw:enhanced-geometry></draw:custom-shape><draw:custom-shape svg:x="2.76333in" svg:y="10.75521in" svg:width="0.0425in" svg:height="0.09297in" draw:id="id174" draw:style-name="a179" draw:name="Shape 7750"><svg:title/><svg:desc/><draw:enhanced-geometry draw:type="non-primitive" svg:viewBox="0 0 38862 85014" draw:enhanced-path="M 38862 0 L 38862 15326 22860 21145 C 18288 25717 16764 33338 16764 42481 16764 51625 18288 59245 22860 63817 L 38862 71091 38862 85014 22860 82105 C 17907 80201 13716 77533 10668 74485 3048 66865 0 56197 0 42481 0 34861 0 27241 3048 22669 4572 18097 7620 15049 10668 10477 13716 7429 16764 5905 21336 4381 L 38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5014"/><draw:equation draw:name="f8" draw:formula="0 / ?f6"/><draw:equation draw:name="f9" draw:formula="38862 / ?f6"/><draw:equation draw:name="f10" draw:formula="0 / ?f7"/><draw:equation draw:name="f11" draw:formula="85014 / ?f7"/></draw:enhanced-geometry></draw:custom-shape><draw:custom-shape svg:x="2.80583in" svg:y="10.755in" svg:width="0.04417in" svg:height="0.09333in" draw:id="id175" draw:style-name="a180" draw:name="Shape 7751"><svg:title/><svg:desc/><draw:enhanced-geometry draw:type="non-primitive" svg:viewBox="0 0 40386 85344" draw:enhanced-path="M 762 0 C 11430 0 22098 4572 29718 12192 35814 19812 40386 28956 40386 42672 40386 56388 35814 67056 29718 74676 22098 80772 12954 85344 762 85344 L 0 85205 0 71282 762 71628 C 6858 71628 11430 68580 16002 64008 20574 59436 22098 51815 22098 42672 22098 33528 20574 25908 16002 21336 12954 16764 6858 15240 762 15240 L 0 1551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5344"/><draw:equation draw:name="f8" draw:formula="0 / ?f6"/><draw:equation draw:name="f9" draw:formula="40386 / ?f6"/><draw:equation draw:name="f10" draw:formula="0 / ?f7"/><draw:equation draw:name="f11" draw:formula="85344 / ?f7"/></draw:enhanced-geometry></draw:custom-shape></draw:g><draw:custom-shape svg:x="7.8in" svg:y="11.40334in" svg:width="0.055in" svg:height="0.08in" draw:id="id177" draw:style-name="a182" draw:name="Group 41377"><svg:title/><svg:desc/><draw:enhanced-geometry draw:type="non-primitive" svg:viewBox="0 0 50292 73151" draw:enhanced-path="M 27432 0 C 33528 0 39624 3048 44197 6096 47244 10668 50292 15239 50292 21336 50292 24384 48768 25908 48768 28956 47244 32003 45720 35051 42673 38100 39624 41148 35052 45720 28956 50292 21336 54863 18288 57912 16764 59436 15240 60960 13716 64008 12192 65532 L 50292 65532 50292 73151 0 73151 C 0 71627 1524 68580 1524 67056 3049 64008 4573 60960 7620 57912 10668 54863 13716 50292 19812 47244 28956 39624 33528 35051 36576 32003 39624 27432 41149 24384 41149 19812 41149 16763 39624 13715 36576 12192 35052 9144 30480 7620 27432 7620 21336 7620 18288 9144 15240 12192 12192 13715 10668 18288 10668 22860 L 1524 21336 C 3049 15239 4573 9144 9144 6096 13716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3151"/><draw:equation draw:name="f8" draw:formula="0 / ?f6"/><draw:equation draw:name="f9" draw:formula="50292 / ?f6"/><draw:equation draw:name="f10" draw:formula="0 / ?f7"/><draw:equation draw:name="f11" draw:formula="73151 / ?f7"/></draw:enhanced-geometry></draw:custom-shape><draw:frame draw:z-index="251662336" draw:style-name="a183" draw:name="Picture 41439" text:anchor-type="paragraph" svg:x="-0.32111in" svg:y="0in" svg:width="7.13667in" svg:height="1.03667in" style:rel-width="scale" style:rel-height="scale"><draw:image xlink:href="media/image6.png" xlink:type="simple" xlink:show="embed" xlink:actuate="onLoad"/><svg:title/><svg:desc/></draw:frame><draw:frame draw:z-index="251663360" draw:style-name="a184" draw:name="Picture 41447" text:anchor-type="paragraph" svg:x="-0.52889in" svg:y="4.92333in" svg:width="7.34333in" svg:height="1.01667in" style:rel-width="scale" style:rel-height="scale"><draw:image xlink:href="media/image7.png" xlink:type="simple" xlink:show="embed" xlink:actuate="onLoad"/><svg:title/><svg:desc/></draw:frame><draw:frame draw:z-index="251664384" draw:style-name="a185" draw:name="Picture 41449" text:anchor-type="paragraph" svg:x="-0.52222in" svg:y="5.19in" svg:width="7.33667in" svg:height="1.27in" style:rel-width="scale" style:rel-height="scale"><draw:image xlink:href="media/image8.png" xlink:type="simple" xlink:show="embed" xlink:actuate="onLoad"/><svg:title/><svg:desc/></draw:frame><draw:frame draw:z-index="251665408" draw:style-name="a186" draw:name="Picture 41451" text:anchor-type="paragraph" svg:x="-0.52555in" svg:y="7.07222in" svg:width="7.07in" svg:height="1.91333in" style:rel-width="scale" style:rel-height="scale"><draw:image xlink:href="media/image9.png" xlink:type="simple" xlink:show="embed" xlink:actuate="onLoad"/><svg:title/><svg:desc/></draw:frame><draw:frame draw:z-index="251666432" draw:style-name="a187" draw:name="Picture 41453" text:anchor-type="paragraph" svg:x="-0.52222in" svg:y="8.23556in" svg:width="7.33667in" svg:height="1.29333in" style:rel-width="scale" style:rel-height="scale"><draw:image xlink:href="media/image10.png" xlink:type="simple" xlink:show="embed" xlink:actuate="onLoad"/><svg:title/><svg:desc/></draw:frame></text:p>
      <text:p text:style-name="P9"><draw:frame draw:style-name="a188" draw:name="Picture 41441" text:anchor-type="as-char" svg:x="0in" svg:y="0in" svg:width="7.03333in" svg:height="0.5in" style:rel-width="scale" style:rel-height="scale"><draw:image xlink:href="media/image11.png" xlink:type="simple" xlink:show="embed" xlink:actuate="onLoad"/><svg:title/><svg:desc/></draw:frame></text:p>
      <text:p text:style-name="P10"><draw:frame draw:style-name="a189" draw:name="Picture 41443" text:anchor-type="as-char" svg:x="0in" svg:y="0in" svg:width="7.03667in" svg:height="0.49667in" style:rel-width="scale" style:rel-height="scale"><draw:image xlink:href="media/image12.png" xlink:type="simple" xlink:show="embed" xlink:actuate="onLoad"/><svg:title/><svg:desc/></draw:frame></text:p>
      <text:p text:style-name="P11"><draw:frame draw:style-name="a190" draw:name="Picture 41445" text:anchor-type="as-char" svg:x="0in" svg:y="0in" svg:width="7.04in" svg:height="0.31in" style:rel-width="scale" style:rel-height="scale"><draw:image xlink:href="media/image13.png" xlink:type="simple" xlink:show="embed" xlink:actuate="onLoad"/><svg:title/><svg:desc/></draw:frame></text:p>
      <text:p text:style-name="P12"><draw:g draw:name="Group 41371" draw:id="id226" draw:style-name="a239" text:anchor-type="as-char"><svg:title/><svg:desc/><draw:custom-shape svg:x="2.36833in" svg:y="0.12333in" svg:width="0.275in" svg:height="0.01167in" draw:id="id178" draw:style-name="a191" draw:name="Shape 41846"><svg:title/><svg:desc/><draw:enhanced-geometry draw:type="non-primitive" svg:viewBox="0 0 251460 10668" draw:enhanced-path="M 0 0 L 251460 0 25146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0668"/><draw:equation draw:name="f8" draw:formula="0 / ?f6"/><draw:equation draw:name="f9" draw:formula="251460 / ?f6"/><draw:equation draw:name="f10" draw:formula="0 / ?f7"/><draw:equation draw:name="f11" draw:formula="10668 / ?f7"/></draw:enhanced-geometry></draw:custom-shape><draw:custom-shape svg:x="0in" svg:y="0.12333in" svg:width="2.30167in" svg:height="0.01167in" draw:id="id179" draw:style-name="a192" draw:name="Shape 41847"><svg:title/><svg:desc/><draw:enhanced-geometry draw:type="non-primitive" svg:viewBox="0 0 2104644 10668" draw:enhanced-path="M 0 0 L 2104644 0 21046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644"/><draw:equation draw:name="f7" draw:formula="?f4 / 10668"/><draw:equation draw:name="f8" draw:formula="0 / ?f6"/><draw:equation draw:name="f9" draw:formula="2104644 / ?f6"/><draw:equation draw:name="f10" draw:formula="0 / ?f7"/><draw:equation draw:name="f11" draw:formula="10668 / ?f7"/></draw:enhanced-geometry></draw:custom-shape><draw:custom-shape svg:x="0.00667in" svg:y="0.02167in" svg:width="0.07833in" svg:height="0.09167in" draw:id="id180" draw:style-name="a193" draw:name="Shape 6305"><svg:title/><svg:desc/><draw:enhanced-geometry draw:type="non-primitive" svg:viewBox="0 0 71628 83820" draw:enhanced-path="M 38100 0 C 48768 0 56388 3048 62484 9144 67056 12192 68580 16764 71628 24384 L 54864 27432 C 53340 22860 51816 19812 48768 18288 45720 15240 41148 13716 38100 13716 32004 13716 25908 16764 22860 19812 18288 24384 16764 32004 16764 41148 16764 51816 18288 59436 22860 64008 25908 68580 30480 70104 36576 70104 41148 70104 45720 68580 48768 65532 51816 64008 53340 59436 54864 53340 L 71628 57912 C 68580 67056 64008 73152 59436 77724 53340 82296 45720 83820 36576 83820 25908 83820 16764 80772 10668 73152 3048 65532 0 56388 0 42672 0 28956 3048 18288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3820"/><draw:equation draw:name="f8" draw:formula="0 / ?f6"/><draw:equation draw:name="f9" draw:formula="71628 / ?f6"/><draw:equation draw:name="f10" draw:formula="0 / ?f7"/><draw:equation draw:name="f11" draw:formula="83820 / ?f7"/></draw:enhanced-geometry></draw:custom-shape><draw:custom-shape svg:x="0.1in" svg:y="0.02333in" svg:width="0.06333in" svg:height="0.09in" draw:id="id181" draw:style-name="a194" draw:name="Shape 6306"><svg:title/><svg:desc/><draw:enhanced-geometry draw:type="non-primitive" svg:viewBox="0 0 57912 82296" draw:enhanced-path="M 0 0 L 16764 0 16764 67056 57912 67056 57912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2296"/><draw:equation draw:name="f8" draw:formula="0 / ?f6"/><draw:equation draw:name="f9" draw:formula="57912 / ?f6"/><draw:equation draw:name="f10" draw:formula="0 / ?f7"/><draw:equation draw:name="f11" draw:formula="82296 / ?f7"/></draw:enhanced-geometry></draw:custom-shape><draw:custom-shape svg:x="0.16667in" svg:y="0.02333in" svg:width="0.045in" svg:height="0.09in" draw:id="id182" draw:style-name="a195" draw:name="Shape 6307"><svg:title/><svg:desc/><draw:enhanced-geometry draw:type="non-primitive" svg:viewBox="0 0 41148 82296" draw:enhanced-path="M 32004 0 L 41148 0 41148 18288 30480 48768 41148 48768 41148 62484 24384 62484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20167in" svg:y="0in" svg:width="0.01in" svg:height="0.01833in" draw:id="id183" draw:style-name="a196" draw:name="Shape 6308"><svg:title/><svg:desc/><draw:enhanced-geometry draw:type="non-primitive" svg:viewBox="0 0 9144 16764" draw:enhanced-path="M 7620 0 L 9144 0 9144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764"/><draw:equation draw:name="f8" draw:formula="0 / ?f6"/><draw:equation draw:name="f9" draw:formula="9144 / ?f6"/><draw:equation draw:name="f10" draw:formula="0 / ?f7"/><draw:equation draw:name="f11" draw:formula="16764 / ?f7"/></draw:enhanced-geometry></draw:custom-shape><draw:custom-shape svg:x="0.21167in" svg:y="0.02333in" svg:width="0.045in" svg:height="0.09in" draw:id="id184" draw:style-name="a197" draw:name="Shape 6309"><svg:title/><svg:desc/><draw:enhanced-geometry draw:type="non-primitive" svg:viewBox="0 0 41148 82296" draw:enhanced-path="M 0 0 L 9144 0 41148 82296 22860 82296 16764 62484 0 62484 0 48768 10668 4876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21167in" svg:y="0in" svg:width="0.01667in" svg:height="0.01833in" draw:id="id185" draw:style-name="a198" draw:name="Shape 6310"><svg:title/><svg:desc/><draw:enhanced-geometry draw:type="non-primitive" svg:viewBox="0 0 15240 16764" draw:enhanced-path="M 0 0 L 15240 0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26667in" svg:y="0.02333in" svg:width="0.07333in" svg:height="0.09in" draw:id="id186" draw:style-name="a199" draw:name="Shape 6311"><svg:title/><svg:desc/><draw:enhanced-geometry draw:type="non-primitive" svg:viewBox="0 0 67056 82296" draw:enhanced-path="M 0 0 L 18288 0 18288 44196 C 18288 51816 18288 54864 18288 57912 19812 60960 21336 64008 22860 65532 25908 67056 30480 68580 35052 68580 39624 68580 42672 68580 45720 65532 47244 64008 48768 60960 48768 59436 50292 56388 50292 51816 50292 45720 L 50292 0 67056 0 67056 42672 C 67056 51816 65532 59436 65532 64008 64008 67056 62484 71628 60960 73152 57912 76200 54864 79248 50292 80772 47244 82296 41148 82296 35052 82296 27432 82296 21336 82296 16764 80772 13716 77724 7620 76200 6096 73152 3048 70104 1524 67056 1524 64008 0 59436 0 51816 0 426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2296"/><draw:equation draw:name="f8" draw:formula="0 / ?f6"/><draw:equation draw:name="f9" draw:formula="67056 / ?f6"/><draw:equation draw:name="f10" draw:formula="0 / ?f7"/><draw:equation draw:name="f11" draw:formula="82296 / ?f7"/></draw:enhanced-geometry></draw:custom-shape><draw:custom-shape svg:x="0.35333in" svg:y="0.02167in" svg:width="0.07333in" svg:height="0.09167in" draw:id="id187" draw:style-name="a200" draw:name="Shape 6312"><svg:title/><svg:desc/><draw:enhanced-geometry draw:type="non-primitive" svg:viewBox="0 0 67056 83820" draw:enhanced-path="M 33528 0 C 44196 0 51816 1524 56388 6096 60960 10668 64008 16764 64008 24384 L 48768 25908 C 47244 21336 45720 18288 44196 16764 41148 13716 38100 13716 33528 13716 28956 13716 24384 15240 21336 16764 19812 18288 19812 19812 19812 21336 19812 22860 19812 24384 21336 25908 24384 28956 28956 30480 36576 32004 44196 33528 50292 36576 54864 38100 57912 39624 60960 42672 64008 45720 65532 50292 67056 53340 67056 59436 67056 64008 65532 68580 62484 73152 60960 76200 56388 79248 51816 80772 47244 83820 41148 83820 33528 83820 24384 83820 15240 82296 10668 77724 4572 73152 1524 65532 0 56388 L 16764 54864 C 16764 60960 19812 64008 22860 67056 25908 68580 28956 70104 35052 70104 39624 70104 44196 70104 45720 67056 48768 65532 50292 62484 50292 59436 50292 57912 50292 56388 48768 54864 47244 53340 45720 51816 42672 50292 41148 50292 36576 48768 28956 47244 21336 45720 15240 42672 10668 39624 6096 35052 3048 28956 3048 22860 3048 18288 4572 15240 7620 10668 9144 7620 12192 4572 16764 3048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3820"/><draw:equation draw:name="f8" draw:formula="0 / ?f6"/><draw:equation draw:name="f9" draw:formula="67056 / ?f6"/><draw:equation draw:name="f10" draw:formula="0 / ?f7"/><draw:equation draw:name="f11" draw:formula="83820 / ?f7"/></draw:enhanced-geometry></draw:custom-shape><draw:custom-shape svg:x="0.44167in" svg:y="0.02333in" svg:width="0.07167in" svg:height="0.09in" draw:id="id188" draw:style-name="a201" draw:name="Shape 6313"><svg:title/><svg:desc/><draw:enhanced-geometry draw:type="non-primitive" svg:viewBox="0 0 65532 82296" draw:enhanced-path="M 0 0 L 16764 0 16764 44196 C 16764 51816 16764 54864 16764 57912 18288 60960 19812 64008 21336 65532 24384 67056 28956 68580 33528 68580 38100 68580 41148 68580 44196 65532 45720 64008 47244 60960 47244 59436 48768 56388 48768 51816 48768 45720 L 48768 0 65532 0 65532 42672 C 65532 51816 64008 59436 64008 64008 62484 67056 60960 71628 59436 73152 56388 76200 53340 79248 48768 80772 45720 82296 39624 82296 33528 82296 25908 82296 19812 82296 15240 80772 12192 77724 9144 76200 6096 73152 3048 70104 1524 67056 1524 64008 0 59436 0 51816 0 426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0.53167in" svg:y="0.02333in" svg:width="0.06333in" svg:height="0.09in" draw:id="id189" draw:style-name="a202" draw:name="Shape 6314"><svg:title/><svg:desc/><draw:enhanced-geometry draw:type="non-primitive" svg:viewBox="0 0 57912 82296" draw:enhanced-path="M 0 0 L 16764 0 16764 67056 57912 67056 57912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2296"/><draw:equation draw:name="f8" draw:formula="0 / ?f6"/><draw:equation draw:name="f9" draw:formula="57912 / ?f6"/><draw:equation draw:name="f10" draw:formula="0 / ?f7"/><draw:equation draw:name="f11" draw:formula="82296 / ?f7"/></draw:enhanced-geometry></draw:custom-shape><draw:custom-shape svg:x="0.59833in" svg:y="0.02333in" svg:width="0.045in" svg:height="0.09in" draw:id="id190" draw:style-name="a203" draw:name="Shape 6315"><svg:title/><svg:desc/><draw:enhanced-geometry draw:type="non-primitive" svg:viewBox="0 0 41148 82296" draw:enhanced-path="M 32004 0 L 41148 0 41148 18288 30480 48768 41148 48768 41148 62484 24384 62484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64333in" svg:y="0.02333in" svg:width="0.045in" svg:height="0.09in" draw:id="id191" draw:style-name="a204" draw:name="Shape 6316"><svg:title/><svg:desc/><draw:enhanced-geometry draw:type="non-primitive" svg:viewBox="0 0 41148 82296" draw:enhanced-path="M 0 0 L 9144 0 41148 82296 22860 82296 16764 62484 0 62484 0 48768 10668 4876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0.72167in" svg:y="0.02333in" svg:width="0.07167in" svg:height="0.09in" draw:id="id192" draw:style-name="a205" draw:name="Shape 6317"><svg:title/><svg:desc/><draw:enhanced-geometry draw:type="non-primitive" svg:viewBox="0 0 65532 82296" draw:enhanced-path="M 0 0 L 65532 0 65532 13716 41148 13716 41148 82296 24384 82296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0.805in" svg:y="0.02333in" svg:width="0.06833in" svg:height="0.09in" draw:id="id193" draw:style-name="a206" draw:name="Shape 6318"><svg:title/><svg:desc/><draw:enhanced-geometry draw:type="non-primitive" svg:viewBox="0 0 62484 82296" draw:enhanced-path="M 0 0 L 60960 0 60960 13716 16764 13716 16764 32004 57912 32004 57912 45720 16764 45720 16764 68580 62484 68580 6248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2296"/><draw:equation draw:name="f8" draw:formula="0 / ?f6"/><draw:equation draw:name="f9" draw:formula="62484 / ?f6"/><draw:equation draw:name="f10" draw:formula="0 / ?f7"/><draw:equation draw:name="f11" draw:formula="82296 / ?f7"/></draw:enhanced-geometry></draw:custom-shape><draw:custom-shape svg:x="0.88833in" svg:y="0.02333in" svg:width="0.03667in" svg:height="0.09in" draw:id="id194" draw:style-name="a207" draw:name="Shape 6319"><svg:title/><svg:desc/><draw:enhanced-geometry draw:type="non-primitive" svg:viewBox="0 0 33528 82296" draw:enhanced-path="M 0 0 L 33528 0 33528 13716 28956 13716 16764 13716 16764 35052 28956 35052 33528 34595 33528 51816 C 32004 50292 30480 48768 27432 48768 25908 47244 24384 47244 19812 47244 L 16764 47244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svg:x="0.925in" svg:y="0.02333in" svg:width="0.04333in" svg:height="0.09in" draw:id="id195" draw:style-name="a208" draw:name="Shape 6320"><svg:title/><svg:desc/><draw:enhanced-geometry draw:type="non-primitive" svg:viewBox="0 0 39624 82296" draw:enhanced-path="M 0 0 L 1524 0 C 10668 0 16764 0 19812 1524 24384 3048 27432 6096 30480 9144 32004 13716 33528 18288 33528 22860 33528 28956 32004 33528 27432 38100 24384 41148 18288 44196 12192 45720 15240 47244 18288 50292 21336 51816 22860 54864 25908 59436 30480 65532 L 39624 82296 19812 82296 7620 64008 C 4572 57912 1524 53340 0 51816 L 0 34595 10668 33528 C 12192 32004 13716 32004 15240 30480 15240 28956 16764 25908 16764 24384 16764 21336 15240 18288 13716 16764 12192 15240 10668 13716 7620 13716 6858 13716 5715 13716 381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0.975in" svg:y="0.02167in" svg:width="0.07833in" svg:height="0.09167in" draw:id="id196" draw:style-name="a209" draw:name="Shape 6321"><svg:title/><svg:desc/><draw:enhanced-geometry draw:type="non-primitive" svg:viewBox="0 0 71628 83820" draw:enhanced-path="M 38100 0 C 48768 0 56388 3048 62484 9144 67056 12192 70104 16764 71628 24384 L 54864 27432 C 53340 22860 51816 19812 48768 18288 45720 15240 42672 13716 38100 13716 32004 13716 27432 16764 22860 19812 19812 24384 16764 32004 16764 41148 16764 51816 19812 59436 22860 64008 25908 68580 32004 70104 38100 70104 41148 70104 45720 68580 48768 65532 51816 64008 54864 59436 54864 53340 L 71628 57912 C 68580 67056 65532 73152 59436 77724 53340 82296 45720 83820 38100 83820 27432 83820 18288 80772 10668 73152 3048 65532 0 56388 0 42672 0 28956 3048 18288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3820"/><draw:equation draw:name="f8" draw:formula="0 / ?f6"/><draw:equation draw:name="f9" draw:formula="71628 / ?f6"/><draw:equation draw:name="f10" draw:formula="0 / ?f7"/><draw:equation draw:name="f11" draw:formula="83820 / ?f7"/></draw:enhanced-geometry></draw:custom-shape><draw:custom-shape svg:x="1.07in" svg:y="0.02333in" svg:width="0.06833in" svg:height="0.09in" draw:id="id197" draw:style-name="a210" draw:name="Shape 6322"><svg:title/><svg:desc/><draw:enhanced-geometry draw:type="non-primitive" svg:viewBox="0 0 62484 82296" draw:enhanced-path="M 0 0 L 60960 0 60960 13716 16764 13716 16764 32004 57912 32004 57912 45720 16764 45720 16764 68580 62484 68580 6248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2296"/><draw:equation draw:name="f8" draw:formula="0 / ?f6"/><draw:equation draw:name="f9" draw:formula="62484 / ?f6"/><draw:equation draw:name="f10" draw:formula="0 / ?f7"/><draw:equation draw:name="f11" draw:formula="82296 / ?f7"/></draw:enhanced-geometry></draw:custom-shape><draw:custom-shape svg:x="1.15333in" svg:y="0.025in" svg:width="0.01833in" svg:height="0.09in" draw:id="id198" draw:style-name="a211" draw:name="Shape 41848"><svg:title/><svg:desc/><draw:enhanced-geometry draw:type="non-primitive" svg:viewBox="0 0 16764 82296" draw:enhanced-path="M 0 0 L 16764 0 16764 82296 0 82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82296"/><draw:equation draw:name="f8" draw:formula="0 / ?f6"/><draw:equation draw:name="f9" draw:formula="16764 / ?f6"/><draw:equation draw:name="f10" draw:formula="0 / ?f7"/><draw:equation draw:name="f11" draw:formula="82296 / ?f7"/></draw:enhanced-geometry></draw:custom-shape><draw:custom-shape svg:x="1.18833in" svg:y="0.02333in" svg:width="0.03667in" svg:height="0.09in" draw:id="id199" draw:style-name="a212" draw:name="Shape 6324"><svg:title/><svg:desc/><draw:enhanced-geometry draw:type="non-primitive" svg:viewBox="0 0 33528 82296" draw:enhanced-path="M 0 0 L 33528 0 33528 13716 28956 13716 16764 13716 16764 35052 28956 35052 33528 34595 33528 51816 C 32004 50292 30480 48768 27432 48768 25908 47244 22860 47244 19812 47244 L 16764 47244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svg:x="1.225in" svg:y="0.02333in" svg:width="0.04333in" svg:height="0.09in" draw:id="id200" draw:style-name="a213" draw:name="Shape 6325"><svg:title/><svg:desc/><draw:enhanced-geometry draw:type="non-primitive" svg:viewBox="0 0 39624 82296" draw:enhanced-path="M 0 0 L 1524 0 C 10668 0 16764 0 19812 1524 24384 3048 27432 6096 30480 9144 32004 13716 33528 18288 33528 22860 33528 28956 32004 33528 27432 38100 24384 41148 18288 44196 12192 45720 15240 47244 18288 50292 21336 51816 22860 54864 25908 59436 30480 65532 L 39624 82296 19812 82296 7620 64008 C 4572 57912 1524 53340 0 51816 L 0 34595 10668 33528 C 12192 32004 13716 32004 15240 30480 15240 28956 16764 25908 16764 24384 16764 21336 15240 18288 13716 16764 12192 15240 10668 13716 7620 13716 6858 13716 5715 13716 381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1.27in" svg:y="0.02333in" svg:width="0.04417in" svg:height="0.09in" draw:id="id201" draw:style-name="a214" draw:name="Shape 6326"><svg:title/><svg:desc/><draw:enhanced-geometry draw:type="non-primitive" svg:viewBox="0 0 40386 82296" draw:enhanced-path="M 32004 0 L 40386 0 40386 20193 39624 18288 28956 48768 40386 48768 40386 62484 24384 62484 16764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31417in" svg:y="0.02333in" svg:width="0.04417in" svg:height="0.09in" draw:id="id202" draw:style-name="a215" draw:name="Shape 6327"><svg:title/><svg:desc/><draw:enhanced-geometry draw:type="non-primitive" svg:viewBox="0 0 40386 82296" draw:enhanced-path="M 0 0 L 8382 0 40386 82296 23622 82296 16002 62484 0 62484 0 48768 11430 48768 0 20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39in" svg:y="0.075in" svg:width="0.07in" svg:height="0.01333in" draw:id="id203" draw:style-name="a216" draw:name="Shape 41849"><svg:title/><svg:desc/><draw:enhanced-geometry draw:type="non-primitive" svg:viewBox="0 0 64008 12192" draw:enhanced-path="M 0 0 L 64008 0 640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2192"/><draw:equation draw:name="f8" draw:formula="0 / ?f6"/><draw:equation draw:name="f9" draw:formula="64008 / ?f6"/><draw:equation draw:name="f10" draw:formula="0 / ?f7"/><draw:equation draw:name="f11" draw:formula="12192 / ?f7"/></draw:enhanced-geometry></draw:custom-shape><draw:custom-shape svg:x="1.50333in" svg:y="0.02333in" svg:width="0.0375in" svg:height="0.09in" draw:id="id204" draw:style-name="a217" draw:name="Shape 6329"><svg:title/><svg:desc/><draw:enhanced-geometry draw:type="non-primitive" svg:viewBox="0 0 34290 82296" draw:enhanced-path="M 0 0 L 30480 0 34290 381 34290 13716 24384 13716 16764 13716 16764 67056 28956 67056 34290 67056 34290 81534 3048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6"/><draw:equation draw:name="f8" draw:formula="0 / ?f6"/><draw:equation draw:name="f9" draw:formula="34290 / ?f6"/><draw:equation draw:name="f10" draw:formula="0 / ?f7"/><draw:equation draw:name="f11" draw:formula="82296 / ?f7"/></draw:enhanced-geometry></draw:custom-shape><draw:custom-shape svg:x="1.54083in" svg:y="0.02375in" svg:width="0.0375in" svg:height="0.08875in" draw:id="id205" draw:style-name="a218" draw:name="Shape 6330"><svg:title/><svg:desc/><draw:enhanced-geometry draw:type="non-primitive" svg:viewBox="0 0 34290 81153" draw:enhanced-path="M 0 0 L 11430 1143 C 16002 2667 20574 4191 23622 8763 26670 11811 29718 16383 31242 20955 32766 27051 34290 33147 34290 40767 34290 48387 32766 52959 31242 59055 29718 63627 26670 69723 23622 72771 20574 75819 16002 77343 11430 78867 L 0 81153 0 66675 3810 66675 C 6858 66675 9906 65151 11430 63627 12954 62103 14478 59055 16002 56007 16002 51435 17526 46863 17526 40767 17526 34671 16002 28575 16002 25527 14478 22479 12954 19431 11430 17907 8382 16383 6858 14859 3810 13335 L 0 13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1153"/><draw:equation draw:name="f8" draw:formula="0 / ?f6"/><draw:equation draw:name="f9" draw:formula="34290 / ?f6"/><draw:equation draw:name="f10" draw:formula="0 / ?f7"/><draw:equation draw:name="f11" draw:formula="81153 / ?f7"/></draw:enhanced-geometry></draw:custom-shape><draw:custom-shape svg:x="1.585in" svg:y="0.02333in" svg:width="0.04417in" svg:height="0.09in" draw:id="id206" draw:style-name="a219" draw:name="Shape 6331"><svg:title/><svg:desc/><draw:enhanced-geometry draw:type="non-primitive" svg:viewBox="0 0 40386 82296" draw:enhanced-path="M 32004 0 L 40386 0 40386 20193 39624 18288 28956 48768 40386 48768 40386 62484 24384 62484 16764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62917in" svg:y="0.02333in" svg:width="0.04583in" svg:height="0.09in" draw:id="id207" draw:style-name="a220" draw:name="Shape 6332"><svg:title/><svg:desc/><draw:enhanced-geometry draw:type="non-primitive" svg:viewBox="0 0 41910 82296" draw:enhanced-path="M 0 0 L 8382 0 41910 82296 23622 82296 16002 62484 0 62484 0 48768 11430 48768 0 20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2296"/><draw:equation draw:name="f8" draw:formula="0 / ?f6"/><draw:equation draw:name="f9" draw:formula="41910 / ?f6"/><draw:equation draw:name="f10" draw:formula="0 / ?f7"/><draw:equation draw:name="f11" draw:formula="82296 / ?f7"/></draw:enhanced-geometry></draw:custom-shape><draw:custom-shape svg:x="1.68in" svg:y="0.02167in" svg:width="0.07167in" svg:height="0.09167in" draw:id="id208" draw:style-name="a221" draw:name="Shape 6333"><svg:title/><svg:desc/><draw:enhanced-geometry draw:type="non-primitive" svg:viewBox="0 0 65532 83820" draw:enhanced-path="M 32004 0 C 42672 0 50292 1524 54864 6096 60960 10668 64008 16764 64008 24384 L 47244 25908 C 45720 21336 44196 18288 42672 16764 39624 13716 36576 13716 32004 13716 27432 13716 22860 15240 21336 16764 18288 18288 18288 19812 18288 21336 18288 22860 18288 24384 19812 25908 22860 28956 27432 30480 35052 32004 44196 33528 50292 36576 53340 38100 57912 39624 60960 42672 62484 45720 65532 50292 65532 53340 65532 59436 65532 64008 64008 68580 62484 73152 59436 76200 56388 79248 50292 80772 45720 83820 39624 83820 33528 83820 22860 83820 15240 82296 9144 77724 3048 73152 0 65532 0 56388 L 15240 54864 C 16764 60960 18288 64008 21336 67056 24384 68580 28956 70104 33528 70104 38100 70104 42672 70104 45720 67056 47244 65532 48768 62484 48768 59436 48768 57912 48768 56388 47244 54864 47244 53340 44196 51816 41148 50292 39624 50292 35052 48768 28956 47244 19812 45720 13716 42672 9144 39624 4572 35052 3048 28956 3048 22860 3048 18288 3048 15240 6096 10668 7620 7620 12192 4572 16764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custom-shape svg:x="1.78833in" svg:y="0.02333in" svg:width="0.04417in" svg:height="0.09in" draw:id="id209" draw:style-name="a222" draw:name="Shape 6334"><svg:title/><svg:desc/><draw:enhanced-geometry draw:type="non-primitive" svg:viewBox="0 0 40386 82296" draw:enhanced-path="M 32004 0 L 40386 0 40386 20193 28956 48768 40386 48768 40386 62484 24384 62484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1.8325in" svg:y="0.02333in" svg:width="0.0475in" svg:height="0.09in" draw:id="id210" draw:style-name="a223" draw:name="Shape 6335"><svg:title/><svg:desc/><draw:enhanced-geometry draw:type="non-primitive" svg:viewBox="0 0 43434 82296" draw:enhanced-path="M 0 0 L 8382 0 43434 82296 25146 82296 17526 62484 0 62484 0 48768 11430 48768 762 18288 0 20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2296"/><draw:equation draw:name="f8" draw:formula="0 / ?f6"/><draw:equation draw:name="f9" draw:formula="43434 / ?f6"/><draw:equation draw:name="f10" draw:formula="0 / ?f7"/><draw:equation draw:name="f11" draw:formula="82296 / ?f7"/></draw:enhanced-geometry></draw:custom-shape><draw:custom-shape svg:x="1.89in" svg:y="0.02333in" svg:width="0.06333in" svg:height="0.09in" draw:id="id211" draw:style-name="a224" draw:name="Shape 6336"><svg:title/><svg:desc/><draw:enhanced-geometry draw:type="non-primitive" svg:viewBox="0 0 57912 82296" draw:enhanced-path="M 0 0 L 16764 0 16764 67056 57912 67056 57912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2296"/><draw:equation draw:name="f8" draw:formula="0 / ?f6"/><draw:equation draw:name="f9" draw:formula="57912 / ?f6"/><draw:equation draw:name="f10" draw:formula="0 / ?f7"/><draw:equation draw:name="f11" draw:formula="82296 / ?f7"/></draw:enhanced-geometry></draw:custom-shape><draw:custom-shape svg:x="1.95in" svg:y="0.02333in" svg:width="0.07167in" svg:height="0.09in" draw:id="id212" draw:style-name="a225" draw:name="Shape 6337"><svg:title/><svg:desc/><draw:enhanced-geometry draw:type="non-primitive" svg:viewBox="0 0 65532 82296" draw:enhanced-path="M 0 0 L 65532 0 65532 13716 41148 13716 41148 82296 24384 82296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03333in" svg:y="0.02333in" svg:width="0.06833in" svg:height="0.09in" draw:id="id213" draw:style-name="a226" draw:name="Shape 6338"><svg:title/><svg:desc/><draw:enhanced-geometry draw:type="non-primitive" svg:viewBox="0 0 62484 82296" draw:enhanced-path="M 0 0 L 60960 0 60960 13716 16764 13716 16764 32004 56388 32004 56388 45720 16764 45720 16764 68580 62484 68580 6248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2296"/><draw:equation draw:name="f8" draw:formula="0 / ?f6"/><draw:equation draw:name="f9" draw:formula="62484 / ?f6"/><draw:equation draw:name="f10" draw:formula="0 / ?f7"/><draw:equation draw:name="f11" draw:formula="82296 / ?f7"/></draw:enhanced-geometry></draw:custom-shape><draw:custom-shape svg:x="2.11667in" svg:y="0.02333in" svg:width="0.03583in" svg:height="0.09in" draw:id="id214" draw:style-name="a227" draw:name="Shape 6339"><svg:title/><svg:desc/><draw:enhanced-geometry draw:type="non-primitive" svg:viewBox="0 0 32766 82296" draw:enhanced-path="M 0 0 L 32766 0 32766 13716 28956 13716 16764 13716 16764 35052 28956 35052 32766 34629 32766 52832 32004 51816 C 30480 50292 28956 48768 27432 48768 25908 47244 22860 47244 19812 47244 L 16764 47244 1676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82296"/><draw:equation draw:name="f8" draw:formula="0 / ?f6"/><draw:equation draw:name="f9" draw:formula="32766 / ?f6"/><draw:equation draw:name="f10" draw:formula="0 / ?f7"/><draw:equation draw:name="f11" draw:formula="82296 / ?f7"/></draw:enhanced-geometry></draw:custom-shape><draw:custom-shape svg:x="2.1525in" svg:y="0.02333in" svg:width="0.04417in" svg:height="0.09in" draw:id="id215" draw:style-name="a228" draw:name="Shape 6340"><svg:title/><svg:desc/><draw:enhanced-geometry draw:type="non-primitive" svg:viewBox="0 0 40386 82296" draw:enhanced-path="M 0 0 L 762 0 C 9906 0 16002 0 20574 1524 25146 3048 28194 6096 29718 9144 32766 13716 34290 18288 34290 22860 34290 28956 31242 33528 28194 38100 25146 41148 19050 44196 11430 45720 16002 47244 19050 50292 20574 51816 23622 54864 26670 59436 29718 65532 L 40386 82296 20574 82296 8382 64008 0 52832 0 34629 9906 33528 C 12954 32004 14478 32004 14478 30480 16002 28956 16002 25908 16002 24384 16002 21336 16002 18288 14478 16764 12954 15240 11430 13716 8382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2296"/><draw:equation draw:name="f8" draw:formula="0 / ?f6"/><draw:equation draw:name="f9" draw:formula="40386 / ?f6"/><draw:equation draw:name="f10" draw:formula="0 / ?f7"/><draw:equation draw:name="f11" draw:formula="82296 / ?f7"/></draw:enhanced-geometry></draw:custom-shape><draw:custom-shape svg:x="2.19667in" svg:y="0.02333in" svg:width="0.045in" svg:height="0.09in" draw:id="id216" draw:style-name="a229" draw:name="Shape 6341"><svg:title/><svg:desc/><draw:enhanced-geometry draw:type="non-primitive" svg:viewBox="0 0 41148 82296" draw:enhanced-path="M 32004 0 L 41148 0 41148 18288 41148 18288 30480 48768 41148 48768 41148 62484 24384 62484 1828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24167in" svg:y="0.02333in" svg:width="0.045in" svg:height="0.09in" draw:id="id217" draw:style-name="a230" draw:name="Shape 6342"><svg:title/><svg:desc/><draw:enhanced-geometry draw:type="non-primitive" svg:viewBox="0 0 41148 82296" draw:enhanced-path="M 0 0 L 9144 0 41148 82296 22860 82296 16764 62484 0 62484 0 48768 10668 4876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315in" svg:y="0.11333in" svg:width="0.03333in" svg:height="0.025in" draw:id="id218" draw:style-name="a231" draw:name="Shape 6343"><svg:title/><svg:desc/><draw:enhanced-geometry draw:type="non-primitive" svg:viewBox="0 0 30480 22860" draw:enhanced-path="M 16764 0 C 21336 0 24384 1524 27432 3048 30480 4572 30480 7620 30480 10668 30480 13716 30480 16764 27432 18288 22860 21336 18288 22860 12192 22860 6096 22860 3048 22860 0 21336 L 0 15240 C 4572 15240 7620 15240 10668 15240 15240 15240 16764 15240 18288 13716 19812 13716 19812 12192 19812 10668 19812 9144 19812 7620 18288 7620 18288 6096 15240 6096 13716 6096 10668 6096 9144 6096 6096 7620 L 7620 1524 C 10668 0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29333in" svg:y="0.02167in" svg:width="0.07833in" svg:height="0.09167in" draw:id="id219" draw:style-name="a232" draw:name="Shape 6344"><svg:title/><svg:desc/><draw:enhanced-geometry draw:type="non-primitive" svg:viewBox="0 0 71628 83820" draw:enhanced-path="M 38100 0 C 48768 0 56388 3048 62484 9144 67056 12192 68580 16764 71628 24384 L 54864 27432 C 53340 22860 51816 19812 48768 18288 45720 15240 41148 13716 38100 13716 32004 13716 25908 16764 22860 19812 18288 24384 16764 32004 16764 41148 16764 51816 18288 59436 22860 64008 25908 68580 30480 70104 36576 70104 41148 70104 45720 68580 48768 65532 51816 64008 53340 59436 54864 53340 L 71628 57912 C 68580 67056 64008 73152 59436 77724 53340 82296 45720 83820 36576 83820 25908 83820 16764 80772 10668 73152 3048 65532 0 56388 0 42672 0 28956 3048 18288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3820"/><draw:equation draw:name="f8" draw:formula="0 / ?f6"/><draw:equation draw:name="f9" draw:formula="71628 / ?f6"/><draw:equation draw:name="f10" draw:formula="0 / ?f7"/><draw:equation draw:name="f11" draw:formula="83820 / ?f7"/></draw:enhanced-geometry></draw:custom-shape><draw:custom-shape svg:x="2.38333in" svg:y="0.02167in" svg:width="0.04333in" svg:height="0.09167in" draw:id="id220" draw:style-name="a233" draw:name="Shape 6345"><svg:title/><svg:desc/><draw:enhanced-geometry draw:type="non-primitive" svg:viewBox="0 0 39624 83820" draw:enhanced-path="M 39624 0 L 39624 13716 C 32004 13716 27432 16764 22860 21336 18288 25908 16764 32004 16764 42672 16764 51816 18288 57912 22860 62484 27432 68580 33528 70104 39624 70104 L 39624 83820 C 27432 83820 18288 80772 10668 73152 3048 65532 0 56388 0 42672 0 35052 1524 27432 3048 21336 6096 16764 7620 13716 10668 10668 13716 7620 18288 4572 21336 3048 27432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3820"/><draw:equation draw:name="f8" draw:formula="0 / ?f6"/><draw:equation draw:name="f9" draw:formula="39624 / ?f6"/><draw:equation draw:name="f10" draw:formula="0 / ?f7"/><draw:equation draw:name="f11" draw:formula="83820 / ?f7"/></draw:enhanced-geometry></draw:custom-shape><draw:custom-shape svg:x="2.40333in" svg:y="0.00333in" svg:width="0.02333in" svg:height="0.015in" draw:id="id221" draw:style-name="a234" draw:name="Shape 6346"><svg:title/><svg:desc/><draw:enhanced-geometry draw:type="non-primitive" svg:viewBox="0 0 21336 13716" draw:enhanced-path="M 10668 0 C 12192 0 13716 0 13716 0 15240 0 16764 1524 19812 1524 L 21336 2134 21336 11278 18288 10668 C 15240 9144 13716 9144 12192 9144 10668 9144 9144 9144 9144 9144 7620 10668 7620 12192 7620 13716 L 0 13716 C 0 12192 0 12192 0 12192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2.42667in" svg:y="0.02167in" svg:width="0.04333in" svg:height="0.09167in" draw:id="id222" draw:style-name="a235" draw:name="Shape 6347"><svg:title/><svg:desc/><draw:enhanced-geometry draw:type="non-primitive" svg:viewBox="0 0 39624 83820" draw:enhanced-path="M 0 0 C 12192 0 21336 3048 28956 10668 36576 18288 39624 28956 39624 42672 39624 54864 36576 65532 28956 73152 21336 80772 12192 83820 0 83820 L 0 70104 C 6096 70104 12192 68580 16764 62484 19812 57912 22860 51816 22860 41148 22860 32004 19812 25908 16764 21336 12192 16764 6096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3820"/><draw:equation draw:name="f8" draw:formula="0 / ?f6"/><draw:equation draw:name="f9" draw:formula="39624 / ?f6"/><draw:equation draw:name="f10" draw:formula="0 / ?f7"/><draw:equation draw:name="f11" draw:formula="83820 / ?f7"/></draw:enhanced-geometry></draw:custom-shape><draw:custom-shape svg:x="2.42667in" svg:y="0.00333in" svg:width="0.02in" svg:height="0.015in" draw:id="id223" draw:style-name="a236" draw:name="Shape 6348"><svg:title/><svg:desc/><draw:enhanced-geometry draw:type="non-primitive" svg:viewBox="0 0 18288 13716" draw:enhanced-path="M 10668 0 L 18288 0 C 18288 4572 16764 7620 15240 10668 13716 12192 10668 13716 7620 13716 6096 13716 6096 13716 4572 12192 L 0 11278 0 2134 6096 4572 C 7620 4572 7620 3048 9144 3048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16"/><draw:equation draw:name="f8" draw:formula="0 / ?f6"/><draw:equation draw:name="f9" draw:formula="18288 / ?f6"/><draw:equation draw:name="f10" draw:formula="0 / ?f7"/><draw:equation draw:name="f11" draw:formula="13716 / ?f7"/></draw:enhanced-geometry></draw:custom-shape><draw:custom-shape svg:x="2.48333in" svg:y="0.02333in" svg:width="0.06833in" svg:height="0.09in" draw:id="id224" draw:style-name="a237" draw:name="Shape 6349"><svg:title/><svg:desc/><draw:enhanced-geometry draw:type="non-primitive" svg:viewBox="0 0 62484 82296" draw:enhanced-path="M 0 0 L 60960 0 60960 13716 16764 13716 16764 32004 57912 32004 57912 45720 16764 45720 16764 68580 62484 68580 62484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2296"/><draw:equation draw:name="f8" draw:formula="0 / ?f6"/><draw:equation draw:name="f9" draw:formula="62484 / ?f6"/><draw:equation draw:name="f10" draw:formula="0 / ?f7"/><draw:equation draw:name="f11" draw:formula="82296 / ?f7"/></draw:enhanced-geometry></draw:custom-shape><draw:custom-shape svg:x="2.56333in" svg:y="0.02167in" svg:width="0.07167in" svg:height="0.09167in" draw:id="id225" draw:style-name="a238" draw:name="Shape 6350"><svg:title/><svg:desc/><draw:enhanced-geometry draw:type="non-primitive" svg:viewBox="0 0 65532 83820" draw:enhanced-path="M 32004 0 C 42672 0 50292 1524 54864 6096 60960 10668 62484 16764 64008 24384 L 47244 25908 C 45720 21336 44196 18288 42672 16764 39624 13716 36576 13716 32004 13716 27432 13716 22860 15240 21336 16764 18288 18288 18288 19812 18288 21336 18288 22860 18288 24384 19812 25908 22860 28956 27432 30480 35052 32004 44196 33528 50292 36576 53340 38100 57912 39624 60960 42672 62484 45720 64008 50292 65532 53340 65532 59436 65532 64008 64008 68580 62484 73152 59436 76200 54864 79248 50292 80772 45720 83820 39624 83820 33528 83820 22860 83820 15240 82296 9144 77724 3048 73152 0 65532 0 56388 L 15240 54864 C 16764 60960 18288 64008 21336 67056 24384 68580 27432 70104 33528 70104 38100 70104 42672 70104 45720 67056 47244 65532 48768 62484 48768 59436 48768 57912 48768 56388 47244 54864 45720 53340 44196 51816 41148 50292 39624 50292 35052 48768 28956 47244 19812 45720 13716 42672 9144 39624 4572 35052 1524 28956 1524 22860 1524 18288 3048 15240 6096 10668 7620 7620 12192 4572 15240 3048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3820"/><draw:equation draw:name="f8" draw:formula="0 / ?f6"/><draw:equation draw:name="f9" draw:formula="65532 / ?f6"/><draw:equation draw:name="f10" draw:formula="0 / ?f7"/><draw:equation draw:name="f11" draw:formula="83820 / ?f7"/></draw:enhanced-geometry></draw:custom-shape></draw:g></text:p>
      <text:p text:style-name="P13"><draw:custom-shape svg:x="7.80167in" svg:y="11.40334in" svg:width="0.05333in" svg:height="0.08167in" draw:id="id227" draw:style-name="a240" draw:name="Group 41266"><svg:title/><svg:desc/><draw:enhanced-geometry draw:type="non-primitive" svg:viewBox="0 0 48768 74676" draw:enhanced-path="M 24384 0 C 28956 0 32004 1524 35052 3048 38100 4572 41148 7620 42672 10668 44196 13716 45720 16764 45720 19812 45720 22860 44196 25908 42672 27432 41148 30480 39624 32004 35052 33528 39624 35052 42672 36576 45720 39624 48768 44196 48768 47244 48768 51816 48768 57912 47244 64008 42672 68580 38100 73152 32004 74676 24384 74676 16764 74676 12192 73152 7620 68580 3048 65532 1524 60960 0 54864 L 9144 53340 C 10668 57912 12192 62484 13716 64008 16764 67056 21336 67056 24384 67056 28956 67056 32004 65532 35052 62484 38100 59436 39624 56388 39624 51816 39624 48768 38100 44196 35052 42672 33528 39624 30480 38100 25908 38100 24384 38100 21336 38100 18288 39624 L 18288 32004 C 21336 32004 21336 32004 21336 32004 25908 32004 28956 30480 32004 28956 35052 25908 36576 22860 36576 19812 36576 15240 35052 13716 33528 10668 30480 9144 27432 7620 24384 7620 21336 7620 16764 9144 13716 10668 12192 13716 10668 16764 10668 21336 L 1524 19812 C 1524 13716 4572 9144 9144 6096 12192 1524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4676"/><draw:equation draw:name="f8" draw:formula="0 / ?f6"/><draw:equation draw:name="f9" draw:formula="48768 / ?f6"/><draw:equation draw:name="f10" draw:formula="0 / ?f7"/><draw:equation draw:name="f11" draw:formula="74676 / ?f7"/></draw:enhanced-geometry></draw:custom-shape><draw:frame draw:z-index="251668480" draw:style-name="a241" draw:name="Picture 41460" text:anchor-type="paragraph" svg:x="-0.52222in" svg:y="0in" svg:width="7.34in" svg:height="1.20667in" style:rel-width="scale" style:rel-height="scale"><draw:image xlink:href="media/image14.png" xlink:type="simple" xlink:show="embed" xlink:actuate="onLoad"/><svg:title/><svg:desc/></draw:frame><draw:frame draw:z-index="251669504" draw:style-name="a242" draw:name="Picture 41462" text:anchor-type="paragraph" svg:x="-0.52222in" svg:y="0.45444in" svg:width="7.33333in" svg:height="1.29667in" style:rel-width="scale" style:rel-height="scale"><draw:image xlink:href="media/image15.png" xlink:type="simple" xlink:show="embed" xlink:actuate="onLoad"/><svg:title/><svg:desc/></draw:frame></text:p>
      <text:p text:style-name="P14"><draw:frame draw:style-name="a243" draw:name="Picture 41464" text:anchor-type="as-char" svg:x="0in" svg:y="0in" svg:width="7.33in" svg:height="0.30667in" style:rel-width="scale" style:rel-height="scale"><draw:image xlink:href="media/image16.png" xlink:type="simple" xlink:show="embed" xlink:actuate="onLoad"/><svg:title/><svg:desc/></draw:frame></text:p>
      <text:p text:style-name="P15"><draw:frame draw:style-name="a244" draw:name="Picture 41466" text:anchor-type="as-char" svg:x="0in" svg:y="0in" svg:width="2.5in" svg:height="0.49333in" style:rel-width="scale" style:rel-height="scale"><draw:image xlink:href="media/image17.png" xlink:type="simple" xlink:show="embed" xlink:actuate="onLoad"/><svg:title/><svg:desc/></draw:frame></text:p>
      <text:p text:style-name="P16"><draw:frame draw:style-name="a245" draw:name="Picture 41458" text:anchor-type="as-char" svg:x="0in" svg:y="0in" svg:width="7.34667in" svg:height="2.96667in" style:rel-width="scale" style:rel-height="scale"><draw:image xlink:href="media/image18.png" xlink:type="simple" xlink:show="embed" xlink:actuate="onLoad"/><svg:title/><svg:desc/></draw:frame></text:p>
      <text:p text:style-name="P17"><draw:frame draw:style-name="a246" draw:name="Picture 41468" text:anchor-type="as-char" svg:x="0in" svg:y="0in" svg:width="2.28667in" svg:height="0.59667in" style:rel-width="scale" style:rel-height="scale"><draw:image xlink:href="media/image1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98in" fo:margin-left="1in" fo:margin-bottom="0.1868in" fo:margin-right="1in" style:num-format="1" style:writing-mode="lr-tb">
        <style:footnote-sep style:width="0.007in" style:rel-width="33%" style:color="#000000" style:line-style="solid" style:adjustment="left"/>
      </style:page-layout-properties>
      <style:header-style>
        <style:header-footer-properties style:dynamic-spacing="true" fo:min-height="0.7701in"/>
      </style:header-style>
      <style:footer-style>
        <style:header-footer-properties style:dynamic-spacing="true" fo:min-height="0.4208in"/>
      </style:footer-style>
    </style:page-layout>
    <style:style style:name="P2" style:parent-style-name="Normal" style:family="paragraph">
      <style:paragraph-properties fo:margin-bottom="0in" fo:margin-left="-1in" fo:margin-right="1.1763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style:wrap="parallel" style:wrap-contour="false" style:horizontal-rel="page" style:vertical-rel="page" style:horizontal-pos="from-left" style:vertical-pos="from-top"/>
    </style:style>
    <style:style style:family="graphic" style:name="a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0288" draw:name="Group 41578" draw:id="id23" draw:style-name="a23" text:anchor-type="paragraph"><svg:title/><svg:desc/><draw:custom-shape svg:x="0.34in" svg:y="0.23167in" svg:width="0.05167in" svg:height="0.07833in" draw:id="id0" draw:style-name="a0" draw:name="Shape 41579"><svg:title/><svg:desc/><draw:enhanced-geometry draw:type="non-primitive" svg:viewBox="0 0 47244 71628" draw:enhanced-path="M 25908 0 C 32004 0 38100 1524 41148 4572 45720 9144 47244 13716 47244 19812 47244 22860 47244 25908 45720 27432 44196 30480 42672 33528 39624 36576 38100 39624 33528 44196 25908 50292 21336 54864 18288 57912 16764 59436 15240 60960 13716 62484 12192 64008 L 47244 64008 47244 71628 0 71628 C 0 70104 0 68580 1524 65532 1524 62484 4572 59436 7620 56388 9144 53340 13716 50292 18288 45720 25908 39624 32004 33528 35052 30480 38100 25908 38100 22860 38100 19812 38100 15240 38100 12192 35052 10668 32004 7620 28956 6096 24384 6096 21336 6096 16764 7620 15240 10668 12192 13716 10668 16764 10668 21336 L 1524 19812 C 1524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0.40333in" svg:y="0.23167in" svg:width="0.05167in" svg:height="0.08in" draw:id="id1" draw:style-name="a1" draw:name="Shape 41580"><svg:title/><svg:desc/><draw:enhanced-geometry draw:type="non-primitive" svg:viewBox="0 0 47244 73152" draw:enhanced-path="M 7620 0 L 44196 0 44196 9144 15240 9144 12192 28956 C 15240 25908 19812 24384 25908 24384 32004 24384 36576 25908 41148 30480 45720 35052 47244 41148 47244 47244 47244 54864 45720 59436 42672 65532 38100 70104 30480 73152 22860 73152 16764 73152 10668 71628 6096 68580 3048 64008 0 59436 0 53340 L 9144 51816 C 9144 56388 10668 60960 13716 62484 16764 65532 19812 65532 22860 65532 27432 65532 30480 64008 33528 60960 36576 57912 38100 53340 38100 48768 38100 44196 36576 39624 33528 36576 30480 33528 27432 32004 22860 32004 19812 32004 16764 32004 15240 33528 12192 35052 10668 36576 9144 39624 L 1524 3810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0.46in" svg:y="0.23in" svg:width="0.03167in" svg:height="0.08167in" draw:id="id2" draw:style-name="a2" draw:name="Shape 41581"><svg:title/><svg:desc/><draw:enhanced-geometry draw:type="non-primitive" svg:viewBox="0 0 28956 74676" draw:enhanced-path="M 21336 0 L 28956 0 7620 74676 0 7467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svg:x="0.50333in" svg:y="0.23167in" svg:width="0.02833in" svg:height="0.07833in" draw:id="id3" draw:style-name="a3" draw:name="Shape 41582"><svg:title/><svg:desc/><draw:enhanced-geometry draw:type="non-primitive" svg:viewBox="0 0 25908 71628" draw:enhanced-path="M 21336 0 L 25908 0 25908 71628 18288 71628 18288 15240 C 15240 18288 12192 19812 9144 21336 6096 24384 3048 25908 0 25908 L 0 18288 C 4572 15240 9144 12192 12192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svg:x="0.55667in" svg:y="0.23185in" svg:width="0.02583in" svg:height="0.07968in" draw:id="id4" draw:style-name="a4" draw:name="Shape 41583"><svg:title/><svg:desc/><draw:enhanced-geometry draw:type="non-primitive" svg:viewBox="0 0 23622 72861" draw:enhanced-path="M 23622 0 L 23622 6362 13716 12023 C 10668 16595 9144 24215 9144 36407 9144 48599 10668 56219 13716 60791 L 23622 65036 23622 72861 14859 71459 C 12192 70316 9906 68411 7620 65363 3048 59267 0 50123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861"/><draw:equation draw:name="f8" draw:formula="0 / ?f6"/><draw:equation draw:name="f9" draw:formula="23622 / ?f6"/><draw:equation draw:name="f10" draw:formula="0 / ?f7"/><draw:equation draw:name="f11" draw:formula="72861 / ?f7"/></draw:enhanced-geometry></draw:custom-shape><draw:custom-shape svg:x="0.5825in" svg:y="0.23167in" svg:width="0.02583in" svg:height="0.08in" draw:id="id5" draw:style-name="a5" draw:name="Shape 41584"><svg:title/><svg:desc/><draw:enhanced-geometry draw:type="non-primitive" svg:viewBox="0 0 23622 73152" draw:enhanced-path="M 762 0 C 3810 0 8382 0 11430 1524 14478 3048 16002 6096 17526 9144 20574 12192 22098 15240 22098 19812 23622 22860 23622 28956 23622 36576 23622 45720 23622 51816 22098 57912 20574 62484 17526 67056 14478 68580 9906 71628 5334 73152 762 73152 L 0 73030 0 65205 762 65532 C 5334 65532 8382 64008 11430 60960 14478 56388 14478 48768 14478 36576 14478 24384 14478 16764 11430 12192 8382 9144 5334 6096 762 6096 L 0 6531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152"/><draw:equation draw:name="f8" draw:formula="0 / ?f6"/><draw:equation draw:name="f9" draw:formula="23622 / ?f6"/><draw:equation draw:name="f10" draw:formula="0 / ?f7"/><draw:equation draw:name="f11" draw:formula="73152 / ?f7"/></draw:enhanced-geometry></draw:custom-shape><draw:custom-shape svg:x="0.615in" svg:y="0.23in" svg:width="0.03in" svg:height="0.08167in" draw:id="id6" draw:style-name="a6" draw:name="Shape 41585"><svg:title/><svg:desc/><draw:enhanced-geometry draw:type="non-primitive" svg:viewBox="0 0 27432 74676" draw:enhanced-path="M 19812 0 L 27432 0 6096 74676 0 7467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svg:x="0.64833in" svg:y="0.23167in" svg:width="0.05333in" svg:height="0.07833in" draw:id="id7" draw:style-name="a7" draw:name="Shape 41586"><svg:title/><svg:desc/><draw:enhanced-geometry draw:type="non-primitive" svg:viewBox="0 0 48768 71628" draw:enhanced-path="M 25908 0 C 32004 0 38100 1524 42672 4572 45720 9144 48768 13716 48768 19812 48768 22860 47244 25908 45720 27432 45720 30480 42672 33528 41148 36576 38100 39624 33528 44196 27432 50292 21336 54864 18288 57912 16764 59436 15240 60960 13716 62484 12192 64008 L 48768 64008 48768 71628 0 71628 C 0 70104 0 68580 1524 65532 3048 62484 4572 59436 7620 56388 9144 53340 13716 50292 18288 45720 27432 39624 32004 33528 35052 30480 38100 25908 39624 22860 39624 19812 39624 15240 38100 12192 35052 10668 32004 7620 28956 6096 25908 6096 21336 6096 18288 7620 15240 10668 12192 13716 10668 16764 10668 21336 L 1524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svg:x="0.71167in" svg:y="0.23185in" svg:width="0.02583in" svg:height="0.07969in" draw:id="id8" draw:style-name="a8" draw:name="Shape 41587"><svg:title/><svg:desc/><draw:enhanced-geometry draw:type="non-primitive" svg:viewBox="0 0 23622 72868" draw:enhanced-path="M 23622 0 L 23622 6362 22860 5927 C 19812 5927 16764 8975 13716 12023 10668 16595 9144 24215 9144 36407 9144 48599 10668 56219 13716 60791 L 23622 65036 23622 72868 14288 71459 C 11430 70316 9144 68411 7620 65363 3048 59267 0 50123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868"/><draw:equation draw:name="f8" draw:formula="0 / ?f6"/><draw:equation draw:name="f9" draw:formula="23622 / ?f6"/><draw:equation draw:name="f10" draw:formula="0 / ?f7"/><draw:equation draw:name="f11" draw:formula="72868 / ?f7"/></draw:enhanced-geometry></draw:custom-shape><draw:custom-shape svg:x="0.7375in" svg:y="0.23167in" svg:width="0.0275in" svg:height="0.08in" draw:id="id9" draw:style-name="a9" draw:name="Shape 41588"><svg:title/><svg:desc/><draw:enhanced-geometry draw:type="non-primitive" svg:viewBox="0 0 25146 73152" draw:enhanced-path="M 762 0 C 3810 0 6858 0 9906 1524 12954 3048 16002 6096 17526 9144 19050 12192 22098 15240 23622 19812 25146 22860 25146 28956 25146 36576 25146 45720 23622 51816 22098 57912 19050 62484 16002 67056 12954 68580 9906 71628 5334 73152 762 73152 L 0 73037 0 65205 762 65532 C 3810 65532 6858 64008 9906 60960 12954 56388 14478 48768 14478 36576 14478 24384 12954 16764 9906 12192 L 0 6531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152"/><draw:equation draw:name="f8" draw:formula="0 / ?f6"/><draw:equation draw:name="f9" draw:formula="25146 / ?f6"/><draw:equation draw:name="f10" draw:formula="0 / ?f7"/><draw:equation draw:name="f11" draw:formula="73152 / ?f7"/></draw:enhanced-geometry></draw:custom-shape><draw:custom-shape svg:x="0.77333in" svg:y="0.23167in" svg:width="0.05333in" svg:height="0.07833in" draw:id="id10" draw:style-name="a10" draw:name="Shape 41589"><svg:title/><svg:desc/><draw:enhanced-geometry draw:type="non-primitive" svg:viewBox="0 0 48768 71628" draw:enhanced-path="M 25908 0 C 32004 0 38100 1524 42672 4572 45720 9144 48768 13716 48768 19812 48768 22860 47244 25908 47244 27432 45720 30480 42672 33528 41148 36576 38100 39624 33528 44196 27432 50292 21336 54864 18288 57912 16764 59436 15240 60960 13716 62484 12192 64008 L 48768 64008 48768 71628 0 71628 C 0 70104 0 68580 1524 65532 3048 62484 4572 59436 7620 56388 10668 53340 13716 50292 18288 45720 27432 39624 32004 33528 35052 30480 38100 25908 39624 22860 39624 19812 39624 15240 38100 12192 35052 10668 33528 7620 28956 6096 25908 6096 21336 6096 18288 7620 15240 10668 12192 13716 10668 16764 10668 21336 L 1524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svg:x="0.83333in" svg:y="0.25163in" svg:width="0.0225in" svg:height="0.04004in" draw:id="id11" draw:style-name="a11" draw:name="Shape 41590"><svg:title/><svg:desc/><draw:enhanced-geometry draw:type="non-primitive" svg:viewBox="0 0 20574 36611" draw:enhanced-path="M 20574 0 L 20574 12227 9144 28991 20574 28991 20574 36611 0 36611 0 28991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11"/><draw:equation draw:name="f8" draw:formula="0 / ?f6"/><draw:equation draw:name="f9" draw:formula="20574 / ?f6"/><draw:equation draw:name="f10" draw:formula="0 / ?f7"/><draw:equation draw:name="f11" draw:formula="36611 / ?f7"/></draw:enhanced-geometry></draw:custom-shape><draw:custom-shape svg:x="0.85583in" svg:y="0.23167in" svg:width="0.0325in" svg:height="0.07833in" draw:id="id12" draw:style-name="a12" draw:name="Shape 41591"><svg:title/><svg:desc/><draw:enhanced-geometry draw:type="non-primitive" svg:viewBox="0 0 29718 71628" draw:enhanced-path="M 12954 0 L 20574 0 20574 47244 29718 47244 29718 54864 20574 54864 20574 71628 11430 71628 11430 54864 0 54864 0 47244 11430 47244 11430 13716 0 30480 0 18253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90333in" svg:y="0.3in" svg:width="0.01167in" svg:height="0.02667in" draw:id="id13" draw:style-name="a13" draw:name="Shape 41592"><svg:title/><svg:desc/><draw:enhanced-geometry draw:type="non-primitive" svg:viewBox="0 0 10668 24384" draw:enhanced-path="M 0 0 L 10668 0 10668 9144 C 10668 13716 10668 16764 9144 18288 7620 21336 4572 22860 1524 24384 L 0 19812 C 1524 19812 3048 18288 4572 16764 4572 15240 6096 12192 6096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96833in" svg:y="0.23167in" svg:width="0.02833in" svg:height="0.07833in" draw:id="id14" draw:style-name="a14" draw:name="Shape 41593"><svg:title/><svg:desc/><draw:enhanced-geometry draw:type="non-primitive" svg:viewBox="0 0 25908 71628" draw:enhanced-path="M 19812 0 L 25908 0 25908 71628 16764 71628 16764 15240 C 15240 18288 12192 19812 9144 21336 4572 24384 1524 25908 0 25908 L 0 18288 C 4572 15240 9144 12192 12192 9144 16764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svg:x="1.02167in" svg:y="0.23167in" svg:width="0.02833in" svg:height="0.07833in" draw:id="id15" draw:style-name="a15" draw:name="Shape 41594"><svg:title/><svg:desc/><draw:enhanced-geometry draw:type="non-primitive" svg:viewBox="0 0 25908 71628" draw:enhanced-path="M 21336 0 L 25908 0 25908 71628 16764 71628 16764 15240 C 15240 18288 12192 19812 9144 21336 6096 24384 3048 25908 0 25908 L 0 18288 C 4572 15240 9144 12192 12192 9144 16764 6096 18288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svg:x="1.08167in" svg:y="0.3in" svg:width="0.01in" svg:height="0.01in" draw:id="id16" draw:style-name="a16" draw:name="Shape 418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167in" svg:y="0.25333in" svg:width="0.01in" svg:height="0.01167in" draw:id="id17" draw:style-name="a17" draw:name="Shape 41865"><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1.10333in" svg:y="0.25163in" svg:width="0.0225in" svg:height="0.04004in" draw:id="id18" draw:style-name="a18" draw:name="Shape 41597"><svg:title/><svg:desc/><draw:enhanced-geometry draw:type="non-primitive" svg:viewBox="0 0 20574 36611" draw:enhanced-path="M 20574 0 L 20574 12227 9144 28991 20574 28991 20574 36611 0 36611 0 28991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11"/><draw:equation draw:name="f8" draw:formula="0 / ?f6"/><draw:equation draw:name="f9" draw:formula="20574 / ?f6"/><draw:equation draw:name="f10" draw:formula="0 / ?f7"/><draw:equation draw:name="f11" draw:formula="36611 / ?f7"/></draw:enhanced-geometry></draw:custom-shape><draw:custom-shape svg:x="1.12583in" svg:y="0.23167in" svg:width="0.0325in" svg:height="0.07833in" draw:id="id19" draw:style-name="a19" draw:name="Shape 41598"><svg:title/><svg:desc/><draw:enhanced-geometry draw:type="non-primitive" svg:viewBox="0 0 29718 71628" draw:enhanced-path="M 12954 0 L 19050 0 19050 47244 29718 47244 29718 54864 19050 54864 19050 71628 11430 71628 11430 54864 0 54864 0 47244 11430 47244 11430 13716 0 30480 0 18253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1.17in" svg:y="0.29167in" svg:width="0.02417in" svg:height="0.02in" draw:id="id20" draw:style-name="a20" draw:name="Shape 41599"><svg:title/><svg:desc/><draw:enhanced-geometry draw:type="non-primitive" svg:viewBox="0 0 22098 18288" draw:enhanced-path="M 0 0 L 7620 0 C 9144 4572 10668 7620 12192 9144 13716 10668 16764 10668 19812 10668 L 22098 10211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1.16833in" svg:y="0.23167in" svg:width="0.02583in" svg:height="0.05167in" draw:id="id21" draw:style-name="a21" draw:name="Shape 41600"><svg:title/><svg:desc/><draw:enhanced-geometry draw:type="non-primitive" svg:viewBox="0 0 23622 47244" draw:enhanced-path="M 22860 0 L 23622 190 23622 6531 13716 12192 C 10668 15240 9144 19812 9144 24384 9144 28956 10668 32004 13716 35052 15240 38100 19812 39624 22860 39624 L 23622 39297 23622 46917 21336 47244 C 15240 47244 10668 45720 6096 41148 1524 36576 0 30480 0 24384 0 16764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svg:x="1.19417in" svg:y="0.23188in" svg:width="0.02583in" svg:height="0.07896in" draw:id="id22" draw:style-name="a22" draw:name="Shape 41601"><svg:title/><svg:desc/><draw:enhanced-geometry draw:type="non-primitive" svg:viewBox="0 0 23622 72200" draw:enhanced-path="M 0 0 L 11430 2858 C 16002 5906 19050 8953 20574 13526 23622 18098 23622 25717 23622 34862 23622 44006 23622 51626 20574 56198 19050 62294 16002 66865 11430 68390 L 0 72200 0 64884 5334 63817 C 6858 62294 8382 60770 9906 59246 11430 57722 12954 54674 12954 50101 14478 47054 14478 44006 14478 39433 14478 39433 14478 39433 14478 37910 12954 40958 11430 42482 8382 45530 L 0 46727 0 39107 9906 34862 C 12954 31814 14478 28765 14478 22669 14478 18098 12954 13526 9906 10478 6858 7430 3810 5906 762 5906 L 0 6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200"/><draw:equation draw:name="f8" draw:formula="0 / ?f6"/><draw:equation draw:name="f9" draw:formula="23622 / ?f6"/><draw:equation draw:name="f10" draw:formula="0 / ?f7"/><draw:equation draw:name="f11" draw:formula="72200 / ?f7"/></draw:enhanced-geometry></draw:custom-shape></draw:g><draw:g draw:z-index="251661312" draw:name="Group 41602" draw:id="id90" draw:style-name="a90" text:anchor-type="paragraph"><svg:title/><svg:desc/><draw:custom-shape svg:x="3.505in" svg:y="0.23in" svg:width="0.06167in" svg:height="0.08167in" draw:id="id24" draw:style-name="a24" draw:name="Shape 41603"><svg:title/><svg:desc/><draw:enhanced-geometry draw:type="non-primitive" svg:viewBox="0 0 56388 74676" draw:enhanced-path="M 27432 0 C 33528 0 38100 1524 41148 3048 45720 4572 48768 7620 51816 10668 53340 13716 54864 16764 54864 21336 L 45720 22860 C 45720 18288 44196 13716 41148 12192 38100 9144 33528 9144 27432 9144 22860 9144 18288 9144 15240 12192 12192 13716 10668 16764 10668 19812 10668 21336 12192 24384 13716 25908 15240 27432 21336 28956 28956 30480 36576 32004 41148 35052 44196 35052 48768 38100 51816 39624 53340 42672 56388 45720 56388 48768 56388 53340 56388 57912 56388 60960 53340 64008 51816 67056 48768 70104 44196 71628 39624 74676 35052 74676 30480 74676 24384 74676 18288 74676 13716 71628 9144 70104 6096 67056 3048 64008 0 59436 0 54864 0 50292 L 7620 50292 C 9144 53340 9144 56388 10668 59436 12192 60960 15240 62484 18288 64008 21336 65532 25908 67056 30480 67056 33528 67056 36576 65532 39624 65532 42672 64008 44196 62484 45720 60960 47244 57912 47244 56388 47244 54864 47244 51816 47244 50292 45720 48768 44196 47244 42672 45720 39624 44196 38100 42672 33528 42672 25908 39624 19812 38100 15240 36576 12192 36576 9144 33528 6096 32004 4572 28956 3048 25908 1524 22860 1524 19812 1524 16764 3048 12192 4572 9144 7620 6096 10668 4572 13716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4676"/><draw:equation draw:name="f8" draw:formula="0 / ?f6"/><draw:equation draw:name="f9" draw:formula="56388 / ?f6"/><draw:equation draw:name="f10" draw:formula="0 / ?f7"/><draw:equation draw:name="f11" draw:formula="74676 / ?f7"/></draw:enhanced-geometry></draw:custom-shape><draw:custom-shape svg:x="3.58167in" svg:y="0.23167in" svg:width="0.06in" svg:height="0.07833in" draw:id="id25" draw:style-name="a25" draw:name="Shape 41604"><svg:title/><svg:desc/><draw:enhanced-geometry draw:type="non-primitive" svg:viewBox="0 0 54864 71628" draw:enhanced-path="M 0 0 L 53340 0 53340 7620 10668 7620 10668 30480 50292 30480 50292 39624 10668 39624 10668 64008 54864 64008 54864 71628 0 71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3.65667in" svg:y="0.23333in" svg:width="0.01167in" svg:height="0.08in" draw:id="id26" draw:style-name="a26" draw:name="Shape 41868"><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67833in" svg:y="0.23in" svg:width="0.03in" svg:height="0.08167in" draw:id="id27" draw:style-name="a27" draw:name="Shape 41606"><svg:title/><svg:desc/><draw:enhanced-geometry draw:type="non-primitive" svg:viewBox="0 0 27432 74676" draw:enhanced-path="M 21336 0 L 27432 0 7620 74676 0 7467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svg:x="3.71167in" svg:y="0.23167in" svg:width="0.06333in" svg:height="0.07833in" draw:id="id28" draw:style-name="a28" draw:name="Shape 41607"><svg:title/><svg:desc/><draw:enhanced-geometry draw:type="non-primitive" svg:viewBox="0 0 57912 71628" draw:enhanced-path="M 0 0 L 57912 0 57912 7620 33528 7620 33528 71628 24384 71628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svg:x="3.785in" svg:y="0.23167in" svg:width="0.0325in" svg:height="0.07833in" draw:id="id29" draw:style-name="a29" draw:name="Shape 41608"><svg:title/><svg:desc/><draw:enhanced-geometry draw:type="non-primitive" svg:viewBox="0 0 29718 71628" draw:enhanced-path="M 0 0 L 29718 0 29718 7620 10668 7620 10668 32004 29718 32004 29718 42418 25908 41148 C 25908 39624 24384 39624 21336 39624 L 10668 39624 10668 71628 0 71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3.8175in" svg:y="0.23167in" svg:width="0.0375in" svg:height="0.07833in" draw:id="id30" draw:style-name="a30" draw:name="Shape 41609"><svg:title/><svg:desc/><draw:enhanced-geometry draw:type="non-primitive" svg:viewBox="0 0 34290 71628" draw:enhanced-path="M 0 0 L 2286 0 C 9906 0 14478 0 17526 1524 20574 3048 23622 4572 25146 9144 28194 12192 28194 15240 28194 19812 28194 24384 26670 28956 23622 32004 20574 36576 16002 38100 8382 39624 11430 41148 12954 41148 14478 42672 17526 45720 19050 48768 22098 53340 L 34290 71628 22098 71628 12954 57912 C 9906 53340 8382 50292 6858 47244 3810 44196 2286 42672 762 42672 L 0 42418 0 32004 762 32004 C 5334 32004 8382 32004 11430 30480 14478 28956 16002 27432 17526 25908 19050 24384 19050 21336 19050 19812 19050 16764 17526 13716 14478 10668 12954 9144 8382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svg:x="3.86667in" svg:y="0.23167in" svg:width="0.055in" svg:height="0.07833in" draw:id="id31" draw:style-name="a31" draw:name="Shape 41610"><svg:title/><svg:desc/><draw:enhanced-geometry draw:type="non-primitive" svg:viewBox="0 0 50292 71628" draw:enhanced-path="M 0 0 L 50292 0 50292 7620 9144 7620 9144 30480 44196 30480 44196 39624 9144 39624 9144 71628 0 71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1628"/><draw:equation draw:name="f8" draw:formula="0 / ?f6"/><draw:equation draw:name="f9" draw:formula="50292 / ?f6"/><draw:equation draw:name="f10" draw:formula="0 / ?f7"/><draw:equation draw:name="f11" draw:formula="71628 / ?f7"/></draw:enhanced-geometry></draw:custom-shape><draw:custom-shape svg:x="3.93in" svg:y="0.23167in" svg:width="0.05167in" svg:height="0.07833in" draw:id="id32" draw:style-name="a32" draw:name="Shape 41611"><svg:title/><svg:desc/><draw:enhanced-geometry draw:type="non-primitive" svg:viewBox="0 0 47244 71628" draw:enhanced-path="M 24384 0 C 32004 0 38100 1524 41148 4572 45720 9144 47244 13716 47244 19812 47244 22860 47244 25908 45720 27432 44196 30480 42672 33528 39624 36576 36576 39624 32004 44196 25908 50292 21336 54864 18288 57912 15240 59436 15240 60960 13716 62484 12192 64008 L 47244 64008 47244 71628 0 71628 C 0 70104 0 68580 1524 65532 1524 62484 4572 59436 6096 56388 9144 53340 13716 50292 18288 45720 25908 39624 32004 33528 35052 30480 36576 25908 38100 22860 38100 19812 38100 15240 38100 12192 35052 10668 32004 7620 28956 6096 24384 6096 21336 6096 16764 7620 15240 10668 12192 13716 10668 16764 10668 21336 L 1524 19812 C 1524 13716 4572 9144 9144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4.02333in" svg:y="0.27833in" svg:width="0.03in" svg:height="0.01in" draw:id="id33" draw:style-name="a33" draw:name="Shape 41869"><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09167in" svg:y="0.23167in" svg:width="0.02583in" svg:height="0.08in" draw:id="id34" draw:style-name="a34" draw:name="Shape 41613"><svg:title/><svg:desc/><draw:enhanced-geometry draw:type="non-primitive" svg:viewBox="0 0 23622 73152" draw:enhanced-path="M 22860 0 L 23622 109 23622 6531 22860 6096 C 19812 6096 16764 9144 13716 12192 10668 16764 9144 24384 9144 36576 9144 48768 10668 56388 13716 60960 15240 64008 19812 65532 22860 65532 L 23622 65205 23622 72898 22860 73152 C 16764 73152 10668 71628 7620 65532 1524 59436 0 50292 0 36576 0 27432 0 21336 3048 15240 4572 10668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152"/><draw:equation draw:name="f8" draw:formula="0 / ?f6"/><draw:equation draw:name="f9" draw:formula="23622 / ?f6"/><draw:equation draw:name="f10" draw:formula="0 / ?f7"/><draw:equation draw:name="f11" draw:formula="73152 / ?f7"/></draw:enhanced-geometry></draw:custom-shape><draw:custom-shape svg:x="4.1175in" svg:y="0.23179in" svg:width="0.02583in" svg:height="0.0796in" draw:id="id35" draw:style-name="a35" draw:name="Shape 41614"><svg:title/><svg:desc/><draw:enhanced-geometry draw:type="non-primitive" svg:viewBox="0 0 23622 72789" draw:enhanced-path="M 0 0 L 9906 1415 C 12954 2939 16002 5987 17526 9035 19050 12083 20574 15131 22098 19703 23622 22751 23622 28847 23622 36467 23622 45611 22098 51707 20574 57803 19050 62375 16002 66947 12954 68471 L 0 72789 0 65097 9906 60851 C 12954 56279 14478 48659 14478 36467 14478 24275 12954 16655 9906 12083 L 0 6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789"/><draw:equation draw:name="f8" draw:formula="0 / ?f6"/><draw:equation draw:name="f9" draw:formula="23622 / ?f6"/><draw:equation draw:name="f10" draw:formula="0 / ?f7"/><draw:equation draw:name="f11" draw:formula="72789 / ?f7"/></draw:enhanced-geometry></draw:custom-shape><draw:custom-shape svg:x="4.16in" svg:y="0.23167in" svg:width="0.03in" svg:height="0.07833in" draw:id="id36" draw:style-name="a36" draw:name="Shape 41615"><svg:title/><svg:desc/><draw:enhanced-geometry draw:type="non-primitive" svg:viewBox="0 0 27432 71628" draw:enhanced-path="M 21336 0 L 27432 0 27432 71628 18288 71628 18288 15240 C 16764 18288 13716 19812 10668 21336 6096 24384 3048 25908 0 25908 L 0 18288 C 6096 15240 10668 12192 13716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1628"/><draw:equation draw:name="f8" draw:formula="0 / ?f6"/><draw:equation draw:name="f9" draw:formula="27432 / ?f6"/><draw:equation draw:name="f10" draw:formula="0 / ?f7"/><draw:equation draw:name="f11" draw:formula="71628 / ?f7"/></draw:enhanced-geometry></draw:custom-shape><draw:custom-shape svg:x="4.215in" svg:y="0.23185in" svg:width="0.02583in" svg:height="0.07969in" draw:id="id37" draw:style-name="a37" draw:name="Shape 41616"><svg:title/><svg:desc/><draw:enhanced-geometry draw:type="non-primitive" svg:viewBox="0 0 23622 72868" draw:enhanced-path="M 23622 0 L 23622 6362 22860 5927 C 19812 5927 16764 8975 13716 12023 10668 16595 9144 24215 9144 36407 9144 48599 10668 56219 13716 60791 L 23622 65036 23622 72868 14288 71459 C 11430 70316 9144 68411 7620 65363 3048 59267 0 50123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868"/><draw:equation draw:name="f8" draw:formula="0 / ?f6"/><draw:equation draw:name="f9" draw:formula="23622 / ?f6"/><draw:equation draw:name="f10" draw:formula="0 / ?f7"/><draw:equation draw:name="f11" draw:formula="72868 / ?f7"/></draw:enhanced-geometry></draw:custom-shape><draw:custom-shape svg:x="4.24083in" svg:y="0.23167in" svg:width="0.02583in" svg:height="0.08in" draw:id="id38" draw:style-name="a38" draw:name="Shape 41617"><svg:title/><svg:desc/><draw:enhanced-geometry draw:type="non-primitive" svg:viewBox="0 0 23622 73152" draw:enhanced-path="M 762 0 C 3810 0 6858 0 9906 1524 12954 3048 16002 6096 17526 9144 19050 12192 20574 15240 22098 19812 23622 22860 23622 28956 23622 36576 23622 45720 23622 51816 20574 57912 19050 62484 16002 67056 12954 68580 9906 71628 5334 73152 762 73152 L 0 73037 0 65205 762 65532 C 3810 65532 6858 64008 9906 60960 12954 56388 14478 48768 14478 36576 14478 24384 12954 16764 9906 12192 L 0 6532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152"/><draw:equation draw:name="f8" draw:formula="0 / ?f6"/><draw:equation draw:name="f9" draw:formula="23622 / ?f6"/><draw:equation draw:name="f10" draw:formula="0 / ?f7"/><draw:equation draw:name="f11" draw:formula="73152 / ?f7"/></draw:enhanced-geometry></draw:custom-shape><draw:custom-shape svg:x="4.27667in" svg:y="0.23185in" svg:width="0.02583in" svg:height="0.07969in" draw:id="id39" draw:style-name="a39" draw:name="Shape 41618"><svg:title/><svg:desc/><draw:enhanced-geometry draw:type="non-primitive" svg:viewBox="0 0 23622 72868" draw:enhanced-path="M 23622 0 L 23622 6362 13716 12023 C 10668 16595 9144 24215 9144 36407 9144 48599 10668 56219 13716 60791 L 23622 65036 23622 72868 14288 71459 C 11430 70316 9144 68411 7620 65363 3048 59267 0 50123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868"/><draw:equation draw:name="f8" draw:formula="0 / ?f6"/><draw:equation draw:name="f9" draw:formula="23622 / ?f6"/><draw:equation draw:name="f10" draw:formula="0 / ?f7"/><draw:equation draw:name="f11" draw:formula="72868 / ?f7"/></draw:enhanced-geometry></draw:custom-shape><draw:custom-shape svg:x="4.3025in" svg:y="0.23167in" svg:width="0.02583in" svg:height="0.08in" draw:id="id40" draw:style-name="a40" draw:name="Shape 41619"><svg:title/><svg:desc/><draw:enhanced-geometry draw:type="non-primitive" svg:viewBox="0 0 23622 73152" draw:enhanced-path="M 762 0 C 3810 0 6858 0 9906 1524 12954 3048 16002 6096 17526 9144 19050 12192 20574 15240 22098 19812 23622 22860 23622 28956 23622 36576 23622 45720 23622 51816 20574 57912 19050 62484 17526 67056 12954 68580 9906 71628 5334 73152 762 73152 L 0 73037 0 65205 762 65532 C 3810 65532 8382 64008 9906 60960 12954 56388 14478 48768 14478 36576 14478 24384 12954 16764 9906 12192 8382 9144 3810 6096 762 6096 L 0 6532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152"/><draw:equation draw:name="f8" draw:formula="0 / ?f6"/><draw:equation draw:name="f9" draw:formula="23622 / ?f6"/><draw:equation draw:name="f10" draw:formula="0 / ?f7"/><draw:equation draw:name="f11" draw:formula="73152 / ?f7"/></draw:enhanced-geometry></draw:custom-shape><draw:custom-shape svg:x="4.34in" svg:y="0.29167in" svg:width="0.02417in" svg:height="0.02in" draw:id="id41" draw:style-name="a41" draw:name="Shape 41620"><svg:title/><svg:desc/><draw:enhanced-geometry draw:type="non-primitive" svg:viewBox="0 0 22098 18288" draw:enhanced-path="M 0 0 L 9144 0 C 9144 4572 10668 7620 12192 9144 15240 10668 16764 10668 19812 10668 L 22098 10211 22098 17602 19812 18288 C 15240 18288 10668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4.33833in" svg:y="0.23167in" svg:width="0.02583in" svg:height="0.05167in" draw:id="id42" draw:style-name="a42" draw:name="Shape 41621"><svg:title/><svg:desc/><draw:enhanced-geometry draw:type="non-primitive" svg:viewBox="0 0 23622 47244" draw:enhanced-path="M 22860 0 L 23622 169 23622 6531 13716 12192 C 10668 15240 9144 19812 9144 24384 9144 28956 10668 32004 13716 35052 L 23622 39298 23622 46917 21336 47244 C 15240 47244 10668 45720 6096 41148 1524 36576 0 30480 0 24384 0 16764 1524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svg:x="4.36417in" svg:y="0.23185in" svg:width="0.02583in" svg:height="0.07906in" draw:id="id43" draw:style-name="a43" draw:name="Shape 41622"><svg:title/><svg:desc/><draw:enhanced-geometry draw:type="non-primitive" svg:viewBox="0 0 23622 72297" draw:enhanced-path="M 0 0 L 12954 2879 C 16002 5927 19050 8975 20574 13547 23622 18119 23622 25739 23622 34883 23622 44027 23622 51647 20574 56219 19050 62315 16002 66887 12954 68411 L 0 72297 0 64905 5334 63839 C 8382 62315 9906 60791 11430 59267 11430 57743 12954 54695 14478 50123 14478 47075 16002 44027 16002 39455 16002 39455 16002 39455 16002 37931 12954 40979 11430 42503 8382 45551 L 0 46748 0 39128 762 39455 C 3810 39455 8382 37931 9906 34883 12954 31835 14478 28787 14478 22691 14478 18119 12954 13547 9906 10499 6858 7451 3810 5927 762 5927 L 0 6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297"/><draw:equation draw:name="f8" draw:formula="0 / ?f6"/><draw:equation draw:name="f9" draw:formula="23622 / ?f6"/><draw:equation draw:name="f10" draw:formula="0 / ?f7"/><draw:equation draw:name="f11" draw:formula="72297 / ?f7"/></draw:enhanced-geometry></draw:custom-shape><draw:custom-shape svg:x="4.4in" svg:y="0.23167in" svg:width="0.05167in" svg:height="0.08in" draw:id="id44" draw:style-name="a44" draw:name="Shape 41623"><svg:title/><svg:desc/><draw:enhanced-geometry draw:type="non-primitive" svg:viewBox="0 0 47244 73152" draw:enhanced-path="M 22860 0 C 27432 0 30480 0 33528 1524 36576 3048 39624 6096 41148 9144 42672 12192 44196 15240 44196 18288 44196 21336 42672 24384 41148 27432 39624 28956 38100 32004 33528 33528 38100 33528 41148 36576 44196 39624 47244 42672 47244 45720 47244 50292 47244 57912 45720 62484 41148 67056 36576 71628 30480 73152 22860 73152 16764 73152 12192 71628 7620 68580 3048 64008 1524 59436 0 53340 L 9144 51816 C 10668 56388 12192 60960 13716 62484 16764 65532 19812 65532 22860 65532 27432 65532 30480 65532 33528 62484 36576 59436 38100 54864 38100 51816 38100 47244 36576 44196 35052 41148 32004 38100 28956 36576 24384 36576 22860 36576 19812 36576 18288 38100 L 18288 30480 C 19812 30480 19812 30480 19812 30480 24384 30480 27432 28956 30480 27432 33528 25908 35052 22860 35052 18288 35052 15240 33528 12192 32004 10668 28956 7620 27432 6096 22860 6096 19812 6096 16764 7620 15240 10668 12192 12192 10668 15240 10668 19812 L 1524 18288 C 1524 12192 4572 7620 9144 4572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4.46in" svg:y="0.23167in" svg:width="0.05333in" svg:height="0.07833in" draw:id="id45" draw:style-name="a45" draw:name="Shape 41624"><svg:title/><svg:desc/><draw:enhanced-geometry draw:type="non-primitive" svg:viewBox="0 0 48768 71628" draw:enhanced-path="M 25908 0 C 33528 0 38100 1524 42672 4572 47244 9144 48768 13716 48768 19812 48768 22860 47244 25908 47244 27432 45720 30480 44196 33528 41148 36576 38100 39624 33528 44196 27432 50292 21336 54864 18288 57912 16764 59436 15240 60960 13716 62484 13716 64008 L 48768 64008 48768 71628 0 71628 C 0 70104 1524 68580 1524 65532 3048 62484 4572 59436 7620 56388 10668 53340 13716 50292 19812 45720 27432 39624 32004 33528 35052 30480 38100 25908 39624 22860 39624 19812 39624 15240 38100 12192 35052 10668 33528 7620 30480 6096 25908 6096 21336 6096 18288 7620 15240 10668 12192 13716 12192 16764 12192 21336 L 3048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draw:custom-shape svg:x="4.55333in" svg:y="0.27833in" svg:width="0.03in" svg:height="0.01in" draw:id="id46" draw:style-name="a46" draw:name="Shape 4187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61167in" svg:y="0.23167in" svg:width="0.03667in" svg:height="0.07833in" draw:id="id47" draw:style-name="a47" draw:name="Shape 41626"><svg:title/><svg:desc/><draw:enhanced-geometry draw:type="non-primitive" svg:viewBox="0 0 33528 71628" draw:enhanced-path="M 27432 0 L 33528 0 33528 11430 32004 7620 C 32004 12192 30480 16764 28956 21336 L 21336 42672 33528 42672 33528 50292 18288 50292 10668 71628 0 7162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svg:x="4.64833in" svg:y="0.23167in" svg:width="0.03833in" svg:height="0.07833in" draw:id="id48" draw:style-name="a48" draw:name="Shape 41627"><svg:title/><svg:desc/><draw:enhanced-geometry draw:type="non-primitive" svg:viewBox="0 0 35052 71628" draw:enhanced-path="M 0 0 L 4572 0 35052 71628 22860 71628 15240 50292 0 50292 0 42672 12192 42672 4572 2286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4.69167in" svg:y="0.25167in" svg:width="0.05in" svg:height="0.06in" draw:id="id49" draw:style-name="a49" draw:name="Shape 41628"><svg:title/><svg:desc/><draw:enhanced-geometry draw:type="non-primitive" svg:viewBox="0 0 45720 54864" draw:enhanced-path="M 24384 0 C 28956 0 35052 1524 38100 4572 41148 7620 44196 12192 45720 16764 L 36576 18288 C 35052 15240 33528 12192 32004 10668 30480 9144 27432 7620 24384 7620 19812 7620 16764 9144 13716 12192 10668 15240 9144 21336 9144 27432 9144 35052 10668 39624 13716 42672 15240 45720 19812 47244 24384 47244 27432 47244 30480 47244 32004 44196 35052 42672 36576 39624 36576 35052 L 45720 36576 C 44196 42672 42672 47244 38100 50292 35052 53340 28956 54864 24384 54864 16764 54864 10668 53340 6096 48768 1524 44196 0 36576 0 27432 0 22860 1524 16764 3048 13716 4572 9144 7620 6096 10668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svg:x="4.74667in" svg:y="0.25167in" svg:width="0.02667in" svg:height="0.06in" draw:id="id50" draw:style-name="a50" draw:name="Shape 41629"><svg:title/><svg:desc/><draw:enhanced-geometry draw:type="non-primitive" svg:viewBox="0 0 24384 54864" draw:enhanced-path="M 24384 0 L 24384 7620 13716 12192 C 10668 15240 9144 21336 9144 27432 9144 35052 10668 39624 13716 42672 L 24384 47244 24384 54864 6096 48768 C 1524 44196 0 36576 0 27432 0 18288 3048 10668 7620 609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svg:x="4.77333in" svg:y="0.25167in" svg:width="0.02667in" svg:height="0.06in" draw:id="id51" draw:style-name="a51" draw:name="Shape 41630"><svg:title/><svg:desc/><draw:enhanced-geometry draw:type="non-primitive" svg:viewBox="0 0 24384 54864" draw:enhanced-path="M 0 0 C 7620 0 13716 3048 18288 7620 22860 12192 24384 18288 24384 27432 24384 33528 24384 39624 21336 42672 19812 47244 16764 50292 12192 51816 9144 54864 4572 54864 0 54864 L 0 54864 0 47244 0 47244 C 4572 47244 7620 45720 10668 42672 13716 39624 15240 35052 15240 27432 15240 21336 13716 16764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svg:x="4.81167in" svg:y="0.25167in" svg:width="0.03167in" svg:height="0.05833in" draw:id="id52" draw:style-name="a52" draw:name="Shape 41631"><svg:title/><svg:desc/><draw:enhanced-geometry draw:type="non-primitive" svg:viewBox="0 0 28956 53340" draw:enhanced-path="M 19812 0 C 22860 0 25908 1524 28956 3048 L 25908 10668 C 22860 10668 21336 9144 19812 9144 16764 9144 15240 10668 13716 10668 12192 12192 10668 13716 10668 16764 9144 19812 9144 22860 9144 25908 L 9144 53340 0 53340 0 1524 7620 1524 7620 9144 C 10668 6096 12192 3048 13716 1524 15240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4.845in" svg:y="0.25167in" svg:width="0.02583in" svg:height="0.06in" draw:id="id53" draw:style-name="a53" draw:name="Shape 41632"><svg:title/><svg:desc/><draw:enhanced-geometry draw:type="non-primitive" svg:viewBox="0 0 23622 54864" draw:enhanced-path="M 22860 0 L 23622 152 23622 7947 22860 7620 C 19812 7620 16764 9144 13716 12192 10668 15240 9144 21336 9144 27432 9144 35052 10668 39624 13716 42672 L 23622 46917 23622 54731 22860 54864 C 18288 54864 15240 54864 10668 51816 7620 48768 4572 45720 3048 42672 1524 38100 0 33528 0 27432 0 22860 1524 18288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svg:x="4.87083in" svg:y="0.23167in" svg:width="0.02417in" svg:height="0.07985in" draw:id="id54" draw:style-name="a54" draw:name="Shape 41633"><svg:title/><svg:desc/><draw:enhanced-geometry draw:type="non-primitive" svg:viewBox="0 0 22098 73019" draw:enhanced-path="M 12954 0 L 22098 0 22098 71628 14478 71628 14478 65532 C 12954 68580 10668 70485 8001 71628 L 0 73019 0 65205 762 65532 C 3810 65532 6858 64008 9906 60960 12954 57912 14478 53340 14478 47244 14478 39624 12954 35052 9906 30480 L 0 26235 0 18440 6858 19812 C 9906 21336 11430 24384 12954 25908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3019"/><draw:equation draw:name="f8" draw:formula="0 / ?f6"/><draw:equation draw:name="f9" draw:formula="22098 / ?f6"/><draw:equation draw:name="f10" draw:formula="0 / ?f7"/><draw:equation draw:name="f11" draw:formula="73019 / ?f7"/></draw:enhanced-geometry></draw:custom-shape><draw:custom-shape svg:x="4.90667in" svg:y="0.25167in" svg:width="0.0275in" svg:height="0.06in" draw:id="id55" draw:style-name="a55" draw:name="Shape 41634"><svg:title/><svg:desc/><draw:enhanced-geometry draw:type="non-primitive" svg:viewBox="0 0 25146 54864" draw:enhanced-path="M 24384 0 L 25146 317 25146 7906 24384 7620 C 19812 7620 16764 9144 13716 12192 10668 15240 9144 21336 9144 27432 9144 35052 10668 39624 13716 42672 16764 45720 19812 47244 24384 47244 L 25146 46958 25146 54695 24384 54864 C 18288 54864 12192 53340 7620 48768 3048 44196 0 36576 0 27432 0 18288 3048 10668 9144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4.93417in" svg:y="0.25202in" svg:width="0.0275in" svg:height="0.05947in" draw:id="id56" draw:style-name="a56" draw:name="Shape 41635"><svg:title/><svg:desc/><draw:enhanced-geometry draw:type="non-primitive" svg:viewBox="0 0 25146 54377" draw:enhanced-path="M 0 0 L 17526 7303 C 22098 11874 25146 17971 25146 27115 25146 33210 23622 39306 22098 42355 19050 46926 16002 49974 12954 51499 L 0 54377 0 46641 11430 42355 C 14478 39306 16002 34735 16002 27115 16002 21019 14478 16447 11430 11874 L 0 7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svg:x="5in" svg:y="0.25167in" svg:width="0.025in" svg:height="0.06in" draw:id="id57" draw:style-name="a57" draw:name="Shape 41636"><svg:title/><svg:desc/><draw:enhanced-geometry draw:type="non-primitive" svg:viewBox="0 0 22860 54864" draw:enhanced-path="M 21336 0 L 22860 254 22860 7620 12192 12192 C 10668 15240 9144 21336 9144 27432 9144 35052 10668 39624 13716 42672 L 22860 47244 22860 54864 10668 51816 C 7620 48768 4572 45720 3048 42672 0 38100 0 33528 0 27432 0 22860 0 18288 3048 13716 4572 9144 6096 6096 10668 3048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5.025in" svg:y="0.23167in" svg:width="0.025in" svg:height="0.08in" draw:id="id58" draw:style-name="a58" draw:name="Shape 41637"><svg:title/><svg:desc/><draw:enhanced-geometry draw:type="non-primitive" svg:viewBox="0 0 22860 73152" draw:enhanced-path="M 13716 0 L 22860 0 22860 71628 13716 71628 13716 65532 C 10668 71628 6096 73152 0 73152 L 0 73152 0 65532 0 65532 C 4572 65532 7620 64008 10668 60960 13716 57912 13716 53340 13716 47244 13716 39624 13716 35052 10668 30480 7620 27432 4572 25908 0 25908 L 0 25908 0 18542 7620 19812 C 10668 21336 12192 24384 13716 2590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svg:x="5.06167in" svg:y="0.25167in" svg:width="0.02667in" svg:height="0.06in" draw:id="id59" draw:style-name="a59" draw:name="Shape 41638"><svg:title/><svg:desc/><draw:enhanced-geometry draw:type="non-primitive" svg:viewBox="0 0 24384 54864" draw:enhanced-path="M 24384 0 L 24384 7620 C 21336 7620 16764 9144 13716 12192 12192 13716 10668 18288 9144 22860 L 24384 22860 24384 30480 9144 30480 C 9144 36576 10668 39624 13716 42672 L 24384 46672 24384 54864 C 16764 54864 10668 53340 6096 48768 1524 44196 0 36576 0 28956 0 19812 3048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svg:x="5.08833in" svg:y="0.29167in" svg:width="0.02667in" svg:height="0.02in" draw:id="id60" draw:style-name="a60" draw:name="Shape 41639"><svg:title/><svg:desc/><draw:enhanced-geometry draw:type="non-primitive" svg:viewBox="0 0 24384 18288" draw:enhanced-path="M 15240 0 L 24384 1524 C 22860 7620 19812 10668 15240 13716 12192 16764 6096 18288 0 18288 L 0 10096 1524 10668 C 4572 10668 6096 10668 9144 9144 12192 7620 1371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5.08833in" svg:y="0.25167in" svg:width="0.02667in" svg:height="0.03333in" draw:id="id61" draw:style-name="a61" draw:name="Shape 41640"><svg:title/><svg:desc/><draw:enhanced-geometry draw:type="non-primitive" svg:viewBox="0 0 24384 30480" draw:enhanced-path="M 0 0 C 7620 0 13716 3048 16764 7620 21336 12192 24384 18288 24384 27432 24384 28956 24384 28956 24384 30480 L 0 30480 0 22860 15240 22860 C 13716 18288 13716 15240 10668 12192 9144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5.155in" svg:y="0.23in" svg:width="0.07167in" svg:height="0.08167in" draw:id="id62" draw:style-name="a62" draw:name="Shape 41641"><svg:title/><svg:desc/><draw:enhanced-geometry draw:type="non-primitive" svg:viewBox="0 0 65532 74676" draw:enhanced-path="M 35052 0 C 42672 0 48768 1524 53340 6096 57912 9144 60960 13716 64008 21336 L 54864 22860 C 51816 18288 50292 13716 47244 12192 44196 9144 39624 7620 35052 7620 28956 7620 24384 9144 21336 12192 16764 15240 13716 18288 12192 22860 10668 27432 10668 32004 10668 36576 10668 42672 12192 48768 13716 53340 15240 57912 18288 60960 21336 64008 25908 65532 28956 67056 33528 67056 39624 67056 44196 65532 47244 62484 51816 59436 53340 54864 54864 48768 L 65532 50292 C 62484 59436 59436 64008 53340 68580 48768 73152 42672 74676 35052 74676 27432 74676 21336 73152 15240 70104 10668 67056 7620 62484 4572 56388 1524 50292 0 44196 0 36576 0 28956 1524 22860 4572 16764 7620 12192 12192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4676"/><draw:equation draw:name="f8" draw:formula="0 / ?f6"/><draw:equation draw:name="f9" draw:formula="65532 / ?f6"/><draw:equation draw:name="f10" draw:formula="0 / ?f7"/><draw:equation draw:name="f11" draw:formula="74676 / ?f7"/></draw:enhanced-geometry></draw:custom-shape><draw:custom-shape svg:x="5.23333in" svg:y="0.25197in" svg:width="0.0275in" svg:height="0.05942in" draw:id="id63" draw:style-name="a63" draw:name="Shape 41642"><svg:title/><svg:desc/><draw:enhanced-geometry draw:type="non-primitive" svg:viewBox="0 0 25146 54333" draw:enhanced-path="M 25146 0 L 25146 7629 13716 11915 C 10668 14963 9144 21059 9144 27155 9144 34775 10668 39347 13716 42395 L 25146 46681 25146 54333 7620 48491 C 3048 43919 0 36299 0 27155 0 18011 3048 10391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33"/><draw:equation draw:name="f8" draw:formula="0 / ?f6"/><draw:equation draw:name="f9" draw:formula="25146 / ?f6"/><draw:equation draw:name="f10" draw:formula="0 / ?f7"/><draw:equation draw:name="f11" draw:formula="54333 / ?f7"/></draw:enhanced-geometry></draw:custom-shape><draw:custom-shape svg:x="5.26083in" svg:y="0.25167in" svg:width="0.0275in" svg:height="0.06in" draw:id="id64" draw:style-name="a64" draw:name="Shape 41643"><svg:title/><svg:desc/><draw:enhanced-geometry draw:type="non-primitive" svg:viewBox="0 0 25146 54864" draw:enhanced-path="M 762 0 C 6858 0 12954 3048 17526 7620 22098 12192 25146 18288 25146 27432 25146 33528 23622 39624 22098 42672 19050 47244 17526 50292 12954 51816 8382 54864 5334 54864 762 54864 L 0 54610 0 46958 762 47244 C 5334 47244 8382 45720 11430 42672 14478 39624 16002 35052 16002 27432 16002 21336 14478 16764 11430 12192 8382 9144 5334 7620 762 7620 L 0 7906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5.295in" svg:y="0.25167in" svg:width="0.02833in" svg:height="0.06in" draw:id="id65" draw:style-name="a65" draw:name="Shape 41644"><svg:title/><svg:desc/><draw:enhanced-geometry draw:type="non-primitive" svg:viewBox="0 0 25908 54864" draw:enhanced-path="M 25908 0 L 25908 7620 13716 12192 C 10668 15240 10668 21336 10668 27432 10668 35052 10668 39624 13716 42672 L 25908 47244 25908 54864 7620 48768 C 3048 44196 0 36576 0 27432 0 18288 3048 10668 9144 609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svg:x="5.32333in" svg:y="0.25167in" svg:width="0.02667in" svg:height="0.06in" draw:id="id66" draw:style-name="a66" draw:name="Shape 41645"><svg:title/><svg:desc/><draw:enhanced-geometry draw:type="non-primitive" svg:viewBox="0 0 24384 54864" draw:enhanced-path="M 0 0 C 6096 0 12192 3048 16764 7620 21336 12192 24384 18288 24384 27432 24384 33528 22860 39624 21336 42672 19812 47244 16764 50292 12192 51816 7620 54864 4572 54864 0 54864 L 0 54864 0 47244 0 47244 C 4572 47244 7620 45720 10668 42672 13716 39624 15240 35052 15240 27432 15240 21336 13716 16764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svg:x="5.36167in" svg:y="0.25181in" svg:width="0.02417in" svg:height="0.08153in" draw:id="id67" draw:style-name="a67" draw:name="Shape 41646"><svg:title/><svg:desc/><draw:enhanced-geometry draw:type="non-primitive" svg:viewBox="0 0 22098 74548" draw:enhanced-path="M 22098 0 L 22098 7820 12192 12065 C 9144 16637 7620 21209 7620 27305 7620 34925 9144 39497 12192 42545 15240 45593 18288 47117 21336 47117 L 22098 46790 22098 54610 13716 53213 C 12192 51689 10668 50165 9144 48641 L 9144 74548 0 74548 0 1397 7620 1397 7620 7493 C 9144 5969 12192 2921 13716 139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548"/><draw:equation draw:name="f8" draw:formula="0 / ?f6"/><draw:equation draw:name="f9" draw:formula="22098 / ?f6"/><draw:equation draw:name="f10" draw:formula="0 / ?f7"/><draw:equation draw:name="f11" draw:formula="74548 / ?f7"/></draw:enhanced-geometry></draw:custom-shape><draw:custom-shape svg:x="5.38583in" svg:y="0.25167in" svg:width="0.02583in" svg:height="0.06in" draw:id="id68" draw:style-name="a68" draw:name="Shape 41647"><svg:title/><svg:desc/><draw:enhanced-geometry draw:type="non-primitive" svg:viewBox="0 0 23622 54864" draw:enhanced-path="M 762 0 C 5334 0 9906 1524 12954 3048 16002 6096 19050 9144 20574 13716 22098 18288 23622 22860 23622 27432 23622 32004 22098 38100 20574 42672 19050 45720 16002 50292 11430 51816 8382 54864 3810 54864 762 54864 L 0 54737 0 46917 9906 42672 C 12954 39624 14478 35052 14478 27432 14478 21336 12954 15240 9906 12192 6858 9144 3810 7620 762 7620 L 0 7947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svg:x="5.42in" svg:y="0.25202in" svg:width="0.02583in" svg:height="0.05937in" draw:id="id69" draw:style-name="a69" draw:name="Shape 41648"><svg:title/><svg:desc/><draw:enhanced-geometry draw:type="non-primitive" svg:viewBox="0 0 23622 54292" draw:enhanced-path="M 23622 0 L 23622 7629 13716 11874 C 10668 13398 9144 17970 9144 22542 L 23622 22542 23622 30162 9144 30162 C 9144 36258 10668 39306 13716 42354 L 23622 46600 23622 54292 6096 48450 C 1524 43878 0 36258 0 28638 0 19494 1524 11874 6096 730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292"/><draw:equation draw:name="f8" draw:formula="0 / ?f6"/><draw:equation draw:name="f9" draw:formula="23622 / ?f6"/><draw:equation draw:name="f10" draw:formula="0 / ?f7"/><draw:equation draw:name="f11" draw:formula="54292 / ?f7"/></draw:enhanced-geometry></draw:custom-shape><draw:custom-shape svg:x="5.44583in" svg:y="0.29167in" svg:width="0.0275in" svg:height="0.02in" draw:id="id70" draw:style-name="a70" draw:name="Shape 41649"><svg:title/><svg:desc/><draw:enhanced-geometry draw:type="non-primitive" svg:viewBox="0 0 25146 18288" draw:enhanced-path="M 14478 0 L 25146 1524 C 25146 7620 22098 10668 16002 13716 12954 16764 6858 18288 762 18288 L 0 18034 0 10341 762 10668 C 3810 10668 6858 10668 9906 9144 11430 7620 14478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5.44583in" svg:y="0.25167in" svg:width="0.02917in" svg:height="0.03333in" draw:id="id71" draw:style-name="a71" draw:name="Shape 41650"><svg:title/><svg:desc/><draw:enhanced-geometry draw:type="non-primitive" svg:viewBox="0 0 26670 30480" draw:enhanced-path="M 762 0 C 8382 0 12954 3048 17526 7620 23622 12192 26670 18288 26670 27432 26670 28956 26670 28956 26670 30480 L 0 30480 0 22860 14478 22860 C 14478 18288 12954 15240 11430 12192 8382 9144 5334 7620 762 7620 L 0 7947 0 3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0480"/><draw:equation draw:name="f8" draw:formula="0 / ?f6"/><draw:equation draw:name="f9" draw:formula="26670 / ?f6"/><draw:equation draw:name="f10" draw:formula="0 / ?f7"/><draw:equation draw:name="f11" draw:formula="30480 / ?f7"/></draw:enhanced-geometry></draw:custom-shape><draw:custom-shape svg:x="5.48667in" svg:y="0.25167in" svg:width="0.03167in" svg:height="0.05833in" draw:id="id72" draw:style-name="a72" draw:name="Shape 41651"><svg:title/><svg:desc/><draw:enhanced-geometry draw:type="non-primitive" svg:viewBox="0 0 28956 53340" draw:enhanced-path="M 18288 0 C 21336 0 24384 1524 28956 3048 L 24384 10668 C 22860 10668 21336 9144 18288 9144 16764 9144 15240 10668 13716 10668 12192 12192 10668 13716 10668 16764 9144 19812 9144 22860 9144 25908 L 9144 53340 0 53340 0 1524 7620 1524 7620 9144 C 9144 6096 12192 3048 13716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52in" svg:y="0.278in" svg:width="0.025in" svg:height="0.03367in" draw:id="id73" draw:style-name="a73" draw:name="Shape 41652"><svg:title/><svg:desc/><draw:enhanced-geometry draw:type="non-primitive" svg:viewBox="0 0 22860 30785" draw:enhanced-path="M 22860 0 L 22860 6096 21336 6401 C 18288 7925 15240 7925 13716 9449 12192 9449 12192 10973 10668 10973 10668 12497 9144 14021 9144 15545 9144 18593 10668 20117 12192 21641 13716 23165 16764 24689 19812 24689 L 22860 23673 22860 30023 18288 30785 C 12192 30785 7620 29261 4572 26213 1524 24689 0 20117 0 15545 0 14021 0 10973 1524 9449 3048 6401 4572 4877 6096 3353 7620 3353 10668 1829 12192 305 15240 305 16764 305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785"/><draw:equation draw:name="f8" draw:formula="0 / ?f6"/><draw:equation draw:name="f9" draw:formula="22860 / ?f6"/><draw:equation draw:name="f10" draw:formula="0 / ?f7"/><draw:equation draw:name="f11" draw:formula="30785 / ?f7"/></draw:enhanced-geometry></draw:custom-shape><draw:custom-shape svg:x="5.52167in" svg:y="0.25209in" svg:width="0.02333in" svg:height="0.01958in" draw:id="id74" draw:style-name="a74" draw:name="Shape 41653"><svg:title/><svg:desc/><draw:enhanced-geometry draw:type="non-primitive" svg:viewBox="0 0 21336 17907" draw:enhanced-path="M 21336 0 L 21336 7493 13716 8763 C 10668 10287 9144 13335 9144 17907 L 0 16383 C 1524 11811 1524 8763 4572 7239 6096 4191 7620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907"/><draw:equation draw:name="f8" draw:formula="0 / ?f6"/><draw:equation draw:name="f9" draw:formula="21336 / ?f6"/><draw:equation draw:name="f10" draw:formula="0 / ?f7"/><draw:equation draw:name="f11" draw:formula="17907 / ?f7"/></draw:enhanced-geometry></draw:custom-shape><draw:custom-shape svg:x="5.545in" svg:y="0.25167in" svg:width="0.02833in" svg:height="0.05917in" draw:id="id75" draw:style-name="a75" draw:name="Shape 41654"><svg:title/><svg:desc/><draw:enhanced-geometry draw:type="non-primitive" svg:viewBox="0 0 25908 54102" draw:enhanced-path="M 3048 0 C 7620 0 10668 1524 13716 1524 16764 3048 18288 4572 19812 6096 21336 7620 21336 9144 22860 12192 22860 13716 22860 16764 22860 19812 L 22860 32004 C 22860 39624 22860 45720 22860 47244 24384 50292 24384 51816 25908 53340 L 16764 53340 C 15240 51816 15240 50292 15240 47244 10668 50292 7620 51816 4572 53340 L 0 54102 0 47752 6096 45720 C 9144 44196 10668 42672 12192 39624 13716 38100 13716 35052 13716 30480 L 13716 27432 0 30175 0 24079 13716 21336 C 13716 19812 13716 18288 13716 18288 13716 15240 13716 12192 10668 10668 9144 9144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svg:x="5.58167in" svg:y="0.25167in" svg:width="0.05in" svg:height="0.08167in" draw:id="id76" draw:style-name="a76" draw:name="Shape 41655"><svg:title/><svg:desc/><draw:enhanced-geometry draw:type="non-primitive" svg:viewBox="0 0 45720 74676" draw:enhanced-path="M 24384 0 C 30480 0 35052 1524 38100 4572 42672 7620 44196 12192 45720 16764 L 36576 18288 C 36576 15240 35052 12192 32004 10668 30480 9144 27432 7620 24384 7620 19812 7620 16764 9144 13716 12192 10668 15240 9144 21336 9144 27432 9144 35052 10668 39624 13716 42672 16764 45720 19812 47244 24384 47244 27432 47244 30480 47244 33528 44196 35052 42672 36576 39624 38100 35052 L 45720 36576 C 45720 42672 42672 47244 38100 50292 L 25216 54587 24384 57912 C 27432 57912 28956 57912 30480 59436 32004 60960 33528 62484 33528 64008 33528 67056 32004 68580 28956 71628 27432 73152 22860 74676 18288 74676 15240 74676 13716 73152 10668 73152 L 12192 67056 C 13716 67056 15240 67056 16764 67056 19812 67056 21336 67056 22860 67056 24384 65532 24384 65532 24384 64008 24384 64008 24384 62484 24384 62484 22860 62484 22860 60960 21336 60960 21336 60960 19812 60960 16764 60960 L 19400 53052 7620 48768 C 3048 44196 0 36576 0 27432 0 22860 1524 16764 3048 13716 4572 9144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4676"/><draw:equation draw:name="f8" draw:formula="0 / ?f6"/><draw:equation draw:name="f9" draw:formula="45720 / ?f6"/><draw:equation draw:name="f10" draw:formula="0 / ?f7"/><draw:equation draw:name="f11" draw:formula="74676 / ?f7"/></draw:enhanced-geometry></draw:custom-shape><draw:custom-shape svg:x="5.63667in" svg:y="0.27784in" svg:width="0.02583in" svg:height="0.03383in" draw:id="id77" draw:style-name="a77" draw:name="Shape 41656"><svg:title/><svg:desc/><draw:enhanced-geometry draw:type="non-primitive" svg:viewBox="0 0 23622 30937" draw:enhanced-path="M 23622 0 L 23622 6384 22860 6553 C 18288 8077 16764 8077 15240 9601 13716 9601 12192 11125 10668 11125 10668 12649 10668 14173 10668 15697 10668 18745 10668 20269 12192 21793 15240 23317 16764 24841 21336 24841 L 23622 24079 23622 30175 18288 30937 C 12192 30937 7620 29413 4572 26365 1524 24841 0 20269 0 15697 0 14173 1524 11125 3048 9601 3048 6553 4572 5029 7620 3505 9144 3505 10668 1981 13716 457 15240 457 18288 457 21336 4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937"/><draw:equation draw:name="f8" draw:formula="0 / ?f6"/><draw:equation draw:name="f9" draw:formula="23622 / ?f6"/><draw:equation draw:name="f10" draw:formula="0 / ?f7"/><draw:equation draw:name="f11" draw:formula="30937 / ?f7"/></draw:enhanced-geometry></draw:custom-shape><draw:custom-shape svg:x="5.63833in" svg:y="0.25198in" svg:width="0.02417in" svg:height="0.01969in" draw:id="id78" draw:style-name="a78" draw:name="Shape 41657"><svg:title/><svg:desc/><draw:enhanced-geometry draw:type="non-primitive" svg:viewBox="0 0 22098 18002" draw:enhanced-path="M 22098 0 L 22098 7461 13716 8858 C 12192 10382 10668 13430 9144 18002 L 0 16478 C 1524 11906 3048 8858 4572 7334 6096 4286 9144 2762 12192 12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002"/><draw:equation draw:name="f8" draw:formula="0 / ?f6"/><draw:equation draw:name="f9" draw:formula="22098 / ?f6"/><draw:equation draw:name="f10" draw:formula="0 / ?f7"/><draw:equation draw:name="f11" draw:formula="18002 / ?f7"/></draw:enhanced-geometry></draw:custom-shape><draw:custom-shape svg:x="5.645in" svg:y="0.23167in" svg:width="0.0175in" svg:height="0.01333in" draw:id="id79" draw:style-name="a79" draw:name="Shape 41658"><svg:title/><svg:desc/><draw:enhanced-geometry draw:type="non-primitive" svg:viewBox="0 0 16002 12192" draw:enhanced-path="M 10668 0 L 16002 2134 16002 9398 15240 9144 C 13716 7620 12192 7620 10668 7620 9144 7620 9144 7620 7620 9144 7620 9144 7620 10668 7620 12192 L 0 12192 C 0 9144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5.6625in" svg:y="0.25167in" svg:width="0.0275in" svg:height="0.05917in" draw:id="id80" draw:style-name="a80" draw:name="Shape 41659"><svg:title/><svg:desc/><draw:enhanced-geometry draw:type="non-primitive" svg:viewBox="0 0 25146 54102" draw:enhanced-path="M 2286 0 C 6858 0 9906 1524 12954 1524 16002 3048 17526 4572 19050 6096 20574 7620 22098 9144 22098 12192 22098 13716 22098 16764 22098 19812 L 22098 32004 C 22098 39624 22098 45720 23622 47244 23622 50292 23622 51816 25146 53340 L 16002 53340 C 14478 51816 14478 50292 14478 47244 11430 50292 8382 51816 5334 53340 L 0 54102 0 48006 6858 45720 C 8382 44196 11430 42672 11430 39624 12954 38100 12954 35052 12954 30480 L 12954 27432 0 30311 0 23927 12954 21336 C 12954 19812 12954 18288 12954 18288 12954 15240 12954 12192 11430 10668 8382 9144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svg:x="5.6625in" svg:y="0.23167in" svg:width="0.01917in" svg:height="0.01333in" draw:id="id81" draw:style-name="a81" draw:name="Shape 41660"><svg:title/><svg:desc/><draw:enhanced-geometry draw:type="non-primitive" svg:viewBox="0 0 17526 12192" draw:enhanced-path="M 11430 0 L 17526 0 C 17526 4572 16002 7620 14478 9144 12954 10668 11430 12192 8382 12192 L 0 9398 0 2134 2286 3048 C 5334 4572 6858 4572 8382 4572 8382 4572 9906 4572 9906 4572 11430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5.69833in" svg:y="0.25167in" svg:width="0.0275in" svg:height="0.06in" draw:id="id82" draw:style-name="a82" draw:name="Shape 41661"><svg:title/><svg:desc/><draw:enhanced-geometry draw:type="non-primitive" svg:viewBox="0 0 25146 54864" draw:enhanced-path="M 24384 0 L 25146 317 25146 7906 24384 7620 C 19812 7620 16764 9144 13716 12192 10668 15240 9144 21336 9144 27432 9144 35052 10668 39624 13716 42672 16764 45720 19812 47244 24384 47244 L 25146 46958 25146 54695 24384 54864 C 18288 54864 12192 53340 7620 48768 3048 44196 0 36576 0 27432 0 18288 3048 10668 9144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svg:x="5.72583in" svg:y="0.25202in" svg:width="0.0275in" svg:height="0.05947in" draw:id="id83" draw:style-name="a83" draw:name="Shape 41662"><svg:title/><svg:desc/><draw:enhanced-geometry draw:type="non-primitive" svg:viewBox="0 0 25146 54377" draw:enhanced-path="M 0 0 L 17526 7303 C 22098 11875 25146 17971 25146 27115 25146 33211 23622 39307 22098 42355 19050 46927 16002 49975 12954 51499 L 0 54377 0 46641 11430 42355 C 14478 39307 16002 34735 16002 27115 16002 21019 14478 16447 11430 11875 L 0 7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svg:x="5.795in" svg:y="0.23in" svg:width="0.025in" svg:height="0.10333in" draw:id="id84" draw:style-name="a84" draw:name="Shape 41663"><svg:title/><svg:desc/><draw:enhanced-geometry draw:type="non-primitive" svg:viewBox="0 0 22859 94488" draw:enhanced-path="M 16763 0 L 22859 0 22859 0 15240 15239 C 13716 19811 12192 24383 10668 28955 9144 35051 9144 41147 9144 47243 9144 55625 10287 63626 12573 71627 L 22218 94488 15952 94488 4572 73151 C 1524 65531 0 56387 0 47243 0 39623 0 32003 3048 24383 L 16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94488"/><draw:equation draw:name="f8" draw:formula="0 / ?f6"/><draw:equation draw:name="f9" draw:formula="22859 / ?f6"/><draw:equation draw:name="f10" draw:formula="0 / ?f7"/><draw:equation draw:name="f11" draw:formula="94488 / ?f7"/></draw:enhanced-geometry></draw:custom-shape><draw:custom-shape svg:x="5.825in" svg:y="0.23167in" svg:width="0.03583in" svg:height="0.07833in" draw:id="id85" draw:style-name="a85" draw:name="Shape 41664"><svg:title/><svg:desc/><draw:enhanced-geometry draw:type="non-primitive" svg:viewBox="0 0 32766 71628" draw:enhanced-path="M 27432 0 L 32766 0 32766 9526 32004 7620 C 32004 12192 30480 16764 28956 21336 L 19812 42672 32766 42672 32766 50292 18288 50292 9144 71628 0 7162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5.86083in" svg:y="0.23167in" svg:width="0.0375in" svg:height="0.07833in" draw:id="id86" draw:style-name="a86" draw:name="Shape 41665"><svg:title/><svg:desc/><draw:enhanced-geometry draw:type="non-primitive" svg:viewBox="0 0 34290 71628" draw:enhanced-path="M 0 0 L 5334 0 34290 71628 23622 71628 16002 50292 0 50292 0 42672 12954 42672 5334 22860 0 95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svg:x="5.90333in" svg:y="0.23in" svg:width="0.07167in" svg:height="0.08167in" draw:id="id87" draw:style-name="a87" draw:name="Shape 41666"><svg:title/><svg:desc/><draw:enhanced-geometry draw:type="non-primitive" svg:viewBox="0 0 65532 74676" draw:enhanced-path="M 35052 0 C 42672 0 48768 1524 53340 6096 57912 9144 62484 13716 64008 21336 L 54864 22860 C 51816 18288 50292 13716 47244 12192 44196 9144 39624 7620 35052 7620 28956 7620 24384 9144 21336 12192 16764 15240 13716 18288 12192 22860 10668 27432 10668 32004 10668 36576 10668 42672 12192 48768 13716 53340 15240 57912 18288 60960 21336 64008 25908 65532 28956 67056 33528 67056 39624 67056 44196 65532 47244 62484 51816 59436 53340 54864 54864 48768 L 65532 50292 C 62484 59436 59436 64008 53340 68580 48768 73152 42672 74676 35052 74676 27432 74676 21336 73152 15240 70104 10668 67056 7620 62484 4572 56388 1524 50292 0 44196 0 36576 0 28956 1524 22860 4572 16764 7620 12192 12192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4676"/><draw:equation draw:name="f8" draw:formula="0 / ?f6"/><draw:equation draw:name="f9" draw:formula="65532 / ?f6"/><draw:equation draw:name="f10" draw:formula="0 / ?f7"/><draw:equation draw:name="f11" draw:formula="74676 / ?f7"/></draw:enhanced-geometry></draw:custom-shape><draw:custom-shape svg:x="5.985in" svg:y="0.23in" svg:width="0.07in" svg:height="0.08167in" draw:id="id88" draw:style-name="a88" draw:name="Shape 41667"><svg:title/><svg:desc/><draw:enhanced-geometry draw:type="non-primitive" svg:viewBox="0 0 64008 74676" draw:enhanced-path="M 33528 0 C 41148 0 47244 1524 51816 6096 56388 9144 60960 13716 62484 21336 L 53340 22860 C 51816 18288 48768 13716 45720 12192 42672 9144 38100 7620 33528 7620 27432 7620 22860 9144 19812 12192 15240 15240 13716 18288 12192 22860 10668 27432 9144 32004 9144 36576 9144 42672 10668 48768 12192 53340 13716 57912 16764 60960 19812 64008 24384 65532 28956 67056 32004 67056 38100 67056 42672 65532 45720 62484 50292 59436 53340 54864 53340 48768 L 64008 50292 C 60960 59436 57912 64008 53340 68580 47244 73152 41148 74676 33528 74676 25908 74676 19812 73152 13716 70104 9144 67056 6096 62484 3048 56388 0 50292 0 44196 0 36576 0 28956 1524 22860 3048 16764 6096 12192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4676"/><draw:equation draw:name="f8" draw:formula="0 / ?f6"/><draw:equation draw:name="f9" draw:formula="64008 / ?f6"/><draw:equation draw:name="f10" draw:formula="0 / ?f7"/><draw:equation draw:name="f11" draw:formula="74676 / ?f7"/></draw:enhanced-geometry></draw:custom-shape><draw:custom-shape svg:x="6.065in" svg:y="0.23in" svg:width="0.02667in" svg:height="0.10333in" draw:id="id89" draw:style-name="a89" draw:name="Shape 41668"><svg:title/><svg:desc/><draw:enhanced-geometry draw:type="non-primitive" svg:viewBox="0 0 24383 94488" draw:enhanced-path="M 0 0 L 7620 0 21335 24383 C 22859 32003 24383 39623 24383 47243 24383 56387 22859 65531 19811 73151 L 8432 94488 725 94488 11620 71627 C 14096 63626 15239 55625 15239 47243 15239 41147 15239 35051 13715 28955 12191 24383 10667 19811 9143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94488"/><draw:equation draw:name="f8" draw:formula="0 / ?f6"/><draw:equation draw:name="f9" draw:formula="24383 / ?f6"/><draw:equation draw:name="f10" draw:formula="0 / ?f7"/><draw:equation draw:name="f11" draw:formula="94488 / ?f7"/></draw:enhanced-geometry></draw:custom-shape></draw:g></text:p>
      </style:header>
      <style:footer>
        <text:p text:style-name="P3"><draw:frame draw:z-index="251665408" draw:style-name="a91" draw:name="Picture 1" text:anchor-type="paragraph" svg:x="0.33889in" svg:y="11.39778in" svg:width="7.61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27T20:52:00Z</meta:creation-date>
    <dc:date>2025-02-27T20:52:00Z</dc:date>
    <meta:template xlink:href="Normal" xlink:type="simple"/>
    <meta:editing-cycles>2</meta:editing-cycles>
    <meta:editing-duration>PT0S</meta:editing-duration>
    <meta:document-statistic meta:page-count="3" meta:paragraph-count="1" meta:word-count="5" meta:character-count="39" meta:row-count="1" meta:non-whitespace-character-count="35"/>
  </office:meta>
</office:document-meta>
</file>