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 style:page-number="35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9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7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width="1.6755in" svg:height="0.1367in" draw:id="id170" draw:style-name="a170" draw:transform="translate(-0.83775in -0.06835in) rotate(-4.71239) translate(8.11135in 9.18808in)" draw:name="Group 2587"><svg:title/><svg:desc/><text:p text:style-name="Normal"><text:span text:style-name="T58">JFRJADM202200414V01</text:span></text:p><draw:enhanced-geometry draw:type="non-primitive" svg:viewBox="0 0 21600 21600" draw:enhanced-path="M 0 0 L 21600 0 21600 21600 0 21600 Z N"/></draw:custom-shape><draw:frame draw:z-index="251659264" draw:style-name="a171" draw:name="Picture 7" text:anchor-type="paragraph" svg:x="-0.17361in" svg:y="0in" svg:width="6.61067in" svg:height="9.35467in" style:rel-width="scale" style:rel-height="scale"><draw:image xlink:href="media/image4.jpg" xlink:type="simple" xlink:show="embed" xlink:actuate="onLoad"/><svg:title/><svg:desc/></draw:frame></text:p>
      <text:soft-page-break/>
      <text:p text:style-name="P59"><draw:custom-shape svg:width="1.6755in" svg:height="0.1367in" draw:id="id171" draw:style-name="a172" draw:transform="translate(-0.83775in -0.06835in) rotate(-4.71239) translate(8.11135in 9.18808in)" draw:name="Group 2586"><svg:title/><svg:desc/><text:p text:style-name="Normal"><text:span text:style-name="T60">JFRJADM202200414V01</text:span></text:p><draw:enhanced-geometry draw:type="non-primitive" svg:viewBox="0 0 21600 21600" draw:enhanced-path="M 0 0 L 21600 0 21600 21600 0 21600 Z N"/></draw:custom-shape><draw:frame draw:z-index="251661312" draw:style-name="a173" draw:name="Picture 183" text:anchor-type="paragraph" svg:x="-0.17361in" svg:y="0in" svg:width="6.61067in" svg:height="9.35467in" style:rel-width="scale" style:rel-height="scale"><draw:image xlink:href="media/image5.jpg" xlink:type="simple" xlink:show="embed" xlink:actuate="onLoad"/><svg:title/><svg:desc/></draw:frame></text:p>
      <text:soft-page-break/>
      <text:p text:style-name="P61"><draw:custom-shape svg:width="1.6755in" svg:height="0.1367in" draw:id="id172" draw:style-name="a174" draw:transform="translate(-0.83775in -0.06835in) rotate(-4.71239) translate(8.11135in 9.18808in)" draw:name="Group 2591"><svg:title/><svg:desc/><text:p text:style-name="Normal"><text:span text:style-name="T62">JFRJADM202200414V01</text:span></text:p><draw:enhanced-geometry draw:type="non-primitive" svg:viewBox="0 0 21600 21600" draw:enhanced-path="M 0 0 L 21600 0 21600 21600 0 21600 Z N"/></draw:custom-shape><draw:frame draw:z-index="251663360" draw:style-name="a175" draw:name="Picture 359" text:anchor-type="paragraph" svg:x="-0.17361in" svg:y="0in" svg:width="6.61067in" svg:height="9.35467in" style:rel-width="scale" style:rel-height="scale"><draw:image xlink:href="media/image6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in" fo:margin-bottom="0.11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8819in"/>
      </style:footer-style>
    </style:page-layout>
    <style:style style:name="P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53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7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00000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solid" draw:fill-color="#000000" draw:opacity="100%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draw:fill="solid" draw:fill-color="#000000" draw:opacity="100%" draw:stroke="none"/>
    </style:style>
    <style:style style:family="graphic" style:name="a53" style:parent-style-name="Graphics">
      <style:graphic-properties fo:border="none" fo:background-color="transparent"/>
    </style:style>
    <style:style style:family="graphic" style:name="a148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000000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00000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70">
      <style:graphic-properties draw:fill="solid" draw:fill-color="#000000" draw:opacity="100%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000000" draw:opacity="100%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solid" draw:fill-color="#000000" draw:opacity="100%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solid" draw:fill-color="#000000" draw:opacity="100%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solid" draw:fill-color="#000000" draw:opacity="100%" draw:stroke="none"/>
    </style:style>
    <style:style style:family="graphic" style:name="a169">
      <style:graphic-properties style:wrap="parallel" style:wrap-contour="false" style:horizontal-rel="page" style:vertical-rel="page" style:horizontal-pos="from-left" style:vertical-pos="from-top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g draw:z-index="251660288" draw:name="Group 2785" draw:id="id52" draw:style-name="a52" text:anchor-type="paragraph"><svg:title/><svg:desc/><draw:custom-shape svg:x="7.22125in" svg:y="0.29792in" svg:width="0.74472in" svg:height="0.74472in" draw:id="id0" draw:style-name="a0" draw:name="Shape 2786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1" draw:name="Shape 2787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7.39453in 0.44509in)" draw:name="Rectangle 2788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7.4247in 0.42166in)" draw:name="Rectangle 2789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7.4564in 0.40277in)" draw:name="Rectangle 2790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7.47917in 0.3923in)" draw:name="Rectangle 2791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7.49518in 0.38622in)" draw:name="Rectangle 2792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7.52288in 0.37806in)" draw:name="Rectangle 2793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7.56049in 0.37149in)" draw:name="Rectangle 2794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7.5869in 0.3698in)" draw:name="Rectangle 2795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7.62227in 0.37102in)" draw:name="Rectangle 2796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7.66257in 0.37768in)" draw:name="Rectangle 2797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7.70047in 0.38924in)" draw:name="Rectangle 2798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7.73639in 0.40563in)" draw:name="Rectangle 2799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7.76123in 0.42076in)" draw:name="Rectangle 2800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7.78844in 0.44138in)" draw:name="Rectangle 2801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2in) rotate(-0.7761) translate(7.80593in 0.4575in)" draw:name="Rectangle 2802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2in) rotate(-1.848) translate(7.28205in 0.5895in)" draw:name="Rectangle 2803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7.27349in 0.63664in)" draw:name="Rectangle 2804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7.27191in 0.67845in)" draw:name="Rectangle 2805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7.27579in 0.72138in)" draw:name="Rectangle 2806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7.28602in 0.76494in)" draw:name="Rectangle 2807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7.29628in 0.79341in)" draw:name="Rectangle 2808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1.09063) translate(7.31089in 0.82399in)" draw:name="Rectangle 2809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8in -0.04272in) rotate(-0.95862) translate(7.33393in 0.86038in)" draw:name="Rectangle 2810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8in -0.04272in) rotate(-0.81962) translate(7.36274in 0.89458in)" draw:name="Rectangle 2811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2in) rotate(-0.72237) translate(7.38283in 0.91336in)" draw:name="Rectangle 2812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2in) rotate(-0.63213) translate(7.40813in 0.9333in)" draw:name="Rectangle 2813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2in) rotate(-0.54187) translate(7.42983in 0.94722in)" draw:name="Rectangle 2814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8in -0.04272in) rotate(-0.44463) translate(7.46097in 0.96348in)" draw:name="Rectangle 2815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2in) rotate(-0.3335) translate(7.49187in 0.97564in)" draw:name="Rectangle 2816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2in) rotate(-0.26412) translate(7.51204in 0.98161in)" draw:name="Rectangle 2817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2in) rotate(-0.16687) translate(7.54651in 0.98861in)" draw:name="Rectangle 2818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2in) rotate(-0.06262) translate(7.57673in 0.99159in)" draw:name="Rectangle 2819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2in) rotate(-6.24156) translate(7.61341in 0.99152in)" draw:name="Rectangle 2820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6.10256) translate(7.65773in 0.98572in)" draw:name="Rectangle 2821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99831) translate(7.68712in 0.97815in)" draw:name="Rectangle 2822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2in) rotate(-5.87331) translate(7.7294in 0.96211in)" draw:name="Rectangle 2823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2in) rotate(-5.75531) translate(7.7579in 0.947in)" draw:name="Rectangle 2824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8in -0.04272in) rotate(-5.65806) translate(7.78719in 0.92751in)" draw:name="Rectangle 2825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2in) rotate(-5.55381) translate(7.81051in 0.90806in)" draw:name="Rectangle 2826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5.44957) translate(7.83614in 0.88188in)" draw:name="Rectangle 2827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5.31056) translate(7.86314in 0.84615in)" draw:name="Rectangle 2828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2in) rotate(-5.20631) translate(7.87855in 0.82003in)" draw:name="Rectangle 2829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2in) rotate(-5.10906) translate(7.89261in 0.78927in)" draw:name="Rectangle 2830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8in -0.04272in) rotate(-4.97706) translate(7.90593in 0.74835in)" draw:name="Rectangle 2831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83806) translate(7.91377in 0.70433in)" draw:name="Rectangle 2832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8in -0.04272in) rotate(-4.69906) translate(7.91529in 0.65956in)" draw:name="Rectangle 2833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2in) rotate(-4.60181) translate(7.91316in 0.63226in)" draw:name="Rectangle 2834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2in) rotate(-4.53244) translate(7.90953in 0.60892in)" draw:name="Rectangle 2835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8in -0.04272in) rotate(-4.42131) translate(7.90009in 0.57176in)" draw:name="Rectangle 2836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51" draw:style-name="a51" draw:name="Rectangle 2837"><svg:title/><svg:desc/><text:p text:style-name="Normal"><text:span text:style-name="T52"><text:page-number text:fixed="false">35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61312" draw:name="Group 2838" draw:id="id117" draw:style-name="a117" text:anchor-type="paragraph"><svg:title/><svg:desc/><draw:frame draw:id="id53" draw:style-name="a53" draw:name="Picture 2839" svg:x="7.59958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54" draw:style-name="a54" draw:name="Shape 32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55" draw:style-name="a55" draw:name="Shape 326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56" draw:style-name="a56" draw:name="Shape 32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57" draw:style-name="a57" draw:name="Shape 32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58" draw:style-name="a58" draw:name="Shape 32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59" draw:style-name="a59" draw:name="Shape 32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60" draw:style-name="a60" draw:name="Shape 32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61" draw:style-name="a61" draw:name="Shape 32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62" draw:style-name="a62" draw:name="Shape 32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63" draw:style-name="a63" draw:name="Shape 32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64" draw:style-name="a64" draw:name="Shape 32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65" draw:style-name="a65" draw:name="Shape 32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66" draw:style-name="a66" draw:name="Shape 32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0708in" svg:width="0.33333in" svg:height="0.01111in" draw:id="id67" draw:style-name="a67" draw:name="Shape 32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7375in" svg:width="0.33333in" svg:height="0.02222in" draw:id="id68" draw:style-name="a68" draw:name="Shape 32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4042in" svg:width="0.33333in" svg:height="0.01111in" draw:id="id69" draw:style-name="a69" draw:name="Shape 32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1819in" svg:width="0.33333in" svg:height="0.01111in" draw:id="id70" draw:style-name="a70" draw:name="Shape 32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2222in" draw:id="id71" draw:style-name="a71" draw:name="Shape 32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6264in" svg:width="0.33333in" svg:height="0.01111in" draw:id="id72" draw:style-name="a72" draw:name="Shape 32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73" draw:style-name="a73" draw:name="Shape 32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74" draw:style-name="a74" draw:name="Shape 32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75" draw:style-name="a75" draw:name="Shape 32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76" draw:style-name="a76" draw:name="Shape 32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77" draw:style-name="a77" draw:name="Shape 32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78" draw:style-name="a78" draw:name="Shape 32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79" draw:style-name="a79" draw:name="Shape 32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80" draw:style-name="a80" draw:name="Shape 32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81" draw:style-name="a81" draw:name="Shape 32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82" draw:style-name="a82" draw:name="Shape 32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5153in" svg:width="0.33333in" svg:height="0.01111in" draw:id="id83" draw:style-name="a83" draw:name="Shape 32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0708in" svg:width="0.33333in" svg:height="0.02222in" draw:id="id84" draw:style-name="a84" draw:name="Shape 32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8486in" svg:width="0.33333in" svg:height="0.01111in" draw:id="id85" draw:style-name="a85" draw:name="Shape 32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5153in" svg:width="0.33333in" svg:height="0.02222in" draw:id="id86" draw:style-name="a86" draw:name="Shape 32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1819in" svg:width="0.33333in" svg:height="0.02222in" draw:id="id87" draw:style-name="a87" draw:name="Shape 33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9597in" svg:width="0.33333in" svg:height="0.01111in" draw:id="id88" draw:style-name="a88" draw:name="Shape 33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6264in" svg:width="0.33333in" svg:height="0.01111in" draw:id="id89" draw:style-name="a89" draw:name="Shape 33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4042in" svg:width="0.33333in" svg:height="0.01111in" draw:id="id90" draw:style-name="a90" draw:name="Shape 33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0708in" svg:width="0.33333in" svg:height="0.02222in" draw:id="id91" draw:style-name="a91" draw:name="Shape 33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8486in" svg:width="0.33333in" svg:height="0.01111in" draw:id="id92" draw:style-name="a92" draw:name="Shape 33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6264in" svg:width="0.33333in" svg:height="0.01111in" draw:id="id93" draw:style-name="a93" draw:name="Shape 33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51819in" svg:width="0.33333in" svg:height="0.02222in" draw:id="id94" draw:style-name="a94" draw:name="Shape 33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9597in" svg:width="0.33333in" svg:height="0.01111in" draw:id="id95" draw:style-name="a95" draw:name="Shape 33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6264in" svg:width="0.33333in" svg:height="0.02222in" draw:id="id96" draw:style-name="a96" draw:name="Shape 33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4042in" svg:width="0.33333in" svg:height="0.01111in" draw:id="id97" draw:style-name="a97" draw:name="Shape 33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98" draw:style-name="a98" draw:name="Shape 33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99" draw:style-name="a99" draw:name="Shape 33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100" draw:style-name="a100" draw:name="Shape 33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101" draw:style-name="a101" draw:name="Shape 33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102" draw:style-name="a102" draw:name="Shape 33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103" draw:style-name="a103" draw:name="Shape 33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104" draw:style-name="a104" draw:name="Shape 33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105" draw:style-name="a105" draw:name="Shape 33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106" draw:style-name="a106" draw:name="Shape 33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107" draw:style-name="a107" draw:name="Shape 33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1819in" svg:width="0.33333in" svg:height="0.01111in" draw:id="id108" draw:style-name="a108" draw:name="Shape 33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8486in" svg:width="0.33333in" svg:height="0.01111in" draw:id="id109" draw:style-name="a109" draw:name="Shape 33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110" draw:style-name="a110" draw:name="Shape 33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111" draw:style-name="a111" draw:name="Shape 33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112" draw:style-name="a112" draw:name="Shape 33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113" draw:style-name="a113" draw:name="Shape 33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114" draw:style-name="a114" draw:name="Shape 33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115" draw:style-name="a115" draw:name="Shape 33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116" draw:style-name="a116" draw:name="Shape 33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/draw:g></text:p>
      </style:header>
      <style:footer>
        <text:p text:style-name="P53"><draw:g draw:z-index="251665408" draw:name="Group 2907" draw:id="id169" draw:style-name="a169" text:anchor-type="paragraph"><svg:title/><svg:desc/><draw:custom-shape svg:x="7.67833in" svg:y="10.89597in" svg:width="0.33333in" svg:height="0.01111in" draw:id="id118" draw:style-name="a118" draw:name="Shape 36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119" draw:style-name="a119" draw:name="Shape 36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120" draw:style-name="a120" draw:name="Shape 36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121" draw:style-name="a121" draw:name="Shape 36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122" draw:style-name="a122" draw:name="Shape 36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123" draw:style-name="a123" draw:name="Shape 36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124" draw:style-name="a124" draw:name="Shape 36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125" draw:style-name="a125" draw:name="Shape 36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126" draw:style-name="a126" draw:name="Shape 36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127" draw:style-name="a127" draw:name="Shape 36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128" draw:style-name="a128" draw:name="Shape 36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129" draw:style-name="a129" draw:name="Shape 36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130" draw:style-name="a130" draw:name="Shape 36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131" draw:style-name="a131" draw:name="Shape 36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132" draw:style-name="a132" draw:name="Shape 36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133" draw:style-name="a133" draw:name="Shape 36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134" draw:style-name="a134" draw:name="Shape 36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135" draw:style-name="a135" draw:name="Shape 36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136" draw:style-name="a136" draw:name="Shape 36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137" draw:style-name="a137" draw:name="Shape 36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138" draw:style-name="a138" draw:name="Shape 36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139" draw:style-name="a139" draw:name="Shape 36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140" draw:style-name="a140" draw:name="Shape 36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141" draw:style-name="a141" draw:name="Shape 36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142" draw:style-name="a142" draw:name="Shape 36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143" draw:style-name="a143" draw:name="Shape 36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144" draw:style-name="a144" draw:name="Shape 36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1819in" svg:width="0.33333in" svg:height="0.01111in" draw:id="id145" draw:style-name="a145" draw:name="Shape 36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8486in" svg:width="0.33333in" svg:height="0.01111in" draw:id="id146" draw:style-name="a146" draw:name="Shape 36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2222in" draw:id="id147" draw:style-name="a147" draw:name="Shape 36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2931in" svg:width="0.33333in" svg:height="0.01111in" draw:id="id148" draw:style-name="a148" draw:name="Shape 36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0708in" svg:width="0.33333in" svg:height="0.01111in" draw:id="id149" draw:style-name="a149" draw:name="Shape 36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97375in" svg:width="0.33333in" svg:height="0.02222in" draw:id="id150" draw:style-name="a150" draw:name="Shape 36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151" draw:style-name="a151" draw:name="Shape 36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2222in" draw:id="id152" draw:style-name="a152" draw:name="Shape 36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7375in" svg:width="0.33333in" svg:height="0.02222in" draw:id="id153" draw:style-name="a153" draw:name="Shape 36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4042in" svg:width="0.33333in" svg:height="0.02222in" draw:id="id154" draw:style-name="a154" draw:name="Shape 36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1111in" draw:id="id155" draw:style-name="a155" draw:name="Shape 36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9597in" svg:width="0.33333in" svg:height="0.01111in" draw:id="id156" draw:style-name="a156" draw:name="Shape 36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157" draw:style-name="a157" draw:name="Shape 36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158" draw:style-name="a158" draw:name="Shape 36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159" draw:style-name="a159" draw:name="Shape 36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60" draw:style-name="a160" draw:name="Picture 2950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61" draw:style-name="a161" draw:name="Picture 2951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162" draw:style-name="a162" draw:name="Picture 2953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63" draw:style-name="a163" draw:name="Picture 2954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164" draw:style-name="a164" draw:name="Picture 2952" svg:x="0.90556in" svg:y="10.91889in" svg:width="6.61528in" svg:height="0.6575in" style:rel-width="scale" style:rel-height="scale"><draw:image xlink:href="media/image1.jpg" xlink:type="simple" xlink:show="embed" xlink:actuate="onLoad"/><svg:title/><svg:desc/></draw:frame><draw:custom-shape svg:x="1.01208in" svg:y="11.05675in" svg:width="4.32797in" svg:height="0.1367in" draw:id="id165" draw:style-name="a165" draw:name="Rectangle 2955"><svg:title/><svg:desc/><text:p text:style-name="Normal"><text:span text:style-name="T54">Assinado com senha por OSAIR VICTOR DE OLIVEIRA JUNIOR.</text:span></text:p><draw:enhanced-geometry draw:type="non-primitive" svg:viewBox="0 0 21600 21600" draw:enhanced-path="M 0 0 L 21600 0 21600 21600 0 21600 Z N"/></draw:custom-shape><draw:custom-shape svg:x="1.01208in" svg:y="11.16786in" svg:width="4.37733in" svg:height="0.1367in" draw:id="id166" draw:style-name="a166" draw:name="Rectangle 2956"><svg:title/><svg:desc/><text:p text:style-name="Normal"><text:span text:style-name="T55">Autenticado digitalmente por ANA CRISTINA NOGUEIRA BRAZIL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167" draw:style-name="a167" draw:name="Rectangle 2957"><svg:title/><svg:desc/><text:p text:style-name="Normal"><text:span text:style-name="T56">Documento Nº: 3407026.30636142-3906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168" draw:style-name="a168" draw:name="Rectangle 2958"><svg:title/><svg:desc/><text:p text:style-name="Normal"><text:span text:style-name="T57">https://siga.jfrj.jus.br/sigaex/public/app/autenticar?n=3407026.30636142-3906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2-27T20:34:00Z</meta:creation-date>
    <dc:date>2025-02-27T20:34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10" meta:row-count="1" meta:non-whitespace-character-count="10"/>
  </office:meta>
</office:document-meta>
</file>