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1.2666in" text:min-label-width="0.1854in" text:list-level-position-and-space-mode="label-alignment">
          <style:list-level-label-alignment text:label-followed-by="listtab" fo:margin-left="1.452in" fo:text-indent="-0.1854in"/>
        </style:list-level-properties>
      </text:list-level-style-number>
      <text:list-level-style-number text:level="2" text:style-name="WW_CharLFO1LVL2" style:num-format="1" text:display-levels="2">
        <style:list-level-properties text:space-before="1.2666in" text:min-label-width="0.1854in" text:list-level-position-and-space-mode="label-alignment">
          <style:list-level-label-alignment text:label-followed-by="listtab" fo:margin-left="1.452in" fo:text-indent="-0.1854in"/>
        </style:list-level-properties>
      </text:list-level-style-number>
      <text:list-level-style-bullet text:level="3" text:bullet-char="•">
        <style:list-level-properties text:space-before="2.6125in" text:min-label-width="0.1854in" text:list-level-position-and-space-mode="label-alignment">
          <style:list-level-label-alignment text:label-followed-by="listtab" fo:margin-left="2.7979in" fo:text-indent="-0.1854in"/>
        </style:list-level-properties>
      </text:list-level-style-bullet>
      <text:list-level-style-bullet text:level="4" text:bullet-char="•">
        <style:list-level-properties text:space-before="3.2854in" text:min-label-width="0.1854in" text:list-level-position-and-space-mode="label-alignment">
          <style:list-level-label-alignment text:label-followed-by="listtab" fo:margin-left="3.4708in" fo:text-indent="-0.1854in"/>
        </style:list-level-properties>
      </text:list-level-style-bullet>
      <text:list-level-style-bullet text:level="5" text:bullet-char="•">
        <style:list-level-properties text:space-before="3.9576in" text:min-label-width="0.1854in" text:list-level-position-and-space-mode="label-alignment">
          <style:list-level-label-alignment text:label-followed-by="listtab" fo:margin-left="4.143in" fo:text-indent="-0.1854in"/>
        </style:list-level-properties>
      </text:list-level-style-bullet>
      <text:list-level-style-bullet text:level="6" text:bullet-char="•">
        <style:list-level-properties text:space-before="4.6305in" text:min-label-width="0.1854in" text:list-level-position-and-space-mode="label-alignment">
          <style:list-level-label-alignment text:label-followed-by="listtab" fo:margin-left="4.8159in" fo:text-indent="-0.1854in"/>
        </style:list-level-properties>
      </text:list-level-style-bullet>
      <text:list-level-style-bullet text:level="7" text:bullet-char="•">
        <style:list-level-properties text:space-before="5.3034in" text:min-label-width="0.1854in" text:list-level-position-and-space-mode="label-alignment">
          <style:list-level-label-alignment text:label-followed-by="listtab" fo:margin-left="5.4888in" fo:text-indent="-0.1854in"/>
        </style:list-level-properties>
      </text:list-level-style-bullet>
      <text:list-level-style-bullet text:level="8" text:bullet-char="•">
        <style:list-level-properties text:space-before="5.9763in" text:min-label-width="0.1854in" text:list-level-position-and-space-mode="label-alignment">
          <style:list-level-label-alignment text:label-followed-by="listtab" fo:margin-left="6.1618in" fo:text-indent="-0.1854in"/>
        </style:list-level-properties>
      </text:list-level-style-bullet>
      <text:list-level-style-bullet text:level="9" text:bullet-char="•">
        <style:list-level-properties text:space-before="6.6493in" text:min-label-width="0.1854in" text:list-level-position-and-space-mode="label-alignment">
          <style:list-level-label-alignment text:label-followed-by="listtab" fo:margin-left="6.8347in" fo:text-indent="-0.185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/>
    </style:style>
    <style:style style:name="P2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0" style:parent-style-name="Standard" style:family="paragraph">
      <style:paragraph-properties fo:margin-left="0.0784in">
        <style:tab-stops>
          <style:tab-stop style:type="left" style:position="0.3604in"/>
        </style:tab-stops>
      </style:paragraph-properties>
    </style:style>
    <style:style style:name="T31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33" style:parent-style-name="Standard" style:family="paragraph">
      <style:paragraph-properties fo:margin-left="0.0784in">
        <style:tab-stops>
          <style:tab-stop style:type="left" style:position="0.3604in"/>
        </style:tab-stops>
      </style:paragraph-properties>
    </style:style>
    <style:style style:name="T34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6" style:parent-style-name="Textkörper" style:family="paragraph">
      <style:paragraph-properties fo:margin-top="0.0506in">
        <style:tab-stops>
          <style:tab-stop style:type="left" style:position="5.068in"/>
        </style:tab-stops>
      </style:paragraph-properties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1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42" style:parent-style-name="Überschrift1" style:family="paragraph">
      <style:paragraph-properties fo:text-align="justify" fo:margin-top="0.0548in" fo:line-height="102%" fo:margin-left="4.2097in" fo:margin-right="1.2888in" fo:text-indent="0.002in">
        <style:tab-stops/>
      </style:paragraph-properties>
    </style:style>
    <style:style style:name="T43" style:parent-style-name="Absatz-Standardschriftart" style:family="text">
      <style:text-properties fo:letter-spacing="0.014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52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13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52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256in"/>
    </style:style>
    <style:style style:name="T56" style:parent-style-name="Absatz-Standardschriftart" style:family="text">
      <style:text-properties fo:letter-spacing="0.018in" style:text-scale="99%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41in"/>
    </style:style>
    <style:style style:name="T60" style:parent-style-name="Absatz-Standardschriftart" style:family="text">
      <style:text-properties fo:letter-spacing="0.00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2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0.0194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0.0083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111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201in" style:text-scale="99%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83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69in"/>
    </style:style>
    <style:style style:name="T88" style:parent-style-name="Absatz-Standardschriftart" style:family="text">
      <style:text-properties fo:letter-spacing="-0.009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text-align="justify" fo:margin-left="1.452in" fo:margin-right="1.2916in" fo:text-indent="0.7944in">
        <style:tab-stops/>
      </style:paragraph-properties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8pt" style:font-size-asian="8pt" style:font-size-complex="8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8pt" style:font-size-asian="8pt" style:font-size-complex="8pt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8pt" style:font-size-asian="8pt" style:font-size-complex="8pt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4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6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8" style:parent-style-name="Absatz-Standardschriftart" style:family="text">
      <style:text-properties style:font-name="Arial" style:font-name-asian="Arial" style:font-name-complex="Arial" fo:letter-spacing="0.0194in" fo:font-size="8pt" style:font-size-asian="8pt" style:font-size-complex="8pt"/>
    </style:style>
    <style:style style:name="T1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0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2" style:parent-style-name="Absatz-Standardschriftart" style:family="text">
      <style:text-properties style:font-name="Arial" style:font-name-asian="Arial" style:font-name-complex="Arial" fo:letter-spacing="0.0236in" style:text-scale="99%" fo:font-size="8pt" style:font-size-asian="8pt" style:font-size-complex="8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" style:parent-style-name="Absatz-Standardschriftart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" style:parent-style-name="Absatz-Standardschriftart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1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8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Absatz-Standardschriftart" style:family="text">
      <style:text-properties style:font-name="Arial" style:font-name-asian="Arial" style:font-name-complex="Arial" fo:letter-spacing="-0.009in" fo:font-size="8pt" style:font-size-asian="8pt" style:font-size-complex="8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" style:parent-style-name="Absatz-Standardschriftart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1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4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Absatz-Standardschriftart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1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0" style:parent-style-name="Absatz-Standardschriftart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1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Absatz-Standardschriftart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" style:parent-style-name="Absatz-Standardschriftart" style:family="text">
      <style:text-properties style:font-name="Arial" style:font-name-asian="Arial" style:font-name-complex="Arial" fo:letter-spacing="-0.0097in" fo:font-size="8pt" style:font-size-asian="8pt" style:font-size-complex="8pt"/>
    </style:style>
    <style:style style:name="T1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6" style:parent-style-name="Absatz-Standardschriftart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" style:parent-style-name="Absatz-Standardschriftart" style:family="text">
      <style:text-properties style:font-name="Arial" style:font-name-asian="Arial" style:font-name-complex="Arial" fo:letter-spacing="0.0743in" style:text-scale="99%" fo:font-size="8pt" style:font-size-asian="8pt" style:font-size-complex="8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4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6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" style:parent-style-name="Absatz-Standardschriftart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1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4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8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2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" style:parent-style-name="Absatz-Standardschriftart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1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6" style:parent-style-name="Absatz-Standardschriftart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0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2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Absatz-Standardschriftart" style:family="text">
      <style:text-properties style:font-name="Arial" style:font-name-asian="Arial" style:font-name-complex="Arial" fo:letter-spacing="0.0618in" style:text-scale="99%" fo:font-size="8pt" style:font-size-asian="8pt" style:font-size-complex="8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1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8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1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0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8pt" style:font-size-asian="8pt" style:font-size-complex="8pt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8pt" style:font-size-asian="8pt" style:font-size-complex="8pt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8pt" style:font-size-asian="8pt" style:font-size-complex="8pt"/>
    </style:style>
    <style:style style:name="T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8pt" style:font-size-asian="8pt" style:font-size-complex="8pt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8pt" style:font-size-asian="8pt" style:font-size-complex="8pt"/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8pt" style:font-size-asian="8pt" style:font-size-complex="8pt"/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8pt" style:font-size-asian="8pt" style:font-size-complex="8pt"/>
    </style:style>
    <style:style style:name="T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8pt" style:font-size-asian="8pt" style:font-size-complex="8pt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8pt" style:font-size-asian="8pt" style:font-size-complex="8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8pt" style:font-size-asian="8pt" style:font-size-complex="8pt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8pt" style:font-size-asian="8pt" style:font-size-complex="8pt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8pt" style:font-size-asian="8pt" style:font-size-complex="8pt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8" style:parent-style-name="Textkörper" style:family="paragraph">
      <style:paragraph-properties fo:text-align="justify" fo:margin-right="1.2916in"/>
    </style:style>
    <style:style style:name="T2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87in"/>
    </style:style>
    <style:style style:name="T254" style:parent-style-name="Absatz-Standardschriftart" style:family="text">
      <style:text-properties fo:letter-spacing="0.0479in" style:text-scale="99%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style:font-name-complex="Arial" fo:font-weight="bold" style:font-weight-asian="bold" style:font-weight-complex="bold"/>
    </style:style>
    <style:style style:name="T272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7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74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275" style:parent-style-name="Absatz-Standardschriftart" style:family="text">
      <style:text-properties style:font-name-complex="Arial" fo:font-weight="bold" style:font-weight-asian="bold" style:font-weight-complex="bold"/>
    </style:style>
    <style:style style:name="T276" style:parent-style-name="Absatz-Standardschriftart" style:family="text">
      <style:text-properties style:font-name-complex="Arial" fo:font-weight="bold" style:font-weight-asian="bold" style:font-weight-complex="bold" fo:letter-spacing="0.0569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style:font-name-complex="Arial" fo:font-weight="bold" style:font-weight-asian="bold" style:font-weight-complex="bold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59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548in" style:text-scale="99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534in" style:text-scale="99%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362" style:parent-style-name="Überschrift1" style:family="paragraph">
      <style:paragraph-properties fo:text-align="justify"/>
    </style:style>
    <style:style style:name="T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-complex="Arial" fo:font-weight="normal" style:font-weight-asian="normal" style:font-weight-complex="normal" fo:letter-spacing="-0.0013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74" style:parent-style-name="Textkörper" style:family="paragraph">
      <style:paragraph-properties fo:text-align="justify" fo:margin-right="1.2916in" fo:text-indent="0.1881in">
        <style:tab-stops>
          <style:tab-stop style:type="left" style:position="0.3743in"/>
        </style:tab-stops>
      </style:paragraph-properties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645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493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55in"/>
    </style:style>
    <style:style style:name="T436" style:parent-style-name="Absatz-Standardschriftart" style:family="text">
      <style:text-properties fo:letter-spacing="-0.0062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55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TableColumn451" style:family="table-column">
      <style:table-column-properties style:column-width="3.8041in" style:use-optimal-column-width="false"/>
    </style:style>
    <style:style style:name="TableColumn452" style:family="table-column">
      <style:table-column-properties style:column-width="0.6909in" style:use-optimal-column-width="false"/>
    </style:style>
    <style:style style:name="Table450" style:family="table">
      <style:table-properties style:width="4.4951in" fo:margin-left="1.9152in" table:align="left"/>
    </style:style>
    <style:style style:name="TableRow453" style:family="table-row">
      <style:table-row-properties style:min-row-height="0.1583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1256in"/>
    </style:style>
    <style:style style:name="T4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256in" fo:margin-left="0.0666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-0.0138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62" style:family="table-row">
      <style:table-row-properties style:row-height="0.1576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97in" fo:margin-left="-0.0006in">
        <style:tab-stops/>
      </style:paragraph-properties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2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4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97in" fo:margin-left="0.3402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ableRow481" style:family="table-row">
      <style:table-row-properties style:row-height="0.1576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97in" fo:margin-left="-0.0006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4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97in" fo:margin-left="0.4027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ableRow506" style:family="table-row">
      <style:table-row-properties style:row-height="0.158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11in" fo:margin-left="-0.0006in">
        <style:tab-stops/>
      </style:paragraph-properties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4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8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11in" fo:margin-left="0.340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Row529" style:family="table-row">
      <style:table-row-properties style:row-height="0.1576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97in" fo:margin-left="-0.0006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5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1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5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97in" fo:margin-left="0.402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Row560" style:family="table-row">
      <style:table-row-properties style:row-height="0.1576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97in" fo:margin-left="-0.0006in">
        <style:tab-stops/>
      </style:paragraph-properties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4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6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4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6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97in" fo:margin-left="0.4027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ableRow581" style:family="table-row">
      <style:table-row-properties style:row-height="0.158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11in" fo:margin-left="-0.0006in">
        <style:tab-stops/>
      </style:paragraph-properties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5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87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8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3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7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5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01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11in" fo:margin-left="0.3402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ableRow606" style:family="table-row">
      <style:table-row-properties style:row-height="0.1576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97in" fo:margin-left="-0.0006in">
        <style:tab-stops/>
      </style:paragraph-properties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0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6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2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20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22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25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7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6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97in" fo:margin-left="0.3402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ableRow632" style:family="table-row">
      <style:table-row-properties style:row-height="0.1576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97in" fo:margin-left="-0.0006in">
        <style:tab-stops/>
      </style:paragraph-properties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38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0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2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7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97in" fo:margin-left="0.3402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ableRow652" style:family="table-row">
      <style:table-row-properties style:row-height="0.1583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11in" fo:margin-left="-0.0006in">
        <style:tab-stops/>
      </style:paragraph-properties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6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64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6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0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11in" fo:margin-left="0.3402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ableRow675" style:family="table-row">
      <style:table-row-properties style:row-height="0.1576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97in" fo:margin-left="-0.0006in">
        <style:tab-stops/>
      </style:paragraph-properties>
    </style:style>
    <style:style style:name="T6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81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3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1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5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9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97in" fo:margin-left="0.4027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ableRow704" style:family="table-row">
      <style:table-row-properties style:row-height="0.157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97in" fo:margin-left="-0.0006in">
        <style:tab-stops/>
      </style:paragraph-properties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8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7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0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2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4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6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0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7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2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4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97in" fo:margin-left="0.3402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ableRow729" style:family="table-row">
      <style:table-row-properties style:row-height="0.1583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11in" fo:margin-left="-0.0006in">
        <style:tab-stops/>
      </style:paragraph-properties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4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4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5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5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5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11in" fo:margin-left="0.3402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ableRow768" style:family="table-row">
      <style:table-row-properties style:row-height="0.1576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97in" fo:margin-left="-0.0006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48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-0.0041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41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41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-0.0034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41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-0.0034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-0.0034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34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97in" fo:margin-left="0.3402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ableRow793" style:family="table-row">
      <style:table-row-properties style:row-height="0.1576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97in" fo:margin-left="-0.0006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9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3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0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1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5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97in" fo:margin-left="0.3402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ableRow820" style:family="table-row">
      <style:table-row-properties style:row-height="0.1583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11in" fo:margin-left="-0.0006in">
        <style:tab-stops/>
      </style:paragraph-properties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4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6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11in" fo:margin-left="0.3402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ableRow845" style:family="table-row">
      <style:table-row-properties style:row-height="0.1576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97in" fo:margin-left="-0.0006in">
        <style:tab-stops/>
      </style:paragraph-properties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9" style:parent-style-name="Absatz-Standardschriftar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1" style:parent-style-name="Absatz-Standardschriftart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3" style:parent-style-name="Absatz-Standardschriftar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8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5" style:parent-style-name="Absatz-Standardschriftart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8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7" style:parent-style-name="Absatz-Standardschriftart" style:family="text">
      <style:text-properties style:font-name="Arial" style:font-name-asian="Arial" style:font-name-complex="Arial" fo:letter-spacing="-0.0076in" fo:font-size="8pt" style:font-size-asian="8pt" style:font-size-complex="8pt"/>
    </style:style>
    <style:style style:name="T8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9" style:parent-style-name="Absatz-Standardschriftart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1" style:parent-style-name="Absatz-Standardschriftar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8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3" style:parent-style-name="Absatz-Standardschriftar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97in" fo:margin-left="0.4055in">
        <style:tab-stops/>
      </style:paragraph-properties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ableRow868" style:family="table-row">
      <style:table-row-properties style:row-height="0.1583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83in" fo:margin-left="-0.0006in">
        <style:tab-stops>
          <style:tab-stop style:type="left" style:position="4.0194in"/>
        </style:tab-stops>
      </style:paragraph-properties>
    </style:style>
    <style:style style:name="T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8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74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8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9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880" style:parent-style-name="Textkörper" style:family="paragraph">
      <style:paragraph-properties fo:text-align="justify" fo:margin-top="0.0506in" fo:margin-right="1.293in" fo:text-indent="0.1576in">
        <style:tab-stops>
          <style:tab-stop style:type="left" style:position="0.359in"/>
        </style:tab-stops>
      </style:paragraph-properties>
    </style:style>
    <style:style style:name="P881" style:parent-style-name="Textkörper" style:family="paragraph">
      <style:paragraph-properties fo:line-height="0.1236in" fo:margin-left="0.0138in">
        <style:tab-stops/>
      </style:paragraph-properties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4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59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7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7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8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77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0.0263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84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0.0284in"/>
    </style:style>
    <style:style style:name="T929" style:parent-style-name="Absatz-Standardschriftart" style:family="text">
      <style:text-properties fo:letter-spacing="0.026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77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0.027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423in" style:text-scale="99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55in"/>
    </style:style>
    <style:style style:name="T938" style:parent-style-name="Absatz-Standardschriftart" style:family="text">
      <style:text-properties fo:letter-spacing="-0.0055in"/>
    </style:style>
    <style:style style:name="T939" style:parent-style-name="Absatz-Standardschriftart" style:family="text">
      <style:text-properties fo:letter-spacing="-0.0055in"/>
    </style:style>
    <style:style style:name="T940" style:parent-style-name="Absatz-Standardschriftart" style:family="text">
      <style:text-properties fo:letter-spacing="-0.0006in"/>
    </style:style>
    <style:style style:name="P941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TableColumn943" style:family="table-column">
      <style:table-column-properties style:column-width="1.7118in" style:use-optimal-column-width="false"/>
    </style:style>
    <style:style style:name="TableColumn944" style:family="table-column">
      <style:table-column-properties style:column-width="0.8083in" style:use-optimal-column-width="false"/>
    </style:style>
    <style:style style:name="TableColumn945" style:family="table-column">
      <style:table-column-properties style:column-width="1.968in" style:use-optimal-column-width="false"/>
    </style:style>
    <style:style style:name="Table942" style:family="table">
      <style:table-properties style:width="4.4881in" fo:margin-left="1.9222in" table:align="left"/>
    </style:style>
    <style:style style:name="TableRow946" style:family="table-row">
      <style:table-row-properties style:min-row-height="0.1625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243in" fo:margin-left="0.5736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243in" fo:margin-left="0.0284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1243in" fo:margin-left="0.6243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5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5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64" style:family="table-row">
      <style:table-row-properties style:row-height="0.1638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256in" fo:margin-left="0.0548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1256in" fo:margin-right="0.0034in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256in" fo:margin-left="0.559in">
        <style:tab-stops/>
      </style:paragraph-properties>
    </style:style>
    <style:style style:name="T973" style:parent-style-name="Absatz-Standardschriftart" style:family="text">
      <style:text-properties style:font-name="Arial" fo:color="#202428" fo:letter-spacing="-0.0006in" fo:font-size="8pt" style:font-size-asian="8pt"/>
    </style:style>
    <style:style style:name="T974" style:parent-style-name="Absatz-Standardschriftart" style:family="text">
      <style:text-properties style:font-name="Arial" fo:color="#202428" fo:letter-spacing="-0.0048in" fo:font-size="8pt" style:font-size-asian="8pt"/>
    </style:style>
    <style:style style:name="T975" style:parent-style-name="Absatz-Standardschriftart" style:family="text">
      <style:text-properties style:font-name="Arial" fo:color="#202428" fo:font-size="8pt" style:font-size-asian="8pt"/>
    </style:style>
    <style:style style:name="T976" style:parent-style-name="Absatz-Standardschriftart" style:family="text">
      <style:text-properties style:font-name="Arial" fo:color="#202428" fo:letter-spacing="-0.0027in" fo:font-size="8pt" style:font-size-asian="8pt"/>
    </style:style>
    <style:style style:name="T977" style:parent-style-name="Absatz-Standardschriftart" style:family="text">
      <style:text-properties style:font-name="Arial" fo:color="#202428" fo:letter-spacing="-0.0006in" fo:font-size="8pt" style:font-size-asian="8pt"/>
    </style:style>
    <style:style style:name="TableRow978" style:family="table-row">
      <style:table-row-properties style:row-height="0.1625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256in" fo:margin-left="0.0548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line-height="0.1256in" fo:margin-right="0.0034in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256in" fo:margin-left="0.0618in">
        <style:tab-stops/>
      </style:paragraph-properties>
    </style:style>
    <style:style style:name="T987" style:parent-style-name="Absatz-Standardschriftart" style:family="text">
      <style:text-properties style:font-name="Arial" style:font-name-asian="Arial" style:font-name-complex="Arial" fo:color="#202428" fo:letter-spacing="-0.0006in" fo:font-size="8pt" style:font-size-asian="8pt" style:font-size-complex="8pt"/>
    </style:style>
    <style:style style:name="T988" style:parent-style-name="Absatz-Standardschriftart" style:family="text">
      <style:text-properties style:font-name="Arial" style:font-name-asian="Arial" style:font-name-complex="Arial" fo:color="#202428" fo:letter-spacing="0.027in" fo:font-size="8pt" style:font-size-asian="8pt" style:font-size-complex="8pt"/>
    </style:style>
    <style:style style:name="T989" style:parent-style-name="Absatz-Standardschriftart" style:family="text">
      <style:text-properties style:font-name="Arial" style:font-name-asian="Arial" style:font-name-complex="Arial" fo:color="#202428" fo:letter-spacing="-0.0006in" fo:font-size="8pt" style:font-size-asian="8pt" style:font-size-complex="8pt"/>
    </style:style>
    <style:style style:name="T990" style:parent-style-name="Absatz-Standardschriftart" style:family="text">
      <style:text-properties style:font-name="Arial" style:font-name-asian="Arial" style:font-name-complex="Arial" fo:color="#202428" fo:letter-spacing="-0.0013in" fo:font-size="8pt" style:font-size-asian="8pt" style:font-size-complex="8pt"/>
    </style:style>
    <style:style style:name="T991" style:parent-style-name="Absatz-Standardschriftart" style:family="text">
      <style:text-properties style:font-name="Arial" style:font-name-asian="Arial" style:font-name-complex="Arial" fo:color="#202428" fo:font-size="8pt" style:font-size-asian="8pt" style:font-size-complex="8pt"/>
    </style:style>
    <style:style style:name="T992" style:parent-style-name="Absatz-Standardschriftart" style:family="text">
      <style:text-properties style:font-name="Arial" style:font-name-asian="Arial" style:font-name-complex="Arial" fo:color="#202428" fo:letter-spacing="-0.0027in" fo:font-size="8pt" style:font-size-asian="8pt" style:font-size-complex="8pt"/>
    </style:style>
    <style:style style:name="T993" style:parent-style-name="Absatz-Standardschriftart" style:family="text">
      <style:text-properties style:font-name="Arial" style:font-name-asian="Arial" style:font-name-complex="Arial" fo:color="#202428" fo:letter-spacing="-0.0006in" fo:font-size="8pt" style:font-size-asian="8pt" style:font-size-complex="8pt"/>
    </style:style>
    <style:style style:name="T994" style:parent-style-name="Absatz-Standardschriftart" style:family="text">
      <style:text-properties style:font-name="Arial" style:font-name-asian="Arial" style:font-name-complex="Arial" fo:color="#202428" fo:letter-spacing="-0.002in" fo:font-size="8pt" style:font-size-asian="8pt" style:font-size-complex="8pt"/>
    </style:style>
    <style:style style:name="T995" style:parent-style-name="Absatz-Standardschriftart" style:family="text">
      <style:text-properties style:font-name="Arial" style:font-name-asian="Arial" style:font-name-complex="Arial" fo:color="#202428" fo:font-size="8pt" style:font-size-asian="8pt" style:font-size-complex="8pt"/>
    </style:style>
    <style:style style:name="T996" style:parent-style-name="Absatz-Standardschriftart" style:family="text">
      <style:text-properties style:font-name="Arial" style:font-name-asian="Arial" style:font-name-complex="Arial" fo:color="#202428" fo:letter-spacing="0.0263in" fo:font-size="8pt" style:font-size-asian="8pt" style:font-size-complex="8pt"/>
    </style:style>
    <style:style style:name="T997" style:parent-style-name="Absatz-Standardschriftart" style:family="text">
      <style:text-properties style:font-name="Arial" style:font-name-asian="Arial" style:font-name-complex="Arial" fo:color="#202428" fo:letter-spacing="-0.0006in" fo:font-size="8pt" style:font-size-asian="8pt" style:font-size-complex="8pt"/>
    </style:style>
    <style:style style:name="TableRow998" style:family="table-row">
      <style:table-row-properties style:row-height="0.1638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256in" fo:margin-left="0.0548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Arial" fo:letter-spacing="-0.0034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letter-spacing="-0.0041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letter-spacing="-0.0034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letter-spacing="-0.0027in" fo:font-size="8pt" style:font-size-asian="8pt"/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line-height="0.1256in" fo:margin-right="0.0034in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256in" fo:margin-left="0.6201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1016" style:parent-style-name="Absatz-Standardschriftart" style:family="text">
      <style:text-properties style:font-name="Arial" fo:letter-spacing="-0.0041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-0.0034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P1020" style:parent-style-name="Textkörper" style:family="paragraph">
      <style:paragraph-properties fo:margin-top="0.0826in" fo:margin-left="4.6229in">
        <style:tab-stops/>
      </style:paragraph-properties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1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111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master-page-name="MP1" style:family="paragraph">
      <style:paragraph-properties fo:break-before="page" fo:margin-top="0.0076in"/>
    </style:style>
    <style:style style:name="P1051" style:parent-style-name="Textkörper" style:family="paragraph">
      <style:paragraph-properties fo:margin-top="0.0506in">
        <style:tab-stops>
          <style:tab-stop style:type="left" style:position="5.068in"/>
        </style:tab-stops>
      </style:paragraph-properties>
    </style:style>
    <style:style style:name="T10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3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10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56" style:parent-style-name="Überschrift1" style:family="paragraph">
      <style:paragraph-properties fo:margin-top="0.0986in"/>
    </style:style>
    <style:style style:name="T10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60" style:parent-style-name="Absatz-Standardschriftart" style:family="text">
      <style:text-properties fo:letter-spacing="-0.0159in" style:text-underline-type="single" style:text-underline-style="solid" style:text-underline-width="auto" style:text-underline-mode="continuous" style:text-underline-color="#000000"/>
    </style:style>
    <style:style style:name="T10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67" style:parent-style-name="Textkörper" style:family="paragraph">
      <style:paragraph-properties fo:margin-top="0.0506in" fo:margin-right="1.2944in" fo:text-indent="0.156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91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8in"/>
    </style:style>
    <style:style style:name="T1078" style:parent-style-name="Absatz-Standardschriftart" style:family="text">
      <style:text-properties fo:letter-spacing="0.028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9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0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1in"/>
    </style:style>
    <style:style style:name="T1085" style:parent-style-name="Absatz-Standardschriftart" style:family="text">
      <style:text-properties fo:letter-spacing="0.029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9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1in"/>
    </style:style>
    <style:style style:name="T1090" style:parent-style-name="Absatz-Standardschriftart" style:family="text">
      <style:text-properties fo:letter-spacing="0.0562in" style:text-scale="99%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69in"/>
    </style:style>
    <style:style style:name="T1093" style:parent-style-name="Absatz-Standardschriftart" style:family="text">
      <style:text-properties fo:letter-spacing="-0.005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55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55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11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2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1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23" style:parent-style-name="Textkörper" style:family="paragraph">
      <style:paragraph-properties fo:margin-top="0.0506in" fo:margin-left="1.6097in">
        <style:tab-stops/>
      </style:paragraph-properties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P114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4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147" style:parent-style-name="Textkörper" style:family="paragraph">
      <style:paragraph-properties fo:margin-left="3.475in">
        <style:tab-stops/>
      </style:paragraph-properties>
    </style:style>
    <style:style style:name="T1148" style:parent-style-name="Absatz-Standardschriftart" style:family="text">
      <style:text-properties fo:letter-spacing="-0.006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62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8in"/>
    </style:style>
    <style:style style:name="P1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8" style:parent-style-name="Standard" style:family="paragraph">
      <style:paragraph-properties style:line-height-at-least="0.0138in" fo:margin-left="3.6652in">
        <style:tab-stops/>
      </style:paragraph-properties>
    </style:style>
    <style:style style:name="T11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70" style:parent-style-name="Überschrift1" style:family="paragraph">
      <style:paragraph-properties fo:text-align="center" fo:line-height="0.1173in" fo:margin-left="3.8104in" fo:margin-right="1.5291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41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paragraph-properties fo:text-align="center" fo:line-height="0.127in" fo:margin-left="3.8111in" fo:margin-right="1.5277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93" style:parent-style-name="Standard" style:family="paragraph">
      <style:paragraph-properties fo:text-align="center" fo:line-height="0.127in" fo:margin-left="3.8111in" fo:margin-right="1.5291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0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5" style:parent-style-name="Standard" style:family="paragraph">
      <style:paragraph-properties style:line-height-at-least="0.0138in" fo:margin-left="3.7333in">
        <style:tab-stops/>
      </style:paragraph-properties>
    </style:style>
    <style:style style:name="T12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17" style:parent-style-name="Standard" style:family="paragraph">
      <style:paragraph-properties fo:line-height="0.1145in" fo:margin-left="4.8597in" fo:text-indent="-0.359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23" style:parent-style-name="Standard" style:family="paragraph">
      <style:paragraph-properties fo:text-align="center" fo:margin-left="3.6361in" fo:margin-right="1.5291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25" style:parent-style-name="Standard" style:family="paragraph">
      <style:paragraph-properties fo:text-align="center" fo:margin-left="3.6458in" fo:margin-right="1.5291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3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1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58" style:parent-style-name="Textkörper" style:family="paragraph">
      <style:paragraph-properties fo:margin-top="0.0506in" fo:margin-left="4.6229in">
        <style:tab-stops/>
      </style:paragraph-properties>
    </style:style>
    <style:style style:name="P1259" style:parent-style-name="Textkörper" style:family="paragraph">
      <style:paragraph-properties fo:line-height="0.1236in" fo:margin-left="0.0138in">
        <style:tab-stops/>
      </style:paragraph-properties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1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111in"/>
    </style:style>
    <style:style style:name="T1264" style:parent-style-name="Absatz-Standardschriftart" style:family="text">
      <style:text-properties fo:letter-spacing="-0.0006in"/>
    </style:style>
    <style:style style:family="graphic" style:name="a1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1">
      <style:graphic-properties style:writing-mode="lr-tb" draw:fill="solid" draw:fill-color="#fefefe" draw:opacity="100%" draw:stroke="none"/>
      <style:paragraph-properties/>
    </style:style>
    <style:style style:family="graphic" style:name="a1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2" style:parent-style-name="Graphics">
      <style:graphic-properties fo:border="0.01042in none" fo:background-color="transparent" style:writing-mode="lr-tb" fo:clip="rect(0in, 0in, 0in, 0in)"/>
    </style:style>
    <style:style style:family="graphic" style:name="a16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3">
      <style:graphic-properties style:writing-mode="lr-tb"/>
    </style:style>
    <style:style style:family="graphic" style:name="a16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613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55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06" style:parent-style-name="Graphics">
      <style:graphic-properties fo:min-width="1.03472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4" style:parent-style-name="Graphics">
      <style:graphic-properties fo:min-width="2.74653in" fo:min-height="0.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>
      <style:graphic-properties style:writing-mode="lr-tb"/>
    </style:style>
    <style:style style:family="graphic" style:name="a9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 draw:fill="solid" draw:fill-color="#fefefe" draw:opacity="100%" draw:stroke="none"/>
      <style:paragraph-properties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/>
    </style:style>
    <style:style style:family="graphic" style:name="a100" style:parent-style-name="Graphics">
      <style:graphic-properties fo:min-width="1.03472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9">
      <style:graphic-properties style:writing-mode="lr-tb" draw:fill="solid" draw:fill-color="#fefefe" draw:opacity="100%" draw:stroke="none"/>
      <style:paragraph-properties/>
    </style:style>
    <style:style style:family="graphic" style:name="a17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">
      <style:graphic-properties style:writing-mode="lr-tb" draw:fill="solid" draw:fill-color="#fefefe" draw:opacity="100%" draw:stroke="none"/>
      <style:paragraph-properties/>
    </style:style>
    <style:style style:family="graphic" style:name="a1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3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1048" draw:name="Group 201" draw:id="id96" draw:style-name="a96" text:anchor-type="paragraph"><svg:title/><svg:desc/><draw:custom-shape svg:x="7.59931in" svg:y="8.23958in" svg:width="0.625in" svg:height="2.74653in" draw:z-index="0" draw:id="id8" draw:style-name="a8" draw:name="Freeform 374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0943 - 10943"/><draw:equation draw:name="f9" draw:formula="?f8 * ?f5 / 900"/><draw:equation draw:name="f10" draw:formula="15820 * ?f4 / 3955"/><draw:equation draw:name="f11" draw:formula="0 + 11843 - 10943"/><draw:equation draw:name="f12" draw:formula="?f11 * ?f5 / 900"/><draw:equation draw:name="f13" draw:formula="1186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7847in" svg:y="10.90139in" svg:width="0.33333in" svg:height="0.00139in" draw:z-index="0" draw:id="id9" draw:style-name="a9" draw:name="Freeform 3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86806in" svg:width="0.33333in" svg:height="0.00139in" draw:z-index="0" draw:id="id10" draw:style-name="a10" draw:name="Freeform 3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84028in" svg:width="0.33333in" svg:height="0.00139in" draw:z-index="0" draw:id="id11" draw:style-name="a11" draw:name="Freeform 3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80694in" svg:width="0.33333in" svg:height="0.00139in" draw:z-index="0" draw:id="id12" draw:style-name="a12" draw:name="Freeform 3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7917in" svg:width="0.33333in" svg:height="0.00139in" draw:z-index="0" draw:id="id13" draw:style-name="a13" draw:name="Freeform 3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5694in" svg:width="0.33333in" svg:height="0.00139in" draw:z-index="0" draw:id="id14" draw:style-name="a14" draw:name="Freeform 3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3472in" svg:width="0.33333in" svg:height="0.00139in" draw:z-index="0" draw:id="id15" draw:style-name="a15" draw:name="Freeform 3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0694in" svg:width="0.33333in" svg:height="0.00139in" draw:z-index="0" draw:id="id16" draw:style-name="a16" draw:name="Freeform 3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6625in" svg:width="0.33333in" svg:height="0.00139in" draw:z-index="0" draw:id="id17" draw:style-name="a17" draw:name="Freeform 3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63472in" svg:width="0.33333in" svg:height="0.00139in" draw:z-index="0" draw:id="id18" draw:style-name="a18" draw:name="Freeform 3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6125in" svg:width="0.33333in" svg:height="0.00139in" draw:z-index="0" draw:id="id19" draw:style-name="a19" draw:name="Freeform 3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58472in" svg:width="0.33333in" svg:height="0.00139in" draw:z-index="0" draw:id="id20" draw:style-name="a20" draw:name="Freeform 3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55139in" svg:width="0.33333in" svg:height="0.00139in" draw:z-index="0" draw:id="id21" draw:style-name="a21" draw:name="Freeform 3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5125in" svg:width="0.33333in" svg:height="0.00139in" draw:z-index="0" draw:id="id22" draw:style-name="a22" draw:name="Freeform 3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9028in" svg:width="0.33333in" svg:height="0.00139in" draw:z-index="0" draw:id="id23" draw:style-name="a23" draw:name="Freeform 3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625in" svg:width="0.33333in" svg:height="0.00139in" draw:z-index="0" draw:id="id24" draw:style-name="a24" draw:name="Freeform 3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3472in" svg:width="0.33333in" svg:height="0.00139in" draw:z-index="0" draw:id="id25" draw:style-name="a25" draw:name="Freeform 3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125in" svg:width="0.33333in" svg:height="0.00139in" draw:z-index="0" draw:id="id26" draw:style-name="a26" draw:name="Freeform 3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8472in" svg:width="0.33333in" svg:height="0.00139in" draw:z-index="0" draw:id="id27" draw:style-name="a27" draw:name="Freeform 3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4583in" svg:width="0.33333in" svg:height="0.00139in" draw:z-index="0" draw:id="id28" draw:style-name="a28" draw:name="Freeform 3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2361in" svg:width="0.33333in" svg:height="0.00139in" draw:z-index="0" draw:id="id29" draw:style-name="a29" draw:name="Freeform 3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0139in" svg:width="0.33333in" svg:height="0.00139in" draw:z-index="0" draw:id="id30" draw:style-name="a30" draw:name="Freeform 3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27361in" svg:width="0.33333in" svg:height="0.00139in" draw:z-index="0" draw:id="id31" draw:style-name="a31" draw:name="Freeform 3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22917in" svg:width="0.33333in" svg:height="0.00139in" draw:z-index="0" draw:id="id32" draw:style-name="a32" draw:name="Freeform 3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20139in" svg:width="0.33333in" svg:height="0.00139in" draw:z-index="0" draw:id="id33" draw:style-name="a33" draw:name="Freeform 3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17917in" svg:width="0.33333in" svg:height="0.00139in" draw:z-index="0" draw:id="id34" draw:style-name="a34" draw:name="Freeform 3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15139in" svg:width="0.33333in" svg:height="0.00139in" draw:z-index="0" draw:id="id35" draw:style-name="a35" draw:name="Freeform 3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12361in" svg:width="0.33333in" svg:height="0.00139in" draw:z-index="0" draw:id="id36" draw:style-name="a36" draw:name="Freeform 3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8472in" svg:width="0.33333in" svg:height="0.00139in" draw:z-index="0" draw:id="id37" draw:style-name="a37" draw:name="Freeform 3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5694in" svg:width="0.33333in" svg:height="0.00139in" draw:z-index="0" draw:id="id38" draw:style-name="a38" draw:name="Freeform 3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3472in" svg:width="0.33333in" svg:height="0.00139in" draw:z-index="0" draw:id="id39" draw:style-name="a39" draw:name="Freeform 3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125in" svg:width="0.33333in" svg:height="0.00139in" draw:z-index="0" draw:id="id40" draw:style-name="a40" draw:name="Freeform 3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98472in" svg:width="0.33333in" svg:height="0.00139in" draw:z-index="0" draw:id="id41" draw:style-name="a41" draw:name="Freeform 3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95694in" svg:width="0.33333in" svg:height="0.00139in" draw:z-index="0" draw:id="id42" draw:style-name="a42" draw:name="Freeform 3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91806in" svg:width="0.33333in" svg:height="0.00139in" draw:z-index="0" draw:id="id43" draw:style-name="a43" draw:name="Freeform 3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88472in" svg:width="0.33333in" svg:height="0.00139in" draw:z-index="0" draw:id="id44" draw:style-name="a44" draw:name="Freeform 3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85139in" svg:width="0.33333in" svg:height="0.00139in" draw:z-index="0" draw:id="id45" draw:style-name="a45" draw:name="Freeform 3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82361in" svg:width="0.33333in" svg:height="0.00139in" draw:z-index="0" draw:id="id46" draw:style-name="a46" draw:name="Freeform 2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9028in" svg:width="0.33333in" svg:height="0.00139in" draw:z-index="0" draw:id="id47" draw:style-name="a47" draw:name="Freeform 2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6806in" svg:width="0.33333in" svg:height="0.00139in" draw:z-index="0" draw:id="id48" draw:style-name="a48" draw:name="Freeform 2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4583in" svg:width="0.33333in" svg:height="0.00139in" draw:z-index="0" draw:id="id49" draw:style-name="a49" draw:name="Freeform 2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1806in" svg:width="0.33333in" svg:height="0.00139in" draw:z-index="0" draw:id="id50" draw:style-name="a50" draw:name="Freeform 2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7917in" svg:width="0.33333in" svg:height="0.00139in" draw:z-index="0" draw:id="id51" draw:style-name="a51" draw:name="Freeform 2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5694in" svg:width="0.33333in" svg:height="0.00139in" draw:z-index="0" draw:id="id52" draw:style-name="a52" draw:name="Freeform 2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2917in" svg:width="0.33333in" svg:height="0.00139in" draw:z-index="0" draw:id="id53" draw:style-name="a53" draw:name="Freeform 2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0139in" svg:width="0.33333in" svg:height="0.00139in" draw:z-index="0" draw:id="id54" draw:style-name="a54" draw:name="Freeform 2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57917in" svg:width="0.33333in" svg:height="0.00139in" draw:z-index="0" draw:id="id55" draw:style-name="a55" draw:name="Freeform 2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54028in" svg:width="0.33333in" svg:height="0.00139in" draw:z-index="0" draw:id="id56" draw:style-name="a56" draw:name="Freeform 2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50694in" svg:width="0.33333in" svg:height="0.00139in" draw:z-index="0" draw:id="id57" draw:style-name="a57" draw:name="Freeform 2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47917in" svg:width="0.33333in" svg:height="0.00139in" draw:z-index="0" draw:id="id58" draw:style-name="a58" draw:name="Freeform 2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45694in" svg:width="0.33333in" svg:height="0.00139in" draw:z-index="0" draw:id="id59" draw:style-name="a59" draw:name="Freeform 2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42917in" svg:width="0.33333in" svg:height="0.00139in" draw:z-index="0" draw:id="id60" draw:style-name="a60" draw:name="Freeform 2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9028in" svg:width="0.33333in" svg:height="0.00139in" draw:z-index="0" draw:id="id61" draw:style-name="a61" draw:name="Freeform 2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6806in" svg:width="0.33333in" svg:height="0.00139in" draw:z-index="0" draw:id="id62" draw:style-name="a62" draw:name="Freeform 2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4028in" svg:width="0.33333in" svg:height="0.00139in" draw:z-index="0" draw:id="id63" draw:style-name="a63" draw:name="Freeform 2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0694in" svg:width="0.33333in" svg:height="0.00139in" draw:z-index="0" draw:id="id64" draw:style-name="a64" draw:name="Freeform 2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27361in" svg:width="0.33333in" svg:height="0.00139in" draw:z-index="0" draw:id="id65" draw:style-name="a65" draw:name="Freeform 2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23472in" svg:width="0.33333in" svg:height="0.00139in" draw:z-index="0" draw:id="id66" draw:style-name="a66" draw:name="Freeform 2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2125in" svg:width="0.33333in" svg:height="0.00139in" draw:z-index="0" draw:id="id67" draw:style-name="a67" draw:name="Freeform 2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9028in" svg:width="0.33333in" svg:height="0.00139in" draw:z-index="0" draw:id="id68" draw:style-name="a68" draw:name="Freeform 2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6806in" svg:width="0.33333in" svg:height="0.00139in" draw:z-index="0" draw:id="id69" draw:style-name="a69" draw:name="Freeform 2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4583in" svg:width="0.33333in" svg:height="0.00139in" draw:z-index="0" draw:id="id70" draw:style-name="a70" draw:name="Freeform 2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0694in" svg:width="0.33333in" svg:height="0.00139in" draw:z-index="0" draw:id="id71" draw:style-name="a71" draw:name="Freeform 2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07361in" svg:width="0.33333in" svg:height="0.00139in" draw:z-index="0" draw:id="id72" draw:style-name="a72" draw:name="Freeform 2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04583in" svg:width="0.33333in" svg:height="0.00139in" draw:z-index="0" draw:id="id73" draw:style-name="a73" draw:name="Freeform 2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9625in" svg:width="0.33333in" svg:height="0.00139in" draw:z-index="0" draw:id="id74" draw:style-name="a74" draw:name="Freeform 2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92917in" svg:width="0.33333in" svg:height="0.00139in" draw:z-index="0" draw:id="id75" draw:style-name="a75" draw:name="Freeform 2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8125in" svg:width="0.33333in" svg:height="0.00139in" draw:z-index="0" draw:id="id76" draw:style-name="a76" draw:name="Freeform 2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9028in" svg:width="0.33333in" svg:height="0.00139in" draw:z-index="0" draw:id="id77" draw:style-name="a77" draw:name="Freeform 2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625in" svg:width="0.33333in" svg:height="0.00139in" draw:z-index="0" draw:id="id78" draw:style-name="a78" draw:name="Freeform 2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3472in" svg:width="0.33333in" svg:height="0.00139in" draw:z-index="0" draw:id="id79" draw:style-name="a79" draw:name="Freeform 2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125in" svg:width="0.33333in" svg:height="0.00139in" draw:z-index="0" draw:id="id80" draw:style-name="a80" draw:name="Freeform 2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67361in" svg:width="0.33333in" svg:height="0.00139in" draw:z-index="0" draw:id="id81" draw:style-name="a81" draw:name="Freeform 2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64583in" svg:width="0.33333in" svg:height="0.00139in" draw:z-index="0" draw:id="id82" draw:style-name="a82" draw:name="Freeform 2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61806in" svg:width="0.33333in" svg:height="0.00139in" draw:z-index="0" draw:id="id83" draw:style-name="a83" draw:name="Freeform 2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59028in" svg:width="0.33333in" svg:height="0.00139in" draw:z-index="0" draw:id="id84" draw:style-name="a84" draw:name="Freeform 2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5625in" svg:width="0.33333in" svg:height="0.00139in" draw:z-index="0" draw:id="id85" draw:style-name="a85" draw:name="Freeform 2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51806in" svg:width="0.33333in" svg:height="0.00139in" draw:z-index="0" draw:id="id86" draw:style-name="a86" draw:name="Freeform 2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9028in" svg:width="0.33333in" svg:height="0.00139in" draw:z-index="0" draw:id="id87" draw:style-name="a87" draw:name="Freeform 2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6806in" svg:width="0.33333in" svg:height="0.00139in" draw:z-index="0" draw:id="id88" draw:style-name="a88" draw:name="Freeform 2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4583in" svg:width="0.33333in" svg:height="0.00139in" draw:z-index="0" draw:id="id89" draw:style-name="a89" draw:name="Freeform 2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125in" svg:width="0.33333in" svg:height="0.00139in" draw:z-index="0" draw:id="id90" draw:style-name="a90" draw:name="Freeform 2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38472in" svg:width="0.33333in" svg:height="0.00139in" draw:z-index="0" draw:id="id91" draw:style-name="a91" draw:name="Freeform 2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35139in" svg:width="0.33333in" svg:height="0.00139in" draw:z-index="0" draw:id="id92" draw:style-name="a92" draw:name="Freeform 2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46304" draw:name="Group 202" draw:id="id95" draw:style-name="a95"><svg:title/><svg:desc/><draw:custom-shape svg:x="7.67847in" svg:y="8.32361in" svg:width="0.33333in" svg:height="0.00139in" draw:z-index="0" draw:id="id93" draw:style-name="a93" draw:name="Freeform 2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94" draw:style-name="a94" draw:name="Text Box 203" svg:x="7.59931in" svg:y="8.23958in" svg:width="0.625in" svg:height="2.74653in" style:rel-width="scale" style:rel-height="scale"><draw:text-box><text:p text:style-name="P26"/><text:p text:style-name="P27"/><text:p text:style-name="P28"/><text:p text:style-name="P29"/><text:p text:style-name="P30"><text:span text:style-name="T31"><text:s/></text:span><text:span text:style-name="T32"><text:tab/></text:span></text:p><text:p text:style-name="P33"><text:span text:style-name="T34"><text:s/></text:span><text:span text:style-name="T35"><text:tab/></text:span></text:p></draw:text-box><svg:title/><svg:desc/></draw:frame></draw:g></draw:g><draw:g draw:z-index="251746304" draw:name="Group 198" draw:id="id99" draw:style-name="a99"><svg:title/><svg:desc/><draw:custom-shape svg:x="7.59931in" svg:y="11.28611in" svg:width="0.625in" svg:height="0.29097in" draw:z-index="0" draw:id="id97" draw:style-name="a97" draw:name="Freeform 200"><svg:title/><svg:desc/><draw:enhanced-geometry draw:type="non-primitive" svg:viewBox="0 0 900 419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+ 10943 - 10943"/><draw:equation draw:name="f9" draw:formula="?f8 * ?f5 / 900"/><draw:equation draw:name="f10" draw:formula="16670 * ?f4 / 419"/><draw:equation draw:name="f11" draw:formula="0 + 11843 - 10943"/><draw:equation draw:name="f12" draw:formula="?f11 * ?f5 / 900"/><draw:equation draw:name="f13" draw:formula="16252 * ?f4 / 4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8" draw:style-name="a98" draw:name="Picture 199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p>
      <text:p text:style-name="P36"><text:span text:style-name="T37">PROCESSO</text:span><text:span text:style-name="T38"><text:s/></text:span><text:span text:style-name="T39">JFRJ-ADM-2022/00414</text:span><text:span text:style-name="T40"><text:tab/></text:span>1/2</text:p>
      <text:p text:style-name="P41"/>
      <text:h text:style-name="P42" text:outline-level="1">TERMO<text:span text:style-name="T43"><text:s/></text:span><text:span text:style-name="T44">ADITIVO</text:span><text:span text:style-name="T45"><text:s/></text:span><text:span text:style-name="T46">Nº</text:span><text:span text:style-name="T47"><text:s/></text:span><text:span text:style-name="T48">01</text:span><text:span text:style-name="T49"><text:s/></text:span><text:span text:style-name="T50">AO</text:span><text:span text:style-name="T51"><text:s/></text:span><text:span text:style-name="T52">TERMO</text:span><text:span text:style-name="T53"><text:s/></text:span><text:span text:style-name="T54">DE</text:span><text:span text:style-name="T55"><text:s/></text:span>CESSÃO<text:span text:style-name="T56"><text:s/></text:span>DE<text:span text:style-name="T57"><text:s/></text:span><text:span text:style-name="T58">USO</text:span><text:span text:style-name="T59"><text:s/></text:span>QUE<text:span text:style-name="T60"><text:s/></text:span><text:span text:style-name="T61">FIRMAM</text:span><text:span text:style-name="T62"><text:s/></text:span><text:span text:style-name="T63">AJUSTIÇA</text:span><text:span text:style-name="T64"><text:s/></text:span><text:span text:style-name="T65">FEDERAL</text:span><text:span text:style-name="T66"><text:s/></text:span>DE<text:span text:style-name="T67"><text:s/></text:span>1º<text:span text:style-name="T68"><text:s/></text:span><text:span text:style-name="T69">GRAU</text:span><text:span text:style-name="T70"><text:s/></text:span>NO<text:span text:style-name="T71"><text:s/></text:span><text:span text:style-name="T72">RIO</text:span><text:span text:style-name="T73"><text:s/></text:span>DE<text:span text:style-name="T74"><text:s/></text:span>JANEIRO<text:span text:style-name="T75"><text:s/></text:span>E<text:span text:style-name="T76"><text:s/></text:span>A<text:span text:style-name="T77"><text:s/></text:span><text:span text:style-name="T78">ORDEM</text:span><text:span text:style-name="T79"><text:s/></text:span><text:span text:style-name="T80">DOS</text:span><text:span text:style-name="T81"><text:s/></text:span><text:span text:style-name="T82">ADVOGADOS</text:span><text:span text:style-name="T83"><text:s/></text:span><text:span text:style-name="T84">DO</text:span><text:span text:style-name="T85"><text:s/></text:span><text:span text:style-name="T86">BRASIL</text:span><text:span text:style-name="T87"><text:s/></text:span>–<text:span text:style-name="T88"><text:s/></text:span><text:span text:style-name="T89">OAB.</text:span></text:h>
      <text:p text:style-name="P90"/>
      <text:p text:style-name="P91"><text:span text:style-name="T92">A</text:span><text:span text:style-name="T93"><text:s/></text:span><text:span text:style-name="T94">JUSTIÇA</text:span><text:span text:style-name="T95"><text:s/></text:span><text:span text:style-name="T96">FEDERAL</text:span><text:span text:style-name="T97"><text:s/></text:span><text:span text:style-name="T98">DE</text:span><text:span text:style-name="T99"><text:s/></text:span><text:span text:style-name="T100">1º</text:span><text:span text:style-name="T101"><text:s/></text:span><text:span text:style-name="T102">GRAU</text:span><text:span text:style-name="T103"><text:s/></text:span><text:span text:style-name="T104">NO</text:span><text:span text:style-name="T105"><text:s/></text:span><text:span text:style-name="T106">RIO</text:span><text:span text:style-name="T107"><text:s/></text:span><text:span text:style-name="T108">DE</text:span><text:span text:style-name="T109"><text:s/></text:span><text:span text:style-name="T110">JANEIRO</text:span><text:span text:style-name="T111">,</text:span><text:span text:style-name="T112"><text:s/></text:span><text:span text:style-name="T113">com</text:span><text:span text:style-name="T114"><text:s/></text:span><text:span text:style-name="T115">sede</text:span><text:span text:style-name="T116"><text:s/></text:span><text:span text:style-name="T117">na</text:span><text:span text:style-name="T118"><text:s/></text:span><text:span text:style-name="T119">Av.</text:span><text:span text:style-name="T120"><text:s/></text:span><text:span text:style-name="T121">Almirante</text:span><text:span text:style-name="T122"><text:s/></text:span><text:span text:style-name="T123">Barroso,</text:span><text:span text:style-name="T124"><text:s/></text:span><text:span text:style-name="T125">78</text:span><text:span text:style-name="T126"><text:s/></text:span><text:span text:style-name="T127">-</text:span><text:span text:style-name="T128"><text:s/></text:span><text:span text:style-name="T129">13°</text:span><text:span text:style-name="T130"><text:s/></text:span><text:span text:style-name="T131">andar</text:span><text:span text:style-name="T132"><text:s/></text:span><text:span text:style-name="T133">–</text:span><text:span text:style-name="T134"><text:s/></text:span><text:span text:style-name="T135">Centro</text:span><text:span text:style-name="T136"><text:s/></text:span><text:span text:style-name="T137">-</text:span><text:span text:style-name="T138"><text:s/></text:span><text:span text:style-name="T139">Rio</text:span><text:span text:style-name="T140"><text:s/></text:span><text:span text:style-name="T141">de</text:span><text:span text:style-name="T142"><text:s/></text:span><text:span text:style-name="T143">Janeiro/R</text:span><text:span text:style-name="T144"><text:s/></text:span><text:span text:style-name="T145">J,</text:span><text:span text:style-name="T146"><text:s/></text:span><text:span text:style-name="T147">inscrita</text:span><text:span text:style-name="T148"><text:s/></text:span><text:span text:style-name="T149">no</text:span><text:span text:style-name="T150"><text:s/></text:span><text:span text:style-name="T151">CNPJ</text:span><text:span text:style-name="T152"><text:s/></text:span><text:span text:style-name="T153">nº</text:span><text:span text:style-name="T154"><text:s/></text:span><text:span text:style-name="T155">05.424.540/0001-16</text:span><text:span text:style-name="T156">,</text:span><text:span text:style-name="T157"><text:s/></text:span><text:span text:style-name="T158">doravante</text:span><text:span text:style-name="T159"><text:s/></text:span><text:span text:style-name="T160">denominada</text:span><text:span text:style-name="T161"><text:s/></text:span><text:span text:style-name="T162">CEDENTE</text:span><text:span text:style-name="T163">,</text:span><text:span text:style-name="T164"><text:s/></text:span><text:span text:style-name="T165">neste</text:span><text:span text:style-name="T166"><text:s/></text:span><text:span text:style-name="T167">ato</text:span><text:span text:style-name="T168"><text:s/></text:span><text:span text:style-name="T169">representada</text:span><text:span text:style-name="T170"><text:s/></text:span><text:span text:style-name="T171">pelo</text:span><text:span text:style-name="T172"><text:s/></text:span><text:span text:style-name="T173">Exmº</text:span><text:span text:style-name="T174"><text:s/></text:span><text:span text:style-name="T175">Sr.</text:span><text:span text:style-name="T176"><text:s/></text:span><text:span text:style-name="T177">Juiz</text:span><text:span text:style-name="T178"><text:s/></text:span><text:span text:style-name="T179">Federal</text:span><text:span text:style-name="T180"><text:s/></text:span><text:span text:style-name="T181">–</text:span><text:span text:style-name="T182"><text:s/></text:span><text:span text:style-name="T183">Diretor</text:span><text:span text:style-name="T184"><text:s/></text:span><text:span text:style-name="T185">do</text:span><text:span text:style-name="T186"><text:s/></text:span><text:span text:style-name="T187">Foro,</text:span><text:span text:style-name="T188"><text:s/></text:span><text:span text:style-name="T189">na</text:span><text:span text:style-name="T190"><text:s/></text:span><text:span text:style-name="T191">forma</text:span><text:span text:style-name="T192"><text:s/></text:span><text:span text:style-name="T193">da</text:span><text:span text:style-name="T194"><text:s/></text:span><text:span text:style-name="T195">legislação</text:span><text:span text:style-name="T196"><text:s/></text:span><text:span text:style-name="T197">e</text:span><text:span text:style-name="T198"><text:s/></text:span><text:span text:style-name="T199">a</text:span><text:span text:style-name="T200"><text:s/></text:span><text:span text:style-name="T201">ORDEM</text:span><text:span text:style-name="T202"><text:s/></text:span><text:span text:style-name="T203">DOS</text:span><text:span text:style-name="T204"><text:s/></text:span><text:span text:style-name="T205">ADVOGADOS</text:span><text:span text:style-name="T206"><text:s/></text:span><text:span text:style-name="T207">DO</text:span><text:span text:style-name="T208"><text:s/></text:span><text:span text:style-name="T209">BRASIL</text:span><text:span text:style-name="T210"><text:s/></text:span><text:span text:style-name="T211">–</text:span><text:span text:style-name="T212"><text:s/></text:span><text:span text:style-name="T213">OAB</text:span><text:span text:style-name="T214"><text:s/></text:span><text:span text:style-name="T215">–</text:span><text:span text:style-name="T216"><text:s/></text:span><text:span text:style-name="T217">SECCIONAL</text:span><text:span text:style-name="T218"><text:s/></text:span><text:span text:style-name="T219">DO</text:span><text:span text:style-name="T220"><text:s/></text:span><text:span text:style-name="T221">ESTADO</text:span><text:span text:style-name="T222"><text:s/></text:span><text:span text:style-name="T223">DO</text:span><text:span text:style-name="T224"><text:s/></text:span><text:span text:style-name="T225">RIO</text:span><text:span text:style-name="T226"><text:s/></text:span><text:span text:style-name="T227">DE</text:span></text:p>
      <text:p text:style-name="P228"><text:span text:style-name="T229">JANEIRO</text:span><text:span text:style-name="T230">,</text:span><text:span text:style-name="T231"><text:s/></text:span><text:span text:style-name="T232">estabelecida</text:span><text:span text:style-name="T233"><text:s/></text:span><text:span text:style-name="T234">na</text:span><text:span text:style-name="T235"><text:s/></text:span><text:span text:style-name="T236">Rua</text:span><text:span text:style-name="T237"><text:s/></text:span><text:span text:style-name="T238">Marechal</text:span><text:span text:style-name="T239"><text:s/></text:span>Câmara,<text:span text:style-name="T240"><text:s/></text:span>150<text:span text:style-name="T241"><text:s/></text:span>–<text:span text:style-name="T242"><text:s/></text:span><text:span text:style-name="T243">Centro</text:span><text:span text:style-name="T244"><text:s/></text:span>–<text:span text:style-name="T245"><text:s/></text:span>Rio<text:span text:style-name="T246"><text:s/></text:span><text:span text:style-name="T247">de</text:span><text:span text:style-name="T248"><text:s/></text:span>Janeiro/RJ,<text:span text:style-name="T249"><text:s/></text:span>inscrita<text:span text:style-name="T250"><text:s/></text:span><text:span text:style-name="T251">no</text:span><text:span text:style-name="T252"><text:s/></text:span>CNPJ<text:span text:style-name="T253"><text:s/></text:span>sob<text:span text:style-name="T254"><text:s/></text:span>o<text:span text:style-name="T255"><text:s/></text:span><text:span text:style-name="T256">n°</text:span><text:span text:style-name="T257"><text:s/></text:span><text:span text:style-name="T258">33.648.981/0001-37</text:span><text:span text:style-name="T259">,</text:span><text:span text:style-name="T260"><text:s/></text:span><text:span text:style-name="T261">neste</text:span><text:span text:style-name="T262"><text:s/></text:span>ato<text:span text:style-name="T263"><text:s/></text:span><text:span text:style-name="T264">representada</text:span><text:span text:style-name="T265"><text:s/></text:span><text:span text:style-name="T266">pelo</text:span><text:span text:style-name="T267"><text:s/></text:span><text:span text:style-name="T268">seu</text:span><text:span text:style-name="T269"><text:s/></text:span>Presidente<text:span text:style-name="T270"><text:s/></text:span><text:span text:style-name="T271">LUCIANO</text:span><text:span text:style-name="T272"><text:s/></text:span><text:span text:style-name="T273">BANDEIRA</text:span><text:span text:style-name="T274"><text:s/></text:span><text:span text:style-name="T275">ARANTES,</text:span><text:span text:style-name="T276"><text:s/></text:span><text:span text:style-name="T277">doravante</text:span><text:span text:style-name="T278"><text:s/></text:span><text:span text:style-name="T279">denominada</text:span><text:span text:style-name="T280"><text:s/></text:span><text:span text:style-name="T281">CESSIONÁRIA</text:span>,<text:span text:style-name="T282"><text:s/></text:span><text:span text:style-name="T283">tendo</text:span><text:span text:style-name="T284"><text:s/></text:span><text:span text:style-name="T285">em</text:span><text:span text:style-name="T286"><text:s/></text:span>vista<text:span text:style-name="T287"><text:s/></text:span>o<text:span text:style-name="T288"><text:s/></text:span><text:span text:style-name="T289">decidido</text:span><text:span text:style-name="T290"><text:s/></text:span><text:span text:style-name="T291">no</text:span><text:span text:style-name="T292"><text:s/></text:span>Processo<text:span text:style-name="T293"><text:s/>JFRJ-ADM-2022/00414,</text:span><text:span text:style-name="T294"><text:s/></text:span>com<text:span text:style-name="T295"><text:s/></text:span>fulcro<text:s/><text:span text:style-name="T296">no</text:span><text:s/><text:span text:style-name="T297">artigo</text:span><text:span text:style-name="T298"><text:s/></text:span><text:span text:style-name="T299">121,</text:span><text:span text:style-name="T300"><text:s/></text:span>parágrafo<text:span text:style-name="T301"><text:s/></text:span><text:span text:style-name="T302">único,</text:span><text:span text:style-name="T303"><text:s/></text:span><text:span text:style-name="T304">da</text:span><text:s/>Lei<text:span text:style-name="T305"><text:s/></text:span><text:span text:style-name="T306">nº</text:span><text:span text:style-name="T307"><text:s/></text:span><text:span text:style-name="T308">8.666/1993,</text:span><text:span text:style-name="T309"><text:s/></text:span><text:span text:style-name="T310">no</text:span><text:span text:style-name="T311"><text:s/></text:span><text:span text:style-name="T312">Decreto-Lei</text:span><text:s/>nº<text:s/><text:span text:style-name="T313">9.760/1946,</text:span><text:span text:style-name="T314"><text:s/></text:span><text:span text:style-name="T315">na</text:span><text:span text:style-name="T316"><text:s/></text:span>Lei<text:s/><text:span text:style-name="T317"><text:s/></text:span><text:span text:style-name="T318">nº</text:span><text:span text:style-name="T319"><text:s/></text:span><text:span text:style-name="T320">9.636/1998,</text:span><text:span text:style-name="T321"><text:s/></text:span>no<text:span text:style-name="T322"><text:s/></text:span><text:span text:style-name="T323">Decreto</text:span><text:span text:style-name="T324"><text:s/></text:span><text:span text:style-name="T325">nº</text:span><text:span text:style-name="T326"><text:s/></text:span><text:span text:style-name="T327">3.725/2001</text:span><text:span text:style-name="T328"><text:s/></text:span>e<text:span text:style-name="T329"><text:s/></text:span>no<text:span text:style-name="T330"><text:s/></text:span><text:span text:style-name="T331">artigo</text:span><text:span text:style-name="T332"><text:s/></text:span>7º,<text:span text:style-name="T333"><text:s/></text:span><text:span text:style-name="T334">parágrafo</text:span><text:span text:style-name="T335"><text:s/></text:span>4º,<text:span text:style-name="T336"><text:s/></text:span><text:span text:style-name="T337">da</text:span><text:span text:style-name="T338"><text:s/></text:span>Lei<text:span text:style-name="T339"><text:s/></text:span>nº<text:span text:style-name="T340"><text:s/></text:span><text:span text:style-name="T341">8.906/1994,</text:span><text:span text:style-name="T342"><text:s/></text:span>firmam<text:span text:style-name="T343"><text:s/></text:span>o<text:span text:style-name="T344"><text:s/></text:span><text:span text:style-name="T345">presente</text:span><text:span text:style-name="T346"><text:s/></text:span>Termo,<text:span text:style-name="T347"><text:s/></text:span><text:span text:style-name="T348">nos</text:span><text:span text:style-name="T349"><text:s/></text:span>termos<text:span text:style-name="T350"><text:s/></text:span><text:span text:style-name="T351">das</text:span><text:span text:style-name="T352"><text:s/></text:span><text:span text:style-name="T353">cláusulas</text:span><text:span text:style-name="T354"><text:s/></text:span>e<text:span text:style-name="T355"><text:s/></text:span><text:span text:style-name="T356">condições</text:span><text:span text:style-name="T357"><text:s/></text:span>a<text:span text:style-name="T358"><text:s/></text:span>seguir<text:span text:style-name="T359"><text:s/></text:span><text:span text:style-name="T360">estipuladas:</text:span></text:p>
      <text:p text:style-name="P361"/>
      <text:h text:style-name="P362" text:outline-level="1"><text:span text:style-name="T363">CLÁUSULA</text:span><text:span text:style-name="T364"><text:s/></text:span><text:span text:style-name="T365">PRIMEIRA</text:span><text:span text:style-name="T366"><text:s/></text:span><text:span text:style-name="T367">–</text:span><text:span text:style-name="T368"><text:s/></text:span><text:span text:style-name="T369">DO</text:span><text:span text:style-name="T370"><text:s/></text:span><text:span text:style-name="T371">OBJETO</text:span><text:span text:style-name="T372">:</text:span></text:h>
      <text:p text:style-name="P373"/>
      <text:list text:style-name="LFO1" text:continue-numbering="true">
        <text:list-item>
          <text:list>
            <text:list-item>
              <text:p text:style-name="P374">-<text:span text:style-name="T375"><text:s/></text:span><text:span text:style-name="T376">Constitui</text:span><text:span text:style-name="T377"><text:s/></text:span><text:span text:style-name="T378">objeto</text:span><text:span text:style-name="T379"><text:s/></text:span>do<text:span text:style-name="T380"><text:s/></text:span><text:span text:style-name="T381">presente</text:span><text:span text:style-name="T382"><text:s/></text:span><text:span text:style-name="T383">aditamento</text:span><text:s/>a<text:span text:style-name="T384"><text:s/></text:span><text:span text:style-name="T385">exclusão</text:span><text:span text:style-name="T386"><text:s/></text:span><text:span text:style-name="T387">da</text:span><text:span text:style-name="T388"><text:s/></text:span>cessão<text:span text:style-name="T389"><text:s/></text:span><text:span text:style-name="T390">de</text:span><text:span text:style-name="T391"><text:s/></text:span>sala,<text:span text:style-name="T392"><text:s/></text:span><text:span text:style-name="T393">localizada</text:span><text:span text:style-name="T394"><text:s/></text:span>na<text:span text:style-name="T395"><text:s/></text:span>Av.<text:span text:style-name="T396"><text:s/></text:span><text:span text:style-name="T397">Rio</text:span><text:span text:style-name="T398"><text:s/></text:span><text:span text:style-name="T399">Branco,</text:span><text:span text:style-name="T400"><text:s/></text:span><text:span text:style-name="T401">243</text:span><text:span text:style-name="T402"><text:s/></text:span>–<text:s/><text:span text:style-name="T403">Anexo</text:span><text:span text:style-name="T404"><text:s/></text:span>I<text:span text:style-name="T405"><text:s/></text:span>–<text:span text:style-name="T406"><text:s/></text:span>Térreo<text:span text:style-name="T407"><text:s/></text:span>–<text:span text:style-name="T408"><text:s/></text:span><text:span text:style-name="T409">Centro</text:span><text:span text:style-name="T410"><text:s/></text:span>-<text:span text:style-name="T411"><text:s/></text:span><text:span text:style-name="T412">Rio</text:span><text:s/><text:span text:style-name="T413">de</text:span><text:span text:style-name="T414"><text:s/></text:span><text:span text:style-name="T415">Janeiro/RJ,</text:span><text:span text:style-name="T416"><text:s/></text:span>a<text:span text:style-name="T417"><text:s/></text:span><text:span text:style-name="T418">partir</text:span><text:span text:style-name="T419"><text:s/></text:span><text:span text:style-name="T420">da</text:span><text:span text:style-name="T421"><text:s/></text:span><text:span text:style-name="T422">assinatura</text:span><text:span text:style-name="T423"><text:s/></text:span><text:span text:style-name="T424">do</text:span><text:span text:style-name="T425"><text:s/></text:span><text:span text:style-name="T426">presente</text:span><text:span text:style-name="T427"><text:s/></text:span><text:span text:style-name="T428">Termo,</text:span><text:span text:style-name="T429"><text:s/></text:span><text:span text:style-name="T430">passando</text:span><text:span text:style-name="T431"><text:s/></text:span><text:span text:style-name="T432">para</text:span><text:span text:style-name="T433"><text:s/></text:span><text:span text:style-name="T434">224,97</text:span><text:span text:style-name="T435"><text:s/></text:span>m²<text:span text:style-name="T436"><text:s/></text:span>o<text:span text:style-name="T437"><text:s/></text:span><text:span text:style-name="T438">total</text:span><text:span text:style-name="T439"><text:s/></text:span><text:span text:style-name="T440">da</text:span><text:span text:style-name="T441"><text:s/></text:span><text:span text:style-name="T442">área</text:span><text:span text:style-name="T443"><text:s/></text:span><text:span text:style-name="T444">ocupada,</text:span><text:span text:style-name="T445"><text:s/></text:span><text:span text:style-name="T446">conforme</text:span><text:span text:style-name="T447"><text:s/></text:span><text:span text:style-name="T448">abaixo:</text:span></text:p>
            </text:list-item>
          </text:list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ENDEREÇO</text:span></text:p>
          </table:table-cell>
          <table:table-cell table:style-name="TableCell457">
            <text:p text:style-name="P458"><text:span text:style-name="T459">ÁREA</text:span><text:span text:style-name="T460"><text:s/></text:span><text:span text:style-name="T461">(m²)</text:span></text:p>
          </table:table-cell>
        </table:table-row>
        <table:table-row table:style-name="TableRow462">
          <table:table-cell table:style-name="TableCell463">
            <text:p text:style-name="P464"><text:span text:style-name="T465">Av.</text:span><text:span text:style-name="T466"><text:s/></text:span><text:span text:style-name="T467">Koeller,</text:span><text:span text:style-name="T468"><text:s/></text:span><text:span text:style-name="T469">167</text:span><text:span text:style-name="T470"><text:s/></text:span><text:span text:style-name="T471">–</text:span><text:span text:style-name="T472"><text:s/></text:span><text:span text:style-name="T473">Centro</text:span><text:span text:style-name="T474"><text:s/></text:span><text:span text:style-name="T475">–</text:span><text:span text:style-name="T476"><text:s/></text:span><text:span text:style-name="T477">Petrópolis/RJ</text:span></text:p>
          </table:table-cell>
          <table:table-cell table:style-name="TableCell478">
            <text:p text:style-name="P479"><text:span text:style-name="T480">13,00</text:span></text:p>
          </table:table-cell>
        </table:table-row>
        <table:table-row table:style-name="TableRow481">
          <table:table-cell table:style-name="TableCell482">
            <text:p text:style-name="P483"><text:span text:style-name="T484">Rodovia</text:span><text:span text:style-name="T485"><text:s/></text:span><text:span text:style-name="T486">RJ</text:span><text:span text:style-name="T487"><text:s/></text:span><text:span text:style-name="T488">168</text:span><text:span text:style-name="T489"><text:s/></text:span><text:span text:style-name="T490">–</text:span><text:span text:style-name="T491"><text:s/></text:span><text:span text:style-name="T492">Km 4,</text:span><text:span text:style-name="T493"><text:s/></text:span><text:span text:style-name="T494">s/n</text:span><text:span text:style-name="T495"><text:s/></text:span><text:span text:style-name="T496">–</text:span><text:span text:style-name="T497"><text:s/></text:span><text:span text:style-name="T498">Virgem Santa</text:span><text:span text:style-name="T499"><text:s/></text:span><text:span text:style-name="T500">–</text:span><text:span text:style-name="T501"><text:s/></text:span><text:span text:style-name="T502">Macaé/RJ</text:span></text:p>
          </table:table-cell>
          <table:table-cell table:style-name="TableCell503">
            <text:p text:style-name="P504"><text:span text:style-name="T505">8,25</text:span></text:p>
          </table:table-cell>
        </table:table-row>
        <table:table-row table:style-name="TableRow506">
          <table:table-cell table:style-name="TableCell507">
            <text:p text:style-name="P508"><text:span text:style-name="T509">Rua</text:span><text:span text:style-name="T510"><text:s/></text:span><text:span text:style-name="T511">Oscar</text:span><text:span text:style-name="T512"><text:s/></text:span><text:span text:style-name="T513">Soares,</text:span><text:span text:style-name="T514"><text:s/></text:span><text:span text:style-name="T515">2</text:span><text:span text:style-name="T516"><text:s/></text:span><text:span text:style-name="T517">–</text:span><text:span text:style-name="T518"><text:s/></text:span><text:span text:style-name="T519">Centro</text:span><text:span text:style-name="T520"><text:s/></text:span><text:span text:style-name="T521">-</text:span><text:span text:style-name="T522"><text:s/></text:span><text:span text:style-name="T523">Nova</text:span><text:span text:style-name="T524"><text:s/></text:span><text:span text:style-name="T525">Iguaçu/RJ</text:span></text:p>
          </table:table-cell>
          <table:table-cell table:style-name="TableCell526">
            <text:p text:style-name="P527"><text:span text:style-name="T528">10,40</text:span></text:p>
          </table:table-cell>
        </table:table-row>
        <table:table-row table:style-name="TableRow529">
          <table:table-cell table:style-name="TableCell530">
            <text:p text:style-name="P531"><text:span text:style-name="T532">Av.</text:span><text:span text:style-name="T533"><text:s/></text:span><text:span text:style-name="T534">Presidente</text:span><text:span text:style-name="T535"><text:s/></text:span><text:span text:style-name="T536">Lincoln,</text:span><text:span text:style-name="T537"><text:s/></text:span><text:span text:style-name="T538">1090</text:span><text:span text:style-name="T539"><text:s/></text:span><text:span text:style-name="T540">–</text:span><text:span text:style-name="T541"><text:s/></text:span><text:span text:style-name="T542">Vilar</text:span><text:span text:style-name="T543"><text:s/></text:span><text:span text:style-name="T544">dos</text:span><text:span text:style-name="T545"><text:s/></text:span><text:span text:style-name="T546">Teles</text:span><text:span text:style-name="T547"><text:s/></text:span><text:span text:style-name="T548">-</text:span><text:span text:style-name="T549"><text:s/></text:span><text:span text:style-name="T550">São</text:span><text:span text:style-name="T551"><text:s/></text:span><text:span text:style-name="T552">João</text:span><text:span text:style-name="T553"><text:s/></text:span><text:span text:style-name="T554">de</text:span><text:span text:style-name="T555"><text:s/></text:span><text:span text:style-name="T556">Meriti/RJ</text:span></text:p>
          </table:table-cell>
          <table:table-cell table:style-name="TableCell557">
            <text:p text:style-name="P558"><text:span text:style-name="T559">9,80</text:span></text:p>
          </table:table-cell>
        </table:table-row>
        <table:table-row table:style-name="TableRow560">
          <table:table-cell table:style-name="TableCell561">
            <text:p text:style-name="P562"><text:span text:style-name="T563">Rua</text:span><text:span text:style-name="T564"><text:s/></text:span><text:span text:style-name="T565">Carmela</text:span><text:span text:style-name="T566"><text:s/></text:span><text:span text:style-name="T567">Dutra,</text:span><text:span text:style-name="T568"><text:s/></text:span><text:span text:style-name="T569">181</text:span><text:span text:style-name="T570"><text:s/></text:span><text:span text:style-name="T571">–</text:span><text:span text:style-name="T572"><text:s/></text:span><text:span text:style-name="T573">Agriões</text:span><text:span text:style-name="T574"><text:s/></text:span><text:span text:style-name="T575">–</text:span><text:span text:style-name="T576"><text:s/></text:span><text:span text:style-name="T577">Teresópolis/RJ</text:span></text:p>
          </table:table-cell>
          <table:table-cell table:style-name="TableCell578">
            <text:p text:style-name="P579"><text:span text:style-name="T580">7,93</text:span></text:p>
          </table:table-cell>
        </table:table-row>
        <table:table-row table:style-name="TableRow581">
          <table:table-cell table:style-name="TableCell582">
            <text:p text:style-name="P583"><text:span text:style-name="T584">Rua</text:span><text:span text:style-name="T585"><text:s/></text:span><text:span text:style-name="T586">Coronel</text:span><text:span text:style-name="T587"><text:s/></text:span><text:span text:style-name="T588">Gomes</text:span><text:span text:style-name="T589"><text:s/></text:span><text:span text:style-name="T590">Machado,</text:span><text:span text:style-name="T591"><text:s/></text:span><text:span text:style-name="T592">73/75</text:span><text:span text:style-name="T593"><text:s/></text:span><text:span text:style-name="T594">–</text:span><text:span text:style-name="T595"><text:s/></text:span><text:span text:style-name="T596">Centro</text:span><text:span text:style-name="T597"><text:s/></text:span><text:span text:style-name="T598">-</text:span><text:span text:style-name="T599"><text:s/></text:span><text:span text:style-name="T600">Niterói</text:span><text:span text:style-name="T601"><text:s/></text:span><text:span text:style-name="T602">1/RJ</text:span></text:p>
          </table:table-cell>
          <table:table-cell table:style-name="TableCell603">
            <text:p text:style-name="P604"><text:span text:style-name="T605">21,70</text:span></text:p>
          </table:table-cell>
        </table:table-row>
        <table:table-row table:style-name="TableRow606">
          <table:table-cell table:style-name="TableCell607">
            <text:p text:style-name="P608"><text:span text:style-name="T609">Rua</text:span><text:span text:style-name="T610"><text:s/></text:span><text:span text:style-name="T611">Luiz</text:span><text:span text:style-name="T612"><text:s/></text:span><text:span text:style-name="T613">Leopoldo</text:span><text:span text:style-name="T614"><text:s/></text:span><text:span text:style-name="T615">Fernandes</text:span><text:span text:style-name="T616"><text:s/></text:span><text:span text:style-name="T617">Pinheiro,</text:span><text:span text:style-name="T618"><text:s/></text:span><text:span text:style-name="T619">604</text:span><text:span text:style-name="T620"><text:s/></text:span><text:span text:style-name="T621">–</text:span><text:span text:style-name="T622"><text:s/></text:span><text:span text:style-name="T623">Centro<text:s/></text:span><text:span text:style-name="T624">-</text:span><text:span text:style-name="T625"><text:s/></text:span><text:span text:style-name="T626">Niterói</text:span><text:span text:style-name="T627"><text:s/></text:span><text:span text:style-name="T628">2/RJ</text:span></text:p>
          </table:table-cell>
          <table:table-cell table:style-name="TableCell629">
            <text:p text:style-name="P630"><text:span text:style-name="T631">16,56</text:span></text:p>
          </table:table-cell>
        </table:table-row>
        <table:table-row table:style-name="TableRow632">
          <table:table-cell table:style-name="TableCell633">
            <text:p text:style-name="P634"><text:span text:style-name="T635">Rua</text:span><text:span text:style-name="T636"><text:s/></text:span><text:span text:style-name="T637">Salma</text:span><text:span text:style-name="T638"><text:s/></text:span><text:span text:style-name="T639">Repani,</text:span><text:span text:style-name="T640"><text:s/></text:span><text:span text:style-name="T641">114</text:span><text:span text:style-name="T642"><text:s/></text:span><text:span text:style-name="T643">–</text:span><text:span text:style-name="T644"><text:s/>Centro</text:span><text:span text:style-name="T645"><text:s/></text:span><text:span text:style-name="T646">–</text:span><text:span text:style-name="T647"><text:s/></text:span><text:span text:style-name="T648">Magé/RJ</text:span></text:p>
          </table:table-cell>
          <table:table-cell table:style-name="TableCell649">
            <text:p text:style-name="P650"><text:span text:style-name="T651">12,00</text:span></text:p>
          </table:table-cell>
        </table:table-row>
        <table:table-row table:style-name="TableRow652">
          <table:table-cell table:style-name="TableCell653">
            <text:p text:style-name="P654"><text:span text:style-name="T655">Rua</text:span><text:span text:style-name="T656"><text:s/></text:span><text:span text:style-name="T657">Hans</text:span><text:span text:style-name="T658"><text:s/></text:span><text:span text:style-name="T659">Geiser,</text:span><text:span text:style-name="T660"><text:s/></text:span><text:span text:style-name="T661">26</text:span><text:span text:style-name="T662"><text:s/></text:span><text:span text:style-name="T663">–</text:span><text:span text:style-name="T664"><text:s/></text:span><text:span text:style-name="T665">Centro</text:span><text:span text:style-name="T666"><text:s/></text:span><text:span text:style-name="T667">-</text:span><text:span text:style-name="T668"><text:s/></text:span><text:span text:style-name="T669">Nova</text:span><text:span text:style-name="T670"><text:s/></text:span><text:span text:style-name="T671">Friburgo/RJ</text:span></text:p>
          </table:table-cell>
          <table:table-cell table:style-name="TableCell672">
            <text:p text:style-name="P673"><text:span text:style-name="T674">18,54</text:span></text:p>
          </table:table-cell>
        </table:table-row>
        <table:table-row table:style-name="TableRow675">
          <table:table-cell table:style-name="TableCell676">
            <text:p text:style-name="P677"><text:span text:style-name="T678">Av.</text:span><text:span text:style-name="T679"><text:s/></text:span><text:span text:style-name="T680">Rita</text:span><text:span text:style-name="T681"><text:s/></text:span><text:span text:style-name="T682">Maria</text:span><text:span text:style-name="T683"><text:s/></text:span><text:span text:style-name="T684">Ferreira</text:span><text:span text:style-name="T685"><text:s/></text:span><text:span text:style-name="T686">da</text:span><text:span text:style-name="T687"><text:s/></text:span><text:span text:style-name="T688">Rocha,</text:span><text:span text:style-name="T689"><text:s/></text:span><text:span text:style-name="T690">1.235</text:span><text:span text:style-name="T691"><text:s/></text:span><text:span text:style-name="T692">–</text:span><text:span text:style-name="T693"><text:s/></text:span><text:span text:style-name="T694">Nova</text:span><text:span text:style-name="T695"><text:s/></text:span><text:span text:style-name="T696">Liberdade</text:span><text:span text:style-name="T697"><text:s/></text:span><text:span text:style-name="T698">–</text:span><text:span text:style-name="T699"><text:s/></text:span><text:span text:style-name="T700">Resende/RJ</text:span></text:p>
          </table:table-cell>
          <table:table-cell table:style-name="TableCell701">
            <text:p text:style-name="P702"><text:span text:style-name="T703">7,69</text:span></text:p>
          </table:table-cell>
        </table:table-row>
        <table:table-row table:style-name="TableRow704">
          <table:table-cell table:style-name="TableCell705">
            <text:p text:style-name="P706"><text:span text:style-name="T707">Rua</text:span><text:span text:style-name="T708"><text:s/></text:span><text:span text:style-name="T709">José</text:span><text:span text:style-name="T710"><text:s/></text:span><text:span text:style-name="T711">Fulgêncio</text:span><text:span text:style-name="T712"><text:s/></text:span><text:span text:style-name="T713">Neto,</text:span><text:span text:style-name="T714"><text:s/></text:span><text:span text:style-name="T715">38</text:span><text:span text:style-name="T716"><text:s/></text:span><text:span text:style-name="T717">–</text:span><text:span text:style-name="T718"><text:s/></text:span><text:span text:style-name="T719">Aterrado</text:span><text:span text:style-name="T720"><text:s/></text:span><text:span text:style-name="T721">-</text:span><text:span text:style-name="T722"><text:s/></text:span><text:span text:style-name="T723">Volta</text:span><text:span text:style-name="T724"><text:s/></text:span><text:span text:style-name="T725">Redonda/RJ</text:span></text:p>
          </table:table-cell>
          <table:table-cell table:style-name="TableCell726">
            <text:p text:style-name="P727"><text:span text:style-name="T728">25,00</text:span></text:p>
          </table:table-cell>
        </table:table-row>
        <table:table-row table:style-name="TableRow729">
          <table:table-cell table:style-name="TableCell730">
            <text:p text:style-name="P731"><text:span text:style-name="T732">Rua</text:span><text:span text:style-name="T733"><text:s/></text:span><text:span text:style-name="T734">17</text:span><text:span text:style-name="T735"><text:s/></text:span><text:span text:style-name="T736">de</text:span><text:span text:style-name="T737"><text:s/></text:span><text:span text:style-name="T738">dezembro</text:span><text:span text:style-name="T739"><text:s/></text:span><text:span text:style-name="T740">–</text:span><text:span text:style-name="T741"><text:s/></text:span><text:span text:style-name="T742">lote</text:span><text:span text:style-name="T743"><text:s/></text:span><text:span text:style-name="T744">4ª</text:span><text:span text:style-name="T745"><text:s/></text:span><text:span text:style-name="T746">–</text:span><text:span text:style-name="T747"><text:s/></text:span><text:span text:style-name="T748">Vila</text:span><text:span text:style-name="T749"><text:s/></text:span><text:span text:style-name="T750">de</text:span><text:span text:style-name="T751"><text:s/></text:span><text:span text:style-name="T752">São</text:span><text:span text:style-name="T753"><text:s/></text:span><text:span text:style-name="T754">Pedro</text:span><text:span text:style-name="T755"><text:s/></text:span><text:span text:style-name="T756">-</text:span><text:span text:style-name="T757"><text:s/></text:span><text:span text:style-name="T758">São</text:span><text:span text:style-name="T759"><text:s/></text:span><text:span text:style-name="T760">Pedro</text:span><text:span text:style-name="T761"><text:s/></text:span><text:span text:style-name="T762">da</text:span><text:span text:style-name="T763"><text:s/></text:span><text:span text:style-name="T764">Aldeia/RJ</text:span></text:p>
          </table:table-cell>
          <table:table-cell table:style-name="TableCell765">
            <text:p text:style-name="P766"><text:span text:style-name="T767">12,00</text:span></text:p>
          </table:table-cell>
        </table:table-row>
        <table:table-row table:style-name="TableRow768">
          <table:table-cell table:style-name="TableCell769">
            <text:p text:style-name="P770"><text:span text:style-name="T771">Praça</text:span><text:span text:style-name="T772"><text:s/></text:span><text:span text:style-name="T773">Santíssimo</text:span><text:span text:style-name="T774"><text:s/></text:span><text:span text:style-name="T775">Salvador,</text:span><text:span text:style-name="T776"><text:s/></text:span><text:span text:style-name="T777">62</text:span><text:span text:style-name="T778"><text:s/></text:span><text:span text:style-name="T779">-</text:span><text:span text:style-name="T780"><text:s/></text:span><text:span text:style-name="T781">Centro</text:span><text:span text:style-name="T782"><text:s/></text:span><text:span text:style-name="T783">-</text:span><text:span text:style-name="T784"><text:s/></text:span><text:span text:style-name="T785">Campos</text:span><text:span text:style-name="T786"><text:s/></text:span><text:span text:style-name="T787">dos</text:span><text:span text:style-name="T788"><text:s/></text:span><text:span text:style-name="T789">Goytacazes/RJ</text:span></text:p>
          </table:table-cell>
          <table:table-cell table:style-name="TableCell790">
            <text:p text:style-name="P791"><text:span text:style-name="T792">25,00</text:span></text:p>
          </table:table-cell>
        </table:table-row>
        <table:table-row table:style-name="TableRow793">
          <table:table-cell table:style-name="TableCell794">
            <text:p text:style-name="P795"><text:span text:style-name="T796">Av.</text:span><text:span text:style-name="T797"><text:s/></text:span><text:span text:style-name="T798">Presidente</text:span><text:span text:style-name="T799"><text:s/></text:span><text:span text:style-name="T800">Dutra,</text:span><text:span text:style-name="T801"><text:s/></text:span><text:span text:style-name="T802">1.172-C</text:span><text:span text:style-name="T803"><text:s/></text:span><text:span text:style-name="T804">–</text:span><text:span text:style-name="T805"><text:s/></text:span><text:span text:style-name="T806">Presidente</text:span><text:span text:style-name="T807"><text:s/></text:span><text:span text:style-name="T808">Costa</text:span><text:span text:style-name="T809"><text:s/></text:span><text:span text:style-name="T810">e</text:span><text:span text:style-name="T811"><text:s/></text:span><text:span text:style-name="T812">Silva</text:span><text:span text:style-name="T813"><text:s/></text:span><text:span text:style-name="T814">–</text:span><text:span text:style-name="T815"><text:s/></text:span><text:span text:style-name="T816">Itaperuna/RJ</text:span></text:p>
          </table:table-cell>
          <table:table-cell table:style-name="TableCell817">
            <text:p text:style-name="P818"><text:span text:style-name="T819">11,02</text:span></text:p>
          </table:table-cell>
        </table:table-row>
        <table:table-row table:style-name="TableRow820">
          <table:table-cell table:style-name="TableCell821">
            <text:p text:style-name="P822"><text:span text:style-name="T823">Rua</text:span><text:span text:style-name="T824"><text:s/></text:span><text:span text:style-name="T825">Barbosa</text:span><text:span text:style-name="T826"><text:s/></text:span><text:span text:style-name="T827">de</text:span><text:span text:style-name="T828"><text:s/></text:span><text:span text:style-name="T829">Andrade,</text:span><text:span text:style-name="T830"><text:s/></text:span><text:span text:style-name="T831">201</text:span><text:span text:style-name="T832"><text:s/></text:span><text:span text:style-name="T833">–</text:span><text:span text:style-name="T834"><text:s/></text:span><text:span text:style-name="T835">Centro</text:span><text:span text:style-name="T836"><text:s/></text:span><text:span text:style-name="T837">-</text:span><text:span text:style-name="T838"><text:s/></text:span><text:span text:style-name="T839">Três</text:span><text:span text:style-name="T840"><text:s/></text:span><text:span text:style-name="T841">Rios/RJ</text:span></text:p>
          </table:table-cell>
          <table:table-cell table:style-name="TableCell842">
            <text:p text:style-name="P843"><text:span text:style-name="T844">17,08</text:span></text:p>
          </table:table-cell>
        </table:table-row>
        <table:table-row table:style-name="TableRow845">
          <table:table-cell table:style-name="TableCell846">
            <text:p text:style-name="P847"><text:span text:style-name="T848">Av.</text:span><text:span text:style-name="T849"><text:s/></text:span><text:span text:style-name="T850">Venezuela,</text:span><text:span text:style-name="T851"><text:s/></text:span><text:span text:style-name="T852">134</text:span><text:span text:style-name="T853"><text:s/></text:span><text:span text:style-name="T854">–</text:span><text:span text:style-name="T855"><text:s/></text:span><text:span text:style-name="T856">Saúde</text:span><text:span text:style-name="T857"><text:s/></text:span><text:span text:style-name="T858">–</text:span><text:span text:style-name="T859"><text:s/></text:span><text:span text:style-name="T860">Rio</text:span><text:span text:style-name="T861"><text:s/></text:span><text:span text:style-name="T862">de</text:span><text:span text:style-name="T863"><text:s/></text:span><text:span text:style-name="T864">Janeiro/RJ</text:span></text:p>
          </table:table-cell>
          <table:table-cell table:style-name="TableCell865">
            <text:p text:style-name="P866"><text:span text:style-name="T867">9,00</text:span></text:p>
          </table:table-cell>
        </table:table-row>
        <table:table-row table:style-name="TableRow868">
          <table:table-cell table:style-name="TableCell869" table:number-columns-spanned="2">
            <text:p text:style-name="P870"><text:span text:style-name="T871">TOTAL</text:span><text:span text:style-name="T872"><text:s/></text:span><text:span text:style-name="T873">DA</text:span><text:span text:style-name="T874"><text:s/></text:span><text:span text:style-name="T875">ÁREA</text:span><text:span text:style-name="T876"><text:s/></text:span><text:span text:style-name="T877">(m²)</text:span><text:span text:style-name="T878"><text:tab/>224,97</text:span></text:p>
          </table:table-cell>
          <table:covered-table-cell/>
        </table:table-row>
      </table:table>
      <text:p text:style-name="P879"/>
      <text:list text:style-name="LFO1" text:continue-numbering="true">
        <text:list-item>
          <text:list>
            <text:list-item>
              <text:p text:style-name="P880"><draw:frame draw:z-index="1096" draw:id="id100" draw:style-name="a100" draw:name="Text Box 196" text:anchor-type="paragraph" svg:x="8.02292in" svg:y="0.38333in" svg:width="0.13889in" svg:height="1.03472in" style:rel-width="scale" style:rel-height="scale"><draw:text-box><text:p text:style-name="P881">JFRJINC202300246</text:p></draw:text-box><svg:title/><svg:desc/></draw:frame>–<text:span text:style-name="T882"><text:s/></text:span>Fica<text:span text:style-name="T883"><text:s/></text:span><text:span text:style-name="T884">disponível</text:span><text:span text:style-name="T885"><text:s/></text:span><text:span text:style-name="T886">para</text:span><text:span text:style-name="T887"><text:s/></text:span>uso<text:span text:style-name="T888"><text:s/></text:span><text:span text:style-name="T889">dos</text:span><text:span text:style-name="T890"><text:s/></text:span><text:span text:style-name="T891">advogados</text:span><text:span text:style-name="T892"><text:s/></text:span><text:span text:style-name="T893">duas</text:span><text:span text:style-name="T894"><text:s/></text:span><text:span text:style-name="T895">estações</text:span><text:span text:style-name="T896"><text:s/></text:span><text:span text:style-name="T897">de</text:span><text:span text:style-name="T898"><text:s/></text:span><text:span text:style-name="T899">trabalho</text:span><text:span text:style-name="T900"><text:s/></text:span><text:span text:style-name="T901">instaladas</text:span><text:span text:style-name="T902"><text:s/></text:span><text:span text:style-name="T903">na</text:span><text:span text:style-name="T904"><text:s/></text:span><text:span text:style-name="T905">área</text:span><text:span text:style-name="T906"><text:s/></text:span>de<text:span text:style-name="T907"><text:s/></text:span><text:span text:style-name="T908">58m²,</text:span><text:span text:style-name="T909"><text:s/></text:span><text:span text:style-name="T910">destinada</text:span><text:span text:style-name="T911"><text:s/></text:span>ao<text:span text:style-name="T912"><text:s/></text:span>coworking,<text:span text:style-name="T913"><text:s/></text:span><text:span text:style-name="T914">localizada</text:span><text:span text:style-name="T915"><text:s/></text:span><text:span text:style-name="T916">no</text:span><text:span text:style-name="T917"><text:s/></text:span><text:span text:style-name="T918">térreo</text:span><text:span text:style-name="T919"><text:s/></text:span>do<text:span text:style-name="T920"><text:s/></text:span>Anexo<text:span text:style-name="T921"><text:s/></text:span>II,<text:span text:style-name="T922"><text:s/></text:span><text:span text:style-name="T923">da</text:span><text:span text:style-name="T924"><text:s/></text:span>Av.<text:span text:style-name="T925"><text:s/></text:span>Rio<text:span text:style-name="T926"><text:s/></text:span>Branco,<text:span text:style-name="T927"><text:s/></text:span>243<text:span text:style-name="T928"><text:s/></text:span>–<text:span text:style-name="T929"><text:s/></text:span><text:span text:style-name="T930">Centro</text:span><text:span text:style-name="T931"><text:s/></text:span>–<text:span text:style-name="T932"><text:s/></text:span>Rio<text:span text:style-name="T933"><text:s/></text:span><text:span text:style-name="T934">de</text:span><text:span text:style-name="T935"><text:s/></text:span><text:span text:style-name="T936">Janeiro/RJ,</text:span><text:span text:style-name="T937"><text:s/></text:span>conforme<text:span text:style-name="T938"><text:s/></text:span>a<text:span text:style-name="T939"><text:s/></text:span><text:span text:style-name="T940">seguir:</text:span></text:p>
            </text:list-item>
          </text:list>
        </text:list-item>
      </text:list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MATERIAL</text:span></text:p>
          </table:table-cell>
          <table:table-cell table:style-name="TableCell950">
            <text:p text:style-name="P951"><text:span text:style-name="T952">QUANTIDADE</text:span></text:p>
          </table:table-cell>
          <table:table-cell table:style-name="TableCell953">
            <text:p text:style-name="P954"><text:span text:style-name="T955">P</text:span><text:span text:style-name="T956">A</text:span><text:span text:style-name="T957">T</text:span><text:span text:style-name="T958">R</text:span><text:span text:style-name="T959">I</text:span><text:span text:style-name="T960">M</text:span><text:span text:style-name="T961">ÔN</text:span><text:span text:style-name="T962">I</text:span><text:span text:style-name="T963">O</text:span></text:p>
          </table:table-cell>
        </table:table-row>
        <table:table-row table:style-name="TableRow964">
          <table:table-cell table:style-name="TableCell965">
            <text:p text:style-name="P966"><text:span text:style-name="T967">Microcomputador</text:span></text:p>
          </table:table-cell>
          <table:table-cell table:style-name="TableCell968">
            <text:p text:style-name="P969"><text:span text:style-name="T970">02</text:span></text:p>
          </table:table-cell>
          <table:table-cell table:style-name="TableCell971">
            <text:p text:style-name="P972"><text:span text:style-name="T973">224273</text:span><text:span text:style-name="T974"><text:s/></text:span><text:span text:style-name="T975">-</text:span><text:span text:style-name="T976"><text:s/></text:span><text:span text:style-name="T977">224277</text:span></text:p>
          </table:table-cell>
        </table:table-row>
        <table:table-row table:style-name="TableRow978">
          <table:table-cell table:style-name="TableCell979">
            <text:p text:style-name="P980"><text:span text:style-name="T981">Monitor</text:span></text:p>
          </table:table-cell>
          <table:table-cell table:style-name="TableCell982">
            <text:p text:style-name="P983"><text:span text:style-name="T984">04</text:span></text:p>
          </table:table-cell>
          <table:table-cell table:style-name="TableCell985">
            <text:p text:style-name="P986"><text:span text:style-name="T987">224272-</text:span><text:span text:style-name="T988"><text:s/></text:span><text:span text:style-name="T989">224274</text:span><text:span text:style-name="T990"><text:s/></text:span><text:span text:style-name="T991">–</text:span><text:span text:style-name="T992"><text:s/></text:span><text:span text:style-name="T993">224275</text:span><text:span text:style-name="T994"><text:s/></text:span><text:span text:style-name="T995">-</text:span><text:span text:style-name="T996"><text:s/></text:span><text:span text:style-name="T997">224276</text:span></text:p>
          </table:table-cell>
        </table:table-row>
        <table:table-row table:style-name="TableRow998">
          <table:table-cell table:style-name="TableCell999">
            <text:p text:style-name="P1000"><text:span text:style-name="T1001">Bancada</text:span><text:span text:style-name="T1002"><text:s/></text:span><text:span text:style-name="T1003">de</text:span><text:span text:style-name="T1004"><text:s/></text:span><text:span text:style-name="T1005">trabalho</text:span><text:span text:style-name="T1006"><text:s/></text:span><text:span text:style-name="T1007">em</text:span><text:span text:style-name="T1008"><text:s/></text:span><text:span text:style-name="T1009">madeira</text:span></text:p>
          </table:table-cell>
          <table:table-cell table:style-name="TableCell1010">
            <text:p text:style-name="P1011"><text:span text:style-name="T1012">02</text:span></text:p>
          </table:table-cell>
          <table:table-cell table:style-name="TableCell1013">
            <text:p text:style-name="P1014"><text:span text:style-name="T1015">13971</text:span><text:span text:style-name="T1016"><text:s/></text:span><text:span text:style-name="T1017">-</text:span><text:span text:style-name="T1018"><text:s/></text:span><text:span text:style-name="T1019">13972</text:span></text:p>
          </table:table-cell>
        </table:table-row>
      </table:table>
      <text:p text:style-name="P1020"><text:span text:style-name="T1021">Classificação</text:span><text:span text:style-name="T1022"><text:s/></text:span><text:span text:style-name="T1023">documental:</text:span><text:span text:style-name="T1024"><text:s/></text:span><text:span text:style-name="T1025">32.101.04</text:span></text:p>
      <text:soft-page-break/>
      <text:p text:style-name="P1026"><draw:g draw:z-index="1168" draw:name="Group 13" draw:id="id200" draw:style-name="a200" text:anchor-type="paragraph"><svg:title/><svg:desc/><draw:custom-shape svg:x="7.59931in" svg:y="8.23958in" svg:width="0.625in" svg:height="2.74653in" draw:z-index="0" draw:id="id109" draw:style-name="a109" draw:name="Freeform 195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0943 - 10943"/><draw:equation draw:name="f9" draw:formula="?f8 * ?f5 / 900"/><draw:equation draw:name="f10" draw:formula="15820 * ?f4 / 3955"/><draw:equation draw:name="f11" draw:formula="0 + 11843 - 10943"/><draw:equation draw:name="f12" draw:formula="?f11 * ?f5 / 900"/><draw:equation draw:name="f13" draw:formula="1186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7847in" svg:y="10.90139in" svg:width="0.33333in" svg:height="0.00139in" draw:z-index="0" draw:id="id110" draw:style-name="a110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86806in" svg:width="0.33333in" svg:height="0.00139in" draw:z-index="0" draw:id="id111" draw:style-name="a111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84028in" svg:width="0.33333in" svg:height="0.00139in" draw:z-index="0" draw:id="id112" draw:style-name="a112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80694in" svg:width="0.33333in" svg:height="0.00139in" draw:z-index="0" draw:id="id113" draw:style-name="a113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7917in" svg:width="0.33333in" svg:height="0.00139in" draw:z-index="0" draw:id="id114" draw:style-name="a114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5694in" svg:width="0.33333in" svg:height="0.00139in" draw:z-index="0" draw:id="id115" draw:style-name="a115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3472in" svg:width="0.33333in" svg:height="0.00139in" draw:z-index="0" draw:id="id116" draw:style-name="a116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70694in" svg:width="0.33333in" svg:height="0.00139in" draw:z-index="0" draw:id="id117" draw:style-name="a117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6625in" svg:width="0.33333in" svg:height="0.00139in" draw:z-index="0" draw:id="id118" draw:style-name="a118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63472in" svg:width="0.33333in" svg:height="0.00139in" draw:z-index="0" draw:id="id119" draw:style-name="a119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6125in" svg:width="0.33333in" svg:height="0.00139in" draw:z-index="0" draw:id="id120" draw:style-name="a120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58472in" svg:width="0.33333in" svg:height="0.00139in" draw:z-index="0" draw:id="id121" draw:style-name="a121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55139in" svg:width="0.33333in" svg:height="0.00139in" draw:z-index="0" draw:id="id122" draw:style-name="a122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5125in" svg:width="0.33333in" svg:height="0.00139in" draw:z-index="0" draw:id="id123" draw:style-name="a123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9028in" svg:width="0.33333in" svg:height="0.00139in" draw:z-index="0" draw:id="id124" draw:style-name="a124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625in" svg:width="0.33333in" svg:height="0.00139in" draw:z-index="0" draw:id="id125" draw:style-name="a125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3472in" svg:width="0.33333in" svg:height="0.00139in" draw:z-index="0" draw:id="id126" draw:style-name="a126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4125in" svg:width="0.33333in" svg:height="0.00139in" draw:z-index="0" draw:id="id127" draw:style-name="a127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8472in" svg:width="0.33333in" svg:height="0.00139in" draw:z-index="0" draw:id="id128" draw:style-name="a128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4583in" svg:width="0.33333in" svg:height="0.00139in" draw:z-index="0" draw:id="id129" draw:style-name="a129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2361in" svg:width="0.33333in" svg:height="0.00139in" draw:z-index="0" draw:id="id130" draw:style-name="a130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30139in" svg:width="0.33333in" svg:height="0.00139in" draw:z-index="0" draw:id="id131" draw:style-name="a131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27361in" svg:width="0.33333in" svg:height="0.00139in" draw:z-index="0" draw:id="id132" draw:style-name="a132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22917in" svg:width="0.33333in" svg:height="0.00139in" draw:z-index="0" draw:id="id133" draw:style-name="a133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20139in" svg:width="0.33333in" svg:height="0.00139in" draw:z-index="0" draw:id="id134" draw:style-name="a134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17917in" svg:width="0.33333in" svg:height="0.00139in" draw:z-index="0" draw:id="id135" draw:style-name="a135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15139in" svg:width="0.33333in" svg:height="0.00139in" draw:z-index="0" draw:id="id136" draw:style-name="a136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12361in" svg:width="0.33333in" svg:height="0.00139in" draw:z-index="0" draw:id="id137" draw:style-name="a137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8472in" svg:width="0.33333in" svg:height="0.00139in" draw:z-index="0" draw:id="id138" draw:style-name="a138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5694in" svg:width="0.33333in" svg:height="0.00139in" draw:z-index="0" draw:id="id139" draw:style-name="a139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3472in" svg:width="0.33333in" svg:height="0.00139in" draw:z-index="0" draw:id="id140" draw:style-name="a140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10.0125in" svg:width="0.33333in" svg:height="0.00139in" draw:z-index="0" draw:id="id141" draw:style-name="a141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98472in" svg:width="0.33333in" svg:height="0.00139in" draw:z-index="0" draw:id="id142" draw:style-name="a142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95694in" svg:width="0.33333in" svg:height="0.00139in" draw:z-index="0" draw:id="id143" draw:style-name="a143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91806in" svg:width="0.33333in" svg:height="0.00139in" draw:z-index="0" draw:id="id144" draw:style-name="a144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88472in" svg:width="0.33333in" svg:height="0.00139in" draw:z-index="0" draw:id="id145" draw:style-name="a145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85139in" svg:width="0.33333in" svg:height="0.00139in" draw:z-index="0" draw:id="id146" draw:style-name="a146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82361in" svg:width="0.33333in" svg:height="0.00139in" draw:z-index="0" draw:id="id147" draw:style-name="a147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9028in" svg:width="0.33333in" svg:height="0.00139in" draw:z-index="0" draw:id="id148" draw:style-name="a148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6806in" svg:width="0.33333in" svg:height="0.00139in" draw:z-index="0" draw:id="id149" draw:style-name="a149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4583in" svg:width="0.33333in" svg:height="0.00139in" draw:z-index="0" draw:id="id150" draw:style-name="a150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71806in" svg:width="0.33333in" svg:height="0.00139in" draw:z-index="0" draw:id="id151" draw:style-name="a151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7917in" svg:width="0.33333in" svg:height="0.00139in" draw:z-index="0" draw:id="id152" draw:style-name="a152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5694in" svg:width="0.33333in" svg:height="0.00139in" draw:z-index="0" draw:id="id153" draw:style-name="a153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2917in" svg:width="0.33333in" svg:height="0.00139in" draw:z-index="0" draw:id="id154" draw:style-name="a154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60139in" svg:width="0.33333in" svg:height="0.00139in" draw:z-index="0" draw:id="id155" draw:style-name="a155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57917in" svg:width="0.33333in" svg:height="0.00139in" draw:z-index="0" draw:id="id156" draw:style-name="a156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54028in" svg:width="0.33333in" svg:height="0.00139in" draw:z-index="0" draw:id="id157" draw:style-name="a157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50694in" svg:width="0.33333in" svg:height="0.00139in" draw:z-index="0" draw:id="id158" draw:style-name="a158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47917in" svg:width="0.33333in" svg:height="0.00139in" draw:z-index="0" draw:id="id159" draw:style-name="a159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45694in" svg:width="0.33333in" svg:height="0.00139in" draw:z-index="0" draw:id="id160" draw:style-name="a160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42917in" svg:width="0.33333in" svg:height="0.00139in" draw:z-index="0" draw:id="id161" draw:style-name="a161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9028in" svg:width="0.33333in" svg:height="0.00139in" draw:z-index="0" draw:id="id162" draw:style-name="a162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6806in" svg:width="0.33333in" svg:height="0.00139in" draw:z-index="0" draw:id="id163" draw:style-name="a163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4028in" svg:width="0.33333in" svg:height="0.00139in" draw:z-index="0" draw:id="id164" draw:style-name="a164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30694in" svg:width="0.33333in" svg:height="0.00139in" draw:z-index="0" draw:id="id165" draw:style-name="a165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27361in" svg:width="0.33333in" svg:height="0.00139in" draw:z-index="0" draw:id="id166" draw:style-name="a166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23472in" svg:width="0.33333in" svg:height="0.00139in" draw:z-index="0" draw:id="id167" draw:style-name="a167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2125in" svg:width="0.33333in" svg:height="0.00139in" draw:z-index="0" draw:id="id168" draw:style-name="a168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9028in" svg:width="0.33333in" svg:height="0.00139in" draw:z-index="0" draw:id="id169" draw:style-name="a169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6806in" svg:width="0.33333in" svg:height="0.00139in" draw:z-index="0" draw:id="id170" draw:style-name="a170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4583in" svg:width="0.33333in" svg:height="0.00139in" draw:z-index="0" draw:id="id171" draw:style-name="a171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10694in" svg:width="0.33333in" svg:height="0.00139in" draw:z-index="0" draw:id="id172" draw:style-name="a172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07361in" svg:width="0.33333in" svg:height="0.00139in" draw:z-index="0" draw:id="id173" draw:style-name="a173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04583in" svg:width="0.33333in" svg:height="0.00139in" draw:z-index="0" draw:id="id174" draw:style-name="a174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02361in" svg:width="0.33333in" svg:height="0.00139in" draw:z-index="0" draw:id="id175" draw:style-name="a175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9.00139in" svg:width="0.33333in" svg:height="0.00139in" draw:z-index="0" draw:id="id176" draw:style-name="a176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9625in" svg:width="0.33333in" svg:height="0.00139in" draw:z-index="0" draw:id="id177" draw:style-name="a177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92917in" svg:width="0.33333in" svg:height="0.00139in" draw:z-index="0" draw:id="id178" draw:style-name="a178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90139in" svg:width="0.33333in" svg:height="0.00139in" draw:z-index="0" draw:id="id179" draw:style-name="a179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87917in" svg:width="0.33333in" svg:height="0.00139in" draw:z-index="0" draw:id="id180" draw:style-name="a180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85139in" svg:width="0.33333in" svg:height="0.00139in" draw:z-index="0" draw:id="id181" draw:style-name="a181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8125in" svg:width="0.33333in" svg:height="0.00139in" draw:z-index="0" draw:id="id182" draw:style-name="a182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9028in" svg:width="0.33333in" svg:height="0.00139in" draw:z-index="0" draw:id="id183" draw:style-name="a183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625in" svg:width="0.33333in" svg:height="0.00139in" draw:z-index="0" draw:id="id184" draw:style-name="a184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3472in" svg:width="0.33333in" svg:height="0.00139in" draw:z-index="0" draw:id="id185" draw:style-name="a185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7125in" svg:width="0.33333in" svg:height="0.00139in" draw:z-index="0" draw:id="id186" draw:style-name="a186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67361in" svg:width="0.33333in" svg:height="0.00139in" draw:z-index="0" draw:id="id187" draw:style-name="a187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64583in" svg:width="0.33333in" svg:height="0.00139in" draw:z-index="0" draw:id="id188" draw:style-name="a188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61806in" svg:width="0.33333in" svg:height="0.00139in" draw:z-index="0" draw:id="id189" draw:style-name="a189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59028in" svg:width="0.33333in" svg:height="0.00139in" draw:z-index="0" draw:id="id190" draw:style-name="a190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5625in" svg:width="0.33333in" svg:height="0.00139in" draw:z-index="0" draw:id="id191" draw:style-name="a191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51806in" svg:width="0.33333in" svg:height="0.00139in" draw:z-index="0" draw:id="id192" draw:style-name="a192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9028in" svg:width="0.33333in" svg:height="0.00139in" draw:z-index="0" draw:id="id193" draw:style-name="a193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6806in" svg:width="0.33333in" svg:height="0.00139in" draw:z-index="0" draw:id="id194" draw:style-name="a194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4583in" svg:width="0.33333in" svg:height="0.00139in" draw:z-index="0" draw:id="id195" draw:style-name="a195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4125in" svg:width="0.33333in" svg:height="0.00139in" draw:z-index="0" draw:id="id196" draw:style-name="a196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38472in" svg:width="0.33333in" svg:height="0.00139in" draw:z-index="0" draw:id="id197" draw:style-name="a197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35139in" svg:width="0.33333in" svg:height="0.00139in" draw:z-index="0" draw:id="id198" draw:style-name="a198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67847in" svg:y="8.32361in" svg:width="0.33333in" svg:height="0.00139in" draw:z-index="0" draw:id="id199" draw:style-name="a199" draw:name="Freeform 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g draw:z-index="251746304" draw:name="Group 10" draw:id="id203" draw:style-name="a203"><svg:title/><svg:desc/><draw:custom-shape svg:x="7.59931in" svg:y="11.28611in" svg:width="0.625in" svg:height="0.29097in" draw:z-index="0" draw:id="id201" draw:style-name="a201" draw:name="Freeform 12"><svg:title/><svg:desc/><draw:enhanced-geometry draw:type="non-primitive" svg:viewBox="0 0 900 419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+ 10943 - 10943"/><draw:equation draw:name="f9" draw:formula="?f8 * ?f5 / 900"/><draw:equation draw:name="f10" draw:formula="16670 * ?f4 / 419"/><draw:equation draw:name="f11" draw:formula="0 + 11843 - 10943"/><draw:equation draw:name="f12" draw:formula="?f11 * ?f5 / 900"/><draw:equation draw:name="f13" draw:formula="16252 * ?f4 / 4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2" draw:style-name="a202" draw:name="Picture 11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p>
      <text:p text:style-name="P1051"><text:span text:style-name="T1052">PROCESSO</text:span><text:span text:style-name="T1053"><text:s/></text:span><text:span text:style-name="T1054">JFRJ-ADM-2022/00414</text:span><text:span text:style-name="T1055"><text:tab/></text:span>2/2</text:p>
      <text:h text:style-name="P1056" text:outline-level="1"><text:span text:style-name="T1057">CLÁUSULA</text:span><text:span text:style-name="T1058"><text:s/></text:span><text:span text:style-name="T1059">SEGUNDA</text:span><text:span text:style-name="T1060"><text:s/></text:span><text:span text:style-name="T1061">-</text:span><text:span text:style-name="T1062"><text:s/></text:span><text:span text:style-name="T1063">DA</text:span><text:span text:style-name="T1064"><text:s/></text:span><text:span text:style-name="T1065">PUBLICAÇÃO:</text:span></text:h>
      <text:p text:style-name="P1066"/>
      <text:p text:style-name="P1067"><text:span text:style-name="T1068">2.1</text:span><text:span text:style-name="T1069"><text:s/></text:span>– <text:s/>O<text:s/><text:span text:style-name="T1070"><text:s/></text:span><text:span text:style-name="T1071">presente</text:span><text:s text:c="2"/><text:span text:style-name="T1072">instrumento</text:span><text:s text:c="2"/>será<text:span text:style-name="T1073"><text:s/></text:span><text:span text:style-name="T1074">publicado,</text:span><text:s/><text:span text:style-name="T1075"><text:s/></text:span><text:span text:style-name="T1076">na</text:span><text:span text:style-name="T1077"><text:s/></text:span>forma<text:span text:style-name="T1078"><text:s/></text:span><text:span text:style-name="T1079">de</text:span><text:span text:style-name="T1080"><text:s/></text:span><text:span text:style-name="T1081">extrato,</text:span><text:span text:style-name="T1082"><text:s/></text:span><text:span text:style-name="T1083">no</text:span><text:span text:style-name="T1084"><text:s/></text:span>Diário<text:span text:style-name="T1085"><text:s/></text:span><text:span text:style-name="T1086">Eletrônico</text:span><text:span text:style-name="T1087"><text:s/></text:span><text:span text:style-name="T1088">da</text:span><text:span text:style-name="T1089"><text:s/></text:span>Justiça<text:span text:style-name="T1090"><text:s/></text:span><text:span text:style-name="T1091">Federal</text:span><text:span text:style-name="T1092"><text:s/></text:span>da<text:span text:style-name="T1093"><text:s/></text:span><text:span text:style-name="T1094">2ª</text:span><text:span text:style-name="T1095"><text:s/></text:span><text:span text:style-name="T1096">Região,</text:span><text:span text:style-name="T1097"><text:s/></text:span><text:span text:style-name="T1098">em</text:span><text:span text:style-name="T1099"><text:s/></text:span><text:span text:style-name="T1100">conformidade</text:span><text:span text:style-name="T1101"><text:s/></text:span>com<text:span text:style-name="T1102"><text:s/></text:span>a<text:span text:style-name="T1103"><text:s/></text:span><text:span text:style-name="T1104">Portaria</text:span><text:span text:style-name="T1105"><text:s/></text:span><text:span text:style-name="T1106">nº</text:span><text:span text:style-name="T1107"><text:s/></text:span><text:span text:style-name="T1108">RJ-PGD-2010/028</text:span><text:span text:style-name="T1109"><text:s/></text:span>de<text:span text:style-name="T1110"><text:s/></text:span><text:span text:style-name="T1111">10/03/2010.</text:span></text:p>
      <text:p text:style-name="P1112"/>
      <text:h text:style-name="Überschrift1" text:outline-level="1"><text:span text:style-name="T1113">CLÁUSULA</text:span><text:span text:style-name="T1114"><text:s/></text:span><text:span text:style-name="T1115">TERCEIRA</text:span><text:span text:style-name="T1116"><text:s/></text:span><text:span text:style-name="T1117">–</text:span><text:span text:style-name="T1118"><text:s/></text:span><text:span text:style-name="T1119">DA</text:span><text:span text:style-name="T1120"><text:s/></text:span><text:span text:style-name="T1121">RATIFICAÇÃO:</text:span></text:h>
      <text:p text:style-name="P1122"/>
      <text:p text:style-name="P1123"><text:span text:style-name="T1124">3.1</text:span><text:span text:style-name="T1125"><text:s/></text:span>–<text:span text:style-name="T1126"><text:s/></text:span><text:span text:style-name="T1127">Continuam<text:s/></text:span><text:span text:style-name="T1128">em</text:span><text:span text:style-name="T1129"><text:s/>vigor</text:span><text:span text:style-name="T1130"><text:s/></text:span><text:span text:style-name="T1131">as</text:span><text:span text:style-name="T1132"><text:s/></text:span><text:span text:style-name="T1133">demais</text:span><text:span text:style-name="T1134"><text:s/></text:span><text:span text:style-name="T1135">cláusulas</text:span><text:span text:style-name="T1136"><text:s/></text:span><text:span text:style-name="T1137">do</text:span><text:span text:style-name="T1138"><text:s/></text:span>Termo<text:span text:style-name="T1139"><text:s/></text:span><text:span text:style-name="T1140">de</text:span><text:span text:style-name="T1141"><text:s/></text:span>Cessão<text:span text:style-name="T1142"><text:s/></text:span><text:span text:style-name="T1143">de</text:span><text:span text:style-name="T1144"><text:s/></text:span>Uso.</text:p>
      <text:p text:style-name="P1145"/>
      <text:p text:style-name="P1146"/>
      <text:p text:style-name="P1147">E<text:span text:style-name="T1148"><text:s/></text:span><text:span text:style-name="T1149">por</text:span><text:span text:style-name="T1150"><text:s/></text:span><text:span text:style-name="T1151">estarem</text:span><text:span text:style-name="T1152"><text:s/></text:span><text:span text:style-name="T1153">assim</text:span><text:span text:style-name="T1154"><text:s/></text:span><text:span text:style-name="T1155">ajustados,</text:span><text:span text:style-name="T1156"><text:s/></text:span>assinam<text:span text:style-name="T1157"><text:s/></text:span><text:span text:style-name="T1158">as</text:span><text:span text:style-name="T1159"><text:s/></text:span><text:span text:style-name="T1160">partes</text:span><text:span text:style-name="T1161"><text:s/></text:span>o<text:span text:style-name="T1162"><text:s/></text:span><text:span text:style-name="T1163">presente</text:span><text:span text:style-name="T1164"><text:s/></text:span>Termo.</text:p>
      <text:p text:style-name="P1165"/>
      <text:p text:style-name="P1166"/>
      <text:p text:style-name="P1167"/>
      <text:p text:style-name="P1168"><text:span text:style-name="T1169"><draw:custom-shape svg:x="0.00278in" svg:y="0.00278in" svg:width="3.12847in" svg:height="0.00139in" draw:z-index="0" draw:id="id204" draw:style-name="a204" draw:name="Freeform 8"><svg:title/><svg:desc/><draw:enhanced-geometry draw:type="non-primitive" svg:viewBox="0 0 2860675 1270" draw:enhanced-path="M 0 0 L 286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675"/><draw:equation draw:name="f7" draw:formula="?f4 / 1270"/><draw:equation draw:name="f8" draw:formula="0 / ?f6"/><draw:equation draw:name="f9" draw:formula="0 / ?f7"/><draw:equation draw:name="f10" draw:formula="2860675 / ?f6"/><draw:equation draw:name="f11" draw:formula="1270 / ?f7"/></draw:enhanced-geometry></draw:custom-shape></text:span></text:p>
      <text:h text:style-name="P1170" text:outline-level="1"><text:span text:style-name="T1171">Eduardo</text:span><text:span text:style-name="T1172"><text:s/></text:span><text:span text:style-name="T1173">André</text:span><text:span text:style-name="T1174"><text:s/></text:span><text:span text:style-name="T1175">Brandão</text:span><text:span text:style-name="T1176"><text:s/></text:span>de<text:span text:style-name="T1177"><text:s/></text:span><text:span text:style-name="T1178">Brito</text:span><text:span text:style-name="T1179"><text:s/></text:span><text:span text:style-name="T1180">Fernandes</text:span></text:h>
      <text:p text:style-name="P1181"><text:span text:style-name="T1182">Juiz</text:span><text:span text:style-name="T1183"><text:s/></text:span><text:span text:style-name="T1184">Federal</text:span><text:span text:style-name="T1185"><text:s/></text:span><text:span text:style-name="T1186">-</text:span><text:span text:style-name="T1187"><text:s/></text:span><text:span text:style-name="T1188">Diretor</text:span><text:span text:style-name="T1189"><text:s/></text:span><text:span text:style-name="T1190">do</text:span><text:span text:style-name="T1191"><text:s/></text:span><text:span text:style-name="T1192">Foro</text:span></text:p>
      <text:p text:style-name="P1193"><text:span text:style-name="T1194">JUSTIÇA</text:span><text:span text:style-name="T1195"><text:s/></text:span><text:span text:style-name="T1196">FEDERAL</text:span><text:span text:style-name="T1197"><text:s/></text:span><text:span text:style-name="T1198">DE</text:span><text:span text:style-name="T1199"><text:s/></text:span><text:span text:style-name="T1200">1º</text:span><text:span text:style-name="T1201"><text:s/></text:span><text:span text:style-name="T1202">GRAU</text:span><text:span text:style-name="T1203"><text:s/></text:span><text:span text:style-name="T1204">NO</text:span><text:span text:style-name="T1205"><text:s/></text:span><text:span text:style-name="T1206">RIO</text:span><text:span text:style-name="T1207"><text:s/></text:span><text:span text:style-name="T1208">DE</text:span><text:span text:style-name="T1209"><text:s/></text:span><text:span text:style-name="T1210">JANEIRO</text:span></text:p>
      <text:p text:style-name="P1211"/>
      <text:p text:style-name="P1212"/>
      <text:p text:style-name="P1213"/>
      <text:p text:style-name="P1214"/>
      <text:p text:style-name="P1215"><text:span text:style-name="T1216"><draw:custom-shape svg:x="0.00278in" svg:y="0.00278in" svg:width="2.90417in" svg:height="0.00139in" draw:z-index="0" draw:id="id205" draw:style-name="a205" draw:name="Freeform 5"><svg:title/><svg:desc/><draw:enhanced-geometry draw:type="non-primitive" svg:viewBox="0 0 2655570 1270" draw:enhanced-path="M 0 0 L 265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570"/><draw:equation draw:name="f7" draw:formula="?f4 / 1270"/><draw:equation draw:name="f8" draw:formula="0 / ?f6"/><draw:equation draw:name="f9" draw:formula="0 / ?f7"/><draw:equation draw:name="f10" draw:formula="2655570 / ?f6"/><draw:equation draw:name="f11" draw:formula="1270 / ?f7"/></draw:enhanced-geometry></draw:custom-shape></text:span></text:p>
      <text:p text:style-name="P1217"><text:span text:style-name="T1218">Luciano</text:span><text:span text:style-name="T1219"><text:s/></text:span><text:span text:style-name="T1220">Bandeira</text:span><text:span text:style-name="T1221"><text:s/></text:span><text:span text:style-name="T1222">Arantes</text:span></text:p>
      <text:p text:style-name="P1223"><text:span text:style-name="T1224">Presidente</text:span></text:p>
      <text:p text:style-name="P1225"><text:span text:style-name="T1226">ORDEM</text:span><text:span text:style-name="T1227"><text:s/></text:span><text:span text:style-name="T1228">DOS</text:span><text:span text:style-name="T1229"><text:s/></text:span><text:span text:style-name="T1230">ADVOGADOS</text:span><text:span text:style-name="T1231"><text:s/></text:span><text:span text:style-name="T1232">DO</text:span><text:span text:style-name="T1233"><text:s/></text:span><text:span text:style-name="T1234">BRASIL</text:span></text:p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<draw:frame draw:z-index="1216" draw:id="id206" draw:style-name="a206" draw:name="Text Box 2" text:anchor-type="paragraph" svg:x="8.02292in" svg:y="-0.87222in" svg:width="0.13889in" svg:height="1.03472in" style:rel-width="scale" style:rel-height="scale"><draw:text-box><text:p text:style-name="P1259">JFRJINC202300246</text:p></draw:text-box><svg:title/><svg:desc/></draw:frame><text:span text:style-name="T1260">Classificação</text:span><text:span text:style-name="T1261"><text:s/></text:span><text:span text:style-name="T1262">documental:</text:span><text:span text:style-name="T1263"><text:s/></text:span><text:span text:style-name="T1264">32.101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52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5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fo:letter-spacing="-0.0006in" style:text-scale="99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1.2666in" text:min-label-width="0.1854in" text:list-level-position-and-space-mode="label-alignment">
          <style:list-level-label-alignment text:label-followed-by="listtab" fo:margin-left="1.452in" fo:text-indent="-0.1854in"/>
        </style:list-level-properties>
      </text:list-level-style-number>
      <text:list-level-style-number text:level="2" text:style-name="WW_CharLFO1LVL2" style:num-format="1" text:display-levels="2">
        <style:list-level-properties text:space-before="1.2666in" text:min-label-width="0.1854in" text:list-level-position-and-space-mode="label-alignment">
          <style:list-level-label-alignment text:label-followed-by="listtab" fo:margin-left="1.452in" fo:text-indent="-0.1854in"/>
        </style:list-level-properties>
      </text:list-level-style-number>
      <text:list-level-style-bullet text:level="3" text:bullet-char="•">
        <style:list-level-properties text:space-before="2.6125in" text:min-label-width="0.1854in" text:list-level-position-and-space-mode="label-alignment">
          <style:list-level-label-alignment text:label-followed-by="listtab" fo:margin-left="2.7979in" fo:text-indent="-0.1854in"/>
        </style:list-level-properties>
      </text:list-level-style-bullet>
      <text:list-level-style-bullet text:level="4" text:bullet-char="•">
        <style:list-level-properties text:space-before="3.2854in" text:min-label-width="0.1854in" text:list-level-position-and-space-mode="label-alignment">
          <style:list-level-label-alignment text:label-followed-by="listtab" fo:margin-left="3.4708in" fo:text-indent="-0.1854in"/>
        </style:list-level-properties>
      </text:list-level-style-bullet>
      <text:list-level-style-bullet text:level="5" text:bullet-char="•">
        <style:list-level-properties text:space-before="3.9576in" text:min-label-width="0.1854in" text:list-level-position-and-space-mode="label-alignment">
          <style:list-level-label-alignment text:label-followed-by="listtab" fo:margin-left="4.143in" fo:text-indent="-0.1854in"/>
        </style:list-level-properties>
      </text:list-level-style-bullet>
      <text:list-level-style-bullet text:level="6" text:bullet-char="•">
        <style:list-level-properties text:space-before="4.6305in" text:min-label-width="0.1854in" text:list-level-position-and-space-mode="label-alignment">
          <style:list-level-label-alignment text:label-followed-by="listtab" fo:margin-left="4.8159in" fo:text-indent="-0.1854in"/>
        </style:list-level-properties>
      </text:list-level-style-bullet>
      <text:list-level-style-bullet text:level="7" text:bullet-char="•">
        <style:list-level-properties text:space-before="5.3034in" text:min-label-width="0.1854in" text:list-level-position-and-space-mode="label-alignment">
          <style:list-level-label-alignment text:label-followed-by="listtab" fo:margin-left="5.4888in" fo:text-indent="-0.1854in"/>
        </style:list-level-properties>
      </text:list-level-style-bullet>
      <text:list-level-style-bullet text:level="8" text:bullet-char="•">
        <style:list-level-properties text:space-before="5.9763in" text:min-label-width="0.1854in" text:list-level-position-and-space-mode="label-alignment">
          <style:list-level-label-alignment text:label-followed-by="listtab" fo:margin-left="6.1618in" fo:text-indent="-0.1854in"/>
        </style:list-level-properties>
      </text:list-level-style-bullet>
      <text:list-level-style-bullet text:level="9" text:bullet-char="•">
        <style:list-level-properties text:space-before="6.6493in" text:min-label-width="0.1854in" text:list-level-position-and-space-mode="label-alignment">
          <style:list-level-label-alignment text:label-followed-by="listtab" fo:margin-left="6.8347in" fo:text-indent="-0.1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277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1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013in" fo:line-height="105%" fo:margin-left="0.2145in" fo:margin-right="0.2125in" fo:text-indent="0.0027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5" style:parent-style-name="Absatz-Standardschriftart" style:family="text">
      <style:text-properties style:font-name="Arial" fo:font-weight="bold" style:font-weight-asian="bold" fo:letter-spacing="-0.0069in" fo:font-size="6.5pt" style:font-size-asian="6.5pt"/>
    </style:style>
    <style:style style:name="T6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7" style:parent-style-name="Absatz-Standardschriftart" style:family="text">
      <style:text-properties style:font-name="Arial" fo:font-weight="bold" style:font-weight-asian="bold" fo:letter-spacing="0.0187in" style:text-scale="98%" fo:font-size="6.5pt" style:font-size-asian="6.5pt"/>
    </style:style>
    <style:style style:name="T8" style:parent-style-name="Absatz-Standardschriftart" style:family="text">
      <style:text-properties style:font-name="Arial" fo:font-weight="bold" style:font-weight-asian="bold" fo:letter-spacing="-0.0006in" style:text-scale="95%" fo:font-size="6.5pt" style:font-size-asian="6.5pt"/>
    </style:style>
    <style:style style:name="T9" style:parent-style-name="Absatz-Standardschriftart" style:family="text">
      <style:text-properties style:font-name="Arial" fo:font-weight="bold" style:font-weight-asian="bold" fo:letter-spacing="0.0166in" style:text-scale="95%" fo:font-size="6.5pt" style:font-size-asian="6.5pt"/>
    </style:style>
    <style:style style:name="T10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P11" style:parent-style-name="Standard" style:family="paragraph">
      <style:paragraph-properties fo:text-align="center" fo:margin-top="0.0152in"/>
    </style:style>
    <style:style style:name="T12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T13" style:parent-style-name="Absatz-Standardschriftart" style:family="text">
      <style:text-properties style:font-name="Trebuchet MS" fo:letter-spacing="-0.0097in" style:text-scale="105%" fo:font-size="5pt" style:font-size-asian="5pt"/>
    </style:style>
    <style:style style:name="T14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T15" style:parent-style-name="Absatz-Standardschriftart" style:family="text">
      <style:text-properties style:font-name="Trebuchet MS" fo:letter-spacing="-0.0076in" style:text-scale="105%" fo:font-size="5pt" style:font-size-asian="5pt"/>
    </style:style>
    <style:style style:name="T16" style:parent-style-name="Absatz-Standardschriftart" style:family="text">
      <style:text-properties style:font-name="Trebuchet MS" style:text-scale="105%" fo:font-size="5pt" style:font-size-asian="5pt"/>
    </style:style>
    <style:style style:name="T17" style:parent-style-name="Absatz-Standardschriftart" style:family="text">
      <style:text-properties style:font-name="Trebuchet MS" fo:letter-spacing="-0.0097in" style:text-scale="105%" fo:font-size="5pt" style:font-size-asian="5pt"/>
    </style:style>
    <style:style style:name="T18" style:parent-style-name="Absatz-Standardschriftart" style:family="text">
      <style:text-properties style:font-name="Trebuchet MS" style:text-scale="105%" fo:font-size="5pt" style:font-size-asian="5pt"/>
    </style:style>
    <style:style style:name="T19" style:parent-style-name="Absatz-Standardschriftart" style:family="text">
      <style:text-properties style:font-name="Trebuchet MS" fo:letter-spacing="-0.0076in" style:text-scale="105%" fo:font-size="5pt" style:font-size-asian="5pt"/>
    </style:style>
    <style:style style:name="T20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T21" style:parent-style-name="Absatz-Standardschriftart" style:family="text">
      <style:text-properties style:font-name="Trebuchet MS" fo:letter-spacing="-0.0083in" style:text-scale="105%" fo:font-size="5pt" style:font-size-asian="5pt"/>
    </style:style>
    <style:style style:name="T22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P23" style:parent-style-name="Standard" style:family="paragraph">
      <style:paragraph-properties fo:line-height="5%"/>
    </style:style>
    <style:style style:name="P24" style:parent-style-name="Textkörper" style:family="paragraph">
      <style:paragraph-properties fo:margin-top="0.0104in" fo:line-height="0.1111in" fo:margin-left="0.0138in" fo:margin-right="0.1256in">
        <style:tab-stops/>
      </style:paragraph-properties>
    </style:style>
    <style:style style:name="P25" style:parent-style-name="Textkörper" style:family="paragraph">
      <style:paragraph-properties fo:line-height="0.1125in" fo:margin-left="0.0138in">
        <style:tab-stops/>
      </style:paragraph-properties>
    </style:style>
    <style:page-layout style:name="PL1">
      <style:page-layout-properties fo:page-width="8.2638in" fo:page-height="11.6944in" style:print-orientation="portrait" fo:margin-top="2.5138in" fo:margin-left="0.0833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" style:parent-style-name="Standard" style:family="paragraph">
      <style:paragraph-properties fo:line-height="5%"/>
    </style:style>
    <style:style style:name="P1028" style:parent-style-name="Standard" style:family="paragraph">
      <style:paragraph-properties fo:text-align="center" fo:margin-top="0.0013in" fo:line-height="105%" fo:margin-left="0.2145in" fo:margin-right="0.2125in" fo:text-indent="0.0027in">
        <style:tab-stops/>
      </style:paragraph-properties>
    </style:style>
    <style:style style:name="T1029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1030" style:parent-style-name="Absatz-Standardschriftart" style:family="text">
      <style:text-properties style:font-name="Arial" fo:font-weight="bold" style:font-weight-asian="bold" fo:letter-spacing="-0.0069in" fo:font-size="6.5pt" style:font-size-asian="6.5pt"/>
    </style:style>
    <style:style style:name="T1031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1032" style:parent-style-name="Absatz-Standardschriftart" style:family="text">
      <style:text-properties style:font-name="Arial" fo:font-weight="bold" style:font-weight-asian="bold" fo:letter-spacing="0.0187in" style:text-scale="98%" fo:font-size="6.5pt" style:font-size-asian="6.5pt"/>
    </style:style>
    <style:style style:name="T1033" style:parent-style-name="Absatz-Standardschriftart" style:family="text">
      <style:text-properties style:font-name="Arial" fo:font-weight="bold" style:font-weight-asian="bold" fo:letter-spacing="-0.0006in" style:text-scale="95%" fo:font-size="6.5pt" style:font-size-asian="6.5pt"/>
    </style:style>
    <style:style style:name="T1034" style:parent-style-name="Absatz-Standardschriftart" style:family="text">
      <style:text-properties style:font-name="Arial" fo:font-weight="bold" style:font-weight-asian="bold" fo:letter-spacing="0.0166in" style:text-scale="95%" fo:font-size="6.5pt" style:font-size-asian="6.5pt"/>
    </style:style>
    <style:style style:name="T1035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P1036" style:parent-style-name="Standard" style:family="paragraph">
      <style:paragraph-properties fo:text-align="center" fo:margin-top="0.0152in"/>
    </style:style>
    <style:style style:name="T1037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T1038" style:parent-style-name="Absatz-Standardschriftart" style:family="text">
      <style:text-properties style:font-name="Trebuchet MS" fo:letter-spacing="-0.0097in" style:text-scale="105%" fo:font-size="5pt" style:font-size-asian="5pt"/>
    </style:style>
    <style:style style:name="T1039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T1040" style:parent-style-name="Absatz-Standardschriftart" style:family="text">
      <style:text-properties style:font-name="Trebuchet MS" fo:letter-spacing="-0.0076in" style:text-scale="105%" fo:font-size="5pt" style:font-size-asian="5pt"/>
    </style:style>
    <style:style style:name="T1041" style:parent-style-name="Absatz-Standardschriftart" style:family="text">
      <style:text-properties style:font-name="Trebuchet MS" style:text-scale="105%" fo:font-size="5pt" style:font-size-asian="5pt"/>
    </style:style>
    <style:style style:name="T1042" style:parent-style-name="Absatz-Standardschriftart" style:family="text">
      <style:text-properties style:font-name="Trebuchet MS" fo:letter-spacing="-0.0097in" style:text-scale="105%" fo:font-size="5pt" style:font-size-asian="5pt"/>
    </style:style>
    <style:style style:name="T1043" style:parent-style-name="Absatz-Standardschriftart" style:family="text">
      <style:text-properties style:font-name="Trebuchet MS" style:text-scale="105%" fo:font-size="5pt" style:font-size-asian="5pt"/>
    </style:style>
    <style:style style:name="T1044" style:parent-style-name="Absatz-Standardschriftart" style:family="text">
      <style:text-properties style:font-name="Trebuchet MS" fo:letter-spacing="-0.0076in" style:text-scale="105%" fo:font-size="5pt" style:font-size-asian="5pt"/>
    </style:style>
    <style:style style:name="T1045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T1046" style:parent-style-name="Absatz-Standardschriftart" style:family="text">
      <style:text-properties style:font-name="Trebuchet MS" fo:letter-spacing="-0.0083in" style:text-scale="105%" fo:font-size="5pt" style:font-size-asian="5pt"/>
    </style:style>
    <style:style style:name="T1047" style:parent-style-name="Absatz-Standardschriftart" style:family="text">
      <style:text-properties style:font-name="Trebuchet MS" fo:letter-spacing="-0.0006in" style:text-scale="105%" fo:font-size="5pt" style:font-size-asian="5pt"/>
    </style:style>
    <style:style style:name="P1048" style:parent-style-name="Standard" style:family="paragraph">
      <style:paragraph-properties fo:line-height="5%"/>
    </style:style>
    <style:style style:name="P1049" style:parent-style-name="Textkörper" style:family="paragraph">
      <style:paragraph-properties fo:margin-top="0.0104in" fo:line-height="0.1111in" fo:margin-left="0.0138in" fo:margin-right="0.1256in">
        <style:tab-stops/>
      </style:paragraph-properties>
    </style:style>
    <style:style style:name="P1050" style:parent-style-name="Textkörper" style:family="paragraph">
      <style:paragraph-properties fo:line-height="0.1125in" fo:margin-left="0.013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2917in" fo:min-height="1.2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efefe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/>
    </style:style>
    <style:style style:family="graphic" style:name="a5">
      <style:graphic-properties style:writing-mode="lr-tb" draw:fill="solid" draw:fill-color="#fefefe" draw:opacity="100%" draw:stroke="non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47222in" fo:min-height="6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32917in" fo:min-height="1.2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solid" draw:fill-color="#fefefe" draw:opacity="100%" draw:stroke="none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105">
      <style:graphic-properties style:writing-mode="lr-tb"/>
    </style:style>
    <style:style style:family="graphic" style:name="a106">
      <style:graphic-properties style:writing-mode="lr-tb" draw:fill="solid" draw:fill-color="#fefefe" draw:opacity="100%" draw:stroke="none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47222in" fo:min-height="6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3.87292in" svg:y="1.32778in" svg:width="0.76389in" svg:height="0.77361in" style:rel-width="scale" style:rel-height="scale"><draw:image xlink:href="media/image1.png" xlink:type="simple" xlink:show="embed" xlink:actuate="onLoad"/><svg:title/><svg:desc/></draw:frame><draw:frame draw:z-index="503304104" draw:id="id1" draw:style-name="a1" draw:name="Text Box 8" text:anchor-type="paragraph" svg:x="3.63125in" svg:y="2.2125in" svg:width="1.24167in" svg:height="0.32917in" style:rel-width="scale" style:rel-height="scale"><draw:text-box><text:p text:style-name="P3"><text:span text:style-name="T4">PODE</text:span><text:span text:style-name="T5"><text:s/></text:span><text:span text:style-name="T6">JUDICIÁRIO</text:span><text:span text:style-name="T7"><text:s/></text:span><text:span text:style-name="T8">JUSTIÇA</text:span><text:span text:style-name="T9"><text:s/></text:span><text:span text:style-name="T10">FEDERAL</text:span></text:p><text:p text:style-name="P11"><text:span text:style-name="T12">SEÇÃO</text:span><text:span text:style-name="T13"><text:s/></text:span><text:span text:style-name="T14">JUDICIÁRIA</text:span><text:span text:style-name="T15"><text:s/></text:span><text:span text:style-name="T16">DO</text:span><text:span text:style-name="T17"><text:s/></text:span><text:span text:style-name="T18">RIO</text:span><text:span text:style-name="T19"><text:s/></text:span><text:span text:style-name="T20">DE</text:span><text:span text:style-name="T21"><text:s/></text:span><text:span text:style-name="T22">JANEIRO</text:span></text:p></draw:text-box><svg:title/><svg:desc/></draw:frame></text:p>
      </style:header>
      <style:footer>
        <text:p text:style-name="P23"><draw:g draw:z-index="503304128" draw:name="Group 2" draw:id="id6" draw:style-name="a6" text:anchor-type="paragraph"><svg:title/><svg:desc/><draw:g draw:z-index="251658240" draw:name="Group 5" draw:id="id4" draw:style-name="a4"><svg:title/><svg:desc/><draw:custom-shape svg:x="0.15764in" svg:y="10.82847in" svg:width="0.74861in" svg:height="0.74861in" draw:z-index="0" draw:id="id2" draw:style-name="a2" draw:name="Freeform 7"><svg:title/><svg:desc/><draw:enhanced-geometry draw:type="non-primitive" svg:viewBox="0 0 1078 1078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227 - 227"/><draw:equation draw:name="f9" draw:formula="?f8 * ?f5 / 1078"/><draw:equation draw:name="f10" draw:formula="16670 * ?f4 / 1078"/><draw:equation draw:name="f11" draw:formula="0 + 1304 - 227"/><draw:equation draw:name="f12" draw:formula="?f11 * ?f5 / 1078"/><draw:equation draw:name="f13" draw:formula="15593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6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z-index="0" draw:id="id5" draw:style-name="a5" draw:name="Freeform 4"><svg:title/><svg:desc/><draw:enhanced-geometry draw:type="non-primitive" svg:viewBox="0 0 9526 947" draw:enhanced-path="M 0 947 L 9526 947 9526 0 0 0 0 9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6"/><draw:equation draw:name="f7" draw:formula="?f4 / 947"/><draw:equation draw:name="f8" draw:formula="0 + 1304 - 1304"/><draw:equation draw:name="f9" draw:formula="?f8 * ?f5 / 9526"/><draw:equation draw:name="f10" draw:formula="16670 * ?f4 / 947"/><draw:equation draw:name="f11" draw:formula="0 + 10830 - 1304"/><draw:equation draw:name="f12" draw:formula="?f11 * ?f5 / 9526"/><draw:equation draw:name="f13" draw:formula="15723 * ?f4 / 9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4152" draw:id="id7" draw:style-name="a7" draw:name="Text Box 1" text:anchor-type="paragraph" svg:x="0.99792in" svg:y="11.03681in" svg:width="6.34028in" svg:height="0.47222in" style:rel-width="scale" style:rel-height="scale"><draw:text-box><text:p text:style-name="P24">Assinado digitalmente por LUCIANO BANDEIRA ARANTES - Presidente da OAB/RJ / OAB/RJ - 09/11/2023 às 16:12:33. Assinado com senha por EDUARDO ANDRE BRANDAO DE BRITO FERNANDES - JUIZ FEDERAL / DIRFO - 17/11/2023 às 13:16:42.</text:p><text:p text:style-name="P25">Documento Nº: 3853107-6246 - consulta à autenticidade em https://siga.jfrj.jus.br/sigaex/public/app/autenticar?n=3853107-6246</text:p></draw:text-box><svg:title/><svg:desc/></draw:frame></text:p>
      </style:footer>
    </style:master-page>
    <style:master-page style:name="MP1" style:page-layout-name="PL1">
      <style:header>
        <text:p text:style-name="P1027"><draw:frame draw:id="id101" draw:style-name="a101" draw:name="Picture 9" text:anchor-type="paragraph" svg:x="3.87292in" svg:y="1.32778in" svg:width="0.76389in" svg:height="0.77361in" style:rel-width="scale" style:rel-height="scale"><draw:image xlink:href="media/image1.png" xlink:type="simple" xlink:show="embed" xlink:actuate="onLoad"/><svg:title/><svg:desc/></draw:frame><draw:frame draw:z-index="503304104" draw:id="id102" draw:style-name="a102" draw:name="Text Box 8" text:anchor-type="paragraph" svg:x="3.63125in" svg:y="2.2125in" svg:width="1.24167in" svg:height="0.32917in" style:rel-width="scale" style:rel-height="scale"><draw:text-box><text:p text:style-name="P1028"><text:span text:style-name="T1029">PODE</text:span><text:span text:style-name="T1030"><text:s/></text:span><text:span text:style-name="T1031">JUDICIÁRIO</text:span><text:span text:style-name="T1032"><text:s/></text:span><text:span text:style-name="T1033">JUSTIÇA</text:span><text:span text:style-name="T1034"><text:s/></text:span><text:span text:style-name="T1035">FEDERAL</text:span></text:p><text:p text:style-name="P1036"><text:span text:style-name="T1037">SEÇÃO</text:span><text:span text:style-name="T1038"><text:s/></text:span><text:span text:style-name="T1039">JUDICIÁRIA</text:span><text:span text:style-name="T1040"><text:s/></text:span><text:span text:style-name="T1041">DO</text:span><text:span text:style-name="T1042"><text:s/></text:span><text:span text:style-name="T1043">RIO</text:span><text:span text:style-name="T1044"><text:s/></text:span><text:span text:style-name="T1045">DE</text:span><text:span text:style-name="T1046"><text:s/></text:span><text:span text:style-name="T1047">JANEIRO</text:span></text:p></draw:text-box><svg:title/><svg:desc/></draw:frame></text:p>
      </style:header>
      <style:footer>
        <text:p text:style-name="P1048"><draw:g draw:z-index="503304128" draw:name="Group 2" draw:id="id107" draw:style-name="a107" text:anchor-type="paragraph"><svg:title/><svg:desc/><draw:g draw:z-index="251658240" draw:name="Group 5" draw:id="id105" draw:style-name="a105"><svg:title/><svg:desc/><draw:custom-shape svg:x="0.15764in" svg:y="10.82847in" svg:width="0.74861in" svg:height="0.74861in" draw:z-index="0" draw:id="id103" draw:style-name="a103" draw:name="Freeform 7"><svg:title/><svg:desc/><draw:enhanced-geometry draw:type="non-primitive" svg:viewBox="0 0 1078 1078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227 - 227"/><draw:equation draw:name="f9" draw:formula="?f8 * ?f5 / 1078"/><draw:equation draw:name="f10" draw:formula="16670 * ?f4 / 1078"/><draw:equation draw:name="f11" draw:formula="0 + 1304 - 227"/><draw:equation draw:name="f12" draw:formula="?f11 * ?f5 / 1078"/><draw:equation draw:name="f13" draw:formula="15593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4" draw:style-name="a104" draw:name="Picture 6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z-index="0" draw:id="id106" draw:style-name="a106" draw:name="Freeform 4"><svg:title/><svg:desc/><draw:enhanced-geometry draw:type="non-primitive" svg:viewBox="0 0 9526 947" draw:enhanced-path="M 0 947 L 9526 947 9526 0 0 0 0 9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6"/><draw:equation draw:name="f7" draw:formula="?f4 / 947"/><draw:equation draw:name="f8" draw:formula="0 + 1304 - 1304"/><draw:equation draw:name="f9" draw:formula="?f8 * ?f5 / 9526"/><draw:equation draw:name="f10" draw:formula="16670 * ?f4 / 947"/><draw:equation draw:name="f11" draw:formula="0 + 10830 - 1304"/><draw:equation draw:name="f12" draw:formula="?f11 * ?f5 / 9526"/><draw:equation draw:name="f13" draw:formula="15723 * ?f4 / 9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4152" draw:id="id108" draw:style-name="a108" draw:name="Text Box 1" text:anchor-type="paragraph" svg:x="0.99792in" svg:y="11.03681in" svg:width="6.34028in" svg:height="0.47222in" style:rel-width="scale" style:rel-height="scale"><draw:text-box><text:p text:style-name="P1049">Assinado digitalmente por LUCIANO BANDEIRA ARANTES - Presidente da OAB/RJ / OAB/RJ - 09/11/2023 às 16:12:33. Assinado com senha por EDUARDO ANDRE BRANDAO DE BRITO FERNANDES - JUIZ FEDERAL / DIRFO - 17/11/2023 às 13:16:42.</text:p><text:p text:style-name="P1050">Documento Nº: 3853107-6246 - consulta à autenticidade em https://siga.jfrj.jus.br/sigaex/public/app/autenticar?n=3853107-624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9:27:00Z</meta:creation-date>
    <dc:date>2025-03-10T19:27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68" meta:word-count="555" meta:character-count="3459" meta:row-count="131" meta:non-whitespace-character-count="2925"/>
  </office:meta>
</office:document-meta>
</file>