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6pt" style:font-size-asian="6pt"/>
    </style:style>
    <style:style style:name="P49" style:parent-style-name="Corpodetexto" style:family="paragraph">
      <style:paragraph-properties fo:margin-left="0.0368in" fo:margin-right="-0.0305in">
        <style:tab-stops/>
      </style:paragraph-properties>
    </style:style>
    <style:style style:name="T50" style:parent-style-name="Fonteparág.padrão" style:family="text">
      <style:text-properties style:font-name="Times New Roman" fo:language="pt" fo:country="BR" style:language-asian="pt" style:country-asian="BR"/>
    </style:style>
    <style:style style:name="P51" style:parent-style-name="Normal" style:family="paragraph">
      <style:paragraph-properties fo:line-height="121%" fo:margin-right="0.009in"/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6" style:parent-style-name="Fonteparág.padrão" style:family="text">
      <style:text-properties fo:letter-spacing="-0.0013in" fo:font-size="10pt" style:font-size-asian="10pt"/>
    </style:style>
    <style:style style:name="P57" style:parent-style-name="Normal" style:family="paragraph">
      <style:paragraph-properties fo:line-height="0.1583in"/>
    </style:style>
    <style:style style:name="T5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59" style:parent-style-name="Normal" style:family="paragraph">
      <style:paragraph-properties fo:line-height="0.1548in"/>
    </style:style>
    <style:style style:name="T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1" style:parent-style-name="Normal" style:family="paragraph">
      <style:paragraph-properties fo:margin-top="0.0347in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27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27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27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27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2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74" style:parent-style-name="Fonteparág.padrão" style:family="text">
      <style:text-properties fo:letter-spacing="-0.0034in" fo:font-size="10pt" style:font-size-asian="10pt"/>
    </style:style>
    <style:style style:name="P75" style:parent-style-name="Normal" style:family="paragraph">
      <style:paragraph-properties fo:margin-top="0.0347in" fo:margin-left="0.2777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7" style:parent-style-name="Normal" style:family="paragraph">
      <style:paragraph-properties fo:line-height="0.1548in"/>
    </style:style>
    <style:style style:name="T78" style:parent-style-name="Fonteparág.padrão" style:family="text">
      <style:text-properties fo:letter-spacing="-0.0013in" fo:font-size="10pt" style:font-size-asian="10pt"/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Normal" style:family="paragraph">
      <style:paragraph-properties fo:margin-top="0.0347in"/>
    </style:style>
    <style:style style:name="T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2" style:parent-style-name="Normal" style:family="paragraph">
      <style:paragraph-properties fo:margin-top="0.0347in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27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7in"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P88" style:parent-style-name="Normal" style:family="paragraph">
      <style:paragraph-properties fo:line-height="0.1548in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48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41in"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P96" style:parent-style-name="Normal" style:family="paragraph">
      <style:paragraph-properties fo:line-height="121%"/>
    </style:style>
    <style:style style:name="T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9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9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04" style:parent-style-name="Normal" style:family="paragraph">
      <style:paragraph-properties fo:line-height="0.1583in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letter-spacing="-0.0034in" fo:font-size="10pt" style:font-size-asian="10pt"/>
    </style:style>
    <style:style style:name="P107" style:parent-style-name="Normal" style:family="paragraph">
      <style:paragraph-properties fo:line-height="0.1548in"/>
    </style:style>
    <style:style style:name="T10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09" style:parent-style-name="Normal" style:family="paragraph">
      <style:paragraph-properties fo:margin-top="0.0347in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line-height="0.1548in"/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margin-top="0.0347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27in" fo:font-size="10pt" style:font-size-asian="10pt"/>
    </style:style>
    <style:style style:name="P116" style:parent-style-name="Corpodetexto" style:family="paragraph">
      <style:paragraph-properties fo:margin-top="0.0055in"/>
      <style:text-properties style:font-name="Times New Roman" fo:font-size="1.5pt" style:font-size-asian="1.5pt"/>
    </style:style>
    <style:style style:name="TableColumn118" style:family="table-column">
      <style:table-column-properties style:column-width="0.7861in" style:use-optimal-column-width="false"/>
    </style:style>
    <style:style style:name="TableColumn119" style:family="table-column">
      <style:table-column-properties style:column-width="1.1305in" style:use-optimal-column-width="false"/>
    </style:style>
    <style:style style:name="TableColumn120" style:family="table-column">
      <style:table-column-properties style:column-width="0.9541in" style:use-optimal-column-width="false"/>
    </style:style>
    <style:style style:name="Table117" style:family="table">
      <style:table-properties style:width="2.8708in" fo:margin-left="0.077in" table:align="left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548in" fo:margin-left="0.0347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548in" fo:margin-left="0.443in">
        <style:tab-stops/>
      </style:paragraph-properties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548in" fo:margin-left="0.3958in">
        <style:tab-stops/>
      </style:paragraph-properties>
    </style:style>
    <style:style style:name="T1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31" style:family="table-row">
      <style:table-row-properties style:min-row-height="0.174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137" style:parent-style-name="Fonteparág.padrão" style:family="text">
      <style:text-properties fo:letter-spacing="-0.0034in"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140" style:parent-style-name="Fonteparág.padrão" style:family="text">
      <style:text-properties fo:letter-spacing="-0.0034in" fo:font-size="10pt" style:font-size-asian="10pt"/>
    </style:style>
    <style:style style:name="P141" style:parent-style-name="Corpodetexto" style:family="paragraph">
      <style:paragraph-properties fo:margin-top="0.0048in"/>
    </style:style>
    <style:style style:name="T142" style:parent-style-name="Fonteparág.padrão" style:family="text">
      <style:text-properties style:font-name="Times New Roman" fo:font-size="3.5pt" style:font-size-asian="3.5pt" fo:language="pt" fo:country="BR" style:language-asian="pt" style:country-asian="BR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font-size="10pt" style:font-size-asian="10pt"/>
    </style:style>
    <style:style style:name="T14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69in" fo:font-size="10pt" style:font-size-asian="10pt"/>
    </style:style>
    <style:style style:name="P151" style:parent-style-name="Normal" style:family="paragraph">
      <style:paragraph-properties fo:line-height="0.1548in"/>
    </style:style>
    <style:style style:name="T1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3" style:parent-style-name="Normal" style:family="paragraph">
      <style:paragraph-properties fo:margin-top="0.0347in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P15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font-size="10pt" style:font-size-asian="10pt"/>
    </style:style>
    <style:style style:name="T1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68" style:parent-style-name="Normal" style:family="paragraph">
      <style:paragraph-properties fo:line-height="0.1548in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P170" style:parent-style-name="Normal" style:family="paragraph">
      <style:paragraph-properties fo:line-height="0.1548in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P172" style:parent-style-name="Normal" style:family="paragraph">
      <style:paragraph-properties fo:line-height="0.1548in"/>
    </style:style>
    <style:style style:name="T173" style:parent-style-name="Fonteparág.padrão" style:family="text">
      <style:text-properties fo:letter-spacing="-0.0069in" fo:font-size="10pt" style:font-size-asian="10pt"/>
    </style:style>
    <style:style style:name="P174" style:parent-style-name="Normal" style:family="paragraph">
      <style:paragraph-properties fo:line-height="0.1548in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78" style:parent-style-name="Normal" style:family="paragraph">
      <style:paragraph-properties fo:margin-top="0.0347in"/>
    </style:style>
    <style:style style:name="T179" style:parent-style-name="Fonteparág.padrão" style:family="text">
      <style:text-properties fo:letter-spacing="-0.0069in" fo:font-size="10pt" style:font-size-asian="10pt"/>
    </style:style>
    <style:style style:name="P180" style:parent-style-name="Título1" style:family="paragraph">
      <style:paragraph-properties fo:margin-top="0.0687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0.0347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7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041in"/>
    </style:style>
    <style:style style:name="T197" style:parent-style-name="Fonteparág.padrão" style:family="text">
      <style:text-properties fo:font-size="3.5pt" style:font-size-asian="3.5pt" fo:language="pt" fo:country="BR" style:language-asian="pt" style:country-asian="BR"/>
    </style:style>
    <style:style style:name="P198" style:parent-style-name="Normal" style:family="paragraph">
      <style:paragraph-properties fo:line-height="0.1548in"/>
    </style:style>
    <style:style style:name="T19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0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2" style:parent-style-name="Fonteparág.padrão" style:family="text">
      <style:text-properties style:font-name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4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206" style:parent-style-name="Fonteparág.padrão" style:family="text">
      <style:text-properties fo:letter-spacing="-0.0034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55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55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48in" fo:font-size="10pt" style:font-size-asian="10pt"/>
    </style:style>
    <style:style style:name="T215" style:parent-style-name="Fonteparág.padrão" style:family="text">
      <style:text-properties fo:letter-spacing="-0.0027in" fo:font-size="10pt" style:font-size-asian="10pt"/>
    </style:style>
    <style:style style:name="P216" style:parent-style-name="Normal" style:family="paragraph">
      <style:paragraph-properties fo:margin-top="0.0347in"/>
    </style:style>
    <style:style style:name="T2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18" style:parent-style-name="Normal" style:family="paragraph">
      <style:paragraph-properties fo:margin-top="0.0347in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55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55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48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48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84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48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48in"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P234" style:parent-style-name="Normal" style:family="paragraph">
      <style:paragraph-properties fo:line-height="0.1548in"/>
    </style:style>
    <style:style style:name="T23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36" style:parent-style-name="Normal" style:family="paragraph">
      <style:paragraph-properties fo:margin-top="0.0347in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P239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4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1" style:parent-style-name="Fonteparág.padrão" style:family="text">
      <style:text-properties style:font-name="Arial" fo:font-weight="bold" style:font-weight-asian="bold" fo:font-size="10pt" style:font-size-asian="10pt"/>
    </style:style>
    <style:style style:name="T24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5" style:parent-style-name="Normal" style:family="paragraph">
      <style:paragraph-properties fo:margin-top="0.0347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7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7in" fo:font-size="10pt" style:font-size-asian="10pt"/>
    </style:style>
    <style:style style:name="T253" style:parent-style-name="Fonteparág.padrão" style:family="text">
      <style:text-properties fo:font-size="3.5pt" style:font-size-asian="3.5pt" fo:language="pt" fo:country="BR" style:language-asian="pt" style:country-asian="BR"/>
    </style:style>
    <style:style style:name="P254" style:parent-style-name="Normal" style:family="paragraph">
      <style:paragraph-properties fo:line-height="0.1548in"/>
    </style:style>
    <style:style style:name="T2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8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62" style:parent-style-name="Fonteparág.padrão" style:family="text">
      <style:text-properties style:font-name="Arial" fo:font-weight="bold" style:font-weight-asian="bold" fo:font-size="10pt" style:font-size-asian="10pt"/>
    </style:style>
    <style:style style:name="T263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65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66" style:parent-style-name="Fonteparág.padrão" style:family="text">
      <style:text-properties fo:letter-spacing="-0.0034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P269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70" style:parent-style-name="Fonteparág.padrão" style:family="text">
      <style:text-properties style:font-name="Arial" fo:font-weight="bold" style:font-weight-asian="bold" fo:font-size="10pt" style:font-size-asian="10pt"/>
    </style:style>
    <style:style style:name="T2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Fonteparág.padrão" style:family="text">
      <style:text-properties style:font-name="Arial" fo:font-weight="bold" style:font-weight-asian="bold" fo:font-size="10pt" style:font-size-asian="10pt"/>
    </style:style>
    <style:style style:name="T2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5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41in" fo:font-size="10pt" style:font-size-asian="10pt"/>
    </style:style>
    <style:style style:name="T278" style:parent-style-name="Fonteparág.padrão" style:family="text">
      <style:text-properties fo:letter-spacing="-0.001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34in" fo:font-size="10pt" style:font-size-asian="10pt"/>
    </style:style>
    <style:style style:name="P281" style:parent-style-name="Normal" style:family="paragraph">
      <style:paragraph-properties fo:line-height="0.1548in"/>
    </style:style>
    <style:style style:name="T2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3" style:parent-style-name="Normal" style:family="paragraph">
      <style:paragraph-properties fo:margin-top="0.0347in"/>
    </style:style>
    <style:style style:name="T284" style:parent-style-name="Fonteparág.padrão" style:family="text">
      <style:text-properties fo:letter-spacing="-0.0069in" fo:font-size="10pt" style:font-size-asian="10pt"/>
    </style:style>
    <style:style style:name="P285" style:parent-style-name="Normal" style:family="paragraph">
      <style:paragraph-properties fo:line-height="0.1548in"/>
    </style:style>
    <style:style style:name="T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7" style:parent-style-name="Normal" style:family="paragraph">
      <style:paragraph-properties fo:margin-top="0.0347in"/>
    </style:style>
    <style:style style:name="T288" style:parent-style-name="Fonteparág.padrão" style:family="text">
      <style:text-properties fo:letter-spacing="-0.0034in" fo:font-size="10pt" style:font-size-asian="10pt"/>
    </style:style>
    <style:style style:name="P289" style:parent-style-name="Normal" style:family="paragraph">
      <style:paragraph-properties fo:line-height="0.1548in"/>
    </style:style>
    <style:style style:name="T2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1" style:parent-style-name="Normal" style:family="paragraph">
      <style:paragraph-properties fo:margin-top="0.0347in"/>
    </style:style>
    <style:style style:name="T292" style:parent-style-name="Fonteparág.padrão" style:family="text">
      <style:text-properties fo:letter-spacing="-0.0069in" fo:font-size="10pt" style:font-size-asian="10pt"/>
    </style:style>
    <style:style style:name="P293" style:parent-style-name="Corpodetexto" style:family="paragraph">
      <style:paragraph-properties fo:margin-top="0.002in"/>
      <style:text-properties fo:font-size="4pt" style:font-size-asian="4pt"/>
    </style:style>
    <style:style style:name="P294" style:parent-style-name="Título1" style:family="paragraph">
      <style:paragraph-properties fo:margin-top="0.0687in"/>
    </style:style>
    <style:style style:name="T295" style:parent-style-name="Fonteparág.padrão" style:family="text">
      <style:text-properties fo:letter-spacing="-0.0013in"/>
    </style:style>
    <style:style style:name="P296" style:parent-style-name="Corpodetexto" style:family="paragraph">
      <style:paragraph-properties fo:text-align="justify" fo:margin-top="0.0347in" fo:margin-left="0.1062in" fo:margin-right="0.0493in">
        <style:tab-stops/>
      </style:paragraph-properties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48in"/>
    </style:style>
    <style:style style:name="T299" style:parent-style-name="Fonteparág.padrão" style:family="text">
      <style:text-properties fo:letter-spacing="-0.0048in"/>
    </style:style>
    <style:style style:name="T300" style:parent-style-name="Fonteparág.padrão" style:family="text">
      <style:text-properties fo:letter-spacing="-0.0048in"/>
    </style:style>
    <style:style style:name="T301" style:parent-style-name="Fonteparág.padrão" style:family="text">
      <style:text-properties fo:letter-spacing="-0.0048in"/>
    </style:style>
    <style:style style:name="T302" style:parent-style-name="Fonteparág.padrão" style:family="text">
      <style:text-properties fo:letter-spacing="-0.0048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48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0.0277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P317" style:parent-style-name="Título1" style:family="paragraph">
      <style:paragraph-properties fo:margin-top="0.0486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13in"/>
    </style:style>
    <style:style style:name="P321" style:parent-style-name="Corpodetexto" style:family="paragraph">
      <style:paragraph-properties fo:text-align="justify" fo:margin-top="0.0208in" fo:margin-left="0.1062in">
        <style:tab-stops/>
      </style:paragraph-properties>
    </style:style>
    <style:style style:name="T322" style:parent-style-name="Fonteparág.padrão" style:family="text">
      <style:text-properties fo:letter-spacing="-0.0055in"/>
    </style:style>
    <style:style style:name="T323" style:parent-style-name="Fonteparág.padrão" style:family="text">
      <style:text-properties fo:letter-spacing="-0.0013in"/>
    </style:style>
    <style:style style:name="P324" style:parent-style-name="Título1" style:family="paragraph">
      <style:paragraph-properties fo:margin-top="0.0486in"/>
    </style:style>
    <style:style style:name="T325" style:parent-style-name="Fonteparág.padrão" style:family="text">
      <style:text-properties fo:letter-spacing="-0.0069in"/>
    </style:style>
    <style:style style:name="T326" style:parent-style-name="Fonteparág.padrão" style:family="text">
      <style:text-properties fo:letter-spacing="-0.0013in"/>
    </style:style>
    <style:style style:name="P327" style:parent-style-name="Corpodetexto" style:family="paragraph">
      <style:paragraph-properties fo:text-align="justify" fo:margin-top="0.0347in" fo:margin-left="0.1062in">
        <style:tab-stops/>
      </style:paragraph-properties>
    </style:style>
    <style:style style:name="T328" style:parent-style-name="Fonteparág.padrão" style:family="text">
      <style:text-properties fo:letter-spacing="-0.0055in"/>
    </style:style>
    <style:style style:name="T329" style:parent-style-name="Fonteparág.padrão" style:family="text">
      <style:text-properties fo:letter-spacing="-0.0055in"/>
    </style:style>
    <style:style style:name="T330" style:parent-style-name="Fonteparág.padrão" style:family="text">
      <style:text-properties fo:letter-spacing="-0.0055in"/>
    </style:style>
    <style:style style:name="T331" style:parent-style-name="Fonteparág.padrão" style:family="text">
      <style:text-properties fo:letter-spacing="-0.0055in"/>
    </style:style>
    <style:style style:name="T332" style:parent-style-name="Fonteparág.padrão" style:family="text">
      <style:text-properties fo:letter-spacing="-0.0013in"/>
    </style:style>
    <style:style style:name="P333" style:parent-style-name="Título1" style:family="paragraph">
      <style:paragraph-properties fo:margin-top="0.0625in"/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27in"/>
    </style:style>
    <style:style style:name="T336" style:parent-style-name="Fonteparág.padrão" style:family="text">
      <style:text-properties fo:letter-spacing="-0.0013in"/>
    </style:style>
    <style:style style:name="P337" style:parent-style-name="Corpodetexto" style:family="paragraph">
      <style:paragraph-properties fo:margin-top="0.0347in" fo:margin-left="0.1062in">
        <style:tab-stops/>
      </style:paragraph-properties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34in"/>
    </style:style>
    <style:style style:name="P340" style:parent-style-name="Corpodetexto" style:family="paragraph">
      <style:paragraph-properties fo:margin-top="0.1111in"/>
    </style:style>
    <style:style style:name="TableColumn342" style:family="table-column">
      <style:table-column-properties style:column-width="0.5694in" style:use-optimal-column-width="false"/>
    </style:style>
    <style:style style:name="TableColumn343" style:family="table-column">
      <style:table-column-properties style:column-width="1.4583in" style:use-optimal-column-width="false"/>
    </style:style>
    <style:style style:name="TableColumn344" style:family="table-column">
      <style:table-column-properties style:column-width="1.1527in" style:use-optimal-column-width="false"/>
    </style:style>
    <style:style style:name="Table341" style:family="table">
      <style:table-properties style:width="3.1805in" fo:margin-left="0.0402in" table:align="left"/>
    </style:style>
    <style:style style:name="TableRow345" style:family="table-row">
      <style:table-row-properties style:min-row-height="0.1631in" style:use-optimal-row-height="false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673in">
        <style:tab-stops/>
      </style:paragraph-properties>
    </style:style>
    <style:style style:name="T3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T3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T3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53" style:family="table-row">
      <style:table-row-properties style:min-row-height="0.1631in" style:use-optimal-row-height="false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673in">
        <style:tab-stops/>
      </style:paragraph-properties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9in" fo:font-size="10pt" style:font-size-asian="10pt"/>
    </style:style>
    <style:style style:name="T360" style:parent-style-name="Fonteparág.padrão" style:family="text">
      <style:text-properties fo:letter-spacing="-0.0013in" fo:font-size="10pt" style:font-size-asian="10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P363" style:parent-style-name="Corpodetexto" style:master-page-name="MP1" style:family="paragraph">
      <style:paragraph-properties fo:break-before="page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P412" style:parent-style-name="Normal" style:family="paragraph">
      <style:paragraph-properties fo:line-height="0.1548in"/>
    </style:style>
    <style:style style:name="T413" style:parent-style-name="Fonteparág.padrão" style:family="text">
      <style:text-properties style:font-name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18" style:parent-style-name="Normal" style:family="paragraph">
      <style:paragraph-properties fo:margin-top="0.0763in"/>
    </style:style>
    <style:style style:name="T419" style:parent-style-name="Fonteparág.padrão" style:family="text">
      <style:text-properties style:font-name="Arial" fo:font-weight="bold" style:font-weight-asian="bold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24" style:parent-style-name="Normal" style:family="paragraph">
      <style:paragraph-properties fo:margin-top="0.0208in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4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34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41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34in" fo:font-size="10pt" style:font-size-asian="10pt"/>
    </style:style>
    <style:style style:name="T441" style:parent-style-name="Fonteparág.padrão" style:family="text">
      <style:text-properties fo:letter-spacing="-0.0013in" fo:font-size="10pt" style:font-size-asian="10pt"/>
    </style:style>
    <style:style style:name="P442" style:parent-style-name="Normal" style:family="paragraph">
      <style:paragraph-properties fo:line-height="0.1548in"/>
    </style:style>
    <style:style style:name="T443" style:parent-style-name="Fonteparág.padrão" style:family="text">
      <style:text-properties style:font-name="Arial" fo:font-weight="bold" style:font-weight-asian="bold" fo:font-size="10pt" style:font-size-asian="10pt"/>
    </style:style>
    <style:style style:name="T4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45" style:parent-style-name="Fonteparág.padrão" style:family="text">
      <style:text-properties style:font-name="Arial" fo:font-weight="bold" style:font-weight-asian="bold" fo:font-size="10pt" style:font-size-asian="10pt"/>
    </style:style>
    <style:style style:name="T4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8" style:parent-style-name="Normal" style:family="paragraph">
      <style:paragraph-properties fo:margin-top="0.0208in"/>
    </style:style>
    <style:style style:name="T449" style:parent-style-name="Fonteparág.padrão" style:family="text">
      <style:text-properties fo:letter-spacing="-0.0013in" fo:font-size="10pt" style:font-size-asian="10pt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1.3465in" style:use-optimal-column-width="false"/>
    </style:style>
    <style:style style:name="TableColumn454" style:family="table-column">
      <style:table-column-properties style:column-width="1.3645in" style:use-optimal-column-width="false"/>
    </style:style>
    <style:style style:name="TableColumn455" style:family="table-column">
      <style:table-column-properties style:column-width="2.1631in" style:use-optimal-column-width="false"/>
    </style:style>
    <style:style style:name="Table451" style:family="table">
      <style:table-properties style:width="6.8611in" fo:margin-left="0.043in" table:align="left"/>
    </style:style>
    <style:style style:name="TableRow456" style:family="table-row">
      <style:table-row-properties style:min-row-height="0.2062in" style:use-optimal-row-height="false"/>
    </style:style>
    <style:style style:name="TableCell457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4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62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576in" fo:margin-left="0.5562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65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576in" fo:margin-left="0.0291in">
        <style:tab-stops/>
      </style:paragraph-properties>
    </style:style>
    <style:style style:name="T467" style:parent-style-name="Fonteparág.padrão" style:family="text">
      <style:text-properties style:font-name="Arial" fo:font-weight="bold" style:font-weight-asian="bold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70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576in" fo:margin-left="0.4284in">
        <style:tab-stops/>
      </style:paragraph-properties>
    </style:style>
    <style:style style:name="T472" style:parent-style-name="Fonteparág.padrão" style:family="text">
      <style:text-properties style:font-name="Arial" fo:font-weight="bold" style:font-weight-asian="bold" fo:font-size="10pt" style:font-size-asian="10pt"/>
    </style:style>
    <style:style style:name="T47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75" style:family="table-row">
      <style:table-row-properties style:min-row-height="0.2048in" style:use-optimal-row-height="false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 fo:margin-left="0.0277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215in" fo:font-size="10pt" style:font-size-asian="10pt"/>
    </style:style>
    <style:style style:name="T480" style:parent-style-name="Fonteparág.padrão" style:family="text">
      <style:text-properties fo:letter-spacing="-0.0013in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 fo:margin-left="0.5562in">
        <style:tab-stops/>
      </style:paragraph-properties>
    </style:style>
    <style:style style:name="T483" style:parent-style-name="Fonteparág.padrão" style:family="text">
      <style:text-properties fo:letter-spacing="-0.0013in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00%" fo:margin-left="0.0291in">
        <style:tab-stops/>
      </style:paragraph-properties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00%" fo:margin-left="0.4284in">
        <style:tab-stops/>
      </style:paragraph-properties>
    </style:style>
    <style:style style:name="T489" style:parent-style-name="Fonteparág.padrão" style:family="text">
      <style:text-properties fo:letter-spacing="-0.0013in" fo:font-size="10pt" style:font-size-asian="10pt"/>
    </style:style>
    <style:style style:name="P490" style:parent-style-name="Corpodetexto" style:family="paragraph">
      <style:paragraph-properties fo:margin-top="0.052in"/>
    </style:style>
    <style:style style:name="TableColumn492" style:family="table-column">
      <style:table-column-properties style:column-width="0.5215in" style:use-optimal-column-width="false"/>
    </style:style>
    <style:style style:name="TableColumn493" style:family="table-column">
      <style:table-column-properties style:column-width="4.3263in" style:use-optimal-column-width="false"/>
    </style:style>
    <style:style style:name="TableColumn494" style:family="table-column">
      <style:table-column-properties style:column-width="2.2638in" style:use-optimal-column-width="false"/>
    </style:style>
    <style:style style:name="Table491" style:family="table">
      <style:table-properties style:width="7.1118in" fo:margin-left="0.1791in" table:align="left"/>
    </style:style>
    <style:style style:name="TableRow495" style:family="table-row">
      <style:table-row-properties style:min-row-height="0.2743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562in" fo:margin-left="0.0277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0" style:parent-style-name="Fonteparág.padrão" style:family="text">
      <style:text-properties style:font-name="Arial" fo:font-weight="bold" style:font-weight-asian="bold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13" style:family="table-row">
      <style:table-row-properties style:min-row-height="0.1861in" style:use-optimal-row-height="false"/>
    </style:style>
    <style:style style:name="TableCell5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100%" fo:margin-left="0.0277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00%" fo:margin-left="0.2041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00%" fo:margin-left="0.4326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27" style:family="table-row">
      <style:table-row-properties style:min-row-height="0.8375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15in" fo:line-height="100%" fo:margin-left="0.0277in">
        <style:tab-stops/>
      </style:paragraph-properties>
    </style:style>
    <style:style style:name="T530" style:parent-style-name="Fonteparág.padrão" style:family="text">
      <style:text-properties fo:letter-spacing="-0.0034in" fo:font-size="10pt" style:font-size-asian="10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15in" fo:line-height="100%" fo:margin-left="0.2041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48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41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48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41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48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41in" fo:font-size="10pt" style:font-size-asian="10pt"/>
    </style:style>
    <style:style style:name="T545" style:parent-style-name="Fonteparág.padrão" style:family="text">
      <style:text-properties fo:letter-spacing="-0.0013in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15in" fo:line-height="100%" fo:margin-left="0.4326in">
        <style:tab-stops/>
      </style:paragraph-properties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P549" style:parent-style-name="Corpodetexto" style:family="paragraph">
      <style:paragraph-properties fo:margin-top="0.0013in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P551" style:parent-style-name="Normal" style:family="paragraph">
      <style:paragraph-properties fo:line-height="0.1548in"/>
    </style:style>
    <style:style style:name="T5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53" style:parent-style-name="Normal" style:family="paragraph">
      <style:paragraph-properties fo:margin-top="0.0381in" fo:margin-left="0.1354in">
        <style:tab-stops/>
      </style:paragraph-properties>
    </style:style>
    <style:style style:name="T554" style:parent-style-name="Fonteparág.padrão" style:family="text">
      <style:text-properties style:font-name="Arial" fo:font-weight="bold" style:font-weight-asian="bold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57" style:parent-style-name="Normal" style:family="paragraph">
      <style:paragraph-properties fo:margin-top="0.0347in" fo:margin-left="0.1354in">
        <style:tab-stops/>
      </style:paragraph-properties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letter-spacing="-0.0006in"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P563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64" style:parent-style-name="Fonteparág.padrão" style:family="text">
      <style:text-properties fo:letter-spacing="-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97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P568" style:parent-style-name="Normal" style:family="paragraph">
      <style:paragraph-properties fo:margin-top="0.0381in" fo:margin-left="0.1354in">
        <style:tab-stops/>
      </style:paragraph-properties>
    </style:style>
    <style:style style:name="T569" style:parent-style-name="Fonteparág.padrão" style:family="text">
      <style:text-properties style:font-name="Arial" fo:font-weight="bold" style:font-weight-asian="bold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74" style:parent-style-name="Normal" style:family="paragraph">
      <style:paragraph-properties fo:margin-top="0.0347in" fo:margin-left="0.1354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7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69in" fo:font-size="10pt" style:font-size-asian="10pt"/>
    </style:style>
    <style:style style:name="T579" style:parent-style-name="Fonteparág.padrão" style:family="text">
      <style:text-properties fo:letter-spacing="-0.0013in" fo:font-size="10pt" style:font-size-asian="10pt"/>
    </style:style>
    <style:style style:name="P58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81" style:parent-style-name="Fonteparág.padrão" style:family="text">
      <style:text-properties fo:letter-spacing="-0.0013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9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Corpodetexto" style:family="paragraph">
      <style:paragraph-properties fo:margin-top="0.0618in"/>
    </style:style>
    <style:style style:name="TableColumn587" style:family="table-column">
      <style:table-column-properties style:column-width="0.5694in" style:use-optimal-column-width="false"/>
    </style:style>
    <style:style style:name="TableColumn588" style:family="table-column">
      <style:table-column-properties style:column-width="1.4583in" style:use-optimal-column-width="false"/>
    </style:style>
    <style:style style:name="TableColumn589" style:family="table-column">
      <style:table-column-properties style:column-width="1.1527in" style:use-optimal-column-width="false"/>
    </style:style>
    <style:style style:name="Table586" style:family="table">
      <style:table-properties style:width="3.1805in" fo:margin-left="0.0402in" table:align="left"/>
    </style:style>
    <style:style style:name="TableRow590" style:family="table-row">
      <style:table-row-properties style:min-row-height="0.1631in" style:use-optimal-row-height="false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673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T5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96" style:family="table-cell">
      <style:table-cell-properties fo:border="0.0034in solid #000000" style:writing-mode="lr-tb" fo:padding-top="0in" fo:padding-left="0in" fo:padding-bottom="0in" fo:padding-right="0in"/>
    </style:style>
    <style:style style:name="T5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98" style:family="table-row">
      <style:table-row-properties style:min-row-height="0.1631in" style:use-optimal-row-height="false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673in">
        <style:tab-stops/>
      </style:paragraph-properties>
    </style:style>
    <style:style style:name="T601" style:parent-style-name="Fonteparág.padrão" style:family="text">
      <style:text-properties fo:letter-spacing="-0.0034in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9in" fo:font-size="10pt" style:font-size-asian="10pt"/>
    </style:style>
    <style:style style:name="T605" style:parent-style-name="Fonteparág.padrão" style:family="text">
      <style:text-properties fo:letter-spacing="-0.0013in" fo:font-size="10pt" style:font-size-asian="10pt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069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none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49"><text:span text:style-name="T50"><draw:g draw:name="Group 12" draw:id="id18" draw:style-name="a20" text:anchor-type="as-char"><svg:title/><svg:desc/><draw:custom-shape svg:x="0.00035in" svg:y="0.08333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924in" svg:y="0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13924in" svg:y="0.00455in" svg:width="0.84722in" svg:height="0.73889in" style:rel-width="scale" style:rel-height="scale"><draw:text-box><text:p text:style-name="P51"><text:span text:style-name="T52">UG</text:span><text:span text:style-name="T53"><text:s/></text:span><text:span text:style-name="T54">Emitente<text:s/></text:span><text:span text:style-name="T55">Código<text:s/></text:span><text:span text:style-name="T56">90016</text:span></text:p><text:p text:style-name="P57"><text:span text:style-name="T58">CNPJ</text:span></text:p></draw:text-box><svg:title/><svg:desc/></draw:frame><draw:frame draw:id="id12" draw:style-name="a14" draw:name="Textbox 16" svg:x="1.26424in" svg:y="0.19899in" svg:width="2.95903in" svg:height="0.54444in" style:rel-width="scale" style:rel-height="scale"><draw:text-box><text:p text:style-name="P59"><text:span text:style-name="T60">Nome</text:span></text:p><text:p text:style-name="P61"><text:span text:style-name="T62">JUSTICA</text:span><text:span text:style-name="T63"><text:s/></text:span><text:span text:style-name="T64">FEDERAL</text:span><text:span text:style-name="T65"><text:s/></text:span><text:span text:style-name="T66">DE</text:span><text:span text:style-name="T67"><text:s/></text:span><text:span text:style-name="T68">PRIMEIRO</text:span><text:span text:style-name="T69"><text:s/></text:span><text:span text:style-name="T70">GRAU</text:span><text:span text:style-name="T71"><text:s/></text:span><text:span text:style-name="T72">-</text:span><text:span text:style-name="T73"><text:s/></text:span><text:span text:style-name="T74">RJ</text:span></text:p><text:p text:style-name="P75"><text:span text:style-name="T76">Endereço</text:span></text:p></draw:text-box><svg:title/><svg:desc/></draw:frame><draw:frame draw:id="id13" draw:style-name="a15" draw:name="Textbox 17" svg:x="0.13924in" svg:y="0.78232in" svg:width="1.25764in" svg:height="0.54444in" style:rel-width="scale" style:rel-height="scale"><draw:text-box><text:p text:style-name="P77"><text:span text:style-name="T78">05.424.540/0001-</text:span><text:span text:style-name="T79">16</text:span></text:p><text:p text:style-name="P80"><text:span text:style-name="T81">Município</text:span></text:p><text:p text:style-name="P82"><text:span text:style-name="T83">RIO</text:span><text:span text:style-name="T84"><text:s/></text:span><text:span text:style-name="T85">DE</text:span><text:span text:style-name="T86"><text:s/></text:span><text:span text:style-name="T87">JANEIRO</text:span></text:p></draw:text-box><svg:title/><svg:desc/></draw:frame><draw:frame draw:id="id14" draw:style-name="a16" draw:name="Textbox 18" svg:x="1.54201in" svg:y="0.78232in" svg:width="2.22639in" svg:height="0.15556in" style:rel-width="scale" style:rel-height="scale"><draw:text-box><text:p text:style-name="P88"><text:span text:style-name="T89">AV.</text:span><text:span text:style-name="T90"><text:s/></text:span><text:span text:style-name="T91">ALMIRANTE</text:span><text:span text:style-name="T92"><text:s/></text:span><text:span text:style-name="T93">BARROSO,</text:span><text:span text:style-name="T94"><text:s/></text:span><text:span text:style-name="T95">78/13</text:span></text:p></draw:text-box><svg:title/><svg:desc/></draw:frame><draw:frame draw:id="id15" draw:style-name="a17" draw:name="Textbox 19" svg:x="6.3059in" svg:y="0.19899in" svg:width="0.77014in" svg:height="0.73889in" style:rel-width="scale" style:rel-height="scale"><draw:text-box><text:p text:style-name="P96"><text:span text:style-name="T97">Moeda<text:s/></text:span><text:span text:style-name="T98">REAL</text:span><text:span text:style-name="T99"><text:s/></text:span><text:span text:style-name="T100">-</text:span><text:span text:style-name="T101"><text:s/></text:span><text:span text:style-name="T102">(R$)<text:s/></text:span><text:span text:style-name="T103">CEP</text:span></text:p><text:p text:style-name="P104"><text:span text:style-name="T105">20031-</text:span><text:span text:style-name="T106">001</text:span></text:p></draw:text-box><svg:title/><svg:desc/></draw:frame><draw:frame draw:id="id16" draw:style-name="a18" draw:name="Textbox 20" svg:x="2.38924in" svg:y="0.97677in" svg:width="0.19931in" svg:height="0.35in" style:rel-width="scale" style:rel-height="scale"><draw:text-box><text:p text:style-name="P107"><text:span text:style-name="T108">UF</text:span></text:p><text:p text:style-name="P109"><text:span text:style-name="T110">RJ</text:span></text:p></draw:text-box><svg:title/><svg:desc/></draw:frame><draw:frame draw:id="id17" draw:style-name="a19" draw:name="Textbox 21" svg:x="2.75035in" svg:y="0.97677in" svg:width="0.67847in" svg:height="0.35in" style:rel-width="scale" style:rel-height="scale"><draw:text-box><text:p text:style-name="P111"><text:span text:style-name="T112">Telefone</text:span></text:p><text:p text:style-name="P113"><text:span text:style-name="T114">3218-</text:span><text:span text:style-name="T115">9771</text:span></text:p></draw:text-box><svg:title/><svg:desc/></draw:frame></draw:g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Ano</text:span></text:p>
          </table:table-cell>
          <table:table-cell table:style-name="TableCell125">
            <text:p text:style-name="P126"><text:span text:style-name="T127">Tipo</text:span></text:p>
          </table:table-cell>
          <table:table-cell table:style-name="TableCell128">
            <text:p text:style-name="P129"><text:span text:style-name="T130">Número</text:span></text:p>
          </table:table-cell>
        </table:table-row>
        <table:table-row table:style-name="TableRow131">
          <table:table-cell table:style-name="TableCell132">
            <text:p text:style-name="P133"><text:span text:style-name="T134">2025</text:span></text:p>
          </table:table-cell>
          <table:table-cell table:style-name="TableCell135">
            <text:p text:style-name="P136"><text:span text:style-name="T137">NE</text:span></text:p>
          </table:table-cell>
          <table:table-cell table:style-name="TableCell138">
            <text:p text:style-name="P139"><text:span text:style-name="T140">359</text:span></text:p>
          </table:table-cell>
        </table:table-row>
      </table:table>
      <text:p text:style-name="P141"><text:span text:style-name="T142"><draw:g draw:z-index="487588352" draw:name="Group 22" draw:id="id29" draw:style-name="a31" text:anchor-type="paragraph"><svg:title/><svg:desc/><draw:custom-shape svg:x="0.43055in" svg:y="0.16077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0774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0.08198in" svg:width="1.36458in" svg:height="0.15556in" style:rel-width="scale" style:rel-height="scale"><draw:text-box><text:p text:style-name="P143"><text:span text:style-name="T144">Célula</text:span><text:span text:style-name="T145"><text:s/></text:span><text:span text:style-name="T146">Orçamentária</text:span></text:p></draw:text-box><svg:title/><svg:desc/></draw:frame><draw:frame draw:id="id22" draw:style-name="a24" draw:name="Textbox 26" svg:x="0.56944in" svg:y="0.29031in" svg:width="0.43889in" svg:height="0.35in" style:rel-width="scale" style:rel-height="scale"><draw:text-box><text:p text:style-name="P147"><text:span text:style-name="T148">Esfera</text:span></text:p><text:p text:style-name="P149"><text:span text:style-name="T150">1</text:span></text:p></draw:text-box><svg:title/><svg:desc/></draw:frame><draw:frame draw:id="id23" draw:style-name="a25" draw:name="Textbox 27" svg:x="1.69444in" svg:y="0.29031in" svg:width="0.47778in" svg:height="0.35in" style:rel-width="scale" style:rel-height="scale"><draw:text-box><text:p text:style-name="P151"><text:span text:style-name="T152">PTRES</text:span></text:p><text:p text:style-name="P153"><text:span text:style-name="T154">168360</text:span></text:p></draw:text-box><svg:title/><svg:desc/></draw:frame><draw:frame draw:id="id24" draw:style-name="a26" draw:name="Textbox 28" svg:x="2.77778in" svg:y="0.29031in" svg:width="3.19792in" svg:height="0.15556in" style:rel-width="scale" style:rel-height="scale"><draw:text-box><text:p text:style-name="P155"><text:span text:style-name="T156">Fonte</text:span><text:span text:style-name="T157"><text:s/></text:span><text:span text:style-name="T158">de</text:span><text:span text:style-name="T159"><text:s/></text:span><text:span text:style-name="T160">Recurso</text:span><text:span text:style-name="T161"><text:tab/>Natureza</text:span><text:span text:style-name="T162"><text:s/></text:span><text:span text:style-name="T163">da</text:span><text:span text:style-name="T164"><text:s/></text:span><text:span text:style-name="T165">Despesa</text:span><text:span text:style-name="T166"><text:tab/></text:span><text:span text:style-name="T167">UGR</text:span></text:p></draw:text-box><svg:title/><svg:desc/></draw:frame><draw:frame draw:id="id25" draw:style-name="a27" draw:name="Textbox 29" svg:x="2.77778in" svg:y="0.48476in" svg:width="0.78611in" svg:height="0.15556in" style:rel-width="scale" style:rel-height="scale"><draw:text-box><text:p text:style-name="P168"><text:span text:style-name="T169">1000000000</text:span></text:p></draw:text-box><svg:title/><svg:desc/></draw:frame><draw:frame draw:id="id26" draw:style-name="a28" draw:name="Textbox 30" svg:x="4.11111in" svg:y="0.48476in" svg:width="0.47778in" svg:height="0.15556in" style:rel-width="scale" style:rel-height="scale"><draw:text-box><text:p text:style-name="P170"><text:span text:style-name="T171">339039</text:span></text:p></draw:text-box><svg:title/><svg:desc/></draw:frame><draw:frame draw:id="id27" draw:style-name="a29" draw:name="Textbox 31" svg:x="5.65278in" svg:y="0.48476in" svg:width="0.06042in" svg:height="0.15556in" style:rel-width="scale" style:rel-height="scale"><draw:text-box><text:p text:style-name="P172"><text:span text:style-name="T173">-</text:span></text:p></draw:text-box><svg:title/><svg:desc/></draw:frame><draw:frame draw:id="id28" draw:style-name="a30" draw:name="Textbox 32" svg:x="6.73611in" svg:y="0.29031in" svg:width="0.9in" svg:height="0.35in" style:rel-width="scale" style:rel-height="scale"><draw:text-box><text:p text:style-name="P174"><text:span text:style-name="T175">Plano</text:span><text:span text:style-name="T176"><text:s/></text:span><text:span text:style-name="T177">Interno</text:span></text:p><text:p text:style-name="P178"><text:span text:style-name="T179">-</text:span></text:p></draw:text-box><svg:title/><svg:desc/></draw:frame></draw:g></text:span></text:p>
      <text:h text:style-name="P180" text:outline-level="1">Data<text:span text:style-name="T181"><text:s/></text:span>de<text:span text:style-name="T182"><text:s/></text:span>Emissão<text:span text:style-name="T183"><text:s/></text:span><text:span text:style-name="T184">Tipo</text:span><text:tab/><text:span text:style-name="T185">Processo</text:span><text:tab/>Taxa<text:span text:style-name="T186"><text:s/></text:span>de<text:span text:style-name="T187"><text:s/></text:span><text:span text:style-name="T188">Câmbio</text:span><text:tab/><text:span text:style-name="T189">Valor</text:span></text:h>
      <text:p text:style-name="P190"><text:span text:style-name="T191">08/07/2025</text:span><text:tab/><text:span text:style-name="T192">Ordinário</text:span><text:tab/>0017182832025402800<text:span text:style-name="T193"><text:s/></text:span><text:span text:style-name="T194">0,0000</text:span><text:tab/><text:span text:style-name="T195">21.000,00</text:span></text:p>
      <text:p text:style-name="P196"><text:span text:style-name="T197"><draw:g draw:z-index="487588864" draw:name="Group 33" draw:id="id35" draw:style-name="a37" text:anchor-type="paragraph"><svg:title/><svg:desc/><draw:custom-shape svg:x="0.43055in" svg:y="0.1601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07676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08131in" svg:width="4.6375in" svg:height="0.94722in" style:rel-width="scale" style:rel-height="scale"><draw:text-box><text:p text:style-name="P198"><text:span text:style-name="T199">Favorecido</text:span></text:p><text:p text:style-name="P200"><text:span text:style-name="T201">Código</text:span><text:span text:style-name="T202"><text:tab/></text:span><text:span text:style-name="T203">Nome</text:span></text:p><text:p text:style-name="P204"><text:span text:style-name="T205">53.813.102/0001-</text:span><text:span text:style-name="T206">92</text:span><text:span text:style-name="T207"><text:tab/>CONSCIENCIA,</text:span><text:span text:style-name="T208"><text:s/></text:span><text:span text:style-name="T209">CONSULTORIA</text:span><text:span text:style-name="T210"><text:s/></text:span><text:span text:style-name="T211">&amp;</text:span><text:span text:style-name="T212"><text:s/></text:span><text:span text:style-name="T213">EDITORA</text:span><text:span text:style-name="T214"><text:s/></text:span><text:span text:style-name="T215">LTDA</text:span></text:p><text:p text:style-name="P216"><text:span text:style-name="T217">Endereço</text:span></text:p><text:p text:style-name="P218"><text:span text:style-name="T219">ARMANDO</text:span><text:span text:style-name="T220"><text:s/></text:span><text:span text:style-name="T221">SALLES</text:span><text:span text:style-name="T222"><text:s/></text:span><text:span text:style-name="T223">DE</text:span><text:span text:style-name="T224"><text:s/></text:span><text:span text:style-name="T225">OLIVEIRA,</text:span><text:span text:style-name="T226"><text:s/></text:span><text:span text:style-name="T227">210</text:span><text:span text:style-name="T228"><text:s/></text:span><text:span text:style-name="T229">CJ</text:span><text:span text:style-name="T230"><text:s/></text:span><text:span text:style-name="T231">06</text:span><text:span text:style-name="T232"><text:s/></text:span><text:span text:style-name="T233">GUABIROTUBA</text:span></text:p></draw:text-box><svg:title/><svg:desc/></draw:frame><draw:frame draw:id="id33" draw:style-name="a35" draw:name="Textbox 37" svg:x="6.73611in" svg:y="0.67853in" svg:width="0.67847in" svg:height="0.35in" style:rel-width="scale" style:rel-height="scale"><draw:text-box><text:p text:style-name="P234"><text:span text:style-name="T235">CEP</text:span></text:p><text:p text:style-name="P236"><text:span text:style-name="T237">81510-</text:span><text:span text:style-name="T238">110</text:span></text:p></draw:text-box><svg:title/><svg:desc/></draw:frame><draw:frame draw:id="id34" draw:style-name="a36" draw:name="Textbox 38" svg:x="0.56944in" svg:y="1.06742in" svg:width="3.65208in" svg:height="0.35in" style:rel-width="scale" style:rel-height="scale"><draw:text-box><text:p text:style-name="P239"><text:span text:style-name="T240">Município</text:span><text:span text:style-name="T241"><text:tab/></text:span><text:span text:style-name="T242">UF</text:span><text:span text:style-name="T243"><text:tab/></text:span><text:span text:style-name="T244">Telefone</text:span></text:p><text:p text:style-name="P245"><text:span text:style-name="T246">CURITIBA</text:span><text:span text:style-name="T247"><text:tab/></text:span><text:span text:style-name="T248">PR</text:span><text:span text:style-name="T249"><text:tab/>(41)</text:span><text:span text:style-name="T250"><text:s/></text:span><text:span text:style-name="T251">99232-</text:span><text:span text:style-name="T252">4242</text:span></text:p></draw:text-box><svg:title/><svg:desc/></draw:frame></draw:g></text:span><text:span text:style-name="T253"><draw:g draw:z-index="487589376" draw:name="Group 39" draw:id="id42" draw:style-name="a44" text:anchor-type="paragraph"><svg:title/><svg:desc/><draw:custom-shape svg:x="0.43055in" svg:y="1.68787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1.60454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1.60909in" svg:width="2.99167in" svg:height="0.975in" style:rel-width="scale" style:rel-height="scale"><draw:text-box><text:p text:style-name="P254"><text:span text:style-name="T255">Amparo</text:span><text:span text:style-name="T256"><text:s/></text:span><text:span text:style-name="T257">Legal</text:span></text:p><text:p text:style-name="P258"><text:span text:style-name="T259">Código</text:span><text:span text:style-name="T260"><text:tab/>Modalidade</text:span><text:span text:style-name="T261"><text:s/></text:span><text:span text:style-name="T262">de</text:span><text:span text:style-name="T263"><text:s/></text:span><text:span text:style-name="T264">Licitação</text:span></text:p><text:p text:style-name="P265"><text:span text:style-name="T266">174</text:span><text:span text:style-name="T267"><text:tab/></text:span><text:span text:style-name="T268">INEXIGIBILIDADE</text:span></text:p><text:p text:style-name="P269"><text:span text:style-name="T270">Ato</text:span><text:span text:style-name="T271"><text:s/></text:span><text:span text:style-name="T272">Normativo</text:span><text:span text:style-name="T273"><text:tab/></text:span><text:span text:style-name="T274">Artigo</text:span></text:p><text:p text:style-name="P275"><text:span text:style-name="T276">Lei</text:span><text:span text:style-name="T277"><text:s/></text:span><text:span text:style-name="T278">14.133/2021</text:span><text:span text:style-name="T279"><text:tab/></text:span><text:span text:style-name="T280">74</text:span></text:p></draw:text-box><svg:title/><svg:desc/></draw:frame><draw:frame draw:id="id39" draw:style-name="a41" draw:name="Textbox 43" svg:x="4.31944in" svg:y="2.23409in" svg:width="0.66181in" svg:height="0.35in" style:rel-width="scale" style:rel-height="scale"><draw:text-box><text:p text:style-name="P281"><text:span text:style-name="T282">Parágrafo</text:span></text:p><text:p text:style-name="P283"><text:span text:style-name="T284">-</text:span></text:p></draw:text-box><svg:title/><svg:desc/></draw:frame><draw:frame draw:id="id40" draw:style-name="a42" draw:name="Textbox 44" svg:x="5.51389in" svg:y="2.23409in" svg:width="0.41458in" svg:height="0.35in" style:rel-width="scale" style:rel-height="scale"><draw:text-box><text:p text:style-name="P285"><text:span text:style-name="T286">Incíso</text:span></text:p><text:p text:style-name="P287"><text:span text:style-name="T288">III</text:span></text:p></draw:text-box><svg:title/><svg:desc/></draw:frame><draw:frame draw:id="id41" draw:style-name="a43" draw:name="Textbox 45" svg:x="6.69444in" svg:y="2.23409in" svg:width="0.43056in" svg:height="0.35in" style:rel-width="scale" style:rel-height="scale"><draw:text-box><text:p text:style-name="P289"><text:span text:style-name="T290">Alínea</text:span></text:p><text:p text:style-name="P291"><text:span text:style-name="T292">f</text:span></text:p></draw:text-box><svg:title/><svg:desc/></draw:frame></draw:g></text:span></text:p>
      <text:p text:style-name="P293"/>
      <text:h text:style-name="P294" text:outline-level="1"><text:span text:style-name="T295">Descrição</text:span></text:h>
      <text:p text:style-name="P296">AÇÃO<text:span text:style-name="T297"><text:s/></text:span>EDUCACIONAL:<text:span text:style-name="T298"><text:s/></text:span>PREVENÇÃO<text:span text:style-name="T299"><text:s/></text:span>DO<text:span text:style-name="T300"><text:s/></text:span>ASSÉDIO<text:span text:style-name="T301"><text:s/></text:span>E<text:span text:style-name="T302"><text:s/></text:span>DA<text:span text:style-name="T303"><text:s/></text:span>VIOLÊNCIA:<text:span text:style-name="T304"><text:s/></text:span>RESPONSABILIDADES<text:span text:style-name="T305"><text:s/></text:span>COMPARTILHADAS E<text:span text:style-name="T306"><text:s/></text:span>ATUAÇÃO<text:span text:style-name="T307"><text:s/></text:span>PRECOCE.<text:span text:style-name="T308"><text:s/></text:span>INEXIGIBILIDADE<text:span text:style-name="T309"><text:s/></text:span>307/2025,<text:span text:style-name="T310"><text:s/></text:span>SJRJ<text:span text:style-name="T311"><text:s/></text:span>1087333<text:span text:style-name="T312"><text:s/></text:span>*ID-136-SGP*<text:span text:style-name="T313"><text:s/></text:span>A<text:span text:style-name="T314"><text:s/></text:span>EMPRESA<text:span text:style-name="T315"><text:s/></text:span>SUJEITA-SE<text:span text:style-name="T316"><text:s/></text:span>AOS PRECEITOS DA PORTARIA Nº JFRJ-PGD-2022/00034 DE 23/11/2022.</text:p>
      <text:h text:style-name="P317" text:outline-level="1">Local<text:span text:style-name="T318"><text:s/></text:span>da<text:span text:style-name="T319"><text:s/></text:span><text:span text:style-name="T320">Entrega</text:span></text:h>
      <text:p text:style-name="P321">CONFORME<text:span text:style-name="T322"><text:s/></text:span><text:span text:style-name="T323">ESPECIFICAÇÃO</text:span></text:p>
      <text:h text:style-name="P324" text:outline-level="1">Informação<text:span text:style-name="T325"><text:s/></text:span><text:span text:style-name="T326">Complementar</text:span></text:h>
      <text:p text:style-name="P327">09001607003072025<text:span text:style-name="T328"><text:s/></text:span>-<text:span text:style-name="T329"><text:s/></text:span>UASG<text:span text:style-name="T330"><text:s/></text:span>Minuta:<text:span text:style-name="T331"><text:s/></text:span><text:span text:style-name="T332">090016</text:span></text:p>
      <text:h text:style-name="P333" text:outline-level="1">Sistema<text:span text:style-name="T334"><text:s/></text:span>de<text:span text:style-name="T335"><text:s/></text:span><text:span text:style-name="T336">Origem</text:span></text:h>
      <text:p text:style-name="P337"><text:span text:style-name="T338">COMPRASNET-</text:span><text:span text:style-name="T339">M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Versão</text:span></text:p>
          </table:table-cell>
          <table:table-cell table:style-name="TableCell349">
            <text:p text:style-name="TableParagraph"><text:span text:style-name="T350">Data/Hora</text:span></text:p>
          </table:table-cell>
          <table:table-cell table:style-name="TableCell351">
            <text:p text:style-name="TableParagraph"><text:span text:style-name="T352">Operação</text:span></text:p>
          </table:table-cell>
        </table:table-row>
        <table:table-row table:style-name="TableRow353">
          <table:table-cell table:style-name="TableCell354">
            <text:p text:style-name="P355"><text:span text:style-name="T356">002</text:span></text:p>
          </table:table-cell>
          <table:table-cell table:style-name="TableCell357">
            <text:p text:style-name="TableParagraph"><text:span text:style-name="T358">09/07/2025</text:span><text:span text:style-name="T359"><text:s/></text:span><text:span text:style-name="T360">12:24:03</text:span></text:p>
          </table:table-cell>
          <table:table-cell table:style-name="TableCell361">
            <text:p text:style-name="TableParagraph"><text:span text:style-name="T362">Alteração</text:span></text:p>
          </table:table-cell>
        </table:table-row>
      </table:table>
      <text:soft-page-break/>
      <text:p text:style-name="P363"><text:span text:style-name="T411"><draw:g draw:z-index="487387648" draw:name="Group 46" draw:id="id56" draw:style-name="a60" text:anchor-type="paragraph"><svg:title/><svg:desc/><draw:custom-shape svg:x="0.43055in" svg:y="2.27778in" svg:width="7.41667in" svg:height="1.91667in" draw:id="id52" draw:style-name="a56" draw:name="Graphic 47"><svg:title/><svg:desc/><draw:enhanced-geometry draw:type="non-primitive" svg:viewBox="0 0 6781800 1752600" draw:enhanced-path="M 63500 1752600 L 6718300 1752600 6743009 1747607 6763194 1733994 6776807 1713809 6781800 1689100 6781800 63500 6776807 38790 6763194 18605 6743009 4992 6718300 0 63500 0 38790 4992 18605 18605 4992 38790 0 63500 0 1689100 4992 1713809 18605 1733994 38790 1747607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4.30764in" svg:height="0.57222in" style:rel-width="scale" style:rel-height="scale"><draw:text-box><text:p text:style-name="P412"><text:span text:style-name="T413">Lista</text:span><text:span text:style-name="T414"><text:s/></text:span><text:span text:style-name="T415">de</text:span><text:span text:style-name="T416"><text:s/></text:span><text:span text:style-name="T417">Itens</text:span></text:p><text:p text:style-name="P418"><text:span text:style-name="T419">Natureza</text:span><text:span text:style-name="T420"><text:s/></text:span><text:span text:style-name="T421">de</text:span><text:span text:style-name="T422"><text:s/></text:span><text:span text:style-name="T423">Despesa</text:span></text:p><text:p text:style-name="P424"><text:span text:style-name="T425">339039</text:span><text:span text:style-name="T426"><text:s/></text:span><text:span text:style-name="T427">-</text:span><text:span text:style-name="T428"><text:s/></text:span><text:span text:style-name="T429">OUTROS</text:span><text:span text:style-name="T430"><text:s/></text:span><text:span text:style-name="T431">SERVICOS</text:span><text:span text:style-name="T432"><text:s/></text:span><text:span text:style-name="T433">DE</text:span><text:span text:style-name="T434"><text:s/></text:span><text:span text:style-name="T435">TERCEIROS</text:span><text:span text:style-name="T436"><text:s/></text:span><text:span text:style-name="T437">-</text:span><text:span text:style-name="T438"><text:s/></text:span><text:span text:style-name="T439">PESSOA</text:span><text:span text:style-name="T440"><text:s/></text:span><text:span text:style-name="T441">JURIDIC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42"><text:span text:style-name="T443">Total</text:span><text:span text:style-name="T444"><text:s/></text:span><text:span text:style-name="T445">da</text:span><text:span text:style-name="T446"><text:s/></text:span><text:span text:style-name="T447">Lista</text:span></text:p><text:p text:style-name="P448"><text:span text:style-name="T449">21.000,00</text:span></text:p></draw:text-box><svg:title/><svg:desc/></draw:frame></draw:g></text:span><text:span text:style-name="T450"><draw:frame draw:z-index="15731712" draw:id="id57" draw:style-name="a61" draw:name="Textbox 51" text:anchor-type="paragraph" svg:x="0.59549in" svg:y="3.57986in" svg:width="6.94792in" svg:height="0.42153in" style:rel-width="scale" style:rel-height="scale"><draw:text-box><table:table table:style-name="Table451"><table:table-columns><table:table-column table:style-name="TableColumn452"/><table:table-column table:style-name="TableColumn453"/><table:table-column table:style-name="TableColumn454"/><table:table-column table:style-name="TableColumn455"/></table:table-columns><table:table-row table:style-name="TableRow456"><table:table-cell table:style-name="TableCell457"><text:p text:style-name="P458"><text:span text:style-name="T459">Data</text:span><text:span text:style-name="T460"><text:tab/></text:span><text:span text:style-name="T461">Operação</text:span></text:p></table:table-cell><table:table-cell table:style-name="TableCell462"><text:p text:style-name="P463"><text:span text:style-name="T464">Quantidade</text:span></text:p></table:table-cell><table:table-cell table:style-name="TableCell465"><text:p text:style-name="P466"><text:span text:style-name="T467">Valor</text:span><text:span text:style-name="T468"><text:s/></text:span><text:span text:style-name="T469">Unitário</text:span></text:p></table:table-cell><table:table-cell table:style-name="TableCell470"><text:p text:style-name="P471"><text:span text:style-name="T472">Valor</text:span><text:span text:style-name="T473"><text:s/></text:span><text:span text:style-name="T474">Total</text:span></text:p></table:table-cell></table:table-row><table:table-row table:style-name="TableRow475"><table:table-cell table:style-name="TableCell476"><text:p text:style-name="P477"><text:span text:style-name="T478">08/07/2025</text:span><text:span text:style-name="T479"><text:s/></text:span><text:span text:style-name="T480">Inclusão</text:span></text:p></table:table-cell><table:table-cell table:style-name="TableCell481"><text:p text:style-name="P482"><text:span text:style-name="T483">1,00000</text:span></text:p></table:table-cell><table:table-cell table:style-name="TableCell484"><text:p text:style-name="P485"><text:span text:style-name="T486">21.000,0000</text:span></text:p></table:table-cell><table:table-cell table:style-name="TableCell487"><text:p text:style-name="P488"><text:span text:style-name="T489">21.000,00</text:span></text:p></table:table-cell></table:table-row></table:table><text:p text:style-name="Corpodetexto"/></draw:text-box><svg:title/><svg:desc/></draw:frame></text:span></text:p>
      <text:p text:style-name="Corpodetexto"/>
      <text:p text:style-name="Corpodetexto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3">
            <text:p text:style-name="P497"><text:span text:style-name="T498">Subelemento</text:span><text:span text:style-name="T499"><text:s/></text:span><text:span text:style-name="T500">48</text:span><text:span text:style-name="T501"><text:s/></text:span><text:span text:style-name="T502">-</text:span><text:span text:style-name="T503"><text:s/></text:span><text:span text:style-name="T504">SERVICO</text:span><text:span text:style-name="T505"><text:s/></text:span><text:span text:style-name="T506">DE</text:span><text:span text:style-name="T507"><text:s/></text:span><text:span text:style-name="T508">SELECAO</text:span><text:span text:style-name="T509"><text:s/></text:span><text:span text:style-name="T510">E</text:span><text:span text:style-name="T511"><text:s/></text:span><text:span text:style-name="T512">TREINAMENTO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Seq.</text:span></text:p>
          </table:table-cell>
          <table:table-cell table:style-name="TableCell517">
            <text:p text:style-name="P518"><text:span text:style-name="T519">Descrição</text:span></text:p>
          </table:table-cell>
          <table:table-cell table:style-name="TableCell520">
            <text:p text:style-name="P521"><text:span text:style-name="T522">Valor</text:span><text:span text:style-name="T523"><text:s/></text:span><text:span text:style-name="T524">do</text:span><text:span text:style-name="T525"><text:s/></text:span><text:span text:style-name="T526">Item</text:span></text:p>
          </table:table-cell>
        </table:table-row>
        <table:table-row table:style-name="TableRow527">
          <table:table-cell table:style-name="TableCell528">
            <text:p text:style-name="P529"><text:span text:style-name="T530">001</text:span></text:p>
          </table:table-cell>
          <table:table-cell table:style-name="TableCell531">
            <text:p text:style-name="P532"><text:span text:style-name="T533">Item</text:span><text:span text:style-name="T534"><text:s/></text:span><text:span text:style-name="T535">compra:</text:span><text:span text:style-name="T536"><text:s/></text:span><text:span text:style-name="T537">00001</text:span><text:span text:style-name="T538"><text:s/></text:span><text:span text:style-name="T539">-</text:span><text:span text:style-name="T540"><text:s/></text:span><text:span text:style-name="T541">Treinamento</text:span><text:span text:style-name="T542"><text:s/></text:span><text:span text:style-name="T543">Qualificação</text:span><text:span text:style-name="T544"><text:s/></text:span><text:span text:style-name="T545">Profissional</text:span></text:p>
          </table:table-cell>
          <table:table-cell table:style-name="TableCell546">
            <text:p text:style-name="P547"><text:span text:style-name="T548">21.000,00</text:span></text:p>
          </table:table-cell>
        </table:table-row>
      </table:table>
      <text:p text:style-name="P549"><text:span text:style-name="T550"><draw:g draw:z-index="487589888" draw:name="Group 52" draw:id="id63" draw:style-name="a67" text:anchor-type="paragraph"><svg:title/><svg:desc/><draw:custom-shape svg:x="0.43055in" svg:y="0.26111in" svg:width="7.41667in" svg:height="1.04167in" draw:id="id58" draw:style-name="a62" draw:name="Graphic 53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17778in" svg:width="0.80556in" svg:height="0.16667in" draw:id="id59" draw:style-name="a63" draw:name="Graphic 54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Textbox 55" svg:x="0.56944in" svg:y="0.18232in" svg:width="0.80903in" svg:height="0.15556in" style:rel-width="scale" style:rel-height="scale"><draw:text-box><text:p text:style-name="P551"><text:span text:style-name="T552">Assinaturas</text:span></text:p></draw:text-box><svg:title/><svg:desc/></draw:frame><draw:frame draw:id="id61" draw:style-name="a65" draw:name="Textbox 56" svg:x="4.15278in" svg:y="0.4in" svg:width="3.47222in" svg:height="0.83333in" style:rel-width="scale" style:rel-height="scale"><draw:text-box><text:p text:style-name="P553"><text:span text:style-name="T554">Gestor</text:span><text:span text:style-name="T555"><text:s/></text:span><text:span text:style-name="T556">Financeiro</text:span></text:p><text:p text:style-name="P557"><text:span text:style-name="T558">MARTHA KINACH</text:span><text:span text:style-name="T559"><text:s/></text:span><text:span text:style-name="T560">RODRIGUES</text:span><text:span text:style-name="T561"><text:s/></text:span><text:span text:style-name="T562">LIMA</text:span></text:p><text:p text:style-name="P563"><text:span text:style-name="T564">***.370.857-**<text:s/></text:span><text:span text:style-name="T565">09/07/2025</text:span><text:span text:style-name="T566"><text:s/></text:span><text:span text:style-name="T567">11:56:16</text:span></text:p></draw:text-box><svg:title/><svg:desc/></draw:frame><draw:frame draw:id="id62" draw:style-name="a66" draw:name="Textbox 57" svg:x="0.56944in" svg:y="0.4in" svg:width="3.47222in" svg:height="0.83333in" style:rel-width="scale" style:rel-height="scale"><draw:text-box><text:p text:style-name="P568"><text:span text:style-name="T569">Ordenador</text:span><text:span text:style-name="T570"><text:s/></text:span><text:span text:style-name="T571">de</text:span><text:span text:style-name="T572"><text:s/></text:span><text:span text:style-name="T573">Despesa</text:span></text:p><text:p text:style-name="P574"><text:span text:style-name="T575">LUCIANA</text:span><text:span text:style-name="T576"><text:s/></text:span><text:span text:style-name="T577">BARÃO</text:span><text:span text:style-name="T578"><text:s/></text:span><text:span text:style-name="T579">RODRIGUES</text:span></text:p><text:p text:style-name="P580"><text:span text:style-name="T581">***.973.247-**<text:s/></text:span><text:span text:style-name="T582">09/07/2025</text:span><text:span text:style-name="T583"><text:s/></text:span><text:span text:style-name="T584">12:24:03</text:span></text:p></draw:text-box><svg:title/><svg:desc/></draw:frame></draw:g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Versão</text:span></text:p>
          </table:table-cell>
          <table:table-cell table:style-name="TableCell594">
            <text:p text:style-name="TableParagraph"><text:span text:style-name="T595">Data/Hora</text:span></text:p>
          </table:table-cell>
          <table:table-cell table:style-name="TableCell596">
            <text:p text:style-name="TableParagraph"><text:span text:style-name="T597">Operação</text:span></text:p>
          </table:table-cell>
        </table:table-row>
        <table:table-row table:style-name="TableRow598">
          <table:table-cell table:style-name="TableCell599">
            <text:p text:style-name="P600"><text:span text:style-name="T601">002</text:span></text:p>
          </table:table-cell>
          <table:table-cell table:style-name="TableCell602">
            <text:p text:style-name="TableParagraph"><text:span text:style-name="T603">09/07/2025</text:span><text:span text:style-name="T604"><text:s/></text:span><text:span text:style-name="T605">12:24:03</text:span></text:p>
          </table:table-cell>
          <table:table-cell table:style-name="TableCell606">
            <text:p text:style-name="TableParagraph"><text:span text:style-name="T607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Corpodetexto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" style:parent-style-name="Corpodetexto" style:family="paragraph">
      <style:paragraph-properties fo:margin-top="0.009in" fo:margin-left="0.0416in">
        <style:tab-stops/>
      </style:paragraph-properties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4" style:parent-style-name="Corpodetexto" style:family="paragraph">
      <style:paragraph-properties fo:margin-top="0.009in" fo:margin-left="0.0138in">
        <style:tab-stops/>
      </style:paragraph-properties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7" style:parent-style-name="Corpodetexto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Corpodetexto" style:family="paragraph">
      <style:paragraph-properties fo:line-height="5%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style:font-name="Arial" fo:font-weight="bold" style:font-weight-asian="bold" fo:font-size="10pt" style:font-size-asian="10pt"/>
    </style:style>
    <style:style style:name="T3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72" style:parent-style-name="Fonteparág.padrão" style:family="text">
      <style:text-properties style:font-name="Arial" fo:font-weight="bold" style:font-weight-asian="bold" fo:font-size="10pt" style:font-size-asian="10pt"/>
    </style:style>
    <style:style style:name="T37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74" style:parent-style-name="Fonteparág.padrão" style:family="text">
      <style:text-properties style:font-name="Arial" fo:font-weight="bold" style:font-weight-asian="bold" fo:font-size="10pt" style:font-size-asian="10pt"/>
    </style:style>
    <style:style style:name="T37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76" style:parent-style-name="Fonteparág.padrão" style:family="text">
      <style:text-properties style:font-name="Arial" fo:font-weight="bold" style:font-weight-asian="bold" fo:font-size="10pt" style:font-size-asian="10pt"/>
    </style:style>
    <style:style style:name="T3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78" style:parent-style-name="Fonteparág.padrão" style:family="text">
      <style:text-properties style:font-name="Arial" fo:font-weight="bold" style:font-weight-asian="bold" fo:font-size="10pt" style:font-size-asian="10pt"/>
    </style:style>
    <style:style style:name="T379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34in" fo:font-size="10pt" style:font-size-asian="10pt"/>
    </style:style>
    <style:style style:name="T382" style:parent-style-name="Fonteparág.padrão" style:family="text">
      <style:text-properties fo:letter-spacing="-0.0013in" fo:font-size="10pt" style:font-size-asian="10pt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P384" style:parent-style-name="Normal" style:family="paragraph">
      <style:paragraph-properties fo:margin-top="0.009in" fo:margin-left="0.0138in">
        <style:tab-stops/>
      </style:paragraph-properties>
    </style:style>
    <style:style style:name="T3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Corpodetexto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34in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Corpodetexto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fo:letter-spacing="-0.006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Normal" style:family="paragraph">
      <style:paragraph-properties fo:margin-top="0.009in" fo:margin-left="0.0138in">
        <style:tab-stops/>
      </style:paragraph-properties>
    </style:style>
    <style:style style:name="T396" style:parent-style-name="Fonteparág.padrão" style:family="text">
      <style:text-properties style:font-name="Arial" fo:font-weight="bold" style:font-weight-asian="bold" fo:font-size="10pt" style:font-size-asian="10pt"/>
    </style:style>
    <style:style style:name="T39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98" style:parent-style-name="Fonteparág.padrão" style:family="text">
      <style:text-properties style:font-name="Arial" fo:font-weight="bold" style:font-weight-asian="bold" fo:font-size="10pt" style:font-size-asian="10pt"/>
    </style:style>
    <style:style style:name="T39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01" style:parent-style-name="Corpodetexto" style:family="paragraph">
      <style:paragraph-properties fo:line-height="5%"/>
    </style:style>
    <style:style style:name="T40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03" style:parent-style-name="Corpodetexto" style:family="paragraph">
      <style:paragraph-properties fo:margin-top="0.009in" fo:margin-left="0.0416in">
        <style:tab-stops/>
      </style:paragraph-properties>
    </style:style>
    <style:style style:name="T404" style:parent-style-name="Fonteparág.padrão" style:family="text">
      <style:text-properties fo:letter-spacing="-0.0069in"/>
    </style:style>
    <style:style style:name="T40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06" style:parent-style-name="Corpodetexto" style:family="paragraph">
      <style:paragraph-properties fo:margin-top="0.009in" fo:margin-left="0.0138in">
        <style:tab-stops/>
      </style:paragraph-properties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09" style:parent-style-name="Corpodetexto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fo:letter-spacing="-0.0069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5088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85600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86112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86624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09/07/2025</text:span><text:span text:style-name="T19"><text:s/></text:span><text:span text:style-name="T20">14:03</text:span></text:p></draw:text-box><svg:title/><svg:desc/></draw:frame></text:span><text:span text:style-name="T21"><draw:frame draw:z-index="487387136" draw:id="id2" draw:style-name="a4" draw:name="Textbox 5" text:anchor-type="paragraph" svg:x="6.02778in" svg:y="1.36566in" svg:width="0.59167in" svg:height="0.18333in" style:rel-width="scale" style:rel-height="scale"><draw:text-box><text:p text:style-name="P22"><text:span text:style-name="T23">Usuário:</text:span></text:p></draw:text-box><svg:title/><svg:desc/></draw:frame></text:span><text:span text:style-name="T24"><draw:frame draw:z-index="487387648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63.057-</text:span><text:span text:style-name="T27">**</text:span></text:p></draw:text-box><svg:title/><svg:desc/></draw:frame></text:span><text:span text:style-name="T28"><draw:frame draw:z-index="487388160" draw:id="id4" draw:style-name="a6" draw:name="Textbox 7" text:anchor-type="paragraph" svg:x="6.53639in" svg:y="1.54621in" svg:width="1.30903in" svg:height="0.18333in" style:rel-width="scale" style:rel-height="scale"><draw:text-box><text:p text:style-name="P29">Impressão<text:span text:style-name="T30"><text:s/></text:span><text:span text:style-name="T31">Completa</text:span></text:p></draw:text-box><svg:title/><svg:desc/></draw:frame></text:span><text:span text:style-name="T32"><draw:frame draw:z-index="487388672" draw:id="id5" draw:style-name="a7" draw:name="Textbox 8" text:anchor-type="paragraph" svg:x="3.43056in" svg:y="1.86566in" svg:width="1.20764in" svg:height="0.18333in" style:rel-width="scale" style:rel-height="scale"><draw:text-box><text:p text:style-name="P33"><text:span text:style-name="T34">Nota</text:span><text:span text:style-name="T35"><text:s/></text:span><text:span text:style-name="T36">de</text:span><text:span text:style-name="T37"><text:s/></text:span><text:span text:style-name="T38">Empenho</text:span></text:p></draw:text-box><svg:title/><svg:desc/></draw:frame></text:span></text:p>
      </style:header>
      <style:footer>
        <text:p text:style-name="P39"><text:span text:style-name="T40"><draw:frame draw:z-index="487389184" draw:id="id6" draw:style-name="a8" draw:name="Textbox 9" text:anchor-type="paragraph" svg:x="6.875in" svg:y="11.24066in" svg:width="0.175in" svg:height="0.18333in" style:rel-width="scale" style:rel-height="scale"><draw:text-box><text:p text:style-name="P41"><text:span text:style-name="T42"><text:page-number text:fixed="false">1</text:page-number></text:span></text:p></draw:text-box><svg:title/><svg:desc/></draw:frame></text:span><text:span text:style-name="T43"><draw:frame draw:z-index="487389696" draw:id="id7" draw:style-name="a9" draw:name="Textbox 10" text:anchor-type="paragraph" svg:x="7.14958in" svg:y="11.24066in" svg:width="0.18264in" svg:height="0.18333in" style:rel-width="scale" style:rel-height="scale"><draw:text-box><text:p text:style-name="P44"><text:span text:style-name="T45">de</text:span></text:p></draw:text-box><svg:title/><svg:desc/></draw:frame></text:span><text:span text:style-name="T46"><draw:frame draw:z-index="487390208" draw:id="id8" draw:style-name="a10" draw:name="Textbox 11" text:anchor-type="paragraph" svg:x="7.53486in" svg:y="11.24066in" svg:width="0.10556in" svg:height="0.18333in" style:rel-width="scale" style:rel-height="scale"><draw:text-box><text:p text:style-name="P47"><text:span text:style-name="T4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64"><text:span text:style-name="T365"><draw:frame draw:z-index="487385088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66"><draw:frame draw:z-index="487385600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367"><draw:custom-shape svg:x="0.41667in" svg:y="2.11806in" svg:width="7.43056in" svg:height="0.00139in" draw:z-index="487386112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368"><draw:frame draw:z-index="487386624" draw:id="id44" draw:style-name="a48" draw:name="Textbox 4" text:anchor-type="paragraph" svg:x="4.98611in" svg:y="1.1851in" svg:width="2.85278in" svg:height="0.18333in" style:rel-width="scale" style:rel-height="scale"><draw:text-box><text:p text:style-name="P369"><text:span text:style-name="T370">Data</text:span><text:span text:style-name="T371"><text:s/></text:span><text:span text:style-name="T372">e</text:span><text:span text:style-name="T373"><text:s/></text:span><text:span text:style-name="T374">hora</text:span><text:span text:style-name="T375"><text:s/></text:span><text:span text:style-name="T376">da</text:span><text:span text:style-name="T377"><text:s/></text:span><text:span text:style-name="T378">consulta:</text:span><text:span text:style-name="T379"><text:s text:c="2"/></text:span><text:span text:style-name="T380">09/07/2025</text:span><text:span text:style-name="T381"><text:s/></text:span><text:span text:style-name="T382">14:03</text:span></text:p></draw:text-box><svg:title/><svg:desc/></draw:frame></text:span><text:span text:style-name="T383"><draw:frame draw:z-index="487387136" draw:id="id45" draw:style-name="a49" draw:name="Textbox 5" text:anchor-type="paragraph" svg:x="6.02778in" svg:y="1.36566in" svg:width="0.59167in" svg:height="0.18333in" style:rel-width="scale" style:rel-height="scale"><draw:text-box><text:p text:style-name="P384"><text:span text:style-name="T385">Usuário:</text:span></text:p></draw:text-box><svg:title/><svg:desc/></draw:frame></text:span><text:span text:style-name="T386"><draw:frame draw:z-index="487387648" draw:id="id46" draw:style-name="a50" draw:name="Textbox 6" text:anchor-type="paragraph" svg:x="6.96056in" svg:y="1.36566in" svg:width="0.88472in" svg:height="0.18333in" style:rel-width="scale" style:rel-height="scale"><draw:text-box><text:p text:style-name="P387"><text:span text:style-name="T388">***.163.057-</text:span><text:span text:style-name="T389">**</text:span></text:p></draw:text-box><svg:title/><svg:desc/></draw:frame></text:span><text:span text:style-name="T390"><draw:frame draw:z-index="487388160" draw:id="id47" draw:style-name="a51" draw:name="Textbox 7" text:anchor-type="paragraph" svg:x="6.53639in" svg:y="1.54621in" svg:width="1.30903in" svg:height="0.18333in" style:rel-width="scale" style:rel-height="scale"><draw:text-box><text:p text:style-name="P391">Impressão<text:span text:style-name="T392"><text:s/></text:span><text:span text:style-name="T393">Completa</text:span></text:p></draw:text-box><svg:title/><svg:desc/></draw:frame></text:span><text:span text:style-name="T394"><draw:frame draw:z-index="487388672" draw:id="id48" draw:style-name="a52" draw:name="Textbox 8" text:anchor-type="paragraph" svg:x="3.43056in" svg:y="1.86566in" svg:width="1.20764in" svg:height="0.18333in" style:rel-width="scale" style:rel-height="scale"><draw:text-box><text:p text:style-name="P395"><text:span text:style-name="T396">Nota</text:span><text:span text:style-name="T397"><text:s/></text:span><text:span text:style-name="T398">de</text:span><text:span text:style-name="T399"><text:s/></text:span><text:span text:style-name="T400">Empenho</text:span></text:p></draw:text-box><svg:title/><svg:desc/></draw:frame></text:span></text:p>
      </style:header>
      <style:footer>
        <text:p text:style-name="P401"><text:span text:style-name="T402"><draw:frame draw:z-index="487389184" draw:id="id49" draw:style-name="a53" draw:name="Textbox 9" text:anchor-type="paragraph" svg:x="6.875in" svg:y="11.24066in" svg:width="0.175in" svg:height="0.18333in" style:rel-width="scale" style:rel-height="scale"><draw:text-box><text:p text:style-name="P403"><text:span text:style-name="T404"><text:page-number text:fixed="false">1</text:page-number></text:span></text:p></draw:text-box><svg:title/><svg:desc/></draw:frame></text:span><text:span text:style-name="T405"><draw:frame draw:z-index="487389696" draw:id="id50" draw:style-name="a54" draw:name="Textbox 10" text:anchor-type="paragraph" svg:x="7.14958in" svg:y="11.24066in" svg:width="0.18264in" svg:height="0.18333in" style:rel-width="scale" style:rel-height="scale"><draw:text-box><text:p text:style-name="P406"><text:span text:style-name="T407">de</text:span></text:p></draw:text-box><svg:title/><svg:desc/></draw:frame></text:span><text:span text:style-name="T408"><draw:frame draw:z-index="487390208" draw:id="id51" draw:style-name="a55" draw:name="Textbox 11" text:anchor-type="paragraph" svg:x="7.53486in" svg:y="11.24066in" svg:width="0.10556in" svg:height="0.18333in" style:rel-width="scale" style:rel-height="scale"><draw:text-box><text:p text:style-name="P409"><text:span text:style-name="T410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22:00Z</meta:creation-date>
    <dc:date>2025-07-22T18:22:00Z</dc: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Creator">PDFium</meta:user-defined>
    <meta:user-defined meta:name="Producer">PDFium</meta:user-defined>
    <meta:user-defined meta:name="LastSaved" meta:value-type="date">2025-07-09T00:00:00Z</meta:user-defined>
    <meta:document-statistic meta:page-count="2" meta:paragraph-count="1" meta:word-count="135" meta:character-count="869" meta:row-count="6" meta:non-whitespace-character-count="735"/>
  </office:meta>
</office:document-meta>
</file>