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6.jpeg" manifest:media-type="image/jpeg"/>
  <manifest:file-entry manifest:full-path="media/image95.jpeg" manifest:media-type="image/jpeg"/>
  <manifest:file-entry manifest:full-path="media/image97.jpeg" manifest:media-type="image/jpeg"/>
  <manifest:file-entry manifest:full-path="media/image93.jpeg" manifest:media-type="image/jpeg"/>
  <manifest:file-entry manifest:full-path="media/image98.jpeg" manifest:media-type="image/jpeg"/>
  <manifest:file-entry manifest:full-path="media/image92.jpeg" manifest:media-type="image/jpeg"/>
  <manifest:file-entry manifest:full-path="media/image94.jpeg" manifest:media-type="image/jpeg"/>
  <manifest:file-entry manifest:full-path="media/image101.jpeg" manifest:media-type="image/jpeg"/>
  <manifest:file-entry manifest:full-path="media/image100.jpeg" manifest:media-type="image/jpeg"/>
  <manifest:file-entry manifest:full-path="media/image106.jpeg" manifest:media-type="image/jpeg"/>
  <manifest:file-entry manifest:full-path="media/image105.jpeg" manifest:media-type="image/jpeg"/>
  <manifest:file-entry manifest:full-path="media/image104.jpeg" manifest:media-type="image/jpeg"/>
  <manifest:file-entry manifest:full-path="media/image103.jpeg" manifest:media-type="image/jpeg"/>
  <manifest:file-entry manifest:full-path="media/image102.jpeg" manifest:media-type="image/jpeg"/>
  <manifest:file-entry manifest:full-path="media/image91.jpeg" manifest:media-type="image/jpeg"/>
  <manifest:file-entry manifest:full-path="media/image99.jpeg" manifest:media-type="image/jpeg"/>
  <manifest:file-entry manifest:full-path="media/image89.jpeg" manifest:media-type="image/jpeg"/>
  <manifest:file-entry manifest:full-path="media/image107.jpeg" manifest:media-type="image/jpeg"/>
  <manifest:file-entry manifest:full-path="media/image79.jpeg" manifest:media-type="image/jpeg"/>
  <manifest:file-entry manifest:full-path="media/image78.jpeg" manifest:media-type="image/jpeg"/>
  <manifest:file-entry manifest:full-path="media/image77.jpeg" manifest:media-type="image/jpeg"/>
  <manifest:file-entry manifest:full-path="media/image76.jpeg" manifest:media-type="image/jpeg"/>
  <manifest:file-entry manifest:full-path="media/image75.jpeg" manifest:media-type="image/jpeg"/>
  <manifest:file-entry manifest:full-path="media/image74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8.jpeg" manifest:media-type="image/jpeg"/>
  <manifest:file-entry manifest:full-path="media/image87.jpeg" manifest:media-type="image/jpeg"/>
  <manifest:file-entry manifest:full-path="media/image86.jpeg" manifest:media-type="image/jpeg"/>
  <manifest:file-entry manifest:full-path="media/image85.jpeg" manifest:media-type="image/jpeg"/>
  <manifest:file-entry manifest:full-path="media/image84.jpeg" manifest:media-type="image/jpeg"/>
  <manifest:file-entry manifest:full-path="media/image83.jpeg" manifest:media-type="image/jpeg"/>
  <manifest:file-entry manifest:full-path="media/image90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33.jpeg" manifest:media-type="image/jpeg"/>
  <manifest:file-entry manifest:full-path="media/image132.jpeg" manifest:media-type="image/jpeg"/>
  <manifest:file-entry manifest:full-path="media/image131.jpeg" manifest:media-type="image/jpeg"/>
  <manifest:file-entry manifest:full-path="media/image130.jpeg" manifest:media-type="image/jpeg"/>
  <manifest:file-entry manifest:full-path="media/image129.jpeg" manifest:media-type="image/jpeg"/>
  <manifest:file-entry manifest:full-path="media/image128.jpeg" manifest:media-type="image/jpeg"/>
  <manifest:file-entry manifest:full-path="media/image134.jpeg" manifest:media-type="image/jpeg"/>
  <manifest:file-entry manifest:full-path="media/image135.jpeg" manifest:media-type="image/jpeg"/>
  <manifest:file-entry manifest:full-path="media/image136.jpeg" manifest:media-type="image/jpeg"/>
  <manifest:file-entry manifest:full-path="media/image142.jpeg" manifest:media-type="image/jpeg"/>
  <manifest:file-entry manifest:full-path="media/image141.jpeg" manifest:media-type="image/jpeg"/>
  <manifest:file-entry manifest:full-path="media/image140.jpeg" manifest:media-type="image/jpeg"/>
  <manifest:file-entry manifest:full-path="media/image139.jpeg" manifest:media-type="image/jpeg"/>
  <manifest:file-entry manifest:full-path="media/image138.jpeg" manifest:media-type="image/jpeg"/>
  <manifest:file-entry manifest:full-path="media/image137.jpeg" manifest:media-type="image/jpeg"/>
  <manifest:file-entry manifest:full-path="media/image127.jpeg" manifest:media-type="image/jpeg"/>
  <manifest:file-entry manifest:full-path="media/image126.jpeg" manifest:media-type="image/jpeg"/>
  <manifest:file-entry manifest:full-path="media/image125.jpeg" manifest:media-type="image/jpeg"/>
  <manifest:file-entry manifest:full-path="media/image116.jpeg" manifest:media-type="image/jpeg"/>
  <manifest:file-entry manifest:full-path="media/image115.jpeg" manifest:media-type="image/jpeg"/>
  <manifest:file-entry manifest:full-path="media/image114.jpeg" manifest:media-type="image/jpeg"/>
  <manifest:file-entry manifest:full-path="media/image113.jpeg" manifest:media-type="image/jpeg"/>
  <manifest:file-entry manifest:full-path="media/image112.jpeg" manifest:media-type="image/jpeg"/>
  <manifest:file-entry manifest:full-path="media/image111.jpeg" manifest:media-type="image/jpeg"/>
  <manifest:file-entry manifest:full-path="media/image117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4.jpeg" manifest:media-type="image/jpeg"/>
  <manifest:file-entry manifest:full-path="media/image123.jpeg" manifest:media-type="image/jpeg"/>
  <manifest:file-entry manifest:full-path="media/image122.jpeg" manifest:media-type="image/jpeg"/>
  <manifest:file-entry manifest:full-path="media/image121.jpeg" manifest:media-type="image/jpeg"/>
  <manifest:file-entry manifest:full-path="media/image120.jpeg" manifest:media-type="image/jpeg"/>
  <manifest:file-entry manifest:full-path="media/image108.jpeg" manifest:media-type="image/jpeg"/>
  <manifest:file-entry manifest:full-path="media/image73.jpeg" manifest:media-type="image/jpeg"/>
  <manifest:file-entry manifest:full-path="media/image71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61.jpeg" manifest:media-type="image/jpeg"/>
  <manifest:file-entry manifest:full-path="media/image60.jpeg" manifest:media-type="image/jpeg"/>
  <manifest:file-entry manifest:full-path="media/image59.jpeg" manifest:media-type="image/jpeg"/>
  <manifest:file-entry manifest:full-path="media/image58.jpeg" manifest:media-type="image/jpeg"/>
  <manifest:file-entry manifest:full-path="media/image57.jpeg" manifest:media-type="image/jpeg"/>
  <manifest:file-entry manifest:full-path="media/image56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70.jpeg" manifest:media-type="image/jpeg"/>
  <manifest:file-entry manifest:full-path="media/image69.jpeg" manifest:media-type="image/jpeg"/>
  <manifest:file-entry manifest:full-path="media/image68.jpeg" manifest:media-type="image/jpeg"/>
  <manifest:file-entry manifest:full-path="media/image67.jpeg" manifest:media-type="image/jpeg"/>
  <manifest:file-entry manifest:full-path="media/image66.jpeg" manifest:media-type="image/jpeg"/>
  <manifest:file-entry manifest:full-path="media/image65.jpeg" manifest:media-type="image/jpeg"/>
  <manifest:file-entry manifest:full-path="media/image55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50.jpeg" manifest:media-type="image/jpeg"/>
  <manifest:file-entry manifest:full-path="media/image49.jpeg" manifest:media-type="image/jpeg"/>
  <manifest:file-entry manifest:full-path="media/image48.jpeg" manifest:media-type="image/jpeg"/>
  <manifest:file-entry manifest:full-path="media/image47.jpeg" manifest:media-type="image/jpeg"/>
  <manifest:file-entry manifest:full-path="media/image7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/>
    </style:style>
    <style:style style:name="T7" style:parent-style-name="Fonteparág.padrão" style:family="text">
      <style:text-properties fo:language="pt" fo:country="BR"/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P156" style:parent-style-name="Normal" style:family="paragraph">
      <style:paragraph-properties fo:break-before="page" fo:text-align="start" fo:margin-top="0in" style:line-height-at-least="0in"/>
    </style:style>
    <style:style style:name="P157" style:parent-style-name="Normal" style:family="paragraph">
      <style:paragraph-properties fo:text-align="start" fo:margin-top="0in" style:line-height-at-least="0in"/>
    </style:style>
    <style:style style:name="T158" style:parent-style-name="Fonteparág.padrão" style:family="text">
      <style:text-properties style:font-name="Arial" fo:color="#FF0000" fo:font-size="1pt" style:font-size-asian="1pt"/>
    </style:style>
    <style:style style:name="P159" style:parent-style-name="Normal" style:family="paragraph">
      <style:paragraph-properties fo:text-align="start" fo:margin-top="0in" style:line-height-at-least="0in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break-before="page" fo:text-align="start" fo:margin-top="0in" style:line-height-at-least="0in"/>
    </style:style>
    <style:style style:name="P202" style:parent-style-name="Normal" style:family="paragraph">
      <style:paragraph-properties fo:text-align="start" fo:margin-top="0in" style:line-height-at-least="0in"/>
    </style:style>
    <style:style style:name="T203" style:parent-style-name="Fonteparág.padrão" style:family="text">
      <style:text-properties style:font-name="Arial" fo:color="#FF0000" fo:font-size="1pt" style:font-size-asian="1pt"/>
    </style:style>
    <style:style style:name="P204" style:parent-style-name="Normal" style:family="paragraph">
      <style:paragraph-properties fo:text-align="start" fo:margin-top="0in" fo:margin-bottom="0in" style:line-height-at-least="0in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language="pt" fo:country="BR"/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fo:language="pt" fo:country="BR"/>
    </style:style>
    <style:style style:name="T214" style:parent-style-name="Fonteparág.padrão" style:family="text">
      <style:text-properties fo:language="pt" fo:country="BR"/>
    </style:style>
    <style:style style:name="T215" style:parent-style-name="Fonteparág.padrão" style:family="text">
      <style:text-properties fo:language="pt" fo:country="BR"/>
    </style:style>
    <style:style style:name="T216" style:parent-style-name="Fonteparág.padrão" style:family="text">
      <style:text-properties fo:language="pt" fo:country="BR"/>
    </style:style>
    <style:style style:name="T217" style:parent-style-name="Fonteparág.padrão" style:family="text">
      <style:text-properties fo:language="pt" fo:country="BR"/>
    </style:style>
    <style:style style:name="T218" style:parent-style-name="Fonteparág.padrão" style:family="text">
      <style:text-properties fo:language="pt" fo:country="BR"/>
    </style:style>
    <style:style style:name="T219" style:parent-style-name="Fonteparág.padrão" style:family="text">
      <style:text-properties fo:language="pt" fo:country="BR"/>
    </style:style>
    <style:style style:name="T220" style:parent-style-name="Fonteparág.padrão" style:family="text">
      <style:text-properties fo:language="pt" fo:country="BR"/>
    </style:style>
    <style:style style:name="T221" style:parent-style-name="Fonteparág.padrão" style:family="text">
      <style:text-properties fo:language="pt" fo:country="BR"/>
    </style:style>
    <style:style style:name="T222" style:parent-style-name="Fonteparág.padrão" style:family="text">
      <style:text-properties fo:language="pt" fo:country="BR"/>
    </style:style>
    <style:style style:name="T223" style:parent-style-name="Fonteparág.padrão" style:family="text">
      <style:text-properties fo:language="pt" fo:country="BR"/>
    </style:style>
    <style:style style:name="T224" style:parent-style-name="Fonteparág.padrão" style:family="text">
      <style:text-properties fo:language="pt" fo:country="BR"/>
    </style:style>
    <style:style style:name="T225" style:parent-style-name="Fonteparág.padrão" style:family="text">
      <style:text-properties fo:language="pt" fo:country="BR"/>
    </style:style>
    <style:style style:name="T226" style:parent-style-name="Fonteparág.padrão" style:family="text">
      <style:text-properties fo:language="pt" fo:country="BR"/>
    </style:style>
    <style:style style:name="T227" style:parent-style-name="Fonteparág.padrão" style:family="text">
      <style:text-properties fo:language="pt" fo:country="BR"/>
    </style:style>
    <style:style style:name="T228" style:parent-style-name="Fonteparág.padrão" style:family="text">
      <style:text-properties fo:language="pt" fo:country="BR"/>
    </style:style>
    <style:style style:name="T229" style:parent-style-name="Fonteparág.padrão" style:family="text">
      <style:text-properties fo:language="pt" fo:country="BR"/>
    </style:style>
    <style:style style:name="T230" style:parent-style-name="Fonteparág.padrão" style:family="text">
      <style:text-properties fo:language="pt" fo:country="BR"/>
    </style:style>
    <style:style style:name="T231" style:parent-style-name="Fonteparág.padrão" style:family="text">
      <style:text-properties fo:language="pt" fo:country="BR"/>
    </style:style>
    <style:style style:name="T232" style:parent-style-name="Fonteparág.padrão" style:family="text">
      <style:text-properties fo:language="pt" fo:country="BR"/>
    </style:style>
    <style:style style:name="T233" style:parent-style-name="Fonteparág.padrão" style:family="text">
      <style:text-properties fo:language="pt" fo:country="BR"/>
    </style:style>
    <style:style style:name="T234" style:parent-style-name="Fonteparág.padrão" style:family="text">
      <style:text-properties fo:language="pt" fo:country="BR"/>
    </style:style>
    <style:style style:name="T235" style:parent-style-name="Fonteparág.padrão" style:family="text">
      <style:text-properties fo:language="pt" fo:country="BR"/>
    </style:style>
    <style:style style:name="T236" style:parent-style-name="Fonteparág.padrão" style:family="text">
      <style:text-properties fo:language="pt" fo:country="BR"/>
    </style:style>
    <style:style style:name="T237" style:parent-style-name="Fonteparág.padrão" style:family="text">
      <style:text-properties fo:language="pt" fo:country="BR"/>
    </style:style>
    <style:style style:name="T238" style:parent-style-name="Fonteparág.padrão" style:family="text">
      <style:text-properties fo:language="pt" fo:country="BR"/>
    </style:style>
    <style:style style:name="T239" style:parent-style-name="Fonteparág.padrão" style:family="text">
      <style:text-properties fo:language="pt" fo:country="BR"/>
    </style:style>
    <style:style style:name="T240" style:parent-style-name="Fonteparág.padrão" style:family="text">
      <style:text-properties fo:language="pt" fo:country="BR"/>
    </style:style>
    <style:style style:name="T241" style:parent-style-name="Fonteparág.padrão" style:family="text">
      <style:text-properties fo:language="pt" fo:country="BR"/>
    </style:style>
    <style:style style:name="T242" style:parent-style-name="Fonteparág.padrão" style:family="text">
      <style:text-properties fo:language="pt" fo:country="BR"/>
    </style:style>
    <style:style style:name="T243" style:parent-style-name="Fonteparág.padrão" style:family="text">
      <style:text-properties fo:language="pt" fo:country="BR"/>
    </style:style>
    <style:style style:name="T244" style:parent-style-name="Fonteparág.padrão" style:family="text">
      <style:text-properties fo:language="pt" fo:country="BR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5.00157in" svg:y="1.23268in" svg:width="0.28622in" svg:height="0.10079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Imagem 2" text:anchor-type="paragraph" svg:x="5.33465in" svg:y="1.2582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6"><draw:frame draw:z-index="2" draw:style-name="a2" draw:name="Imagem 3" text:anchor-type="paragraph" svg:x="5.45551in" svg:y="1.23268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7"><draw:frame draw:z-index="3" draw:style-name="a3" draw:name="Imagem 4" text:anchor-type="paragraph" svg:x="5.53622in" svg:y="1.2582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8"><draw:frame draw:z-index="4" draw:style-name="a4" draw:name="Imagem 5" text:anchor-type="paragraph" svg:x="5.79016in" svg:y="1.23268in" svg:width="0.15157in" svg:height="0.10079in" style:rel-width="scale" style:rel-height="scale"><draw:image xlink:href="media/image5.jpeg" xlink:type="simple" xlink:show="embed" xlink:actuate="onLoad"/><svg:title/><svg:desc/></draw:frame></text:span><text:span text:style-name="T9"><draw:frame draw:z-index="5" draw:style-name="a5" draw:name="Imagem 6" text:anchor-type="paragraph" svg:x="5.99094in" svg:y="1.2582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0"><draw:frame draw:z-index="6" draw:style-name="a6" draw:name="Imagem 7" text:anchor-type="paragraph" svg:x="5.99094in" svg:y="1.25827in" svg:width="0.31102in" svg:height="0.0752in" style:rel-width="scale" style:rel-height="scale"><draw:image xlink:href="media/image7.jpeg" xlink:type="simple" xlink:show="embed" xlink:actuate="onLoad"/><svg:title/><svg:desc/></draw:frame></text:span><text:span text:style-name="T11"><draw:frame draw:z-index="7" draw:style-name="a7" draw:name="Imagem 8" text:anchor-type="paragraph" svg:x="6.15709in" svg:y="1.23268in" svg:width="0.3937in" svg:height="0.10079in" style:rel-width="scale" style:rel-height="scale"><draw:image xlink:href="media/image8.jpeg" xlink:type="simple" xlink:show="embed" xlink:actuate="onLoad"/><svg:title/><svg:desc/></draw:frame></text:span><text:span text:style-name="T12"><draw:frame draw:z-index="8" draw:style-name="a8" draw:name="Imagem 9" text:anchor-type="paragraph" svg:x="6.40354in" svg:y="1.23268in" svg:width="0.18465in" svg:height="0.10079in" style:rel-width="scale" style:rel-height="scale"><draw:image xlink:href="media/image9.jpeg" xlink:type="simple" xlink:show="embed" xlink:actuate="onLoad"/><svg:title/><svg:desc/></draw:frame></text:span><text:span text:style-name="T13"><draw:frame draw:z-index="9" draw:style-name="a9" draw:name="Imagem 10" text:anchor-type="paragraph" svg:x="6.04094in" svg:y="1.41339in" svg:width="0.16024in" svg:height="0.10079in" style:rel-width="scale" style:rel-height="scale"><draw:image xlink:href="media/image10.jpeg" xlink:type="simple" xlink:show="embed" xlink:actuate="onLoad"/><svg:title/><svg:desc/></draw:frame></text:span><text:span text:style-name="T14"><draw:frame draw:z-index="10" draw:style-name="a10" draw:name="Imagem 11" text:anchor-type="paragraph" svg:x="6.13465in" svg:y="1.41102in" svg:width="0.3189in" svg:height="0.10276in" style:rel-width="scale" style:rel-height="scale"><draw:image xlink:href="media/image11.jpeg" xlink:type="simple" xlink:show="embed" xlink:actuate="onLoad"/><svg:title/><svg:desc/></draw:frame></text:span><text:span text:style-name="T15"><draw:frame draw:z-index="11" draw:style-name="a11" draw:name="Imagem 12" text:anchor-type="paragraph" svg:x="6.29803in" svg:y="1.41102in" svg:width="0.28189in" svg:height="0.10276in" style:rel-width="scale" style:rel-height="scale"><draw:image xlink:href="media/image12.jpeg" xlink:type="simple" xlink:show="embed" xlink:actuate="onLoad"/><svg:title/><svg:desc/></draw:frame></text:span><text:span text:style-name="T16"><draw:frame draw:z-index="12" draw:style-name="a12" draw:name="Imagem 13" text:anchor-type="paragraph" svg:x="6.74724in" svg:y="1.23268in" svg:width="0.03661in" svg:height="0.1in" style:rel-width="scale" style:rel-height="scale"><draw:image xlink:href="media/image13.jpeg" xlink:type="simple" xlink:show="embed" xlink:actuate="onLoad"/><svg:title/><svg:desc/></draw:frame></text:span><text:span text:style-name="T17"><draw:frame draw:z-index="13" draw:style-name="a13" draw:name="Imagem 14" text:anchor-type="paragraph" svg:x="6.81535in" svg:y="1.2311in" svg:width="0.60472in" svg:height="0.10276in" style:rel-width="scale" style:rel-height="scale"><draw:image xlink:href="media/image14.jpeg" xlink:type="simple" xlink:show="embed" xlink:actuate="onLoad"/><svg:title/><svg:desc/></draw:frame></text:span><text:span text:style-name="T18"><draw:frame draw:z-index="14" draw:style-name="a14" draw:name="Imagem 15" text:anchor-type="paragraph" svg:x="7.47992in" svg:y="1.23268in" svg:width="0.03661in" svg:height="0.1in" style:rel-width="scale" style:rel-height="scale"><draw:image xlink:href="media/image13.jpeg" xlink:type="simple" xlink:show="embed" xlink:actuate="onLoad"/><svg:title/><svg:desc/></draw:frame></text:span><text:span text:style-name="T19"><draw:frame draw:z-index="15" draw:style-name="a15" draw:name="Imagem 16" text:anchor-type="paragraph" svg:x="7.54803in" svg:y="1.23268in" svg:width="0.09803in" svg:height="0.10157in" style:rel-width="scale" style:rel-height="scale"><draw:image xlink:href="media/image15.jpeg" xlink:type="simple" xlink:show="embed" xlink:actuate="onLoad"/><svg:title/><svg:desc/></draw:frame></text:span><text:span text:style-name="T20"><draw:frame draw:z-index="16" draw:style-name="a16" draw:name="Imagem 17" text:anchor-type="paragraph" svg:x="7.63189in" svg:y="1.23268in" svg:width="0.17362in" svg:height="0.10157in" style:rel-width="scale" style:rel-height="scale"><draw:image xlink:href="media/image16.jpeg" xlink:type="simple" xlink:show="embed" xlink:actuate="onLoad"/><svg:title/><svg:desc/></draw:frame></text:span><text:span text:style-name="T21"><draw:frame draw:z-index="17" draw:style-name="a17" draw:name="Imagem 18" text:anchor-type="paragraph" svg:x="6.96732in" svg:y="1.41102in" svg:width="0.15276in" svg:height="0.04252in" style:rel-width="scale" style:rel-height="scale"><draw:image xlink:href="media/image17.jpeg" xlink:type="simple" xlink:show="embed" xlink:actuate="onLoad"/><svg:title/><svg:desc/></draw:frame></text:span><text:span text:style-name="T22"><draw:frame draw:z-index="18" draw:style-name="a18" draw:name="Imagem 19" text:anchor-type="paragraph" svg:x="7.1374in" svg:y="1.4126in" svg:width="0.07795in" svg:height="0.1in" style:rel-width="scale" style:rel-height="scale"><draw:image xlink:href="media/image18.jpeg" xlink:type="simple" xlink:show="embed" xlink:actuate="onLoad"/><svg:title/><svg:desc/></draw:frame></text:span><text:span text:style-name="T23"><draw:frame draw:z-index="19" draw:style-name="a19" draw:name="Imagem 20" text:anchor-type="paragraph" svg:x="7.17835in" svg:y="1.4126in" svg:width="0.20984in" svg:height="0.10157in" style:rel-width="scale" style:rel-height="scale"><draw:image xlink:href="media/image19.jpeg" xlink:type="simple" xlink:show="embed" xlink:actuate="onLoad"/><svg:title/><svg:desc/></draw:frame></text:span><text:span text:style-name="T24"><draw:frame draw:z-index="20" draw:style-name="a20" draw:name="Imagem 21" text:anchor-type="paragraph" svg:x="7.24252in" svg:y="1.41102in" svg:width="0.57165in" svg:height="0.10276in" style:rel-width="scale" style:rel-height="scale"><draw:image xlink:href="media/image20.jpeg" xlink:type="simple" xlink:show="embed" xlink:actuate="onLoad"/><svg:title/><svg:desc/></draw:frame></text:span><text:span text:style-name="T25"><draw:frame draw:z-index="21" draw:style-name="a21" draw:name="Imagem 22" text:anchor-type="paragraph" svg:x="3.44843in" svg:y="1.91181in" svg:width="0.29291in" svg:height="0.10079in" style:rel-width="scale" style:rel-height="scale"><draw:image xlink:href="media/image21.jpeg" xlink:type="simple" xlink:show="embed" xlink:actuate="onLoad"/><svg:title/><svg:desc/></draw:frame></text:span><text:span text:style-name="T26"><draw:frame draw:z-index="22" draw:style-name="a22" draw:name="Imagem 23" text:anchor-type="paragraph" svg:x="3.79094in" svg:y="1.91181in" svg:width="0.15079in" svg:height="0.10079in" style:rel-width="scale" style:rel-height="scale"><draw:image xlink:href="media/image22.jpeg" xlink:type="simple" xlink:show="embed" xlink:actuate="onLoad"/><svg:title/><svg:desc/></draw:frame></text:span><text:span text:style-name="T27"><draw:frame draw:z-index="23" draw:style-name="a23" draw:name="Imagem 24" text:anchor-type="paragraph" svg:x="3.99527in" svg:y="1.91181in" svg:width="0.19646in" svg:height="0.09921in" style:rel-width="scale" style:rel-height="scale"><draw:image xlink:href="media/image23.jpeg" xlink:type="simple" xlink:show="embed" xlink:actuate="onLoad"/><svg:title/><svg:desc/></draw:frame></text:span><text:span text:style-name="T28"><draw:frame draw:z-index="24" draw:style-name="a24" draw:name="Imagem 25" text:anchor-type="paragraph" svg:x="4.08622in" svg:y="1.9374in" svg:width="0.27087in" svg:height="0.10079in" style:rel-width="scale" style:rel-height="scale"><draw:image xlink:href="media/image24.jpeg" xlink:type="simple" xlink:show="embed" xlink:actuate="onLoad"/><svg:title/><svg:desc/></draw:frame></text:span><text:span text:style-name="T29"><draw:frame draw:z-index="25" draw:style-name="a25" draw:name="Imagem 26" text:anchor-type="paragraph" svg:x="4.21024in" svg:y="1.91181in" svg:width="0.3126in" svg:height="0.12638in" style:rel-width="scale" style:rel-height="scale"><draw:image xlink:href="media/image25.jpeg" xlink:type="simple" xlink:show="embed" xlink:actuate="onLoad"/><svg:title/><svg:desc/></draw:frame></text:span><text:span text:style-name="T30"><draw:frame draw:z-index="26" draw:style-name="a26" draw:name="Imagem 27" text:anchor-type="paragraph" svg:x="4.45748in" svg:y="1.91181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31"><draw:frame draw:z-index="27" draw:style-name="a27" draw:name="Imagem 28" text:anchor-type="paragraph" svg:x="0.41614in" svg:y="2.12362in" svg:width="7.41732in" svg:height="0.01378in" style:rel-width="scale" style:rel-height="scale"><draw:image xlink:href="media/image26.jpeg" xlink:type="simple" xlink:show="embed" xlink:actuate="onLoad"/><svg:title/><svg:desc/></draw:frame></text:span><text:span text:style-name="T32"><draw:frame draw:z-index="28" draw:style-name="a28" draw:name="Imagem 29" text:anchor-type="paragraph" svg:x="0.40157in" svg:y="0.45157in" svg:width="3.07362in" svg:height="0.44646in" style:rel-width="scale" style:rel-height="scale"><draw:image xlink:href="media/image27.jpeg" xlink:type="simple" xlink:show="embed" xlink:actuate="onLoad"/><svg:title/><svg:desc/></draw:frame></text:span><text:span text:style-name="T33"><draw:frame draw:z-index="29" draw:style-name="a29" draw:name="Imagem 30" text:anchor-type="paragraph" svg:x="6.55709in" svg:y="0.56338in" svg:width="1.36535in" svg:height="0.40354in" style:rel-width="scale" style:rel-height="scale"><draw:image xlink:href="media/image28.jpeg" xlink:type="simple" xlink:show="embed" xlink:actuate="onLoad"/><svg:title/><svg:desc/></draw:frame></text:span><text:span text:style-name="T34"><draw:frame draw:z-index="30" draw:style-name="a30" draw:name="Imagem 31" text:anchor-type="paragraph" svg:x="6.55197in" svg:y="1.59291in" svg:width="0.13189in" svg:height="0.09921in" style:rel-width="scale" style:rel-height="scale"><draw:image xlink:href="media/image29.jpeg" xlink:type="simple" xlink:show="embed" xlink:actuate="onLoad"/><svg:title/><svg:desc/></draw:frame></text:span><text:span text:style-name="T35"><draw:frame draw:z-index="31" draw:style-name="a31" draw:name="Imagem 32" text:anchor-type="paragraph" svg:x="6.58622in" svg:y="1.59449in" svg:width="0.59528in" svg:height="0.12559in" style:rel-width="scale" style:rel-height="scale"><draw:image xlink:href="media/image30.jpeg" xlink:type="simple" xlink:show="embed" xlink:actuate="onLoad"/><svg:title/><svg:desc/></draw:frame></text:span><text:span text:style-name="T36"><draw:frame draw:z-index="32" draw:style-name="a32" draw:name="Imagem 33" text:anchor-type="paragraph" svg:x="7.23189in" svg:y="1.59173in" svg:width="0.16535in" svg:height="0.10276in" style:rel-width="scale" style:rel-height="scale"><draw:image xlink:href="media/image31.jpeg" xlink:type="simple" xlink:show="embed" xlink:actuate="onLoad"/><svg:title/><svg:desc/></draw:frame></text:span><text:span text:style-name="T37"><draw:frame draw:z-index="33" draw:style-name="a33" draw:name="Imagem 34" text:anchor-type="paragraph" svg:x="7.23189in" svg:y="1.59173in" svg:width="0.35748in" svg:height="0.12835in" style:rel-width="scale" style:rel-height="scale"><draw:image xlink:href="media/image32.jpeg" xlink:type="simple" xlink:show="embed" xlink:actuate="onLoad"/><svg:title/><svg:desc/></draw:frame></text:span><text:span text:style-name="T38"><draw:frame draw:z-index="34" draw:style-name="a34" draw:name="Imagem 35" text:anchor-type="paragraph" svg:x="7.52717in" svg:y="1.59291in" svg:width="0.28622in" svg:height="0.12717in" style:rel-width="scale" style:rel-height="scale"><draw:image xlink:href="media/image33.jpeg" xlink:type="simple" xlink:show="embed" xlink:actuate="onLoad"/><svg:title/><svg:desc/></draw:frame></text:span><text:span text:style-name="T39"><draw:frame draw:z-index="35" draw:style-name="a35" draw:name="Imagem 36" text:anchor-type="paragraph" svg:x="0.42992in" svg:y="2.22795in" svg:width="7.40354in" svg:height="1.42795in" style:rel-width="scale" style:rel-height="scale"><draw:image xlink:href="media/image34.jpeg" xlink:type="simple" xlink:show="embed" xlink:actuate="onLoad"/><svg:title/><svg:desc/></draw:frame></text:span><text:span text:style-name="T40"><draw:frame draw:z-index="36" draw:style-name="a36" draw:name="Imagem 37" text:anchor-type="paragraph" svg:x="0.42992in" svg:y="5.32008in" svg:width="7.40354in" svg:height="1.44173in" style:rel-width="scale" style:rel-height="scale"><draw:image xlink:href="media/image35.jpeg" xlink:type="simple" xlink:show="embed" xlink:actuate="onLoad"/><svg:title/><svg:desc/></draw:frame></text:span><text:span text:style-name="T41"><draw:frame draw:z-index="37" draw:style-name="a37" draw:name="Imagem 38" text:anchor-type="paragraph" svg:x="0.42992in" svg:y="6.84528in" svg:width="7.40354in" svg:height="1.05354in" style:rel-width="scale" style:rel-height="scale"><draw:image xlink:href="media/image36.jpeg" xlink:type="simple" xlink:show="embed" xlink:actuate="onLoad"/><svg:title/><svg:desc/></draw:frame></text:span><text:span text:style-name="T42"><draw:frame draw:z-index="38" draw:style-name="a38" draw:name="Imagem 39" text:anchor-type="paragraph" svg:x="0.42992in" svg:y="4.14094in" svg:width="7.40354in" svg:height="0.66535in" style:rel-width="scale" style:rel-height="scale"><draw:image xlink:href="media/image37.jpeg" xlink:type="simple" xlink:show="embed" xlink:actuate="onLoad"/><svg:title/><svg:desc/></draw:frame></text:span><text:span text:style-name="T43"><draw:frame draw:z-index="39" draw:style-name="a39" draw:name="Imagem 40" text:anchor-type="paragraph" svg:x="0.49921in" svg:y="3.74252in" svg:width="0.17559in" svg:height="0.09921in" style:rel-width="scale" style:rel-height="scale"><draw:image xlink:href="media/image38.jpeg" xlink:type="simple" xlink:show="embed" xlink:actuate="onLoad"/><svg:title/><svg:desc/></draw:frame></text:span><text:span text:style-name="T44"><draw:frame draw:z-index="40" draw:style-name="a40" draw:name="Imagem 41" text:anchor-type="paragraph" svg:x="0.49921in" svg:y="3.74252in" svg:width="0.26457in" svg:height="0.10079in" style:rel-width="scale" style:rel-height="scale"><draw:image xlink:href="media/image39.jpeg" xlink:type="simple" xlink:show="embed" xlink:actuate="onLoad"/><svg:title/><svg:desc/></draw:frame></text:span><text:span text:style-name="T45"><draw:frame draw:z-index="41" draw:style-name="a41" draw:name="Imagem 42" text:anchor-type="paragraph" svg:x="1.69449in" svg:y="3.74252in" svg:width="0.11024in" svg:height="0.09921in" style:rel-width="scale" style:rel-height="scale"><draw:image xlink:href="media/image40.jpeg" xlink:type="simple" xlink:show="embed" xlink:actuate="onLoad"/><svg:title/><svg:desc/></draw:frame></text:span><text:span text:style-name="T46"><draw:frame draw:z-index="42" draw:style-name="a42" draw:name="Imagem 43" text:anchor-type="paragraph" svg:x="1.69449in" svg:y="3.74252in" svg:width="0.28465in" svg:height="0.12638in" style:rel-width="scale" style:rel-height="scale"><draw:image xlink:href="media/image41.jpeg" xlink:type="simple" xlink:show="embed" xlink:actuate="onLoad"/><svg:title/><svg:desc/></draw:frame></text:span><text:span text:style-name="T47"><draw:frame draw:z-index="43" draw:style-name="a43" draw:name="Imagem 44" text:anchor-type="paragraph" svg:x="2.78346in" svg:y="3.74016in" svg:width="0.16457in" svg:height="0.10276in" style:rel-width="scale" style:rel-height="scale"><draw:image xlink:href="media/image42.jpeg" xlink:type="simple" xlink:show="embed" xlink:actuate="onLoad"/><svg:title/><svg:desc/></draw:frame></text:span><text:span text:style-name="T48"><draw:frame draw:z-index="44" draw:style-name="a44" draw:name="Imagem 45" text:anchor-type="paragraph" svg:x="2.88268in" svg:y="3.74016in" svg:width="0.27008in" svg:height="0.10276in" style:rel-width="scale" style:rel-height="scale"><draw:image xlink:href="media/image43.jpeg" xlink:type="simple" xlink:show="embed" xlink:actuate="onLoad"/><svg:title/><svg:desc/></draw:frame></text:span><text:span text:style-name="T49"><draw:frame draw:z-index="45" draw:style-name="a45" draw:name="Imagem 46" text:anchor-type="paragraph" svg:x="2.96654in" svg:y="3.76811in" svg:width="0.32559in" svg:height="0.0748in" style:rel-width="scale" style:rel-height="scale"><draw:image xlink:href="media/image44.jpeg" xlink:type="simple" xlink:show="embed" xlink:actuate="onLoad"/><svg:title/><svg:desc/></draw:frame></text:span><text:span text:style-name="T50"><draw:frame draw:z-index="46" draw:style-name="a46" draw:name="Imagem 47" text:anchor-type="paragraph" svg:x="0.50354in" svg:y="3.93622in" svg:width="0.29921in" svg:height="0.10157in" style:rel-width="scale" style:rel-height="scale"><draw:image xlink:href="media/image45.jpeg" xlink:type="simple" xlink:show="embed" xlink:actuate="onLoad"/><svg:title/><svg:desc/></draw:frame></text:span><text:span text:style-name="T51"><draw:frame draw:z-index="47" draw:style-name="a47" draw:name="Imagem 48" text:anchor-type="paragraph" svg:x="1.70197in" svg:y="3.93622in" svg:width="0.1752in" svg:height="0.09921in" style:rel-width="scale" style:rel-height="scale"><draw:image xlink:href="media/image46.jpeg" xlink:type="simple" xlink:show="embed" xlink:actuate="onLoad"/><svg:title/><svg:desc/></draw:frame></text:span><text:span text:style-name="T52"><draw:frame draw:z-index="48" draw:style-name="a48" draw:name="Imagem 49" text:anchor-type="paragraph" svg:x="2.77913in" svg:y="3.93622in" svg:width="0.21929in" svg:height="0.10157in" style:rel-width="scale" style:rel-height="scale"><draw:image xlink:href="media/image47.jpeg" xlink:type="simple" xlink:show="embed" xlink:actuate="onLoad"/><svg:title/><svg:desc/></draw:frame></text:span><text:span text:style-name="T53"><draw:frame draw:z-index="49" draw:style-name="a49" draw:name="Imagem 50" text:anchor-type="paragraph" svg:x="0.50906in" svg:y="4.90709in" svg:width="0.28622in" svg:height="0.10079in" style:rel-width="scale" style:rel-height="scale"><draw:image xlink:href="media/image48.jpeg" xlink:type="simple" xlink:show="embed" xlink:actuate="onLoad"/><svg:title/><svg:desc/></draw:frame></text:span><text:span text:style-name="T54"><draw:frame draw:z-index="50" draw:style-name="a50" draw:name="Imagem 51" text:anchor-type="paragraph" svg:x="0.8437in" svg:y="4.90709in" svg:width="0.15079in" svg:height="0.10079in" style:rel-width="scale" style:rel-height="scale"><draw:image xlink:href="media/image22.jpeg" xlink:type="simple" xlink:show="embed" xlink:actuate="onLoad"/><svg:title/><svg:desc/></draw:frame></text:span><text:span text:style-name="T55"><draw:frame draw:z-index="51" draw:style-name="a51" draw:name="Imagem 52" text:anchor-type="paragraph" svg:x="1.04843in" svg:y="4.90709in" svg:width="0.19646in" svg:height="0.09921in" style:rel-width="scale" style:rel-height="scale"><draw:image xlink:href="media/image23.jpeg" xlink:type="simple" xlink:show="embed" xlink:actuate="onLoad"/><svg:title/><svg:desc/></draw:frame></text:span><text:span text:style-name="T56"><draw:frame draw:z-index="52" draw:style-name="a52" draw:name="Imagem 53" text:anchor-type="paragraph" svg:x="1.13976in" svg:y="4.90709in" svg:width="0.46457in" svg:height="0.10079in" style:rel-width="scale" style:rel-height="scale"><draw:image xlink:href="media/image49.jpeg" xlink:type="simple" xlink:show="embed" xlink:actuate="onLoad"/><svg:title/><svg:desc/></draw:frame></text:span><text:span text:style-name="T57"><draw:frame draw:z-index="53" draw:style-name="a53" draw:name="Imagem 54" text:anchor-type="paragraph" svg:x="1.69528in" svg:y="4.90709in" svg:width="0.11024in" svg:height="0.09921in" style:rel-width="scale" style:rel-height="scale"><draw:image xlink:href="media/image40.jpeg" xlink:type="simple" xlink:show="embed" xlink:actuate="onLoad"/><svg:title/><svg:desc/></draw:frame></text:span><text:span text:style-name="T58"><draw:frame draw:z-index="54" draw:style-name="a54" draw:name="Imagem 55" text:anchor-type="paragraph" svg:x="1.69528in" svg:y="4.90709in" svg:width="0.28465in" svg:height="0.12638in" style:rel-width="scale" style:rel-height="scale"><draw:image xlink:href="media/image41.jpeg" xlink:type="simple" xlink:show="embed" xlink:actuate="onLoad"/><svg:title/><svg:desc/></draw:frame></text:span><text:span text:style-name="T59"><draw:frame draw:z-index="55" draw:style-name="a55" draw:name="Imagem 56" text:anchor-type="paragraph" svg:x="2.78386in" svg:y="4.90709in" svg:width="0.60906in" svg:height="0.10079in" style:rel-width="scale" style:rel-height="scale"><draw:image xlink:href="media/image50.jpeg" xlink:type="simple" xlink:show="embed" xlink:actuate="onLoad"/><svg:title/><svg:desc/></draw:frame></text:span><text:span text:style-name="T60"><draw:frame draw:z-index="56" draw:style-name="a56" draw:name="Imagem 57" text:anchor-type="paragraph" svg:x="4.28819in" svg:y="4.90709in" svg:width="0.30827in" svg:height="0.10079in" style:rel-width="scale" style:rel-height="scale"><draw:image xlink:href="media/image51.jpeg" xlink:type="simple" xlink:show="embed" xlink:actuate="onLoad"/><svg:title/><svg:desc/></draw:frame></text:span><text:span text:style-name="T61"><draw:frame draw:z-index="57" draw:style-name="a57" draw:name="Imagem 58" text:anchor-type="paragraph" svg:x="4.64528in" svg:y="4.90709in" svg:width="0.15079in" svg:height="0.10079in" style:rel-width="scale" style:rel-height="scale"><draw:image xlink:href="media/image22.jpeg" xlink:type="simple" xlink:show="embed" xlink:actuate="onLoad"/><svg:title/><svg:desc/></draw:frame></text:span><text:span text:style-name="T62"><draw:frame draw:z-index="58" draw:style-name="a58" draw:name="Imagem 59" text:anchor-type="paragraph" svg:x="4.84646in" svg:y="4.90551in" svg:width="0.28465in" svg:height="0.10276in" style:rel-width="scale" style:rel-height="scale"><draw:image xlink:href="media/image52.jpeg" xlink:type="simple" xlink:show="embed" xlink:actuate="onLoad"/><svg:title/><svg:desc/></draw:frame></text:span><text:span text:style-name="T63"><draw:frame draw:z-index="59" draw:style-name="a59" draw:name="Imagem 60" text:anchor-type="paragraph" svg:x="4.84646in" svg:y="4.90551in" svg:width="0.40748in" svg:height="0.10276in" style:rel-width="scale" style:rel-height="scale"><draw:image xlink:href="media/image53.jpeg" xlink:type="simple" xlink:show="embed" xlink:actuate="onLoad"/><svg:title/><svg:desc/></draw:frame></text:span><text:span text:style-name="T64"><draw:frame draw:z-index="60" draw:style-name="a60" draw:name="Imagem 61" text:anchor-type="paragraph" svg:x="5.23543in" svg:y="4.90709in" svg:width="0.10827in" svg:height="0.10079in" style:rel-width="scale" style:rel-height="scale"><draw:image xlink:href="media/image54.jpeg" xlink:type="simple" xlink:show="embed" xlink:actuate="onLoad"/><svg:title/><svg:desc/></draw:frame></text:span><text:span text:style-name="T65"><draw:frame draw:z-index="61" draw:style-name="a61" draw:name="Imagem 62" text:anchor-type="paragraph" svg:x="5.8248in" svg:y="4.90709in" svg:width="0.16457in" svg:height="0.10079in" style:rel-width="scale" style:rel-height="scale"><draw:image xlink:href="media/image55.jpeg" xlink:type="simple" xlink:show="embed" xlink:actuate="onLoad"/><svg:title/><svg:desc/></draw:frame></text:span><text:span text:style-name="T66"><draw:frame draw:z-index="62" draw:style-name="a62" draw:name="Imagem 63" text:anchor-type="paragraph" svg:x="5.8248in" svg:y="4.90709in" svg:width="0.2874in" svg:height="0.10079in" style:rel-width="scale" style:rel-height="scale"><draw:image xlink:href="media/image56.jpeg" xlink:type="simple" xlink:show="embed" xlink:actuate="onLoad"/><svg:title/><svg:desc/></draw:frame></text:span><text:span text:style-name="T67"><draw:frame draw:z-index="63" draw:style-name="a63" draw:name="Imagem 64" text:anchor-type="paragraph" svg:x="6.03819in" svg:y="4.93268in" svg:width="0.13465in" svg:height="0.0748in" style:rel-width="scale" style:rel-height="scale"><draw:image xlink:href="media/image57.jpeg" xlink:type="simple" xlink:show="embed" xlink:actuate="onLoad"/><svg:title/><svg:desc/></draw:frame></text:span><text:span text:style-name="T68"><draw:frame draw:z-index="64" draw:style-name="a64" draw:name="Imagem 65" text:anchor-type="paragraph" svg:x="0.50906in" svg:y="7.99843in" svg:width="0.40472in" svg:height="0.10079in" style:rel-width="scale" style:rel-height="scale"><draw:image xlink:href="media/image58.jpeg" xlink:type="simple" xlink:show="embed" xlink:actuate="onLoad"/><svg:title/><svg:desc/></draw:frame></text:span><text:span text:style-name="T69"><draw:frame draw:z-index="65" draw:style-name="a65" draw:name="Imagem 66" text:anchor-type="paragraph" svg:x="0.50906in" svg:y="7.99843in" svg:width="0.64803in" svg:height="0.12795in" style:rel-width="scale" style:rel-height="scale"><draw:image xlink:href="media/image59.jpeg" xlink:type="simple" xlink:show="embed" xlink:actuate="onLoad"/><svg:title/><svg:desc/></draw:frame></text:span><text:span text:style-name="T70"><draw:frame draw:z-index="66" draw:style-name="a66" draw:name="Imagem 67" text:anchor-type="paragraph" svg:x="0.50984in" svg:y="8.55433in" svg:width="0.30827in" svg:height="0.1in" style:rel-width="scale" style:rel-height="scale"><draw:image xlink:href="media/image60.jpeg" xlink:type="simple" xlink:show="embed" xlink:actuate="onLoad"/><svg:title/><svg:desc/></draw:frame></text:span><text:span text:style-name="T71"><draw:frame draw:z-index="67" draw:style-name="a67" draw:name="Imagem 68" text:anchor-type="paragraph" svg:x="0.50984in" svg:y="8.55354in" svg:width="0.34173in" svg:height="0.10079in" style:rel-width="scale" style:rel-height="scale"><draw:image xlink:href="media/image61.jpeg" xlink:type="simple" xlink:show="embed" xlink:actuate="onLoad"/><svg:title/><svg:desc/></draw:frame></text:span><text:span text:style-name="T72"><draw:frame draw:z-index="68" draw:style-name="a68" draw:name="Imagem 69" text:anchor-type="paragraph" svg:x="0.90551in" svg:y="8.55354in" svg:width="0.15157in" svg:height="0.10079in" style:rel-width="scale" style:rel-height="scale"><draw:image xlink:href="media/image62.jpeg" xlink:type="simple" xlink:show="embed" xlink:actuate="onLoad"/><svg:title/><svg:desc/></draw:frame></text:span><text:span text:style-name="T73"><draw:frame draw:z-index="69" draw:style-name="a69" draw:name="Imagem 70" text:anchor-type="paragraph" svg:x="1.10984in" svg:y="8.55354in" svg:width="0.50157in" svg:height="0.12835in" style:rel-width="scale" style:rel-height="scale"><draw:image xlink:href="media/image63.jpeg" xlink:type="simple" xlink:show="embed" xlink:actuate="onLoad"/><svg:title/><svg:desc/></draw:frame></text:span><text:span text:style-name="T74"><draw:frame draw:z-index="70" draw:style-name="a70" draw:name="Imagem 71" text:anchor-type="paragraph" svg:x="0.50827in" svg:y="8.93976in" svg:width="0.23976in" svg:height="0.10276in" style:rel-width="scale" style:rel-height="scale"><draw:image xlink:href="media/image64.jpeg" xlink:type="simple" xlink:show="embed" xlink:actuate="onLoad"/><svg:title/><svg:desc/></draw:frame></text:span><text:span text:style-name="T75"><draw:frame draw:z-index="71" draw:style-name="a71" draw:name="Imagem 72" text:anchor-type="paragraph" svg:x="0.54724in" svg:y="8.93976in" svg:width="0.37441in" svg:height="0.10276in" style:rel-width="scale" style:rel-height="scale"><draw:image xlink:href="media/image65.jpeg" xlink:type="simple" xlink:show="embed" xlink:actuate="onLoad"/><svg:title/><svg:desc/></draw:frame></text:span><text:span text:style-name="T76"><draw:frame draw:z-index="72" draw:style-name="a72" draw:name="Imagem 73" text:anchor-type="paragraph" svg:x="0.7626in" svg:y="8.94173in" svg:width="0.47913in" svg:height="0.12717in" style:rel-width="scale" style:rel-height="scale"><draw:image xlink:href="media/image66.jpeg" xlink:type="simple" xlink:show="embed" xlink:actuate="onLoad"/><svg:title/><svg:desc/></draw:frame></text:span><text:span text:style-name="T77"><draw:frame draw:z-index="73" draw:style-name="a73" draw:name="Imagem 74" text:anchor-type="paragraph" svg:x="1.29173in" svg:y="8.93976in" svg:width="0.29252in" svg:height="0.10276in" style:rel-width="scale" style:rel-height="scale"><draw:image xlink:href="media/image67.jpeg" xlink:type="simple" xlink:show="embed" xlink:actuate="onLoad"/><svg:title/><svg:desc/></draw:frame></text:span><text:span text:style-name="T78"><draw:frame draw:z-index="74" draw:style-name="a74" draw:name="Imagem 75" text:anchor-type="paragraph" svg:x="1.29173in" svg:y="8.93976in" svg:width="0.69724in" svg:height="0.12835in" style:rel-width="scale" style:rel-height="scale"><draw:image xlink:href="media/image68.jpeg" xlink:type="simple" xlink:show="embed" xlink:actuate="onLoad"/><svg:title/><svg:desc/></draw:frame></text:span><text:span text:style-name="T79"><draw:frame draw:z-index="75" draw:style-name="a75" draw:name="Imagem 76" text:anchor-type="paragraph" svg:x="1.6874in" svg:y="8.94173in" svg:width="0.50906in" svg:height="0.10079in" style:rel-width="scale" style:rel-height="scale"><draw:image xlink:href="media/image69.jpeg" xlink:type="simple" xlink:show="embed" xlink:actuate="onLoad"/><svg:title/><svg:desc/></draw:frame></text:span><text:span text:style-name="T80"><draw:frame draw:z-index="76" draw:style-name="a76" draw:name="Imagem 77" text:anchor-type="paragraph" svg:x="2.00354in" svg:y="8.9437in" svg:width="0.25433in" svg:height="0.09843in" style:rel-width="scale" style:rel-height="scale"><draw:image xlink:href="media/image70.jpeg" xlink:type="simple" xlink:show="embed" xlink:actuate="onLoad"/><svg:title/><svg:desc/></draw:frame></text:span><text:span text:style-name="T81"><draw:frame draw:z-index="77" draw:style-name="a77" draw:name="Imagem 78" text:anchor-type="paragraph" svg:x="0.51378in" svg:y="5.11457in" svg:width="0.03661in" svg:height="0.1in" style:rel-width="scale" style:rel-height="scale"><draw:image xlink:href="media/image13.jpeg" xlink:type="simple" xlink:show="embed" xlink:actuate="onLoad"/><svg:title/><svg:desc/></draw:frame></text:span><text:span text:style-name="T82"><draw:frame draw:z-index="78" draw:style-name="a78" draw:name="Imagem 79" text:anchor-type="paragraph" svg:x="0.58268in" svg:y="5.11339in" svg:width="0.60472in" svg:height="0.10276in" style:rel-width="scale" style:rel-height="scale"><draw:image xlink:href="media/image71.jpeg" xlink:type="simple" xlink:show="embed" xlink:actuate="onLoad"/><svg:title/><svg:desc/></draw:frame></text:span><text:span text:style-name="T83"><draw:frame draw:z-index="79" draw:style-name="a79" draw:name="Imagem 80" text:anchor-type="paragraph" svg:x="1.69842in" svg:y="5.11339in" svg:width="0.21457in" svg:height="0.10276in" style:rel-width="scale" style:rel-height="scale"><draw:image xlink:href="media/image72.jpeg" xlink:type="simple" xlink:show="embed" xlink:actuate="onLoad"/><svg:title/><svg:desc/></draw:frame></text:span><text:span text:style-name="T84"><draw:frame draw:z-index="80" draw:style-name="a80" draw:name="Imagem 81" text:anchor-type="paragraph" svg:x="1.80906in" svg:y="5.11457in" svg:width="0.21339in" svg:height="0.10079in" style:rel-width="scale" style:rel-height="scale"><draw:image xlink:href="media/image73.jpeg" xlink:type="simple" xlink:show="embed" xlink:actuate="onLoad"/><svg:title/><svg:desc/></draw:frame></text:span><text:span text:style-name="T85"><draw:frame draw:z-index="81" draw:style-name="a81" draw:name="Imagem 82" text:anchor-type="paragraph" svg:x="1.96339in" svg:y="5.11457in" svg:width="0.21339in" svg:height="0.10157in" style:rel-width="scale" style:rel-height="scale"><draw:image xlink:href="media/image74.jpeg" xlink:type="simple" xlink:show="embed" xlink:actuate="onLoad"/><svg:title/><svg:desc/></draw:frame></text:span><text:span text:style-name="T86"><draw:frame draw:z-index="82" draw:style-name="a82" draw:name="Imagem 83" text:anchor-type="paragraph" svg:x="2.11732in" svg:y="5.11457in" svg:width="0.14016in" svg:height="0.10079in" style:rel-width="scale" style:rel-height="scale"><draw:image xlink:href="media/image75.jpeg" xlink:type="simple" xlink:show="embed" xlink:actuate="onLoad"/><svg:title/><svg:desc/></draw:frame></text:span><text:span text:style-name="T87"><draw:frame draw:z-index="83" draw:style-name="a83" draw:name="Imagem 84" text:anchor-type="paragraph" svg:x="2.77992in" svg:y="5.11457in" svg:width="0.45079in" svg:height="0.10157in" style:rel-width="scale" style:rel-height="scale"><draw:image xlink:href="media/image76.jpeg" xlink:type="simple" xlink:show="embed" xlink:actuate="onLoad"/><svg:title/><svg:desc/></draw:frame></text:span><text:span text:style-name="T88"><draw:frame draw:z-index="84" draw:style-name="a84" draw:name="Imagem 85" text:anchor-type="paragraph" svg:x="2.77992in" svg:y="5.11457in" svg:width="0.50906in" svg:height="0.10157in" style:rel-width="scale" style:rel-height="scale"><draw:image xlink:href="media/image77.jpeg" xlink:type="simple" xlink:show="embed" xlink:actuate="onLoad"/><svg:title/><svg:desc/></draw:frame></text:span><text:span text:style-name="T89"><draw:frame draw:z-index="85" draw:style-name="a85" draw:name="Imagem 86" text:anchor-type="paragraph" svg:x="3.31929in" svg:y="5.11457in" svg:width="0.91378in" svg:height="0.10157in" style:rel-width="scale" style:rel-height="scale"><draw:image xlink:href="media/image78.jpeg" xlink:type="simple" xlink:show="embed" xlink:actuate="onLoad"/><svg:title/><svg:desc/></draw:frame></text:span><text:span text:style-name="T90"><draw:frame draw:z-index="86" draw:style-name="a86" draw:name="Imagem 87" text:anchor-type="paragraph" svg:x="4.29094in" svg:y="5.17205in" svg:width="0.0374in" svg:height="0.0126in" style:rel-width="scale" style:rel-height="scale"><draw:image xlink:href="media/image79.jpeg" xlink:type="simple" xlink:show="embed" xlink:actuate="onLoad"/><svg:title/><svg:desc/></draw:frame></text:span><text:span text:style-name="T91"><draw:frame draw:z-index="87" draw:style-name="a87" draw:name="Imagem 88" text:anchor-type="paragraph" svg:x="5.8311in" svg:y="5.11457in" svg:width="0.14252in" svg:height="0.10157in" style:rel-width="scale" style:rel-height="scale"><draw:image xlink:href="media/image80.jpeg" xlink:type="simple" xlink:show="embed" xlink:actuate="onLoad"/><svg:title/><svg:desc/></draw:frame></text:span><text:span text:style-name="T92"><draw:frame draw:z-index="88" draw:style-name="a88" draw:name="Imagem 89" text:anchor-type="paragraph" svg:x="5.8311in" svg:y="5.11457in" svg:width="0.4126in" svg:height="0.10157in" style:rel-width="scale" style:rel-height="scale"><draw:image xlink:href="media/image81.jpeg" xlink:type="simple" xlink:show="embed" xlink:actuate="onLoad"/><svg:title/><svg:desc/></draw:frame></text:span><text:span text:style-name="T93"><draw:frame draw:z-index="89" draw:style-name="a89" draw:name="Imagem 90" text:anchor-type="paragraph" svg:x="6.02441in" svg:y="5.11457in" svg:width="0.41181in" svg:height="0.11929in" style:rel-width="scale" style:rel-height="scale"><draw:image xlink:href="media/image82.jpeg" xlink:type="simple" xlink:show="embed" xlink:actuate="onLoad"/><svg:title/><svg:desc/></draw:frame></text:span><text:span text:style-name="T94"><draw:frame draw:z-index="90" draw:style-name="a90" draw:name="Imagem 91" text:anchor-type="paragraph" svg:x="0.49843in" svg:y="8.19291in" svg:width="0.15984in" svg:height="0.12717in" style:rel-width="scale" style:rel-height="scale"><draw:image xlink:href="media/image83.jpeg" xlink:type="simple" xlink:show="embed" xlink:actuate="onLoad"/><svg:title/><svg:desc/></draw:frame></text:span><text:span text:style-name="T95"><draw:frame draw:z-index="91" draw:style-name="a91" draw:name="Imagem 92" text:anchor-type="paragraph" svg:x="0.49843in" svg:y="8.19291in" svg:width="0.34173in" svg:height="0.12717in" style:rel-width="scale" style:rel-height="scale"><draw:image xlink:href="media/image84.jpeg" xlink:type="simple" xlink:show="embed" xlink:actuate="onLoad"/><svg:title/><svg:desc/></draw:frame></text:span><text:span text:style-name="T96"><draw:frame draw:z-index="92" draw:style-name="a92" draw:name="Imagem 93" text:anchor-type="paragraph" svg:x="0.75472in" svg:y="8.19291in" svg:width="0.34016in" svg:height="0.12638in" style:rel-width="scale" style:rel-height="scale"><draw:image xlink:href="media/image85.jpeg" xlink:type="simple" xlink:show="embed" xlink:actuate="onLoad"/><svg:title/><svg:desc/></draw:frame></text:span><text:span text:style-name="T97"><draw:frame draw:z-index="93" draw:style-name="a93" draw:name="Imagem 94" text:anchor-type="paragraph" svg:x="1.1437in" svg:y="8.19291in" svg:width="0.1437in" svg:height="0.10079in" style:rel-width="scale" style:rel-height="scale"><draw:image xlink:href="media/image86.jpeg" xlink:type="simple" xlink:show="embed" xlink:actuate="onLoad"/><svg:title/><svg:desc/></draw:frame></text:span><text:span text:style-name="T98"><draw:frame draw:z-index="94" draw:style-name="a94" draw:name="Imagem 95" text:anchor-type="paragraph" svg:x="1.33386in" svg:y="8.19528in" svg:width="0.10748in" svg:height="0.09843in" style:rel-width="scale" style:rel-height="scale"><draw:image xlink:href="media/image87.jpeg" xlink:type="simple" xlink:show="embed" xlink:actuate="onLoad"/><svg:title/><svg:desc/></draw:frame></text:span><text:span text:style-name="T99"><draw:frame draw:z-index="95" draw:style-name="a95" draw:name="Imagem 96" text:anchor-type="paragraph" svg:x="1.33386in" svg:y="8.19528in" svg:width="0.26181in" svg:height="0.09843in" style:rel-width="scale" style:rel-height="scale"><draw:image xlink:href="media/image88.jpeg" xlink:type="simple" xlink:show="embed" xlink:actuate="onLoad"/><svg:title/><svg:desc/></draw:frame></text:span><text:span text:style-name="T100"><draw:frame draw:z-index="96" draw:style-name="a96" draw:name="Imagem 97" text:anchor-type="paragraph" svg:x="1.52913in" svg:y="8.2189in" svg:width="0.12008in" svg:height="0.0752in" style:rel-width="scale" style:rel-height="scale"><draw:image xlink:href="media/image89.jpeg" xlink:type="simple" xlink:show="embed" xlink:actuate="onLoad"/><svg:title/><svg:desc/></draw:frame></text:span><text:span text:style-name="T101"><draw:frame draw:z-index="97" draw:style-name="a97" draw:name="Imagem 98" text:anchor-type="paragraph" svg:x="1.69567in" svg:y="8.2189in" svg:width="0.13898in" svg:height="0.10157in" style:rel-width="scale" style:rel-height="scale"><draw:image xlink:href="media/image90.jpeg" xlink:type="simple" xlink:show="embed" xlink:actuate="onLoad"/><svg:title/><svg:desc/></draw:frame></text:span><text:span text:style-name="T102"><draw:frame draw:z-index="98" draw:style-name="a98" draw:name="Imagem 99" text:anchor-type="paragraph" svg:x="1.69567in" svg:y="8.2189in" svg:width="0.2626in" svg:height="0.10157in" style:rel-width="scale" style:rel-height="scale"><draw:image xlink:href="media/image91.jpeg" xlink:type="simple" xlink:show="embed" xlink:actuate="onLoad"/><svg:title/><svg:desc/></draw:frame></text:span><text:span text:style-name="T103"><draw:frame draw:z-index="99" draw:style-name="a99" draw:name="Imagem 100" text:anchor-type="paragraph" svg:x="2.01181in" svg:y="8.19291in" svg:width="0.12835in" svg:height="0.09921in" style:rel-width="scale" style:rel-height="scale"><draw:image xlink:href="media/image92.jpeg" xlink:type="simple" xlink:show="embed" xlink:actuate="onLoad"/><svg:title/><svg:desc/></draw:frame></text:span><text:span text:style-name="T104"><draw:frame draw:z-index="100" draw:style-name="a100" draw:name="Imagem 101" text:anchor-type="paragraph" svg:x="2.04252in" svg:y="8.2189in" svg:width="0.51732in" svg:height="0.10157in" style:rel-width="scale" style:rel-height="scale"><draw:image xlink:href="media/image93.jpeg" xlink:type="simple" xlink:show="embed" xlink:actuate="onLoad"/><svg:title/><svg:desc/></draw:frame></text:span><text:span text:style-name="T105"><draw:frame draw:z-index="101" draw:style-name="a101" draw:name="Imagem 102" text:anchor-type="paragraph" svg:x="2.23543in" svg:y="8.2189in" svg:width="0.51732in" svg:height="0.0752in" style:rel-width="scale" style:rel-height="scale"><draw:image xlink:href="media/image94.jpeg" xlink:type="simple" xlink:show="embed" xlink:actuate="onLoad"/><svg:title/><svg:desc/></draw:frame></text:span><text:span text:style-name="T106"><draw:frame draw:z-index="102" draw:style-name="a102" draw:name="Imagem 103" text:anchor-type="paragraph" svg:x="2.57441in" svg:y="8.2189in" svg:width="0.21024in" svg:height="0.0752in" style:rel-width="scale" style:rel-height="scale"><draw:image xlink:href="media/image95.jpeg" xlink:type="simple" xlink:show="embed" xlink:actuate="onLoad"/><svg:title/><svg:desc/></draw:frame></text:span><text:span text:style-name="T107"><draw:frame draw:z-index="103" draw:style-name="a103" draw:name="Imagem 104" text:anchor-type="paragraph" svg:x="2.92205in" svg:y="8.19291in" svg:width="0.26654in" svg:height="0.09921in" style:rel-width="scale" style:rel-height="scale"><draw:image xlink:href="media/image96.jpeg" xlink:type="simple" xlink:show="embed" xlink:actuate="onLoad"/><svg:title/><svg:desc/></draw:frame></text:span><text:span text:style-name="T108"><draw:frame draw:z-index="104" draw:style-name="a104" draw:name="Imagem 105" text:anchor-type="paragraph" svg:x="3.01535in" svg:y="8.17087in" svg:width="0.48346in" svg:height="0.12283in" style:rel-width="scale" style:rel-height="scale"><draw:image xlink:href="media/image97.jpeg" xlink:type="simple" xlink:show="embed" xlink:actuate="onLoad"/><svg:title/><svg:desc/></draw:frame></text:span><text:span text:style-name="T109"><draw:frame draw:z-index="105" draw:style-name="a105" draw:name="Imagem 106" text:anchor-type="paragraph" svg:x="3.54843in" svg:y="8.19094in" svg:width="0.71811in" svg:height="0.10276in" style:rel-width="scale" style:rel-height="scale"><draw:image xlink:href="media/image98.jpeg" xlink:type="simple" xlink:show="embed" xlink:actuate="onLoad"/><svg:title/><svg:desc/></draw:frame></text:span><text:span text:style-name="T110"><draw:frame draw:z-index="106" draw:style-name="a106" draw:name="Imagem 107" text:anchor-type="paragraph" svg:x="4.35in" svg:y="8.19291in" svg:width="0.20197in" svg:height="0.10079in" style:rel-width="scale" style:rel-height="scale"><draw:image xlink:href="media/image99.jpeg" xlink:type="simple" xlink:show="embed" xlink:actuate="onLoad"/><svg:title/><svg:desc/></draw:frame></text:span><text:span text:style-name="T111"><draw:frame draw:z-index="107" draw:style-name="a107" draw:name="Imagem 108" text:anchor-type="paragraph" svg:x="4.60157in" svg:y="8.19291in" svg:width="0.1437in" svg:height="0.10079in" style:rel-width="scale" style:rel-height="scale"><draw:image xlink:href="media/image100.jpeg" xlink:type="simple" xlink:show="embed" xlink:actuate="onLoad"/><svg:title/><svg:desc/></draw:frame></text:span><text:span text:style-name="T112"><draw:frame draw:z-index="108" draw:style-name="a108" draw:name="Imagem 109" text:anchor-type="paragraph" svg:x="4.8in" svg:y="8.19291in" svg:width="0.17559in" svg:height="0.09921in" style:rel-width="scale" style:rel-height="scale"><draw:image xlink:href="media/image101.jpeg" xlink:type="simple" xlink:show="embed" xlink:actuate="onLoad"/><svg:title/><svg:desc/></draw:frame></text:span><text:span text:style-name="T113"><draw:frame draw:z-index="109" draw:style-name="a109" draw:name="Imagem 110" text:anchor-type="paragraph" svg:x="5.02362in" svg:y="8.19291in" svg:width="0.1437in" svg:height="0.10079in" style:rel-width="scale" style:rel-height="scale"><draw:image xlink:href="media/image102.jpeg" xlink:type="simple" xlink:show="embed" xlink:actuate="onLoad"/><svg:title/><svg:desc/></draw:frame></text:span><text:span text:style-name="T114"><draw:frame draw:z-index="110" draw:style-name="a110" draw:name="Imagem 111" text:anchor-type="paragraph" svg:x="5.10079in" svg:y="8.19291in" svg:width="0.23189in" svg:height="0.10079in" style:rel-width="scale" style:rel-height="scale"><draw:image xlink:href="media/image103.jpeg" xlink:type="simple" xlink:show="embed" xlink:actuate="onLoad"/><svg:title/><svg:desc/></draw:frame></text:span><text:span text:style-name="T115"><draw:frame draw:z-index="111" draw:style-name="a111" draw:name="Imagem 112" text:anchor-type="paragraph" svg:x="5.18465in" svg:y="8.19252in" svg:width="1.11614in" svg:height="0.10157in" style:rel-width="scale" style:rel-height="scale"><draw:image xlink:href="media/image104.jpeg" xlink:type="simple" xlink:show="embed" xlink:actuate="onLoad"/><svg:title/><svg:desc/></draw:frame></text:span><text:span text:style-name="T116"><draw:frame draw:z-index="112" draw:style-name="a112" draw:name="Imagem 113" text:anchor-type="paragraph" svg:x="5.34803in" svg:y="8.19252in" svg:width="0.98543in" svg:height="0.11929in" style:rel-width="scale" style:rel-height="scale"><draw:image xlink:href="media/image105.jpeg" xlink:type="simple" xlink:show="embed" xlink:actuate="onLoad"/><svg:title/><svg:desc/></draw:frame></text:span><text:span text:style-name="T117"><draw:frame draw:z-index="113" draw:style-name="a113" draw:name="Imagem 114" text:anchor-type="paragraph" svg:x="6.42913in" svg:y="8.19094in" svg:width="0.14449in" svg:height="0.10276in" style:rel-width="scale" style:rel-height="scale"><draw:image xlink:href="media/image106.jpeg" xlink:type="simple" xlink:show="embed" xlink:actuate="onLoad"/><svg:title/><svg:desc/></draw:frame></text:span><text:span text:style-name="T118"><draw:frame draw:z-index="114" draw:style-name="a114" draw:name="Imagem 115" text:anchor-type="paragraph" svg:x="6.42913in" svg:y="8.19094in" svg:width="0.31378in" svg:height="0.10276in" style:rel-width="scale" style:rel-height="scale"><draw:image xlink:href="media/image107.jpeg" xlink:type="simple" xlink:show="embed" xlink:actuate="onLoad"/><svg:title/><svg:desc/></draw:frame></text:span><text:span text:style-name="T119"><draw:frame draw:z-index="115" draw:style-name="a115" draw:name="Imagem 116" text:anchor-type="paragraph" svg:x="6.80748in" svg:y="8.19252in" svg:width="0.03661in" svg:height="0.1in" style:rel-width="scale" style:rel-height="scale"><draw:image xlink:href="media/image13.jpeg" xlink:type="simple" xlink:show="embed" xlink:actuate="onLoad"/><svg:title/><svg:desc/></draw:frame></text:span><text:span text:style-name="T120"><draw:frame draw:z-index="116" draw:style-name="a116" draw:name="Imagem 117" text:anchor-type="paragraph" svg:x="6.87559in" svg:y="8.19252in" svg:width="0.45079in" svg:height="0.10157in" style:rel-width="scale" style:rel-height="scale"><draw:image xlink:href="media/image108.jpeg" xlink:type="simple" xlink:show="embed" xlink:actuate="onLoad"/><svg:title/><svg:desc/></draw:frame></text:span><text:span text:style-name="T121"><draw:frame draw:z-index="117" draw:style-name="a117" draw:name="Imagem 118" text:anchor-type="paragraph" svg:x="7.41102in" svg:y="8.19094in" svg:width="0.07559in" svg:height="0.10079in" style:rel-width="scale" style:rel-height="scale"><draw:image xlink:href="media/image109.jpeg" xlink:type="simple" xlink:show="embed" xlink:actuate="onLoad"/><svg:title/><svg:desc/></draw:frame></text:span><text:span text:style-name="T122"><draw:frame draw:z-index="118" draw:style-name="a118" draw:name="Imagem 119" text:anchor-type="paragraph" svg:x="7.47362in" svg:y="8.19291in" svg:width="0.16732in" svg:height="0.09921in" style:rel-width="scale" style:rel-height="scale"><draw:image xlink:href="media/image110.jpeg" xlink:type="simple" xlink:show="embed" xlink:actuate="onLoad"/><svg:title/><svg:desc/></draw:frame></text:span><text:span text:style-name="T123"><draw:frame draw:z-index="119" draw:style-name="a119" draw:name="Imagem 120" text:anchor-type="paragraph" svg:x="0.51378in" svg:y="8.35197in" svg:width="0.03661in" svg:height="0.1in" style:rel-width="scale" style:rel-height="scale"><draw:image xlink:href="media/image13.jpeg" xlink:type="simple" xlink:show="embed" xlink:actuate="onLoad"/><svg:title/><svg:desc/></draw:frame></text:span><text:span text:style-name="T124"><draw:frame draw:z-index="120" draw:style-name="a120" draw:name="Imagem 121" text:anchor-type="paragraph" svg:x="0.58189in" svg:y="8.35079in" svg:width="0.27992in" svg:height="0.10276in" style:rel-width="scale" style:rel-height="scale"><draw:image xlink:href="media/image111.jpeg" xlink:type="simple" xlink:show="embed" xlink:actuate="onLoad"/><svg:title/><svg:desc/></draw:frame></text:span><text:span text:style-name="T125"><draw:frame draw:z-index="121" draw:style-name="a121" draw:name="Imagem 122" text:anchor-type="paragraph" svg:x="0.58189in" svg:y="8.35079in" svg:width="0.49252in" svg:height="0.10276in" style:rel-width="scale" style:rel-height="scale"><draw:image xlink:href="media/image112.jpeg" xlink:type="simple" xlink:show="embed" xlink:actuate="onLoad"/><svg:title/><svg:desc/></draw:frame></text:span><text:span text:style-name="T126"><draw:frame draw:z-index="122" draw:style-name="a122" draw:name="Imagem 123" text:anchor-type="paragraph" svg:x="0.97992in" svg:y="8.35079in" svg:width="0.15433in" svg:height="0.10079in" style:rel-width="scale" style:rel-height="scale"><draw:image xlink:href="media/image113.jpeg" xlink:type="simple" xlink:show="embed" xlink:actuate="onLoad"/><svg:title/><svg:desc/></draw:frame></text:span><text:span text:style-name="T127"><draw:frame draw:z-index="123" draw:style-name="a123" draw:name="Imagem 124" text:anchor-type="paragraph" svg:x="0.50354in" svg:y="8.79094in" svg:width="0.0374in" svg:height="0.0126in" style:rel-width="scale" style:rel-height="scale"><draw:image xlink:href="media/image79.jpeg" xlink:type="simple" xlink:show="embed" xlink:actuate="onLoad"/><svg:title/><svg:desc/></draw:frame></text:span><text:span text:style-name="T128"><draw:frame draw:z-index="124" draw:style-name="a124" draw:name="Imagem 125" text:anchor-type="paragraph" svg:x="0.50984in" svg:y="9.13543in" svg:width="0.23898in" svg:height="0.10079in" style:rel-width="scale" style:rel-height="scale"><draw:image xlink:href="media/image114.jpeg" xlink:type="simple" xlink:show="embed" xlink:actuate="onLoad"/><svg:title/><svg:desc/></draw:frame></text:span><text:span text:style-name="T129"><draw:frame draw:z-index="125" draw:style-name="a125" draw:name="Imagem 126" text:anchor-type="paragraph" svg:x="0.79291in" svg:y="9.13386in" svg:width="0.10906in" svg:height="0.10276in" style:rel-width="scale" style:rel-height="scale"><draw:image xlink:href="media/image115.jpeg" xlink:type="simple" xlink:show="embed" xlink:actuate="onLoad"/><svg:title/><svg:desc/></draw:frame></text:span><text:span text:style-name="T130"><draw:frame draw:z-index="126" draw:style-name="a126" draw:name="Imagem 127" text:anchor-type="paragraph" svg:x="0.79291in" svg:y="9.13386in" svg:width="0.13543in" svg:height="0.10276in" style:rel-width="scale" style:rel-height="scale"><draw:image xlink:href="media/image116.jpeg" xlink:type="simple" xlink:show="embed" xlink:actuate="onLoad"/><svg:title/><svg:desc/></draw:frame></text:span><text:span text:style-name="T131"><draw:frame draw:z-index="127" draw:style-name="a127" draw:name="Imagem 128" text:anchor-type="paragraph" svg:x="0.98622in" svg:y="9.16102in" svg:width="0.27835in" svg:height="0.10157in" style:rel-width="scale" style:rel-height="scale"><draw:image xlink:href="media/image117.jpeg" xlink:type="simple" xlink:show="embed" xlink:actuate="onLoad"/><svg:title/><svg:desc/></draw:frame></text:span><text:span text:style-name="T132"><draw:frame draw:z-index="128" draw:style-name="a128" draw:name="Imagem 129" text:anchor-type="paragraph" svg:x="0.98622in" svg:y="9.13543in" svg:width="0.46339in" svg:height="0.12717in" style:rel-width="scale" style:rel-height="scale"><draw:image xlink:href="media/image118.jpeg" xlink:type="simple" xlink:show="embed" xlink:actuate="onLoad"/><svg:title/><svg:desc/></draw:frame></text:span><text:span text:style-name="T133"><draw:frame draw:z-index="129" draw:style-name="a129" draw:name="Imagem 130" text:anchor-type="paragraph" svg:x="1.28268in" svg:y="9.13543in" svg:width="0.19291in" svg:height="0.10157in" style:rel-width="scale" style:rel-height="scale"><draw:image xlink:href="media/image119.jpeg" xlink:type="simple" xlink:show="embed" xlink:actuate="onLoad"/><svg:title/><svg:desc/></draw:frame></text:span><text:span text:style-name="T134"><draw:frame draw:z-index="130" draw:style-name="a130" draw:name="Imagem 131" text:anchor-type="paragraph" svg:x="1.52913in" svg:y="9.16102in" svg:width="0.17835in" svg:height="0.0752in" style:rel-width="scale" style:rel-height="scale"><draw:image xlink:href="media/image120.jpeg" xlink:type="simple" xlink:show="embed" xlink:actuate="onLoad"/><svg:title/><svg:desc/></draw:frame></text:span><text:span text:style-name="T135"><draw:frame draw:z-index="131" draw:style-name="a131" draw:name="Imagem 132" text:anchor-type="paragraph" svg:x="1.61024in" svg:y="9.16102in" svg:width="0.25472in" svg:height="0.10157in" style:rel-width="scale" style:rel-height="scale"><draw:image xlink:href="media/image121.jpeg" xlink:type="simple" xlink:show="embed" xlink:actuate="onLoad"/><svg:title/><svg:desc/></draw:frame></text:span><text:span text:style-name="T136"><draw:frame draw:z-index="132" draw:style-name="a132" draw:name="Imagem 133" text:anchor-type="paragraph" svg:x="1.72559in" svg:y="9.13543in" svg:width="0.29016in" svg:height="0.12717in" style:rel-width="scale" style:rel-height="scale"><draw:image xlink:href="media/image122.jpeg" xlink:type="simple" xlink:show="embed" xlink:actuate="onLoad"/><svg:title/><svg:desc/></draw:frame></text:span><text:span text:style-name="T137"><draw:frame draw:z-index="133" draw:style-name="a133" draw:name="Imagem 134" text:anchor-type="paragraph" svg:x="1.95748in" svg:y="9.13543in" svg:width="0.13898in" svg:height="0.10079in" style:rel-width="scale" style:rel-height="scale"><draw:image xlink:href="media/image123.jpeg" xlink:type="simple" xlink:show="embed" xlink:actuate="onLoad"/><svg:title/><svg:desc/></draw:frame></text:span><text:span text:style-name="T138"><draw:frame draw:z-index="134" draw:style-name="a134" draw:name="Imagem 135" text:anchor-type="paragraph" svg:x="2.15in" svg:y="9.16102in" svg:width="0.14016in" svg:height="0.0752in" style:rel-width="scale" style:rel-height="scale"><draw:image xlink:href="media/image124.jpeg" xlink:type="simple" xlink:show="embed" xlink:actuate="onLoad"/><svg:title/><svg:desc/></draw:frame></text:span><text:span text:style-name="T139"><draw:frame draw:z-index="135" draw:style-name="a135" draw:name="Imagem 136" text:anchor-type="paragraph" svg:x="2.33819in" svg:y="9.13543in" svg:width="0.2752in" svg:height="0.10079in" style:rel-width="scale" style:rel-height="scale"><draw:image xlink:href="media/image125.jpeg" xlink:type="simple" xlink:show="embed" xlink:actuate="onLoad"/><svg:title/><svg:desc/></draw:frame></text:span><text:span text:style-name="T140"><draw:frame draw:z-index="136" draw:style-name="a136" draw:name="Imagem 137" text:anchor-type="paragraph" svg:x="2.4126in" svg:y="9.13543in" svg:width="0.39291in" svg:height="0.10079in" style:rel-width="scale" style:rel-height="scale"><draw:image xlink:href="media/image126.jpeg" xlink:type="simple" xlink:show="embed" xlink:actuate="onLoad"/><svg:title/><svg:desc/></draw:frame></text:span><text:span text:style-name="T141"><draw:frame draw:z-index="137" draw:style-name="a137" draw:name="Imagem 138" text:anchor-type="paragraph" svg:x="2.85709in" svg:y="9.13386in" svg:width="0.16535in" svg:height="0.10276in" style:rel-width="scale" style:rel-height="scale"><draw:image xlink:href="media/image31.jpeg" xlink:type="simple" xlink:show="embed" xlink:actuate="onLoad"/><svg:title/><svg:desc/></draw:frame></text:span><text:span text:style-name="T142"><draw:frame draw:z-index="138" draw:style-name="a138" draw:name="Imagem 139" text:anchor-type="paragraph" svg:x="2.85709in" svg:y="9.13386in" svg:width="0.58898in" svg:height="0.10276in" style:rel-width="scale" style:rel-height="scale"><draw:image xlink:href="media/image127.jpeg" xlink:type="simple" xlink:show="embed" xlink:actuate="onLoad"/><svg:title/><svg:desc/></draw:frame></text:span><text:span text:style-name="T143"><draw:frame draw:z-index="139" draw:style-name="a139" draw:name="Imagem 140" text:anchor-type="paragraph" svg:x="3.03661in" svg:y="9.13819in" svg:width="0.6752in" svg:height="0.12638in" style:rel-width="scale" style:rel-height="scale"><draw:image xlink:href="media/image128.jpeg" xlink:type="simple" xlink:show="embed" xlink:actuate="onLoad"/><svg:title/><svg:desc/></draw:frame></text:span><text:span text:style-name="T144"><draw:frame draw:z-index="140" draw:style-name="a140" draw:name="Imagem 141" text:anchor-type="paragraph" svg:x="3.49449in" svg:y="9.13543in" svg:width="0.37992in" svg:height="0.12835in" style:rel-width="scale" style:rel-height="scale"><draw:image xlink:href="media/image129.jpeg" xlink:type="simple" xlink:show="embed" xlink:actuate="onLoad"/><svg:title/><svg:desc/></draw:frame></text:span><text:span text:style-name="T145"><draw:frame draw:z-index="141" draw:style-name="a141" draw:name="Imagem 142" text:anchor-type="paragraph" svg:x="0.50433in" svg:y="9.49449in" svg:width="0.32087in" svg:height="0.10276in" style:rel-width="scale" style:rel-height="scale"><draw:image xlink:href="media/image130.jpeg" xlink:type="simple" xlink:show="embed" xlink:actuate="onLoad"/><svg:title/><svg:desc/></draw:frame></text:span><text:span text:style-name="T146"><draw:frame draw:z-index="142" draw:style-name="a142" draw:name="Imagem 143" text:anchor-type="paragraph" svg:x="0.60157in" svg:y="9.49646in" svg:width="0.4252in" svg:height="0.10079in" style:rel-width="scale" style:rel-height="scale"><draw:image xlink:href="media/image131.jpeg" xlink:type="simple" xlink:show="embed" xlink:actuate="onLoad"/><svg:title/><svg:desc/></draw:frame></text:span><text:span text:style-name="T147"><draw:frame draw:z-index="143" draw:style-name="a143" draw:name="Imagem 144" text:anchor-type="paragraph" svg:x="1.0752in" svg:y="9.49646in" svg:width="0.15079in" svg:height="0.10079in" style:rel-width="scale" style:rel-height="scale"><draw:image xlink:href="media/image132.jpeg" xlink:type="simple" xlink:show="embed" xlink:actuate="onLoad"/><svg:title/><svg:desc/></draw:frame></text:span><text:span text:style-name="T148"><draw:frame draw:z-index="144" draw:style-name="a144" draw:name="Imagem 145" text:anchor-type="paragraph" svg:x="1.27559in" svg:y="9.49449in" svg:width="0.18465in" svg:height="0.10276in" style:rel-width="scale" style:rel-height="scale"><draw:image xlink:href="media/image133.jpeg" xlink:type="simple" xlink:show="embed" xlink:actuate="onLoad"/><svg:title/><svg:desc/></draw:frame></text:span><text:span text:style-name="T149"><draw:frame draw:z-index="145" draw:style-name="a145" draw:name="Imagem 146" text:anchor-type="paragraph" svg:x="1.38622in" svg:y="9.49646in" svg:width="0.35906in" svg:height="0.12835in" style:rel-width="scale" style:rel-height="scale"><draw:image xlink:href="media/image134.jpeg" xlink:type="simple" xlink:show="embed" xlink:actuate="onLoad"/><svg:title/><svg:desc/></draw:frame></text:span><text:span text:style-name="T150"><draw:frame draw:z-index="146" draw:style-name="a146" draw:name="Imagem 147" text:anchor-type="paragraph" svg:x="0.50551in" svg:y="9.68898in" svg:width="0.29528in" svg:height="0.10276in" style:rel-width="scale" style:rel-height="scale"><draw:image xlink:href="media/image135.jpeg" xlink:type="simple" xlink:show="embed" xlink:actuate="onLoad"/><svg:title/><svg:desc/></draw:frame></text:span><text:span text:style-name="T151"><draw:frame draw:z-index="147" draw:style-name="a147" draw:name="Imagem 148" text:anchor-type="paragraph" svg:x="0.60433in" svg:y="9.68898in" svg:width="0.55275in" svg:height="0.10276in" style:rel-width="scale" style:rel-height="scale"><draw:image xlink:href="media/image136.jpeg" xlink:type="simple" xlink:show="embed" xlink:actuate="onLoad"/><svg:title/><svg:desc/></draw:frame></text:span><text:span text:style-name="T152"><draw:frame draw:z-index="148" draw:style-name="a148" draw:name="Imagem 149" text:anchor-type="paragraph" svg:x="6.91929in" svg:y="11.27087in" svg:width="0.03661in" svg:height="0.1in" style:rel-width="scale" style:rel-height="scale"><draw:image xlink:href="media/image13.jpeg" xlink:type="simple" xlink:show="embed" xlink:actuate="onLoad"/><svg:title/><svg:desc/></draw:frame></text:span><text:span text:style-name="T153"><draw:frame draw:z-index="149" draw:style-name="a149" draw:name="Imagem 150" text:anchor-type="paragraph" svg:x="7.15551in" svg:y="11.27087in" svg:width="0.1437in" svg:height="0.10079in" style:rel-width="scale" style:rel-height="scale"><draw:image xlink:href="media/image100.jpeg" xlink:type="simple" xlink:show="embed" xlink:actuate="onLoad"/><svg:title/><svg:desc/></draw:frame></text:span><text:span text:style-name="T154"><draw:frame draw:z-index="150" draw:style-name="a150" draw:name="Imagem 151" text:anchor-type="paragraph" svg:x="7.54252in" svg:y="11.27087in" svg:width="0.06535in" svg:height="0.10157in" style:rel-width="scale" style:rel-height="scale"><draw:image xlink:href="media/image137.jpeg" xlink:type="simple" xlink:show="embed" xlink:actuate="onLoad"/><svg:title/><svg:desc/></draw:frame></text:span><text:span text:style-name="T155"><draw:frame draw:z-index="151" draw:style-name="a151" draw:name="Imagem 152" text:anchor-type="paragraph" svg:x="0.42992in" svg:y="11.07362in" svg:width="3.1752in" svg:height="0.33268in" style:rel-width="scale" style:rel-height="scale"><draw:image xlink:href="media/image138.jpeg" xlink:type="simple" xlink:show="embed" xlink:actuate="onLoad"/><svg:title/><svg:desc/></draw:frame></text:span></text:p>
      <text:p text:style-name="P156"/>
      <text:p text:style-name="P157"><text:bookmark-start text:name="br2"/><text:bookmark-end text:name="br2"/><text:span text:style-name="T158"><text:s/></text:span></text:p>
      <text:p text:style-name="P159"><text:span text:style-name="T160"><draw:frame draw:z-index="152" draw:style-name="a152" draw:name="Imagem 153" text:anchor-type="paragraph" svg:x="5.00157in" svg:y="1.23268in" svg:width="0.28622in" svg:height="0.10079in" style:rel-width="scale" style:rel-height="scale"><draw:image xlink:href="media/image1.jpeg" xlink:type="simple" xlink:show="embed" xlink:actuate="onLoad"/><svg:title/><svg:desc/></draw:frame></text:span><text:span text:style-name="T161"><draw:frame draw:z-index="153" draw:style-name="a153" draw:name="Imagem 154" text:anchor-type="paragraph" svg:x="5.33465in" svg:y="1.2582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162"><draw:frame draw:z-index="154" draw:style-name="a154" draw:name="Imagem 155" text:anchor-type="paragraph" svg:x="5.45551in" svg:y="1.23268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163"><draw:frame draw:z-index="155" draw:style-name="a155" draw:name="Imagem 156" text:anchor-type="paragraph" svg:x="5.53622in" svg:y="1.2582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164"><draw:frame draw:z-index="156" draw:style-name="a156" draw:name="Imagem 157" text:anchor-type="paragraph" svg:x="5.79016in" svg:y="1.23268in" svg:width="0.15157in" svg:height="0.10079in" style:rel-width="scale" style:rel-height="scale"><draw:image xlink:href="media/image5.jpeg" xlink:type="simple" xlink:show="embed" xlink:actuate="onLoad"/><svg:title/><svg:desc/></draw:frame></text:span><text:span text:style-name="T165"><draw:frame draw:z-index="157" draw:style-name="a157" draw:name="Imagem 158" text:anchor-type="paragraph" svg:x="5.99094in" svg:y="1.2582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66"><draw:frame draw:z-index="158" draw:style-name="a158" draw:name="Imagem 159" text:anchor-type="paragraph" svg:x="5.99094in" svg:y="1.25827in" svg:width="0.31102in" svg:height="0.0752in" style:rel-width="scale" style:rel-height="scale"><draw:image xlink:href="media/image7.jpeg" xlink:type="simple" xlink:show="embed" xlink:actuate="onLoad"/><svg:title/><svg:desc/></draw:frame></text:span><text:span text:style-name="T167"><draw:frame draw:z-index="159" draw:style-name="a159" draw:name="Imagem 160" text:anchor-type="paragraph" svg:x="6.15709in" svg:y="1.23268in" svg:width="0.3937in" svg:height="0.10079in" style:rel-width="scale" style:rel-height="scale"><draw:image xlink:href="media/image8.jpeg" xlink:type="simple" xlink:show="embed" xlink:actuate="onLoad"/><svg:title/><svg:desc/></draw:frame></text:span><text:span text:style-name="T168"><draw:frame draw:z-index="160" draw:style-name="a160" draw:name="Imagem 161" text:anchor-type="paragraph" svg:x="6.40354in" svg:y="1.23268in" svg:width="0.18465in" svg:height="0.10079in" style:rel-width="scale" style:rel-height="scale"><draw:image xlink:href="media/image9.jpeg" xlink:type="simple" xlink:show="embed" xlink:actuate="onLoad"/><svg:title/><svg:desc/></draw:frame></text:span><text:span text:style-name="T169"><draw:frame draw:z-index="161" draw:style-name="a161" draw:name="Imagem 162" text:anchor-type="paragraph" svg:x="6.04094in" svg:y="1.41339in" svg:width="0.16024in" svg:height="0.10079in" style:rel-width="scale" style:rel-height="scale"><draw:image xlink:href="media/image10.jpeg" xlink:type="simple" xlink:show="embed" xlink:actuate="onLoad"/><svg:title/><svg:desc/></draw:frame></text:span><text:span text:style-name="T170"><draw:frame draw:z-index="162" draw:style-name="a162" draw:name="Imagem 163" text:anchor-type="paragraph" svg:x="6.13465in" svg:y="1.41102in" svg:width="0.3189in" svg:height="0.10276in" style:rel-width="scale" style:rel-height="scale"><draw:image xlink:href="media/image11.jpeg" xlink:type="simple" xlink:show="embed" xlink:actuate="onLoad"/><svg:title/><svg:desc/></draw:frame></text:span><text:span text:style-name="T171"><draw:frame draw:z-index="163" draw:style-name="a163" draw:name="Imagem 164" text:anchor-type="paragraph" svg:x="6.29803in" svg:y="1.41102in" svg:width="0.28189in" svg:height="0.10276in" style:rel-width="scale" style:rel-height="scale"><draw:image xlink:href="media/image12.jpeg" xlink:type="simple" xlink:show="embed" xlink:actuate="onLoad"/><svg:title/><svg:desc/></draw:frame></text:span><text:span text:style-name="T172"><draw:frame draw:z-index="164" draw:style-name="a164" draw:name="Imagem 165" text:anchor-type="paragraph" svg:x="6.74724in" svg:y="1.23268in" svg:width="0.03661in" svg:height="0.1in" style:rel-width="scale" style:rel-height="scale"><draw:image xlink:href="media/image13.jpeg" xlink:type="simple" xlink:show="embed" xlink:actuate="onLoad"/><svg:title/><svg:desc/></draw:frame></text:span><text:span text:style-name="T173"><draw:frame draw:z-index="165" draw:style-name="a165" draw:name="Imagem 166" text:anchor-type="paragraph" svg:x="6.81535in" svg:y="1.2311in" svg:width="0.60472in" svg:height="0.10276in" style:rel-width="scale" style:rel-height="scale"><draw:image xlink:href="media/image14.jpeg" xlink:type="simple" xlink:show="embed" xlink:actuate="onLoad"/><svg:title/><svg:desc/></draw:frame></text:span><text:span text:style-name="T174"><draw:frame draw:z-index="166" draw:style-name="a166" draw:name="Imagem 167" text:anchor-type="paragraph" svg:x="7.47992in" svg:y="1.23268in" svg:width="0.03661in" svg:height="0.1in" style:rel-width="scale" style:rel-height="scale"><draw:image xlink:href="media/image13.jpeg" xlink:type="simple" xlink:show="embed" xlink:actuate="onLoad"/><svg:title/><svg:desc/></draw:frame></text:span><text:span text:style-name="T175"><draw:frame draw:z-index="167" draw:style-name="a167" draw:name="Imagem 168" text:anchor-type="paragraph" svg:x="7.54803in" svg:y="1.23268in" svg:width="0.09803in" svg:height="0.10157in" style:rel-width="scale" style:rel-height="scale"><draw:image xlink:href="media/image15.jpeg" xlink:type="simple" xlink:show="embed" xlink:actuate="onLoad"/><svg:title/><svg:desc/></draw:frame></text:span><text:span text:style-name="T176"><draw:frame draw:z-index="168" draw:style-name="a168" draw:name="Imagem 169" text:anchor-type="paragraph" svg:x="7.63189in" svg:y="1.23268in" svg:width="0.17362in" svg:height="0.10157in" style:rel-width="scale" style:rel-height="scale"><draw:image xlink:href="media/image16.jpeg" xlink:type="simple" xlink:show="embed" xlink:actuate="onLoad"/><svg:title/><svg:desc/></draw:frame></text:span><text:span text:style-name="T177"><draw:frame draw:z-index="169" draw:style-name="a169" draw:name="Imagem 170" text:anchor-type="paragraph" svg:x="6.96732in" svg:y="1.41102in" svg:width="0.15276in" svg:height="0.04252in" style:rel-width="scale" style:rel-height="scale"><draw:image xlink:href="media/image17.jpeg" xlink:type="simple" xlink:show="embed" xlink:actuate="onLoad"/><svg:title/><svg:desc/></draw:frame></text:span><text:span text:style-name="T178"><draw:frame draw:z-index="170" draw:style-name="a170" draw:name="Imagem 171" text:anchor-type="paragraph" svg:x="7.1374in" svg:y="1.4126in" svg:width="0.07795in" svg:height="0.1in" style:rel-width="scale" style:rel-height="scale"><draw:image xlink:href="media/image18.jpeg" xlink:type="simple" xlink:show="embed" xlink:actuate="onLoad"/><svg:title/><svg:desc/></draw:frame></text:span><text:span text:style-name="T179"><draw:frame draw:z-index="171" draw:style-name="a171" draw:name="Imagem 172" text:anchor-type="paragraph" svg:x="7.17835in" svg:y="1.4126in" svg:width="0.20984in" svg:height="0.10157in" style:rel-width="scale" style:rel-height="scale"><draw:image xlink:href="media/image19.jpeg" xlink:type="simple" xlink:show="embed" xlink:actuate="onLoad"/><svg:title/><svg:desc/></draw:frame></text:span><text:span text:style-name="T180"><draw:frame draw:z-index="172" draw:style-name="a172" draw:name="Imagem 173" text:anchor-type="paragraph" svg:x="7.24252in" svg:y="1.41102in" svg:width="0.57165in" svg:height="0.10276in" style:rel-width="scale" style:rel-height="scale"><draw:image xlink:href="media/image20.jpeg" xlink:type="simple" xlink:show="embed" xlink:actuate="onLoad"/><svg:title/><svg:desc/></draw:frame></text:span><text:span text:style-name="T181"><draw:frame draw:z-index="173" draw:style-name="a173" draw:name="Imagem 174" text:anchor-type="paragraph" svg:x="3.44843in" svg:y="1.91181in" svg:width="0.29291in" svg:height="0.10079in" style:rel-width="scale" style:rel-height="scale"><draw:image xlink:href="media/image21.jpeg" xlink:type="simple" xlink:show="embed" xlink:actuate="onLoad"/><svg:title/><svg:desc/></draw:frame></text:span><text:span text:style-name="T182"><draw:frame draw:z-index="174" draw:style-name="a174" draw:name="Imagem 175" text:anchor-type="paragraph" svg:x="3.79094in" svg:y="1.91181in" svg:width="0.15079in" svg:height="0.10079in" style:rel-width="scale" style:rel-height="scale"><draw:image xlink:href="media/image22.jpeg" xlink:type="simple" xlink:show="embed" xlink:actuate="onLoad"/><svg:title/><svg:desc/></draw:frame></text:span><text:span text:style-name="T183"><draw:frame draw:z-index="175" draw:style-name="a175" draw:name="Imagem 176" text:anchor-type="paragraph" svg:x="3.99527in" svg:y="1.91181in" svg:width="0.19646in" svg:height="0.09921in" style:rel-width="scale" style:rel-height="scale"><draw:image xlink:href="media/image23.jpeg" xlink:type="simple" xlink:show="embed" xlink:actuate="onLoad"/><svg:title/><svg:desc/></draw:frame></text:span><text:span text:style-name="T184"><draw:frame draw:z-index="176" draw:style-name="a176" draw:name="Imagem 177" text:anchor-type="paragraph" svg:x="4.08622in" svg:y="1.9374in" svg:width="0.27087in" svg:height="0.10079in" style:rel-width="scale" style:rel-height="scale"><draw:image xlink:href="media/image24.jpeg" xlink:type="simple" xlink:show="embed" xlink:actuate="onLoad"/><svg:title/><svg:desc/></draw:frame></text:span><text:span text:style-name="T185"><draw:frame draw:z-index="177" draw:style-name="a177" draw:name="Imagem 178" text:anchor-type="paragraph" svg:x="4.21024in" svg:y="1.91181in" svg:width="0.3126in" svg:height="0.12638in" style:rel-width="scale" style:rel-height="scale"><draw:image xlink:href="media/image25.jpeg" xlink:type="simple" xlink:show="embed" xlink:actuate="onLoad"/><svg:title/><svg:desc/></draw:frame></text:span><text:span text:style-name="T186"><draw:frame draw:z-index="178" draw:style-name="a178" draw:name="Imagem 179" text:anchor-type="paragraph" svg:x="4.45748in" svg:y="1.91181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187"><draw:frame draw:z-index="179" draw:style-name="a179" draw:name="Imagem 180" text:anchor-type="paragraph" svg:x="0.41614in" svg:y="2.12362in" svg:width="7.41732in" svg:height="0.01378in" style:rel-width="scale" style:rel-height="scale"><draw:image xlink:href="media/image26.jpeg" xlink:type="simple" xlink:show="embed" xlink:actuate="onLoad"/><svg:title/><svg:desc/></draw:frame></text:span><text:span text:style-name="T188"><draw:frame draw:z-index="180" draw:style-name="a180" draw:name="Imagem 181" text:anchor-type="paragraph" svg:x="0.40157in" svg:y="0.45157in" svg:width="3.07362in" svg:height="0.44646in" style:rel-width="scale" style:rel-height="scale"><draw:image xlink:href="media/image27.jpeg" xlink:type="simple" xlink:show="embed" xlink:actuate="onLoad"/><svg:title/><svg:desc/></draw:frame></text:span><text:span text:style-name="T189"><draw:frame draw:z-index="181" draw:style-name="a181" draw:name="Imagem 182" text:anchor-type="paragraph" svg:x="6.55709in" svg:y="0.56338in" svg:width="1.36535in" svg:height="0.40354in" style:rel-width="scale" style:rel-height="scale"><draw:image xlink:href="media/image28.jpeg" xlink:type="simple" xlink:show="embed" xlink:actuate="onLoad"/><svg:title/><svg:desc/></draw:frame></text:span><text:span text:style-name="T190"><draw:frame draw:z-index="182" draw:style-name="a182" draw:name="Imagem 183" text:anchor-type="paragraph" svg:x="6.55197in" svg:y="1.59291in" svg:width="0.13189in" svg:height="0.09921in" style:rel-width="scale" style:rel-height="scale"><draw:image xlink:href="media/image29.jpeg" xlink:type="simple" xlink:show="embed" xlink:actuate="onLoad"/><svg:title/><svg:desc/></draw:frame></text:span><text:span text:style-name="T191"><draw:frame draw:z-index="183" draw:style-name="a183" draw:name="Imagem 184" text:anchor-type="paragraph" svg:x="6.58622in" svg:y="1.59449in" svg:width="0.59528in" svg:height="0.12559in" style:rel-width="scale" style:rel-height="scale"><draw:image xlink:href="media/image30.jpeg" xlink:type="simple" xlink:show="embed" xlink:actuate="onLoad"/><svg:title/><svg:desc/></draw:frame></text:span><text:span text:style-name="T192"><draw:frame draw:z-index="184" draw:style-name="a184" draw:name="Imagem 185" text:anchor-type="paragraph" svg:x="7.23189in" svg:y="1.59173in" svg:width="0.16535in" svg:height="0.10276in" style:rel-width="scale" style:rel-height="scale"><draw:image xlink:href="media/image31.jpeg" xlink:type="simple" xlink:show="embed" xlink:actuate="onLoad"/><svg:title/><svg:desc/></draw:frame></text:span><text:span text:style-name="T193"><draw:frame draw:z-index="185" draw:style-name="a185" draw:name="Imagem 186" text:anchor-type="paragraph" svg:x="7.23189in" svg:y="1.59173in" svg:width="0.35748in" svg:height="0.12835in" style:rel-width="scale" style:rel-height="scale"><draw:image xlink:href="media/image32.jpeg" xlink:type="simple" xlink:show="embed" xlink:actuate="onLoad"/><svg:title/><svg:desc/></draw:frame></text:span><text:span text:style-name="T194"><draw:frame draw:z-index="186" draw:style-name="a186" draw:name="Imagem 187" text:anchor-type="paragraph" svg:x="7.52717in" svg:y="1.59291in" svg:width="0.28622in" svg:height="0.12717in" style:rel-width="scale" style:rel-height="scale"><draw:image xlink:href="media/image33.jpeg" xlink:type="simple" xlink:show="embed" xlink:actuate="onLoad"/><svg:title/><svg:desc/></draw:frame></text:span><text:span text:style-name="T195"><draw:frame draw:z-index="187" draw:style-name="a187" draw:name="Imagem 188" text:anchor-type="paragraph" svg:x="0.42992in" svg:y="2.2in" svg:width="7.40354in" svg:height="7.41811in" style:rel-width="scale" style:rel-height="scale"><draw:image xlink:href="media/image139.jpeg" xlink:type="simple" xlink:show="embed" xlink:actuate="onLoad"/><svg:title/><svg:desc/></draw:frame></text:span><text:span text:style-name="T196"><draw:frame draw:z-index="188" draw:style-name="a188" draw:name="Imagem 189" text:anchor-type="paragraph" svg:x="0.42992in" svg:y="9.72913in" svg:width="7.40354in" svg:height="1.23386in" style:rel-width="scale" style:rel-height="scale"><draw:image xlink:href="media/image140.jpeg" xlink:type="simple" xlink:show="embed" xlink:actuate="onLoad"/><svg:title/><svg:desc/></draw:frame></text:span><text:span text:style-name="T197"><draw:frame draw:z-index="189" draw:style-name="a189" draw:name="Imagem 190" text:anchor-type="paragraph" svg:x="6.90906in" svg:y="11.27087in" svg:width="0.06614in" svg:height="0.1in" style:rel-width="scale" style:rel-height="scale"><draw:image xlink:href="media/image141.jpeg" xlink:type="simple" xlink:show="embed" xlink:actuate="onLoad"/><svg:title/><svg:desc/></draw:frame></text:span><text:span text:style-name="T198"><draw:frame draw:z-index="190" draw:style-name="a190" draw:name="Imagem 191" text:anchor-type="paragraph" svg:x="7.15551in" svg:y="11.27087in" svg:width="0.1437in" svg:height="0.10079in" style:rel-width="scale" style:rel-height="scale"><draw:image xlink:href="media/image100.jpeg" xlink:type="simple" xlink:show="embed" xlink:actuate="onLoad"/><svg:title/><svg:desc/></draw:frame></text:span><text:span text:style-name="T199"><draw:frame draw:z-index="191" draw:style-name="a191" draw:name="Imagem 192" text:anchor-type="paragraph" svg:x="7.54252in" svg:y="11.27087in" svg:width="0.06535in" svg:height="0.10157in" style:rel-width="scale" style:rel-height="scale"><draw:image xlink:href="media/image137.jpeg" xlink:type="simple" xlink:show="embed" xlink:actuate="onLoad"/><svg:title/><svg:desc/></draw:frame></text:span><text:span text:style-name="T200"><draw:frame draw:z-index="192" draw:style-name="a192" draw:name="Imagem 193" text:anchor-type="paragraph" svg:x="0.42992in" svg:y="11.07362in" svg:width="3.1752in" svg:height="0.33268in" style:rel-width="scale" style:rel-height="scale"><draw:image xlink:href="media/image138.jpeg" xlink:type="simple" xlink:show="embed" xlink:actuate="onLoad"/><svg:title/><svg:desc/></draw:frame></text:span></text:p>
      <text:p text:style-name="P201"/>
      <text:p text:style-name="P202"><text:bookmark-start text:name="br3"/><text:bookmark-end text:name="br3"/><text:span text:style-name="T203"><text:s/></text:span></text:p>
      <text:p text:style-name="P204"><text:span text:style-name="T205"><draw:frame draw:z-index="193" draw:style-name="a193" draw:name="Imagem 194" text:anchor-type="paragraph" svg:x="5.00157in" svg:y="1.23268in" svg:width="0.28622in" svg:height="0.10079in" style:rel-width="scale" style:rel-height="scale"><draw:image xlink:href="media/image1.jpeg" xlink:type="simple" xlink:show="embed" xlink:actuate="onLoad"/><svg:title/><svg:desc/></draw:frame></text:span><text:span text:style-name="T206"><draw:frame draw:z-index="194" draw:style-name="a194" draw:name="Imagem 195" text:anchor-type="paragraph" svg:x="5.33465in" svg:y="1.2582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207"><draw:frame draw:z-index="195" draw:style-name="a195" draw:name="Imagem 196" text:anchor-type="paragraph" svg:x="5.45551in" svg:y="1.23268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208"><draw:frame draw:z-index="196" draw:style-name="a196" draw:name="Imagem 197" text:anchor-type="paragraph" svg:x="5.53622in" svg:y="1.2582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209"><draw:frame draw:z-index="197" draw:style-name="a197" draw:name="Imagem 198" text:anchor-type="paragraph" svg:x="5.79016in" svg:y="1.23268in" svg:width="0.15157in" svg:height="0.10079in" style:rel-width="scale" style:rel-height="scale"><draw:image xlink:href="media/image5.jpeg" xlink:type="simple" xlink:show="embed" xlink:actuate="onLoad"/><svg:title/><svg:desc/></draw:frame></text:span><text:span text:style-name="T210"><draw:frame draw:z-index="198" draw:style-name="a198" draw:name="Imagem 199" text:anchor-type="paragraph" svg:x="5.99094in" svg:y="1.2582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211"><draw:frame draw:z-index="199" draw:style-name="a199" draw:name="Imagem 200" text:anchor-type="paragraph" svg:x="5.99094in" svg:y="1.25827in" svg:width="0.31102in" svg:height="0.0752in" style:rel-width="scale" style:rel-height="scale"><draw:image xlink:href="media/image7.jpeg" xlink:type="simple" xlink:show="embed" xlink:actuate="onLoad"/><svg:title/><svg:desc/></draw:frame></text:span><text:span text:style-name="T212"><draw:frame draw:z-index="200" draw:style-name="a200" draw:name="Imagem 201" text:anchor-type="paragraph" svg:x="6.15709in" svg:y="1.23268in" svg:width="0.3937in" svg:height="0.10079in" style:rel-width="scale" style:rel-height="scale"><draw:image xlink:href="media/image8.jpeg" xlink:type="simple" xlink:show="embed" xlink:actuate="onLoad"/><svg:title/><svg:desc/></draw:frame></text:span><text:span text:style-name="T213"><draw:frame draw:z-index="201" draw:style-name="a201" draw:name="Imagem 202" text:anchor-type="paragraph" svg:x="6.40354in" svg:y="1.23268in" svg:width="0.18465in" svg:height="0.10079in" style:rel-width="scale" style:rel-height="scale"><draw:image xlink:href="media/image9.jpeg" xlink:type="simple" xlink:show="embed" xlink:actuate="onLoad"/><svg:title/><svg:desc/></draw:frame></text:span><text:span text:style-name="T214"><draw:frame draw:z-index="202" draw:style-name="a202" draw:name="Imagem 203" text:anchor-type="paragraph" svg:x="6.04094in" svg:y="1.41339in" svg:width="0.16024in" svg:height="0.10079in" style:rel-width="scale" style:rel-height="scale"><draw:image xlink:href="media/image10.jpeg" xlink:type="simple" xlink:show="embed" xlink:actuate="onLoad"/><svg:title/><svg:desc/></draw:frame></text:span><text:span text:style-name="T215"><draw:frame draw:z-index="203" draw:style-name="a203" draw:name="Imagem 204" text:anchor-type="paragraph" svg:x="6.13465in" svg:y="1.41102in" svg:width="0.3189in" svg:height="0.10276in" style:rel-width="scale" style:rel-height="scale"><draw:image xlink:href="media/image11.jpeg" xlink:type="simple" xlink:show="embed" xlink:actuate="onLoad"/><svg:title/><svg:desc/></draw:frame></text:span><text:span text:style-name="T216"><draw:frame draw:z-index="204" draw:style-name="a204" draw:name="Imagem 205" text:anchor-type="paragraph" svg:x="6.29803in" svg:y="1.41102in" svg:width="0.28189in" svg:height="0.10276in" style:rel-width="scale" style:rel-height="scale"><draw:image xlink:href="media/image12.jpeg" xlink:type="simple" xlink:show="embed" xlink:actuate="onLoad"/><svg:title/><svg:desc/></draw:frame></text:span><text:span text:style-name="T217"><draw:frame draw:z-index="205" draw:style-name="a205" draw:name="Imagem 206" text:anchor-type="paragraph" svg:x="6.74724in" svg:y="1.23268in" svg:width="0.03661in" svg:height="0.1in" style:rel-width="scale" style:rel-height="scale"><draw:image xlink:href="media/image13.jpeg" xlink:type="simple" xlink:show="embed" xlink:actuate="onLoad"/><svg:title/><svg:desc/></draw:frame></text:span><text:span text:style-name="T218"><draw:frame draw:z-index="206" draw:style-name="a206" draw:name="Imagem 207" text:anchor-type="paragraph" svg:x="6.81535in" svg:y="1.2311in" svg:width="0.60472in" svg:height="0.10276in" style:rel-width="scale" style:rel-height="scale"><draw:image xlink:href="media/image14.jpeg" xlink:type="simple" xlink:show="embed" xlink:actuate="onLoad"/><svg:title/><svg:desc/></draw:frame></text:span><text:span text:style-name="T219"><draw:frame draw:z-index="207" draw:style-name="a207" draw:name="Imagem 208" text:anchor-type="paragraph" svg:x="7.47992in" svg:y="1.23268in" svg:width="0.03661in" svg:height="0.1in" style:rel-width="scale" style:rel-height="scale"><draw:image xlink:href="media/image13.jpeg" xlink:type="simple" xlink:show="embed" xlink:actuate="onLoad"/><svg:title/><svg:desc/></draw:frame></text:span><text:span text:style-name="T220"><draw:frame draw:z-index="208" draw:style-name="a208" draw:name="Imagem 209" text:anchor-type="paragraph" svg:x="7.54803in" svg:y="1.23268in" svg:width="0.09803in" svg:height="0.10157in" style:rel-width="scale" style:rel-height="scale"><draw:image xlink:href="media/image15.jpeg" xlink:type="simple" xlink:show="embed" xlink:actuate="onLoad"/><svg:title/><svg:desc/></draw:frame></text:span><text:span text:style-name="T221"><draw:frame draw:z-index="209" draw:style-name="a209" draw:name="Imagem 210" text:anchor-type="paragraph" svg:x="7.63189in" svg:y="1.23268in" svg:width="0.17362in" svg:height="0.10157in" style:rel-width="scale" style:rel-height="scale"><draw:image xlink:href="media/image16.jpeg" xlink:type="simple" xlink:show="embed" xlink:actuate="onLoad"/><svg:title/><svg:desc/></draw:frame></text:span><text:span text:style-name="T222"><draw:frame draw:z-index="210" draw:style-name="a210" draw:name="Imagem 211" text:anchor-type="paragraph" svg:x="6.96732in" svg:y="1.41102in" svg:width="0.15276in" svg:height="0.04252in" style:rel-width="scale" style:rel-height="scale"><draw:image xlink:href="media/image17.jpeg" xlink:type="simple" xlink:show="embed" xlink:actuate="onLoad"/><svg:title/><svg:desc/></draw:frame></text:span><text:span text:style-name="T223"><draw:frame draw:z-index="211" draw:style-name="a211" draw:name="Imagem 212" text:anchor-type="paragraph" svg:x="7.1374in" svg:y="1.4126in" svg:width="0.07795in" svg:height="0.1in" style:rel-width="scale" style:rel-height="scale"><draw:image xlink:href="media/image18.jpeg" xlink:type="simple" xlink:show="embed" xlink:actuate="onLoad"/><svg:title/><svg:desc/></draw:frame></text:span><text:span text:style-name="T224"><draw:frame draw:z-index="212" draw:style-name="a212" draw:name="Imagem 213" text:anchor-type="paragraph" svg:x="7.17835in" svg:y="1.4126in" svg:width="0.20984in" svg:height="0.10157in" style:rel-width="scale" style:rel-height="scale"><draw:image xlink:href="media/image19.jpeg" xlink:type="simple" xlink:show="embed" xlink:actuate="onLoad"/><svg:title/><svg:desc/></draw:frame></text:span><text:span text:style-name="T225"><draw:frame draw:z-index="213" draw:style-name="a213" draw:name="Imagem 214" text:anchor-type="paragraph" svg:x="7.24252in" svg:y="1.41102in" svg:width="0.57165in" svg:height="0.10276in" style:rel-width="scale" style:rel-height="scale"><draw:image xlink:href="media/image20.jpeg" xlink:type="simple" xlink:show="embed" xlink:actuate="onLoad"/><svg:title/><svg:desc/></draw:frame></text:span><text:span text:style-name="T226"><draw:frame draw:z-index="214" draw:style-name="a214" draw:name="Imagem 215" text:anchor-type="paragraph" svg:x="3.44843in" svg:y="1.91181in" svg:width="0.29291in" svg:height="0.10079in" style:rel-width="scale" style:rel-height="scale"><draw:image xlink:href="media/image21.jpeg" xlink:type="simple" xlink:show="embed" xlink:actuate="onLoad"/><svg:title/><svg:desc/></draw:frame></text:span><text:span text:style-name="T227"><draw:frame draw:z-index="215" draw:style-name="a215" draw:name="Imagem 216" text:anchor-type="paragraph" svg:x="3.79094in" svg:y="1.91181in" svg:width="0.15079in" svg:height="0.10079in" style:rel-width="scale" style:rel-height="scale"><draw:image xlink:href="media/image22.jpeg" xlink:type="simple" xlink:show="embed" xlink:actuate="onLoad"/><svg:title/><svg:desc/></draw:frame></text:span><text:span text:style-name="T228"><draw:frame draw:z-index="216" draw:style-name="a216" draw:name="Imagem 217" text:anchor-type="paragraph" svg:x="3.99527in" svg:y="1.91181in" svg:width="0.19646in" svg:height="0.09921in" style:rel-width="scale" style:rel-height="scale"><draw:image xlink:href="media/image23.jpeg" xlink:type="simple" xlink:show="embed" xlink:actuate="onLoad"/><svg:title/><svg:desc/></draw:frame></text:span><text:span text:style-name="T229"><draw:frame draw:z-index="217" draw:style-name="a217" draw:name="Imagem 218" text:anchor-type="paragraph" svg:x="4.08622in" svg:y="1.9374in" svg:width="0.27087in" svg:height="0.10079in" style:rel-width="scale" style:rel-height="scale"><draw:image xlink:href="media/image24.jpeg" xlink:type="simple" xlink:show="embed" xlink:actuate="onLoad"/><svg:title/><svg:desc/></draw:frame></text:span><text:span text:style-name="T230"><draw:frame draw:z-index="218" draw:style-name="a218" draw:name="Imagem 219" text:anchor-type="paragraph" svg:x="4.21024in" svg:y="1.91181in" svg:width="0.3126in" svg:height="0.12638in" style:rel-width="scale" style:rel-height="scale"><draw:image xlink:href="media/image25.jpeg" xlink:type="simple" xlink:show="embed" xlink:actuate="onLoad"/><svg:title/><svg:desc/></draw:frame></text:span><text:span text:style-name="T231"><draw:frame draw:z-index="219" draw:style-name="a219" draw:name="Imagem 220" text:anchor-type="paragraph" svg:x="4.45748in" svg:y="1.91181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232"><draw:frame draw:z-index="220" draw:style-name="a220" draw:name="Imagem 221" text:anchor-type="paragraph" svg:x="0.41614in" svg:y="2.12362in" svg:width="7.41732in" svg:height="0.01378in" style:rel-width="scale" style:rel-height="scale"><draw:image xlink:href="media/image26.jpeg" xlink:type="simple" xlink:show="embed" xlink:actuate="onLoad"/><svg:title/><svg:desc/></draw:frame></text:span><text:span text:style-name="T233"><draw:frame draw:z-index="221" draw:style-name="a221" draw:name="Imagem 222" text:anchor-type="paragraph" svg:x="0.40157in" svg:y="0.45157in" svg:width="3.07362in" svg:height="0.44646in" style:rel-width="scale" style:rel-height="scale"><draw:image xlink:href="media/image27.jpeg" xlink:type="simple" xlink:show="embed" xlink:actuate="onLoad"/><svg:title/><svg:desc/></draw:frame></text:span><text:span text:style-name="T234"><draw:frame draw:z-index="222" draw:style-name="a222" draw:name="Imagem 223" text:anchor-type="paragraph" svg:x="6.55709in" svg:y="0.56338in" svg:width="1.36535in" svg:height="0.40354in" style:rel-width="scale" style:rel-height="scale"><draw:image xlink:href="media/image28.jpeg" xlink:type="simple" xlink:show="embed" xlink:actuate="onLoad"/><svg:title/><svg:desc/></draw:frame></text:span><text:span text:style-name="T235"><draw:frame draw:z-index="223" draw:style-name="a223" draw:name="Imagem 224" text:anchor-type="paragraph" svg:x="6.55197in" svg:y="1.59291in" svg:width="0.13189in" svg:height="0.09921in" style:rel-width="scale" style:rel-height="scale"><draw:image xlink:href="media/image29.jpeg" xlink:type="simple" xlink:show="embed" xlink:actuate="onLoad"/><svg:title/><svg:desc/></draw:frame></text:span><text:span text:style-name="T236"><draw:frame draw:z-index="224" draw:style-name="a224" draw:name="Imagem 225" text:anchor-type="paragraph" svg:x="6.58622in" svg:y="1.59449in" svg:width="0.59528in" svg:height="0.12559in" style:rel-width="scale" style:rel-height="scale"><draw:image xlink:href="media/image30.jpeg" xlink:type="simple" xlink:show="embed" xlink:actuate="onLoad"/><svg:title/><svg:desc/></draw:frame></text:span><text:span text:style-name="T237"><draw:frame draw:z-index="225" draw:style-name="a225" draw:name="Imagem 226" text:anchor-type="paragraph" svg:x="7.23189in" svg:y="1.59173in" svg:width="0.16535in" svg:height="0.10276in" style:rel-width="scale" style:rel-height="scale"><draw:image xlink:href="media/image31.jpeg" xlink:type="simple" xlink:show="embed" xlink:actuate="onLoad"/><svg:title/><svg:desc/></draw:frame></text:span><text:span text:style-name="T238"><draw:frame draw:z-index="226" draw:style-name="a226" draw:name="Imagem 227" text:anchor-type="paragraph" svg:x="7.23189in" svg:y="1.59173in" svg:width="0.35748in" svg:height="0.12835in" style:rel-width="scale" style:rel-height="scale"><draw:image xlink:href="media/image32.jpeg" xlink:type="simple" xlink:show="embed" xlink:actuate="onLoad"/><svg:title/><svg:desc/></draw:frame></text:span><text:span text:style-name="T239"><draw:frame draw:z-index="227" draw:style-name="a227" draw:name="Imagem 228" text:anchor-type="paragraph" svg:x="7.52717in" svg:y="1.59291in" svg:width="0.28622in" svg:height="0.12717in" style:rel-width="scale" style:rel-height="scale"><draw:image xlink:href="media/image33.jpeg" xlink:type="simple" xlink:show="embed" xlink:actuate="onLoad"/><svg:title/><svg:desc/></draw:frame></text:span><text:span text:style-name="T240"><draw:frame draw:z-index="228" draw:style-name="a228" draw:name="Imagem 229" text:anchor-type="paragraph" svg:x="0.42992in" svg:y="2.24173in" svg:width="7.40354in" svg:height="1.12283in" style:rel-width="scale" style:rel-height="scale"><draw:image xlink:href="media/image142.jpeg" xlink:type="simple" xlink:show="embed" xlink:actuate="onLoad"/><svg:title/><svg:desc/></draw:frame></text:span><text:span text:style-name="T241"><draw:frame draw:z-index="229" draw:style-name="a229" draw:name="Imagem 230" text:anchor-type="paragraph" svg:x="6.91024in" svg:y="11.27087in" svg:width="0.06535in" svg:height="0.10157in" style:rel-width="scale" style:rel-height="scale"><draw:image xlink:href="media/image137.jpeg" xlink:type="simple" xlink:show="embed" xlink:actuate="onLoad"/><svg:title/><svg:desc/></draw:frame></text:span><text:span text:style-name="T242"><draw:frame draw:z-index="230" draw:style-name="a230" draw:name="Imagem 231" text:anchor-type="paragraph" svg:x="7.15551in" svg:y="11.27087in" svg:width="0.1437in" svg:height="0.10079in" style:rel-width="scale" style:rel-height="scale"><draw:image xlink:href="media/image100.jpeg" xlink:type="simple" xlink:show="embed" xlink:actuate="onLoad"/><svg:title/><svg:desc/></draw:frame></text:span><text:span text:style-name="T243"><draw:frame draw:z-index="231" draw:style-name="a231" draw:name="Imagem 232" text:anchor-type="paragraph" svg:x="7.54252in" svg:y="11.27087in" svg:width="0.06535in" svg:height="0.10157in" style:rel-width="scale" style:rel-height="scale"><draw:image xlink:href="media/image137.jpeg" xlink:type="simple" xlink:show="embed" xlink:actuate="onLoad"/><svg:title/><svg:desc/></draw:frame></text:span><text:span text:style-name="T244"><draw:frame draw:z-index="232" draw:style-name="a232" draw:name="Imagem 233" text:anchor-type="paragraph" svg:x="0.42992in" svg:y="11.07362in" svg:width="3.1752in" svg:height="0.33268in" style:rel-width="scale" style:rel-height="scale"><draw:image xlink:href="media/image13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7-31T18:33:00Z</meta:creation-date>
    <dc:date>2025-07-31T18:33:00Z</dc:date>
    <meta:template xlink:href="Normal" xlink:type="simple"/>
    <meta:editing-cycles>2</meta:editing-cycles>
    <meta:editing-duration>PT60S</meta:editing-duration>
    <meta:document-statistic meta:page-count="3" meta:paragraph-count="1" meta:word-count="38" meta:character-count="243" meta:row-count="1" meta:non-whitespace-character-count="206"/>
  </office:meta>
</office:document-meta>
</file>