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19.jpeg" manifest:media-type="image/jpeg"/>
  <manifest:file-entry manifest:full-path="media/image125.jpeg" manifest:media-type="image/jpeg"/>
  <manifest:file-entry manifest:full-path="media/image118.jpeg" manifest:media-type="image/jpeg"/>
  <manifest:file-entry manifest:full-path="media/image117.jpeg" manifest:media-type="image/jpeg"/>
  <manifest:file-entry manifest:full-path="media/image120.jpeg" manifest:media-type="image/jpeg"/>
  <manifest:file-entry manifest:full-path="media/image128.jpeg" manifest:media-type="image/jpeg"/>
  <manifest:file-entry manifest:full-path="media/image127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16.jpeg" manifest:media-type="image/jpeg"/>
  <manifest:file-entry manifest:full-path="media/image126.jpeg" manifest:media-type="image/jpeg"/>
  <manifest:file-entry manifest:full-path="media/image114.jpeg" manifest:media-type="image/jpeg"/>
  <manifest:file-entry manifest:full-path="media/image136.jpeg" manifest:media-type="image/jpeg"/>
  <manifest:file-entry manifest:full-path="media/image102.jpeg" manifest:media-type="image/jpeg"/>
  <manifest:file-entry manifest:full-path="media/image101.jpeg" manifest:media-type="image/jpeg"/>
  <manifest:file-entry manifest:full-path="media/image100.jpeg" manifest:media-type="image/jpeg"/>
  <manifest:file-entry manifest:full-path="media/image99.jpeg" manifest:media-type="image/jpeg"/>
  <manifest:file-entry manifest:full-path="media/image98.jpeg" manifest:media-type="image/jpeg"/>
  <manifest:file-entry manifest:full-path="media/image97.jpeg" manifest:media-type="image/jpeg"/>
  <manifest:file-entry manifest:full-path="media/image96.jpeg" manifest:media-type="image/jpeg"/>
  <manifest:file-entry manifest:full-path="media/image95.jpeg" manifest:media-type="image/jpeg"/>
  <manifest:file-entry manifest:full-path="media/image94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7.jpeg" manifest:media-type="image/jpeg"/>
  <manifest:file-entry manifest:full-path="media/image106.jpeg" manifest:media-type="image/jpeg"/>
  <manifest:file-entry manifest:full-path="media/image115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70.jpeg" manifest:media-type="image/jpeg"/>
  <manifest:file-entry manifest:full-path="media/image169.jpeg" manifest:media-type="image/jpeg"/>
  <manifest:file-entry manifest:full-path="media/image168.jpeg" manifest:media-type="image/jpeg"/>
  <manifest:file-entry manifest:full-path="media/image167.jpeg" manifest:media-type="image/jpeg"/>
  <manifest:file-entry manifest:full-path="media/image166.jpeg" manifest:media-type="image/jpeg"/>
  <manifest:file-entry manifest:full-path="media/image165.jpeg" manifest:media-type="image/jpeg"/>
  <manifest:file-entry manifest:full-path="media/image164.jpeg" manifest:media-type="image/jpeg"/>
  <manifest:file-entry manifest:full-path="media/image163.jpeg" manifest:media-type="image/jpeg"/>
  <manifest:file-entry manifest:full-path="media/image162.jpeg" manifest:media-type="image/jpeg"/>
  <manifest:file-entry manifest:full-path="media/image171.jpeg" manifest:media-type="image/jpeg"/>
  <manifest:file-entry manifest:full-path="media/image172.jpeg" manifest:media-type="image/jpeg"/>
  <manifest:file-entry manifest:full-path="media/image173.jpeg" manifest:media-type="image/jpeg"/>
  <manifest:file-entry manifest:full-path="media/image181.jpeg" manifest:media-type="image/jpeg"/>
  <manifest:file-entry manifest:full-path="media/image180.jpeg" manifest:media-type="image/jpeg"/>
  <manifest:file-entry manifest:full-path="media/image179.jpeg" manifest:media-type="image/jpeg"/>
  <manifest:file-entry manifest:full-path="media/image178.jpeg" manifest:media-type="image/jpeg"/>
  <manifest:file-entry manifest:full-path="media/image177.jpeg" manifest:media-type="image/jpeg"/>
  <manifest:file-entry manifest:full-path="media/image176.jpeg" manifest:media-type="image/jpeg"/>
  <manifest:file-entry manifest:full-path="media/image175.jpeg" manifest:media-type="image/jpeg"/>
  <manifest:file-entry manifest:full-path="media/image174.jpeg" manifest:media-type="image/jpeg"/>
  <manifest:file-entry manifest:full-path="media/image161.jpeg" manifest:media-type="image/jpeg"/>
  <manifest:file-entry manifest:full-path="media/image160.jpeg" manifest:media-type="image/jpeg"/>
  <manifest:file-entry manifest:full-path="media/image159.jpeg" manifest:media-type="image/jpeg"/>
  <manifest:file-entry manifest:full-path="media/image147.jpeg" manifest:media-type="image/jpeg"/>
  <manifest:file-entry manifest:full-path="media/image146.jpeg" manifest:media-type="image/jpeg"/>
  <manifest:file-entry manifest:full-path="media/image145.jpeg" manifest:media-type="image/jpeg"/>
  <manifest:file-entry manifest:full-path="media/image144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48.jpeg" manifest:media-type="image/jpeg"/>
  <manifest:file-entry manifest:full-path="media/image149.jpeg" manifest:media-type="image/jpeg"/>
  <manifest:file-entry manifest:full-path="media/image150.jpeg" manifest:media-type="image/jpeg"/>
  <manifest:file-entry manifest:full-path="media/image158.jpeg" manifest:media-type="image/jpeg"/>
  <manifest:file-entry manifest:full-path="media/image157.jpeg" manifest:media-type="image/jpeg"/>
  <manifest:file-entry manifest:full-path="media/image156.jpeg" manifest:media-type="image/jpeg"/>
  <manifest:file-entry manifest:full-path="media/image155.jpeg" manifest:media-type="image/jpeg"/>
  <manifest:file-entry manifest:full-path="media/image154.jpeg" manifest:media-type="image/jpeg"/>
  <manifest:file-entry manifest:full-path="media/image153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37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30.jpeg" manifest:media-type="image/jpeg"/>
  <manifest:file-entry manifest:full-path="media/image29.jpeg" manifest:media-type="image/jpeg"/>
  <manifest:file-entry manifest:full-path="media/image28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0.jpeg" manifest:media-type="image/jpeg"/>
  <manifest:file-entry manifest:full-path="media/image39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79.jpeg" manifest:media-type="image/jpeg"/>
  <manifest:file-entry manifest:full-path="media/image78.jpeg" manifest:media-type="image/jpeg"/>
  <manifest:file-entry manifest:full-path="media/image77.jpeg" manifest:media-type="image/jpeg"/>
  <manifest:file-entry manifest:full-path="media/image76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88.jpeg" manifest:media-type="image/jpeg"/>
  <manifest:file-entry manifest:full-path="media/image87.jpeg" manifest:media-type="image/jpeg"/>
  <manifest:file-entry manifest:full-path="media/image86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70.jpeg" manifest:media-type="image/jpeg"/>
  <manifest:file-entry manifest:full-path="media/image69.jpeg" manifest:media-type="image/jpeg"/>
  <manifest:file-entry manifest:full-path="media/image68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7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9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T163" style:parent-style-name="Fonteparág.padrão" style:family="text">
      <style:text-properties fo:language="pt" fo:country="BR"/>
    </style:style>
    <style:style style:name="T164" style:parent-style-name="Fonteparág.padrão" style:family="text">
      <style:text-properties fo:language="pt" fo:country="BR"/>
    </style:style>
    <style:style style:name="T165" style:parent-style-name="Fonteparág.padrão" style:family="text">
      <style:text-properties fo:language="pt" fo:country="BR"/>
    </style:style>
    <style:style style:name="T166" style:parent-style-name="Fonteparág.padrão" style:family="text">
      <style:text-properties fo:language="pt" fo:country="BR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P194" style:parent-style-name="Normal" style:family="paragraph">
      <style:paragraph-properties fo:break-before="page" fo:text-align="start" fo:margin-top="0in" style:line-height-at-least="0in"/>
    </style:style>
    <style:style style:name="P195" style:parent-style-name="Normal" style:family="paragraph">
      <style:paragraph-properties fo:text-align="start" fo:margin-top="0in" style:line-height-at-least="0in"/>
    </style:style>
    <style:style style:name="T196" style:parent-style-name="Fonteparág.padrão" style:family="text">
      <style:text-properties style:font-name="Arial" fo:color="#FF0000" fo:font-size="1pt" style:font-size-asian="1pt"/>
    </style:style>
    <style:style style:name="P197" style:parent-style-name="Normal" style:family="paragraph">
      <style:paragraph-properties fo:text-align="start" fo:margin-top="0in" fo:margin-bottom="0in" style:line-height-at-least="0in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name="T207" style:parent-style-name="Fonteparág.padrão" style:family="text">
      <style:text-properties fo:language="pt" fo:country="BR"/>
    </style:style>
    <style:style style:name="T208" style:parent-style-name="Fonteparág.padrão" style:family="text">
      <style:text-properties fo:language="pt" fo:country="BR"/>
    </style:style>
    <style:style style:name="T209" style:parent-style-name="Fonteparág.padrão" style:family="text">
      <style:text-properties fo:language="pt" fo:country="BR"/>
    </style:style>
    <style:style style:name="T210" style:parent-style-name="Fonteparág.padrão" style:family="text">
      <style:text-properties fo:language="pt" fo:country="BR"/>
    </style:style>
    <style:style style:name="T211" style:parent-style-name="Fonteparág.padrão" style:family="text">
      <style:text-properties fo:language="pt" fo:country="BR"/>
    </style:style>
    <style:style style:name="T212" style:parent-style-name="Fonteparág.padrão" style:family="text">
      <style:text-properties fo:language="pt" fo:country="BR"/>
    </style:style>
    <style:style style:name="T213" style:parent-style-name="Fonteparág.padrão" style:family="text">
      <style:text-properties fo:language="pt" fo:country="BR"/>
    </style:style>
    <style:style style:name="T214" style:parent-style-name="Fonteparág.padrão" style:family="text">
      <style:text-properties fo:language="pt" fo:country="BR"/>
    </style:style>
    <style:style style:name="T215" style:parent-style-name="Fonteparág.padrão" style:family="text">
      <style:text-properties fo:language="pt" fo:country="BR"/>
    </style:style>
    <style:style style:name="T216" style:parent-style-name="Fonteparág.padrão" style:family="text">
      <style:text-properties fo:language="pt" fo:country="BR"/>
    </style:style>
    <style:style style:name="T217" style:parent-style-name="Fonteparág.padrão" style:family="text">
      <style:text-properties fo:language="pt" fo:country="BR"/>
    </style:style>
    <style:style style:name="T218" style:parent-style-name="Fonteparág.padrão" style:family="text">
      <style:text-properties fo:language="pt" fo:country="BR"/>
    </style:style>
    <style:style style:name="T219" style:parent-style-name="Fonteparág.padrão" style:family="text">
      <style:text-properties fo:language="pt" fo:country="BR"/>
    </style:style>
    <style:style style:name="T220" style:parent-style-name="Fonteparág.padrão" style:family="text">
      <style:text-properties fo:language="pt" fo:country="BR"/>
    </style:style>
    <style:style style:name="T221" style:parent-style-name="Fonteparág.padrão" style:family="text">
      <style:text-properties fo:language="pt" fo:country="BR"/>
    </style:style>
    <style:style style:name="T222" style:parent-style-name="Fonteparág.padrão" style:family="text">
      <style:text-properties fo:language="pt" fo:country="BR"/>
    </style:style>
    <style:style style:name="T223" style:parent-style-name="Fonteparág.padrão" style:family="text">
      <style:text-properties fo:language="pt" fo:country="BR"/>
    </style:style>
    <style:style style:name="T224" style:parent-style-name="Fonteparág.padrão" style:family="text">
      <style:text-properties fo:language="pt" fo:country="BR"/>
    </style:style>
    <style:style style:name="T225" style:parent-style-name="Fonteparág.padrão" style:family="text">
      <style:text-properties fo:language="pt" fo:country="BR"/>
    </style:style>
    <style:style style:name="T226" style:parent-style-name="Fonteparág.padrão" style:family="text">
      <style:text-properties fo:language="pt" fo:country="BR"/>
    </style:style>
    <style:style style:name="T227" style:parent-style-name="Fonteparág.padrão" style:family="text">
      <style:text-properties fo:language="pt" fo:country="BR"/>
    </style:style>
    <style:style style:name="T228" style:parent-style-name="Fonteparág.padrão" style:family="text">
      <style:text-properties fo:language="pt" fo:country="BR"/>
    </style:style>
    <style:style style:name="T229" style:parent-style-name="Fonteparág.padrão" style:family="text">
      <style:text-properties fo:language="pt" fo:country="BR"/>
    </style:style>
    <style:style style:name="T230" style:parent-style-name="Fonteparág.padrão" style:family="text">
      <style:text-properties fo:language="pt" fo:country="BR"/>
    </style:style>
    <style:style style:name="T231" style:parent-style-name="Fonteparág.padrão" style:family="text">
      <style:text-properties fo:language="pt" fo:country="BR"/>
    </style:style>
    <style:style style:name="T232" style:parent-style-name="Fonteparág.padrão" style:family="text">
      <style:text-properties fo:language="pt" fo:country="BR"/>
    </style:style>
    <style:style style:name="T233" style:parent-style-name="Fonteparág.padrão" style:family="text">
      <style:text-properties fo:language="pt" fo:country="BR"/>
    </style:style>
    <style:style style:name="T234" style:parent-style-name="Fonteparág.padrão" style:family="text">
      <style:text-properties fo:language="pt" fo:country="BR"/>
    </style:style>
    <style:style style:name="T235" style:parent-style-name="Fonteparág.padrão" style:family="text">
      <style:text-properties fo:language="pt" fo:country="BR"/>
    </style:style>
    <style:style style:name="T236" style:parent-style-name="Fonteparág.padrão" style:family="text">
      <style:text-properties fo:language="pt" fo:country="BR"/>
    </style:style>
    <style:style style:name="T237" style:parent-style-name="Fonteparág.padrão" style:family="text">
      <style:text-properties fo:language="pt" fo:country="BR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374in" svg:y="1.2311in" svg:width="0.68346in" svg:height="0.10276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63189in" svg:y="1.23268in" svg:width="0.1748in" svg:height="0.10157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7835in" svg:y="1.4126in" svg:width="0.20984in" svg:height="0.10157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24252in" svg:y="1.41102in" svg:width="0.57165in" svg:height="0.10276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30"><draw:frame draw:z-index="26" draw:style-name="a26" draw:name="Imagem 27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0.42992in" svg:y="2.22795in" svg:width="7.40354in" svg:height="1.42795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2992in" svg:y="5.32008in" svg:width="7.40354in" svg:height="1.44173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2992in" svg:y="6.84528in" svg:width="7.40354in" svg:height="1.05354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2992in" svg:y="4.14094in" svg:width="7.40354in" svg:height="0.66535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9921in" svg:y="3.74252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49921in" svg:y="3.74252in" svg:width="0.26457in" svg:height="0.10079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1.69449in" svg:y="3.74252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1.69449in" svg:y="3.74252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2.78346in" svg:y="3.74016in" svg:width="0.16457in" svg:height="0.10276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88268in" svg:y="3.74016in" svg:width="0.27008in" svg:height="0.10276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96654in" svg:y="3.76811in" svg:width="0.32559in" svg:height="0.0748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0.50354in" svg:y="3.93622in" svg:width="0.29921in" svg:height="0.10157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1.70197in" svg:y="3.93622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2.7752in" svg:y="3.93622in" svg:width="0.12717in" svg:height="0.1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2.93346in" svg:y="3.93622in" svg:width="0.06535in" svg:height="0.10157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0.50906in" svg:y="4.90709in" svg:width="0.28622in" svg:height="0.10079in" style:rel-width="scale" style:rel-height="scale"><draw:image xlink:href="media/image49.jpeg" xlink:type="simple" xlink:show="embed" xlink:actuate="onLoad"/><svg:title/><svg:desc/></draw:frame></text:span><text:span text:style-name="T54"><draw:frame draw:z-index="50" draw:style-name="a50" draw:name="Imagem 51" text:anchor-type="paragraph" svg:x="0.8437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55"><draw:frame draw:z-index="51" draw:style-name="a51" draw:name="Imagem 52" text:anchor-type="paragraph" svg:x="1.04843in" svg:y="4.90709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56"><draw:frame draw:z-index="52" draw:style-name="a52" draw:name="Imagem 53" text:anchor-type="paragraph" svg:x="1.13976in" svg:y="4.90709in" svg:width="0.46457in" svg:height="0.10079in" style:rel-width="scale" style:rel-height="scale"><draw:image xlink:href="media/image50.jpeg" xlink:type="simple" xlink:show="embed" xlink:actuate="onLoad"/><svg:title/><svg:desc/></draw:frame></text:span><text:span text:style-name="T57"><draw:frame draw:z-index="53" draw:style-name="a53" draw:name="Imagem 54" text:anchor-type="paragraph" svg:x="1.69528in" svg:y="4.90709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58"><draw:frame draw:z-index="54" draw:style-name="a54" draw:name="Imagem 55" text:anchor-type="paragraph" svg:x="1.69528in" svg:y="4.90709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59"><draw:frame draw:z-index="55" draw:style-name="a55" draw:name="Imagem 56" text:anchor-type="paragraph" svg:x="2.78386in" svg:y="4.90709in" svg:width="0.60906in" svg:height="0.10079in" style:rel-width="scale" style:rel-height="scale"><draw:image xlink:href="media/image51.jpeg" xlink:type="simple" xlink:show="embed" xlink:actuate="onLoad"/><svg:title/><svg:desc/></draw:frame></text:span><text:span text:style-name="T60"><draw:frame draw:z-index="56" draw:style-name="a56" draw:name="Imagem 57" text:anchor-type="paragraph" svg:x="4.28819in" svg:y="4.90709in" svg:width="0.30827in" svg:height="0.10079in" style:rel-width="scale" style:rel-height="scale"><draw:image xlink:href="media/image52.jpeg" xlink:type="simple" xlink:show="embed" xlink:actuate="onLoad"/><svg:title/><svg:desc/></draw:frame></text:span><text:span text:style-name="T61"><draw:frame draw:z-index="57" draw:style-name="a57" draw:name="Imagem 58" text:anchor-type="paragraph" svg:x="4.64528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62"><draw:frame draw:z-index="58" draw:style-name="a58" draw:name="Imagem 59" text:anchor-type="paragraph" svg:x="4.84646in" svg:y="4.90551in" svg:width="0.28465in" svg:height="0.10276in" style:rel-width="scale" style:rel-height="scale"><draw:image xlink:href="media/image53.jpeg" xlink:type="simple" xlink:show="embed" xlink:actuate="onLoad"/><svg:title/><svg:desc/></draw:frame></text:span><text:span text:style-name="T63"><draw:frame draw:z-index="59" draw:style-name="a59" draw:name="Imagem 60" text:anchor-type="paragraph" svg:x="4.84646in" svg:y="4.90551in" svg:width="0.40748in" svg:height="0.10276in" style:rel-width="scale" style:rel-height="scale"><draw:image xlink:href="media/image54.jpeg" xlink:type="simple" xlink:show="embed" xlink:actuate="onLoad"/><svg:title/><svg:desc/></draw:frame></text:span><text:span text:style-name="T64"><draw:frame draw:z-index="60" draw:style-name="a60" draw:name="Imagem 61" text:anchor-type="paragraph" svg:x="5.23543in" svg:y="4.90709in" svg:width="0.10827in" svg:height="0.10079in" style:rel-width="scale" style:rel-height="scale"><draw:image xlink:href="media/image55.jpeg" xlink:type="simple" xlink:show="embed" xlink:actuate="onLoad"/><svg:title/><svg:desc/></draw:frame></text:span><text:span text:style-name="T65"><draw:frame draw:z-index="61" draw:style-name="a61" draw:name="Imagem 62" text:anchor-type="paragraph" svg:x="5.8248in" svg:y="4.90709in" svg:width="0.16457in" svg:height="0.10079in" style:rel-width="scale" style:rel-height="scale"><draw:image xlink:href="media/image56.jpeg" xlink:type="simple" xlink:show="embed" xlink:actuate="onLoad"/><svg:title/><svg:desc/></draw:frame></text:span><text:span text:style-name="T66"><draw:frame draw:z-index="62" draw:style-name="a62" draw:name="Imagem 63" text:anchor-type="paragraph" svg:x="5.8248in" svg:y="4.90709in" svg:width="0.2874in" svg:height="0.10079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6.03819in" svg:y="4.93268in" svg:width="0.13465in" svg:height="0.0748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0.50906in" svg:y="7.99843in" svg:width="0.40472in" svg:height="0.10079in" style:rel-width="scale" style:rel-height="scale"><draw:image xlink:href="media/image59.jpeg" xlink:type="simple" xlink:show="embed" xlink:actuate="onLoad"/><svg:title/><svg:desc/></draw:frame></text:span><text:span text:style-name="T69"><draw:frame draw:z-index="65" draw:style-name="a65" draw:name="Imagem 66" text:anchor-type="paragraph" svg:x="0.50906in" svg:y="7.99843in" svg:width="0.64803in" svg:height="0.12795in" style:rel-width="scale" style:rel-height="scale"><draw:image xlink:href="media/image60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72087in" svg:width="0.30827in" svg:height="0.1in" style:rel-width="scale" style:rel-height="scale"><draw:image xlink:href="media/image61.jpeg" xlink:type="simple" xlink:show="embed" xlink:actuate="onLoad"/><svg:title/><svg:desc/></draw:frame></text:span><text:span text:style-name="T71"><draw:frame draw:z-index="67" draw:style-name="a67" draw:name="Imagem 68" text:anchor-type="paragraph" svg:x="0.50984in" svg:y="8.71929in" svg:width="0.34173in" svg:height="0.10079in" style:rel-width="scale" style:rel-height="scale"><draw:image xlink:href="media/image62.jpeg" xlink:type="simple" xlink:show="embed" xlink:actuate="onLoad"/><svg:title/><svg:desc/></draw:frame></text:span><text:span text:style-name="T72"><draw:frame draw:z-index="68" draw:style-name="a68" draw:name="Imagem 69" text:anchor-type="paragraph" svg:x="0.90551in" svg:y="8.71929in" svg:width="0.15157in" svg:height="0.10079in" style:rel-width="scale" style:rel-height="scale"><draw:image xlink:href="media/image63.jpeg" xlink:type="simple" xlink:show="embed" xlink:actuate="onLoad"/><svg:title/><svg:desc/></draw:frame></text:span><text:span text:style-name="T73"><draw:frame draw:z-index="69" draw:style-name="a69" draw:name="Imagem 70" text:anchor-type="paragraph" svg:x="1.10984in" svg:y="8.71929in" svg:width="0.50157in" svg:height="0.12835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0.50827in" svg:y="9.1063in" svg:width="0.23976in" svg:height="0.10276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0.54724in" svg:y="9.1063in" svg:width="0.37441in" svg:height="0.10276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0.7626in" svg:y="9.10827in" svg:width="0.47913in" svg:height="0.12717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1.29173in" svg:y="9.1063in" svg:width="0.29252in" svg:height="0.10276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1.29173in" svg:y="9.1063in" svg:width="0.69724in" svg:height="0.12835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1.6874in" svg:y="9.10748in" svg:width="0.50906in" svg:height="0.10079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2.00354in" svg:y="9.10984in" svg:width="0.25433in" svg:height="0.09843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0.50472in" svg:y="5.11339in" svg:width="0.68268in" svg:height="0.10276in" style:rel-width="scale" style:rel-height="scale"><draw:image xlink:href="media/image72.jpeg" xlink:type="simple" xlink:show="embed" xlink:actuate="onLoad"/><svg:title/><svg:desc/></draw:frame></text:span><text:span text:style-name="T82"><draw:frame draw:z-index="78" draw:style-name="a78" draw:name="Imagem 79" text:anchor-type="paragraph" svg:x="1.69842in" svg:y="5.11339in" svg:width="0.21457in" svg:height="0.10276in" style:rel-width="scale" style:rel-height="scale"><draw:image xlink:href="media/image73.jpeg" xlink:type="simple" xlink:show="embed" xlink:actuate="onLoad"/><svg:title/><svg:desc/></draw:frame></text:span><text:span text:style-name="T83"><draw:frame draw:z-index="79" draw:style-name="a79" draw:name="Imagem 80" text:anchor-type="paragraph" svg:x="1.80906in" svg:y="5.11457in" svg:width="0.21339in" svg:height="0.10079in" style:rel-width="scale" style:rel-height="scale"><draw:image xlink:href="media/image74.jpeg" xlink:type="simple" xlink:show="embed" xlink:actuate="onLoad"/><svg:title/><svg:desc/></draw:frame></text:span><text:span text:style-name="T84"><draw:frame draw:z-index="80" draw:style-name="a80" draw:name="Imagem 81" text:anchor-type="paragraph" svg:x="1.96339in" svg:y="5.11457in" svg:width="0.21339in" svg:height="0.10157in" style:rel-width="scale" style:rel-height="scale"><draw:image xlink:href="media/image75.jpeg" xlink:type="simple" xlink:show="embed" xlink:actuate="onLoad"/><svg:title/><svg:desc/></draw:frame></text:span><text:span text:style-name="T85"><draw:frame draw:z-index="81" draw:style-name="a81" draw:name="Imagem 82" text:anchor-type="paragraph" svg:x="2.11732in" svg:y="5.11457in" svg:width="0.14016in" svg:height="0.10079in" style:rel-width="scale" style:rel-height="scale"><draw:image xlink:href="media/image76.jpeg" xlink:type="simple" xlink:show="embed" xlink:actuate="onLoad"/><svg:title/><svg:desc/></draw:frame></text:span><text:span text:style-name="T86"><draw:frame draw:z-index="82" draw:style-name="a82" draw:name="Imagem 83" text:anchor-type="paragraph" svg:x="2.77992in" svg:y="5.11457in" svg:width="1.45354in" svg:height="0.10157in" style:rel-width="scale" style:rel-height="scale"><draw:image xlink:href="media/image77.jpeg" xlink:type="simple" xlink:show="embed" xlink:actuate="onLoad"/><svg:title/><svg:desc/></draw:frame></text:span><text:span text:style-name="T87"><draw:frame draw:z-index="83" draw:style-name="a83" draw:name="Imagem 84" text:anchor-type="paragraph" svg:x="4.29252in" svg:y="5.11457in" svg:width="0.09803in" svg:height="0.11929in" style:rel-width="scale" style:rel-height="scale"><draw:image xlink:href="media/image78.jpeg" xlink:type="simple" xlink:show="embed" xlink:actuate="onLoad"/><svg:title/><svg:desc/></draw:frame></text:span><text:span text:style-name="T88"><draw:frame draw:z-index="84" draw:style-name="a84" draw:name="Imagem 85" text:anchor-type="paragraph" svg:x="4.37559in" svg:y="5.11457in" svg:width="0.32835in" svg:height="0.11929in" style:rel-width="scale" style:rel-height="scale"><draw:image xlink:href="media/image79.jpeg" xlink:type="simple" xlink:show="embed" xlink:actuate="onLoad"/><svg:title/><svg:desc/></draw:frame></text:span><text:span text:style-name="T89"><draw:frame draw:z-index="85" draw:style-name="a85" draw:name="Imagem 86" text:anchor-type="paragraph" svg:x="5.82992in" svg:y="5.11457in" svg:width="0.14449in" svg:height="0.10157in" style:rel-width="scale" style:rel-height="scale"><draw:image xlink:href="media/image80.jpeg" xlink:type="simple" xlink:show="embed" xlink:actuate="onLoad"/><svg:title/><svg:desc/></draw:frame></text:span><text:span text:style-name="T90"><draw:frame draw:z-index="86" draw:style-name="a86" draw:name="Imagem 87" text:anchor-type="paragraph" svg:x="5.82992in" svg:y="5.11457in" svg:width="0.41339in" svg:height="0.10157in" style:rel-width="scale" style:rel-height="scale"><draw:image xlink:href="media/image81.jpeg" xlink:type="simple" xlink:show="embed" xlink:actuate="onLoad"/><svg:title/><svg:desc/></draw:frame></text:span><text:span text:style-name="T91"><draw:frame draw:z-index="87" draw:style-name="a87" draw:name="Imagem 88" text:anchor-type="paragraph" svg:x="6.02362in" svg:y="5.11457in" svg:width="0.40906in" svg:height="0.11929in" style:rel-width="scale" style:rel-height="scale"><draw:image xlink:href="media/image82.jpeg" xlink:type="simple" xlink:show="embed" xlink:actuate="onLoad"/><svg:title/><svg:desc/></draw:frame></text:span><text:span text:style-name="T92"><draw:frame draw:z-index="88" draw:style-name="a88" draw:name="Imagem 89" text:anchor-type="paragraph" svg:x="0.49843in" svg:y="8.17087in" svg:width="0.38661in" svg:height="0.14921in" style:rel-width="scale" style:rel-height="scale"><draw:image xlink:href="media/image83.jpeg" xlink:type="simple" xlink:show="embed" xlink:actuate="onLoad"/><svg:title/><svg:desc/></draw:frame></text:span><text:span text:style-name="T93"><draw:frame draw:z-index="89" draw:style-name="a89" draw:name="Imagem 90" text:anchor-type="paragraph" svg:x="0.94094in" svg:y="8.19291in" svg:width="0.17441in" svg:height="0.09921in" style:rel-width="scale" style:rel-height="scale"><draw:image xlink:href="media/image84.jpeg" xlink:type="simple" xlink:show="embed" xlink:actuate="onLoad"/><svg:title/><svg:desc/></draw:frame></text:span><text:span text:style-name="T94"><draw:frame draw:z-index="90" draw:style-name="a90" draw:name="Imagem 91" text:anchor-type="paragraph" svg:x="1.03346in" svg:y="8.19094in" svg:width="0.47717in" svg:height="0.10276in" style:rel-width="scale" style:rel-height="scale"><draw:image xlink:href="media/image85.jpeg" xlink:type="simple" xlink:show="embed" xlink:actuate="onLoad"/><svg:title/><svg:desc/></draw:frame></text:span><text:span text:style-name="T95"><draw:frame draw:z-index="91" draw:style-name="a91" draw:name="Imagem 92" text:anchor-type="paragraph" svg:x="1.22992in" svg:y="8.19094in" svg:width="0.42559in" svg:height="0.10276in" style:rel-width="scale" style:rel-height="scale"><draw:image xlink:href="media/image86.jpeg" xlink:type="simple" xlink:show="embed" xlink:actuate="onLoad"/><svg:title/><svg:desc/></draw:frame></text:span><text:span text:style-name="T96"><draw:frame draw:z-index="92" draw:style-name="a92" draw:name="Imagem 93" text:anchor-type="paragraph" svg:x="1.56102in" svg:y="8.19094in" svg:width="0.36614in" svg:height="0.10276in" style:rel-width="scale" style:rel-height="scale"><draw:image xlink:href="media/image87.jpeg" xlink:type="simple" xlink:show="embed" xlink:actuate="onLoad"/><svg:title/><svg:desc/></draw:frame></text:span><text:span text:style-name="T97"><draw:frame draw:z-index="93" draw:style-name="a93" draw:name="Imagem 94" text:anchor-type="paragraph" svg:x="1.67205in" svg:y="8.19291in" svg:width="0.28543in" svg:height="0.09921in" style:rel-width="scale" style:rel-height="scale"><draw:image xlink:href="media/image88.jpeg" xlink:type="simple" xlink:show="embed" xlink:actuate="onLoad"/><svg:title/><svg:desc/></draw:frame></text:span><text:span text:style-name="T98"><draw:frame draw:z-index="94" draw:style-name="a94" draw:name="Imagem 95" text:anchor-type="paragraph" svg:x="2.01457in" svg:y="8.19094in" svg:width="0.1189in" svg:height="0.10276in" style:rel-width="scale" style:rel-height="scale"><draw:image xlink:href="media/image89.jpeg" xlink:type="simple" xlink:show="embed" xlink:actuate="onLoad"/><svg:title/><svg:desc/></draw:frame></text:span><text:span text:style-name="T99"><draw:frame draw:z-index="95" draw:style-name="a95" draw:name="Imagem 96" text:anchor-type="paragraph" svg:x="2.18071in" svg:y="8.19094in" svg:width="0.17087in" svg:height="0.10276in" style:rel-width="scale" style:rel-height="scale"><draw:image xlink:href="media/image90.jpeg" xlink:type="simple" xlink:show="embed" xlink:actuate="onLoad"/><svg:title/><svg:desc/></draw:frame></text:span><text:span text:style-name="T100"><draw:frame draw:z-index="96" draw:style-name="a96" draw:name="Imagem 97" text:anchor-type="paragraph" svg:x="2.27795in" svg:y="8.19291in" svg:width="0.22283in" svg:height="0.09921in" style:rel-width="scale" style:rel-height="scale"><draw:image xlink:href="media/image91.jpeg" xlink:type="simple" xlink:show="embed" xlink:actuate="onLoad"/><svg:title/><svg:desc/></draw:frame></text:span><text:span text:style-name="T101"><draw:frame draw:z-index="97" draw:style-name="a97" draw:name="Imagem 98" text:anchor-type="paragraph" svg:x="2.4874in" svg:y="8.16811in" svg:width="0.31654in" svg:height="0.12441in" style:rel-width="scale" style:rel-height="scale"><draw:image xlink:href="media/image92.jpeg" xlink:type="simple" xlink:show="embed" xlink:actuate="onLoad"/><svg:title/><svg:desc/></draw:frame></text:span><text:span text:style-name="T102"><draw:frame draw:z-index="98" draw:style-name="a98" draw:name="Imagem 99" text:anchor-type="paragraph" svg:x="2.52362in" svg:y="8.16811in" svg:width="0.42205in" svg:height="0.12559in" style:rel-width="scale" style:rel-height="scale"><draw:image xlink:href="media/image93.jpeg" xlink:type="simple" xlink:show="embed" xlink:actuate="onLoad"/><svg:title/><svg:desc/></draw:frame></text:span><text:span text:style-name="T103"><draw:frame draw:z-index="99" draw:style-name="a99" draw:name="Imagem 100" text:anchor-type="paragraph" svg:x="3.00157in" svg:y="8.19291in" svg:width="0.17441in" svg:height="0.09921in" style:rel-width="scale" style:rel-height="scale"><draw:image xlink:href="media/image94.jpeg" xlink:type="simple" xlink:show="embed" xlink:actuate="onLoad"/><svg:title/><svg:desc/></draw:frame></text:span><text:span text:style-name="T104"><draw:frame draw:z-index="100" draw:style-name="a100" draw:name="Imagem 101" text:anchor-type="paragraph" svg:x="3.23189in" svg:y="8.19291in" svg:width="0.28622in" svg:height="0.09921in" style:rel-width="scale" style:rel-height="scale"><draw:image xlink:href="media/image95.jpeg" xlink:type="simple" xlink:show="embed" xlink:actuate="onLoad"/><svg:title/><svg:desc/></draw:frame></text:span><text:span text:style-name="T105"><draw:frame draw:z-index="101" draw:style-name="a101" draw:name="Imagem 102" text:anchor-type="paragraph" svg:x="3.23189in" svg:y="8.19291in" svg:width="0.56811in" svg:height="0.10079in" style:rel-width="scale" style:rel-height="scale"><draw:image xlink:href="media/image96.jpeg" xlink:type="simple" xlink:show="embed" xlink:actuate="onLoad"/><svg:title/><svg:desc/></draw:frame></text:span><text:span text:style-name="T106"><draw:frame draw:z-index="102" draw:style-name="a102" draw:name="Imagem 103" text:anchor-type="paragraph" svg:x="3.63346in" svg:y="8.17087in" svg:width="0.56811in" svg:height="0.14921in" style:rel-width="scale" style:rel-height="scale"><draw:image xlink:href="media/image97.jpeg" xlink:type="simple" xlink:show="embed" xlink:actuate="onLoad"/><svg:title/><svg:desc/></draw:frame></text:span><text:span text:style-name="T107"><draw:frame draw:z-index="103" draw:style-name="a103" draw:name="Imagem 104" text:anchor-type="paragraph" svg:x="4.2563in" svg:y="8.19291in" svg:width="0.26654in" svg:height="0.09921in" style:rel-width="scale" style:rel-height="scale"><draw:image xlink:href="media/image98.jpeg" xlink:type="simple" xlink:show="embed" xlink:actuate="onLoad"/><svg:title/><svg:desc/></draw:frame></text:span><text:span text:style-name="T108"><draw:frame draw:z-index="104" draw:style-name="a104" draw:name="Imagem 105" text:anchor-type="paragraph" svg:x="4.34921in" svg:y="8.19291in" svg:width="0.48268in" svg:height="0.09921in" style:rel-width="scale" style:rel-height="scale"><draw:image xlink:href="media/image99.jpeg" xlink:type="simple" xlink:show="embed" xlink:actuate="onLoad"/><svg:title/><svg:desc/></draw:frame></text:span><text:span text:style-name="T109"><draw:frame draw:z-index="105" draw:style-name="a105" draw:name="Imagem 106" text:anchor-type="paragraph" svg:x="4.6437in" svg:y="8.19291in" svg:width="0.21929in" svg:height="0.09921in" style:rel-width="scale" style:rel-height="scale"><draw:image xlink:href="media/image100.jpeg" xlink:type="simple" xlink:show="embed" xlink:actuate="onLoad"/><svg:title/><svg:desc/></draw:frame></text:span><text:span text:style-name="T110"><draw:frame draw:z-index="106" draw:style-name="a106" draw:name="Imagem 107" text:anchor-type="paragraph" svg:x="5.00354in" svg:y="8.19291in" svg:width="0.11378in" svg:height="0.09921in" style:rel-width="scale" style:rel-height="scale"><draw:image xlink:href="media/image101.jpeg" xlink:type="simple" xlink:show="embed" xlink:actuate="onLoad"/><svg:title/><svg:desc/></draw:frame></text:span><text:span text:style-name="T111"><draw:frame draw:z-index="107" draw:style-name="a107" draw:name="Imagem 108" text:anchor-type="paragraph" svg:x="5.03976in" svg:y="8.19291in" svg:width="0.30079in" svg:height="0.09921in" style:rel-width="scale" style:rel-height="scale"><draw:image xlink:href="media/image102.jpeg" xlink:type="simple" xlink:show="embed" xlink:actuate="onLoad"/><svg:title/><svg:desc/></draw:frame></text:span><text:span text:style-name="T112"><draw:frame draw:z-index="108" draw:style-name="a108" draw:name="Imagem 109" text:anchor-type="paragraph" svg:x="5.13976in" svg:y="8.19094in" svg:width="0.34567in" svg:height="0.10276in" style:rel-width="scale" style:rel-height="scale"><draw:image xlink:href="media/image103.jpeg" xlink:type="simple" xlink:show="embed" xlink:actuate="onLoad"/><svg:title/><svg:desc/></draw:frame></text:span><text:span text:style-name="T113"><draw:frame draw:z-index="109" draw:style-name="a109" draw:name="Imagem 110" text:anchor-type="paragraph" svg:x="5.47283in" svg:y="8.19291in" svg:width="0.1437in" svg:height="0.09921in" style:rel-width="scale" style:rel-height="scale"><draw:image xlink:href="media/image104.jpeg" xlink:type="simple" xlink:show="embed" xlink:actuate="onLoad"/><svg:title/><svg:desc/></draw:frame></text:span><text:span text:style-name="T114"><draw:frame draw:z-index="110" draw:style-name="a110" draw:name="Imagem 111" text:anchor-type="paragraph" svg:x="5.60354in" svg:y="8.19291in" svg:width="0.12835in" svg:height="0.09921in" style:rel-width="scale" style:rel-height="scale"><draw:image xlink:href="media/image105.jpeg" xlink:type="simple" xlink:show="embed" xlink:actuate="onLoad"/><svg:title/><svg:desc/></draw:frame></text:span><text:span text:style-name="T115"><draw:frame draw:z-index="111" draw:style-name="a111" draw:name="Imagem 112" text:anchor-type="paragraph" svg:x="5.7189in" svg:y="8.19291in" svg:width="0.31102in" svg:height="0.09921in" style:rel-width="scale" style:rel-height="scale"><draw:image xlink:href="media/image106.jpeg" xlink:type="simple" xlink:show="embed" xlink:actuate="onLoad"/><svg:title/><svg:desc/></draw:frame></text:span><text:span text:style-name="T116"><draw:frame draw:z-index="112" draw:style-name="a112" draw:name="Imagem 113" text:anchor-type="paragraph" svg:x="5.75472in" svg:y="8.19291in" svg:width="0.36732in" svg:height="0.09921in" style:rel-width="scale" style:rel-height="scale"><draw:image xlink:href="media/image107.jpeg" xlink:type="simple" xlink:show="embed" xlink:actuate="onLoad"/><svg:title/><svg:desc/></draw:frame></text:span><text:span text:style-name="T117"><draw:frame draw:z-index="113" draw:style-name="a113" draw:name="Imagem 114" text:anchor-type="paragraph" svg:x="6.17362in" svg:y="8.19252in" svg:width="0.21929in" svg:height="0.10157in" style:rel-width="scale" style:rel-height="scale"><draw:image xlink:href="media/image108.jpeg" xlink:type="simple" xlink:show="embed" xlink:actuate="onLoad"/><svg:title/><svg:desc/></draw:frame></text:span><text:span text:style-name="T118"><draw:frame draw:z-index="114" draw:style-name="a114" draw:name="Imagem 115" text:anchor-type="paragraph" svg:x="6.17362in" svg:y="8.19252in" svg:width="0.27795in" svg:height="0.10157in" style:rel-width="scale" style:rel-height="scale"><draw:image xlink:href="media/image109.jpeg" xlink:type="simple" xlink:show="embed" xlink:actuate="onLoad"/><svg:title/><svg:desc/></draw:frame></text:span><text:span text:style-name="T119"><draw:frame draw:z-index="115" draw:style-name="a115" draw:name="Imagem 116" text:anchor-type="paragraph" svg:x="6.48268in" svg:y="8.19094in" svg:width="0.4126in" svg:height="0.10276in" style:rel-width="scale" style:rel-height="scale"><draw:image xlink:href="media/image110.jpeg" xlink:type="simple" xlink:show="embed" xlink:actuate="onLoad"/><svg:title/><svg:desc/></draw:frame></text:span><text:span text:style-name="T120"><draw:frame draw:z-index="116" draw:style-name="a116" draw:name="Imagem 117" text:anchor-type="paragraph" svg:x="6.48268in" svg:y="8.19094in" svg:width="0.44449in" svg:height="0.12087in" style:rel-width="scale" style:rel-height="scale"><draw:image xlink:href="media/image111.jpeg" xlink:type="simple" xlink:show="embed" xlink:actuate="onLoad"/><svg:title/><svg:desc/></draw:frame></text:span><text:span text:style-name="T121"><draw:frame draw:z-index="117" draw:style-name="a117" draw:name="Imagem 118" text:anchor-type="paragraph" svg:x="6.98386in" svg:y="8.19094in" svg:width="0.14449in" svg:height="0.10276in" style:rel-width="scale" style:rel-height="scale"><draw:image xlink:href="media/image112.jpeg" xlink:type="simple" xlink:show="embed" xlink:actuate="onLoad"/><svg:title/><svg:desc/></draw:frame></text:span><text:span text:style-name="T122"><draw:frame draw:z-index="118" draw:style-name="a118" draw:name="Imagem 119" text:anchor-type="paragraph" svg:x="6.98386in" svg:y="8.19094in" svg:width="0.31457in" svg:height="0.10276in" style:rel-width="scale" style:rel-height="scale"><draw:image xlink:href="media/image113.jpeg" xlink:type="simple" xlink:show="embed" xlink:actuate="onLoad"/><svg:title/><svg:desc/></draw:frame></text:span><text:span text:style-name="T123"><draw:frame draw:z-index="119" draw:style-name="a119" draw:name="Imagem 120" text:anchor-type="paragraph" svg:x="0.51378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4"><draw:frame draw:z-index="120" draw:style-name="a120" draw:name="Imagem 121" text:anchor-type="paragraph" svg:x="0.59094in" svg:y="8.3519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25"><draw:frame draw:z-index="121" draw:style-name="a121" draw:name="Imagem 122" text:anchor-type="paragraph" svg:x="0.65827in" svg:y="8.35197in" svg:width="0.37283in" svg:height="0.10157in" style:rel-width="scale" style:rel-height="scale"><draw:image xlink:href="media/image114.jpeg" xlink:type="simple" xlink:show="embed" xlink:actuate="onLoad"/><svg:title/><svg:desc/></draw:frame></text:span><text:span text:style-name="T126"><draw:frame draw:z-index="122" draw:style-name="a122" draw:name="Imagem 123" text:anchor-type="paragraph" svg:x="1.12008in" svg:y="8.35079in" svg:width="0.07559in" svg:height="0.10079in" style:rel-width="scale" style:rel-height="scale"><draw:image xlink:href="media/image115.jpeg" xlink:type="simple" xlink:show="embed" xlink:actuate="onLoad"/><svg:title/><svg:desc/></draw:frame></text:span><text:span text:style-name="T127"><draw:frame draw:z-index="123" draw:style-name="a123" draw:name="Imagem 124" text:anchor-type="paragraph" svg:x="1.18268in" svg:y="8.35197in" svg:width="0.16732in" svg:height="0.09921in" style:rel-width="scale" style:rel-height="scale"><draw:image xlink:href="media/image116.jpeg" xlink:type="simple" xlink:show="embed" xlink:actuate="onLoad"/><svg:title/><svg:desc/></draw:frame></text:span><text:span text:style-name="T128"><draw:frame draw:z-index="124" draw:style-name="a124" draw:name="Imagem 125" text:anchor-type="paragraph" svg:x="1.21929in" svg:y="8.35197in" svg:width="0.1874in" svg:height="0.1in" style:rel-width="scale" style:rel-height="scale"><draw:image xlink:href="media/image117.jpeg" xlink:type="simple" xlink:show="embed" xlink:actuate="onLoad"/><svg:title/><svg:desc/></draw:frame></text:span><text:span text:style-name="T129"><draw:frame draw:z-index="125" draw:style-name="a125" draw:name="Imagem 126" text:anchor-type="paragraph" svg:x="1.43819in" svg:y="8.35079in" svg:width="0.27992in" svg:height="0.10276in" style:rel-width="scale" style:rel-height="scale"><draw:image xlink:href="media/image118.jpeg" xlink:type="simple" xlink:show="embed" xlink:actuate="onLoad"/><svg:title/><svg:desc/></draw:frame></text:span><text:span text:style-name="T130"><draw:frame draw:z-index="126" draw:style-name="a126" draw:name="Imagem 127" text:anchor-type="paragraph" svg:x="1.43819in" svg:y="8.35079in" svg:width="0.53622in" svg:height="0.10276in" style:rel-width="scale" style:rel-height="scale"><draw:image xlink:href="media/image119.jpeg" xlink:type="simple" xlink:show="embed" xlink:actuate="onLoad"/><svg:title/><svg:desc/></draw:frame></text:span><text:span text:style-name="T131"><draw:frame draw:z-index="127" draw:style-name="a127" draw:name="Imagem 128" text:anchor-type="paragraph" svg:x="1.99173in" svg:y="8.4374in" svg:width="0.01378in" svg:height="0.01378in" style:rel-width="scale" style:rel-height="scale"><draw:image xlink:href="media/image120.jpeg" xlink:type="simple" xlink:show="embed" xlink:actuate="onLoad"/><svg:title/><svg:desc/></draw:frame></text:span><text:span text:style-name="T132"><draw:frame draw:z-index="128" draw:style-name="a128" draw:name="Imagem 129" text:anchor-type="paragraph" svg:x="2.05551in" svg:y="8.35197in" svg:width="0.09291in" svg:height="0.09921in" style:rel-width="scale" style:rel-height="scale"><draw:image xlink:href="media/image121.jpeg" xlink:type="simple" xlink:show="embed" xlink:actuate="onLoad"/><svg:title/><svg:desc/></draw:frame></text:span><text:span text:style-name="T133"><draw:frame draw:z-index="129" draw:style-name="a129" draw:name="Imagem 130" text:anchor-type="paragraph" svg:x="2.19803in" svg:y="8.35197in" svg:width="0.18622in" svg:height="0.09921in" style:rel-width="scale" style:rel-height="scale"><draw:image xlink:href="media/image122.jpeg" xlink:type="simple" xlink:show="embed" xlink:actuate="onLoad"/><svg:title/><svg:desc/></draw:frame></text:span><text:span text:style-name="T134"><draw:frame draw:z-index="130" draw:style-name="a130" draw:name="Imagem 131" text:anchor-type="paragraph" svg:x="2.28976in" svg:y="8.35079in" svg:width="0.5748in" svg:height="0.10276in" style:rel-width="scale" style:rel-height="scale"><draw:image xlink:href="media/image123.jpeg" xlink:type="simple" xlink:show="embed" xlink:actuate="onLoad"/><svg:title/><svg:desc/></draw:frame></text:span><text:span text:style-name="T135"><draw:frame draw:z-index="131" draw:style-name="a131" draw:name="Imagem 132" text:anchor-type="paragraph" svg:x="2.90906in" svg:y="8.35079in" svg:width="0.1752in" svg:height="0.10276in" style:rel-width="scale" style:rel-height="scale"><draw:image xlink:href="media/image124.jpeg" xlink:type="simple" xlink:show="embed" xlink:actuate="onLoad"/><svg:title/><svg:desc/></draw:frame></text:span><text:span text:style-name="T136"><draw:frame draw:z-index="132" draw:style-name="a132" draw:name="Imagem 133" text:anchor-type="paragraph" svg:x="3.0063in" svg:y="8.35197in" svg:width="0.2437in" svg:height="0.10079in" style:rel-width="scale" style:rel-height="scale"><draw:image xlink:href="media/image125.jpeg" xlink:type="simple" xlink:show="embed" xlink:actuate="onLoad"/><svg:title/><svg:desc/></draw:frame></text:span><text:span text:style-name="T137"><draw:frame draw:z-index="133" draw:style-name="a133" draw:name="Imagem 134" text:anchor-type="paragraph" svg:x="3.17559in" svg:y="8.35079in" svg:width="0.42835in" svg:height="0.10276in" style:rel-width="scale" style:rel-height="scale"><draw:image xlink:href="media/image126.jpeg" xlink:type="simple" xlink:show="embed" xlink:actuate="onLoad"/><svg:title/><svg:desc/></draw:frame></text:span><text:span text:style-name="T138"><draw:frame draw:z-index="134" draw:style-name="a134" draw:name="Imagem 135" text:anchor-type="paragraph" svg:x="3.29843in" svg:y="8.35079in" svg:width="0.39724in" svg:height="0.10276in" style:rel-width="scale" style:rel-height="scale"><draw:image xlink:href="media/image127.jpeg" xlink:type="simple" xlink:show="embed" xlink:actuate="onLoad"/><svg:title/><svg:desc/></draw:frame></text:span><text:span text:style-name="T139"><draw:frame draw:z-index="135" draw:style-name="a135" draw:name="Imagem 136" text:anchor-type="paragraph" svg:x="3.74173in" svg:y="8.35079in" svg:width="0.28543in" svg:height="0.10276in" style:rel-width="scale" style:rel-height="scale"><draw:image xlink:href="media/image128.jpeg" xlink:type="simple" xlink:show="embed" xlink:actuate="onLoad"/><svg:title/><svg:desc/></draw:frame></text:span><text:span text:style-name="T140"><draw:frame draw:z-index="136" draw:style-name="a136" draw:name="Imagem 137" text:anchor-type="paragraph" svg:x="4.08346in" svg:y="8.35079in" svg:width="0.36654in" svg:height="0.10276in" style:rel-width="scale" style:rel-height="scale"><draw:image xlink:href="media/image129.jpeg" xlink:type="simple" xlink:show="embed" xlink:actuate="onLoad"/><svg:title/><svg:desc/></draw:frame></text:span><text:span text:style-name="T141"><draw:frame draw:z-index="137" draw:style-name="a137" draw:name="Imagem 138" text:anchor-type="paragraph" svg:x="4.17559in" svg:y="8.35079in" svg:width="0.39803in" svg:height="0.10276in" style:rel-width="scale" style:rel-height="scale"><draw:image xlink:href="media/image130.jpeg" xlink:type="simple" xlink:show="embed" xlink:actuate="onLoad"/><svg:title/><svg:desc/></draw:frame></text:span><text:span text:style-name="T142"><draw:frame draw:z-index="138" draw:style-name="a138" draw:name="Imagem 139" text:anchor-type="paragraph" svg:x="4.56102in" svg:y="8.35079in" svg:width="0.30354in" svg:height="0.10276in" style:rel-width="scale" style:rel-height="scale"><draw:image xlink:href="media/image131.jpeg" xlink:type="simple" xlink:show="embed" xlink:actuate="onLoad"/><svg:title/><svg:desc/></draw:frame></text:span><text:span text:style-name="T143"><draw:frame draw:z-index="139" draw:style-name="a139" draw:name="Imagem 140" text:anchor-type="paragraph" svg:x="4.92008in" svg:y="8.35197in" svg:width="0.18189in" svg:height="0.09921in" style:rel-width="scale" style:rel-height="scale"><draw:image xlink:href="media/image132.jpeg" xlink:type="simple" xlink:show="embed" xlink:actuate="onLoad"/><svg:title/><svg:desc/></draw:frame></text:span><text:span text:style-name="T144"><draw:frame draw:z-index="140" draw:style-name="a140" draw:name="Imagem 141" text:anchor-type="paragraph" svg:x="5.15157in" svg:y="8.35079in" svg:width="0.18346in" svg:height="0.10276in" style:rel-width="scale" style:rel-height="scale"><draw:image xlink:href="media/image133.jpeg" xlink:type="simple" xlink:show="embed" xlink:actuate="onLoad"/><svg:title/><svg:desc/></draw:frame></text:span><text:span text:style-name="T145"><draw:frame draw:z-index="141" draw:style-name="a141" draw:name="Imagem 142" text:anchor-type="paragraph" svg:x="5.15157in" svg:y="8.35079in" svg:width="0.56535in" svg:height="0.10276in" style:rel-width="scale" style:rel-height="scale"><draw:image xlink:href="media/image134.jpeg" xlink:type="simple" xlink:show="embed" xlink:actuate="onLoad"/><svg:title/><svg:desc/></draw:frame></text:span><text:span text:style-name="T146"><draw:frame draw:z-index="142" draw:style-name="a142" draw:name="Imagem 143" text:anchor-type="paragraph" svg:x="5.35157in" svg:y="8.35197in" svg:width="0.49803in" svg:height="0.09921in" style:rel-width="scale" style:rel-height="scale"><draw:image xlink:href="media/image135.jpeg" xlink:type="simple" xlink:show="embed" xlink:actuate="onLoad"/><svg:title/><svg:desc/></draw:frame></text:span><text:span text:style-name="T147"><draw:frame draw:z-index="143" draw:style-name="a143" draw:name="Imagem 144" text:anchor-type="paragraph" svg:x="5.89803in" svg:y="8.35079in" svg:width="0.13661in" svg:height="0.10079in" style:rel-width="scale" style:rel-height="scale"><draw:image xlink:href="media/image136.jpeg" xlink:type="simple" xlink:show="embed" xlink:actuate="onLoad"/><svg:title/><svg:desc/></draw:frame></text:span><text:span text:style-name="T148"><draw:frame draw:z-index="144" draw:style-name="a144" draw:name="Imagem 145" text:anchor-type="paragraph" svg:x="6.08071in" svg:y="8.35197in" svg:width="0.1437in" svg:height="0.10079in" style:rel-width="scale" style:rel-height="scale"><draw:image xlink:href="media/image137.jpeg" xlink:type="simple" xlink:show="embed" xlink:actuate="onLoad"/><svg:title/><svg:desc/></draw:frame></text:span><text:span text:style-name="T149"><draw:frame draw:z-index="145" draw:style-name="a145" draw:name="Imagem 146" text:anchor-type="paragraph" svg:x="6.15709in" svg:y="8.35197in" svg:width="0.23189in" svg:height="0.10079in" style:rel-width="scale" style:rel-height="scale"><draw:image xlink:href="media/image138.jpeg" xlink:type="simple" xlink:show="embed" xlink:actuate="onLoad"/><svg:title/><svg:desc/></draw:frame></text:span><text:span text:style-name="T150"><draw:frame draw:z-index="146" draw:style-name="a146" draw:name="Imagem 147" text:anchor-type="paragraph" svg:x="6.24173in" svg:y="8.35079in" svg:width="0.39646in" svg:height="0.10276in" style:rel-width="scale" style:rel-height="scale"><draw:image xlink:href="media/image139.jpeg" xlink:type="simple" xlink:show="embed" xlink:actuate="onLoad"/><svg:title/><svg:desc/></draw:frame></text:span><text:span text:style-name="T151"><draw:frame draw:z-index="147" draw:style-name="a147" draw:name="Imagem 148" text:anchor-type="paragraph" svg:x="6.45709in" svg:y="8.35079in" svg:width="1.0626in" svg:height="0.10276in" style:rel-width="scale" style:rel-height="scale"><draw:image xlink:href="media/image140.jpeg" xlink:type="simple" xlink:show="embed" xlink:actuate="onLoad"/><svg:title/><svg:desc/></draw:frame></text:span><text:span text:style-name="T152"><draw:frame draw:z-index="148" draw:style-name="a148" draw:name="Imagem 149" text:anchor-type="paragraph" svg:x="7.5752in" svg:y="8.35197in" svg:width="0.17441in" svg:height="0.09921in" style:rel-width="scale" style:rel-height="scale"><draw:image xlink:href="media/image94.jpeg" xlink:type="simple" xlink:show="embed" xlink:actuate="onLoad"/><svg:title/><svg:desc/></draw:frame></text:span><text:span text:style-name="T153"><draw:frame draw:z-index="149" draw:style-name="a149" draw:name="Imagem 150" text:anchor-type="paragraph" svg:x="0.50354in" svg:y="8.51024in" svg:width="0.18898in" svg:height="0.10276in" style:rel-width="scale" style:rel-height="scale"><draw:image xlink:href="media/image141.jpeg" xlink:type="simple" xlink:show="embed" xlink:actuate="onLoad"/><svg:title/><svg:desc/></draw:frame></text:span><text:span text:style-name="T154"><draw:frame draw:z-index="150" draw:style-name="a150" draw:name="Imagem 151" text:anchor-type="paragraph" svg:x="0.50354in" svg:y="8.51024in" svg:width="0.24016in" svg:height="0.10276in" style:rel-width="scale" style:rel-height="scale"><draw:image xlink:href="media/image142.jpeg" xlink:type="simple" xlink:show="embed" xlink:actuate="onLoad"/><svg:title/><svg:desc/></draw:frame></text:span><text:span text:style-name="T155"><draw:frame draw:z-index="151" draw:style-name="a151" draw:name="Imagem 152" text:anchor-type="paragraph" svg:x="0.78386in" svg:y="8.51024in" svg:width="0.40157in" svg:height="0.10276in" style:rel-width="scale" style:rel-height="scale"><draw:image xlink:href="media/image143.jpeg" xlink:type="simple" xlink:show="embed" xlink:actuate="onLoad"/><svg:title/><svg:desc/></draw:frame></text:span><text:span text:style-name="T156"><draw:frame draw:z-index="152" draw:style-name="a152" draw:name="Imagem 153" text:anchor-type="paragraph" svg:x="0.84567in" svg:y="8.51024in" svg:width="0.37362in" svg:height="0.10276in" style:rel-width="scale" style:rel-height="scale"><draw:image xlink:href="media/image144.jpeg" xlink:type="simple" xlink:show="embed" xlink:actuate="onLoad"/><svg:title/><svg:desc/></draw:frame></text:span><text:span text:style-name="T157"><draw:frame draw:z-index="153" draw:style-name="a153" draw:name="Imagem 154" text:anchor-type="paragraph" svg:x="0.5063in" svg:y="8.89803in" svg:width="0.19528in" svg:height="0.10276in" style:rel-width="scale" style:rel-height="scale"><draw:image xlink:href="media/image145.jpeg" xlink:type="simple" xlink:show="embed" xlink:actuate="onLoad"/><svg:title/><svg:desc/></draw:frame></text:span><text:span text:style-name="T158"><draw:frame draw:z-index="154" draw:style-name="a154" draw:name="Imagem 155" text:anchor-type="paragraph" svg:x="0.5063in" svg:y="8.89803in" svg:width="0.4874in" svg:height="0.10276in" style:rel-width="scale" style:rel-height="scale"><draw:image xlink:href="media/image146.jpeg" xlink:type="simple" xlink:show="embed" xlink:actuate="onLoad"/><svg:title/><svg:desc/></draw:frame></text:span><text:span text:style-name="T159"><draw:frame draw:z-index="155" draw:style-name="a155" draw:name="Imagem 156" text:anchor-type="paragraph" svg:x="0.8189in" svg:y="8.89803in" svg:width="0.38622in" svg:height="0.10276in" style:rel-width="scale" style:rel-height="scale"><draw:image xlink:href="media/image147.jpeg" xlink:type="simple" xlink:show="embed" xlink:actuate="onLoad"/><svg:title/><svg:desc/></draw:frame></text:span><text:span text:style-name="T160"><draw:frame draw:z-index="156" draw:style-name="a156" draw:name="Imagem 157" text:anchor-type="paragraph" svg:x="1.01024in" svg:y="8.9in" svg:width="0.28976in" svg:height="0.09921in" style:rel-width="scale" style:rel-height="scale"><draw:image xlink:href="media/image148.jpeg" xlink:type="simple" xlink:show="embed" xlink:actuate="onLoad"/><svg:title/><svg:desc/></draw:frame></text:span><text:span text:style-name="T161"><draw:frame draw:z-index="157" draw:style-name="a157" draw:name="Imagem 158" text:anchor-type="paragraph" svg:x="1.35709in" svg:y="8.89843in" svg:width="0.16654in" svg:height="0.10276in" style:rel-width="scale" style:rel-height="scale"><draw:image xlink:href="media/image149.jpeg" xlink:type="simple" xlink:show="embed" xlink:actuate="onLoad"/><svg:title/><svg:desc/></draw:frame></text:span><text:span text:style-name="T162"><draw:frame draw:z-index="158" draw:style-name="a158" draw:name="Imagem 159" text:anchor-type="paragraph" svg:x="1.35709in" svg:y="8.89843in" svg:width="0.35157in" svg:height="0.10276in" style:rel-width="scale" style:rel-height="scale"><draw:image xlink:href="media/image150.jpeg" xlink:type="simple" xlink:show="embed" xlink:actuate="onLoad"/><svg:title/><svg:desc/></draw:frame></text:span><text:span text:style-name="T163"><draw:frame draw:z-index="159" draw:style-name="a159" draw:name="Imagem 160" text:anchor-type="paragraph" svg:x="1.63386in" svg:y="8.89843in" svg:width="0.20748in" svg:height="0.10276in" style:rel-width="scale" style:rel-height="scale"><draw:image xlink:href="media/image151.jpeg" xlink:type="simple" xlink:show="embed" xlink:actuate="onLoad"/><svg:title/><svg:desc/></draw:frame></text:span><text:span text:style-name="T164"><draw:frame draw:z-index="160" draw:style-name="a160" draw:name="Imagem 161" text:anchor-type="paragraph" svg:x="1.82835in" svg:y="8.9in" svg:width="0.13622in" svg:height="0.09921in" style:rel-width="scale" style:rel-height="scale"><draw:image xlink:href="media/image152.jpeg" xlink:type="simple" xlink:show="embed" xlink:actuate="onLoad"/><svg:title/><svg:desc/></draw:frame></text:span><text:span text:style-name="T165"><draw:frame draw:z-index="161" draw:style-name="a161" draw:name="Imagem 162" text:anchor-type="paragraph" svg:x="1.95197in" svg:y="8.87835in" svg:width="0.51181in" svg:height="0.14921in" style:rel-width="scale" style:rel-height="scale"><draw:image xlink:href="media/image153.jpeg" xlink:type="simple" xlink:show="embed" xlink:actuate="onLoad"/><svg:title/><svg:desc/></draw:frame></text:span><text:span text:style-name="T166"><draw:frame draw:z-index="162" draw:style-name="a162" draw:name="Imagem 163" text:anchor-type="paragraph" svg:x="0.50472in" svg:y="9.30157in" svg:width="0.29646in" svg:height="0.10157in" style:rel-width="scale" style:rel-height="scale"><draw:image xlink:href="media/image154.jpeg" xlink:type="simple" xlink:show="embed" xlink:actuate="onLoad"/><svg:title/><svg:desc/></draw:frame></text:span><text:span text:style-name="T167"><draw:frame draw:z-index="163" draw:style-name="a163" draw:name="Imagem 164" text:anchor-type="paragraph" svg:x="0.50472in" svg:y="9.30157in" svg:width="0.35472in" svg:height="0.10157in" style:rel-width="scale" style:rel-height="scale"><draw:image xlink:href="media/image155.jpeg" xlink:type="simple" xlink:show="embed" xlink:actuate="onLoad"/><svg:title/><svg:desc/></draw:frame></text:span><text:span text:style-name="T168"><draw:frame draw:z-index="164" draw:style-name="a164" draw:name="Imagem 165" text:anchor-type="paragraph" svg:x="0.89016in" svg:y="9.30157in" svg:width="0.45157in" svg:height="0.10157in" style:rel-width="scale" style:rel-height="scale"><draw:image xlink:href="media/image156.jpeg" xlink:type="simple" xlink:show="embed" xlink:actuate="onLoad"/><svg:title/><svg:desc/></draw:frame></text:span><text:span text:style-name="T169"><draw:frame draw:z-index="165" draw:style-name="a165" draw:name="Imagem 166" text:anchor-type="paragraph" svg:x="0.89016in" svg:y="9.30157in" svg:width="0.50984in" svg:height="0.10157in" style:rel-width="scale" style:rel-height="scale"><draw:image xlink:href="media/image157.jpeg" xlink:type="simple" xlink:show="embed" xlink:actuate="onLoad"/><svg:title/><svg:desc/></draw:frame></text:span><text:span text:style-name="T170"><draw:frame draw:z-index="166" draw:style-name="a166" draw:name="Imagem 167" text:anchor-type="paragraph" svg:x="1.4311in" svg:y="9.30157in" svg:width="0.37441in" svg:height="0.10157in" style:rel-width="scale" style:rel-height="scale"><draw:image xlink:href="media/image158.jpeg" xlink:type="simple" xlink:show="embed" xlink:actuate="onLoad"/><svg:title/><svg:desc/></draw:frame></text:span><text:span text:style-name="T171"><draw:frame draw:z-index="167" draw:style-name="a167" draw:name="Imagem 168" text:anchor-type="paragraph" svg:x="1.85354in" svg:y="9.35906in" svg:width="0.0374in" svg:height="0.0126in" style:rel-width="scale" style:rel-height="scale"><draw:image xlink:href="media/image159.jpeg" xlink:type="simple" xlink:show="embed" xlink:actuate="onLoad"/><svg:title/><svg:desc/></draw:frame></text:span><text:span text:style-name="T172"><draw:frame draw:z-index="168" draw:style-name="a168" draw:name="Imagem 169" text:anchor-type="paragraph" svg:x="1.94528in" svg:y="9.30079in" svg:width="0.26654in" svg:height="0.10276in" style:rel-width="scale" style:rel-height="scale"><draw:image xlink:href="media/image160.jpeg" xlink:type="simple" xlink:show="embed" xlink:actuate="onLoad"/><svg:title/><svg:desc/></draw:frame></text:span><text:span text:style-name="T173"><draw:frame draw:z-index="169" draw:style-name="a169" draw:name="Imagem 170" text:anchor-type="paragraph" svg:x="1.94528in" svg:y="9.30079in" svg:width="0.37283in" svg:height="0.10276in" style:rel-width="scale" style:rel-height="scale"><draw:image xlink:href="media/image161.jpeg" xlink:type="simple" xlink:show="embed" xlink:actuate="onLoad"/><svg:title/><svg:desc/></draw:frame></text:span><text:span text:style-name="T174"><draw:frame draw:z-index="170" draw:style-name="a170" draw:name="Imagem 171" text:anchor-type="paragraph" svg:x="2.37559in" svg:y="9.30197in" svg:width="0.12638in" svg:height="0.09921in" style:rel-width="scale" style:rel-height="scale"><draw:image xlink:href="media/image162.jpeg" xlink:type="simple" xlink:show="embed" xlink:actuate="onLoad"/><svg:title/><svg:desc/></draw:frame></text:span><text:span text:style-name="T175"><draw:frame draw:z-index="171" draw:style-name="a171" draw:name="Imagem 172" text:anchor-type="paragraph" svg:x="2.48976in" svg:y="9.30197in" svg:width="0.28543in" svg:height="0.10079in" style:rel-width="scale" style:rel-height="scale"><draw:image xlink:href="media/image163.jpeg" xlink:type="simple" xlink:show="embed" xlink:actuate="onLoad"/><svg:title/><svg:desc/></draw:frame></text:span><text:span text:style-name="T176"><draw:frame draw:z-index="172" draw:style-name="a172" draw:name="Imagem 173" text:anchor-type="paragraph" svg:x="2.59803in" svg:y="9.30433in" svg:width="0.21024in" svg:height="0.09843in" style:rel-width="scale" style:rel-height="scale"><draw:image xlink:href="media/image164.jpeg" xlink:type="simple" xlink:show="embed" xlink:actuate="onLoad"/><svg:title/><svg:desc/></draw:frame></text:span><text:span text:style-name="T177"><draw:frame draw:z-index="173" draw:style-name="a173" draw:name="Imagem 174" text:anchor-type="paragraph" svg:x="2.86378in" svg:y="9.30157in" svg:width="0.29646in" svg:height="0.10157in" style:rel-width="scale" style:rel-height="scale"><draw:image xlink:href="media/image165.jpeg" xlink:type="simple" xlink:show="embed" xlink:actuate="onLoad"/><svg:title/><svg:desc/></draw:frame></text:span><text:span text:style-name="T178"><draw:frame draw:z-index="174" draw:style-name="a174" draw:name="Imagem 175" text:anchor-type="paragraph" svg:x="2.86378in" svg:y="9.30157in" svg:width="0.35472in" svg:height="0.10157in" style:rel-width="scale" style:rel-height="scale"><draw:image xlink:href="media/image166.jpeg" xlink:type="simple" xlink:show="embed" xlink:actuate="onLoad"/><svg:title/><svg:desc/></draw:frame></text:span><text:span text:style-name="T179"><draw:frame draw:z-index="175" draw:style-name="a175" draw:name="Imagem 176" text:anchor-type="paragraph" svg:x="3.24921in" svg:y="9.30157in" svg:width="0.06535in" svg:height="0.10157in" style:rel-width="scale" style:rel-height="scale"><draw:image xlink:href="media/image167.jpeg" xlink:type="simple" xlink:show="embed" xlink:actuate="onLoad"/><svg:title/><svg:desc/></draw:frame></text:span><text:span text:style-name="T180"><draw:frame draw:z-index="176" draw:style-name="a176" draw:name="Imagem 177" text:anchor-type="paragraph" svg:x="0.50433in" svg:y="9.52205in" svg:width="0.32087in" svg:height="0.10276in" style:rel-width="scale" style:rel-height="scale"><draw:image xlink:href="media/image168.jpeg" xlink:type="simple" xlink:show="embed" xlink:actuate="onLoad"/><svg:title/><svg:desc/></draw:frame></text:span><text:span text:style-name="T181"><draw:frame draw:z-index="177" draw:style-name="a177" draw:name="Imagem 178" text:anchor-type="paragraph" svg:x="0.60157in" svg:y="9.52362in" svg:width="0.4252in" svg:height="0.10079in" style:rel-width="scale" style:rel-height="scale"><draw:image xlink:href="media/image169.jpeg" xlink:type="simple" xlink:show="embed" xlink:actuate="onLoad"/><svg:title/><svg:desc/></draw:frame></text:span><text:span text:style-name="T182"><draw:frame draw:z-index="178" draw:style-name="a178" draw:name="Imagem 179" text:anchor-type="paragraph" svg:x="1.0752in" svg:y="9.52362in" svg:width="0.15079in" svg:height="0.10079in" style:rel-width="scale" style:rel-height="scale"><draw:image xlink:href="media/image170.jpeg" xlink:type="simple" xlink:show="embed" xlink:actuate="onLoad"/><svg:title/><svg:desc/></draw:frame></text:span><text:span text:style-name="T183"><draw:frame draw:z-index="179" draw:style-name="a179" draw:name="Imagem 180" text:anchor-type="paragraph" svg:x="1.27559in" svg:y="9.52205in" svg:width="0.18465in" svg:height="0.10276in" style:rel-width="scale" style:rel-height="scale"><draw:image xlink:href="media/image171.jpeg" xlink:type="simple" xlink:show="embed" xlink:actuate="onLoad"/><svg:title/><svg:desc/></draw:frame></text:span><text:span text:style-name="T184"><draw:frame draw:z-index="180" draw:style-name="a180" draw:name="Imagem 181" text:anchor-type="paragraph" svg:x="1.38622in" svg:y="9.52362in" svg:width="0.35906in" svg:height="0.12835in" style:rel-width="scale" style:rel-height="scale"><draw:image xlink:href="media/image172.jpeg" xlink:type="simple" xlink:show="embed" xlink:actuate="onLoad"/><svg:title/><svg:desc/></draw:frame></text:span><text:span text:style-name="T185"><draw:frame draw:z-index="181" draw:style-name="a181" draw:name="Imagem 182" text:anchor-type="paragraph" svg:x="0.5063in" svg:y="9.71614in" svg:width="0.19528in" svg:height="0.10276in" style:rel-width="scale" style:rel-height="scale"><draw:image xlink:href="media/image145.jpeg" xlink:type="simple" xlink:show="embed" xlink:actuate="onLoad"/><svg:title/><svg:desc/></draw:frame></text:span><text:span text:style-name="T186"><draw:frame draw:z-index="182" draw:style-name="a182" draw:name="Imagem 183" text:anchor-type="paragraph" svg:x="0.5063in" svg:y="9.71614in" svg:width="0.40275in" svg:height="0.10276in" style:rel-width="scale" style:rel-height="scale"><draw:image xlink:href="media/image173.jpeg" xlink:type="simple" xlink:show="embed" xlink:actuate="onLoad"/><svg:title/><svg:desc/></draw:frame></text:span><text:span text:style-name="T187"><draw:frame draw:z-index="183" draw:style-name="a183" draw:name="Imagem 184" text:anchor-type="paragraph" svg:x="0.83346in" svg:y="9.71654in" svg:width="0.35984in" svg:height="0.10276in" style:rel-width="scale" style:rel-height="scale"><draw:image xlink:href="media/image174.jpeg" xlink:type="simple" xlink:show="embed" xlink:actuate="onLoad"/><svg:title/><svg:desc/></draw:frame></text:span><text:span text:style-name="T188"><draw:frame draw:z-index="184" draw:style-name="a184" draw:name="Imagem 185" text:anchor-type="paragraph" svg:x="0.92559in" svg:y="9.71654in" svg:width="0.59291in" svg:height="0.10276in" style:rel-width="scale" style:rel-height="scale"><draw:image xlink:href="media/image175.jpeg" xlink:type="simple" xlink:show="embed" xlink:actuate="onLoad"/><svg:title/><svg:desc/></draw:frame></text:span><text:span text:style-name="T189"><draw:frame draw:z-index="185" draw:style-name="a185" draw:name="Imagem 186" text:anchor-type="paragraph" svg:x="1.31102in" svg:y="9.71811in" svg:width="0.41339in" svg:height="0.09921in" style:rel-width="scale" style:rel-height="scale"><draw:image xlink:href="media/image176.jpeg" xlink:type="simple" xlink:show="embed" xlink:actuate="onLoad"/><svg:title/><svg:desc/></draw:frame></text:span><text:span text:style-name="T190"><draw:frame draw:z-index="186" draw:style-name="a186" draw:name="Imagem 187" text:anchor-type="paragraph" svg:x="6.91929in" svg:y="11.27087in" svg:width="0.03661in" svg:height="0.1in" style:rel-width="scale" style:rel-height="scale"><draw:image xlink:href="media/image14.jpeg" xlink:type="simple" xlink:show="embed" xlink:actuate="onLoad"/><svg:title/><svg:desc/></draw:frame></text:span><text:span text:style-name="T191"><draw:frame draw:z-index="187" draw:style-name="a187" draw:name="Imagem 188" text:anchor-type="paragraph" svg:x="7.15551in" svg:y="11.27087in" svg:width="0.1437in" svg:height="0.10079in" style:rel-width="scale" style:rel-height="scale"><draw:image xlink:href="media/image177.jpeg" xlink:type="simple" xlink:show="embed" xlink:actuate="onLoad"/><svg:title/><svg:desc/></draw:frame></text:span><text:span text:style-name="T192"><draw:frame draw:z-index="188" draw:style-name="a188" draw:name="Imagem 189" text:anchor-type="paragraph" svg:x="7.54094in" svg:y="11.27087in" svg:width="0.06614in" svg:height="0.1in" style:rel-width="scale" style:rel-height="scale"><draw:image xlink:href="media/image178.jpeg" xlink:type="simple" xlink:show="embed" xlink:actuate="onLoad"/><svg:title/><svg:desc/></draw:frame></text:span><text:span text:style-name="T193"><draw:frame draw:z-index="189" draw:style-name="a189" draw:name="Imagem 190" text:anchor-type="paragraph" svg:x="0.42992in" svg:y="11.07362in" svg:width="3.1752in" svg:height="0.33268in" style:rel-width="scale" style:rel-height="scale"><draw:image xlink:href="media/image179.jpeg" xlink:type="simple" xlink:show="embed" xlink:actuate="onLoad"/><svg:title/><svg:desc/></draw:frame></text:span></text:p>
      <text:p text:style-name="P194"/>
      <text:p text:style-name="P195"><text:bookmark-start text:name="br2"/><text:bookmark-end text:name="br2"/><text:span text:style-name="T196"><text:s/></text:span></text:p>
      <text:p text:style-name="P197"><text:span text:style-name="T198"><draw:frame draw:z-index="190" draw:style-name="a190" draw:name="Imagem 19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199"><draw:frame draw:z-index="191" draw:style-name="a191" draw:name="Imagem 19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200"><draw:frame draw:z-index="192" draw:style-name="a192" draw:name="Imagem 19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01"><draw:frame draw:z-index="193" draw:style-name="a193" draw:name="Imagem 19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202"><draw:frame draw:z-index="194" draw:style-name="a194" draw:name="Imagem 19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203"><draw:frame draw:z-index="195" draw:style-name="a195" draw:name="Imagem 19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204"><draw:frame draw:z-index="196" draw:style-name="a196" draw:name="Imagem 19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205"><draw:frame draw:z-index="197" draw:style-name="a197" draw:name="Imagem 19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206"><draw:frame draw:z-index="198" draw:style-name="a198" draw:name="Imagem 19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207"><draw:frame draw:z-index="199" draw:style-name="a199" draw:name="Imagem 20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208"><draw:frame draw:z-index="200" draw:style-name="a200" draw:name="Imagem 20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209"><draw:frame draw:z-index="201" draw:style-name="a201" draw:name="Imagem 20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210"><draw:frame draw:z-index="202" draw:style-name="a202" draw:name="Imagem 203" text:anchor-type="paragraph" svg:x="6.7374in" svg:y="1.2311in" svg:width="0.68346in" svg:height="0.10276in" style:rel-width="scale" style:rel-height="scale"><draw:image xlink:href="media/image13.jpeg" xlink:type="simple" xlink:show="embed" xlink:actuate="onLoad"/><svg:title/><svg:desc/></draw:frame></text:span><text:span text:style-name="T211"><draw:frame draw:z-index="203" draw:style-name="a203" draw:name="Imagem 204" text:anchor-type="paragraph" svg:x="7.47992in" svg:y="1.23268in" svg:width="0.03661in" svg:height="0.1in" style:rel-width="scale" style:rel-height="scale"><draw:image xlink:href="media/image14.jpeg" xlink:type="simple" xlink:show="embed" xlink:actuate="onLoad"/><svg:title/><svg:desc/></draw:frame></text:span><text:span text:style-name="T212"><draw:frame draw:z-index="204" draw:style-name="a204" draw:name="Imagem 205" text:anchor-type="paragraph" svg:x="7.54803in" svg:y="1.23268in" svg:width="0.09803in" svg:height="0.10157in" style:rel-width="scale" style:rel-height="scale"><draw:image xlink:href="media/image15.jpeg" xlink:type="simple" xlink:show="embed" xlink:actuate="onLoad"/><svg:title/><svg:desc/></draw:frame></text:span><text:span text:style-name="T213"><draw:frame draw:z-index="205" draw:style-name="a205" draw:name="Imagem 206" text:anchor-type="paragraph" svg:x="7.63189in" svg:y="1.23268in" svg:width="0.1748in" svg:height="0.10157in" style:rel-width="scale" style:rel-height="scale"><draw:image xlink:href="media/image16.jpeg" xlink:type="simple" xlink:show="embed" xlink:actuate="onLoad"/><svg:title/><svg:desc/></draw:frame></text:span><text:span text:style-name="T214"><draw:frame draw:z-index="206" draw:style-name="a206" draw:name="Imagem 207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15"><draw:frame draw:z-index="207" draw:style-name="a207" draw:name="Imagem 208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216"><draw:frame draw:z-index="208" draw:style-name="a208" draw:name="Imagem 209" text:anchor-type="paragraph" svg:x="7.17835in" svg:y="1.4126in" svg:width="0.20984in" svg:height="0.10157in" style:rel-width="scale" style:rel-height="scale"><draw:image xlink:href="media/image19.jpeg" xlink:type="simple" xlink:show="embed" xlink:actuate="onLoad"/><svg:title/><svg:desc/></draw:frame></text:span><text:span text:style-name="T217"><draw:frame draw:z-index="209" draw:style-name="a209" draw:name="Imagem 210" text:anchor-type="paragraph" svg:x="7.24252in" svg:y="1.41102in" svg:width="0.57165in" svg:height="0.10276in" style:rel-width="scale" style:rel-height="scale"><draw:image xlink:href="media/image20.jpeg" xlink:type="simple" xlink:show="embed" xlink:actuate="onLoad"/><svg:title/><svg:desc/></draw:frame></text:span><text:span text:style-name="T218"><draw:frame draw:z-index="210" draw:style-name="a210" draw:name="Imagem 211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219"><draw:frame draw:z-index="211" draw:style-name="a211" draw:name="Imagem 212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220"><draw:frame draw:z-index="212" draw:style-name="a212" draw:name="Imagem 213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21"><draw:frame draw:z-index="213" draw:style-name="a213" draw:name="Imagem 214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222"><draw:frame draw:z-index="214" draw:style-name="a214" draw:name="Imagem 215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223"><draw:frame draw:z-index="215" draw:style-name="a215" draw:name="Imagem 216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224"><draw:frame draw:z-index="216" draw:style-name="a216" draw:name="Imagem 217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225"><draw:frame draw:z-index="217" draw:style-name="a217" draw:name="Imagem 218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226"><draw:frame draw:z-index="218" draw:style-name="a218" draw:name="Imagem 219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227"><draw:frame draw:z-index="219" draw:style-name="a219" draw:name="Imagem 220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228"><draw:frame draw:z-index="220" draw:style-name="a220" draw:name="Imagem 221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229"><draw:frame draw:z-index="221" draw:style-name="a221" draw:name="Imagem 222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230"><draw:frame draw:z-index="222" draw:style-name="a222" draw:name="Imagem 223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231"><draw:frame draw:z-index="223" draw:style-name="a223" draw:name="Imagem 224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32"><draw:frame draw:z-index="224" draw:style-name="a224" draw:name="Imagem 225" text:anchor-type="paragraph" svg:x="0.42992in" svg:y="2.2in" svg:width="7.40354in" svg:height="1.99646in" style:rel-width="scale" style:rel-height="scale"><draw:image xlink:href="media/image180.jpeg" xlink:type="simple" xlink:show="embed" xlink:actuate="onLoad"/><svg:title/><svg:desc/></draw:frame></text:span><text:span text:style-name="T233"><draw:frame draw:z-index="225" draw:style-name="a225" draw:name="Imagem 226" text:anchor-type="paragraph" svg:x="0.42992in" svg:y="4.30748in" svg:width="7.40354in" svg:height="1.12283in" style:rel-width="scale" style:rel-height="scale"><draw:image xlink:href="media/image181.jpeg" xlink:type="simple" xlink:show="embed" xlink:actuate="onLoad"/><svg:title/><svg:desc/></draw:frame></text:span><text:span text:style-name="T234"><draw:frame draw:z-index="226" draw:style-name="a226" draw:name="Imagem 227" text:anchor-type="paragraph" svg:x="6.90906in" svg:y="11.27087in" svg:width="0.06614in" svg:height="0.1in" style:rel-width="scale" style:rel-height="scale"><draw:image xlink:href="media/image178.jpeg" xlink:type="simple" xlink:show="embed" xlink:actuate="onLoad"/><svg:title/><svg:desc/></draw:frame></text:span><text:span text:style-name="T235"><draw:frame draw:z-index="227" draw:style-name="a227" draw:name="Imagem 228" text:anchor-type="paragraph" svg:x="7.15551in" svg:y="11.27087in" svg:width="0.1437in" svg:height="0.10079in" style:rel-width="scale" style:rel-height="scale"><draw:image xlink:href="media/image177.jpeg" xlink:type="simple" xlink:show="embed" xlink:actuate="onLoad"/><svg:title/><svg:desc/></draw:frame></text:span><text:span text:style-name="T236"><draw:frame draw:z-index="228" draw:style-name="a228" draw:name="Imagem 229" text:anchor-type="paragraph" svg:x="7.54094in" svg:y="11.27087in" svg:width="0.06614in" svg:height="0.1in" style:rel-width="scale" style:rel-height="scale"><draw:image xlink:href="media/image178.jpeg" xlink:type="simple" xlink:show="embed" xlink:actuate="onLoad"/><svg:title/><svg:desc/></draw:frame></text:span><text:span text:style-name="T237"><draw:frame draw:z-index="229" draw:style-name="a229" draw:name="Imagem 230" text:anchor-type="paragraph" svg:x="0.42992in" svg:y="11.07362in" svg:width="3.1752in" svg:height="0.33268in" style:rel-width="scale" style:rel-height="scale"><draw:image xlink:href="media/image179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8-08T20:38:00Z</meta:creation-date>
    <dc:date>2025-08-08T20:38:00Z</dc: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36" meta:row-count="1" meta:non-whitespace-character-count="200"/>
  </office:meta>
</office:document-meta>
</file>