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25cm" svg:height="0.258cm" draw:style-name="FR16" text:anchor-type="page" draw:z-index="15"><draw:image xlink:href="Pictures/image16.jpeg" xlink:type="simple" xlink:show="embed" xlink:actuate="onLoad"/></draw:frame><draw:frame svg:x="19.415cm" svg:y="3.127cm" svg:width="0.443cm" svg:height="0.258cm" draw:style-name="FR17" text:anchor-type="page" draw:z-index="16"><draw:image xlink:href="Pictures/image17.jpeg" xlink:type="simple" xlink:show="embed" xlink:actuate="onLoad"/></draw:frame><draw:frame svg:x="17.725cm" svg:y="3.582cm" svg:width="0.388cm" svg:height="0.108cm" draw:style-name="FR18" text:anchor-type="page" draw:z-index="17"><draw:image xlink:href="Pictures/image18.jpeg" xlink:type="simple" xlink:show="embed" xlink:actuate="onLoad"/></draw:frame><draw:frame svg:x="18.159cm" svg:y="3.586cm" svg:width="0.198cm" svg:height="0.254cm" draw:style-name="FR19" text:anchor-type="page" draw:z-index="18"><draw:image xlink:href="Pictures/image19.jpeg" xlink:type="simple" xlink:show="embed" xlink:actuate="onLoad"/></draw:frame><draw:frame svg:x="18.263cm" svg:y="3.586cm" svg:width="0.534cm" svg:height="0.258cm" draw:style-name="FR20" text:anchor-type="page" draw:z-index="19"><draw:image xlink:href="Pictures/image20.jpeg" xlink:type="simple" xlink:show="embed" xlink:actuate="onLoad"/></draw:frame><draw:frame svg:x="18.426cm" svg:y="3.582cm" svg:width="1.455cm" svg:height="0.261cm" draw:style-name="FR21" text:anchor-type="page" draw:z-index="20"><draw:image xlink:href="Pictures/image21.jpeg" xlink:type="simple" xlink:show="embed" xlink:actuate="onLoad"/></draw:frame><draw:frame svg:x="8.775cm" svg:y="4.858cm" svg:width="0.746cm" svg:height="0.258cm" draw:style-name="FR22" text:anchor-type="page" draw:z-index="21"><draw:image xlink:href="Pictures/image22.jpeg" xlink:type="simple" xlink:show="embed" xlink:actuate="onLoad"/></draw:frame><draw:frame svg:x="9.645cm" svg:y="4.858cm" svg:width="0.383cm" svg:height="0.258cm" draw:style-name="FR23" text:anchor-type="page" draw:z-index="22"><draw:image xlink:href="Pictures/image23.jpeg" xlink:type="simple" xlink:show="embed" xlink:actuate="onLoad"/></draw:frame><draw:frame svg:x="10.165cm" svg:y="4.858cm" svg:width="0.501cm" svg:height="0.252cm" draw:style-name="FR24" text:anchor-type="page" draw:z-index="23"><draw:image xlink:href="Pictures/image24.jpeg" xlink:type="simple" xlink:show="embed" xlink:actuate="onLoad"/></draw:frame><draw:frame svg:x="10.396cm" svg:y="4.923cm" svg:width="0.69cm" svg:height="0.258cm" draw:style-name="FR25" text:anchor-type="page" draw:z-index="24"><draw:image xlink:href="Pictures/image25.jpeg" xlink:type="simple" xlink:show="embed" xlink:actuate="onLoad"/></draw:frame><draw:frame svg:x="10.712cm" svg:y="4.858cm" svg:width="0.794cm" svg:height="0.323cm" draw:style-name="FR26" text:anchor-type="page" draw:z-index="25"><draw:image xlink:href="Pictures/image26.jpeg" xlink:type="simple" xlink:show="embed" xlink:actuate="onLoad"/></draw:frame><draw:frame svg:x="11.34cm" svg:y="4.858cm" svg:width="0.393cm" svg:height="0.258cm" draw:style-name="FR27" text:anchor-type="page" draw:z-index="26"><draw:image xlink:href="Pictures/image27.jpeg" xlink:type="simple" xlink:show="embed" xlink:actuate="onLoad"/></draw:frame><draw:frame svg:x="1.058cm" svg:y="5.396cm" svg:width="18.872cm" svg:height="0.035cm" draw:style-name="FR28" text:anchor-type="page" draw:z-index="27"><draw:image xlink:href="Pictures/image28.jpeg" xlink:type="simple" xlink:show="embed" xlink:actuate="onLoad"/></draw:frame><draw:frame svg:x="1.016cm" svg:y="1.143cm" svg:width="7.823cm" svg:height="1.134cm" draw:style-name="FR29" text:anchor-type="page" draw:z-index="28"><draw:image xlink:href="Pictures/image29.jpeg" xlink:type="simple" xlink:show="embed" xlink:actuate="onLoad"/></draw:frame><draw:frame svg:x="16.679cm" svg:y="1.422cm" svg:width="3.48cm" svg:height="1.034cm" draw:style-name="FR30" text:anchor-type="page" draw:z-index="29"><draw:image xlink:href="Pictures/image30.jpeg" xlink:type="simple" xlink:show="embed" xlink:actuate="onLoad"/></draw:frame><draw:frame svg:x="16.671cm" svg:y="4.046cm" svg:width="0.335cm" svg:height="0.252cm" draw:style-name="FR31" text:anchor-type="page" draw:z-index="30"><draw:image xlink:href="Pictures/image31.jpeg" xlink:type="simple" xlink:show="embed" xlink:actuate="onLoad"/></draw:frame><draw:frame svg:x="16.759cm" svg:y="4.048cm" svg:width="1.513cm" svg:height="0.319cm" draw:style-name="FR32" text:anchor-type="page" draw:z-index="31"><draw:image xlink:href="Pictures/image32.jpeg" xlink:type="simple" xlink:show="embed" xlink:actuate="onLoad"/></draw:frame><draw:frame svg:x="18.401cm" svg:y="4.041cm" svg:width="0.42cm" svg:height="0.261cm" draw:style-name="FR33" text:anchor-type="page" draw:z-index="32"><draw:image xlink:href="Pictures/image33.jpeg" xlink:type="simple" xlink:show="embed" xlink:actuate="onLoad"/></draw:frame><draw:frame svg:x="18.401cm" svg:y="4.041cm" svg:width="0.91cm" svg:height="0.326cm" draw:style-name="FR34" text:anchor-type="page" draw:z-index="33"><draw:image xlink:href="Pictures/image34.jpeg" xlink:type="simple" xlink:show="embed" xlink:actuate="onLoad"/></draw:frame><draw:frame svg:x="19.151cm" svg:y="4.046cm" svg:width="0.727cm" svg:height="0.323cm" draw:style-name="FR35" text:anchor-type="page" draw:z-index="34"><draw:image xlink:href="Pictures/image35.jpeg" xlink:type="simple" xlink:show="embed" xlink:actuate="onLoad"/></draw:frame><draw:frame svg:x="1.094cm" svg:y="5.66cm" svg:width="18.837cm" svg:height="3.634cm" draw:style-name="FR36" text:anchor-type="page" draw:z-index="35"><draw:image xlink:href="Pictures/image36.jpeg" xlink:type="simple" xlink:show="embed" xlink:actuate="onLoad"/></draw:frame><draw:frame svg:x="1.094cm" svg:y="13.527cm" svg:width="18.837cm" svg:height="3.669cm" draw:style-name="FR37" text:anchor-type="page" draw:z-index="36"><draw:image xlink:href="Pictures/image37.jpeg" xlink:type="simple" xlink:show="embed" xlink:actuate="onLoad"/></draw:frame><draw:frame svg:x="1.094cm" svg:y="17.408cm" svg:width="18.837cm" svg:height="2.681cm" draw:style-name="FR38" text:anchor-type="page" draw:z-index="37"><draw:image xlink:href="Pictures/image38.jpeg" xlink:type="simple" xlink:show="embed" xlink:actuate="onLoad"/></draw:frame><draw:frame svg:x="1.094cm" svg:y="10.529cm" svg:width="18.837cm" svg:height="1.693cm" draw:style-name="FR39" text:anchor-type="page" draw:z-index="38"><draw:image xlink:href="Pictures/image39.jpeg" xlink:type="simple" xlink:show="embed" xlink:actuate="onLoad"/></draw:frame><draw:frame svg:x="1.27cm" svg:y="9.514cm" svg:width="0.446cm" svg:height="0.252cm" draw:style-name="FR40" text:anchor-type="page" draw:z-index="39"><draw:image xlink:href="Pictures/image40.jpeg" xlink:type="simple" xlink:show="embed" xlink:actuate="onLoad"/></draw:frame><draw:frame svg:x="1.27cm" svg:y="9.514cm" svg:width="0.674cm" svg:height="0.258cm" draw:style-name="FR41" text:anchor-type="page" draw:z-index="40"><draw:image xlink:href="Pictures/image41.jpeg" xlink:type="simple" xlink:show="embed" xlink:actuate="onLoad"/></draw:frame><draw:frame svg:x="4.311cm" svg:y="9.514cm" svg:width="0.28cm" svg:height="0.252cm" draw:style-name="FR42" text:anchor-type="page" draw:z-index="41"><draw:image xlink:href="Pictures/image42.jpeg" xlink:type="simple" xlink:show="embed" xlink:actuate="onLoad"/></draw:frame><draw:frame svg:x="4.311cm" svg:y="9.514cm" svg:width="0.723cm" svg:height="0.323cm" draw:style-name="FR43" text:anchor-type="page" draw:z-index="42"><draw:image xlink:href="Pictures/image43.jpeg" xlink:type="simple" xlink:show="embed" xlink:actuate="onLoad"/></draw:frame><draw:frame svg:x="7.082cm" svg:y="9.509cm" svg:width="0.42cm" svg:height="0.261cm" draw:style-name="FR44" text:anchor-type="page" draw:z-index="43"><draw:image xlink:href="Pictures/image44.jpeg" xlink:type="simple" xlink:show="embed" xlink:actuate="onLoad"/></draw:frame><draw:frame svg:x="7.334cm" svg:y="9.509cm" svg:width="0.688cm" svg:height="0.261cm" draw:style-name="FR45" text:anchor-type="page" draw:z-index="44"><draw:image xlink:href="Pictures/image45.jpeg" xlink:type="simple" xlink:show="embed" xlink:actuate="onLoad"/></draw:frame><draw:frame svg:x="7.548cm" svg:y="9.58cm" svg:width="0.829cm" svg:height="0.19cm" draw:style-name="FR46" text:anchor-type="page" draw:z-index="45"><draw:image xlink:href="Pictures/image46.jpeg" xlink:type="simple" xlink:show="embed" xlink:actuate="onLoad"/></draw:frame><draw:frame svg:x="1.281cm" svg:y="10.007cm" svg:width="0.76cm" svg:height="0.258cm" draw:style-name="FR47" text:anchor-type="page" draw:z-index="46"><draw:image xlink:href="Pictures/image47.jpeg" xlink:type="simple" xlink:show="embed" xlink:actuate="onLoad"/></draw:frame><draw:frame svg:x="4.33cm" svg:y="10.008cm" svg:width="0.445cm" svg:height="0.252cm" draw:style-name="FR48" text:anchor-type="page" draw:z-index="47"><draw:image xlink:href="Pictures/image48.jpeg" xlink:type="simple" xlink:show="embed" xlink:actuate="onLoad"/></draw:frame><draw:frame svg:x="7.059cm" svg:y="10.007cm" svg:width="0.372cm" svg:height="0.258cm" draw:style-name="FR49" text:anchor-type="page" draw:z-index="48"><draw:image xlink:href="Pictures/image49.jpeg" xlink:type="simple" xlink:show="embed" xlink:actuate="onLoad"/></draw:frame><draw:frame svg:x="7.059cm" svg:y="10.007cm" svg:width="0.519cm" svg:height="0.258cm" draw:style-name="FR50" text:anchor-type="page" draw:z-index="49"><draw:image xlink:href="Pictures/image50.jpeg" xlink:type="simple" xlink:show="embed" xlink:actuate="onLoad"/></draw:frame><draw:frame svg:x="1.295cm" svg:y="12.478cm" svg:width="0.728cm" svg:height="0.258cm" draw:style-name="FR51" text:anchor-type="page" draw:z-index="50"><draw:image xlink:href="Pictures/image51.jpeg" xlink:type="simple" xlink:show="embed" xlink:actuate="onLoad"/></draw:frame><draw:frame svg:x="2.148cm" svg:y="12.478cm" svg:width="0.383cm" svg:height="0.258cm" draw:style-name="FR52" text:anchor-type="page" draw:z-index="51"><draw:image xlink:href="Pictures/image52.jpeg" xlink:type="simple" xlink:show="embed" xlink:actuate="onLoad"/></draw:frame><draw:frame svg:x="2.669cm" svg:y="12.478cm" svg:width="0.501cm" svg:height="0.252cm" draw:style-name="FR53" text:anchor-type="page" draw:z-index="52"><draw:image xlink:href="Pictures/image53.jpeg" xlink:type="simple" xlink:show="embed" xlink:actuate="onLoad"/></draw:frame><draw:frame svg:x="2.9cm" svg:y="12.478cm" svg:width="1.182cm" svg:height="0.258cm" draw:style-name="FR54" text:anchor-type="page" draw:z-index="53"><draw:image xlink:href="Pictures/image54.jpeg" xlink:type="simple" xlink:show="embed" xlink:actuate="onLoad"/></draw:frame><draw:frame svg:x="4.313cm" svg:y="12.478cm" svg:width="0.28cm" svg:height="0.252cm" draw:style-name="FR55" text:anchor-type="page" draw:z-index="54"><draw:image xlink:href="Pictures/image55.jpeg" xlink:type="simple" xlink:show="embed" xlink:actuate="onLoad"/></draw:frame><draw:frame svg:x="4.313cm" svg:y="12.478cm" svg:width="0.723cm" svg:height="0.323cm" draw:style-name="FR56" text:anchor-type="page" draw:z-index="55"><draw:image xlink:href="Pictures/image56.jpeg" xlink:type="simple" xlink:show="embed" xlink:actuate="onLoad"/></draw:frame><draw:frame svg:x="7.082cm" svg:y="12.478cm" svg:width="1.55cm" svg:height="0.258cm" draw:style-name="FR57" text:anchor-type="page" draw:z-index="56"><draw:image xlink:href="Pictures/image57.jpeg" xlink:type="simple" xlink:show="embed" xlink:actuate="onLoad"/></draw:frame><draw:frame svg:x="10.91cm" svg:y="12.478cm" svg:width="0.785cm" svg:height="0.258cm" draw:style-name="FR58" text:anchor-type="page" draw:z-index="57"><draw:image xlink:href="Pictures/image58.jpeg" xlink:type="simple" xlink:show="embed" xlink:actuate="onLoad"/></draw:frame><draw:frame svg:x="11.818cm" svg:y="12.478cm" svg:width="0.385cm" svg:height="0.258cm" draw:style-name="FR59" text:anchor-type="page" draw:z-index="58"><draw:image xlink:href="Pictures/image59.jpeg" xlink:type="simple" xlink:show="embed" xlink:actuate="onLoad"/></draw:frame><draw:frame svg:x="12.33cm" svg:y="12.472cm" svg:width="0.725cm" svg:height="0.261cm" draw:style-name="FR60" text:anchor-type="page" draw:z-index="59"><draw:image xlink:href="Pictures/image60.jpeg" xlink:type="simple" xlink:show="embed" xlink:actuate="onLoad"/></draw:frame><draw:frame svg:x="12.33cm" svg:y="12.472cm" svg:width="1.037cm" svg:height="0.261cm" draw:style-name="FR61" text:anchor-type="page" draw:z-index="60"><draw:image xlink:href="Pictures/image61.jpeg" xlink:type="simple" xlink:show="embed" xlink:actuate="onLoad"/></draw:frame><draw:frame svg:x="13.319cm" svg:y="12.478cm" svg:width="0.275cm" svg:height="0.258cm" draw:style-name="FR62" text:anchor-type="page" draw:z-index="61"><draw:image xlink:href="Pictures/image62.jpeg" xlink:type="simple" xlink:show="embed" xlink:actuate="onLoad"/></draw:frame><draw:frame svg:x="14.82cm" svg:y="12.478cm" svg:width="0.42cm" svg:height="0.258cm" draw:style-name="FR63" text:anchor-type="page" draw:z-index="62"><draw:image xlink:href="Pictures/image63.jpeg" xlink:type="simple" xlink:show="embed" xlink:actuate="onLoad"/></draw:frame><draw:frame svg:x="14.82cm" svg:y="12.478cm" svg:width="0.732cm" svg:height="0.258cm" draw:style-name="FR64" text:anchor-type="page" draw:z-index="63"><draw:image xlink:href="Pictures/image64.jpeg" xlink:type="simple" xlink:show="embed" xlink:actuate="onLoad"/></draw:frame><draw:frame svg:x="15.363cm" svg:y="12.543cm" svg:width="0.342cm" svg:height="0.19cm" draw:style-name="FR65" text:anchor-type="page" draw:z-index="64"><draw:image xlink:href="Pictures/image65.jpeg" xlink:type="simple" xlink:show="embed" xlink:actuate="onLoad"/></draw:frame><draw:frame svg:x="1.295cm" svg:y="20.343cm" svg:width="1.03cm" svg:height="0.258cm" draw:style-name="FR66" text:anchor-type="page" draw:z-index="65"><draw:image xlink:href="Pictures/image66.jpeg" xlink:type="simple" xlink:show="embed" xlink:actuate="onLoad"/></draw:frame><draw:frame svg:x="1.295cm" svg:y="20.343cm" svg:width="1.649cm" svg:height="0.325cm" draw:style-name="FR67" text:anchor-type="page" draw:z-index="66"><draw:image xlink:href="Pictures/image67.jpeg" xlink:type="simple" xlink:show="embed" xlink:actuate="onLoad"/></draw:frame><draw:frame svg:x="1.296cm" svg:y="21.758cm" svg:width="0.785cm" svg:height="0.254cm" draw:style-name="FR68" text:anchor-type="page" draw:z-index="67"><draw:image xlink:href="Pictures/image68.jpeg" xlink:type="simple" xlink:show="embed" xlink:actuate="onLoad"/></draw:frame><draw:frame svg:x="1.296cm" svg:y="21.754cm" svg:width="0.87cm" svg:height="0.258cm" draw:style-name="FR69" text:anchor-type="page" draw:z-index="68"><draw:image xlink:href="Pictures/image69.jpeg" xlink:type="simple" xlink:show="embed" xlink:actuate="onLoad"/></draw:frame><draw:frame svg:x="2.304cm" svg:y="21.754cm" svg:width="0.385cm" svg:height="0.258cm" draw:style-name="FR70" text:anchor-type="page" draw:z-index="69"><draw:image xlink:href="Pictures/image70.jpeg" xlink:type="simple" xlink:show="embed" xlink:actuate="onLoad"/></draw:frame><draw:frame svg:x="2.824cm" svg:y="21.754cm" svg:width="1.275cm" svg:height="0.326cm" draw:style-name="FR71" text:anchor-type="page" draw:z-index="70"><draw:image xlink:href="Pictures/image71.jpeg" xlink:type="simple" xlink:show="embed" xlink:actuate="onLoad"/></draw:frame><draw:frame svg:x="1.295cm" svg:y="22.738cm" svg:width="0.61cm" svg:height="0.261cm" draw:style-name="FR72" text:anchor-type="page" draw:z-index="71"><draw:image xlink:href="Pictures/image72.jpeg" xlink:type="simple" xlink:show="embed" xlink:actuate="onLoad"/></draw:frame><draw:frame svg:x="1.393cm" svg:y="22.738cm" svg:width="0.951cm" svg:height="0.261cm" draw:style-name="FR73" text:anchor-type="page" draw:z-index="72"><draw:image xlink:href="Pictures/image73.jpeg" xlink:type="simple" xlink:show="embed" xlink:actuate="onLoad"/></draw:frame><draw:frame svg:x="1.94cm" svg:y="22.744cm" svg:width="1.219cm" svg:height="0.323cm" draw:style-name="FR74" text:anchor-type="page" draw:z-index="73"><draw:image xlink:href="Pictures/image74.jpeg" xlink:type="simple" xlink:show="embed" xlink:actuate="onLoad"/></draw:frame><draw:frame svg:x="3.286cm" svg:y="22.738cm" svg:width="0.744cm" svg:height="0.261cm" draw:style-name="FR75" text:anchor-type="page" draw:z-index="74"><draw:image xlink:href="Pictures/image75.jpeg" xlink:type="simple" xlink:show="embed" xlink:actuate="onLoad"/></draw:frame><draw:frame svg:x="3.286cm" svg:y="22.738cm" svg:width="1.057cm" svg:height="0.326cm" draw:style-name="FR76" text:anchor-type="page" draw:z-index="75"><draw:image xlink:href="Pictures/image76.jpeg" xlink:type="simple" xlink:show="embed" xlink:actuate="onLoad"/></draw:frame><draw:frame svg:x="4.293cm" svg:y="22.742cm" svg:width="0.766cm" svg:height="0.258cm" draw:style-name="FR77" text:anchor-type="page" draw:z-index="76"><draw:image xlink:href="Pictures/image77.jpeg" xlink:type="simple" xlink:show="embed" xlink:actuate="onLoad"/></draw:frame><draw:frame svg:x="4.378cm" svg:y="22.747cm" svg:width="1.365cm" svg:height="0.252cm" draw:style-name="FR78" text:anchor-type="page" draw:z-index="77"><draw:image xlink:href="Pictures/image78.jpeg" xlink:type="simple" xlink:show="embed" xlink:actuate="onLoad"/></draw:frame><draw:frame svg:x="1.309cm" svg:y="13.005cm" svg:width="0.093cm" svg:height="0.254cm" draw:style-name="FR79" text:anchor-type="page" draw:z-index="78"><draw:image xlink:href="Pictures/image79.jpeg" xlink:type="simple" xlink:show="embed" xlink:actuate="onLoad"/></draw:frame><draw:frame svg:x="1.482cm" svg:y="13.002cm" svg:width="1.54cm" svg:height="0.261cm" draw:style-name="FR80" text:anchor-type="page" draw:z-index="79"><draw:image xlink:href="Pictures/image80.jpeg" xlink:type="simple" xlink:show="embed" xlink:actuate="onLoad"/></draw:frame><draw:frame svg:x="4.322cm" svg:y="13.002cm" svg:width="0.545cm" svg:height="0.261cm" draw:style-name="FR81" text:anchor-type="page" draw:z-index="80"><draw:image xlink:href="Pictures/image81.jpeg" xlink:type="simple" xlink:show="embed" xlink:actuate="onLoad"/></draw:frame><draw:frame svg:x="4.602cm" svg:y="13.007cm" svg:width="0.542cm" svg:height="0.258cm" draw:style-name="FR82" text:anchor-type="page" draw:z-index="81"><draw:image xlink:href="Pictures/image82.jpeg" xlink:type="simple" xlink:show="embed" xlink:actuate="onLoad"/></draw:frame><draw:frame svg:x="4.995cm" svg:y="13.005cm" svg:width="0.542cm" svg:height="0.258cm" draw:style-name="FR83" text:anchor-type="page" draw:z-index="82"><draw:image xlink:href="Pictures/image83.jpeg" xlink:type="simple" xlink:show="embed" xlink:actuate="onLoad"/></draw:frame><draw:frame svg:x="5.387cm" svg:y="13.007cm" svg:width="0.356cm" svg:height="0.258cm" draw:style-name="FR84" text:anchor-type="page" draw:z-index="83"><draw:image xlink:href="Pictures/image84.jpeg" xlink:type="simple" xlink:show="embed" xlink:actuate="onLoad"/></draw:frame><draw:frame svg:x="7.071cm" svg:y="13.005cm" svg:width="3.697cm" svg:height="0.258cm" draw:style-name="FR85" text:anchor-type="page" draw:z-index="84"><draw:image xlink:href="Pictures/image85.jpeg" xlink:type="simple" xlink:show="embed" xlink:actuate="onLoad"/></draw:frame><draw:frame svg:x="10.918cm" svg:y="13.005cm" svg:width="0.249cm" svg:height="0.303cm" draw:style-name="FR86" text:anchor-type="page" draw:z-index="85"><draw:image xlink:href="Pictures/image86.jpeg" xlink:type="simple" xlink:show="embed" xlink:actuate="onLoad"/></draw:frame><draw:frame svg:x="11.13cm" svg:y="13.005cm" svg:width="0.836cm" svg:height="0.303cm" draw:style-name="FR87" text:anchor-type="page" draw:z-index="86"><draw:image xlink:href="Pictures/image87.jpeg" xlink:type="simple" xlink:show="embed" xlink:actuate="onLoad"/></draw:frame><draw:frame svg:x="14.834cm" svg:y="13.005cm" svg:width="0.559cm" svg:height="0.258cm" draw:style-name="FR88" text:anchor-type="page" draw:z-index="87"><draw:image xlink:href="Pictures/image88.jpeg" xlink:type="simple" xlink:show="embed" xlink:actuate="onLoad"/></draw:frame><draw:frame svg:x="14.834cm" svg:y="13.005cm" svg:width="1.05cm" svg:height="0.303cm" draw:style-name="FR89" text:anchor-type="page" draw:z-index="88"><draw:image xlink:href="Pictures/image89.jpeg" xlink:type="simple" xlink:show="embed" xlink:actuate="onLoad"/></draw:frame><draw:frame svg:x="1.27cm" svg:y="20.833cm" svg:width="0.497cm" svg:height="0.277cm" draw:style-name="FR90" text:anchor-type="page" draw:z-index="89"><draw:image xlink:href="Pictures/image90.jpeg" xlink:type="simple" xlink:show="embed" xlink:actuate="onLoad"/></draw:frame><draw:frame svg:x="1.27cm" svg:y="20.833cm" svg:width="0.831cm" svg:height="0.277cm" draw:style-name="FR91" text:anchor-type="page" draw:z-index="90"><draw:image xlink:href="Pictures/image91.jpeg" xlink:type="simple" xlink:show="embed" xlink:actuate="onLoad"/></draw:frame><draw:frame svg:x="2.067cm" svg:y="20.833cm" svg:width="0.367cm" svg:height="0.261cm" draw:style-name="FR92" text:anchor-type="page" draw:z-index="91"><draw:image xlink:href="Pictures/image92.jpeg" xlink:type="simple" xlink:show="embed" xlink:actuate="onLoad"/></draw:frame><draw:frame svg:x="2.401cm" svg:y="20.833cm" svg:width="0.813cm" svg:height="0.261cm" draw:style-name="FR93" text:anchor-type="page" draw:z-index="92"><draw:image xlink:href="Pictures/image93.jpeg" xlink:type="simple" xlink:show="embed" xlink:actuate="onLoad"/></draw:frame><draw:frame svg:x="3.355cm" svg:y="20.837cm" svg:width="0.444cm" svg:height="0.252cm" draw:style-name="FR94" text:anchor-type="page" draw:z-index="93"><draw:image xlink:href="Pictures/image94.jpeg" xlink:type="simple" xlink:show="embed" xlink:actuate="onLoad"/></draw:frame><draw:frame svg:x="3.942cm" svg:y="20.837cm" svg:width="0.935cm" svg:height="0.252cm" draw:style-name="FR95" text:anchor-type="page" draw:z-index="94"><draw:image xlink:href="Pictures/image95.jpeg" xlink:type="simple" xlink:show="embed" xlink:actuate="onLoad"/></draw:frame><draw:frame svg:x="3.942cm" svg:y="20.837cm" svg:width="1.725cm" svg:height="0.252cm" draw:style-name="FR96" text:anchor-type="page" draw:z-index="95"><draw:image xlink:href="Pictures/image96.jpeg" xlink:type="simple" xlink:show="embed" xlink:actuate="onLoad"/></draw:frame><draw:frame svg:x="5.805cm" svg:y="20.837cm" svg:width="0.445cm" svg:height="0.252cm" draw:style-name="FR97" text:anchor-type="page" draw:z-index="96"><draw:image xlink:href="Pictures/image97.jpeg" xlink:type="simple" xlink:show="embed" xlink:actuate="onLoad"/></draw:frame><draw:frame svg:x="6.391cm" svg:y="20.833cm" svg:width="0.429cm" svg:height="0.261cm" draw:style-name="FR98" text:anchor-type="page" draw:z-index="97"><draw:image xlink:href="Pictures/image98.jpeg" xlink:type="simple" xlink:show="embed" xlink:actuate="onLoad"/></draw:frame><draw:frame svg:x="6.391cm" svg:y="20.833cm" svg:width="1.256cm" svg:height="0.307cm" draw:style-name="FR99" text:anchor-type="page" draw:z-index="98"><draw:image xlink:href="Pictures/image99.jpeg" xlink:type="simple" xlink:show="embed" xlink:actuate="onLoad"/></draw:frame><draw:frame svg:x="7.795cm" svg:y="20.833cm" svg:width="0.496cm" svg:height="0.261cm" draw:style-name="FR100" text:anchor-type="page" draw:z-index="99"><draw:image xlink:href="Pictures/image100.jpeg" xlink:type="simple" xlink:show="embed" xlink:actuate="onLoad"/></draw:frame><draw:frame svg:x="7.795cm" svg:y="20.833cm" svg:width="0.982cm" svg:height="0.261cm" draw:style-name="FR101" text:anchor-type="page" draw:z-index="100"><draw:image xlink:href="Pictures/image101.jpeg" xlink:type="simple" xlink:show="embed" xlink:actuate="onLoad"/></draw:frame><draw:frame svg:x="8.902cm" svg:y="20.837cm" svg:width="0.189cm" svg:height="0.252cm" draw:style-name="FR102" text:anchor-type="page" draw:z-index="101"><draw:image xlink:href="Pictures/image102.jpeg" xlink:type="simple" xlink:show="embed" xlink:actuate="onLoad"/></draw:frame><draw:frame svg:x="9.225cm" svg:y="20.833cm" svg:width="0.718cm" svg:height="0.261cm" draw:style-name="FR103" text:anchor-type="page" draw:z-index="102"><draw:image xlink:href="Pictures/image103.jpeg" xlink:type="simple" xlink:show="embed" xlink:actuate="onLoad"/></draw:frame><draw:frame svg:x="9.225cm" svg:y="20.833cm" svg:width="1.051cm" svg:height="0.261cm" draw:style-name="FR104" text:anchor-type="page" draw:z-index="103"><draw:image xlink:href="Pictures/image104.jpeg" xlink:type="simple" xlink:show="embed" xlink:actuate="onLoad"/></draw:frame><draw:frame svg:x="10.075cm" svg:y="20.837cm" svg:width="0.785cm" svg:height="0.252cm" draw:style-name="FR105" text:anchor-type="page" draw:z-index="104"><draw:image xlink:href="Pictures/image105.jpeg" xlink:type="simple" xlink:show="embed" xlink:actuate="onLoad"/></draw:frame><draw:frame svg:x="11.017cm" svg:y="20.833cm" svg:width="1.455cm" svg:height="0.261cm" draw:style-name="FR106" text:anchor-type="page" draw:z-index="105"><draw:image xlink:href="Pictures/image106.jpeg" xlink:type="simple" xlink:show="embed" xlink:actuate="onLoad"/></draw:frame><draw:frame svg:x="12.601cm" svg:y="20.833cm" svg:width="1.834cm" svg:height="0.261cm" draw:style-name="FR107" text:anchor-type="page" draw:z-index="106"><draw:image xlink:href="Pictures/image107.jpeg" xlink:type="simple" xlink:show="embed" xlink:actuate="onLoad"/></draw:frame><draw:frame svg:x="12.601cm" svg:y="20.833cm" svg:width="1.916cm" svg:height="0.307cm" draw:style-name="FR108" text:anchor-type="page" draw:z-index="107"><draw:image xlink:href="Pictures/image108.jpeg" xlink:type="simple" xlink:show="embed" xlink:actuate="onLoad"/></draw:frame><draw:frame svg:x="14.646cm" svg:y="20.837cm" svg:width="0.686cm" svg:height="0.252cm" draw:style-name="FR109" text:anchor-type="page" draw:z-index="108"><draw:image xlink:href="Pictures/image109.jpeg" xlink:type="simple" xlink:show="embed" xlink:actuate="onLoad"/></draw:frame><draw:frame svg:x="15.457cm" svg:y="20.837cm" svg:width="0.445cm" svg:height="0.252cm" draw:style-name="FR110" text:anchor-type="page" draw:z-index="109"><draw:image xlink:href="Pictures/image110.jpeg" xlink:type="simple" xlink:show="embed" xlink:actuate="onLoad"/></draw:frame><draw:frame svg:x="16.046cm" svg:y="20.837cm" svg:width="0.448cm" svg:height="0.252cm" draw:style-name="FR111" text:anchor-type="page" draw:z-index="110"><draw:image xlink:href="Pictures/image111.jpeg" xlink:type="simple" xlink:show="embed" xlink:actuate="onLoad"/></draw:frame><draw:frame svg:x="16.619cm" svg:y="20.837cm" svg:width="0.36cm" svg:height="0.258cm" draw:style-name="FR112" text:anchor-type="page" draw:z-index="111"><draw:image xlink:href="Pictures/image112.jpeg" xlink:type="simple" xlink:show="embed" xlink:actuate="onLoad"/></draw:frame><draw:frame svg:x="16.619cm" svg:y="20.833cm" svg:width="1.443cm" svg:height="0.261cm" draw:style-name="FR113" text:anchor-type="page" draw:z-index="112"><draw:image xlink:href="Pictures/image113.jpeg" xlink:type="simple" xlink:show="embed" xlink:actuate="onLoad"/></draw:frame><draw:frame svg:x="18.196cm" svg:y="20.833cm" svg:width="0.48cm" svg:height="0.332cm" draw:style-name="FR114" text:anchor-type="page" draw:z-index="113"><draw:image xlink:href="Pictures/image114.jpeg" xlink:type="simple" xlink:show="embed" xlink:actuate="onLoad"/></draw:frame><draw:frame svg:x="18.196cm" svg:y="20.833cm" svg:width="0.912cm" svg:height="0.332cm" draw:style-name="FR115" text:anchor-type="page" draw:z-index="114"><draw:image xlink:href="Pictures/image115.jpeg" xlink:type="simple" xlink:show="embed" xlink:actuate="onLoad"/></draw:frame><draw:frame svg:x="1.309cm" svg:y="21.243cm" svg:width="0.093cm" svg:height="0.254cm" draw:style-name="FR116" text:anchor-type="page" draw:z-index="115"><draw:image xlink:href="Pictures/image116.jpeg" xlink:type="simple" xlink:show="embed" xlink:actuate="onLoad"/></draw:frame><draw:frame svg:x="1.482cm" svg:y="21.243cm" svg:width="0.951cm" svg:height="0.258cm" draw:style-name="FR117" text:anchor-type="page" draw:z-index="116"><draw:image xlink:href="Pictures/image117.jpeg" xlink:type="simple" xlink:show="embed" xlink:actuate="onLoad"/></draw:frame><draw:frame svg:x="1.482cm" svg:y="21.243cm" svg:width="1.097cm" svg:height="0.258cm" draw:style-name="FR118" text:anchor-type="page" draw:z-index="117"><draw:image xlink:href="Pictures/image118.jpeg" xlink:type="simple" xlink:show="embed" xlink:actuate="onLoad"/></draw:frame><draw:frame svg:x="2.665cm" svg:y="21.239cm" svg:width="0.162cm" svg:height="0.332cm" draw:style-name="FR119" text:anchor-type="page" draw:z-index="118"><draw:image xlink:href="Pictures/image119.jpeg" xlink:type="simple" xlink:show="embed" xlink:actuate="onLoad"/></draw:frame><draw:frame svg:x="2.972cm" svg:y="21.239cm" svg:width="0.369cm" svg:height="0.261cm" draw:style-name="FR120" text:anchor-type="page" draw:z-index="119"><draw:image xlink:href="Pictures/image120.jpeg" xlink:type="simple" xlink:show="embed" xlink:actuate="onLoad"/></draw:frame><draw:frame svg:x="2.972cm" svg:y="21.239cm" svg:width="0.799cm" svg:height="0.261cm" draw:style-name="FR121" text:anchor-type="page" draw:z-index="120"><draw:image xlink:href="Pictures/image121.jpeg" xlink:type="simple" xlink:show="embed" xlink:actuate="onLoad"/></draw:frame><draw:frame svg:x="3.937cm" svg:y="21.243cm" svg:width="0.093cm" svg:height="0.254cm" draw:style-name="FR122" text:anchor-type="page" draw:z-index="121"><draw:image xlink:href="Pictures/image122.jpeg" xlink:type="simple" xlink:show="embed" xlink:actuate="onLoad"/></draw:frame><draw:frame svg:x="4.133cm" svg:y="21.243cm" svg:width="0.093cm" svg:height="0.254cm" draw:style-name="FR123" text:anchor-type="page" draw:z-index="122"><draw:image xlink:href="Pictures/image123.jpeg" xlink:type="simple" xlink:show="embed" xlink:actuate="onLoad"/></draw:frame><draw:frame svg:x="4.307cm" svg:y="21.246cm" svg:width="0.362cm" svg:height="0.254cm" draw:style-name="FR124" text:anchor-type="page" draw:z-index="123"><draw:image xlink:href="Pictures/image124.jpeg" xlink:type="simple" xlink:show="embed" xlink:actuate="onLoad"/></draw:frame><draw:frame svg:x="4.307cm" svg:y="21.243cm" svg:width="0.508cm" svg:height="0.258cm" draw:style-name="FR125" text:anchor-type="page" draw:z-index="124"><draw:image xlink:href="Pictures/image125.jpeg" xlink:type="simple" xlink:show="embed" xlink:actuate="onLoad"/></draw:frame><draw:frame svg:x="4.918cm" svg:y="21.243cm" svg:width="0.093cm" svg:height="0.254cm" draw:style-name="FR126" text:anchor-type="page" draw:z-index="125"><draw:image xlink:href="Pictures/image126.jpeg" xlink:type="simple" xlink:show="embed" xlink:actuate="onLoad"/></draw:frame><draw:frame svg:x="5.114cm" svg:y="21.243cm" svg:width="0.093cm" svg:height="0.254cm" draw:style-name="FR127" text:anchor-type="page" draw:z-index="126"><draw:image xlink:href="Pictures/image127.jpeg" xlink:type="simple" xlink:show="embed" xlink:actuate="onLoad"/></draw:frame><draw:frame svg:x="5.479cm" svg:y="21.239cm" svg:width="0.192cm" svg:height="0.258cm" draw:style-name="FR128" text:anchor-type="page" draw:z-index="127"><draw:image xlink:href="Pictures/image128.jpeg" xlink:type="simple" xlink:show="embed" xlink:actuate="onLoad"/></draw:frame><draw:frame svg:x="5.637cm" svg:y="21.243cm" svg:width="0.427cm" svg:height="0.252cm" draw:style-name="FR129" text:anchor-type="page" draw:z-index="128"><draw:image xlink:href="Pictures/image129.jpeg" xlink:type="simple" xlink:show="embed" xlink:actuate="onLoad"/></draw:frame><draw:frame svg:x="5.729cm" svg:y="21.239cm" svg:width="1.268cm" svg:height="0.261cm" draw:style-name="FR130" text:anchor-type="page" draw:z-index="129"><draw:image xlink:href="Pictures/image130.jpeg" xlink:type="simple" xlink:show="embed" xlink:actuate="onLoad"/></draw:frame><draw:frame svg:x="6.276cm" svg:y="21.239cm" svg:width="1.263cm" svg:height="0.261cm" draw:style-name="FR131" text:anchor-type="page" draw:z-index="130"><draw:image xlink:href="Pictures/image131.jpeg" xlink:type="simple" xlink:show="embed" xlink:actuate="onLoad"/></draw:frame><draw:frame svg:x="7.297cm" svg:y="21.239cm" svg:width="0.393cm" svg:height="0.258cm" draw:style-name="FR132" text:anchor-type="page" draw:z-index="131"><draw:image xlink:href="Pictures/image132.jpeg" xlink:type="simple" xlink:show="embed" xlink:actuate="onLoad"/></draw:frame><draw:frame svg:x="1.288cm" svg:y="22.209cm" svg:width="0.496cm" svg:height="0.261cm" draw:style-name="FR133" text:anchor-type="page" draw:z-index="132"><draw:image xlink:href="Pictures/image133.jpeg" xlink:type="simple" xlink:show="embed" xlink:actuate="onLoad"/></draw:frame><draw:frame svg:x="1.288cm" svg:y="22.209cm" svg:width="1.24cm" svg:height="0.261cm" draw:style-name="FR134" text:anchor-type="page" draw:z-index="133"><draw:image xlink:href="Pictures/image134.jpeg" xlink:type="simple" xlink:show="embed" xlink:actuate="onLoad"/></draw:frame><draw:frame svg:x="2.083cm" svg:y="22.209cm" svg:width="0.982cm" svg:height="0.261cm" draw:style-name="FR135" text:anchor-type="page" draw:z-index="134"><draw:image xlink:href="Pictures/image135.jpeg" xlink:type="simple" xlink:show="embed" xlink:actuate="onLoad"/></draw:frame><draw:frame svg:x="2.572cm" svg:y="22.213cm" svg:width="0.737cm" svg:height="0.252cm" draw:style-name="FR136" text:anchor-type="page" draw:z-index="135"><draw:image xlink:href="Pictures/image136.jpeg" xlink:type="simple" xlink:show="embed" xlink:actuate="onLoad"/></draw:frame><draw:frame svg:x="3.454cm" svg:y="22.209cm" svg:width="0.423cm" svg:height="0.261cm" draw:style-name="FR137" text:anchor-type="page" draw:z-index="136"><draw:image xlink:href="Pictures/image137.jpeg" xlink:type="simple" xlink:show="embed" xlink:actuate="onLoad"/></draw:frame><draw:frame svg:x="3.454cm" svg:y="22.209cm" svg:width="0.894cm" svg:height="0.261cm" draw:style-name="FR138" text:anchor-type="page" draw:z-index="137"><draw:image xlink:href="Pictures/image138.jpeg" xlink:type="simple" xlink:show="embed" xlink:actuate="onLoad"/></draw:frame><draw:frame svg:x="4.159cm" svg:y="22.209cm" svg:width="0.529cm" svg:height="0.261cm" draw:style-name="FR139" text:anchor-type="page" draw:z-index="138"><draw:image xlink:href="Pictures/image139.jpeg" xlink:type="simple" xlink:show="embed" xlink:actuate="onLoad"/></draw:frame><draw:frame svg:x="4.655cm" svg:y="22.213cm" svg:width="0.346cm" svg:height="0.252cm" draw:style-name="FR140" text:anchor-type="page" draw:z-index="139"><draw:image xlink:href="Pictures/image140.jpeg" xlink:type="simple" xlink:show="embed" xlink:actuate="onLoad"/></draw:frame><draw:frame svg:x="4.967cm" svg:y="22.209cm" svg:width="1.304cm" svg:height="0.261cm" draw:style-name="FR141" text:anchor-type="page" draw:z-index="140"><draw:image xlink:href="Pictures/image141.jpeg" xlink:type="simple" xlink:show="embed" xlink:actuate="onLoad"/></draw:frame><draw:frame svg:x="1.284cm" svg:y="23.236cm" svg:width="0.753cm" svg:height="0.258cm" draw:style-name="FR142" text:anchor-type="page" draw:z-index="141"><draw:image xlink:href="Pictures/image142.jpeg" xlink:type="simple" xlink:show="embed" xlink:actuate="onLoad"/></draw:frame><draw:frame svg:x="1.284cm" svg:y="23.236cm" svg:width="0.901cm" svg:height="0.258cm" draw:style-name="FR143" text:anchor-type="page" draw:z-index="142"><draw:image xlink:href="Pictures/image143.jpeg" xlink:type="simple" xlink:show="embed" xlink:actuate="onLoad"/></draw:frame><draw:frame svg:x="2.265cm" svg:y="23.236cm" svg:width="2.327cm" svg:height="0.258cm" draw:style-name="FR144" text:anchor-type="page" draw:z-index="143"><draw:image xlink:href="Pictures/image144.jpeg" xlink:type="simple" xlink:show="embed" xlink:actuate="onLoad"/></draw:frame><draw:frame svg:x="4.715cm" svg:y="23.382cm" svg:width="0.095cm" svg:height="0.032cm" draw:style-name="FR145" text:anchor-type="page" draw:z-index="144"><draw:image xlink:href="Pictures/image145.jpeg" xlink:type="simple" xlink:show="embed" xlink:actuate="onLoad"/></draw:frame><draw:frame svg:x="4.948cm" svg:y="23.232cm" svg:width="0.679cm" svg:height="0.261cm" draw:style-name="FR146" text:anchor-type="page" draw:z-index="145"><draw:image xlink:href="Pictures/image146.jpeg" xlink:type="simple" xlink:show="embed" xlink:actuate="onLoad"/></draw:frame><draw:frame svg:x="4.948cm" svg:y="23.232cm" svg:width="0.951cm" svg:height="0.261cm" draw:style-name="FR147" text:anchor-type="page" draw:z-index="146"><draw:image xlink:href="Pictures/image147.jpeg" xlink:type="simple" xlink:show="embed" xlink:actuate="onLoad"/></draw:frame><draw:frame svg:x="6.043cm" svg:y="23.236cm" svg:width="0.323cm" svg:height="0.252cm" draw:style-name="FR148" text:anchor-type="page" draw:z-index="147"><draw:image xlink:href="Pictures/image148.jpeg" xlink:type="simple" xlink:show="embed" xlink:actuate="onLoad"/></draw:frame><draw:frame svg:x="6.334cm" svg:y="23.236cm" svg:width="0.727cm" svg:height="0.258cm" draw:style-name="FR149" text:anchor-type="page" draw:z-index="148"><draw:image xlink:href="Pictures/image149.jpeg" xlink:type="simple" xlink:show="embed" xlink:actuate="onLoad"/></draw:frame><draw:frame svg:x="6.608cm" svg:y="23.243cm" svg:width="0.534cm" svg:height="0.25cm" draw:style-name="FR150" text:anchor-type="page" draw:z-index="149"><draw:image xlink:href="Pictures/image150.jpeg" xlink:type="simple" xlink:show="embed" xlink:actuate="onLoad"/></draw:frame><draw:frame svg:x="7.287cm" svg:y="23.236cm" svg:width="0.753cm" svg:height="0.258cm" draw:style-name="FR151" text:anchor-type="page" draw:z-index="150"><draw:image xlink:href="Pictures/image151.jpeg" xlink:type="simple" xlink:show="embed" xlink:actuate="onLoad"/></draw:frame><draw:frame svg:x="7.287cm" svg:y="23.236cm" svg:width="0.901cm" svg:height="0.258cm" draw:style-name="FR152" text:anchor-type="page" draw:z-index="151"><draw:image xlink:href="Pictures/image152.jpeg" xlink:type="simple" xlink:show="embed" xlink:actuate="onLoad"/></draw:frame><draw:frame svg:x="8.266cm" svg:y="23.236cm" svg:width="0.168cm" svg:height="0.258cm" draw:style-name="FR153" text:anchor-type="page" draw:z-index="152"><draw:image xlink:href="Pictures/image153.jpeg" xlink:type="simple" xlink:show="embed" xlink:actuate="onLoad"/></draw:frame><draw:frame svg:x="1.282cm" svg:y="23.797cm" svg:width="0.817cm" svg:height="0.261cm" draw:style-name="FR154" text:anchor-type="page" draw:z-index="153"><draw:image xlink:href="Pictures/image154.jpeg" xlink:type="simple" xlink:show="embed" xlink:actuate="onLoad"/></draw:frame><draw:frame svg:x="1.531cm" svg:y="23.8cm" svg:width="1.081cm" svg:height="0.258cm" draw:style-name="FR155" text:anchor-type="page" draw:z-index="154"><draw:image xlink:href="Pictures/image155.jpeg" xlink:type="simple" xlink:show="embed" xlink:actuate="onLoad"/></draw:frame><draw:frame svg:x="2.736cm" svg:y="23.8cm" svg:width="0.383cm" svg:height="0.258cm" draw:style-name="FR156" text:anchor-type="page" draw:z-index="155"><draw:image xlink:href="Pictures/image156.jpeg" xlink:type="simple" xlink:show="embed" xlink:actuate="onLoad"/></draw:frame><draw:frame svg:x="3.246cm" svg:y="23.797cm" svg:width="0.469cm" svg:height="0.261cm" draw:style-name="FR157" text:anchor-type="page" draw:z-index="156"><draw:image xlink:href="Pictures/image157.jpeg" xlink:type="simple" xlink:show="embed" xlink:actuate="onLoad"/></draw:frame><draw:frame svg:x="3.528cm" svg:y="23.8cm" svg:width="0.914cm" svg:height="0.326cm" draw:style-name="FR158" text:anchor-type="page" draw:z-index="157"><draw:image xlink:href="Pictures/image158.jpeg" xlink:type="simple" xlink:show="embed" xlink:actuate="onLoad"/></draw:frame><draw:frame svg:x="1.288cm" svg:y="24.291cm" svg:width="0.496cm" svg:height="0.261cm" draw:style-name="FR159" text:anchor-type="page" draw:z-index="158"><draw:image xlink:href="Pictures/image159.jpeg" xlink:type="simple" xlink:show="embed" xlink:actuate="onLoad"/></draw:frame><draw:frame svg:x="1.288cm" svg:y="24.291cm" svg:width="1.027cm" svg:height="0.261cm" draw:style-name="FR160" text:anchor-type="page" draw:z-index="159"><draw:image xlink:href="Pictures/image160.jpeg" xlink:type="simple" xlink:show="embed" xlink:actuate="onLoad"/></draw:frame><draw:frame svg:x="2.12cm" svg:y="24.291cm" svg:width="0.915cm" svg:height="0.261cm" draw:style-name="FR161" text:anchor-type="page" draw:z-index="160"><draw:image xlink:href="Pictures/image161.jpeg" xlink:type="simple" xlink:show="embed" xlink:actuate="onLoad"/></draw:frame><draw:frame svg:x="2.357cm" svg:y="24.291cm" svg:width="1.51cm" svg:height="0.261cm" draw:style-name="FR162" text:anchor-type="page" draw:z-index="161"><draw:image xlink:href="Pictures/image162.jpeg" xlink:type="simple" xlink:show="embed" xlink:actuate="onLoad"/></draw:frame><draw:frame svg:x="3.337cm" svg:y="24.294cm" svg:width="1.051cm" svg:height="0.252cm" draw:style-name="FR163" text:anchor-type="page" draw:z-index="162"><draw:image xlink:href="Pictures/image163.jpeg" xlink:type="simple" xlink:show="embed" xlink:actuate="onLoad"/></draw:frame><draw:frame svg:x="17.605cm" svg:y="28.668cm" svg:width="0.093cm" svg:height="0.254cm" draw:style-name="FR164" text:anchor-type="page" draw:z-index="163"><draw:image xlink:href="Pictures/image164.jpeg" xlink:type="simple" xlink:show="embed" xlink:actuate="onLoad"/></draw:frame><draw:frame svg:x="18.207cm" svg:y="28.668cm" svg:width="0.365cm" svg:height="0.258cm" draw:style-name="FR165" text:anchor-type="page" draw:z-index="164"><draw:image xlink:href="Pictures/image165.jpeg" xlink:type="simple" xlink:show="embed" xlink:actuate="onLoad"/></draw:frame><draw:frame svg:x="19.184cm" svg:y="28.668cm" svg:width="0.168cm" svg:height="0.254cm" draw:style-name="FR166" text:anchor-type="page" draw:z-index="165"><draw:image xlink:href="Pictures/image166.jpeg" xlink:type="simple" xlink:show="embed" xlink:actuate="onLoad"/></draw:frame><draw:frame svg:x="1.094cm" svg:y="28.168cm" svg:width="8.079cm" svg:height="0.847cm" draw:style-name="FR167" text:anchor-type="page" draw:z-index="166"><draw:image xlink:href="Pictures/image167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8" text:anchor-type="page" draw:z-index="167"><draw:image xlink:href="Pictures/image168.jpeg" xlink:type="simple" xlink:show="embed" xlink:actuate="onLoad"/></draw:frame><draw:frame svg:x="13.573cm" svg:y="3.194cm" svg:width="0.171cm" svg:height="0.191cm" draw:style-name="FR169" text:anchor-type="page" draw:z-index="168"><draw:image xlink:href="Pictures/image169.jpeg" xlink:type="simple" xlink:show="embed" xlink:actuate="onLoad"/></draw:frame><draw:frame svg:x="13.882cm" svg:y="3.129cm" svg:width="0.393cm" svg:height="0.258cm" draw:style-name="FR170" text:anchor-type="page" draw:z-index="169"><draw:image xlink:href="Pictures/image170.jpeg" xlink:type="simple" xlink:show="embed" xlink:actuate="onLoad"/></draw:frame><draw:frame svg:x="14.086cm" svg:y="3.194cm" svg:width="0.522cm" svg:height="0.191cm" draw:style-name="FR171" text:anchor-type="page" draw:z-index="170"><draw:image xlink:href="Pictures/image171.jpeg" xlink:type="simple" xlink:show="embed" xlink:actuate="onLoad"/></draw:frame><draw:frame svg:x="14.732cm" svg:y="3.129cm" svg:width="0.385cm" svg:height="0.258cm" draw:style-name="FR172" text:anchor-type="page" draw:z-index="171"><draw:image xlink:href="Pictures/image172.jpeg" xlink:type="simple" xlink:show="embed" xlink:actuate="onLoad"/></draw:frame><draw:frame svg:x="15.242cm" svg:y="3.194cm" svg:width="0.385cm" svg:height="0.191cm" draw:style-name="FR173" text:anchor-type="page" draw:z-index="172"><draw:image xlink:href="Pictures/image173.jpeg" xlink:type="simple" xlink:show="embed" xlink:actuate="onLoad"/></draw:frame><draw:frame svg:x="15.242cm" svg:y="3.194cm" svg:width="0.792cm" svg:height="0.191cm" draw:style-name="FR174" text:anchor-type="page" draw:z-index="173"><draw:image xlink:href="Pictures/image174.jpeg" xlink:type="simple" xlink:show="embed" xlink:actuate="onLoad"/></draw:frame><draw:frame svg:x="15.663cm" svg:y="3.129cm" svg:width="1.002cm" svg:height="0.258cm" draw:style-name="FR175" text:anchor-type="page" draw:z-index="174"><draw:image xlink:href="Pictures/image175.jpeg" xlink:type="simple" xlink:show="embed" xlink:actuate="onLoad"/></draw:frame><draw:frame svg:x="16.291cm" svg:y="3.129cm" svg:width="0.469cm" svg:height="0.258cm" draw:style-name="FR176" text:anchor-type="page" draw:z-index="175"><draw:image xlink:href="Pictures/image176.jpeg" xlink:type="simple" xlink:show="embed" xlink:actuate="onLoad"/></draw:frame><draw:frame svg:x="15.371cm" svg:y="3.588cm" svg:width="0.409cm" svg:height="0.258cm" draw:style-name="FR177" text:anchor-type="page" draw:z-index="176"><draw:image xlink:href="Pictures/image177.jpeg" xlink:type="simple" xlink:show="embed" xlink:actuate="onLoad"/></draw:frame><draw:frame svg:x="15.609cm" svg:y="3.582cm" svg:width="0.81cm" svg:height="0.261cm" draw:style-name="FR178" text:anchor-type="page" draw:z-index="177"><draw:image xlink:href="Pictures/image178.jpeg" xlink:type="simple" xlink:show="embed" xlink:actuate="onLoad"/></draw:frame><draw:frame svg:x="16.025cm" svg:y="3.582cm" svg:width="0.718cm" svg:height="0.261cm" draw:style-name="FR179" text:anchor-type="page" draw:z-index="178"><draw:image xlink:href="Pictures/image179.jpeg" xlink:type="simple" xlink:show="embed" xlink:actuate="onLoad"/></draw:frame><draw:frame svg:x="17.166cm" svg:y="3.127cm" svg:width="0.093cm" svg:height="0.254cm" draw:style-name="FR180" text:anchor-type="page" draw:z-index="179"><draw:image xlink:href="Pictures/image180.jpeg" xlink:type="simple" xlink:show="embed" xlink:actuate="onLoad"/></draw:frame><draw:frame svg:x="17.339cm" svg:y="3.124cm" svg:width="1.54cm" svg:height="0.261cm" draw:style-name="FR181" text:anchor-type="page" draw:z-index="180"><draw:image xlink:href="Pictures/image181.jpeg" xlink:type="simple" xlink:show="embed" xlink:actuate="onLoad"/></draw:frame><draw:frame svg:x="19.029cm" svg:y="3.127cm" svg:width="0.093cm" svg:height="0.254cm" draw:style-name="FR182" text:anchor-type="page" draw:z-index="181"><draw:image xlink:href="Pictures/image182.jpeg" xlink:type="simple" xlink:show="embed" xlink:actuate="onLoad"/></draw:frame><draw:frame svg:x="19.202cm" svg:y="3.127cm" svg:width="0.25cm" svg:height="0.258cm" draw:style-name="FR183" text:anchor-type="page" draw:z-index="182"><draw:image xlink:href="Pictures/image183.jpeg" xlink:type="simple" xlink:show="embed" xlink:actuate="onLoad"/></draw:frame><draw:frame svg:x="19.415cm" svg:y="3.127cm" svg:width="0.443cm" svg:height="0.258cm" draw:style-name="FR184" text:anchor-type="page" draw:z-index="183"><draw:image xlink:href="Pictures/image184.jpeg" xlink:type="simple" xlink:show="embed" xlink:actuate="onLoad"/></draw:frame><draw:frame svg:x="17.725cm" svg:y="3.582cm" svg:width="0.388cm" svg:height="0.108cm" draw:style-name="FR185" text:anchor-type="page" draw:z-index="184"><draw:image xlink:href="Pictures/image185.jpeg" xlink:type="simple" xlink:show="embed" xlink:actuate="onLoad"/></draw:frame><draw:frame svg:x="18.159cm" svg:y="3.586cm" svg:width="0.198cm" svg:height="0.254cm" draw:style-name="FR186" text:anchor-type="page" draw:z-index="185"><draw:image xlink:href="Pictures/image186.jpeg" xlink:type="simple" xlink:show="embed" xlink:actuate="onLoad"/></draw:frame><draw:frame svg:x="18.263cm" svg:y="3.586cm" svg:width="0.534cm" svg:height="0.258cm" draw:style-name="FR187" text:anchor-type="page" draw:z-index="186"><draw:image xlink:href="Pictures/image187.jpeg" xlink:type="simple" xlink:show="embed" xlink:actuate="onLoad"/></draw:frame><draw:frame svg:x="18.426cm" svg:y="3.582cm" svg:width="1.455cm" svg:height="0.261cm" draw:style-name="FR188" text:anchor-type="page" draw:z-index="187"><draw:image xlink:href="Pictures/image188.jpeg" xlink:type="simple" xlink:show="embed" xlink:actuate="onLoad"/></draw:frame><draw:frame svg:x="8.775cm" svg:y="4.858cm" svg:width="0.746cm" svg:height="0.258cm" draw:style-name="FR189" text:anchor-type="page" draw:z-index="188"><draw:image xlink:href="Pictures/image189.jpeg" xlink:type="simple" xlink:show="embed" xlink:actuate="onLoad"/></draw:frame><draw:frame svg:x="9.645cm" svg:y="4.858cm" svg:width="0.383cm" svg:height="0.258cm" draw:style-name="FR190" text:anchor-type="page" draw:z-index="189"><draw:image xlink:href="Pictures/image190.jpeg" xlink:type="simple" xlink:show="embed" xlink:actuate="onLoad"/></draw:frame><draw:frame svg:x="10.165cm" svg:y="4.858cm" svg:width="0.501cm" svg:height="0.252cm" draw:style-name="FR191" text:anchor-type="page" draw:z-index="190"><draw:image xlink:href="Pictures/image191.jpeg" xlink:type="simple" xlink:show="embed" xlink:actuate="onLoad"/></draw:frame><draw:frame svg:x="10.396cm" svg:y="4.923cm" svg:width="0.69cm" svg:height="0.258cm" draw:style-name="FR192" text:anchor-type="page" draw:z-index="191"><draw:image xlink:href="Pictures/image192.jpeg" xlink:type="simple" xlink:show="embed" xlink:actuate="onLoad"/></draw:frame><draw:frame svg:x="10.712cm" svg:y="4.858cm" svg:width="0.794cm" svg:height="0.323cm" draw:style-name="FR193" text:anchor-type="page" draw:z-index="192"><draw:image xlink:href="Pictures/image193.jpeg" xlink:type="simple" xlink:show="embed" xlink:actuate="onLoad"/></draw:frame><draw:frame svg:x="11.34cm" svg:y="4.858cm" svg:width="0.393cm" svg:height="0.258cm" draw:style-name="FR194" text:anchor-type="page" draw:z-index="193"><draw:image xlink:href="Pictures/image194.jpeg" xlink:type="simple" xlink:show="embed" xlink:actuate="onLoad"/></draw:frame><draw:frame svg:x="1.058cm" svg:y="5.396cm" svg:width="18.872cm" svg:height="0.035cm" draw:style-name="FR195" text:anchor-type="page" draw:z-index="194"><draw:image xlink:href="Pictures/image195.jpeg" xlink:type="simple" xlink:show="embed" xlink:actuate="onLoad"/></draw:frame><draw:frame svg:x="1.016cm" svg:y="1.143cm" svg:width="7.823cm" svg:height="1.134cm" draw:style-name="FR196" text:anchor-type="page" draw:z-index="195"><draw:image xlink:href="Pictures/image196.jpeg" xlink:type="simple" xlink:show="embed" xlink:actuate="onLoad"/></draw:frame><draw:frame svg:x="16.679cm" svg:y="1.422cm" svg:width="3.48cm" svg:height="1.034cm" draw:style-name="FR197" text:anchor-type="page" draw:z-index="196"><draw:image xlink:href="Pictures/image197.jpeg" xlink:type="simple" xlink:show="embed" xlink:actuate="onLoad"/></draw:frame><draw:frame svg:x="16.671cm" svg:y="4.046cm" svg:width="0.335cm" svg:height="0.252cm" draw:style-name="FR198" text:anchor-type="page" draw:z-index="197"><draw:image xlink:href="Pictures/image198.jpeg" xlink:type="simple" xlink:show="embed" xlink:actuate="onLoad"/></draw:frame><draw:frame svg:x="16.759cm" svg:y="4.048cm" svg:width="1.513cm" svg:height="0.319cm" draw:style-name="FR199" text:anchor-type="page" draw:z-index="198"><draw:image xlink:href="Pictures/image199.jpeg" xlink:type="simple" xlink:show="embed" xlink:actuate="onLoad"/></draw:frame><draw:frame svg:x="18.401cm" svg:y="4.041cm" svg:width="0.42cm" svg:height="0.261cm" draw:style-name="FR200" text:anchor-type="page" draw:z-index="199"><draw:image xlink:href="Pictures/image200.jpeg" xlink:type="simple" xlink:show="embed" xlink:actuate="onLoad"/></draw:frame><draw:frame svg:x="18.401cm" svg:y="4.041cm" svg:width="0.91cm" svg:height="0.326cm" draw:style-name="FR201" text:anchor-type="page" draw:z-index="200"><draw:image xlink:href="Pictures/image201.jpeg" xlink:type="simple" xlink:show="embed" xlink:actuate="onLoad"/></draw:frame><draw:frame svg:x="19.151cm" svg:y="4.046cm" svg:width="0.727cm" svg:height="0.323cm" draw:style-name="FR202" text:anchor-type="page" draw:z-index="201"><draw:image xlink:href="Pictures/image202.jpeg" xlink:type="simple" xlink:show="embed" xlink:actuate="onLoad"/></draw:frame><draw:frame svg:x="1.094cm" svg:y="5.59cm" svg:width="18.837cm" svg:height="5.327cm" draw:style-name="FR203" text:anchor-type="page" draw:z-index="202"><draw:image xlink:href="Pictures/image203.jpeg" xlink:type="simple" xlink:show="embed" xlink:actuate="onLoad"/></draw:frame><draw:frame svg:x="1.094cm" svg:y="11.199cm" svg:width="18.837cm" svg:height="2.858cm" draw:style-name="FR204" text:anchor-type="page" draw:z-index="203"><draw:image xlink:href="Pictures/image204.jpeg" xlink:type="simple" xlink:show="embed" xlink:actuate="onLoad"/></draw:frame><draw:frame svg:x="17.577cm" svg:y="28.668cm" svg:width="0.168cm" svg:height="0.254cm" draw:style-name="FR205" text:anchor-type="page" draw:z-index="204"><draw:image xlink:href="Pictures/image205.jpeg" xlink:type="simple" xlink:show="embed" xlink:actuate="onLoad"/></draw:frame><draw:frame svg:x="18.207cm" svg:y="28.668cm" svg:width="0.365cm" svg:height="0.258cm" draw:style-name="FR206" text:anchor-type="page" draw:z-index="205"><draw:image xlink:href="Pictures/image206.jpeg" xlink:type="simple" xlink:show="embed" xlink:actuate="onLoad"/></draw:frame><draw:frame svg:x="19.184cm" svg:y="28.668cm" svg:width="0.168cm" svg:height="0.254cm" draw:style-name="FR207" text:anchor-type="page" draw:z-index="206"><draw:image xlink:href="Pictures/image207.jpeg" xlink:type="simple" xlink:show="embed" xlink:actuate="onLoad"/></draw:frame><draw:frame svg:x="1.094cm" svg:y="28.168cm" svg:width="8.079cm" svg:height="0.847cm" draw:style-name="FR208" text:anchor-type="page" draw:z-index="207"><draw:image xlink:href="Pictures/image20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