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  <manifest:file-entry manifest:media-type="image/jpeg" manifest:full-path="Pictures/image144.jpeg"/>
  <manifest:file-entry manifest:media-type="image/jpeg" manifest:full-path="Pictures/image145.jpeg"/>
  <manifest:file-entry manifest:media-type="image/jpeg" manifest:full-path="Pictures/image146.jpeg"/>
  <manifest:file-entry manifest:media-type="image/jpeg" manifest:full-path="Pictures/image147.jpeg"/>
  <manifest:file-entry manifest:media-type="image/jpeg" manifest:full-path="Pictures/image148.jpeg"/>
  <manifest:file-entry manifest:media-type="image/jpeg" manifest:full-path="Pictures/image149.jpeg"/>
  <manifest:file-entry manifest:media-type="image/jpeg" manifest:full-path="Pictures/image150.jpeg"/>
  <manifest:file-entry manifest:media-type="image/jpeg" manifest:full-path="Pictures/image151.jpeg"/>
  <manifest:file-entry manifest:media-type="image/jpeg" manifest:full-path="Pictures/image152.jpeg"/>
  <manifest:file-entry manifest:media-type="image/jpeg" manifest:full-path="Pictures/image153.jpeg"/>
  <manifest:file-entry manifest:media-type="image/jpeg" manifest:full-path="Pictures/image154.jpeg"/>
  <manifest:file-entry manifest:media-type="image/jpeg" manifest:full-path="Pictures/image155.jpeg"/>
  <manifest:file-entry manifest:media-type="image/jpeg" manifest:full-path="Pictures/image156.jpeg"/>
  <manifest:file-entry manifest:media-type="image/jpeg" manifest:full-path="Pictures/image157.jpeg"/>
  <manifest:file-entry manifest:media-type="image/jpeg" manifest:full-path="Pictures/image158.jpeg"/>
  <manifest:file-entry manifest:media-type="image/jpeg" manifest:full-path="Pictures/image159.jpeg"/>
  <manifest:file-entry manifest:media-type="image/jpeg" manifest:full-path="Pictures/image160.jpeg"/>
  <manifest:file-entry manifest:media-type="image/jpeg" manifest:full-path="Pictures/image161.jpeg"/>
  <manifest:file-entry manifest:media-type="image/jpeg" manifest:full-path="Pictures/image162.jpeg"/>
  <manifest:file-entry manifest:media-type="image/jpeg" manifest:full-path="Pictures/image163.jpeg"/>
  <manifest:file-entry manifest:media-type="image/jpeg" manifest:full-path="Pictures/image164.jpeg"/>
  <manifest:file-entry manifest:media-type="image/jpeg" manifest:full-path="Pictures/image165.jpeg"/>
  <manifest:file-entry manifest:media-type="image/jpeg" manifest:full-path="Pictures/image166.jpeg"/>
  <manifest:file-entry manifest:media-type="image/jpeg" manifest:full-path="Pictures/image167.jpeg"/>
  <manifest:file-entry manifest:media-type="image/jpeg" manifest:full-path="Pictures/image168.jpeg"/>
  <manifest:file-entry manifest:media-type="image/jpeg" manifest:full-path="Pictures/image169.jpeg"/>
  <manifest:file-entry manifest:media-type="image/jpeg" manifest:full-path="Pictures/image170.jpeg"/>
  <manifest:file-entry manifest:media-type="image/jpeg" manifest:full-path="Pictures/image171.jpeg"/>
  <manifest:file-entry manifest:media-type="image/jpeg" manifest:full-path="Pictures/image172.jpeg"/>
  <manifest:file-entry manifest:media-type="image/jpeg" manifest:full-path="Pictures/image173.jpeg"/>
  <manifest:file-entry manifest:media-type="image/jpeg" manifest:full-path="Pictures/image174.jpeg"/>
  <manifest:file-entry manifest:media-type="image/jpeg" manifest:full-path="Pictures/image175.jpeg"/>
  <manifest:file-entry manifest:media-type="image/jpeg" manifest:full-path="Pictures/image176.jpeg"/>
  <manifest:file-entry manifest:media-type="image/jpeg" manifest:full-path="Pictures/image177.jpeg"/>
  <manifest:file-entry manifest:media-type="image/jpeg" manifest:full-path="Pictures/image178.jpeg"/>
  <manifest:file-entry manifest:media-type="image/jpeg" manifest:full-path="Pictures/image179.jpeg"/>
  <manifest:file-entry manifest:media-type="image/jpeg" manifest:full-path="Pictures/image180.jpeg"/>
  <manifest:file-entry manifest:media-type="image/jpeg" manifest:full-path="Pictures/image181.jpeg"/>
  <manifest:file-entry manifest:media-type="image/jpeg" manifest:full-path="Pictures/image182.jpeg"/>
  <manifest:file-entry manifest:media-type="image/jpeg" manifest:full-path="Pictures/image183.jpeg"/>
  <manifest:file-entry manifest:media-type="image/jpeg" manifest:full-path="Pictures/image184.jpeg"/>
  <manifest:file-entry manifest:media-type="image/jpeg" manifest:full-path="Pictures/image185.jpeg"/>
  <manifest:file-entry manifest:media-type="image/jpeg" manifest:full-path="Pictures/image186.jpeg"/>
  <manifest:file-entry manifest:media-type="image/jpeg" manifest:full-path="Pictures/image187.jpeg"/>
  <manifest:file-entry manifest:media-type="image/jpeg" manifest:full-path="Pictures/image188.jpeg"/>
  <manifest:file-entry manifest:media-type="image/jpeg" manifest:full-path="Pictures/image189.jpeg"/>
  <manifest:file-entry manifest:media-type="image/jpeg" manifest:full-path="Pictures/image190.jpeg"/>
  <manifest:file-entry manifest:media-type="image/jpeg" manifest:full-path="Pictures/image191.jpeg"/>
  <manifest:file-entry manifest:media-type="image/jpeg" manifest:full-path="Pictures/image192.jpeg"/>
  <manifest:file-entry manifest:media-type="image/jpeg" manifest:full-path="Pictures/image193.jpeg"/>
  <manifest:file-entry manifest:media-type="image/jpeg" manifest:full-path="Pictures/image194.jpeg"/>
  <manifest:file-entry manifest:media-type="image/jpeg" manifest:full-path="Pictures/image195.jpeg"/>
  <manifest:file-entry manifest:media-type="image/jpeg" manifest:full-path="Pictures/image196.jpeg"/>
  <manifest:file-entry manifest:media-type="image/jpeg" manifest:full-path="Pictures/image197.jpeg"/>
  <manifest:file-entry manifest:media-type="image/jpeg" manifest:full-path="Pictures/image198.jpeg"/>
  <manifest:file-entry manifest:media-type="image/jpeg" manifest:full-path="Pictures/image199.jpeg"/>
  <manifest:file-entry manifest:media-type="image/jpeg" manifest:full-path="Pictures/image200.jpeg"/>
  <manifest:file-entry manifest:media-type="image/jpeg" manifest:full-path="Pictures/image201.jpeg"/>
  <manifest:file-entry manifest:media-type="image/jpeg" manifest:full-path="Pictures/image202.jpeg"/>
  <manifest:file-entry manifest:media-type="image/jpeg" manifest:full-path="Pictures/image203.jpeg"/>
  <manifest:file-entry manifest:media-type="image/jpeg" manifest:full-path="Pictures/image204.jpeg"/>
  <manifest:file-entry manifest:media-type="image/jpeg" manifest:full-path="Pictures/image205.jpeg"/>
  <manifest:file-entry manifest:media-type="image/jpeg" manifest:full-path="Pictures/image206.jpeg"/>
  <manifest:file-entry manifest:media-type="image/jpeg" manifest:full-path="Pictures/image207.jpeg"/>
  <manifest:file-entry manifest:media-type="image/jpeg" manifest:full-path="Pictures/image208.jpeg"/>
  <manifest:file-entry manifest:media-type="image/jpeg" manifest:full-path="Pictures/image209.jpeg"/>
  <manifest:file-entry manifest:media-type="image/jpeg" manifest:full-path="Pictures/image210.jpeg"/>
  <manifest:file-entry manifest:media-type="image/jpeg" manifest:full-path="Pictures/image211.jpeg"/>
  <manifest:file-entry manifest:media-type="image/jpeg" manifest:full-path="Pictures/image212.jpeg"/>
  <manifest:file-entry manifest:media-type="image/jpeg" manifest:full-path="Pictures/image213.jpeg"/>
  <manifest:file-entry manifest:media-type="image/jpeg" manifest:full-path="Pictures/image214.jpeg"/>
  <manifest:file-entry manifest:media-type="image/jpeg" manifest:full-path="Pictures/image215.jpeg"/>
  <manifest:file-entry manifest:media-type="image/jpeg" manifest:full-path="Pictures/image216.jpeg"/>
  <manifest:file-entry manifest:media-type="image/jpeg" manifest:full-path="Pictures/image217.jpeg"/>
  <manifest:file-entry manifest:media-type="image/jpeg" manifest:full-path="Pictures/image218.jpeg"/>
  <manifest:file-entry manifest:media-type="image/jpeg" manifest:full-path="Pictures/image219.jpeg"/>
  <manifest:file-entry manifest:media-type="image/jpeg" manifest:full-path="Pictures/image220.jpeg"/>
  <manifest:file-entry manifest:media-type="image/jpeg" manifest:full-path="Pictures/image221.jpeg"/>
  <manifest:file-entry manifest:media-type="image/jpeg" manifest:full-path="Pictures/image222.jpeg"/>
  <manifest:file-entry manifest:media-type="image/jpeg" manifest:full-path="Pictures/image223.jpeg"/>
  <manifest:file-entry manifest:media-type="image/jpeg" manifest:full-path="Pictures/image224.jpeg"/>
  <manifest:file-entry manifest:media-type="image/jpeg" manifest:full-path="Pictures/image225.jpeg"/>
  <manifest:file-entry manifest:media-type="image/jpeg" manifest:full-path="Pictures/image226.jpeg"/>
  <manifest:file-entry manifest:media-type="image/jpeg" manifest:full-path="Pictures/image227.jpeg"/>
  <manifest:file-entry manifest:media-type="image/jpeg" manifest:full-path="Pictures/image228.jpeg"/>
  <manifest:file-entry manifest:media-type="image/jpeg" manifest:full-path="Pictures/image229.jpeg"/>
  <manifest:file-entry manifest:media-type="image/jpeg" manifest:full-path="Pictures/image230.jpeg"/>
  <manifest:file-entry manifest:media-type="image/jpeg" manifest:full-path="Pictures/image231.jpeg"/>
  <manifest:file-entry manifest:media-type="image/jpeg" manifest:full-path="Pictures/image232.jpeg"/>
  <manifest:file-entry manifest:media-type="image/jpeg" manifest:full-path="Pictures/image233.jpeg"/>
  <manifest:file-entry manifest:media-type="image/jpeg" manifest:full-path="Pictures/image234.jpeg"/>
  <manifest:file-entry manifest:media-type="image/jpeg" manifest:full-path="Pictures/image235.jpeg"/>
  <manifest:file-entry manifest:media-type="image/jpeg" manifest:full-path="Pictures/image236.jpeg"/>
  <manifest:file-entry manifest:media-type="image/jpeg" manifest:full-path="Pictures/image237.jpeg"/>
  <manifest:file-entry manifest:media-type="image/jpeg" manifest:full-path="Pictures/image238.jpeg"/>
  <manifest:file-entry manifest:media-type="image/jpeg" manifest:full-path="Pictures/image239.jpeg"/>
  <manifest:file-entry manifest:media-type="image/jpeg" manifest:full-path="Pictures/image240.jpeg"/>
  <manifest:file-entry manifest:media-type="image/jpeg" manifest:full-path="Pictures/image241.jpeg"/>
  <manifest:file-entry manifest:media-type="image/jpeg" manifest:full-path="Pictures/image242.jpeg"/>
  <manifest:file-entry manifest:media-type="image/jpeg" manifest:full-path="Pictures/image243.jpeg"/>
  <manifest:file-entry manifest:media-type="image/jpeg" manifest:full-path="Pictures/image244.jpeg"/>
  <manifest:file-entry manifest:media-type="image/jpeg" manifest:full-path="Pictures/image245.jpeg"/>
  <manifest:file-entry manifest:media-type="image/jpeg" manifest:full-path="Pictures/image246.jpeg"/>
  <manifest:file-entry manifest:media-type="image/jpeg" manifest:full-path="Pictures/image247.jpeg"/>
  <manifest:file-entry manifest:media-type="image/jpeg" manifest:full-path="Pictures/image248.jpeg"/>
  <manifest:file-entry manifest:media-type="image/jpeg" manifest:full-path="Pictures/image249.jpeg"/>
  <manifest:file-entry manifest:media-type="image/jpeg" manifest:full-path="Pictures/image250.jpeg"/>
  <manifest:file-entry manifest:media-type="image/jpeg" manifest:full-path="Pictures/image251.jpeg"/>
  <manifest:file-entry manifest:media-type="image/jpeg" manifest:full-path="Pictures/image252.jpeg"/>
  <manifest:file-entry manifest:media-type="image/jpeg" manifest:full-path="Pictures/image253.jpeg"/>
  <manifest:file-entry manifest:media-type="image/jpeg" manifest:full-path="Pictures/image254.jpeg"/>
  <manifest:file-entry manifest:media-type="image/jpeg" manifest:full-path="Pictures/image255.jpeg"/>
  <manifest:file-entry manifest:media-type="image/jpeg" manifest:full-path="Pictures/image256.jpeg"/>
  <manifest:file-entry manifest:media-type="image/jpeg" manifest:full-path="Pictures/image257.jpeg"/>
  <manifest:file-entry manifest:media-type="image/jpeg" manifest:full-path="Pictures/image258.jpeg"/>
  <manifest:file-entry manifest:media-type="image/jpeg" manifest:full-path="Pictures/image259.jpeg"/>
  <manifest:file-entry manifest:media-type="image/jpeg" manifest:full-path="Pictures/image260.jpeg"/>
  <manifest:file-entry manifest:media-type="image/jpeg" manifest:full-path="Pictures/image261.jpeg"/>
  <manifest:file-entry manifest:media-type="image/jpeg" manifest:full-path="Pictures/image262.jpeg"/>
  <manifest:file-entry manifest:media-type="image/jpeg" manifest:full-path="Pictures/image263.jpeg"/>
  <manifest:file-entry manifest:media-type="image/jpeg" manifest:full-path="Pictures/image264.jpeg"/>
  <manifest:file-entry manifest:media-type="image/jpeg" manifest:full-path="Pictures/image265.jpeg"/>
  <manifest:file-entry manifest:media-type="image/jpeg" manifest:full-path="Pictures/image266.jpeg"/>
  <manifest:file-entry manifest:media-type="image/jpeg" manifest:full-path="Pictures/image267.jpeg"/>
  <manifest:file-entry manifest:media-type="image/jpeg" manifest:full-path="Pictures/image268.jpeg"/>
  <manifest:file-entry manifest:media-type="image/jpeg" manifest:full-path="Pictures/image269.jpeg"/>
  <manifest:file-entry manifest:media-type="image/jpeg" manifest:full-path="Pictures/image270.jpeg"/>
  <manifest:file-entry manifest:media-type="image/jpeg" manifest:full-path="Pictures/image271.jpeg"/>
  <manifest:file-entry manifest:media-type="image/jpeg" manifest:full-path="Pictures/image272.jpeg"/>
  <manifest:file-entry manifest:media-type="image/jpeg" manifest:full-path="Pictures/image27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04cm" svg:y="3.131cm" svg:width="0.727cm" svg:height="0.256cm" draw:style-name="FR1" text:anchor-type="page" draw:z-index="0"><draw:image xlink:href="Pictures/image1.jpeg" xlink:type="simple" xlink:show="embed" xlink:actuate="onLoad"/></draw:frame><draw:frame svg:x="13.55cm" svg:y="3.196cm" svg:width="0.171cm" svg:height="0.191cm" draw:style-name="FR2" text:anchor-type="page" draw:z-index="1"><draw:image xlink:href="Pictures/image2.jpeg" xlink:type="simple" xlink:show="embed" xlink:actuate="onLoad"/></draw:frame><draw:frame svg:x="13.857cm" svg:y="3.131cm" svg:width="0.392cm" svg:height="0.256cm" draw:style-name="FR3" text:anchor-type="page" draw:z-index="2"><draw:image xlink:href="Pictures/image3.jpeg" xlink:type="simple" xlink:show="embed" xlink:actuate="onLoad"/></draw:frame><draw:frame svg:x="14.062cm" svg:y="3.196cm" svg:width="0.522cm" svg:height="0.191cm" draw:style-name="FR4" text:anchor-type="page" draw:z-index="3"><draw:image xlink:href="Pictures/image4.jpeg" xlink:type="simple" xlink:show="embed" xlink:actuate="onLoad"/></draw:frame><draw:frame svg:x="14.707cm" svg:y="3.131cm" svg:width="0.385cm" svg:height="0.256cm" draw:style-name="FR5" text:anchor-type="page" draw:z-index="4"><draw:image xlink:href="Pictures/image5.jpeg" xlink:type="simple" xlink:show="embed" xlink:actuate="onLoad"/></draw:frame><draw:frame svg:x="15.217cm" svg:y="3.196cm" svg:width="0.385cm" svg:height="0.191cm" draw:style-name="FR6" text:anchor-type="page" draw:z-index="5"><draw:image xlink:href="Pictures/image6.jpeg" xlink:type="simple" xlink:show="embed" xlink:actuate="onLoad"/></draw:frame><draw:frame svg:x="15.217cm" svg:y="3.196cm" svg:width="0.79cm" svg:height="0.191cm" draw:style-name="FR7" text:anchor-type="page" draw:z-index="6"><draw:image xlink:href="Pictures/image7.jpeg" xlink:type="simple" xlink:show="embed" xlink:actuate="onLoad"/></draw:frame><draw:frame svg:x="15.639cm" svg:y="3.131cm" svg:width="1cm" svg:height="0.256cm" draw:style-name="FR8" text:anchor-type="page" draw:z-index="7"><draw:image xlink:href="Pictures/image8.jpeg" xlink:type="simple" xlink:show="embed" xlink:actuate="onLoad"/></draw:frame><draw:frame svg:x="16.265cm" svg:y="3.131cm" svg:width="0.469cm" svg:height="0.256cm" draw:style-name="FR9" text:anchor-type="page" draw:z-index="8"><draw:image xlink:href="Pictures/image9.jpeg" xlink:type="simple" xlink:show="embed" xlink:actuate="onLoad"/></draw:frame><draw:frame svg:x="15.344cm" svg:y="3.59cm" svg:width="0.407cm" svg:height="0.256cm" draw:style-name="FR10" text:anchor-type="page" draw:z-index="9"><draw:image xlink:href="Pictures/image10.jpeg" xlink:type="simple" xlink:show="embed" xlink:actuate="onLoad"/></draw:frame><draw:frame svg:x="15.582cm" svg:y="3.584cm" svg:width="0.81cm" svg:height="0.261cm" draw:style-name="FR11" text:anchor-type="page" draw:z-index="10"><draw:image xlink:href="Pictures/image11.jpeg" xlink:type="simple" xlink:show="embed" xlink:actuate="onLoad"/></draw:frame><draw:frame svg:x="15.997cm" svg:y="3.584cm" svg:width="0.716cm" svg:height="0.261cm" draw:style-name="FR12" text:anchor-type="page" draw:z-index="11"><draw:image xlink:href="Pictures/image12.jpeg" xlink:type="simple" xlink:show="embed" xlink:actuate="onLoad"/></draw:frame><draw:frame svg:x="17.11cm" svg:y="3.127cm" svg:width="1.739cm" svg:height="0.261cm" draw:style-name="FR13" text:anchor-type="page" draw:z-index="12"><draw:image xlink:href="Pictures/image13.jpeg" xlink:type="simple" xlink:show="embed" xlink:actuate="onLoad"/></draw:frame><draw:frame svg:x="18.999cm" svg:y="3.131cm" svg:width="0.337cm" svg:height="0.254cm" draw:style-name="FR14" text:anchor-type="page" draw:z-index="13"><draw:image xlink:href="Pictures/image14.jpeg" xlink:type="simple" xlink:show="embed" xlink:actuate="onLoad"/></draw:frame><draw:frame svg:x="19.161cm" svg:y="3.131cm" svg:width="0.665cm" svg:height="0.258cm" draw:style-name="FR15" text:anchor-type="page" draw:z-index="14"><draw:image xlink:href="Pictures/image15.jpeg" xlink:type="simple" xlink:show="embed" xlink:actuate="onLoad"/></draw:frame><draw:frame svg:x="17.697cm" svg:y="3.584cm" svg:width="0.388cm" svg:height="0.108cm" draw:style-name="FR16" text:anchor-type="page" draw:z-index="15"><draw:image xlink:href="Pictures/image16.jpeg" xlink:type="simple" xlink:show="embed" xlink:actuate="onLoad"/></draw:frame><draw:frame svg:x="18.129cm" svg:y="3.588cm" svg:width="0.198cm" svg:height="0.254cm" draw:style-name="FR17" text:anchor-type="page" draw:z-index="16"><draw:image xlink:href="Pictures/image17.jpeg" xlink:type="simple" xlink:show="embed" xlink:actuate="onLoad"/></draw:frame><draw:frame svg:x="18.233cm" svg:y="3.588cm" svg:width="0.533cm" svg:height="0.258cm" draw:style-name="FR18" text:anchor-type="page" draw:z-index="17"><draw:image xlink:href="Pictures/image18.jpeg" xlink:type="simple" xlink:show="embed" xlink:actuate="onLoad"/></draw:frame><draw:frame svg:x="18.396cm" svg:y="3.584cm" svg:width="1.452cm" svg:height="0.261cm" draw:style-name="FR19" text:anchor-type="page" draw:z-index="18"><draw:image xlink:href="Pictures/image19.jpeg" xlink:type="simple" xlink:show="embed" xlink:actuate="onLoad"/></draw:frame><draw:frame svg:x="8.759cm" svg:y="4.856cm" svg:width="0.744cm" svg:height="0.256cm" draw:style-name="FR20" text:anchor-type="page" draw:z-index="19"><draw:image xlink:href="Pictures/image20.jpeg" xlink:type="simple" xlink:show="embed" xlink:actuate="onLoad"/></draw:frame><draw:frame svg:x="9.629cm" svg:y="4.856cm" svg:width="0.383cm" svg:height="0.256cm" draw:style-name="FR21" text:anchor-type="page" draw:z-index="20"><draw:image xlink:href="Pictures/image21.jpeg" xlink:type="simple" xlink:show="embed" xlink:actuate="onLoad"/></draw:frame><draw:frame svg:x="10.148cm" svg:y="4.856cm" svg:width="0.499cm" svg:height="0.252cm" draw:style-name="FR22" text:anchor-type="page" draw:z-index="21"><draw:image xlink:href="Pictures/image22.jpeg" xlink:type="simple" xlink:show="embed" xlink:actuate="onLoad"/></draw:frame><draw:frame svg:x="10.379cm" svg:y="4.921cm" svg:width="0.688cm" svg:height="0.256cm" draw:style-name="FR23" text:anchor-type="page" draw:z-index="22"><draw:image xlink:href="Pictures/image23.jpeg" xlink:type="simple" xlink:show="embed" xlink:actuate="onLoad"/></draw:frame><draw:frame svg:x="10.694cm" svg:y="4.856cm" svg:width="0.794cm" svg:height="0.321cm" draw:style-name="FR24" text:anchor-type="page" draw:z-index="23"><draw:image xlink:href="Pictures/image24.jpeg" xlink:type="simple" xlink:show="embed" xlink:actuate="onLoad"/></draw:frame><draw:frame svg:x="11.322cm" svg:y="4.856cm" svg:width="0.392cm" svg:height="0.256cm" draw:style-name="FR25" text:anchor-type="page" draw:z-index="24"><draw:image xlink:href="Pictures/image25.jpeg" xlink:type="simple" xlink:show="embed" xlink:actuate="onLoad"/></draw:frame><draw:frame svg:x="1.057cm" svg:y="5.394cm" svg:width="18.84cm" svg:height="0.035cm" draw:style-name="FR26" text:anchor-type="page" draw:z-index="25"><draw:image xlink:href="Pictures/image26.jpeg" xlink:type="simple" xlink:show="embed" xlink:actuate="onLoad"/></draw:frame><draw:frame svg:x="1.02cm" svg:y="1.147cm" svg:width="7.807cm" svg:height="1.134cm" draw:style-name="FR27" text:anchor-type="page" draw:z-index="26"><draw:image xlink:href="Pictures/image27.jpeg" xlink:type="simple" xlink:show="embed" xlink:actuate="onLoad"/></draw:frame><draw:frame svg:x="16.655cm" svg:y="1.431cm" svg:width="3.468cm" svg:height="1.025cm" draw:style-name="FR28" text:anchor-type="page" draw:z-index="27"><draw:image xlink:href="Pictures/image28.jpeg" xlink:type="simple" xlink:show="embed" xlink:actuate="onLoad"/></draw:frame><draw:frame svg:x="16.642cm" svg:y="4.046cm" svg:width="0.335cm" svg:height="0.252cm" draw:style-name="FR29" text:anchor-type="page" draw:z-index="28"><draw:image xlink:href="Pictures/image29.jpeg" xlink:type="simple" xlink:show="embed" xlink:actuate="onLoad"/></draw:frame><draw:frame svg:x="16.729cm" svg:y="4.05cm" svg:width="1.512cm" svg:height="0.319cm" draw:style-name="FR30" text:anchor-type="page" draw:z-index="29"><draw:image xlink:href="Pictures/image30.jpeg" xlink:type="simple" xlink:show="embed" xlink:actuate="onLoad"/></draw:frame><draw:frame svg:x="18.369cm" svg:y="4.043cm" svg:width="0.42cm" svg:height="0.261cm" draw:style-name="FR31" text:anchor-type="page" draw:z-index="30"><draw:image xlink:href="Pictures/image31.jpeg" xlink:type="simple" xlink:show="embed" xlink:actuate="onLoad"/></draw:frame><draw:frame svg:x="18.369cm" svg:y="4.043cm" svg:width="0.908cm" svg:height="0.326cm" draw:style-name="FR32" text:anchor-type="page" draw:z-index="31"><draw:image xlink:href="Pictures/image32.jpeg" xlink:type="simple" xlink:show="embed" xlink:actuate="onLoad"/></draw:frame><draw:frame svg:x="19.119cm" svg:y="4.046cm" svg:width="0.727cm" svg:height="0.323cm" draw:style-name="FR33" text:anchor-type="page" draw:z-index="32"><draw:image xlink:href="Pictures/image33.jpeg" xlink:type="simple" xlink:show="embed" xlink:actuate="onLoad"/></draw:frame><draw:frame svg:x="1.092cm" svg:y="5.659cm" svg:width="18.805cm" svg:height="3.627cm" draw:style-name="FR34" text:anchor-type="page" draw:z-index="33"><draw:image xlink:href="Pictures/image34.jpeg" xlink:type="simple" xlink:show="embed" xlink:actuate="onLoad"/></draw:frame><draw:frame svg:x="1.092cm" svg:y="13.513cm" svg:width="18.805cm" svg:height="3.662cm" draw:style-name="FR35" text:anchor-type="page" draw:z-index="34"><draw:image xlink:href="Pictures/image35.jpeg" xlink:type="simple" xlink:show="embed" xlink:actuate="onLoad"/></draw:frame><draw:frame svg:x="1.092cm" svg:y="17.387cm" svg:width="18.805cm" svg:height="2.676cm" draw:style-name="FR36" text:anchor-type="page" draw:z-index="35"><draw:image xlink:href="Pictures/image36.jpeg" xlink:type="simple" xlink:show="embed" xlink:actuate="onLoad"/></draw:frame><draw:frame svg:x="1.092cm" svg:y="10.518cm" svg:width="18.805cm" svg:height="1.69cm" draw:style-name="FR37" text:anchor-type="page" draw:z-index="36"><draw:image xlink:href="Pictures/image37.jpeg" xlink:type="simple" xlink:show="embed" xlink:actuate="onLoad"/></draw:frame><draw:frame svg:x="1.268cm" svg:y="9.506cm" svg:width="0.446cm" svg:height="0.252cm" draw:style-name="FR38" text:anchor-type="page" draw:z-index="37"><draw:image xlink:href="Pictures/image38.jpeg" xlink:type="simple" xlink:show="embed" xlink:actuate="onLoad"/></draw:frame><draw:frame svg:x="1.268cm" svg:y="9.506cm" svg:width="0.672cm" svg:height="0.256cm" draw:style-name="FR39" text:anchor-type="page" draw:z-index="38"><draw:image xlink:href="Pictures/image39.jpeg" xlink:type="simple" xlink:show="embed" xlink:actuate="onLoad"/></draw:frame><draw:frame svg:x="4.304cm" svg:y="9.506cm" svg:width="0.28cm" svg:height="0.252cm" draw:style-name="FR40" text:anchor-type="page" draw:z-index="39"><draw:image xlink:href="Pictures/image40.jpeg" xlink:type="simple" xlink:show="embed" xlink:actuate="onLoad"/></draw:frame><draw:frame svg:x="4.304cm" svg:y="9.506cm" svg:width="0.723cm" svg:height="0.321cm" draw:style-name="FR41" text:anchor-type="page" draw:z-index="40"><draw:image xlink:href="Pictures/image41.jpeg" xlink:type="simple" xlink:show="embed" xlink:actuate="onLoad"/></draw:frame><draw:frame svg:x="7.07cm" svg:y="9.5cm" svg:width="0.418cm" svg:height="0.261cm" draw:style-name="FR42" text:anchor-type="page" draw:z-index="41"><draw:image xlink:href="Pictures/image42.jpeg" xlink:type="simple" xlink:show="embed" xlink:actuate="onLoad"/></draw:frame><draw:frame svg:x="7.322cm" svg:y="9.5cm" svg:width="0.686cm" svg:height="0.261cm" draw:style-name="FR43" text:anchor-type="page" draw:z-index="42"><draw:image xlink:href="Pictures/image43.jpeg" xlink:type="simple" xlink:show="embed" xlink:actuate="onLoad"/></draw:frame><draw:frame svg:x="7.535cm" svg:y="9.571cm" svg:width="0.827cm" svg:height="0.19cm" draw:style-name="FR44" text:anchor-type="page" draw:z-index="43"><draw:image xlink:href="Pictures/image44.jpeg" xlink:type="simple" xlink:show="embed" xlink:actuate="onLoad"/></draw:frame><draw:frame svg:x="1.279cm" svg:y="9.998cm" svg:width="0.76cm" svg:height="0.258cm" draw:style-name="FR45" text:anchor-type="page" draw:z-index="44"><draw:image xlink:href="Pictures/image45.jpeg" xlink:type="simple" xlink:show="embed" xlink:actuate="onLoad"/></draw:frame><draw:frame svg:x="4.323cm" svg:y="9.998cm" svg:width="0.445cm" svg:height="0.252cm" draw:style-name="FR46" text:anchor-type="page" draw:z-index="45"><draw:image xlink:href="Pictures/image46.jpeg" xlink:type="simple" xlink:show="embed" xlink:actuate="onLoad"/></draw:frame><draw:frame svg:x="7.049cm" svg:y="9.998cm" svg:width="0.372cm" svg:height="0.258cm" draw:style-name="FR47" text:anchor-type="page" draw:z-index="46"><draw:image xlink:href="Pictures/image47.jpeg" xlink:type="simple" xlink:show="embed" xlink:actuate="onLoad"/></draw:frame><draw:frame svg:x="7.049cm" svg:y="9.998cm" svg:width="0.519cm" svg:height="0.258cm" draw:style-name="FR48" text:anchor-type="page" draw:z-index="47"><draw:image xlink:href="Pictures/image48.jpeg" xlink:type="simple" xlink:show="embed" xlink:actuate="onLoad"/></draw:frame><draw:frame svg:x="1.293cm" svg:y="12.464cm" svg:width="0.727cm" svg:height="0.256cm" draw:style-name="FR49" text:anchor-type="page" draw:z-index="48"><draw:image xlink:href="Pictures/image49.jpeg" xlink:type="simple" xlink:show="embed" xlink:actuate="onLoad"/></draw:frame><draw:frame svg:x="2.143cm" svg:y="12.464cm" svg:width="0.383cm" svg:height="0.256cm" draw:style-name="FR50" text:anchor-type="page" draw:z-index="49"><draw:image xlink:href="Pictures/image50.jpeg" xlink:type="simple" xlink:show="embed" xlink:actuate="onLoad"/></draw:frame><draw:frame svg:x="2.663cm" svg:y="12.464cm" svg:width="0.499cm" svg:height="0.252cm" draw:style-name="FR51" text:anchor-type="page" draw:z-index="50"><draw:image xlink:href="Pictures/image51.jpeg" xlink:type="simple" xlink:show="embed" xlink:actuate="onLoad"/></draw:frame><draw:frame svg:x="2.895cm" svg:y="12.464cm" svg:width="1.18cm" svg:height="0.256cm" draw:style-name="FR52" text:anchor-type="page" draw:z-index="51"><draw:image xlink:href="Pictures/image52.jpeg" xlink:type="simple" xlink:show="embed" xlink:actuate="onLoad"/></draw:frame><draw:frame svg:x="4.306cm" svg:y="12.464cm" svg:width="0.28cm" svg:height="0.252cm" draw:style-name="FR53" text:anchor-type="page" draw:z-index="52"><draw:image xlink:href="Pictures/image53.jpeg" xlink:type="simple" xlink:show="embed" xlink:actuate="onLoad"/></draw:frame><draw:frame svg:x="4.306cm" svg:y="12.464cm" svg:width="0.723cm" svg:height="0.321cm" draw:style-name="FR54" text:anchor-type="page" draw:z-index="53"><draw:image xlink:href="Pictures/image54.jpeg" xlink:type="simple" xlink:show="embed" xlink:actuate="onLoad"/></draw:frame><draw:frame svg:x="7.071cm" svg:y="12.464cm" svg:width="1.547cm" svg:height="0.256cm" draw:style-name="FR55" text:anchor-type="page" draw:z-index="54"><draw:image xlink:href="Pictures/image55.jpeg" xlink:type="simple" xlink:show="embed" xlink:actuate="onLoad"/></draw:frame><draw:frame svg:x="10.892cm" svg:y="12.464cm" svg:width="0.783cm" svg:height="0.256cm" draw:style-name="FR56" text:anchor-type="page" draw:z-index="55"><draw:image xlink:href="Pictures/image56.jpeg" xlink:type="simple" xlink:show="embed" xlink:actuate="onLoad"/></draw:frame><draw:frame svg:x="11.799cm" svg:y="12.464cm" svg:width="0.383cm" svg:height="0.256cm" draw:style-name="FR57" text:anchor-type="page" draw:z-index="56"><draw:image xlink:href="Pictures/image57.jpeg" xlink:type="simple" xlink:show="embed" xlink:actuate="onLoad"/></draw:frame><draw:frame svg:x="12.31cm" svg:y="12.46cm" svg:width="0.723cm" svg:height="0.261cm" draw:style-name="FR58" text:anchor-type="page" draw:z-index="57"><draw:image xlink:href="Pictures/image58.jpeg" xlink:type="simple" xlink:show="embed" xlink:actuate="onLoad"/></draw:frame><draw:frame svg:x="12.31cm" svg:y="12.46cm" svg:width="1.035cm" svg:height="0.261cm" draw:style-name="FR59" text:anchor-type="page" draw:z-index="58"><draw:image xlink:href="Pictures/image59.jpeg" xlink:type="simple" xlink:show="embed" xlink:actuate="onLoad"/></draw:frame><draw:frame svg:x="13.298cm" svg:y="12.464cm" svg:width="0.275cm" svg:height="0.256cm" draw:style-name="FR60" text:anchor-type="page" draw:z-index="59"><draw:image xlink:href="Pictures/image60.jpeg" xlink:type="simple" xlink:show="embed" xlink:actuate="onLoad"/></draw:frame><draw:frame svg:x="14.795cm" svg:y="12.464cm" svg:width="0.418cm" svg:height="0.256cm" draw:style-name="FR61" text:anchor-type="page" draw:z-index="60"><draw:image xlink:href="Pictures/image61.jpeg" xlink:type="simple" xlink:show="embed" xlink:actuate="onLoad"/></draw:frame><draw:frame svg:x="14.795cm" svg:y="12.464cm" svg:width="0.73cm" svg:height="0.256cm" draw:style-name="FR62" text:anchor-type="page" draw:z-index="61"><draw:image xlink:href="Pictures/image62.jpeg" xlink:type="simple" xlink:show="embed" xlink:actuate="onLoad"/></draw:frame><draw:frame svg:x="15.337cm" svg:y="12.529cm" svg:width="0.342cm" svg:height="0.19cm" draw:style-name="FR63" text:anchor-type="page" draw:z-index="62"><draw:image xlink:href="Pictures/image63.jpeg" xlink:type="simple" xlink:show="embed" xlink:actuate="onLoad"/></draw:frame><draw:frame svg:x="1.293cm" svg:y="20.316cm" svg:width="1.028cm" svg:height="0.256cm" draw:style-name="FR64" text:anchor-type="page" draw:z-index="63"><draw:image xlink:href="Pictures/image64.jpeg" xlink:type="simple" xlink:show="embed" xlink:actuate="onLoad"/></draw:frame><draw:frame svg:x="1.293cm" svg:y="20.316cm" svg:width="1.646cm" svg:height="0.325cm" draw:style-name="FR65" text:anchor-type="page" draw:z-index="64"><draw:image xlink:href="Pictures/image65.jpeg" xlink:type="simple" xlink:show="embed" xlink:actuate="onLoad"/></draw:frame><draw:frame svg:x="1.295cm" svg:y="22.537cm" svg:width="0.783cm" svg:height="0.254cm" draw:style-name="FR66" text:anchor-type="page" draw:z-index="65"><draw:image xlink:href="Pictures/image66.jpeg" xlink:type="simple" xlink:show="embed" xlink:actuate="onLoad"/></draw:frame><draw:frame svg:x="1.295cm" svg:y="22.535cm" svg:width="0.868cm" svg:height="0.256cm" draw:style-name="FR67" text:anchor-type="page" draw:z-index="66"><draw:image xlink:href="Pictures/image67.jpeg" xlink:type="simple" xlink:show="embed" xlink:actuate="onLoad"/></draw:frame><draw:frame svg:x="2.3cm" svg:y="22.535cm" svg:width="0.385cm" svg:height="0.256cm" draw:style-name="FR68" text:anchor-type="page" draw:z-index="67"><draw:image xlink:href="Pictures/image68.jpeg" xlink:type="simple" xlink:show="embed" xlink:actuate="onLoad"/></draw:frame><draw:frame svg:x="2.819cm" svg:y="22.535cm" svg:width="1.274cm" svg:height="0.326cm" draw:style-name="FR69" text:anchor-type="page" draw:z-index="68"><draw:image xlink:href="Pictures/image69.jpeg" xlink:type="simple" xlink:show="embed" xlink:actuate="onLoad"/></draw:frame><draw:frame svg:x="1.291cm" svg:y="23.518cm" svg:width="0.609cm" svg:height="0.261cm" draw:style-name="FR70" text:anchor-type="page" draw:z-index="69"><draw:image xlink:href="Pictures/image70.jpeg" xlink:type="simple" xlink:show="embed" xlink:actuate="onLoad"/></draw:frame><draw:frame svg:x="1.39cm" svg:y="23.518cm" svg:width="0.951cm" svg:height="0.261cm" draw:style-name="FR71" text:anchor-type="page" draw:z-index="70"><draw:image xlink:href="Pictures/image71.jpeg" xlink:type="simple" xlink:show="embed" xlink:actuate="onLoad"/></draw:frame><draw:frame svg:x="1.937cm" svg:y="23.523cm" svg:width="1.217cm" svg:height="0.323cm" draw:style-name="FR72" text:anchor-type="page" draw:z-index="71"><draw:image xlink:href="Pictures/image72.jpeg" xlink:type="simple" xlink:show="embed" xlink:actuate="onLoad"/></draw:frame><draw:frame svg:x="3.281cm" svg:y="23.518cm" svg:width="0.743cm" svg:height="0.261cm" draw:style-name="FR73" text:anchor-type="page" draw:z-index="72"><draw:image xlink:href="Pictures/image73.jpeg" xlink:type="simple" xlink:show="embed" xlink:actuate="onLoad"/></draw:frame><draw:frame svg:x="3.281cm" svg:y="23.518cm" svg:width="1.771cm" svg:height="0.326cm" draw:style-name="FR74" text:anchor-type="page" draw:z-index="73"><draw:image xlink:href="Pictures/image74.jpeg" xlink:type="simple" xlink:show="embed" xlink:actuate="onLoad"/></draw:frame><draw:frame svg:x="4.286cm" svg:y="23.521cm" svg:width="1.293cm" svg:height="0.256cm" draw:style-name="FR75" text:anchor-type="page" draw:z-index="74"><draw:image xlink:href="Pictures/image75.jpeg" xlink:type="simple" xlink:show="embed" xlink:actuate="onLoad"/></draw:frame><draw:frame svg:x="5.089cm" svg:y="23.527cm" svg:width="0.646cm" svg:height="0.25cm" draw:style-name="FR76" text:anchor-type="page" draw:z-index="75"><draw:image xlink:href="Pictures/image76.jpeg" xlink:type="simple" xlink:show="embed" xlink:actuate="onLoad"/></draw:frame><draw:frame svg:x="1.279cm" svg:y="12.988cm" svg:width="1.739cm" svg:height="0.261cm" draw:style-name="FR77" text:anchor-type="page" draw:z-index="76"><draw:image xlink:href="Pictures/image77.jpeg" xlink:type="simple" xlink:show="embed" xlink:actuate="onLoad"/></draw:frame><draw:frame svg:x="4.314cm" svg:y="12.988cm" svg:width="0.545cm" svg:height="0.261cm" draw:style-name="FR78" text:anchor-type="page" draw:z-index="77"><draw:image xlink:href="Pictures/image78.jpeg" xlink:type="simple" xlink:show="embed" xlink:actuate="onLoad"/></draw:frame><draw:frame svg:x="4.595cm" svg:y="12.991cm" svg:width="0.542cm" svg:height="0.256cm" draw:style-name="FR79" text:anchor-type="page" draw:z-index="78"><draw:image xlink:href="Pictures/image79.jpeg" xlink:type="simple" xlink:show="embed" xlink:actuate="onLoad"/></draw:frame><draw:frame svg:x="4.987cm" svg:y="12.991cm" svg:width="0.542cm" svg:height="0.258cm" draw:style-name="FR80" text:anchor-type="page" draw:z-index="79"><draw:image xlink:href="Pictures/image80.jpeg" xlink:type="simple" xlink:show="embed" xlink:actuate="onLoad"/></draw:frame><draw:frame svg:x="5.378cm" svg:y="12.991cm" svg:width="0.356cm" svg:height="0.256cm" draw:style-name="FR81" text:anchor-type="page" draw:z-index="80"><draw:image xlink:href="Pictures/image81.jpeg" xlink:type="simple" xlink:show="embed" xlink:actuate="onLoad"/></draw:frame><draw:frame svg:x="7.061cm" svg:y="12.991cm" svg:width="1.538cm" svg:height="0.258cm" draw:style-name="FR82" text:anchor-type="page" draw:z-index="81"><draw:image xlink:href="Pictures/image82.jpeg" xlink:type="simple" xlink:show="embed" xlink:actuate="onLoad"/></draw:frame><draw:frame svg:x="7.061cm" svg:y="12.991cm" svg:width="1.685cm" svg:height="0.258cm" draw:style-name="FR83" text:anchor-type="page" draw:z-index="82"><draw:image xlink:href="Pictures/image83.jpeg" xlink:type="simple" xlink:show="embed" xlink:actuate="onLoad"/></draw:frame><draw:frame svg:x="8.819cm" svg:y="12.991cm" svg:width="1.933cm" svg:height="0.258cm" draw:style-name="FR84" text:anchor-type="page" draw:z-index="83"><draw:image xlink:href="Pictures/image84.jpeg" xlink:type="simple" xlink:show="embed" xlink:actuate="onLoad"/></draw:frame><draw:frame svg:x="10.903cm" svg:y="12.991cm" svg:width="0.249cm" svg:height="0.303cm" draw:style-name="FR85" text:anchor-type="page" draw:z-index="84"><draw:image xlink:href="Pictures/image85.jpeg" xlink:type="simple" xlink:show="embed" xlink:actuate="onLoad"/></draw:frame><draw:frame svg:x="11.114cm" svg:y="12.991cm" svg:width="0.834cm" svg:height="0.303cm" draw:style-name="FR86" text:anchor-type="page" draw:z-index="85"><draw:image xlink:href="Pictures/image86.jpeg" xlink:type="simple" xlink:show="embed" xlink:actuate="onLoad"/></draw:frame><draw:frame svg:x="14.811cm" svg:y="12.991cm" svg:width="0.25cm" svg:height="0.258cm" draw:style-name="FR87" text:anchor-type="page" draw:z-index="86"><draw:image xlink:href="Pictures/image87.jpeg" xlink:type="simple" xlink:show="embed" xlink:actuate="onLoad"/></draw:frame><draw:frame svg:x="15.027cm" svg:y="12.991cm" svg:width="0.637cm" svg:height="0.258cm" draw:style-name="FR88" text:anchor-type="page" draw:z-index="87"><draw:image xlink:href="Pictures/image88.jpeg" xlink:type="simple" xlink:show="embed" xlink:actuate="onLoad"/></draw:frame><draw:frame svg:x="15.104cm" svg:y="12.991cm" svg:width="1.039cm" svg:height="0.303cm" draw:style-name="FR89" text:anchor-type="page" draw:z-index="88"><draw:image xlink:href="Pictures/image89.jpeg" xlink:type="simple" xlink:show="embed" xlink:actuate="onLoad"/></draw:frame><draw:frame svg:x="1.266cm" svg:y="20.805cm" svg:width="0.982cm" svg:height="0.261cm" draw:style-name="FR90" text:anchor-type="page" draw:z-index="89"><draw:image xlink:href="Pictures/image90.jpeg" xlink:type="simple" xlink:show="embed" xlink:actuate="onLoad"/></draw:frame><draw:frame svg:x="2.39cm" svg:y="20.81cm" svg:width="0.443cm" svg:height="0.252cm" draw:style-name="FR91" text:anchor-type="page" draw:z-index="90"><draw:image xlink:href="Pictures/image91.jpeg" xlink:type="simple" xlink:show="embed" xlink:actuate="onLoad"/></draw:frame><draw:frame svg:x="2.625cm" svg:y="20.805cm" svg:width="1.212cm" svg:height="0.261cm" draw:style-name="FR92" text:anchor-type="page" draw:z-index="91"><draw:image xlink:href="Pictures/image92.jpeg" xlink:type="simple" xlink:show="embed" xlink:actuate="onLoad"/></draw:frame><draw:frame svg:x="3.124cm" svg:y="20.805cm" svg:width="1.081cm" svg:height="0.261cm" draw:style-name="FR93" text:anchor-type="page" draw:z-index="92"><draw:image xlink:href="Pictures/image93.jpeg" xlink:type="simple" xlink:show="embed" xlink:actuate="onLoad"/></draw:frame><draw:frame svg:x="3.965cm" svg:y="20.805cm" svg:width="0.93cm" svg:height="0.261cm" draw:style-name="FR94" text:anchor-type="page" draw:z-index="93"><draw:image xlink:href="Pictures/image94.jpeg" xlink:type="simple" xlink:show="embed" xlink:actuate="onLoad"/></draw:frame><draw:frame svg:x="4.247cm" svg:y="20.81cm" svg:width="0.725cm" svg:height="0.252cm" draw:style-name="FR95" text:anchor-type="page" draw:z-index="94"><draw:image xlink:href="Pictures/image95.jpeg" xlink:type="simple" xlink:show="embed" xlink:actuate="onLoad"/></draw:frame><draw:frame svg:x="5.131cm" svg:y="20.81cm" svg:width="0.252cm" svg:height="0.252cm" draw:style-name="FR96" text:anchor-type="page" draw:z-index="95"><draw:image xlink:href="Pictures/image96.jpeg" xlink:type="simple" xlink:show="embed" xlink:actuate="onLoad"/></draw:frame><draw:frame svg:x="5.35cm" svg:y="20.805cm" svg:width="0.972cm" svg:height="0.261cm" draw:style-name="FR97" text:anchor-type="page" draw:z-index="96"><draw:image xlink:href="Pictures/image97.jpeg" xlink:type="simple" xlink:show="embed" xlink:actuate="onLoad"/></draw:frame><draw:frame svg:x="5.666cm" svg:y="20.805cm" svg:width="1.961cm" svg:height="0.261cm" draw:style-name="FR98" text:anchor-type="page" draw:z-index="97"><draw:image xlink:href="Pictures/image98.jpeg" xlink:type="simple" xlink:show="embed" xlink:actuate="onLoad"/></draw:frame><draw:frame svg:x="7.768cm" svg:y="20.81cm" svg:width="0.443cm" svg:height="0.252cm" draw:style-name="FR99" text:anchor-type="page" draw:z-index="98"><draw:image xlink:href="Pictures/image99.jpeg" xlink:type="simple" xlink:show="embed" xlink:actuate="onLoad"/></draw:frame><draw:frame svg:x="8.345cm" svg:y="20.805cm" svg:width="0.496cm" svg:height="0.261cm" draw:style-name="FR100" text:anchor-type="page" draw:z-index="99"><draw:image xlink:href="Pictures/image100.jpeg" xlink:type="simple" xlink:show="embed" xlink:actuate="onLoad"/></draw:frame><draw:frame svg:x="8.345cm" svg:y="20.805cm" svg:width="2.175cm" svg:height="0.261cm" draw:style-name="FR101" text:anchor-type="page" draw:z-index="100"><draw:image xlink:href="Pictures/image101.jpeg" xlink:type="simple" xlink:show="embed" xlink:actuate="onLoad"/></draw:frame><draw:frame svg:x="10.663cm" svg:y="20.81cm" svg:width="0.443cm" svg:height="0.252cm" draw:style-name="FR102" text:anchor-type="page" draw:z-index="101"><draw:image xlink:href="Pictures/image102.jpeg" xlink:type="simple" xlink:show="embed" xlink:actuate="onLoad"/></draw:frame><draw:frame svg:x="11.231cm" svg:y="20.81cm" svg:width="0.423cm" svg:height="0.252cm" draw:style-name="FR103" text:anchor-type="page" draw:z-index="102"><draw:image xlink:href="Pictures/image103.jpeg" xlink:type="simple" xlink:show="embed" xlink:actuate="onLoad"/></draw:frame><draw:frame svg:x="11.231cm" svg:y="20.805cm" svg:width="0.937cm" svg:height="0.261cm" draw:style-name="FR104" text:anchor-type="page" draw:z-index="103"><draw:image xlink:href="Pictures/image104.jpeg" xlink:type="simple" xlink:show="embed" xlink:actuate="onLoad"/></draw:frame><draw:frame svg:x="11.7cm" svg:y="20.805cm" svg:width="0.776cm" svg:height="0.261cm" draw:style-name="FR105" text:anchor-type="page" draw:z-index="104"><draw:image xlink:href="Pictures/image105.jpeg" xlink:type="simple" xlink:show="embed" xlink:actuate="onLoad"/></draw:frame><draw:frame svg:x="12.442cm" svg:y="20.81cm" svg:width="0.386cm" svg:height="0.252cm" draw:style-name="FR106" text:anchor-type="page" draw:z-index="105"><draw:image xlink:href="Pictures/image106.jpeg" xlink:type="simple" xlink:show="embed" xlink:actuate="onLoad"/></draw:frame><draw:frame svg:x="12.793cm" svg:y="20.805cm" svg:width="1.261cm" svg:height="0.261cm" draw:style-name="FR107" text:anchor-type="page" draw:z-index="106"><draw:image xlink:href="Pictures/image107.jpeg" xlink:type="simple" xlink:show="embed" xlink:actuate="onLoad"/></draw:frame><draw:frame svg:x="12.866cm" svg:y="20.805cm" svg:width="1.272cm" svg:height="0.261cm" draw:style-name="FR108" text:anchor-type="page" draw:z-index="107"><draw:image xlink:href="Pictures/image108.jpeg" xlink:type="simple" xlink:show="embed" xlink:actuate="onLoad"/></draw:frame><draw:frame svg:x="14.284cm" svg:y="20.805cm" svg:width="0.908cm" svg:height="0.261cm" draw:style-name="FR109" text:anchor-type="page" draw:z-index="108"><draw:image xlink:href="Pictures/image109.jpeg" xlink:type="simple" xlink:show="embed" xlink:actuate="onLoad"/></draw:frame><draw:frame svg:x="14.284cm" svg:y="20.805cm" svg:width="1.863cm" svg:height="0.261cm" draw:style-name="FR110" text:anchor-type="page" draw:z-index="109"><draw:image xlink:href="Pictures/image110.jpeg" xlink:type="simple" xlink:show="embed" xlink:actuate="onLoad"/></draw:frame><draw:frame svg:x="16.29cm" svg:y="20.81cm" svg:width="0.189cm" svg:height="0.252cm" draw:style-name="FR111" text:anchor-type="page" draw:z-index="110"><draw:image xlink:href="Pictures/image111.jpeg" xlink:type="simple" xlink:show="embed" xlink:actuate="onLoad"/></draw:frame><draw:frame svg:x="16.595cm" svg:y="20.81cm" svg:width="0.907cm" svg:height="0.252cm" draw:style-name="FR112" text:anchor-type="page" draw:z-index="111"><draw:image xlink:href="Pictures/image112.jpeg" xlink:type="simple" xlink:show="embed" xlink:actuate="onLoad"/></draw:frame><draw:frame svg:x="16.595cm" svg:y="20.805cm" svg:width="1.235cm" svg:height="0.261cm" draw:style-name="FR113" text:anchor-type="page" draw:z-index="112"><draw:image xlink:href="Pictures/image113.jpeg" xlink:type="simple" xlink:show="embed" xlink:actuate="onLoad"/></draw:frame><draw:frame svg:x="17.628cm" svg:y="20.805cm" svg:width="0.434cm" svg:height="0.261cm" draw:style-name="FR114" text:anchor-type="page" draw:z-index="113"><draw:image xlink:href="Pictures/image114.jpeg" xlink:type="simple" xlink:show="embed" xlink:actuate="onLoad"/></draw:frame><draw:frame svg:x="18.207cm" svg:y="20.81cm" svg:width="0.443cm" svg:height="0.252cm" draw:style-name="FR115" text:anchor-type="page" draw:z-index="114"><draw:image xlink:href="Pictures/image115.jpeg" xlink:type="simple" xlink:show="embed" xlink:actuate="onLoad"/></draw:frame><draw:frame svg:x="1.295cm" svg:y="21.211cm" svg:width="0.741cm" svg:height="0.261cm" draw:style-name="FR116" text:anchor-type="page" draw:z-index="115"><draw:image xlink:href="Pictures/image116.jpeg" xlink:type="simple" xlink:show="embed" xlink:actuate="onLoad"/></draw:frame><draw:frame svg:x="1.54cm" svg:y="21.211cm" svg:width="1.032cm" svg:height="0.261cm" draw:style-name="FR117" text:anchor-type="page" draw:z-index="116"><draw:image xlink:href="Pictures/image117.jpeg" xlink:type="simple" xlink:show="embed" xlink:actuate="onLoad"/></draw:frame><draw:frame svg:x="2.332cm" svg:y="21.214cm" svg:width="0.727cm" svg:height="0.252cm" draw:style-name="FR118" text:anchor-type="page" draw:z-index="117"><draw:image xlink:href="Pictures/image118.jpeg" xlink:type="simple" xlink:show="embed" xlink:actuate="onLoad"/></draw:frame><draw:frame svg:x="2.859cm" svg:y="21.211cm" svg:width="0.933cm" svg:height="0.261cm" draw:style-name="FR119" text:anchor-type="page" draw:z-index="118"><draw:image xlink:href="Pictures/image119.jpeg" xlink:type="simple" xlink:show="embed" xlink:actuate="onLoad"/></draw:frame><draw:frame svg:x="3.916cm" svg:y="21.214cm" svg:width="1.348cm" svg:height="0.252cm" draw:style-name="FR120" text:anchor-type="page" draw:z-index="119"><draw:image xlink:href="Pictures/image120.jpeg" xlink:type="simple" xlink:show="embed" xlink:actuate="onLoad"/></draw:frame><draw:frame svg:x="3.916cm" svg:y="21.214cm" svg:width="1.683cm" svg:height="0.252cm" draw:style-name="FR121" text:anchor-type="page" draw:z-index="120"><draw:image xlink:href="Pictures/image121.jpeg" xlink:type="simple" xlink:show="embed" xlink:actuate="onLoad"/></draw:frame><draw:frame svg:x="5.565cm" svg:y="21.211cm" svg:width="0.965cm" svg:height="0.261cm" draw:style-name="FR122" text:anchor-type="page" draw:z-index="121"><draw:image xlink:href="Pictures/image122.jpeg" xlink:type="simple" xlink:show="embed" xlink:actuate="onLoad"/></draw:frame><draw:frame svg:x="6.675cm" svg:y="21.214cm" svg:width="0.189cm" svg:height="0.252cm" draw:style-name="FR123" text:anchor-type="page" draw:z-index="122"><draw:image xlink:href="Pictures/image123.jpeg" xlink:type="simple" xlink:show="embed" xlink:actuate="onLoad"/></draw:frame><draw:frame svg:x="7.006cm" svg:y="21.214cm" svg:width="0.997cm" svg:height="0.252cm" draw:style-name="FR124" text:anchor-type="page" draw:z-index="123"><draw:image xlink:href="Pictures/image124.jpeg" xlink:type="simple" xlink:show="embed" xlink:actuate="onLoad"/></draw:frame><draw:frame svg:x="7.241cm" svg:y="21.214cm" svg:width="1.265cm" svg:height="0.252cm" draw:style-name="FR125" text:anchor-type="page" draw:z-index="124"><draw:image xlink:href="Pictures/image125.jpeg" xlink:type="simple" xlink:show="embed" xlink:actuate="onLoad"/></draw:frame><draw:frame svg:x="8.317cm" svg:y="21.211cm" svg:width="0.702cm" svg:height="0.261cm" draw:style-name="FR126" text:anchor-type="page" draw:z-index="125"><draw:image xlink:href="Pictures/image126.jpeg" xlink:type="simple" xlink:show="embed" xlink:actuate="onLoad"/></draw:frame><draw:frame svg:x="8.795cm" svg:y="21.211cm" svg:width="0.818cm" svg:height="0.261cm" draw:style-name="FR127" text:anchor-type="page" draw:z-index="126"><draw:image xlink:href="Pictures/image127.jpeg" xlink:type="simple" xlink:show="embed" xlink:actuate="onLoad"/></draw:frame><draw:frame svg:x="9.065cm" svg:y="21.211cm" svg:width="1.141cm" svg:height="0.261cm" draw:style-name="FR128" text:anchor-type="page" draw:z-index="127"><draw:image xlink:href="Pictures/image128.jpeg" xlink:type="simple" xlink:show="embed" xlink:actuate="onLoad"/></draw:frame><draw:frame svg:x="10.35cm" svg:y="21.214cm" svg:width="0.931cm" svg:height="0.252cm" draw:style-name="FR129" text:anchor-type="page" draw:z-index="128"><draw:image xlink:href="Pictures/image129.jpeg" xlink:type="simple" xlink:show="embed" xlink:actuate="onLoad"/></draw:frame><draw:frame svg:x="11.405cm" svg:y="21.214cm" svg:width="1.141cm" svg:height="0.252cm" draw:style-name="FR130" text:anchor-type="page" draw:z-index="129"><draw:image xlink:href="Pictures/image130.jpeg" xlink:type="simple" xlink:show="embed" xlink:actuate="onLoad"/></draw:frame><draw:frame svg:x="11.64cm" svg:y="21.214cm" svg:width="1.245cm" svg:height="0.252cm" draw:style-name="FR131" text:anchor-type="page" draw:z-index="130"><draw:image xlink:href="Pictures/image131.jpeg" xlink:type="simple" xlink:show="embed" xlink:actuate="onLoad"/></draw:frame><draw:frame svg:x="12.853cm" svg:y="21.214cm" svg:width="0.314cm" svg:height="0.252cm" draw:style-name="FR132" text:anchor-type="page" draw:z-index="131"><draw:image xlink:href="Pictures/image132.jpeg" xlink:type="simple" xlink:show="embed" xlink:actuate="onLoad"/></draw:frame><draw:frame svg:x="13.27cm" svg:y="21.214cm" svg:width="0.236cm" svg:height="0.252cm" draw:style-name="FR133" text:anchor-type="page" draw:z-index="132"><draw:image xlink:href="Pictures/image133.jpeg" xlink:type="simple" xlink:show="embed" xlink:actuate="onLoad"/></draw:frame><draw:frame svg:x="13.63cm" svg:y="21.211cm" svg:width="0.677cm" svg:height="0.261cm" draw:style-name="FR134" text:anchor-type="page" draw:z-index="133"><draw:image xlink:href="Pictures/image134.jpeg" xlink:type="simple" xlink:show="embed" xlink:actuate="onLoad"/></draw:frame><draw:frame svg:x="13.63cm" svg:y="21.211cm" svg:width="1.189cm" svg:height="0.261cm" draw:style-name="FR135" text:anchor-type="page" draw:z-index="134"><draw:image xlink:href="Pictures/image135.jpeg" xlink:type="simple" xlink:show="embed" xlink:actuate="onLoad"/></draw:frame><draw:frame svg:x="14.353cm" svg:y="21.211cm" svg:width="1.422cm" svg:height="0.261cm" draw:style-name="FR136" text:anchor-type="page" draw:z-index="135"><draw:image xlink:href="Pictures/image136.jpeg" xlink:type="simple" xlink:show="embed" xlink:actuate="onLoad"/></draw:frame><draw:frame svg:x="15.104cm" svg:y="21.211cm" svg:width="0.968cm" svg:height="0.261cm" draw:style-name="FR137" text:anchor-type="page" draw:z-index="136"><draw:image xlink:href="Pictures/image137.jpeg" xlink:type="simple" xlink:show="embed" xlink:actuate="onLoad"/></draw:frame><draw:frame svg:x="15.916cm" svg:y="21.214cm" svg:width="0.993cm" svg:height="0.252cm" draw:style-name="FR138" text:anchor-type="page" draw:z-index="137"><draw:image xlink:href="Pictures/image138.jpeg" xlink:type="simple" xlink:show="embed" xlink:actuate="onLoad"/></draw:frame><draw:frame svg:x="16.21cm" svg:y="21.214cm" svg:width="0.933cm" svg:height="0.252cm" draw:style-name="FR139" text:anchor-type="page" draw:z-index="138"><draw:image xlink:href="Pictures/image139.jpeg" xlink:type="simple" xlink:show="embed" xlink:actuate="onLoad"/></draw:frame><draw:frame svg:x="17.276cm" svg:y="21.211cm" svg:width="0.445cm" svg:height="0.261cm" draw:style-name="FR140" text:anchor-type="page" draw:z-index="139"><draw:image xlink:href="Pictures/image140.jpeg" xlink:type="simple" xlink:show="embed" xlink:actuate="onLoad"/></draw:frame><draw:frame svg:x="17.522cm" svg:y="21.211cm" svg:width="0.677cm" svg:height="0.261cm" draw:style-name="FR141" text:anchor-type="page" draw:z-index="140"><draw:image xlink:href="Pictures/image141.jpeg" xlink:type="simple" xlink:show="embed" xlink:actuate="onLoad"/></draw:frame><draw:frame svg:x="17.775cm" svg:y="21.211cm" svg:width="0.776cm" svg:height="0.261cm" draw:style-name="FR142" text:anchor-type="page" draw:z-index="141"><draw:image xlink:href="Pictures/image142.jpeg" xlink:type="simple" xlink:show="embed" xlink:actuate="onLoad"/></draw:frame><draw:frame svg:x="18.343cm" svg:y="21.214cm" svg:width="0.81cm" svg:height="0.252cm" draw:style-name="FR143" text:anchor-type="page" draw:z-index="142"><draw:image xlink:href="Pictures/image143.jpeg" xlink:type="simple" xlink:show="embed" xlink:actuate="onLoad"/></draw:frame><draw:frame svg:x="18.604cm" svg:y="21.214cm" svg:width="0.887cm" svg:height="0.252cm" draw:style-name="FR144" text:anchor-type="page" draw:z-index="143"><draw:image xlink:href="Pictures/image144.jpeg" xlink:type="simple" xlink:show="embed" xlink:actuate="onLoad"/></draw:frame><draw:frame svg:x="1.295cm" svg:y="21.62cm" svg:width="0.462cm" svg:height="0.252cm" draw:style-name="FR145" text:anchor-type="page" draw:z-index="144"><draw:image xlink:href="Pictures/image145.jpeg" xlink:type="simple" xlink:show="embed" xlink:actuate="onLoad"/></draw:frame><draw:frame svg:x="1.854cm" svg:y="21.62cm" svg:width="0.471cm" svg:height="0.252cm" draw:style-name="FR146" text:anchor-type="page" draw:z-index="145"><draw:image xlink:href="Pictures/image146.jpeg" xlink:type="simple" xlink:show="embed" xlink:actuate="onLoad"/></draw:frame><draw:frame svg:x="1.854cm" svg:y="21.62cm" svg:width="0.848cm" svg:height="0.252cm" draw:style-name="FR147" text:anchor-type="page" draw:z-index="146"><draw:image xlink:href="Pictures/image147.jpeg" xlink:type="simple" xlink:show="embed" xlink:actuate="onLoad"/></draw:frame><draw:frame svg:x="2.671cm" svg:y="21.62cm" svg:width="0.386cm" svg:height="0.252cm" draw:style-name="FR148" text:anchor-type="page" draw:z-index="147"><draw:image xlink:href="Pictures/image148.jpeg" xlink:type="simple" xlink:show="embed" xlink:actuate="onLoad"/></draw:frame><draw:frame svg:x="3.022cm" svg:y="21.615cm" svg:width="1.752cm" svg:height="0.261cm" draw:style-name="FR149" text:anchor-type="page" draw:z-index="148"><draw:image xlink:href="Pictures/image149.jpeg" xlink:type="simple" xlink:show="embed" xlink:actuate="onLoad"/></draw:frame><draw:frame svg:x="3.103cm" svg:y="21.615cm" svg:width="1.753cm" svg:height="0.261cm" draw:style-name="FR150" text:anchor-type="page" draw:z-index="149"><draw:image xlink:href="Pictures/image150.jpeg" xlink:type="simple" xlink:show="embed" xlink:actuate="onLoad"/></draw:frame><draw:frame svg:x="5.016cm" svg:y="21.62cm" svg:width="0.289cm" svg:height="0.252cm" draw:style-name="FR151" text:anchor-type="page" draw:z-index="150"><draw:image xlink:href="Pictures/image151.jpeg" xlink:type="simple" xlink:show="embed" xlink:actuate="onLoad"/></draw:frame><draw:frame svg:x="5.108cm" svg:y="21.62cm" svg:width="0.764cm" svg:height="0.252cm" draw:style-name="FR152" text:anchor-type="page" draw:z-index="151"><draw:image xlink:href="Pictures/image152.jpeg" xlink:type="simple" xlink:show="embed" xlink:actuate="onLoad"/></draw:frame><draw:frame svg:x="5.362cm" svg:y="21.616cm" svg:width="0.878cm" svg:height="0.261cm" draw:style-name="FR153" text:anchor-type="page" draw:z-index="152"><draw:image xlink:href="Pictures/image153.jpeg" xlink:type="simple" xlink:show="embed" xlink:actuate="onLoad"/></draw:frame><draw:frame svg:x="6.209cm" svg:y="21.62cm" svg:width="0.365cm" svg:height="0.252cm" draw:style-name="FR154" text:anchor-type="page" draw:z-index="153"><draw:image xlink:href="Pictures/image154.jpeg" xlink:type="simple" xlink:show="embed" xlink:actuate="onLoad"/></draw:frame><draw:frame svg:x="6.54cm" svg:y="21.62cm" svg:width="0.326cm" svg:height="0.252cm" draw:style-name="FR155" text:anchor-type="page" draw:z-index="154"><draw:image xlink:href="Pictures/image155.jpeg" xlink:type="simple" xlink:show="embed" xlink:actuate="onLoad"/></draw:frame><draw:frame svg:x="6.835cm" svg:y="21.62cm" svg:width="0.79cm" svg:height="0.252cm" draw:style-name="FR156" text:anchor-type="page" draw:z-index="155"><draw:image xlink:href="Pictures/image156.jpeg" xlink:type="simple" xlink:show="embed" xlink:actuate="onLoad"/></draw:frame><draw:frame svg:x="6.927cm" svg:y="21.62cm" svg:width="0.933cm" svg:height="0.252cm" draw:style-name="FR157" text:anchor-type="page" draw:z-index="156"><draw:image xlink:href="Pictures/image157.jpeg" xlink:type="simple" xlink:show="embed" xlink:actuate="onLoad"/></draw:frame><draw:frame svg:x="7.989cm" svg:y="21.618cm" svg:width="0.312cm" svg:height="0.258cm" draw:style-name="FR158" text:anchor-type="page" draw:z-index="157"><draw:image xlink:href="Pictures/image158.jpeg" xlink:type="simple" xlink:show="embed" xlink:actuate="onLoad"/></draw:frame><draw:frame svg:x="8.382cm" svg:y="21.616cm" svg:width="1.048cm" svg:height="0.261cm" draw:style-name="FR159" text:anchor-type="page" draw:z-index="158"><draw:image xlink:href="Pictures/image159.jpeg" xlink:type="simple" xlink:show="embed" xlink:actuate="onLoad"/></draw:frame><draw:frame svg:x="8.382cm" svg:y="21.616cm" svg:width="1.129cm" svg:height="0.307cm" draw:style-name="FR160" text:anchor-type="page" draw:z-index="159"><draw:image xlink:href="Pictures/image160.jpeg" xlink:type="simple" xlink:show="embed" xlink:actuate="onLoad"/></draw:frame><draw:frame svg:x="9.656cm" svg:y="21.616cm" svg:width="0.367cm" svg:height="0.261cm" draw:style-name="FR161" text:anchor-type="page" draw:z-index="160"><draw:image xlink:href="Pictures/image161.jpeg" xlink:type="simple" xlink:show="embed" xlink:actuate="onLoad"/></draw:frame><draw:frame svg:x="9.656cm" svg:y="21.616cm" svg:width="0.797cm" svg:height="0.261cm" draw:style-name="FR162" text:anchor-type="page" draw:z-index="161"><draw:image xlink:href="Pictures/image162.jpeg" xlink:type="simple" xlink:show="embed" xlink:actuate="onLoad"/></draw:frame><draw:frame svg:x="10.617cm" svg:y="21.618cm" svg:width="0.093cm" svg:height="0.254cm" draw:style-name="FR163" text:anchor-type="page" draw:z-index="162"><draw:image xlink:href="Pictures/image163.jpeg" xlink:type="simple" xlink:show="embed" xlink:actuate="onLoad"/></draw:frame><draw:frame svg:x="10.813cm" svg:y="21.618cm" svg:width="0.093cm" svg:height="0.254cm" draw:style-name="FR164" text:anchor-type="page" draw:z-index="163"><draw:image xlink:href="Pictures/image164.jpeg" xlink:type="simple" xlink:show="embed" xlink:actuate="onLoad"/></draw:frame><draw:frame svg:x="10.98cm" svg:y="21.618cm" svg:width="0.949cm" svg:height="0.258cm" draw:style-name="FR165" text:anchor-type="page" draw:z-index="164"><draw:image xlink:href="Pictures/image165.jpeg" xlink:type="simple" xlink:show="embed" xlink:actuate="onLoad"/></draw:frame><draw:frame svg:x="12.151cm" svg:y="21.616cm" svg:width="0.192cm" svg:height="0.256cm" draw:style-name="FR166" text:anchor-type="page" draw:z-index="165"><draw:image xlink:href="Pictures/image166.jpeg" xlink:type="simple" xlink:show="embed" xlink:actuate="onLoad"/></draw:frame><draw:frame svg:x="12.31cm" svg:y="21.62cm" svg:width="0.425cm" svg:height="0.252cm" draw:style-name="FR167" text:anchor-type="page" draw:z-index="166"><draw:image xlink:href="Pictures/image167.jpeg" xlink:type="simple" xlink:show="embed" xlink:actuate="onLoad"/></draw:frame><draw:frame svg:x="12.402cm" svg:y="21.618cm" svg:width="0.476cm" svg:height="0.254cm" draw:style-name="FR168" text:anchor-type="page" draw:z-index="167"><draw:image xlink:href="Pictures/image168.jpeg" xlink:type="simple" xlink:show="embed" xlink:actuate="onLoad"/></draw:frame><draw:frame svg:x="12.958cm" svg:y="21.616cm" svg:width="0.711cm" svg:height="0.261cm" draw:style-name="FR169" text:anchor-type="page" draw:z-index="168"><draw:image xlink:href="Pictures/image169.jpeg" xlink:type="simple" xlink:show="embed" xlink:actuate="onLoad"/></draw:frame><draw:frame svg:x="12.958cm" svg:y="21.616cm" svg:width="1.362cm" svg:height="0.261cm" draw:style-name="FR170" text:anchor-type="page" draw:z-index="169"><draw:image xlink:href="Pictures/image170.jpeg" xlink:type="simple" xlink:show="embed" xlink:actuate="onLoad"/></draw:frame><draw:frame svg:x="14.363cm" svg:y="21.837cm" svg:width="0.035cm" svg:height="0.035cm" draw:style-name="FR171" text:anchor-type="page" draw:z-index="170"><draw:image xlink:href="Pictures/image171.jpeg" xlink:type="simple" xlink:show="embed" xlink:actuate="onLoad"/></draw:frame><draw:frame svg:x="14.543cm" svg:y="21.615cm" svg:width="0.713cm" svg:height="0.33cm" draw:style-name="FR172" text:anchor-type="page" draw:z-index="171"><draw:image xlink:href="Pictures/image172.jpeg" xlink:type="simple" xlink:show="embed" xlink:actuate="onLoad"/></draw:frame><draw:frame svg:x="15.385cm" svg:y="21.615cm" svg:width="0.496cm" svg:height="0.261cm" draw:style-name="FR173" text:anchor-type="page" draw:z-index="172"><draw:image xlink:href="Pictures/image173.jpeg" xlink:type="simple" xlink:show="embed" xlink:actuate="onLoad"/></draw:frame><draw:frame svg:x="15.385cm" svg:y="21.615cm" svg:width="2.154cm" svg:height="0.261cm" draw:style-name="FR174" text:anchor-type="page" draw:z-index="173"><draw:image xlink:href="Pictures/image174.jpeg" xlink:type="simple" xlink:show="embed" xlink:actuate="onLoad"/></draw:frame><draw:frame svg:x="16.159cm" svg:y="21.615cm" svg:width="2.131cm" svg:height="0.33cm" draw:style-name="FR175" text:anchor-type="page" draw:z-index="174"><draw:image xlink:href="Pictures/image175.jpeg" xlink:type="simple" xlink:show="embed" xlink:actuate="onLoad"/></draw:frame><draw:frame svg:x="1.284cm" svg:y="22.02cm" svg:width="0.444cm" svg:height="0.261cm" draw:style-name="FR176" text:anchor-type="page" draw:z-index="175"><draw:image xlink:href="Pictures/image176.jpeg" xlink:type="simple" xlink:show="embed" xlink:actuate="onLoad"/></draw:frame><draw:frame svg:x="1.529cm" svg:y="22.026cm" svg:width="0.619cm" svg:height="0.256cm" draw:style-name="FR177" text:anchor-type="page" draw:z-index="176"><draw:image xlink:href="Pictures/image177.jpeg" xlink:type="simple" xlink:show="embed" xlink:actuate="onLoad"/></draw:frame><draw:frame svg:x="1.961cm" svg:y="22.02cm" svg:width="1.088cm" svg:height="0.261cm" draw:style-name="FR178" text:anchor-type="page" draw:z-index="177"><draw:image xlink:href="Pictures/image178.jpeg" xlink:type="simple" xlink:show="embed" xlink:actuate="onLoad"/></draw:frame><draw:frame svg:x="2.274cm" svg:y="22.02cm" svg:width="1.009cm" svg:height="0.261cm" draw:style-name="FR179" text:anchor-type="page" draw:z-index="178"><draw:image xlink:href="Pictures/image179.jpeg" xlink:type="simple" xlink:show="embed" xlink:actuate="onLoad"/></draw:frame><draw:frame svg:x="3.399cm" svg:y="22.02cm" svg:width="0.725cm" svg:height="0.261cm" draw:style-name="FR180" text:anchor-type="page" draw:z-index="179"><draw:image xlink:href="Pictures/image180.jpeg" xlink:type="simple" xlink:show="embed" xlink:actuate="onLoad"/></draw:frame><draw:frame svg:x="4.267cm" svg:y="22.026cm" svg:width="0.677cm" svg:height="0.252cm" draw:style-name="FR181" text:anchor-type="page" draw:z-index="180"><draw:image xlink:href="Pictures/image181.jpeg" xlink:type="simple" xlink:show="embed" xlink:actuate="onLoad"/></draw:frame><draw:frame svg:x="4.501cm" svg:y="22.02cm" svg:width="0.931cm" svg:height="0.261cm" draw:style-name="FR182" text:anchor-type="page" draw:z-index="181"><draw:image xlink:href="Pictures/image182.jpeg" xlink:type="simple" xlink:show="embed" xlink:actuate="onLoad"/></draw:frame><draw:frame svg:x="5.246cm" svg:y="22.02cm" svg:width="1.009cm" svg:height="0.261cm" draw:style-name="FR183" text:anchor-type="page" draw:z-index="182"><draw:image xlink:href="Pictures/image183.jpeg" xlink:type="simple" xlink:show="embed" xlink:actuate="onLoad"/></draw:frame><draw:frame svg:x="6.398cm" svg:y="22.026cm" svg:width="0.462cm" svg:height="0.252cm" draw:style-name="FR184" text:anchor-type="page" draw:z-index="183"><draw:image xlink:href="Pictures/image184.jpeg" xlink:type="simple" xlink:show="embed" xlink:actuate="onLoad"/></draw:frame><draw:frame svg:x="6.985cm" svg:y="22.02cm" svg:width="0.466cm" svg:height="0.261cm" draw:style-name="FR185" text:anchor-type="page" draw:z-index="184"><draw:image xlink:href="Pictures/image185.jpeg" xlink:type="simple" xlink:show="embed" xlink:actuate="onLoad"/></draw:frame><draw:frame svg:x="6.985cm" svg:y="22.02cm" svg:width="1.434cm" svg:height="0.261cm" draw:style-name="FR186" text:anchor-type="page" draw:z-index="185"><draw:image xlink:href="Pictures/image186.jpeg" xlink:type="simple" xlink:show="embed" xlink:actuate="onLoad"/></draw:frame><draw:frame svg:x="7.493cm" svg:y="22.026cm" svg:width="1.265cm" svg:height="0.252cm" draw:style-name="FR187" text:anchor-type="page" draw:z-index="186"><draw:image xlink:href="Pictures/image187.jpeg" xlink:type="simple" xlink:show="embed" xlink:actuate="onLoad"/></draw:frame><draw:frame svg:x="8.881cm" svg:y="22.02cm" svg:width="0.347cm" svg:height="0.256cm" draw:style-name="FR188" text:anchor-type="page" draw:z-index="187"><draw:image xlink:href="Pictures/image188.jpeg" xlink:type="simple" xlink:show="embed" xlink:actuate="onLoad"/></draw:frame><draw:frame svg:x="9.343cm" svg:y="22.026cm" svg:width="0.365cm" svg:height="0.256cm" draw:style-name="FR189" text:anchor-type="page" draw:z-index="188"><draw:image xlink:href="Pictures/image189.jpeg" xlink:type="simple" xlink:show="embed" xlink:actuate="onLoad"/></draw:frame><draw:frame svg:x="9.539cm" svg:y="22.026cm" svg:width="0.589cm" svg:height="0.256cm" draw:style-name="FR190" text:anchor-type="page" draw:z-index="189"><draw:image xlink:href="Pictures/image190.jpeg" xlink:type="simple" xlink:show="embed" xlink:actuate="onLoad"/></draw:frame><draw:frame svg:x="9.753cm" svg:y="22.02cm" svg:width="1.007cm" svg:height="0.261cm" draw:style-name="FR191" text:anchor-type="page" draw:z-index="190"><draw:image xlink:href="Pictures/image191.jpeg" xlink:type="simple" xlink:show="embed" xlink:actuate="onLoad"/></draw:frame><draw:frame svg:x="10.301cm" svg:y="22.02cm" svg:width="2.692cm" svg:height="0.261cm" draw:style-name="FR192" text:anchor-type="page" draw:z-index="191"><draw:image xlink:href="Pictures/image192.jpeg" xlink:type="simple" xlink:show="embed" xlink:actuate="onLoad"/></draw:frame><draw:frame svg:x="13.136cm" svg:y="22.026cm" svg:width="0.443cm" svg:height="0.252cm" draw:style-name="FR193" text:anchor-type="page" draw:z-index="192"><draw:image xlink:href="Pictures/image193.jpeg" xlink:type="simple" xlink:show="embed" xlink:actuate="onLoad"/></draw:frame><draw:frame svg:x="13.705cm" svg:y="22.02cm" svg:width="0.48cm" svg:height="0.261cm" draw:style-name="FR194" text:anchor-type="page" draw:z-index="193"><draw:image xlink:href="Pictures/image194.jpeg" xlink:type="simple" xlink:show="embed" xlink:actuate="onLoad"/></draw:frame><draw:frame svg:x="13.705cm" svg:y="22.02cm" svg:width="0.61cm" svg:height="0.261cm" draw:style-name="FR195" text:anchor-type="page" draw:z-index="194"><draw:image xlink:href="Pictures/image195.jpeg" xlink:type="simple" xlink:show="embed" xlink:actuate="onLoad"/></draw:frame><draw:frame svg:x="14.418cm" svg:y="22.02cm" svg:width="1.02cm" svg:height="0.261cm" draw:style-name="FR196" text:anchor-type="page" draw:z-index="195"><draw:image xlink:href="Pictures/image196.jpeg" xlink:type="simple" xlink:show="embed" xlink:actuate="onLoad"/></draw:frame><draw:frame svg:x="14.577cm" svg:y="22.02cm" svg:width="0.949cm" svg:height="0.261cm" draw:style-name="FR197" text:anchor-type="page" draw:z-index="196"><draw:image xlink:href="Pictures/image197.jpeg" xlink:type="simple" xlink:show="embed" xlink:actuate="onLoad"/></draw:frame><draw:frame svg:x="1.286cm" svg:y="22.989cm" svg:width="0.496cm" svg:height="0.261cm" draw:style-name="FR198" text:anchor-type="page" draw:z-index="197"><draw:image xlink:href="Pictures/image198.jpeg" xlink:type="simple" xlink:show="embed" xlink:actuate="onLoad"/></draw:frame><draw:frame svg:x="1.286cm" svg:y="22.989cm" svg:width="1.238cm" svg:height="0.261cm" draw:style-name="FR199" text:anchor-type="page" draw:z-index="198"><draw:image xlink:href="Pictures/image199.jpeg" xlink:type="simple" xlink:show="embed" xlink:actuate="onLoad"/></draw:frame><draw:frame svg:x="2.08cm" svg:y="22.989cm" svg:width="0.981cm" svg:height="0.261cm" draw:style-name="FR200" text:anchor-type="page" draw:z-index="199"><draw:image xlink:href="Pictures/image200.jpeg" xlink:type="simple" xlink:show="embed" xlink:actuate="onLoad"/></draw:frame><draw:frame svg:x="2.566cm" svg:y="22.994cm" svg:width="0.736cm" svg:height="0.252cm" draw:style-name="FR201" text:anchor-type="page" draw:z-index="200"><draw:image xlink:href="Pictures/image201.jpeg" xlink:type="simple" xlink:show="embed" xlink:actuate="onLoad"/></draw:frame><draw:frame svg:x="3.447cm" svg:y="22.989cm" svg:width="0.423cm" svg:height="0.261cm" draw:style-name="FR202" text:anchor-type="page" draw:z-index="201"><draw:image xlink:href="Pictures/image202.jpeg" xlink:type="simple" xlink:show="embed" xlink:actuate="onLoad"/></draw:frame><draw:frame svg:x="3.447cm" svg:y="22.989cm" svg:width="0.893cm" svg:height="0.261cm" draw:style-name="FR203" text:anchor-type="page" draw:z-index="202"><draw:image xlink:href="Pictures/image203.jpeg" xlink:type="simple" xlink:show="embed" xlink:actuate="onLoad"/></draw:frame><draw:frame svg:x="4.15cm" svg:y="22.989cm" svg:width="0.527cm" svg:height="0.261cm" draw:style-name="FR204" text:anchor-type="page" draw:z-index="203"><draw:image xlink:href="Pictures/image204.jpeg" xlink:type="simple" xlink:show="embed" xlink:actuate="onLoad"/></draw:frame><draw:frame svg:x="4.644cm" svg:y="22.994cm" svg:width="0.346cm" svg:height="0.252cm" draw:style-name="FR205" text:anchor-type="page" draw:z-index="204"><draw:image xlink:href="Pictures/image205.jpeg" xlink:type="simple" xlink:show="embed" xlink:actuate="onLoad"/></draw:frame><draw:frame svg:x="4.958cm" svg:y="22.989cm" svg:width="1.3cm" svg:height="0.261cm" draw:style-name="FR206" text:anchor-type="page" draw:z-index="205"><draw:image xlink:href="Pictures/image206.jpeg" xlink:type="simple" xlink:show="embed" xlink:actuate="onLoad"/></draw:frame><draw:frame svg:x="1.282cm" svg:y="24.014cm" svg:width="0.753cm" svg:height="0.258cm" draw:style-name="FR207" text:anchor-type="page" draw:z-index="206"><draw:image xlink:href="Pictures/image207.jpeg" xlink:type="simple" xlink:show="embed" xlink:actuate="onLoad"/></draw:frame><draw:frame svg:x="1.282cm" svg:y="24.014cm" svg:width="0.901cm" svg:height="0.258cm" draw:style-name="FR208" text:anchor-type="page" draw:z-index="207"><draw:image xlink:href="Pictures/image208.jpeg" xlink:type="simple" xlink:show="embed" xlink:actuate="onLoad"/></draw:frame><draw:frame svg:x="2.261cm" svg:y="24.014cm" svg:width="1.147cm" svg:height="0.258cm" draw:style-name="FR209" text:anchor-type="page" draw:z-index="208"><draw:image xlink:href="Pictures/image209.jpeg" xlink:type="simple" xlink:show="embed" xlink:actuate="onLoad"/></draw:frame><draw:frame svg:x="2.261cm" svg:y="24.014cm" svg:width="1.295cm" svg:height="0.258cm" draw:style-name="FR210" text:anchor-type="page" draw:z-index="209"><draw:image xlink:href="Pictures/image210.jpeg" xlink:type="simple" xlink:show="embed" xlink:actuate="onLoad"/></draw:frame><draw:frame svg:x="3.634cm" svg:y="24.014cm" svg:width="0.951cm" svg:height="0.258cm" draw:style-name="FR211" text:anchor-type="page" draw:z-index="210"><draw:image xlink:href="Pictures/image211.jpeg" xlink:type="simple" xlink:show="embed" xlink:actuate="onLoad"/></draw:frame><draw:frame svg:x="4.708cm" svg:y="24.16cm" svg:width="0.095cm" svg:height="0.032cm" draw:style-name="FR212" text:anchor-type="page" draw:z-index="211"><draw:image xlink:href="Pictures/image212.jpeg" xlink:type="simple" xlink:show="embed" xlink:actuate="onLoad"/></draw:frame><draw:frame svg:x="4.941cm" svg:y="24.01cm" svg:width="0.677cm" svg:height="0.261cm" draw:style-name="FR213" text:anchor-type="page" draw:z-index="212"><draw:image xlink:href="Pictures/image213.jpeg" xlink:type="simple" xlink:show="embed" xlink:actuate="onLoad"/></draw:frame><draw:frame svg:x="4.941cm" svg:y="24.01cm" svg:width="0.947cm" svg:height="0.261cm" draw:style-name="FR214" text:anchor-type="page" draw:z-index="213"><draw:image xlink:href="Pictures/image214.jpeg" xlink:type="simple" xlink:show="embed" xlink:actuate="onLoad"/></draw:frame><draw:frame svg:x="6.034cm" svg:y="24.015cm" svg:width="0.321cm" svg:height="0.252cm" draw:style-name="FR215" text:anchor-type="page" draw:z-index="214"><draw:image xlink:href="Pictures/image215.jpeg" xlink:type="simple" xlink:show="embed" xlink:actuate="onLoad"/></draw:frame><draw:frame svg:x="6.324cm" svg:y="24.015cm" svg:width="0.725cm" svg:height="0.256cm" draw:style-name="FR216" text:anchor-type="page" draw:z-index="215"><draw:image xlink:href="Pictures/image216.jpeg" xlink:type="simple" xlink:show="embed" xlink:actuate="onLoad"/></draw:frame><draw:frame svg:x="6.599cm" svg:y="24.021cm" svg:width="0.534cm" svg:height="0.25cm" draw:style-name="FR217" text:anchor-type="page" draw:z-index="216"><draw:image xlink:href="Pictures/image217.jpeg" xlink:type="simple" xlink:show="embed" xlink:actuate="onLoad"/></draw:frame><draw:frame svg:x="7.274cm" svg:y="24.014cm" svg:width="0.753cm" svg:height="0.258cm" draw:style-name="FR218" text:anchor-type="page" draw:z-index="217"><draw:image xlink:href="Pictures/image218.jpeg" xlink:type="simple" xlink:show="embed" xlink:actuate="onLoad"/></draw:frame><draw:frame svg:x="7.274cm" svg:y="24.014cm" svg:width="0.901cm" svg:height="0.258cm" draw:style-name="FR219" text:anchor-type="page" draw:z-index="218"><draw:image xlink:href="Pictures/image219.jpeg" xlink:type="simple" xlink:show="embed" xlink:actuate="onLoad"/></draw:frame><draw:frame svg:x="8.253cm" svg:y="24.014cm" svg:width="0.166cm" svg:height="0.258cm" draw:style-name="FR220" text:anchor-type="page" draw:z-index="219"><draw:image xlink:href="Pictures/image220.jpeg" xlink:type="simple" xlink:show="embed" xlink:actuate="onLoad"/></draw:frame><draw:frame svg:x="1.281cm" svg:y="24.574cm" svg:width="0.815cm" svg:height="0.261cm" draw:style-name="FR221" text:anchor-type="page" draw:z-index="220"><draw:image xlink:href="Pictures/image221.jpeg" xlink:type="simple" xlink:show="embed" xlink:actuate="onLoad"/></draw:frame><draw:frame svg:x="1.528cm" svg:y="24.578cm" svg:width="1.08cm" svg:height="0.256cm" draw:style-name="FR222" text:anchor-type="page" draw:z-index="221"><draw:image xlink:href="Pictures/image222.jpeg" xlink:type="simple" xlink:show="embed" xlink:actuate="onLoad"/></draw:frame><draw:frame svg:x="2.731cm" svg:y="24.578cm" svg:width="0.383cm" svg:height="0.256cm" draw:style-name="FR223" text:anchor-type="page" draw:z-index="222"><draw:image xlink:href="Pictures/image223.jpeg" xlink:type="simple" xlink:show="embed" xlink:actuate="onLoad"/></draw:frame><draw:frame svg:x="3.24cm" svg:y="24.574cm" svg:width="0.469cm" svg:height="0.261cm" draw:style-name="FR224" text:anchor-type="page" draw:z-index="223"><draw:image xlink:href="Pictures/image224.jpeg" xlink:type="simple" xlink:show="embed" xlink:actuate="onLoad"/></draw:frame><draw:frame svg:x="3.521cm" svg:y="24.578cm" svg:width="0.912cm" svg:height="0.326cm" draw:style-name="FR225" text:anchor-type="page" draw:z-index="224"><draw:image xlink:href="Pictures/image225.jpeg" xlink:type="simple" xlink:show="embed" xlink:actuate="onLoad"/></draw:frame><draw:frame svg:x="1.286cm" svg:y="25.067cm" svg:width="0.496cm" svg:height="0.261cm" draw:style-name="FR226" text:anchor-type="page" draw:z-index="225"><draw:image xlink:href="Pictures/image226.jpeg" xlink:type="simple" xlink:show="embed" xlink:actuate="onLoad"/></draw:frame><draw:frame svg:x="1.286cm" svg:y="25.067cm" svg:width="1.023cm" svg:height="0.261cm" draw:style-name="FR227" text:anchor-type="page" draw:z-index="226"><draw:image xlink:href="Pictures/image227.jpeg" xlink:type="simple" xlink:show="embed" xlink:actuate="onLoad"/></draw:frame><draw:frame svg:x="2.117cm" svg:y="25.067cm" svg:width="0.914cm" svg:height="0.261cm" draw:style-name="FR228" text:anchor-type="page" draw:z-index="227"><draw:image xlink:href="Pictures/image228.jpeg" xlink:type="simple" xlink:show="embed" xlink:actuate="onLoad"/></draw:frame><draw:frame svg:x="2.351cm" svg:y="25.067cm" svg:width="1.506cm" svg:height="0.261cm" draw:style-name="FR229" text:anchor-type="page" draw:z-index="228"><draw:image xlink:href="Pictures/image229.jpeg" xlink:type="simple" xlink:show="embed" xlink:actuate="onLoad"/></draw:frame><draw:frame svg:x="3.33cm" svg:y="25.072cm" svg:width="1.05cm" svg:height="0.252cm" draw:style-name="FR230" text:anchor-type="page" draw:z-index="229"><draw:image xlink:href="Pictures/image230.jpeg" xlink:type="simple" xlink:show="embed" xlink:actuate="onLoad"/></draw:frame><draw:frame svg:x="17.575cm" svg:y="28.628cm" svg:width="0.093cm" svg:height="0.254cm" draw:style-name="FR231" text:anchor-type="page" draw:z-index="230"><draw:image xlink:href="Pictures/image231.jpeg" xlink:type="simple" xlink:show="embed" xlink:actuate="onLoad"/></draw:frame><draw:frame svg:x="18.175cm" svg:y="28.628cm" svg:width="0.365cm" svg:height="0.256cm" draw:style-name="FR232" text:anchor-type="page" draw:z-index="231"><draw:image xlink:href="Pictures/image232.jpeg" xlink:type="simple" xlink:show="embed" xlink:actuate="onLoad"/></draw:frame><draw:frame svg:x="19.154cm" svg:y="28.628cm" svg:width="0.168cm" svg:height="0.254cm" draw:style-name="FR233" text:anchor-type="page" draw:z-index="232"><draw:image xlink:href="Pictures/image233.jpeg" xlink:type="simple" xlink:show="embed" xlink:actuate="onLoad"/></draw:frame><draw:frame svg:x="1.092cm" svg:y="28.127cm" svg:width="8.065cm" svg:height="0.845cm" draw:style-name="FR234" text:anchor-type="page" draw:z-index="233"><draw:image xlink:href="Pictures/image234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2.704cm" svg:y="3.131cm" svg:width="0.727cm" svg:height="0.256cm" draw:style-name="FR235" text:anchor-type="page" draw:z-index="234"><draw:image xlink:href="Pictures/image235.jpeg" xlink:type="simple" xlink:show="embed" xlink:actuate="onLoad"/></draw:frame><draw:frame svg:x="13.55cm" svg:y="3.196cm" svg:width="0.171cm" svg:height="0.191cm" draw:style-name="FR236" text:anchor-type="page" draw:z-index="235"><draw:image xlink:href="Pictures/image236.jpeg" xlink:type="simple" xlink:show="embed" xlink:actuate="onLoad"/></draw:frame><draw:frame svg:x="13.857cm" svg:y="3.131cm" svg:width="0.392cm" svg:height="0.256cm" draw:style-name="FR237" text:anchor-type="page" draw:z-index="236"><draw:image xlink:href="Pictures/image237.jpeg" xlink:type="simple" xlink:show="embed" xlink:actuate="onLoad"/></draw:frame><draw:frame svg:x="14.062cm" svg:y="3.196cm" svg:width="0.522cm" svg:height="0.191cm" draw:style-name="FR238" text:anchor-type="page" draw:z-index="237"><draw:image xlink:href="Pictures/image238.jpeg" xlink:type="simple" xlink:show="embed" xlink:actuate="onLoad"/></draw:frame><draw:frame svg:x="14.707cm" svg:y="3.131cm" svg:width="0.385cm" svg:height="0.256cm" draw:style-name="FR239" text:anchor-type="page" draw:z-index="238"><draw:image xlink:href="Pictures/image239.jpeg" xlink:type="simple" xlink:show="embed" xlink:actuate="onLoad"/></draw:frame><draw:frame svg:x="15.217cm" svg:y="3.196cm" svg:width="0.385cm" svg:height="0.191cm" draw:style-name="FR240" text:anchor-type="page" draw:z-index="239"><draw:image xlink:href="Pictures/image240.jpeg" xlink:type="simple" xlink:show="embed" xlink:actuate="onLoad"/></draw:frame><draw:frame svg:x="15.217cm" svg:y="3.196cm" svg:width="0.79cm" svg:height="0.191cm" draw:style-name="FR241" text:anchor-type="page" draw:z-index="240"><draw:image xlink:href="Pictures/image241.jpeg" xlink:type="simple" xlink:show="embed" xlink:actuate="onLoad"/></draw:frame><draw:frame svg:x="15.639cm" svg:y="3.131cm" svg:width="1cm" svg:height="0.256cm" draw:style-name="FR242" text:anchor-type="page" draw:z-index="241"><draw:image xlink:href="Pictures/image242.jpeg" xlink:type="simple" xlink:show="embed" xlink:actuate="onLoad"/></draw:frame><draw:frame svg:x="16.265cm" svg:y="3.131cm" svg:width="0.469cm" svg:height="0.256cm" draw:style-name="FR243" text:anchor-type="page" draw:z-index="242"><draw:image xlink:href="Pictures/image243.jpeg" xlink:type="simple" xlink:show="embed" xlink:actuate="onLoad"/></draw:frame><draw:frame svg:x="15.344cm" svg:y="3.59cm" svg:width="0.407cm" svg:height="0.256cm" draw:style-name="FR244" text:anchor-type="page" draw:z-index="243"><draw:image xlink:href="Pictures/image244.jpeg" xlink:type="simple" xlink:show="embed" xlink:actuate="onLoad"/></draw:frame><draw:frame svg:x="15.582cm" svg:y="3.584cm" svg:width="0.81cm" svg:height="0.261cm" draw:style-name="FR245" text:anchor-type="page" draw:z-index="244"><draw:image xlink:href="Pictures/image245.jpeg" xlink:type="simple" xlink:show="embed" xlink:actuate="onLoad"/></draw:frame><draw:frame svg:x="15.997cm" svg:y="3.584cm" svg:width="0.716cm" svg:height="0.261cm" draw:style-name="FR246" text:anchor-type="page" draw:z-index="245"><draw:image xlink:href="Pictures/image246.jpeg" xlink:type="simple" xlink:show="embed" xlink:actuate="onLoad"/></draw:frame><draw:frame svg:x="17.11cm" svg:y="3.127cm" svg:width="1.739cm" svg:height="0.261cm" draw:style-name="FR247" text:anchor-type="page" draw:z-index="246"><draw:image xlink:href="Pictures/image247.jpeg" xlink:type="simple" xlink:show="embed" xlink:actuate="onLoad"/></draw:frame><draw:frame svg:x="18.999cm" svg:y="3.131cm" svg:width="0.337cm" svg:height="0.254cm" draw:style-name="FR248" text:anchor-type="page" draw:z-index="247"><draw:image xlink:href="Pictures/image248.jpeg" xlink:type="simple" xlink:show="embed" xlink:actuate="onLoad"/></draw:frame><draw:frame svg:x="19.161cm" svg:y="3.131cm" svg:width="0.665cm" svg:height="0.258cm" draw:style-name="FR249" text:anchor-type="page" draw:z-index="248"><draw:image xlink:href="Pictures/image249.jpeg" xlink:type="simple" xlink:show="embed" xlink:actuate="onLoad"/></draw:frame><draw:frame svg:x="17.697cm" svg:y="3.584cm" svg:width="0.388cm" svg:height="0.108cm" draw:style-name="FR250" text:anchor-type="page" draw:z-index="249"><draw:image xlink:href="Pictures/image250.jpeg" xlink:type="simple" xlink:show="embed" xlink:actuate="onLoad"/></draw:frame><draw:frame svg:x="18.129cm" svg:y="3.588cm" svg:width="0.198cm" svg:height="0.254cm" draw:style-name="FR251" text:anchor-type="page" draw:z-index="250"><draw:image xlink:href="Pictures/image251.jpeg" xlink:type="simple" xlink:show="embed" xlink:actuate="onLoad"/></draw:frame><draw:frame svg:x="18.233cm" svg:y="3.588cm" svg:width="0.533cm" svg:height="0.258cm" draw:style-name="FR252" text:anchor-type="page" draw:z-index="251"><draw:image xlink:href="Pictures/image252.jpeg" xlink:type="simple" xlink:show="embed" xlink:actuate="onLoad"/></draw:frame><draw:frame svg:x="18.396cm" svg:y="3.584cm" svg:width="1.452cm" svg:height="0.261cm" draw:style-name="FR253" text:anchor-type="page" draw:z-index="252"><draw:image xlink:href="Pictures/image253.jpeg" xlink:type="simple" xlink:show="embed" xlink:actuate="onLoad"/></draw:frame><draw:frame svg:x="8.759cm" svg:y="4.856cm" svg:width="0.744cm" svg:height="0.256cm" draw:style-name="FR254" text:anchor-type="page" draw:z-index="253"><draw:image xlink:href="Pictures/image254.jpeg" xlink:type="simple" xlink:show="embed" xlink:actuate="onLoad"/></draw:frame><draw:frame svg:x="9.629cm" svg:y="4.856cm" svg:width="0.383cm" svg:height="0.256cm" draw:style-name="FR255" text:anchor-type="page" draw:z-index="254"><draw:image xlink:href="Pictures/image255.jpeg" xlink:type="simple" xlink:show="embed" xlink:actuate="onLoad"/></draw:frame><draw:frame svg:x="10.148cm" svg:y="4.856cm" svg:width="0.499cm" svg:height="0.252cm" draw:style-name="FR256" text:anchor-type="page" draw:z-index="255"><draw:image xlink:href="Pictures/image256.jpeg" xlink:type="simple" xlink:show="embed" xlink:actuate="onLoad"/></draw:frame><draw:frame svg:x="10.379cm" svg:y="4.921cm" svg:width="0.688cm" svg:height="0.256cm" draw:style-name="FR257" text:anchor-type="page" draw:z-index="256"><draw:image xlink:href="Pictures/image257.jpeg" xlink:type="simple" xlink:show="embed" xlink:actuate="onLoad"/></draw:frame><draw:frame svg:x="10.694cm" svg:y="4.856cm" svg:width="0.794cm" svg:height="0.321cm" draw:style-name="FR258" text:anchor-type="page" draw:z-index="257"><draw:image xlink:href="Pictures/image258.jpeg" xlink:type="simple" xlink:show="embed" xlink:actuate="onLoad"/></draw:frame><draw:frame svg:x="11.322cm" svg:y="4.856cm" svg:width="0.392cm" svg:height="0.256cm" draw:style-name="FR259" text:anchor-type="page" draw:z-index="258"><draw:image xlink:href="Pictures/image259.jpeg" xlink:type="simple" xlink:show="embed" xlink:actuate="onLoad"/></draw:frame><draw:frame svg:x="1.057cm" svg:y="5.394cm" svg:width="18.84cm" svg:height="0.035cm" draw:style-name="FR260" text:anchor-type="page" draw:z-index="259"><draw:image xlink:href="Pictures/image260.jpeg" xlink:type="simple" xlink:show="embed" xlink:actuate="onLoad"/></draw:frame><draw:frame svg:x="1.02cm" svg:y="1.147cm" svg:width="7.807cm" svg:height="1.134cm" draw:style-name="FR261" text:anchor-type="page" draw:z-index="260"><draw:image xlink:href="Pictures/image261.jpeg" xlink:type="simple" xlink:show="embed" xlink:actuate="onLoad"/></draw:frame><draw:frame svg:x="16.655cm" svg:y="1.431cm" svg:width="3.468cm" svg:height="1.025cm" draw:style-name="FR262" text:anchor-type="page" draw:z-index="261"><draw:image xlink:href="Pictures/image262.jpeg" xlink:type="simple" xlink:show="embed" xlink:actuate="onLoad"/></draw:frame><draw:frame svg:x="16.642cm" svg:y="4.046cm" svg:width="0.335cm" svg:height="0.252cm" draw:style-name="FR263" text:anchor-type="page" draw:z-index="262"><draw:image xlink:href="Pictures/image263.jpeg" xlink:type="simple" xlink:show="embed" xlink:actuate="onLoad"/></draw:frame><draw:frame svg:x="16.729cm" svg:y="4.05cm" svg:width="1.512cm" svg:height="0.319cm" draw:style-name="FR264" text:anchor-type="page" draw:z-index="263"><draw:image xlink:href="Pictures/image264.jpeg" xlink:type="simple" xlink:show="embed" xlink:actuate="onLoad"/></draw:frame><draw:frame svg:x="18.369cm" svg:y="4.043cm" svg:width="0.42cm" svg:height="0.261cm" draw:style-name="FR265" text:anchor-type="page" draw:z-index="264"><draw:image xlink:href="Pictures/image265.jpeg" xlink:type="simple" xlink:show="embed" xlink:actuate="onLoad"/></draw:frame><draw:frame svg:x="18.369cm" svg:y="4.043cm" svg:width="0.908cm" svg:height="0.326cm" draw:style-name="FR266" text:anchor-type="page" draw:z-index="265"><draw:image xlink:href="Pictures/image266.jpeg" xlink:type="simple" xlink:show="embed" xlink:actuate="onLoad"/></draw:frame><draw:frame svg:x="19.119cm" svg:y="4.046cm" svg:width="0.727cm" svg:height="0.323cm" draw:style-name="FR267" text:anchor-type="page" draw:z-index="266"><draw:image xlink:href="Pictures/image267.jpeg" xlink:type="simple" xlink:show="embed" xlink:actuate="onLoad"/></draw:frame><draw:frame svg:x="1.092cm" svg:y="5.588cm" svg:width="18.805cm" svg:height="5.071cm" draw:style-name="FR268" text:anchor-type="page" draw:z-index="267"><draw:image xlink:href="Pictures/image268.jpeg" xlink:type="simple" xlink:show="embed" xlink:actuate="onLoad"/></draw:frame><draw:frame svg:x="1.092cm" svg:y="10.941cm" svg:width="18.805cm" svg:height="2.852cm" draw:style-name="FR269" text:anchor-type="page" draw:z-index="268"><draw:image xlink:href="Pictures/image269.jpeg" xlink:type="simple" xlink:show="embed" xlink:actuate="onLoad"/></draw:frame><draw:frame svg:x="17.549cm" svg:y="28.628cm" svg:width="0.168cm" svg:height="0.254cm" draw:style-name="FR270" text:anchor-type="page" draw:z-index="269"><draw:image xlink:href="Pictures/image270.jpeg" xlink:type="simple" xlink:show="embed" xlink:actuate="onLoad"/></draw:frame><draw:frame svg:x="18.175cm" svg:y="28.628cm" svg:width="0.365cm" svg:height="0.256cm" draw:style-name="FR271" text:anchor-type="page" draw:z-index="270"><draw:image xlink:href="Pictures/image271.jpeg" xlink:type="simple" xlink:show="embed" xlink:actuate="onLoad"/></draw:frame><draw:frame svg:x="19.154cm" svg:y="28.628cm" svg:width="0.168cm" svg:height="0.254cm" draw:style-name="FR272" text:anchor-type="page" draw:z-index="271"><draw:image xlink:href="Pictures/image272.jpeg" xlink:type="simple" xlink:show="embed" xlink:actuate="onLoad"/></draw:frame><draw:frame svg:x="1.092cm" svg:y="28.127cm" svg:width="8.065cm" svg:height="0.845cm" draw:style-name="FR273" text:anchor-type="page" draw:z-index="272"><draw:image xlink:href="Pictures/image27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