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 style:master-page-name="MP0" style:family="paragraph">
      <style:paragraph-properties fo:break-before="page" fo:text-align="start" fo:margin-bottom="0.1513in" fo:line-height="107%" fo:margin-left="0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451in" fo:line-height="112%" fo:margin-left="-0.0034in" fo:margin-right="0in" fo:text-indent="-0.0069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1451in" fo:line-height="112%" fo:margin-left="-0.0034in" fo:margin-right="0in" fo:text-indent="-0.0069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1451in" fo:line-height="112%" fo:margin-left="-0.0034in" fo:margin-right="0in" fo:text-indent="-0.006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451in" fo:line-height="112%" fo:margin-left="-0.0034in" fo:margin-right="0in" fo:text-indent="-0.006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451in" fo:line-height="112%" fo:margin-left="-0.0034in" fo:margin-right="0in" fo:text-indent="-0.006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451in" fo:line-height="112%" fo:margin-left="-0.0034in" fo:margin-right="0in" fo:text-indent="-0.0069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451in" fo:line-height="112%" fo:margin-left="-0.0034in" fo:margin-right="0in" fo:text-indent="-0.0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in" fo:margin-righ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1451in" fo:line-height="112%" fo:margin-left="-0.0034in" fo:margin-right="0in" fo:text-indent="-0.006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1451in" fo:line-height="112%" fo:margin-left="-0.0034in" fo:margin-right="0in" fo:text-indent="-0.006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margin-left="0in" fo:margin-right="0in" fo:text-indent="0in">
        <style:tab-stops/>
      </style:paragraph-properties>
    </style:style>
    <style:style style:name="P51" style:parent-style-name="Normal" style:family="paragraph">
      <style:paragraph-properties fo:text-align="start" fo:margin-bottom="0.1451in" fo:line-height="112%" fo:margin-left="0in" fo:margin-right="0in" fo:text-indent="0in">
        <style:tab-stops>
          <style:tab-stop style:type="center" style:position="0.2819in"/>
          <style:tab-stop style:type="center" style:position="2.2208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style:font-name="Segoe UI Symbol" style:font-name-asian="Segoe UI Symbol" style:font-name-complex="Segoe UI Symbol" fo:font-size="10pt" style:font-size-asian="10pt"/>
    </style:style>
    <style:style style:name="T54" style:parent-style-name="DefaultParagraphFont" style:family="text">
      <style:text-properties style:font-name="Arial" style:font-name-asian="Arial" style:font-name-complex="Arial" fo:font-size="10pt" style:font-size-asian="10pt"/>
    </style:style>
    <style:style style:name="T55" style:parent-style-name="DefaultParagraphFont" style:family="text">
      <style:text-properties style:font-name="Arial" style:font-name-asian="Arial" style:font-name-complex="Arial" fo:font-size="10pt" style:font-size-asian="10pt"/>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451in" fo:line-height="112%" fo:margin-left="-0.0034in" fo:margin-right="0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in" fo:margin-right="0in" fo:text-indent="0in">
        <style:tab-stops/>
      </style:paragraph-properties>
    </style:style>
    <style:style style:name="P60" style:parent-style-name="Normal" style:list-style-name="LFO1" style:family="paragraph">
      <style:paragraph-properties fo:margin-right="0in" fo:text-indent="-0.25in"/>
    </style:style>
    <style:style style:name="T61" style:parent-style-name="DefaultParagraphFont" style:family="text">
      <style:text-properties fo:font-weight="bold" style:font-weight-asian="bold"/>
    </style:style>
    <style:style style:name="P62" style:parent-style-name="Normal" style:list-style-name="LFO1" style:family="paragraph">
      <style:paragraph-properties fo:margin-bottom="0in" fo:line-height="107%" fo:margin-right="0in" fo:text-indent="-0.25in"/>
    </style:style>
    <style:style style:name="T63" style:parent-style-name="DefaultParagraphFont" style:family="text">
      <style:text-properties fo:font-weight="bold" style:font-weight-asian="bold"/>
    </style:style>
    <style:style style:name="P64" style:parent-style-name="Normal" style:list-style-name="LFO1" style:family="paragraph">
      <style:paragraph-properties fo:margin-right="0in" fo:text-indent="-0.25in"/>
    </style:style>
    <style:style style:name="P65" style:parent-style-name="Normal" style:family="paragraph">
      <style:paragraph-properties fo:margin-left="0in" fo:margin-right="0in" fo:text-indent="0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list-style-name="LFO1" style:family="paragraph">
      <style:paragraph-properties fo:margin-right="0in" fo:text-indent="-0.2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list-style-name="LFO1" style:family="paragraph">
      <style:paragraph-properties fo:margin-right="0in" fo:text-indent="-0.2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list-style-name="LFO1" style:family="paragraph">
      <style:paragraph-properties fo:margin-right="0in" fo:text-indent="-0.25in"/>
    </style:style>
    <style:style style:name="P76" style:parent-style-name="Normal" style:list-style-name="LFO1" style:family="paragraph">
      <style:paragraph-properties fo:margin-right="0in" fo:text-indent="-0.25in"/>
    </style:style>
    <style:style style:name="T77" style:parent-style-name="DefaultParagraphFont" style:family="text">
      <style:text-properties fo:font-weight="bold" style:font-weight-asian="bold"/>
    </style:style>
    <style:style style:name="P78" style:parent-style-name="Normal" style:list-style-name="LFO2" style:family="paragraph">
      <style:paragraph-properties fo:text-align="start" fo:margin-bottom="0.1451in" fo:line-height="112%" fo:margin-right="0in" fo:text-indent="-0.1666in"/>
    </style:style>
    <style:style style:name="T79" style:parent-style-name="DefaultParagraphFont" style:family="text">
      <style:text-properties fo:font-weight="bold" style:font-weight-asian="bold"/>
    </style:style>
    <style:style style:name="P80" style:parent-style-name="Normal" style:list-style-name="LFO2" style:family="paragraph">
      <style:paragraph-properties fo:margin-right="0in" fo:text-indent="-0.25in"/>
    </style:style>
    <style:style style:name="T81" style:parent-style-name="DefaultParagraphFont" style:family="text">
      <style:text-properties fo:font-weight="bold" style:font-weight-asian="bold"/>
    </style:style>
    <style:style style:name="P82" style:parent-style-name="Normal" style:list-style-name="LFO2" style:family="paragraph">
      <style:paragraph-properties fo:margin-right="0in" fo:text-indent="-0.25in"/>
    </style:style>
    <style:style style:name="T83" style:parent-style-name="DefaultParagraphFont" style:family="text">
      <style:text-properties fo:font-weight="bold" style:font-weight-asian="bold"/>
    </style:style>
    <style:style style:name="P84" style:parent-style-name="Normal" style:list-style-name="LFO2" style:family="paragraph">
      <style:paragraph-properties fo:margin-right="0in" fo:text-indent="-0.2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margin-bottom="0in" fo:line-height="114%" fo:margin-left="0.5in" fo:margin-right="0.002in" fo:text-indent="0in">
        <style:tab-stops/>
      </style:paragraph-properties>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5"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6"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97" style:parent-style-name="DefaultParagraphFont" style:family="text">
      <style:text-properties fo:font-weight="bold" style:font-weight-asian="bold" fo:font-style="italic" style:font-style-asian="italic" fo:color="#0000FF"/>
    </style:style>
    <style:style style:name="T98"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P99" style:parent-style-name="Normal" style:list-style-name="LFO2" style:family="paragraph">
      <style:paragraph-properties fo:margin-right="0in" fo:text-indent="-0.25in"/>
    </style:style>
    <style:style style:name="T100" style:parent-style-name="DefaultParagraphFont" style:family="text">
      <style:text-properties fo:font-weight="bold" style:font-weight-asian="bold"/>
    </style:style>
    <style:style style:name="P101" style:parent-style-name="Normal" style:list-style-name="LFO2" style:family="paragraph">
      <style:paragraph-properties fo:text-align="start" fo:margin-bottom="0.1451in" fo:line-height="112%" fo:margin-right="0in" fo:text-indent="-0.1666in"/>
    </style:style>
    <style:style style:name="T102" style:parent-style-name="DefaultParagraphFont" style:family="text">
      <style:text-properties fo:font-weight="bold" style:font-weight-asian="bold"/>
    </style:style>
    <style:style style:name="P103" style:parent-style-name="Normal" style:family="paragraph">
      <style:paragraph-properties fo:margin-left="0in" fo:margin-right="0in" fo:text-indent="0in">
        <style:tab-stops/>
      </style:paragraph-properties>
    </style:style>
    <style:style style:name="P104" style:parent-style-name="Normal" style:list-style-name="LFO3" style:family="paragraph">
      <style:paragraph-properties fo:margin-right="0in" fo:text-indent="-0.2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list-style-name="LFO3" style:family="paragraph">
      <style:paragraph-properties fo:margin-right="0in" fo:text-indent="-0.2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list-style-name="LFO3" style:family="paragraph">
      <style:paragraph-properties fo:margin-right="0in" fo:text-indent="-0.25in"/>
    </style:style>
    <style:style style:name="P111" style:parent-style-name="Normal" style:list-style-name="LFO3" style:family="paragraph">
      <style:paragraph-properties fo:margin-right="0in" fo:text-indent="-0.25in"/>
    </style:style>
    <style:style style:name="P112" style:parent-style-name="Normal" style:list-style-name="LFO2" style:family="paragraph">
      <style:paragraph-properties fo:text-align="start" fo:margin-bottom="0.1451in" fo:line-height="112%" fo:margin-right="0in" fo:text-indent="-0.1666in"/>
    </style:style>
    <style:style style:name="T113" style:parent-style-name="DefaultParagraphFont" style:family="text">
      <style:text-properties fo:font-weight="bold" style:font-weight-asian="bold"/>
    </style:style>
    <style:style style:name="P114" style:parent-style-name="Normal" style:family="paragraph">
      <style:paragraph-properties fo:margin-left="0in" fo:margin-right="0in" fo:text-indent="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left="0in" fo:margin-right="0in" fo:text-indent="0in">
        <style:tab-stops/>
      </style:paragraph-properties>
    </style:style>
    <style:style style:name="P118" style:parent-style-name="Normal" style:family="paragraph">
      <style:paragraph-properties fo:margin-left="0in" fo:margin-right="0in" fo:text-indent="0in">
        <style:tab-stops/>
      </style:paragraph-properties>
    </style:style>
    <style:style style:name="P119" style:parent-style-name="Normal" style:family="paragraph">
      <style:paragraph-properties fo:text-align="end" fo:margin-bottom="0.152in" fo:line-height="107%" fo:margin-left="0in" fo:margin-right="0.0034in" fo:text-indent="0in">
        <style:tab-stops/>
      </style:paragraph-properties>
    </style:style>
    <style:style style:name="P120" style:parent-style-name="Normal" style:family="paragraph">
      <style:paragraph-properties fo:text-align="center" fo:margin-bottom="0.1263in" fo:line-height="107%" fo:margin-left="0.0069in" fo:margin-right="0.002in" fo:text-indent="-0.006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bottom="0.1263in" fo:line-height="107%" fo:margin-left="0.0069in" fo:text-indent="-0.0069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bottom="0.1263in" fo:line-height="107%" fo:margin-left="0.0069in" fo:margin-right="0.0034in" fo:text-indent="-0.006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bottom="0.1263in" fo:line-height="107%" fo:margin-left="0.0069in" fo:margin-right="0.0062in" fo:text-indent="-0.0069in">
        <style:tab-stops/>
      </style:paragraph-properties>
    </style:style>
    <style:style style:name="T128" style:parent-style-name="DefaultParagraphFont" style:family="text">
      <style:text-properties fo:font-weight="bold" style:font-weight-asian="bold"/>
    </style:style>
  </office:automatic-styles>
  <office:body>
    <office:text text:use-soft-page-breaks="true">
      <text:p text:style-name="P1"><text:span text:style-name="T27"><text:s/></text:span></text:p>
      <text:p text:style-name="P28"><text:span text:style-name="T29">Impugnação ao Edital – Sabonete Líquido Institucional<text:s/></text:span></text:p>
      <text:p text:style-name="P30"><text:span text:style-name="T31">À Comissão Permanente de Licitação / Pregoeiro(a)</text:span><text:s/></text:p>
      <text:p text:style-name="P32"><text:span text:style-name="T33">PODER JUDICIARIO<text:s/></text:span></text:p>
      <text:p text:style-name="P34"><text:span text:style-name="T35">Processo: 020602-50.2025.4.02.8001<text:s/></text:span></text:p>
      <text:p text:style-name="P36"><text:span text:style-name="T37">Modalidade: Pregão Eletrônico n° 90065/2025</text:span><text:s/></text:p>
      <text:p text:style-name="P38"><text:span text:style-name="T39"><text:s/></text:span><text:span text:style-name="T40">Objeto: Fornecimento de sabonete líquido institucional – item -1 – termo de referência 269.</text:span><text:s/></text:p>
      <text:p text:style-name="P41"><text:span text:style-name="T42">1. Da Identificação</text:span><text:s/></text:p>
      <text:p text:style-name="P43">A empresa<text:s/><text:span text:style-name="T44">E VIANA MACEDO</text:span>, pessoa jurídica de direito privado, inscrita no CNPJ sob nº 18.402.155/0001-10, com sede na Rua Pinto de Figueredo,<text:s/>nº 45, Centro, Silva Jardim/RJ, CEP 28820-000, por intermédio de seu representante legal, vem, com fundamento no art. 12 da Lei nº 14.133/2021 e demais dispositivos aplicáveis, apresentar o presente:<text:s/></text:p>
      <text:p text:style-name="P45"><text:span text:style-name="T46">PEDIDO DE ESCLARECIMENTO / IMPUGNAÇÃO AO EDITAL</text:span><text:s/></text:p>
      <text:p text:style-name="P47"><text:span text:style-name="T48">2. Do<text:s/></text:span><text:span text:style-name="T49">Objeto do Questionamento</text:span><text:s/></text:p>
      <text:soft-page-break/>
      <text:p text:style-name="P50">O Termo de Referência 269<text:s/>–<text:s/>item -1 estabelece que o sabonete líquido cremoso, perolado, em bombona de 5 litros, fragrância erva-doce, pronto para uso em saboneteiras recarregáveis, deve obedecer, entre outros, ao seguinte parâmetro físico-químico:<text:s/></text:p>
      <text:p text:style-name="P51"><text:span text:style-name="T52"><text:tab/></text:span><text:span text:style-name="T53">•</text:span><text:span text:style-name="T54"><text:s/></text:span><text:span text:style-name="T55"><text:tab/></text:span><text:span text:style-name="T56">pH (à temperatura ambiente): 6,5 a 7,5 (neutro).</text:span><text:s/></text:p>
      <text:p text:style-name="P57"><text:span text:style-name="T58">3. Da Restrição Técnica e Divergência Metodológica</text:span><text:s/></text:p>
      <text:p text:style-name="P59">A fixação do pH exclusivamente na faixa neutra (6,5–7,5) carece de fundamentação técnica adequada e restringe indevidamente a competitividade, uma vez que:<text:s/></text:p>
      <text:list text:style-name="LFO1" text:continue-numbering="true">
        <text:list-item>
          <text:p text:style-name="P60">O<text:s/><text:span text:style-name="T61">pH fisiológico da pele humana</text:span><text:s/>situa-se em torno de 5,5 (faixa 4,5–6,0).<text:s/></text:p>
        </text:list-item>
        <text:list-item>
          <text:p text:style-name="P62">A exigência de pH neutro<text:s/><text:span text:style-name="T63">não é obrigatória pela ANVISA</text:span><text:s/>(RDC nº 528/2021).<text:s/></text:p>
        </text:list-item>
        <text:list-item>
          <text:p text:style-name="P64">Muitos fabricantes tradicionais de sabonetes líquidos institucionais comercializam produtos com pH levemente ácido (5,0–6,0), igualmente adequados para higienização das mãos.<text:s/></text:p>
        </text:list-item>
      </text:list>
      <text:p text:style-name="P65">Adicionalmente, observamos uma<text:s/><text:span text:style-name="T66">divergência metodológica</text:span><text:s/>na especificação de<text:s/><text:span text:style-name="T67">visc</text:span><text:span text:style-name="T68">osidade</text:span>:<text:s/></text:p>
      <text:list text:style-name="LFO1" text:continue-numbering="true">
        <text:list-item>
          <text:p text:style-name="P69">O edital exige viscosidade em<text:s/><text:span text:style-name="T70">centipoises (cP)</text:span>, utilizando o método<text:s/><text:span text:style-name="T71">Fungilab Visco Basic</text:span>.<text:s/></text:p>
        </text:list-item>
        <text:list-item>
          <text:p text:style-name="P72">Diversos fabricantes do setor adotam metodologias consagradas como o<text:s/><text:span text:style-name="T73">Copo Ford</text:span>, apresentando a viscosidade em<text:s/><text:span text:style-name="T74">tempo de escoamento (segundos)</text:span>.<text:s/></text:p>
        </text:list-item>
        <text:list-item>
          <text:p text:style-name="P75">O método rotacional (cP) é moderno e preciso, enquanto o Copo Ford é um método empírico e dependente de fatores como o número do copo e a temperatura.<text:s/></text:p>
        </text:list-item>
        <text:list-item>
          <text:p text:style-name="P76"><text:span text:style-name="T77">Não há conversão direta universal</text:span><text:s/>entre os resultados obtidos em cP e em segundos, o que pode dificultar<text:s/>a participação de fornecedores que utilizam esta última metodologia.<text:s/></text:p>
        </text:list-item>
      </text:list>
      <text:list text:style-name="LFO2" text:continue-numbering="true">
        <text:list-item>
          <text:p text:style-name="P78"><text:span text:style-name="T79">Da Fundamentação Técnica e Jurídica</text:span><text:s/></text:p>
          <text:list text:continue-numbering="true">
            <text:list-item>
              <text:p text:style-name="P80"><text:span text:style-name="T81">Literatura científica:</text:span><text:s/>LAMBERS et al. (2006) comprovaram que o pH da superfície cutânea saudável é em média abaixo de 5.<text:s/></text:p>
            </text:list-item>
            <text:list-item>
              <text:p text:style-name="P82"><text:span text:style-name="T83">ANVISA:</text:span><text:s/>O Guia de Controle<text:s/>de Qualidade de Produtos Cosméticos (2012) indica que sabonetes líquidos devem respeitar faixas próximas ao pH fisiológico.<text:s/></text:p>
            </text:list-item>
            <text:list-item>
              <text:p text:style-name="P84"><text:span text:style-name="T85">Normas de licitação:</text:span><text:s text:c="2"/>o art. 5º da Lei nº 14.133/2021 determinam que as contratações públicas devem assegurar<text:s/><text:span text:style-name="T86">ampla competitividad</text:span><text:span text:style-name="T87">e</text:span>.<text:s/></text:p>
            </text:list-item>
          </text:list>
        </text:list-item>
      </text:list>
      <text:p text:style-name="P88"><text:span text:style-name="T89">“</text:span><text:span text:style-name="T90">Art. 5º Na aplicação desta Lei, serão observados os princípios da legalidade, da impessoalidade, da moralidade, da publicidade, da eficiência, do interesse público, da probidade administrativa, da igualdade, do planejamento, da transparência, da eficá</text:span><text:span text:style-name="T91">cia, da segregação de funções, da motivação, da vinculação ao edital, do julgamento objetivo, da segurança jurídica, da razoabilidade, da competitividade, da proporcionalidade, da celeridade, da economicidade e do desenvolvimento nacional sustentável, assi</text:span><text:span text:style-name="T92">m como as disposições do</text:span><text:a xlink:href="http://www.planalto.gov.br/ccivil_03/Decreto-Lei/Del4657.htm" office:target-frame-name="_top" xlink:show="replace"><text:span text:style-name="T93"><text:s/></text:span></text:a><text:a xlink:href="http://www.planalto.gov.br/ccivil_03/Decreto-Lei/Del4657.htm" office:target-frame-name="_top" xlink:show="replace"><text:span text:style-name="T94">Decreto</text:span></text:a><text:a xlink:href="http://www.planalto.gov.br/ccivil_03/Decreto-Lei/Del4657.htm" office:target-frame-name="_top" xlink:show="replace"><text:span text:style-name="T95">-</text:span></text:a><text:a xlink:href="http://www.planalto.gov.br/ccivil_03/Decreto-Lei/Del4657.htm" office:target-frame-name="_top" xlink:show="replace"><text:span text:style-name="T96">Lei nº 4.657, de 4 de setembro de 1942 (Lei de Introdução</text:span></text:a><text:a xlink:href="http://www.planalto.gov.br/ccivil_03/Decreto-Lei/Del4657.htm" office:target-frame-name="_top" xlink:show="replace"><text:span text:style-name="T97"><text:s/></text:span></text:a><text:a xlink:href="http://www.planalto.gov.br/ccivil_03/Decreto-Lei/Del4657.htm" office:target-frame-name="_top" xlink:show="replace"><text:span text:style-name="T98">às Normas do Direito Brasileiro)</text:span></text:a><text:a xlink:href="http://www.planalto.gov.br/ccivil_03/Decreto-Lei/Del4657.htm" office:target-frame-name="_top" xlink:show="replace">.</text:a>’<text:s/></text:p>
      <text:list text:style-name="LFO2" text:continue-numbering="true">
        <text:list-item>
          <text:list>
            <text:list-item>
              <text:p text:style-name="P99"><text:span text:style-name="T100">TCU:</text:span><text:s/>Reitera-se que cláusulas restritivas sem justificativa configuram afronta ao<text:s/>princípio da competitividade (ex.: Acórdão 2622/2013<text:s/>–<text:s/>Plenário; Acórdão 1921/2015<text:s/>–<text:s/>Plenário).<text:s/></text:p>
            </text:list-item>
          </text:list>
        </text:list-item>
        <text:list-item>
          <text:p text:style-name="P101"><text:span text:style-name="T102">Do Pedido</text:span><text:s/></text:p>
        </text:list-item>
      </text:list>
      <text:p text:style-name="P103">Diante do exposto, requer-se:<text:s/></text:p>
      <text:list text:style-name="LFO3" text:continue-numbering="true">
        <text:list-item>
          <text:list>
            <text:list-item>
              <text:p text:style-name="P104">Que seja revista ou esclarecida a exigência de<text:s/><text:span text:style-name="T105">pH fixado exclusivamente entre 6,5 e 7,5</text:span>, de modo a ampliar a faixa para<text:s/><text:span text:style-name="T106">5,0 a 7,5</text:span>.<text:s/></text:p>
            </text:list-item>
            <text:list-item>
              <text:p text:style-name="P107">Que seja considerada a<text:s/><text:span text:style-name="T108">metodologia de Copo Ford (tempo de escoamento em segundos)</text:span><text:s/>como método alternativo e aceitável para a<text:s/><text:span text:style-name="T109">medição de viscosidade</text:span>, de forma a não restringir indevidamente a participação de fornecedores.<text:s/></text:p>
            </text:list-item>
            <text:list-item>
              <text:p text:style-name="P110">Que sejam mantidos os demais parâmetros técnicos (densidade, biodegradabilidade e presença de agentes emolientes/umectantes).<text:s/></text:p>
            </text:list-item>
            <text:list-item>
              <text:p text:style-name="P111">Que a Administração se manifeste formalmente, nos termos do art. 12, §1º, da Lei nº 14.133/2021.<text:s/></text:p>
            </text:list-item>
          </text:list>
        </text:list-item>
      </text:list>
      <text:list text:style-name="LFO2" text:continue-numbering="true">
        <text:list-item>
          <text:p text:style-name="P112"><text:span text:style-name="T113">Conclusão</text:span><text:s/></text:p>
        </text:list-item>
      </text:list>
      <text:p text:style-name="P114">A ampliação da faixa de pH e a aceitação de metodologias alternativas para viscosidade não comprometem a finalidade da contratação, tampouco a qualidade do produto. Pelo contrário, favorecem a<text:s/><text:span text:style-name="T115">competit</text:span><text:span text:style-name="T116">ividade</text:span>, evitam direcionamento indevido e estão em consonância com os princípios da legalidade, isonomia e seleção da proposta mais vantajosa para a Administração.<text:s/></text:p>
      <text:p text:style-name="P117">Nestes termos,<text:s/></text:p>
      <text:p text:style-name="P118">Pede deferimento.<text:s/></text:p>
      <text:p text:style-name="P119">Silva jardim, 15 de setembro de 2025.<text:s/></text:p>
      <text:p text:style-name="P120"><text:span text:style-name="T121">_________________</text:span><text:span text:style-name="T122">________________</text:span><text:s/></text:p>
      <text:p text:style-name="P123"><text:span text:style-name="T124">Eduardo Viana Macedo<text:s/></text:span></text:p>
      <text:p text:style-name="P125"><text:span text:style-name="T126">CPF- 079.501.997-17<text:s/></text:span></text:p>
      <text:p text:style-name="P127"><text:span text:style-name="T128">Proprietári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458in" fo:line-height="111%" fo:margin-left="0.2569in" fo:margin-right="0.0013in" fo:text-indent="-0.25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page-layout style:name="PL0">
      <style:page-layout-properties fo:page-width="8.5in" fo:page-height="11in" style:print-orientation="portrait" fo:margin-top="0.5in" fo:margin-left="1.25in" fo:margin-bottom="0.4979in" fo:margin-right="1.246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1.5298in"/>
      </style:footer-style>
    </style:page-layout>
    <style:style style:name="P2" style:parent-style-name="Normal" style:family="paragraph">
      <style:paragraph-properties fo:text-align="start" fo:margin-bottom="0in" fo:line-height="107%" fo:margin-left="-1.2291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mbria" style:font-name-asian="Cambria" style:font-name-complex="Cambria" fo:color="#FFFFFF"/>
    </style:style>
    <style:style style:name="T6" style:parent-style-name="DefaultParagraphFont" style:family="text">
      <style:text-properties fo:font-size="14pt" style:font-size-asian="14pt"/>
    </style:style>
    <style:style style:name="T7" style:parent-style-name="DefaultParagraphFont" style:family="text">
      <style:text-properties fo:font-size="14pt" style:font-size-asian="14pt"/>
    </style:style>
    <style:style style:name="P8" style:parent-style-name="Normal" style:family="paragraph">
      <style:paragraph-properties fo:text-align="center" fo:margin-bottom="0in" fo:line-height="107%" fo:margin-left="0.0256in" fo:margin-right="0in" fo:text-indent="0in">
        <style:tab-stops/>
      </style:paragraph-properties>
    </style:style>
    <style:style style:name="T9" style:parent-style-name="DefaultParagraphFont" style:family="text">
      <style:text-properties style:font-name="Cambria" style:font-name-asian="Cambria" style:font-name-complex="Cambria" fo:font-size="9pt" style:font-size-asian="9pt"/>
    </style:style>
    <style:style style:name="T10" style:parent-style-name="DefaultParagraphFont" style:family="text">
      <style:text-properties style:font-name="Cambria" style:font-name-asian="Cambria" style:font-name-complex="Cambria" fo:font-size="9pt" style:font-size-asian="9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style:font-name="Cambria" style:font-name-asian="Cambria" style:font-name-complex="Cambria" fo:font-size="11pt" style:font-size-asian="11pt"/>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style:font-name="Cambria" style:font-name-asian="Cambria" style:font-name-complex="Cambria" fo:font-size="11pt" style:font-size-asian="11pt"/>
    </style:style>
    <style:style style:name="P17" style:parent-style-name="Normal" style:family="paragraph">
      <style:paragraph-properties fo:text-align="start" fo:margin-bottom="0in" fo:line-height="100%" fo:margin-left="0in" fo:margin-right="0.5534in" fo:text-indent="0in">
        <style:tab-stops/>
      </style:paragraph-properties>
    </style:style>
    <style:style style:name="T18" style:parent-style-name="DefaultParagraphFont" style:family="text">
      <style:text-properties style:font-name="Cambria" style:font-name-asian="Cambria" style:font-name-complex="Cambria" fo:font-size="11pt" style:font-size-asian="11pt"/>
    </style:style>
    <style:style style:name="T19" style:parent-style-name="DefaultParagraphFont" style:family="text">
      <style:text-properties style:font-name="Calibri" style:font-name-asian="Calibri" style:font-name-complex="Calibri" fo:color="#1F1F1F" fo:font-size="10.5pt" style:font-size-asian="10.5pt"/>
    </style:style>
    <style:style style:name="T20" style:parent-style-name="DefaultParagraphFont" style:family="text">
      <style:text-properties style:font-name="Cambria" style:font-name-asian="Cambria" style:font-name-complex="Cambria" fo:font-size="11pt" style:font-size-asian="11pt"/>
    </style:style>
    <style:style style:name="T21" style:parent-style-name="DefaultParagraphFont" style:family="text">
      <style:text-properties style:font-name="Cambria" style:font-name-asian="Cambria" style:font-name-complex="Cambria" fo:color="#0000FF" fo:font-size="11pt" style:font-size-asian="11pt" style:text-underline-type="single" style:text-underline-style="solid" style:text-underline-width="auto" style:text-underline-mode="continuous" style:text-underline-color="#0000FF"/>
    </style:style>
    <style:style style:name="T22" style:parent-style-name="DefaultParagraphFont" style:family="text">
      <style:text-properties style:font-name="Cambria" style:font-name-asian="Cambria" style:font-name-complex="Cambria" fo:font-size="11pt" style:font-size-asian="11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style:font-name="Cambria" style:font-name-asian="Cambria" style:font-name-complex="Cambria" fo:font-size="11pt" style:font-size-asian="11pt"/>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style:font-name="Cambria" style:font-name-asian="Cambria" style:font-name-complex="Cambria" fo:font-size="11pt" style:font-size-asian="11pt"/>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4f81bd" draw:opacity="100%" draw:stroke="none"/>
    </style:style>
    <style:style style:family="graphic" style:name="a2" style:parent-style-name="Graphics">
      <style:graphic-properties fo:border="none" fo:background-color="transparent"/>
    </style:style>
    <style:style style:family="graphic" style:name="a3">
      <style:graphic-properties draw:fill="none" draw:stroke="solid" svg:stroke-width="0.02778in" svg:stroke-color="#ffffff" svg:stroke-opacity="100%" draw:stroke-linejoin="round" svg:stroke-linecap="but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solid" draw:fill-color="#4f81bd" draw:opacity="100%" draw:stroke="none"/>
    </style:style>
    <style:style style:family="graphic" style:name="a8">
      <style:graphic-properties draw:fill="solid" draw:fill-color="#4f81bd" draw:opacity="100%" draw:stroke="none"/>
    </style:style>
    <style:style style:family="graphic" style:name="a9">
      <style:graphic-properties draw:fill="solid" draw:fill-color="#4f81bd" draw:opacity="100%" draw:stroke="none"/>
    </style:style>
    <style:style style:family="graphic" style:name="a10">
      <style:graphic-properties draw:fill="solid" draw:fill-color="#4f81bd" draw:opacity="100%" draw:stroke="none"/>
    </style:style>
    <style:style style:family="graphic" style:name="a11">
      <style:graphic-properties draw:fill="solid" draw:fill-color="#e9eef6" draw:opacity="100%" draw:stroke="none"/>
    </style:style>
  </office:automatic-styles>
  <office:master-styles>
    <style:master-page style:name="MP0" style:page-layout-name="PL0">
      <style:header>
        <text:p text:style-name="P2"><draw:frame draw:z-index="251660288" draw:style-name="a0" draw:name="Picture 1" text:anchor-type="paragraph" svg:x="0.02083in" svg:y="0in" svg:width="1.9375in" svg:height="0.9375in" style:rel-width="scale" style:rel-height="scale"><draw:image xlink:href="media/image1.jpg" xlink:type="simple" xlink:show="embed" xlink:actuate="onLoad"/><svg:title/><svg:desc/></draw:frame><text:span text:style-name="T3"><draw:g draw:z-index="251661312" draw:name="Group 3991" draw:id="id5" draw:style-name="a6" text:anchor-type="paragraph"><svg:title/><svg:desc/><draw:custom-shape svg:x="6.96608in" svg:y="0in" svg:width="1.53392in" svg:height="1.06534in" draw:id="id0" draw:style-name="a1" draw:name="Shape 3992"><svg:title/><svg:desc/><draw:enhanced-geometry draw:type="non-primitive" svg:viewBox="0 0 1402617 974146" draw:enhanced-path="M 0 0 L 1402617 0 1402617 974146 597564 381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617"/><draw:equation draw:name="f7" draw:formula="?f4 / 974146"/><draw:equation draw:name="f8" draw:formula="0 / ?f6"/><draw:equation draw:name="f9" draw:formula="1402617 / ?f6"/><draw:equation draw:name="f10" draw:formula="0 / ?f7"/><draw:equation draw:name="f11" draw:formula="974146 / ?f7"/></draw:enhanced-geometry></draw:custom-shape><draw:frame draw:id="id1" draw:style-name="a2" draw:name="Picture 3993" svg:x="6.91889in" svg:y="0in" svg:width="1.58in" svg:height="1.09in" style:rel-width="scale" style:rel-height="scale"><draw:image xlink:href="media/image2.png" xlink:type="simple" xlink:show="embed" xlink:actuate="onLoad"/><svg:title/><svg:desc/></draw:frame><draw:custom-shape svg:x="6.92153in" svg:y="0.00076in" svg:width="1.57847in" svg:height="1.09021in" draw:id="id2" draw:style-name="a3" draw:name="Shape 3994"><svg:title/><svg:desc/><draw:enhanced-geometry draw:type="non-primitive" svg:viewBox="0 0 1443355 996890" draw:enhanced-path="M 1443355 996890 L 0 996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355"/><draw:equation draw:name="f7" draw:formula="?f4 / 996890"/><draw:equation draw:name="f8" draw:formula="0 / ?f6"/><draw:equation draw:name="f9" draw:formula="1443355 / ?f6"/><draw:equation draw:name="f10" draw:formula="0 / ?f7"/><draw:equation draw:name="f11" draw:formula="996890 / ?f7"/></draw:enhanced-geometry></draw:custom-shape><draw:frame draw:id="id3" draw:style-name="a4" draw:name="Picture 3995" svg:x="8.055in" svg:y="0.085in" svg:width="0.445in" svg:height="0.20333in" style:rel-width="scale" style:rel-height="scale"><draw:image xlink:href="media/image3.png" xlink:type="simple" xlink:show="embed" xlink:actuate="onLoad"/><svg:title/><svg:desc/></draw:frame><draw:custom-shape svg:x="8.15667in" svg:y="0.11869in" svg:width="0.04877in" svg:height="0.22167in" draw:id="id4" draw:style-name="a5" draw:name="Rectangle 3996"><svg:title/><svg:desc/><text:p text:style-name="P4"><text:span text:style-name="T5"><text:s/></text:span></text:p><draw:enhanced-geometry draw:type="non-primitive" svg:viewBox="0 0 21600 21600" draw:enhanced-path="M 0 0 L 21600 0 21600 21600 0 21600 Z N"/></draw:custom-shape></draw:g></text:span><text:span text:style-name="T6"><text:s text:c="2"/>E V M PRODUTOS DE LIMPEZA E DESCARTAVEIS<text:s/></text:span><text:span text:style-name="T7"><text:tab/></text:span></text:p>
      </style:header>
      <style:footer>
        <text:p text:style-name="P8"><text:span text:style-name="T9"><text:s/></text:span><text:span text:style-name="T10"><text:tab/><text:s/></text:span></text:p>
        <text:p text:style-name="P11"><text:span text:style-name="T12">CNPJ:</text:span><text:span text:style-name="T13"><text:s/>18.402.155/0001-10 – INSC. ESTADUAL: 11.425.66-6<text:s/></text:span></text:p>
        <text:p text:style-name="P14"><text:span text:style-name="T15"><draw:g draw:z-index="251665408" draw:name="Group 4039" draw:id="id11" draw:style-name="a12" text:anchor-type="paragraph"><svg:title/><svg:desc/><draw:custom-shape svg:x="1.25033in" svg:y="9.32472in" svg:width="3.04194in" svg:height="0.08in" draw:id="id6" draw:style-name="a7" draw:name="Shape 4245"><svg:title/><svg:desc/><draw:enhanced-geometry draw:type="non-primitive" svg:viewBox="0 0 2781554 73152" draw:enhanced-path="M 0 0 L 2781554 0 278155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554"/><draw:equation draw:name="f7" draw:formula="?f4 / 73152"/><draw:equation draw:name="f8" draw:formula="0 / ?f6"/><draw:equation draw:name="f9" draw:formula="2781554 / ?f6"/><draw:equation draw:name="f10" draw:formula="0 / ?f7"/><draw:equation draw:name="f11" draw:formula="73152 / ?f7"/></draw:enhanced-geometry></draw:custom-shape><draw:custom-shape svg:x="1.33033in" svg:y="9.32472in" svg:width="2.88194in" svg:height="0.08in" draw:id="id7" draw:style-name="a8" draw:name="Shape 4246"><svg:title/><svg:desc/><draw:enhanced-geometry draw:type="non-primitive" svg:viewBox="0 0 2635250 73152" draw:enhanced-path="M 0 0 L 2635250 0 2635250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0"/><draw:equation draw:name="f7" draw:formula="?f4 / 73152"/><draw:equation draw:name="f8" draw:formula="0 / ?f6"/><draw:equation draw:name="f9" draw:formula="2635250 / ?f6"/><draw:equation draw:name="f10" draw:formula="0 / ?f7"/><draw:equation draw:name="f11" draw:formula="73152 / ?f7"/></draw:enhanced-geometry></draw:custom-shape><draw:custom-shape svg:x="4.29236in" svg:y="9.32472in" svg:width="2.95903in" svg:height="0.08in" draw:id="id8" draw:style-name="a9" draw:name="Shape 4247"><svg:title/><svg:desc/><draw:enhanced-geometry draw:type="non-primitive" svg:viewBox="0 0 2705735 73152" draw:enhanced-path="M 0 0 L 2705735 0 2705735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735"/><draw:equation draw:name="f7" draw:formula="?f4 / 73152"/><draw:equation draw:name="f8" draw:formula="0 / ?f6"/><draw:equation draw:name="f9" draw:formula="2705735 / ?f6"/><draw:equation draw:name="f10" draw:formula="0 / ?f7"/><draw:equation draw:name="f11" draw:formula="73152 / ?f7"/></draw:enhanced-geometry></draw:custom-shape><draw:custom-shape svg:x="4.37236in" svg:y="9.32472in" svg:width="2.79903in" svg:height="0.08in" draw:id="id9" draw:style-name="a10" draw:name="Shape 4248"><svg:title/><svg:desc/><draw:enhanced-geometry draw:type="non-primitive" svg:viewBox="0 0 2559431 73152" draw:enhanced-path="M 0 0 L 2559431 0 2559431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431"/><draw:equation draw:name="f7" draw:formula="?f4 / 73152"/><draw:equation draw:name="f8" draw:formula="0 / ?f6"/><draw:equation draw:name="f9" draw:formula="2559431 / ?f6"/><draw:equation draw:name="f10" draw:formula="0 / ?f7"/><draw:equation draw:name="f11" draw:formula="73152 / ?f7"/></draw:enhanced-geometry></draw:custom-shape><draw:custom-shape svg:x="1.73028in" svg:y="9.78467in" svg:width="0.03667in" svg:height="0.18in" draw:id="id10" draw:style-name="a11" draw:name="Shape 4249"><svg:title/><svg:desc/><draw:enhanced-geometry draw:type="non-primitive" svg:viewBox="0 0 33528 164592" draw:enhanced-path="M 0 0 L 33528 0 33528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64592"/><draw:equation draw:name="f8" draw:formula="0 / ?f6"/><draw:equation draw:name="f9" draw:formula="33528 / ?f6"/><draw:equation draw:name="f10" draw:formula="0 / ?f7"/><draw:equation draw:name="f11" draw:formula="164592 / ?f7"/></draw:enhanced-geometry></draw:custom-shape></draw:g></text:span><text:span text:style-name="T16">RUA PINTO DE FIGUEREDO ,45 - CENTRO – SILVA JARDIM – RJ – CEP 28820-000<text:s/></text:span></text:p>
        <text:p text:style-name="P17"><text:span text:style-name="T18">EMAIL:</text:span><text:span text:style-name="T19"><text:s/></text:span><text:span text:style-name="T20">evm.vendas.licitacao@gmail.com -<text:s/></text:span><text:span text:style-name="T21">evmdescataveis@gmail.com</text:span><text:span text:style-name="T22"><text:s text:c="2"/>TELEFONE: 22 - 998163902<text:s/></text:span></text:p>
        <text:p text:style-name="P23"><text:span text:style-name="T24"><text:s/></text:span></text:p>
        <text:p text:style-name="P25"><text:span text:style-name="T2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NPJ: 18.402.155/0001-1 | Endereço: [Seu endereço completo] | Telefone: [Seu telefone] | E-mail: [Seu e-mail] | Rio Bonito - RJ</meta:initial-creator>
    <dc:creator>word</dc:creator>
    <meta:creation-date>2025-09-18T20:17:00Z</meta:creation-date>
    <dc:date>2025-09-18T20:17:00Z</dc:date>
    <meta:template xlink:href="Normal" xlink:type="simple"/>
    <meta:editing-cycles>2</meta:editing-cycles>
    <meta:editing-duration>PT0S</meta:editing-duration>
    <meta:document-statistic meta:page-count="3" meta:paragraph-count="10" meta:word-count="778" meta:character-count="5209" meta:row-count="37" meta:non-whitespace-character-count="4441"/>
  </office:meta>
</office:document-meta>
</file>