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94in" fo:margin-left="-0.0104in">
        <style:tab-stops>
          <style:tab-stop style:type="center" style:position="4.46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361in" fo:margin-left="0.1666in">
        <style:tab-stops/>
      </style:paragraph-properties>
    </style:style>
    <style:style style:name="T5" style:parent-style-name="DefaultParagraphFont" style:family="text">
      <style:text-properties style:font-name="Segoe UI" style:font-name-asian="Segoe UI" style:font-name-complex="Segoe UI" fo:color="#333333" fo:font-size="12.5pt" style:font-size-asian="12.5pt"/>
    </style:style>
    <style:style style:name="P6" style:parent-style-name="Normal" style:family="paragraph">
      <style:paragraph-properties fo:margin-bottom="0.2in" fo:margin-left="0.1666in">
        <style:tab-stops/>
      </style:paragraph-properties>
    </style:style>
    <style:style style:name="T7" style:parent-style-name="DefaultParagraphFont" style:family="text">
      <style:text-properties style:font-name="Segoe UI" style:font-name-asian="Segoe UI" style:font-name-complex="Segoe UI" fo:color="#666666" fo:font-size="8pt" style:font-size-asian="8pt"/>
    </style:style>
    <style:style style:name="P8" style:parent-style-name="Normal" style:family="paragraph">
      <style:paragraph-properties fo:margin-bottom="0.2819in" fo:line-height="131%" fo:margin-left="0.059in" fo:text-indent="-0.0069in">
        <style:tab-stops/>
      </style:paragraph-properties>
    </style:style>
    <style:style style:name="T9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0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1" style:parent-style-name="Normal" style:family="paragraph">
      <style:paragraph-properties fo:margin-bottom="0.0465in" fo:margin-left="0.0729in">
        <style:tab-stops/>
      </style:paragraph-properties>
    </style:style>
    <style:style style:name="T12" style:parent-style-name="DefaultParagraphFont" style:family="text">
      <style:text-properties fo:font-style="italic" style:font-style-asian="italic" fo:color="#666666" fo:font-size="12pt" style:font-size-asian="12pt"/>
    </style:style>
    <style:style style:name="T13" style:parent-style-name="DefaultParagraphFont" style:family="text">
      <style:text-properties style:font-name="Segoe UI" style:font-name-asian="Segoe UI" style:font-name-complex="Segoe UI" fo:color="#666666" fo:font-size="9pt" style:font-size-asian="9pt"/>
    </style:style>
    <style:style style:name="P14" style:parent-style-name="Normal" style:family="paragraph">
      <style:paragraph-properties fo:margin-bottom="0.6027in" fo:line-height="131%" fo:margin-left="0.059in" fo:text-indent="-0.0069in">
        <style:tab-stops/>
      </style:paragraph-properties>
    </style:style>
    <style:style style:name="T15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6" style:parent-style-name="Normal" style:family="paragraph">
      <style:paragraph-properties fo:margin-bottom="0.1763in" fo:margin-left="0.059in" fo:text-indent="-0.0069in">
        <style:tab-stops/>
      </style:paragraph-properties>
    </style:style>
    <style:style style:name="T17" style:parent-style-name="DefaultParagraphFont" style:family="text">
      <style:text-properties fo:color="#333333" fo:font-size="12pt" style:font-size-asian="12pt"/>
    </style:style>
    <style:style style:name="P18" style:parent-style-name="Normal" style:family="paragraph">
      <style:paragraph-properties fo:margin-bottom="0.1763in" fo:margin-left="0.059in" fo:text-indent="-0.0069in">
        <style:tab-stops/>
      </style:paragraph-properties>
    </style:style>
    <style:style style:name="T19" style:parent-style-name="DefaultParagraphFont" style:family="text">
      <style:text-properties fo:color="#333333" fo:font-size="12pt" style:font-size-asian="12pt"/>
    </style:style>
    <style:style style:name="P20" style:parent-style-name="Normal" style:family="paragraph">
      <style:paragraph-properties fo:margin-bottom="0.1763in" fo:margin-left="0.059in" fo:text-indent="-0.0069in">
        <style:tab-stops/>
      </style:paragraph-properties>
    </style:style>
    <style:style style:name="T21" style:parent-style-name="DefaultParagraphFont" style:family="text">
      <style:text-properties fo:color="#333333" fo:font-size="12pt" style:font-size-asian="12pt"/>
    </style:style>
    <style:style style:name="P22" style:parent-style-name="Normal" style:family="paragraph">
      <style:paragraph-properties fo:margin-bottom="0.0194in" fo:margin-left="0.0625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333333" fo:font-size="9.5pt" style:font-size-asian="9.5pt"/>
    </style:style>
    <style:style style:name="P24" style:parent-style-name="Normal" style:family="paragraph">
      <style:paragraph-properties fo:margin-bottom="0.0194in" fo:margin-left="0.059in" fo:text-indent="-0.0069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282A2C" fo:font-size="9.5pt" style:font-size-asian="9.5pt"/>
    </style:style>
    <style:style style:name="T26" style:parent-style-name="DefaultParagraphFont" style:family="text">
      <style:text-properties fo:font-weight="bold" style:font-weight-asian="bold" fo:color="#282A2C" fo:font-size="9.5pt" style:font-size-asian="9.5pt"/>
    </style:style>
    <style:style style:name="P27" style:parent-style-name="Normal" style:family="paragraph">
      <style:paragraph-properties fo:margin-bottom="0.0194in" fo:margin-left="0.059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282A2C" fo:font-size="9.5pt" style:font-size-asian="9.5pt"/>
    </style:style>
    <style:style style:name="P29" style:parent-style-name="Normal" style:family="paragraph">
      <style:paragraph-properties fo:margin-bottom="0.3791in" fo:margin-left="0.0625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8080" fo:font-size="9.5pt" style:font-size-asian="9.5pt"/>
    </style:style>
    <style:style style:name="P31" style:parent-style-name="Normal" style:family="paragraph">
      <style:paragraph-properties fo:margin-bottom="0.1666in" fo:margin-left="0.0625in">
        <style:tab-stops/>
      </style:paragraph-properties>
    </style:style>
    <style:style style:name="P32" style:parent-style-name="Normal" style:family="paragraph">
      <style:paragraph-properties fo:margin-bottom="0in" fo:margin-left="0.059in" fo:text-indent="-0.0069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margin-left="0.059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bottom="0in" fo:margin-left="0.059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margin-left="0.059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4.3006in" fo:margin-left="0.0625in">
        <style:tab-stops/>
      </style:paragraph-properties>
    </style:style>
    <style:style style:name="T41" style:parent-style-name="DefaultParagraphFont" style:family="text">
      <style:text-properties fo:color="#212121" fo:font-size="12pt" style:font-size-asian="12pt"/>
    </style:style>
    <style:style style:name="P42" style:parent-style-name="Normal" style:family="paragraph">
      <style:paragraph-properties fo:margin-bottom="0.1006in" fo:margin-left="-0.0104in">
        <style:tab-stops>
          <style:tab-stop style:type="right" style:position="7.6104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solid" draw:fill-color="#9a9a9a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18/09/2025, 17:05</text:span><text:span text:style-name="T3"><text:tab/>Re: PEDIDO DE ESCLARECIMENTOS - Alex Muller Do Vale</text:span></text:p>
      <text:h text:style-name="Heading1" text:outline-level="1">Re: PEDIDO DE ESCLARECIMENTOS</text:h>
      <text:p text:style-name="P4"><text:span text:style-name="T5">Alex Muller Do Vale</text:span></text:p>
      <text:p text:style-name="P6"><text:span text:style-name="T7">qui 18/09/2025 17:04</text:span></text:p>
      <text:p text:style-name="P8"><text:span text:style-name="T9">Para:</text:span><text:span text:style-name="T10">e viana macedo &lt;evm.vendas.licitacao@gmail.com&gt;;</text:span></text:p>
      <text:p text:style-name="P11"><text:span text:style-name="T12"><text:s/></text:span><text:span text:style-name="T13">2 anexos</text:span></text:p>
      <text:p text:style-name="P14"><text:span text:style-name="T15">SEI_1272394_Despacho.pdf; SEI_1272306_Despacho.pdf;</text:span></text:p>
      <text:p text:style-name="P16"><text:span text:style-name="T17">Prezado Licitante, boa tarde.</text:span></text:p>
      <text:p text:style-name="P18"><text:span text:style-name="T19">Segue resposta do setor gestor em relação à impugnação/esclarecimento apresentada por sua empresa.</text:span></text:p>
      <text:p text:style-name="P20"><text:span text:style-name="T21">Com os melhores cumprimentos,<text:s/></text:span></text:p>
      <text:p text:style-name="P22"><text:span text:style-name="T23">ALEX MÜLLER DO VALE<text:s/></text:span></text:p>
      <text:p text:style-name="P24"><text:span text:style-name="T25">ASSESSORIA DE GOVERNANÇ</text:span><text:span text:style-name="T26">A</text:span></text:p>
      <text:soft-page-break/>
      <text:p text:style-name="P27"><text:span text:style-name="T28">LICITAÇÕES E CONTRATAÇÕES</text:span></text:p>
      <text:p text:style-name="P29"><text:span text:style-name="T30">JUSTIÇA FEDERAL do RJ</text:span></text:p>
      <text:p text:style-name="P31"><draw:g draw:name="Group 456" draw:id="id4" draw:style-name="a4" text:anchor-type="as-char"><svg:title/><svg:desc/><draw:custom-shape svg:x="0in" svg:y="0in" svg:width="7.36458in" svg:height="0.01042in" draw:id="id0" draw:style-name="a0" draw:name="Shape 628"><svg:title/><svg:desc/><draw:enhanced-geometry draw:type="non-primitive" svg:viewBox="0 0 6734174 9525" draw:enhanced-path="M 0 0 L 6734174 0 67341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174"/><draw:equation draw:name="f7" draw:formula="?f4 / 9525"/><draw:equation draw:name="f8" draw:formula="0 / ?f6"/><draw:equation draw:name="f9" draw:formula="6734174 / ?f6"/><draw:equation draw:name="f10" draw:formula="0 / ?f7"/><draw:equation draw:name="f11" draw:formula="9525 / ?f7"/></draw:enhanced-geometry></draw:custom-shape><draw:custom-shape svg:x="0in" svg:y="0.01042in" svg:width="7.36458in" svg:height="0.01042in" draw:id="id1" draw:style-name="a1" draw:name="Shape 629"><svg:title/><svg:desc/><draw:enhanced-geometry draw:type="non-primitive" svg:viewBox="0 0 6734174 9525" draw:enhanced-path="M 0 0 L 6734174 0 67341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174"/><draw:equation draw:name="f7" draw:formula="?f4 / 9525"/><draw:equation draw:name="f8" draw:formula="0 / ?f6"/><draw:equation draw:name="f9" draw:formula="6734174 / ?f6"/><draw:equation draw:name="f10" draw:formula="0 / ?f7"/><draw:equation draw:name="f11" draw:formula="9525 / ?f7"/></draw:enhanced-geometry></draw:custom-shape><draw:custom-shape svg:x="7.35417in" svg:y="0in" svg:width="0.01042in" svg:height="0.02083in" draw:id="id2" draw:style-name="a2" draw:name="Shape 1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3" draw:name="Shape 1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p>
      <text:p text:style-name="P32"><text:span text:style-name="T33">De:</text:span><text:s/>e viana macedo &lt;evm.vendas.licitacao@gmail.com&gt;</text:p>
      <text:p text:style-name="P34"><text:span text:style-name="T35">Enviado:</text:span><text:s/>quarta-feira, 17 de setembro de 2025 16:59</text:p>
      <text:p text:style-name="P36"><text:span text:style-name="T37">Para:</text:span><text:s/>licitacoes</text:p>
      <text:p text:style-name="P38"><text:span text:style-name="T39">Assunto:</text:span><text:s/>PEDIDO DE ESCLARECIMENTOS</text:p>
      <text:p text:style-name="P40"><text:span text:style-name="T41"><text:s/></text:span></text:p>
      <text:soft-page-break/>
      <text:p text:style-name="P42"><text:span text:style-name="T43">https://correioweb.jfrj.jus.br/owa/#viewmodel=ReadMessageItem&amp;ItemID=AAMkADUxYWJhMzZlLTI3YzctNGMwNS04YzQ1LTljNTA5OWI4ODky…</text:span><text:span text:style-name="T4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847in" fo:margin-left="0.0625in">
        <style:tab-stops/>
      </style:paragraph-properties>
      <style:text-properties style:font-name="Segoe UI" style:font-name-asian="Segoe UI" style:font-name-complex="Segoe UI" fo:color="#333333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Segoe UI" style:font-name-asian="Segoe UI" style:font-name-complex="Segoe UI" fo:color="#333333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: PEDIDO DE ESCLARECIMENTOS - Alex Muller Do Vale</dc:title>
    <dc:subject/>
    <meta:initial-creator>word</meta:initial-creator>
    <dc:creator>word</dc:creator>
    <meta:creation-date>2025-09-18T20:17:00Z</meta:creation-date>
    <dc:date>2025-09-18T20:17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