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2" text:style-name="WW_CharLFO1LVL2" style:num-format="a" style:num-letter-sync="true">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1LVL3"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1LVL4" style:num-format="1">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5" text:style-name="WW_CharLFO1LVL5" style:num-format="a" style:num-letter-sync="true">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6" text:style-name="WW_CharLFO1LVL6" style:num-format="i">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7" text:style-name="WW_CharLFO1LVL7" style:num-format="1">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8" text:style-name="WW_CharLFO1LVL8" style:num-format="a" style:num-letter-sync="true">
        <style:list-level-properties text:space-before="4.1534in" text:min-label-width="0in" text:list-level-position-and-space-mode="label-alignment">
          <style:list-level-label-alignment text:label-followed-by="listtab" fo:margin-left="4.1534in" fo:text-indent="0in"/>
        </style:list-level-properties>
      </text:list-level-style-number>
      <text:list-level-style-number text:level="9" text:style-name="WW_CharLFO1LVL9" style:num-format="i">
        <style:list-level-properties text:space-before="4.6534in" text:min-label-width="0in" text:list-level-position-and-space-mode="label-alignment">
          <style:list-level-label-alignment text:label-followed-by="listtab" fo:margin-left="4.6534in" fo:text-indent="0in"/>
        </style:list-level-properties>
      </text:list-level-style-number>
    </text:list-style>
    <text:list-style style:name="LFO2">
      <text:list-level-style-bullet text:level="1" text:style-name="WW_CharLFO2LVL1" text:bullet-char="">
        <style:list-level-properties text:space-before="2.5902in" text:min-label-width="0.25in" text:list-level-position-and-space-mode="label-alignment">
          <style:list-level-label-alignment text:label-followed-by="listtab" fo:margin-left="2.8402in" fo:text-indent="-0.25in"/>
        </style:list-level-properties>
        <style:text-properties style:font-name="Symbol"/>
      </text:list-level-style-bullet>
      <text:list-level-style-bullet text:level="2" text:style-name="WW_CharLFO2LVL2" text:bullet-char="o">
        <style:list-level-properties text:space-before="3.0902in" text:min-label-width="0.25in" text:list-level-position-and-space-mode="label-alignment">
          <style:list-level-label-alignment text:label-followed-by="listtab" fo:margin-left="3.3402in" fo:text-indent="-0.25in"/>
        </style:list-level-properties>
        <style:text-properties style:font-name="Courier New"/>
      </text:list-level-style-bullet>
      <text:list-level-style-bullet text:level="3" text:style-name="WW_CharLFO2LVL3"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Wingdings"/>
      </text:list-level-style-bullet>
      <text:list-level-style-bullet text:level="4" text:style-name="WW_CharLFO2LVL4" text:bullet-char="">
        <style:list-level-properties text:space-before="4.0902in" text:min-label-width="0.25in" text:list-level-position-and-space-mode="label-alignment">
          <style:list-level-label-alignment text:label-followed-by="listtab" fo:margin-left="4.3402in" fo:text-indent="-0.25in"/>
        </style:list-level-properties>
        <style:text-properties style:font-name="Symbol"/>
      </text:list-level-style-bullet>
      <text:list-level-style-bullet text:level="5" text:style-name="WW_CharLFO2LVL5" text:bullet-char="o">
        <style:list-level-properties text:space-before="4.5902in" text:min-label-width="0.25in" text:list-level-position-and-space-mode="label-alignment">
          <style:list-level-label-alignment text:label-followed-by="listtab" fo:margin-left="4.8402in" fo:text-indent="-0.25in"/>
        </style:list-level-properties>
        <style:text-properties style:font-name="Courier New"/>
      </text:list-level-style-bullet>
      <text:list-level-style-bullet text:level="6" text:style-name="WW_CharLFO2LVL6" text:bullet-char="">
        <style:list-level-properties text:space-before="5.0902in" text:min-label-width="0.25in" text:list-level-position-and-space-mode="label-alignment">
          <style:list-level-label-alignment text:label-followed-by="listtab" fo:margin-left="5.3402in" fo:text-indent="-0.25in"/>
        </style:list-level-properties>
        <style:text-properties style:font-name="Wingdings"/>
      </text:list-level-style-bullet>
      <text:list-level-style-bullet text:level="7" text:style-name="WW_CharLFO2LVL7" text:bullet-char="">
        <style:list-level-properties text:space-before="5.5902in" text:min-label-width="0.25in" text:list-level-position-and-space-mode="label-alignment">
          <style:list-level-label-alignment text:label-followed-by="listtab" fo:margin-left="5.8402in" fo:text-indent="-0.25in"/>
        </style:list-level-properties>
        <style:text-properties style:font-name="Symbol"/>
      </text:list-level-style-bullet>
      <text:list-level-style-bullet text:level="8" text:style-name="WW_CharLFO2LVL8" text:bullet-char="o">
        <style:list-level-properties text:space-before="6.0902in" text:min-label-width="0.25in" text:list-level-position-and-space-mode="label-alignment">
          <style:list-level-label-alignment text:label-followed-by="listtab" fo:margin-left="6.3402in" fo:text-indent="-0.25in"/>
        </style:list-level-properties>
        <style:text-properties style:font-name="Courier New"/>
      </text:list-level-style-bullet>
      <text:list-level-style-bullet text:level="9" text:style-name="WW_CharLFO2LVL9" text:bullet-char="">
        <style:list-level-properties text:space-before="6.5902in" text:min-label-width="0.25in" text:list-level-position-and-space-mode="label-alignment">
          <style:list-level-label-alignment text:label-followed-by="listtab" fo:margin-left="6.8402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097in" fo:margin-left="1.652in" fo:margin-right="0in">
        <style:tab-stops/>
      </style:paragraph-properties>
    </style:style>
    <style:style style:name="T6" style:parent-style-name="Fonteparág.padrão" style:family="text">
      <style:text-properties style:font-name="Times New Roman" style:font-name-asian="Times New Roman" style:font-name-complex="Times New Roman"/>
    </style:style>
    <style:style style:name="P7" style:parent-style-name="Normal" style:family="paragraph">
      <style:paragraph-properties fo:text-align="start" fo:margin-bottom="0.0131in" fo:margin-left="0in" fo:margin-right="0in" fo:text-indent="0in">
        <style:tab-stops/>
      </style:paragraph-properties>
    </style:style>
    <style:style style:name="T8" style:parent-style-name="Fonteparág.padrão" style:family="text">
      <style:text-properties style:font-name="Times New Roman" style:font-name-asian="Times New Roman" style:font-name-complex="Times New Roman"/>
    </style:style>
    <style:style style:name="P9" style:parent-style-name="Normal" style:family="paragraph">
      <style:paragraph-properties fo:margin-bottom="0.0472in" fo:line-height="130%" fo:margin-left="0.4034in" fo:margin-right="0.0062in" fo:text-indent="0in">
        <style:tab-stops/>
      </style:paragraph-properties>
    </style:style>
    <style:style style:name="T10" style:parent-style-name="Fonteparág.padrão" style:family="text">
      <style:text-properties style:font-name="Times New Roman" style:font-name-asian="Times New Roman" style:font-name-complex="Times New Roman"/>
    </style:style>
    <style:style style:name="T11" style:parent-style-name="Fonteparág.padrão" style:family="text">
      <style:text-properties style:font-name="Times New Roman" style:font-name-complex="Times New Roman"/>
    </style:style>
    <style:style style:name="T12" style:parent-style-name="Fonteparág.padrão" style:family="text">
      <style:text-properties style:font-name="Times New Roman" style:font-name-complex="Times New Roman"/>
    </style:style>
    <style:style style:name="P13" style:parent-style-name="Normal" style:family="paragraph">
      <style:paragraph-properties fo:margin-bottom="0.0472in" fo:line-height="130%" fo:margin-left="0.4034in" fo:margin-right="0.0062in" fo:text-indent="0in">
        <style:tab-stops/>
      </style:paragraph-properties>
      <style:text-properties style:font-name="Times New Roman" style:font-name-complex="Times New Roman"/>
    </style:style>
    <style:style style:name="P14" style:parent-style-name="Normal" style:family="paragraph">
      <style:paragraph-properties fo:margin-bottom="0.0472in" fo:line-height="130%" fo:margin-left="0.4034in" fo:margin-right="0.0062in" fo:text-indent="0in">
        <style:tab-stops/>
      </style:paragraph-properties>
      <style:text-properties style:font-name="Times New Roman" style:font-name-complex="Times New Roman"/>
    </style:style>
    <style:style style:name="P15" style:parent-style-name="Normal" style:family="paragraph">
      <style:paragraph-properties fo:margin-bottom="0.0097in" fo:margin-left="0in" fo:margin-right="0in" fo:text-indent="0in">
        <style:tab-stops/>
      </style:paragraph-properties>
      <style:text-properties style:font-name="Times New Roman" style:font-name-asian="Times New Roman" style:font-name-complex="Times New Roman"/>
    </style:style>
    <style:style style:name="P16" style:parent-style-name="Normal" style:family="paragraph">
      <style:paragraph-properties fo:margin-bottom="0.1506in" fo:margin-left="0.3993in" fo:margin-right="0in" fo:text-indent="0.4916in">
        <style:tab-stops/>
      </style:paragraph-properties>
      <style:text-properties style:font-name="Times New Roman" style:font-name-asian="Times New Roman" style:font-name-complex="Times New Roman"/>
    </style:style>
    <style:style style:name="P17" style:parent-style-name="Normal" style:family="paragraph">
      <style:paragraph-properties fo:margin-bottom="0.0097in" fo:margin-right="0in" fo:text-indent="-0.5in"/>
    </style:style>
    <style:style style:name="T18" style:parent-style-name="Fonteparág.padrão" style:family="text">
      <style:text-properties style:font-name="Times New Roman" style:font-name-asian="Times New Roman" style:font-name-complex="Times New Roman"/>
    </style:style>
    <style:style style:name="P19" style:parent-style-name="Normal" style:family="paragraph">
      <style:paragraph-properties fo:margin-bottom="0.1618in" fo:margin-left="0.4062in" fo:margin-right="0in">
        <style:tab-stops/>
      </style:paragraph-properties>
    </style:style>
    <style:style style:name="T20" style:parent-style-name="Fonteparág.padrão" style:family="text">
      <style:text-properties style:font-name="Times New Roman" style:font-name-asian="Times New Roman" style:font-name-complex="Times New Roman"/>
    </style:style>
    <style:style style:name="P21" style:parent-style-name="Normal" style:family="paragraph">
      <style:paragraph-properties fo:margin-bottom="0.1097in" fo:line-height="110%" fo:margin-right="0in" fo:text-indent="-0.5in"/>
    </style:style>
    <style:style style:name="T22" style:parent-style-name="Fonteparág.padrão" style:family="text">
      <style:text-properties style:font-name="Times New Roman" style:font-name-asian="Times New Roman" style:font-name-complex="Times New Roman" fo:color="#212428"/>
    </style:style>
    <style:style style:name="T23" style:parent-style-name="Fonteparág.padrão" style:family="text">
      <style:text-properties style:font-name="Times New Roman" style:font-name-asian="Times New Roman" style:font-name-complex="Times New Roman" fo:color="#212428"/>
    </style:style>
    <style:style style:name="T24" style:parent-style-name="Fonteparág.padrão" style:family="text">
      <style:text-properties style:font-name="Times New Roman" style:font-name-asian="Times New Roman" style:font-name-complex="Times New Roman"/>
    </style:style>
    <style:style style:name="P25" style:parent-style-name="Normal" style:family="paragraph">
      <style:paragraph-properties fo:margin-bottom="0.0034in" fo:margin-right="0in" fo:text-indent="-0.5in"/>
    </style:style>
    <style:style style:name="T26" style:parent-style-name="Fonteparág.padrão" style:family="text">
      <style:text-properties style:font-name="Times New Roman" style:font-name-asian="Times New Roman" style:font-name-complex="Times New Roman"/>
    </style:style>
    <style:style style:name="T27" style:parent-style-name="Fonteparág.padrão" style:family="text">
      <style:text-properties style:font-name="Times New Roman" style:font-name-asian="Times New Roman" style:font-name-complex="Times New Roman"/>
    </style:style>
    <style:style style:name="P28" style:parent-style-name="Normal" style:family="paragraph">
      <style:paragraph-properties fo:margin-bottom="0.0034in" fo:margin-left="0.8993in" fo:margin-right="0in" fo:text-indent="0in">
        <style:tab-stops/>
      </style:paragraph-properties>
      <style:text-properties style:font-name="Times New Roman" style:font-name-complex="Times New Roman"/>
    </style:style>
    <style:style style:name="P29" style:parent-style-name="Normal" style:family="paragraph">
      <style:paragraph-properties fo:margin-bottom="0.0034in" fo:margin-right="0in" fo:text-indent="-0.5in"/>
    </style:style>
    <style:style style:name="T30" style:parent-style-name="Fonteparág.padrão" style:family="text">
      <style:text-properties style:font-name="Times New Roman" style:font-name-complex="Times New Roman" fo:color="#212529" fo:background-color="#FFFFFF"/>
    </style:style>
    <style:style style:name="P31" style:parent-style-name="Normal" style:family="paragraph">
      <style:paragraph-properties fo:text-align="start" fo:margin-bottom="0in" fo:margin-left="0in" fo:margin-right="0in" fo:text-indent="0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2" style:parent-style-name="Normal" style:family="paragraph">
      <style:paragraph-properties fo:text-align="start" fo:margin-bottom="0in" fo:margin-left="0.4034in" fo:margin-right="0in" fo:text-indent="0in">
        <style:tab-stops/>
      </style:paragraph-properties>
    </style:style>
    <style:style style:name="T33"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4" style:parent-style-name="Fonteparág.padrão" style:family="text">
      <style:text-properties style:font-name="Times New Roman" style:font-name-asian="Times New Roman" style:font-name-complex="Times New Roman"/>
    </style:style>
    <style:style style:name="P35" style:parent-style-name="Normal" style:family="paragraph">
      <style:paragraph-properties fo:text-align="start" fo:margin-bottom="0in" fo:margin-left="0in" fo:margin-right="0in" fo:text-indent="0in">
        <style:tab-stops/>
      </style:paragraph-properties>
    </style:style>
    <style:style style:name="T36" style:parent-style-name="Fonteparág.padrão" style:family="text">
      <style:text-properties style:font-name="Times New Roman" style:font-name-asian="Times New Roman" style:font-name-complex="Times New Roman"/>
    </style:style>
    <style:style style:name="P37" style:parent-style-name="Normal" style:family="paragraph">
      <style:paragraph-properties fo:margin-bottom="0.0034in" fo:margin-left="0.4069in" fo:margin-right="0in" fo:text-indent="-0.0138in">
        <style:tab-stops/>
      </style:paragraph-properties>
    </style:style>
    <style:style style:name="T38" style:parent-style-name="Fonteparág.padrão" style:family="text">
      <style:text-properties style:font-name="Times New Roman" style:font-name-asian="Times New Roman" style:font-name-complex="Times New Roman"/>
    </style:style>
    <style:style style:name="T39" style:parent-style-name="Fonteparág.padrão" style:family="text">
      <style:text-properties style:font-name="Times New Roman" style:font-name-asian="Times New Roman" style:font-name-complex="Times New Roman"/>
    </style:style>
    <style:style style:name="T40" style:parent-style-name="Fonteparág.padrão" style:family="text">
      <style:text-properties style:font-name="Times New Roman" style:font-name-asian="Times New Roman" style:font-name-complex="Times New Roman" fo:color="#0562C1" style:text-underline-type="single" style:text-underline-style="solid" style:text-underline-width="auto" style:text-underline-mode="continuous" style:text-underline-color="#0562C1"/>
    </style:style>
    <style:style style:name="T41" style:parent-style-name="Fonteparág.padrão" style:family="text">
      <style:text-properties style:font-name="Times New Roman" style:font-name-asian="Times New Roman" style:font-name-complex="Times New Roman"/>
    </style:style>
    <style:style style:name="T42" style:parent-style-name="Fonteparág.padrão" style:family="text">
      <style:text-properties style:font-name="Times New Roman" style:font-name-asian="Times New Roman" style:font-name-complex="Times New Roman"/>
    </style:style>
    <style:style style:name="T43" style:parent-style-name="Fonteparág.padrão" style:family="text">
      <style:text-properties style:font-name="Times New Roman" style:font-name-asian="Times New Roman" style:font-name-complex="Times New Roman"/>
    </style:style>
    <style:style style:name="T44" style:parent-style-name="Fonteparág.padrão" style:family="text">
      <style:text-properties style:font-name="Times New Roman" style:font-name-asian="Times New Roman" style:font-name-complex="Times New Roman"/>
    </style:style>
    <style:style style:name="P45" style:parent-style-name="Normal" style:family="paragraph">
      <style:paragraph-properties fo:text-align="start" fo:margin-bottom="0in" fo:margin-left="0in" fo:margin-right="0in" fo:text-indent="0in">
        <style:tab-stops/>
      </style:paragraph-properties>
    </style:style>
    <style:style style:name="T46" style:parent-style-name="Fonteparág.padrão" style:family="text">
      <style:text-properties style:font-name="Times New Roman" style:font-name-asian="Times New Roman" style:font-name-complex="Times New Roman"/>
    </style:style>
    <style:style style:name="P47" style:parent-style-name="Normal" style:family="paragraph">
      <style:paragraph-properties fo:text-align="start" fo:margin-bottom="0.0097in" fo:margin-left="0.4062in" fo:margin-right="0in">
        <style:tab-stops/>
      </style:paragraph-properties>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asian="Times New Roman" style:font-name-complex="Times New Roman"/>
    </style:style>
    <style:style style:name="T50" style:parent-style-name="Fonteparág.padrão" style:family="text">
      <style:text-properties style:font-name="Times New Roman" style:font-name-asian="Times New Roman" style:font-name-complex="Times New Roman" fo:color="#0562C1" style:text-underline-type="single" style:text-underline-style="solid" style:text-underline-width="auto" style:text-underline-mode="continuous" style:text-underline-color="#0562C1"/>
    </style:style>
    <style:style style:name="T51" style:parent-style-name="Fonteparág.padrão" style:family="text">
      <style:text-properties style:font-name="Times New Roman" style:font-name-asian="Times New Roman" style:font-name-complex="Times New Roman"/>
    </style:style>
    <style:style style:name="T52" style:parent-style-name="Fonteparág.padrão" style:family="text">
      <style:text-properties style:font-name="Times New Roman" style:font-name-asian="Times New Roman" style:font-name-complex="Times New Roman"/>
    </style:style>
    <style:style style:name="P53" style:parent-style-name="Normal" style:family="paragraph">
      <style:paragraph-properties fo:text-align="start" fo:margin-bottom="0.0097in" fo:margin-left="0.4062in" fo:margin-right="0in">
        <style:tab-stops/>
      </style:paragraph-properties>
      <style:text-properties style:font-name="Times New Roman" style:font-name-complex="Times New Roman"/>
    </style:style>
    <style:style style:name="P54" style:parent-style-name="Normal" style:family="paragraph">
      <style:paragraph-properties fo:text-align="start" fo:margin-bottom="0.0097in" fo:margin-left="0.4062in" fo:margin-right="0in">
        <style:tab-stops/>
      </style:paragraph-properties>
      <style:text-properties style:font-name="Times New Roman" style:font-name-asian="Times New Roman" style:font-name-complex="Times New Roman"/>
    </style:style>
    <style:style style:name="P55" style:parent-style-name="Normal" style:family="paragraph">
      <style:paragraph-properties fo:margin-bottom="0.0097in" fo:margin-left="0.4062in" fo:margin-right="0in">
        <style:tab-stops/>
      </style:paragraph-properties>
    </style:style>
    <style:style style:name="T56" style:parent-style-name="Fonteparág.padrão" style:family="text">
      <style:text-properties style:font-name="Times New Roman" style:font-name-asian="Times New Roman" style:font-name-complex="Times New Roman"/>
    </style:style>
    <style:style style:name="T57"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58" style:parent-style-name="Fonteparág.padrão" style:family="text">
      <style:text-properties style:font-name="Times New Roman" style:font-name-complex="Times New Roman" fo:letter-spacing="-0.0013in" style:text-underline-type="single" style:text-underline-style="solid" style:text-underline-width="auto" style:text-underline-mode="continuous"/>
    </style:style>
    <style:style style:name="T59"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60" style:parent-style-name="Fonteparág.padrão" style:family="text">
      <style:text-properties style:font-name="Times New Roman" style:font-name-complex="Times New Roman" fo:letter-spacing="-0.002in" style:text-underline-type="single" style:text-underline-style="solid" style:text-underline-width="auto" style:text-underline-mode="continuous"/>
    </style:style>
    <style:style style:name="T61"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62" style:parent-style-name="Fonteparág.padrão" style:family="text">
      <style:text-properties style:font-name="Times New Roman" style:font-name-complex="Times New Roman" fo:letter-spacing="0.0006in" style:text-underline-type="single" style:text-underline-style="solid" style:text-underline-width="auto" style:text-underline-mode="continuous"/>
    </style:style>
    <style:style style:name="T63"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64" style:parent-style-name="Fonteparág.padrão" style:family="text">
      <style:text-properties style:font-name="Times New Roman" style:font-name-complex="Times New Roman" fo:letter-spacing="-0.002in" style:text-underline-type="single" style:text-underline-style="solid" style:text-underline-width="auto" style:text-underline-mode="continuous"/>
    </style:style>
    <style:style style:name="T65"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66" style:parent-style-name="Fonteparág.padrão" style:family="text">
      <style:text-properties style:font-name="Times New Roman" style:font-name-complex="Times New Roman" fo:letter-spacing="-0.0006in" style:text-underline-type="single" style:text-underline-style="solid" style:text-underline-width="auto" style:text-underline-mode="continuous"/>
    </style:style>
    <style:style style:name="T67"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68" style:parent-style-name="Fonteparág.padrão" style:family="text">
      <style:text-properties style:font-name="Times New Roman" style:font-name-complex="Times New Roman" fo:letter-spacing="-0.0006in" style:text-underline-type="single" style:text-underline-style="solid" style:text-underline-width="auto" style:text-underline-mode="continuous"/>
    </style:style>
    <style:style style:name="T69"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70" style:parent-style-name="Fonteparág.padrão" style:family="text">
      <style:text-properties style:font-name="Times New Roman" style:font-name-complex="Times New Roman" fo:letter-spacing="-0.002in" style:text-underline-type="single" style:text-underline-style="solid" style:text-underline-width="auto" style:text-underline-mode="continuous"/>
    </style:style>
    <style:style style:name="T71"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72" style:parent-style-name="Fonteparág.padrão" style:family="text">
      <style:text-properties style:font-name="Times New Roman" style:font-name-complex="Times New Roman" fo:letter-spacing="-0.0013in" style:text-underline-type="single" style:text-underline-style="solid" style:text-underline-width="auto" style:text-underline-mode="continuous"/>
    </style:style>
    <style:style style:name="T73"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74" style:parent-style-name="Fonteparág.padrão" style:family="text">
      <style:text-properties style:font-name="Times New Roman" style:font-name-complex="Times New Roman" fo:letter-spacing="-0.0006in" style:text-underline-type="single" style:text-underline-style="solid" style:text-underline-width="auto" style:text-underline-mode="continuous"/>
    </style:style>
    <style:style style:name="T75"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76" style:parent-style-name="Fonteparág.padrão" style:family="text">
      <style:text-properties style:font-name="Times New Roman" style:font-name-complex="Times New Roman" fo:letter-spacing="-0.0013in" style:text-underline-type="single" style:text-underline-style="solid" style:text-underline-width="auto" style:text-underline-mode="continuous"/>
    </style:style>
    <style:style style:name="T77"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78" style:parent-style-name="Fonteparág.padrão" style:family="text">
      <style:text-properties style:font-name="Times New Roman" style:font-name-complex="Times New Roman" fo:letter-spacing="-0.0013in" style:text-underline-type="single" style:text-underline-style="solid" style:text-underline-width="auto" style:text-underline-mode="continuous"/>
    </style:style>
    <style:style style:name="T79"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80" style:parent-style-name="Fonteparág.padrão" style:family="text">
      <style:text-properties style:font-name="Times New Roman" style:font-name-complex="Times New Roman" fo:letter-spacing="-0.0284in" style:text-underline-type="single" style:text-underline-style="solid" style:text-underline-width="auto" style:text-underline-mode="continuous"/>
    </style:style>
    <style:style style:name="T81"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P82" style:parent-style-name="Normal" style:family="paragraph">
      <style:paragraph-properties fo:text-align="start" fo:margin-bottom="0in" fo:margin-left="0in" fo:margin-right="0in" fo:text-indent="0in">
        <style:tab-stops/>
      </style:paragraph-properties>
    </style:style>
    <style:style style:name="T83" style:parent-style-name="Fonteparág.padrão" style:family="text">
      <style:text-properties style:font-name="Times New Roman" style:font-name-asian="Times New Roman" style:font-name-complex="Times New Roman"/>
    </style:style>
    <style:style style:name="P84" style:parent-style-name="ParágrafodaLista" style:family="paragraph">
      <style:paragraph-properties fo:margin-bottom="0.0097in" fo:margin-right="0in"/>
    </style:style>
    <style:style style:name="T85" style:parent-style-name="Fonteparág.padrão" style:family="text">
      <style:text-properties style:font-name="Times New Roman" style:font-name-asian="Times New Roman" style:font-name-complex="Times New Roman"/>
    </style:style>
    <style:style style:name="P86" style:parent-style-name="Normal" style:master-page-name="MP1" style:family="paragraph">
      <style:paragraph-properties fo:break-before="page" fo:margin-bottom="0.0201in" fo:margin-left="0in" fo:text-indent="0in">
        <style:tab-stops/>
      </style:paragraph-properties>
      <style:text-properties style:font-name="Times New Roman" style:font-name-complex="Times New Roman"/>
    </style:style>
  </office:automatic-styles>
  <office:body>
    <office:text text:use-soft-page-breaks="true">
      <text:p text:style-name="P1"><text:span text:style-name="T6">INSTRUÇÕES PARA A DISPENSA DE LICITAÇÃO:<text:s/></text:span></text:p>
      <text:p text:style-name="P7"><text:span text:style-name="T8"><text:s/></text:span></text:p>
      <text:p text:style-name="P9"><text:span text:style-name="T10">OBJETO:<text:s/></text:span><text:span text:style-name="T11">Contratação de serviços monitoração dosimétrica individual externa de corpo inteiro, para feixe de fótons, dos (três) Analistas<text:s/></text:span><text:span text:style-name="T12">Judiciários /Odontologia da Seção de Serviços de Saúde (SESAU), por 24 meses.</text:span></text:p>
      <text:p text:style-name="P13">Item 1 – 1.947,84</text:p>
      <text:p text:style-name="P14">Obs: As licitantes deverão ofertar suas propostas/lances pela totalidade do objeto, ou seja, para 3 dosímetros individuais e 1 dosímetro padrão, para o período<text:s/>de 24 meses.</text:p>
      <text:p text:style-name="P15"><text:s text:c="2"/></text:p>
      <text:p text:style-name="P16">A habilitação do licitante detentor da melhor oferta será verificada por meio do Sistema de Cadastro Unificado de Fornecedores – SICAF, nos documentos por ele abrangidos, onde será comprovado através do Sistema “online” a HABILITAÇÃO PARCIAL (Receita Federal, Dívida Ativa da União, FGTS, INSS). Das empresas não cadastradas no SICAF, ou que possuam documentação vencida no mesmo, serão verificadas as regularidades acima através de consulta ao site dos respectivos emissores. Também serão consultados online os seguintes sites:<text:s/></text:p>
      <text:list text:style-name="LFO1" text:continue-numbering="true">
        <text:list-item>
          <text:p text:style-name="P17"><text:span text:style-name="T18">Certidão Negativa de Débitos Trabalhistas (CNDT), consoante Lei nº 12.440/2011, de 7<text:s/></text:span></text:p>
        </text:list-item>
      </text:list>
      <text:p text:style-name="P19"><text:span text:style-name="T20">de julho de 2011 e disponível por consulta ao site: http://www.tst.jus.br/certidao.<text:s/></text:span></text:p>
      <text:list text:style-name="LFO1" text:continue-numbering="true">
        <text:list-item>
          <text:p text:style-name="P21"><text:span text:style-name="T22">Consulta ao Cadastro Nacional de Empresas Inidôneas</text:span><text:span text:style-name="T23"><text:s/>e Suspensas/CGU, integrado ao CNEP (Cadastro Nacional das Empresas Punidas), conforme Acórdão TCU nº 1793/2011-Plenário e artigo 91, parágrafo 4º da Lei nº 14.133/21</text:span><text:span text:style-name="T24">.<text:s/></text:span></text:p>
        </text:list-item>
        <text:list-item>
          <text:p text:style-name="P25"><text:span text:style-name="T26">Consulta ao Cadastro Nacional de Condenações Cíveis por Ato de Improbidade Administrati</text:span><text:span text:style-name="T27">va disponível no Portal do CNJ, conforme orientação do TCU, Acórdão 1793/11 – Plenário.<text:s/></text:span></text:p>
        </text:list-item>
      </text:list>
      <text:p text:style-name="P28"/>
      <text:list text:style-name="LFO1" text:continue-numbering="true">
        <text:list-item>
          <text:p text:style-name="P29"><text:span text:style-name="T30">Certificação válida no IRD/CNEN para prestação do serviço de monitoração dosimétrica individual externa.</text:span></text:p>
        </text:list-item>
      </text:list>
      <text:p text:style-name="P31"/>
      <text:p text:style-name="P32"><text:span text:style-name="T33">OBSERVAÇÕES IMPORTANTES:</text:span><text:span text:style-name="T34"><text:s/></text:span></text:p>
      <text:p text:style-name="P35"><text:span text:style-name="T36"><text:s/></text:span></text:p>
      <text:p text:style-name="P37"><text:span text:style-name="T38">Observação 1: Em caso de dúvidas</text:span><text:span text:style-name="T39">, deverá ser encaminhado email para<text:s/></text:span><text:span text:style-name="T40">licitacoes@jfrj.jus.br</text:span><text:span text:style-name="T41">, até o dia 08</text:span><text:span text:style-name="T42">.</text:span><text:span text:style-name="T43">10</text:span><text:span text:style-name="T44">, às 11 horas, para que haja tempo hábil para a resposta (sugerimos ligar e confirmar o recebimento do email)<text:s/></text:span></text:p>
      <text:p text:style-name="P45"><text:span text:style-name="T46"><text:s/></text:span></text:p>
      <text:p text:style-name="P47"><text:span text:style-name="T48">Observação 2: Cabe à empresa interessada em participar deste<text:s/></text:span><text:span text:style-name="T49">procedimento, acompanhar através do link<text:s/></text:span><text:span text:style-name="T50">https://www.jfrj.jus.br/transparencia/licitacoes-e-contaspublicas/licitacoes</text:span><text:span text:style-name="T51">, a divulgação de eventuais questionamentos, impugnações ou avisos de interesse de todos. Não caberá alegar desconhecimento posteriormente.</text:span><text:span text:style-name="T52"><text:s/></text:span></text:p>
      <text:p text:style-name="P53"/>
      <text:p text:style-name="P54">Observação 3: No caso de ser necessário solicitar alguma comprovação ou documentação, esta será solicitada pelo chat, quando, então, a empresa terá o prazo máximo de 2 (duas) horas, para juntar no site comprasnet ou, em caso de impossibilidade técnica,<text:s/>enviada para o email licitacoes@jfrj.jus.br.<text:s/></text:p>
      <text:p text:style-name="P55"><text:span text:style-name="T56">Observação 4:</text:span><text:span text:style-name="T57"><text:s/>Para</text:span><text:span text:style-name="T58"><text:s/></text:span><text:span text:style-name="T59">retirada da nota de empenho/assinatura de contrato,</text:span><text:span text:style-name="T60"><text:s/></text:span><text:span text:style-name="T61">será</text:span><text:span text:style-name="T62"><text:s/></text:span><text:span text:style-name="T63">feita</text:span><text:span text:style-name="T64"><text:s/></text:span><text:span text:style-name="T65">consulta</text:span><text:span text:style-name="T66"><text:s/></text:span><text:span text:style-name="T67">prévia</text:span><text:span text:style-name="T68"><text:s/></text:span><text:span text:style-name="T69">ao</text:span><text:span text:style-name="T70"><text:s/></text:span><text:span text:style-name="T71">CADIN,</text:span><text:span text:style-name="T72"><text:s/></text:span><text:span text:style-name="T73">nos termos</text:span><text:span text:style-name="T74"><text:s/></text:span><text:span text:style-name="T75">da</text:span><text:span text:style-name="T76"><text:s/></text:span><text:span text:style-name="T77">Lei</text:span><text:span text:style-name="T78"><text:s/></text:span><text:span text:style-name="T79">nº</text:span><text:span text:style-name="T80"><text:s/></text:span><text:span text:style-name="T81">14.973/2024</text:span></text:p>
      <text:p text:style-name="P82"><text:span text:style-name="T83"><text:s/></text:span></text:p>
      <text:list text:style-name="LFO2" text:continue-numbering="true">
        <text:list-item>
          <text:p text:style-name="P84"><text:span text:style-name="T85">Telefone de contato: 21 3218 9751 / 9868</text:span></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3493in" fo:line-height="110%" fo:margin-left="0.0069in" fo:text-indent="-0.0069in">
        <style:tab-stops/>
      </style:paragraph-properties>
      <style:text-properties style:font-name="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1576in" fo:margin-left="0.0069in" fo:margin-right="0.0847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margin-bottom="0.1576in" fo:margin-left="0.0069in" fo:margin-right="0.0847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87in" fo:margin-left="2.3472in" fo:margin-right="1.8291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Cabeçalho" style:display-name="Cabeçalho" style:family="paragraph" style:parent-style-name="Normal">
      <style:paragraph-properties fo:margin-bottom="0in">
        <style:tab-stops>
          <style:tab-stop style:type="center" style:position="0.6055in"/>
          <style:tab-stop style:type="right" style:position="3.5583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style:tab-stops>
          <style:tab-stop style:type="center" style:position="0.6055in"/>
          <style:tab-stop style:type="right" style:position="3.5583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style:style style:name="Forte" style:display-name="Forte" style:family="text" style:parent-style-name="Fonteparág.padrão">
      <style:text-properties fo:font-weight="bold" style:font-weight-asian="bold" style:font-weight-complex="bold"/>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color="#000000" fo:font-size="9pt" style:font-size-asian="9pt" style:font-size-complex="9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2" text:style-name="WW_CharLFO1LVL2" style:num-format="a" style:num-letter-sync="true">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1LVL3"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1LVL4" style:num-format="1">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5" text:style-name="WW_CharLFO1LVL5" style:num-format="a" style:num-letter-sync="true">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6" text:style-name="WW_CharLFO1LVL6" style:num-format="i">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7" text:style-name="WW_CharLFO1LVL7" style:num-format="1">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8" text:style-name="WW_CharLFO1LVL8" style:num-format="a" style:num-letter-sync="true">
        <style:list-level-properties text:space-before="4.1534in" text:min-label-width="0in" text:list-level-position-and-space-mode="label-alignment">
          <style:list-level-label-alignment text:label-followed-by="listtab" fo:margin-left="4.1534in" fo:text-indent="0in"/>
        </style:list-level-properties>
      </text:list-level-style-number>
      <text:list-level-style-number text:level="9" text:style-name="WW_CharLFO1LVL9" style:num-format="i">
        <style:list-level-properties text:space-before="4.6534in" text:min-label-width="0in" text:list-level-position-and-space-mode="label-alignment">
          <style:list-level-label-alignment text:label-followed-by="listtab" fo:margin-left="4.6534in" fo:text-indent="0in"/>
        </style:list-level-properties>
      </text:list-level-style-number>
    </text:list-style>
    <text:list-style style:name="LFO2">
      <text:list-level-style-bullet text:level="1" text:style-name="WW_CharLFO2LVL1" text:bullet-char="">
        <style:list-level-properties text:space-before="2.5902in" text:min-label-width="0.25in" text:list-level-position-and-space-mode="label-alignment">
          <style:list-level-label-alignment text:label-followed-by="listtab" fo:margin-left="2.8402in" fo:text-indent="-0.25in"/>
        </style:list-level-properties>
        <style:text-properties style:font-name="Symbol"/>
      </text:list-level-style-bullet>
      <text:list-level-style-bullet text:level="2" text:style-name="WW_CharLFO2LVL2" text:bullet-char="o">
        <style:list-level-properties text:space-before="3.0902in" text:min-label-width="0.25in" text:list-level-position-and-space-mode="label-alignment">
          <style:list-level-label-alignment text:label-followed-by="listtab" fo:margin-left="3.3402in" fo:text-indent="-0.25in"/>
        </style:list-level-properties>
        <style:text-properties style:font-name="Courier New"/>
      </text:list-level-style-bullet>
      <text:list-level-style-bullet text:level="3" text:style-name="WW_CharLFO2LVL3"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Wingdings"/>
      </text:list-level-style-bullet>
      <text:list-level-style-bullet text:level="4" text:style-name="WW_CharLFO2LVL4" text:bullet-char="">
        <style:list-level-properties text:space-before="4.0902in" text:min-label-width="0.25in" text:list-level-position-and-space-mode="label-alignment">
          <style:list-level-label-alignment text:label-followed-by="listtab" fo:margin-left="4.3402in" fo:text-indent="-0.25in"/>
        </style:list-level-properties>
        <style:text-properties style:font-name="Symbol"/>
      </text:list-level-style-bullet>
      <text:list-level-style-bullet text:level="5" text:style-name="WW_CharLFO2LVL5" text:bullet-char="o">
        <style:list-level-properties text:space-before="4.5902in" text:min-label-width="0.25in" text:list-level-position-and-space-mode="label-alignment">
          <style:list-level-label-alignment text:label-followed-by="listtab" fo:margin-left="4.8402in" fo:text-indent="-0.25in"/>
        </style:list-level-properties>
        <style:text-properties style:font-name="Courier New"/>
      </text:list-level-style-bullet>
      <text:list-level-style-bullet text:level="6" text:style-name="WW_CharLFO2LVL6" text:bullet-char="">
        <style:list-level-properties text:space-before="5.0902in" text:min-label-width="0.25in" text:list-level-position-and-space-mode="label-alignment">
          <style:list-level-label-alignment text:label-followed-by="listtab" fo:margin-left="5.3402in" fo:text-indent="-0.25in"/>
        </style:list-level-properties>
        <style:text-properties style:font-name="Wingdings"/>
      </text:list-level-style-bullet>
      <text:list-level-style-bullet text:level="7" text:style-name="WW_CharLFO2LVL7" text:bullet-char="">
        <style:list-level-properties text:space-before="5.5902in" text:min-label-width="0.25in" text:list-level-position-and-space-mode="label-alignment">
          <style:list-level-label-alignment text:label-followed-by="listtab" fo:margin-left="5.8402in" fo:text-indent="-0.25in"/>
        </style:list-level-properties>
        <style:text-properties style:font-name="Symbol"/>
      </text:list-level-style-bullet>
      <text:list-level-style-bullet text:level="8" text:style-name="WW_CharLFO2LVL8" text:bullet-char="o">
        <style:list-level-properties text:space-before="6.0902in" text:min-label-width="0.25in" text:list-level-position-and-space-mode="label-alignment">
          <style:list-level-label-alignment text:label-followed-by="listtab" fo:margin-left="6.3402in" fo:text-indent="-0.25in"/>
        </style:list-level-properties>
        <style:text-properties style:font-name="Courier New"/>
      </text:list-level-style-bullet>
      <text:list-level-style-bullet text:level="9" text:style-name="WW_CharLFO2LVL9" text:bullet-char="">
        <style:list-level-properties text:space-before="6.5902in" text:min-label-width="0.25in" text:list-level-position-and-space-mode="label-alignment">
          <style:list-level-label-alignment text:label-followed-by="listtab" fo:margin-left="6.840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784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27in"/>
      </style:header-style>
      <style:footer-style>
        <style:header-footer-properties style:dynamic-spacing="true" fo:min-height="0.7583in"/>
      </style:footer-style>
    </style:page-layout>
    <style:style style:name="P2" style:parent-style-name="Normal" style:family="paragraph">
      <style:paragraph-properties fo:text-align="start" fo:margin-bottom="0.1111in" fo:margin-left="0in" fo:margin-right="0in" fo:text-indent="0in">
        <style:tab-stops/>
      </style:paragraph-properties>
    </style:style>
    <style:style style:name="P3" style:parent-style-name="Normal" style:family="paragraph">
      <style:paragraph-properties fo:text-align="start" fo:margin-bottom="0.1111in" fo:margin-left="0in" fo:margin-right="0in" fo:text-indent="0in">
        <style:tab-stops/>
      </style:paragraph-properties>
    </style:style>
    <style:style style:name="P4" style:parent-style-name="Normal" style:family="paragraph">
      <style:paragraph-properties fo:text-align="start" fo:margin-bottom="0.1111in" fo:margin-left="0in" fo:margin-right="0in" fo:text-indent="0in">
        <style:tab-stops/>
      </style:paragraph-properties>
    </style:style>
    <style:style style:name="P5" style:parent-style-name="Normal" style:family="paragraph">
      <style:paragraph-properties fo:text-align="start" fo:margin-bottom="0.1111in" fo:margin-left="0in" fo:margin-right="0in" fo:text-indent="0in">
        <style:tab-stops/>
      </style:paragraph-properties>
    </style:style>
    <style:page-layout style:name="PL1">
      <style:page-layout-properties fo:page-width="8.2638in" fo:page-height="11.6944in" style:print-orientation="portrait" fo:margin-top="0.2979in" fo:margin-left="1.2694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5763in"/>
      </style:footer-style>
    </style:page-layout>
    <style:style style:name="P87" style:parent-style-name="Normal" style:family="paragraph">
      <style:paragraph-properties fo:text-align="start" fo:margin-bottom="0in" fo:margin-left="-1.0118in" fo:margin-right="7.3937in" fo:text-indent="0in">
        <style:tab-stops/>
      </style:paragraph-properties>
    </style:style>
    <style:style style:name="T88" style:parent-style-name="Fonteparág.padrão" style:family="text">
      <style:text-properties style:font-name="Calibri" style:font-name-asian="Calibri" style:font-name-complex="Calibri" fo:language="pt" fo:country="BR" style:language-asian="pt" style:country-asian="BR"/>
    </style:style>
    <style:style style:name="P89" style:parent-style-name="Normal" style:family="paragraph">
      <style:paragraph-properties fo:text-align="start" fo:margin-bottom="0.1111in" fo:margin-left="0in" fo:margin-right="0in" fo:text-indent="0in">
        <style:tab-stops/>
      </style:paragraph-properties>
    </style:style>
    <style:style style:name="T90" style:parent-style-name="Fonteparág.padrão" style:family="text">
      <style:text-properties fo:font-size="5pt" style:font-size-asian="5pt"/>
    </style:style>
    <style:style style:name="P91" style:parent-style-name="Normal" style:family="paragraph">
      <style:paragraph-properties fo:text-align="start" fo:margin-bottom="0.1111in" fo:margin-left="0in" fo:margin-right="0in" fo:text-indent="0in">
        <style:tab-stops/>
      </style:paragraph-properties>
    </style:style>
    <style:style style:name="T92" style:parent-style-name="Fonteparág.padrão" style:family="text">
      <style:text-properties fo:font-size="5pt" style:font-size-asian="5pt"/>
    </style:style>
    <style:style style:name="P93" style:parent-style-name="Normal" style:family="paragraph">
      <style:paragraph-properties fo:text-align="start" fo:margin-bottom="0.1111in" fo:margin-left="0in" fo:margin-right="0in" fo:text-indent="0in">
        <style:tab-stops/>
      </style:paragraph-properties>
    </style:style>
    <style:style style:name="T94" style:parent-style-name="Fonteparág.padrão" style:family="text">
      <style:text-properties fo:font-size="5pt" style:font-size-asian="5pt"/>
    </style:style>
    <style:style style:name="P95" style:parent-style-name="Normal" style:family="paragraph">
      <style:paragraph-properties fo:text-align="start" fo:margin-bottom="0.1111in" fo:margin-left="0in" fo:margin-right="0in" fo:text-indent="0in">
        <style:tab-stops/>
      </style:paragraph-properties>
    </style:style>
    <style:style style:name="T96" style:parent-style-name="Fonteparág.padrão" style:family="text">
      <style:text-properties fo:font-size="5pt" style:font-size-asian="5pt"/>
    </style:style>
    <style:style style:name="P97" style:parent-style-name="Normal" style:family="paragraph">
      <style:paragraph-properties fo:text-align="start" fo:margin-bottom="0.1111in" fo:margin-left="0in" fo:margin-right="0in" fo:text-indent="0in">
        <style:tab-stops/>
      </style:paragraph-properties>
    </style:style>
    <style:style style:name="T98" style:parent-style-name="Fonteparág.padrão" style:family="text">
      <style:text-properties fo:font-size="5pt" style:font-size-asian="5pt"/>
    </style:style>
    <style:style style:name="P99" style:parent-style-name="Normal" style:family="paragraph">
      <style:paragraph-properties fo:text-align="start" fo:margin-bottom="0.1111in" fo:margin-left="0in" fo:margin-right="0in" fo:text-indent="0in">
        <style:tab-stops/>
      </style:paragraph-properties>
    </style:style>
    <style:style style:name="T100" style:parent-style-name="Fonteparág.padrão" style:family="text">
      <style:text-properties fo:font-size="5pt" style:font-size-asian="5pt"/>
    </style:style>
    <style:style style:name="P101" style:parent-style-name="Normal" style:family="paragraph">
      <style:paragraph-properties fo:text-align="start" fo:margin-bottom="0.1111in" fo:margin-left="0in" fo:margin-right="0in" fo:text-indent="0in">
        <style:tab-stops/>
      </style:paragraph-properties>
    </style:style>
    <style:style style:name="T102" style:parent-style-name="Fonteparág.padrão" style:family="text">
      <style:text-properties fo:font-size="5pt" style:font-size-asian="5pt"/>
    </style:style>
    <style:style style:name="P103" style:parent-style-name="Normal" style:family="paragraph">
      <style:paragraph-properties fo:text-align="start" fo:margin-bottom="0.1111in" fo:margin-left="0in" fo:margin-right="0in" fo:text-indent="0in">
        <style:tab-stops/>
      </style:paragraph-properties>
    </style:style>
    <style:style style:name="T104" style:parent-style-name="Fonteparág.padrão" style:family="text">
      <style:text-properties fo:font-size="5pt" style:font-size-asian="5pt"/>
    </style:style>
    <style:style style:name="P105" style:parent-style-name="Normal" style:family="paragraph">
      <style:paragraph-properties fo:text-align="start" fo:margin-bottom="0.1111in" fo:margin-left="0in" fo:margin-right="0in" fo:text-indent="0in">
        <style:tab-stops/>
      </style:paragraph-properties>
    </style:style>
    <style:style style:name="T106" style:parent-style-name="Fonteparág.padrão" style:family="text">
      <style:text-properties fo:font-size="5pt" style:font-size-asian="5pt"/>
    </style:style>
    <style:style style:name="P107" style:parent-style-name="Normal" style:family="paragraph">
      <style:paragraph-properties fo:text-align="start" fo:margin-bottom="0.1111in" fo:margin-left="0in" fo:margin-right="0in" fo:text-indent="0in">
        <style:tab-stops/>
      </style:paragraph-properties>
    </style:style>
    <style:style style:name="T108" style:parent-style-name="Fonteparág.padrão" style:family="text">
      <style:text-properties fo:font-size="5pt" style:font-size-asian="5pt"/>
    </style:style>
    <style:style style:name="P109" style:parent-style-name="Normal" style:family="paragraph">
      <style:paragraph-properties fo:text-align="start" fo:margin-bottom="0.1111in" fo:margin-left="0in" fo:margin-right="0in" fo:text-indent="0in">
        <style:tab-stops/>
      </style:paragraph-properties>
    </style:style>
    <style:style style:name="T110" style:parent-style-name="Fonteparág.padrão" style:family="text">
      <style:text-properties fo:font-size="5pt" style:font-size-asian="5pt"/>
    </style:style>
    <style:style style:name="P111" style:parent-style-name="Normal" style:family="paragraph">
      <style:paragraph-properties fo:text-align="start" fo:margin-bottom="0.1111in" fo:margin-left="0in" fo:margin-right="0in" fo:text-indent="0in">
        <style:tab-stops/>
      </style:paragraph-properties>
    </style:style>
    <style:style style:name="T112" style:parent-style-name="Fonteparág.padrão" style:family="text">
      <style:text-properties fo:font-size="5pt" style:font-size-asian="5pt"/>
    </style:style>
    <style:style style:name="P113" style:parent-style-name="Normal" style:family="paragraph">
      <style:paragraph-properties fo:text-align="start" fo:margin-bottom="0.1111in" fo:margin-left="0in" fo:margin-right="0in" fo:text-indent="0in">
        <style:tab-stops/>
      </style:paragraph-properties>
    </style:style>
    <style:style style:name="T114" style:parent-style-name="Fonteparág.padrão" style:family="text">
      <style:text-properties fo:font-size="5pt" style:font-size-asian="5pt"/>
    </style:style>
    <style:style style:name="P115" style:parent-style-name="Normal" style:family="paragraph">
      <style:paragraph-properties fo:text-align="start" fo:margin-bottom="0.1111in" fo:margin-left="0in" fo:margin-right="0in" fo:text-indent="0in">
        <style:tab-stops/>
      </style:paragraph-properties>
    </style:style>
    <style:style style:name="T116" style:parent-style-name="Fonteparág.padrão" style:family="text">
      <style:text-properties fo:font-size="5pt" style:font-size-asian="5pt"/>
    </style:style>
    <style:style style:name="P117" style:parent-style-name="Normal" style:family="paragraph">
      <style:paragraph-properties fo:text-align="start" fo:margin-bottom="0.1111in" fo:margin-left="0in" fo:margin-right="0in" fo:text-indent="0in">
        <style:tab-stops/>
      </style:paragraph-properties>
    </style:style>
    <style:style style:name="T118" style:parent-style-name="Fonteparág.padrão" style:family="text">
      <style:text-properties fo:font-size="5pt" style:font-size-asian="5pt"/>
    </style:style>
    <style:style style:name="P119" style:parent-style-name="Normal" style:family="paragraph">
      <style:paragraph-properties fo:text-align="start" fo:margin-bottom="0.1111in" fo:margin-left="0in" fo:margin-right="0in" fo:text-indent="0in">
        <style:tab-stops/>
      </style:paragraph-properties>
    </style:style>
    <style:style style:name="T120" style:parent-style-name="Fonteparág.padrão" style:family="text">
      <style:text-properties fo:font-size="5pt" style:font-size-asian="5pt"/>
    </style:style>
    <style:style style:name="P121" style:parent-style-name="Normal" style:family="paragraph">
      <style:paragraph-properties fo:text-align="start" fo:margin-bottom="0.1111in" fo:margin-left="0in" fo:margin-right="0in" fo:text-indent="0in">
        <style:tab-stops/>
      </style:paragraph-properties>
    </style:style>
    <style:style style:name="T122" style:parent-style-name="Fonteparág.padrão" style:family="text">
      <style:text-properties fo:font-size="5pt" style:font-size-asian="5pt"/>
    </style:style>
    <style:style style:name="P123" style:parent-style-name="Normal" style:family="paragraph">
      <style:paragraph-properties fo:text-align="start" fo:margin-bottom="0.1111in" fo:margin-left="0in" fo:margin-right="0in" fo:text-indent="0in">
        <style:tab-stops/>
      </style:paragraph-properties>
    </style:style>
    <style:style style:name="T124" style:parent-style-name="Fonteparág.padrão" style:family="text">
      <style:text-properties fo:font-size="5pt" style:font-size-asian="5pt"/>
    </style:style>
    <style:style style:name="P125" style:parent-style-name="Normal" style:family="paragraph">
      <style:paragraph-properties fo:text-align="start" fo:margin-bottom="0.1111in" fo:margin-left="0in" fo:margin-right="0in" fo:text-indent="0in">
        <style:tab-stops/>
      </style:paragraph-properties>
    </style:style>
    <style:style style:name="T126" style:parent-style-name="Fonteparág.padrão" style:family="text">
      <style:text-properties fo:font-size="5pt" style:font-size-asian="5pt"/>
    </style:style>
    <style:style style:name="P127" style:parent-style-name="Normal" style:family="paragraph">
      <style:paragraph-properties fo:text-align="start" fo:margin-bottom="0.1111in" fo:margin-left="0in" fo:margin-right="0in" fo:text-indent="0in">
        <style:tab-stops/>
      </style:paragraph-properties>
    </style:style>
    <style:style style:name="T128" style:parent-style-name="Fonteparág.padrão" style:family="text">
      <style:text-properties fo:font-size="5pt" style:font-size-asian="5pt"/>
    </style:style>
    <style:style style:name="P129" style:parent-style-name="Normal" style:family="paragraph">
      <style:paragraph-properties fo:text-align="start" fo:margin-bottom="0.1111in" fo:margin-left="0in" fo:margin-right="0in" fo:text-indent="0in">
        <style:tab-stops/>
      </style:paragraph-properties>
    </style:style>
    <style:style style:name="T130" style:parent-style-name="Fonteparág.padrão" style:family="text">
      <style:text-properties fo:font-size="5pt" style:font-size-asian="5pt"/>
    </style:style>
    <style:style style:name="P131" style:parent-style-name="Normal" style:family="paragraph">
      <style:paragraph-properties fo:text-align="start" fo:margin-bottom="0.1111in" fo:margin-left="0in" fo:margin-right="0in" fo:text-indent="0in">
        <style:tab-stops/>
      </style:paragraph-properties>
    </style:style>
    <style:style style:name="T132" style:parent-style-name="Fonteparág.padrão" style:family="text">
      <style:text-properties fo:font-size="5pt" style:font-size-asian="5pt"/>
    </style:style>
    <style:style style:name="P133" style:parent-style-name="Normal" style:family="paragraph">
      <style:paragraph-properties fo:text-align="start" fo:margin-bottom="0.1111in" fo:margin-left="0in" fo:margin-right="0in" fo:text-indent="0in">
        <style:tab-stops/>
      </style:paragraph-properties>
    </style:style>
    <style:style style:name="T134" style:parent-style-name="Fonteparág.padrão" style:family="text">
      <style:text-properties fo:font-size="5pt" style:font-size-asian="5pt"/>
    </style:style>
    <style:style style:name="P135" style:parent-style-name="Normal" style:family="paragraph">
      <style:paragraph-properties fo:text-align="start" fo:margin-bottom="0.1111in" fo:margin-left="0in" fo:margin-right="0in" fo:text-indent="0in">
        <style:tab-stops/>
      </style:paragraph-properties>
    </style:style>
    <style:style style:name="T136" style:parent-style-name="Fonteparág.padrão" style:family="text">
      <style:text-properties fo:font-size="5pt" style:font-size-asian="5pt"/>
    </style:style>
    <style:style style:name="P137" style:parent-style-name="Normal" style:family="paragraph">
      <style:paragraph-properties fo:text-align="start" fo:margin-bottom="0.1111in" fo:margin-left="0in" fo:margin-right="0in" fo:text-indent="0in">
        <style:tab-stops/>
      </style:paragraph-properties>
    </style:style>
    <style:style style:name="T138" style:parent-style-name="Fonteparág.padrão" style:family="text">
      <style:text-properties fo:font-size="5pt" style:font-size-asian="5pt"/>
    </style:style>
    <style:style style:name="P139" style:parent-style-name="Normal" style:family="paragraph">
      <style:paragraph-properties fo:text-align="start" fo:margin-bottom="0.1111in" fo:margin-left="0in" fo:margin-right="0in" fo:text-indent="0in">
        <style:tab-stops/>
      </style:paragraph-properties>
    </style:style>
    <style:style style:name="T140" style:parent-style-name="Fonteparág.padrão" style:family="text">
      <style:text-properties fo:font-size="5pt" style:font-size-asian="5pt"/>
    </style:style>
    <style:style style:name="P141" style:parent-style-name="Normal" style:family="paragraph">
      <style:paragraph-properties fo:text-align="start" fo:margin-bottom="0.1111in" fo:margin-left="0in" fo:margin-right="0in" fo:text-indent="0in">
        <style:tab-stops/>
      </style:paragraph-properties>
    </style:style>
    <style:style style:name="T142" style:parent-style-name="Fonteparág.padrão" style:family="text">
      <style:text-properties fo:font-size="5pt" style:font-size-asian="5pt"/>
    </style:style>
    <style:style style:name="P143" style:parent-style-name="Normal" style:family="paragraph">
      <style:paragraph-properties fo:text-align="start" fo:margin-bottom="0.1111in" fo:margin-left="0in" fo:margin-right="0in" fo:text-indent="0in">
        <style:tab-stops/>
      </style:paragraph-properties>
    </style:style>
    <style:style style:name="T144" style:parent-style-name="Fonteparág.padrão" style:family="text">
      <style:text-properties fo:font-size="5pt" style:font-size-asian="5pt"/>
    </style:style>
    <style:style style:name="P145" style:parent-style-name="Normal" style:family="paragraph">
      <style:paragraph-properties fo:text-align="start" fo:margin-bottom="0.1111in" fo:margin-left="0in" fo:margin-right="0in" fo:text-indent="0in">
        <style:tab-stops/>
      </style:paragraph-properties>
    </style:style>
    <style:style style:name="T146" style:parent-style-name="Fonteparág.padrão" style:family="text">
      <style:text-properties fo:font-size="5pt" style:font-size-asian="5pt"/>
    </style:style>
    <style:style style:name="P147" style:parent-style-name="Normal" style:family="paragraph">
      <style:paragraph-properties fo:text-align="start" fo:margin-bottom="0.1111in" fo:margin-left="0in" fo:margin-right="0in" fo:text-indent="0in">
        <style:tab-stops/>
      </style:paragraph-properties>
    </style:style>
    <style:style style:name="T148" style:parent-style-name="Fonteparág.padrão" style:family="text">
      <style:text-properties fo:font-size="19pt" style:font-size-asian="19pt"/>
    </style:style>
    <style:style style:name="P149" style:parent-style-name="Normal" style:family="paragraph">
      <style:paragraph-properties fo:text-align="start" fo:margin-bottom="0in" fo:margin-left="-1.0118in" fo:margin-right="7.3937in" fo:text-indent="0in">
        <style:tab-stops/>
      </style:paragraph-properties>
    </style:style>
    <style:style style:name="T150" style:parent-style-name="Fonteparág.padrão" style:family="text">
      <style:text-properties style:font-name="Calibri" style:font-name-asian="Calibri" style:font-name-complex="Calibri" fo:language="pt" fo:country="BR" style:language-asian="pt" style:country-asian="BR"/>
    </style:style>
    <style:style style:name="P151" style:parent-style-name="Normal" style:family="paragraph">
      <style:paragraph-properties fo:text-align="start" fo:margin-bottom="0.1111in" fo:margin-left="0in" fo:margin-right="0in" fo:text-indent="0in">
        <style:tab-stops/>
      </style:paragraph-properties>
    </style:style>
    <style:style style:name="T152" style:parent-style-name="Fonteparág.padrão" style:family="text">
      <style:text-properties fo:font-size="5pt" style:font-size-asian="5pt"/>
    </style:style>
    <style:style style:name="P153" style:parent-style-name="Normal" style:family="paragraph">
      <style:paragraph-properties fo:text-align="start" fo:margin-bottom="0.1111in" fo:margin-left="0in" fo:margin-right="0in" fo:text-indent="0in">
        <style:tab-stops/>
      </style:paragraph-properties>
    </style:style>
    <style:style style:name="T154" style:parent-style-name="Fonteparág.padrão" style:family="text">
      <style:text-properties fo:font-size="5pt" style:font-size-asian="5pt"/>
    </style:style>
    <style:style style:name="P155" style:parent-style-name="Normal" style:family="paragraph">
      <style:paragraph-properties fo:text-align="start" fo:margin-bottom="0.1111in" fo:margin-left="0in" fo:margin-right="0in" fo:text-indent="0in">
        <style:tab-stops/>
      </style:paragraph-properties>
    </style:style>
    <style:style style:name="T156" style:parent-style-name="Fonteparág.padrão" style:family="text">
      <style:text-properties fo:font-size="5pt" style:font-size-asian="5pt"/>
    </style:style>
    <style:style style:name="P157" style:parent-style-name="Normal" style:family="paragraph">
      <style:paragraph-properties fo:text-align="start" fo:margin-bottom="0.1111in" fo:margin-left="0in" fo:margin-right="0in" fo:text-indent="0in">
        <style:tab-stops/>
      </style:paragraph-properties>
    </style:style>
    <style:style style:name="T158" style:parent-style-name="Fonteparág.padrão" style:family="text">
      <style:text-properties fo:font-size="5pt" style:font-size-asian="5pt"/>
    </style:style>
    <style:style style:name="P159" style:parent-style-name="Normal" style:family="paragraph">
      <style:paragraph-properties fo:text-align="start" fo:margin-bottom="0.1111in" fo:margin-left="0in" fo:margin-right="0in" fo:text-indent="0in">
        <style:tab-stops/>
      </style:paragraph-properties>
    </style:style>
    <style:style style:name="T160" style:parent-style-name="Fonteparág.padrão" style:family="text">
      <style:text-properties fo:font-size="5pt" style:font-size-asian="5pt"/>
    </style:style>
    <style:style style:name="P161" style:parent-style-name="Normal" style:family="paragraph">
      <style:paragraph-properties fo:text-align="start" fo:margin-bottom="0.1111in" fo:margin-left="0in" fo:margin-right="0in" fo:text-indent="0in">
        <style:tab-stops/>
      </style:paragraph-properties>
    </style:style>
    <style:style style:name="T162" style:parent-style-name="Fonteparág.padrão" style:family="text">
      <style:text-properties fo:font-size="5pt" style:font-size-asian="5pt"/>
    </style:style>
    <style:style style:name="P163" style:parent-style-name="Normal" style:family="paragraph">
      <style:paragraph-properties fo:text-align="start" fo:margin-bottom="0.1111in" fo:margin-left="0in" fo:margin-right="0in" fo:text-indent="0in">
        <style:tab-stops/>
      </style:paragraph-properties>
    </style:style>
    <style:style style:name="T164" style:parent-style-name="Fonteparág.padrão" style:family="text">
      <style:text-properties fo:font-size="5pt" style:font-size-asian="5pt"/>
    </style:style>
    <style:style style:name="P165" style:parent-style-name="Normal" style:family="paragraph">
      <style:paragraph-properties fo:text-align="start" fo:margin-bottom="0.1111in" fo:margin-left="0in" fo:margin-right="0in" fo:text-indent="0in">
        <style:tab-stops/>
      </style:paragraph-properties>
    </style:style>
    <style:style style:name="T166" style:parent-style-name="Fonteparág.padrão" style:family="text">
      <style:text-properties fo:font-size="5pt" style:font-size-asian="5pt"/>
    </style:style>
    <style:style style:name="P167" style:parent-style-name="Normal" style:family="paragraph">
      <style:paragraph-properties fo:text-align="start" fo:margin-bottom="0.1111in" fo:margin-left="0in" fo:margin-right="0in" fo:text-indent="0in">
        <style:tab-stops/>
      </style:paragraph-properties>
    </style:style>
    <style:style style:name="T168" style:parent-style-name="Fonteparág.padrão" style:family="text">
      <style:text-properties fo:font-size="5pt" style:font-size-asian="5pt"/>
    </style:style>
    <style:style style:name="P169" style:parent-style-name="Normal" style:family="paragraph">
      <style:paragraph-properties fo:text-align="start" fo:margin-bottom="0.1111in" fo:margin-left="0in" fo:margin-right="0in" fo:text-indent="0in">
        <style:tab-stops/>
      </style:paragraph-properties>
    </style:style>
    <style:style style:name="T170" style:parent-style-name="Fonteparág.padrão" style:family="text">
      <style:text-properties fo:font-size="5pt" style:font-size-asian="5pt"/>
    </style:style>
    <style:style style:name="P171" style:parent-style-name="Normal" style:family="paragraph">
      <style:paragraph-properties fo:text-align="start" fo:margin-bottom="0.1111in" fo:margin-left="0in" fo:margin-right="0in" fo:text-indent="0in">
        <style:tab-stops/>
      </style:paragraph-properties>
    </style:style>
    <style:style style:name="T172" style:parent-style-name="Fonteparág.padrão" style:family="text">
      <style:text-properties fo:font-size="5pt" style:font-size-asian="5pt"/>
    </style:style>
    <style:style style:name="P173" style:parent-style-name="Normal" style:family="paragraph">
      <style:paragraph-properties fo:text-align="start" fo:margin-bottom="0.1111in" fo:margin-left="0in" fo:margin-right="0in" fo:text-indent="0in">
        <style:tab-stops/>
      </style:paragraph-properties>
    </style:style>
    <style:style style:name="T174" style:parent-style-name="Fonteparág.padrão" style:family="text">
      <style:text-properties fo:font-size="5pt" style:font-size-asian="5pt"/>
    </style:style>
    <style:style style:name="P175" style:parent-style-name="Normal" style:family="paragraph">
      <style:paragraph-properties fo:text-align="start" fo:margin-bottom="0.1111in" fo:margin-left="0in" fo:margin-right="0in" fo:text-indent="0in">
        <style:tab-stops/>
      </style:paragraph-properties>
    </style:style>
    <style:style style:name="T176" style:parent-style-name="Fonteparág.padrão" style:family="text">
      <style:text-properties fo:font-size="5pt" style:font-size-asian="5pt"/>
    </style:style>
    <style:style style:name="P177" style:parent-style-name="Normal" style:family="paragraph">
      <style:paragraph-properties fo:text-align="start" fo:margin-bottom="0.1111in" fo:margin-left="0in" fo:margin-right="0in" fo:text-indent="0in">
        <style:tab-stops/>
      </style:paragraph-properties>
    </style:style>
    <style:style style:name="T178" style:parent-style-name="Fonteparág.padrão" style:family="text">
      <style:text-properties fo:font-size="5pt" style:font-size-asian="5pt"/>
    </style:style>
    <style:style style:name="P179" style:parent-style-name="Normal" style:family="paragraph">
      <style:paragraph-properties fo:text-align="start" fo:margin-bottom="0.1111in" fo:margin-left="0in" fo:margin-right="0in" fo:text-indent="0in">
        <style:tab-stops/>
      </style:paragraph-properties>
    </style:style>
    <style:style style:name="T180" style:parent-style-name="Fonteparág.padrão" style:family="text">
      <style:text-properties fo:font-size="5pt" style:font-size-asian="5pt"/>
    </style:style>
    <style:style style:name="P181" style:parent-style-name="Normal" style:family="paragraph">
      <style:paragraph-properties fo:text-align="start" fo:margin-bottom="0.1111in" fo:margin-left="0in" fo:margin-right="0in" fo:text-indent="0in">
        <style:tab-stops/>
      </style:paragraph-properties>
    </style:style>
    <style:style style:name="T182" style:parent-style-name="Fonteparág.padrão" style:family="text">
      <style:text-properties fo:font-size="5pt" style:font-size-asian="5pt"/>
    </style:style>
    <style:style style:name="P183" style:parent-style-name="Normal" style:family="paragraph">
      <style:paragraph-properties fo:text-align="start" fo:margin-bottom="0.1111in" fo:margin-left="0in" fo:margin-right="0in" fo:text-indent="0in">
        <style:tab-stops/>
      </style:paragraph-properties>
    </style:style>
    <style:style style:name="T184" style:parent-style-name="Fonteparág.padrão" style:family="text">
      <style:text-properties fo:font-size="5pt" style:font-size-asian="5pt"/>
    </style:style>
    <style:style style:name="P185" style:parent-style-name="Normal" style:family="paragraph">
      <style:paragraph-properties fo:text-align="start" fo:margin-bottom="0.1111in" fo:margin-left="0in" fo:margin-right="0in" fo:text-indent="0in">
        <style:tab-stops/>
      </style:paragraph-properties>
    </style:style>
    <style:style style:name="T186" style:parent-style-name="Fonteparág.padrão" style:family="text">
      <style:text-properties fo:font-size="5pt" style:font-size-asian="5pt"/>
    </style:style>
    <style:style style:name="P187" style:parent-style-name="Normal" style:family="paragraph">
      <style:paragraph-properties fo:text-align="start" fo:margin-bottom="0.1111in" fo:margin-left="0in" fo:margin-right="0in" fo:text-indent="0in">
        <style:tab-stops/>
      </style:paragraph-properties>
    </style:style>
    <style:style style:name="T188" style:parent-style-name="Fonteparág.padrão" style:family="text">
      <style:text-properties fo:font-size="5pt" style:font-size-asian="5pt"/>
    </style:style>
    <style:style style:name="P189" style:parent-style-name="Normal" style:family="paragraph">
      <style:paragraph-properties fo:text-align="start" fo:margin-bottom="0.1111in" fo:margin-left="0in" fo:margin-right="0in" fo:text-indent="0in">
        <style:tab-stops/>
      </style:paragraph-properties>
    </style:style>
    <style:style style:name="T190" style:parent-style-name="Fonteparág.padrão" style:family="text">
      <style:text-properties fo:font-size="5pt" style:font-size-asian="5pt"/>
    </style:style>
    <style:style style:name="P191" style:parent-style-name="Normal" style:family="paragraph">
      <style:paragraph-properties fo:text-align="start" fo:margin-bottom="0.1111in" fo:margin-left="0in" fo:margin-right="0in" fo:text-indent="0in">
        <style:tab-stops/>
      </style:paragraph-properties>
    </style:style>
    <style:style style:name="T192" style:parent-style-name="Fonteparág.padrão" style:family="text">
      <style:text-properties fo:font-size="5pt" style:font-size-asian="5pt"/>
    </style:style>
    <style:style style:name="P193" style:parent-style-name="Normal" style:family="paragraph">
      <style:paragraph-properties fo:text-align="start" fo:margin-bottom="0.1111in" fo:margin-left="0in" fo:margin-right="0in" fo:text-indent="0in">
        <style:tab-stops/>
      </style:paragraph-properties>
    </style:style>
    <style:style style:name="T194" style:parent-style-name="Fonteparág.padrão" style:family="text">
      <style:text-properties fo:font-size="5pt" style:font-size-asian="5pt"/>
    </style:style>
    <style:style style:name="P195" style:parent-style-name="Normal" style:family="paragraph">
      <style:paragraph-properties fo:text-align="start" fo:margin-bottom="0.1111in" fo:margin-left="0in" fo:margin-right="0in" fo:text-indent="0in">
        <style:tab-stops/>
      </style:paragraph-properties>
    </style:style>
    <style:style style:name="T196" style:parent-style-name="Fonteparág.padrão" style:family="text">
      <style:text-properties fo:font-size="5pt" style:font-size-asian="5pt"/>
    </style:style>
    <style:style style:name="P197" style:parent-style-name="Normal" style:family="paragraph">
      <style:paragraph-properties fo:text-align="start" fo:margin-bottom="0.1111in" fo:margin-left="0in" fo:margin-right="0in" fo:text-indent="0in">
        <style:tab-stops/>
      </style:paragraph-properties>
    </style:style>
    <style:style style:name="T198" style:parent-style-name="Fonteparág.padrão" style:family="text">
      <style:text-properties fo:font-size="5pt" style:font-size-asian="5pt"/>
    </style:style>
    <style:style style:name="P199" style:parent-style-name="Normal" style:family="paragraph">
      <style:paragraph-properties fo:text-align="start" fo:margin-bottom="0.1111in" fo:margin-left="0in" fo:margin-right="0in" fo:text-indent="0in">
        <style:tab-stops/>
      </style:paragraph-properties>
    </style:style>
    <style:style style:name="T200" style:parent-style-name="Fonteparág.padrão" style:family="text">
      <style:text-properties fo:font-size="5pt" style:font-size-asian="5pt"/>
    </style:style>
    <style:style style:name="P201" style:parent-style-name="Normal" style:family="paragraph">
      <style:paragraph-properties fo:text-align="start" fo:margin-bottom="0.1111in" fo:margin-left="0in" fo:margin-right="0in" fo:text-indent="0in">
        <style:tab-stops/>
      </style:paragraph-properties>
    </style:style>
    <style:style style:name="T202" style:parent-style-name="Fonteparág.padrão" style:family="text">
      <style:text-properties fo:font-size="5pt" style:font-size-asian="5pt"/>
    </style:style>
    <style:style style:name="P203" style:parent-style-name="Normal" style:family="paragraph">
      <style:paragraph-properties fo:text-align="start" fo:margin-bottom="0.1111in" fo:margin-left="0in" fo:margin-right="0in" fo:text-indent="0in">
        <style:tab-stops/>
      </style:paragraph-properties>
    </style:style>
    <style:style style:name="T204" style:parent-style-name="Fonteparág.padrão" style:family="text">
      <style:text-properties fo:font-size="5pt" style:font-size-asian="5pt"/>
    </style:style>
    <style:style style:name="P205" style:parent-style-name="Normal" style:family="paragraph">
      <style:paragraph-properties fo:text-align="start" fo:margin-bottom="0.1111in" fo:margin-left="0in" fo:margin-right="0in" fo:text-indent="0in">
        <style:tab-stops/>
      </style:paragraph-properties>
    </style:style>
    <style:style style:name="T206" style:parent-style-name="Fonteparág.padrão" style:family="text">
      <style:text-properties fo:font-size="5pt" style:font-size-asian="5pt"/>
    </style:style>
    <style:style style:name="P207" style:parent-style-name="Normal" style:family="paragraph">
      <style:paragraph-properties fo:text-align="start" fo:margin-bottom="0.1111in" fo:margin-left="0in" fo:margin-right="0in" fo:text-indent="0in">
        <style:tab-stops/>
      </style:paragraph-properties>
    </style:style>
    <style:style style:name="T208" style:parent-style-name="Fonteparág.padrão" style:family="text">
      <style:text-properties fo:font-size="5pt" style:font-size-asian="5pt"/>
    </style:style>
    <style:style style:name="P209" style:parent-style-name="Normal" style:family="paragraph">
      <style:paragraph-properties fo:text-align="start" fo:margin-bottom="0.1111in" fo:margin-left="0in" fo:margin-right="0in" fo:text-indent="0in">
        <style:tab-stops/>
      </style:paragraph-properties>
    </style:style>
    <style:style style:name="T210" style:parent-style-name="Fonteparág.padrão" style:family="text">
      <style:text-properties fo:font-size="19pt" style:font-size-asian="19pt"/>
    </style:style>
    <style:style style:name="P211" style:parent-style-name="Normal" style:family="paragraph">
      <style:paragraph-properties fo:text-align="start" fo:margin-bottom="0in" fo:margin-left="-1.0118in" fo:margin-right="7.3937in" fo:text-indent="0in">
        <style:tab-stops/>
      </style:paragraph-properties>
    </style:style>
    <style:style style:name="T212" style:parent-style-name="Fonteparág.padrão" style:family="text">
      <style:text-properties style:font-name="Calibri" style:font-name-asian="Calibri" style:font-name-complex="Calibri" fo:language="pt" fo:country="BR" style:language-asian="pt" style:country-asian="BR"/>
    </style:style>
    <style:style style:name="T213" style:parent-style-name="Fonteparág.padrão" style:family="text">
      <style:text-properties style:font-name="Calibri" style:font-name-asian="Calibri" style:font-name-complex="Calibri" fo:language="pt" fo:country="BR" style:language-asian="pt" style:country-asian="BR"/>
    </style:style>
    <style:style style:name="T214" style:parent-style-name="Fonteparág.padrão" style:family="text">
      <style:text-properties style:font-name="Calibri" style:font-name-asian="Calibri" style:font-name-complex="Calibri" fo:language="pt" fo:country="BR" style:language-asian="pt" style:country-asian="BR"/>
    </style:style>
    <style:style style:name="P215" style:parent-style-name="Normal" style:family="paragraph">
      <style:paragraph-properties fo:text-align="start" fo:margin-bottom="0in" fo:margin-left="-1.0118in" fo:margin-right="7.3937in" fo:text-indent="0in">
        <style:tab-stops/>
      </style:paragraph-properties>
    </style:style>
    <style:style style:name="T216" style:parent-style-name="Fonteparág.padrão" style:family="text">
      <style:text-properties style:font-name="Calibri" style:font-name-asian="Calibri" style:font-name-complex="Calibri" fo:language="pt" fo:country="BR" style:language-asian="pt" style:country-asian="BR"/>
    </style:style>
    <style:style style:name="T217" style:parent-style-name="Fonteparág.padrão" style:family="text">
      <style:text-properties style:font-name="Calibri" style:font-name-asian="Calibri" style:font-name-complex="Calibri" fo:language="pt" fo:country="BR" style:language-asian="pt" style:country-asian="BR"/>
    </style:style>
    <style:style style:name="T218" style:parent-style-name="Fonteparág.padrão" style:family="text">
      <style:text-properties style:font-name="Calibri" style:font-name-asian="Calibri" style:font-name-complex="Calibri" fo:language="pt" fo:country="BR" style:language-asian="pt" style:country-asian="BR"/>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none"/>
    </style:style>
    <style:style style:family="graphic" style:name="a32">
      <style:graphic-properties style:wrap="parallel" style:wrap-contour="false" style:horizontal-rel="page" style:vertical-rel="page" style:horizontal-pos="from-left" style:vertical-pos="from-top"/>
    </style:style>
    <style:style style:family="graphic" style:name="a127">
      <style:graphic-properties draw:fill="none" draw:stroke="none"/>
    </style:style>
    <style:style style:family="graphic" style:name="a33">
      <style:graphic-properties draw:fill="none" draw:stroke="solid" svg:stroke-width="0.01389in" svg:stroke-color="#000000" svg:stroke-opacity="100%" draw:stroke-linejoin="miter" svg:stroke-linecap="butt"/>
    </style:style>
    <style:style style:family="graphic" style:name="a128">
      <style:graphic-properties draw:fill="none" draw:stroke="none"/>
    </style:style>
    <style:style style:family="graphic" style:name="a34">
      <style:graphic-properties draw:fill="none" draw:stroke="solid" svg:stroke-width="0.01389in" svg:stroke-color="#000000" svg:stroke-opacity="100%" draw:stroke-linejoin="miter" svg:stroke-linecap="butt"/>
    </style:style>
    <style:style style:family="graphic" style:name="a129">
      <style:graphic-properties draw:fill="none"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graphic-properties draw:fill="none" draw:stroke="none"/>
    </style:style>
    <style:style style:family="graphic" style:name="a69">
      <style:graphic-properties draw:fill="none" draw:stroke="none"/>
    </style:style>
    <style:style style:family="graphic" style:name="a110">
      <style:graphic-properties style:wrap="parallel" style:wrap-contour="false" style:horizontal-rel="page" style:vertical-rel="page" style:horizontal-pos="from-left" style:vertical-pos="from-top"/>
    </style:style>
    <style:style style:family="graphic" style:name="a1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3">
      <style:graphic-properties draw:fill="none" draw:stroke="none"/>
    </style:style>
    <style:style style:family="graphic" style:name="a114">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20">
      <style:graphic-properties draw:fill="none" draw:stroke="none"/>
    </style:style>
    <style:style style:family="graphic" style:name="a121">
      <style:graphic-properties draw:fill="none" draw:stroke="non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7"><text:span text:style-name="T88"><draw:g draw:z-index="251661312" draw:name="Group 82538" draw:id="id32" draw:style-name="a32" text:anchor-type="paragraph"><svg:title/><svg:desc/><draw:custom-shape svg:x="7.22153in" svg:y="0.29792in" svg:width="0.74444in" svg:height="0.74444in" draw:id="id0" draw:style-name="a0" draw:name="Shape 82539"><svg:title/><svg:desc/><draw:enhanced-geometry draw:type="non-primitive" svg:viewBox="0 0 680974 680974" draw:enhanced-path="M ?f1 ?f2 C ?f1 ?f3 ?f4 ?f0 ?f2 ?f0 ?f3 ?f0 ?f0 ?f3 ?f0 ?f2 ?f0 ?f4 ?f3 ?f1 ?f2 ?f1 ?f4 ?f1 ?f1 ?f4 ?f1 ?f2 N" draw:text-areas="?f20 ?f20 ?f24 ?f24" draw:glue-points="?f19 ?f20 ?f21 ?f19 ?f19 ?f21 ?f20 ?f19 ?f22 ?f20 ?f23 ?f22 ?f22 ?f23 ?f20 ?f22" draw:glue-point-leaving-directions="-360, -90, -180, -270, -360, -90, -180, -270"><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340358 * ?f5"/><draw:equation draw:name="f8" draw:formula="0 * ?f5"/><draw:equation draw:name="f9" draw:formula="680715 * ?f5"/><draw:equation draw:name="f10" draw:formula="340357 * ?f5"/><draw:equation draw:name="f11" draw:formula="680712 * ?f5"/><draw:equation draw:name="f12" draw:formula="680974 * ?f5"/><draw:equation draw:name="f13" draw:formula="?f7 / 680974"/><draw:equation draw:name="f14" draw:formula="?f8 / 680974"/><draw:equation draw:name="f15" draw:formula="?f9 / 680974"/><draw:equation draw:name="f16" draw:formula="?f10 / 680974"/><draw:equation draw:name="f17" draw:formula="?f11 / 680974"/><draw:equation draw:name="f18" draw:formula="?f12 / 680974"/><draw:equation draw:name="f19" draw:formula="?f13 / ?f6"/><draw:equation draw:name="f20" draw:formula="?f14 / ?f6"/><draw:equation draw:name="f21" draw:formula="?f15 / ?f6"/><draw:equation draw:name="f22" draw:formula="?f16 / ?f6"/><draw:equation draw:name="f23" draw:formula="?f17 / ?f6"/><draw:equation draw:name="f24" draw:formula="?f18 / ?f6"/></draw:enhanced-geometry></draw:custom-shape><draw:custom-shape svg:x="7.34375in" svg:y="0.42014in" svg:width="0.5in" svg:height="0.5in" draw:id="id1" draw:style-name="a1" draw:name="Shape 82540"><svg:title/><svg:desc/><draw:enhanced-geometry draw:type="non-primitive" svg:viewBox="0 0 457200 457200" draw:enhanced-path="M ?f1 ?f2 C ?f1 ?f3 ?f4 ?f0 ?f2 ?f0 ?f3 ?f0 ?f0 ?f3 ?f0 ?f2 ?f0 ?f4 ?f3 ?f1 ?f2 ?f1 ?f4 ?f1 ?f1 ?f4 ?f1 ?f2 N" draw:text-areas="?f14 ?f14 ?f15 ?f15" draw:glue-points="?f13 ?f14 ?f15 ?f13 ?f13 ?f15 ?f14 ?f13 ?f13 ?f14 ?f15 ?f13 ?f13 ?f15 ?f14 ?f13" draw:glue-point-leaving-directions="-360, -90, -180, -270, -360, -90, -180, -270"><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228600 * ?f5"/><draw:equation draw:name="f8" draw:formula="0 * ?f5"/><draw:equation draw:name="f9" draw:formula="457200 * ?f5"/><draw:equation draw:name="f10" draw:formula="?f7 / 457200"/><draw:equation draw:name="f11" draw:formula="?f8 / 457200"/><draw:equation draw:name="f12" draw:formula="?f9 / 457200"/><draw:equation draw:name="f13" draw:formula="?f10 / ?f6"/><draw:equation draw:name="f14" draw:formula="?f11 / ?f6"/><draw:equation draw:name="f15" draw:formula="?f12 / ?f6"/></draw:enhanced-geometry></draw:custom-shape><draw:custom-shape svg:width="0.04583in" svg:height="0.08542in" draw:id="id2" draw:style-name="a2" draw:transform="translate(-0.02291in -0.04271in) rotate(-0.7432) translate(7.39443in 0.44479in)" draw:name="Rectangle 82541"><svg:title/><svg:desc/><text:p text:style-name="P89"><text:span text:style-name="T90">J</text:span></text:p><draw:enhanced-geometry draw:type="non-primitive" svg:viewBox="0 0 21600 21600" draw:enhanced-path="M 0 0 L 21600 0 21600 21600 0 21600 Z N"/></draw:custom-shape><draw:custom-shape svg:width="0.05139in" svg:height="0.08542in" draw:id="id3" draw:style-name="a3" draw:transform="translate(-0.02569in -0.04271in) rotate(-0.61823) translate(7.425in 0.42187in)" draw:name="Rectangle 82542"><svg:title/><svg:desc/><text:p text:style-name="P91"><text:span text:style-name="T92">u</text:span></text:p><draw:enhanced-geometry draw:type="non-primitive" svg:viewBox="0 0 21600 21600" draw:enhanced-path="M 0 0 L 21600 0 21600 21600 0 21600 Z N"/></draw:custom-shape><draw:custom-shape svg:width="0.04583in" svg:height="0.08542in" draw:id="id4" draw:style-name="a4" draw:transform="translate(-0.02291in -0.04271in) rotate(-0.49325) translate(7.45627in 0.40243in)" draw:name="Rectangle 82543"><svg:title/><svg:desc/><text:p text:style-name="P93"><text:span text:style-name="T94">s</text:span></text:p><draw:enhanced-geometry draw:type="non-primitive" svg:viewBox="0 0 21600 21600" draw:enhanced-path="M 0 0 L 21600 0 21600 21600 0 21600 Z N"/></draw:custom-shape><draw:custom-shape svg:width="0.025in" svg:height="0.08542in" draw:id="id5" draw:style-name="a5" draw:transform="translate(-0.0125in -0.04271in) rotate(-0.40119) translate(7.47917in 0.39201in)" draw:name="Rectangle 82544"><svg:title/><svg:desc/><text:p text:style-name="P95"><text:span text:style-name="T96">t</text:span></text:p><draw:enhanced-geometry draw:type="non-primitive" svg:viewBox="0 0 21600 21600" draw:enhanced-path="M 0 0 L 21600 0 21600 21600 0 21600 Z N"/></draw:custom-shape><draw:custom-shape svg:width="0.02083in" svg:height="0.08542in" draw:id="id6" draw:style-name="a6" draw:transform="translate(-0.01041in -0.04271in) rotate(-0.34201) translate(7.49513in 0.38646in)" draw:name="Rectangle 82545"><svg:title/><svg:desc/><text:p text:style-name="P97"><text:span text:style-name="T98">i</text:span></text:p><draw:enhanced-geometry draw:type="non-primitive" svg:viewBox="0 0 21600 21600" draw:enhanced-path="M 0 0 L 21600 0 21600 21600 0 21600 Z N"/></draw:custom-shape><draw:custom-shape svg:width="0.04583in" svg:height="0.08542in" draw:id="id7" draw:style-name="a7" draw:transform="translate(-0.02291in -0.04271in) rotate(-0.25657) translate(7.52294in 0.37812in)" draw:name="Rectangle 82546"><svg:title/><svg:desc/><text:p text:style-name="P99"><text:span text:style-name="T100">ç</text:span></text:p><draw:enhanced-geometry draw:type="non-primitive" svg:viewBox="0 0 21600 21600" draw:enhanced-path="M 0 0 L 21600 0 21600 21600 0 21600 Z N"/></draw:custom-shape><draw:custom-shape svg:width="0.05139in" svg:height="0.08542in" draw:id="id8" draw:style-name="a8" draw:transform="translate(-0.02569in -0.04271in) rotate(-0.1316) translate(7.56045in 0.37118in)" draw:name="Rectangle 82547"><svg:title/><svg:desc/><text:p text:style-name="P101"><text:span text:style-name="T102">a</text:span></text:p><draw:enhanced-geometry draw:type="non-primitive" svg:viewBox="0 0 21600 21600" draw:enhanced-path="M 0 0 L 21600 0 21600 21600 0 21600 Z N"/></draw:custom-shape><draw:custom-shape svg:width="0.02569in" svg:height="0.08542in" draw:id="id9" draw:style-name="a9" draw:transform="translate(-0.01284in -0.04271in) rotate(-0.0329) translate(7.58714in 0.36979in)" draw:name="Rectangle 82548"><svg:title/><svg:desc/><text:p text:style-name="P103"><text:span text:style-name="T104"><text:s/></text:span></text:p><draw:enhanced-geometry draw:type="non-primitive" svg:viewBox="0 0 21600 21600" draw:enhanced-path="M 0 0 L 21600 0 21600 21600 0 21600 Z N"/></draw:custom-shape><draw:custom-shape svg:width="0.05694in" svg:height="0.08542in" draw:id="id10" draw:style-name="a10" draw:transform="translate(-0.02847in -0.04271in) rotate(-0.0723) translate(7.62222in 0.37118in)" draw:name="Rectangle 82549"><svg:title/><svg:desc/><text:p text:style-name="P105"><text:span text:style-name="T106">F</text:span></text:p><draw:enhanced-geometry draw:type="non-primitive" svg:viewBox="0 0 21600 21600" draw:enhanced-path="M 0 0 L 21600 0 21600 21600 0 21600 Z N"/></draw:custom-shape><draw:custom-shape svg:width="0.05139in" svg:height="0.08542in" draw:id="id11" draw:style-name="a11" draw:transform="translate(-0.02569in -0.04271in) rotate(-0.21041) translate(7.6625in 0.37743in)" draw:name="Rectangle 82550"><svg:title/><svg:desc/><text:p text:style-name="P107"><text:span text:style-name="T108">e</text:span></text:p><draw:enhanced-geometry draw:type="non-primitive" svg:viewBox="0 0 21600 21600" draw:enhanced-path="M 0 0 L 21600 0 21600 21600 0 21600 Z N"/></draw:custom-shape><draw:custom-shape svg:width="0.05139in" svg:height="0.08542in" draw:id="id12" draw:style-name="a12" draw:transform="translate(-0.02569in -0.04271in) rotate(-0.34201) translate(7.70069in 0.38924in)" draw:name="Rectangle 82551"><svg:title/><svg:desc/><text:p text:style-name="P109"><text:span text:style-name="T110">d</text:span></text:p><draw:enhanced-geometry draw:type="non-primitive" svg:viewBox="0 0 21600 21600" draw:enhanced-path="M 0 0 L 21600 0 21600 21600 0 21600 Z N"/></draw:custom-shape><draw:custom-shape svg:width="0.05139in" svg:height="0.08542in" draw:id="id13" draw:style-name="a13" draw:transform="translate(-0.02569in -0.04271in) rotate(-0.47361) translate(7.73611in 0.4059in)" draw:name="Rectangle 82552"><svg:title/><svg:desc/><text:p text:style-name="P111"><text:span text:style-name="T112">e</text:span></text:p><draw:enhanced-geometry draw:type="non-primitive" svg:viewBox="0 0 21600 21600" draw:enhanced-path="M 0 0 L 21600 0 21600 21600 0 21600 Z N"/></draw:custom-shape><draw:custom-shape svg:width="0.03056in" svg:height="0.08542in" draw:id="id14" draw:style-name="a14" draw:transform="translate(-0.01528in -0.04271in) rotate(-0.57881) translate(7.76111in 0.42049in)" draw:name="Rectangle 82553"><svg:title/><svg:desc/><text:p text:style-name="P113"><text:span text:style-name="T114">r</text:span></text:p><draw:enhanced-geometry draw:type="non-primitive" svg:viewBox="0 0 21600 21600" draw:enhanced-path="M 0 0 L 21600 0 21600 21600 0 21600 Z N"/></draw:custom-shape><draw:custom-shape svg:width="0.05139in" svg:height="0.08542in" draw:id="id15" draw:style-name="a15" draw:transform="translate(-0.02569in -0.04271in) rotate(-0.68402) translate(7.78819in 0.44132in)" draw:name="Rectangle 82554"><svg:title/><svg:desc/><text:p text:style-name="P115"><text:span text:style-name="T116">a</text:span></text:p><draw:enhanced-geometry draw:type="non-primitive" svg:viewBox="0 0 21600 21600" draw:enhanced-path="M 0 0 L 21600 0 21600 21600 0 21600 Z N"/></draw:custom-shape><draw:custom-shape svg:width="0.02014in" svg:height="0.08542in" draw:id="id16" draw:style-name="a16" draw:transform="translate(-0.01007in -0.04271in) rotate(-0.7761) translate(7.8059in 0.45729in)" draw:name="Rectangle 82555"><svg:title/><svg:desc/><text:p text:style-name="P117"><text:span text:style-name="T118">l</text:span></text:p><draw:enhanced-geometry draw:type="non-primitive" svg:viewBox="0 0 21600 21600" draw:enhanced-path="M 0 0 L 21600 0 21600 21600 0 21600 Z N"/></draw:custom-shape><draw:custom-shape svg:width="0.04653in" svg:height="0.08542in" draw:id="id17" draw:style-name="a17" draw:transform="translate(-0.02326in -0.04271in) rotate(-1.09063) translate(7.31076in 0.82399in)" draw:name="Rectangle 82556"><svg:title/><svg:desc/><text:p text:style-name="P119"><text:span text:style-name="T120">J</text:span></text:p><draw:enhanced-geometry draw:type="non-primitive" svg:viewBox="0 0 21600 21600" draw:enhanced-path="M 0 0 L 21600 0 21600 21600 0 21600 Z N"/></draw:custom-shape><draw:custom-shape svg:width="0.05139in" svg:height="0.08542in" draw:id="id18" draw:style-name="a18" draw:transform="translate(-0.02569in -0.04271in) rotate(-0.95862) translate(7.33368in 0.86042in)" draw:name="Rectangle 82557"><svg:title/><svg:desc/><text:p text:style-name="P121"><text:span text:style-name="T122">u</text:span></text:p><draw:enhanced-geometry draw:type="non-primitive" svg:viewBox="0 0 21600 21600" draw:enhanced-path="M 0 0 L 21600 0 21600 21600 0 21600 Z N"/></draw:custom-shape><draw:custom-shape svg:width="0.05139in" svg:height="0.08542in" draw:id="id19" draw:style-name="a19" draw:transform="translate(-0.02569in -0.04271in) rotate(-0.81962) translate(7.36285in 0.89444in)" draw:name="Rectangle 82558"><svg:title/><svg:desc/><text:p text:style-name="P123"><text:span text:style-name="T124">d</text:span></text:p><draw:enhanced-geometry draw:type="non-primitive" svg:viewBox="0 0 21600 21600" draw:enhanced-path="M 0 0 L 21600 0 21600 21600 0 21600 Z N"/></draw:custom-shape><draw:custom-shape svg:width="0.02014in" svg:height="0.08542in" draw:id="id20" draw:style-name="a20" draw:transform="translate(-0.01007in -0.04271in) rotate(-0.72237) translate(7.38299in 0.91354in)" draw:name="Rectangle 82559"><svg:title/><svg:desc/><text:p text:style-name="P125"><text:span text:style-name="T126">i</text:span></text:p><draw:enhanced-geometry draw:type="non-primitive" svg:viewBox="0 0 21600 21600" draw:enhanced-path="M 0 0 L 21600 0 21600 21600 0 21600 Z N"/></draw:custom-shape><draw:custom-shape svg:width="0.02569in" svg:height="0.08542in" draw:id="id21" draw:style-name="a21" draw:transform="translate(-0.01284in -0.04271in) rotate(-0.06262) translate(7.57673in 0.99132in)" draw:name="Rectangle 82560"><svg:title/><svg:desc/><text:p text:style-name="P127"><text:span text:style-name="T128"><text:s/></text:span></text:p><draw:enhanced-geometry draw:type="non-primitive" svg:viewBox="0 0 21600 21600" draw:enhanced-path="M 0 0 L 21600 0 21600 21600 0 21600 Z N"/></draw:custom-shape><draw:custom-shape svg:width="0.05139in" svg:height="0.08542in" draw:id="id22" draw:style-name="a22" draw:transform="translate(-0.02569in -0.04271in) rotate(-0.04163) translate(7.61319in 0.99132in)" draw:name="Rectangle 82561"><svg:title/><svg:desc/><text:p text:style-name="P129"><text:span text:style-name="T130">d</text:span></text:p><draw:enhanced-geometry draw:type="non-primitive" svg:viewBox="0 0 21600 21600" draw:enhanced-path="M 0 0 L 21600 0 21600 21600 0 21600 Z N"/></draw:custom-shape><draw:custom-shape svg:width="0.05139in" svg:height="0.08542in" draw:id="id23" draw:style-name="a23" draw:transform="translate(-0.02569in -0.04271in) rotate(-0.18063) translate(7.65767in 0.98576in)" draw:name="Rectangle 82562"><svg:title/><svg:desc/><text:p text:style-name="P131"><text:span text:style-name="T132">o</text:span></text:p><draw:enhanced-geometry draw:type="non-primitive" svg:viewBox="0 0 21600 21600" draw:enhanced-path="M 0 0 L 21600 0 21600 21600 0 21600 Z N"/></draw:custom-shape><draw:custom-shape svg:width="0.02569in" svg:height="0.08542in" draw:id="id24" draw:style-name="a24" draw:transform="translate(-0.01284in -0.04271in) rotate(-0.28488) translate(7.68714in 0.97812in)" draw:name="Rectangle 82563"><svg:title/><svg:desc/><text:p text:style-name="P133"><text:span text:style-name="T134"><text:s/></text:span></text:p><draw:enhanced-geometry draw:type="non-primitive" svg:viewBox="0 0 21600 21600" draw:enhanced-path="M 0 0 L 21600 0 21600 21600 0 21600 Z N"/></draw:custom-shape><draw:custom-shape svg:width="0.06667in" svg:height="0.08542in" draw:id="id25" draw:style-name="a25" draw:transform="translate(-0.03333in -0.04271in) rotate(-0.40988) translate(7.72917in 0.96215in)" draw:name="Rectangle 82564"><svg:title/><svg:desc/><text:p text:style-name="P135"><text:span text:style-name="T136">R</text:span></text:p><draw:enhanced-geometry draw:type="non-primitive" svg:viewBox="0 0 21600 21600" draw:enhanced-path="M 0 0 L 21600 0 21600 21600 0 21600 Z N"/></draw:custom-shape><draw:custom-shape svg:width="0.02014in" svg:height="0.08542in" draw:id="id26" draw:style-name="a26" draw:transform="translate(-0.01007in -0.04271in) rotate(-0.52788) translate(7.75799in 0.94687in)" draw:name="Rectangle 82565"><svg:title/><svg:desc/><text:p text:style-name="P137"><text:span text:style-name="T138">i</text:span></text:p><draw:enhanced-geometry draw:type="non-primitive" svg:viewBox="0 0 21600 21600" draw:enhanced-path="M 0 0 L 21600 0 21600 21600 0 21600 Z N"/></draw:custom-shape><draw:custom-shape svg:width="0.05139in" svg:height="0.08542in" draw:id="id27" draw:style-name="a27" draw:transform="translate(-0.02569in -0.04271in) rotate(-0.62513) translate(7.7875in 0.92743in)" draw:name="Rectangle 82566"><svg:title/><svg:desc/><text:p text:style-name="P139"><text:span text:style-name="T140">o</text:span></text:p><draw:enhanced-geometry draw:type="non-primitive" svg:viewBox="0 0 21600 21600" draw:enhanced-path="M 0 0 L 21600 0 21600 21600 0 21600 Z N"/></draw:custom-shape><draw:custom-shape svg:width="0.02569in" svg:height="0.08542in" draw:id="id28" draw:style-name="a28" draw:transform="translate(-0.01284in -0.04271in) rotate(-0.72938) translate(7.81075in 0.90799in)" draw:name="Rectangle 82567"><svg:title/><svg:desc/><text:p text:style-name="P141"><text:span text:style-name="T142"><text:s/></text:span></text:p><draw:enhanced-geometry draw:type="non-primitive" svg:viewBox="0 0 21600 21600" draw:enhanced-path="M 0 0 L 21600 0 21600 21600 0 21600 Z N"/></draw:custom-shape><draw:custom-shape svg:width="0.05139in" svg:height="0.08542in" draw:id="id29" draw:style-name="a29" draw:transform="translate(-0.02569in -0.04271in) rotate(-0.83362) translate(7.83646in 0.88194in)" draw:name="Rectangle 82568"><svg:title/><svg:desc/><text:p text:style-name="P143"><text:span text:style-name="T144">d</text:span></text:p><draw:enhanced-geometry draw:type="non-primitive" svg:viewBox="0 0 21600 21600" draw:enhanced-path="M 0 0 L 21600 0 21600 21600 0 21600 Z N"/></draw:custom-shape><draw:custom-shape svg:width="0.05139in" svg:height="0.08542in" draw:id="id30" draw:style-name="a30" draw:transform="translate(-0.02569in -0.04271in) rotate(-0.97263) translate(7.86285in 0.84583in)" draw:name="Rectangle 82569"><svg:title/><svg:desc/><text:p text:style-name="P145"><text:span text:style-name="T146">e</text:span></text:p><draw:enhanced-geometry draw:type="non-primitive" svg:viewBox="0 0 21600 21600" draw:enhanced-path="M 0 0 L 21600 0 21600 21600 0 21600 Z N"/></draw:custom-shape><draw:custom-shape svg:x="7.37361in" svg:y="0.57083in" svg:width="0.58542in" svg:height="0.325in" draw:id="id31" draw:style-name="a31" draw:name="Rectangle 82570"><svg:title/><svg:desc/><text:p text:style-name="P147"><text:span text:style-name="T148"><text:page-number text:fixed="false">3</text:page-number></text:span></text:p><draw:enhanced-geometry draw:type="non-primitive" svg:viewBox="0 0 21600 21600" draw:enhanced-path="M 0 0 L 21600 0 21600 21600 0 21600 Z N"/></draw:custom-shape></draw:g></text:span></text:p>
      </style:header>
      <style:header-left>
        <text:p text:style-name="P149"><text:span text:style-name="T150"><draw:g draw:z-index="251659264" draw:name="Group 82624" draw:id="id65" draw:style-name="a65" text:anchor-type="paragraph"><svg:title/><svg:desc/><draw:custom-shape svg:x="7.22153in" svg:y="0.29792in" svg:width="0.74444in" svg:height="0.74444in" draw:id="id33" draw:style-name="a33" draw:name="Shape 82625"><svg:title/><svg:desc/><draw:enhanced-geometry draw:type="non-primitive" svg:viewBox="0 0 680974 680974" draw:enhanced-path="M ?f1 ?f2 C ?f1 ?f3 ?f4 ?f0 ?f2 ?f0 ?f3 ?f0 ?f0 ?f3 ?f0 ?f2 ?f0 ?f4 ?f3 ?f1 ?f2 ?f1 ?f4 ?f1 ?f1 ?f4 ?f1 ?f2 N" draw:text-areas="?f20 ?f20 ?f24 ?f24" draw:glue-points="?f19 ?f20 ?f21 ?f19 ?f19 ?f21 ?f20 ?f19 ?f22 ?f20 ?f23 ?f22 ?f22 ?f23 ?f20 ?f22" draw:glue-point-leaving-directions="-360, -90, -180, -270, -360, -90, -180, -270"><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340358 * ?f5"/><draw:equation draw:name="f8" draw:formula="0 * ?f5"/><draw:equation draw:name="f9" draw:formula="680715 * ?f5"/><draw:equation draw:name="f10" draw:formula="340357 * ?f5"/><draw:equation draw:name="f11" draw:formula="680712 * ?f5"/><draw:equation draw:name="f12" draw:formula="680974 * ?f5"/><draw:equation draw:name="f13" draw:formula="?f7 / 680974"/><draw:equation draw:name="f14" draw:formula="?f8 / 680974"/><draw:equation draw:name="f15" draw:formula="?f9 / 680974"/><draw:equation draw:name="f16" draw:formula="?f10 / 680974"/><draw:equation draw:name="f17" draw:formula="?f11 / 680974"/><draw:equation draw:name="f18" draw:formula="?f12 / 680974"/><draw:equation draw:name="f19" draw:formula="?f13 / ?f6"/><draw:equation draw:name="f20" draw:formula="?f14 / ?f6"/><draw:equation draw:name="f21" draw:formula="?f15 / ?f6"/><draw:equation draw:name="f22" draw:formula="?f16 / ?f6"/><draw:equation draw:name="f23" draw:formula="?f17 / ?f6"/><draw:equation draw:name="f24" draw:formula="?f18 / ?f6"/></draw:enhanced-geometry></draw:custom-shape><draw:custom-shape svg:x="7.34375in" svg:y="0.42014in" svg:width="0.5in" svg:height="0.5in" draw:id="id34" draw:style-name="a34" draw:name="Shape 82626"><svg:title/><svg:desc/><draw:enhanced-geometry draw:type="non-primitive" svg:viewBox="0 0 457200 457200" draw:enhanced-path="M ?f1 ?f2 C ?f1 ?f3 ?f4 ?f0 ?f2 ?f0 ?f3 ?f0 ?f0 ?f3 ?f0 ?f2 ?f0 ?f4 ?f3 ?f1 ?f2 ?f1 ?f4 ?f1 ?f1 ?f4 ?f1 ?f2 N" draw:text-areas="?f14 ?f14 ?f15 ?f15" draw:glue-points="?f13 ?f14 ?f15 ?f13 ?f13 ?f15 ?f14 ?f13 ?f13 ?f14 ?f15 ?f13 ?f13 ?f15 ?f14 ?f13" draw:glue-point-leaving-directions="-360, -90, -180, -270, -360, -90, -180, -270"><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228600 * ?f5"/><draw:equation draw:name="f8" draw:formula="0 * ?f5"/><draw:equation draw:name="f9" draw:formula="457200 * ?f5"/><draw:equation draw:name="f10" draw:formula="?f7 / 457200"/><draw:equation draw:name="f11" draw:formula="?f8 / 457200"/><draw:equation draw:name="f12" draw:formula="?f9 / 457200"/><draw:equation draw:name="f13" draw:formula="?f10 / ?f6"/><draw:equation draw:name="f14" draw:formula="?f11 / ?f6"/><draw:equation draw:name="f15" draw:formula="?f12 / ?f6"/></draw:enhanced-geometry></draw:custom-shape><draw:custom-shape svg:width="0.04583in" svg:height="0.08542in" draw:id="id35" draw:style-name="a35" draw:transform="translate(-0.02291in -0.04271in) rotate(-0.7432) translate(7.39443in 0.44479in)" draw:name="Rectangle 82627"><svg:title/><svg:desc/><text:p text:style-name="P151"><text:span text:style-name="T152">J</text:span></text:p><draw:enhanced-geometry draw:type="non-primitive" svg:viewBox="0 0 21600 21600" draw:enhanced-path="M 0 0 L 21600 0 21600 21600 0 21600 Z N"/></draw:custom-shape><draw:custom-shape svg:width="0.05139in" svg:height="0.08542in" draw:id="id36" draw:style-name="a36" draw:transform="translate(-0.02569in -0.04271in) rotate(-0.61823) translate(7.425in 0.42187in)" draw:name="Rectangle 82628"><svg:title/><svg:desc/><text:p text:style-name="P153"><text:span text:style-name="T154">u</text:span></text:p><draw:enhanced-geometry draw:type="non-primitive" svg:viewBox="0 0 21600 21600" draw:enhanced-path="M 0 0 L 21600 0 21600 21600 0 21600 Z N"/></draw:custom-shape><draw:custom-shape svg:width="0.04583in" svg:height="0.08542in" draw:id="id37" draw:style-name="a37" draw:transform="translate(-0.02291in -0.04271in) rotate(-0.49325) translate(7.45627in 0.40243in)" draw:name="Rectangle 82629"><svg:title/><svg:desc/><text:p text:style-name="P155"><text:span text:style-name="T156">s</text:span></text:p><draw:enhanced-geometry draw:type="non-primitive" svg:viewBox="0 0 21600 21600" draw:enhanced-path="M 0 0 L 21600 0 21600 21600 0 21600 Z N"/></draw:custom-shape><draw:custom-shape svg:width="0.025in" svg:height="0.08542in" draw:id="id38" draw:style-name="a38" draw:transform="translate(-0.0125in -0.04271in) rotate(-0.40119) translate(7.47917in 0.39201in)" draw:name="Rectangle 82630"><svg:title/><svg:desc/><text:p text:style-name="P157"><text:span text:style-name="T158">t</text:span></text:p><draw:enhanced-geometry draw:type="non-primitive" svg:viewBox="0 0 21600 21600" draw:enhanced-path="M 0 0 L 21600 0 21600 21600 0 21600 Z N"/></draw:custom-shape><draw:custom-shape svg:width="0.02083in" svg:height="0.08542in" draw:id="id39" draw:style-name="a39" draw:transform="translate(-0.01041in -0.04271in) rotate(-0.34201) translate(7.49513in 0.38646in)" draw:name="Rectangle 82631"><svg:title/><svg:desc/><text:p text:style-name="P159"><text:span text:style-name="T160">i</text:span></text:p><draw:enhanced-geometry draw:type="non-primitive" svg:viewBox="0 0 21600 21600" draw:enhanced-path="M 0 0 L 21600 0 21600 21600 0 21600 Z N"/></draw:custom-shape><draw:custom-shape svg:width="0.04583in" svg:height="0.08542in" draw:id="id40" draw:style-name="a40" draw:transform="translate(-0.02291in -0.04271in) rotate(-0.25657) translate(7.52294in 0.37812in)" draw:name="Rectangle 82632"><svg:title/><svg:desc/><text:p text:style-name="P161"><text:span text:style-name="T162">ç</text:span></text:p><draw:enhanced-geometry draw:type="non-primitive" svg:viewBox="0 0 21600 21600" draw:enhanced-path="M 0 0 L 21600 0 21600 21600 0 21600 Z N"/></draw:custom-shape><draw:custom-shape svg:width="0.05139in" svg:height="0.08542in" draw:id="id41" draw:style-name="a41" draw:transform="translate(-0.02569in -0.04271in) rotate(-0.1316) translate(7.56045in 0.37118in)" draw:name="Rectangle 82633"><svg:title/><svg:desc/><text:p text:style-name="P163"><text:span text:style-name="T164">a</text:span></text:p><draw:enhanced-geometry draw:type="non-primitive" svg:viewBox="0 0 21600 21600" draw:enhanced-path="M 0 0 L 21600 0 21600 21600 0 21600 Z N"/></draw:custom-shape><draw:custom-shape svg:width="0.02569in" svg:height="0.08542in" draw:id="id42" draw:style-name="a42" draw:transform="translate(-0.01284in -0.04271in) rotate(-0.0329) translate(7.58714in 0.36979in)" draw:name="Rectangle 82634"><svg:title/><svg:desc/><text:p text:style-name="P165"><text:span text:style-name="T166"><text:s/></text:span></text:p><draw:enhanced-geometry draw:type="non-primitive" svg:viewBox="0 0 21600 21600" draw:enhanced-path="M 0 0 L 21600 0 21600 21600 0 21600 Z N"/></draw:custom-shape><draw:custom-shape svg:width="0.05694in" svg:height="0.08542in" draw:id="id43" draw:style-name="a43" draw:transform="translate(-0.02847in -0.04271in) rotate(-0.0723) translate(7.62222in 0.37118in)" draw:name="Rectangle 82635"><svg:title/><svg:desc/><text:p text:style-name="P167"><text:span text:style-name="T168">F</text:span></text:p><draw:enhanced-geometry draw:type="non-primitive" svg:viewBox="0 0 21600 21600" draw:enhanced-path="M 0 0 L 21600 0 21600 21600 0 21600 Z N"/></draw:custom-shape><draw:custom-shape svg:width="0.05139in" svg:height="0.08542in" draw:id="id44" draw:style-name="a44" draw:transform="translate(-0.02569in -0.04271in) rotate(-0.21041) translate(7.6625in 0.37743in)" draw:name="Rectangle 82636"><svg:title/><svg:desc/><text:p text:style-name="P169"><text:span text:style-name="T170">e</text:span></text:p><draw:enhanced-geometry draw:type="non-primitive" svg:viewBox="0 0 21600 21600" draw:enhanced-path="M 0 0 L 21600 0 21600 21600 0 21600 Z N"/></draw:custom-shape><draw:custom-shape svg:width="0.05139in" svg:height="0.08542in" draw:id="id45" draw:style-name="a45" draw:transform="translate(-0.02569in -0.04271in) rotate(-0.34201) translate(7.70069in 0.38924in)" draw:name="Rectangle 82637"><svg:title/><svg:desc/><text:p text:style-name="P171"><text:span text:style-name="T172">d</text:span></text:p><draw:enhanced-geometry draw:type="non-primitive" svg:viewBox="0 0 21600 21600" draw:enhanced-path="M 0 0 L 21600 0 21600 21600 0 21600 Z N"/></draw:custom-shape><draw:custom-shape svg:width="0.05139in" svg:height="0.08542in" draw:id="id46" draw:style-name="a46" draw:transform="translate(-0.02569in -0.04271in) rotate(-0.47361) translate(7.73611in 0.4059in)" draw:name="Rectangle 82638"><svg:title/><svg:desc/><text:p text:style-name="P173"><text:span text:style-name="T174">e</text:span></text:p><draw:enhanced-geometry draw:type="non-primitive" svg:viewBox="0 0 21600 21600" draw:enhanced-path="M 0 0 L 21600 0 21600 21600 0 21600 Z N"/></draw:custom-shape><draw:custom-shape svg:width="0.03056in" svg:height="0.08542in" draw:id="id47" draw:style-name="a47" draw:transform="translate(-0.01528in -0.04271in) rotate(-0.57881) translate(7.76111in 0.42049in)" draw:name="Rectangle 82639"><svg:title/><svg:desc/><text:p text:style-name="P175"><text:span text:style-name="T176">r</text:span></text:p><draw:enhanced-geometry draw:type="non-primitive" svg:viewBox="0 0 21600 21600" draw:enhanced-path="M 0 0 L 21600 0 21600 21600 0 21600 Z N"/></draw:custom-shape><draw:custom-shape svg:width="0.05139in" svg:height="0.08542in" draw:id="id48" draw:style-name="a48" draw:transform="translate(-0.02569in -0.04271in) rotate(-0.68402) translate(7.78819in 0.44132in)" draw:name="Rectangle 82640"><svg:title/><svg:desc/><text:p text:style-name="P177"><text:span text:style-name="T178">a</text:span></text:p><draw:enhanced-geometry draw:type="non-primitive" svg:viewBox="0 0 21600 21600" draw:enhanced-path="M 0 0 L 21600 0 21600 21600 0 21600 Z N"/></draw:custom-shape><draw:custom-shape svg:width="0.02014in" svg:height="0.08542in" draw:id="id49" draw:style-name="a49" draw:transform="translate(-0.01007in -0.04271in) rotate(-0.7761) translate(7.8059in 0.45729in)" draw:name="Rectangle 82641"><svg:title/><svg:desc/><text:p text:style-name="P179"><text:span text:style-name="T180">l</text:span></text:p><draw:enhanced-geometry draw:type="non-primitive" svg:viewBox="0 0 21600 21600" draw:enhanced-path="M 0 0 L 21600 0 21600 21600 0 21600 Z N"/></draw:custom-shape><draw:custom-shape svg:width="0.04653in" svg:height="0.08542in" draw:id="id50" draw:style-name="a50" draw:transform="translate(-0.02326in -0.04271in) rotate(-1.09063) translate(7.31076in 0.82399in)" draw:name="Rectangle 82642"><svg:title/><svg:desc/><text:p text:style-name="P181"><text:span text:style-name="T182">J</text:span></text:p><draw:enhanced-geometry draw:type="non-primitive" svg:viewBox="0 0 21600 21600" draw:enhanced-path="M 0 0 L 21600 0 21600 21600 0 21600 Z N"/></draw:custom-shape><draw:custom-shape svg:width="0.05139in" svg:height="0.08542in" draw:id="id51" draw:style-name="a51" draw:transform="translate(-0.02569in -0.04271in) rotate(-0.95862) translate(7.33368in 0.86042in)" draw:name="Rectangle 82643"><svg:title/><svg:desc/><text:p text:style-name="P183"><text:span text:style-name="T184">u</text:span></text:p><draw:enhanced-geometry draw:type="non-primitive" svg:viewBox="0 0 21600 21600" draw:enhanced-path="M 0 0 L 21600 0 21600 21600 0 21600 Z N"/></draw:custom-shape><draw:custom-shape svg:width="0.05139in" svg:height="0.08542in" draw:id="id52" draw:style-name="a52" draw:transform="translate(-0.02569in -0.04271in) rotate(-0.81962) translate(7.36285in 0.89444in)" draw:name="Rectangle 82644"><svg:title/><svg:desc/><text:p text:style-name="P185"><text:span text:style-name="T186">d</text:span></text:p><draw:enhanced-geometry draw:type="non-primitive" svg:viewBox="0 0 21600 21600" draw:enhanced-path="M 0 0 L 21600 0 21600 21600 0 21600 Z N"/></draw:custom-shape><draw:custom-shape svg:width="0.02014in" svg:height="0.08542in" draw:id="id53" draw:style-name="a53" draw:transform="translate(-0.01007in -0.04271in) rotate(-0.72237) translate(7.38299in 0.91354in)" draw:name="Rectangle 82645"><svg:title/><svg:desc/><text:p text:style-name="P187"><text:span text:style-name="T188">i</text:span></text:p><draw:enhanced-geometry draw:type="non-primitive" svg:viewBox="0 0 21600 21600" draw:enhanced-path="M 0 0 L 21600 0 21600 21600 0 21600 Z N"/></draw:custom-shape><draw:custom-shape svg:width="0.02569in" svg:height="0.08542in" draw:id="id54" draw:style-name="a54" draw:transform="translate(-0.01284in -0.04271in) rotate(-0.06262) translate(7.57673in 0.99132in)" draw:name="Rectangle 82646"><svg:title/><svg:desc/><text:p text:style-name="P189"><text:span text:style-name="T190"><text:s/></text:span></text:p><draw:enhanced-geometry draw:type="non-primitive" svg:viewBox="0 0 21600 21600" draw:enhanced-path="M 0 0 L 21600 0 21600 21600 0 21600 Z N"/></draw:custom-shape><draw:custom-shape svg:width="0.05139in" svg:height="0.08542in" draw:id="id55" draw:style-name="a55" draw:transform="translate(-0.02569in -0.04271in) rotate(-0.04163) translate(7.61319in 0.99132in)" draw:name="Rectangle 82647"><svg:title/><svg:desc/><text:p text:style-name="P191"><text:span text:style-name="T192">d</text:span></text:p><draw:enhanced-geometry draw:type="non-primitive" svg:viewBox="0 0 21600 21600" draw:enhanced-path="M 0 0 L 21600 0 21600 21600 0 21600 Z N"/></draw:custom-shape><draw:custom-shape svg:width="0.05139in" svg:height="0.08542in" draw:id="id56" draw:style-name="a56" draw:transform="translate(-0.02569in -0.04271in) rotate(-0.18063) translate(7.65767in 0.98576in)" draw:name="Rectangle 82648"><svg:title/><svg:desc/><text:p text:style-name="P193"><text:span text:style-name="T194">o</text:span></text:p><draw:enhanced-geometry draw:type="non-primitive" svg:viewBox="0 0 21600 21600" draw:enhanced-path="M 0 0 L 21600 0 21600 21600 0 21600 Z N"/></draw:custom-shape><draw:custom-shape svg:width="0.02569in" svg:height="0.08542in" draw:id="id57" draw:style-name="a57" draw:transform="translate(-0.01284in -0.04271in) rotate(-0.28488) translate(7.68714in 0.97812in)" draw:name="Rectangle 82649"><svg:title/><svg:desc/><text:p text:style-name="P195"><text:span text:style-name="T196"><text:s/></text:span></text:p><draw:enhanced-geometry draw:type="non-primitive" svg:viewBox="0 0 21600 21600" draw:enhanced-path="M 0 0 L 21600 0 21600 21600 0 21600 Z N"/></draw:custom-shape><draw:custom-shape svg:width="0.06667in" svg:height="0.08542in" draw:id="id58" draw:style-name="a58" draw:transform="translate(-0.03333in -0.04271in) rotate(-0.40988) translate(7.72917in 0.96215in)" draw:name="Rectangle 82650"><svg:title/><svg:desc/><text:p text:style-name="P197"><text:span text:style-name="T198">R</text:span></text:p><draw:enhanced-geometry draw:type="non-primitive" svg:viewBox="0 0 21600 21600" draw:enhanced-path="M 0 0 L 21600 0 21600 21600 0 21600 Z N"/></draw:custom-shape><draw:custom-shape svg:width="0.02014in" svg:height="0.08542in" draw:id="id59" draw:style-name="a59" draw:transform="translate(-0.01007in -0.04271in) rotate(-0.52788) translate(7.75799in 0.94687in)" draw:name="Rectangle 82651"><svg:title/><svg:desc/><text:p text:style-name="P199"><text:span text:style-name="T200">i</text:span></text:p><draw:enhanced-geometry draw:type="non-primitive" svg:viewBox="0 0 21600 21600" draw:enhanced-path="M 0 0 L 21600 0 21600 21600 0 21600 Z N"/></draw:custom-shape><draw:custom-shape svg:width="0.05139in" svg:height="0.08542in" draw:id="id60" draw:style-name="a60" draw:transform="translate(-0.02569in -0.04271in) rotate(-0.62513) translate(7.7875in 0.92743in)" draw:name="Rectangle 82652"><svg:title/><svg:desc/><text:p text:style-name="P201"><text:span text:style-name="T202">o</text:span></text:p><draw:enhanced-geometry draw:type="non-primitive" svg:viewBox="0 0 21600 21600" draw:enhanced-path="M 0 0 L 21600 0 21600 21600 0 21600 Z N"/></draw:custom-shape><draw:custom-shape svg:width="0.02569in" svg:height="0.08542in" draw:id="id61" draw:style-name="a61" draw:transform="translate(-0.01284in -0.04271in) rotate(-0.72938) translate(7.81075in 0.90799in)" draw:name="Rectangle 82653"><svg:title/><svg:desc/><text:p text:style-name="P203"><text:span text:style-name="T204"><text:s/></text:span></text:p><draw:enhanced-geometry draw:type="non-primitive" svg:viewBox="0 0 21600 21600" draw:enhanced-path="M 0 0 L 21600 0 21600 21600 0 21600 Z N"/></draw:custom-shape><draw:custom-shape svg:width="0.05139in" svg:height="0.08542in" draw:id="id62" draw:style-name="a62" draw:transform="translate(-0.02569in -0.04271in) rotate(-0.83362) translate(7.83646in 0.88194in)" draw:name="Rectangle 82654"><svg:title/><svg:desc/><text:p text:style-name="P205"><text:span text:style-name="T206">d</text:span></text:p><draw:enhanced-geometry draw:type="non-primitive" svg:viewBox="0 0 21600 21600" draw:enhanced-path="M 0 0 L 21600 0 21600 21600 0 21600 Z N"/></draw:custom-shape><draw:custom-shape svg:width="0.05139in" svg:height="0.08542in" draw:id="id63" draw:style-name="a63" draw:transform="translate(-0.02569in -0.04271in) rotate(-0.97263) translate(7.86285in 0.84583in)" draw:name="Rectangle 82655"><svg:title/><svg:desc/><text:p text:style-name="P207"><text:span text:style-name="T208">e</text:span></text:p><draw:enhanced-geometry draw:type="non-primitive" svg:viewBox="0 0 21600 21600" draw:enhanced-path="M 0 0 L 21600 0 21600 21600 0 21600 Z N"/></draw:custom-shape><draw:custom-shape svg:x="7.37361in" svg:y="0.57083in" svg:width="0.58542in" svg:height="0.325in" draw:id="id64" draw:style-name="a64" draw:name="Rectangle 82656"><svg:title/><svg:desc/><text:p text:style-name="P209"><text:span text:style-name="T210"><text:page-number text:fixed="false">2</text:page-number></text:span></text:p><draw:enhanced-geometry draw:type="non-primitive" svg:viewBox="0 0 21600 21600" draw:enhanced-path="M 0 0 L 21600 0 21600 21600 0 21600 Z N"/></draw:custom-shape></draw:g></text:span></text:p>
      </style:header-left>
      <style:footer>
        <text:p text:style-name="P211"><text:span text:style-name="T212"><draw:frame draw:z-index="251667456" draw:style-name="a66" draw:name="Picture 82618" text:anchor-type="paragraph" svg:x="7.59958in" svg:y="11.28583in" svg:width="0.62486in" svg:height="0.29056in" style:rel-width="scale" style:rel-height="scale"><draw:image xlink:href="media/image1.jpeg" xlink:type="simple" xlink:show="embed" xlink:actuate="onLoad"/><svg:title/><svg:desc/></draw:frame></text:span><text:span text:style-name="T213"><draw:frame draw:z-index="251668480" draw:style-name="a67" draw:name="Picture 82619" text:anchor-type="paragraph" svg:x="7.67833in" svg:y="11.36458in" svg:width="0.4675in" svg:height="0.13306in" style:rel-width="scale" style:rel-height="scale"><draw:image xlink:href="media/image2.jpeg" xlink:type="simple" xlink:show="embed" xlink:actuate="onLoad"/><svg:title/><svg:desc/></draw:frame></text:span><text:span text:style-name="T214"><draw:g draw:z-index="251669504" draw:name="Group 82575" draw:id="id108" draw:style-name="a110" text:anchor-type="paragraph"><svg:title/><svg:desc/><draw:custom-shape svg:x="7.59931in" svg:y="11.55903in" svg:width="0.625in" svg:height="0.01736in" draw:id="id66" draw:style-name="a68" draw:name="Shape 89931"><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50694in" svg:width="0.625in" svg:height="0.01736in" draw:id="id67" draw:style-name="a69" draw:name="Shape 89932"><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45556in" svg:width="0.625in" svg:height="0.03403in" draw:id="id68" draw:style-name="a70" draw:name="Shape 89933"><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559 * ?f3"/><draw:equation draw:name="f11" draw:formula="31117 * ?f3"/><draw:equation draw:name="f12" draw:formula="0 * ?f4"/><draw:equation draw:name="f13" draw:formula="285746 * ?f4"/><draw:equation draw:name="f14" draw:formula="571493 * ?f4"/><draw:equation draw:name="f15" draw:formula="15557 * ?f3"/><draw:equation draw:name="f16" draw:formula="3111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40347in" svg:width="0.625in" svg:height="0.03472in" draw:id="id69" draw:style-name="a71" draw:name="Shape 89934"><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36875in" svg:width="0.625in" svg:height="0.01736in" draw:id="id70" draw:style-name="a72" draw:name="Shape 89935"><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33403in" svg:width="0.625in" svg:height="0.01736in" draw:id="id71" draw:style-name="a73" draw:name="Shape 89936"><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29931in" svg:width="0.625in" svg:height="0.01736in" draw:id="id72" draw:style-name="a74" draw:name="Shape 89937"><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24722in" svg:width="0.625in" svg:height="0.03472in" draw:id="id73" draw:style-name="a75" draw:name="Shape 89938"><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17847in" svg:width="0.625in" svg:height="0.03472in" draw:id="id74" draw:style-name="a76" draw:name="Shape 89939"><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14375in" svg:width="0.625in" svg:height="0.01736in" draw:id="id75" draw:style-name="a77" draw:name="Shape 89940"><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10903in" svg:width="0.625in" svg:height="0.01736in" draw:id="id76" draw:style-name="a78" draw:name="Shape 89941"><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05694in" svg:width="0.625in" svg:height="0.03472in" draw:id="id77" draw:style-name="a79" draw:name="Shape 89942"><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00486in" svg:width="0.625in" svg:height="0.03472in" draw:id="id78" draw:style-name="a80" draw:name="Shape 89943"><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95347in" svg:width="0.625in" svg:height="0.01736in" draw:id="id79" draw:style-name="a81" draw:name="Shape 89944"><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91875in" svg:width="0.625in" svg:height="0.01736in" draw:id="id80" draw:style-name="a82" draw:name="Shape 89945"><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86667in" svg:width="0.625in" svg:height="0.03472in" draw:id="id81" draw:style-name="a83" draw:name="Shape 89946"><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83194in" svg:width="0.625in" svg:height="0.01736in" draw:id="id82" draw:style-name="a84" draw:name="Shape 89947"><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79722in" svg:width="0.625in" svg:height="0.01736in" draw:id="id83" draw:style-name="a85" draw:name="Shape 89948"><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74583in" svg:width="0.625in" svg:height="0.03403in" draw:id="id84" draw:style-name="a86" draw:name="Shape 89949"><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559 * ?f3"/><draw:equation draw:name="f11" draw:formula="31117 * ?f3"/><draw:equation draw:name="f12" draw:formula="0 * ?f4"/><draw:equation draw:name="f13" draw:formula="285746 * ?f4"/><draw:equation draw:name="f14" draw:formula="571493 * ?f4"/><draw:equation draw:name="f15" draw:formula="15557 * ?f3"/><draw:equation draw:name="f16" draw:formula="3111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69375in" svg:width="0.625in" svg:height="0.01736in" draw:id="id85" draw:style-name="a87" draw:name="Shape 89950"><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65903in" svg:width="0.625in" svg:height="0.01736in" draw:id="id86" draw:style-name="a88" draw:name="Shape 89951"><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62431in" svg:width="0.625in" svg:height="0.01736in" draw:id="id87" draw:style-name="a89" draw:name="Shape 89952"><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57222in" svg:width="0.625in" svg:height="0.03472in" draw:id="id88" draw:style-name="a90" draw:name="Shape 89953"><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50347in" svg:width="0.625in" svg:height="0.03403in" draw:id="id89" draw:style-name="a91" draw:name="Shape 89954"><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559 * ?f3"/><draw:equation draw:name="f11" draw:formula="31117 * ?f3"/><draw:equation draw:name="f12" draw:formula="0 * ?f4"/><draw:equation draw:name="f13" draw:formula="285746 * ?f4"/><draw:equation draw:name="f14" draw:formula="571493 * ?f4"/><draw:equation draw:name="f15" draw:formula="15557 * ?f3"/><draw:equation draw:name="f16" draw:formula="3111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46875in" svg:width="0.625in" svg:height="0.01736in" draw:id="id90" draw:style-name="a92" draw:name="Shape 89955"><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43403in" svg:width="0.625in" svg:height="0.01736in" draw:id="id91" draw:style-name="a93" draw:name="Shape 89956"><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38194in" svg:width="0.625in" svg:height="0.03472in" draw:id="id92" draw:style-name="a94" draw:name="Shape 89957"><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32986in" svg:width="0.625in" svg:height="0.03472in" draw:id="id93" draw:style-name="a95" draw:name="Shape 89958"><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27847in" svg:width="0.625in" svg:height="0.01667in" draw:id="id94" draw:style-name="a96" draw:name="Shape 89959"><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622 * ?f3"/><draw:equation draw:name="f11" draw:formula="15243 * ?f3"/><draw:equation draw:name="f12" draw:formula="0 * ?f4"/><draw:equation draw:name="f13" draw:formula="285746 * ?f4"/><draw:equation draw:name="f14" draw:formula="571493 * ?f4"/><draw:equation draw:name="f15" draw:formula="7620 * ?f3"/><draw:equation draw:name="f16" draw:formula="1524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24375in" svg:width="0.625in" svg:height="0.01736in" draw:id="id95" draw:style-name="a97" draw:name="Shape 89960"><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19167in" svg:width="0.625in" svg:height="0.03472in" draw:id="id96" draw:style-name="a98" draw:name="Shape 89961"><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15694in" svg:width="0.625in" svg:height="0.01736in" draw:id="id97" draw:style-name="a99" draw:name="Shape 89962"><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10486in" svg:width="0.625in" svg:height="0.03472in" draw:id="id98" draw:style-name="a100" draw:name="Shape 89963"><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07014in" svg:width="0.625in" svg:height="0.01736in" draw:id="id99" draw:style-name="a101" draw:name="Shape 89964"><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01875in" svg:width="0.625in" svg:height="0.01736in" draw:id="id100" draw:style-name="a102" draw:name="Shape 89965"><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96667in" svg:width="0.625in" svg:height="0.03472in" draw:id="id101" draw:style-name="a103" draw:name="Shape 89966"><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93194in" svg:width="0.625in" svg:height="0.01736in" draw:id="id102" draw:style-name="a104" draw:name="Shape 89967"><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89722in" svg:width="0.625in" svg:height="0.01736in" draw:id="id103" draw:style-name="a105" draw:name="Shape 89968"><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84514in" svg:width="0.625in" svg:height="0.03472in" draw:id="id104" draw:style-name="a106" draw:name="Shape 89969"><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79375in" svg:width="0.625in" svg:height="0.01736in" draw:id="id105" draw:style-name="a107" draw:name="Shape 89970"><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75903in" svg:width="0.625in" svg:height="0.01736in" draw:id="id106" draw:style-name="a108" draw:name="Shape 89971"><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70694in" svg:width="0.625in" svg:height="0.03472in" draw:id="id107" draw:style-name="a109" draw:name="Shape 89972"><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g></text:span></text:p>
      </style:footer>
      <style:footer-left>
        <text:p text:style-name="P215"><text:span text:style-name="T216"><draw:frame draw:z-index="251663360" draw:style-name="a111" draw:name="Picture 82704" text:anchor-type="paragraph" svg:x="7.59958in" svg:y="11.28583in" svg:width="0.62486in" svg:height="0.29056in" style:rel-width="scale" style:rel-height="scale"><draw:image xlink:href="media/image1.jpeg" xlink:type="simple" xlink:show="embed" xlink:actuate="onLoad"/><svg:title/><svg:desc/></draw:frame></text:span><text:span text:style-name="T217"><draw:frame draw:z-index="251664384" draw:style-name="a112" draw:name="Picture 82705" text:anchor-type="paragraph" svg:x="7.67833in" svg:y="11.36458in" svg:width="0.4675in" svg:height="0.13306in" style:rel-width="scale" style:rel-height="scale"><draw:image xlink:href="media/image2.jpeg" xlink:type="simple" xlink:show="embed" xlink:actuate="onLoad"/><svg:title/><svg:desc/></draw:frame></text:span><text:span text:style-name="T218"><draw:g draw:z-index="251665408" draw:name="Group 82661" draw:id="id151" draw:style-name="a155" text:anchor-type="paragraph"><svg:title/><svg:desc/><draw:custom-shape svg:x="7.59931in" svg:y="11.55903in" svg:width="0.625in" svg:height="0.01736in" draw:id="id109" draw:style-name="a113" draw:name="Shape 90015"><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50694in" svg:width="0.625in" svg:height="0.01736in" draw:id="id110" draw:style-name="a114" draw:name="Shape 90016"><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45556in" svg:width="0.625in" svg:height="0.03403in" draw:id="id111" draw:style-name="a115" draw:name="Shape 90017"><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559 * ?f3"/><draw:equation draw:name="f11" draw:formula="31117 * ?f3"/><draw:equation draw:name="f12" draw:formula="0 * ?f4"/><draw:equation draw:name="f13" draw:formula="285746 * ?f4"/><draw:equation draw:name="f14" draw:formula="571493 * ?f4"/><draw:equation draw:name="f15" draw:formula="15557 * ?f3"/><draw:equation draw:name="f16" draw:formula="3111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40347in" svg:width="0.625in" svg:height="0.03472in" draw:id="id112" draw:style-name="a116" draw:name="Shape 90018"><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36875in" svg:width="0.625in" svg:height="0.01736in" draw:id="id113" draw:style-name="a117" draw:name="Shape 90019"><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33403in" svg:width="0.625in" svg:height="0.01736in" draw:id="id114" draw:style-name="a118" draw:name="Shape 90020"><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29931in" svg:width="0.625in" svg:height="0.01736in" draw:id="id115" draw:style-name="a119" draw:name="Shape 90021"><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24722in" svg:width="0.625in" svg:height="0.03472in" draw:id="id116" draw:style-name="a120" draw:name="Shape 90022"><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17847in" svg:width="0.625in" svg:height="0.03472in" draw:id="id117" draw:style-name="a121" draw:name="Shape 90023"><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14375in" svg:width="0.625in" svg:height="0.01736in" draw:id="id118" draw:style-name="a122" draw:name="Shape 90024"><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10903in" svg:width="0.625in" svg:height="0.01736in" draw:id="id119" draw:style-name="a123" draw:name="Shape 90025"><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05694in" svg:width="0.625in" svg:height="0.03472in" draw:id="id120" draw:style-name="a124" draw:name="Shape 90026"><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1.00486in" svg:width="0.625in" svg:height="0.03472in" draw:id="id121" draw:style-name="a125" draw:name="Shape 90027"><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95347in" svg:width="0.625in" svg:height="0.01736in" draw:id="id122" draw:style-name="a126" draw:name="Shape 90028"><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91875in" svg:width="0.625in" svg:height="0.01736in" draw:id="id123" draw:style-name="a127" draw:name="Shape 90029"><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86667in" svg:width="0.625in" svg:height="0.03472in" draw:id="id124" draw:style-name="a128" draw:name="Shape 90030"><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83194in" svg:width="0.625in" svg:height="0.01736in" draw:id="id125" draw:style-name="a129" draw:name="Shape 90031"><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79722in" svg:width="0.625in" svg:height="0.01736in" draw:id="id126" draw:style-name="a130" draw:name="Shape 90032"><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74583in" svg:width="0.625in" svg:height="0.03403in" draw:id="id127" draw:style-name="a131" draw:name="Shape 90033"><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559 * ?f3"/><draw:equation draw:name="f11" draw:formula="31117 * ?f3"/><draw:equation draw:name="f12" draw:formula="0 * ?f4"/><draw:equation draw:name="f13" draw:formula="285746 * ?f4"/><draw:equation draw:name="f14" draw:formula="571493 * ?f4"/><draw:equation draw:name="f15" draw:formula="15557 * ?f3"/><draw:equation draw:name="f16" draw:formula="3111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69375in" svg:width="0.625in" svg:height="0.01736in" draw:id="id128" draw:style-name="a132" draw:name="Shape 90034"><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65903in" svg:width="0.625in" svg:height="0.01736in" draw:id="id129" draw:style-name="a133" draw:name="Shape 90035"><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62431in" svg:width="0.625in" svg:height="0.01736in" draw:id="id130" draw:style-name="a134" draw:name="Shape 90036"><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57222in" svg:width="0.625in" svg:height="0.03472in" draw:id="id131" draw:style-name="a135" draw:name="Shape 90037"><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50347in" svg:width="0.625in" svg:height="0.03403in" draw:id="id132" draw:style-name="a136" draw:name="Shape 90038"><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559 * ?f3"/><draw:equation draw:name="f11" draw:formula="31117 * ?f3"/><draw:equation draw:name="f12" draw:formula="0 * ?f4"/><draw:equation draw:name="f13" draw:formula="285746 * ?f4"/><draw:equation draw:name="f14" draw:formula="571493 * ?f4"/><draw:equation draw:name="f15" draw:formula="15557 * ?f3"/><draw:equation draw:name="f16" draw:formula="3111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46875in" svg:width="0.625in" svg:height="0.01736in" draw:id="id133" draw:style-name="a137" draw:name="Shape 90039"><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43403in" svg:width="0.625in" svg:height="0.01736in" draw:id="id134" draw:style-name="a138" draw:name="Shape 90040"><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38194in" svg:width="0.625in" svg:height="0.03472in" draw:id="id135" draw:style-name="a139" draw:name="Shape 90041"><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32986in" svg:width="0.625in" svg:height="0.03472in" draw:id="id136" draw:style-name="a140" draw:name="Shape 90042"><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27847in" svg:width="0.625in" svg:height="0.01667in" draw:id="id137" draw:style-name="a141" draw:name="Shape 90043"><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622 * ?f3"/><draw:equation draw:name="f11" draw:formula="15243 * ?f3"/><draw:equation draw:name="f12" draw:formula="0 * ?f4"/><draw:equation draw:name="f13" draw:formula="285746 * ?f4"/><draw:equation draw:name="f14" draw:formula="571493 * ?f4"/><draw:equation draw:name="f15" draw:formula="7620 * ?f3"/><draw:equation draw:name="f16" draw:formula="1524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24375in" svg:width="0.625in" svg:height="0.01736in" draw:id="id138" draw:style-name="a142" draw:name="Shape 90044"><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19167in" svg:width="0.625in" svg:height="0.03472in" draw:id="id139" draw:style-name="a143" draw:name="Shape 90045"><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15694in" svg:width="0.625in" svg:height="0.01736in" draw:id="id140" draw:style-name="a144" draw:name="Shape 90046"><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10486in" svg:width="0.625in" svg:height="0.03472in" draw:id="id141" draw:style-name="a145" draw:name="Shape 90047"><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07014in" svg:width="0.625in" svg:height="0.01736in" draw:id="id142" draw:style-name="a146" draw:name="Shape 90048"><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10.01875in" svg:width="0.625in" svg:height="0.01736in" draw:id="id143" draw:style-name="a147" draw:name="Shape 90049"><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96667in" svg:width="0.625in" svg:height="0.03472in" draw:id="id144" draw:style-name="a148" draw:name="Shape 90050"><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93194in" svg:width="0.625in" svg:height="0.01736in" draw:id="id145" draw:style-name="a149" draw:name="Shape 90051"><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89722in" svg:width="0.625in" svg:height="0.01736in" draw:id="id146" draw:style-name="a150" draw:name="Shape 90052"><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84514in" svg:width="0.625in" svg:height="0.03472in" draw:id="id147" draw:style-name="a151" draw:name="Shape 90053"><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79375in" svg:width="0.625in" svg:height="0.01736in" draw:id="id148" draw:style-name="a152" draw:name="Shape 90054"><svg:title/><svg:desc/><draw:enhanced-geometry draw:type="non-primitive" svg:viewBox="0 0 304800 10161"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4 * ?f3"/><draw:equation draw:name="f16" draw:formula="15868 * ?f3"/><draw:equation draw:name="f17" draw:formula="304800 * ?f4"/><draw:equation draw:name="f18" draw:formula="10161 * ?f3"/><draw:equation draw:name="f19" draw:formula="?f7 / 304800"/><draw:equation draw:name="f20" draw:formula="?f8 / 10161"/><draw:equation draw:name="f21" draw:formula="?f9 / 304800"/><draw:equation draw:name="f22" draw:formula="?f10 / 10161"/><draw:equation draw:name="f23" draw:formula="?f11 / 10161"/><draw:equation draw:name="f24" draw:formula="?f12 / 304800"/><draw:equation draw:name="f25" draw:formula="?f13 / 304800"/><draw:equation draw:name="f26" draw:formula="?f14 / 304800"/><draw:equation draw:name="f27" draw:formula="?f15 / 10161"/><draw:equation draw:name="f28" draw:formula="?f16 / 10161"/><draw:equation draw:name="f29" draw:formula="?f17 / 304800"/><draw:equation draw:name="f30" draw:formula="?f18 / 10161"/><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75903in" svg:width="0.625in" svg:height="0.01736in" draw:id="id149" draw:style-name="a153" draw:name="Shape 90055"><svg:title/><svg:desc/><draw:enhanced-geometry draw:type="non-primitive" svg:viewBox="0 0 304800 1016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285750 * ?f4"/><draw:equation draw:name="f8" draw:formula="0 * ?f3"/><draw:equation draw:name="f9" draw:formula="571500 * ?f4"/><draw:equation draw:name="f10" draw:formula="7937 * ?f3"/><draw:equation draw:name="f11" draw:formula="15873 * ?f3"/><draw:equation draw:name="f12" draw:formula="0 * ?f4"/><draw:equation draw:name="f13" draw:formula="285746 * ?f4"/><draw:equation draw:name="f14" draw:formula="571493 * ?f4"/><draw:equation draw:name="f15" draw:formula="7935 * ?f3"/><draw:equation draw:name="f16" draw:formula="15870 * ?f3"/><draw:equation draw:name="f17" draw:formula="304800 * ?f4"/><draw:equation draw:name="f18" draw:formula="10160 * ?f3"/><draw:equation draw:name="f19" draw:formula="?f7 / 304800"/><draw:equation draw:name="f20" draw:formula="?f8 / 10160"/><draw:equation draw:name="f21" draw:formula="?f9 / 304800"/><draw:equation draw:name="f22" draw:formula="?f10 / 10160"/><draw:equation draw:name="f23" draw:formula="?f11 / 10160"/><draw:equation draw:name="f24" draw:formula="?f12 / 304800"/><draw:equation draw:name="f25" draw:formula="?f13 / 304800"/><draw:equation draw:name="f26" draw:formula="?f14 / 304800"/><draw:equation draw:name="f27" draw:formula="?f15 / 10160"/><draw:equation draw:name="f28" draw:formula="?f16 / 10160"/><draw:equation draw:name="f29" draw:formula="?f17 / 304800"/><draw:equation draw:name="f30" draw:formula="?f18 / 1016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custom-shape svg:x="7.59931in" svg:y="9.70694in" svg:width="0.625in" svg:height="0.03472in" draw:id="id150" draw:style-name="a154" draw:name="Shape 90056"><svg:title/><svg:desc/><draw:enhanced-geometry draw:type="non-primitive" svg:viewBox="0 0 304800 20320" draw:enhanced-path="M ?f0 ?f0 L ?f1 ?f0 ?f1 ?f2 ?f0 ?f2 ?f0 ?f0 N" draw:text-areas="?f36 ?f32 ?f41 ?f42" draw:glue-points="?f31 ?f32 ?f33 ?f34 ?f31 ?f35 ?f36 ?f34 ?f37 ?f32 ?f38 ?f39 ?f37 ?f40 ?f36 ?f39" draw:glue-point-leaving-directions="-360, -90, -180, -270, -360, -90, -180, -27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285750 * ?f4"/><draw:equation draw:name="f8" draw:formula="0 * ?f3"/><draw:equation draw:name="f9" draw:formula="571500 * ?f4"/><draw:equation draw:name="f10" draw:formula="15874 * ?f3"/><draw:equation draw:name="f11" draw:formula="31747 * ?f3"/><draw:equation draw:name="f12" draw:formula="0 * ?f4"/><draw:equation draw:name="f13" draw:formula="285746 * ?f4"/><draw:equation draw:name="f14" draw:formula="571493 * ?f4"/><draw:equation draw:name="f15" draw:formula="15872 * ?f3"/><draw:equation draw:name="f16" draw:formula="31742 * ?f3"/><draw:equation draw:name="f17" draw:formula="304800 * ?f4"/><draw:equation draw:name="f18" draw:formula="20320 * ?f3"/><draw:equation draw:name="f19" draw:formula="?f7 / 304800"/><draw:equation draw:name="f20" draw:formula="?f8 / 20320"/><draw:equation draw:name="f21" draw:formula="?f9 / 304800"/><draw:equation draw:name="f22" draw:formula="?f10 / 20320"/><draw:equation draw:name="f23" draw:formula="?f11 / 20320"/><draw:equation draw:name="f24" draw:formula="?f12 / 304800"/><draw:equation draw:name="f25" draw:formula="?f13 / 304800"/><draw:equation draw:name="f26" draw:formula="?f14 / 304800"/><draw:equation draw:name="f27" draw:formula="?f15 / 20320"/><draw:equation draw:name="f28" draw:formula="?f16 / 20320"/><draw:equation draw:name="f29" draw:formula="?f17 / 304800"/><draw:equation draw:name="f30" draw:formula="?f18 / 20320"/><draw:equation draw:name="f31" draw:formula="?f19 / ?f5"/><draw:equation draw:name="f32" draw:formula="?f20 / ?f6"/><draw:equation draw:name="f33" draw:formula="?f21 / ?f5"/><draw:equation draw:name="f34" draw:formula="?f22 / ?f6"/><draw:equation draw:name="f35" draw:formula="?f23 / ?f6"/><draw:equation draw:name="f36" draw:formula="?f24 / ?f5"/><draw:equation draw:name="f37" draw:formula="?f25 / ?f5"/><draw:equation draw:name="f38" draw:formula="?f26 / ?f5"/><draw:equation draw:name="f39" draw:formula="?f27 / ?f6"/><draw:equation draw:name="f40" draw:formula="?f28 / ?f6"/><draw:equation draw:name="f41" draw:formula="?f29 / ?f5"/><draw:equation draw:name="f42" draw:formula="?f30 / ?f6"/></draw:enhanced-geometry></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ord</meta:initial-creator>
    <dc:creator>Luis Fernando Moreira Das Neves B De Menezes</dc:creator>
    <meta:creation-date>2025-09-24T13:09:00Z</meta:creation-date>
    <dc:date>2025-09-30T16:03:00Z</dc:date>
    <meta:print-date>2025-09-30T15:51:00Z</meta:print-date>
    <meta:template xlink:href="Normal" xlink:type="simple"/>
    <meta:editing-cycles>7</meta:editing-cycles>
    <meta:editing-duration>PT2160S</meta:editing-duration>
    <meta:document-statistic meta:page-count="2" meta:paragraph-count="5" meta:word-count="423" meta:character-count="2703" meta:row-count="19" meta:non-whitespace-character-count="2285"/>
  </office:meta>
</office:document-meta>
</file>