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>
        <style:list-level-properties text:space-before="0.3937in" text:min-label-width="0.6458in" text:list-level-position-and-space-mode="label-alignment">
          <style:list-level-label-alignment text:label-followed-by="listtab" fo:margin-left="1.0395in" fo:text-indent="-0.6458in"/>
        </style:list-level-properties>
      </text:list-level-style-number>
      <text:list-level-style-number text:level="3" style:num-format="1" text:display-levels="3">
        <style:list-level-properties text:space-before="0.7875in" text:min-label-width="0.6458in" text:list-level-position-and-space-mode="label-alignment">
          <style:list-level-label-alignment text:label-followed-by="listtab" fo:margin-left="1.4333in" fo:text-indent="-0.6458in"/>
        </style:list-level-properties>
      </text:list-level-style-number>
      <text:list-level-style-number text:level="4" style:num-format="1" text:display-levels="4">
        <style:list-level-properties text:space-before="1.1812in" text:min-label-width="0.6458in" text:list-level-position-and-space-mode="label-alignment">
          <style:list-level-label-alignment text:label-followed-by="listtab" fo:margin-left="1.827in" fo:text-indent="-0.6458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2.6583in" fo:margin-right="0.0319in" fo:text-indent="-2.6583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margin-left="2.6583in" fo:margin-right="0.0319in" fo:text-indent="-2.6583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fo:text-align="justify" fo:margin-right="0.0319in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 fo:margin-left="1.8708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Corpodetexto3" style:family="paragraph">
      <style:paragraph-properties fo:text-indent="0.1972in"/>
    </style:style>
    <style:style style:name="T9" style:parent-style-name="Fonteparág.padrão" style:family="text">
      <style:text-properties style:font-name-complex="Arial"/>
    </style:style>
    <style:style style:name="T10" style:parent-style-name="Fonteparág.padrão" style:family="text">
      <style:text-properties style:font-name-complex="Arial" fo:font-weight="bold" style:font-weight-asian="bold"/>
    </style:style>
    <style:style style:name="T11" style:parent-style-name="Fonteparág.padrão" style:family="text">
      <style:text-properties style:font-name-complex="Arial"/>
    </style:style>
    <style:style style:name="T12" style:parent-style-name="Fonteparág.padrão" style:family="text">
      <style:text-properties style:font-name-complex="Arial" fo:font-weight="bold" style:font-weight-asian="bold"/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 fo:letter-spacing="-0.002in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 fo:letter-spacing="-0.002in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 fo:letter-spacing="-0.002in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fo:font-style="italic" style:font-style-asian="italic" style:font-style-complex="italic" fo:letter-spacing="-0.002in"/>
    </style:style>
    <style:style style:name="T21" style:parent-style-name="Fonteparág.padrão" style:family="text">
      <style:text-properties style:font-name-complex="Arial" fo:letter-spacing="-0.002in"/>
    </style:style>
    <style:style style:name="T22" style:parent-style-name="Fonteparág.padrão" style:family="text">
      <style:text-properties style:font-name-complex="Arial"/>
    </style:style>
    <style:style style:name="P23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1972in"/>
      <style:text-properties style:font-name="Arial" style:font-name-complex="Arial" style:font-weight-complex="bold"/>
    </style:style>
    <style:style style:name="P31" style:parent-style-name="Normal" style:family="paragraph">
      <style:paragraph-properties fo:widows="0" fo:orphans="0" fo:text-align="justify" fo:text-indent="0.1972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1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2" style:parent-style-name="Normal" style:family="paragraph">
      <style:paragraph-properties fo:widows="0" fo:orphans="0" fo:text-align="justify" fo:margin-left="1.1812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widows="0" fo:orphans="0" fo:text-align="justify" fo:margin-left="1.1812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widows="0" fo:orphans="0" fo:text-align="justify" fo:margin-left="1.1812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widows="0" fo:orphans="0" fo:text-align="justify" fo:margin-left="1.1812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6" style:parent-style-name="Normal" style:family="paragraph">
      <style:paragraph-properties fo:widows="0" fo:orphans="0" fo:text-align="justify" fo:text-indent="0.1972in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Rodapé" style:family="paragraph">
      <style:paragraph-properties style:text-autospace="none" fo:text-align="justify" fo:text-indent="0.5909in">
        <style:tab-stops>
          <style:tab-stop style:type="left" style:position="0.5909in"/>
          <style:tab-stop style:type="left" style:position="0.689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widows="0" fo:orphans="0" fo:text-align="end" fo:text-indent="0.5in"/>
      <style:text-properties style:font-name="Arial" style:font-name-complex="Arial"/>
    </style:style>
    <style:style style:name="P70" style:parent-style-name="Normal" style:family="paragraph">
      <style:paragraph-properties fo:widows="0" fo:orphans="0" fo:text-align="end" fo:text-indent="0.5in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widows="0" fo:orphans="0" fo:text-align="end" fo:text-indent="0.5in"/>
      <style:text-properties style:font-name="Arial" style:font-name-complex="Arial"/>
    </style:style>
    <style:style style:name="P72" style:parent-style-name="Normal" style:family="paragraph">
      <style:paragraph-properties fo:widows="0" fo:orphans="0" fo:text-align="justify" fo:text-indent="0.5in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4">PROCESSO<text:s/>0003632-21.2025.4.02.8001</text:p>
      <text:p text:style-name="P5"/>
      <text:p text:style-name="P6">TERMO ADITIVO Nº 05 AO CONTRATO Nº 29/2021 PARA PRESTAÇÃO DE SEGURO DE IMÓVEIS, QUE FIRMAM A JUSTIÇA FEDERAL DE 1º GRAU NO RIO DE JANEIRO E A EMPRESA GENTE SEGURADORA S/A.</text:p>
      <text:p text:style-name="P7"/>
      <text:p text:style-name="P8"><text:span text:style-name="T9">A Justiça Federal de 1º Grau no Rio de Janeiro, com sede na Av. Almirante Barroso, nº 78, Centro, Rio de Janeiro/RJ, CNPJ sob o nº 05.424.540/0001-16, neste ato representada pelo Juiz Federal – Diretor do Foro, na forma da legislação, doravante denominada CONTRATANTE, e a empresa<text:s/></text:span><text:span text:style-name="T10">GENTE SEGURADORA S/A</text:span><text:span text:style-name="T11">, estabelecida na Rua Marechal Floriano Peixoto, 450, Centro Histórico, Porto Alegre/RS, CNPJ n°<text:s/></text:span><text:span text:style-name="T12">90.180.605/0001-02</text:span><text:span text:style-name="T13">, representada neste ato pelo Sr. Marcelo Wais, doravante denominada CONTRATADA, tendo em vista<text:s/></text:span><text:span text:style-name="T14">o constante e<text:s/></text:span><text:span text:style-name="T15">decidido no referido Processo Administrativo,<text:s/></text:span><text:span text:style-name="T16">em consequência do Pregão Eletrônico nº 64/2021, fundamentado na Lei nº 10.520/02,<text:s/></text:span><text:span text:style-name="T17">Lei nº 12.846/13,<text:s/></text:span><text:span text:style-name="T18">Decreto nº 3.555/00, Decreto nº 1024/19, Lei Complementar nº 123/06</text:span><text:span text:style-name="T19">, alterada pela Lei Complementar nº 147/14, firmam o presente Termo,</text:span><text:span text:style-name="T20"><text:s/></text:span><text:span text:style-name="T21">sujeitas as partes às normas d</text:span><text:span text:style-name="T22">a Lei nº 8.666/93 e suas alterações, mediante as cláusulas e condições a seguir:</text:span></text:p>
      <text:p text:style-name="P23"/>
      <text:p text:style-name="P24"><text:span text:style-name="T25">CLÁUSULA PRIMEIRA – DO OBJETO:</text:span></text:p>
      <text:p text:style-name="P26"/>
      <text:p text:style-name="P27">1.1<text:s/>-<text:s/>Prorrogação da vigência do Contrato de Seguro do imóvel da Rua Equador, nº 631, Santo Cristo, Rio de Janeiro/RJ por 12 (doze) meses.</text:p>
      <text:p text:style-name="P28"/>
      <text:p text:style-name="P29">CLÁUSULA SEGUNDA – DA VIGÊNCIA:</text:p>
      <text:p text:style-name="P30"><text:s text:c="16"/></text:p>
      <text:p text:style-name="P31"><text:span text:style-name="T32">2.1 -<text:s/></text:span><text:span text:style-name="T33">Fica prorrogado o prazo estabelecido na Cláusula Sexta do Contrato para o período das<text:s/></text:span><text:span text:style-name="T34">24h do dia 23/09/202</text:span><text:span text:style-name="T35">5</text:span><text:span text:style-name="T36"><text:s/>às<text:s/></text:span><text:span text:style-name="T37">24h do dia 23/09/2026</text:span><text:span text:style-name="T38">,<text:s/></text:span><text:span text:style-name="T39">podendo ser prorrogado na forma do art. 57, II, da Lei 8.666/93.</text:span></text:p>
      <text:p text:style-name="P40"/>
      <text:p text:style-name="P41"/>
      <text:p text:style-name="P42">CLÁUSULA TERCEIRA – DO PREÇO:</text:p>
      <text:p text:style-name="P43"/>
      <text:p text:style-name="P44">3.1 -<text:s/>O valor deste Termo Aditivo é de R$ 4.937,20 (quatro mil novecentos e trinta e sete reais e vinte centavos), em conformidade com o Termo Aditivo nº 02 ao Contrato e Proposta da Contratada apresentada em 21/07/2023;</text:p>
      <text:p text:style-name="P45"/>
      <text:p text:style-name="P46">3.2 - Fica alterado o valor<text:s/>global da contratação para R$ 34.981,96<text:s/>(trinta e<text:s/>quatro<text:s/>mil,<text:s/>novecentos e oitenta<text:s/>e um<text:s/>reais e<text:s/>noventa e seis<text:s/>centavos), computados todos os custos, impostos e taxas vigentes.<text:s/></text:p>
      <text:p text:style-name="P47"/>
      <text:p text:style-name="P48"/>
      <text:p text:style-name="P49">CLÁUSULA QUARTA – DA DOTAÇÃO ORÇAMENTÁRIA:</text:p>
      <text:p text:style-name="P50"/>
      <text:p text:style-name="P51">4.1 - As despesas decorrentes do presente Aditivo correrão à conta dos recursos específicos consignados à Contratante no Orçamento Geral da União, para o corrente exercício, conforme abaixo especificado:</text:p>
      <text:p text:style-name="P52"/>
      <text:p text:style-name="P53">Programa de Trabalho:<text:s/>168312</text:p>
      <text:p text:style-name="P54">Elemento de Despesa:<text:s/>339039</text:p>
      <text:p text:style-name="P55">Nota de Empenho:<text:s/>2025 NE 479</text:p>
      <text:p text:style-name="P56"><text:s text:c="2"/></text:p>
      <text:p text:style-name="P57"><text:span text:style-name="T58">CLÁUSULA QUINTA – DA PUBLICAÇÃO:</text:span><text:span text:style-name="T59"><text:s/></text:span></text:p>
      <text:p text:style-name="P60"/>
      <text:p text:style-name="P61">5.1 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P62"/>
      <text:p text:style-name="P63"><text:span text:style-name="T64">CLÁUSULA SEXTA – DA RATIFICAÇÃO:</text:span></text:p>
      <text:p text:style-name="P65"><text:s/></text:p>
      <text:p text:style-name="P66"><text:span text:style-name="T67">6.1 - Continuam em vigor as demais cláusulas do Contrato e de seus aditamentos.</text:span></text:p>
      <text:p text:style-name="P68"/>
      <text:p text:style-name="P69">E, por estarem assim ajustadas, assinam as partes o Termo Aditivo nº 05</text:p>
      <text:p text:style-name="P70"/>
      <text:p text:style-name="P71">Rio de Janeiro, 16 de setembro de 2025. <text:s text:c="11"/></text:p>
      <text:p text:style-name="P72"/>
      <text:p text:style-name="P73">______________________________________________</text:p>
      <text:p text:style-name="P74">Renato César Pessanha de Souza<text:s/></text:p>
      <text:p text:style-name="P75">Juiz Federal – Diretor do Foro</text:p>
      <text:p text:style-name="P76">JUSTIÇA FEDERAL DE 1º GRAU NO RIO DE JANEIRO</text:p>
      <text:p text:style-name="P77"/>
      <text:p text:style-name="P78">______________________________________________</text:p>
      <text:p text:style-name="P79">Marcelo Wais<text:s/></text:p>
      <text:p text:style-name="P80">GENTE SEGURADORA S/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Arial"/>
    </style:style>
    <style:style style:name="novisitado" style:display-name="novisitado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>
        <style:list-level-properties text:space-before="0.3937in" text:min-label-width="0.6458in" text:list-level-position-and-space-mode="label-alignment">
          <style:list-level-label-alignment text:label-followed-by="listtab" fo:margin-left="1.0395in" fo:text-indent="-0.6458in"/>
        </style:list-level-properties>
      </text:list-level-style-number>
      <text:list-level-style-number text:level="3" style:num-format="1" text:display-levels="3">
        <style:list-level-properties text:space-before="0.7875in" text:min-label-width="0.6458in" text:list-level-position-and-space-mode="label-alignment">
          <style:list-level-label-alignment text:label-followed-by="listtab" fo:margin-left="1.4333in" fo:text-indent="-0.6458in"/>
        </style:list-level-properties>
      </text:list-level-style-number>
      <text:list-level-style-number text:level="4" style:num-format="1" text:display-levels="4">
        <style:list-level-properties text:space-before="1.1812in" text:min-label-width="0.6458in" text:list-level-position-and-space-mode="label-alignment">
          <style:list-level-label-alignment text:label-followed-by="listtab" fo:margin-left="1.827in" fo:text-indent="-0.6458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5909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-0.0194in"/>
      </style:footer-style>
    </style:page-layout>
    <style:style style:name="P2" style:parent-style-name="Rodapé" style:family="paragraph">
      <style:paragraph-properties fo:text-align="end"/>
      <style:text-properties style:font-name="Arial" style:font-name-complex="Arial"/>
    </style:style>
    <style:style style:name="P3" style:parent-style-name="Rodapé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P3">Classificação documental: 04.107.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5-10-10T17:31:00Z</meta:creation-date>
    <dc:date>2025-10-10T17:31:00Z</dc:date>
    <meta:print-date>2024-10-17T14:5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2" meta:character-count="3149" meta:row-count="22" meta:non-whitespace-character-count="2663"/>
  </office:meta>
</office:document-meta>
</file>