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2.9534in" fo:text-indent="-2.8548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margin-left="2.9534in" fo:text-indent="-2.9534in">
        <style:tab-stops>
          <style:tab-stop style:type="left" style:position="3.1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novisitado" style:family="text">
      <style:text-properties style:font-name="Arial" style:font-name-complex="Arial" fo:font-weight="bold" style:font-weight-asian="bold" fo:background-color="#FFFFFF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2.9534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5597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5597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letter-spacing="-0.002in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Arial" style:font-name-complex="Arial" fo:background-color="#FFFFFF"/>
    </style:style>
    <style:style style:name="T49" style:parent-style-name="Fonteparág.padrão" style:family="text">
      <style:text-properties style:font-name="Arial" style:font-name-complex="Arial" fo:background-color="#FFFFFF"/>
    </style:style>
    <style:style style:name="T50" style:parent-style-name="Fonteparág.padrão" style:family="text">
      <style:text-properties style:font-name="Arial" style:font-name-complex="Arial" fo:background-color="#FFFFFF"/>
    </style:style>
    <style:style style:name="T51" style:parent-style-name="Fonteparág.padrão" style:family="text">
      <style:text-properties style:font-name="Arial" style:font-name-complex="Arial" fo:background-color="#FFFFFF"/>
    </style:style>
    <style:style style:name="T52" style:parent-style-name="Fonteparág.padrão" style:family="text">
      <style:text-properties style:font-name="Arial" style:font-name-complex="Arial" fo:background-color="#FFFFFF"/>
    </style:style>
    <style:style style:name="T53" style:parent-style-name="Fonteparág.padrão" style:family="text">
      <style:text-properties style:font-name="Arial" style:font-name-complex="Arial" fo:background-color="#FFFFFF"/>
    </style:style>
    <style:style style:name="T54" style:parent-style-name="Fonteparág.padrão" style:family="text">
      <style:text-properties style:font-name="Arial" style:font-name-complex="Arial" fo:background-color="#FFFFFF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ParágrafodaLista" style:family="paragraph">
      <style:paragraph-properties fo:widows="0" fo:orphans="0" fo:text-align="justify" fo:margin-left="0.4472in" fo:text-indent="-0.1513in">
        <style:tab-stops/>
      </style:paragraph-properties>
      <style:text-properties style:font-name="Arial" style:font-name-complex="Arial"/>
    </style:style>
    <style:style style:name="P57" style:parent-style-name="ParágrafodaLista" style:family="paragraph">
      <style:paragraph-properties fo:widows="0" fo:orphans="0" fo:text-align="justify" fo:margin-left="0in" fo:text-indent="0.1972in">
        <style:tab-stops>
          <style:tab-stop style:type="left" style:position="0.6895in"/>
        </style:tab-stops>
      </style:paragraph-properties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style:font-style-complex="italic"/>
    </style:style>
    <style:style style:name="T70" style:parent-style-name="Fonteparág.padrão" style:family="text">
      <style:text-properties style:font-name="Arial" style:font-name-complex="Arial" style:font-style-complex="italic"/>
    </style:style>
    <style:style style:name="T71" style:parent-style-name="Fonteparág.padrão" style:family="text">
      <style:text-properties style:font-name="Arial" style:font-name-complex="Arial" style:font-style-complex="italic"/>
    </style:style>
    <style:style style:name="T72" style:parent-style-name="Fonteparág.padrão" style:family="text">
      <style:text-properties style:font-name="Arial" style:font-name-complex="Arial" style:font-style-complex="italic"/>
    </style:style>
    <style:style style:name="T73" style:parent-style-name="Fonteparág.padrão" style:family="text">
      <style:text-properties style:font-name="Arial" style:font-name-complex="Arial" style:font-style-complex="italic" fo:color="#ED7D31"/>
    </style:style>
    <style:style style:name="T74" style:parent-style-name="Fonteparág.padrão" style:family="text">
      <style:text-properties style:font-name="Arial" style:font-name-complex="Arial" style:font-style-complex="italic"/>
    </style:style>
    <style:style style:name="T75" style:parent-style-name="Fonteparág.padrão" style:family="text">
      <style:text-properties style:font-name="Arial" style:font-name-complex="Arial" style:font-style-complex="italic"/>
    </style:style>
    <style:style style:name="T76" style:parent-style-name="Fonteparág.padrão" style:family="text">
      <style:text-properties style:font-name="Arial" style:font-name-complex="Arial" style:font-style-complex="italic"/>
    </style:style>
    <style:style style:name="T77" style:parent-style-name="Fonteparág.padrão" style:family="text">
      <style:text-properties style:font-name="Arial" style:font-name-complex="Arial" style:font-style-complex="italic"/>
    </style:style>
    <style:style style:name="T78" style:parent-style-name="Fonteparág.padrão" style:family="text">
      <style:text-properties style:font-name="Arial" style:font-name-complex="Arial" style:font-style-complex="italic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 fo:background-color="#C0C0C0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92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widows="0" fo:orphans="0" fo:text-align="justify" fo:text-indent="0.1972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 fo:color="#000000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117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118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575in"/>
    </style:style>
    <style:style style:name="Table119" style:family="table">
      <style:table-properties style:width="4.725in" fo:margin-left="0.7895in" table:align="left"/>
    </style:style>
    <style:style style:name="TableRow123" style:family="table-row">
      <style:table-row-properties style:row-height="0.197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4854in"/>
        </style:tab-stops>
      </style:paragraph-properties>
    </style:style>
    <style:style style:name="T126" style:parent-style-name="Fonteparág.padrão" style:family="text">
      <style:text-properties style:font-name="Arial" style:font-name-complex="Arial" fo:color="#000000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129" style:parent-style-name="Fonteparág.padrão" style:family="text">
      <style:text-properties style:font-name="Arial" style:font-name-complex="Arial" fo:color="#000000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132" style:parent-style-name="Fonteparág.padrão" style:family="text">
      <style:text-properties style:font-name="Arial" style:font-name-complex="Arial" fo:color="#000000" fo:background-color="#FFFFFF"/>
    </style:style>
    <style:style style:name="TableRow133" style:family="table-row">
      <style:table-row-properties style:row-height="0.19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40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fo:text-align="justify"/>
    </style:style>
    <style:style style:name="T1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letter-spacing="-0.002in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/>
    </style:style>
    <style:style style:name="T169" style:parent-style-name="Fonteparág.padrão" style:family="text">
      <style:text-properties style:font-name="Arial"/>
    </style:style>
    <style:style style:name="T170" style:parent-style-name="Fonteparág.padrão" style:family="text">
      <style:text-properties style:font-name="Arial"/>
    </style:style>
    <style:style style:name="T171" style:parent-style-name="Fonteparág.padrão" style:family="text">
      <style:text-properties style:font-name="Arial"/>
    </style:style>
    <style:style style:name="T172" style:parent-style-name="Fonteparág.padrão" style:family="text">
      <style:text-properties style:font-name="Arial"/>
    </style:style>
    <style:style style:name="T173" style:parent-style-name="Fonteparág.padrão" style:family="text">
      <style:text-properties style:font-name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Rodapé" style:family="paragraph">
      <style:paragraph-properties style:text-autospace="none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0" style:parent-style-name="Rodapé" style:family="paragraph">
      <style:paragraph-properties style:text-autospace="none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1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2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3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4" style:parent-style-name="Rodapé" style:family="paragraph">
      <style:paragraph-properties style:text-autospace="none"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5" style:parent-style-name="Normal" style:family="paragraph">
      <style:paragraph-properties fo:widows="0" fo:orphans="0" fo:text-align="justify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widows="0" fo:orphans="0" fo:text-align="justify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9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widows="0" fo:orphans="0" fo:text-align="end"/>
      <style:text-properties style:font-name="Arial" style:font-name-complex="Arial"/>
    </style:style>
    <style:style style:name="P197" style:parent-style-name="Normal" style:family="paragraph">
      <style:paragraph-properties fo:widows="0" fo:orphans="0"/>
      <style:text-properties style:font-name="Arial" style:font-name-complex="Arial"/>
    </style:style>
    <style:style style:name="P198" style:parent-style-name="Normal" style:family="paragraph">
      <style:paragraph-properties fo:widows="0" fo:orphans="0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style:font-name="Arial" style:font-name-complex="Arial" fo:font-weight="bold" style:font-weight-asian="bold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P202" style:parent-style-name="Normal" style:family="paragraph">
      <style:paragraph-properties fo:widows="0" fo:orphans="0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 fo:font-weight="bold" style:font-weight-asian="bold"/>
    </style:style>
    <style:style style:name="T206" style:parent-style-name="Fonteparág.padrão" style:family="text"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widows="0" fo:orphans="0" fo:text-align="end"/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PROCESSO<text:s/></text:span><text:a office:title="Licitações e Contratos: Acompanhamento Contratual" xlink:href="https://sei.trf2.jus.br/sei/controlador.php?acao=arvore_visualizar&amp;acao_origem=procedimento_visualizar&amp;id_procedimento=646675&amp;infra_sistema=100000100&amp;infra_unidade_atual=110001622&amp;infra_hash=40d6ae80b8dfb0b681d987a0b93f514d0d8261aa4de5c855b8c3a5665f4f25f7" office:target-frame-name="ifrVisualizacao" xlink:show="replace"><text:span text:style-name="T5">0004532-04.2025.4.02.8001</text:span></text:a></text:p>
      <text:p text:style-name="P6"/>
      <text:p text:style-name="P7">TERMO<text:s/>ADITIVO Nº 01 AO CONTRATO Nº<text:s/>JFRJ-CON-2023/00024<text:s/>PARA<text:s/>A<text:s/>PRESTAÇÃO DE SERVIÇO<text:s/>DE<text:s/>MANUTENÇÃO PREVENTIVA E CORRETIVA DA PLATAFORMA PARA ACESSIBILIDADE DE PETRÓPOLIS,<text:s/>QUE FIRMAM<text:s/>A JUSTIÇA FEDERAL DE 1º GRAU NO RIO DE JANEIRO E A EMPRESA<text:s/>SMART KON ELEVADORES LTDA.</text:p>
      <text:p text:style-name="P8"/>
      <text:p text:style-name="P9"/>
      <text:p text:style-name="P10"><text:span text:style-name="T11"><text:s text:c="6"/></text:span><text:span text:style-name="T1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/text:span><text:span text:style-name="T13"><text:s/></text:span><text:span text:style-name="T14">SMART KON ELEVADORES LTDA</text:span><text:span text:style-name="T15">, estabelecida na<text:s/></text:span><text:span text:style-name="T16">Rua<text:s/></text:span><text:span text:style-name="T17">Bela, nº 169, loja C, São Cristóvão, Rio de Janeiro/RJ</text:span><text:span text:style-name="T18">,<text:s/></text:span><text:span text:style-name="T19">inscrita no CNPJ sob o n°</text:span><text:s/><text:span text:style-name="T20">30.150.065/0001-84</text:span><text:span text:style-name="T21">, re</text:span><text:span text:style-name="T22">presentada neste ato pelo Sr(a) Silvia Angélica Lopes da Silva de Oliveira</text:span><text:span text:style-name="T23">, doravante denominada CONTRATADA, tendo em vista<text:s/></text:span><text:span text:style-name="T24">o constante e<text:s/></text:span><text:span text:style-name="T25">decidido no referido Processo Administrativo,<text:s/></text:span><text:span text:style-name="T26">em consequência do Pregão Eletrônico nº<text:s/></text:span><text:span text:style-name="T27">28</text:span><text:span text:style-name="T28">/20</text:span><text:span text:style-name="T29">23</text:span><text:span text:style-name="T30">, fundamentado no Decreto nº 3.555/00, Decreto nº 10.024/19, Lei Complementar nº 123/06</text:span><text:span text:style-name="T31">, alterada pela Lei Complementar nº 147/14, Lei nº 12.846/13,</text:span><text:span text:style-name="T32"><text:s/></text:span><text:span text:style-name="T33">firmam o presente<text:s/></text:span><text:span text:style-name="T34">Term</text:span><text:span text:style-name="T35">o,</text:span><text:span text:style-name="T36"><text:s/>sujeitas as partes às normas</text:span><text:span text:style-name="T37"><text:s/>d</text:span><text:span text:style-name="T38">a Lei nº 14.133/2021 e suas alterações, mediante as cláusulas e condições a seguir:</text:span></text:p>
      <text:p text:style-name="P39"/>
      <text:p text:style-name="P40"/>
      <text:p text:style-name="P41"><text:span text:style-name="T42">CLÁUSULA<text:s/></text:span><text:span text:style-name="T43">PRIMEIRA –<text:s/></text:span><text:span text:style-name="T44">DO OBJETO</text:span><text:span text:style-name="T45">:</text:span></text:p>
      <text:p text:style-name="P46"/>
      <text:list text:style-name="LFO23" text:continue-numbering="true">
        <text:list-item>
          <text:list>
            <text:list-item>
              <text:p text:style-name="P47"><text:span text:style-name="T48">-</text:span><text:span text:style-name="T49"><text:s/></text:span><text:span text:style-name="T50">Prorrogação da vigência do Contrato por<text:s/></text:span><text:span text:style-name="T51">30</text:span><text:span text:style-name="T52"><text:s/>(</text:span><text:span text:style-name="T53">trinta</text:span><text:span text:style-name="T54">) meses</text:span><text:span text:style-name="T55">;</text:span></text:p>
            </text:list-item>
          </text:list>
        </text:list-item>
      </text:list>
      <text:p text:style-name="P56"/>
      <text:p text:style-name="P57"><text:span text:style-name="T58">1.2 -<text:s/></text:span><text:span text:style-name="T59">Reajuste contratual, a partir de<text:s/></text:span><text:span text:style-name="T60">0</text:span><text:span text:style-name="T61">5</text:span><text:span text:style-name="T62"><text:s/>de fevereiro de 2026.</text:span></text:p>
      <text:p text:style-name="P63"/>
      <text:p text:style-name="P64"/>
      <text:p text:style-name="P65">CLÁUSULA SEGUNDA – DA VIGÊNCIA:</text:p>
      <text:p text:style-name="P66"/>
      <text:p text:style-name="P67"><text:span text:style-name="T68">2.1 -</text:span><text:span text:style-name="T69"><text:s/>Fica prorrogado o prazo estabelecido na Cláusula<text:s/></text:span><text:span text:style-name="T70">Quinta<text:s/></text:span><text:span text:style-name="T71">do Contrato, para o período de<text:s/></text:span><text:span text:style-name="T72">05/02/2026 a</text:span><text:span text:style-name="T73"><text:s/></text:span><text:span text:style-name="T74">04/0</text:span><text:span text:style-name="T75">8</text:span><text:span text:style-name="T76">/202</text:span><text:span text:style-name="T77">8</text:span><text:span text:style-name="T78">, na<text:s/></text:span><text:span text:style-name="T79">forma determinada no</text:span><text:span text:style-name="T80">s</text:span><text:span text:style-name="T81"><text:s/>artigo</text:span><text:span text:style-name="T82">s</text:span><text:span text:style-name="T83"><text:s/></text:span><text:span text:style-name="T84">nos artigos 106 e 107 da Lei nº 14.133/21.</text:span></text:p>
      <text:p text:style-name="P85"/>
      <text:p text:style-name="P86"/>
      <text:p text:style-name="P87">CLÁUSULA TERCEIRA –<text:s/>DO PREÇO:</text:p>
      <text:p text:style-name="P88"/>
      <text:p text:style-name="P89">3.1 - O valor do presente Termo Aditivo é de R$<text:s/>16.587,90<text:s/>(dezesseis mil quinhentos e oitenta e<text:s/>sete<text:s/>reais e<text:s/>noventa<text:s/>centavos);</text:p>
      <text:p text:style-name="P90"/>
      <text:p text:style-name="P91">3.2 - Em decorrência do presente aditamento, a Contratante pagará à Contratada o valor<text:s/>mensal<text:s/>de R$<text:s/>552,93 (quinhentos e cinquenta e dois reais e noventa e três centavos),<text:s/>a<text:s/>partir de 05/02/2026.</text:p>
      <text:p text:style-name="P92"/>
      <text:p text:style-name="P93"><text:span text:style-name="T94">3.</text:span><text:span text:style-name="T95">3</text:span><text:span text:style-name="T96"><text:s/>-<text:s/></text:span><text:span text:style-name="T97">Em razão deste aditamento, fica alterado o valor global da contratação para R$<text:s/></text:span><text:span text:style-name="T98">32.306,</text:span><text:span text:style-name="T99">70</text:span><text:span text:style-name="T100"><text:s/></text:span><text:span text:style-name="T101">(</text:span><text:span text:style-name="T102">trinta e dois mil trezentos e seis reais e<text:s/></text:span><text:span text:style-name="T103">se</text:span><text:span text:style-name="T104">tenta centavos</text:span><text:span text:style-name="T105">), inclusos todos os impostos e taxas vigentes.</text:span><text:span text:style-name="T106"><text:s/></text:span><text:span text:style-name="T107"><text:s text:c="4"/></text:span></text:p>
      <text:p text:style-name="P108"/>
      <text:p text:style-name="P109"/>
      <text:p text:style-name="P110"><text:span text:style-name="T111">CLÁUSULA<text:s/></text:span><text:span text:style-name="T112">QUARTA</text:span><text:span text:style-name="T113"><text:s/></text:span><text:span text:style-name="T114">-</text:span><text:span text:style-name="T115"><text:s/>DA DOTAÇÃO ORÇAMENTÁRIA:</text:span></text:p>
      <text:p text:style-name="P116"/>
      <text:p text:style-name="P117">4.1 -<text:s/>As despesas decorrentes do presente Aditivo correrão à conta dos recursos específicos consignados à Contratante no Orçamento Geral da União, para o corrente exercício, conforme abaixo<text:s/>especificado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Programa de Trabalho</text:span></text:p>
          </table:table-cell>
          <table:table-cell table:style-name="TableCell127">
            <text:p text:style-name="P128"><text:span text:style-name="T129">Elemento de Despesa</text:span></text:p>
          </table:table-cell>
          <table:table-cell table:style-name="TableCell130">
            <text:p text:style-name="P131"><text:span text:style-name="T132">Nota de Empenho</text:span></text:p>
          </table:table-cell>
        </table:table-row>
        <table:table-row table:style-name="TableRow133">
          <table:table-cell table:style-name="TableCell134">
            <text:p text:style-name="P135">168312</text:p>
          </table:table-cell>
          <table:table-cell table:style-name="TableCell136">
            <text:p text:style-name="P137">339039</text:p>
          </table:table-cell>
          <table:table-cell table:style-name="TableCell138">
            <text:p text:style-name="P139">2026 NE 108</text:p>
          </table:table-cell>
        </table:table-row>
      </table:table>
      <text:p text:style-name="P140"/>
      <text:p text:style-name="P141"/>
      <text:p text:style-name="P142"><text:span text:style-name="T143">CLÁUSULA<text:s/></text:span><text:span text:style-name="T144">QUINTA</text:span><text:span text:style-name="T145"><text:s/></text:span><text:span text:style-name="T146">– DA PUBLICAÇÃO:</text:span></text:p>
      <text:p text:style-name="P147"/>
      <text:p text:style-name="P148"><text:span text:style-name="T149">5</text:span><text:span text:style-name="T150">.1<text:s/></text:span><text:span text:style-name="T151">-<text:s/></text:span><text:span text:style-name="T152">O presente Termo</text:span><text:span text:style-name="T153"><text:s/>será publicado<text:s/></text:span><text:span text:style-name="T154">no<text:s/></text:span><text:span text:style-name="T155">Portal Nacional de Contratações Públicas, de<text:s/></text:span><text:span text:style-name="T156">acordo com o inciso V,<text:s/></text:span><text:span text:style-name="T157">do §2º,</text:span><text:span text:style-name="T158"><text:s/>do<text:s/></text:span><text:span text:style-name="T159">artigo 1</text:span><text:span text:style-name="T160">7</text:span><text:span text:style-name="T161">4</text:span><text:span text:style-name="T162"><text:s/></text:span><text:span text:style-name="T163">da Lei<text:s/></text:span><text:span text:style-name="T164">nº 14.133/2021</text:span><text:span text:style-name="T165">,</text:span><text:span text:style-name="T166"><text:s/></text:span><text:span text:style-name="T167">no sítio eletrônico oficial da Contratante,<text:s/></text:span><text:span text:style-name="T168">em<text:s/></text:span><text:span text:style-name="T169">conformidade com o</text:span><text:span text:style-name="T170">s</text:span><text:span text:style-name="T171"><text:s/>artigo</text:span><text:span text:style-name="T172">s</text:span><text:span text:style-name="T173"><text:s/>91 e 94<text:s/></text:span><text:span text:style-name="T174">da Lei nº 14.133/2021<text:s/></text:span><text:span text:style-name="T175">e no Diário Eletrônico da Justiça Federal da 2ª Região, conforme determinado pel</text:span><text:span text:style-name="T176">a Portaria nº RJ-PGD-2010/028 de 10/03/2010.</text:span></text:p>
      <text:p text:style-name="P177"/>
      <text:p text:style-name="P178"/>
      <text:p text:style-name="P179">CLÁUSULA SEXTA – DA RATIFICAÇÃO:</text:p>
      <text:p text:style-name="P180"/>
      <text:p text:style-name="P181">6.1 - Continuam em vigor as demais cláusulas do Contrato<text:s/>e sua alteração.</text:p>
      <text:p text:style-name="P182"/>
      <text:p text:style-name="P183"/>
      <text:p text:style-name="P184">E, por estarem ajustadas, assinam as partes o Termo Aditivo nº 01.</text:p>
      <text:p text:style-name="P185"/>
      <text:p text:style-name="P186"><text:span text:style-name="T187"><text:s text:c="5"/></text:span><text:span text:style-name="T188"><text:s text:c="7"/></text:span></text:p>
      <text:p text:style-name="P189"/>
      <text:p text:style-name="P190">Rio de Janeiro, 19 de janeiro de 2026.</text:p>
      <text:p text:style-name="P191">_______________________________________________</text:p>
      <text:p text:style-name="P192"><text:s/><text:s/><text:s text:c="13"/>Renato César Pessanha de Souza</text:p>
      <text:p text:style-name="P193"><text:s text:c="4"/><text:s text:c="16"/>Juiz Federal – Diretor do Foro<text:s/></text:p>
      <text:p text:style-name="P194">JUSTIÇA FEDERAL DE 1º GRAU NO RIO DE JANEIRO</text:p>
      <text:p text:style-name="P195"/>
      <text:p text:style-name="P196"/>
      <text:p text:style-name="P197">_______________________________________________</text:p>
      <text:p text:style-name="P198"><text:span text:style-name="T199"><text:s text:c="10"/></text:span><text:span text:style-name="T200">Silvia Angélica Lopes da Silva de Oliveira</text:span><text:span text:style-name="T201"><text:s text:c="37"/></text:span></text:p>
      <text:p text:style-name="P202"><text:span text:style-name="T203"><text:s text:c="12"/></text:span><text:span text:style-name="T204"><text:s text:c="2"/></text:span><text:span text:style-name="T205">SMART KON ELEVADORES LTDA</text:span><text:span text:style-name="T206">.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.0416in"/>
      <style:text-properties style:font-name="Arial" fo:font-weight="bold" style:font-weight-asian="bold" fo:text-transform="uppercase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margin-left="0.9833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1666in" fo:margin-left="1.475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Título" style:display-name="Título" style:family="paragraph" style:parent-style-name="Normal" style:next-style-name="Corpodetexto">
      <style:paragraph-properties fo:keep-with-next="always" fo:keep-together="always" fo:text-align="center" fo:margin-bottom="0.1388in" style:line-height-at-least="0.3333in" fo:margin-left="-0.2479in" fo:margin-right="-0.2479in">
        <style:tab-stops/>
      </style:paragraph-properties>
      <style:text-properties style:font-name="Courier New" fo:font-weight="bold" style:font-weight-asian="bold" fo:text-transform="uppercase" style:letter-kerning="true" fo:font-size="12pt" style:font-size-asian="12pt" fo:language="en" fo:country="US" fo:hyphenate="false"/>
    </style:style>
    <style:style style:name="Corpodetexto" style:display-name="Corpo de texto" style:family="paragraph" style:parent-style-name="Normal">
      <style:paragraph-properties style:line-height-at-least="0.3333in" fo:margin-left="-0.25in" fo:margin-right="-0.5in" fo:text-indent="0.3333in">
        <style:tab-stops/>
      </style:paragraph-properties>
      <style:text-properties style:font-name="Courier New" fo:font-size="12pt" style:font-size-asian="12pt" fo:language="en" fo:country="US" fo:hyphenate="false"/>
    </style:style>
    <style:style style:name="Subtítulo" style:display-name="Subtítulo" style:family="paragraph" style:parent-style-name="Normal">
      <style:text-properties fo:hyphenate="false"/>
    </style:style>
    <style:style style:name="Corpo" style:display-name="Corpo" style:family="paragraph" style:parent-style-name="Normal">
      <style:paragraph-properties fo:text-align="justify" fo:text-indent="0.7875in"/>
      <style:text-properties style:font-name="Arial" fo:font-size="14pt" style:font-size-asian="14pt" fo:hyphenate="false"/>
    </style:style>
    <style:style style:name="Numeração" style:display-name="Numeração" style:family="paragraph" style:parent-style-name="Normal" style:list-style-name="LFO2047">
      <style:paragraph-properties fo:text-align="justify" fo:margin-left="1.3784in" fo:text-indent="-0.1972in">
        <style:tab-stops/>
      </style:paragraph-properties>
      <style:text-properties style:font-name="Arial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-0.630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909in" fo:text-indent="-0.5909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1.5in"/>
      <style:text-properties style:font-name="Arial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Corpodetexto3Char" style:display-name="Corpo de texto 3 Char" style:family="text">
      <style:text-properties style:font-name="Arial"/>
    </style:style>
    <style:style style:name="BodyD0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2Char" style:display-name="Título 2 Char" style:family="text">
      <style:text-properties style:font-name="Arial" fo:font-weight="bold" style:font-weight-asian="bold" fo:text-transform="uppercase" fo:font-size="14pt" style:font-size-asian="14pt"/>
    </style:style>
    <style:style style:name="novisitado" style:display-name="novisitado" style:family="text"/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833in" fo:margin-left="0.4923in" fo:margin-bottom="0.052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439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dc:subject/>
    <meta:initial-creator>SJRJ</meta:initial-creator>
    <dc:creator>Pedro Luis Pereira Machado</dc:creator>
    <meta:creation-date>2026-02-04T19:00:00Z</meta:creation-date>
    <dc:date>2026-02-04T19:00:00Z</dc:date>
    <meta:print-date>2023-07-28T20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3" meta:character-count="3918" meta:row-count="27" meta:non-whitespace-character-count="3312"/>
  </office:meta>
</office:document-meta>
</file>