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6.1034in"/>
        </style:tab-stops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fo:font-weight="bold" style:font-weight-asian="bold"/>
    </style:style>
    <style:style style:name="P4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</style:style>
    <style:style style:name="T5" style:parent-style-name="Fonteparág.padrão" style:family="text">
      <style:text-properties style:font-name="Arial" fo:font-weight="bold" style:font-weight-asian="bold"/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widows="0" fo:orphans="0" fo:text-align="justify" fo:margin-left="2.7562in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widows="0" fo:orphans="0" fo:text-align="justify" fo:margin-left="1.9687in">
        <style:tab-stops>
          <style:tab-stop style:type="left" style:position="4.1347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widows="0" fo:orphans="0" fo:text-align="justify" fo:text-indent="0.2958in">
        <style:tab-stops>
          <style:tab-stop style:type="left" style:position="6.1034in"/>
        </style:tab-stops>
      </style:paragraph-properties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3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fo:widows="0" fo:orphans="0" fo:text-align="justify" fo:text-indent="0.4923in"/>
      <style:text-properties style:font-name="Arial" style:font-name-complex="Arial"/>
    </style:style>
    <style:style style:name="P63" style:parent-style-name="Normal" style:family="paragraph">
      <style:paragraph-properties fo:widows="0" fo:orphans="0" fo:text-align="justify" fo:text-indent="0.4923in"/>
      <style:text-properties style:font-name="Arial" style:font-name-complex="Arial"/>
    </style:style>
    <style:style style:name="P64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5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 fo:text-indent="0.1972in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P105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06" style:parent-style-name="Normal" style:family="paragraph">
      <style:paragraph-properties fo:text-align="justify" fo:text-indent="0.1972in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27" style:parent-style-name="Normal" style:family="paragraph">
      <style:paragraph-properties fo:widows="0" fo:orphans="0" fo:text-align="justify" fo:text-indent="0.1972in"/>
    </style:style>
    <style:style style:name="T128" style:parent-style-name="Fonteparág.padrão" style:family="text">
      <style:text-properties style:font-name="Arial" style:font-name-complex="Arial" style:font-weight-complex="bold"/>
    </style:style>
    <style:style style:name="T129" style:parent-style-name="Fonteparág.padrão" style:family="text">
      <style:text-properties style:font-name="Arial" style:font-name-complex="Arial" style:font-weight-complex="bold"/>
    </style:style>
    <style:style style:name="T130" style:parent-style-name="Fonteparág.padrão" style:family="text">
      <style:text-properties style:font-name="Arial" style:font-name-complex="Arial" style:font-weight-complex="bold"/>
    </style:style>
    <style:style style:name="T131" style:parent-style-name="Fonteparág.padrão" style:family="text">
      <style:text-properties style:font-name="Arial" style:font-name-complex="Arial" style:font-weight-complex="bold"/>
    </style:style>
    <style:style style:name="T132" style:parent-style-name="Fonteparág.padrão" style:family="text">
      <style:text-properties style:font-name="Arial" style:font-name-complex="Arial" style:font-weight-complex="bold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P138" style:parent-style-name="Normal" style:family="paragraph">
      <style:paragraph-properties fo:widows="0" fo:orphans="0" fo:text-align="justify" fo:text-indent="0.1972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2" style:parent-style-name="Normal" style:family="paragraph">
      <style:paragraph-properties fo:text-align="justify" fo:text-indent="0.1972in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P153" style:parent-style-name="Normal" style:family="paragraph">
      <style:paragraph-properties fo:text-align="justify" fo:text-indent="0.1972in"/>
      <style:text-properties style:font-name="Arial" style:font-name-complex="Arial" fo:color="#FF0000"/>
    </style:style>
    <style:style style:name="P154" style:parent-style-name="Normal" style:family="paragraph">
      <style:paragraph-properties fo:widows="0" fo:orphans="0" fo:text-align="justify" fo:text-indent="0.1972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5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56" style:parent-style-name="ParágrafodaLista" style:list-style-name="LFO21" style:family="paragraph">
      <style:paragraph-properties fo:widows="0" fo:orphans="0" fo:text-align="justify" fo:margin-left="0in" fo:text-indent="0.2958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58" style:parent-style-name="ParágrafodaLista" style:list-style-name="LFO21" style:family="paragraph">
      <style:paragraph-properties fo:widows="0" fo:orphans="0" fo:text-align="justify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P176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/>
    </style:style>
    <style:style style:name="P177" style:parent-style-name="ParágrafodaLista" style:list-style-name="LFO20" style:family="paragraph">
      <style:paragraph-properties fo:widows="0" fo:orphans="0"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/>
    </style:style>
    <style:style style:name="P178" style:parent-style-name="ParágrafodaLista" style:family="paragraph">
      <style:paragraph-properties fo:widows="0" fo:orphans="0" fo:text-align="justify"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180" style:family="table-column">
      <style:table-column-properties style:column-width="2.5479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1.7722in" style:use-optimal-column-width="false"/>
    </style:style>
    <style:style style:name="TableColumn183" style:family="table-column">
      <style:table-column-properties style:column-width="1.7597in" style:use-optimal-column-width="false"/>
    </style:style>
    <style:style style:name="Table179" style:family="table">
      <style:table-properties style:width="7.0638in" fo:margin-left="0in" table:align="center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margin-left="0.0125in" fo:margin-right="-0.075in" fo:text-indent="0.0243in">
        <style:tab-stops/>
      </style:paragraph-properties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margin-left="-0.075in" fo:margin-right="-0.075in" fo:text-indent="0.0243in">
        <style:tab-stops/>
      </style:paragraph-properties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end" fo:margin-right="0.084in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margin-left="-0.075in" fo:margin-right="0.084in" fo:text-indent="0.0243in">
        <style:tab-stops/>
      </style:paragraph-properties>
      <style:text-properties style:font-name="Arial" style:font-name-complex="Arial" fo:font-weight="bold" style:font-weight-asian="bold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margin-left="0.0125in" fo:margin-right="-0.075in" fo:text-indent="0.0243in">
        <style:tab-stops/>
      </style:paragraph-properties>
      <style:text-properties style:font-name="Arial" style:font-name-complex="Arial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margin-right="-0.075in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 fo:margin-right="0.084in"/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end" fo:margin-right="0.084in"/>
      <style:text-properties style:font-name="Arial" style:font-name-complex="Arial"/>
    </style:style>
    <style:style style:name="P20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4" style:parent-style-name="Normal" style:family="paragraph">
      <style:paragraph-properties style:text-autospace="none" fo:text-align="justify" fo:text-indent="0.1972in">
        <style:tab-stops>
          <style:tab-stop style:type="left" style:position="3.6423in"/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indent="0.3937in"/>
      <style:text-properties style:font-name="Arial" style:font-name-complex="Arial"/>
    </style:style>
    <style:style style:name="P20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1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widows="0" fo:orphans="0" fo:text-align="justify" fo:text-indent="0.5in"/>
      <style:text-properties style:font-name="Arial" style:font-name-complex="Arial"/>
    </style:style>
    <style:style style:name="P214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1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217" style:family="table-column">
      <style:table-column-properties style:column-width="2.0416in"/>
    </style:style>
    <style:style style:name="TableColumn218" style:family="table-column">
      <style:table-column-properties style:column-width="2.1659in"/>
    </style:style>
    <style:style style:name="TableColumn219" style:family="table-column">
      <style:table-column-properties style:column-width="1.9687in"/>
    </style:style>
    <style:style style:name="Table216" style:family="table">
      <style:table-properties style:width="6.1763in" fo:margin-left="0in" table:align="center"/>
    </style:style>
    <style:style style:name="TableRow220" style:family="table-row">
      <style:table-row-properties style:row-height="0.1965in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Row227" style:family="table-row">
      <style:table-row-properties style:row-height="0.1965in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8" style:parent-style-name="Corpodetexto" style:family="paragraph">
      <style:paragraph-properties fo:text-indent="0.1972in"/>
    </style:style>
    <style:style style:name="T239" style:parent-style-name="Fonteparág.padrão" style:family="text">
      <style:text-properties style:font-name-complex="Arial" fo:font-size="10pt" style:font-size-asian="10pt"/>
    </style:style>
    <style:style style:name="T240" style:parent-style-name="Fonteparág.padrão" style:family="text">
      <style:text-properties style:font-name-complex="Arial" fo:font-size="10pt" style:font-size-asian="10pt"/>
    </style:style>
    <style:style style:name="T241" style:parent-style-name="Fonteparág.padrão" style:family="text">
      <style:text-properties style:font-name-complex="Arial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style:font-name-complex="Arial" fo:color="#000000" fo:font-size="10pt" style:font-size-asian="10pt" fo:background-color="#FFFFFF"/>
    </style:style>
    <style:style style:name="T244" style:parent-style-name="Fonteparág.padrão" style:family="text">
      <style:text-properties style:font-name-complex="Arial" fo:color="#000000" fo:font-size="10pt" style:font-size-asian="10pt" fo:background-color="#FFFFFF"/>
    </style:style>
    <style:style style:name="T245" style:parent-style-name="Fonteparág.padrão" style:family="text">
      <style:text-properties style:font-name-complex="Arial" fo:color="#000000" fo:font-size="10pt" style:font-size-asian="10pt" fo:background-color="#FFFFFF"/>
    </style:style>
    <style:style style:name="T246" style:parent-style-name="Fonteparág.padrão" style:family="text">
      <style:text-properties style:font-name-complex="Arial" fo:font-size="10pt" style:font-size-asian="10pt"/>
    </style:style>
    <style:style style:name="T247" style:parent-style-name="Fonteparág.padrão" style:family="text">
      <style:text-properties style:font-name-complex="Arial" fo:font-size="10pt" style:font-size-asian="10pt"/>
    </style:style>
    <style:style style:name="P248" style:parent-style-name="Corpodetexto" style:family="paragraph">
      <style:paragraph-properties fo:text-indent="0.1972in"/>
      <style:text-properties style:font-name-complex="Arial"/>
    </style:style>
    <style:style style:name="P24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Arial" style:font-name-complex="Arial"/>
    </style:style>
    <style:style style:name="P25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58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9" style:parent-style-name="Fonteparág.padrão" style:family="text">
      <style:text-properties style:font-name="Arial" style:font-name-complex="Arial" fo:color="#000000"/>
    </style:style>
    <style:style style:name="T260" style:parent-style-name="Fonteparág.padrão" style:family="text">
      <style:text-properties style:font-name="Arial" style:font-name-complex="Arial" fo:color="#000000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letter-spacing="-0.002in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P273" style:parent-style-name="Rodapé" style:family="paragraph">
      <style:paragraph-properties style:text-autospace="none" fo:text-align="justify" fo:text-indent="0.19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4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widows="0" fo:orphans="0" fo:text-align="justify" fo:margin-right="0.098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widows="0" fo:orphans="0" fo:text-align="justify" fo:margin-right="0.0986in" fo:text-indent="0.3937in"/>
      <style:text-properties style:font-name="Arial" style:font-name-complex="Arial"/>
    </style:style>
    <style:style style:name="P277" style:parent-style-name="Normal" style:family="paragraph">
      <style:paragraph-properties fo:text-align="justify" fo:text-indent="0.1972in"/>
    </style:style>
    <style:style style:name="T278" style:parent-style-name="Fonteparág.padrão" style:family="text">
      <style:text-properties style:font-name="Arial" style:font-name-complex="Arial" fo:color="#000000"/>
    </style:style>
    <style:style style:name="T279" style:parent-style-name="Fonteparág.padrão" style:family="text">
      <style:text-properties style:font-name="Arial" style:font-name-complex="Arial" fo:color="#000000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P286" style:parent-style-name="Normal" style:family="paragraph">
      <style:paragraph-properties fo:text-align="justify" fo:text-indent="0.1972in"/>
    </style:style>
    <style:style style:name="T287" style:parent-style-name="Forte" style:family="text">
      <style:text-properties style:font-name="Arial" style:font-name-complex="Arial" fo:font-weight="normal" style:font-weight-asian="normal" fo:color="#212529" fo:background-color="#FFFFFF"/>
    </style:style>
    <style:style style:name="P288" style:parent-style-name="Normal" style:family="paragraph">
      <style:paragraph-properties fo:widows="0" fo:orphans="0" fo:text-align="justify" fo:text-indent="0.5in"/>
      <style:text-properties style:font-name="Arial" style:font-name-complex="Arial"/>
    </style:style>
    <style:style style:name="P289" style:parent-style-name="Normal" style:family="paragraph">
      <style:paragraph-properties fo:widows="0" fo:orphans="0"/>
      <style:text-properties style:font-name="Arial" style:font-name-complex="Arial"/>
    </style:style>
    <style:style style:name="P290" style:parent-style-name="Normal" style:family="paragraph">
      <style:paragraph-properties fo:widows="0" fo:orphans="0" fo:text-indent="0.5in"/>
      <style:text-properties style:font-name="Arial" style:font-name-complex="Arial"/>
    </style:style>
    <style:style style:name="P291" style:parent-style-name="Normal" style:family="paragraph">
      <style:paragraph-properties fo:widows="0" fo:orphans="0" fo:text-indent="0.5in"/>
      <style:text-properties style:font-name="Arial" style:font-name-complex="Arial"/>
    </style:style>
    <style:style style:name="P292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293" style:parent-style-name="Normal" style:family="paragraph">
      <style:paragraph-properties fo:widows="0" fo:orphans="0" fo:margin-right="2.9527in">
        <style:tab-stops>
          <style:tab-stop style:type="left" style:position="3.6423in"/>
        </style:tab-stops>
      </style:paragraph-properties>
      <style:text-properties style:font-name="Arial" style:font-name-complex="Arial"/>
    </style:style>
    <style:style style:name="P294" style:parent-style-name="Normal" style:family="paragraph">
      <style:paragraph-properties fo:widows="0" fo:orphans="0" fo:text-align="center" fo:margin-right="2.9527in"/>
    </style:style>
    <style:style style:name="T295" style:parent-style-name="Fonteparág.padrão" style:family="text">
      <style:text-properties style:font-name="Arial" style:font-name-complex="Arial" fo:font-weight="bold" style:font-weight-asian="bold" fo:color="#000000"/>
    </style:style>
    <style:style style:name="P296" style:parent-style-name="Normal" style:family="paragraph">
      <style:paragraph-properties fo:widows="0" fo:orphans="0" fo:text-align="center" fo:margin-right="2.9527in">
        <style:tab-stops>
          <style:tab-stop style:type="center" style:position="4.7743in"/>
          <style:tab-stop style:type="left" style:position="6.052in"/>
        </style:tab-stops>
      </style:paragraph-properties>
    </style:style>
    <style:style style:name="T297" style:parent-style-name="Fonteparág.padrão" style:family="text">
      <style:text-properties style:font-name="Arial" style:font-name-complex="Arial" fo:font-weight="bold" style:font-weight-asian="bold"/>
    </style:style>
    <style:style style:name="P298" style:parent-style-name="Normal" style:family="paragraph">
      <style:paragraph-properties fo:widows="0" fo:orphans="0" fo:text-align="center" fo:margin-right="2.9527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299" style:parent-style-name="Normal" style:family="paragraph">
      <style:paragraph-properties fo:widows="0" fo:orphans="0" fo:text-align="center" fo:margin-left="3.5437in" fo:text-indent="-3.5437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paragraph-properties fo:widows="0" fo:orphans="0" fo:margin-left="3.5437in" fo:text-indent="-3.5437in">
        <style:tab-stops/>
      </style:paragraph-properties>
      <style:text-properties style:font-name="Arial" style:font-name-complex="Arial" fo:font-weight="bold" style:font-weight-asian="bold"/>
    </style:style>
    <style:style style:name="P301" style:parent-style-name="Normal" style:family="paragraph">
      <style:paragraph-properties fo:widows="0" fo:orphans="0" fo:text-align="center" fo:margin-right="3.2479in"/>
      <style:text-properties style:font-name="Arial" style:font-name-complex="Arial"/>
    </style:style>
    <style:style style:name="P302" style:parent-style-name="Normal" style:family="paragraph">
      <style:paragraph-properties fo:widows="0" fo:orphans="0" fo:text-align="center" fo:margin-right="3.2479in"/>
      <style:text-properties style:font-name="Arial" style:font-name-complex="Arial" fo:font-weight="bold" style:font-weight-asian="bold"/>
    </style:style>
    <style:style style:name="P303" style:parent-style-name="Normal" style:family="paragraph">
      <style:paragraph-properties fo:widows="0" fo:orphans="0" fo:text-align="center" fo:margin-right="3.2479in">
        <style:tab-stops>
          <style:tab-stop style:type="left" style:position="3.3854in"/>
        </style:tab-stops>
      </style:paragraph-properties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style:text-autospace="none" fo:text-align="center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widows="0" fo:orphans="0" fo:margin-right="-0.0006in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29" style:family="table-column">
      <style:table-column-properties style:column-width="5.918in"/>
    </style:style>
    <style:style style:name="TableColumn330" style:family="table-column">
      <style:table-column-properties style:column-width="0.7875in"/>
    </style:style>
    <style:style style:name="Table328" style:family="table">
      <style:table-properties style:width="6.7055in" fo:margin-left="0.0368in" table:align="lef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text-indent="0.0097in"/>
    </style:style>
    <style:style style:name="T334" style:parent-style-name="Fonteparág.padrão" style:family="text">
      <style:text-properties style:font-name="Arial" style:font-name-complex="Arial" fo:font-weight="bold" style:font-weight-asian="bold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indent="0.0097in"/>
      <style:text-properties style:font-name="Arial" style:font-name-complex="Arial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indent="0.0097in"/>
      <style:text-properties style:font-name="Arial" style:font-name-complex="Aria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indent="0.0097in"/>
      <style:text-properties style:font-name="Arial" style:font-name-complex="Aria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indent="0.0097in"/>
      <style:text-properties style:font-name="Arial" style:font-name-complex="Arial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indent="0.0097in"/>
      <style:text-properties style:font-name="Arial" style:font-name-complex="Aria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indent="0.0097in"/>
      <style:text-properties style:font-name="Arial" style:font-name-complex="Aria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indent="0.0097in"/>
      <style:text-properties style:font-name="Arial" style:font-name-complex="Aria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P370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5.918in"/>
    </style:style>
    <style:style style:name="TableColumn374" style:family="table-column">
      <style:table-column-properties style:column-width="0.7875in"/>
    </style:style>
    <style:style style:name="Table372" style:family="table">
      <style:table-properties style:width="6.7055in" fo:margin-left="0.0368in" table:align="lef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text-indent="0.0097in"/>
      <style:text-properties style:font-name="Arial" style:font-name-complex="Arial" fo:font-weight="bold" style:font-weight-asian="bold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indent="0.0097in"/>
      <style:text-properties style:font-name="Arial" style:font-name-complex="Aria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indent="0.0097in"/>
      <style:text-properties style:font-name="Arial" style:font-name-complex="Arial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indent="0.0097in"/>
      <style:text-properties style:font-name="Arial" style:font-name-complex="Aria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indent="0.0097in"/>
      <style:text-properties style:font-name="Arial" style:font-name-complex="Aria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text-indent="0.0097in"/>
      <style:text-properties style:font-name="Arial" style:font-name-complex="Arial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00" style:family="table-column">
      <style:table-column-properties style:column-width="5.8569in"/>
    </style:style>
    <style:style style:name="TableColumn401" style:family="table-column">
      <style:table-column-properties style:column-width="0.8854in"/>
    </style:style>
    <style:style style:name="Table399" style:family="table">
      <style:table-properties style:width="6.7423in" fo:margin-left="0in" table:align="left"/>
    </style:style>
    <style:style style:name="TableRow402" style:family="table-row">
      <style:table-row-properties style:min-row-height="0.2125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04" style:parent-style-name="Fonteparág.padrão" style:family="text">
      <style:text-properties style:font-name="Arial" style:font-name-complex="Arial" fo:font-weight="bold" style:font-weight-asian="bold"/>
    </style:style>
    <style:style style:name="T405" style:parent-style-name="Fonteparág.padrão" style:family="text">
      <style:text-properties style:font-name="Arial" style:font-name-complex="Arial" fo:font-weight="bold" style:font-weight-asian="bold"/>
    </style:style>
    <style:style style:name="T406" style:parent-style-name="Fonteparág.padrão" style:family="text">
      <style:text-properties style:font-name="Arial" style:font-name-complex="Arial" fo:font-weight="bold" style:font-weight-asian="bold" fo:color="#000000"/>
    </style:style>
    <style:style style:name="T407" style:parent-style-name="Fonteparág.padrão" style:family="text">
      <style:text-properties style:font-name="Arial" style:font-name-complex="Arial" fo:font-weight="bold" style:font-weight-asian="bold" fo:color="#000000"/>
    </style:style>
    <style:style style:name="T408" style:parent-style-name="Fonteparág.padrão" style:family="text">
      <style:text-properties style:font-name="Arial" style:font-name-complex="Arial" fo:font-weight="bold" style:font-weight-asian="bold" fo:color="#000000"/>
    </style:style>
    <style:style style:name="T409" style:parent-style-name="Fonteparág.padrão" style:family="text">
      <style:text-properties style:font-name="Arial" style:font-name-complex="Arial" fo:font-weight="bold" style:font-weight-asian="bold"/>
    </style:style>
    <style:style style:name="T410" style:parent-style-name="Fonteparág.padrão" style:family="text">
      <style:text-properties style:font-name="Arial" style:font-name-complex="Arial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end"/>
    </style:style>
    <style:style style:name="T413" style:parent-style-name="Fonteparág.padrão" style:family="text">
      <style:text-properties style:font-name="Arial" style:font-name-complex="Arial" fo:font-weight="bold" style:font-weight-asian="bold"/>
    </style:style>
    <style:style style:name="T414" style:parent-style-name="Fonteparág.padrão" style:family="text">
      <style:text-properties style:font-name="Arial" style:font-name-complex="Arial" fo:font-weight="bold" style:font-weight-asian="bold"/>
    </style:style>
    <style:style style:name="T415" style:parent-style-name="Fonteparág.padrão" style:family="text">
      <style:text-properties style:font-name="Arial" style:font-name-complex="Arial"/>
    </style:style>
    <style:style style:name="P41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><text:span text:style-name="T5">PROCESSO</text:span><text:span text:style-name="T6"><text:s/></text:span><text:span text:style-name="T7">0004003-82.2025.4.02.8001</text:span><text:span text:style-name="T8"><text:s text:c="43"/></text:span><text:span text:style-name="T9"><text:s/></text:span></text:p>
      <text:p text:style-name="P10"/>
      <text:p text:style-name="P11"/>
      <text:p text:style-name="P12">TERMO<text:s/>ADITIVO Nº 03<text:s/>AO<text:s/>CONTRATO Nº<text:s/>JFRJ-CON-2023/00064,<text:s/>PARA A PRESTAÇÃO<text:s/>DE SERVIÇO DE TELECOMUNICAÇÕES, MONITORAMENTO DE<text:s/>LINKS E ATENDIMENTO AOS USUÁRIOS, QUE FIRMAM A JUSTIÇA FEDERAL DE 1º GRAU<text:s/>NO RIO DE JANEIRO E A EMPRESA M. N. I. - TELECOMUNICAÇÕES LTDA.</text:p>
      <text:p text:style-name="P13"/>
      <text:p text:style-name="P14"/>
      <text:p text:style-name="P15"><text:span text:style-name="T16">A Justiça Federal de 1º Grau no Rio de Janeiro, com sede na Av. Almirante Barroso,<text:s/></text:span><text:span text:style-name="T17">nº<text:s/></text:span><text:span text:style-name="T18">78, Centro, Rio de Janeiro/RJ, CNPJ sob o nº 05.424.540/0001-16, neste ato representada pelo Juiz Federal – Diretor do Foro, na forma da legislação, doravante denominada CONTRATANTE, e a Empresa<text:s/></text:span><text:span text:style-name="T19">M. N. I. - TELECOMUNICAÇÕES LTDA</text:span><text:span text:style-name="T20">, estabelecida na<text:s/></text:span><text:span text:style-name="T21">Rua Ponta Porã, 19 Grupo de Salas 6 – Vista Alegre – Rio de Janeiro/RJ</text:span><text:span text:style-name="T22">, inscrita no CNPJ sob o n°<text:s/></text:span><text:span text:style-name="T23">01.355.915/0001-82</text:span><text:span text:style-name="T24">, representada neste ato pelo Sr</text:span><text:span text:style-name="T25">. Márcio Teixeira Ferreira</text:span><text:span text:style-name="T26">, doravante denominada CONTRATADA, tendo em vista o constante e decidido no referido Processo Administrativo, em consequência do Pregão Eletrônico nº<text:s/></text:span><text:span text:style-name="T27">50</text:span><text:span text:style-name="T28">/20</text:span><text:span text:style-name="T29">23</text:span><text:span text:style-name="T30">, fundamentado no Decreto nº 3.555/00, Decreto nº 10.024/19, Lei Complementar nº 123/06, alterada pela Lei Complementar nº 147/14, Lei nº 12.846/13, Decretos nº 7.892/13 e nº 8.250/14, firmam o presente<text:s/></text:span><text:span text:style-name="T31">Term</text:span><text:span text:style-name="T32">o, sujeitas as partes às normas da Lei nº 14.133/2021 e suas alterações, mediante as cláusulas e condições a seguir:</text:span></text:p>
      <text:p text:style-name="P33"/>
      <text:p text:style-name="P34"/>
      <text:p text:style-name="P35"><text:span text:style-name="T36">CLÁUSULA PR</text:span><text:span text:style-name="T37">IMEIRA –<text:s/></text:span><text:span text:style-name="T38">DO OBJETO:</text:span><text:span text:style-name="T39"><text:s/></text:span></text:p>
      <text:p text:style-name="P40"/>
      <text:p text:style-name="P41">1.1 -<text:s/>Retificação dos itens 2.1 e 2.3<text:s/>dos Termos Aditivos 01 e 02,<text:s/>em face de equívoco<text:s/>do final da vigência do Contrato<text:s/>nos<text:s/>Cálculo dos Valores Contratuais,<text:s/>que embasaram a elaboração dos<text:s/>referidos<text:s/>Termos, que passam a ter a seguinte redação:</text:p>
      <text:p text:style-name="P42"/>
      <text:p text:style-name="P43"><text:span text:style-name="T44">T</text:span><text:span text:style-name="T45">ERMO ADITIVO 01</text:span><text:span text:style-name="T46">:</text:span></text:p>
      <text:p text:style-name="P47"/>
      <text:p text:style-name="P48"><text:span text:style-name="T49">2.1 -<text:s/></text:span><text:span text:style-name="T50">Este Aditivo importa em uma redução de R$<text:s/></text:span><text:span text:style-name="T51">2.1</text:span><text:span text:style-name="T52">44</text:span><text:span text:style-name="T53">,5</text:span><text:span text:style-name="T54">3 (dois mil</text:span><text:span text:style-name="T55"><text:s/>cento e<text:s/></text:span><text:span text:style-name="T56">quare</text:span><text:span text:style-name="T57">nta e<text:s/></text:span><text:span text:style-name="T58">quatr</text:span><text:span text:style-name="T59">o reais e cinquenta e<text:s/></text:span><text:span text:style-name="T60">três</text:span><text:span text:style-name="T61"><text:s/>centavos);</text:span></text:p>
      <text:p text:style-name="P62"/>
      <text:p text:style-name="P63">2.3 - Fica alterado o valor global da contratação para R$ 300.255,47<text:s/>(trezentos<text:s/>mil<text:s/>duzentos e<text:s/>cinquenta e<text:s/>cinco<text:s/>reais e quarenta e<text:s/>sete<text:s/>centavos) computados todos os custos, inclusos todos os impostos e taxas vigentes.</text:p>
      <text:p text:style-name="P64"/>
      <text:p text:style-name="P65"><text:span text:style-name="T66">TERMO ADITIVO 02</text:span><text:span text:style-name="T67">:</text:span></text:p>
      <text:p text:style-name="P68"/>
      <text:p text:style-name="P69"><text:span text:style-name="T70">2.1 -<text:s/></text:span><text:span text:style-name="T71">O valor deste Termo Aditivo é<text:s/></text:span><text:span text:style-name="T72">de<text:s/></text:span><text:span text:style-name="T73">R$ 5.7</text:span><text:span text:style-name="T74">63</text:span><text:span text:style-name="T75">,</text:span><text:span text:style-name="T76">15 (cinco mil</text:span><text:span text:style-name="T77"><text:s/>setecentos e<text:s/></text:span><text:span text:style-name="T78">sess</text:span><text:span text:style-name="T79">enta e<text:s/></text:span><text:span text:style-name="T80">três</text:span><text:span text:style-name="T81"><text:s/>reais e<text:s/></text:span><text:span text:style-name="T82">quinze</text:span><text:span text:style-name="T83"><text:s/>centavos)</text:span><text:span text:style-name="T84">;</text:span></text:p>
      <text:p text:style-name="P85"/>
      <text:p text:style-name="P86">2.3 - Fica alterado o valor global da contratação para R$ 306.018,62<text:s/>(trezentos e<text:s/>seis<text:s/>mil<text:s/>dezoito<text:s/>reais e<text:s/>sessenta e<text:s/>dois<text:s/>centavos) computados todos os custos, inclusos todos os impostos e taxas vigentes.</text:p>
      <text:p text:style-name="P87"/>
      <text:p text:style-name="P88"><text:span text:style-name="T89">1.</text:span><text:span text:style-name="T90">2</text:span><text:span text:style-name="T91"><text:s/></text:span><text:span text:style-name="T92">–<text:s/></text:span><text:span text:style-name="T93">Ajuste decorrente da primeira parcela do<text:s/></text:span><text:span text:style-name="T94">A</text:span><text:span text:style-name="T95">bono</text:span><text:span text:style-name="T96"><text:s/>indenizatório</text:span><text:span text:style-name="T97"><text:s/>e</text:span><text:span text:style-name="T98"><text:s/>aumento da rubrica Auxílio Alimentação, conforme Convenção Coletiva</text:span><text:span text:style-name="T99"><text:s/></text:span><text:span text:style-name="T100">2025/2026</text:span><text:span text:style-name="T101">,</text:span><text:span text:style-name="T102"><text:s/>a partir de 01 de junho de 2025</text:span><text:span text:style-name="T103">;</text:span><text:span text:style-name="T104"><text:s/></text:span></text:p>
      <text:p text:style-name="P105"/>
      <text:p text:style-name="P106"><text:span text:style-name="T107">1.</text:span><text:span text:style-name="T108">3</text:span><text:span text:style-name="T109"><text:s/></text:span><text:span text:style-name="T110">–</text:span><text:span text:style-name="T111"><text:s/></text:span><text:span text:style-name="T112">A</text:span><text:span text:style-name="T113">lteração em face</text:span><text:span text:style-name="T114"><text:s/>da segunda parcela do<text:s/></text:span><text:span text:style-name="T115">A</text:span><text:span text:style-name="T116">bono</text:span><text:span text:style-name="T117"><text:s/>Indenizatório</text:span><text:span text:style-name="T118">,<text:s/></text:span><text:span text:style-name="T119">conforme Convenção Coletiva</text:span><text:span text:style-name="T120"><text:s/></text:span><text:span text:style-name="T121">2025/2026</text:span><text:span text:style-name="T122">,<text:s/></text:span><text:span text:style-name="T123">a partir de 01 de<text:s/></text:span><text:span text:style-name="T124">julho de 2025</text:span><text:span text:style-name="T125">;</text:span></text:p>
      <text:p text:style-name="P126"/>
      <text:p text:style-name="P127"><text:span text:style-name="T128">1.</text:span><text:span text:style-name="T129">4</text:span><text:span text:style-name="T130"><text:s/></text:span><text:span text:style-name="T131">–</text:span><text:span text:style-name="T132"><text:s/></text:span><text:span text:style-name="T133">Repactuação, em virtude da Convenção Coletiva 202</text:span><text:span text:style-name="T134">5</text:span><text:span text:style-name="T135">/202</text:span><text:span text:style-name="T136">6</text:span><text:span text:style-name="T137">, da categoria profissional abrangida pelo Acordo, a partir de 01 de agosto de 2025;</text:span></text:p>
      <text:p text:style-name="P138"/>
      <text:p text:style-name="P139"/>
      <text:p text:style-name="P140">CLÁUSULA SEGUNDA – DO PREÇO:</text:p>
      <text:p text:style-name="P141"/>
      <text:p text:style-name="P142"><text:span text:style-name="T143">2.1 -<text:s/></text:span><text:span text:style-name="T144">O valor deste Termo Aditivo é<text:s/></text:span><text:span text:style-name="T145">de<text:s/></text:span><text:span text:style-name="T146">R</text:span><text:span text:style-name="T147">$<text:s/></text:span><text:span text:style-name="T148">4.163,03</text:span><text:span text:style-name="T149"><text:s/></text:span><text:span text:style-name="T150">(</text:span><text:span text:style-name="T151">quatro mil cento e sessenta e três reais e três centavos</text:span><text:span text:style-name="T152">)</text:span></text:p>
      <text:p text:style-name="P153"><text:s/></text:p>
      <text:p text:style-name="P154">2.2 - Em decorrência do presente aditamento, a Contratante pagará à Contrata<text:s/>pelos serviços, objeto deste contrato<text:s/>os seguintes valores:</text:p>
      <text:p text:style-name="P155"/>
      <text:list text:style-name="LFO21" text:continue-numbering="true">
        <text:list-item>
          <text:p text:style-name="P156">R$<text:s/>13.316,98<text:s/>(treze<text:s/>mil<text:s/>trezentos e<text:s/>dezesseis<text:s/>reais e<text:s/>noventa e oito<text:s/>centavos) para o mês<text:s/>de junho/2025;<text:s/></text:p>
        </text:list-item>
      </text:list>
      <text:p text:style-name="P157"/>
      <text:list text:style-name="LFO21" text:continue-numbering="true">
        <text:list-item>
          <text:p text:style-name="P158"><text:span text:style-name="T159">R$<text:s/></text:span><text:span text:style-name="T160">13.</text:span><text:span text:style-name="T161">200</text:span><text:span text:style-name="T162">,</text:span><text:span text:style-name="T163">84</text:span><text:span text:style-name="T164"><text:s/></text:span><text:span text:style-name="T165">(</text:span><text:span text:style-name="T166">tre</text:span><text:span text:style-name="T167">ze</text:span><text:span text:style-name="T168"><text:s/>mil<text:s/></text:span><text:span text:style-name="T169">duzentos</text:span><text:span text:style-name="T170"><text:s/>reais e<text:s/></text:span><text:span text:style-name="T171">oitenta e quatro</text:span><text:span text:style-name="T172"><text:s/>centavos) para o mês de<text:s/></text:span><text:span text:style-name="T173">julho</text:span><text:span text:style-name="T174">/202</text:span><text:span text:style-name="T175">5</text:span>;</text:p>
        </text:list-item>
      </text:list>
      <text:p text:style-name="P176"/>
      <text:list text:style-name="LFO20" text:continue-numbering="true">
        <text:list-item>
          <text:p text:style-name="P177">R$<text:s/>13.332,36<text:s/>(treze<text:s/>mil<text:s/>trezentos e trinta e dois<text:s/>reais e<text:s/>trinta e seis<text:s/>centavos) a partir do mês de<text:s/>agosto/2025,<text:s/>conforme discriminado a seguir:</text:p>
        </text:list-item>
      </text:list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CATEGORIA PROFISSIONAL</text:p>
          </table:table-cell>
          <table:table-cell table:style-name="TableCell187">
            <text:p text:style-name="P188">EFETIVO</text:p>
          </table:table-cell>
          <table:table-cell table:style-name="TableCell189">
            <text:p text:style-name="P190">VALOR<text:s/>UNITÁRIO R$</text:p>
          </table:table-cell>
          <table:table-cell table:style-name="TableCell191">
            <text:p text:style-name="P192">VALOR<text:s/>MENSAL R$</text:p>
          </table:table-cell>
        </table:table-row>
        <text:soft-page-break/>
        <table:table-row table:style-name="TableRow193">
          <table:table-cell table:style-name="TableCell194">
            <text:p text:style-name="P195">Técnico em Telecomunicações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6.666,18</text:p>
          </table:table-cell>
          <table:table-cell table:style-name="TableCell200">
            <text:p text:style-name="P201">13.332,36</text:p>
          </table:table-cell>
        </table:table-row>
      </table:table>
      <text:p text:style-name="P202"/>
      <text:p text:style-name="P203">2.3 - Fica alterado o valor global da contratação para<text:s/>R$<text:s/>310.181,65<text:s/>(trezentos<text:s/>e<text:s/>dez<text:s/>mil<text:s/>cento e oitenta e um reais e sessenta e cinco centavos)<text:s/>computados todos os custos, inclusos todos<text:s/>os impostos e taxas vigentes.</text:p>
      <text:p text:style-name="P204"/>
      <text:p text:style-name="P205"/>
      <text:p text:style-name="P206"><text:span text:style-name="T207">CLÁUSULA TERCEIRA – DA RETENÇÃO DE VERBA INDENIZATÓRIA DO DEPÓSITO VINCULADO:</text:span></text:p>
      <text:p text:style-name="P208"/>
      <text:p text:style-name="P209">3.1 - Em função deste aditamento, fica alterada a planilha referente à provisão de encargos trabalhistas, constante do item 7.2 da Cláusula Sétima do Contrato, conforme o Anexo do presente<text:s/>Termo.</text:p>
      <text:p text:style-name="P210"/>
      <text:p text:style-name="P211"/>
      <text:p text:style-name="P212">CLÁUSULA QUARTA – DA DOTAÇÃO ORÇAMENTÁRIA:</text:p>
      <text:p text:style-name="P213"/>
      <text:p text:style-name="P214">4.1 -<text:s/>As despesas decorrentes da contratação dos serviços correrão à conta dos recursos específicos consignados à Contratante no Orçamento Geral da União, para o corrente exercício, conforme abaixo especificado: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Programa de Trabalho</text:p>
          </table:table-cell>
          <table:table-cell table:style-name="TableCell223">
            <text:p text:style-name="P224">Elemento de Despesa</text:p>
          </table:table-cell>
          <table:table-cell table:style-name="TableCell225">
            <text:p text:style-name="P226">Nota de Empenho</text:p>
          </table:table-cell>
        </table:table-row>
        <table:table-row table:style-name="TableRow227">
          <table:table-cell table:style-name="TableCell228">
            <text:p text:style-name="P229">PTRES 168312</text:p>
          </table:table-cell>
          <table:table-cell table:style-name="TableCell230">
            <text:p text:style-name="P231">3.3.90.40</text:p>
          </table:table-cell>
          <table:table-cell table:style-name="TableCell232">
            <text:p text:style-name="P233">2025 NE 091</text:p>
          </table:table-cell>
        </table:table-row>
      </table:table>
      <text:p text:style-name="P234"/>
      <text:p text:style-name="P235"/>
      <text:p text:style-name="P236">CLÁUSULA QUINTA – DA GARANTIA CONTRATUAL:</text:p>
      <text:p text:style-name="P237"/>
      <text:p text:style-name="P238"><text:span text:style-name="T239">5.1 -<text:s/></text:span><text:span text:style-name="T240">A Contratada prestará complementação da garantia contratual nos termos do art. 96, da Lei 14.133/2021, no valor de R</text:span><text:span text:style-name="T241">$<text:s/></text:span><text:span text:style-name="T242">208,15</text:span><text:s/><text:span text:style-name="T243">(</text:span><text:span text:style-name="T244">duzentos</text:span><text:span text:style-name="T245"><text:s/>e oito reais e quinze centavos)</text:span><text:span text:style-name="T246">, equivalente a 5% (cinco por cento) do valor deste Aditamento, nos termos do art. 98 da Lei 14.133/2021, nas condições do item 9.4 do Contrato</text:span><text:span text:style-name="T247">.</text:span></text:p>
      <text:p text:style-name="P248"/>
      <text:p text:style-name="P249"/>
      <text:p text:style-name="P250"><text:span text:style-name="T251">CLÁUSULA<text:s/></text:span><text:span text:style-name="T252">SEX</text:span><text:span text:style-name="T253">TA<text:s/></text:span><text:span text:style-name="T254">– D</text:span><text:span text:style-name="T255">A PUBLICAÇÃO:</text:span><text:span text:style-name="T256"><text:s/></text:span></text:p>
      <text:p text:style-name="P257"/>
      <text:p text:style-name="P258"><text:span text:style-name="T259">6</text:span><text:span text:style-name="T260">.1<text:s/></text:span><text:span text:style-name="T261">-<text:s/></text:span><text:span text:style-name="T262">O presente<text:s/></text:span><text:span text:style-name="T263">Termo</text:span><text:span text:style-name="T264"><text:s/>será publicado no Portal Nacional de Contratações Públicas, de acordo com o inciso V, do §2º, do artigo 174</text:span><text:span text:style-name="T265"><text:s/></text:span><text:span text:style-name="T266">da Lei nº 14.133/2021, no sítio eletrônico oficial da Contratante, em conformidade com o</text:span><text:span text:style-name="T267">s</text:span><text:span text:style-name="T268"><text:s/>artigo</text:span><text:span text:style-name="T269">s</text:span><text:span text:style-name="T270"><text:s/>91<text:s/></text:span><text:span text:style-name="T271">e 94<text:s/></text:span><text:span text:style-name="T272">da Lei nº 14.133/2021 e no Diário Eletrônico da Justiça Federal da 2ª Região, conforme determinado pela Portaria nº RJ-PGD-2010/028 de 10/03/2010.</text:span></text:p>
      <text:p text:style-name="P273"/>
      <text:p text:style-name="P274"/>
      <text:p text:style-name="P275">CLÁUSULA<text:s/>SÉTIMA – DA RATIFICAÇÃO:</text:p>
      <text:p text:style-name="P276"/>
      <text:p text:style-name="P277"><text:span text:style-name="T278">7</text:span><text:span text:style-name="T279">.1<text:s/></text:span><text:span text:style-name="T280">- Continuam em vigor as demais cláusulas do Contrato</text:span><text:span text:style-name="T281"><text:s/>e seu</text:span><text:span text:style-name="T282">s</text:span><text:span text:style-name="T283"><text:s/>aditamento</text:span><text:span text:style-name="T284">s</text:span><text:span text:style-name="T285">.</text:span></text:p>
      <text:p text:style-name="P286"><text:span text:style-name="T287"><text:s/></text:span></text:p>
      <text:p text:style-name="P288"/>
      <text:p text:style-name="P289">E,<text:s/>por estarem<text:s/>assim<text:s/>ajustadas, assinam as partes o presente Termo<text:s/>Aditivo nº 03.</text:p>
      <text:p text:style-name="P290"/>
      <text:p text:style-name="P291"/>
      <text:p text:style-name="P292">Rio de Janeiro, 23 de janeiro de 2026.</text:p>
      <text:p text:style-name="P293">_______________________________________________</text:p>
      <text:p text:style-name="P294"><text:span text:style-name="T295">Renato César Pessanha de Souza</text:span></text:p>
      <text:p text:style-name="P296"><text:span text:style-name="T297">Juiz Federal – Diretor do Foro</text:span></text:p>
      <text:p text:style-name="P298">JUSTIÇA FEDERAL DE 1º GRAU NO RIO DE JANEIRO</text:p>
      <text:p text:style-name="P299"/>
      <text:p text:style-name="P300"/>
      <text:p text:style-name="P301">___________________________________________</text:p>
      <text:p text:style-name="P302">Márcio Teixeira Ferreira</text:p>
      <text:p text:style-name="P303">M.N.I – TELECOMUNICAÇÕES EIRELI</text:p>
      <text:p text:style-name="P304"/>
      <text:p text:style-name="P305"/>
      <text:p text:style-name="P306"/>
      <text:p text:style-name="P307"/>
      <text:p text:style-name="P308"><text:span text:style-name="T309">AN</text:span><text:span text:style-name="T310">EXO</text:span><text:span text:style-name="T311"><text:s/>–<text:s/></text:span><text:span text:style-name="T312">TERMO<text:s/></text:span><text:span text:style-name="T313">ADITIVO 0</text:span><text:span text:style-name="T314">3</text:span><text:span text:style-name="T315"><text:s/>AO C</text:span><text:span text:style-name="T316">ONTRATO Nº</text:span><text:span text:style-name="T317"><text:s/></text:span><text:span text:style-name="T318">2023/00064</text:span></text:p>
      <text:p text:style-name="P319"/>
      <text:p text:style-name="P320">Conta Vinculada</text:p>
      <text:p text:style-name="P321"/>
      <text:p text:style-name="P322"><text:span text:style-name="T323">A partir de<text:s/></text:span><text:span text:style-name="T324">agost</text:span><text:span text:style-name="T325">o/2025</text:span><text:span text:style-name="T326">:</text:span>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<text:span text:style-name="T334">RUBRICAS E PERCENTUAIS DE RETENÇÃO</text:span></text:p>
          </table:table-cell>
          <table:covered-table-cell/>
        </table:table-row>
        <table:table-row table:style-name="TableRow335">
          <table:table-cell table:style-name="TableCell336">
            <text:p text:style-name="P337">Férias + 1/3 constitucional</text:p>
          </table:table-cell>
          <table:table-cell table:style-name="TableCell338">
            <text:p text:style-name="P339">12,12</text:p>
          </table:table-cell>
        </table:table-row>
        <table:table-row table:style-name="TableRow340">
          <table:table-cell table:style-name="TableCell341">
            <text:p text:style-name="P342">13º Salário</text:p>
          </table:table-cell>
          <table:table-cell table:style-name="TableCell343">
            <text:p text:style-name="P344">9,09</text:p>
          </table:table-cell>
        </table:table-row>
        <table:table-row table:style-name="TableRow345">
          <table:table-cell table:style-name="TableCell346">
            <text:p text:style-name="P347">Total Férias + 1/3 constitucional + 13º salário</text:p>
          </table:table-cell>
          <table:table-cell table:style-name="TableCell348">
            <text:p text:style-name="P349">21,21</text:p>
          </table:table-cell>
        </table:table-row>
        <table:table-row table:style-name="TableRow350">
          <table:table-cell table:style-name="TableCell351">
            <text:p text:style-name="P352">Multa do FGTS por dispensa sem justa causa</text:p>
          </table:table-cell>
          <table:table-cell table:style-name="TableCell353">
            <text:p text:style-name="P354">4,36</text:p>
          </table:table-cell>
        </table:table-row>
        <table:table-row table:style-name="TableRow355">
          <table:table-cell table:style-name="TableCell356">
            <text:p text:style-name="P357">Percentual de Encargos previdenciários e FGTS</text:p>
          </table:table-cell>
          <table:table-cell table:style-name="TableCell358">
            <text:p text:style-name="P359">35,30</text:p>
          </table:table-cell>
        </table:table-row>
        <text:soft-page-break/>
        <table:table-row table:style-name="TableRow360">
          <table:table-cell table:style-name="TableCell361">
            <text:p text:style-name="P362">Incidência dos encargos previdenciários e FGTS sobre férias, 1/3 constitucional e 13º salário</text:p>
          </table:table-cell>
          <table:table-cell table:style-name="TableCell363">
            <text:p text:style-name="P364">7,49</text:p>
          </table:table-cell>
        </table:table-row>
        <table:table-row table:style-name="TableRow365">
          <table:table-cell table:style-name="TableCell366">
            <text:p text:style-name="P367">Subtotal</text:p>
          </table:table-cell>
          <table:table-cell table:style-name="TableCell368">
            <text:p text:style-name="P369">33,06</text:p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TÉCNICO EM TELECOMUNICAÇÕES</text:p>
          </table:table-cell>
          <table:covered-table-cell/>
        </table:table-row>
        <table:table-row table:style-name="TableRow378">
          <table:table-cell table:style-name="TableCell379">
            <text:p text:style-name="P380">Remuneração Total em R$<text:s/></text:p>
          </table:table-cell>
          <table:table-cell table:style-name="TableCell381">
            <text:p text:style-name="P382">2.546,86</text:p>
          </table:table-cell>
        </table:table-row>
        <table:table-row table:style-name="TableRow383">
          <table:table-cell table:style-name="TableCell384">
            <text:p text:style-name="P385">Valor a ser retido mensalmente por funcionário em R$</text:p>
          </table:table-cell>
          <table:table-cell table:style-name="TableCell386">
            <text:p text:style-name="P387">841,99</text:p>
          </table:table-cell>
        </table:table-row>
        <table:table-row table:style-name="TableRow388">
          <table:table-cell table:style-name="TableCell389">
            <text:p text:style-name="P390">Quantidade de Funcionários</text:p>
          </table:table-cell>
          <table:table-cell table:style-name="TableCell391">
            <text:p text:style-name="P392">2</text:p>
          </table:table-cell>
        </table:table-row>
        <table:table-row table:style-name="TableRow393">
          <table:table-cell table:style-name="TableCell394">
            <text:p text:style-name="P395">Valor Total a ser retido mensalmente da categoria em R$</text:p>
          </table:table-cell>
          <table:table-cell table:style-name="TableCell396">
            <text:p text:style-name="P397">1.683,98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Normal"><text:span text:style-name="T404">Valor Total a ser retido mensalmente da Contratada<text:s/></text:span><text:span text:style-name="T405">a partir<text:s/></text:span><text:span text:style-name="T406">de<text:s/></text:span><text:span text:style-name="T407">agost</text:span><text:span text:style-name="T408">o</text:span><text:span text:style-name="T409">/2025</text:span><text:span text:style-name="T410"><text:s/>(R$)</text:span></text:p>
          </table:table-cell>
          <table:table-cell table:style-name="TableCell411">
            <text:p text:style-name="P412"><text:span text:style-name="T413">‬</text:span><text:span text:style-name="T414">‬</text:span><text:span text:style-name="T415">1.683,98</text:span></text:p>
          </table:table-cell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6583in" fo:margin-right="0.0319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2.658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1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9923in"/>
      <style:text-properties style:font-name="Arial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">
      <style:text-properties style:font-name-asian="Calibri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3LVL3" style:family="text">
      <style:text-properties style:use-window-font-color="true"/>
    </style:style>
    <style:style style:name="WW_CharLFO23LVL4" style:family="text">
      <style:text-properties style:use-window-font-color="true"/>
    </style:style>
    <style:style style:name="WW_CharLFO23LVL5" style:family="text">
      <style:text-properties style:use-window-font-color="true"/>
    </style:style>
    <style:style style:name="WW_CharLFO23LVL6" style:family="text">
      <style:text-properties style:use-window-font-color="true"/>
    </style:style>
    <style:style style:name="WW_CharLFO23LVL7" style:family="text">
      <style:text-properties style:use-window-font-color="true"/>
    </style:style>
    <style:style style:name="WW_CharLFO23LVL8" style:family="text">
      <style:text-properties style:use-window-font-color="true"/>
    </style:style>
    <style:style style:name="WW_CharLFO23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575in" fo:margin-left="0.5909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5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 fo:margin-right="-0.0006in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6-02-06T21:05:00Z</meta:creation-date>
    <dc:date>2026-02-06T21:05:00Z</dc:date>
    <meta:print-date>2024-09-11T17:0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07" meta:character-count="6437" meta:row-count="45" meta:non-whitespace-character-count="5442"/>
  </office:meta>
</office:document-meta>
</file>