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7" style:parent-style-name="Corpodetexto3" style:family="paragraph">
      <style:paragraph-properties fo:text-indent="0.5in"/>
      <style:text-properties style:font-name-complex="Arial"/>
    </style:style>
    <style:style style:name="P8" style:parent-style-name="Corpodetexto3" style:family="paragraph">
      <style:paragraph-properties fo:text-indent="0.5in"/>
      <style:text-properties style:font-name-complex="Arial"/>
    </style:style>
    <style:style style:name="P9" style:parent-style-name="Corpodetexto3" style:family="paragraph">
      <style:paragraph-properties fo:text-indent="0.1972in"/>
    </style:style>
    <style:style style:name="T10" style:parent-style-name="Fonteparág.padrão" style:family="text">
      <style:text-properties fo:language="pt" fo:country="BR"/>
    </style:style>
    <style:style style:name="P1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2" style:parent-style-name="Corpodetexto3" style:family="paragraph">
      <style:paragraph-properties fo:text-indent="0.5in"/>
      <style:text-properties style:font-name-complex="Arial"/>
    </style:style>
    <style:style style:name="P13" style:parent-style-name="Normal" style:family="paragraph">
      <style:paragraph-properties fo:widows="0" fo:orphans="0"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6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P29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</style:style>
    <style:style style:name="T31" style:parent-style-name="Fonteparág.padrão" style:family="text">
      <style:text-properties style:font-name="Arial" style:font-name-complex="Arial" fo:letter-spacing="-0.002in"/>
    </style:style>
    <style:style style:name="T32" style:parent-style-name="Fonteparág.padrão" style:family="text">
      <style:text-properties style:font-name="Arial" style:font-name-complex="Arial" fo:letter-spacing="-0.002in"/>
    </style:style>
    <style:style style:name="P33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3.9375in"/>
        </style:tab-stops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3.9375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3.9375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3.9375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3.9375in"/>
        </style:tab-stops>
      </style:paragraph-properties>
    </style:style>
    <style:style style:name="T45" style:parent-style-name="Fonteparág.padrão" style:family="text">
      <style:text-properties style:font-name="Arial" fo:font-weight="bold" style:font-weight-asian="bold"/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  <style:style style:name="P47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3.9375in"/>
        </style:tab-stops>
      </style:paragraph-properties>
    </style:style>
    <style:style style:name="T48" style:parent-style-name="Fonteparág.padrão" style:family="text">
      <style:text-properties style:font-name="Arial"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>PROCESSO<text:s/>0025473-72.2025.4.02.8001</text:p>
      <text:p text:style-name="P5"/>
      <text:p text:style-name="P6">TERMO DE<text:s/>EXTINÇÃO DO CONTRATO<text:s/>SJRJ Nº 99/2025 DE AQUISIÇÃO DE LICENÇAS DE SOFTWARES DIVERSOS PARA A<text:s/>JUSTIÇA FEDERAL DE 1º GRAU NO RIO DE JANEIRO E A EMPRESA H J TELECOM REPRESENTAÇÕES COMERCIAIS LTDA. </text:p>
      <text:p text:style-name="P7"/>
      <text:p text:style-name="P8"/>
      <text:p text:style-name="P9">A Justiça Federal de 1º Grau no Rio de Janeiro, com sede na Av. Almirante Barroso, nº 78, Centro, Rio de Janeiro/RJ, CNPJ sob o nº 05.424.540/0001-16, neste ato representada pelo Juiz Federal – Diretor do Foro, na forma da legislação, doravante denominada CONTRATANTE, e a empresa H J TELECOM REPRESENTAÇÕES COMERCIAIS LTDA, inscrita no C.N.P.J.  sob  o  n.º 27.390.371/0001-83, estabelecida na Rua Maués, n° 1465, São Vicente de Paula – Parintins/AM, CEP 69.153-452, Tel.: (92) 99126-2746, e-mail: helder.tgp@gmail.com, heldermaciel@hjtelecom.net.br, representada neste ato pelo  Sr. Helder da Silva Maciel, doravante denominada CONTRATADA, tendo em vista o constante e decidido no Processo Administrativo SEI nº 0001589-51.2024.4.02.8000, em consequência do Pregão Eletrônico SRP nº 90023/2025 do TRF2, fundamentado na Lei nº 14.133/2021, homologado em 01/12/2025, e Despacho SJRJ 1430146 no Processo Administrativo SEI nº <text:a xlink:href="https://sei.trf2.jus.br/sei/controlador.php?acao=arvore_visualizar&amp;acao_origem=procedimento_visualizar&amp;id_procedimento=1231279&amp;infra_sistema=100000100&amp;infra_unidade_atual=110001622&amp;infra_hash=5a8983249aa80953e1a10571cc62b1900f42561354be39b5a4b959b89fb3dc08" office:target-frame-name="_blank" xlink:show="new">0025473-72.2025.4.02.8001</text:a>, FIRMAM o presente Contrato, objetivando a aquisição de licenças de softwares diversos para a Justiça Federal de 1º Grau no Rio de Janeiro, sujeitas as partes às disposições da Lei nº 14.133/2021, do Decreto nº 11.462/2023 e demais legislações aplicáveis e às seguintes cláusulas e condições<text:span text:style-name="T10"><text:s/>a seguir:</text:span></text:p>
      <text:p text:style-name="P11"/>
      <text:p text:style-name="P12"/>
      <text:p text:style-name="P13"><text:span text:style-name="T14">CLÁUSULA PRIMEIRA – DO OBJETO:</text:span></text:p>
      <text:p text:style-name="P15"/>
      <text:p text:style-name="P16">1.1 –<text:s/>Extinção do Contrato<text:s/>de<text:s/>aquisição de licenças de softwares diversos,<text:s/>a partir da assinatura do presente Termo,<text:s/>por acordo entre as partes,<text:s/>sem qualquer ônus,<text:s/>em conformidade<text:s/>com os<text:s/>artigos<text:s/>137, caput, inciso V<text:s/>e<text:s/>138, caput, inciso II, da Lei nº 14.133/2021.<text:s/></text:p>
      <text:p text:style-name="P17"/>
      <text:p text:style-name="P18">CLÁUSULA<text:s/>SEGUNDA<text:s/>– DA PUBLICAÇÃO:</text:p>
      <text:p text:style-name="P19"/>
      <text:p text:style-name="P20">2.1<text:s/>-<text:s/>O presente Termo deverá ser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 </text:p>
      <text:p text:style-name="P21"/>
      <text:p text:style-name="P22">CLÁUSULA<text:s/>TERCEIRA<text:s/>– DO FORO:</text:p>
      <text:p text:style-name="P23"/>
      <text:p text:style-name="P24"><text:span text:style-name="T25">3</text:span><text:span text:style-name="T26">.1 -<text:s/></text:span><text:span text:style-name="T27">Para dirimir as questões oriundas do presente Termo, fica eleito o Foro da Justiça Federal do Rio de Janeiro.</text:span><text:span text:style-name="T28"> </text:span></text:p>
      <text:p text:style-name="P29"/>
      <text:p text:style-name="P30"><text:span text:style-name="T31">E, por estarem assim ajustadas</text:span><text:span text:style-name="T32">, assinam as partes o presente Termo de Extinção.</text:span></text:p>
      <text:p text:style-name="P33"/>
      <text:p text:style-name="P34"/>
      <text:p text:style-name="P35">Rio de Janeiro, 23 de janeiro de 2026.</text:p>
      <text:p text:style-name="P36">__________________________________________________________</text:p>
      <text:p text:style-name="P37">Renato César Pessanha de Souza</text:p>
      <text:p text:style-name="P38"><text:span text:style-name="T39">Juiz Federal – Diretor do Foro</text:span></text:p>
      <text:p text:style-name="P40"><text:span text:style-name="T41">JUSTIÇA FEDERAL DE 1º GRAU NO RIO DE JANEIRO</text:span></text:p>
      <text:p text:style-name="P42"/>
      <text:p text:style-name="P43"/>
      <text:p text:style-name="P44"><text:span text:style-name="T45"> </text:span><text:span text:style-name="T46">Helder da Silva Maciel</text:span></text:p>
      <text:p text:style-name="P47"><text:span text:style-name="T48">       H J TELECOM REPRESENTAÇÕES COMERCIAIS LTDA.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Corpodetexto3Char" style:display-name="Corpo de texto 3 Char" style:family="text">
      <style:text-properties style:font-name="Arial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104in"/>
      <style:text-properties style:font-name="Trebuchet MS" style:font-name-asian="Trebuchet MS" style:font-name-complex="Trebuchet MS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Pedro Luis Pereira Machado</dc:creator>
    <meta:creation-date>2026-02-06T21:29:00Z</meta:creation-date>
    <dc:date>2026-02-06T21:29:00Z</dc:date>
    <meta:print-date>2023-11-14T18:0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2" meta:character-count="3015" meta:row-count="21" meta:non-whitespace-character-count="2549"/>
  </office:meta>
</office:document-meta>
</file>