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09in" fo:margin-right="-0.60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507" text:anchor-type="as-char" svg:x="0in" svg:y="0in" svg:width="10.91in" svg:height="15.74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43in" style:print-orientation="portrait" fo:margin-top="0.3909in" fo:margin-left="1in" fo:margin-bottom="0.4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6-02-11T15:43:00Z</meta:creation-date>
    <dc:date>2026-02-11T15:4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