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102.jpeg" manifest:media-type="image/jpeg"/>
  <manifest:file-entry manifest:full-path="media/image98.jpeg" manifest:media-type="image/jpeg"/>
  <manifest:file-entry manifest:full-path="media/image103.jpeg" manifest:media-type="image/jpeg"/>
  <manifest:file-entry manifest:full-path="media/image97.jpeg" manifest:media-type="image/jpeg"/>
  <manifest:file-entry manifest:full-path="media/image99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96.jpeg" manifest:media-type="image/jpeg"/>
  <manifest:file-entry manifest:full-path="media/image104.jpeg" manifest:media-type="image/jpeg"/>
  <manifest:file-entry manifest:full-path="media/image94.jpeg" manifest:media-type="image/jpeg"/>
  <manifest:file-entry manifest:full-path="media/image112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95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13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P168" style:parent-style-name="Normal" style:family="paragraph">
      <style:paragraph-properties fo:break-before="page" fo:text-align="start" fo:margin-top="0in" style:line-height-at-least="0in"/>
    </style:style>
    <style:style style:name="P169" style:parent-style-name="Normal" style:family="paragraph">
      <style:paragraph-properties fo:text-align="start" fo:margin-top="0in" style:line-height-at-least="0in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P171" style:parent-style-name="Normal" style:family="paragraph">
      <style:paragraph-properties fo:text-align="start" fo:margin-top="0in" fo:margin-bottom="0in" style:line-height-at-least="0in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102in" svg:y="1.22638in" svg:width="0.09724in" svg:height="0.09803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248in" svg:width="0.15472in" svg:height="0.10157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4921in" svg:y="1.40551in" svg:width="0.07795in" svg:height="0.1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25827in" svg:y="1.40551in" svg:width="0.14291in" svg:height="0.10157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7.25827in" svg:y="1.40433in" svg:width="0.56929in" svg:height="0.10276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45472in" svg:y="1.90551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3.79724in" svg:y="1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0197in" svg:y="1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0937in" svg:y="1.9318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21811in" svg:y="1.90551in" svg:width="0.31339in" svg:height="0.12717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2"><draw:frame draw:z-index="28" draw:style-name="a28" draw:name="Imagem 29" text:anchor-type="paragraph" svg:x="0.41654in" svg:y="2.11811in" svg:width="7.43071in" svg:height="0.01378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0.40275in" svg:y="0.44449in" svg:width="3.08346in" svg:height="0.44449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929in" svg:y="0.55551in" svg:width="1.3748in" svg:height="0.40275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6339in" svg:y="1.5862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6.59803in" svg:y="1.5874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24449in" svg:y="1.5846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7.54016in" svg:y="1.58622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2.22205in" svg:width="7.41654in" svg:height="1.43071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5.31929in" svg:width="7.41654in" svg:height="1.44449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6.84724in" svg:width="7.41654in" svg:height="1.05551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43071in" svg:y="4.13898in" svg:width="7.41654in" svg:height="0.66654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0.5in" svg:y="3.73898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11102in" svg:height="0.09921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1.69724in" svg:y="3.73898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78819in" svg:y="3.7374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8874in" svg:y="3.7374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2.97165in" svg:y="3.7653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0.50433in" svg:y="3.93346in" svg:width="0.29843in" svg:height="0.10157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1.70472in" svg:y="3.9334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2.78386in" svg:y="3.93346in" svg:width="0.21929in" svg:height="0.10157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5"><draw:frame draw:z-index="51" draw:style-name="a51" draw:name="Imagem 52" text:anchor-type="paragraph" svg:x="0.84528in" svg:y="4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05079in" svg:y="4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57"><draw:frame draw:z-index="53" draw:style-name="a53" draw:name="Imagem 54" text:anchor-type="paragraph" svg:x="1.14173in" svg:y="4.90551in" svg:width="0.46535in" svg:height="0.10157in" style:rel-width="scale" style:rel-height="scale"><draw:image xlink:href="media/image49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0551in" svg:width="0.11102in" svg:height="0.09921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1.69803in" svg:y="4.90551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60"><draw:frame draw:z-index="56" draw:style-name="a56" draw:name="Imagem 57" text:anchor-type="paragraph" svg:x="2.78898in" svg:y="4.90551in" svg:width="0.61024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29567in" svg:y="4.90551in" svg:width="0.30906in" svg:height="0.10157in" style:rel-width="scale" style:rel-height="scale"><draw:image xlink:href="media/image51.jpeg" xlink:type="simple" xlink:show="embed" xlink:actuate="onLoad"/><svg:title/><svg:desc/></draw:frame></text:span><text:span text:style-name="T62"><draw:frame draw:z-index="58" draw:style-name="a58" draw:name="Imagem 59" text:anchor-type="paragraph" svg:x="4.65354in" svg:y="4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63"><draw:frame draw:z-index="59" draw:style-name="a59" draw:name="Imagem 60" text:anchor-type="paragraph" svg:x="4.85472in" svg:y="4.90433in" svg:width="0.28543in" svg:height="0.10276in" style:rel-width="scale" style:rel-height="scale"><draw:image xlink:href="media/image52.jpeg" xlink:type="simple" xlink:show="embed" xlink:actuate="onLoad"/><svg:title/><svg:desc/></draw:frame></text:span><text:span text:style-name="T64"><draw:frame draw:z-index="60" draw:style-name="a60" draw:name="Imagem 61" text:anchor-type="paragraph" svg:x="4.85472in" svg:y="4.90433in" svg:width="0.40827in" svg:height="0.10276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5.24449in" svg:y="4.90551in" svg:width="0.10827in" svg:height="0.10157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0551in" svg:width="0.16535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5.83543in" svg:y="4.90551in" svg:width="0.28819in" svg:height="0.10157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6.04921in" svg:y="4.93189in" svg:width="0.13543in" svg:height="0.0748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276in" svg:width="0.40551in" svg:height="0.10157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00276in" svg:width="0.64921in" svg:height="0.12795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5984in" svg:width="0.30906in" svg:height="0.1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51024in" svg:y="8.55827in" svg:width="0.34252in" svg:height="0.10157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0.90709in" svg:y="8.55827in" svg:width="0.15157in" svg:height="0.10157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1.11181in" svg:y="8.55827in" svg:width="0.50275in" svg:height="0.12835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0984in" svg:y="8.94567in" svg:width="0.24016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54843in" svg:y="8.94567in" svg:width="0.3748in" svg:height="0.10276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0.76378in" svg:y="8.94803in" svg:width="0.48071in" svg:height="0.12717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4567in" svg:width="0.29291in" svg:height="0.10276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2937in" svg:y="8.94567in" svg:width="0.69843in" svg:height="0.12835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1.69094in" svg:y="8.94724in" svg:width="0.51024in" svg:height="0.10157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2.00709in" svg:y="8.94921in" svg:width="0.25433in" svg:height="0.09921in" style:rel-width="scale" style:rel-height="scale"><draw:image xlink:href="media/image70.jpeg" xlink:type="simple" xlink:show="embed" xlink:actuate="onLoad"/><svg:title/><svg:desc/></draw:frame></text:span><text:span text:style-name="T82"><draw:frame draw:z-index="78" draw:style-name="a78" draw:name="Imagem 79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3"><draw:frame draw:z-index="79" draw:style-name="a79" draw:name="Imagem 80" text:anchor-type="paragraph" svg:x="0.58268in" svg:y="5.1126in" svg:width="0.60551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70157in" svg:y="5.1126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81181in" svg:y="5.11378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1.96614in" svg:y="5.11378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12087in" svg:y="5.11378in" svg:width="0.14016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386in" svg:y="5.11378in" svg:width="1.45551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4.29842in" svg:y="5.11378in" svg:width="0.09803in" svg:height="0.11929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38189in" svg:y="5.11378in" svg:width="0.32913in" svg:height="0.11929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5.8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92"><draw:frame draw:z-index="88" draw:style-name="a88" draw:name="Imagem 89" text:anchor-type="paragraph" svg:x="5.9252in" svg:y="5.11378in" svg:width="0.25079in" svg:height="0.10157in" style:rel-width="scale" style:rel-height="scale"><draw:image xlink:href="media/image79.jpeg" xlink:type="simple" xlink:show="embed" xlink:actuate="onLoad"/><svg:title/><svg:desc/></draw:frame></text:span><text:span text:style-name="T93"><draw:frame draw:z-index="89" draw:style-name="a89" draw:name="Imagem 90" text:anchor-type="paragraph" svg:x="5.95709in" svg:y="5.11378in" svg:width="0.40984in" svg:height="0.11929in" style:rel-width="scale" style:rel-height="scale"><draw:image xlink:href="media/image80.jpeg" xlink:type="simple" xlink:show="embed" xlink:actuate="onLoad"/><svg:title/><svg:desc/></draw:frame></text:span><text:span text:style-name="T94"><draw:frame draw:z-index="90" draw:style-name="a90" draw:name="Imagem 91" text:anchor-type="paragraph" svg:x="0.5in" svg:y="8.19567in" svg:width="0.19567in" svg:height="0.10906in" style:rel-width="scale" style:rel-height="scale"><draw:image xlink:href="media/image81.jpeg" xlink:type="simple" xlink:show="embed" xlink:actuate="onLoad"/><svg:title/><svg:desc/></draw:frame></text:span><text:span text:style-name="T95"><draw:frame draw:z-index="91" draw:style-name="a91" draw:name="Imagem 92" text:anchor-type="paragraph" svg:x="0.5in" svg:y="8.19567in" svg:width="0.32717in" svg:height="0.10906in" style:rel-width="scale" style:rel-height="scale"><draw:image xlink:href="media/image82.jpeg" xlink:type="simple" xlink:show="embed" xlink:actuate="onLoad"/><svg:title/><svg:desc/></draw:frame></text:span><text:span text:style-name="T96"><draw:frame draw:z-index="92" draw:style-name="a92" draw:name="Imagem 93" text:anchor-type="paragraph" svg:x="0.81378in" svg:y="8.19567in" svg:width="0.14449in" svg:height="0.10276in" style:rel-width="scale" style:rel-height="scale"><draw:image xlink:href="media/image83.jpeg" xlink:type="simple" xlink:show="embed" xlink:actuate="onLoad"/><svg:title/><svg:desc/></draw:frame></text:span><text:span text:style-name="T97"><draw:frame draw:z-index="93" draw:style-name="a93" draw:name="Imagem 94" text:anchor-type="paragraph" svg:x="0.94527in" svg:y="8.19567in" svg:width="0.32008in" svg:height="0.10276in" style:rel-width="scale" style:rel-height="scale"><draw:image xlink:href="media/image84.jpeg" xlink:type="simple" xlink:show="embed" xlink:actuate="onLoad"/><svg:title/><svg:desc/></draw:frame></text:span><text:span text:style-name="T98"><draw:frame draw:z-index="94" draw:style-name="a94" draw:name="Imagem 95" text:anchor-type="paragraph" svg:x="1.32087in" svg:y="8.19724in" svg:width="0.1748in" svg:height="0.09921in" style:rel-width="scale" style:rel-height="scale"><draw:image xlink:href="media/image85.jpeg" xlink:type="simple" xlink:show="embed" xlink:actuate="onLoad"/><svg:title/><svg:desc/></draw:frame></text:span><text:span text:style-name="T99"><draw:frame draw:z-index="95" draw:style-name="a95" draw:name="Imagem 96" text:anchor-type="paragraph" svg:x="1.55157in" svg:y="8.19724in" svg:width="0.36811in" svg:height="0.09921in" style:rel-width="scale" style:rel-height="scale"><draw:image xlink:href="media/image86.jpeg" xlink:type="simple" xlink:show="embed" xlink:actuate="onLoad"/><svg:title/><svg:desc/></draw:frame></text:span><text:span text:style-name="T100"><draw:frame draw:z-index="96" draw:style-name="a96" draw:name="Imagem 97" text:anchor-type="paragraph" svg:x="1.55157in" svg:y="8.19724in" svg:width="0.67913in" svg:height="0.09921in" style:rel-width="scale" style:rel-height="scale"><draw:image xlink:href="media/image87.jpeg" xlink:type="simple" xlink:show="embed" xlink:actuate="onLoad"/><svg:title/><svg:desc/></draw:frame></text:span><text:span text:style-name="T101"><draw:frame draw:z-index="97" draw:style-name="a97" draw:name="Imagem 98" text:anchor-type="paragraph" svg:x="2.28465in" svg:y="8.19724in" svg:width="0.1752in" svg:height="0.09921in" style:rel-width="scale" style:rel-height="scale"><draw:image xlink:href="media/image85.jpeg" xlink:type="simple" xlink:show="embed" xlink:actuate="onLoad"/><svg:title/><svg:desc/></draw:frame></text:span><text:span text:style-name="T102"><draw:frame draw:z-index="98" draw:style-name="a98" draw:name="Imagem 99" text:anchor-type="paragraph" svg:x="2.5126in" svg:y="8.19567in" svg:width="0.19528in" svg:height="0.10276in" style:rel-width="scale" style:rel-height="scale"><draw:image xlink:href="media/image88.jpeg" xlink:type="simple" xlink:show="embed" xlink:actuate="onLoad"/><svg:title/><svg:desc/></draw:frame></text:span><text:span text:style-name="T103"><draw:frame draw:z-index="99" draw:style-name="a99" draw:name="Imagem 100" text:anchor-type="paragraph" svg:x="2.5126in" svg:y="8.19567in" svg:width="0.38661in" svg:height="0.10276in" style:rel-width="scale" style:rel-height="scale"><draw:image xlink:href="media/image89.jpeg" xlink:type="simple" xlink:show="embed" xlink:actuate="onLoad"/><svg:title/><svg:desc/></draw:frame></text:span><text:span text:style-name="T104"><draw:frame draw:z-index="100" draw:style-name="a100" draw:name="Imagem 101" text:anchor-type="paragraph" svg:x="2.82087in" svg:y="8.19567in" svg:width="0.29173in" svg:height="0.10276in" style:rel-width="scale" style:rel-height="scale"><draw:image xlink:href="media/image90.jpeg" xlink:type="simple" xlink:show="embed" xlink:actuate="onLoad"/><svg:title/><svg:desc/></draw:frame></text:span><text:span text:style-name="T105"><draw:frame draw:z-index="101" draw:style-name="a101" draw:name="Imagem 102" text:anchor-type="paragraph" svg:x="3.01732in" svg:y="8.19567in" svg:width="0.23976in" svg:height="0.10276in" style:rel-width="scale" style:rel-height="scale"><draw:image xlink:href="media/image91.jpeg" xlink:type="simple" xlink:show="embed" xlink:actuate="onLoad"/><svg:title/><svg:desc/></draw:frame></text:span><text:span text:style-name="T106"><draw:frame draw:z-index="102" draw:style-name="a102" draw:name="Imagem 103" text:anchor-type="paragraph" svg:x="3.39567in" svg:y="8.19724in" svg:width="0.26732in" svg:height="0.09921in" style:rel-width="scale" style:rel-height="scale"><draw:image xlink:href="media/image92.jpeg" xlink:type="simple" xlink:show="embed" xlink:actuate="onLoad"/><svg:title/><svg:desc/></draw:frame></text:span><text:span text:style-name="T107"><draw:frame draw:z-index="103" draw:style-name="a103" draw:name="Imagem 104" text:anchor-type="paragraph" svg:x="3.48898in" svg:y="8.19567in" svg:width="0.48386in" svg:height="0.10276in" style:rel-width="scale" style:rel-height="scale"><draw:image xlink:href="media/image93.jpeg" xlink:type="simple" xlink:show="embed" xlink:actuate="onLoad"/><svg:title/><svg:desc/></draw:frame></text:span><text:span text:style-name="T108"><draw:frame draw:z-index="104" draw:style-name="a104" draw:name="Imagem 105" text:anchor-type="paragraph" svg:x="4.02283in" svg:y="8.19567in" svg:width="0.71929in" svg:height="0.10276in" style:rel-width="scale" style:rel-height="scale"><draw:image xlink:href="media/image94.jpeg" xlink:type="simple" xlink:show="embed" xlink:actuate="onLoad"/><svg:title/><svg:desc/></draw:frame></text:span><text:span text:style-name="T109"><draw:frame draw:z-index="105" draw:style-name="a105" draw:name="Imagem 106" text:anchor-type="paragraph" svg:x="4.02283in" svg:y="8.19567in" svg:width="0.75157in" svg:height="0.12087in" style:rel-width="scale" style:rel-height="scale"><draw:image xlink:href="media/image95.jpeg" xlink:type="simple" xlink:show="embed" xlink:actuate="onLoad"/><svg:title/><svg:desc/></draw:frame></text:span><text:span text:style-name="T110"><draw:frame draw:z-index="106" draw:style-name="a106" draw:name="Imagem 107" text:anchor-type="paragraph" svg:x="4.86378in" svg:y="8.19724in" svg:width="0.27087in" svg:height="0.09921in" style:rel-width="scale" style:rel-height="scale"><draw:image xlink:href="media/image96.jpeg" xlink:type="simple" xlink:show="embed" xlink:actuate="onLoad"/><svg:title/><svg:desc/></draw:frame></text:span><text:span text:style-name="T111"><draw:frame draw:z-index="107" draw:style-name="a107" draw:name="Imagem 108" text:anchor-type="paragraph" svg:x="5.18346in" svg:y="8.19724in" svg:width="0.1752in" svg:height="0.09921in" style:rel-width="scale" style:rel-height="scale"><draw:image xlink:href="media/image85.jpeg" xlink:type="simple" xlink:show="embed" xlink:actuate="onLoad"/><svg:title/><svg:desc/></draw:frame></text:span><text:span text:style-name="T112"><draw:frame draw:z-index="108" draw:style-name="a108" draw:name="Imagem 109" text:anchor-type="paragraph" svg:x="5.41535in" svg:y="8.19724in" svg:width="0.17638in" svg:height="0.09921in" style:rel-width="scale" style:rel-height="scale"><draw:image xlink:href="media/image97.jpeg" xlink:type="simple" xlink:show="embed" xlink:actuate="onLoad"/><svg:title/><svg:desc/></draw:frame></text:span><text:span text:style-name="T113"><draw:frame draw:z-index="109" draw:style-name="a109" draw:name="Imagem 110" text:anchor-type="paragraph" svg:x="5.65079in" svg:y="8.19567in" svg:width="0.55827in" svg:height="0.10276in" style:rel-width="scale" style:rel-height="scale"><draw:image xlink:href="media/image98.jpeg" xlink:type="simple" xlink:show="embed" xlink:actuate="onLoad"/><svg:title/><svg:desc/></draw:frame></text:span><text:span text:style-name="T114"><draw:frame draw:z-index="110" draw:style-name="a110" draw:name="Imagem 111" text:anchor-type="paragraph" svg:x="6.26181in" svg:y="8.19567in" svg:width="0.18976in" svg:height="0.13071in" style:rel-width="scale" style:rel-height="scale"><draw:image xlink:href="media/image99.jpeg" xlink:type="simple" xlink:show="embed" xlink:actuate="onLoad"/><svg:title/><svg:desc/></draw:frame></text:span><text:span text:style-name="T115"><draw:frame draw:z-index="111" draw:style-name="a111" draw:name="Imagem 112" text:anchor-type="paragraph" svg:x="6.26181in" svg:y="8.19567in" svg:width="0.35906in" svg:height="0.13071in" style:rel-width="scale" style:rel-height="scale"><draw:image xlink:href="media/image100.jpeg" xlink:type="simple" xlink:show="embed" xlink:actuate="onLoad"/><svg:title/><svg:desc/></draw:frame></text:span><text:span text:style-name="T116"><draw:frame draw:z-index="112" draw:style-name="a112" draw:name="Imagem 113" text:anchor-type="paragraph" svg:x="6.68543in" svg:y="8.19724in" svg:width="0.13268in" svg:height="0.1in" style:rel-width="scale" style:rel-height="scale"><draw:image xlink:href="media/image101.jpeg" xlink:type="simple" xlink:show="embed" xlink:actuate="onLoad"/><svg:title/><svg:desc/></draw:frame></text:span><text:span text:style-name="T117"><draw:frame draw:z-index="113" draw:style-name="a113" draw:name="Imagem 114" text:anchor-type="paragraph" svg:x="6.74921in" svg:y="8.19724in" svg:width="0.12717in" svg:height="0.1in" style:rel-width="scale" style:rel-height="scale"><draw:image xlink:href="media/image102.jpeg" xlink:type="simple" xlink:show="embed" xlink:actuate="onLoad"/><svg:title/><svg:desc/></draw:frame></text:span><text:span text:style-name="T118"><draw:frame draw:z-index="114" draw:style-name="a114" draw:name="Imagem 115" text:anchor-type="paragraph" svg:x="6.90748in" svg:y="8.19724in" svg:width="0.29724in" svg:height="0.10157in" style:rel-width="scale" style:rel-height="scale"><draw:image xlink:href="media/image103.jpeg" xlink:type="simple" xlink:show="embed" xlink:actuate="onLoad"/><svg:title/><svg:desc/></draw:frame></text:span><text:span text:style-name="T119"><draw:frame draw:z-index="115" draw:style-name="a115" draw:name="Imagem 116" text:anchor-type="paragraph" svg:x="6.90748in" svg:y="8.19567in" svg:width="0.37559in" svg:height="0.13071in" style:rel-width="scale" style:rel-height="scale"><draw:image xlink:href="media/image104.jpeg" xlink:type="simple" xlink:show="embed" xlink:actuate="onLoad"/><svg:title/><svg:desc/></draw:frame></text:span><text:span text:style-name="T120"><draw:frame draw:z-index="116" draw:style-name="a116" draw:name="Imagem 117" text:anchor-type="paragraph" svg:x="7.37913in" svg:y="8.19567in" svg:width="0.14528in" svg:height="0.10276in" style:rel-width="scale" style:rel-height="scale"><draw:image xlink:href="media/image105.jpeg" xlink:type="simple" xlink:show="embed" xlink:actuate="onLoad"/><svg:title/><svg:desc/></draw:frame></text:span><text:span text:style-name="T121"><draw:frame draw:z-index="117" draw:style-name="a117" draw:name="Imagem 118" text:anchor-type="paragraph" svg:x="7.37913in" svg:y="8.19567in" svg:width="0.31457in" svg:height="0.10276in" style:rel-width="scale" style:rel-height="scale"><draw:image xlink:href="media/image106.jpeg" xlink:type="simple" xlink:show="embed" xlink:actuate="onLoad"/><svg:title/><svg:desc/></draw:frame></text:span><text:span text:style-name="T122"><draw:frame draw:z-index="118" draw:style-name="a118" draw:name="Imagem 119" text:anchor-type="paragraph" svg:x="0.51535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3"><draw:frame draw:z-index="119" draw:style-name="a119" draw:name="Imagem 120" text:anchor-type="paragraph" svg:x="0.58386in" svg:y="8.35709in" svg:width="0.29528in" svg:height="0.10157in" style:rel-width="scale" style:rel-height="scale"><draw:image xlink:href="media/image107.jpeg" xlink:type="simple" xlink:show="embed" xlink:actuate="onLoad"/><svg:title/><svg:desc/></draw:frame></text:span><text:span text:style-name="T124"><draw:frame draw:z-index="120" draw:style-name="a120" draw:name="Imagem 121" text:anchor-type="paragraph" svg:x="0.58386in" svg:y="8.35709in" svg:width="0.35433in" svg:height="0.10157in" style:rel-width="scale" style:rel-height="scale"><draw:image xlink:href="media/image108.jpeg" xlink:type="simple" xlink:show="embed" xlink:actuate="onLoad"/><svg:title/><svg:desc/></draw:frame></text:span><text:span text:style-name="T125"><draw:frame draw:z-index="121" draw:style-name="a121" draw:name="Imagem 122" text:anchor-type="paragraph" svg:x="0.96929in" svg:y="8.35709in" svg:width="0.06535in" svg:height="0.10157in" style:rel-width="scale" style:rel-height="scale"><draw:image xlink:href="media/image109.jpeg" xlink:type="simple" xlink:show="embed" xlink:actuate="onLoad"/><svg:title/><svg:desc/></draw:frame></text:span><text:span text:style-name="T126"><draw:frame draw:z-index="122" draw:style-name="a122" draw:name="Imagem 123" text:anchor-type="paragraph" svg:x="1.12205in" svg:y="8.35551in" svg:width="0.07559in" svg:height="0.10157in" style:rel-width="scale" style:rel-height="scale"><draw:image xlink:href="media/image110.jpeg" xlink:type="simple" xlink:show="embed" xlink:actuate="onLoad"/><svg:title/><svg:desc/></draw:frame></text:span><text:span text:style-name="T127"><draw:frame draw:z-index="123" draw:style-name="a123" draw:name="Imagem 124" text:anchor-type="paragraph" svg:x="1.18465in" svg:y="8.35709in" svg:width="0.32008in" svg:height="0.10157in" style:rel-width="scale" style:rel-height="scale"><draw:image xlink:href="media/image111.jpeg" xlink:type="simple" xlink:show="embed" xlink:actuate="onLoad"/><svg:title/><svg:desc/></draw:frame></text:span><text:span text:style-name="T128"><draw:frame draw:z-index="124" draw:style-name="a124" draw:name="Imagem 125" text:anchor-type="paragraph" svg:x="1.22165in" svg:y="8.35709in" svg:width="0.34252in" svg:height="0.10157in" style:rel-width="scale" style:rel-height="scale"><draw:image xlink:href="media/image112.jpeg" xlink:type="simple" xlink:show="embed" xlink:actuate="onLoad"/><svg:title/><svg:desc/></draw:frame></text:span><text:span text:style-name="T129"><draw:frame draw:z-index="125" draw:style-name="a125" draw:name="Imagem 126" text:anchor-type="paragraph" svg:x="1.5937in" svg:y="8.35551in" svg:width="0.12717in" svg:height="0.10276in" style:rel-width="scale" style:rel-height="scale"><draw:image xlink:href="media/image113.jpeg" xlink:type="simple" xlink:show="embed" xlink:actuate="onLoad"/><svg:title/><svg:desc/></draw:frame></text:span><text:span text:style-name="T130"><draw:frame draw:z-index="126" draw:style-name="a126" draw:name="Imagem 127" text:anchor-type="paragraph" svg:x="1.5937in" svg:y="8.35551in" svg:width="0.34016in" svg:height="0.10276in" style:rel-width="scale" style:rel-height="scale"><draw:image xlink:href="media/image114.jpeg" xlink:type="simple" xlink:show="embed" xlink:actuate="onLoad"/><svg:title/><svg:desc/></draw:frame></text:span><text:span text:style-name="T131"><draw:frame draw:z-index="127" draw:style-name="a127" draw:name="Imagem 128" text:anchor-type="paragraph" svg:x="1.83819in" svg:y="8.35551in" svg:width="0.15472in" svg:height="0.10157in" style:rel-width="scale" style:rel-height="scale"><draw:image xlink:href="media/image115.jpeg" xlink:type="simple" xlink:show="embed" xlink:actuate="onLoad"/><svg:title/><svg:desc/></draw:frame></text:span><text:span text:style-name="T132"><draw:frame draw:z-index="128" draw:style-name="a128" draw:name="Imagem 129" text:anchor-type="paragraph" svg:x="0.50709in" svg:y="8.7374in" svg:width="0.19528in" svg:height="0.10276in" style:rel-width="scale" style:rel-height="scale"><draw:image xlink:href="media/image88.jpeg" xlink:type="simple" xlink:show="embed" xlink:actuate="onLoad"/><svg:title/><svg:desc/></draw:frame></text:span><text:span text:style-name="T133"><draw:frame draw:z-index="129" draw:style-name="a129" draw:name="Imagem 130" text:anchor-type="paragraph" svg:x="0.50709in" svg:y="8.7374in" svg:width="0.48819in" svg:height="0.10276in" style:rel-width="scale" style:rel-height="scale"><draw:image xlink:href="media/image116.jpeg" xlink:type="simple" xlink:show="embed" xlink:actuate="onLoad"/><svg:title/><svg:desc/></draw:frame></text:span><text:span text:style-name="T134"><draw:frame draw:z-index="130" draw:style-name="a130" draw:name="Imagem 131" text:anchor-type="paragraph" svg:x="0.82008in" svg:y="8.7374in" svg:width="0.38661in" svg:height="0.10276in" style:rel-width="scale" style:rel-height="scale"><draw:image xlink:href="media/image117.jpeg" xlink:type="simple" xlink:show="embed" xlink:actuate="onLoad"/><svg:title/><svg:desc/></draw:frame></text:span><text:span text:style-name="T135"><draw:frame draw:z-index="131" draw:style-name="a131" draw:name="Imagem 132" text:anchor-type="paragraph" svg:x="1.0126in" svg:y="8.73898in" svg:width="0.29016in" svg:height="0.09921in" style:rel-width="scale" style:rel-height="scale"><draw:image xlink:href="media/image118.jpeg" xlink:type="simple" xlink:show="embed" xlink:actuate="onLoad"/><svg:title/><svg:desc/></draw:frame></text:span><text:span text:style-name="T136"><draw:frame draw:z-index="132" draw:style-name="a132" draw:name="Imagem 133" text:anchor-type="paragraph" svg:x="1.35984in" svg:y="8.7374in" svg:width="0.16732in" svg:height="0.10276in" style:rel-width="scale" style:rel-height="scale"><draw:image xlink:href="media/image119.jpeg" xlink:type="simple" xlink:show="embed" xlink:actuate="onLoad"/><svg:title/><svg:desc/></draw:frame></text:span><text:span text:style-name="T137"><draw:frame draw:z-index="133" draw:style-name="a133" draw:name="Imagem 134" text:anchor-type="paragraph" svg:x="1.35984in" svg:y="8.7374in" svg:width="0.35197in" svg:height="0.10276in" style:rel-width="scale" style:rel-height="scale"><draw:image xlink:href="media/image120.jpeg" xlink:type="simple" xlink:show="embed" xlink:actuate="onLoad"/><svg:title/><svg:desc/></draw:frame></text:span><text:span text:style-name="T138"><draw:frame draw:z-index="134" draw:style-name="a134" draw:name="Imagem 135" text:anchor-type="paragraph" svg:x="1.6374in" svg:y="8.7374in" svg:width="0.20827in" svg:height="0.10276in" style:rel-width="scale" style:rel-height="scale"><draw:image xlink:href="media/image121.jpeg" xlink:type="simple" xlink:show="embed" xlink:actuate="onLoad"/><svg:title/><svg:desc/></draw:frame></text:span><text:span text:style-name="T139"><draw:frame draw:z-index="135" draw:style-name="a135" draw:name="Imagem 136" text:anchor-type="paragraph" svg:x="1.83268in" svg:y="8.73898in" svg:width="0.13622in" svg:height="0.09921in" style:rel-width="scale" style:rel-height="scale"><draw:image xlink:href="media/image122.jpeg" xlink:type="simple" xlink:show="embed" xlink:actuate="onLoad"/><svg:title/><svg:desc/></draw:frame></text:span><text:span text:style-name="T140"><draw:frame draw:z-index="136" draw:style-name="a136" draw:name="Imagem 137" text:anchor-type="paragraph" svg:x="1.95551in" svg:y="8.7374in" svg:width="0.51339in" svg:height="0.10276in" style:rel-width="scale" style:rel-height="scale"><draw:image xlink:href="media/image123.jpeg" xlink:type="simple" xlink:show="embed" xlink:actuate="onLoad"/><svg:title/><svg:desc/></draw:frame></text:span><text:span text:style-name="T141"><draw:frame draw:z-index="137" draw:style-name="a137" draw:name="Imagem 138" text:anchor-type="paragraph" svg:x="0.50551in" svg:y="9.14173in" svg:width="0.29646in" svg:height="0.10157in" style:rel-width="scale" style:rel-height="scale"><draw:image xlink:href="media/image124.jpeg" xlink:type="simple" xlink:show="embed" xlink:actuate="onLoad"/><svg:title/><svg:desc/></draw:frame></text:span><text:span text:style-name="T142"><draw:frame draw:z-index="138" draw:style-name="a138" draw:name="Imagem 139" text:anchor-type="paragraph" svg:x="0.50551in" svg:y="9.14173in" svg:width="0.35472in" svg:height="0.10157in" style:rel-width="scale" style:rel-height="scale"><draw:image xlink:href="media/image125.jpeg" xlink:type="simple" xlink:show="embed" xlink:actuate="onLoad"/><svg:title/><svg:desc/></draw:frame></text:span><text:span text:style-name="T143"><draw:frame draw:z-index="139" draw:style-name="a139" draw:name="Imagem 140" text:anchor-type="paragraph" svg:x="0.89173in" svg:y="9.14173in" svg:width="0.91654in" svg:height="0.10157in" style:rel-width="scale" style:rel-height="scale"><draw:image xlink:href="media/image126.jpeg" xlink:type="simple" xlink:show="embed" xlink:actuate="onLoad"/><svg:title/><svg:desc/></draw:frame></text:span><text:span text:style-name="T144"><draw:frame draw:z-index="140" draw:style-name="a140" draw:name="Imagem 141" text:anchor-type="paragraph" svg:x="1.8563in" svg:y="9.19921in" svg:width="0.0374in" svg:height="0.0126in" style:rel-width="scale" style:rel-height="scale"><draw:image xlink:href="media/image127.jpeg" xlink:type="simple" xlink:show="embed" xlink:actuate="onLoad"/><svg:title/><svg:desc/></draw:frame></text:span><text:span text:style-name="T145"><draw:frame draw:z-index="141" draw:style-name="a141" draw:name="Imagem 142" text:anchor-type="paragraph" svg:x="1.94803in" svg:y="9.14016in" svg:width="0.26732in" svg:height="0.10276in" style:rel-width="scale" style:rel-height="scale"><draw:image xlink:href="media/image128.jpeg" xlink:type="simple" xlink:show="embed" xlink:actuate="onLoad"/><svg:title/><svg:desc/></draw:frame></text:span><text:span text:style-name="T146"><draw:frame draw:z-index="142" draw:style-name="a142" draw:name="Imagem 143" text:anchor-type="paragraph" svg:x="1.94803in" svg:y="9.14016in" svg:width="0.37441in" svg:height="0.10276in" style:rel-width="scale" style:rel-height="scale"><draw:image xlink:href="media/image129.jpeg" xlink:type="simple" xlink:show="embed" xlink:actuate="onLoad"/><svg:title/><svg:desc/></draw:frame></text:span><text:span text:style-name="T147"><draw:frame draw:z-index="143" draw:style-name="a143" draw:name="Imagem 144" text:anchor-type="paragraph" svg:x="2.37913in" svg:y="9.14173in" svg:width="0.12717in" svg:height="0.09921in" style:rel-width="scale" style:rel-height="scale"><draw:image xlink:href="media/image130.jpeg" xlink:type="simple" xlink:show="embed" xlink:actuate="onLoad"/><svg:title/><svg:desc/></draw:frame></text:span><text:span text:style-name="T148"><draw:frame draw:z-index="144" draw:style-name="a144" draw:name="Imagem 145" text:anchor-type="paragraph" svg:x="2.4937in" svg:y="9.14173in" svg:width="0.28622in" svg:height="0.10157in" style:rel-width="scale" style:rel-height="scale"><draw:image xlink:href="media/image131.jpeg" xlink:type="simple" xlink:show="embed" xlink:actuate="onLoad"/><svg:title/><svg:desc/></draw:frame></text:span><text:span text:style-name="T149"><draw:frame draw:z-index="145" draw:style-name="a145" draw:name="Imagem 146" text:anchor-type="paragraph" svg:x="2.60157in" svg:y="9.14449in" svg:width="0.21024in" svg:height="0.09843in" style:rel-width="scale" style:rel-height="scale"><draw:image xlink:href="media/image132.jpeg" xlink:type="simple" xlink:show="embed" xlink:actuate="onLoad"/><svg:title/><svg:desc/></draw:frame></text:span><text:span text:style-name="T150"><draw:frame draw:z-index="146" draw:style-name="a146" draw:name="Imagem 147" text:anchor-type="paragraph" svg:x="2.8689in" svg:y="9.14173in" svg:width="0.29646in" svg:height="0.10157in" style:rel-width="scale" style:rel-height="scale"><draw:image xlink:href="media/image133.jpeg" xlink:type="simple" xlink:show="embed" xlink:actuate="onLoad"/><svg:title/><svg:desc/></draw:frame></text:span><text:span text:style-name="T151"><draw:frame draw:z-index="147" draw:style-name="a147" draw:name="Imagem 148" text:anchor-type="paragraph" svg:x="2.8689in" svg:y="9.14173in" svg:width="0.35472in" svg:height="0.10157in" style:rel-width="scale" style:rel-height="scale"><draw:image xlink:href="media/image134.jpeg" xlink:type="simple" xlink:show="embed" xlink:actuate="onLoad"/><svg:title/><svg:desc/></draw:frame></text:span><text:span text:style-name="T152"><draw:frame draw:z-index="148" draw:style-name="a148" draw:name="Imagem 149" text:anchor-type="paragraph" svg:x="3.25433in" svg:y="9.14173in" svg:width="0.06614in" svg:height="0.10157in" style:rel-width="scale" style:rel-height="scale"><draw:image xlink:href="media/image135.jpeg" xlink:type="simple" xlink:show="embed" xlink:actuate="onLoad"/><svg:title/><svg:desc/></draw:frame></text:span><text:span text:style-name="T153"><draw:frame draw:z-index="149" draw:style-name="a149" draw:name="Imagem 150" text:anchor-type="paragraph" svg:x="0.50472in" svg:y="9.3626in" svg:width="0.44173in" svg:height="0.10276in" style:rel-width="scale" style:rel-height="scale"><draw:image xlink:href="media/image136.jpeg" xlink:type="simple" xlink:show="embed" xlink:actuate="onLoad"/><svg:title/><svg:desc/></draw:frame></text:span><text:span text:style-name="T154"><draw:frame draw:z-index="150" draw:style-name="a150" draw:name="Imagem 151" text:anchor-type="paragraph" svg:x="0.60276in" svg:y="9.36378in" svg:width="0.42559in" svg:height="0.10157in" style:rel-width="scale" style:rel-height="scale"><draw:image xlink:href="media/image137.jpeg" xlink:type="simple" xlink:show="embed" xlink:actuate="onLoad"/><svg:title/><svg:desc/></draw:frame></text:span><text:span text:style-name="T155"><draw:frame draw:z-index="151" draw:style-name="a151" draw:name="Imagem 152" text:anchor-type="paragraph" svg:x="1.07716in" svg:y="9.36378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56"><draw:frame draw:z-index="152" draw:style-name="a152" draw:name="Imagem 153" text:anchor-type="paragraph" svg:x="1.27795in" svg:y="9.3626in" svg:width="0.18543in" svg:height="0.10276in" style:rel-width="scale" style:rel-height="scale"><draw:image xlink:href="media/image138.jpeg" xlink:type="simple" xlink:show="embed" xlink:actuate="onLoad"/><svg:title/><svg:desc/></draw:frame></text:span><text:span text:style-name="T157"><draw:frame draw:z-index="153" draw:style-name="a153" draw:name="Imagem 154" text:anchor-type="paragraph" svg:x="1.38898in" svg:y="9.36378in" svg:width="0.24016in" svg:height="0.12835in" style:rel-width="scale" style:rel-height="scale"><draw:image xlink:href="media/image139.jpeg" xlink:type="simple" xlink:show="embed" xlink:actuate="onLoad"/><svg:title/><svg:desc/></draw:frame></text:span><text:span text:style-name="T158"><draw:frame draw:z-index="154" draw:style-name="a154" draw:name="Imagem 155" text:anchor-type="paragraph" svg:x="1.47835in" svg:y="9.39016in" svg:width="0.27087in" svg:height="0.10276in" style:rel-width="scale" style:rel-height="scale"><draw:image xlink:href="media/image140.jpeg" xlink:type="simple" xlink:show="embed" xlink:actuate="onLoad"/><svg:title/><svg:desc/></draw:frame></text:span><text:span text:style-name="T159"><draw:frame draw:z-index="155" draw:style-name="a155" draw:name="Imagem 156" text:anchor-type="paragraph" svg:x="0.50709in" svg:y="9.55709in" svg:width="0.19528in" svg:height="0.10276in" style:rel-width="scale" style:rel-height="scale"><draw:image xlink:href="media/image88.jpeg" xlink:type="simple" xlink:show="embed" xlink:actuate="onLoad"/><svg:title/><svg:desc/></draw:frame></text:span><text:span text:style-name="T160"><draw:frame draw:z-index="156" draw:style-name="a156" draw:name="Imagem 157" text:anchor-type="paragraph" svg:x="0.50709in" svg:y="9.55709in" svg:width="0.40354in" svg:height="0.10276in" style:rel-width="scale" style:rel-height="scale"><draw:image xlink:href="media/image141.jpeg" xlink:type="simple" xlink:show="embed" xlink:actuate="onLoad"/><svg:title/><svg:desc/></draw:frame></text:span><text:span text:style-name="T161"><draw:frame draw:z-index="157" draw:style-name="a157" draw:name="Imagem 158" text:anchor-type="paragraph" svg:x="0.83465in" svg:y="9.55709in" svg:width="0.36024in" svg:height="0.10276in" style:rel-width="scale" style:rel-height="scale"><draw:image xlink:href="media/image142.jpeg" xlink:type="simple" xlink:show="embed" xlink:actuate="onLoad"/><svg:title/><svg:desc/></draw:frame></text:span><text:span text:style-name="T162"><draw:frame draw:z-index="158" draw:style-name="a158" draw:name="Imagem 159" text:anchor-type="paragraph" svg:x="0.92795in" svg:y="9.55709in" svg:width="0.59449in" svg:height="0.10276in" style:rel-width="scale" style:rel-height="scale"><draw:image xlink:href="media/image143.jpeg" xlink:type="simple" xlink:show="embed" xlink:actuate="onLoad"/><svg:title/><svg:desc/></draw:frame></text:span><text:span text:style-name="T163"><draw:frame draw:z-index="159" draw:style-name="a159" draw:name="Imagem 160" text:anchor-type="paragraph" svg:x="1.31338in" svg:y="9.55827in" svg:width="0.41378in" svg:height="0.09921in" style:rel-width="scale" style:rel-height="scale"><draw:image xlink:href="media/image144.jpeg" xlink:type="simple" xlink:show="embed" xlink:actuate="onLoad"/><svg:title/><svg:desc/></draw:frame></text:span><text:span text:style-name="T164"><draw:frame draw:z-index="160" draw:style-name="a160" draw:name="Imagem 161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5"><draw:frame draw:z-index="161" draw:style-name="a161" draw:name="Imagem 162" text:anchor-type="paragraph" svg:x="7.16811in" svg:y="11.2807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166"><draw:frame draw:z-index="162" draw:style-name="a162" draw:name="Imagem 163" text:anchor-type="paragraph" svg:x="7.55354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167"><draw:frame draw:z-index="163" draw:style-name="a163" draw:name="Imagem 164" text:anchor-type="paragraph" svg:x="0.43071in" svg:y="11.08346in" svg:width="3.18071in" svg:height="0.33346in" style:rel-width="scale" style:rel-height="scale"><draw:image xlink:href="media/image147.jpeg" xlink:type="simple" xlink:show="embed" xlink:actuate="onLoad"/><svg:title/><svg:desc/></draw:frame></text:span></text:p>
      <text:p text:style-name="P168"/>
      <text:p text:style-name="P169"><text:bookmark-start text:name="br2"/><text:bookmark-end text:name="br2"/><text:span text:style-name="T170"><text:s/></text:span></text:p>
      <text:p text:style-name="P171"><text:span text:style-name="T172"><draw:frame draw:z-index="164" draw:style-name="a164" draw:name="Imagem 165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73"><draw:frame draw:z-index="165" draw:style-name="a165" draw:name="Imagem 166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4"><draw:frame draw:z-index="166" draw:style-name="a166" draw:name="Imagem 167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5"><draw:frame draw:z-index="167" draw:style-name="a167" draw:name="Imagem 168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6"><draw:frame draw:z-index="168" draw:style-name="a168" draw:name="Imagem 169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7"><draw:frame draw:z-index="169" draw:style-name="a169" draw:name="Imagem 170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8"><draw:frame draw:z-index="170" draw:style-name="a170" draw:name="Imagem 171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9"><draw:frame draw:z-index="171" draw:style-name="a171" draw:name="Imagem 172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80"><draw:frame draw:z-index="172" draw:style-name="a172" draw:name="Imagem 173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1"><draw:frame draw:z-index="173" draw:style-name="a173" draw:name="Imagem 174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2"><draw:frame draw:z-index="174" draw:style-name="a174" draw:name="Imagem 175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83"><draw:frame draw:z-index="175" draw:style-name="a175" draw:name="Imagem 176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4"><draw:frame draw:z-index="176" draw:style-name="a176" draw:name="Imagem 177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5"><draw:frame draw:z-index="177" draw:style-name="a177" draw:name="Imagem 178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6"><draw:frame draw:z-index="178" draw:style-name="a178" draw:name="Imagem 179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87"><draw:frame draw:z-index="179" draw:style-name="a179" draw:name="Imagem 180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8"><draw:frame draw:z-index="180" draw:style-name="a180" draw:name="Imagem 181" text:anchor-type="paragraph" svg:x="7.56102in" svg:y="1.22638in" svg:width="0.09724in" svg:height="0.09803in" style:rel-width="scale" style:rel-height="scale"><draw:image xlink:href="media/image16.jpeg" xlink:type="simple" xlink:show="embed" xlink:actuate="onLoad"/><svg:title/><svg:desc/></draw:frame></text:span><text:span text:style-name="T189"><draw:frame draw:z-index="181" draw:style-name="a181" draw:name="Imagem 182" text:anchor-type="paragraph" svg:x="7.64449in" svg:y="1.2248in" svg:width="0.15472in" svg:height="0.10157in" style:rel-width="scale" style:rel-height="scale"><draw:image xlink:href="media/image17.jpeg" xlink:type="simple" xlink:show="embed" xlink:actuate="onLoad"/><svg:title/><svg:desc/></draw:frame></text:span><text:span text:style-name="T190"><draw:frame draw:z-index="182" draw:style-name="a182" draw:name="Imagem 183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191"><draw:frame draw:z-index="183" draw:style-name="a183" draw:name="Imagem 184" text:anchor-type="paragraph" svg:x="7.14921in" svg:y="1.40551in" svg:width="0.07795in" svg:height="0.1in" style:rel-width="scale" style:rel-height="scale"><draw:image xlink:href="media/image19.jpeg" xlink:type="simple" xlink:show="embed" xlink:actuate="onLoad"/><svg:title/><svg:desc/></draw:frame></text:span><text:span text:style-name="T192"><draw:frame draw:z-index="184" draw:style-name="a184" draw:name="Imagem 185" text:anchor-type="paragraph" svg:x="7.25827in" svg:y="1.40551in" svg:width="0.14291in" svg:height="0.10157in" style:rel-width="scale" style:rel-height="scale"><draw:image xlink:href="media/image20.jpeg" xlink:type="simple" xlink:show="embed" xlink:actuate="onLoad"/><svg:title/><svg:desc/></draw:frame></text:span><text:span text:style-name="T193"><draw:frame draw:z-index="185" draw:style-name="a185" draw:name="Imagem 186" text:anchor-type="paragraph" svg:x="7.25827in" svg:y="1.40433in" svg:width="0.56929in" svg:height="0.10276in" style:rel-width="scale" style:rel-height="scale"><draw:image xlink:href="media/image21.jpeg" xlink:type="simple" xlink:show="embed" xlink:actuate="onLoad"/><svg:title/><svg:desc/></draw:frame></text:span><text:span text:style-name="T194"><draw:frame draw:z-index="186" draw:style-name="a186" draw:name="Imagem 187" text:anchor-type="paragraph" svg:x="3.45472in" svg:y="1.90551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195"><draw:frame draw:z-index="187" draw:style-name="a187" draw:name="Imagem 188" text:anchor-type="paragraph" svg:x="3.79724in" svg:y="1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96"><draw:frame draw:z-index="188" draw:style-name="a188" draw:name="Imagem 189" text:anchor-type="paragraph" svg:x="4.00197in" svg:y="1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197"><draw:frame draw:z-index="189" draw:style-name="a189" draw:name="Imagem 190" text:anchor-type="paragraph" svg:x="4.0937in" svg:y="1.9318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198"><draw:frame draw:z-index="190" draw:style-name="a190" draw:name="Imagem 191" text:anchor-type="paragraph" svg:x="4.21811in" svg:y="1.90551in" svg:width="0.31339in" svg:height="0.12717in" style:rel-width="scale" style:rel-height="scale"><draw:image xlink:href="media/image26.jpeg" xlink:type="simple" xlink:show="embed" xlink:actuate="onLoad"/><svg:title/><svg:desc/></draw:frame></text:span><text:span text:style-name="T199"><draw:frame draw:z-index="191" draw:style-name="a191" draw:name="Imagem 192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200"><draw:frame draw:z-index="192" draw:style-name="a192" draw:name="Imagem 193" text:anchor-type="paragraph" svg:x="0.41654in" svg:y="2.11811in" svg:width="7.43071in" svg:height="0.01378in" style:rel-width="scale" style:rel-height="scale"><draw:image xlink:href="media/image27.jpeg" xlink:type="simple" xlink:show="embed" xlink:actuate="onLoad"/><svg:title/><svg:desc/></draw:frame></text:span><text:span text:style-name="T201"><draw:frame draw:z-index="193" draw:style-name="a193" draw:name="Imagem 194" text:anchor-type="paragraph" svg:x="0.40275in" svg:y="0.44449in" svg:width="3.08346in" svg:height="0.44449in" style:rel-width="scale" style:rel-height="scale"><draw:image xlink:href="media/image28.jpeg" xlink:type="simple" xlink:show="embed" xlink:actuate="onLoad"/><svg:title/><svg:desc/></draw:frame></text:span><text:span text:style-name="T202"><draw:frame draw:z-index="194" draw:style-name="a194" draw:name="Imagem 195" text:anchor-type="paragraph" svg:x="6.56929in" svg:y="0.55551in" svg:width="1.3748in" svg:height="0.40275in" style:rel-width="scale" style:rel-height="scale"><draw:image xlink:href="media/image29.jpeg" xlink:type="simple" xlink:show="embed" xlink:actuate="onLoad"/><svg:title/><svg:desc/></draw:frame></text:span><text:span text:style-name="T203"><draw:frame draw:z-index="195" draw:style-name="a195" draw:name="Imagem 196" text:anchor-type="paragraph" svg:x="6.56339in" svg:y="1.5862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04"><draw:frame draw:z-index="196" draw:style-name="a196" draw:name="Imagem 197" text:anchor-type="paragraph" svg:x="6.59803in" svg:y="1.5874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205"><draw:frame draw:z-index="197" draw:style-name="a197" draw:name="Imagem 198" text:anchor-type="paragraph" svg:x="7.24449in" svg:y="1.5846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06"><draw:frame draw:z-index="198" draw:style-name="a198" draw:name="Imagem 199" text:anchor-type="paragraph" svg:x="7.24449in" svg:y="1.5846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207"><draw:frame draw:z-index="199" draw:style-name="a199" draw:name="Imagem 200" text:anchor-type="paragraph" svg:x="7.54016in" svg:y="1.58622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2.19449in" svg:width="7.41654in" svg:height="2.41654in" style:rel-width="scale" style:rel-height="scale"><draw:image xlink:href="media/image148.jpeg" xlink:type="simple" xlink:show="embed" xlink:actuate="onLoad"/><svg:title/><svg:desc/></draw:frame></text:span><text:span text:style-name="T209"><draw:frame draw:z-index="201" draw:style-name="a201" draw:name="Imagem 202" text:anchor-type="paragraph" svg:x="0.43071in" svg:y="4.72205in" svg:width="7.41654in" svg:height="1.1252in" style:rel-width="scale" style:rel-height="scale"><draw:image xlink:href="media/image149.jpeg" xlink:type="simple" xlink:show="embed" xlink:actuate="onLoad"/><svg:title/><svg:desc/></draw:frame></text:span><text:span text:style-name="T210"><draw:frame draw:z-index="202" draw:style-name="a202" draw:name="Imagem 203" text:anchor-type="paragraph" svg:x="6.92087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11"><draw:frame draw:z-index="203" draw:style-name="a203" draw:name="Imagem 204" text:anchor-type="paragraph" svg:x="7.16811in" svg:y="11.2807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212"><draw:frame draw:z-index="204" draw:style-name="a204" draw:name="Imagem 205" text:anchor-type="paragraph" svg:x="7.55354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13"><draw:frame draw:z-index="205" draw:style-name="a205" draw:name="Imagem 206" text:anchor-type="paragraph" svg:x="0.43071in" svg:y="11.08346in" svg:width="3.18071in" svg:height="0.33346in" style:rel-width="scale" style:rel-height="scale"><draw:image xlink:href="media/image14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5-21T21:46:00Z</meta:creation-date>
    <dc:date>2026-05-21T21:46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12" meta:row-count="1" meta:non-whitespace-character-count="180"/>
  </office:meta>
</office:document-meta>
</file>