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17333in" svg:width="7.94346in" svg:height="10.34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17333in" svg:width="7.94346in" svg:height="10.34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17333in" svg:width="7.94346in" svg:height="10.34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17333in" svg:width="7.94346in" svg:height="10.34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17333in" svg:width="7.94346in" svg:height="10.3466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4-06-19T15:08:00Z</meta:creation-date>
    <dc:date>2024-06-19T15:08:00Z</dc:date>
    <meta:template xlink:href="Normal" xlink:type="simple"/>
    <meta:editing-cycles>2</meta:editing-cycles>
    <meta:editing-duration>PT0S</meta:editing-duration>
    <meta:user-defined meta:name="LastSaved" meta:value-type="date">2024-06-19T00:00:00Z</meta:user-defined>
    <meta:document-statistic meta:page-count="5" meta:paragraph-count="1" meta:word-count="2" meta:character-count="13" meta:row-count="1" meta:non-whitespace-character-count="12"/>
  </office:meta>
</office:document-meta>
</file>