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1041in" text:min-label-width="0.1854in" text:list-level-position-and-space-mode="label-alignment">
          <style:list-level-label-alignment text:label-followed-by="listtab" fo:margin-left="0.2895in" fo:text-indent="-0.1854in"/>
        </style:list-level-properties>
      </text:list-level-style-number>
      <text:list-level-style-number text:level="2" text:style-name="WW_CharLFO1LVL2" style:num-format="1" text:display-levels="2">
        <style:list-level-properties text:space-before="0.1041in" text:min-label-width="0.1854in" text:list-level-position-and-space-mode="label-alignment">
          <style:list-level-label-alignment text:label-followed-by="listtab" fo:margin-left="0.2895in" fo:text-indent="-0.1854in"/>
        </style:list-level-properties>
      </text:list-level-style-number>
      <text:list-level-style-bullet text:level="3" text:style-name="WW_CharLFO1LVL3" text:bullet-char="•">
        <style:list-level-properties text:space-before="1.4395in" text:min-label-width="0.1854in" text:list-level-position-and-space-mode="label-alignment">
          <style:list-level-label-alignment text:label-followed-by="listtab" fo:margin-left="1.625in" fo:text-indent="-0.1854in"/>
        </style:list-level-properties>
      </text:list-level-style-bullet>
      <text:list-level-style-bullet text:level="4" text:style-name="WW_CharLFO1LVL4" text:bullet-char="•">
        <style:list-level-properties text:space-before="2.1062in" text:min-label-width="0.1854in" text:list-level-position-and-space-mode="label-alignment">
          <style:list-level-label-alignment text:label-followed-by="listtab" fo:margin-left="2.2916in" fo:text-indent="-0.1854in"/>
        </style:list-level-properties>
      </text:list-level-style-bullet>
      <text:list-level-style-bullet text:level="5" text:style-name="WW_CharLFO1LVL5" text:bullet-char="•">
        <style:list-level-properties text:space-before="2.7729in" text:min-label-width="0.1854in" text:list-level-position-and-space-mode="label-alignment">
          <style:list-level-label-alignment text:label-followed-by="listtab" fo:margin-left="2.9583in" fo:text-indent="-0.1854in"/>
        </style:list-level-properties>
      </text:list-level-style-bullet>
      <text:list-level-style-bullet text:level="6" text:style-name="WW_CharLFO1LVL6" text:bullet-char="•">
        <style:list-level-properties text:space-before="3.4395in" text:min-label-width="0.1854in" text:list-level-position-and-space-mode="label-alignment">
          <style:list-level-label-alignment text:label-followed-by="listtab" fo:margin-left="3.625in" fo:text-indent="-0.1854in"/>
        </style:list-level-properties>
      </text:list-level-style-bullet>
      <text:list-level-style-bullet text:level="7" text:style-name="WW_CharLFO1LVL7" text:bullet-char="•">
        <style:list-level-properties text:space-before="4.1062in" text:min-label-width="0.1854in" text:list-level-position-and-space-mode="label-alignment">
          <style:list-level-label-alignment text:label-followed-by="listtab" fo:margin-left="4.2916in" fo:text-indent="-0.1854in"/>
        </style:list-level-properties>
      </text:list-level-style-bullet>
      <text:list-level-style-bullet text:level="8" text:style-name="WW_CharLFO1LVL8" text:bullet-char="•">
        <style:list-level-properties text:space-before="4.7729in" text:min-label-width="0.1854in" text:list-level-position-and-space-mode="label-alignment">
          <style:list-level-label-alignment text:label-followed-by="listtab" fo:margin-left="4.9583in" fo:text-indent="-0.1854in"/>
        </style:list-level-properties>
      </text:list-level-style-bullet>
      <text:list-level-style-bullet text:level="9" text:style-name="WW_CharLFO1LVL9" text:bullet-char="•">
        <style:list-level-properties text:space-before="5.4395in" text:min-label-width="0.1854in" text:list-level-position-and-space-mode="label-alignment">
          <style:list-level-label-alignment text:label-followed-by="listtab" fo:margin-left="5.625in" fo:text-indent="-0.1854in"/>
        </style:list-level-properties>
      </text:list-level-style-bullet>
    </text:list-style>
    <text:list-style style:name="LFO2">
      <text:list-level-style-number text:level="1" text:style-name="WW_CharLFO2LVL1" style:num-format="1" text:start-value="4">
        <style:list-level-properties text:space-before="0.0909in" text:min-label-width="0.1986in" text:list-level-position-and-space-mode="label-alignment">
          <style:list-level-label-alignment text:label-followed-by="listtab" fo:margin-left="0.2895in" fo:text-indent="-0.1986in"/>
        </style:list-level-properties>
      </text:list-level-style-number>
      <text:list-level-style-number text:level="2" text:style-name="WW_CharLFO2LVL2" style:num-format="1" text:display-levels="2">
        <style:list-level-properties text:space-before="0.0909in" text:min-label-width="0.1986in" text:list-level-position-and-space-mode="label-alignment">
          <style:list-level-label-alignment text:label-followed-by="listtab" fo:margin-left="0.2895in" fo:text-indent="-0.1986in"/>
        </style:list-level-properties>
      </text:list-level-style-number>
      <text:list-level-style-bullet text:level="3" text:style-name="WW_CharLFO2LVL3" text:bullet-char="•">
        <style:list-level-properties text:space-before="1.4263in" text:min-label-width="0.1986in" text:list-level-position-and-space-mode="label-alignment">
          <style:list-level-label-alignment text:label-followed-by="listtab" fo:margin-left="1.625in" fo:text-indent="-0.1986in"/>
        </style:list-level-properties>
      </text:list-level-style-bullet>
      <text:list-level-style-bullet text:level="4" text:style-name="WW_CharLFO2LVL4" text:bullet-char="•">
        <style:list-level-properties text:space-before="2.093in" text:min-label-width="0.1986in" text:list-level-position-and-space-mode="label-alignment">
          <style:list-level-label-alignment text:label-followed-by="listtab" fo:margin-left="2.2916in" fo:text-indent="-0.1986in"/>
        </style:list-level-properties>
      </text:list-level-style-bullet>
      <text:list-level-style-bullet text:level="5" text:style-name="WW_CharLFO2LVL5" text:bullet-char="•">
        <style:list-level-properties text:space-before="2.7597in" text:min-label-width="0.1986in" text:list-level-position-and-space-mode="label-alignment">
          <style:list-level-label-alignment text:label-followed-by="listtab" fo:margin-left="2.9583in" fo:text-indent="-0.1986in"/>
        </style:list-level-properties>
      </text:list-level-style-bullet>
      <text:list-level-style-bullet text:level="6" text:style-name="WW_CharLFO2LVL6" text:bullet-char="•">
        <style:list-level-properties text:space-before="3.4263in" text:min-label-width="0.1986in" text:list-level-position-and-space-mode="label-alignment">
          <style:list-level-label-alignment text:label-followed-by="listtab" fo:margin-left="3.625in" fo:text-indent="-0.1986in"/>
        </style:list-level-properties>
      </text:list-level-style-bullet>
      <text:list-level-style-bullet text:level="7" text:style-name="WW_CharLFO2LVL7" text:bullet-char="•">
        <style:list-level-properties text:space-before="4.093in" text:min-label-width="0.1986in" text:list-level-position-and-space-mode="label-alignment">
          <style:list-level-label-alignment text:label-followed-by="listtab" fo:margin-left="4.2916in" fo:text-indent="-0.1986in"/>
        </style:list-level-properties>
      </text:list-level-style-bullet>
      <text:list-level-style-bullet text:level="8" text:style-name="WW_CharLFO2LVL8" text:bullet-char="•">
        <style:list-level-properties text:space-before="4.7597in" text:min-label-width="0.1986in" text:list-level-position-and-space-mode="label-alignment">
          <style:list-level-label-alignment text:label-followed-by="listtab" fo:margin-left="4.9583in" fo:text-indent="-0.1986in"/>
        </style:list-level-properties>
      </text:list-level-style-bullet>
      <text:list-level-style-bullet text:level="9" text:style-name="WW_CharLFO2LVL9" text:bullet-char="•">
        <style:list-level-properties text:space-before="5.4263in" text:min-label-width="0.1986in" text:list-level-position-and-space-mode="label-alignment">
          <style:list-level-label-alignment text:label-followed-by="listtab" fo:margin-left="5.625in" fo:text-indent="-0.1986in"/>
        </style:list-level-properties>
      </text:list-level-style-bullet>
    </text:list-style>
    <text:list-style style:name="LFO3">
      <text:list-level-style-number text:level="1" text:style-name="WW_CharLFO3LVL1" style:num-format="1" text:start-value="6">
        <style:list-level-properties text:space-before="0.0812in" text:min-label-width="0.2083in" text:list-level-position-and-space-mode="label-alignment">
          <style:list-level-label-alignment text:label-followed-by="listtab" fo:margin-left="0.2895in" fo:text-indent="-0.2083in"/>
        </style:list-level-properties>
      </text:list-level-style-number>
      <text:list-level-style-number text:level="2" text:style-name="WW_CharLFO3LVL2" style:num-format="1" text:display-levels="2">
        <style:list-level-properties text:space-before="0.0812in" text:min-label-width="0.2083in" text:list-level-position-and-space-mode="label-alignment">
          <style:list-level-label-alignment text:label-followed-by="listtab" fo:margin-left="0.2895in" fo:text-indent="-0.2083in"/>
        </style:list-level-properties>
      </text:list-level-style-number>
      <text:list-level-style-bullet text:level="3" text:style-name="WW_CharLFO3LVL3" text:bullet-char="•">
        <style:list-level-properties text:space-before="1.4166in" text:min-label-width="0.2083in" text:list-level-position-and-space-mode="label-alignment">
          <style:list-level-label-alignment text:label-followed-by="listtab" fo:margin-left="1.625in" fo:text-indent="-0.2083in"/>
        </style:list-level-properties>
      </text:list-level-style-bullet>
      <text:list-level-style-bullet text:level="4" text:style-name="WW_CharLFO3LVL4" text:bullet-char="•">
        <style:list-level-properties text:space-before="2.0833in" text:min-label-width="0.2083in" text:list-level-position-and-space-mode="label-alignment">
          <style:list-level-label-alignment text:label-followed-by="listtab" fo:margin-left="2.2916in" fo:text-indent="-0.2083in"/>
        </style:list-level-properties>
      </text:list-level-style-bullet>
      <text:list-level-style-bullet text:level="5" text:style-name="WW_CharLFO3LVL5" text:bullet-char="•">
        <style:list-level-properties text:space-before="2.75in" text:min-label-width="0.2083in" text:list-level-position-and-space-mode="label-alignment">
          <style:list-level-label-alignment text:label-followed-by="listtab" fo:margin-left="2.9583in" fo:text-indent="-0.2083in"/>
        </style:list-level-properties>
      </text:list-level-style-bullet>
      <text:list-level-style-bullet text:level="6" text:style-name="WW_CharLFO3LVL6" text:bullet-char="•">
        <style:list-level-properties text:space-before="3.4166in" text:min-label-width="0.2083in" text:list-level-position-and-space-mode="label-alignment">
          <style:list-level-label-alignment text:label-followed-by="listtab" fo:margin-left="3.625in" fo:text-indent="-0.2083in"/>
        </style:list-level-properties>
      </text:list-level-style-bullet>
      <text:list-level-style-bullet text:level="7" text:style-name="WW_CharLFO3LVL7" text:bullet-char="•">
        <style:list-level-properties text:space-before="4.0833in" text:min-label-width="0.2083in" text:list-level-position-and-space-mode="label-alignment">
          <style:list-level-label-alignment text:label-followed-by="listtab" fo:margin-left="4.2916in" fo:text-indent="-0.2083in"/>
        </style:list-level-properties>
      </text:list-level-style-bullet>
      <text:list-level-style-bullet text:level="8" text:style-name="WW_CharLFO3LVL8" text:bullet-char="•">
        <style:list-level-properties text:space-before="4.75in" text:min-label-width="0.2083in" text:list-level-position-and-space-mode="label-alignment">
          <style:list-level-label-alignment text:label-followed-by="listtab" fo:margin-left="4.9583in" fo:text-indent="-0.2083in"/>
        </style:list-level-properties>
      </text:list-level-style-bullet>
      <text:list-level-style-bullet text:level="9" text:style-name="WW_CharLFO3LVL9" text:bullet-char="•">
        <style:list-level-properties text:space-before="5.4166in" text:min-label-width="0.2083in" text:list-level-position-and-space-mode="label-alignment">
          <style:list-level-label-alignment text:label-followed-by="listtab" fo:margin-left="5.625in" fo:text-indent="-0.2083in"/>
        </style:list-level-properties>
      </text:list-level-style-bullet>
    </text:list-style>
    <text:list-style style:name="LFO4">
      <text:list-level-style-number text:level="1" text:style-name="WW_CharLFO4LVL1" style:num-format="1" text:start-value="7">
        <style:list-level-properties text:space-before="0.093in" text:min-label-width="0.1965in" text:list-level-position-and-space-mode="label-alignment">
          <style:list-level-label-alignment text:label-followed-by="listtab" fo:margin-left="0.2895in" fo:text-indent="-0.1965in"/>
        </style:list-level-properties>
      </text:list-level-style-number>
      <text:list-level-style-number text:level="2" text:style-name="WW_CharLFO4LVL2" style:num-format="1" text:display-levels="2">
        <style:list-level-properties text:space-before="0.093in" text:min-label-width="0.1965in" text:list-level-position-and-space-mode="label-alignment">
          <style:list-level-label-alignment text:label-followed-by="listtab" fo:margin-left="0.2895in" fo:text-indent="-0.1965in"/>
        </style:list-level-properties>
      </text:list-level-style-number>
      <text:list-level-style-bullet text:level="3" text:style-name="WW_CharLFO4LVL3" text:bullet-char="•">
        <style:list-level-properties text:space-before="1.4284in" text:min-label-width="0.1965in" text:list-level-position-and-space-mode="label-alignment">
          <style:list-level-label-alignment text:label-followed-by="listtab" fo:margin-left="1.625in" fo:text-indent="-0.1965in"/>
        </style:list-level-properties>
      </text:list-level-style-bullet>
      <text:list-level-style-bullet text:level="4" text:style-name="WW_CharLFO4LVL4" text:bullet-char="•">
        <style:list-level-properties text:space-before="2.0951in" text:min-label-width="0.1965in" text:list-level-position-and-space-mode="label-alignment">
          <style:list-level-label-alignment text:label-followed-by="listtab" fo:margin-left="2.2916in" fo:text-indent="-0.1965in"/>
        </style:list-level-properties>
      </text:list-level-style-bullet>
      <text:list-level-style-bullet text:level="5" text:style-name="WW_CharLFO4LVL5" text:bullet-char="•">
        <style:list-level-properties text:space-before="2.7618in" text:min-label-width="0.1965in" text:list-level-position-and-space-mode="label-alignment">
          <style:list-level-label-alignment text:label-followed-by="listtab" fo:margin-left="2.9583in" fo:text-indent="-0.1965in"/>
        </style:list-level-properties>
      </text:list-level-style-bullet>
      <text:list-level-style-bullet text:level="6" text:style-name="WW_CharLFO4LVL6" text:bullet-char="•">
        <style:list-level-properties text:space-before="3.4284in" text:min-label-width="0.1965in" text:list-level-position-and-space-mode="label-alignment">
          <style:list-level-label-alignment text:label-followed-by="listtab" fo:margin-left="3.625in" fo:text-indent="-0.1965in"/>
        </style:list-level-properties>
      </text:list-level-style-bullet>
      <text:list-level-style-bullet text:level="7" text:style-name="WW_CharLFO4LVL7" text:bullet-char="•">
        <style:list-level-properties text:space-before="4.0951in" text:min-label-width="0.1965in" text:list-level-position-and-space-mode="label-alignment">
          <style:list-level-label-alignment text:label-followed-by="listtab" fo:margin-left="4.2916in" fo:text-indent="-0.1965in"/>
        </style:list-level-properties>
      </text:list-level-style-bullet>
      <text:list-level-style-bullet text:level="8" text:style-name="WW_CharLFO4LVL8" text:bullet-char="•">
        <style:list-level-properties text:space-before="4.7618in" text:min-label-width="0.1965in" text:list-level-position-and-space-mode="label-alignment">
          <style:list-level-label-alignment text:label-followed-by="listtab" fo:margin-left="4.9583in" fo:text-indent="-0.1965in"/>
        </style:list-level-properties>
      </text:list-level-style-bullet>
      <text:list-level-style-bullet text:level="9" text:style-name="WW_CharLFO4LVL9" text:bullet-char="•">
        <style:list-level-properties text:space-before="5.4284in" text:min-label-width="0.1965in" text:list-level-position-and-space-mode="label-alignment">
          <style:list-level-label-alignment text:label-followed-by="listtab" fo:margin-left="5.625in" fo:text-indent="-0.1965in"/>
        </style:list-level-properties>
      </text:list-level-style-bullet>
    </text:list-style>
    <text:list-style style:name="LFO5">
      <text:list-level-style-number text:level="1" text:style-name="WW_CharLFO5LVL1" style:num-format="1" text:start-value="9">
        <style:list-level-properties text:space-before="0.0986in" text:min-label-width="0.1909in" text:list-level-position-and-space-mode="label-alignment">
          <style:list-level-label-alignment text:label-followed-by="listtab" fo:margin-left="0.2895in" fo:text-indent="-0.1909in"/>
        </style:list-level-properties>
      </text:list-level-style-number>
      <text:list-level-style-number text:level="2" text:style-name="WW_CharLFO5LVL2" style:num-format="1" text:display-levels="2">
        <style:list-level-properties text:space-before="0.0986in" text:min-label-width="0.1909in" text:list-level-position-and-space-mode="label-alignment">
          <style:list-level-label-alignment text:label-followed-by="listtab" fo:margin-left="0.2895in" fo:text-indent="-0.1909in"/>
        </style:list-level-properties>
      </text:list-level-style-number>
      <text:list-level-style-bullet text:level="3" text:style-name="WW_CharLFO5LVL3" text:bullet-char="•">
        <style:list-level-properties text:space-before="1.434in" text:min-label-width="0.1909in" text:list-level-position-and-space-mode="label-alignment">
          <style:list-level-label-alignment text:label-followed-by="listtab" fo:margin-left="1.625in" fo:text-indent="-0.1909in"/>
        </style:list-level-properties>
      </text:list-level-style-bullet>
      <text:list-level-style-bullet text:level="4" text:style-name="WW_CharLFO5LVL4" text:bullet-char="•">
        <style:list-level-properties text:space-before="2.1006in" text:min-label-width="0.1909in" text:list-level-position-and-space-mode="label-alignment">
          <style:list-level-label-alignment text:label-followed-by="listtab" fo:margin-left="2.2916in" fo:text-indent="-0.1909in"/>
        </style:list-level-properties>
      </text:list-level-style-bullet>
      <text:list-level-style-bullet text:level="5" text:style-name="WW_CharLFO5LVL5" text:bullet-char="•">
        <style:list-level-properties text:space-before="2.7673in" text:min-label-width="0.1909in" text:list-level-position-and-space-mode="label-alignment">
          <style:list-level-label-alignment text:label-followed-by="listtab" fo:margin-left="2.9583in" fo:text-indent="-0.1909in"/>
        </style:list-level-properties>
      </text:list-level-style-bullet>
      <text:list-level-style-bullet text:level="6" text:style-name="WW_CharLFO5LVL6" text:bullet-char="•">
        <style:list-level-properties text:space-before="3.434in" text:min-label-width="0.1909in" text:list-level-position-and-space-mode="label-alignment">
          <style:list-level-label-alignment text:label-followed-by="listtab" fo:margin-left="3.625in" fo:text-indent="-0.1909in"/>
        </style:list-level-properties>
      </text:list-level-style-bullet>
      <text:list-level-style-bullet text:level="7" text:style-name="WW_CharLFO5LVL7" text:bullet-char="•">
        <style:list-level-properties text:space-before="4.1006in" text:min-label-width="0.1909in" text:list-level-position-and-space-mode="label-alignment">
          <style:list-level-label-alignment text:label-followed-by="listtab" fo:margin-left="4.2916in" fo:text-indent="-0.1909in"/>
        </style:list-level-properties>
      </text:list-level-style-bullet>
      <text:list-level-style-bullet text:level="8" text:style-name="WW_CharLFO5LVL8" text:bullet-char="•">
        <style:list-level-properties text:space-before="4.7673in" text:min-label-width="0.1909in" text:list-level-position-and-space-mode="label-alignment">
          <style:list-level-label-alignment text:label-followed-by="listtab" fo:margin-left="4.9583in" fo:text-indent="-0.1909in"/>
        </style:list-level-properties>
      </text:list-level-style-bullet>
      <text:list-level-style-bullet text:level="9" text:style-name="WW_CharLFO5LVL9" text:bullet-char="•">
        <style:list-level-properties text:space-before="5.434in" text:min-label-width="0.1909in" text:list-level-position-and-space-mode="label-alignment">
          <style:list-level-label-alignment text:label-followed-by="listtab" fo:margin-left="5.625in" fo:text-indent="-0.1909in"/>
        </style:list-level-properties>
      </text:list-level-style-bullet>
    </text:list-style>
    <text:list-style style:name="LFO6">
      <text:list-level-style-number text:level="1" text:style-name="WW_CharLFO6LVL1" style:num-format="1" text:start-value="10">
        <style:list-level-properties text:space-before="0in" text:min-label-width="0.2895in" text:list-level-position-and-space-mode="label-alignment">
          <style:list-level-label-alignment text:label-followed-by="listtab" fo:margin-left="0.2895in" fo:text-indent="-0.2895in"/>
        </style:list-level-properties>
      </text:list-level-style-number>
      <text:list-level-style-number text:level="2" text:style-name="WW_CharLFO6LVL2" style:num-format="1" text:display-levels="2">
        <style:list-level-properties text:space-before="0in" text:min-label-width="0.2895in" text:list-level-position-and-space-mode="label-alignment">
          <style:list-level-label-alignment text:label-followed-by="listtab" fo:margin-left="0.2895in" fo:text-indent="-0.2895in"/>
        </style:list-level-properties>
      </text:list-level-style-number>
      <text:list-level-style-bullet text:level="3" text:style-name="WW_CharLFO6LVL3" text:bullet-char="•">
        <style:list-level-properties text:space-before="1.3354in" text:min-label-width="0.2895in" text:list-level-position-and-space-mode="label-alignment">
          <style:list-level-label-alignment text:label-followed-by="listtab" fo:margin-left="1.625in" fo:text-indent="-0.2895in"/>
        </style:list-level-properties>
      </text:list-level-style-bullet>
      <text:list-level-style-bullet text:level="4" text:style-name="WW_CharLFO6LVL4" text:bullet-char="•">
        <style:list-level-properties text:space-before="2.002in" text:min-label-width="0.2895in" text:list-level-position-and-space-mode="label-alignment">
          <style:list-level-label-alignment text:label-followed-by="listtab" fo:margin-left="2.2916in" fo:text-indent="-0.2895in"/>
        </style:list-level-properties>
      </text:list-level-style-bullet>
      <text:list-level-style-bullet text:level="5" text:style-name="WW_CharLFO6LVL5" text:bullet-char="•">
        <style:list-level-properties text:space-before="2.6687in" text:min-label-width="0.2895in" text:list-level-position-and-space-mode="label-alignment">
          <style:list-level-label-alignment text:label-followed-by="listtab" fo:margin-left="2.9583in" fo:text-indent="-0.2895in"/>
        </style:list-level-properties>
      </text:list-level-style-bullet>
      <text:list-level-style-bullet text:level="6" text:style-name="WW_CharLFO6LVL6" text:bullet-char="•">
        <style:list-level-properties text:space-before="3.3354in" text:min-label-width="0.2895in" text:list-level-position-and-space-mode="label-alignment">
          <style:list-level-label-alignment text:label-followed-by="listtab" fo:margin-left="3.625in" fo:text-indent="-0.2895in"/>
        </style:list-level-properties>
      </text:list-level-style-bullet>
      <text:list-level-style-bullet text:level="7" text:style-name="WW_CharLFO6LVL7" text:bullet-char="•">
        <style:list-level-properties text:space-before="4.002in" text:min-label-width="0.2895in" text:list-level-position-and-space-mode="label-alignment">
          <style:list-level-label-alignment text:label-followed-by="listtab" fo:margin-left="4.2916in" fo:text-indent="-0.2895in"/>
        </style:list-level-properties>
      </text:list-level-style-bullet>
      <text:list-level-style-bullet text:level="8" text:style-name="WW_CharLFO6LVL8" text:bullet-char="•">
        <style:list-level-properties text:space-before="4.6687in" text:min-label-width="0.2895in" text:list-level-position-and-space-mode="label-alignment">
          <style:list-level-label-alignment text:label-followed-by="listtab" fo:margin-left="4.9583in" fo:text-indent="-0.2895in"/>
        </style:list-level-properties>
      </text:list-level-style-bullet>
      <text:list-level-style-bullet text:level="9" text:style-name="WW_CharLFO6LVL9" text:bullet-char="•">
        <style:list-level-properties text:space-before="5.3354in" text:min-label-width="0.2895in" text:list-level-position-and-space-mode="label-alignment">
          <style:list-level-label-alignment text:label-followed-by="listtab" fo:margin-left="5.625in" fo:text-indent="-0.2895in"/>
        </style:list-level-properties>
      </text:list-level-style-bullet>
    </text:list-style>
    <text:list-style style:name="LFO7">
      <text:list-level-style-number text:level="1" text:style-name="WW_CharLFO7LVL1" style:num-format="1" text:start-value="15">
        <style:list-level-properties text:space-before="0.0118in" text:min-label-width="0.2777in" text:list-level-position-and-space-mode="label-alignment">
          <style:list-level-label-alignment text:label-followed-by="listtab" fo:margin-left="0.2895in" fo:text-indent="-0.2777in"/>
        </style:list-level-properties>
      </text:list-level-style-number>
      <text:list-level-style-number text:level="2" text:style-name="WW_CharLFO7LVL2" style:num-format="1" text:display-levels="2">
        <style:list-level-properties text:space-before="0.0118in" text:min-label-width="0.2777in" text:list-level-position-and-space-mode="label-alignment">
          <style:list-level-label-alignment text:label-followed-by="listtab" fo:margin-left="0.2895in" fo:text-indent="-0.2777in"/>
        </style:list-level-properties>
      </text:list-level-style-number>
      <text:list-level-style-number text:level="3" text:style-name="WW_CharLFO7LVL3" style:num-suffix=")" style:num-format="a" style:num-letter-sync="true">
        <style:list-level-properties text:space-before="1.077in" text:min-label-width="0.1291in" text:list-level-position-and-space-mode="label-alignment">
          <style:list-level-label-alignment text:label-followed-by="listtab" fo:margin-left="1.2062in" fo:text-indent="-0.1291in"/>
        </style:list-level-properties>
      </text:list-level-style-number>
      <text:list-level-style-bullet text:level="4" text:style-name="WW_CharLFO7LVL4" text:bullet-char="•">
        <style:list-level-properties text:space-before="2.3569in" text:min-label-width="0.1291in" text:list-level-position-and-space-mode="label-alignment">
          <style:list-level-label-alignment text:label-followed-by="listtab" fo:margin-left="2.4861in" fo:text-indent="-0.1291in"/>
        </style:list-level-properties>
      </text:list-level-style-bullet>
      <text:list-level-style-bullet text:level="5" text:style-name="WW_CharLFO7LVL5" text:bullet-char="•">
        <style:list-level-properties text:space-before="2.9958in" text:min-label-width="0.1291in" text:list-level-position-and-space-mode="label-alignment">
          <style:list-level-label-alignment text:label-followed-by="listtab" fo:margin-left="3.125in" fo:text-indent="-0.1291in"/>
        </style:list-level-properties>
      </text:list-level-style-bullet>
      <text:list-level-style-bullet text:level="6" text:style-name="WW_CharLFO7LVL6" text:bullet-char="•">
        <style:list-level-properties text:space-before="3.6347in" text:min-label-width="0.1291in" text:list-level-position-and-space-mode="label-alignment">
          <style:list-level-label-alignment text:label-followed-by="listtab" fo:margin-left="3.7638in" fo:text-indent="-0.1291in"/>
        </style:list-level-properties>
      </text:list-level-style-bullet>
      <text:list-level-style-bullet text:level="7" text:style-name="WW_CharLFO7LVL7" text:bullet-char="•">
        <style:list-level-properties text:space-before="4.2736in" text:min-label-width="0.1291in" text:list-level-position-and-space-mode="label-alignment">
          <style:list-level-label-alignment text:label-followed-by="listtab" fo:margin-left="4.4027in" fo:text-indent="-0.1291in"/>
        </style:list-level-properties>
      </text:list-level-style-bullet>
      <text:list-level-style-bullet text:level="8" text:style-name="WW_CharLFO7LVL8" text:bullet-char="•">
        <style:list-level-properties text:space-before="4.9125in" text:min-label-width="0.1291in" text:list-level-position-and-space-mode="label-alignment">
          <style:list-level-label-alignment text:label-followed-by="listtab" fo:margin-left="5.0416in" fo:text-indent="-0.1291in"/>
        </style:list-level-properties>
      </text:list-level-style-bullet>
      <text:list-level-style-bullet text:level="9" text:style-name="WW_CharLFO7LVL9" text:bullet-char="•">
        <style:list-level-properties text:space-before="5.5513in" text:min-label-width="0.1291in" text:list-level-position-and-space-mode="label-alignment">
          <style:list-level-label-alignment text:label-followed-by="listtab" fo:margin-left="5.6805in" fo:text-indent="-0.1291in"/>
        </style:list-level-properties>
      </text:list-level-style-bullet>
    </text:list-style>
    <text:list-style style:name="LFO8">
      <text:list-level-style-number text:level="1" text:style-name="WW_CharLFO8LVL1" style:num-format="1" text:start-value="17">
        <style:list-level-properties text:space-before="0.043in" text:min-label-width="0.2465in" text:list-level-position-and-space-mode="label-alignment">
          <style:list-level-label-alignment text:label-followed-by="listtab" fo:margin-left="0.2895in" fo:text-indent="-0.2465in"/>
        </style:list-level-properties>
      </text:list-level-style-number>
      <text:list-level-style-number text:level="2" text:style-name="WW_CharLFO8LVL2" style:num-format="1" text:display-levels="2">
        <style:list-level-properties text:space-before="0.043in" text:min-label-width="0.2465in" text:list-level-position-and-space-mode="label-alignment">
          <style:list-level-label-alignment text:label-followed-by="listtab" fo:margin-left="0.2895in" fo:text-indent="-0.2465in"/>
        </style:list-level-properties>
      </text:list-level-style-number>
      <text:list-level-style-bullet text:level="3" text:style-name="WW_CharLFO8LVL3" text:bullet-char="•">
        <style:list-level-properties text:space-before="1.3784in" text:min-label-width="0.2465in" text:list-level-position-and-space-mode="label-alignment">
          <style:list-level-label-alignment text:label-followed-by="listtab" fo:margin-left="1.625in" fo:text-indent="-0.2465in"/>
        </style:list-level-properties>
      </text:list-level-style-bullet>
      <text:list-level-style-bullet text:level="4" text:style-name="WW_CharLFO8LVL4" text:bullet-char="•">
        <style:list-level-properties text:space-before="2.0451in" text:min-label-width="0.2465in" text:list-level-position-and-space-mode="label-alignment">
          <style:list-level-label-alignment text:label-followed-by="listtab" fo:margin-left="2.2916in" fo:text-indent="-0.2465in"/>
        </style:list-level-properties>
      </text:list-level-style-bullet>
      <text:list-level-style-bullet text:level="5" text:style-name="WW_CharLFO8LVL5" text:bullet-char="•">
        <style:list-level-properties text:space-before="2.7118in" text:min-label-width="0.2465in" text:list-level-position-and-space-mode="label-alignment">
          <style:list-level-label-alignment text:label-followed-by="listtab" fo:margin-left="2.9583in" fo:text-indent="-0.2465in"/>
        </style:list-level-properties>
      </text:list-level-style-bullet>
      <text:list-level-style-bullet text:level="6" text:style-name="WW_CharLFO8LVL6" text:bullet-char="•">
        <style:list-level-properties text:space-before="3.3784in" text:min-label-width="0.2465in" text:list-level-position-and-space-mode="label-alignment">
          <style:list-level-label-alignment text:label-followed-by="listtab" fo:margin-left="3.625in" fo:text-indent="-0.2465in"/>
        </style:list-level-properties>
      </text:list-level-style-bullet>
      <text:list-level-style-bullet text:level="7" text:style-name="WW_CharLFO8LVL7" text:bullet-char="•">
        <style:list-level-properties text:space-before="4.0451in" text:min-label-width="0.2465in" text:list-level-position-and-space-mode="label-alignment">
          <style:list-level-label-alignment text:label-followed-by="listtab" fo:margin-left="4.2916in" fo:text-indent="-0.2465in"/>
        </style:list-level-properties>
      </text:list-level-style-bullet>
      <text:list-level-style-bullet text:level="8" text:style-name="WW_CharLFO8LVL8" text:bullet-char="•">
        <style:list-level-properties text:space-before="4.7118in" text:min-label-width="0.2465in" text:list-level-position-and-space-mode="label-alignment">
          <style:list-level-label-alignment text:label-followed-by="listtab" fo:margin-left="4.9583in" fo:text-indent="-0.2465in"/>
        </style:list-level-properties>
      </text:list-level-style-bullet>
      <text:list-level-style-bullet text:level="9" text:style-name="WW_CharLFO8LVL9" text:bullet-char="•">
        <style:list-level-properties text:space-before="5.3784in" text:min-label-width="0.2465in" text:list-level-position-and-space-mode="label-alignment">
          <style:list-level-label-alignment text:label-followed-by="listtab" fo:margin-left="5.625in" fo:text-indent="-0.2465in"/>
        </style:list-level-properties>
      </text:list-level-style-bullet>
    </text:list-style>
    <style:style style:name="P1" style:parent-style-name="Corpodetexto" style:master-page-name="MP0" style:family="paragraph">
      <style:paragraph-properties fo:break-before="page" fo:margin-top="0.0069in" style:page-number="1"/>
    </style:style>
    <style:style style:name="T56" style:parent-style-name="Fonteparág.padrão" style:family="text">
      <style:text-properties fo:language="pt" fo:country="BR" style:language-asian="pt" style:country-asian="BR"/>
    </style:style>
    <style:style style:name="P57" style:parent-style-name="Título1" style:family="paragraph">
      <style:paragraph-properties fo:text-align="justify" fo:margin-top="0.0652in" fo:line-height="101%" fo:margin-left="2.7298in" fo:margin-right="1.1513in">
        <style:tab-stops/>
      </style:paragraph-properties>
    </style:style>
    <style:style style:name="T58" style:parent-style-name="Fonteparág.padrão" style:family="text">
      <style:text-properties style:text-underline-type="none" style:text-underline-color="font-color"/>
    </style:style>
    <style:style style:name="T59" style:parent-style-name="Fonteparág.padrão" style:family="text">
      <style:text-properties fo:letter-spacing="0.0006in" style:text-underline-type="none" style:text-underline-color="font-color"/>
    </style:style>
    <style:style style:name="T60" style:parent-style-name="Fonteparág.padrão" style:family="text">
      <style:text-properties style:text-underline-type="none" style:text-underline-color="font-color"/>
    </style:style>
    <style:style style:name="T61" style:parent-style-name="Fonteparág.padrão" style:family="text">
      <style:text-properties fo:letter-spacing="0.0006in" style:text-underline-type="none" style:text-underline-color="font-color"/>
    </style:style>
    <style:style style:name="T62" style:parent-style-name="Fonteparág.padrão" style:family="text">
      <style:text-properties style:text-underline-type="none" style:text-underline-color="font-color"/>
    </style:style>
    <style:style style:name="T63" style:parent-style-name="Fonteparág.padrão" style:family="text">
      <style:text-properties fo:letter-spacing="0.0006in" style:text-underline-type="none" style:text-underline-color="font-color"/>
    </style:style>
    <style:style style:name="T64" style:parent-style-name="Fonteparág.padrão" style:family="text">
      <style:text-properties style:text-underline-type="none" style:text-underline-color="font-color"/>
    </style:style>
    <style:style style:name="T65" style:parent-style-name="Fonteparág.padrão" style:family="text">
      <style:text-properties fo:letter-spacing="0.0006in" style:text-underline-type="none" style:text-underline-color="font-color"/>
    </style:style>
    <style:style style:name="T66" style:parent-style-name="Fonteparág.padrão" style:family="text">
      <style:text-properties style:text-underline-type="none" style:text-underline-color="font-color"/>
    </style:style>
    <style:style style:name="T67" style:parent-style-name="Fonteparág.padrão" style:family="text">
      <style:text-properties fo:letter-spacing="0.0006in" style:text-underline-type="none" style:text-underline-color="font-color"/>
    </style:style>
    <style:style style:name="T68" style:parent-style-name="Fonteparág.padrão" style:family="text">
      <style:text-properties style:text-underline-type="none" style:text-underline-color="font-color"/>
    </style:style>
    <style:style style:name="T69" style:parent-style-name="Fonteparág.padrão" style:family="text">
      <style:text-properties fo:letter-spacing="0.0006in" style:text-underline-type="none" style:text-underline-color="font-color"/>
    </style:style>
    <style:style style:name="T70" style:parent-style-name="Fonteparág.padrão" style:family="text">
      <style:text-properties style:text-underline-type="none" style:text-underline-color="font-color"/>
    </style:style>
    <style:style style:name="T71" style:parent-style-name="Fonteparág.padrão" style:family="text">
      <style:text-properties fo:letter-spacing="0.0006in" style:text-underline-type="none" style:text-underline-color="font-color"/>
    </style:style>
    <style:style style:name="T72" style:parent-style-name="Fonteparág.padrão" style:family="text">
      <style:text-properties style:text-underline-type="none" style:text-underline-color="font-color"/>
    </style:style>
    <style:style style:name="T73" style:parent-style-name="Fonteparág.padrão" style:family="text">
      <style:text-properties fo:letter-spacing="0.0006in" style:text-underline-type="none" style:text-underline-color="font-color"/>
    </style:style>
    <style:style style:name="T74" style:parent-style-name="Fonteparág.padrão" style:family="text">
      <style:text-properties style:text-underline-type="none" style:text-underline-color="font-color"/>
    </style:style>
    <style:style style:name="T75" style:parent-style-name="Fonteparág.padrão" style:family="text">
      <style:text-properties fo:letter-spacing="0.0006in" style:text-underline-type="none" style:text-underline-color="font-color"/>
    </style:style>
    <style:style style:name="T76" style:parent-style-name="Fonteparág.padrão" style:family="text">
      <style:text-properties style:text-underline-type="none" style:text-underline-color="font-color"/>
    </style:style>
    <style:style style:name="T77" style:parent-style-name="Fonteparág.padrão" style:family="text">
      <style:text-properties fo:letter-spacing="0.0006in" style:text-underline-type="none" style:text-underline-color="font-color"/>
    </style:style>
    <style:style style:name="T78" style:parent-style-name="Fonteparág.padrão" style:family="text">
      <style:text-properties style:text-underline-type="none" style:text-underline-color="font-color"/>
    </style:style>
    <style:style style:name="T79" style:parent-style-name="Fonteparág.padrão" style:family="text">
      <style:text-properties fo:letter-spacing="0.0006in" style:text-underline-type="none" style:text-underline-color="font-color"/>
    </style:style>
    <style:style style:name="T80" style:parent-style-name="Fonteparág.padrão" style:family="text">
      <style:text-properties style:text-underline-type="none" style:text-underline-color="font-color"/>
    </style:style>
    <style:style style:name="T81" style:parent-style-name="Fonteparág.padrão" style:family="text">
      <style:text-properties fo:letter-spacing="-0.0013in" style:text-underline-type="none" style:text-underline-color="font-color"/>
    </style:style>
    <style:style style:name="T82" style:parent-style-name="Fonteparág.padrão" style:family="text">
      <style:text-properties style:text-underline-type="none" style:text-underline-color="font-color"/>
    </style:style>
    <style:style style:name="P83" style:parent-style-name="Corpodetexto" style:family="paragraph">
      <style:text-properties style:font-name="Arial" fo:font-weight="bold" style:font-weight-asian="bold" fo:font-size="9pt" style:font-size-asian="9pt"/>
    </style:style>
    <style:style style:name="P84" style:parent-style-name="Corpodetexto" style:family="paragraph">
      <style:paragraph-properties fo:margin-top="0.0006in"/>
      <style:text-properties style:font-name="Arial" fo:font-weight="bold" style:font-weight-asian="bold" fo:font-size="7pt" style:font-size-asian="7pt"/>
    </style:style>
    <style:style style:name="P85" style:parent-style-name="Corpodetexto" style:family="paragraph">
      <style:paragraph-properties fo:text-align="justify" fo:margin-left="0.2895in" fo:margin-right="1.1541in" fo:text-indent="0.1569in">
        <style:tab-stops/>
      </style:paragraph-properties>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style:font-name="Arial" fo:font-weight="bold" style:font-weight-asian="bold"/>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style:font-name="Arial" fo:font-weight="bold" style:font-weight-asian="bold"/>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298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2in"/>
    </style:style>
    <style:style style:name="T98" style:parent-style-name="Fonteparág.padrão" style:family="text">
      <style:text-properties fo:letter-spacing="-0.0013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13in"/>
    </style:style>
    <style:style style:name="T102" style:parent-style-name="Fonteparág.padrão" style:family="text">
      <style:text-properties fo:letter-spacing="-0.0006in"/>
    </style:style>
    <style:style style:name="T103" style:parent-style-name="Fonteparág.padrão" style:family="text">
      <style:text-properties fo:letter-spacing="-0.0013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P106" style:parent-style-name="Corpodetexto" style:family="paragraph">
      <style:text-properties fo:font-size="9pt" style:font-size-asian="9pt"/>
    </style:style>
    <style:style style:name="P107" style:parent-style-name="Corpodetexto" style:family="paragraph">
      <style:paragraph-properties fo:margin-top="0.0006in"/>
      <style:text-properties fo:font-size="7pt" style:font-size-asian="7pt"/>
    </style:style>
    <style:style style:name="T108" style:parent-style-name="Fonteparág.padrão" style:family="text">
      <style:text-properties fo:letter-spacing="-0.0069in"/>
    </style:style>
    <style:style style:name="T109" style:parent-style-name="Fonteparág.padrão" style:family="text">
      <style:text-properties fo:letter-spacing="-0.0062in"/>
    </style:style>
    <style:style style:name="T110" style:parent-style-name="Fonteparág.padrão" style:family="text">
      <style:text-properties fo:letter-spacing="-0.0027in"/>
    </style:style>
    <style:style style:name="T111" style:parent-style-name="Fonteparág.padrão" style:family="text">
      <style:text-properties fo:letter-spacing="-0.0027in"/>
    </style:style>
    <style:style style:name="P112" style:parent-style-name="Corpodetexto" style:family="paragraph">
      <style:paragraph-properties fo:margin-top="0.0069in"/>
      <style:text-properties style:font-name="Arial" fo:font-weight="bold" style:font-weight-asian="bold" fo:font-size="7.5pt" style:font-size-asian="7.5pt"/>
    </style:style>
    <style:style style:name="P113" style:parent-style-name="Corpodetexto" style:family="paragraph">
      <style:paragraph-properties fo:margin-left="0.2895in" fo:margin-right="1.1326in" fo:text-indent="0.1569in">
        <style:tab-stops/>
      </style:paragraph-properties>
    </style:style>
    <style:style style:name="T114" style:parent-style-name="Fonteparág.padrão" style:family="text">
      <style:text-properties fo:letter-spacing="0.0013in"/>
    </style:style>
    <style:style style:name="T115" style:parent-style-name="Fonteparág.padrão" style:family="text">
      <style:text-properties fo:letter-spacing="0.002in"/>
    </style:style>
    <style:style style:name="T116" style:parent-style-name="Fonteparág.padrão" style:family="text">
      <style:text-properties fo:letter-spacing="0.002in"/>
    </style:style>
    <style:style style:name="T117" style:parent-style-name="Fonteparág.padrão" style:family="text">
      <style:text-properties fo:letter-spacing="0.002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13in"/>
    </style:style>
    <style:style style:name="T126" style:parent-style-name="Fonteparág.padrão" style:family="text">
      <style:text-properties fo:letter-spacing="0.0006in"/>
    </style:style>
    <style:style style:name="T127" style:parent-style-name="Fonteparág.padrão" style:family="text">
      <style:text-properties fo:letter-spacing="-0.0284in"/>
    </style:style>
    <style:style style:name="T128" style:parent-style-name="Fonteparág.padrão" style:family="text">
      <style:text-properties fo:letter-spacing="-0.0013in"/>
    </style:style>
    <style:style style:name="T129" style:parent-style-name="Fonteparág.padrão" style:family="text">
      <style:text-properties fo:letter-spacing="-0.0013in"/>
    </style:style>
    <style:style style:name="T130" style:parent-style-name="Fonteparág.padrão" style:family="text">
      <style:text-properties fo:letter-spacing="-0.0006in"/>
    </style:style>
    <style:style style:name="T131" style:parent-style-name="Fonteparág.padrão" style:family="text">
      <style:text-properties fo:letter-spacing="-0.0013in"/>
    </style:style>
    <style:style style:name="T132" style:parent-style-name="Fonteparág.padrão" style:family="text">
      <style:text-properties fo:letter-spacing="-0.0013in"/>
    </style:style>
    <style:style style:name="T133" style:parent-style-name="Fonteparág.padrão" style:family="text">
      <style:text-properties fo:letter-spacing="-0.0013in"/>
    </style:style>
    <style:style style:name="T134" style:parent-style-name="Fonteparág.padrão" style:family="text">
      <style:text-properties fo:letter-spacing="-0.0013in"/>
    </style:style>
    <style:style style:name="T135" style:parent-style-name="Fonteparág.padrão" style:family="text">
      <style:text-properties fo:letter-spacing="-0.0013in"/>
    </style:style>
    <style:style style:name="T136" style:parent-style-name="Fonteparág.padrão" style:family="text">
      <style:text-properties fo:letter-spacing="-0.0013in"/>
    </style:style>
    <style:style style:name="T137" style:parent-style-name="Fonteparág.padrão" style:family="text">
      <style:text-properties fo:letter-spacing="-0.0013in"/>
    </style:style>
    <style:style style:name="T138" style:parent-style-name="Fonteparág.padrão" style:family="text">
      <style:text-properties fo:letter-spacing="-0.0013in"/>
    </style:style>
    <style:style style:name="T139" style:parent-style-name="Fonteparág.padrão" style:family="text">
      <style:text-properties fo:letter-spacing="-0.0013in"/>
    </style:style>
    <style:style style:name="P140" style:parent-style-name="Corpodetexto" style:family="paragraph">
      <style:text-properties fo:font-size="9pt" style:font-size-asian="9pt"/>
    </style:style>
    <style:style style:name="P141" style:parent-style-name="Corpodetexto" style:family="paragraph">
      <style:paragraph-properties fo:margin-top="0.0048in"/>
      <style:text-properties fo:font-size="7pt" style:font-size-asian="7pt"/>
    </style:style>
    <style:style style:name="T142" style:parent-style-name="Fonteparág.padrão" style:family="text">
      <style:text-properties fo:letter-spacing="-0.0069in"/>
    </style:style>
    <style:style style:name="T143" style:parent-style-name="Fonteparág.padrão" style:family="text">
      <style:text-properties fo:letter-spacing="-0.0055in"/>
    </style:style>
    <style:style style:name="T144" style:parent-style-name="Fonteparág.padrão" style:family="text">
      <style:text-properties fo:letter-spacing="-0.0034in"/>
    </style:style>
    <style:style style:name="T145" style:parent-style-name="Fonteparág.padrão" style:family="text">
      <style:text-properties fo:letter-spacing="-0.0027in"/>
    </style:style>
    <style:style style:name="P146" style:parent-style-name="Corpodetexto" style:family="paragraph">
      <style:paragraph-properties fo:margin-top="0.0069in"/>
      <style:text-properties style:font-name="Arial" fo:font-weight="bold" style:font-weight-asian="bold" fo:font-size="7.5pt" style:font-size-asian="7.5pt"/>
    </style:style>
    <style:style style:name="P147" style:parent-style-name="ParágrafodaLista" style:family="paragraph">
      <style:paragraph-properties fo:margin-right="1.1562in" fo:text-indent="0.1569in">
        <style:tab-stops>
          <style:tab-stop style:type="left" style:position="0.343in"/>
        </style:tab-stops>
      </style:paragraph-properties>
    </style:style>
    <style:style style:name="T148" style:parent-style-name="Fonteparág.padrão" style:family="text">
      <style:text-properties fo:font-size="8pt" style:font-size-asian="8pt"/>
    </style:style>
    <style:style style:name="T149" style:parent-style-name="Fonteparág.padrão" style:family="text">
      <style:text-properties fo:letter-spacing="-0.0013in" fo:font-size="8pt" style:font-size-asian="8pt"/>
    </style:style>
    <style:style style:name="T150" style:parent-style-name="Fonteparág.padrão" style:family="text">
      <style:text-properties fo:font-size="8pt" style:font-size-asian="8pt"/>
    </style:style>
    <style:style style:name="T151" style:parent-style-name="Fonteparág.padrão" style:family="text">
      <style:text-properties fo:letter-spacing="-0.002in" fo:font-size="8pt" style:font-size-asian="8pt"/>
    </style:style>
    <style:style style:name="T152" style:parent-style-name="Fonteparág.padrão" style:family="text">
      <style:text-properties fo:font-size="8pt" style:font-size-asian="8pt"/>
    </style:style>
    <style:style style:name="T153" style:parent-style-name="Fonteparág.padrão" style:family="text">
      <style:text-properties fo:letter-spacing="-0.0013in" fo:font-size="8pt" style:font-size-asian="8pt"/>
    </style:style>
    <style:style style:name="T154" style:parent-style-name="Fonteparág.padrão" style:family="text">
      <style:text-properties fo:font-size="8pt" style:font-size-asian="8pt"/>
    </style:style>
    <style:style style:name="T155" style:parent-style-name="Fonteparág.padrão" style:family="text">
      <style:text-properties fo:letter-spacing="-0.0013in" fo:font-size="8pt" style:font-size-asian="8pt"/>
    </style:style>
    <style:style style:name="T156" style:parent-style-name="Fonteparág.padrão" style:family="text">
      <style:text-properties fo:font-size="8pt" style:font-size-asian="8pt"/>
    </style:style>
    <style:style style:name="T157" style:parent-style-name="Fonteparág.padrão" style:family="text">
      <style:text-properties fo:letter-spacing="-0.0006in" fo:font-size="8pt" style:font-size-asian="8pt"/>
    </style:style>
    <style:style style:name="T158" style:parent-style-name="Fonteparág.padrão" style:family="text">
      <style:text-properties fo:font-size="8pt" style:font-size-asian="8pt"/>
    </style:style>
    <style:style style:name="T159" style:parent-style-name="Fonteparág.padrão" style:family="text">
      <style:text-properties fo:letter-spacing="-0.0006in" fo:font-size="8pt" style:font-size-asian="8pt"/>
    </style:style>
    <style:style style:name="T160" style:parent-style-name="Fonteparág.padrão" style:family="text">
      <style:text-properties fo:font-size="8pt" style:font-size-asian="8pt"/>
    </style:style>
    <style:style style:name="T161" style:parent-style-name="Fonteparág.padrão" style:family="text">
      <style:text-properties fo:letter-spacing="-0.0006in" fo:font-size="8pt" style:font-size-asian="8pt"/>
    </style:style>
    <style:style style:name="T162" style:parent-style-name="Fonteparág.padrão" style:family="text">
      <style:text-properties fo:font-size="8pt" style:font-size-asian="8pt"/>
    </style:style>
    <style:style style:name="T163" style:parent-style-name="Fonteparág.padrão" style:family="text">
      <style:text-properties fo:letter-spacing="-0.0006in" fo:font-size="8pt" style:font-size-asian="8pt"/>
    </style:style>
    <style:style style:name="T164" style:parent-style-name="Fonteparág.padrão" style:family="text">
      <style:text-properties fo:font-size="8pt" style:font-size-asian="8pt"/>
    </style:style>
    <style:style style:name="T165" style:parent-style-name="Fonteparág.padrão" style:family="text">
      <style:text-properties fo:letter-spacing="-0.0013in" fo:font-size="8pt" style:font-size-asian="8pt"/>
    </style:style>
    <style:style style:name="T166" style:parent-style-name="Fonteparág.padrão" style:family="text">
      <style:text-properties fo:font-size="8pt" style:font-size-asian="8pt"/>
    </style:style>
    <style:style style:name="T167" style:parent-style-name="Fonteparág.padrão" style:family="text">
      <style:text-properties fo:letter-spacing="-0.0013in"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letter-spacing="-0.0013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006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006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013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letter-spacing="-0.0006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letter-spacing="-0.0013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013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2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2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027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291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006in"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letter-spacing="-0.0013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006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06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06in" fo:font-size="8pt" style:font-size-asian="8pt"/>
    </style:style>
    <style:style style:name="T200" style:parent-style-name="Fonteparág.padrão" style:family="text">
      <style:text-properties fo:font-size="8pt" style:font-size-asian="8pt"/>
    </style:style>
    <style:style style:name="P201" style:parent-style-name="Corpodetexto" style:family="paragraph">
      <style:paragraph-properties fo:margin-top="0.0034in"/>
      <style:text-properties fo:font-size="7.5pt" style:font-size-asian="7.5pt"/>
    </style:style>
    <style:style style:name="P202" style:parent-style-name="ParágrafodaLista" style:family="paragraph">
      <style:paragraph-properties fo:text-indent="0.1569in">
        <style:tab-stops>
          <style:tab-stop style:type="left" style:position="0.3486in"/>
        </style:tab-stops>
      </style:paragraph-properties>
    </style:style>
    <style:style style:name="T203" style:parent-style-name="Fonteparág.padrão" style:family="text">
      <style:text-properties fo:font-size="8pt" style:font-size-asian="8pt"/>
    </style:style>
    <style:style style:name="T204" style:parent-style-name="Fonteparág.padrão" style:family="text">
      <style:text-properties fo:letter-spacing="0.0006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006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006in" fo:font-size="8pt" style:font-size-asian="8pt"/>
    </style:style>
    <style:style style:name="T209" style:parent-style-name="Fonteparág.padrão" style:family="text">
      <style:text-properties fo:font-size="8pt" style:font-size-asian="8pt"/>
    </style:style>
    <style:style style:name="P210" style:parent-style-name="Corpodetexto" style:family="paragraph">
      <style:paragraph-properties fo:margin-top="0.0034in"/>
      <style:text-properties fo:font-size="7.5pt" style:font-size-asian="7.5pt"/>
    </style:style>
    <style:style style:name="P211" style:parent-style-name="ParágrafodaLista" style:family="paragraph">
      <style:paragraph-properties fo:text-indent="0.1569in">
        <style:tab-stops>
          <style:tab-stop style:type="left" style:position="0.3548in"/>
        </style:tab-stops>
      </style:paragraph-properties>
    </style:style>
    <style:style style:name="T212" style:parent-style-name="Fonteparág.padrão" style:family="text">
      <style:text-properties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fo:letter-spacing="0.0006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291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06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13in" fo:font-size="8pt" style:font-size-asian="8pt"/>
    </style:style>
    <style:style style:name="T222" style:parent-style-name="Fonteparág.padrão" style:family="text">
      <style:text-properties fo:font-size="8pt" style:font-size-asian="8pt"/>
    </style:style>
    <style:style style:name="P223" style:parent-style-name="Corpodetexto" style:family="paragraph">
      <style:paragraph-properties fo:margin-top="0.002in"/>
      <style:text-properties fo:font-size="7.5pt" style:font-size-asian="7.5pt"/>
    </style:style>
    <style:style style:name="P224" style:parent-style-name="ParágrafodaLista" style:family="paragraph">
      <style:paragraph-properties fo:margin-top="0.0006in" fo:text-indent="0.1569in">
        <style:tab-stops>
          <style:tab-stop style:type="left" style:position="0.359in"/>
        </style:tab-stops>
      </style:paragraph-properties>
    </style:style>
    <style:style style:name="T225" style:parent-style-name="Fonteparág.padrão" style:family="text">
      <style:text-properties fo:language="pt" fo:country="BR" style:language-asian="pt" style:country-asian="BR"/>
    </style:style>
    <style:style style:name="P226" style:parent-style-name="Normal" style:family="paragraph">
      <style:paragraph-properties fo:line-height="0.1236in">
        <style:tab-stops>
          <style:tab-stop style:type="left" style:position="0.3604in"/>
        </style:tab-stops>
      </style:paragraph-properties>
    </style:style>
    <style:style style:name="T22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28" style:parent-style-name="Fonteparág.padrão" style:family="text">
      <style:text-properties fo:font-size="8pt" style:font-size-asian="8pt" style:text-underline-type="double" style:text-underline-style="solid" style:text-underline-width="auto" style:text-underline-mode="continuous"/>
    </style:style>
    <style:style style:name="P229" style:parent-style-name="Normal" style:family="paragraph">
      <style:paragraph-properties fo:line-height="0.1229in">
        <style:tab-stops>
          <style:tab-stop style:type="left" style:position="0.3604in"/>
        </style:tab-stops>
      </style:paragraph-properties>
    </style:style>
    <style:style style:name="T230"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231" style:parent-style-name="Fonteparág.padrão" style:family="text">
      <style:text-properties fo:font-size="8pt" style:font-size-asian="8pt" style:text-underline-type="single" style:text-underline-style="solid" style:text-underline-width="bold" style:text-underline-mode="continuous"/>
    </style:style>
    <style:style style:name="P232" style:parent-style-name="Normal" style:family="paragraph">
      <style:paragraph-properties fo:line-height="0.127in">
        <style:tab-stops>
          <style:tab-stop style:type="left" style:position="0.3604in"/>
        </style:tab-stops>
      </style:paragraph-properties>
    </style:style>
    <style:style style:name="T23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34" style:parent-style-name="Fonteparág.padrão" style:family="text">
      <style:text-properties fo:font-size="8pt" style:font-size-asian="8pt" style:text-underline-type="double" style:text-underline-style="solid" style:text-underline-width="auto" style:text-underline-mode="continuous"/>
    </style:style>
    <style:style style:name="T235" style:parent-style-name="Fonteparág.padrão" style:family="text">
      <style:text-properties fo:font-size="8pt" style:font-size-asian="8pt"/>
    </style:style>
    <style:style style:name="T236" style:parent-style-name="Fonteparág.padrão" style:family="text">
      <style:text-properties style:font-name="Arial" fo:font-style="italic" style:font-style-asian="italic"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006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34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34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27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34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27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027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27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27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27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27in" fo:font-size="8pt" style:font-size-asian="8pt"/>
    </style:style>
    <style:style style:name="T259" style:parent-style-name="Fonteparág.padrão" style:family="text">
      <style:text-properties fo:font-size="8pt" style:font-size-asian="8pt"/>
    </style:style>
    <style:style style:name="P260" style:parent-style-name="Corpodetexto" style:family="paragraph">
      <style:paragraph-properties fo:margin-top="0.0055in"/>
      <style:text-properties fo:font-size="7.5pt" style:font-size-asian="7.5pt"/>
    </style:style>
    <style:style style:name="P261" style:parent-style-name="ParágrafodaLista" style:family="paragraph">
      <style:paragraph-properties fo:margin-right="1.1597in" fo:text-indent="0.1569in">
        <style:tab-stops>
          <style:tab-stop style:type="left" style:position="0.3604in"/>
        </style:tab-stops>
      </style:paragraph-properties>
    </style:style>
    <style:style style:name="T262" style:parent-style-name="Fonteparág.padrão" style:family="text">
      <style:text-properties fo:font-size="8pt" style:font-size-asian="8pt"/>
    </style:style>
    <style:style style:name="T263" style:parent-style-name="Fonteparág.padrão" style:family="text">
      <style:text-properties fo:letter-spacing="0.0006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013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006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06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06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06in" fo:font-size="8pt" style:font-size-asian="8pt"/>
    </style:style>
    <style:style style:name="T274" style:parent-style-name="Fonteparág.padrão" style:family="text">
      <style:text-properties fo:font-size="8pt" style:font-size-asian="8pt"/>
    </style:style>
    <style:style style:name="P275" style:parent-style-name="Corpodetexto" style:family="paragraph">
      <style:text-properties fo:font-size="9pt" style:font-size-asian="9pt"/>
    </style:style>
    <style:style style:name="P276" style:parent-style-name="Corpodetexto" style:family="paragraph">
      <style:paragraph-properties fo:margin-top="0.0041in"/>
      <style:text-properties fo:font-size="7pt" style:font-size-asian="7pt"/>
    </style:style>
    <style:style style:name="P277" style:parent-style-name="Título1" style:family="paragraph">
      <style:paragraph-properties fo:margin-top="0.0006in"/>
    </style:style>
    <style:style style:name="T278" style:parent-style-name="Fonteparág.padrão" style:family="text">
      <style:text-properties fo:letter-spacing="-0.0069in"/>
    </style:style>
    <style:style style:name="T279" style:parent-style-name="Fonteparág.padrão" style:family="text">
      <style:text-properties fo:letter-spacing="-0.0069in"/>
    </style:style>
    <style:style style:name="T280" style:parent-style-name="Fonteparág.padrão" style:family="text">
      <style:text-properties fo:letter-spacing="-0.0034in"/>
    </style:style>
    <style:style style:name="T281" style:parent-style-name="Fonteparág.padrão" style:family="text">
      <style:text-properties fo:letter-spacing="-0.0034in"/>
    </style:style>
    <style:style style:name="P282" style:parent-style-name="Corpodetexto" style:family="paragraph">
      <style:paragraph-properties fo:margin-top="0.0062in"/>
      <style:text-properties style:font-name="Arial" fo:font-weight="bold" style:font-weight-asian="bold" fo:font-size="7.5pt" style:font-size-asian="7.5pt"/>
    </style:style>
    <style:style style:name="P283" style:parent-style-name="Corpodetexto" style:family="paragraph">
      <style:paragraph-properties fo:text-align="justify" fo:margin-top="0.0006in" fo:margin-left="0.2895in" fo:margin-right="1.1555in" fo:text-indent="0.1569in">
        <style:tab-stops/>
      </style:paragraph-properties>
    </style:style>
    <style:style style:name="T284" style:parent-style-name="Fonteparág.padrão" style:family="text">
      <style:text-properties fo:language="pt" fo:country="BR" style:language-asian="pt" style:country-asian="BR"/>
    </style:style>
    <style:style style:name="P285" style:parent-style-name="Corpodetexto" style:family="paragraph">
      <style:paragraph-properties fo:margin-top="0.0097in" fo:margin-left="0.0138in">
        <style:tab-stops/>
      </style:paragraph-properties>
    </style:style>
    <style:style style:name="T286" style:parent-style-name="Fonteparág.padrão" style:family="text">
      <style:text-properties fo:letter-spacing="0.0006in"/>
    </style:style>
    <style:style style:name="T287" style:parent-style-name="Fonteparág.padrão" style:family="text">
      <style:text-properties fo:letter-spacing="-0.0291in"/>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P291" style:parent-style-name="Corpodetexto" style:family="paragraph">
      <style:paragraph-properties fo:margin-top="0.0048in"/>
      <style:text-properties fo:font-size="7.5pt" style:font-size-asian="7.5pt"/>
    </style:style>
    <style:style style:name="TableColumn293" style:family="table-column">
      <style:table-column-properties style:column-width="0.452in" style:use-optimal-column-width="false"/>
    </style:style>
    <style:style style:name="TableColumn294" style:family="table-column">
      <style:table-column-properties style:column-width="1.9097in" style:use-optimal-column-width="false"/>
    </style:style>
    <style:style style:name="TableColumn295" style:family="table-column">
      <style:table-column-properties style:column-width="0.55in" style:use-optimal-column-width="false"/>
    </style:style>
    <style:style style:name="TableColumn296" style:family="table-column">
      <style:table-column-properties style:column-width="1.4159in" style:use-optimal-column-width="false"/>
    </style:style>
    <style:style style:name="TableColumn297" style:family="table-column">
      <style:table-column-properties style:column-width="1.2604in" style:use-optimal-column-width="false"/>
    </style:style>
    <style:style style:name="Table292" style:family="table">
      <style:table-properties style:width="5.5881in" fo:margin-left="0.2979in" table:align="left"/>
    </style:style>
    <style:style style:name="TableRow298" style:family="table-row">
      <style:table-row-properties style:min-row-height="0.175in" style:use-optimal-row-height="false"/>
    </style:style>
    <style:style style:name="TableCell299" style:family="table-cell">
      <style:table-cell-properties fo:border="0.0138in solid #000000" fo:background-color="#F1F1F1" style:writing-mode="lr-tb" fo:padding-top="0in" fo:padding-left="0in" fo:padding-bottom="0in" fo:padding-right="0in"/>
    </style:style>
    <style:style style:name="P300" style:parent-style-name="TableParagraph" style:family="paragraph">
      <style:paragraph-properties fo:margin-top="0.0229in" fo:margin-left="0.0868in" fo:margin-right="0.0576in">
        <style:tab-stops/>
      </style:paragraph-properties>
      <style:text-properties fo:font-weight="bold" style:font-weight-asian="bold" fo:font-size="8pt" style:font-size-asian="8pt"/>
    </style:style>
    <style:style style:name="TableCell301" style:family="table-cell">
      <style:table-cell-properties fo:border-top="0.0138in solid #000000" fo:border-left="0.0138in solid #000000" fo:border-bottom="0.0138in solid #000000" fo:border-right="0.0069in solid #000000" fo:background-color="#F1F1F1" style:writing-mode="lr-tb" fo:padding-top="0in" fo:padding-left="0in" fo:padding-bottom="0in" fo:padding-right="0in"/>
    </style:style>
    <style:style style:name="P302" style:parent-style-name="TableParagraph" style:family="paragraph">
      <style:paragraph-properties fo:margin-top="0.0229in" fo:margin-left="0.152in" fo:margin-right="0.1472in">
        <style:tab-stops/>
      </style:paragraph-properties>
      <style:text-properties fo:font-weight="bold" style:font-weight-asian="bold" fo:font-size="8pt" style:font-size-asian="8pt"/>
    </style:style>
    <style:style style:name="TableCell303" style:family="table-cell">
      <style:table-cell-properties fo:border="0.0069in solid #000000" fo:background-color="#F1F1F1" style:writing-mode="lr-tb" fo:padding-top="0in" fo:padding-left="0in" fo:padding-bottom="0in" fo:padding-right="0in"/>
    </style:style>
    <style:style style:name="P304" style:parent-style-name="TableParagraph" style:family="paragraph">
      <style:paragraph-properties fo:margin-top="0.0229in" fo:margin-left="0.1076in" fo:margin-right="0.0979in">
        <style:tab-stops/>
      </style:paragraph-properties>
      <style:text-properties fo:font-weight="bold" style:font-weight-asian="bold" fo:font-size="8pt" style:font-size-asian="8pt"/>
    </style:style>
    <style:style style:name="TableCell305" style:family="table-cell">
      <style:table-cell-properties fo:border-top="0.0138in solid #000000" fo:border-left="0.0069in solid #000000" fo:border-bottom="0.0138in solid #000000" fo:border-right="0.0069in solid #000000" fo:background-color="#F1F1F1" style:writing-mode="lr-tb" fo:padding-top="0in" fo:padding-left="0in" fo:padding-bottom="0in" fo:padding-right="0in"/>
    </style:style>
    <style:style style:name="P306" style:parent-style-name="TableParagraph" style:family="paragraph">
      <style:paragraph-properties fo:margin-top="0.0229in" fo:margin-left="0.0979in" fo:margin-right="0.0875in">
        <style:tab-stops/>
      </style:paragraph-properties>
    </style:style>
    <style:style style:name="T307" style:parent-style-name="Fonteparág.padrão" style:family="text">
      <style:text-properties fo:font-weight="bold" style:font-weight-asian="bold" fo:font-size="8pt" style:font-size-asian="8pt"/>
    </style:style>
    <style:style style:name="T308" style:parent-style-name="Fonteparág.padrão" style:family="text">
      <style:text-properties fo:font-weight="bold" style:font-weight-asian="bold" fo:letter-spacing="-0.0048in" fo:font-size="8pt" style:font-size-asian="8pt"/>
    </style:style>
    <style:style style:name="T309" style:parent-style-name="Fonteparág.padrão" style:family="text">
      <style:text-properties fo:font-weight="bold" style:font-weight-asian="bold" fo:font-size="8pt" style:font-size-asian="8pt"/>
    </style:style>
    <style:style style:name="T310" style:parent-style-name="Fonteparág.padrão" style:family="text">
      <style:text-properties fo:font-weight="bold" style:font-weight-asian="bold" fo:letter-spacing="-0.0034in" fo:font-size="8pt" style:font-size-asian="8pt"/>
    </style:style>
    <style:style style:name="T311" style:parent-style-name="Fonteparág.padrão" style:family="text">
      <style:text-properties fo:font-weight="bold" style:font-weight-asian="bold" fo:font-size="8pt" style:font-size-asian="8pt"/>
    </style:style>
    <style:style style:name="TableCell312" style:family="table-cell">
      <style:table-cell-properties fo:border-top="0.0138in solid #000000" fo:border-left="0.0069in solid #000000" fo:border-bottom="0.0138in solid #000000" fo:border-right="0.0138in solid #000000" fo:background-color="#F1F1F1" style:writing-mode="lr-tb" fo:padding-top="0in" fo:padding-left="0in" fo:padding-bottom="0in" fo:padding-right="0in"/>
    </style:style>
    <style:style style:name="P313" style:parent-style-name="TableParagraph" style:family="paragraph">
      <style:paragraph-properties fo:margin-top="0.0229in" fo:margin-left="0.1034in" fo:margin-right="0.0888in">
        <style:tab-stops/>
      </style:paragraph-properties>
    </style:style>
    <style:style style:name="T314" style:parent-style-name="Fonteparág.padrão" style:family="text">
      <style:text-properties fo:font-weight="bold" style:font-weight-asian="bold" fo:font-size="8pt" style:font-size-asian="8pt"/>
    </style:style>
    <style:style style:name="T315" style:parent-style-name="Fonteparág.padrão" style:family="text">
      <style:text-properties fo:font-weight="bold" style:font-weight-asian="bold" fo:letter-spacing="-0.0041in" fo:font-size="8pt" style:font-size-asian="8pt"/>
    </style:style>
    <style:style style:name="T316" style:parent-style-name="Fonteparág.padrão" style:family="text">
      <style:text-properties fo:font-weight="bold" style:font-weight-asian="bold" fo:font-size="8pt" style:font-size-asian="8pt"/>
    </style:style>
    <style:style style:name="T317" style:parent-style-name="Fonteparág.padrão" style:family="text">
      <style:text-properties fo:font-weight="bold" style:font-weight-asian="bold" fo:letter-spacing="-0.0034in" fo:font-size="8pt" style:font-size-asian="8pt"/>
    </style:style>
    <style:style style:name="T318" style:parent-style-name="Fonteparág.padrão" style:family="text">
      <style:text-properties fo:font-weight="bold" style:font-weight-asian="bold" fo:font-size="8pt" style:font-size-asian="8pt"/>
    </style:style>
    <style:style style:name="TableRow319" style:family="table-row">
      <style:table-row-properties style:min-row-height="0.175in" style:use-optimal-row-height="false"/>
    </style:style>
    <style:style style:name="TableCell320" style:family="table-cell">
      <style:table-cell-properties fo:border="0.0138in solid #000000" style:writing-mode="lr-tb" fo:padding-top="0in" fo:padding-left="0in" fo:padding-bottom="0in" fo:padding-right="0in"/>
    </style:style>
    <style:style style:name="T321" style:parent-style-name="Fonteparág.padrão" style:family="text">
      <style:text-properties style:font-name="Arial MT" style:text-scale="99%" fo:font-size="8pt" style:font-size-asian="8pt"/>
    </style:style>
    <style:style style:name="TableCell32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23" style:parent-style-name="TableParagraph" style:family="paragraph">
      <style:paragraph-properties fo:margin-left="0.1541in" fo:margin-right="0.1472in">
        <style:tab-stops/>
      </style:paragraph-properties>
    </style:style>
    <style:style style:name="T324" style:parent-style-name="Fonteparág.padrão" style:family="text">
      <style:text-properties style:font-name="Arial MT" fo:font-size="8pt" style:font-size-asian="8pt"/>
    </style:style>
    <style:style style:name="T325" style:parent-style-name="Fonteparág.padrão" style:family="text">
      <style:text-properties style:font-name="Arial MT" fo:letter-spacing="-0.0034in" fo:font-size="8pt" style:font-size-asian="8pt"/>
    </style:style>
    <style:style style:name="T326" style:parent-style-name="Fonteparág.padrão" style:family="text">
      <style:text-properties style:font-name="Arial MT" fo:font-size="8pt" style:font-size-asian="8pt"/>
    </style:style>
    <style:style style:name="T327" style:parent-style-name="Fonteparág.padrão" style:family="text">
      <style:text-properties style:font-name="Arial MT" fo:letter-spacing="-0.0027in" fo:font-size="8pt" style:font-size-asian="8pt"/>
    </style:style>
    <style:style style:name="T328" style:parent-style-name="Fonteparág.padrão" style:family="text">
      <style:text-properties style:font-name="Arial MT" fo:font-size="8pt" style:font-size-asian="8pt"/>
    </style:style>
    <style:style style:name="T329" style:parent-style-name="Fonteparág.padrão" style:family="text">
      <style:text-properties style:font-name="Arial MT" fo:letter-spacing="-0.0027in" fo:font-size="8pt" style:font-size-asian="8pt"/>
    </style:style>
    <style:style style:name="T330" style:parent-style-name="Fonteparág.padrão" style:family="text">
      <style:text-properties style:font-name="Arial MT" fo:font-size="8pt" style:font-size-asian="8pt"/>
    </style:style>
    <style:style style:name="T331" style:parent-style-name="Fonteparág.padrão" style:family="text">
      <style:text-properties style:font-name="Arial MT" fo:letter-spacing="-0.0027in" fo:font-size="8pt" style:font-size-asian="8pt"/>
    </style:style>
    <style:style style:name="T332" style:parent-style-name="Fonteparág.padrão" style:family="text">
      <style:text-properties style:font-name="Arial MT" fo:font-size="8pt" style:font-size-asian="8pt"/>
    </style:style>
    <style:style style:name="TableCell333" style:family="table-cell">
      <style:table-cell-properties fo:border="0.0069in solid #000000" style:writing-mode="lr-tb" fo:padding-top="0in" fo:padding-left="0in" fo:padding-bottom="0in" fo:padding-right="0in"/>
    </style:style>
    <style:style style:name="T334" style:parent-style-name="Fonteparág.padrão" style:family="text">
      <style:text-properties style:font-name="Arial MT" style:text-scale="99%" fo:font-size="8pt" style:font-size-asian="8pt"/>
    </style:style>
    <style:style style:name="TableCell33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36" style:parent-style-name="TableParagraph" style:family="paragraph">
      <style:paragraph-properties fo:margin-left="0.0979in" fo:margin-right="0.0868in">
        <style:tab-stops/>
      </style:paragraph-properties>
      <style:text-properties style:font-name="Arial MT" fo:font-size="8pt" style:font-size-asian="8pt"/>
    </style:style>
    <style:style style:name="TableCell33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38" style:parent-style-name="TableParagraph" style:family="paragraph">
      <style:paragraph-properties fo:margin-left="0.1034in" fo:margin-right="0.0465in">
        <style:tab-stops/>
      </style:paragraph-properties>
      <style:text-properties style:font-name="Arial MT" fo:font-size="8pt" style:font-size-asian="8pt"/>
    </style:style>
    <style:style style:name="P339" style:parent-style-name="Corpodetexto" style:family="paragraph">
      <style:paragraph-properties fo:margin-top="0.0048in"/>
      <style:text-properties fo:font-size="11.5pt" style:font-size-asian="11.5pt"/>
    </style:style>
    <style:style style:name="P340" style:parent-style-name="Corpodetexto" style:family="paragraph">
      <style:paragraph-properties fo:margin-left="3.6986in">
        <style:tab-stops/>
      </style:paragraph-properties>
    </style:style>
    <style:style style:name="T341" style:parent-style-name="Fonteparág.padrão" style:family="text">
      <style:text-properties fo:letter-spacing="-0.0055in"/>
    </style:style>
    <style:style style:name="T342" style:parent-style-name="Fonteparág.padrão" style:family="text">
      <style:text-properties fo:letter-spacing="-0.0048in"/>
    </style:style>
    <style:style style:name="P343" style:parent-style-name="Corpodetexto" style:master-page-name="MP1" style:family="paragraph">
      <style:paragraph-properties fo:break-before="page" fo:margin-top="0.0069in"/>
    </style:style>
    <style:style style:name="T398" style:parent-style-name="Fonteparág.padrão" style:family="text">
      <style:text-properties fo:language="pt" fo:country="BR" style:language-asian="pt" style:country-asian="BR"/>
    </style:style>
    <style:style style:name="P399" style:parent-style-name="Título1" style:family="paragraph">
      <style:paragraph-properties fo:margin-top="0.0652in"/>
    </style:style>
    <style:style style:name="T400" style:parent-style-name="Fonteparág.padrão" style:family="text">
      <style:text-properties fo:letter-spacing="-0.0006in"/>
    </style:style>
    <style:style style:name="T401" style:parent-style-name="Fonteparág.padrão" style:family="text">
      <style:text-properties fo:letter-spacing="-0.0069in"/>
    </style:style>
    <style:style style:name="T402" style:parent-style-name="Fonteparág.padrão" style:family="text">
      <style:text-properties fo:letter-spacing="-0.0006in"/>
    </style:style>
    <style:style style:name="T403" style:parent-style-name="Fonteparág.padrão" style:family="text">
      <style:text-properties fo:letter-spacing="-0.0062in"/>
    </style:style>
    <style:style style:name="T404" style:parent-style-name="Fonteparág.padrão" style:family="text">
      <style:text-properties fo:letter-spacing="-0.0034in"/>
    </style:style>
    <style:style style:name="T405" style:parent-style-name="Fonteparág.padrão" style:family="text">
      <style:text-properties fo:letter-spacing="-0.0027in"/>
    </style:style>
    <style:style style:name="P406" style:parent-style-name="Corpodetexto" style:family="paragraph">
      <style:paragraph-properties fo:margin-top="0.0069in"/>
      <style:text-properties style:font-name="Arial" fo:font-weight="bold" style:font-weight-asian="bold" fo:font-size="7.5pt" style:font-size-asian="7.5pt"/>
    </style:style>
    <style:style style:name="P407" style:parent-style-name="ParágrafodaLista" style:family="paragraph">
      <style:paragraph-properties fo:text-indent="0.1569in">
        <style:tab-stops>
          <style:tab-stop style:type="left" style:position="0.3562in"/>
        </style:tab-stops>
      </style:paragraph-properties>
    </style:style>
    <style:style style:name="T408" style:parent-style-name="Fonteparág.padrão" style:family="text">
      <style:text-properties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06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06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06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13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06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13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13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06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13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13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13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2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13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06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06in" fo:font-size="8pt" style:font-size-asian="8pt"/>
    </style:style>
    <style:style style:name="T440" style:parent-style-name="Fonteparág.padrão" style:family="text">
      <style:text-properties fo:font-size="8pt" style:font-size-asian="8pt"/>
    </style:style>
    <style:style style:name="P441" style:parent-style-name="Corpodetexto" style:family="paragraph">
      <style:paragraph-properties fo:margin-top="0.002in"/>
      <style:text-properties fo:font-size="7.5pt" style:font-size-asian="7.5pt"/>
    </style:style>
    <style:style style:name="P442" style:parent-style-name="ParágrafodaLista" style:family="paragraph">
      <style:paragraph-properties fo:text-indent="0.1569in">
        <style:tab-stops>
          <style:tab-stop style:type="left" style:position="0.3562in"/>
        </style:tab-stops>
      </style:paragraph-properties>
    </style:style>
    <style:style style:name="T443" style:parent-style-name="Fonteparág.padrão" style:family="text">
      <style:text-properties fo:font-size="8pt" style:font-size-asian="8pt"/>
    </style:style>
    <style:style style:name="T444" style:parent-style-name="Fonteparág.padrão" style:family="text">
      <style:text-properties fo:letter-spacing="0.0006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13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06in" fo:font-size="8pt" style:font-size-asian="8pt"/>
    </style:style>
    <style:style style:name="T449" style:parent-style-name="Fonteparág.padrão" style:family="text">
      <style:text-properties fo:font-size="8pt" style:font-size-asian="8pt"/>
    </style:style>
    <style:style style:name="P450" style:parent-style-name="Corpodetexto" style:family="paragraph">
      <style:text-properties fo:font-size="9pt" style:font-size-asian="9pt"/>
    </style:style>
    <style:style style:name="P451" style:parent-style-name="Título1" style:family="paragraph">
      <style:paragraph-properties fo:margin-top="0.1118in"/>
    </style:style>
    <style:style style:name="T452" style:parent-style-name="Fonteparág.padrão" style:family="text">
      <style:text-properties fo:letter-spacing="-0.0076in"/>
    </style:style>
    <style:style style:name="T453" style:parent-style-name="Fonteparág.padrão" style:family="text">
      <style:text-properties fo:letter-spacing="-0.0069in"/>
    </style:style>
    <style:style style:name="T454" style:parent-style-name="Fonteparág.padrão" style:family="text">
      <style:text-properties fo:letter-spacing="-0.0041in"/>
    </style:style>
    <style:style style:name="T455" style:parent-style-name="Fonteparág.padrão" style:family="text">
      <style:text-properties fo:letter-spacing="-0.0069in"/>
    </style:style>
    <style:style style:name="P456" style:parent-style-name="Corpodetexto" style:family="paragraph">
      <style:paragraph-properties fo:margin-top="0.0069in"/>
      <style:text-properties style:font-name="Arial" fo:font-weight="bold" style:font-weight-asian="bold" fo:font-size="7.5pt" style:font-size-asian="7.5pt"/>
    </style:style>
    <style:style style:name="P457" style:parent-style-name="Corpodetexto" style:family="paragraph">
      <style:paragraph-properties fo:text-align="justify" fo:margin-left="0.2895in" fo:margin-right="1.1555in" fo:text-indent="0.1569in">
        <style:tab-stops/>
      </style:paragraph-properties>
    </style:style>
    <style:style style:name="T458" style:parent-style-name="Fonteparág.padrão" style:family="text">
      <style:text-properties fo:letter-spacing="0.0006in"/>
    </style:style>
    <style:style style:name="T459" style:parent-style-name="Fonteparág.padrão" style:family="text">
      <style:text-properties fo:letter-spacing="0.0006in"/>
    </style:style>
    <style:style style:name="T460" style:parent-style-name="Fonteparág.padrão" style:family="text">
      <style:text-properties fo:letter-spacing="-0.0013in"/>
    </style:style>
    <style:style style:name="T461" style:parent-style-name="Fonteparág.padrão" style:family="text">
      <style:text-properties fo:letter-spacing="-0.0006in"/>
    </style:style>
    <style:style style:name="T462" style:parent-style-name="Fonteparág.padrão" style:family="text">
      <style:text-properties fo:letter-spacing="-0.0006in"/>
    </style:style>
    <style:style style:name="T463" style:parent-style-name="Fonteparág.padrão" style:family="text">
      <style:text-properties fo:letter-spacing="-0.0013in"/>
    </style:style>
    <style:style style:name="P464" style:parent-style-name="Corpodetexto" style:family="paragraph">
      <style:text-properties fo:font-size="9pt" style:font-size-asian="9pt"/>
    </style:style>
    <style:style style:name="P465" style:parent-style-name="Corpodetexto" style:family="paragraph">
      <style:paragraph-properties fo:margin-top="0.0034in"/>
      <style:text-properties fo:font-size="7pt" style:font-size-asian="7pt"/>
    </style:style>
    <style:style style:name="T466" style:parent-style-name="Fonteparág.padrão" style:family="text">
      <style:text-properties fo:letter-spacing="-0.0069in"/>
    </style:style>
    <style:style style:name="T467" style:parent-style-name="Fonteparág.padrão" style:family="text">
      <style:text-properties fo:letter-spacing="-0.0062in"/>
    </style:style>
    <style:style style:name="T468" style:parent-style-name="Fonteparág.padrão" style:family="text">
      <style:text-properties fo:letter-spacing="-0.0034in"/>
    </style:style>
    <style:style style:name="T469" style:parent-style-name="Fonteparág.padrão" style:family="text">
      <style:text-properties fo:letter-spacing="-0.0027in"/>
    </style:style>
    <style:style style:name="P470" style:parent-style-name="Corpodetexto" style:family="paragraph">
      <style:paragraph-properties fo:margin-top="0.0069in"/>
      <style:text-properties style:font-name="Arial" fo:font-weight="bold" style:font-weight-asian="bold" fo:font-size="7.5pt" style:font-size-asian="7.5pt"/>
    </style:style>
    <style:style style:name="P471" style:parent-style-name="ParágrafodaLista" style:family="paragraph">
      <style:paragraph-properties fo:margin-right="1.1562in" fo:text-indent="0.1569in">
        <style:tab-stops>
          <style:tab-stop style:type="left" style:position="0.3659in"/>
        </style:tab-stops>
      </style:paragraph-properties>
    </style:style>
    <style:style style:name="T472" style:parent-style-name="Fonteparág.padrão" style:family="text">
      <style:text-properties fo:font-size="8pt" style:font-size-asian="8pt"/>
    </style:style>
    <style:style style:name="T473" style:parent-style-name="Fonteparág.padrão" style:family="text">
      <style:text-properties fo:letter-spacing="0.0006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13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13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06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06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13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06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13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13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13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06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13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06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13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13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06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13in" fo:font-size="8pt" style:font-size-asian="8pt"/>
    </style:style>
    <style:style style:name="T506" style:parent-style-name="Fonteparág.padrão" style:family="text">
      <style:text-properties fo:font-size="8pt" style:font-size-asian="8pt"/>
    </style:style>
    <style:style style:name="P507" style:parent-style-name="Corpodetexto" style:family="paragraph">
      <style:paragraph-properties fo:margin-top="0.0041in"/>
      <style:text-properties fo:font-size="7.5pt" style:font-size-asian="7.5pt"/>
    </style:style>
    <style:style style:name="P508" style:parent-style-name="ParágrafodaLista" style:family="paragraph">
      <style:paragraph-properties fo:margin-right="1.1562in" fo:text-indent="0.1569in">
        <style:tab-stops>
          <style:tab-stop style:type="left" style:position="0.3631in"/>
        </style:tab-stops>
      </style:paragraph-properties>
    </style:style>
    <style:style style:name="T509" style:parent-style-name="Fonteparág.padrão" style:family="text">
      <style:text-properties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06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34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2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41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34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34in"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letter-spacing="-0.0034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letter-spacing="-0.0027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34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34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27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34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27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291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06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font-size="8pt" style:font-size-asian="8pt"/>
    </style:style>
    <style:style style:name="P542" style:parent-style-name="Corpodetexto" style:family="paragraph">
      <style:text-properties fo:font-size="9pt" style:font-size-asian="9pt"/>
    </style:style>
    <style:style style:name="P543" style:parent-style-name="Título1" style:family="paragraph">
      <style:paragraph-properties fo:margin-top="0.109in"/>
    </style:style>
    <style:style style:name="T544" style:parent-style-name="Fonteparág.padrão" style:family="text">
      <style:text-properties fo:letter-spacing="-0.0076in"/>
    </style:style>
    <style:style style:name="T545" style:parent-style-name="Fonteparág.padrão" style:family="text">
      <style:text-properties fo:letter-spacing="-0.0069in"/>
    </style:style>
    <style:style style:name="T546" style:parent-style-name="Fonteparág.padrão" style:family="text">
      <style:text-properties fo:letter-spacing="-0.0041in"/>
    </style:style>
    <style:style style:name="T547" style:parent-style-name="Fonteparág.padrão" style:family="text">
      <style:text-properties fo:letter-spacing="-0.0027in"/>
    </style:style>
    <style:style style:name="P548" style:parent-style-name="Corpodetexto" style:family="paragraph">
      <style:paragraph-properties fo:margin-top="0.0069in"/>
      <style:text-properties style:font-name="Arial" fo:font-weight="bold" style:font-weight-asian="bold" fo:font-size="7.5pt" style:font-size-asian="7.5pt"/>
    </style:style>
    <style:style style:name="P549" style:parent-style-name="ParágrafodaLista" style:family="paragraph">
      <style:paragraph-properties fo:margin-right="1.1576in" fo:text-indent="0.1569in">
        <style:tab-stops>
          <style:tab-stop style:type="left" style:position="0.3534in"/>
        </style:tab-stops>
      </style:paragraph-properties>
    </style:style>
    <style:style style:name="T550" style:parent-style-name="Fonteparág.padrão" style:family="text">
      <style:text-properties fo:font-size="8pt" style:font-size-asian="8pt"/>
    </style:style>
    <style:style style:name="T551" style:parent-style-name="Fonteparág.padrão" style:family="text">
      <style:text-properties fo:letter-spacing="0.0006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13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06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06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06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06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06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13in" fo:font-size="8pt" style:font-size-asian="8pt"/>
    </style:style>
    <style:style style:name="T566" style:parent-style-name="Fonteparág.padrão" style:family="text">
      <style:text-properties fo:font-size="8pt" style:font-size-asian="8pt"/>
    </style:style>
    <style:style style:name="P567" style:parent-style-name="Corpodetexto" style:family="paragraph">
      <style:paragraph-properties fo:margin-top="0.0041in"/>
      <style:text-properties fo:font-size="7.5pt" style:font-size-asian="7.5pt"/>
    </style:style>
    <style:style style:name="P568" style:parent-style-name="ParágrafodaLista" style:family="paragraph">
      <style:paragraph-properties fo:margin-top="0.0006in" fo:margin-right="1.1569in" fo:text-indent="0.1569in">
        <style:tab-stops>
          <style:tab-stop style:type="left" style:position="0.3513in"/>
        </style:tab-stops>
      </style:paragraph-properties>
    </style:style>
    <style:style style:name="T569" style:parent-style-name="Fonteparág.padrão" style:family="text">
      <style:text-properties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06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06in" fo:font-size="8pt" style:font-size-asian="8pt"/>
    </style:style>
    <style:style style:name="T574" style:parent-style-name="Fonteparág.padrão" style:family="text">
      <style:text-properties fo:font-size="8pt" style:font-size-asian="8pt"/>
    </style:style>
    <style:style style:name="P575" style:parent-style-name="Corpodetexto" style:family="paragraph">
      <style:paragraph-properties fo:margin-top="0.0027in"/>
      <style:text-properties fo:font-size="7.5pt" style:font-size-asian="7.5pt"/>
    </style:style>
    <style:style style:name="P576" style:parent-style-name="ParágrafodaLista" style:family="paragraph">
      <style:paragraph-properties fo:margin-right="1.1569in" fo:text-indent="0.1569in">
        <style:tab-stops>
          <style:tab-stop style:type="left" style:position="0.3722in"/>
        </style:tab-stops>
      </style:paragraph-properties>
    </style:style>
    <style:style style:name="T577" style:parent-style-name="Fonteparág.padrão" style:family="text">
      <style:text-properties fo:font-size="8pt" style:font-size-asian="8pt"/>
    </style:style>
    <style:style style:name="T578" style:parent-style-name="Fonteparág.padrão" style:family="text">
      <style:text-properties fo:letter-spacing="0.0006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06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34in" fo:font-size="8pt" style:font-size-asian="8pt"/>
    </style:style>
    <style:style style:name="T583" style:parent-style-name="Fonteparág.padrão" style:family="text">
      <style:text-properties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27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27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27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2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2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34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27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2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27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27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27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34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027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27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2in" fo:font-size="8pt" style:font-size-asian="8pt"/>
    </style:style>
    <style:style style:name="T614" style:parent-style-name="Fonteparág.padrão" style:family="text">
      <style:text-properties fo:font-size="8pt" style:font-size-asian="8pt"/>
    </style:style>
    <style:style style:name="P615" style:parent-style-name="Corpodetexto" style:family="paragraph">
      <style:paragraph-properties fo:margin-top="0.0048in"/>
      <style:text-properties fo:font-size="7.5pt" style:font-size-asian="7.5pt"/>
    </style:style>
    <style:style style:name="P616" style:parent-style-name="ParágrafodaLista" style:family="paragraph">
      <style:paragraph-properties fo:margin-right="1.1597in" fo:text-indent="0.1569in">
        <style:tab-stops>
          <style:tab-stop style:type="left" style:position="0.3472in"/>
        </style:tab-stops>
      </style:paragraph-properties>
    </style:style>
    <style:style style:name="T617" style:parent-style-name="Fonteparág.padrão" style:family="text">
      <style:text-properties fo:language="pt" fo:country="BR" style:language-asian="pt" style:country-asian="BR"/>
    </style:style>
    <style:style style:name="P618" style:parent-style-name="Normal" style:family="paragraph">
      <style:paragraph-properties fo:line-height="0.1236in">
        <style:tab-stops>
          <style:tab-stop style:type="left" style:position="0.3604in"/>
        </style:tab-stops>
      </style:paragraph-properties>
    </style:style>
    <style:style style:name="T61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20" style:parent-style-name="Fonteparág.padrão" style:family="text">
      <style:text-properties fo:font-size="8pt" style:font-size-asian="8pt" style:text-underline-type="double" style:text-underline-style="solid" style:text-underline-width="auto" style:text-underline-mode="continuous"/>
    </style:style>
    <style:style style:name="P621" style:parent-style-name="Normal" style:family="paragraph">
      <style:paragraph-properties fo:line-height="0.1236in">
        <style:tab-stops>
          <style:tab-stop style:type="left" style:position="0.3604in"/>
        </style:tab-stops>
      </style:paragraph-properties>
    </style:style>
    <style:style style:name="T62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23" style:parent-style-name="Fonteparág.padrão" style:family="text">
      <style:text-properties fo:font-size="8pt" style:font-size-asian="8pt" style:text-underline-type="double" style:text-underline-style="solid" style:text-underline-width="auto" style:text-underline-mode="continuous"/>
    </style:style>
    <style:style style:name="T624" style:parent-style-name="Fonteparág.padrão" style:family="text">
      <style:text-properties fo:font-size="8pt" style:font-size-asian="8pt"/>
    </style:style>
    <style:style style:name="T625" style:parent-style-name="Fonteparág.padrão" style:family="text">
      <style:text-properties fo:letter-spacing="0.0006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06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06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06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13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13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13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06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13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06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006in" fo:font-size="8pt" style:font-size-asian="8pt"/>
    </style:style>
    <style:style style:name="T646" style:parent-style-name="Fonteparág.padrão" style:family="text">
      <style:text-properties fo:font-size="8pt" style:font-size-asian="8pt"/>
    </style:style>
    <style:style style:name="P647" style:parent-style-name="Corpodetexto" style:family="paragraph">
      <style:paragraph-properties fo:margin-top="0.0048in"/>
      <style:text-properties fo:font-size="7.5pt" style:font-size-asian="7.5pt"/>
    </style:style>
    <style:style style:name="P648" style:parent-style-name="ParágrafodaLista" style:family="paragraph">
      <style:paragraph-properties fo:text-indent="0.1569in">
        <style:tab-stops>
          <style:tab-stop style:type="left" style:position="0.3694in"/>
        </style:tab-stops>
      </style:paragraph-properties>
    </style:style>
    <style:style style:name="T649" style:parent-style-name="Fonteparág.padrão" style:family="text">
      <style:text-properties fo:font-size="8pt" style:font-size-asian="8pt"/>
    </style:style>
    <style:style style:name="T650" style:parent-style-name="Fonteparág.padrão" style:family="text">
      <style:text-properties fo:letter-spacing="0.0006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13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06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06in" fo:font-size="8pt" style:font-size-asian="8pt"/>
    </style:style>
    <style:style style:name="T657" style:parent-style-name="Fonteparág.padrão" style:family="text">
      <style:text-properties fo:font-size="8pt" style:font-size-asian="8pt"/>
    </style:style>
    <style:style style:name="P658" style:parent-style-name="Corpodetexto" style:family="paragraph">
      <style:text-properties fo:font-size="9pt" style:font-size-asian="9pt"/>
    </style:style>
    <style:style style:name="P659" style:parent-style-name="Corpodetexto" style:family="paragraph">
      <style:paragraph-properties fo:margin-top="0.0041in"/>
      <style:text-properties fo:font-size="7pt" style:font-size-asian="7pt"/>
    </style:style>
    <style:style style:name="P660" style:parent-style-name="Título1" style:family="paragraph">
      <style:paragraph-properties fo:margin-top="0.0006in"/>
    </style:style>
    <style:style style:name="T661" style:parent-style-name="Fonteparág.padrão" style:family="text">
      <style:text-properties fo:language="pt" fo:country="BR" style:language-asian="pt" style:country-asian="BR"/>
    </style:style>
    <style:style style:name="P662" style:parent-style-name="Corpodetexto" style:family="paragraph">
      <style:paragraph-properties fo:margin-top="0.0097in" fo:margin-left="0.0138in">
        <style:tab-stops/>
      </style:paragraph-properties>
    </style:style>
    <style:style style:name="T663" style:parent-style-name="Fonteparág.padrão" style:family="text">
      <style:text-properties fo:letter-spacing="-0.0006in"/>
    </style:style>
    <style:style style:name="T664" style:parent-style-name="Fonteparág.padrão" style:family="text">
      <style:text-properties fo:letter-spacing="-0.0062in"/>
    </style:style>
    <style:style style:name="T665" style:parent-style-name="Fonteparág.padrão" style:family="text">
      <style:text-properties fo:letter-spacing="-0.0006in"/>
    </style:style>
    <style:style style:name="T666" style:parent-style-name="Fonteparág.padrão" style:family="text">
      <style:text-properties fo:letter-spacing="-0.0062in"/>
    </style:style>
    <style:style style:name="T667" style:parent-style-name="Fonteparág.padrão" style:family="text">
      <style:text-properties fo:letter-spacing="-0.0006in"/>
    </style:style>
    <style:style style:name="T668" style:parent-style-name="Fonteparág.padrão" style:family="text">
      <style:text-properties fo:letter-spacing="-0.0027in"/>
    </style:style>
    <style:style style:name="T669" style:parent-style-name="Fonteparág.padrão" style:family="text">
      <style:text-properties fo:letter-spacing="-0.0006in"/>
    </style:style>
    <style:style style:name="T670" style:parent-style-name="Fonteparág.padrão" style:family="text">
      <style:text-properties fo:letter-spacing="-0.0055in"/>
    </style:style>
    <style:style style:name="T671" style:parent-style-name="Fonteparág.padrão" style:family="text">
      <style:text-properties fo:letter-spacing="-0.0006in"/>
    </style:style>
    <style:style style:name="T672" style:parent-style-name="Fonteparág.padrão" style:family="text">
      <style:text-properties fo:letter-spacing="-0.002in"/>
    </style:style>
    <style:style style:name="T673" style:parent-style-name="Fonteparág.padrão" style:family="text">
      <style:text-properties fo:letter-spacing="-0.0006in"/>
    </style:style>
    <style:style style:name="P674" style:parent-style-name="Corpodetexto" style:family="paragraph">
      <style:paragraph-properties fo:margin-top="0.0062in"/>
      <style:text-properties style:font-name="Arial" fo:font-weight="bold" style:font-weight-asian="bold" fo:font-size="7.5pt" style:font-size-asian="7.5pt"/>
    </style:style>
    <style:style style:name="P675" style:parent-style-name="Corpodetexto" style:family="paragraph">
      <style:paragraph-properties fo:margin-top="0.0006in" fo:margin-left="0.2895in" fo:margin-right="1.1326in" fo:text-indent="0.1569in">
        <style:tab-stops/>
      </style:paragraph-properties>
    </style:style>
    <style:style style:name="T676" style:parent-style-name="Fonteparág.padrão" style:family="text">
      <style:text-properties fo:letter-spacing="0.0097in"/>
    </style:style>
    <style:style style:name="T677" style:parent-style-name="Fonteparág.padrão" style:family="text">
      <style:text-properties fo:letter-spacing="0.0111in"/>
    </style:style>
    <style:style style:name="T678" style:parent-style-name="Fonteparág.padrão" style:family="text">
      <style:text-properties fo:letter-spacing="0.0111in"/>
    </style:style>
    <style:style style:name="T679" style:parent-style-name="Fonteparág.padrão" style:family="text">
      <style:text-properties fo:letter-spacing="0.0111in"/>
    </style:style>
    <style:style style:name="T680" style:parent-style-name="Fonteparág.padrão" style:family="text">
      <style:text-properties fo:letter-spacing="0.0111in"/>
    </style:style>
    <style:style style:name="T681" style:parent-style-name="Fonteparág.padrão" style:family="text">
      <style:text-properties fo:letter-spacing="0.0097in"/>
    </style:style>
    <style:style style:name="T682" style:parent-style-name="Fonteparág.padrão" style:family="text">
      <style:text-properties fo:letter-spacing="0.0104in"/>
    </style:style>
    <style:style style:name="T683" style:parent-style-name="Fonteparág.padrão" style:family="text">
      <style:text-properties fo:letter-spacing="0.0111in"/>
    </style:style>
    <style:style style:name="T684" style:parent-style-name="Fonteparág.padrão" style:family="text">
      <style:text-properties fo:letter-spacing="0.0111in"/>
    </style:style>
    <style:style style:name="T685" style:parent-style-name="Fonteparág.padrão" style:family="text">
      <style:text-properties fo:letter-spacing="0.0104in"/>
    </style:style>
    <style:style style:name="T686" style:parent-style-name="Fonteparág.padrão" style:family="text">
      <style:text-properties fo:letter-spacing="0.0104in"/>
    </style:style>
    <style:style style:name="T687" style:parent-style-name="Fonteparág.padrão" style:family="text">
      <style:text-properties fo:letter-spacing="0.0097in"/>
    </style:style>
    <style:style style:name="T688" style:parent-style-name="Fonteparág.padrão" style:family="text">
      <style:text-properties fo:letter-spacing="0.0097in"/>
    </style:style>
    <style:style style:name="T689" style:parent-style-name="Fonteparág.padrão" style:family="text">
      <style:text-properties fo:letter-spacing="0.0097in"/>
    </style:style>
    <style:style style:name="T690" style:parent-style-name="Fonteparág.padrão" style:family="text">
      <style:text-properties fo:letter-spacing="0.0097in"/>
    </style:style>
    <style:style style:name="T691" style:parent-style-name="Fonteparág.padrão" style:family="text">
      <style:text-properties fo:letter-spacing="-0.0284in"/>
    </style:style>
    <style:style style:name="T692" style:parent-style-name="Fonteparág.padrão" style:family="text">
      <style:text-properties fo:letter-spacing="-0.002in"/>
    </style:style>
    <style:style style:name="T693" style:parent-style-name="Fonteparág.padrão" style:family="text">
      <style:text-properties fo:letter-spacing="-0.0013in"/>
    </style:style>
    <style:style style:name="T694" style:parent-style-name="Fonteparág.padrão" style:family="text">
      <style:text-properties fo:letter-spacing="-0.0013in"/>
    </style:style>
    <style:style style:name="T695" style:parent-style-name="Fonteparág.padrão" style:family="text">
      <style:text-properties fo:letter-spacing="-0.002in"/>
    </style:style>
    <style:style style:name="T696" style:parent-style-name="Fonteparág.padrão" style:family="text">
      <style:text-properties fo:letter-spacing="-0.0013in"/>
    </style:style>
    <style:style style:name="T697" style:parent-style-name="Fonteparág.padrão" style:family="text">
      <style:text-properties fo:letter-spacing="-0.0013in"/>
    </style:style>
    <style:style style:name="T698" style:parent-style-name="Fonteparág.padrão" style:family="text">
      <style:text-properties fo:letter-spacing="-0.0013in"/>
    </style:style>
    <style:style style:name="T699" style:parent-style-name="Fonteparág.padrão" style:family="text">
      <style:text-properties fo:letter-spacing="-0.002in"/>
    </style:style>
    <style:style style:name="T700" style:parent-style-name="Fonteparág.padrão" style:family="text">
      <style:text-properties fo:letter-spacing="-0.0013in"/>
    </style:style>
    <style:style style:name="T701" style:parent-style-name="Fonteparág.padrão" style:family="text">
      <style:text-properties fo:letter-spacing="-0.0013in"/>
    </style:style>
    <style:style style:name="T702" style:parent-style-name="Fonteparág.padrão" style:family="text">
      <style:text-properties fo:letter-spacing="-0.002in"/>
    </style:style>
    <style:style style:name="T703" style:parent-style-name="Fonteparág.padrão" style:family="text">
      <style:text-properties fo:letter-spacing="-0.0013in"/>
    </style:style>
    <style:style style:name="T704" style:parent-style-name="Fonteparág.padrão" style:family="text">
      <style:text-properties fo:letter-spacing="-0.0013in"/>
    </style:style>
    <style:style style:name="P705" style:parent-style-name="Corpodetexto" style:family="paragraph">
      <style:paragraph-properties fo:margin-top="0.0055in"/>
      <style:text-properties fo:font-size="7.5pt" style:font-size-asian="7.5pt"/>
    </style:style>
    <style:style style:name="TableColumn707" style:family="table-column">
      <style:table-column-properties style:column-width="1.4756in" style:use-optimal-column-width="false"/>
    </style:style>
    <style:style style:name="TableColumn708" style:family="table-column">
      <style:table-column-properties style:column-width="1.4958in" style:use-optimal-column-width="false"/>
    </style:style>
    <style:style style:name="TableColumn709" style:family="table-column">
      <style:table-column-properties style:column-width="1.2604in" style:use-optimal-column-width="false"/>
    </style:style>
    <style:style style:name="Table706" style:family="table">
      <style:table-properties style:width="4.2319in" fo:margin-left="0.8652in" table:align="left"/>
    </style:style>
    <style:style style:name="TableRow710" style:family="table-row">
      <style:table-row-properties style:min-row-height="0.15in" style:use-optimal-row-height="false"/>
    </style:style>
    <style:style style:name="TableCell711" style:family="table-cell">
      <style:table-cell-properties fo:border="0.0069in solid #000000" fo:background-color="#F1F1F1" style:writing-mode="lr-tb" fo:padding-top="0in" fo:padding-left="0in" fo:padding-bottom="0in" fo:padding-right="0in"/>
    </style:style>
    <style:style style:name="P712" style:parent-style-name="TableParagraph" style:family="paragraph">
      <style:paragraph-properties fo:margin-top="0.0104in" fo:line-height="0.1256in" fo:margin-left="0.134in" fo:margin-right="0.1319in">
        <style:tab-stops/>
      </style:paragraph-properties>
    </style:style>
    <style:style style:name="T713" style:parent-style-name="Fonteparág.padrão" style:family="text">
      <style:text-properties fo:font-weight="bold" style:font-weight-asian="bold" fo:font-size="8pt" style:font-size-asian="8pt"/>
    </style:style>
    <style:style style:name="T714" style:parent-style-name="Fonteparág.padrão" style:family="text">
      <style:text-properties fo:font-weight="bold" style:font-weight-asian="bold" fo:letter-spacing="-0.0027in" fo:font-size="8pt" style:font-size-asian="8pt"/>
    </style:style>
    <style:style style:name="T715" style:parent-style-name="Fonteparág.padrão" style:family="text">
      <style:text-properties fo:font-weight="bold" style:font-weight-asian="bold" fo:font-size="8pt" style:font-size-asian="8pt"/>
    </style:style>
    <style:style style:name="T716" style:parent-style-name="Fonteparág.padrão" style:family="text">
      <style:text-properties fo:font-weight="bold" style:font-weight-asian="bold" fo:letter-spacing="-0.0027in" fo:font-size="8pt" style:font-size-asian="8pt"/>
    </style:style>
    <style:style style:name="T717" style:parent-style-name="Fonteparág.padrão" style:family="text">
      <style:text-properties fo:font-weight="bold" style:font-weight-asian="bold" fo:font-size="8pt" style:font-size-asian="8pt"/>
    </style:style>
    <style:style style:name="TableCell718" style:family="table-cell">
      <style:table-cell-properties fo:border="0.0069in solid #000000" fo:background-color="#F1F1F1" style:writing-mode="lr-tb" fo:padding-top="0in" fo:padding-left="0in" fo:padding-bottom="0in" fo:padding-right="0in"/>
    </style:style>
    <style:style style:name="P719" style:parent-style-name="TableParagraph" style:family="paragraph">
      <style:paragraph-properties fo:margin-top="0.0104in" fo:line-height="0.1256in" fo:margin-left="0.1604in" fo:margin-right="0.1562in">
        <style:tab-stops/>
      </style:paragraph-properties>
    </style:style>
    <style:style style:name="T720" style:parent-style-name="Fonteparág.padrão" style:family="text">
      <style:text-properties fo:font-weight="bold" style:font-weight-asian="bold" fo:font-size="8pt" style:font-size-asian="8pt"/>
    </style:style>
    <style:style style:name="T721" style:parent-style-name="Fonteparág.padrão" style:family="text">
      <style:text-properties fo:font-weight="bold" style:font-weight-asian="bold" fo:letter-spacing="-0.002in" fo:font-size="8pt" style:font-size-asian="8pt"/>
    </style:style>
    <style:style style:name="T722" style:parent-style-name="Fonteparág.padrão" style:family="text">
      <style:text-properties fo:font-weight="bold" style:font-weight-asian="bold" fo:font-size="8pt" style:font-size-asian="8pt"/>
    </style:style>
    <style:style style:name="T723" style:parent-style-name="Fonteparág.padrão" style:family="text">
      <style:text-properties fo:font-weight="bold" style:font-weight-asian="bold" fo:letter-spacing="-0.0027in" fo:font-size="8pt" style:font-size-asian="8pt"/>
    </style:style>
    <style:style style:name="T724" style:parent-style-name="Fonteparág.padrão" style:family="text">
      <style:text-properties fo:font-weight="bold" style:font-weight-asian="bold" fo:font-size="8pt" style:font-size-asian="8pt"/>
    </style:style>
    <style:style style:name="TableCell725" style:family="table-cell">
      <style:table-cell-properties fo:border="0.0069in solid #000000" fo:background-color="#F1F1F1" style:writing-mode="lr-tb" fo:padding-top="0in" fo:padding-left="0in" fo:padding-bottom="0in" fo:padding-right="0in"/>
    </style:style>
    <style:style style:name="P726" style:parent-style-name="TableParagraph" style:family="paragraph">
      <style:paragraph-properties fo:margin-top="0.0104in" fo:line-height="0.1256in" fo:margin-left="0.1437in" fo:margin-right="0.1416in">
        <style:tab-stops/>
      </style:paragraph-properties>
    </style:style>
    <style:style style:name="T727" style:parent-style-name="Fonteparág.padrão" style:family="text">
      <style:text-properties fo:font-weight="bold" style:font-weight-asian="bold" fo:font-size="8pt" style:font-size-asian="8pt"/>
    </style:style>
    <style:style style:name="T728" style:parent-style-name="Fonteparág.padrão" style:family="text">
      <style:text-properties fo:font-weight="bold" style:font-weight-asian="bold" fo:letter-spacing="-0.0027in" fo:font-size="8pt" style:font-size-asian="8pt"/>
    </style:style>
    <style:style style:name="T729" style:parent-style-name="Fonteparág.padrão" style:family="text">
      <style:text-properties fo:font-weight="bold" style:font-weight-asian="bold" fo:font-size="8pt" style:font-size-asian="8pt"/>
    </style:style>
    <style:style style:name="T730" style:parent-style-name="Fonteparág.padrão" style:family="text">
      <style:text-properties fo:font-weight="bold" style:font-weight-asian="bold" fo:letter-spacing="-0.002in" fo:font-size="8pt" style:font-size-asian="8pt"/>
    </style:style>
    <style:style style:name="T731" style:parent-style-name="Fonteparág.padrão" style:family="text">
      <style:text-properties fo:font-weight="bold" style:font-weight-asian="bold" fo:font-size="8pt" style:font-size-asian="8pt"/>
    </style:style>
    <style:style style:name="TableRow732" style:family="table-row">
      <style:table-row-properties style:min-row-height="0.15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margin-top="0.009in" fo:line-height="0.127in" fo:margin-left="0.134in" fo:margin-right="0.1305in">
        <style:tab-stops/>
      </style:paragraph-properties>
      <style:text-properties style:font-name="Arial MT" fo:font-size="8pt" style:font-size-asian="8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09in" fo:line-height="0.127in" fo:margin-left="0.1604in" fo:margin-right="0.1562in">
        <style:tab-stops/>
      </style:paragraph-properties>
      <style:text-properties style:font-name="Arial MT" fo:font-size="8pt" style:font-size-asian="8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margin-top="0.009in" fo:line-height="0.127in" fo:margin-left="0.1437in" fo:margin-right="0.1409in">
        <style:tab-stops/>
      </style:paragraph-properties>
    </style:style>
    <style:style style:name="T739" style:parent-style-name="Fonteparág.padrão" style:family="text">
      <style:text-properties style:font-name="Arial MT" fo:font-size="8pt" style:font-size-asian="8pt"/>
    </style:style>
    <style:style style:name="T740" style:parent-style-name="Fonteparág.padrão" style:family="text">
      <style:text-properties style:font-name="Arial MT" fo:letter-spacing="-0.0034in" fo:font-size="8pt" style:font-size-asian="8pt"/>
    </style:style>
    <style:style style:name="T741" style:parent-style-name="Fonteparág.padrão" style:family="text">
      <style:text-properties style:font-name="Arial MT" fo:font-size="8pt" style:font-size-asian="8pt"/>
    </style:style>
    <style:style style:name="T742" style:parent-style-name="Fonteparág.padrão" style:family="text">
      <style:text-properties style:font-name="Arial MT" fo:letter-spacing="-0.0027in" fo:font-size="8pt" style:font-size-asian="8pt"/>
    </style:style>
    <style:style style:name="T743" style:parent-style-name="Fonteparág.padrão" style:family="text">
      <style:text-properties style:font-name="Arial MT" fo:font-size="8pt" style:font-size-asian="8pt"/>
    </style:style>
    <style:style style:name="P744" style:parent-style-name="Corpodetexto" style:family="paragraph">
      <style:text-properties fo:font-size="9pt" style:font-size-asian="9pt"/>
    </style:style>
    <style:style style:name="P745" style:parent-style-name="Corpodetexto" style:family="paragraph">
      <style:paragraph-properties fo:margin-top="0.0041in"/>
      <style:text-properties fo:font-size="9pt" style:font-size-asian="9pt"/>
    </style:style>
    <style:style style:name="P746" style:parent-style-name="Corpodetexto" style:family="paragraph">
      <style:paragraph-properties fo:margin-left="3.6986in">
        <style:tab-stops/>
      </style:paragraph-properties>
    </style:style>
    <style:style style:name="T747" style:parent-style-name="Fonteparág.padrão" style:family="text">
      <style:text-properties fo:letter-spacing="-0.0055in"/>
    </style:style>
    <style:style style:name="T748" style:parent-style-name="Fonteparág.padrão" style:family="text">
      <style:text-properties fo:letter-spacing="-0.0048in"/>
    </style:style>
    <style:style style:name="P749" style:parent-style-name="Corpodetexto" style:master-page-name="MP2" style:family="paragraph">
      <style:paragraph-properties fo:break-before="page" fo:margin-top="0.0027in"/>
    </style:style>
    <style:style style:name="T804" style:parent-style-name="Fonteparág.padrão" style:family="text">
      <style:text-properties fo:language="pt" fo:country="BR" style:language-asian="pt" style:country-asian="BR"/>
    </style:style>
    <style:style style:name="P805" style:parent-style-name="Título1" style:family="paragraph">
      <style:paragraph-properties fo:margin-top="0.0659in"/>
    </style:style>
    <style:style style:name="T806" style:parent-style-name="Fonteparág.padrão" style:family="text">
      <style:text-properties fo:letter-spacing="-0.0006in"/>
    </style:style>
    <style:style style:name="T807" style:parent-style-name="Fonteparág.padrão" style:family="text">
      <style:text-properties fo:letter-spacing="-0.0069in"/>
    </style:style>
    <style:style style:name="T808" style:parent-style-name="Fonteparág.padrão" style:family="text">
      <style:text-properties fo:letter-spacing="-0.0006in"/>
    </style:style>
    <style:style style:name="T809" style:parent-style-name="Fonteparág.padrão" style:family="text">
      <style:text-properties fo:letter-spacing="-0.0062in"/>
    </style:style>
    <style:style style:name="T810" style:parent-style-name="Fonteparág.padrão" style:family="text">
      <style:text-properties fo:letter-spacing="-0.0006in"/>
    </style:style>
    <style:style style:name="T811" style:parent-style-name="Fonteparág.padrão" style:family="text">
      <style:text-properties fo:letter-spacing="-0.0034in"/>
    </style:style>
    <style:style style:name="T812" style:parent-style-name="Fonteparág.padrão" style:family="text">
      <style:text-properties fo:letter-spacing="-0.0006in"/>
    </style:style>
    <style:style style:name="T813" style:parent-style-name="Fonteparág.padrão" style:family="text">
      <style:text-properties fo:letter-spacing="-0.0034in"/>
    </style:style>
    <style:style style:name="T814" style:parent-style-name="Fonteparág.padrão" style:family="text">
      <style:text-properties fo:letter-spacing="-0.0006in"/>
    </style:style>
    <style:style style:name="T815" style:parent-style-name="Fonteparág.padrão" style:family="text">
      <style:text-properties fo:letter-spacing="-0.0034in"/>
    </style:style>
    <style:style style:name="T816" style:parent-style-name="Fonteparág.padrão" style:family="text">
      <style:text-properties fo:letter-spacing="-0.0062in"/>
    </style:style>
    <style:style style:name="P817" style:parent-style-name="Corpodetexto" style:family="paragraph">
      <style:paragraph-properties fo:margin-top="0.0062in"/>
      <style:text-properties style:font-name="Arial" fo:font-weight="bold" style:font-weight-asian="bold" fo:font-size="7.5pt" style:font-size-asian="7.5pt"/>
    </style:style>
    <style:style style:name="P818" style:parent-style-name="ParágrafodaLista" style:family="paragraph">
      <style:paragraph-properties fo:margin-top="0.0006in" fo:margin-right="1.159in" fo:text-indent="0.1569in">
        <style:tab-stops>
          <style:tab-stop style:type="left" style:position="0.3486in"/>
        </style:tab-stops>
      </style:paragraph-properties>
    </style:style>
    <style:style style:name="T819" style:parent-style-name="Fonteparág.padrão" style:family="text">
      <style:text-properties fo:font-size="8pt" style:font-size-asian="8pt"/>
    </style:style>
    <style:style style:name="T820" style:parent-style-name="Fonteparág.padrão" style:family="text">
      <style:text-properties fo:letter-spacing="0.0006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13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06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06in" fo:font-size="8pt" style:font-size-asian="8pt"/>
    </style:style>
    <style:style style:name="T827" style:parent-style-name="Fonteparág.padrão" style:family="text">
      <style:text-properties fo:font-size="8pt" style:font-size-asian="8pt"/>
    </style:style>
    <style:style style:name="P828" style:parent-style-name="Corpodetexto" style:family="paragraph">
      <style:paragraph-properties fo:margin-top="0.0041in"/>
      <style:text-properties fo:font-size="7.5pt" style:font-size-asian="7.5pt"/>
    </style:style>
    <style:style style:name="P829" style:parent-style-name="ParágrafodaLista" style:family="paragraph">
      <style:paragraph-properties fo:margin-right="1.1597in" fo:text-indent="0.1569in">
        <style:tab-stops>
          <style:tab-stop style:type="left" style:position="0.3562in"/>
        </style:tab-stops>
      </style:paragraph-properties>
    </style:style>
    <style:style style:name="T830" style:parent-style-name="Fonteparág.padrão" style:family="text">
      <style:text-properties fo:font-size="8pt" style:font-size-asian="8pt"/>
    </style:style>
    <style:style style:name="T831" style:parent-style-name="Fonteparág.padrão" style:family="text">
      <style:text-properties fo:font-size="8pt" style:font-size-asian="8pt"/>
    </style:style>
    <style:style style:name="T832" style:parent-style-name="Fonteparág.padrão" style:family="text">
      <style:text-properties fo:letter-spacing="0.0006in" fo:font-size="8pt" style:font-size-asian="8pt"/>
    </style:style>
    <style:style style:name="T833" style:parent-style-name="Fonteparág.padrão" style:family="text">
      <style:text-properties fo:font-size="8pt" style:font-size-asian="8pt"/>
    </style:style>
    <style:style style:name="T834" style:parent-style-name="Fonteparág.padrão" style:family="text">
      <style:text-properties fo:letter-spacing="-0.0013in" fo:font-size="8pt" style:font-size-asian="8pt"/>
    </style:style>
    <style:style style:name="T835" style:parent-style-name="Fonteparág.padrão" style:family="text">
      <style:text-properties fo:font-size="8pt" style:font-size-asian="8pt"/>
    </style:style>
    <style:style style:name="T836" style:parent-style-name="Fonteparág.padrão" style:family="text">
      <style:text-properties fo:letter-spacing="-0.0013in" fo:font-size="8pt" style:font-size-asian="8pt"/>
    </style:style>
    <style:style style:name="T837" style:parent-style-name="Fonteparág.padrão" style:family="text">
      <style:text-properties fo:font-size="8pt" style:font-size-asian="8pt"/>
    </style:style>
    <style:style style:name="T838" style:parent-style-name="Fonteparág.padrão" style:family="text">
      <style:text-properties fo:letter-spacing="-0.0013in" fo:font-size="8pt" style:font-size-asian="8pt"/>
    </style:style>
    <style:style style:name="T839" style:parent-style-name="Fonteparág.padrão" style:family="text">
      <style:text-properties fo:font-size="8pt" style:font-size-asian="8pt"/>
    </style:style>
    <style:style style:name="T840" style:parent-style-name="Fonteparág.padrão" style:family="text">
      <style:text-properties fo:letter-spacing="-0.0013in"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fo:letter-spacing="-0.0006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13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06in" fo:font-size="8pt" style:font-size-asian="8pt"/>
    </style:style>
    <style:style style:name="T847" style:parent-style-name="Fonteparág.padrão" style:family="text">
      <style:text-properties fo:font-size="8pt" style:font-size-asian="8pt"/>
    </style:style>
    <style:style style:name="P848" style:parent-style-name="Corpodetexto" style:family="paragraph">
      <style:paragraph-properties fo:margin-top="0.0048in"/>
      <style:text-properties fo:font-size="7.5pt" style:font-size-asian="7.5pt"/>
    </style:style>
    <style:style style:name="P849" style:parent-style-name="ParágrafodaLista" style:family="paragraph">
      <style:paragraph-properties fo:margin-right="1.1583in" fo:text-indent="0.1569in">
        <style:tab-stops>
          <style:tab-stop style:type="left" style:position="0.3631in"/>
        </style:tab-stops>
      </style:paragraph-properties>
    </style:style>
    <style:style style:name="T850" style:parent-style-name="Fonteparág.padrão" style:family="text">
      <style:text-properties fo:font-size="8pt" style:font-size-asian="8pt"/>
    </style:style>
    <style:style style:name="T851" style:parent-style-name="Fonteparág.padrão" style:family="text">
      <style:text-properties fo:letter-spacing="0.0006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27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13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34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27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27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34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27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41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34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34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27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34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34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27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291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138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138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138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138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138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138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138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138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138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138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131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118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125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125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291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13in" fo:font-size="8pt" style:font-size-asian="8pt"/>
    </style:style>
    <style:style style:name="T914" style:parent-style-name="Fonteparág.padrão" style:family="text">
      <style:text-properties fo:font-size="8pt" style:font-size-asian="8pt"/>
    </style:style>
    <style:style style:name="P915" style:parent-style-name="Corpodetexto" style:family="paragraph">
      <style:paragraph-properties fo:margin-top="0.002in"/>
      <style:text-properties fo:font-size="7.5pt" style:font-size-asian="7.5pt"/>
    </style:style>
    <style:style style:name="P916" style:parent-style-name="ParágrafodaLista" style:family="paragraph">
      <style:paragraph-properties fo:margin-right="1.1569in" fo:text-indent="0.1569in">
        <style:tab-stops>
          <style:tab-stop style:type="left" style:position="0.3694in"/>
        </style:tab-stops>
      </style:paragraph-properties>
    </style:style>
    <style:style style:name="T917" style:parent-style-name="Fonteparág.padrão" style:family="text">
      <style:text-properties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06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06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06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06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06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06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06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06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06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06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006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06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06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06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06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06in" fo:font-size="8pt" style:font-size-asian="8pt"/>
    </style:style>
    <style:style style:name="T950" style:parent-style-name="Fonteparág.padrão" style:family="text">
      <style:text-properties fo:font-size="8pt" style:font-size-asian="8pt"/>
    </style:style>
    <style:style style:name="T951" style:parent-style-name="Fonteparág.padrão" style:family="text">
      <style:text-properties fo:letter-spacing="-0.0013in"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letter-spacing="0.002in"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letter-spacing="-0.0006in" fo:font-size="8pt" style:font-size-asian="8pt"/>
    </style:style>
    <style:style style:name="T956" style:parent-style-name="Fonteparág.padrão" style:family="text">
      <style:text-properties fo:font-size="8pt" style:font-size-asian="8pt"/>
    </style:style>
    <style:style style:name="P957" style:parent-style-name="Corpodetexto" style:family="paragraph">
      <style:paragraph-properties fo:margin-top="0.0034in"/>
      <style:text-properties fo:font-size="7.5pt" style:font-size-asian="7.5pt"/>
    </style:style>
    <style:style style:name="P958" style:parent-style-name="ParágrafodaLista" style:family="paragraph">
      <style:paragraph-properties fo:margin-right="1.1562in" fo:text-indent="0.1569in">
        <style:tab-stops>
          <style:tab-stop style:type="left" style:position="0.3513in"/>
        </style:tab-stops>
      </style:paragraph-properties>
    </style:style>
    <style:style style:name="T959" style:parent-style-name="Fonteparág.padrão" style:family="text">
      <style:text-properties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006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006in" fo:font-size="8pt" style:font-size-asian="8pt"/>
    </style:style>
    <style:style style:name="T964" style:parent-style-name="Fonteparág.padrão" style:family="text">
      <style:text-properties fo:font-size="8pt" style:font-size-asian="8pt"/>
    </style:style>
    <style:style style:name="P965" style:parent-style-name="Corpodetexto" style:family="paragraph">
      <style:paragraph-properties fo:margin-top="0.0027in"/>
      <style:text-properties fo:font-size="7.5pt" style:font-size-asian="7.5pt"/>
    </style:style>
    <style:style style:name="P966" style:parent-style-name="ParágrafodaLista" style:family="paragraph">
      <style:paragraph-properties fo:margin-top="0.0006in" fo:margin-right="1.1562in" fo:text-indent="0.1569in">
        <style:tab-stops>
          <style:tab-stop style:type="left" style:position="0.3576in"/>
        </style:tab-stops>
      </style:paragraph-properties>
    </style:style>
    <style:style style:name="T967" style:parent-style-name="Fonteparág.padrão" style:family="text">
      <style:text-properties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06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291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13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06in" fo:font-size="8pt" style:font-size-asian="8pt"/>
    </style:style>
    <style:style style:name="T976" style:parent-style-name="Fonteparág.padrão" style:family="text">
      <style:text-properties fo:font-size="8pt" style:font-size-asian="8pt"/>
    </style:style>
    <style:style style:name="P977" style:parent-style-name="Corpodetexto" style:family="paragraph">
      <style:paragraph-properties fo:margin-top="0.0027in"/>
      <style:text-properties fo:font-size="7.5pt" style:font-size-asian="7.5pt"/>
    </style:style>
    <style:style style:name="P978" style:parent-style-name="ParágrafodaLista" style:family="paragraph">
      <style:paragraph-properties fo:margin-top="0.0006in" fo:text-indent="0.1569in">
        <style:tab-stops>
          <style:tab-stop style:type="left" style:position="0.35in"/>
        </style:tab-stops>
      </style:paragraph-properties>
    </style:style>
    <style:style style:name="T979" style:parent-style-name="Fonteparág.padrão" style:family="text">
      <style:text-properties fo:color="#1F2023" fo:font-size="8pt" style:font-size-asian="8pt"/>
    </style:style>
    <style:style style:name="T980" style:parent-style-name="Fonteparág.padrão" style:family="text">
      <style:text-properties fo:color="#1F2023" fo:letter-spacing="0.0006in" fo:font-size="8pt" style:font-size-asian="8pt"/>
    </style:style>
    <style:style style:name="T981" style:parent-style-name="Fonteparág.padrão" style:family="text">
      <style:text-properties fo:color="#1F2023" fo:font-size="8pt" style:font-size-asian="8pt"/>
    </style:style>
    <style:style style:name="T982" style:parent-style-name="Fonteparág.padrão" style:family="text">
      <style:text-properties fo:color="#1F2023" fo:letter-spacing="0.0006in" fo:font-size="8pt" style:font-size-asian="8pt"/>
    </style:style>
    <style:style style:name="T983" style:parent-style-name="Fonteparág.padrão" style:family="text">
      <style:text-properties fo:color="#1F2023" fo:font-size="8pt" style:font-size-asian="8pt"/>
    </style:style>
    <style:style style:name="T984" style:parent-style-name="Fonteparág.padrão" style:family="text">
      <style:text-properties fo:color="#1F2023" fo:font-size="8pt" style:font-size-asian="8pt"/>
    </style:style>
    <style:style style:name="T985" style:parent-style-name="Fonteparág.padrão" style:family="text">
      <style:text-properties fo:color="#1F2023" fo:letter-spacing="0.0006in" fo:font-size="8pt" style:font-size-asian="8pt"/>
    </style:style>
    <style:style style:name="T986" style:parent-style-name="Fonteparág.padrão" style:family="text">
      <style:text-properties fo:color="#1F2023" fo:font-size="8pt" style:font-size-asian="8pt"/>
    </style:style>
    <style:style style:name="T987" style:parent-style-name="Fonteparág.padrão" style:family="text">
      <style:text-properties fo:color="#1F2023" fo:letter-spacing="0.0006in" fo:font-size="8pt" style:font-size-asian="8pt"/>
    </style:style>
    <style:style style:name="T988" style:parent-style-name="Fonteparág.padrão" style:family="text">
      <style:text-properties fo:color="#1F2023" fo:font-size="8pt" style:font-size-asian="8pt"/>
    </style:style>
    <style:style style:name="T989" style:parent-style-name="Fonteparág.padrão" style:family="text">
      <style:text-properties fo:color="#1F2023" fo:letter-spacing="0.0006in" fo:font-size="8pt" style:font-size-asian="8pt"/>
    </style:style>
    <style:style style:name="T990" style:parent-style-name="Fonteparág.padrão" style:family="text">
      <style:text-properties fo:color="#1F2023" fo:font-size="8pt" style:font-size-asian="8pt"/>
    </style:style>
    <style:style style:name="T991" style:parent-style-name="Fonteparág.padrão" style:family="text">
      <style:text-properties fo:color="#1F2023" fo:letter-spacing="0.0006in" fo:font-size="8pt" style:font-size-asian="8pt"/>
    </style:style>
    <style:style style:name="T992" style:parent-style-name="Fonteparág.padrão" style:family="text">
      <style:text-properties fo:color="#1F2023" fo:font-size="8pt" style:font-size-asian="8pt"/>
    </style:style>
    <style:style style:name="T993" style:parent-style-name="Fonteparág.padrão" style:family="text">
      <style:text-properties fo:color="#1F2023" fo:letter-spacing="0.0006in" fo:font-size="8pt" style:font-size-asian="8pt"/>
    </style:style>
    <style:style style:name="T994" style:parent-style-name="Fonteparág.padrão" style:family="text">
      <style:text-properties fo:color="#1F2023" fo:font-size="8pt" style:font-size-asian="8pt"/>
    </style:style>
    <style:style style:name="T995" style:parent-style-name="Fonteparág.padrão" style:family="text">
      <style:text-properties fo:color="#1F2023" fo:letter-spacing="0.0006in" fo:font-size="8pt" style:font-size-asian="8pt"/>
    </style:style>
    <style:style style:name="T996" style:parent-style-name="Fonteparág.padrão" style:family="text">
      <style:text-properties fo:color="#1F2023" fo:font-size="8pt" style:font-size-asian="8pt"/>
    </style:style>
    <style:style style:name="T997" style:parent-style-name="Fonteparág.padrão" style:family="text">
      <style:text-properties fo:color="#1F2023" fo:letter-spacing="0.0006in" fo:font-size="8pt" style:font-size-asian="8pt"/>
    </style:style>
    <style:style style:name="T998" style:parent-style-name="Fonteparág.padrão" style:family="text">
      <style:text-properties fo:color="#1F2023" fo:font-size="8pt" style:font-size-asian="8pt"/>
    </style:style>
    <style:style style:name="T999" style:parent-style-name="Fonteparág.padrão" style:family="text">
      <style:text-properties fo:color="#1F2023" fo:letter-spacing="0.0006in" fo:font-size="8pt" style:font-size-asian="8pt"/>
    </style:style>
    <style:style style:name="T1000" style:parent-style-name="Fonteparág.padrão" style:family="text">
      <style:text-properties fo:color="#1F2023" fo:font-size="8pt" style:font-size-asian="8pt"/>
    </style:style>
    <style:style style:name="T1001" style:parent-style-name="Fonteparág.padrão" style:family="text">
      <style:text-properties fo:color="#1F2023" fo:letter-spacing="0.0006in" fo:font-size="8pt" style:font-size-asian="8pt"/>
    </style:style>
    <style:style style:name="T1002" style:parent-style-name="Fonteparág.padrão" style:family="text">
      <style:text-properties fo:color="#1F2023" fo:font-size="8pt" style:font-size-asian="8pt"/>
    </style:style>
    <style:style style:name="T1003" style:parent-style-name="Fonteparág.padrão" style:family="text">
      <style:text-properties fo:color="#1F2023" fo:letter-spacing="0.0006in" fo:font-size="8pt" style:font-size-asian="8pt"/>
    </style:style>
    <style:style style:name="T1004" style:parent-style-name="Fonteparág.padrão" style:family="text">
      <style:text-properties fo:color="#1F2023" fo:font-size="8pt" style:font-size-asian="8pt"/>
    </style:style>
    <style:style style:name="T1005" style:parent-style-name="Fonteparág.padrão" style:family="text">
      <style:text-properties fo:color="#1F2023" fo:letter-spacing="0.0006in" fo:font-size="8pt" style:font-size-asian="8pt"/>
    </style:style>
    <style:style style:name="T1006" style:parent-style-name="Fonteparág.padrão" style:family="text">
      <style:text-properties fo:color="#1F2023" fo:font-size="8pt" style:font-size-asian="8pt"/>
    </style:style>
    <style:style style:name="T1007" style:parent-style-name="Fonteparág.padrão" style:family="text">
      <style:text-properties fo:color="#1F2023" fo:letter-spacing="0.0006in" fo:font-size="8pt" style:font-size-asian="8pt"/>
    </style:style>
    <style:style style:name="T1008" style:parent-style-name="Fonteparág.padrão" style:family="text">
      <style:text-properties fo:color="#1F2023" fo:font-size="8pt" style:font-size-asian="8pt"/>
    </style:style>
    <style:style style:name="T1009" style:parent-style-name="Fonteparág.padrão" style:family="text">
      <style:text-properties fo:color="#1F2023" fo:letter-spacing="0.0006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06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06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06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06in" fo:font-size="8pt" style:font-size-asian="8pt"/>
    </style:style>
    <style:style style:name="T1018" style:parent-style-name="Fonteparág.padrão" style:family="text">
      <style:text-properties fo:color="#1F2023" fo:font-size="8pt" style:font-size-asian="8pt"/>
    </style:style>
    <style:style style:name="T1019" style:parent-style-name="Fonteparág.padrão" style:family="text">
      <style:text-properties fo:color="#1F2023" fo:letter-spacing="0.0013in" fo:font-size="8pt" style:font-size-asian="8pt"/>
    </style:style>
    <style:style style:name="T1020" style:parent-style-name="Fonteparág.padrão" style:family="text">
      <style:text-properties fo:color="#1F2023" fo:font-size="8pt" style:font-size-asian="8pt"/>
    </style:style>
    <style:style style:name="T1021" style:parent-style-name="Fonteparág.padrão" style:family="text">
      <style:text-properties fo:color="#1F2023" fo:letter-spacing="-0.0013in" fo:font-size="8pt" style:font-size-asian="8pt"/>
    </style:style>
    <style:style style:name="T1022" style:parent-style-name="Fonteparág.padrão" style:family="text">
      <style:text-properties fo:color="#1F2023" fo:font-size="8pt" style:font-size-asian="8pt"/>
    </style:style>
    <style:style style:name="T1023" style:parent-style-name="Fonteparág.padrão" style:family="text">
      <style:text-properties fo:color="#1F2023" fo:letter-spacing="-0.0006in" fo:font-size="8pt" style:font-size-asian="8pt"/>
    </style:style>
    <style:style style:name="T1024" style:parent-style-name="Fonteparág.padrão" style:family="text">
      <style:text-properties fo:color="#1F2023" fo:font-size="8pt" style:font-size-asian="8pt"/>
    </style:style>
    <style:style style:name="T1025" style:parent-style-name="Fonteparág.padrão" style:family="text">
      <style:text-properties fo:color="#1F2023" fo:letter-spacing="-0.0006in" fo:font-size="8pt" style:font-size-asian="8pt"/>
    </style:style>
    <style:style style:name="T1026" style:parent-style-name="Fonteparág.padrão" style:family="text">
      <style:text-properties fo:color="#1F2023" fo:font-size="8pt" style:font-size-asian="8pt"/>
    </style:style>
    <style:style style:name="T1027" style:parent-style-name="Fonteparág.padrão" style:family="text">
      <style:text-properties fo:color="#1F2023" fo:letter-spacing="-0.0006in" fo:font-size="8pt" style:font-size-asian="8pt"/>
    </style:style>
    <style:style style:name="T1028" style:parent-style-name="Fonteparág.padrão" style:family="text">
      <style:text-properties fo:color="#1F2023" fo:font-size="8pt" style:font-size-asian="8pt"/>
    </style:style>
    <style:style style:name="T1029" style:parent-style-name="Fonteparág.padrão" style:family="text">
      <style:text-properties fo:color="#1F2023" fo:letter-spacing="-0.0006in" fo:font-size="8pt" style:font-size-asian="8pt"/>
    </style:style>
    <style:style style:name="T1030" style:parent-style-name="Fonteparág.padrão" style:family="text">
      <style:text-properties fo:color="#1F2023" fo:font-size="8pt" style:font-size-asian="8pt"/>
    </style:style>
    <style:style style:name="T1031" style:parent-style-name="Fonteparág.padrão" style:family="text">
      <style:text-properties fo:color="#1F2023" fo:letter-spacing="-0.0006in" fo:font-size="8pt" style:font-size-asian="8pt"/>
    </style:style>
    <style:style style:name="T1032" style:parent-style-name="Fonteparág.padrão" style:family="text">
      <style:text-properties fo:color="#1F2023" fo:font-size="8pt" style:font-size-asian="8pt"/>
    </style:style>
    <style:style style:name="T1033" style:parent-style-name="Fonteparág.padrão" style:family="text">
      <style:text-properties fo:color="#1F2023" fo:letter-spacing="0.0006in" fo:font-size="8pt" style:font-size-asian="8pt"/>
    </style:style>
    <style:style style:name="T1034" style:parent-style-name="Fonteparág.padrão" style:family="text">
      <style:text-properties fo:color="#1F2023" fo:font-size="8pt" style:font-size-asian="8pt"/>
    </style:style>
    <style:style style:name="T1035" style:parent-style-name="Fonteparág.padrão" style:family="text">
      <style:text-properties fo:color="#1F2023" fo:letter-spacing="-0.0006in" fo:font-size="8pt" style:font-size-asian="8pt"/>
    </style:style>
    <style:style style:name="T1036" style:parent-style-name="Fonteparág.padrão" style:family="text">
      <style:text-properties fo:color="#1F2023" fo:font-size="8pt" style:font-size-asian="8pt"/>
    </style:style>
    <style:style style:name="P1037" style:parent-style-name="Corpodetexto" style:family="paragraph">
      <style:text-properties fo:font-size="9pt" style:font-size-asian="9pt"/>
    </style:style>
    <style:style style:name="P1038" style:parent-style-name="Corpodetexto" style:family="paragraph">
      <style:paragraph-properties fo:margin-top="0.0006in"/>
      <style:text-properties fo:font-size="7.5pt" style:font-size-asian="7.5pt"/>
    </style:style>
    <style:style style:name="T1039" style:parent-style-name="Fonteparág.padrão" style:family="text">
      <style:text-properties fo:letter-spacing="-0.0006in"/>
    </style:style>
    <style:style style:name="T1040" style:parent-style-name="Fonteparág.padrão" style:family="text">
      <style:text-properties fo:letter-spacing="-0.0069in"/>
    </style:style>
    <style:style style:name="T1041" style:parent-style-name="Fonteparág.padrão" style:family="text">
      <style:text-properties fo:letter-spacing="-0.0006in"/>
    </style:style>
    <style:style style:name="T1042" style:parent-style-name="Fonteparág.padrão" style:family="text">
      <style:text-properties fo:letter-spacing="-0.0076in"/>
    </style:style>
    <style:style style:name="T1043" style:parent-style-name="Fonteparág.padrão" style:family="text">
      <style:text-properties fo:letter-spacing="-0.0034in"/>
    </style:style>
    <style:style style:name="T1044" style:parent-style-name="Fonteparág.padrão" style:family="text">
      <style:text-properties fo:letter-spacing="-0.0041in"/>
    </style:style>
    <style:style style:name="T1045" style:parent-style-name="Fonteparág.padrão" style:family="text">
      <style:text-properties fo:letter-spacing="-0.0034in"/>
    </style:style>
    <style:style style:name="T1046" style:parent-style-name="Fonteparág.padrão" style:family="text">
      <style:text-properties fo:letter-spacing="-0.0069in"/>
    </style:style>
    <style:style style:name="P1047" style:parent-style-name="Corpodetexto" style:family="paragraph">
      <style:paragraph-properties fo:margin-top="0.0041in"/>
      <style:text-properties style:font-name="Arial" fo:font-weight="bold" style:font-weight-asian="bold"/>
    </style:style>
    <style:style style:name="P1048" style:parent-style-name="ParágrafodaLista" style:family="paragraph">
      <style:paragraph-properties fo:margin-right="1.1597in" fo:text-indent="0.1569in">
        <style:tab-stops>
          <style:tab-stop style:type="left" style:position="0.4472in"/>
        </style:tab-stops>
      </style:paragraph-properties>
    </style:style>
    <style:style style:name="T1049" style:parent-style-name="Fonteparág.padrão" style:family="text">
      <style:text-properties fo:font-size="8pt" style:font-size-asian="8pt"/>
    </style:style>
    <style:style style:name="T1050" style:parent-style-name="Fonteparág.padrão" style:family="text">
      <style:text-properties fo:letter-spacing="0.0006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06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06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06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06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06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06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06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06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06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06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06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06in" fo:font-size="8pt" style:font-size-asian="8pt"/>
    </style:style>
    <style:style style:name="T1075" style:parent-style-name="Fonteparág.padrão" style:family="text">
      <style:text-properties fo:font-size="8pt" style:font-size-asian="8pt"/>
    </style:style>
    <style:style style:name="P1076" style:parent-style-name="Corpodetexto" style:family="paragraph">
      <style:paragraph-properties fo:margin-top="0.0041in"/>
      <style:text-properties fo:font-size="7.5pt" style:font-size-asian="7.5pt"/>
    </style:style>
    <style:style style:name="P1077" style:parent-style-name="ParágrafodaLista" style:family="paragraph">
      <style:paragraph-properties fo:margin-top="0.0006in" fo:text-indent="0.1569in">
        <style:tab-stops>
          <style:tab-stop style:type="left" style:position="0.4229in"/>
        </style:tab-stops>
      </style:paragraph-properties>
    </style:style>
    <style:style style:name="T1078" style:parent-style-name="Fonteparág.padrão" style:family="text">
      <style:text-properties fo:font-size="8pt" style:font-size-asian="8pt"/>
    </style:style>
    <style:style style:name="T1079" style:parent-style-name="Fonteparág.padrão" style:family="text">
      <style:text-properties fo:letter-spacing="0.0006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13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06in" fo:font-size="8pt" style:font-size-asian="8pt"/>
    </style:style>
    <style:style style:name="T1084" style:parent-style-name="Fonteparág.padrão" style:family="text">
      <style:text-properties fo:font-size="8pt" style:font-size-asian="8pt"/>
    </style:style>
    <style:style style:name="P1085" style:parent-style-name="Corpodetexto" style:family="paragraph">
      <style:paragraph-properties fo:margin-top="0.0041in"/>
      <style:text-properties fo:font-size="7.5pt" style:font-size-asian="7.5pt"/>
    </style:style>
    <style:style style:name="P1086" style:parent-style-name="ParágrafodaLista" style:family="paragraph">
      <style:paragraph-properties fo:text-indent="0.1569in">
        <style:tab-stops>
          <style:tab-stop style:type="left" style:position="0.418in"/>
        </style:tab-stops>
      </style:paragraph-properties>
    </style:style>
    <style:style style:name="T1087" style:parent-style-name="Fonteparág.padrão" style:family="text">
      <style:text-properties fo:language="pt" fo:country="BR" style:language-asian="pt" style:country-asian="BR"/>
    </style:style>
    <style:style style:name="P1088" style:parent-style-name="Normal" style:family="paragraph">
      <style:paragraph-properties fo:line-height="0.1229in">
        <style:tab-stops>
          <style:tab-stop style:type="left" style:position="0.3604in"/>
        </style:tab-stops>
      </style:paragraph-properties>
    </style:style>
    <style:style style:name="T108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90" style:parent-style-name="Fonteparág.padrão" style:family="text">
      <style:text-properties fo:font-size="8pt" style:font-size-asian="8pt" style:text-underline-type="double" style:text-underline-style="solid" style:text-underline-width="auto" style:text-underline-mode="continuous"/>
    </style:style>
    <style:style style:name="P1091" style:parent-style-name="Normal" style:family="paragraph">
      <style:paragraph-properties fo:line-height="0.127in">
        <style:tab-stops>
          <style:tab-stop style:type="left" style:position="0.3604in"/>
        </style:tab-stops>
      </style:paragraph-properties>
    </style:style>
    <style:style style:name="T109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93" style:parent-style-name="Fonteparág.padrão" style:family="text">
      <style:text-properties fo:font-size="8pt" style:font-size-asian="8pt" style:text-underline-type="double" style:text-underline-style="solid" style:text-underline-width="auto" style:text-underline-mode="continuous"/>
    </style:style>
    <style:style style:name="P1094" style:parent-style-name="Normal" style:family="paragraph">
      <style:paragraph-properties fo:line-height="0.1229in">
        <style:tab-stops>
          <style:tab-stop style:type="left" style:position="0.3604in"/>
        </style:tab-stops>
      </style:paragraph-properties>
    </style:style>
    <style:style style:name="T109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96" style:parent-style-name="Fonteparág.padrão" style:family="text">
      <style:text-properties fo:font-size="8pt" style:font-size-asian="8pt" style:text-underline-type="double" style:text-underline-style="solid" style:text-underline-width="auto" style:text-underline-mode="continuous"/>
    </style:style>
    <style:style style:name="P1097" style:parent-style-name="Normal" style:family="paragraph">
      <style:paragraph-properties fo:line-height="0.127in">
        <style:tab-stops>
          <style:tab-stop style:type="left" style:position="0.3604in"/>
        </style:tab-stops>
      </style:paragraph-properties>
    </style:style>
    <style:style style:name="T109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99" style:parent-style-name="Fonteparág.padrão" style:family="text">
      <style:text-properties fo:font-size="8pt" style:font-size-asian="8pt" style:text-underline-type="double" style:text-underline-style="solid" style:text-underline-width="auto" style:text-underline-mode="continuous"/>
    </style:style>
    <style:style style:name="T1100" style:parent-style-name="Fonteparág.padrão" style:family="text">
      <style:text-properties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06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06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13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06in" fo:font-size="8pt" style:font-size-asian="8pt"/>
    </style:style>
    <style:style style:name="T1109" style:parent-style-name="Fonteparág.padrão" style:family="text">
      <style:text-properties fo:font-size="8pt" style:font-size-asian="8pt"/>
    </style:style>
    <style:style style:name="P1110" style:parent-style-name="Corpodetexto" style:family="paragraph">
      <style:paragraph-properties fo:margin-top="0.0034in"/>
      <style:text-properties fo:font-size="7.5pt" style:font-size-asian="7.5pt"/>
    </style:style>
    <style:style style:name="P1111" style:parent-style-name="ParágrafodaLista" style:family="paragraph">
      <style:paragraph-properties fo:text-indent="0.1569in">
        <style:tab-stops>
          <style:tab-stop style:type="left" style:position="0.4069in"/>
        </style:tab-stops>
      </style:paragraph-properties>
    </style:style>
    <style:style style:name="T1112" style:parent-style-name="Fonteparág.padrão" style:family="text">
      <style:text-properties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291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291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13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13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13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13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13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006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013in"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letter-spacing="-0.0013in" fo:font-size="8pt" style:font-size-asian="8pt"/>
    </style:style>
    <style:style style:name="T1133" style:parent-style-name="Fonteparág.padrão" style:family="text">
      <style:text-properties fo:font-size="8pt" style:font-size-asian="8pt"/>
    </style:style>
    <style:style style:name="T1134" style:parent-style-name="Fonteparág.padrão" style:family="text">
      <style:text-properties fo:letter-spacing="-0.0013in" fo:font-size="8pt" style:font-size-asian="8pt"/>
    </style:style>
    <style:style style:name="T1135" style:parent-style-name="Fonteparág.padrão" style:family="text">
      <style:text-properties fo:font-size="8pt" style:font-size-asian="8pt"/>
    </style:style>
    <style:style style:name="T1136" style:parent-style-name="Fonteparág.padrão" style:family="text">
      <style:text-properties fo:letter-spacing="-0.0013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013in" fo:font-size="8pt" style:font-size-asian="8pt"/>
    </style:style>
    <style:style style:name="T1139" style:parent-style-name="Fonteparág.padrão" style:family="text">
      <style:text-properties fo:font-size="8pt" style:font-size-asian="8pt"/>
    </style:style>
    <style:style style:name="T1140" style:parent-style-name="Fonteparág.padrão" style:family="text">
      <style:text-properties fo:letter-spacing="-0.002in" fo:font-size="8pt" style:font-size-asian="8pt"/>
    </style:style>
    <style:style style:name="T1141" style:parent-style-name="Fonteparág.padrão" style:family="text">
      <style:text-properties fo:font-size="8pt" style:font-size-asian="8pt"/>
    </style:style>
    <style:style style:name="T1142" style:parent-style-name="Fonteparág.padrão" style:family="text">
      <style:text-properties fo:letter-spacing="-0.0013in"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013in" fo:font-size="8pt" style:font-size-asian="8pt"/>
    </style:style>
    <style:style style:name="T1145" style:parent-style-name="Fonteparág.padrão" style:family="text">
      <style:text-properties fo:font-size="8pt" style:font-size-asian="8pt"/>
    </style:style>
    <style:style style:name="P1146" style:parent-style-name="Corpodetexto" style:family="paragraph">
      <style:text-properties fo:font-size="9pt" style:font-size-asian="9pt"/>
    </style:style>
    <style:style style:name="P1147" style:parent-style-name="Corpodetexto" style:family="paragraph">
      <style:paragraph-properties fo:margin-top="0.0006in"/>
      <style:text-properties fo:font-size="7.5pt" style:font-size-asian="7.5pt"/>
    </style:style>
    <style:style style:name="T1148" style:parent-style-name="Fonteparág.padrão" style:family="text">
      <style:text-properties fo:language="pt" fo:country="BR" style:language-asian="pt" style:country-asian="BR"/>
    </style:style>
    <style:style style:name="P1149" style:parent-style-name="Corpodetexto" style:family="paragraph">
      <style:paragraph-properties fo:margin-top="0.0097in" fo:margin-left="0.0138in">
        <style:tab-stops/>
      </style:paragraph-properties>
    </style:style>
    <style:style style:name="T1150" style:parent-style-name="Fonteparág.padrão" style:family="text">
      <style:text-properties fo:letter-spacing="-0.0006in"/>
    </style:style>
    <style:style style:name="T1151" style:parent-style-name="Fonteparág.padrão" style:family="text">
      <style:text-properties fo:letter-spacing="-0.0069in"/>
    </style:style>
    <style:style style:name="T1152" style:parent-style-name="Fonteparág.padrão" style:family="text">
      <style:text-properties fo:letter-spacing="-0.0006in"/>
    </style:style>
    <style:style style:name="T1153" style:parent-style-name="Fonteparág.padrão" style:family="text">
      <style:text-properties fo:letter-spacing="-0.0069in"/>
    </style:style>
    <style:style style:name="T1154" style:parent-style-name="Fonteparág.padrão" style:family="text">
      <style:text-properties fo:letter-spacing="-0.0069in"/>
    </style:style>
    <style:style style:name="T1155" style:parent-style-name="Fonteparág.padrão" style:family="text">
      <style:text-properties fo:letter-spacing="-0.0034in"/>
    </style:style>
    <style:style style:name="T1156" style:parent-style-name="Fonteparág.padrão" style:family="text">
      <style:text-properties fo:letter-spacing="-0.0027in"/>
    </style:style>
    <style:style style:name="T1157" style:parent-style-name="Fonteparág.padrão" style:family="text">
      <style:text-properties fo:letter-spacing="-0.0034in"/>
    </style:style>
    <style:style style:name="T1158" style:parent-style-name="Fonteparág.padrão" style:family="text">
      <style:text-properties fo:letter-spacing="-0.0062in"/>
    </style:style>
    <style:style style:name="P1159" style:parent-style-name="Corpodetexto" style:family="paragraph">
      <style:paragraph-properties fo:margin-top="0.0069in"/>
      <style:text-properties style:font-name="Arial" fo:font-weight="bold" style:font-weight-asian="bold" fo:font-size="7.5pt" style:font-size-asian="7.5pt"/>
    </style:style>
    <style:style style:name="P1160" style:parent-style-name="Corpodetexto" style:family="paragraph">
      <style:paragraph-properties fo:text-align="justify" fo:margin-left="0.2895in" fo:margin-right="1.1562in" fo:text-indent="0.1222in">
        <style:tab-stops/>
      </style:paragraph-properties>
    </style:style>
    <style:style style:name="T1161" style:parent-style-name="Fonteparág.padrão" style:family="text">
      <style:text-properties fo:letter-spacing="0.0006in"/>
    </style:style>
    <style:style style:name="T1162" style:parent-style-name="Fonteparág.padrão" style:family="text">
      <style:text-properties fo:letter-spacing="0.0006in"/>
    </style:style>
    <style:style style:name="T1163" style:parent-style-name="Fonteparág.padrão" style:family="text">
      <style:text-properties fo:letter-spacing="-0.0006in"/>
    </style:style>
    <style:style style:name="T1164" style:parent-style-name="Fonteparág.padrão" style:family="text">
      <style:text-properties fo:letter-spacing="-0.0006in"/>
    </style:style>
    <style:style style:name="T1165" style:parent-style-name="Fonteparág.padrão" style:family="text">
      <style:text-properties fo:letter-spacing="0.002in"/>
    </style:style>
    <style:style style:name="T1166" style:parent-style-name="Fonteparág.padrão" style:family="text">
      <style:text-properties fo:letter-spacing="-0.0006in"/>
    </style:style>
    <style:style style:name="T1167" style:parent-style-name="Fonteparág.padrão" style:family="text">
      <style:text-properties fo:letter-spacing="-0.0006in"/>
    </style:style>
    <style:style style:name="T1168" style:parent-style-name="Fonteparág.padrão" style:family="text">
      <style:text-properties fo:letter-spacing="-0.0006in"/>
    </style:style>
    <style:style style:name="T1169" style:parent-style-name="Fonteparág.padrão" style:family="text">
      <style:text-properties fo:letter-spacing="-0.0006in"/>
    </style:style>
    <style:style style:name="P1170" style:parent-style-name="Corpodetexto" style:family="paragraph">
      <style:text-properties fo:font-size="10pt" style:font-size-asian="10pt"/>
    </style:style>
    <style:style style:name="P1171" style:parent-style-name="Corpodetexto" style:family="paragraph">
      <style:text-properties fo:font-size="10pt" style:font-size-asian="10pt"/>
    </style:style>
    <style:style style:name="P1172" style:parent-style-name="Corpodetexto" style:family="paragraph">
      <style:paragraph-properties fo:margin-top="0.0069in"/>
      <style:text-properties fo:font-size="13pt" style:font-size-asian="13pt"/>
    </style:style>
    <style:style style:name="P1173" style:parent-style-name="Corpodetexto" style:family="paragraph">
      <style:paragraph-properties fo:margin-top="0.0652in" fo:margin-left="3.6986in">
        <style:tab-stops/>
      </style:paragraph-properties>
    </style:style>
    <style:style style:name="T1174" style:parent-style-name="Fonteparág.padrão" style:family="text">
      <style:text-properties fo:letter-spacing="-0.0055in"/>
    </style:style>
    <style:style style:name="T1175" style:parent-style-name="Fonteparág.padrão" style:family="text">
      <style:text-properties fo:letter-spacing="-0.0048in"/>
    </style:style>
    <style:style style:name="P1176" style:parent-style-name="Corpodetexto" style:master-page-name="MP3" style:family="paragraph">
      <style:paragraph-properties fo:break-before="page" fo:margin-top="0.0069in"/>
    </style:style>
    <style:style style:name="T1231" style:parent-style-name="Fonteparág.padrão" style:family="text">
      <style:text-properties fo:language="pt" fo:country="BR" style:language-asian="pt" style:country-asian="BR"/>
    </style:style>
    <style:style style:name="P1232" style:parent-style-name="Título1" style:family="paragraph">
      <style:paragraph-properties fo:margin-top="0.0652in"/>
    </style:style>
    <style:style style:name="T1233" style:parent-style-name="Fonteparág.padrão" style:family="text">
      <style:text-properties fo:letter-spacing="-0.0076in"/>
    </style:style>
    <style:style style:name="T1234" style:parent-style-name="Fonteparág.padrão" style:family="text">
      <style:text-properties fo:letter-spacing="-0.0069in"/>
    </style:style>
    <style:style style:name="T1235" style:parent-style-name="Fonteparág.padrão" style:family="text">
      <style:text-properties fo:letter-spacing="-0.0069in"/>
    </style:style>
    <style:style style:name="T1236" style:parent-style-name="Fonteparág.padrão" style:family="text">
      <style:text-properties fo:letter-spacing="-0.0041in"/>
    </style:style>
    <style:style style:name="T1237" style:parent-style-name="Fonteparág.padrão" style:family="text">
      <style:text-properties fo:letter-spacing="-0.0076in"/>
    </style:style>
    <style:style style:name="P1238" style:parent-style-name="Corpodetexto" style:family="paragraph">
      <style:paragraph-properties fo:margin-top="0.0041in"/>
      <style:text-properties style:font-name="Arial" fo:font-weight="bold" style:font-weight-asian="bold"/>
    </style:style>
    <style:style style:name="P1239" style:parent-style-name="Corpodetexto" style:family="paragraph">
      <style:paragraph-properties fo:margin-left="0.2895in" fo:margin-right="1.1326in" fo:text-indent="0.1569in">
        <style:tab-stops/>
      </style:paragraph-properties>
    </style:style>
    <style:style style:name="T1240" style:parent-style-name="Fonteparág.padrão" style:family="text">
      <style:text-properties fo:letter-spacing="0.0013in"/>
    </style:style>
    <style:style style:name="T1241" style:parent-style-name="Fonteparág.padrão" style:family="text">
      <style:text-properties fo:letter-spacing="0.002in"/>
    </style:style>
    <style:style style:name="T1242" style:parent-style-name="Fonteparág.padrão" style:family="text">
      <style:text-properties fo:letter-spacing="0.0013in"/>
    </style:style>
    <style:style style:name="T1243" style:parent-style-name="Fonteparág.padrão" style:family="text">
      <style:text-properties fo:letter-spacing="0.0006in"/>
    </style:style>
    <style:style style:name="T1244" style:parent-style-name="Fonteparág.padrão" style:family="text">
      <style:text-properties fo:letter-spacing="0.0006in"/>
    </style:style>
    <style:style style:name="T1245" style:parent-style-name="Fonteparág.padrão" style:family="text">
      <style:text-properties fo:letter-spacing="0.0013in"/>
    </style:style>
    <style:style style:name="T1246" style:parent-style-name="Fonteparág.padrão" style:family="text">
      <style:text-properties fo:letter-spacing="0.0006in"/>
    </style:style>
    <style:style style:name="T1247" style:parent-style-name="Fonteparág.padrão" style:family="text">
      <style:text-properties fo:letter-spacing="0.0006in"/>
    </style:style>
    <style:style style:name="T1248" style:parent-style-name="Fonteparág.padrão" style:family="text">
      <style:text-properties fo:letter-spacing="0.0013in"/>
    </style:style>
    <style:style style:name="T1249" style:parent-style-name="Fonteparág.padrão" style:family="text">
      <style:text-properties fo:letter-spacing="0.0013in"/>
    </style:style>
    <style:style style:name="T1250" style:parent-style-name="Fonteparág.padrão" style:family="text">
      <style:text-properties fo:letter-spacing="0.0013in"/>
    </style:style>
    <style:style style:name="T1251" style:parent-style-name="Fonteparág.padrão" style:family="text">
      <style:text-properties fo:letter-spacing="0.0006in"/>
    </style:style>
    <style:style style:name="T1252" style:parent-style-name="Fonteparág.padrão" style:family="text">
      <style:text-properties fo:letter-spacing="0.0013in"/>
    </style:style>
    <style:style style:name="T1253" style:parent-style-name="Fonteparág.padrão" style:family="text">
      <style:text-properties fo:letter-spacing="0.0013in"/>
    </style:style>
    <style:style style:name="T1254" style:parent-style-name="Fonteparág.padrão" style:family="text">
      <style:text-properties fo:letter-spacing="0.0006in"/>
    </style:style>
    <style:style style:name="T1255" style:parent-style-name="Fonteparág.padrão" style:family="text">
      <style:text-properties fo:letter-spacing="0.0006in"/>
    </style:style>
    <style:style style:name="T1256" style:parent-style-name="Fonteparág.padrão" style:family="text">
      <style:text-properties fo:letter-spacing="0.0013in"/>
    </style:style>
    <style:style style:name="T1257" style:parent-style-name="Fonteparág.padrão" style:family="text">
      <style:text-properties fo:letter-spacing="-0.0291in"/>
    </style:style>
    <style:style style:name="T1258" style:parent-style-name="Fonteparág.padrão" style:family="text">
      <style:text-properties fo:letter-spacing="-0.0041in"/>
    </style:style>
    <style:style style:name="T1259" style:parent-style-name="Fonteparág.padrão" style:family="text">
      <style:text-properties fo:letter-spacing="-0.0041in"/>
    </style:style>
    <style:style style:name="T1260" style:parent-style-name="Fonteparág.padrão" style:family="text">
      <style:text-properties fo:letter-spacing="-0.0041in"/>
    </style:style>
    <style:style style:name="T1261" style:parent-style-name="Fonteparág.padrão" style:family="text">
      <style:text-properties fo:letter-spacing="-0.0034in"/>
    </style:style>
    <style:style style:name="T1262" style:parent-style-name="Fonteparág.padrão" style:family="text">
      <style:text-properties fo:letter-spacing="-0.0041in"/>
    </style:style>
    <style:style style:name="T1263" style:parent-style-name="Fonteparág.padrão" style:family="text">
      <style:text-properties fo:letter-spacing="-0.0041in"/>
    </style:style>
    <style:style style:name="T1264" style:parent-style-name="Fonteparág.padrão" style:family="text">
      <style:text-properties fo:letter-spacing="-0.002in"/>
    </style:style>
    <style:style style:name="T1265" style:parent-style-name="Fonteparág.padrão" style:family="text">
      <style:text-properties fo:letter-spacing="-0.0041in"/>
    </style:style>
    <style:style style:name="T1266" style:parent-style-name="Fonteparág.padrão" style:family="text">
      <style:text-properties fo:letter-spacing="-0.0041in"/>
    </style:style>
    <style:style style:name="T1267" style:parent-style-name="Fonteparág.padrão" style:family="text">
      <style:text-properties fo:letter-spacing="-0.0034in"/>
    </style:style>
    <style:style style:name="T1268" style:parent-style-name="Fonteparág.padrão" style:family="text">
      <style:text-properties fo:letter-spacing="-0.0034in"/>
    </style:style>
    <style:style style:name="T1269" style:parent-style-name="Fonteparág.padrão" style:family="text">
      <style:text-properties fo:letter-spacing="-0.0034in"/>
    </style:style>
    <style:style style:name="T1270" style:parent-style-name="Fonteparág.padrão" style:family="text">
      <style:text-properties fo:letter-spacing="-0.0034in"/>
    </style:style>
    <style:style style:name="T1271" style:parent-style-name="Fonteparág.padrão" style:family="text">
      <style:text-properties fo:letter-spacing="-0.0041in"/>
    </style:style>
    <style:style style:name="T1272" style:parent-style-name="Fonteparág.padrão" style:family="text">
      <style:text-properties fo:letter-spacing="-0.0034in"/>
    </style:style>
    <style:style style:name="T1273" style:parent-style-name="Fonteparág.padrão" style:family="text">
      <style:text-properties fo:letter-spacing="-0.002in"/>
    </style:style>
    <style:style style:name="P1274" style:parent-style-name="Corpodetexto" style:family="paragraph">
      <style:text-properties fo:font-size="9pt" style:font-size-asian="9pt"/>
    </style:style>
    <style:style style:name="P1275" style:parent-style-name="Corpodetexto" style:family="paragraph">
      <style:paragraph-properties fo:margin-top="0.002in"/>
      <style:text-properties fo:font-size="7.5pt" style:font-size-asian="7.5pt"/>
    </style:style>
    <style:style style:name="T1276" style:parent-style-name="Fonteparág.padrão" style:family="text">
      <style:text-properties fo:letter-spacing="-0.0076in"/>
    </style:style>
    <style:style style:name="T1277" style:parent-style-name="Fonteparág.padrão" style:family="text">
      <style:text-properties fo:letter-spacing="-0.0076in"/>
    </style:style>
    <style:style style:name="T1278" style:parent-style-name="Fonteparág.padrão" style:family="text">
      <style:text-properties fo:letter-spacing="-0.0076in"/>
    </style:style>
    <style:style style:name="T1279" style:parent-style-name="Fonteparág.padrão" style:family="text">
      <style:text-properties fo:letter-spacing="-0.0041in"/>
    </style:style>
    <style:style style:name="T1280" style:parent-style-name="Fonteparág.padrão" style:family="text">
      <style:text-properties fo:letter-spacing="-0.0041in"/>
    </style:style>
    <style:style style:name="T1281" style:parent-style-name="Fonteparág.padrão" style:family="text">
      <style:text-properties fo:letter-spacing="-0.0048in"/>
    </style:style>
    <style:style style:name="P1282" style:parent-style-name="Corpodetexto" style:family="paragraph">
      <style:paragraph-properties fo:margin-top="0.0069in"/>
      <style:text-properties style:font-name="Arial" fo:font-weight="bold" style:font-weight-asian="bold" fo:font-size="7.5pt" style:font-size-asian="7.5pt"/>
    </style:style>
    <style:style style:name="P1283" style:parent-style-name="Corpodetexto" style:family="paragraph">
      <style:paragraph-properties fo:margin-left="0.4465in">
        <style:tab-stops/>
      </style:paragraph-properties>
    </style:style>
    <style:style style:name="T1284" style:parent-style-name="Fonteparág.padrão" style:family="text">
      <style:text-properties fo:letter-spacing="-0.0034in"/>
    </style:style>
    <style:style style:name="T1285" style:parent-style-name="Fonteparág.padrão" style:family="text">
      <style:text-properties fo:letter-spacing="-0.0034in"/>
    </style:style>
    <style:style style:name="T1286" style:parent-style-name="Fonteparág.padrão" style:family="text">
      <style:text-properties fo:letter-spacing="-0.0034in"/>
    </style:style>
    <style:style style:name="T1287" style:parent-style-name="Fonteparág.padrão" style:family="text">
      <style:text-properties fo:letter-spacing="-0.0034in"/>
    </style:style>
    <style:style style:name="T1288" style:parent-style-name="Fonteparág.padrão" style:family="text">
      <style:text-properties fo:letter-spacing="-0.0027in"/>
    </style:style>
    <style:style style:name="T1289" style:parent-style-name="Fonteparág.padrão" style:family="text">
      <style:text-properties fo:letter-spacing="-0.0027in"/>
    </style:style>
    <style:style style:name="T1290" style:parent-style-name="Fonteparág.padrão" style:family="text">
      <style:text-properties fo:letter-spacing="-0.0027in"/>
    </style:style>
    <style:style style:name="T1291" style:parent-style-name="Fonteparág.padrão" style:family="text">
      <style:text-properties fo:letter-spacing="-0.0034in"/>
    </style:style>
    <style:style style:name="T1292" style:parent-style-name="Fonteparág.padrão" style:family="text">
      <style:text-properties fo:letter-spacing="-0.0034in"/>
    </style:style>
    <style:style style:name="T1293" style:parent-style-name="Fonteparág.padrão" style:family="text">
      <style:text-properties fo:letter-spacing="-0.0034in"/>
    </style:style>
    <style:style style:name="T1294" style:parent-style-name="Fonteparág.padrão" style:family="text">
      <style:text-properties fo:letter-spacing="-0.0034in"/>
    </style:style>
    <style:style style:name="T1295" style:parent-style-name="Fonteparág.padrão" style:family="text">
      <style:text-properties fo:letter-spacing="-0.0034in"/>
    </style:style>
    <style:style style:name="T1296" style:parent-style-name="Fonteparág.padrão" style:family="text">
      <style:text-properties fo:letter-spacing="-0.0034in"/>
    </style:style>
    <style:style style:name="P1297" style:parent-style-name="Corpodetexto" style:family="paragraph">
      <style:text-properties fo:font-size="9pt" style:font-size-asian="9pt"/>
    </style:style>
    <style:style style:name="P1298" style:parent-style-name="Corpodetexto" style:family="paragraph">
      <style:paragraph-properties fo:margin-top="0.0062in"/>
      <style:text-properties fo:font-size="7pt" style:font-size-asian="7pt"/>
    </style:style>
    <style:style style:name="T1299" style:parent-style-name="Fonteparág.padrão" style:family="text">
      <style:text-properties fo:letter-spacing="-0.0006in"/>
    </style:style>
    <style:style style:name="T1300" style:parent-style-name="Fonteparág.padrão" style:family="text">
      <style:text-properties fo:letter-spacing="-0.0069in"/>
    </style:style>
    <style:style style:name="T1301" style:parent-style-name="Fonteparág.padrão" style:family="text">
      <style:text-properties fo:letter-spacing="-0.0006in"/>
    </style:style>
    <style:style style:name="T1302" style:parent-style-name="Fonteparág.padrão" style:family="text">
      <style:text-properties fo:letter-spacing="-0.0069in"/>
    </style:style>
    <style:style style:name="T1303" style:parent-style-name="Fonteparág.padrão" style:family="text">
      <style:text-properties fo:letter-spacing="-0.0006in"/>
    </style:style>
    <style:style style:name="T1304" style:parent-style-name="Fonteparág.padrão" style:family="text">
      <style:text-properties fo:letter-spacing="-0.0069in"/>
    </style:style>
    <style:style style:name="T1305" style:parent-style-name="Fonteparág.padrão" style:family="text">
      <style:text-properties fo:letter-spacing="-0.0006in"/>
    </style:style>
    <style:style style:name="T1306" style:parent-style-name="Fonteparág.padrão" style:family="text">
      <style:text-properties fo:letter-spacing="-0.0034in"/>
    </style:style>
    <style:style style:name="T1307" style:parent-style-name="Fonteparág.padrão" style:family="text">
      <style:text-properties fo:letter-spacing="-0.0006in"/>
    </style:style>
    <style:style style:name="T1308" style:parent-style-name="Fonteparág.padrão" style:family="text">
      <style:text-properties fo:letter-spacing="-0.0034in"/>
    </style:style>
    <style:style style:name="P1309" style:parent-style-name="Corpodetexto" style:family="paragraph">
      <style:paragraph-properties fo:margin-top="0.0069in"/>
      <style:text-properties style:font-name="Arial" fo:font-weight="bold" style:font-weight-asian="bold" fo:font-size="7.5pt" style:font-size-asian="7.5pt"/>
    </style:style>
    <style:style style:name="P1310" style:parent-style-name="Corpodetexto" style:family="paragraph">
      <style:paragraph-properties fo:text-align="justify" fo:margin-left="0.2895in" fo:margin-right="1.1555in" fo:text-indent="0.1569in">
        <style:tab-stops/>
      </style:paragraph-properties>
    </style:style>
    <style:style style:name="T1311" style:parent-style-name="Fonteparág.padrão" style:family="text">
      <style:text-properties fo:letter-spacing="0.0006in"/>
    </style:style>
    <style:style style:name="T1312" style:parent-style-name="Fonteparág.padrão" style:family="text">
      <style:text-properties fo:letter-spacing="0.0006in"/>
    </style:style>
    <style:style style:name="T1313" style:parent-style-name="Fonteparág.padrão" style:family="text">
      <style:text-properties fo:letter-spacing="0.0006in"/>
    </style:style>
    <style:style style:name="T1314" style:parent-style-name="Fonteparág.padrão" style:family="text">
      <style:text-properties fo:letter-spacing="0.0006in"/>
    </style:style>
    <style:style style:name="T1315" style:parent-style-name="Fonteparág.padrão" style:family="text">
      <style:text-properties fo:letter-spacing="0.0006in"/>
    </style:style>
    <style:style style:name="T1316" style:parent-style-name="Fonteparág.padrão" style:family="text">
      <style:text-properties fo:letter-spacing="0.0006in"/>
    </style:style>
    <style:style style:name="T1317" style:parent-style-name="Fonteparág.padrão" style:family="text">
      <style:text-properties fo:letter-spacing="0.0006in"/>
    </style:style>
    <style:style style:name="T1318" style:parent-style-name="Fonteparág.padrão" style:family="text">
      <style:text-properties fo:letter-spacing="0.0006in"/>
    </style:style>
    <style:style style:name="T1319" style:parent-style-name="Fonteparág.padrão" style:family="text">
      <style:text-properties fo:letter-spacing="0.0006in"/>
    </style:style>
    <style:style style:name="T1320" style:parent-style-name="Fonteparág.padrão" style:family="text">
      <style:text-properties fo:letter-spacing="0.0006in"/>
    </style:style>
    <style:style style:name="T1321" style:parent-style-name="Fonteparág.padrão" style:family="text">
      <style:text-properties fo:letter-spacing="0.0006in"/>
    </style:style>
    <style:style style:name="T1322" style:parent-style-name="Fonteparág.padrão" style:family="text">
      <style:text-properties fo:letter-spacing="0.0006in"/>
    </style:style>
    <style:style style:name="T1323" style:parent-style-name="Fonteparág.padrão" style:family="text">
      <style:text-properties fo:letter-spacing="0.0006in"/>
    </style:style>
    <style:style style:name="T1324" style:parent-style-name="Fonteparág.padrão" style:family="text">
      <style:text-properties fo:letter-spacing="0.0006in"/>
    </style:style>
    <style:style style:name="T1325" style:parent-style-name="Fonteparág.padrão" style:family="text">
      <style:text-properties fo:letter-spacing="0.0006in"/>
    </style:style>
    <style:style style:name="T1326" style:parent-style-name="Fonteparág.padrão" style:family="text">
      <style:text-properties fo:letter-spacing="0.0006in"/>
    </style:style>
    <style:style style:name="T1327" style:parent-style-name="Fonteparág.padrão" style:family="text">
      <style:text-properties fo:letter-spacing="0.0006in"/>
    </style:style>
    <style:style style:name="T1328" style:parent-style-name="Fonteparág.padrão" style:family="text">
      <style:text-properties fo:letter-spacing="0.0006in"/>
    </style:style>
    <style:style style:name="T1329" style:parent-style-name="Fonteparág.padrão" style:family="text">
      <style:text-properties fo:letter-spacing="0.0006in"/>
    </style:style>
    <style:style style:name="T1330" style:parent-style-name="Fonteparág.padrão" style:family="text">
      <style:text-properties fo:letter-spacing="0.0006in"/>
    </style:style>
    <style:style style:name="T1331" style:parent-style-name="Fonteparág.padrão" style:family="text">
      <style:text-properties fo:letter-spacing="0.0006in"/>
    </style:style>
    <style:style style:name="T1332" style:parent-style-name="Fonteparág.padrão" style:family="text">
      <style:text-properties fo:letter-spacing="0.0006in"/>
    </style:style>
    <style:style style:name="T1333" style:parent-style-name="Fonteparág.padrão" style:family="text">
      <style:text-properties fo:letter-spacing="0.0006in"/>
    </style:style>
    <style:style style:name="T1334" style:parent-style-name="Fonteparág.padrão" style:family="text">
      <style:text-properties fo:letter-spacing="0.0006in"/>
    </style:style>
    <style:style style:name="T1335" style:parent-style-name="Fonteparág.padrão" style:family="text">
      <style:text-properties fo:letter-spacing="0.0006in"/>
    </style:style>
    <style:style style:name="T1336" style:parent-style-name="Fonteparág.padrão" style:family="text">
      <style:text-properties fo:letter-spacing="0.0006in"/>
    </style:style>
    <style:style style:name="T1337" style:parent-style-name="Fonteparág.padrão" style:family="text">
      <style:text-properties fo:letter-spacing="0.0006in"/>
    </style:style>
    <style:style style:name="T1338" style:parent-style-name="Fonteparág.padrão" style:family="text">
      <style:text-properties fo:letter-spacing="0.0006in"/>
    </style:style>
    <style:style style:name="T1339" style:parent-style-name="Fonteparág.padrão" style:family="text">
      <style:text-properties fo:letter-spacing="0.0006in"/>
    </style:style>
    <style:style style:name="T1340" style:parent-style-name="Fonteparág.padrão" style:family="text">
      <style:text-properties fo:letter-spacing="0.0006in"/>
    </style:style>
    <style:style style:name="T1341" style:parent-style-name="Fonteparág.padrão" style:family="text">
      <style:text-properties fo:letter-spacing="0.0006in"/>
    </style:style>
    <style:style style:name="T1342" style:parent-style-name="Fonteparág.padrão" style:family="text">
      <style:text-properties fo:letter-spacing="0.0013in"/>
    </style:style>
    <style:style style:name="T1343" style:parent-style-name="Fonteparág.padrão" style:family="text">
      <style:text-properties fo:letter-spacing="-0.0006in"/>
    </style:style>
    <style:style style:name="T1344" style:parent-style-name="Fonteparág.padrão" style:family="text">
      <style:text-properties fo:letter-spacing="-0.0006in"/>
    </style:style>
    <style:style style:name="T1345" style:parent-style-name="Fonteparág.padrão" style:family="text">
      <style:text-properties fo:letter-spacing="-0.0006in"/>
    </style:style>
    <style:style style:name="T1346" style:parent-style-name="Fonteparág.padrão" style:family="text">
      <style:text-properties fo:letter-spacing="-0.0006in"/>
    </style:style>
    <style:style style:name="P1347" style:parent-style-name="Corpodetexto" style:family="paragraph">
      <style:text-properties fo:font-size="9pt" style:font-size-asian="9pt"/>
    </style:style>
    <style:style style:name="P1348" style:parent-style-name="Título1" style:family="paragraph">
      <style:paragraph-properties fo:margin-top="0.109in"/>
    </style:style>
    <style:style style:name="T1349" style:parent-style-name="Fonteparág.padrão" style:family="text">
      <style:text-properties fo:letter-spacing="-0.0076in"/>
    </style:style>
    <style:style style:name="T1350" style:parent-style-name="Fonteparág.padrão" style:family="text">
      <style:text-properties fo:letter-spacing="-0.0076in"/>
    </style:style>
    <style:style style:name="T1351" style:parent-style-name="Fonteparág.padrão" style:family="text">
      <style:text-properties fo:letter-spacing="-0.0069in"/>
    </style:style>
    <style:style style:name="T1352" style:parent-style-name="Fonteparág.padrão" style:family="text">
      <style:text-properties fo:letter-spacing="-0.0041in"/>
    </style:style>
    <style:style style:name="T1353" style:parent-style-name="Fonteparág.padrão" style:family="text">
      <style:text-properties fo:letter-spacing="-0.0076in"/>
    </style:style>
    <style:style style:name="T1354" style:parent-style-name="Fonteparág.padrão" style:family="text">
      <style:text-properties fo:letter-spacing="-0.0034in"/>
    </style:style>
    <style:style style:name="P1355" style:parent-style-name="Corpodetexto" style:family="paragraph">
      <style:paragraph-properties fo:margin-top="0.0069in"/>
      <style:text-properties style:font-name="Arial" fo:font-weight="bold" style:font-weight-asian="bold" fo:font-size="7.5pt" style:font-size-asian="7.5pt"/>
    </style:style>
    <style:style style:name="P1356" style:parent-style-name="ParágrafodaLista" style:family="paragraph">
      <style:paragraph-properties fo:margin-right="1.1604in" fo:text-indent="0.1569in">
        <style:tab-stops>
          <style:tab-stop style:type="left" style:position="0.4347in"/>
        </style:tab-stops>
      </style:paragraph-properties>
    </style:style>
    <style:style style:name="T1357" style:parent-style-name="Fonteparág.padrão" style:family="text">
      <style:text-properties fo:font-size="8pt" style:font-size-asian="8pt"/>
    </style:style>
    <style:style style:name="T1358" style:parent-style-name="Fonteparág.padrão" style:family="text">
      <style:text-properties fo:letter-spacing="0.0277in" fo:font-size="8pt" style:font-size-asian="8pt"/>
    </style:style>
    <style:style style:name="T1359" style:parent-style-name="Fonteparág.padrão" style:family="text">
      <style:text-properties fo:font-size="8pt" style:font-size-asian="8pt"/>
    </style:style>
    <style:style style:name="T1360" style:parent-style-name="Fonteparág.padrão" style:family="text">
      <style:text-properties fo:letter-spacing="0.0277in" fo:font-size="8pt" style:font-size-asian="8pt"/>
    </style:style>
    <style:style style:name="T1361" style:parent-style-name="Fonteparág.padrão" style:family="text">
      <style:text-properties fo:font-size="8pt" style:font-size-asian="8pt"/>
    </style:style>
    <style:style style:name="T1362" style:parent-style-name="Fonteparág.padrão" style:family="text">
      <style:text-properties fo:letter-spacing="0.0277in" fo:font-size="8pt" style:font-size-asian="8pt"/>
    </style:style>
    <style:style style:name="T1363" style:parent-style-name="Fonteparág.padrão" style:family="text">
      <style:text-properties fo:font-size="8pt" style:font-size-asian="8pt"/>
    </style:style>
    <style:style style:name="T1364" style:parent-style-name="Fonteparág.padrão" style:family="text">
      <style:text-properties fo:letter-spacing="0.0277in" fo:font-size="8pt" style:font-size-asian="8pt"/>
    </style:style>
    <style:style style:name="T1365" style:parent-style-name="Fonteparág.padrão" style:family="text">
      <style:text-properties fo:font-size="8pt" style:font-size-asian="8pt"/>
    </style:style>
    <style:style style:name="T1366" style:parent-style-name="Fonteparág.padrão" style:family="text">
      <style:text-properties fo:letter-spacing="0.0277in" fo:font-size="8pt" style:font-size-asian="8pt"/>
    </style:style>
    <style:style style:name="T1367" style:parent-style-name="Fonteparág.padrão" style:family="text">
      <style:text-properties fo:font-size="8pt" style:font-size-asian="8pt"/>
    </style:style>
    <style:style style:name="T1368" style:parent-style-name="Fonteparág.padrão" style:family="text">
      <style:text-properties fo:letter-spacing="0.0277in" fo:font-size="8pt" style:font-size-asian="8pt"/>
    </style:style>
    <style:style style:name="T1369" style:parent-style-name="Fonteparág.padrão" style:family="text">
      <style:text-properties fo:font-size="8pt" style:font-size-asian="8pt"/>
    </style:style>
    <style:style style:name="T1370" style:parent-style-name="Fonteparág.padrão" style:family="text">
      <style:text-properties fo:letter-spacing="0.0277in" fo:font-size="8pt" style:font-size-asian="8pt"/>
    </style:style>
    <style:style style:name="T1371" style:parent-style-name="Fonteparág.padrão" style:family="text">
      <style:text-properties fo:font-size="8pt" style:font-size-asian="8pt"/>
    </style:style>
    <style:style style:name="T1372" style:parent-style-name="Fonteparág.padrão" style:family="text">
      <style:text-properties fo:letter-spacing="0.0277in" fo:font-size="8pt" style:font-size-asian="8pt"/>
    </style:style>
    <style:style style:name="T1373" style:parent-style-name="Fonteparág.padrão" style:family="text">
      <style:text-properties fo:font-size="8pt" style:font-size-asian="8pt"/>
    </style:style>
    <style:style style:name="T1374" style:parent-style-name="Fonteparág.padrão" style:family="text">
      <style:text-properties fo:letter-spacing="0.0277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27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291in" fo:font-size="8pt" style:font-size-asian="8pt"/>
    </style:style>
    <style:style style:name="T1379" style:parent-style-name="Fonteparág.padrão" style:family="text">
      <style:text-properties fo:font-size="8pt" style:font-size-asian="8pt"/>
    </style:style>
    <style:style style:name="P1380" style:parent-style-name="Corpodetexto" style:family="paragraph">
      <style:paragraph-properties fo:margin-top="0.0041in"/>
      <style:text-properties fo:font-size="7.5pt" style:font-size-asian="7.5pt"/>
    </style:style>
    <style:style style:name="P1381" style:parent-style-name="ParágrafodaLista" style:family="paragraph">
      <style:paragraph-properties fo:margin-top="0.0006in" fo:line-height="0.127in" fo:margin-right="0in" fo:text-indent="-0.1298in">
        <style:tab-stops>
          <style:tab-stop style:type="left" style:position="-0.9159in"/>
        </style:tab-stops>
      </style:paragraph-properties>
    </style:style>
    <style:style style:name="T1382" style:parent-style-name="Fonteparág.padrão" style:family="text">
      <style:text-properties fo:font-size="8pt" style:font-size-asian="8pt"/>
    </style:style>
    <style:style style:name="T1383" style:parent-style-name="Fonteparág.padrão" style:family="text">
      <style:text-properties fo:letter-spacing="-0.0034in" fo:font-size="8pt" style:font-size-asian="8pt"/>
    </style:style>
    <style:style style:name="T1384" style:parent-style-name="Fonteparág.padrão" style:family="text">
      <style:text-properties fo:font-size="8pt" style:font-size-asian="8pt"/>
    </style:style>
    <style:style style:name="T1385" style:parent-style-name="Fonteparág.padrão" style:family="text">
      <style:text-properties fo:letter-spacing="-0.0027in" fo:font-size="8pt" style:font-size-asian="8pt"/>
    </style:style>
    <style:style style:name="T1386" style:parent-style-name="Fonteparág.padrão" style:family="text">
      <style:text-properties fo:font-size="8pt" style:font-size-asian="8pt"/>
    </style:style>
    <style:style style:name="T1387" style:parent-style-name="Fonteparág.padrão" style:family="text">
      <style:text-properties fo:letter-spacing="-0.0027in" fo:font-size="8pt" style:font-size-asian="8pt"/>
    </style:style>
    <style:style style:name="T1388" style:parent-style-name="Fonteparág.padrão" style:family="text">
      <style:text-properties fo:font-size="8pt" style:font-size-asian="8pt"/>
    </style:style>
    <style:style style:name="T1389" style:parent-style-name="Fonteparág.padrão" style:family="text">
      <style:text-properties fo:letter-spacing="-0.0027in" fo:font-size="8pt" style:font-size-asian="8pt"/>
    </style:style>
    <style:style style:name="T1390" style:parent-style-name="Fonteparág.padrão" style:family="text">
      <style:text-properties fo:font-size="8pt" style:font-size-asian="8pt"/>
    </style:style>
    <style:style style:name="T1391" style:parent-style-name="Fonteparág.padrão" style:family="text">
      <style:text-properties fo:letter-spacing="-0.002in" fo:font-size="8pt" style:font-size-asian="8pt"/>
    </style:style>
    <style:style style:name="T1392" style:parent-style-name="Fonteparág.padrão" style:family="text">
      <style:text-properties fo:font-size="8pt" style:font-size-asian="8pt"/>
    </style:style>
    <style:style style:name="P1393" style:parent-style-name="ParágrafodaLista" style:family="paragraph">
      <style:paragraph-properties fo:line-height="0.127in" fo:margin-right="0in" fo:text-indent="-0.1298in">
        <style:tab-stops>
          <style:tab-stop style:type="left" style:position="-0.9159in"/>
        </style:tab-stops>
      </style:paragraph-properties>
    </style:style>
    <style:style style:name="T1394" style:parent-style-name="Fonteparág.padrão" style:family="text">
      <style:text-properties fo:font-size="8pt" style:font-size-asian="8pt"/>
    </style:style>
    <style:style style:name="T1395" style:parent-style-name="Fonteparág.padrão" style:family="text">
      <style:text-properties fo:letter-spacing="-0.0041in" fo:font-size="8pt" style:font-size-asian="8pt"/>
    </style:style>
    <style:style style:name="T1396" style:parent-style-name="Fonteparág.padrão" style:family="text">
      <style:text-properties fo:font-size="8pt" style:font-size-asian="8pt"/>
    </style:style>
    <style:style style:name="T1397" style:parent-style-name="Fonteparág.padrão" style:family="text">
      <style:text-properties fo:letter-spacing="-0.0041in" fo:font-size="8pt" style:font-size-asian="8pt"/>
    </style:style>
    <style:style style:name="T1398" style:parent-style-name="Fonteparág.padrão" style:family="text">
      <style:text-properties fo:font-size="8pt" style:font-size-asian="8pt"/>
    </style:style>
    <style:style style:name="T1399" style:parent-style-name="Fonteparág.padrão" style:family="text">
      <style:text-properties fo:letter-spacing="-0.0006in" fo:font-size="8pt" style:font-size-asian="8pt"/>
    </style:style>
    <style:style style:name="T1400" style:parent-style-name="Fonteparág.padrão" style:family="text">
      <style:text-properties fo:font-size="8pt" style:font-size-asian="8pt"/>
    </style:style>
    <style:style style:name="P1401" style:parent-style-name="Corpodetexto" style:family="paragraph">
      <style:text-properties fo:font-size="9pt" style:font-size-asian="9pt"/>
    </style:style>
    <style:style style:name="P1402" style:parent-style-name="Título1" style:family="paragraph">
      <style:paragraph-properties fo:margin-top="0.1118in"/>
    </style:style>
    <style:style style:name="T1403" style:parent-style-name="Fonteparág.padrão" style:family="text">
      <style:text-properties fo:letter-spacing="-0.0069in"/>
    </style:style>
    <style:style style:name="T1404" style:parent-style-name="Fonteparág.padrão" style:family="text">
      <style:text-properties fo:letter-spacing="-0.0069in"/>
    </style:style>
    <style:style style:name="T1405" style:parent-style-name="Fonteparág.padrão" style:family="text">
      <style:text-properties fo:letter-spacing="-0.0069in"/>
    </style:style>
    <style:style style:name="T1406" style:parent-style-name="Fonteparág.padrão" style:family="text">
      <style:text-properties fo:letter-spacing="-0.0034in"/>
    </style:style>
    <style:style style:name="T1407" style:parent-style-name="Fonteparág.padrão" style:family="text">
      <style:text-properties fo:letter-spacing="-0.0041in"/>
    </style:style>
    <style:style style:name="T1408" style:parent-style-name="Fonteparág.padrão" style:family="text">
      <style:text-properties fo:letter-spacing="-0.0034in"/>
    </style:style>
    <style:style style:name="T1409" style:parent-style-name="Fonteparág.padrão" style:family="text">
      <style:text-properties fo:letter-spacing="-0.0041in"/>
    </style:style>
    <style:style style:name="T1410" style:parent-style-name="Fonteparág.padrão" style:family="text">
      <style:text-properties fo:letter-spacing="-0.0027in"/>
    </style:style>
    <style:style style:name="T1411" style:parent-style-name="Fonteparág.padrão" style:family="text">
      <style:text-properties fo:letter-spacing="-0.0034in"/>
    </style:style>
    <style:style style:name="P1412" style:parent-style-name="Corpodetexto" style:family="paragraph">
      <style:paragraph-properties fo:margin-top="0.0041in"/>
      <style:text-properties style:font-name="Arial" fo:font-weight="bold" style:font-weight-asian="bold"/>
    </style:style>
    <style:style style:name="P1413" style:parent-style-name="Corpodetexto" style:family="paragraph">
      <style:paragraph-properties fo:margin-left="0.2895in" fo:margin-right="1.1326in" fo:text-indent="0.1569in">
        <style:tab-stops/>
      </style:paragraph-properties>
    </style:style>
    <style:style style:name="T1414" style:parent-style-name="Fonteparág.padrão" style:family="text">
      <style:text-properties fo:letter-spacing="0.0118in"/>
    </style:style>
    <style:style style:name="T1415" style:parent-style-name="Fonteparág.padrão" style:family="text">
      <style:text-properties fo:letter-spacing="0.0131in"/>
    </style:style>
    <style:style style:name="T1416" style:parent-style-name="Fonteparág.padrão" style:family="text">
      <style:text-properties fo:letter-spacing="0.0131in"/>
    </style:style>
    <style:style style:name="T1417" style:parent-style-name="Fonteparág.padrão" style:family="text">
      <style:text-properties fo:letter-spacing="0.0125in"/>
    </style:style>
    <style:style style:name="T1418" style:parent-style-name="Fonteparág.padrão" style:family="text">
      <style:text-properties fo:letter-spacing="0.0131in"/>
    </style:style>
    <style:style style:name="T1419" style:parent-style-name="Fonteparág.padrão" style:family="text">
      <style:text-properties fo:letter-spacing="0.0118in"/>
    </style:style>
    <style:style style:name="T1420" style:parent-style-name="Fonteparág.padrão" style:family="text">
      <style:text-properties fo:letter-spacing="0.0125in"/>
    </style:style>
    <style:style style:name="T1421" style:parent-style-name="Fonteparág.padrão" style:family="text">
      <style:text-properties fo:letter-spacing="0.0131in"/>
    </style:style>
    <style:style style:name="T1422" style:parent-style-name="Fonteparág.padrão" style:family="text">
      <style:text-properties fo:letter-spacing="0.0131in"/>
    </style:style>
    <style:style style:name="T1423" style:parent-style-name="Fonteparág.padrão" style:family="text">
      <style:text-properties fo:letter-spacing="0.0125in"/>
    </style:style>
    <style:style style:name="T1424" style:parent-style-name="Fonteparág.padrão" style:family="text">
      <style:text-properties fo:letter-spacing="0.0118in"/>
    </style:style>
    <style:style style:name="T1425" style:parent-style-name="Fonteparág.padrão" style:family="text">
      <style:text-properties fo:letter-spacing="0.0125in"/>
    </style:style>
    <style:style style:name="T1426" style:parent-style-name="Fonteparág.padrão" style:family="text">
      <style:text-properties fo:letter-spacing="0.0111in"/>
    </style:style>
    <style:style style:name="T1427" style:parent-style-name="Fonteparág.padrão" style:family="text">
      <style:text-properties fo:letter-spacing="0.0111in"/>
    </style:style>
    <style:style style:name="T1428" style:parent-style-name="Fonteparág.padrão" style:family="text">
      <style:text-properties fo:letter-spacing="0.0138in"/>
    </style:style>
    <style:style style:name="T1429" style:parent-style-name="Fonteparág.padrão" style:family="text">
      <style:text-properties fo:letter-spacing="0.0111in"/>
    </style:style>
    <style:style style:name="T1430" style:parent-style-name="Fonteparág.padrão" style:family="text">
      <style:text-properties fo:letter-spacing="0.0118in"/>
    </style:style>
    <style:style style:name="T1431" style:parent-style-name="Fonteparág.padrão" style:family="text">
      <style:text-properties fo:letter-spacing="0.0118in"/>
    </style:style>
    <style:style style:name="T1432" style:parent-style-name="Fonteparág.padrão" style:family="text">
      <style:text-properties fo:letter-spacing="-0.0291in"/>
    </style:style>
    <style:style style:name="T1433" style:parent-style-name="Fonteparág.padrão" style:family="text">
      <style:text-properties fo:letter-spacing="-0.0013in"/>
    </style:style>
    <style:style style:name="T1434" style:parent-style-name="Fonteparág.padrão" style:family="text">
      <style:text-properties fo:letter-spacing="-0.002in"/>
    </style:style>
    <style:style style:name="T1435" style:parent-style-name="Fonteparág.padrão" style:family="text">
      <style:text-properties fo:letter-spacing="-0.002in"/>
    </style:style>
    <style:style style:name="T1436" style:parent-style-name="Fonteparág.padrão" style:family="text">
      <style:text-properties fo:letter-spacing="-0.002in"/>
    </style:style>
    <style:style style:name="T1437" style:parent-style-name="Fonteparág.padrão" style:family="text">
      <style:text-properties fo:letter-spacing="-0.002in"/>
    </style:style>
    <style:style style:name="T1438" style:parent-style-name="Fonteparág.padrão" style:family="text">
      <style:text-properties fo:letter-spacing="-0.0013in"/>
    </style:style>
    <style:style style:name="T1439" style:parent-style-name="Fonteparág.padrão" style:family="text">
      <style:text-properties fo:letter-spacing="-0.0013in"/>
    </style:style>
    <style:style style:name="T1440" style:parent-style-name="Fonteparág.padrão" style:family="text">
      <style:text-properties fo:letter-spacing="-0.002in"/>
    </style:style>
    <style:style style:name="T1441" style:parent-style-name="Fonteparág.padrão" style:family="text">
      <style:text-properties fo:letter-spacing="-0.002in"/>
    </style:style>
    <style:style style:name="T1442" style:parent-style-name="Fonteparág.padrão" style:family="text">
      <style:text-properties fo:letter-spacing="-0.002in"/>
    </style:style>
    <style:style style:name="T1443" style:parent-style-name="Fonteparág.padrão" style:family="text">
      <style:text-properties fo:letter-spacing="-0.002in"/>
    </style:style>
    <style:style style:name="T1444" style:parent-style-name="Fonteparág.padrão" style:family="text">
      <style:text-properties fo:letter-spacing="-0.002in"/>
    </style:style>
    <style:style style:name="T1445" style:parent-style-name="Fonteparág.padrão" style:family="text">
      <style:text-properties fo:letter-spacing="0.0013in"/>
    </style:style>
    <style:style style:name="P1446" style:parent-style-name="Corpodetexto" style:family="paragraph">
      <style:text-properties fo:font-size="9pt" style:font-size-asian="9pt"/>
    </style:style>
    <style:style style:name="P1447" style:parent-style-name="Título1" style:family="paragraph">
      <style:paragraph-properties fo:margin-top="0.1111in" fo:margin-left="0.3201in">
        <style:tab-stops/>
      </style:paragraph-properties>
    </style:style>
    <style:style style:name="T1448" style:parent-style-name="Fonteparág.padrão" style:family="text">
      <style:text-properties fo:letter-spacing="-0.0006in"/>
    </style:style>
    <style:style style:name="T1449" style:parent-style-name="Fonteparág.padrão" style:family="text">
      <style:text-properties fo:letter-spacing="-0.0069in"/>
    </style:style>
    <style:style style:name="T1450" style:parent-style-name="Fonteparág.padrão" style:family="text">
      <style:text-properties fo:letter-spacing="-0.0006in"/>
    </style:style>
    <style:style style:name="T1451" style:parent-style-name="Fonteparág.padrão" style:family="text">
      <style:text-properties fo:letter-spacing="-0.0069in"/>
    </style:style>
    <style:style style:name="T1452" style:parent-style-name="Fonteparág.padrão" style:family="text">
      <style:text-properties fo:letter-spacing="-0.0069in"/>
    </style:style>
    <style:style style:name="T1453" style:parent-style-name="Fonteparág.padrão" style:family="text">
      <style:text-properties fo:letter-spacing="-0.0041in"/>
    </style:style>
    <style:style style:name="T1454" style:parent-style-name="Fonteparág.padrão" style:family="text">
      <style:text-properties fo:letter-spacing="-0.0041in"/>
    </style:style>
    <style:style style:name="T1455" style:parent-style-name="Fonteparág.padrão" style:family="text">
      <style:text-properties fo:letter-spacing="-0.0034in"/>
    </style:style>
    <style:style style:name="P1456" style:parent-style-name="Corpodetexto" style:family="paragraph">
      <style:paragraph-properties fo:margin-top="0.0069in"/>
      <style:text-properties style:font-name="Arial" fo:font-weight="bold" style:font-weight-asian="bold" fo:font-size="7.5pt" style:font-size-asian="7.5pt"/>
    </style:style>
    <style:style style:name="P1457" style:parent-style-name="ParágrafodaLista" style:family="paragraph">
      <style:paragraph-properties fo:margin-top="0.0006in" fo:margin-right="1.1576in" fo:text-indent="0.1569in">
        <style:tab-stops>
          <style:tab-stop style:type="left" style:position="0.4041in"/>
        </style:tab-stops>
      </style:paragraph-properties>
    </style:style>
    <style:style style:name="T1458" style:parent-style-name="Fonteparág.padrão" style:family="text">
      <style:text-properties fo:font-size="8pt" style:font-size-asian="8pt"/>
    </style:style>
    <style:style style:name="T1459" style:parent-style-name="Fonteparág.padrão" style:family="text">
      <style:text-properties fo:letter-spacing="-0.0006in" fo:font-size="8pt" style:font-size-asian="8pt"/>
    </style:style>
    <style:style style:name="T1460" style:parent-style-name="Fonteparág.padrão" style:family="text">
      <style:text-properties fo:font-size="8pt" style:font-size-asian="8pt"/>
    </style:style>
    <style:style style:name="T1461" style:parent-style-name="Fonteparág.padrão" style:family="text">
      <style:text-properties fo:letter-spacing="-0.002in" fo:font-size="8pt" style:font-size-asian="8pt"/>
    </style:style>
    <style:style style:name="T1462" style:parent-style-name="Fonteparág.padrão" style:family="text">
      <style:text-properties fo:font-size="8pt" style:font-size-asian="8pt"/>
    </style:style>
    <style:style style:name="T1463" style:parent-style-name="Fonteparág.padrão" style:family="text">
      <style:text-properties fo:letter-spacing="-0.0006in" fo:font-size="8pt" style:font-size-asian="8pt"/>
    </style:style>
    <style:style style:name="T1464" style:parent-style-name="Fonteparág.padrão" style:family="text">
      <style:text-properties fo:font-size="8pt" style:font-size-asian="8pt"/>
    </style:style>
    <style:style style:name="T1465" style:parent-style-name="Fonteparág.padrão" style:family="text">
      <style:text-properties fo:letter-spacing="-0.0006in" fo:font-size="8pt" style:font-size-asian="8pt"/>
    </style:style>
    <style:style style:name="T1466" style:parent-style-name="Fonteparág.padrão" style:family="text">
      <style:text-properties fo:font-size="8pt" style:font-size-asian="8pt"/>
    </style:style>
    <style:style style:name="T1467" style:parent-style-name="Fonteparág.padrão" style:family="text">
      <style:text-properties fo:letter-spacing="-0.0013in" fo:font-size="8pt" style:font-size-asian="8pt"/>
    </style:style>
    <style:style style:name="T1468" style:parent-style-name="Fonteparág.padrão" style:family="text">
      <style:text-properties fo:font-size="8pt" style:font-size-asian="8pt"/>
    </style:style>
    <style:style style:name="T1469" style:parent-style-name="Fonteparág.padrão" style:family="text">
      <style:text-properties fo:letter-spacing="-0.0013in" fo:font-size="8pt" style:font-size-asian="8pt"/>
    </style:style>
    <style:style style:name="T1470" style:parent-style-name="Fonteparág.padrão" style:family="text">
      <style:text-properties fo:font-size="8pt" style:font-size-asian="8pt"/>
    </style:style>
    <style:style style:name="T1471" style:parent-style-name="Fonteparág.padrão" style:family="text">
      <style:text-properties fo:letter-spacing="-0.0006in" fo:font-size="8pt" style:font-size-asian="8pt"/>
    </style:style>
    <style:style style:name="T1472" style:parent-style-name="Fonteparág.padrão" style:family="text">
      <style:text-properties fo:font-size="8pt" style:font-size-asian="8pt"/>
    </style:style>
    <style:style style:name="T1473" style:parent-style-name="Fonteparág.padrão" style:family="text">
      <style:text-properties fo:letter-spacing="-0.0006in" fo:font-size="8pt" style:font-size-asian="8pt"/>
    </style:style>
    <style:style style:name="T1474" style:parent-style-name="Fonteparág.padrão" style:family="text">
      <style:text-properties fo:font-size="8pt" style:font-size-asian="8pt"/>
    </style:style>
    <style:style style:name="T1475" style:parent-style-name="Fonteparág.padrão" style:family="text">
      <style:text-properties fo:letter-spacing="-0.0006in" fo:font-size="8pt" style:font-size-asian="8pt"/>
    </style:style>
    <style:style style:name="T1476" style:parent-style-name="Fonteparág.padrão" style:family="text">
      <style:text-properties fo:font-size="8pt" style:font-size-asian="8pt"/>
    </style:style>
    <style:style style:name="T1477" style:parent-style-name="Fonteparág.padrão" style:family="text">
      <style:text-properties fo:letter-spacing="-0.0013in" fo:font-size="8pt" style:font-size-asian="8pt"/>
    </style:style>
    <style:style style:name="T1478" style:parent-style-name="Fonteparág.padrão" style:family="text">
      <style:text-properties fo:font-size="8pt" style:font-size-asian="8pt"/>
    </style:style>
    <style:style style:name="T1479" style:parent-style-name="Fonteparág.padrão" style:family="text">
      <style:text-properties fo:letter-spacing="-0.0006in" fo:font-size="8pt" style:font-size-asian="8pt"/>
    </style:style>
    <style:style style:name="T1480" style:parent-style-name="Fonteparág.padrão" style:family="text">
      <style:text-properties fo:font-size="8pt" style:font-size-asian="8pt"/>
    </style:style>
    <style:style style:name="T1481" style:parent-style-name="Fonteparág.padrão" style:family="text">
      <style:text-properties fo:letter-spacing="-0.0027in" fo:font-size="8pt" style:font-size-asian="8pt"/>
    </style:style>
    <style:style style:name="T1482" style:parent-style-name="Fonteparág.padrão" style:family="text">
      <style:text-properties fo:font-size="8pt" style:font-size-asian="8pt"/>
    </style:style>
    <style:style style:name="T1483" style:parent-style-name="Fonteparág.padrão" style:family="text">
      <style:text-properties fo:letter-spacing="-0.0027in"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letter-spacing="-0.002in" fo:font-size="8pt" style:font-size-asian="8pt"/>
    </style:style>
    <style:style style:name="T1486" style:parent-style-name="Fonteparág.padrão" style:family="text">
      <style:text-properties fo:font-size="8pt" style:font-size-asian="8pt"/>
    </style:style>
    <style:style style:name="T1487" style:parent-style-name="Fonteparág.padrão" style:family="text">
      <style:text-properties fo:letter-spacing="-0.0291in" fo:font-size="8pt" style:font-size-asian="8pt"/>
    </style:style>
    <style:style style:name="T1488" style:parent-style-name="Fonteparág.padrão" style:family="text">
      <style:text-properties fo:font-size="8pt" style:font-size-asian="8pt"/>
    </style:style>
    <style:style style:name="T1489" style:parent-style-name="Fonteparág.padrão" style:family="text">
      <style:text-properties fo:letter-spacing="-0.0013in" fo:font-size="8pt" style:font-size-asian="8pt"/>
    </style:style>
    <style:style style:name="T1490" style:parent-style-name="Fonteparág.padrão" style:family="text">
      <style:text-properties fo:font-size="8pt" style:font-size-asian="8pt"/>
    </style:style>
    <style:style style:name="T1491" style:parent-style-name="Fonteparág.padrão" style:family="text">
      <style:text-properties fo:letter-spacing="-0.0006in" fo:font-size="8pt" style:font-size-asian="8pt"/>
    </style:style>
    <style:style style:name="T1492" style:parent-style-name="Fonteparág.padrão" style:family="text">
      <style:text-properties fo:font-size="8pt" style:font-size-asian="8pt"/>
    </style:style>
    <style:style style:name="P1493" style:parent-style-name="Corpodetexto" style:family="paragraph">
      <style:paragraph-properties fo:margin-top="0.0041in"/>
      <style:text-properties fo:font-size="7.5pt" style:font-size-asian="7.5pt"/>
    </style:style>
    <style:style style:name="P1494" style:parent-style-name="ParágrafodaLista" style:family="paragraph">
      <style:paragraph-properties fo:margin-right="1.1597in" fo:text-indent="0.1569in">
        <style:tab-stops>
          <style:tab-stop style:type="left" style:position="0.4069in"/>
        </style:tab-stops>
      </style:paragraph-properties>
    </style:style>
    <style:style style:name="T1495" style:parent-style-name="Fonteparág.padrão" style:family="text">
      <style:text-properties fo:language="pt" fo:country="BR" style:language-asian="pt" style:country-asian="BR"/>
    </style:style>
    <style:style style:name="P1496" style:parent-style-name="Normal" style:family="paragraph">
      <style:paragraph-properties fo:line-height="0.1229in">
        <style:tab-stops>
          <style:tab-stop style:type="left" style:position="0.3604in"/>
        </style:tab-stops>
      </style:paragraph-properties>
    </style:style>
    <style:style style:name="T149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98" style:parent-style-name="Fonteparág.padrão" style:family="text">
      <style:text-properties fo:font-size="8pt" style:font-size-asian="8pt" style:text-underline-type="double" style:text-underline-style="solid" style:text-underline-width="auto" style:text-underline-mode="continuous"/>
    </style:style>
    <style:style style:name="P1499" style:parent-style-name="Normal" style:family="paragraph">
      <style:paragraph-properties fo:line-height="0.127in">
        <style:tab-stops>
          <style:tab-stop style:type="left" style:position="0.3604in"/>
        </style:tab-stops>
      </style:paragraph-properties>
    </style:style>
    <style:style style:name="T150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01" style:parent-style-name="Fonteparág.padrão" style:family="text">
      <style:text-properties fo:font-size="8pt" style:font-size-asian="8pt" style:text-underline-type="double" style:text-underline-style="solid" style:text-underline-width="auto" style:text-underline-mode="continuous"/>
    </style:style>
    <style:style style:name="P1502" style:parent-style-name="Normal" style:family="paragraph">
      <style:paragraph-properties fo:line-height="0.1229in">
        <style:tab-stops>
          <style:tab-stop style:type="left" style:position="0.3604in"/>
        </style:tab-stops>
      </style:paragraph-properties>
    </style:style>
    <style:style style:name="T150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04" style:parent-style-name="Fonteparág.padrão" style:family="text">
      <style:text-properties fo:font-size="8pt" style:font-size-asian="8pt" style:text-underline-type="double" style:text-underline-style="solid" style:text-underline-width="auto" style:text-underline-mode="continuous"/>
    </style:style>
    <style:style style:name="P1505" style:parent-style-name="Normal" style:family="paragraph">
      <style:paragraph-properties fo:line-height="0.1263in">
        <style:tab-stops>
          <style:tab-stop style:type="left" style:position="0.3604in"/>
        </style:tab-stops>
      </style:paragraph-properties>
    </style:style>
    <style:style style:name="T150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07" style:parent-style-name="Fonteparág.padrão" style:family="text">
      <style:text-properties fo:font-size="8pt" style:font-size-asian="8pt" style:text-underline-type="double" style:text-underline-style="solid" style:text-underline-width="auto" style:text-underline-mode="continuous"/>
    </style:style>
    <style:style style:name="P1508" style:parent-style-name="Normal" style:family="paragraph">
      <style:paragraph-properties fo:line-height="0.127in">
        <style:tab-stops>
          <style:tab-stop style:type="left" style:position="0.3604in"/>
        </style:tab-stops>
      </style:paragraph-properties>
    </style:style>
    <style:style style:name="T150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10" style:parent-style-name="Fonteparág.padrão" style:family="text">
      <style:text-properties fo:font-size="8pt" style:font-size-asian="8pt" style:text-underline-type="double" style:text-underline-style="solid" style:text-underline-width="auto" style:text-underline-mode="continuous"/>
    </style:style>
    <style:style style:name="T1511" style:parent-style-name="Fonteparág.padrão" style:family="text">
      <style:text-properties fo:font-size="8pt" style:font-size-asian="8pt"/>
    </style:style>
    <style:style style:name="T1512" style:parent-style-name="Fonteparág.padrão" style:family="text">
      <style:text-properties fo:letter-spacing="-0.0291in" fo:font-size="8pt" style:font-size-asian="8pt"/>
    </style:style>
    <style:style style:name="T1513" style:parent-style-name="Fonteparág.padrão" style:family="text">
      <style:text-properties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06in" fo:font-size="8pt" style:font-size-asian="8pt"/>
    </style:style>
    <style:style style:name="T1516" style:parent-style-name="Fonteparág.padrão" style:family="text">
      <style:text-properties fo:font-size="8pt" style:font-size-asian="8pt"/>
    </style:style>
    <style:style style:name="T1517" style:parent-style-name="Fonteparág.padrão" style:family="text">
      <style:text-properties fo:letter-spacing="-0.0013in"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letter-spacing="-0.0013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006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13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13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006in" fo:font-size="8pt" style:font-size-asian="8pt"/>
    </style:style>
    <style:style style:name="T1528" style:parent-style-name="Fonteparág.padrão" style:family="text">
      <style:text-properties fo:font-size="8pt" style:font-size-asian="8pt"/>
    </style:style>
    <style:style style:name="T1529" style:parent-style-name="Fonteparág.padrão" style:family="text">
      <style:text-properties fo:letter-spacing="-0.0013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013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006in" fo:font-size="8pt" style:font-size-asian="8pt"/>
    </style:style>
    <style:style style:name="T1534" style:parent-style-name="Fonteparág.padrão" style:family="text">
      <style:text-properties fo:font-size="8pt" style:font-size-asian="8pt"/>
    </style:style>
    <style:style style:name="P1535" style:parent-style-name="Corpodetexto" style:family="paragraph">
      <style:paragraph-properties fo:margin-top="0.0034in"/>
      <style:text-properties fo:font-size="7.5pt" style:font-size-asian="7.5pt"/>
    </style:style>
    <style:style style:name="P1536" style:parent-style-name="ParágrafodaLista" style:family="paragraph">
      <style:paragraph-properties fo:margin-right="1.1583in" fo:text-indent="0.1569in">
        <style:tab-stops>
          <style:tab-stop style:type="left" style:position="0.418in"/>
        </style:tab-stops>
      </style:paragraph-properties>
    </style:style>
    <style:style style:name="T1537" style:parent-style-name="Fonteparág.padrão" style:family="text">
      <style:text-properties fo:font-size="8pt" style:font-size-asian="8pt"/>
    </style:style>
    <style:style style:name="T1538" style:parent-style-name="Fonteparág.padrão" style:family="text">
      <style:text-properties fo:letter-spacing="0.0006in" fo:font-size="8pt" style:font-size-asian="8pt"/>
    </style:style>
    <style:style style:name="T1539" style:parent-style-name="Fonteparág.padrão" style:family="text">
      <style:text-properties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06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13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013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006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013in" fo:font-size="8pt" style:font-size-asian="8pt"/>
    </style:style>
    <style:style style:name="T1550" style:parent-style-name="Fonteparág.padrão" style:family="text">
      <style:text-properties fo:font-size="8pt" style:font-size-asian="8pt"/>
    </style:style>
    <style:style style:name="T1551" style:parent-style-name="Fonteparág.padrão" style:family="text">
      <style:text-properties fo:letter-spacing="-0.0006in" fo:font-size="8pt" style:font-size-asian="8pt"/>
    </style:style>
    <style:style style:name="T1552" style:parent-style-name="Fonteparág.padrão" style:family="text">
      <style:text-properties fo:font-size="8pt" style:font-size-asian="8pt"/>
    </style:style>
    <style:style style:name="T1553" style:parent-style-name="Fonteparág.padrão" style:family="text">
      <style:text-properties fo:letter-spacing="-0.0013in" fo:font-size="8pt" style:font-size-asian="8pt"/>
    </style:style>
    <style:style style:name="T1554" style:parent-style-name="Fonteparág.padrão" style:family="text">
      <style:text-properties fo:font-size="8pt" style:font-size-asian="8pt"/>
    </style:style>
    <style:style style:name="T1555" style:parent-style-name="Fonteparág.padrão" style:family="text">
      <style:text-properties fo:letter-spacing="-0.0013in" fo:font-size="8pt" style:font-size-asian="8pt"/>
    </style:style>
    <style:style style:name="T1556" style:parent-style-name="Fonteparág.padrão" style:family="text">
      <style:text-properties fo:font-size="8pt" style:font-size-asian="8pt"/>
    </style:style>
    <style:style style:name="T1557" style:parent-style-name="Fonteparág.padrão" style:family="text">
      <style:text-properties fo:letter-spacing="-0.0006in" fo:font-size="8pt" style:font-size-asian="8pt"/>
    </style:style>
    <style:style style:name="T1558" style:parent-style-name="Fonteparág.padrão" style:family="text">
      <style:text-properties fo:font-size="8pt" style:font-size-asian="8pt"/>
    </style:style>
    <style:style style:name="T1559" style:parent-style-name="Fonteparág.padrão" style:family="text">
      <style:text-properties fo:letter-spacing="-0.0013in" fo:font-size="8pt" style:font-size-asian="8pt"/>
    </style:style>
    <style:style style:name="T1560" style:parent-style-name="Fonteparág.padrão" style:family="text">
      <style:text-properties fo:font-size="8pt" style:font-size-asian="8pt"/>
    </style:style>
    <style:style style:name="T1561" style:parent-style-name="Fonteparág.padrão" style:family="text">
      <style:text-properties fo:letter-spacing="-0.0013in" fo:font-size="8pt" style:font-size-asian="8pt"/>
    </style:style>
    <style:style style:name="T1562" style:parent-style-name="Fonteparág.padrão" style:family="text">
      <style:text-properties fo:font-size="8pt" style:font-size-asian="8pt"/>
    </style:style>
    <style:style style:name="T1563" style:parent-style-name="Fonteparág.padrão" style:family="text">
      <style:text-properties fo:letter-spacing="-0.0013in" fo:font-size="8pt" style:font-size-asian="8pt"/>
    </style:style>
    <style:style style:name="T1564" style:parent-style-name="Fonteparág.padrão" style:family="text">
      <style:text-properties fo:font-size="8pt" style:font-size-asian="8pt"/>
    </style:style>
    <style:style style:name="P1565" style:parent-style-name="Corpodetexto" style:family="paragraph">
      <style:text-properties fo:font-size="9pt" style:font-size-asian="9pt"/>
    </style:style>
    <style:style style:name="P1566" style:parent-style-name="Corpodetexto" style:family="paragraph">
      <style:paragraph-properties fo:margin-top="0.0034in"/>
      <style:text-properties fo:font-size="7pt" style:font-size-asian="7pt"/>
    </style:style>
    <style:style style:name="T1567" style:parent-style-name="Fonteparág.padrão" style:family="text">
      <style:text-properties fo:language="pt" fo:country="BR" style:language-asian="pt" style:country-asian="BR"/>
    </style:style>
    <style:style style:name="P1568" style:parent-style-name="Corpodetexto" style:family="paragraph">
      <style:paragraph-properties fo:margin-top="0.0097in" fo:margin-left="0.0138in">
        <style:tab-stops/>
      </style:paragraph-properties>
    </style:style>
    <style:style style:name="T1569" style:parent-style-name="Fonteparág.padrão" style:family="text">
      <style:text-properties fo:letter-spacing="-0.0006in"/>
    </style:style>
    <style:style style:name="T1570" style:parent-style-name="Fonteparág.padrão" style:family="text">
      <style:text-properties fo:letter-spacing="-0.0069in"/>
    </style:style>
    <style:style style:name="T1571" style:parent-style-name="Fonteparág.padrão" style:family="text">
      <style:text-properties fo:letter-spacing="-0.0006in"/>
    </style:style>
    <style:style style:name="T1572" style:parent-style-name="Fonteparág.padrão" style:family="text">
      <style:text-properties fo:letter-spacing="-0.0069in"/>
    </style:style>
    <style:style style:name="T1573" style:parent-style-name="Fonteparág.padrão" style:family="text">
      <style:text-properties fo:letter-spacing="-0.0069in"/>
    </style:style>
    <style:style style:name="T1574" style:parent-style-name="Fonteparág.padrão" style:family="text">
      <style:text-properties fo:letter-spacing="-0.0041in"/>
    </style:style>
    <style:style style:name="T1575" style:parent-style-name="Fonteparág.padrão" style:family="text">
      <style:text-properties fo:letter-spacing="-0.0069in"/>
    </style:style>
    <style:style style:name="P1576" style:parent-style-name="Corpodetexto" style:family="paragraph">
      <style:paragraph-properties fo:margin-top="0.0069in"/>
      <style:text-properties style:font-name="Arial" fo:font-weight="bold" style:font-weight-asian="bold" fo:font-size="7.5pt" style:font-size-asian="7.5pt"/>
    </style:style>
    <style:style style:name="P1577" style:parent-style-name="Corpodetexto" style:family="paragraph">
      <style:paragraph-properties fo:text-align="justify" fo:margin-left="0.2895in" fo:margin-right="1.1562in" fo:text-indent="0.1569in">
        <style:tab-stops/>
      </style:paragraph-properties>
    </style:style>
    <style:style style:name="T1578" style:parent-style-name="Fonteparág.padrão" style:family="text">
      <style:text-properties fo:letter-spacing="0.0006in"/>
    </style:style>
    <style:style style:name="T1579" style:parent-style-name="Fonteparág.padrão" style:family="text">
      <style:text-properties fo:letter-spacing="-0.002in"/>
    </style:style>
    <style:style style:name="T1580" style:parent-style-name="Fonteparág.padrão" style:family="text">
      <style:text-properties fo:letter-spacing="-0.0013in"/>
    </style:style>
    <style:style style:name="T1581" style:parent-style-name="Fonteparág.padrão" style:family="text">
      <style:text-properties fo:letter-spacing="-0.002in"/>
    </style:style>
    <style:style style:name="T1582" style:parent-style-name="Fonteparág.padrão" style:family="text">
      <style:text-properties fo:letter-spacing="-0.0013in"/>
    </style:style>
    <style:style style:name="T1583" style:parent-style-name="Fonteparág.padrão" style:family="text">
      <style:text-properties fo:letter-spacing="-0.002in"/>
    </style:style>
    <style:style style:name="T1584" style:parent-style-name="Fonteparág.padrão" style:family="text">
      <style:text-properties fo:letter-spacing="-0.002in"/>
    </style:style>
    <style:style style:name="T1585" style:parent-style-name="Fonteparág.padrão" style:family="text">
      <style:text-properties fo:letter-spacing="-0.0013in"/>
    </style:style>
    <style:style style:name="T1586" style:parent-style-name="Fonteparág.padrão" style:family="text">
      <style:text-properties fo:letter-spacing="-0.002in"/>
    </style:style>
    <style:style style:name="T1587" style:parent-style-name="Fonteparág.padrão" style:family="text">
      <style:text-properties fo:letter-spacing="-0.002in"/>
    </style:style>
    <style:style style:name="T1588" style:parent-style-name="Fonteparág.padrão" style:family="text">
      <style:text-properties fo:letter-spacing="-0.002in"/>
    </style:style>
    <style:style style:name="T1589" style:parent-style-name="Fonteparág.padrão" style:family="text">
      <style:text-properties fo:letter-spacing="-0.002in"/>
    </style:style>
    <style:style style:name="T1590" style:parent-style-name="Fonteparág.padrão" style:family="text">
      <style:text-properties fo:letter-spacing="-0.002in"/>
    </style:style>
    <style:style style:name="T1591" style:parent-style-name="Fonteparág.padrão" style:family="text">
      <style:text-properties fo:letter-spacing="-0.0027in"/>
    </style:style>
    <style:style style:name="T1592" style:parent-style-name="Fonteparág.padrão" style:family="text">
      <style:text-properties fo:letter-spacing="-0.0027in"/>
    </style:style>
    <style:style style:name="T1593" style:parent-style-name="Fonteparág.padrão" style:family="text">
      <style:text-properties fo:letter-spacing="-0.0034in"/>
    </style:style>
    <style:style style:name="T1594" style:parent-style-name="Fonteparág.padrão" style:family="text">
      <style:text-properties fo:letter-spacing="-0.0027in"/>
    </style:style>
    <style:style style:name="T1595" style:parent-style-name="Fonteparág.padrão" style:family="text">
      <style:text-properties fo:letter-spacing="-0.0027in"/>
    </style:style>
    <style:style style:name="T1596" style:parent-style-name="Fonteparág.padrão" style:family="text">
      <style:text-properties fo:letter-spacing="-0.0291in"/>
    </style:style>
    <style:style style:name="T1597" style:parent-style-name="Fonteparág.padrão" style:family="text">
      <style:text-properties fo:letter-spacing="0.0006in"/>
    </style:style>
    <style:style style:name="T1598" style:parent-style-name="Fonteparág.padrão" style:family="text">
      <style:text-properties fo:letter-spacing="-0.0013in"/>
    </style:style>
    <style:style style:name="T1599" style:parent-style-name="Fonteparág.padrão" style:family="text">
      <style:text-properties fo:letter-spacing="-0.0006in"/>
    </style:style>
    <style:style style:name="T1600" style:parent-style-name="Fonteparág.padrão" style:family="text">
      <style:text-properties fo:letter-spacing="-0.0013in"/>
    </style:style>
    <style:style style:name="T1601" style:parent-style-name="Fonteparág.padrão" style:family="text">
      <style:text-properties fo:letter-spacing="-0.0006in"/>
    </style:style>
    <style:style style:name="T1602" style:parent-style-name="Fonteparág.padrão" style:family="text">
      <style:text-properties fo:letter-spacing="-0.0013in"/>
    </style:style>
    <style:style style:name="T1603" style:parent-style-name="Fonteparág.padrão" style:family="text">
      <style:text-properties fo:letter-spacing="-0.0006in"/>
    </style:style>
    <style:style style:name="P1604" style:parent-style-name="Corpodetexto" style:family="paragraph">
      <style:text-properties fo:font-size="10pt" style:font-size-asian="10pt"/>
    </style:style>
    <style:style style:name="P1605" style:parent-style-name="Corpodetexto" style:family="paragraph">
      <style:paragraph-properties fo:margin-top="0.0013in"/>
      <style:text-properties fo:font-size="14pt" style:font-size-asian="14pt"/>
    </style:style>
    <style:style style:name="P1606" style:parent-style-name="Corpodetexto" style:family="paragraph">
      <style:paragraph-properties fo:margin-top="0.0652in" fo:margin-left="3.6986in">
        <style:tab-stops/>
      </style:paragraph-properties>
    </style:style>
    <style:style style:name="T1607" style:parent-style-name="Fonteparág.padrão" style:family="text">
      <style:text-properties fo:letter-spacing="-0.0055in"/>
    </style:style>
    <style:style style:name="T1608" style:parent-style-name="Fonteparág.padrão" style:family="text">
      <style:text-properties fo:letter-spacing="-0.0048in"/>
    </style:style>
    <style:style style:name="P1609" style:parent-style-name="Corpodetexto" style:master-page-name="MP4" style:family="paragraph">
      <style:paragraph-properties fo:break-before="page" fo:margin-top="0.0069in"/>
    </style:style>
    <style:style style:name="T1664" style:parent-style-name="Fonteparág.padrão" style:family="text">
      <style:text-properties fo:language="pt" fo:country="BR" style:language-asian="pt" style:country-asian="BR"/>
    </style:style>
    <style:style style:name="P1665" style:parent-style-name="Título1" style:family="paragraph">
      <style:paragraph-properties fo:margin-top="0.0652in"/>
    </style:style>
    <style:style style:name="T1666" style:parent-style-name="Fonteparág.padrão" style:family="text">
      <style:text-properties fo:letter-spacing="-0.0062in"/>
    </style:style>
    <style:style style:name="T1667" style:parent-style-name="Fonteparág.padrão" style:family="text">
      <style:text-properties fo:letter-spacing="-0.0062in"/>
    </style:style>
    <style:style style:name="T1668" style:parent-style-name="Fonteparág.padrão" style:family="text">
      <style:text-properties fo:letter-spacing="-0.0055in"/>
    </style:style>
    <style:style style:name="T1669" style:parent-style-name="Fonteparág.padrão" style:family="text">
      <style:text-properties fo:letter-spacing="-0.0027in"/>
    </style:style>
    <style:style style:name="T1670" style:parent-style-name="Fonteparág.padrão" style:family="text">
      <style:text-properties fo:letter-spacing="-0.002in"/>
    </style:style>
    <style:style style:name="P1671" style:parent-style-name="Corpodetexto" style:family="paragraph">
      <style:paragraph-properties fo:margin-top="0.0069in"/>
      <style:text-properties style:font-name="Arial" fo:font-weight="bold" style:font-weight-asian="bold" fo:font-size="7.5pt" style:font-size-asian="7.5pt"/>
    </style:style>
    <style:style style:name="P1672" style:parent-style-name="Corpodetexto" style:family="paragraph">
      <style:paragraph-properties fo:text-align="justify" fo:margin-left="0.2895in" fo:margin-right="1.1597in" fo:text-indent="0.1569in">
        <style:tab-stops/>
      </style:paragraph-properties>
    </style:style>
    <style:style style:name="T1673" style:parent-style-name="Fonteparág.padrão" style:family="text">
      <style:text-properties fo:letter-spacing="0.0006in"/>
    </style:style>
    <style:style style:name="T1674" style:parent-style-name="Fonteparág.padrão" style:family="text">
      <style:text-properties fo:letter-spacing="-0.0291in"/>
    </style:style>
    <style:style style:name="T1675" style:parent-style-name="Fonteparág.padrão" style:family="text">
      <style:text-properties fo:letter-spacing="-0.0013in"/>
    </style:style>
    <style:style style:name="T1676" style:parent-style-name="Fonteparág.padrão" style:family="text">
      <style:text-properties fo:letter-spacing="-0.0013in"/>
    </style:style>
    <style:style style:name="T1677" style:parent-style-name="Fonteparág.padrão" style:family="text">
      <style:text-properties fo:letter-spacing="-0.0006in"/>
    </style:style>
    <style:style style:name="T1678" style:parent-style-name="Fonteparág.padrão" style:family="text">
      <style:text-properties fo:letter-spacing="-0.002in"/>
    </style:style>
    <style:style style:name="T1679" style:parent-style-name="Fonteparág.padrão" style:family="text">
      <style:text-properties fo:letter-spacing="-0.0013in"/>
    </style:style>
    <style:style style:name="T1680" style:parent-style-name="Fonteparág.padrão" style:family="text">
      <style:text-properties fo:letter-spacing="-0.0006in"/>
    </style:style>
    <style:style style:name="T1681" style:parent-style-name="Fonteparág.padrão" style:family="text">
      <style:text-properties fo:letter-spacing="-0.0013in"/>
    </style:style>
    <style:style style:name="T1682" style:parent-style-name="Fonteparág.padrão" style:family="text">
      <style:text-properties fo:letter-spacing="-0.0013in"/>
    </style:style>
    <style:style style:name="T1683" style:parent-style-name="Fonteparág.padrão" style:family="text">
      <style:text-properties fo:letter-spacing="-0.0006in"/>
    </style:style>
    <style:style style:name="T1684" style:parent-style-name="Fonteparág.padrão" style:family="text">
      <style:text-properties fo:letter-spacing="-0.0013in"/>
    </style:style>
    <style:style style:name="T1685" style:parent-style-name="Fonteparág.padrão" style:family="text">
      <style:text-properties fo:letter-spacing="-0.0013in"/>
    </style:style>
    <style:style style:name="T1686" style:parent-style-name="Fonteparág.padrão" style:family="text">
      <style:text-properties fo:letter-spacing="-0.0006in"/>
    </style:style>
    <style:style style:name="T1687" style:parent-style-name="Fonteparág.padrão" style:family="text">
      <style:text-properties fo:letter-spacing="-0.0013in"/>
    </style:style>
    <style:style style:name="T1688" style:parent-style-name="Fonteparág.padrão" style:family="text">
      <style:text-properties fo:letter-spacing="-0.002in"/>
    </style:style>
    <style:style style:name="T1689" style:parent-style-name="Fonteparág.padrão" style:family="text">
      <style:text-properties fo:letter-spacing="-0.0013in"/>
    </style:style>
    <style:style style:name="P1690" style:parent-style-name="Corpodetexto" style:family="paragraph">
      <style:text-properties fo:font-size="9pt" style:font-size-asian="9pt"/>
    </style:style>
    <style:style style:name="P1691" style:parent-style-name="Corpodetexto" style:family="paragraph">
      <style:paragraph-properties fo:margin-top="0.1062in" fo:margin-left="2.3381in">
        <style:tab-stops/>
      </style:paragraph-properties>
    </style:style>
    <style:style style:name="T1692" style:parent-style-name="Fonteparág.padrão" style:family="text">
      <style:text-properties fo:letter-spacing="-0.0013in"/>
    </style:style>
    <style:style style:name="T1693" style:parent-style-name="Fonteparág.padrão" style:family="text">
      <style:text-properties fo:letter-spacing="-0.0062in"/>
    </style:style>
    <style:style style:name="T1694" style:parent-style-name="Fonteparág.padrão" style:family="text">
      <style:text-properties fo:letter-spacing="-0.0013in"/>
    </style:style>
    <style:style style:name="T1695" style:parent-style-name="Fonteparág.padrão" style:family="text">
      <style:text-properties fo:letter-spacing="-0.0055in"/>
    </style:style>
    <style:style style:name="T1696" style:parent-style-name="Fonteparág.padrão" style:family="text">
      <style:text-properties fo:letter-spacing="-0.0013in"/>
    </style:style>
    <style:style style:name="T1697" style:parent-style-name="Fonteparág.padrão" style:family="text">
      <style:text-properties fo:letter-spacing="-0.0034in"/>
    </style:style>
    <style:style style:name="T1698" style:parent-style-name="Fonteparág.padrão" style:family="text">
      <style:text-properties fo:letter-spacing="-0.0013in"/>
    </style:style>
    <style:style style:name="T1699" style:parent-style-name="Fonteparág.padrão" style:family="text">
      <style:text-properties fo:letter-spacing="-0.0034in"/>
    </style:style>
    <style:style style:name="T1700" style:parent-style-name="Fonteparág.padrão" style:family="text">
      <style:text-properties fo:letter-spacing="-0.0013in"/>
    </style:style>
    <style:style style:name="T1701" style:parent-style-name="Fonteparág.padrão" style:family="text">
      <style:text-properties fo:letter-spacing="-0.0062in"/>
    </style:style>
    <style:style style:name="T1702" style:parent-style-name="Fonteparág.padrão" style:family="text">
      <style:text-properties fo:letter-spacing="-0.0013in"/>
    </style:style>
    <style:style style:name="T1703" style:parent-style-name="Fonteparág.padrão" style:family="text">
      <style:text-properties fo:letter-spacing="-0.0034in"/>
    </style:style>
    <style:style style:name="T1704" style:parent-style-name="Fonteparág.padrão" style:family="text">
      <style:text-properties fo:letter-spacing="-0.0013in"/>
    </style:style>
    <style:style style:name="T1705" style:parent-style-name="Fonteparág.padrão" style:family="text">
      <style:text-properties fo:letter-spacing="-0.0048in"/>
    </style:style>
    <style:style style:name="T1706" style:parent-style-name="Fonteparág.padrão" style:family="text">
      <style:text-properties fo:letter-spacing="-0.0013in"/>
    </style:style>
    <style:style style:name="T1707" style:parent-style-name="Fonteparág.padrão" style:family="text">
      <style:text-properties fo:letter-spacing="-0.0055in"/>
    </style:style>
    <style:style style:name="T1708" style:parent-style-name="Fonteparág.padrão" style:family="text">
      <style:text-properties fo:letter-spacing="-0.0006in"/>
    </style:style>
    <style:style style:name="T1709" style:parent-style-name="Fonteparág.padrão" style:family="text">
      <style:text-properties fo:letter-spacing="-0.0062in"/>
    </style:style>
    <style:style style:name="T1710" style:parent-style-name="Fonteparág.padrão" style:family="text">
      <style:text-properties fo:letter-spacing="-0.0006in"/>
    </style:style>
    <style:style style:name="T1711" style:parent-style-name="Fonteparág.padrão" style:family="text">
      <style:text-properties fo:letter-spacing="-0.0055in"/>
    </style:style>
    <style:style style:name="T1712" style:parent-style-name="Fonteparág.padrão" style:family="text">
      <style:text-properties fo:letter-spacing="-0.0006in"/>
    </style:style>
    <style:style style:name="P1713" style:parent-style-name="Corpodetexto" style:family="paragraph">
      <style:text-properties fo:font-size="10pt" style:font-size-asian="10pt"/>
    </style:style>
    <style:style style:name="P1714" style:parent-style-name="Corpodetexto" style:family="paragraph">
      <style:text-properties fo:font-size="10pt" style:font-size-asian="10pt"/>
    </style:style>
    <style:style style:name="P1715" style:parent-style-name="Corpodetexto" style:family="paragraph">
      <style:text-properties fo:font-size="10pt" style:font-size-asian="10pt"/>
    </style:style>
    <style:style style:name="P1716" style:parent-style-name="Corpodetexto" style:family="paragraph">
      <style:paragraph-properties fo:margin-top="0.0069in"/>
    </style:style>
    <style:style style:name="T1717" style:parent-style-name="Fonteparág.padrão" style:family="text">
      <style:text-properties fo:language="pt" fo:country="BR" style:language-asian="pt" style:country-asian="BR"/>
    </style:style>
    <style:style style:name="P1718" style:parent-style-name="Título1" style:family="paragraph">
      <style:paragraph-properties fo:text-align="center" fo:line-height="0.1131in" fo:margin-left="2.7263in" fo:margin-right="1.3895in">
        <style:tab-stops/>
      </style:paragraph-properties>
    </style:style>
    <style:style style:name="T1719" style:parent-style-name="Fonteparág.padrão" style:family="text">
      <style:text-properties style:text-underline-type="none" style:text-underline-color="font-color"/>
    </style:style>
    <style:style style:name="T1720" style:parent-style-name="Fonteparág.padrão" style:family="text">
      <style:text-properties fo:letter-spacing="-0.0027in" style:text-underline-type="none" style:text-underline-color="font-color"/>
    </style:style>
    <style:style style:name="T1721" style:parent-style-name="Fonteparág.padrão" style:family="text">
      <style:text-properties style:text-underline-type="none" style:text-underline-color="font-color"/>
    </style:style>
    <style:style style:name="T1722" style:parent-style-name="Fonteparág.padrão" style:family="text">
      <style:text-properties fo:letter-spacing="-0.0034in" style:text-underline-type="none" style:text-underline-color="font-color"/>
    </style:style>
    <style:style style:name="T1723" style:parent-style-name="Fonteparág.padrão" style:family="text">
      <style:text-properties style:text-underline-type="none" style:text-underline-color="font-color"/>
    </style:style>
    <style:style style:name="T1724" style:parent-style-name="Fonteparág.padrão" style:family="text">
      <style:text-properties fo:letter-spacing="-0.0034in" style:text-underline-type="none" style:text-underline-color="font-color"/>
    </style:style>
    <style:style style:name="T1725" style:parent-style-name="Fonteparág.padrão" style:family="text">
      <style:text-properties style:text-underline-type="none" style:text-underline-color="font-color"/>
    </style:style>
    <style:style style:name="T1726" style:parent-style-name="Fonteparág.padrão" style:family="text">
      <style:text-properties fo:letter-spacing="-0.0034in" style:text-underline-type="none" style:text-underline-color="font-color"/>
    </style:style>
    <style:style style:name="T1727" style:parent-style-name="Fonteparág.padrão" style:family="text">
      <style:text-properties style:text-underline-type="none" style:text-underline-color="font-color"/>
    </style:style>
    <style:style style:name="T1728" style:parent-style-name="Fonteparág.padrão" style:family="text">
      <style:text-properties fo:letter-spacing="-0.002in" style:text-underline-type="none" style:text-underline-color="font-color"/>
    </style:style>
    <style:style style:name="T1729" style:parent-style-name="Fonteparág.padrão" style:family="text">
      <style:text-properties style:text-underline-type="none" style:text-underline-color="font-color"/>
    </style:style>
    <style:style style:name="P1730" style:parent-style-name="Normal" style:family="paragraph">
      <style:paragraph-properties fo:text-align="center" fo:margin-top="0.0041in" fo:margin-left="2.7263in" fo:margin-right="1.3902in">
        <style:tab-stops/>
      </style:paragraph-properties>
    </style:style>
    <style:style style:name="T1731" style:parent-style-name="Fonteparág.padrão" style:family="text">
      <style:text-properties style:font-name="Arial" fo:font-weight="bold" style:font-weight-asian="bold" fo:font-size="8pt" style:font-size-asian="8pt"/>
    </style:style>
    <style:style style:name="T1732" style:parent-style-name="Fonteparág.padrão" style:family="text">
      <style:text-properties style:font-name="Arial" fo:font-weight="bold" style:font-weight-asian="bold" fo:letter-spacing="-0.002in" fo:font-size="8pt" style:font-size-asian="8pt"/>
    </style:style>
    <style:style style:name="T1733" style:parent-style-name="Fonteparág.padrão" style:family="text">
      <style:text-properties style:font-name="Arial" fo:font-weight="bold" style:font-weight-asian="bold" fo:font-size="8pt" style:font-size-asian="8pt"/>
    </style:style>
    <style:style style:name="T1734" style:parent-style-name="Fonteparág.padrão" style:family="text">
      <style:text-properties style:font-name="Arial" fo:font-weight="bold" style:font-weight-asian="bold" fo:letter-spacing="-0.0013in" fo:font-size="8pt" style:font-size-asian="8pt"/>
    </style:style>
    <style:style style:name="T1735" style:parent-style-name="Fonteparág.padrão" style:family="text">
      <style:text-properties style:font-name="Arial" fo:font-weight="bold" style:font-weight-asian="bold" fo:font-size="8pt" style:font-size-asian="8pt"/>
    </style:style>
    <style:style style:name="T1736" style:parent-style-name="Fonteparág.padrão" style:family="text">
      <style:text-properties style:font-name="Arial" fo:font-weight="bold" style:font-weight-asian="bold" fo:letter-spacing="-0.0013in" fo:font-size="8pt" style:font-size-asian="8pt"/>
    </style:style>
    <style:style style:name="T1737" style:parent-style-name="Fonteparág.padrão" style:family="text">
      <style:text-properties style:font-name="Arial" fo:font-weight="bold" style:font-weight-asian="bold" fo:font-size="8pt" style:font-size-asian="8pt"/>
    </style:style>
    <style:style style:name="T1738" style:parent-style-name="Fonteparág.padrão" style:family="text">
      <style:text-properties style:font-name="Arial" fo:font-weight="bold" style:font-weight-asian="bold" fo:letter-spacing="-0.002in" fo:font-size="8pt" style:font-size-asian="8pt"/>
    </style:style>
    <style:style style:name="T1739" style:parent-style-name="Fonteparág.padrão" style:family="text">
      <style:text-properties style:font-name="Arial" fo:font-weight="bold" style:font-weight-asian="bold" fo:font-size="8pt" style:font-size-asian="8pt"/>
    </style:style>
    <style:style style:name="T1740" style:parent-style-name="Fonteparág.padrão" style:family="text">
      <style:text-properties style:font-name="Arial" fo:font-weight="bold" style:font-weight-asian="bold" fo:letter-spacing="-0.0013in" fo:font-size="8pt" style:font-size-asian="8pt"/>
    </style:style>
    <style:style style:name="T1741" style:parent-style-name="Fonteparág.padrão" style:family="text">
      <style:text-properties style:font-name="Arial" fo:font-weight="bold" style:font-weight-asian="bold" fo:font-size="8pt" style:font-size-asian="8pt"/>
    </style:style>
    <style:style style:name="P1742" style:parent-style-name="Título1" style:family="paragraph">
      <style:paragraph-properties fo:text-align="center" fo:margin-top="0.0041in" fo:margin-left="2.7263in" fo:margin-right="1.3909in">
        <style:tab-stops/>
      </style:paragraph-properties>
    </style:style>
    <style:style style:name="T1743" style:parent-style-name="Fonteparág.padrão" style:family="text">
      <style:text-properties style:text-underline-type="none" style:text-underline-color="font-color"/>
    </style:style>
    <style:style style:name="T1744" style:parent-style-name="Fonteparág.padrão" style:family="text">
      <style:text-properties fo:letter-spacing="-0.0069in" style:text-underline-type="none" style:text-underline-color="font-color"/>
    </style:style>
    <style:style style:name="T1745" style:parent-style-name="Fonteparág.padrão" style:family="text">
      <style:text-properties style:text-underline-type="none" style:text-underline-color="font-color"/>
    </style:style>
    <style:style style:name="T1746" style:parent-style-name="Fonteparág.padrão" style:family="text">
      <style:text-properties fo:letter-spacing="-0.0027in" style:text-underline-type="none" style:text-underline-color="font-color"/>
    </style:style>
    <style:style style:name="T1747" style:parent-style-name="Fonteparág.padrão" style:family="text">
      <style:text-properties style:text-underline-type="none" style:text-underline-color="font-color"/>
    </style:style>
    <style:style style:name="T1748" style:parent-style-name="Fonteparág.padrão" style:family="text">
      <style:text-properties fo:letter-spacing="-0.0034in" style:text-underline-type="none" style:text-underline-color="font-color"/>
    </style:style>
    <style:style style:name="T1749" style:parent-style-name="Fonteparág.padrão" style:family="text">
      <style:text-properties style:text-underline-type="none" style:text-underline-color="font-color"/>
    </style:style>
    <style:style style:name="T1750" style:parent-style-name="Fonteparág.padrão" style:family="text">
      <style:text-properties fo:letter-spacing="-0.0041in" style:text-underline-type="none" style:text-underline-color="font-color"/>
    </style:style>
    <style:style style:name="T1751" style:parent-style-name="Fonteparág.padrão" style:family="text">
      <style:text-properties style:text-underline-type="none" style:text-underline-color="font-color"/>
    </style:style>
    <style:style style:name="T1752" style:parent-style-name="Fonteparág.padrão" style:family="text">
      <style:text-properties fo:letter-spacing="-0.0034in" style:text-underline-type="none" style:text-underline-color="font-color"/>
    </style:style>
    <style:style style:name="T1753" style:parent-style-name="Fonteparág.padrão" style:family="text">
      <style:text-properties style:text-underline-type="none" style:text-underline-color="font-color"/>
    </style:style>
    <style:style style:name="T1754" style:parent-style-name="Fonteparág.padrão" style:family="text">
      <style:text-properties fo:letter-spacing="-0.0034in" style:text-underline-type="none" style:text-underline-color="font-color"/>
    </style:style>
    <style:style style:name="T1755" style:parent-style-name="Fonteparág.padrão" style:family="text">
      <style:text-properties style:text-underline-type="none" style:text-underline-color="font-color"/>
    </style:style>
    <style:style style:name="T1756" style:parent-style-name="Fonteparág.padrão" style:family="text">
      <style:text-properties fo:letter-spacing="-0.0027in" style:text-underline-type="none" style:text-underline-color="font-color"/>
    </style:style>
    <style:style style:name="T1757" style:parent-style-name="Fonteparág.padrão" style:family="text">
      <style:text-properties style:text-underline-type="none" style:text-underline-color="font-color"/>
    </style:style>
    <style:style style:name="T1758" style:parent-style-name="Fonteparág.padrão" style:family="text">
      <style:text-properties fo:letter-spacing="-0.0034in" style:text-underline-type="none" style:text-underline-color="font-color"/>
    </style:style>
    <style:style style:name="T1759" style:parent-style-name="Fonteparág.padrão" style:family="text">
      <style:text-properties style:text-underline-type="none" style:text-underline-color="font-color"/>
    </style:style>
    <style:style style:name="P1760" style:parent-style-name="Corpodetexto" style:family="paragraph">
      <style:text-properties style:font-name="Arial" fo:font-weight="bold" style:font-weight-asian="bold" fo:font-size="10pt" style:font-size-asian="10pt"/>
    </style:style>
    <style:style style:name="P1761" style:parent-style-name="Corpodetexto" style:family="paragraph">
      <style:text-properties style:font-name="Arial" fo:font-weight="bold" style:font-weight-asian="bold" fo:font-size="10pt" style:font-size-asian="10pt"/>
    </style:style>
    <style:style style:name="P1762" style:parent-style-name="Corpodetexto" style:family="paragraph">
      <style:text-properties style:font-name="Arial" fo:font-weight="bold" style:font-weight-asian="bold" fo:font-size="10pt" style:font-size-asian="10pt"/>
    </style:style>
    <style:style style:name="P1763" style:parent-style-name="Corpodetexto" style:family="paragraph">
      <style:text-properties style:font-name="Arial" fo:font-weight="bold" style:font-weight-asian="bold" fo:font-size="10pt" style:font-size-asian="10pt"/>
    </style:style>
    <style:style style:name="P1764" style:parent-style-name="Corpodetexto" style:family="paragraph">
      <style:paragraph-properties fo:margin-top="0.0013in"/>
    </style:style>
    <style:style style:name="T1765" style:parent-style-name="Fonteparág.padrão" style:family="text">
      <style:text-properties fo:language="pt" fo:country="BR" style:language-asian="pt" style:country-asian="BR"/>
    </style:style>
    <style:style style:name="P1766" style:parent-style-name="Normal" style:family="paragraph">
      <style:paragraph-properties fo:text-align="center" fo:line-height="0.1131in" fo:margin-left="2.7263in" fo:margin-right="1.3909in">
        <style:tab-stops/>
      </style:paragraph-properties>
    </style:style>
    <style:style style:name="T1767" style:parent-style-name="Fonteparág.padrão" style:family="text">
      <style:text-properties style:font-name="Arial" fo:font-weight="bold" style:font-weight-asian="bold" fo:font-size="8pt" style:font-size-asian="8pt"/>
    </style:style>
    <style:style style:name="T1768" style:parent-style-name="Fonteparág.padrão" style:family="text">
      <style:text-properties style:font-name="Arial" fo:font-weight="bold" style:font-weight-asian="bold" fo:letter-spacing="-0.0013in" fo:font-size="8pt" style:font-size-asian="8pt"/>
    </style:style>
    <style:style style:name="T1769" style:parent-style-name="Fonteparág.padrão" style:family="text">
      <style:text-properties style:font-name="Arial" fo:font-weight="bold" style:font-weight-asian="bold" fo:font-size="8pt" style:font-size-asian="8pt"/>
    </style:style>
    <style:style style:name="T1770" style:parent-style-name="Fonteparág.padrão" style:family="text">
      <style:text-properties style:font-name="Arial" fo:font-weight="bold" style:font-weight-asian="bold" fo:letter-spacing="-0.0013in" fo:font-size="8pt" style:font-size-asian="8pt"/>
    </style:style>
    <style:style style:name="T1771" style:parent-style-name="Fonteparág.padrão" style:family="text">
      <style:text-properties style:font-name="Arial" fo:font-weight="bold" style:font-weight-asian="bold" fo:font-size="8pt" style:font-size-asian="8pt"/>
    </style:style>
    <style:style style:name="P1772" style:parent-style-name="Título1" style:family="paragraph">
      <style:paragraph-properties fo:text-align="center" fo:margin-top="0.0041in" fo:margin-left="2.7263in" fo:margin-right="1.3868in">
        <style:tab-stops/>
      </style:paragraph-properties>
    </style:style>
    <style:style style:name="T1773" style:parent-style-name="Fonteparág.padrão" style:family="text">
      <style:text-properties style:text-underline-type="none" style:text-underline-color="font-color"/>
    </style:style>
    <style:style style:name="T1774" style:parent-style-name="Fonteparág.padrão" style:family="text">
      <style:text-properties fo:letter-spacing="-0.002in" style:text-underline-type="none" style:text-underline-color="font-color"/>
    </style:style>
    <style:style style:name="T1775" style:parent-style-name="Fonteparág.padrão" style:family="text">
      <style:text-properties style:text-underline-type="none" style:text-underline-color="font-color"/>
    </style:style>
    <style:style style:name="T1776" style:parent-style-name="Fonteparág.padrão" style:family="text">
      <style:text-properties fo:letter-spacing="-0.002in" style:text-underline-type="none" style:text-underline-color="font-color"/>
    </style:style>
    <style:style style:name="T1777" style:parent-style-name="Fonteparág.padrão" style:family="text">
      <style:text-properties style:text-underline-type="none" style:text-underline-color="font-color"/>
    </style:style>
    <style:style style:name="P1778" style:parent-style-name="Corpodetexto" style:family="paragraph">
      <style:text-properties style:font-name="Arial" fo:font-weight="bold" style:font-weight-asian="bold" fo:font-size="10pt" style:font-size-asian="10pt"/>
    </style:style>
    <style:style style:name="P1779" style:parent-style-name="Corpodetexto" style:family="paragraph">
      <style:text-properties style:font-name="Arial" fo:font-weight="bold" style:font-weight-asian="bold" fo:font-size="10pt" style:font-size-asian="10pt"/>
    </style:style>
    <style:style style:name="P1780" style:parent-style-name="Corpodetexto" style:family="paragraph">
      <style:text-properties style:font-name="Arial" fo:font-weight="bold" style:font-weight-asian="bold" fo:font-size="10pt" style:font-size-asian="10pt"/>
    </style:style>
    <style:style style:name="P1781" style:parent-style-name="Corpodetexto" style:family="paragraph">
      <style:text-properties style:font-name="Arial" fo:font-weight="bold" style:font-weight-asian="bold" fo:font-size="10pt" style:font-size-asian="10pt"/>
    </style:style>
    <style:style style:name="P1782" style:parent-style-name="Corpodetexto" style:family="paragraph">
      <style:text-properties style:font-name="Arial" fo:font-weight="bold" style:font-weight-asian="bold" fo:font-size="10pt" style:font-size-asian="10pt"/>
    </style:style>
    <style:style style:name="P1783" style:parent-style-name="Corpodetexto" style:family="paragraph">
      <style:text-properties style:font-name="Arial" fo:font-weight="bold" style:font-weight-asian="bold" fo:font-size="10pt" style:font-size-asian="10pt"/>
    </style:style>
    <style:style style:name="P1784" style:parent-style-name="Corpodetexto" style:family="paragraph">
      <style:text-properties style:font-name="Arial" fo:font-weight="bold" style:font-weight-asian="bold" fo:font-size="10pt" style:font-size-asian="10pt"/>
    </style:style>
    <style:style style:name="P1785" style:parent-style-name="Corpodetexto" style:family="paragraph">
      <style:text-properties style:font-name="Arial" fo:font-weight="bold" style:font-weight-asian="bold" fo:font-size="10pt" style:font-size-asian="10pt"/>
    </style:style>
    <style:style style:name="P1786" style:parent-style-name="Corpodetexto" style:family="paragraph">
      <style:text-properties style:font-name="Arial" fo:font-weight="bold" style:font-weight-asian="bold" fo:font-size="10pt" style:font-size-asian="10pt"/>
    </style:style>
    <style:style style:name="P1787" style:parent-style-name="Corpodetexto" style:family="paragraph">
      <style:text-properties style:font-name="Arial" fo:font-weight="bold" style:font-weight-asian="bold" fo:font-size="10pt" style:font-size-asian="10pt"/>
    </style:style>
    <style:style style:name="P1788" style:parent-style-name="Corpodetexto" style:family="paragraph">
      <style:text-properties style:font-name="Arial" fo:font-weight="bold" style:font-weight-asian="bold" fo:font-size="10pt" style:font-size-asian="10pt"/>
    </style:style>
    <style:style style:name="P1789" style:parent-style-name="Corpodetexto" style:family="paragraph">
      <style:text-properties style:font-name="Arial" fo:font-weight="bold" style:font-weight-asian="bold" fo:font-size="10pt" style:font-size-asian="10pt"/>
    </style:style>
    <style:style style:name="P1790" style:parent-style-name="Corpodetexto" style:family="paragraph">
      <style:text-properties style:font-name="Arial" fo:font-weight="bold" style:font-weight-asian="bold" fo:font-size="10pt" style:font-size-asian="10pt"/>
    </style:style>
    <style:style style:name="P1791" style:parent-style-name="Corpodetexto" style:family="paragraph">
      <style:text-properties style:font-name="Arial" fo:font-weight="bold" style:font-weight-asian="bold" fo:font-size="10pt" style:font-size-asian="10pt"/>
    </style:style>
    <style:style style:name="P1792" style:parent-style-name="Corpodetexto" style:family="paragraph">
      <style:text-properties style:font-name="Arial" fo:font-weight="bold" style:font-weight-asian="bold" fo:font-size="10pt" style:font-size-asian="10pt"/>
    </style:style>
    <style:style style:name="P1793" style:parent-style-name="Corpodetexto" style:family="paragraph">
      <style:text-properties style:font-name="Arial" fo:font-weight="bold" style:font-weight-asian="bold" fo:font-size="10pt" style:font-size-asian="10pt"/>
    </style:style>
    <style:style style:name="P1794" style:parent-style-name="Corpodetexto" style:family="paragraph">
      <style:text-properties style:font-name="Arial" fo:font-weight="bold" style:font-weight-asian="bold" fo:font-size="10pt" style:font-size-asian="10pt"/>
    </style:style>
    <style:style style:name="P1795" style:parent-style-name="Corpodetexto" style:family="paragraph">
      <style:text-properties style:font-name="Arial" fo:font-weight="bold" style:font-weight-asian="bold" fo:font-size="10pt" style:font-size-asian="10pt"/>
    </style:style>
    <style:style style:name="P1796" style:parent-style-name="Corpodetexto" style:family="paragraph">
      <style:text-properties style:font-name="Arial" fo:font-weight="bold" style:font-weight-asian="bold" fo:font-size="10pt" style:font-size-asian="10pt"/>
    </style:style>
    <style:style style:name="P1797" style:parent-style-name="Corpodetexto" style:family="paragraph">
      <style:text-properties style:font-name="Arial" fo:font-weight="bold" style:font-weight-asian="bold" fo:font-size="10pt" style:font-size-asian="10pt"/>
    </style:style>
    <style:style style:name="P1798" style:parent-style-name="Corpodetexto" style:family="paragraph">
      <style:text-properties style:font-name="Arial" fo:font-weight="bold" style:font-weight-asian="bold" fo:font-size="10pt" style:font-size-asian="10pt"/>
    </style:style>
    <style:style style:name="P1799" style:parent-style-name="Corpodetexto" style:family="paragraph">
      <style:text-properties style:font-name="Arial" fo:font-weight="bold" style:font-weight-asian="bold" fo:font-size="10pt" style:font-size-asian="10pt"/>
    </style:style>
    <style:style style:name="P1800" style:parent-style-name="Corpodetexto" style:family="paragraph">
      <style:text-properties style:font-name="Arial" fo:font-weight="bold" style:font-weight-asian="bold" fo:font-size="10pt" style:font-size-asian="10pt"/>
    </style:style>
    <style:style style:name="P1801" style:parent-style-name="Corpodetexto" style:family="paragraph">
      <style:text-properties style:font-name="Arial" fo:font-weight="bold" style:font-weight-asian="bold" fo:font-size="10pt" style:font-size-asian="10pt"/>
    </style:style>
    <style:style style:name="P1802" style:parent-style-name="Corpodetexto" style:family="paragraph">
      <style:text-properties style:font-name="Arial" fo:font-weight="bold" style:font-weight-asian="bold" fo:font-size="10pt" style:font-size-asian="10pt"/>
    </style:style>
    <style:style style:name="P1803" style:parent-style-name="Corpodetexto" style:family="paragraph">
      <style:paragraph-properties fo:margin-top="0.0034in"/>
      <style:text-properties style:font-name="Arial" fo:font-weight="bold" style:font-weight-asian="bold" fo:font-size="12pt" style:font-size-asian="12pt"/>
    </style:style>
    <style:style style:name="P1804" style:parent-style-name="Corpodetexto" style:family="paragraph">
      <style:paragraph-properties fo:margin-top="0.0652in" fo:margin-left="3.6986in">
        <style:tab-stops/>
      </style:paragraph-properties>
    </style:style>
    <style:style style:name="T1805" style:parent-style-name="Fonteparág.padrão" style:family="text">
      <style:text-properties fo:language="pt" fo:country="BR" style:language-asian="pt" style:country-asian="BR"/>
    </style:style>
    <style:style style:name="T1806" style:parent-style-name="Fonteparág.padrão" style:family="text">
      <style:text-properties fo:language="pt" fo:country="BR" style:language-asian="pt" style:country-asian="BR"/>
    </style:style>
    <style:style style:name="P1807" style:parent-style-name="Corpodetexto" style:family="paragraph">
      <style:paragraph-properties fo:margin-top="0.0097in" fo:margin-left="0.0138in">
        <style:tab-stops/>
      </style:paragraph-properties>
    </style:style>
    <style:style style:name="T1808" style:parent-style-name="Fonteparág.padrão" style:family="text">
      <style:text-properties fo:letter-spacing="-0.0055in"/>
    </style:style>
    <style:style style:name="T1809" style:parent-style-name="Fonteparág.padrão" style:family="text">
      <style:text-properties fo:letter-spacing="-0.0048in"/>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ge"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fefefe" draw:opacity="100%" draw:stroke="none"/>
    </style:style>
    <style:style style:family="graphic" style:name="a105">
      <style:graphic-properties draw:fill="solid" draw:fill-color="#fefefe" draw:opacity="100%" draw:stroke="none"/>
    </style:style>
    <style:style style:family="graphic" style:name="a106" style:parent-style-name="Graphics">
      <style:graphic-properties fo:border="0.01042in none" fo:background-color="transparent" fo:clip="rect(0in, 0in, 0in, 0in)"/>
    </style:style>
    <style:style style:family="graphic" style:name="a107">
      <style:graphic-properties style:wrap="run-through" style:run-through="foreground" style:horizontal-rel="page" style:vertical-rel="page" style:horizontal-pos="from-left" style:vertical-pos="from-top"/>
    </style:style>
    <style:style style:family="graphic" style:name="a108">
      <style:graphic-properties style:wrap="none" draw:fill="none" draw:stroke="solid" svg:stroke-width="0.00984in" svg:stroke-color="#000000" svg:stroke-opacity="100%" draw:stroke-linejoin="round" style:horizontal-rel="page" style:vertical-rel="paragraph" style:horizontal-pos="from-left" style:vertical-pos="from-top"/>
    </style:style>
    <style:style style:family="graphic" style:name="a109">
      <style:graphic-properties style:wrap="none" draw:fill="none" draw:stroke="solid" svg:stroke-width="0.00984in" svg:stroke-color="#000000" svg:stroke-opacity="100%" draw:stroke-linejoin="round" style:horizontal-rel="page" style:vertical-rel="paragraph" style:horizontal-pos="from-left" style:vertical-pos="from-top"/>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run-through" style:run-through="foreground" style:horizontal-rel="page"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style:horizontal-rel="page" style:vertical-rel="paragraph"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fefefe" draw:opacity="100%" draw:stroke="none"/>
    </style:style>
    <style:style style:family="graphic" style:name="a14" style:parent-style-name="Graphics">
      <style:graphic-properties fo:border="0.01042in none" fo:background-color="transparent" fo:clip="rect(0in, 0in, 0in, 0in)"/>
    </style:style>
    <style:style style:family="graphic" style:name="a15">
      <style:graphic-properties style:wrap="run-through" style:run-through="foreground" style:horizontal-rel="page" style:vertical-rel="page" style:horizontal-pos="from-left" style:vertical-pos="from-top"/>
    </style:style>
    <style:style style:family="graphic" style:name="a16">
      <style:graphic-properties draw:fill="solid" draw:fill-color="#fefefe" draw:opacity="100%" draw:stroke="none"/>
    </style:style>
    <style:style style:family="graphic" style:name="a60" style:parent-style-name="Graphics">
      <style:graphic-properties fo:border="0.01042in none" fo:background-color="transparent" fo:clip="rect(0in, 0in, 0in, 0in)"/>
    </style:style>
    <style:style style:family="graphic" style:name="a17">
      <style:graphic-properties draw:fill="solid" draw:fill-color="#000000" draw:opacity="100%" draw:stroke="none"/>
    </style:style>
    <style:style style:family="graphic" style:name="a61">
      <style:graphic-properties style:wrap="run-through" style:run-through="foreground" style:horizontal-rel="page" style:vertical-rel="page" style:horizontal-pos="from-left" style:vertical-pos="from-top"/>
    </style:style>
    <style:style style:family="graphic" style:name="a18">
      <style:graphic-properties draw:fill="solid" draw:fill-color="#000000" draw:opacity="100%" draw:stroke="none"/>
    </style:style>
    <style:style style:family="graphic" style:name="a62">
      <style:graphic-properties draw:fill="solid" draw:fill-color="#fefefe"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fefefe" draw:opacity="100%" draw:stroke="none"/>
    </style:style>
    <style:style style:family="graphic" style:name="a67">
      <style:graphic-properties style:wrap="run-through" style:run-through="foreground" style:horizontal-rel="page" style:vertical-rel="paragraph" style:horizontal-pos="from-left" style:vertical-pos="from-top"/>
    </style:style>
    <style:style style:family="graphic" style:name="a111">
      <style:graphic-properties draw:fill="solid" draw:fill-color="#000000" draw:opacity="100%" draw:stroke="none"/>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draw:fill="solid" draw:fill-color="#000000" draw:opacity="100%" draw:stroke="none"/>
    </style:style>
    <style:style style:family="graphic" style:name="a113">
      <style:graphic-properties style:wrap="run-through" style:run-through="foreground" style:horizontal-rel="page" style:vertical-rel="paragraph"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draw:fill="solid" draw:fill-color="#fefefe" draw:opacity="100%" draw:stroke="none"/>
    </style:style>
    <style:style style:family="graphic" style:name="a37" style:parent-style-name="Graphics">
      <style:graphic-properties fo:border="0.01042in none" fo:background-color="transparent" fo:clip="rect(0in, 0in, 0in, 0in)"/>
    </style:style>
    <style:style style:family="graphic" style:name="a38">
      <style:graphic-properties style:wrap="run-through" style:run-through="foreground" style:horizontal-rel="page" style:vertical-rel="page" style:horizontal-pos="from-left" style:vertical-pos="from-top"/>
    </style:style>
    <style:style style:family="graphic" style:name="a82">
      <style:graphic-properties draw:fill="solid" draw:fill-color="#fefefe" draw:opacity="100%" draw:stroke="none"/>
    </style:style>
    <style:style style:family="graphic" style:name="a39">
      <style:graphic-properties draw:fill="solid" draw:fill-color="#fefefe" draw:opacity="100%" draw:stroke="none"/>
    </style:style>
    <style:style style:family="graphic" style:name="a83" style:parent-style-name="Graphics">
      <style:graphic-properties fo:border="0.01042in none" fo:background-color="transparent" fo:clip="rect(0in, 0in, 0in, 0in)"/>
    </style:style>
    <style:style style:family="graphic" style:name="a84">
      <style:graphic-properties style:wrap="run-through" style:run-through="foreground" style:horizontal-rel="page" style:vertical-rel="page" style:horizontal-pos="from-left" style:vertical-pos="from-top"/>
    </style:style>
    <style:style style:family="graphic" style:name="a85">
      <style:graphic-properties draw:fill="solid" draw:fill-color="#fefefe"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office:automatic-styles>
  <office:body>
    <office:text text:use-soft-page-breaks="true">
      <text:p text:style-name="P1"><text:span text:style-name="T56"><draw:g draw:z-index="15729152" draw:name="Group 49" draw:id="id14" draw:style-name="a15" text:anchor-type="paragraph"><svg:title/><svg:desc/><draw:custom-shape svg:x="7.59931in" svg:y="11.28542in" svg:width="0.625in" svg:height="0.29097in" draw:id="id12" draw:style-name="a13" draw:name="Rectangle 51"><svg:title/><svg:desc/><draw:enhanced-geometry draw:type="non-primitive" svg:viewBox="0 0 21600 21600" draw:enhanced-path="M 0 0 L 21600 0 21600 21600 0 21600 Z N"/></draw:custom-shape><draw:frame draw:id="id13" draw:style-name="a14" draw:name="Picture 50" svg:x="7.67778in" svg:y="11.36458in" svg:width="0.46806in" svg:height="0.13333in" style:rel-width="scale" style:rel-height="scale"><draw:image xlink:href="media/image3.jpeg" xlink:type="simple" xlink:show="embed" xlink:actuate="onLoad"/><svg:title/><svg:desc/></draw:frame></draw:g></text:span></text:p>
      <text:h text:style-name="P57" text:outline-level="1"><text:span text:style-name="T58">TERMO DE CONTRATO Nº JFRJ-CON-2024/00025 PARA</text:span><text:span text:style-name="T59"><text:s/></text:span><text:span text:style-name="T60">FORNECIMENTO DE VEÍCULOS DE PORTE MÉDIO TIPO</text:span><text:span text:style-name="T61"><text:s/></text:span><text:span text:style-name="T62">SEDAN, QUE FIRMAM A JUSTIÇA FEDERAL DE 1º GRAU</text:span><text:span text:style-name="T63"><text:s/></text:span><text:span text:style-name="T64">NO</text:span><text:span text:style-name="T65"><text:s/></text:span><text:span text:style-name="T66">RIO</text:span><text:span text:style-name="T67"><text:s/></text:span><text:span text:style-name="T68">DE</text:span><text:span text:style-name="T69"><text:s/></text:span><text:span text:style-name="T70">JANEIRO</text:span><text:span text:style-name="T71"><text:s/></text:span><text:span text:style-name="T72">E</text:span><text:span text:style-name="T73"><text:s/></text:span><text:span text:style-name="T74">A</text:span><text:span text:style-name="T75"><text:s/></text:span><text:span text:style-name="T76">EMPRESA</text:span><text:span text:style-name="T77"><text:s/></text:span><text:span text:style-name="T78">MOITINHO</text:span><text:span text:style-name="T79"><text:s/></text:span><text:span text:style-name="T80">AUTOMÓVEIS</text:span><text:span text:style-name="T81"><text:s/></text:span><text:span text:style-name="T82">LTDA.</text:span></text:h>
      <text:p text:style-name="P83"/>
      <text:p text:style-name="P84"/>
      <text:p text:style-name="P85">A Justiça Federal de 1º Grau no Rio de Janeiro, com sede na Av. Almirante Barroso, nº 78, Centro, Rio de<text:span text:style-name="T86"><text:s/></text:span>Janeiro/RJ, CNPJ sob o nº 05.424.540/0001-16, neste ato representada pelo Juiz Federal – Diretor do Foro, na<text:span text:style-name="T87"><text:s/></text:span>forma da legislação, doravante denominada CONTRATANTE, e a empresa<text:s/><text:span text:style-name="T88">MOITINHO AUTOMÓVEIS LTDA</text:span>,<text:span text:style-name="T89"><text:s/></text:span>estabelecida na Av. Dom Helder Câmara, nº 6.523, com entrada suplementar pela Rua Djalma Dutra, nº 51,<text:span text:style-name="T90"><text:s/></text:span>Pilares, Rio de Janeiro/RJ, inscrita no CNPJ sob o n°<text:s/><text:span text:style-name="T91">22.134.988/0001-14<text:s/></text:span>representada neste ato pelo Sr.<text:span text:style-name="T92"><text:s/></text:span>Thiago Coelho Ciampi, doravante denominada CONTRATADA, tendo em vista o constante e decidido no<text:span text:style-name="T93"><text:s/></text:span>referido Processo Administrativo, em consequência do Pregão Eletrônico nº 29/2023, fundamentado no Decreto<text:span text:style-name="T94"><text:s/></text:span>nº 3.555/00, Decreto nº 10.024/19, Decreto nº 11.462/23, Lei Complementar nº 123/06, alterada pela Lei<text:span text:style-name="T95"><text:s/></text:span>Complementar nº 147/14, Lei nº 12.846/13, firmam o presente Termo, sujeitas as partes às normas da Lei nº<text:span text:style-name="T96"><text:s/></text:span>14.133/2021<text:span text:style-name="T97"><text:s/></text:span>e<text:span text:style-name="T98"><text:s/></text:span>suas<text:span text:style-name="T99"><text:s/></text:span>alterações,<text:span text:style-name="T100"><text:s/></text:span>mediante<text:span text:style-name="T101"><text:s/></text:span>as<text:span text:style-name="T102"><text:s/></text:span>cláusulas e<text:span text:style-name="T103"><text:s/></text:span>condições<text:span text:style-name="T104"><text:s/></text:span>a<text:span text:style-name="T105"><text:s/></text:span>seguir:</text:p>
      <text:p text:style-name="P106"/>
      <text:p text:style-name="P107"/>
      <text:h text:style-name="Título1" text:outline-level="1">CLÁUSULA<text:span text:style-name="T108"><text:s/></text:span>PRIMEIRA<text:span text:style-name="T109"><text:s/></text:span>–<text:span text:style-name="T110"><text:s/></text:span>DO<text:span text:style-name="T111"><text:s/></text:span>OBJETO:</text:h>
      <text:p text:style-name="P112"/>
      <text:p text:style-name="P113">1.1<text:span text:style-name="T114"><text:s/></text:span>–<text:span text:style-name="T115"><text:s/></text:span>Fornecimento<text:span text:style-name="T116"><text:s/></text:span>de<text:span text:style-name="T117"><text:s/></text:span>04<text:span text:style-name="T118"><text:s/></text:span>(quatro)<text:span text:style-name="T119"><text:s/></text:span>veículos<text:span text:style-name="T120"><text:s/></text:span>de porte<text:span text:style-name="T121"><text:s/></text:span>médio, tipo Sedan,<text:span text:style-name="T122"><text:s/></text:span>conforme<text:span text:style-name="T123"><text:s/></text:span>especificado<text:span text:style-name="T124"><text:s/></text:span>no<text:span text:style-name="T125"><text:s/></text:span>Termo<text:span text:style-name="T126"><text:s/></text:span>de<text:span text:style-name="T127"><text:s/></text:span>Referência<text:span text:style-name="T128"><text:s/></text:span>e<text:span text:style-name="T129"><text:s/></text:span>Anexos<text:span text:style-name="T130"><text:s/></text:span>do<text:span text:style-name="T131"><text:s/></text:span>Edital<text:span text:style-name="T132"><text:s/></text:span>do<text:span text:style-name="T133"><text:s/></text:span>Pregão<text:span text:style-name="T134"><text:s/></text:span>acima<text:span text:style-name="T135"><text:s/></text:span>referenciado,<text:span text:style-name="T136"><text:s/></text:span>parte<text:span text:style-name="T137"><text:s/></text:span>integrante<text:span text:style-name="T138"><text:s/></text:span>deste<text:span text:style-name="T139"><text:s/></text:span>Contrato.</text:p>
      <text:p text:style-name="P140"/>
      <text:p text:style-name="P141"/>
      <text:h text:style-name="Título1" text:outline-level="1">CLÁUSULA<text:span text:style-name="T142"><text:s/></text:span>SEGUNDA<text:span text:style-name="T143"><text:s/></text:span>–<text:span text:style-name="T144"><text:s/></text:span>DO<text:span text:style-name="T145"><text:s/></text:span>FORNECIMENTO:</text:h>
      <text:p text:style-name="P146"/>
      <text:list text:style-name="LFO1" text:continue-numbering="true">
        <text:list-item>
          <text:list>
            <text:list-item>
              <text:p text:style-name="P147"><text:span text:style-name="T148">–</text:span><text:span text:style-name="T149"><text:s/></text:span><text:span text:style-name="T150">A</text:span><text:span text:style-name="T151"><text:s/></text:span><text:span text:style-name="T152">Contratada</text:span><text:span text:style-name="T153"><text:s/></text:span><text:span text:style-name="T154">fará</text:span><text:span text:style-name="T155"><text:s/></text:span><text:span text:style-name="T156">a</text:span><text:span text:style-name="T157"><text:s/></text:span><text:span text:style-name="T158">entrega</text:span><text:span text:style-name="T159"><text:s/></text:span><text:span text:style-name="T160">dos</text:span><text:span text:style-name="T161"><text:s/></text:span><text:span text:style-name="T162">veículos</text:span><text:span text:style-name="T163"><text:s/></text:span><text:span text:style-name="T164">no</text:span><text:span text:style-name="T165"><text:s/></text:span><text:span text:style-name="T166">prazo</text:span><text:span text:style-name="T167"><text:s/></text:span><text:span text:style-name="T168">de</text:span><text:span text:style-name="T169"><text:s/></text:span><text:span text:style-name="T170">90</text:span><text:span text:style-name="T171"><text:s/></text:span><text:span text:style-name="T172">(noventa)</text:span><text:span text:style-name="T173"><text:s/></text:span><text:span text:style-name="T174">dias,</text:span><text:span text:style-name="T175"><text:s/></text:span><text:span text:style-name="T176">a</text:span><text:span text:style-name="T177"><text:s/></text:span><text:span text:style-name="T178">contar</text:span><text:span text:style-name="T179"><text:s/></text:span><text:span text:style-name="T180">do</text:span><text:span text:style-name="T181"><text:s/></text:span><text:span text:style-name="T182">1º</text:span><text:span text:style-name="T183"><text:s/></text:span><text:span text:style-name="T184">dia</text:span><text:span text:style-name="T185"><text:s/></text:span><text:span text:style-name="T186">útil</text:span><text:span text:style-name="T187"><text:s/></text:span><text:span text:style-name="T188">seguinte</text:span><text:span text:style-name="T189"><text:s/></text:span><text:span text:style-name="T190">à assinatura do Contrato pela Contratante, podendo ser prorrogado, mediante justificativa fundamentada, a</text:span><text:span text:style-name="T191"><text:s/></text:span><text:span text:style-name="T192">critério</text:span><text:span text:style-name="T193"><text:s/></text:span><text:span text:style-name="T194">e</text:span><text:span text:style-name="T195"><text:s/></text:span><text:span text:style-name="T196">análise</text:span><text:span text:style-name="T197"><text:s/></text:span><text:span text:style-name="T198">da</text:span><text:span text:style-name="T199"><text:s/></text:span><text:span text:style-name="T200">Contratante;</text:span></text:p>
            </text:list-item>
          </text:list>
        </text:list-item>
      </text:list>
      <text:p text:style-name="P201"/>
      <text:list text:style-name="LFO1" text:continue-numbering="true">
        <text:list-item>
          <text:list>
            <text:list-item>
              <text:p text:style-name="P202"><text:span text:style-name="T203">– Os veículos serão entregues na Seção de Almoxarifado/SEALM, situada na Rua Equador (Via Binário</text:span><text:span text:style-name="T204"><text:s/></text:span><text:span text:style-name="T205">do Porto), nº 613, Santo Cristo, Rio de Janeiro/RJ, no horário de 10h às 17h, e recebido por servidor/Comissão</text:span><text:span text:style-name="T206"><text:s/></text:span><text:span text:style-name="T207">designados</text:span><text:span text:style-name="T208"><text:s/></text:span><text:span text:style-name="T209">pela Contratante;</text:span></text:p>
            </text:list-item>
          </text:list>
        </text:list-item>
      </text:list>
      <text:p text:style-name="P210"/>
      <text:list text:style-name="LFO1" text:continue-numbering="true">
        <text:list-item>
          <text:list>
            <text:list-item>
              <text:p text:style-name="P211"><text:span text:style-name="T212">– N</text:span><text:span text:style-name="T213">o ato da entrega do bem, a Contratada deverá apresentar toda a documentação do veículo (CRV,</text:span><text:span text:style-name="T214"><text:s/></text:span><text:span text:style-name="T215">CRLV, Manual e Garantia) em nome da Justiça Federal de Primeiro Grau no RJ, CNPJ 05.424.540/0001-16, na</text:span><text:span text:style-name="T216"><text:s/></text:span><text:span text:style-name="T217">categoria de veículo “oficial”, sendo obrigação da Contrata</text:span><text:span text:style-name="T218">da o pagamento das taxas de primeira licença e</text:span><text:span text:style-name="T219"><text:s/></text:span><text:span text:style-name="T220">confecção</text:span><text:span text:style-name="T221"><text:s/></text:span><text:span text:style-name="T222">das placas;</text:span></text:p>
            </text:list-item>
          </text:list>
        </text:list-item>
      </text:list>
      <text:p text:style-name="P223"/>
      <text:list text:style-name="LFO1" text:continue-numbering="true">
        <text:list-item>
          <text:list>
            <text:list-item>
              <text:p text:style-name="P224"><text:span text:style-name="T225"><draw:g draw:z-index="15728640" draw:name="Group 43" draw:id="id20" draw:style-name="a21" text:anchor-type="paragraph"><svg:title/><svg:desc/><draw:custom-shape svg:x="7.59931in" svg:y="0.24792in" svg:width="0.625in" svg:height="2.74653in" draw:id="id15" draw:style-name="a16" draw:name="Rectangle 48"><svg:title/><svg:desc/><draw:enhanced-geometry draw:type="non-primitive" svg:viewBox="0 0 21600 21600" draw:enhanced-path="M 0 0 L 21600 0 21600 21600 0 21600 Z N"/></draw:custom-shape><draw:custom-shape svg:x="7.67778in" svg:y="0.78194in" svg:width="0.33333in" svg:height="2.13333in" draw:id="id16" draw:style-name="a17" draw:name="AutoShape 47"><svg:title/><svg:desc/><draw:enhanced-geometry draw:type="non-primitive" svg:viewBox="0 0 480 3072"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72"/><draw:equation draw:name="f3" draw:formula="0 + 11537"/><draw:equation draw:name="f4" draw:formula="0 + 11057"/><draw:equation draw:name="f5" draw:formula="3056"/><draw:equation draw:name="f6" draw:formula="3008"/><draw:equation draw:name="f7" draw:formula="3024"/><draw:equation draw:name="f8" draw:formula="2960"/><draw:equation draw:name="f9" draw:formula="2992"/><draw:equation draw:name="f10" draw:formula="2912"/><draw:equation draw:name="f11" draw:formula="2944"/><draw:equation draw:name="f12" draw:formula="2880"/><draw:equation draw:name="f13" draw:formula="2896"/><draw:equation draw:name="f14" draw:formula="2848"/><draw:equation draw:name="f15" draw:formula="2864"/><draw:equation draw:name="f16" draw:formula="2816"/><draw:equation draw:name="f17" draw:formula="2832"/><draw:equation draw:name="f18" draw:formula="2768"/><draw:equation draw:name="f19" draw:formula="2800"/><draw:equation draw:name="f20" draw:formula="2704"/><draw:equation draw:name="f21" draw:formula="2736"/><draw:equation draw:name="f22" draw:formula="2672"/><draw:equation draw:name="f23" draw:formula="2688"/><draw:equation draw:name="f24" draw:formula="2640"/><draw:equation draw:name="f25" draw:formula="2656"/><draw:equation draw:name="f26" draw:formula="2592"/><draw:equation draw:name="f27" draw:formula="2624"/><draw:equation draw:name="f28" draw:formula="2544"/><draw:equation draw:name="f29" draw:formula="2576"/><draw:equation draw:name="f30" draw:formula="2496"/><draw:equation draw:name="f31" draw:formula="2512"/><draw:equation draw:name="f32" draw:formula="2464"/><draw:equation draw:name="f33" draw:formula="2480"/><draw:equation draw:name="f34" draw:formula="2416"/><draw:equation draw:name="f35" draw:formula="2448"/><draw:equation draw:name="f36" draw:formula="2384"/><draw:equation draw:name="f37" draw:formula="2400"/><draw:equation draw:name="f38" draw:formula="2352"/><draw:equation draw:name="f39" draw:formula="2368"/><draw:equation draw:name="f40" draw:formula="2304"/><draw:equation draw:name="f41" draw:formula="2336"/><draw:equation draw:name="f42" draw:formula="2256"/><draw:equation draw:name="f43" draw:formula="2272"/><draw:equation draw:name="f44" draw:formula="2224"/><draw:equation draw:name="f45" draw:formula="2240"/><draw:equation draw:name="f46" draw:formula="2192"/><draw:equation draw:name="f47" draw:formula="2208"/><draw:equation draw:name="f48" draw:formula="2144"/><draw:equation draw:name="f49" draw:formula="2176"/><draw:equation draw:name="f50" draw:formula="2080"/><draw:equation draw:name="f51" draw:formula="2112"/><draw:equation draw:name="f52" draw:formula="2048"/><draw:equation draw:name="f53" draw:formula="2064"/><draw:equation draw:name="f54" draw:formula="2000"/><draw:equation draw:name="f55" draw:formula="2032"/><draw:equation draw:name="f56" draw:formula="1952"/><draw:equation draw:name="f57" draw:formula="1984"/><draw:equation draw:name="f58" draw:formula="1920"/><draw:equation draw:name="f59" draw:formula="1936"/><draw:equation draw:name="f60" draw:formula="1872"/><draw:equation draw:name="f61" draw:formula="1888"/><draw:equation draw:name="f62" draw:formula="1840"/><draw:equation draw:name="f63" draw:formula="1856"/><draw:equation draw:name="f64" draw:formula="1792"/><draw:equation draw:name="f65" draw:formula="1824"/><draw:equation draw:name="f66" draw:formula="1760"/><draw:equation draw:name="f67" draw:formula="1776"/><draw:equation draw:name="f68" draw:formula="1712"/><draw:equation draw:name="f69" draw:formula="1744"/><draw:equation draw:name="f70" draw:formula="1680"/><draw:equation draw:name="f71" draw:formula="1696"/><draw:equation draw:name="f72" draw:formula="1632"/><draw:equation draw:name="f73" draw:formula="1648"/><draw:equation draw:name="f74" draw:formula="1600"/><draw:equation draw:name="f75" draw:formula="1616"/><draw:equation draw:name="f76" draw:formula="1568"/><draw:equation draw:name="f77" draw:formula="1584"/><draw:equation draw:name="f78" draw:formula="1520"/><draw:equation draw:name="f79" draw:formula="1552"/><draw:equation draw:name="f80" draw:formula="1488"/><draw:equation draw:name="f81" draw:formula="1504"/><draw:equation draw:name="f82" draw:formula="1424"/><draw:equation draw:name="f83" draw:formula="1456"/><draw:equation draw:name="f84" draw:formula="1392"/><draw:equation draw:name="f85" draw:formula="1408"/><draw:equation draw:name="f86" draw:formula="1344"/><draw:equation draw:name="f87" draw:formula="1376"/><draw:equation draw:name="f88" draw:formula="1296"/><draw:equation draw:name="f89" draw:formula="1312"/><draw:equation draw:name="f90" draw:formula="1264"/><draw:equation draw:name="f91" draw:formula="1280"/><draw:equation draw:name="f92" draw:formula="1216"/><draw:equation draw:name="f93" draw:formula="1248"/><draw:equation draw:name="f94" draw:formula="1184"/><draw:equation draw:name="f95" draw:formula="1200"/><draw:equation draw:name="f96" draw:formula="1152"/><draw:equation draw:name="f97" draw:formula="1168"/><draw:equation draw:name="f98" draw:formula="1088"/><draw:equation draw:name="f99" draw:formula="1120"/><draw:equation draw:name="f100" draw:formula="1040"/><draw:equation draw:name="f101" draw:formula="1072"/><draw:equation draw:name="f102" draw:formula="1008"/><draw:equation draw:name="f103" draw:formula="1024"/><draw:equation draw:name="f104" draw:formula="976"/><draw:equation draw:name="f105" draw:formula="992"/><draw:equation draw:name="f106" draw:formula="928"/><draw:equation draw:name="f107" draw:formula="960"/><draw:equation draw:name="f108" draw:formula="800"/><draw:equation draw:name="f109" draw:formula="832"/><draw:equation draw:name="f110" draw:formula="768"/><draw:equation draw:name="f111" draw:formula="784"/><draw:equation draw:name="f112" draw:formula="736"/><draw:equation draw:name="f113" draw:formula="752"/><draw:equation draw:name="f114" draw:formula="640"/><draw:equation draw:name="f115" draw:formula="656"/><draw:equation draw:name="f116" draw:formula="592"/><draw:equation draw:name="f117" draw:formula="624"/><draw:equation draw:name="f118" draw:formula="560"/><draw:equation draw:name="f119" draw:formula="576"/><draw:equation draw:name="f120" draw:formula="528"/><draw:equation draw:name="f121" draw:formula="544"/><draw:equation draw:name="f122" draw:formula="464"/><draw:equation draw:name="f123" draw:formula="496"/><draw:equation draw:name="f124" draw:formula="416"/><draw:equation draw:name="f125" draw:formula="448"/><draw:equation draw:name="f126" draw:formula="384"/><draw:equation draw:name="f127" draw:formula="400"/><draw:equation draw:name="f128" draw:formula="352"/><draw:equation draw:name="f129" draw:formula="368"/><draw:equation draw:name="f130" draw:formula="320"/><draw:equation draw:name="f131" draw:formula="336"/><draw:equation draw:name="f132" draw:formula="256"/><draw:equation draw:name="f133" draw:formula="288"/><draw:equation draw:name="f134" draw:formula="208"/><draw:equation draw:name="f135" draw:formula="240"/><draw:equation draw:name="f136" draw:formula="176"/><draw:equation draw:name="f137" draw:formula="192"/><draw:equation draw:name="f138" draw:formula="144"/><draw:equation draw:name="f139" draw:formula="160"/><draw:equation draw:name="f140" draw:formula="112"/><draw:equation draw:name="f141" draw:formula="128"/><draw:equation draw:name="f142" draw:formula="48"/><draw:equation draw:name="f143" draw:formula="80"/><draw:equation draw:name="f144" draw:formula="32"/><draw:equation draw:name="f145" draw:formula="?f3 - 11057"/><draw:equation draw:name="f146" draw:formula="?f4 - 11057"/><draw:equation draw:name="f147" draw:formula="?f2 - ?f0"/><draw:equation draw:name="f148" draw:formula="?f1 - ?f0"/><draw:equation draw:name="f149" draw:formula="?f148 / 480"/><draw:equation draw:name="f150" draw:formula="?f147 / 3072"/><draw:equation draw:name="f151" draw:formula="?f145 * ?f148"/><draw:equation draw:name="f152" draw:formula="4135 * ?f147"/><draw:equation draw:name="f153" draw:formula="?f146 * ?f148"/><draw:equation draw:name="f154" draw:formula="4087 * ?f147"/><draw:equation draw:name="f155" draw:formula="4071 * ?f147"/><draw:equation draw:name="f156" draw:formula="4023 * ?f147"/><draw:equation draw:name="f157" draw:formula="3975 * ?f147"/><draw:equation draw:name="f158" draw:formula="3895 * ?f147"/><draw:equation draw:name="f159" draw:formula="3831 * ?f147"/><draw:equation draw:name="f160" draw:formula="3815 * ?f147"/><draw:equation draw:name="f161" draw:formula="3783 * ?f147"/><draw:equation draw:name="f162" draw:formula="3719 * ?f147"/><draw:equation draw:name="f163" draw:formula="3623 * ?f147"/><draw:equation draw:name="f164" draw:formula="3591 * ?f147"/><draw:equation draw:name="f165" draw:formula="3575 * ?f147"/><draw:equation draw:name="f166" draw:formula="3527 * ?f147"/><draw:equation draw:name="f167" draw:formula="3479 * ?f147"/><draw:equation draw:name="f168" draw:formula="3383 * ?f147"/><draw:equation draw:name="f169" draw:formula="3351 * ?f147"/><draw:equation draw:name="f170" draw:formula="3335 * ?f147"/><draw:equation draw:name="f171" draw:formula="3303 * ?f147"/><draw:equation draw:name="f172" draw:formula="3207 * ?f147"/><draw:equation draw:name="f173" draw:formula="3127 * ?f147"/><draw:equation draw:name="f174" draw:formula="3079 * ?f147"/><draw:equation draw:name="f175" draw:formula="3063 * ?f147"/><draw:equation draw:name="f176" draw:formula="3015 * ?f147"/><draw:equation draw:name="f177" draw:formula="2967 * ?f147"/><draw:equation draw:name="f178" draw:formula="2887 * ?f147"/><draw:equation draw:name="f179" draw:formula="2839 * ?f147"/><draw:equation draw:name="f180" draw:formula="2823 * ?f147"/><draw:equation draw:name="f181" draw:formula="2775 * ?f147"/><draw:equation draw:name="f182" draw:formula="2727 * ?f147"/><draw:equation draw:name="f183" draw:formula="2647 * ?f147"/><draw:equation draw:name="f184" draw:formula="2615 * ?f147"/><draw:equation draw:name="f185" draw:formula="2583 * ?f147"/><draw:equation draw:name="f186" draw:formula="2535 * ?f147"/><draw:equation draw:name="f187" draw:formula="2471 * ?f147"/><draw:equation draw:name="f188" draw:formula="2391 * ?f147"/><draw:equation draw:name="f189" draw:formula="2343 * ?f147"/><draw:equation draw:name="f190" draw:formula="2327 * ?f147"/><draw:equation draw:name="f191" draw:formula="2295 * ?f147"/><draw:equation draw:name="f192" draw:formula="2215 * ?f147"/><draw:equation draw:name="f193" draw:formula="2135 * ?f147"/><draw:equation draw:name="f194" draw:formula="2103 * ?f147"/><draw:equation draw:name="f195" draw:formula="2087 * ?f147"/><draw:equation draw:name="f196" draw:formula="1959 * ?f147"/><draw:equation draw:name="f197" draw:formula="1895 * ?f147"/><draw:equation draw:name="f198" draw:formula="1767 * ?f147"/><draw:equation draw:name="f199" draw:formula="1719 * ?f147"/><draw:equation draw:name="f200" draw:formula="1703 * ?f147"/><draw:equation draw:name="f201" draw:formula="1671 * ?f147"/><draw:equation draw:name="f202" draw:formula="1591 * ?f147"/><draw:equation draw:name="f203" draw:formula="1511 * ?f147"/><draw:equation draw:name="f204" draw:formula="1479 * ?f147"/><draw:equation draw:name="f205" draw:formula="1463 * ?f147"/><draw:equation draw:name="f206" draw:formula="1415 * ?f147"/><draw:equation draw:name="f207" draw:formula="1335 * ?f147"/><draw:equation draw:name="f208" draw:formula="1271 * ?f147"/><draw:equation draw:name="f209" draw:formula="1239 * ?f147"/><draw:equation draw:name="f210" draw:formula="1207 * ?f147"/><draw:equation draw:name="f211" draw:formula="1159 * ?f147"/><draw:equation draw:name="f212" draw:formula="?f151 / 480"/><draw:equation draw:name="f213" draw:formula="?f152 / 3072"/><draw:equation draw:name="f214" draw:formula="?f153 / 480"/><draw:equation draw:name="f215" draw:formula="?f154 / 3072"/><draw:equation draw:name="f216" draw:formula="?f155 / 3072"/><draw:equation draw:name="f217" draw:formula="?f156 / 3072"/><draw:equation draw:name="f218" draw:formula="?f157 / 3072"/><draw:equation draw:name="f219" draw:formula="?f158 / 3072"/><draw:equation draw:name="f220" draw:formula="?f159 / 3072"/><draw:equation draw:name="f221" draw:formula="?f160 / 3072"/><draw:equation draw:name="f222" draw:formula="?f161 / 3072"/><draw:equation draw:name="f223" draw:formula="?f162 / 3072"/><draw:equation draw:name="f224" draw:formula="?f163 / 3072"/><draw:equation draw:name="f225" draw:formula="?f164 / 3072"/><draw:equation draw:name="f226" draw:formula="?f165 / 3072"/><draw:equation draw:name="f227" draw:formula="?f166 / 3072"/><draw:equation draw:name="f228" draw:formula="?f167 / 3072"/><draw:equation draw:name="f229" draw:formula="?f168 / 3072"/><draw:equation draw:name="f230" draw:formula="?f169 / 3072"/><draw:equation draw:name="f231" draw:formula="?f170 / 3072"/><draw:equation draw:name="f232" draw:formula="?f171 / 3072"/><draw:equation draw:name="f233" draw:formula="?f172 / 3072"/><draw:equation draw:name="f234" draw:formula="?f173 / 3072"/><draw:equation draw:name="f235" draw:formula="?f174 / 3072"/><draw:equation draw:name="f236" draw:formula="?f175 / 3072"/><draw:equation draw:name="f237" draw:formula="?f176 / 3072"/><draw:equation draw:name="f238" draw:formula="?f177 / 3072"/><draw:equation draw:name="f239" draw:formula="?f178 / 3072"/><draw:equation draw:name="f240" draw:formula="?f179 / 3072"/><draw:equation draw:name="f241" draw:formula="?f180 / 3072"/><draw:equation draw:name="f242" draw:formula="?f181 / 3072"/><draw:equation draw:name="f243" draw:formula="?f182 / 3072"/><draw:equation draw:name="f244" draw:formula="?f183 / 3072"/><draw:equation draw:name="f245" draw:formula="?f184 / 3072"/><draw:equation draw:name="f246" draw:formula="?f185 / 3072"/><draw:equation draw:name="f247" draw:formula="?f186 / 3072"/><draw:equation draw:name="f248" draw:formula="?f187 / 3072"/><draw:equation draw:name="f249" draw:formula="?f188 / 3072"/><draw:equation draw:name="f250" draw:formula="?f189 / 3072"/><draw:equation draw:name="f251" draw:formula="?f190 / 3072"/><draw:equation draw:name="f252" draw:formula="?f191 / 3072"/><draw:equation draw:name="f253" draw:formula="?f192 / 3072"/><draw:equation draw:name="f254" draw:formula="?f193 / 3072"/><draw:equation draw:name="f255" draw:formula="?f194 / 3072"/><draw:equation draw:name="f256" draw:formula="?f195 / 3072"/><draw:equation draw:name="f257" draw:formula="?f196 / 3072"/><draw:equation draw:name="f258" draw:formula="?f197 / 3072"/><draw:equation draw:name="f259" draw:formula="?f198 / 3072"/><draw:equation draw:name="f260" draw:formula="?f199 / 3072"/><draw:equation draw:name="f261" draw:formula="?f200 / 3072"/><draw:equation draw:name="f262" draw:formula="?f201 / 3072"/><draw:equation draw:name="f263" draw:formula="?f202 / 3072"/><draw:equation draw:name="f264" draw:formula="?f203 / 3072"/><draw:equation draw:name="f265" draw:formula="?f204 / 3072"/><draw:equation draw:name="f266" draw:formula="?f205 / 3072"/><draw:equation draw:name="f267" draw:formula="?f206 / 3072"/><draw:equation draw:name="f268" draw:formula="?f207 / 3072"/><draw:equation draw:name="f269" draw:formula="?f208 / 3072"/><draw:equation draw:name="f270" draw:formula="?f209 / 3072"/><draw:equation draw:name="f271" draw:formula="?f210 / 3072"/><draw:equation draw:name="f272" draw:formula="?f211 / 3072"/><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67778in" svg:y="0.32639in" svg:width="0.33333in" svg:height="0.47778in" draw:id="id17" draw:style-name="a18" draw:name="AutoShape 46"><svg:title/><svg:desc/><draw:enhanced-geometry draw:type="non-primitive" svg:viewBox="0 0 480 688" draw:enhanced-path="M ?f1 ?f5 L ?f0 ?f5 ?f0 ?f2 ?f1 ?f2 ?f1 ?f5 Z M ?f1 ?f6 L ?f0 ?f6 ?f0 ?f7 ?f1 ?f7 ?f1 ?f6 Z M ?f1 ?f8 L ?f0 ?f8 ?f0 ?f9 ?f1 ?f9 ?f1 ?f8 Z M ?f1 ?f10 L ?f0 ?f10 ?f0 ?f11 ?f1 ?f11 ?f1 ?f10 Z M ?f1 ?f12 L ?f0 ?f12 ?f0 ?f13 ?f1 ?f13 ?f1 ?f12 Z M ?f1 ?f14 L ?f0 ?f14 ?f0 ?f1 ?f1 ?f1 ?f1 ?f14 Z M ?f1 ?f15 L ?f0 ?f15 ?f0 ?f16 ?f1 ?f16 ?f1 ?f15 Z M ?f1 ?f17 L ?f0 ?f17 ?f0 ?f18 ?f1 ?f18 ?f1 ?f17 Z M ?f1 ?f19 L ?f0 ?f19 ?f0 ?f20 ?f1 ?f20 ?f1 ?f19 Z M ?f1 ?f21 L ?f0 ?f21 ?f0 ?f22 ?f1 ?f22 ?f1 ?f21 Z M ?f1 ?f23 L ?f0 ?f23 ?f0 ?f24 ?f1 ?f24 ?f1 ?f23 Z M ?f1 ?f25 L ?f0 ?f25 ?f0 ?f26 ?f1 ?f26 ?f1 ?f25 Z M ?f1 ?f27 L ?f0 ?f27 ?f0 ?f28 ?f1 ?f28 ?f1 ?f27 Z M ?f1 ?f0 L ?f0 ?f0 ?f0 ?f29 ?f1 ?f29 ?f1 ?f0 Z N" draw:text-areas="?f96 ?f98 ?f97 ?f99" draw:glue-points="?f100 ?f101 ?f102 ?f103 ?f102 ?f104 ?f100 ?f105 ?f102 ?f104 ?f100 ?f106 ?f102 ?f107 ?f102 ?f108 ?f100 ?f109 ?f102 ?f108 ?f100 ?f110 ?f102 ?f111 ?f102 ?f112 ?f100 ?f113 ?f102 ?f112 ?f100 ?f114 ?f102 ?f115 ?f102 ?f116 ?f100 ?f117 ?f102 ?f116 ?f100 ?f118 ?f102 ?f119 ?f102 ?f120 ?f100 ?f121 ?f102 ?f120 ?f100 ?f122 ?f102 ?f123 ?f102 ?f124 ?f100 ?f125 ?f102 ?f124 ?f100 ?f126 ?f102 ?f127 ?f102 ?f128 ?f100 ?f129 ?f102 ?f128" draw:glue-point-leaving-directions="-90, -90, -90, -90, -90, -90, -90, -90, -90, -90, -90, -90, -90, -90, -90, -90, -90, -90, -90, -90, -90, -90, -90, -90, -90, -90, -90, -90, -90, -90, -90, -90, -90, -90, -90"><draw:equation draw:name="f0" draw:formula="0"/><draw:equation draw:name="f1" draw:formula="480"/><draw:equation draw:name="f2" draw:formula="688"/><draw:equation draw:name="f3" draw:formula="0 + 11057"/><draw:equation draw:name="f4" draw:formula="0 + 11537"/><draw:equation draw:name="f5" draw:formula="656"/><draw:equation draw:name="f6" draw:formula="624"/><draw:equation draw:name="f7" draw:formula="640"/><draw:equation draw:name="f8" draw:formula="592"/><draw:equation draw:name="f9" draw:formula="608"/><draw:equation draw:name="f10" draw:formula="544"/><draw:equation draw:name="f11" draw:formula="576"/><draw:equation draw:name="f12" draw:formula="496"/><draw:equation draw:name="f13" draw:formula="512"/><draw:equation draw:name="f14" draw:formula="464"/><draw:equation draw:name="f15" draw:formula="416"/><draw:equation draw:name="f16" draw:formula="448"/><draw:equation draw:name="f17" draw:formula="368"/><draw:equation draw:name="f18" draw:formula="400"/><draw:equation draw:name="f19" draw:formula="336"/><draw:equation draw:name="f20" draw:formula="352"/><draw:equation draw:name="f21" draw:formula="176"/><draw:equation draw:name="f22" draw:formula="192"/><draw:equation draw:name="f23" draw:formula="128"/><draw:equation draw:name="f24" draw:formula="144"/><draw:equation draw:name="f25" draw:formula="80"/><draw:equation draw:name="f26" draw:formula="112"/><draw:equation draw:name="f27" draw:formula="32"/><draw:equation draw:name="f28" draw:formula="64"/><draw:equation draw:name="f29" draw:formula="16"/><draw:equation draw:name="f30" draw:formula="?f3 - 11057"/><draw:equation draw:name="f31" draw:formula="?f4 - 11057"/><draw:equation draw:name="f32" draw:formula="?f2 - ?f0"/><draw:equation draw:name="f33" draw:formula="?f1 - ?f0"/><draw:equation draw:name="f34" draw:formula="?f33 / 480"/><draw:equation draw:name="f35" draw:formula="?f32 / 688"/><draw:equation draw:name="f36" draw:formula="?f30 * ?f33"/><draw:equation draw:name="f37" draw:formula="1127 * ?f32"/><draw:equation draw:name="f38" draw:formula="?f31 * ?f33"/><draw:equation draw:name="f39" draw:formula="1159 * ?f32"/><draw:equation draw:name="f40" draw:formula="1095 * ?f32"/><draw:equation draw:name="f41" draw:formula="1111 * ?f32"/><draw:equation draw:name="f42" draw:formula="1063 * ?f32"/><draw:equation draw:name="f43" draw:formula="1079 * ?f32"/><draw:equation draw:name="f44" draw:formula="1015 * ?f32"/><draw:equation draw:name="f45" draw:formula="1047 * ?f32"/><draw:equation draw:name="f46" draw:formula="967 * ?f32"/><draw:equation draw:name="f47" draw:formula="983 * ?f32"/><draw:equation draw:name="f48" draw:formula="935 * ?f32"/><draw:equation draw:name="f49" draw:formula="951 * ?f32"/><draw:equation draw:name="f50" draw:formula="887 * ?f32"/><draw:equation draw:name="f51" draw:formula="919 * ?f32"/><draw:equation draw:name="f52" draw:formula="839 * ?f32"/><draw:equation draw:name="f53" draw:formula="871 * ?f32"/><draw:equation draw:name="f54" draw:formula="807 * ?f32"/><draw:equation draw:name="f55" draw:formula="823 * ?f32"/><draw:equation draw:name="f56" draw:formula="647 * ?f32"/><draw:equation draw:name="f57" draw:formula="663 * ?f32"/><draw:equation draw:name="f58" draw:formula="599 * ?f32"/><draw:equation draw:name="f59" draw:formula="615 * ?f32"/><draw:equation draw:name="f60" draw:formula="551 * ?f32"/><draw:equation draw:name="f61" draw:formula="583 * ?f32"/><draw:equation draw:name="f62" draw:formula="503 * ?f32"/><draw:equation draw:name="f63" draw:formula="535 * ?f32"/><draw:equation draw:name="f64" draw:formula="471 * ?f32"/><draw:equation draw:name="f65" draw:formula="487 * ?f32"/><draw:equation draw:name="f66" draw:formula="?f36 / 480"/><draw:equation draw:name="f67" draw:formula="?f37 / 688"/><draw:equation draw:name="f68" draw:formula="?f38 / 480"/><draw:equation draw:name="f69" draw:formula="?f39 / 688"/><draw:equation draw:name="f70" draw:formula="?f40 / 688"/><draw:equation draw:name="f71" draw:formula="?f41 / 688"/><draw:equation draw:name="f72" draw:formula="?f42 / 688"/><draw:equation draw:name="f73" draw:formula="?f43 / 688"/><draw:equation draw:name="f74" draw:formula="?f44 / 688"/><draw:equation draw:name="f75" draw:formula="?f45 / 688"/><draw:equation draw:name="f76" draw:formula="?f46 / 688"/><draw:equation draw:name="f77" draw:formula="?f47 / 688"/><draw:equation draw:name="f78" draw:formula="?f48 / 688"/><draw:equation draw:name="f79" draw:formula="?f49 / 688"/><draw:equation draw:name="f80" draw:formula="?f50 / 688"/><draw:equation draw:name="f81" draw:formula="?f51 / 688"/><draw:equation draw:name="f82" draw:formula="?f52 / 688"/><draw:equation draw:name="f83" draw:formula="?f53 / 688"/><draw:equation draw:name="f84" draw:formula="?f54 / 688"/><draw:equation draw:name="f85" draw:formula="?f55 / 688"/><draw:equation draw:name="f86" draw:formula="?f56 / 688"/><draw:equation draw:name="f87" draw:formula="?f57 / 688"/><draw:equation draw:name="f88" draw:formula="?f58 / 688"/><draw:equation draw:name="f89" draw:formula="?f59 / 688"/><draw:equation draw:name="f90" draw:formula="?f60 / 688"/><draw:equation draw:name="f91" draw:formula="?f61 / 688"/><draw:equation draw:name="f92" draw:formula="?f62 / 688"/><draw:equation draw:name="f93" draw:formula="?f63 / 688"/><draw:equation draw:name="f94" draw:formula="?f64 / 688"/><draw:equation draw:name="f95" draw:formula="?f65 / 688"/><draw:equation draw:name="f96" draw:formula="0 / ?f34"/><draw:equation draw:name="f97" draw:formula="?f1 / ?f34"/><draw:equation draw:name="f98" draw:formula="0 / ?f35"/><draw:equation draw:name="f99" draw:formula="?f2 / ?f35"/><draw:equation draw:name="f100" draw:formula="?f66 / ?f34"/><draw:equation draw:name="f101" draw:formula="?f67 / ?f35"/><draw:equation draw:name="f102" draw:formula="?f68 / ?f34"/><draw:equation draw:name="f103" draw:formula="?f69 / ?f35"/><draw:equation draw:name="f104" draw:formula="?f70 / ?f35"/><draw:equation draw:name="f105" draw:formula="?f71 / ?f35"/><draw:equation draw:name="f106" draw:formula="?f72 / ?f35"/><draw:equation draw:name="f107" draw:formula="?f73 / ?f35"/><draw:equation draw:name="f108" draw:formula="?f74 / ?f35"/><draw:equation draw:name="f109" draw:formula="?f75 / ?f35"/><draw:equation draw:name="f110" draw:formula="?f76 / ?f35"/><draw:equation draw:name="f111" draw:formula="?f77 / ?f35"/><draw:equation draw:name="f112" draw:formula="?f78 / ?f35"/><draw:equation draw:name="f113" draw:formula="?f79 / ?f35"/><draw:equation draw:name="f114" draw:formula="?f80 / ?f35"/><draw:equation draw:name="f115" draw:formula="?f81 / ?f35"/><draw:equation draw:name="f116" draw:formula="?f82 / ?f35"/><draw:equation draw:name="f117" draw:formula="?f83 / ?f35"/><draw:equation draw:name="f118" draw:formula="?f84 / ?f35"/><draw:equation draw:name="f119" draw:formula="?f85 / ?f35"/><draw:equation draw:name="f120" draw:formula="?f86 / ?f35"/><draw:equation draw:name="f121" draw:formula="?f87 / ?f35"/><draw:equation draw:name="f122" draw:formula="?f88 / ?f35"/><draw:equation draw:name="f123" draw:formula="?f89 / ?f35"/><draw:equation draw:name="f124" draw:formula="?f90 / ?f35"/><draw:equation draw:name="f125" draw:formula="?f91 / ?f35"/><draw:equation draw:name="f126" draw:formula="?f92 / ?f35"/><draw:equation draw:name="f127" draw:formula="?f93 / ?f35"/><draw:equation draw:name="f128" draw:formula="?f94 / ?f35"/><draw:equation draw:name="f129" draw:formula="?f95 / ?f35"/></draw:enhanced-geometry></draw:custom-shape><draw:frame draw:id="id18" draw:style-name="a19" draw:name="Text Box 45" svg:x="7.67778in" svg:y="0.38542in" svg:width="0.375in" svg:height="0.12361in" style:rel-width="scale" style:rel-height="scale"><draw:text-box><text:p text:style-name="P226"><text:span text:style-name="T227"><text:s/></text:span><text:span text:style-name="T228"><text:tab/></text:span></text:p></draw:text-box><svg:title/><svg:desc/></draw:frame><draw:frame draw:id="id19" draw:style-name="a20" draw:name="Text Box 44" svg:x="7.67778in" svg:y="1.15556in" svg:width="0.375in" svg:height="0.25069in" style:rel-width="scale" style:rel-height="scale"><draw:text-box><text:p text:style-name="P229"><text:span text:style-name="T230"><text:s/></text:span><text:span text:style-name="T231"><text:tab/></text:span></text:p><text:p text:style-name="P232"><text:span text:style-name="T233"><text:s/></text:span><text:span text:style-name="T234"><text:tab/></text:span></text:p></draw:text-box><svg:title/><svg:desc/></draw:frame></draw:g></text:span><text:span text:style-name="T235">– A Contratada deverá entregar os veículos com<text:s/></text:span><text:span text:style-name="T236">insulfilm<text:s/></text:span><text:span text:style-name="T237">instalado, inclusive no para-brisa, devendo</text:span><text:span text:style-name="T238"><text:s/></text:span><text:span text:style-name="T239">estar</text:span><text:span text:style-name="T240"><text:s/></text:span><text:span text:style-name="T241">em conformidade</text:span><text:span text:style-name="T242"><text:s/></text:span><text:span text:style-name="T243">com índice</text:span><text:span text:style-name="T244"><text:s/></text:span><text:span text:style-name="T245">de</text:span><text:span text:style-name="T246"><text:s/></text:span><text:span text:style-name="T247">visibilidade</text:span><text:span text:style-name="T248"><text:s/></text:span><text:span text:style-name="T249">normatizado</text:span><text:span text:style-name="T250"><text:s/></text:span><text:span text:style-name="T251">através</text:span><text:span text:style-name="T252"><text:s/></text:span><text:span text:style-name="T253">da</text:span><text:span text:style-name="T254"><text:s/></text:span><text:span text:style-name="T255">Resolução</text:span><text:span text:style-name="T256"><text:s/></text:span><text:span text:style-name="T257">n°</text:span><text:span text:style-name="T258"><text:s/></text:span><text:span text:style-name="T259">960/2022-CONTRAN.</text:span></text:p>
            </text:list-item>
          </text:list>
        </text:list-item>
      </text:list>
      <text:p text:style-name="P260"/>
      <text:list text:style-name="LFO1" text:continue-numbering="true">
        <text:list-item>
          <text:list>
            <text:list-item>
              <text:p text:style-name="P261"><text:span text:style-name="T262">- O fabricante dos veículos deverá possuir concessionária para manutenção, garantia e revisões, na</text:span><text:span text:style-name="T263"><text:s/></text:span><text:span text:style-name="T264">região</text:span><text:span text:style-name="T265"><text:s/></text:span><text:span text:style-name="T266">metropolitana</text:span><text:span text:style-name="T267"><text:s/></text:span><text:span text:style-name="T268">do</text:span><text:span text:style-name="T269"><text:s/></text:span><text:span text:style-name="T270">Rio</text:span><text:span text:style-name="T271"><text:s/></text:span><text:span text:style-name="T272">de</text:span><text:span text:style-name="T273"><text:s/></text:span><text:span text:style-name="T274">Janeiro.</text:span></text:p>
            </text:list-item>
          </text:list>
        </text:list-item>
      </text:list>
      <text:p text:style-name="P275"/>
      <text:p text:style-name="P276"/>
      <text:h text:style-name="P277" text:outline-level="1">CLÁUSULA<text:span text:style-name="T278"><text:s/></text:span>TERCEIRA<text:span text:style-name="T279"><text:s/></text:span>–<text:span text:style-name="T280"><text:s/></text:span>DO<text:span text:style-name="T281"><text:s/></text:span>PREÇO:</text:h>
      <text:p text:style-name="P282"/>
      <text:p text:style-name="P283"><text:span text:style-name="T284"><draw:frame draw:z-index="15729664" draw:id="id21" draw:style-name="a22" draw:name="Text Box 42" text:anchor-type="paragraph" svg:x="8.00833in" svg:y="-0.075in" svg:width="0.15139in" svg:height="1.09028in" style:rel-width="scale" style:rel-height="scale"><draw:text-box><text:p text:style-name="P285">JFRJCON202400025</text:p></draw:text-box><svg:title/><svg:desc/></draw:frame></text:span>3.1 - A Contratante pagará à<text:s/>Contratada pelo fornecimento, objeto deste Contrato, o valor global de R$<text:span text:style-name="T286"><text:s/></text:span>631.088,00 (seiscentos e trinta e um mil e oitenta e oito centavos), inclusos todos os impostos e taxas vigentes,<text:span text:style-name="T287"><text:s/></text:span>conforme<text:span text:style-name="T288"><text:s/></text:span>discriminado<text:span text:style-name="T289"><text:s/></text:span>a<text:span text:style-name="T290"><text:s/></text:span>seguir:</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ITEM</text:p>
          </table:table-cell>
          <table:table-cell table:style-name="TableCell301">
            <text:p text:style-name="P302">ESPECIFICAÇÃO</text:p>
          </table:table-cell>
          <table:table-cell table:style-name="TableCell303">
            <text:p text:style-name="P304">QTDE</text:p>
          </table:table-cell>
          <table:table-cell table:style-name="TableCell305">
            <text:p text:style-name="P306"><text:span text:style-name="T307">VALOR</text:span><text:span text:style-name="T308"><text:s/></text:span><text:span text:style-name="T309">UNITÁRIO</text:span><text:span text:style-name="T310"><text:s/></text:span><text:span text:style-name="T311">(R$)</text:span></text:p>
          </table:table-cell>
          <table:table-cell table:style-name="TableCell312">
            <text:p text:style-name="P313"><text:span text:style-name="T314">VALOR</text:span><text:span text:style-name="T315"><text:s/></text:span><text:span text:style-name="T316">TOTAL</text:span><text:span text:style-name="T317"><text:s/></text:span><text:span text:style-name="T318">(R$)</text:span></text:p>
          </table:table-cell>
        </table:table-row>
        <table:table-row table:style-name="TableRow319">
          <table:table-cell table:style-name="TableCell320">
            <text:p text:style-name="TableParagraph"><text:span text:style-name="T321">1</text:span></text:p>
          </table:table-cell>
          <table:table-cell table:style-name="TableCell322">
            <text:p text:style-name="P323"><text:span text:style-name="T324">Veículo</text:span><text:span text:style-name="T325"><text:s/></text:span><text:span text:style-name="T326">médio</text:span><text:span text:style-name="T327"><text:s/></text:span><text:span text:style-name="T328">porte,</text:span><text:span text:style-name="T329"><text:s/></text:span><text:span text:style-name="T330">tipo</text:span><text:span text:style-name="T331"><text:s/></text:span><text:span text:style-name="T332">Sedan</text:span></text:p>
          </table:table-cell>
          <table:table-cell table:style-name="TableCell333">
            <text:p text:style-name="TableParagraph"><text:span text:style-name="T334">4</text:span></text:p>
          </table:table-cell>
          <table:table-cell table:style-name="TableCell335">
            <text:p text:style-name="P336">157.772,00</text:p>
          </table:table-cell>
          <table:table-cell table:style-name="TableCell337">
            <text:p text:style-name="P338">631.088,00</text:p>
          </table:table-cell>
        </table:table-row>
      </table:table>
      <text:p text:style-name="P339"/>
      <text:p text:style-name="P340">Classificação<text:span text:style-name="T341"><text:s/></text:span>documental:<text:span text:style-name="T342"><text:s/></text:span>30.01.02.00</text:p>
      <text:soft-page-break/>
      <text:p text:style-name="P343"><text:span text:style-name="T398"><draw:g draw:z-index="15730688" draw:name="Group 39" draw:id="id36" draw:style-name="a38" text:anchor-type="paragraph"><svg:title/><svg:desc/><draw:custom-shape svg:x="7.59931in" svg:y="11.28542in" svg:width="0.625in" svg:height="0.29097in" draw:id="id34" draw:style-name="a36" draw:name="Rectangle 41"><svg:title/><svg:desc/><draw:enhanced-geometry draw:type="non-primitive" svg:viewBox="0 0 21600 21600" draw:enhanced-path="M 0 0 L 21600 0 21600 21600 0 21600 Z N"/></draw:custom-shape><draw:frame draw:id="id35" draw:style-name="a37" draw:name="Picture 40" svg:x="7.67778in" svg:y="11.36458in" svg:width="0.46806in" svg:height="0.13333in" style:rel-width="scale" style:rel-height="scale"><draw:image xlink:href="media/image3.jpeg" xlink:type="simple" xlink:show="embed" xlink:actuate="onLoad"/><svg:title/><svg:desc/></draw:frame></draw:g></text:span></text:p>
      <text:h text:style-name="P399" text:outline-level="1"><text:span text:style-name="T400">CLÁUSULA</text:span><text:span text:style-name="T401"><text:s/></text:span><text:span text:style-name="T402">QUARTA</text:span><text:span text:style-name="T403"><text:s/></text:span>–<text:span text:style-name="T404"><text:s/></text:span>DO<text:span text:style-name="T405"><text:s/></text:span>PAGAMENTO:</text:h>
      <text:p text:style-name="P406"/>
      <text:list text:style-name="LFO2" text:continue-numbering="true">
        <text:list-item>
          <text:list>
            <text:list-item>
              <text:p text:style-name="P407"><text:span text:style-name="T408">- O pagamento à Contratada será efetivado por crédito em conta corrente, mediante ordem<text:s/></text:span><text:span text:style-name="T409">bancária,</text:span><text:span text:style-name="T410"><text:s/></text:span><text:span text:style-name="T411">cuja data de emissão será considerada como data do pagamento, em até 30 (trinta) dias após o recebimento</text:span><text:span text:style-name="T412"><text:s/></text:span><text:span text:style-name="T413">definitivo, sendo efetuada a retenção na fonte dos tributos e contribuições elencados nas disposições dos</text:span><text:span text:style-name="T414"><text:s/></text:span><text:span text:style-name="T415">órgãos</text:span><text:span text:style-name="T416"><text:s/></text:span><text:span text:style-name="T417">fiscais</text:span><text:span text:style-name="T418"><text:s/></text:span><text:span text:style-name="T419">e</text:span><text:span text:style-name="T420"><text:s/></text:span><text:span text:style-name="T421">fazendários,</text:span><text:span text:style-name="T422"><text:s/></text:span><text:span text:style-name="T423">em</text:span><text:span text:style-name="T424"><text:s/></text:span><text:span text:style-name="T425">co</text:span><text:span text:style-name="T426">nformidade</text:span><text:span text:style-name="T427"><text:s/></text:span><text:span text:style-name="T428">com</text:span><text:span text:style-name="T429"><text:s/></text:span><text:span text:style-name="T430">a</text:span><text:span text:style-name="T431"><text:s/></text:span><text:span text:style-name="T432">legislação</text:span><text:span text:style-name="T433"><text:s/></text:span><text:span text:style-name="T434">e</text:span><text:span text:style-name="T435"><text:s/></text:span><text:span text:style-name="T436">instruções</text:span><text:span text:style-name="T437"><text:s/></text:span><text:span text:style-name="T438">normativas</text:span><text:span text:style-name="T439"><text:s/></text:span><text:span text:style-name="T440">vigentes;</text:span></text:p>
            </text:list-item>
          </text:list>
        </text:list-item>
      </text:list>
      <text:p text:style-name="P441"/>
      <text:list text:style-name="LFO2" text:continue-numbering="true">
        <text:list-item>
          <text:list>
            <text:list-item>
              <text:p text:style-name="P442"><text:span text:style-name="T443">- Ficam determinadas neste Contrato as demais condições dispostas no item 13 do Edital do Pregão</text:span><text:span text:style-name="T444"><text:s/></text:span><text:span text:style-name="T445">mencionado</text:span><text:span text:style-name="T446"><text:s/></text:span><text:span text:style-name="T447">no</text:span><text:span text:style-name="T448"><text:s/></text:span><text:span text:style-name="T449">preâmbulo.</text:span></text:p>
            </text:list-item>
          </text:list>
        </text:list-item>
      </text:list>
      <text:p text:style-name="P450"/>
      <text:h text:style-name="P451" text:outline-level="1">CLÁUSULA<text:span text:style-name="T452"><text:s/></text:span>QUINTA<text:span text:style-name="T453"><text:s/></text:span>–<text:span text:style-name="T454"><text:s/></text:span>DA<text:span text:style-name="T455"><text:s/></text:span>VIGÊNCIA:</text:h>
      <text:p text:style-name="P456"/>
      <text:p text:style-name="P457">5.1 - O presente Contrato terá<text:s/>vigência de 130 (cento e trinta) dias, a partir do 1º dia útil seguinte à data da<text:span text:style-name="T458"><text:s/></text:span>assinatura digital pela Contratante, podendo ser prorrogado na forma determinada no artigo 111 c/c artigo 6º,<text:span text:style-name="T459"><text:s/></text:span>XVII,<text:span text:style-name="T460"><text:s/></text:span>da<text:span text:style-name="T461"><text:s/></text:span>Lei<text:span text:style-name="T462"><text:s/></text:span>nº<text:span text:style-name="T463"><text:s/></text:span>14.133/2021.</text:p>
      <text:p text:style-name="P464"/>
      <text:p text:style-name="P465"/>
      <text:h text:style-name="Título1" text:outline-level="1">CLÁUSULA<text:span text:style-name="T466"><text:s/></text:span>SEXTA<text:span text:style-name="T467"><text:s/></text:span>–<text:span text:style-name="T468"><text:s/></text:span>DO<text:span text:style-name="T469"><text:s/></text:span>RECEBIMENTO:</text:h>
      <text:p text:style-name="P470"/>
      <text:list text:style-name="LFO3" text:continue-numbering="true">
        <text:list-item>
          <text:list>
            <text:list-item>
              <text:p text:style-name="P471"><text:span text:style-name="T472">– Provisoriamente, na entrega dos veículos e apresentação da nota fiscal e da documentação que</text:span><text:span text:style-name="T473"><text:s/></text:span><text:span text:style-name="T474">consta</text:span><text:span text:style-name="T475"><text:s/></text:span><text:span text:style-name="T476">do</text:span><text:span text:style-name="T477"><text:s/></text:span><text:span text:style-name="T478">item</text:span><text:span text:style-name="T479"><text:s/></text:span><text:span text:style-name="T480">2.3</text:span><text:span text:style-name="T481"><text:s/></text:span><text:span text:style-name="T482">deste</text:span><text:span text:style-name="T483"><text:s/></text:span><text:span text:style-name="T484">Termo,</text:span><text:span text:style-name="T485"><text:s/></text:span><text:span text:style-name="T486">em</text:span><text:span text:style-name="T487"><text:s/></text:span><text:span text:style-name="T488">conformidade</text:span><text:span text:style-name="T489"><text:s/></text:span><text:span text:style-name="T490">com</text:span><text:span text:style-name="T491"><text:s/></text:span><text:span text:style-name="T492">os itens</text:span><text:span text:style-name="T493"><text:s/></text:span><text:span text:style-name="T494">7.2</text:span><text:span text:style-name="T495"><text:s/></text:span><text:span text:style-name="T496">e</text:span><text:span text:style-name="T497"><text:s/></text:span><text:span text:style-name="T498">7.3</text:span><text:span text:style-name="T499"><text:s/></text:span><text:span text:style-name="T500">do</text:span><text:span text:style-name="T501"><text:s/></text:span><text:span text:style-name="T502">Termo</text:span><text:span text:style-name="T503"><text:s/></text:span><text:span text:style-name="T504">de</text:span><text:span text:style-name="T505"><text:s/></text:span><text:span text:style-name="T506">Referência;</text:span></text:p>
            </text:list-item>
          </text:list>
        </text:list-item>
      </text:list>
      <text:p text:style-name="P507"/>
      <text:list text:style-name="LFO3" text:continue-numbering="true">
        <text:list-item>
          <text:list>
            <text:list-item>
              <text:p text:style-name="P508"><text:span text:style-name="T509">– Definitivamente, por servidor ou comissão designada pela<text:s/></text:span><text:span text:style-name="T510">autoridade competente, mediante termo</text:span><text:span text:style-name="T511"><text:s/></text:span><text:span text:style-name="T512">detalhado</text:span><text:span text:style-name="T513"><text:s/></text:span><text:span text:style-name="T514">que</text:span><text:span text:style-name="T515"><text:s/></text:span><text:span text:style-name="T516">comprove</text:span><text:span text:style-name="T517"><text:s/></text:span><text:span text:style-name="T518">o</text:span><text:span text:style-name="T519"><text:s/></text:span><text:span text:style-name="T520">atendimento</text:span><text:span text:style-name="T521"><text:s/></text:span><text:span text:style-name="T522">das</text:span><text:span text:style-name="T523"><text:s/></text:span><text:span text:style-name="T524">exigências</text:span><text:span text:style-name="T525"><text:s/></text:span><text:span text:style-name="T526">contratuais,</text:span><text:span text:style-name="T527"><text:s/></text:span><text:span text:style-name="T528">observadas</text:span><text:span text:style-name="T529"><text:s/></text:span><text:span text:style-name="T530">as</text:span><text:span text:style-name="T531"><text:s/></text:span><text:span text:style-name="T532">condições</text:span><text:span text:style-name="T533"><text:s/></text:span><text:span text:style-name="T534">estabelecidas</text:span><text:span text:style-name="T535"><text:s/></text:span><text:span text:style-name="T536">nos</text:span><text:span text:style-name="T537"><text:s/></text:span><text:span text:style-name="T538">itens 7.4 a 7.8 do Termo de Referência, no prazo de até 05 (cinco) dias úteis a contar do recebimento</text:span><text:span text:style-name="T539"><text:s/></text:span><text:span text:style-name="T540">provisóri</text:span><text:span text:style-name="T541">o.</text:span></text:p>
            </text:list-item>
          </text:list>
        </text:list-item>
      </text:list>
      <text:p text:style-name="P542"/>
      <text:h text:style-name="P543" text:outline-level="1">CLÁUSULA<text:span text:style-name="T544"><text:s/></text:span>SÉTIMA<text:span text:style-name="T545"><text:s/></text:span>–<text:span text:style-name="T546"><text:s/></text:span>DO<text:span text:style-name="T547"><text:s/></text:span>REAJUSTE:</text:h>
      <text:p text:style-name="P548"/>
      <text:list text:style-name="LFO4" text:continue-numbering="true">
        <text:list-item>
          <text:list>
            <text:list-item>
              <text:p text:style-name="P549"><text:span text:style-name="T550">- Será permitido o reajustamento do preço observado o interregno mínimo de 01 (um) ano da data do</text:span><text:span text:style-name="T551"><text:s/></text:span><text:span text:style-name="T552">orçamento</text:span><text:span text:style-name="T553"><text:s/></text:span><text:span text:style-name="T554">estimado,</text:span><text:span text:style-name="T555"><text:s/></text:span><text:span text:style-name="T556">ou</text:span><text:span text:style-name="T557"><text:s/></text:span><text:span text:style-name="T558">da</text:span><text:span text:style-name="T559"><text:s/></text:span><text:span text:style-name="T560">concessão</text:span><text:span text:style-name="T561"><text:s/></text:span><text:span text:style-name="T562">do</text:span><text:span text:style-name="T563"><text:s/></text:span><text:span text:style-name="T564">último</text:span><text:span text:style-name="T565"><text:s/></text:span><text:span text:style-name="T566">reajuste;</text:span></text:p>
            </text:list-item>
          </text:list>
        </text:list-item>
      </text:list>
      <text:p text:style-name="P567"/>
      <text:list text:style-name="LFO4" text:continue-numbering="true">
        <text:list-item>
          <text:list>
            <text:list-item>
              <text:p text:style-name="P568"><text:span text:style-name="T569">- Os valores contratados serão reajustados com base na variação<text:s/></text:span><text:span text:style-name="T570">do índice IPCA do IBGE, através de</text:span><text:span text:style-name="T571"><text:s/></text:span><text:span text:style-name="T572">solicitação da Contratada, desde que comprovada a adequação do novo valor aos preços praticados no</text:span><text:span text:style-name="T573"><text:s/></text:span><text:span text:style-name="T574">mercado;</text:span></text:p>
            </text:list-item>
          </text:list>
        </text:list-item>
      </text:list>
      <text:p text:style-name="P575"/>
      <text:list text:style-name="LFO4" text:continue-numbering="true">
        <text:list-item>
          <text:list>
            <text:list-item>
              <text:p text:style-name="P576"><text:span text:style-name="T577">-</text:span><text:span text:style-name="T578"><text:s/></text:span><text:span text:style-name="T579">Os efeitos financeiros do pedido de reajuste serão devidos, a contar da data da solicitação da</text:span><text:span text:style-name="T580"><text:s/></text:span><text:span text:style-name="T581">Contratada,</text:span><text:span text:style-name="T582"><text:s/></text:span><text:span text:style-name="T583">apl</text:span><text:span text:style-name="T584">icada</text:span><text:span text:style-name="T585"><text:s/></text:span><text:span text:style-name="T586">a</text:span><text:span text:style-name="T587"><text:s/></text:span><text:span text:style-name="T588">variação</text:span><text:span text:style-name="T589"><text:s/></text:span><text:span text:style-name="T590">dos</text:span><text:span text:style-name="T591"><text:s/></text:span><text:span text:style-name="T592">últimos</text:span><text:span text:style-name="T593"><text:s/></text:span><text:span text:style-name="T594">12</text:span><text:span text:style-name="T595"><text:s/></text:span><text:span text:style-name="T596">(doze)</text:span><text:span text:style-name="T597"><text:s/></text:span><text:span text:style-name="T598">meses</text:span><text:span text:style-name="T599"><text:s/></text:span><text:span text:style-name="T600">do</text:span><text:span text:style-name="T601"><text:s/></text:span><text:span text:style-name="T602">pedido,</text:span><text:span text:style-name="T603"><text:s/></text:span><text:span text:style-name="T604">observado</text:span><text:span text:style-name="T605"><text:s/></text:span><text:span text:style-name="T606">o</text:span><text:span text:style-name="T607"><text:s/></text:span><text:span text:style-name="T608">disposto</text:span><text:span text:style-name="T609"><text:s/></text:span><text:span text:style-name="T610">no</text:span><text:span text:style-name="T611"><text:s/></text:span><text:span text:style-name="T612">subitem</text:span><text:span text:style-name="T613"><text:s/></text:span><text:span text:style-name="T614">6.1;</text:span></text:p>
            </text:list-item>
          </text:list>
        </text:list-item>
      </text:list>
      <text:p text:style-name="P615"/>
      <text:list text:style-name="LFO4" text:continue-numbering="true">
        <text:list-item>
          <text:list>
            <text:list-item>
              <text:p text:style-name="P616"><text:span text:style-name="T617"><draw:g draw:z-index="15730176" draw:name="Group 33" draw:id="id42" draw:style-name="a44" text:anchor-type="paragraph"><svg:title/><svg:desc/><draw:custom-shape svg:x="7.59931in" svg:y="0.15278in" svg:width="0.625in" svg:height="2.74653in" draw:id="id37" draw:style-name="a39" draw:name="Rectangle 38"><svg:title/><svg:desc/><draw:enhanced-geometry draw:type="non-primitive" svg:viewBox="0 0 21600 21600" draw:enhanced-path="M 0 0 L 21600 0 21600 21600 0 21600 Z N"/></draw:custom-shape><draw:custom-shape svg:x="7.67778in" svg:y="0.68681in" svg:width="0.33333in" svg:height="2.13333in" draw:id="id38" draw:style-name="a40" draw:name="AutoShape 37"><svg:title/><svg:desc/><draw:enhanced-geometry draw:type="non-primitive" svg:viewBox="0 0 480 3072"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72"/><draw:equation draw:name="f3" draw:formula="0 + 11537"/><draw:equation draw:name="f4" draw:formula="0 + 11057"/><draw:equation draw:name="f5" draw:formula="3056"/><draw:equation draw:name="f6" draw:formula="3008"/><draw:equation draw:name="f7" draw:formula="3024"/><draw:equation draw:name="f8" draw:formula="2960"/><draw:equation draw:name="f9" draw:formula="2992"/><draw:equation draw:name="f10" draw:formula="2912"/><draw:equation draw:name="f11" draw:formula="2944"/><draw:equation draw:name="f12" draw:formula="2880"/><draw:equation draw:name="f13" draw:formula="2896"/><draw:equation draw:name="f14" draw:formula="2848"/><draw:equation draw:name="f15" draw:formula="2864"/><draw:equation draw:name="f16" draw:formula="2816"/><draw:equation draw:name="f17" draw:formula="2832"/><draw:equation draw:name="f18" draw:formula="2768"/><draw:equation draw:name="f19" draw:formula="2800"/><draw:equation draw:name="f20" draw:formula="2704"/><draw:equation draw:name="f21" draw:formula="2736"/><draw:equation draw:name="f22" draw:formula="2672"/><draw:equation draw:name="f23" draw:formula="2688"/><draw:equation draw:name="f24" draw:formula="2640"/><draw:equation draw:name="f25" draw:formula="2656"/><draw:equation draw:name="f26" draw:formula="2592"/><draw:equation draw:name="f27" draw:formula="2624"/><draw:equation draw:name="f28" draw:formula="2544"/><draw:equation draw:name="f29" draw:formula="2576"/><draw:equation draw:name="f30" draw:formula="2496"/><draw:equation draw:name="f31" draw:formula="2512"/><draw:equation draw:name="f32" draw:formula="2464"/><draw:equation draw:name="f33" draw:formula="2480"/><draw:equation draw:name="f34" draw:formula="2416"/><draw:equation draw:name="f35" draw:formula="2448"/><draw:equation draw:name="f36" draw:formula="2384"/><draw:equation draw:name="f37" draw:formula="2400"/><draw:equation draw:name="f38" draw:formula="2352"/><draw:equation draw:name="f39" draw:formula="2368"/><draw:equation draw:name="f40" draw:formula="2304"/><draw:equation draw:name="f41" draw:formula="2336"/><draw:equation draw:name="f42" draw:formula="2256"/><draw:equation draw:name="f43" draw:formula="2272"/><draw:equation draw:name="f44" draw:formula="2224"/><draw:equation draw:name="f45" draw:formula="2240"/><draw:equation draw:name="f46" draw:formula="2192"/><draw:equation draw:name="f47" draw:formula="2208"/><draw:equation draw:name="f48" draw:formula="2144"/><draw:equation draw:name="f49" draw:formula="2176"/><draw:equation draw:name="f50" draw:formula="2080"/><draw:equation draw:name="f51" draw:formula="2112"/><draw:equation draw:name="f52" draw:formula="2048"/><draw:equation draw:name="f53" draw:formula="2064"/><draw:equation draw:name="f54" draw:formula="2000"/><draw:equation draw:name="f55" draw:formula="2032"/><draw:equation draw:name="f56" draw:formula="1952"/><draw:equation draw:name="f57" draw:formula="1984"/><draw:equation draw:name="f58" draw:formula="1920"/><draw:equation draw:name="f59" draw:formula="1936"/><draw:equation draw:name="f60" draw:formula="1872"/><draw:equation draw:name="f61" draw:formula="1888"/><draw:equation draw:name="f62" draw:formula="1840"/><draw:equation draw:name="f63" draw:formula="1856"/><draw:equation draw:name="f64" draw:formula="1792"/><draw:equation draw:name="f65" draw:formula="1824"/><draw:equation draw:name="f66" draw:formula="1760"/><draw:equation draw:name="f67" draw:formula="1776"/><draw:equation draw:name="f68" draw:formula="1712"/><draw:equation draw:name="f69" draw:formula="1744"/><draw:equation draw:name="f70" draw:formula="1680"/><draw:equation draw:name="f71" draw:formula="1696"/><draw:equation draw:name="f72" draw:formula="1632"/><draw:equation draw:name="f73" draw:formula="1648"/><draw:equation draw:name="f74" draw:formula="1600"/><draw:equation draw:name="f75" draw:formula="1616"/><draw:equation draw:name="f76" draw:formula="1568"/><draw:equation draw:name="f77" draw:formula="1584"/><draw:equation draw:name="f78" draw:formula="1520"/><draw:equation draw:name="f79" draw:formula="1552"/><draw:equation draw:name="f80" draw:formula="1488"/><draw:equation draw:name="f81" draw:formula="1504"/><draw:equation draw:name="f82" draw:formula="1424"/><draw:equation draw:name="f83" draw:formula="1456"/><draw:equation draw:name="f84" draw:formula="1392"/><draw:equation draw:name="f85" draw:formula="1408"/><draw:equation draw:name="f86" draw:formula="1344"/><draw:equation draw:name="f87" draw:formula="1376"/><draw:equation draw:name="f88" draw:formula="1296"/><draw:equation draw:name="f89" draw:formula="1312"/><draw:equation draw:name="f90" draw:formula="1264"/><draw:equation draw:name="f91" draw:formula="1280"/><draw:equation draw:name="f92" draw:formula="1216"/><draw:equation draw:name="f93" draw:formula="1248"/><draw:equation draw:name="f94" draw:formula="1184"/><draw:equation draw:name="f95" draw:formula="1200"/><draw:equation draw:name="f96" draw:formula="1152"/><draw:equation draw:name="f97" draw:formula="1168"/><draw:equation draw:name="f98" draw:formula="1088"/><draw:equation draw:name="f99" draw:formula="1120"/><draw:equation draw:name="f100" draw:formula="1040"/><draw:equation draw:name="f101" draw:formula="1072"/><draw:equation draw:name="f102" draw:formula="1008"/><draw:equation draw:name="f103" draw:formula="1024"/><draw:equation draw:name="f104" draw:formula="976"/><draw:equation draw:name="f105" draw:formula="992"/><draw:equation draw:name="f106" draw:formula="928"/><draw:equation draw:name="f107" draw:formula="960"/><draw:equation draw:name="f108" draw:formula="768"/><draw:equation draw:name="f109" draw:formula="784"/><draw:equation draw:name="f110" draw:formula="736"/><draw:equation draw:name="f111" draw:formula="752"/><draw:equation draw:name="f112" draw:formula="672"/><draw:equation draw:name="f113" draw:formula="704"/><draw:equation draw:name="f114" draw:formula="640"/><draw:equation draw:name="f115" draw:formula="656"/><draw:equation draw:name="f116" draw:formula="592"/><draw:equation draw:name="f117" draw:formula="624"/><draw:equation draw:name="f118" draw:formula="560"/><draw:equation draw:name="f119" draw:formula="576"/><draw:equation draw:name="f120" draw:formula="528"/><draw:equation draw:name="f121" draw:formula="544"/><draw:equation draw:name="f122" draw:formula="464"/><draw:equation draw:name="f123" draw:formula="496"/><draw:equation draw:name="f124" draw:formula="416"/><draw:equation draw:name="f125" draw:formula="448"/><draw:equation draw:name="f126" draw:formula="384"/><draw:equation draw:name="f127" draw:formula="400"/><draw:equation draw:name="f128" draw:formula="352"/><draw:equation draw:name="f129" draw:formula="368"/><draw:equation draw:name="f130" draw:formula="320"/><draw:equation draw:name="f131" draw:formula="336"/><draw:equation draw:name="f132" draw:formula="256"/><draw:equation draw:name="f133" draw:formula="288"/><draw:equation draw:name="f134" draw:formula="208"/><draw:equation draw:name="f135" draw:formula="240"/><draw:equation draw:name="f136" draw:formula="176"/><draw:equation draw:name="f137" draw:formula="192"/><draw:equation draw:name="f138" draw:formula="144"/><draw:equation draw:name="f139" draw:formula="160"/><draw:equation draw:name="f140" draw:formula="112"/><draw:equation draw:name="f141" draw:formula="128"/><draw:equation draw:name="f142" draw:formula="48"/><draw:equation draw:name="f143" draw:formula="80"/><draw:equation draw:name="f144" draw:formula="32"/><draw:equation draw:name="f145" draw:formula="?f3 - 11057"/><draw:equation draw:name="f146" draw:formula="?f4 - 11057"/><draw:equation draw:name="f147" draw:formula="?f2 - ?f0"/><draw:equation draw:name="f148" draw:formula="?f1 - ?f0"/><draw:equation draw:name="f149" draw:formula="?f148 / 480"/><draw:equation draw:name="f150" draw:formula="?f147 / 3072"/><draw:equation draw:name="f151" draw:formula="?f145 * ?f148"/><draw:equation draw:name="f152" draw:formula="3998 * ?f147"/><draw:equation draw:name="f153" draw:formula="?f146 * ?f148"/><draw:equation draw:name="f154" draw:formula="3950 * ?f147"/><draw:equation draw:name="f155" draw:formula="3934 * ?f147"/><draw:equation draw:name="f156" draw:formula="3886 * ?f147"/><draw:equation draw:name="f157" draw:formula="3838 * ?f147"/><draw:equation draw:name="f158" draw:formula="3758 * ?f147"/><draw:equation draw:name="f159" draw:formula="3694 * ?f147"/><draw:equation draw:name="f160" draw:formula="3678 * ?f147"/><draw:equation draw:name="f161" draw:formula="3646 * ?f147"/><draw:equation draw:name="f162" draw:formula="3582 * ?f147"/><draw:equation draw:name="f163" draw:formula="3486 * ?f147"/><draw:equation draw:name="f164" draw:formula="3454 * ?f147"/><draw:equation draw:name="f165" draw:formula="3438 * ?f147"/><draw:equation draw:name="f166" draw:formula="3390 * ?f147"/><draw:equation draw:name="f167" draw:formula="3342 * ?f147"/><draw:equation draw:name="f168" draw:formula="3246 * ?f147"/><draw:equation draw:name="f169" draw:formula="3214 * ?f147"/><draw:equation draw:name="f170" draw:formula="3198 * ?f147"/><draw:equation draw:name="f171" draw:formula="3166 * ?f147"/><draw:equation draw:name="f172" draw:formula="3070 * ?f147"/><draw:equation draw:name="f173" draw:formula="2990 * ?f147"/><draw:equation draw:name="f174" draw:formula="2942 * ?f147"/><draw:equation draw:name="f175" draw:formula="2926 * ?f147"/><draw:equation draw:name="f176" draw:formula="2878 * ?f147"/><draw:equation draw:name="f177" draw:formula="2830 * ?f147"/><draw:equation draw:name="f178" draw:formula="2750 * ?f147"/><draw:equation draw:name="f179" draw:formula="2702 * ?f147"/><draw:equation draw:name="f180" draw:formula="2686 * ?f147"/><draw:equation draw:name="f181" draw:formula="2638 * ?f147"/><draw:equation draw:name="f182" draw:formula="2590 * ?f147"/><draw:equation draw:name="f183" draw:formula="2510 * ?f147"/><draw:equation draw:name="f184" draw:formula="2478 * ?f147"/><draw:equation draw:name="f185" draw:formula="2446 * ?f147"/><draw:equation draw:name="f186" draw:formula="2398 * ?f147"/><draw:equation draw:name="f187" draw:formula="2334 * ?f147"/><draw:equation draw:name="f188" draw:formula="2254 * ?f147"/><draw:equation draw:name="f189" draw:formula="2206 * ?f147"/><draw:equation draw:name="f190" draw:formula="2190 * ?f147"/><draw:equation draw:name="f191" draw:formula="2158 * ?f147"/><draw:equation draw:name="f192" draw:formula="2078 * ?f147"/><draw:equation draw:name="f193" draw:formula="1998 * ?f147"/><draw:equation draw:name="f194" draw:formula="1966 * ?f147"/><draw:equation draw:name="f195" draw:formula="1950 * ?f147"/><draw:equation draw:name="f196" draw:formula="1774 * ?f147"/><draw:equation draw:name="f197" draw:formula="1726 * ?f147"/><draw:equation draw:name="f198" draw:formula="1630 * ?f147"/><draw:equation draw:name="f199" draw:formula="1582 * ?f147"/><draw:equation draw:name="f200" draw:formula="1566 * ?f147"/><draw:equation draw:name="f201" draw:formula="1534 * ?f147"/><draw:equation draw:name="f202" draw:formula="1454 * ?f147"/><draw:equation draw:name="f203" draw:formula="1374 * ?f147"/><draw:equation draw:name="f204" draw:formula="1342 * ?f147"/><draw:equation draw:name="f205" draw:formula="1326 * ?f147"/><draw:equation draw:name="f206" draw:formula="1278 * ?f147"/><draw:equation draw:name="f207" draw:formula="1198 * ?f147"/><draw:equation draw:name="f208" draw:formula="1134 * ?f147"/><draw:equation draw:name="f209" draw:formula="1102 * ?f147"/><draw:equation draw:name="f210" draw:formula="1070 * ?f147"/><draw:equation draw:name="f211" draw:formula="1022 * ?f147"/><draw:equation draw:name="f212" draw:formula="?f151 / 480"/><draw:equation draw:name="f213" draw:formula="?f152 / 3072"/><draw:equation draw:name="f214" draw:formula="?f153 / 480"/><draw:equation draw:name="f215" draw:formula="?f154 / 3072"/><draw:equation draw:name="f216" draw:formula="?f155 / 3072"/><draw:equation draw:name="f217" draw:formula="?f156 / 3072"/><draw:equation draw:name="f218" draw:formula="?f157 / 3072"/><draw:equation draw:name="f219" draw:formula="?f158 / 3072"/><draw:equation draw:name="f220" draw:formula="?f159 / 3072"/><draw:equation draw:name="f221" draw:formula="?f160 / 3072"/><draw:equation draw:name="f222" draw:formula="?f161 / 3072"/><draw:equation draw:name="f223" draw:formula="?f162 / 3072"/><draw:equation draw:name="f224" draw:formula="?f163 / 3072"/><draw:equation draw:name="f225" draw:formula="?f164 / 3072"/><draw:equation draw:name="f226" draw:formula="?f165 / 3072"/><draw:equation draw:name="f227" draw:formula="?f166 / 3072"/><draw:equation draw:name="f228" draw:formula="?f167 / 3072"/><draw:equation draw:name="f229" draw:formula="?f168 / 3072"/><draw:equation draw:name="f230" draw:formula="?f169 / 3072"/><draw:equation draw:name="f231" draw:formula="?f170 / 3072"/><draw:equation draw:name="f232" draw:formula="?f171 / 3072"/><draw:equation draw:name="f233" draw:formula="?f172 / 3072"/><draw:equation draw:name="f234" draw:formula="?f173 / 3072"/><draw:equation draw:name="f235" draw:formula="?f174 / 3072"/><draw:equation draw:name="f236" draw:formula="?f175 / 3072"/><draw:equation draw:name="f237" draw:formula="?f176 / 3072"/><draw:equation draw:name="f238" draw:formula="?f177 / 3072"/><draw:equation draw:name="f239" draw:formula="?f178 / 3072"/><draw:equation draw:name="f240" draw:formula="?f179 / 3072"/><draw:equation draw:name="f241" draw:formula="?f180 / 3072"/><draw:equation draw:name="f242" draw:formula="?f181 / 3072"/><draw:equation draw:name="f243" draw:formula="?f182 / 3072"/><draw:equation draw:name="f244" draw:formula="?f183 / 3072"/><draw:equation draw:name="f245" draw:formula="?f184 / 3072"/><draw:equation draw:name="f246" draw:formula="?f185 / 3072"/><draw:equation draw:name="f247" draw:formula="?f186 / 3072"/><draw:equation draw:name="f248" draw:formula="?f187 / 3072"/><draw:equation draw:name="f249" draw:formula="?f188 / 3072"/><draw:equation draw:name="f250" draw:formula="?f189 / 3072"/><draw:equation draw:name="f251" draw:formula="?f190 / 3072"/><draw:equation draw:name="f252" draw:formula="?f191 / 3072"/><draw:equation draw:name="f253" draw:formula="?f192 / 3072"/><draw:equation draw:name="f254" draw:formula="?f193 / 3072"/><draw:equation draw:name="f255" draw:formula="?f194 / 3072"/><draw:equation draw:name="f256" draw:formula="?f195 / 3072"/><draw:equation draw:name="f257" draw:formula="?f196 / 3072"/><draw:equation draw:name="f258" draw:formula="?f197 / 3072"/><draw:equation draw:name="f259" draw:formula="?f198 / 3072"/><draw:equation draw:name="f260" draw:formula="?f199 / 3072"/><draw:equation draw:name="f261" draw:formula="?f200 / 3072"/><draw:equation draw:name="f262" draw:formula="?f201 / 3072"/><draw:equation draw:name="f263" draw:formula="?f202 / 3072"/><draw:equation draw:name="f264" draw:formula="?f203 / 3072"/><draw:equation draw:name="f265" draw:formula="?f204 / 3072"/><draw:equation draw:name="f266" draw:formula="?f205 / 3072"/><draw:equation draw:name="f267" draw:formula="?f206 / 3072"/><draw:equation draw:name="f268" draw:formula="?f207 / 3072"/><draw:equation draw:name="f269" draw:formula="?f208 / 3072"/><draw:equation draw:name="f270" draw:formula="?f209 / 3072"/><draw:equation draw:name="f271" draw:formula="?f210 / 3072"/><draw:equation draw:name="f272" draw:formula="?f211 / 3072"/><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67778in" svg:y="0.23125in" svg:width="0.33333in" svg:height="0.47778in" draw:id="id39" draw:style-name="a41" draw:name="AutoShape 36"><svg:title/><svg:desc/><draw:enhanced-geometry draw:type="non-primitive" svg:viewBox="0 0 480 688" draw:enhanced-path="M ?f1 ?f5 L ?f0 ?f5 ?f0 ?f2 ?f1 ?f2 ?f1 ?f5 Z M ?f1 ?f6 L ?f0 ?f6 ?f0 ?f7 ?f1 ?f7 ?f1 ?f6 Z M ?f1 ?f8 L ?f0 ?f8 ?f0 ?f9 ?f1 ?f9 ?f1 ?f8 Z M ?f1 ?f10 L ?f0 ?f10 ?f0 ?f11 ?f1 ?f11 ?f1 ?f10 Z M ?f1 ?f12 L ?f0 ?f12 ?f0 ?f13 ?f1 ?f13 ?f1 ?f12 Z M ?f1 ?f14 L ?f0 ?f14 ?f0 ?f1 ?f1 ?f1 ?f1 ?f14 Z M ?f1 ?f15 L ?f0 ?f15 ?f0 ?f16 ?f1 ?f16 ?f1 ?f15 Z M ?f1 ?f17 L ?f0 ?f17 ?f0 ?f18 ?f1 ?f18 ?f1 ?f17 Z M ?f1 ?f19 L ?f0 ?f19 ?f0 ?f20 ?f1 ?f20 ?f1 ?f19 Z M ?f1 ?f21 L ?f0 ?f21 ?f0 ?f22 ?f1 ?f22 ?f1 ?f21 Z M ?f1 ?f23 L ?f0 ?f23 ?f0 ?f24 ?f1 ?f24 ?f1 ?f23 Z M ?f1 ?f25 L ?f0 ?f25 ?f0 ?f26 ?f1 ?f26 ?f1 ?f25 Z M ?f1 ?f27 L ?f0 ?f27 ?f0 ?f28 ?f1 ?f28 ?f1 ?f27 Z M ?f1 ?f0 L ?f0 ?f0 ?f0 ?f29 ?f1 ?f29 ?f1 ?f0 Z N" draw:text-areas="?f96 ?f98 ?f97 ?f99" draw:glue-points="?f100 ?f101 ?f102 ?f103 ?f102 ?f104 ?f100 ?f105 ?f102 ?f104 ?f100 ?f106 ?f102 ?f107 ?f102 ?f108 ?f100 ?f109 ?f102 ?f108 ?f100 ?f110 ?f102 ?f111 ?f102 ?f112 ?f100 ?f113 ?f102 ?f112 ?f100 ?f114 ?f102 ?f115 ?f102 ?f116 ?f100 ?f117 ?f102 ?f116 ?f100 ?f118 ?f102 ?f119 ?f102 ?f120 ?f100 ?f121 ?f102 ?f120 ?f100 ?f122 ?f102 ?f123 ?f102 ?f124 ?f100 ?f125 ?f102 ?f124 ?f100 ?f126 ?f102 ?f127 ?f102 ?f128 ?f100 ?f129 ?f102 ?f128" draw:glue-point-leaving-directions="-90, -90, -90, -90, -90, -90, -90, -90, -90, -90, -90, -90, -90, -90, -90, -90, -90, -90, -90, -90, -90, -90, -90, -90, -90, -90, -90, -90, -90, -90, -90, -90, -90, -90, -90"><draw:equation draw:name="f0" draw:formula="0"/><draw:equation draw:name="f1" draw:formula="480"/><draw:equation draw:name="f2" draw:formula="688"/><draw:equation draw:name="f3" draw:formula="0 + 11057"/><draw:equation draw:name="f4" draw:formula="0 + 11537"/><draw:equation draw:name="f5" draw:formula="656"/><draw:equation draw:name="f6" draw:formula="624"/><draw:equation draw:name="f7" draw:formula="640"/><draw:equation draw:name="f8" draw:formula="592"/><draw:equation draw:name="f9" draw:formula="608"/><draw:equation draw:name="f10" draw:formula="544"/><draw:equation draw:name="f11" draw:formula="576"/><draw:equation draw:name="f12" draw:formula="496"/><draw:equation draw:name="f13" draw:formula="512"/><draw:equation draw:name="f14" draw:formula="464"/><draw:equation draw:name="f15" draw:formula="272"/><draw:equation draw:name="f16" draw:formula="304"/><draw:equation draw:name="f17" draw:formula="240"/><draw:equation draw:name="f18" draw:formula="256"/><draw:equation draw:name="f19" draw:formula="208"/><draw:equation draw:name="f20" draw:formula="224"/><draw:equation draw:name="f21" draw:formula="176"/><draw:equation draw:name="f22" draw:formula="192"/><draw:equation draw:name="f23" draw:formula="128"/><draw:equation draw:name="f24" draw:formula="144"/><draw:equation draw:name="f25" draw:formula="80"/><draw:equation draw:name="f26" draw:formula="112"/><draw:equation draw:name="f27" draw:formula="32"/><draw:equation draw:name="f28" draw:formula="64"/><draw:equation draw:name="f29" draw:formula="16"/><draw:equation draw:name="f30" draw:formula="?f3 - 11057"/><draw:equation draw:name="f31" draw:formula="?f4 - 11057"/><draw:equation draw:name="f32" draw:formula="?f2 - ?f0"/><draw:equation draw:name="f33" draw:formula="?f1 - ?f0"/><draw:equation draw:name="f34" draw:formula="?f33 / 480"/><draw:equation draw:name="f35" draw:formula="?f32 / 688"/><draw:equation draw:name="f36" draw:formula="?f30 * ?f33"/><draw:equation draw:name="f37" draw:formula="990 * ?f32"/><draw:equation draw:name="f38" draw:formula="?f31 * ?f33"/><draw:equation draw:name="f39" draw:formula="1022 * ?f32"/><draw:equation draw:name="f40" draw:formula="958 * ?f32"/><draw:equation draw:name="f41" draw:formula="974 * ?f32"/><draw:equation draw:name="f42" draw:formula="926 * ?f32"/><draw:equation draw:name="f43" draw:formula="942 * ?f32"/><draw:equation draw:name="f44" draw:formula="878 * ?f32"/><draw:equation draw:name="f45" draw:formula="910 * ?f32"/><draw:equation draw:name="f46" draw:formula="830 * ?f32"/><draw:equation draw:name="f47" draw:formula="846 * ?f32"/><draw:equation draw:name="f48" draw:formula="798 * ?f32"/><draw:equation draw:name="f49" draw:formula="814 * ?f32"/><draw:equation draw:name="f50" draw:formula="606 * ?f32"/><draw:equation draw:name="f51" draw:formula="638 * ?f32"/><draw:equation draw:name="f52" draw:formula="574 * ?f32"/><draw:equation draw:name="f53" draw:formula="590 * ?f32"/><draw:equation draw:name="f54" draw:formula="542 * ?f32"/><draw:equation draw:name="f55" draw:formula="558 * ?f32"/><draw:equation draw:name="f56" draw:formula="510 * ?f32"/><draw:equation draw:name="f57" draw:formula="526 * ?f32"/><draw:equation draw:name="f58" draw:formula="462 * ?f32"/><draw:equation draw:name="f59" draw:formula="478 * ?f32"/><draw:equation draw:name="f60" draw:formula="414 * ?f32"/><draw:equation draw:name="f61" draw:formula="446 * ?f32"/><draw:equation draw:name="f62" draw:formula="366 * ?f32"/><draw:equation draw:name="f63" draw:formula="398 * ?f32"/><draw:equation draw:name="f64" draw:formula="334 * ?f32"/><draw:equation draw:name="f65" draw:formula="350 * ?f32"/><draw:equation draw:name="f66" draw:formula="?f36 / 480"/><draw:equation draw:name="f67" draw:formula="?f37 / 688"/><draw:equation draw:name="f68" draw:formula="?f38 / 480"/><draw:equation draw:name="f69" draw:formula="?f39 / 688"/><draw:equation draw:name="f70" draw:formula="?f40 / 688"/><draw:equation draw:name="f71" draw:formula="?f41 / 688"/><draw:equation draw:name="f72" draw:formula="?f42 / 688"/><draw:equation draw:name="f73" draw:formula="?f43 / 688"/><draw:equation draw:name="f74" draw:formula="?f44 / 688"/><draw:equation draw:name="f75" draw:formula="?f45 / 688"/><draw:equation draw:name="f76" draw:formula="?f46 / 688"/><draw:equation draw:name="f77" draw:formula="?f47 / 688"/><draw:equation draw:name="f78" draw:formula="?f48 / 688"/><draw:equation draw:name="f79" draw:formula="?f49 / 688"/><draw:equation draw:name="f80" draw:formula="?f50 / 688"/><draw:equation draw:name="f81" draw:formula="?f51 / 688"/><draw:equation draw:name="f82" draw:formula="?f52 / 688"/><draw:equation draw:name="f83" draw:formula="?f53 / 688"/><draw:equation draw:name="f84" draw:formula="?f54 / 688"/><draw:equation draw:name="f85" draw:formula="?f55 / 688"/><draw:equation draw:name="f86" draw:formula="?f56 / 688"/><draw:equation draw:name="f87" draw:formula="?f57 / 688"/><draw:equation draw:name="f88" draw:formula="?f58 / 688"/><draw:equation draw:name="f89" draw:formula="?f59 / 688"/><draw:equation draw:name="f90" draw:formula="?f60 / 688"/><draw:equation draw:name="f91" draw:formula="?f61 / 688"/><draw:equation draw:name="f92" draw:formula="?f62 / 688"/><draw:equation draw:name="f93" draw:formula="?f63 / 688"/><draw:equation draw:name="f94" draw:formula="?f64 / 688"/><draw:equation draw:name="f95" draw:formula="?f65 / 688"/><draw:equation draw:name="f96" draw:formula="0 / ?f34"/><draw:equation draw:name="f97" draw:formula="?f1 / ?f34"/><draw:equation draw:name="f98" draw:formula="0 / ?f35"/><draw:equation draw:name="f99" draw:formula="?f2 / ?f35"/><draw:equation draw:name="f100" draw:formula="?f66 / ?f34"/><draw:equation draw:name="f101" draw:formula="?f67 / ?f35"/><draw:equation draw:name="f102" draw:formula="?f68 / ?f34"/><draw:equation draw:name="f103" draw:formula="?f69 / ?f35"/><draw:equation draw:name="f104" draw:formula="?f70 / ?f35"/><draw:equation draw:name="f105" draw:formula="?f71 / ?f35"/><draw:equation draw:name="f106" draw:formula="?f72 / ?f35"/><draw:equation draw:name="f107" draw:formula="?f73 / ?f35"/><draw:equation draw:name="f108" draw:formula="?f74 / ?f35"/><draw:equation draw:name="f109" draw:formula="?f75 / ?f35"/><draw:equation draw:name="f110" draw:formula="?f76 / ?f35"/><draw:equation draw:name="f111" draw:formula="?f77 / ?f35"/><draw:equation draw:name="f112" draw:formula="?f78 / ?f35"/><draw:equation draw:name="f113" draw:formula="?f79 / ?f35"/><draw:equation draw:name="f114" draw:formula="?f80 / ?f35"/><draw:equation draw:name="f115" draw:formula="?f81 / ?f35"/><draw:equation draw:name="f116" draw:formula="?f82 / ?f35"/><draw:equation draw:name="f117" draw:formula="?f83 / ?f35"/><draw:equation draw:name="f118" draw:formula="?f84 / ?f35"/><draw:equation draw:name="f119" draw:formula="?f85 / ?f35"/><draw:equation draw:name="f120" draw:formula="?f86 / ?f35"/><draw:equation draw:name="f121" draw:formula="?f87 / ?f35"/><draw:equation draw:name="f122" draw:formula="?f88 / ?f35"/><draw:equation draw:name="f123" draw:formula="?f89 / ?f35"/><draw:equation draw:name="f124" draw:formula="?f90 / ?f35"/><draw:equation draw:name="f125" draw:formula="?f91 / ?f35"/><draw:equation draw:name="f126" draw:formula="?f92 / ?f35"/><draw:equation draw:name="f127" draw:formula="?f93 / ?f35"/><draw:equation draw:name="f128" draw:formula="?f94 / ?f35"/><draw:equation draw:name="f129" draw:formula="?f95 / ?f35"/></draw:enhanced-geometry></draw:custom-shape><draw:frame draw:id="id40" draw:style-name="a42" draw:name="Text Box 35" svg:x="7.67778in" svg:y="0.38333in" svg:width="0.375in" svg:height="0.12361in" style:rel-width="scale" style:rel-height="scale"><draw:text-box><text:p text:style-name="P618"><text:span text:style-name="T619"><text:s/></text:span><text:span text:style-name="T620"><text:tab/></text:span></text:p></draw:text-box><svg:title/><svg:desc/></draw:frame><draw:frame draw:id="id41" draw:style-name="a43" draw:name="Text Box 34" svg:x="7.67778in" svg:y="1.15347in" svg:width="0.375in" svg:height="0.12361in" style:rel-width="scale" style:rel-height="scale"><draw:text-box><text:p text:style-name="P621"><text:span text:style-name="T622"><text:s/></text:span><text:span text:style-name="T623"><text:tab/></text:span></text:p></draw:text-box><svg:title/><svg:desc/></draw:frame></draw:g></text:span><text:span text:style-name="T624">- O reajuste poderá, ainda, ocorrer por iniciativa da Contratante, na hipótese de ser constatada variação</text:span><text:span text:style-name="T625"><text:s/></text:span><text:span text:style-name="T626">dos</text:span><text:span text:style-name="T627"><text:s/></text:span><text:span text:style-name="T628">preços</text:span><text:span text:style-name="T629"><text:s/></text:span><text:span text:style-name="T630">de</text:span><text:span text:style-name="T631"><text:s/></text:span><text:span text:style-name="T632">mercado</text:span><text:span text:style-name="T633"><text:s/></text:span><text:span text:style-name="T634">que</text:span><text:span text:style-name="T635"><text:s/></text:span><text:span text:style-name="T636">importem</text:span><text:span text:style-name="T637"><text:s/></text:span><text:span text:style-name="T638">em</text:span><text:span text:style-name="T639"><text:s/></text:span><text:span text:style-name="T640">redução</text:span><text:span text:style-name="T641"><text:s/></text:span><text:span text:style-name="T642">dos custos</text:span><text:span text:style-name="T643"><text:s/></text:span><text:span text:style-name="T644">dos</text:span><text:span text:style-name="T645"><text:s/></text:span><text:span text:style-name="T646">serviços contratados;</text:span></text:p>
            </text:list-item>
          </text:list>
        </text:list-item>
      </text:list>
      <text:p text:style-name="P647"/>
      <text:list text:style-name="LFO4" text:continue-numbering="true">
        <text:list-item>
          <text:list>
            <text:list-item>
              <text:p text:style-name="P648"><text:span text:style-name="T649">– O reajustamento deverá ser pleiteado pela Contratada até a data da assinatura da prorrogação</text:span><text:span text:style-name="T650"><text:s/></text:span><text:span text:style-name="T651">contratual,</text:span><text:span text:style-name="T652"><text:s/></text:span><text:span text:style-name="T653">sob pena</text:span><text:span text:style-name="T654"><text:s/></text:span><text:span text:style-name="T655">de</text:span><text:span text:style-name="T656"><text:s/></text:span><text:span text:style-name="T657">preclusão.</text:span></text:p>
            </text:list-item>
          </text:list>
        </text:list-item>
      </text:list>
      <text:p text:style-name="P658"/>
      <text:p text:style-name="P659"/>
      <text:h text:style-name="P660" text:outline-level="1"><text:span text:style-name="T661"><draw:frame draw:z-index="15731200" draw:id="id43" draw:style-name="a45" draw:name="Text Box 32" text:anchor-type="paragraph" svg:x="8.00833in" svg:y="0.08611in" svg:width="0.15139in" svg:height="1.09028in" style:rel-width="scale" style:rel-height="scale"><draw:text-box><text:p text:style-name="P662">JFRJCON202400025</text:p></draw:text-box><svg:title/><svg:desc/></draw:frame></text:span><text:span text:style-name="T663">CLÁUSULA</text:span><text:span text:style-name="T664"><text:s/></text:span><text:span text:style-name="T665">OITAVA</text:span><text:span text:style-name="T666"><text:s/></text:span><text:span text:style-name="T667">–</text:span><text:span text:style-name="T668"><text:s/></text:span><text:span text:style-name="T669">DA</text:span><text:span text:style-name="T670"><text:s/></text:span><text:span text:style-name="T671">DOTAÇÃO</text:span><text:span text:style-name="T672"><text:s/></text:span><text:span text:style-name="T673">ORÇAMENTÁRIA:</text:span></text:h>
      <text:p text:style-name="P674"/>
      <text:p text:style-name="P675">8.1<text:span text:style-name="T676"><text:s/></text:span>-<text:span text:style-name="T677"><text:s/></text:span>As<text:span text:style-name="T678"><text:s/></text:span>despesas<text:span text:style-name="T679"><text:s/></text:span>decorrentes<text:span text:style-name="T680"><text:s/></text:span>da<text:span text:style-name="T681"><text:s/></text:span>contratação<text:span text:style-name="T682"><text:s/></text:span>dos<text:span text:style-name="T683"><text:s/></text:span>serviços<text:span text:style-name="T684"><text:s/></text:span>correrão<text:span text:style-name="T685"><text:s/></text:span>à<text:span text:style-name="T686"><text:s/></text:span>conta<text:span text:style-name="T687"><text:s/></text:span>dos<text:span text:style-name="T688"><text:s/></text:span>recursos<text:span text:style-name="T689"><text:s/></text:span>consignados<text:span text:style-name="T690"><text:s/></text:span>à<text:span text:style-name="T691"><text:s/></text:span>Contratante<text:span text:style-name="T692"><text:s/></text:span>no<text:span text:style-name="T693"><text:s/></text:span>Orçamento<text:span text:style-name="T694"><text:s/></text:span>Geral<text:span text:style-name="T695"><text:s/></text:span>da<text:span text:style-name="T696"><text:s/></text:span>União,<text:span text:style-name="T697"><text:s/></text:span>para<text:span text:style-name="T698"><text:s/></text:span>o<text:span text:style-name="T699"><text:s/></text:span>corrente<text:span text:style-name="T700"><text:s/></text:span>exercício,<text:span text:style-name="T701"><text:s/></text:span>conforme<text:span text:style-name="T702"><text:s/></text:span>especificado<text:span text:style-name="T703"><text:s/></text:span>a<text:span text:style-name="T704"><text:s/></text:span>seguir:</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Programa</text:span><text:span text:style-name="T714"><text:s/></text:span><text:span text:style-name="T715">de</text:span><text:span text:style-name="T716"><text:s/></text:span><text:span text:style-name="T717">Trabalho</text:span></text:p>
          </table:table-cell>
          <table:table-cell table:style-name="TableCell718">
            <text:p text:style-name="P719"><text:span text:style-name="T720">Elemento</text:span><text:span text:style-name="T721"><text:s/></text:span><text:span text:style-name="T722">de</text:span><text:span text:style-name="T723"><text:s/></text:span><text:span text:style-name="T724">Despesa</text:span></text:p>
          </table:table-cell>
          <table:table-cell table:style-name="TableCell725">
            <text:p text:style-name="P726"><text:span text:style-name="T727">Nota</text:span><text:span text:style-name="T728"><text:s/></text:span><text:span text:style-name="T729">de</text:span><text:span text:style-name="T730"><text:s/></text:span><text:span text:style-name="T731">Empenho</text:span></text:p>
          </table:table-cell>
        </table:table-row>
        <table:table-row table:style-name="TableRow732">
          <table:table-cell table:style-name="TableCell733">
            <text:p text:style-name="P734">168312</text:p>
          </table:table-cell>
          <table:table-cell table:style-name="TableCell735">
            <text:p text:style-name="P736">449052</text:p>
          </table:table-cell>
          <table:table-cell table:style-name="TableCell737">
            <text:p text:style-name="P738"><text:span text:style-name="T739">2024</text:span><text:span text:style-name="T740"><text:s/></text:span><text:span text:style-name="T741">NE</text:span><text:span text:style-name="T742"><text:s/></text:span><text:span text:style-name="T743">353</text:span></text:p>
          </table:table-cell>
        </table:table-row>
      </table:table>
      <text:p text:style-name="P744"/>
      <text:p text:style-name="P745"/>
      <text:p text:style-name="P746">Classificação<text:span text:style-name="T747"><text:s/></text:span>documental:<text:span text:style-name="T748"><text:s/></text:span>30.01.02.00</text:p>
      <text:soft-page-break/>
      <text:p text:style-name="P749"><text:span text:style-name="T804"><draw:g draw:z-index="15732224" draw:name="Group 29" draw:id="id58" draw:style-name="a61" text:anchor-type="paragraph"><svg:title/><svg:desc/><draw:custom-shape svg:x="7.59931in" svg:y="11.28542in" svg:width="0.625in" svg:height="0.29097in" draw:id="id56" draw:style-name="a59" draw:name="Rectangle 31"><svg:title/><svg:desc/><draw:enhanced-geometry draw:type="non-primitive" svg:viewBox="0 0 21600 21600" draw:enhanced-path="M 0 0 L 21600 0 21600 21600 0 21600 Z N"/></draw:custom-shape><draw:frame draw:id="id57" draw:style-name="a60" draw:name="Picture 30" svg:x="7.67778in" svg:y="11.36458in" svg:width="0.46806in" svg:height="0.13333in" style:rel-width="scale" style:rel-height="scale"><draw:image xlink:href="media/image3.jpeg" xlink:type="simple" xlink:show="embed" xlink:actuate="onLoad"/><svg:title/><svg:desc/></draw:frame></draw:g></text:span></text:p>
      <text:h text:style-name="P805" text:outline-level="1"><text:span text:style-name="T806">CLÁUSULA</text:span><text:span text:style-name="T807"><text:s/></text:span><text:span text:style-name="T808">NONA</text:span><text:span text:style-name="T809"><text:s/></text:span><text:span text:style-name="T810">–</text:span><text:span text:style-name="T811"><text:s/></text:span><text:span text:style-name="T812">DAS</text:span><text:span text:style-name="T813"><text:s/></text:span><text:span text:style-name="T814">OBRIGAÇÕES</text:span><text:span text:style-name="T815"><text:s/></text:span>DA<text:span text:style-name="T816"><text:s/></text:span>CONTRATADA:</text:h>
      <text:p text:style-name="P817"/>
      <text:list text:style-name="LFO5" text:continue-numbering="true">
        <text:list-item>
          <text:list>
            <text:list-item>
              <text:p text:style-name="P818"><text:span text:style-name="T819">- Entregar os bens, conforme discriminado na Especificação do Pregão mencionado no preâmbulo, que</text:span><text:span text:style-name="T820"><text:s/></text:span><text:span text:style-name="T821">integra</text:span><text:span text:style-name="T822"><text:s/></text:span><text:span text:style-name="T823">o</text:span><text:span text:style-name="T824"><text:s/></text:span><text:span text:style-name="T825">presente</text:span><text:span text:style-name="T826"><text:s/></text:span><text:span text:style-name="T827">ajuste;</text:span></text:p>
            </text:list-item>
          </text:list>
        </text:list-item>
      </text:list>
      <text:p text:style-name="P828"/>
      <text:list text:style-name="LFO5" text:continue-numbering="true">
        <text:list-item>
          <text:list>
            <text:list-item>
              <text:p text:style-name="P829"><text:span text:style-name="T830">- Manter, durante toda a<text:s/></text:span><text:span text:style-name="T831">execução do Contrato, todas as obrigações e as condições de habilitação e</text:span><text:span text:style-name="T832"><text:s/></text:span><text:span text:style-name="T833">qualificação</text:span><text:span text:style-name="T834"><text:s/></text:span><text:span text:style-name="T835">exigidas no</text:span><text:span text:style-name="T836"><text:s/></text:span><text:span text:style-name="T837">Edital</text:span><text:span text:style-name="T838"><text:s/></text:span><text:span text:style-name="T839">do</text:span><text:span text:style-name="T840"><text:s/></text:span><text:span text:style-name="T841">Pregão</text:span><text:span text:style-name="T842"><text:s/></text:span><text:span text:style-name="T843">mencionado</text:span><text:span text:style-name="T844"><text:s/></text:span><text:span text:style-name="T845">no</text:span><text:span text:style-name="T846"><text:s/></text:span><text:span text:style-name="T847">preâmbulo;</text:span></text:p>
            </text:list-item>
          </text:list>
        </text:list-item>
      </text:list>
      <text:p text:style-name="P848"/>
      <text:list text:style-name="LFO5" text:continue-numbering="true">
        <text:list-item>
          <text:list>
            <text:list-item>
              <text:p text:style-name="P849"><text:span text:style-name="T850">- Responder por qualquer acidente que venha a ocorrer com seus empregados, adotando todas as</text:span><text:span text:style-name="T851"><text:s/></text:span><text:span text:style-name="T852">providências</text:span><text:span text:style-name="T853"><text:s/></text:span><text:span text:style-name="T854">estabelecidas</text:span><text:span text:style-name="T855"><text:s/></text:span><text:span text:style-name="T856">na</text:span><text:span text:style-name="T857"><text:s/></text:span><text:span text:style-name="T858">legislação</text:span><text:span text:style-name="T859"><text:s/></text:span><text:span text:style-name="T860">especifica</text:span><text:span text:style-name="T861"><text:s/></text:span><text:span text:style-name="T862">de</text:span><text:span text:style-name="T863"><text:s/></text:span><text:span text:style-name="T864">acidentes</text:span><text:span text:style-name="T865"><text:s/></text:span><text:span text:style-name="T866">de</text:span><text:span text:style-name="T867"><text:s/></text:span><text:span text:style-name="T868">trabalho,</text:span><text:span text:style-name="T869"><text:s/></text:span><text:span text:style-name="T870">e</text:span><text:span text:style-name="T871"><text:s/></text:span><text:span text:style-name="T872">por</text:span><text:span text:style-name="T873"><text:s/></text:span><text:span text:style-name="T874">danos</text:span><text:span text:style-name="T875"><text:s/></text:span><text:span text:style-name="T876">que</text:span><text:span text:style-name="T877"><text:s/></text:span><text:span text:style-name="T878">estes</text:span><text:span text:style-name="T879"><text:s/></text:span><text:span text:style-name="T880">provoquem</text:span><text:span text:style-name="T881"><text:s/></text:span><text:span text:style-name="T882">à</text:span><text:span text:style-name="T883"><text:s/></text:span><text:span text:style-name="T884">Justiça</text:span><text:span text:style-name="T885"><text:s/></text:span><text:span text:style-name="T886">Federal</text:span><text:span text:style-name="T887"><text:s/></text:span><text:span text:style-name="T888">ou</text:span><text:span text:style-name="T889"><text:s/></text:span><text:span text:style-name="T890">a</text:span><text:span text:style-name="T891"><text:s/></text:span><text:span text:style-name="T892">terceiros,</text:span><text:span text:style-name="T893"><text:s/></text:span><text:span text:style-name="T894">não</text:span><text:span text:style-name="T895"><text:s/></text:span><text:span text:style-name="T896">excluindo</text:span><text:span text:style-name="T897"><text:s/></text:span><text:span text:style-name="T898">essa</text:span><text:span text:style-name="T899"><text:s/></text:span><text:span text:style-name="T900">responsabilidade</text:span><text:span text:style-name="T901"><text:s/></text:span><text:span text:style-name="T902">a</text:span><text:span text:style-name="T903"><text:s/></text:span><text:span text:style-name="T904">fiscalização</text:span><text:span text:style-name="T905"><text:s/></text:span><text:span text:style-name="T906">ou</text:span><text:span text:style-name="T907"><text:s/></text:span><text:span text:style-name="T908">o</text:span><text:span text:style-name="T909"><text:s/></text:span><text:span text:style-name="T910">acompanhamento</text:span><text:span text:style-name="T911"><text:s/></text:span><text:span text:style-name="T912">pela</text:span><text:span text:style-name="T913"><text:s/></text:span><text:span text:style-name="T914">Contratante;</text:span></text:p>
            </text:list-item>
          </text:list>
        </text:list-item>
      </text:list>
      <text:p text:style-name="P915"/>
      <text:list text:style-name="LFO5" text:continue-numbering="true">
        <text:list-item>
          <text:list>
            <text:list-item>
              <text:p text:style-name="P916"><text:span text:style-name="T917">- Arcar com todos os encargos<text:s/></text:span><text:span text:style-name="T918">previdenciários e obrigações sociais previstos na legislação social</text:span><text:span text:style-name="T919"><text:s/></text:span><text:span text:style-name="T920">trabalhista</text:span><text:span text:style-name="T921"><text:s/></text:span><text:span text:style-name="T922">em</text:span><text:span text:style-name="T923"><text:s/></text:span><text:span text:style-name="T924">vigor</text:span><text:span text:style-name="T925"><text:s/></text:span><text:span text:style-name="T926">relativos</text:span><text:span text:style-name="T927"><text:s/></text:span><text:span text:style-name="T928">a</text:span><text:span text:style-name="T929"><text:s/></text:span><text:span text:style-name="T930">seus</text:span><text:span text:style-name="T931"><text:s/></text:span><text:span text:style-name="T932">funcionários,</text:span><text:span text:style-name="T933"><text:s/></text:span><text:span text:style-name="T934">visto</text:span><text:span text:style-name="T935"><text:s/></text:span><text:span text:style-name="T936">que</text:span><text:span text:style-name="T937"><text:s/></text:span><text:span text:style-name="T938">os</text:span><text:span text:style-name="T939"><text:s/></text:span><text:span text:style-name="T940">mesmos</text:span><text:span text:style-name="T941"><text:s/></text:span><text:span text:style-name="T942">não</text:span><text:span text:style-name="T943"><text:s/></text:span><text:span text:style-name="T944">manterão</text:span><text:span text:style-name="T945"><text:s/></text:span><text:span text:style-name="T946">nenhum</text:span><text:span text:style-name="T947"><text:s/></text:span><text:span text:style-name="T948">vínculo</text:span><text:span text:style-name="T949"><text:s/></text:span><text:span text:style-name="T950">empregatício</text:span><text:span text:style-name="T951"><text:s/></text:span><text:span text:style-name="T952">com</text:span><text:span text:style-name="T953"><text:s/></text:span><text:span text:style-name="T954">a</text:span><text:span text:style-name="T955"><text:s/></text:span><text:span text:style-name="T956">Contratante;</text:span></text:p>
            </text:list-item>
          </text:list>
        </text:list-item>
      </text:list>
      <text:p text:style-name="P957"/>
      <text:list text:style-name="LFO5" text:continue-numbering="true">
        <text:list-item>
          <text:list>
            <text:list-item>
              <text:p text:style-name="P958"><text:span text:style-name="T959">- Assumir todos os encargos fiscais, comerciais, trabal</text:span><text:span text:style-name="T960">histas, civis ou penais, relacionados à prestação</text:span><text:span text:style-name="T961"><text:s/></text:span><text:span text:style-name="T962">dos serviços, originalmente ou vinculada por prevenção, conexão ou continência, decorrentes do presente</text:span><text:span text:style-name="T963"><text:s/></text:span><text:span text:style-name="T964">Contrato;</text:span></text:p>
            </text:list-item>
          </text:list>
        </text:list-item>
      </text:list>
      <text:p text:style-name="P965"/>
      <text:list text:style-name="LFO5" text:continue-numbering="true">
        <text:list-item>
          <text:list>
            <text:list-item>
              <text:p text:style-name="P966"><text:span text:style-name="T967">- Arcar com todas as despesas referentes ao suporte de serviços, durante o prazo de<text:s/></text:span><text:span text:style-name="T968">garantia, bem</text:span><text:span text:style-name="T969"><text:s/></text:span><text:span text:style-name="T970">como pelo transporte de técnicos e equipamentos necessários ao cumprimento do presente contrato, sem ônus</text:span><text:span text:style-name="T971"><text:s/></text:span><text:span text:style-name="T972">para</text:span><text:span text:style-name="T973"><text:s/></text:span><text:span text:style-name="T974">a</text:span><text:span text:style-name="T975"><text:s/></text:span><text:span text:style-name="T976">Contratante;</text:span></text:p>
            </text:list-item>
          </text:list>
        </text:list-item>
      </text:list>
      <text:p text:style-name="P977"/>
      <text:list text:style-name="LFO5" text:continue-numbering="true">
        <text:list-item>
          <text:list>
            <text:list-item>
              <text:p text:style-name="P978"><text:span text:style-name="T979">- A Contratada deverá cumprir, durante a execução do Contrato, a reserva de cargos para pessoa com</text:span><text:span text:style-name="T980"><text:s/></text:span><text:span text:style-name="T981">deficiência,</text:span><text:span text:style-name="T982"><text:s/></text:span><text:span text:style-name="T983">par</text:span><text:span text:style-name="T984">a</text:span><text:span text:style-name="T985"><text:s/></text:span><text:span text:style-name="T986">reabilitado</text:span><text:span text:style-name="T987"><text:s/></text:span><text:span text:style-name="T988">da</text:span><text:span text:style-name="T989"><text:s/></text:span><text:span text:style-name="T990">Previdência</text:span><text:span text:style-name="T991"><text:s/></text:span><text:span text:style-name="T992">Social</text:span><text:span text:style-name="T993"><text:s/></text:span><text:span text:style-name="T994">ou</text:span><text:span text:style-name="T995"><text:s/></text:span><text:span text:style-name="T996">para</text:span><text:span text:style-name="T997"><text:s/></text:span><text:span text:style-name="T998">aprendiz,</text:span><text:span text:style-name="T999"><text:s/></text:span><text:span text:style-name="T1000">nos</text:span><text:span text:style-name="T1001"><text:s/></text:span><text:span text:style-name="T1002">termos</text:span><text:span text:style-name="T1003"><text:s/></text:span><text:span text:style-name="T1004">do</text:span><text:span text:style-name="T1005"><text:s/></text:span><text:span text:style-name="T1006">art.</text:span><text:span text:style-name="T1007"><text:s/></text:span><text:span text:style-name="T1008">116</text:span><text:span text:style-name="T1009"><text:s/></text:span><text:span text:style-name="T1010">da</text:span><text:span text:style-name="T1011"><text:s/></text:span><text:span text:style-name="T1012">Lei</text:span><text:span text:style-name="T1013"><text:s/></text:span><text:span text:style-name="T1014">nº</text:span><text:span text:style-name="T1015"><text:s/></text:span><text:span text:style-name="T1016">14.133/2021,</text:span><text:span text:style-name="T1017"><text:s/></text:span><text:span text:style-name="T1018">bem</text:span><text:span text:style-name="T1019"><text:s/></text:span><text:span text:style-name="T1020">como</text:span><text:span text:style-name="T1021"><text:s/></text:span><text:span text:style-name="T1022">as</text:span><text:span text:style-name="T1023"><text:s/></text:span><text:span text:style-name="T1024">reservas</text:span><text:span text:style-name="T1025"><text:s/></text:span><text:span text:style-name="T1026">de</text:span><text:span text:style-name="T1027"><text:s/></text:span><text:span text:style-name="T1028">cargos</text:span><text:span text:style-name="T1029"><text:s/></text:span><text:span text:style-name="T1030">previstas</text:span><text:span text:style-name="T1031"><text:s/></text:span><text:span text:style-name="T1032">em</text:span><text:span text:style-name="T1033"><text:s/></text:span><text:span text:style-name="T1034">outras</text:span><text:span text:style-name="T1035"><text:s/></text:span><text:span text:style-name="T1036">normas específicas.</text:span></text:p>
            </text:list-item>
          </text:list>
        </text:list-item>
      </text:list>
      <text:p text:style-name="P1037"/>
      <text:p text:style-name="P1038"/>
      <text:h text:style-name="Título1" text:outline-level="1"><text:span text:style-name="T1039">CLÁUSULA</text:span><text:span text:style-name="T1040"><text:s/></text:span><text:span text:style-name="T1041">DÉCIMA</text:span><text:span text:style-name="T1042"><text:s/></text:span>–<text:span text:style-name="T1043"><text:s/></text:span>DAS<text:span text:style-name="T1044"><text:s/></text:span>OBRIGAÇÕES<text:span text:style-name="T1045"><text:s/></text:span>DA<text:span text:style-name="T1046"><text:s/></text:span>CONTRATANTE:</text:h>
      <text:p text:style-name="P1047"/>
      <text:list text:style-name="LFO6" text:continue-numbering="true">
        <text:list-item>
          <text:list>
            <text:list-item>
              <text:p text:style-name="P1048"><text:span text:style-name="T1049">-</text:span><text:span text:style-name="T1050"><text:s/></text:span><text:span text:style-name="T1051">Prestar</text:span><text:span text:style-name="T1052"><text:s/></text:span><text:span text:style-name="T1053">informações</text:span><text:span text:style-name="T1054"><text:s/></text:span><text:span text:style-name="T1055">e</text:span><text:span text:style-name="T1056"><text:s/></text:span><text:span text:style-name="T1057">esclarecimentos</text:span><text:span text:style-name="T1058"><text:s/></text:span><text:span text:style-name="T1059">que</text:span><text:span text:style-name="T1060"><text:s/></text:span><text:span text:style-name="T1061">venham</text:span><text:span text:style-name="T1062"><text:s/></text:span><text:span text:style-name="T1063">a</text:span><text:span text:style-name="T1064"><text:s/></text:span><text:span text:style-name="T1065">ser</text:span><text:span text:style-name="T1066"><text:s/></text:span><text:span text:style-name="T1067">solicitados</text:span><text:span text:style-name="T1068"><text:s/></text:span><text:span text:style-name="T1069">pelos</text:span><text:span text:style-name="T1070"><text:s/></text:span><text:span text:style-name="T1071">empregados</text:span><text:span text:style-name="T1072"><text:s/></text:span><text:span text:style-name="T1073">da</text:span><text:span text:style-name="T1074"><text:s/></text:span><text:span text:style-name="T1075">Contratada;</text:span></text:p>
            </text:list-item>
          </text:list>
        </text:list-item>
      </text:list>
      <text:p text:style-name="P1076"/>
      <text:list text:style-name="LFO6" text:continue-numbering="true">
        <text:list-item>
          <text:list>
            <text:list-item>
              <text:p text:style-name="P1077"><text:span text:style-name="T1078">- Exigir a substituição de qualquer bem entregue em desacordo com as Especificações do Pregão</text:span><text:span text:style-name="T1079"><text:s/></text:span><text:span text:style-name="T1080">mencionado</text:span><text:span text:style-name="T1081"><text:s/></text:span><text:span text:style-name="T1082">no</text:span><text:span text:style-name="T1083"><text:s/></text:span><text:span text:style-name="T1084">preâmbulo;</text:span></text:p>
            </text:list-item>
          </text:list>
        </text:list-item>
      </text:list>
      <text:p text:style-name="P1085"/>
      <text:list text:style-name="LFO6" text:continue-numbering="true">
        <text:list-item>
          <text:list>
            <text:list-item>
              <text:p text:style-name="P1086"><text:span text:style-name="T1087"><draw:g draw:z-index="15731712" draw:name="Group 23" draw:id="id64" draw:style-name="a67" text:anchor-type="paragraph"><svg:title/><svg:desc/><draw:custom-shape svg:x="7.59931in" svg:y="0.40069in" svg:width="0.625in" svg:height="2.74653in" draw:id="id59" draw:style-name="a62" draw:name="Rectangle 28"><svg:title/><svg:desc/><draw:enhanced-geometry draw:type="non-primitive" svg:viewBox="0 0 21600 21600" draw:enhanced-path="M 0 0 L 21600 0 21600 21600 0 21600 Z N"/></draw:custom-shape><draw:custom-shape svg:x="7.67778in" svg:y="0.85764in" svg:width="0.33333in" svg:height="2.21111in" draw:id="id60" draw:style-name="a63" draw:name="AutoShape 27"><svg:title/><svg:desc/><draw:enhanced-geometry draw:type="non-primitive" svg:viewBox="0 0 480 318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184"/><draw:equation draw:name="f3" draw:formula="0 + 11537"/><draw:equation draw:name="f4" draw:formula="0 + 11057"/><draw:equation draw:name="f5" draw:formula="3168"/><draw:equation draw:name="f6" draw:formula="3120"/><draw:equation draw:name="f7" draw:formula="3136"/><draw:equation draw:name="f8" draw:formula="3072"/><draw:equation draw:name="f9" draw:formula="3104"/><draw:equation draw:name="f10" draw:formula="3024"/><draw:equation draw:name="f11" draw:formula="3056"/><draw:equation draw:name="f12" draw:formula="2992"/><draw:equation draw:name="f13" draw:formula="3008"/><draw:equation draw:name="f14" draw:formula="2960"/><draw:equation draw:name="f15" draw:formula="2976"/><draw:equation draw:name="f16" draw:formula="2928"/><draw:equation draw:name="f17" draw:formula="2944"/><draw:equation draw:name="f18" draw:formula="2880"/><draw:equation draw:name="f19" draw:formula="2912"/><draw:equation draw:name="f20" draw:formula="2816"/><draw:equation draw:name="f21" draw:formula="2848"/><draw:equation draw:name="f22" draw:formula="2784"/><draw:equation draw:name="f23" draw:formula="2800"/><draw:equation draw:name="f24" draw:formula="2752"/><draw:equation draw:name="f25" draw:formula="2768"/><draw:equation draw:name="f26" draw:formula="2704"/><draw:equation draw:name="f27" draw:formula="2736"/><draw:equation draw:name="f28" draw:formula="2656"/><draw:equation draw:name="f29" draw:formula="2688"/><draw:equation draw:name="f30" draw:formula="2608"/><draw:equation draw:name="f31" draw:formula="2624"/><draw:equation draw:name="f32" draw:formula="2576"/><draw:equation draw:name="f33" draw:formula="2592"/><draw:equation draw:name="f34" draw:formula="2528"/><draw:equation draw:name="f35" draw:formula="2560"/><draw:equation draw:name="f36" draw:formula="2496"/><draw:equation draw:name="f37" draw:formula="2512"/><draw:equation draw:name="f38" draw:formula="2464"/><draw:equation draw:name="f39" draw:formula="2480"/><draw:equation draw:name="f40" draw:formula="2416"/><draw:equation draw:name="f41" draw:formula="2448"/><draw:equation draw:name="f42" draw:formula="2368"/><draw:equation draw:name="f43" draw:formula="2384"/><draw:equation draw:name="f44" draw:formula="2336"/><draw:equation draw:name="f45" draw:formula="2352"/><draw:equation draw:name="f46" draw:formula="2304"/><draw:equation draw:name="f47" draw:formula="2320"/><draw:equation draw:name="f48" draw:formula="2256"/><draw:equation draw:name="f49" draw:formula="2288"/><draw:equation draw:name="f50" draw:formula="2192"/><draw:equation draw:name="f51" draw:formula="2224"/><draw:equation draw:name="f52" draw:formula="2160"/><draw:equation draw:name="f53" draw:formula="2176"/><draw:equation draw:name="f54" draw:formula="2112"/><draw:equation draw:name="f55" draw:formula="2144"/><draw:equation draw:name="f56" draw:formula="2064"/><draw:equation draw:name="f57" draw:formula="2096"/><draw:equation draw:name="f58" draw:formula="2032"/><draw:equation draw:name="f59" draw:formula="2048"/><draw:equation draw:name="f60" draw:formula="1984"/><draw:equation draw:name="f61" draw:formula="2000"/><draw:equation draw:name="f62" draw:formula="1952"/><draw:equation draw:name="f63" draw:formula="1968"/><draw:equation draw:name="f64" draw:formula="1904"/><draw:equation draw:name="f65" draw:formula="1936"/><draw:equation draw:name="f66" draw:formula="1872"/><draw:equation draw:name="f67" draw:formula="1888"/><draw:equation draw:name="f68" draw:formula="1824"/><draw:equation draw:name="f69" draw:formula="1856"/><draw:equation draw:name="f70" draw:formula="1792"/><draw:equation draw:name="f71" draw:formula="1808"/><draw:equation draw:name="f72" draw:formula="1744"/><draw:equation draw:name="f73" draw:formula="1760"/><draw:equation draw:name="f74" draw:formula="1712"/><draw:equation draw:name="f75" draw:formula="1728"/><draw:equation draw:name="f76" draw:formula="1680"/><draw:equation draw:name="f77" draw:formula="1696"/><draw:equation draw:name="f78" draw:formula="1632"/><draw:equation draw:name="f79" draw:formula="1664"/><draw:equation draw:name="f80" draw:formula="1600"/><draw:equation draw:name="f81" draw:formula="1616"/><draw:equation draw:name="f82" draw:formula="1536"/><draw:equation draw:name="f83" draw:formula="1568"/><draw:equation draw:name="f84" draw:formula="1504"/><draw:equation draw:name="f85" draw:formula="1520"/><draw:equation draw:name="f86" draw:formula="1456"/><draw:equation draw:name="f87" draw:formula="1488"/><draw:equation draw:name="f88" draw:formula="1408"/><draw:equation draw:name="f89" draw:formula="1424"/><draw:equation draw:name="f90" draw:formula="1376"/><draw:equation draw:name="f91" draw:formula="1392"/><draw:equation draw:name="f92" draw:formula="1328"/><draw:equation draw:name="f93" draw:formula="1360"/><draw:equation draw:name="f94" draw:formula="1296"/><draw:equation draw:name="f95" draw:formula="1312"/><draw:equation draw:name="f96" draw:formula="1264"/><draw:equation draw:name="f97" draw:formula="1280"/><draw:equation draw:name="f98" draw:formula="1200"/><draw:equation draw:name="f99" draw:formula="1232"/><draw:equation draw:name="f100" draw:formula="1040"/><draw:equation draw:name="f101" draw:formula="1072"/><draw:equation draw:name="f102" draw:formula="880"/><draw:equation draw:name="f103" draw:formula="896"/><draw:equation draw:name="f104" draw:formula="848"/><draw:equation draw:name="f105" draw:formula="864"/><draw:equation draw:name="f106" draw:formula="784"/><draw:equation draw:name="f107" draw:formula="816"/><draw:equation draw:name="f108" draw:formula="752"/><draw:equation draw:name="f109" draw:formula="768"/><draw:equation draw:name="f110" draw:formula="704"/><draw:equation draw:name="f111" draw:formula="736"/><draw:equation draw:name="f112" draw:formula="672"/><draw:equation draw:name="f113" draw:formula="688"/><draw:equation draw:name="f114" draw:formula="640"/><draw:equation draw:name="f115" draw:formula="656"/><draw:equation draw:name="f116" draw:formula="576"/><draw:equation draw:name="f117" draw:formula="608"/><draw:equation draw:name="f118" draw:formula="528"/><draw:equation draw:name="f119" draw:formula="560"/><draw:equation draw:name="f120" draw:formula="496"/><draw:equation draw:name="f121" draw:formula="512"/><draw:equation draw:name="f122" draw:formula="464"/><draw:equation draw:name="f123" draw:formula="432"/><draw:equation draw:name="f124" draw:formula="448"/><draw:equation draw:name="f125" draw:formula="368"/><draw:equation draw:name="f126" draw:formula="400"/><draw:equation draw:name="f127" draw:formula="320"/><draw:equation draw:name="f128" draw:formula="352"/><draw:equation draw:name="f129" draw:formula="288"/><draw:equation draw:name="f130" draw:formula="304"/><draw:equation draw:name="f131" draw:formula="256"/><draw:equation draw:name="f132" draw:formula="272"/><draw:equation draw:name="f133" draw:formula="224"/><draw:equation draw:name="f134" draw:formula="240"/><draw:equation draw:name="f135" draw:formula="160"/><draw:equation draw:name="f136" draw:formula="192"/><draw:equation draw:name="f137" draw:formula="112"/><draw:equation draw:name="f138" draw:formula="144"/><draw:equation draw:name="f139" draw:formula="80"/><draw:equation draw:name="f140" draw:formula="96"/><draw:equation draw:name="f141" draw:formula="48"/><draw:equation draw:name="f142" draw:formula="64"/><draw:equation draw:name="f143" draw:formula="32"/><draw:equation draw:name="f144" draw:formula="?f3 - 11057"/><draw:equation draw:name="f145" draw:formula="?f4 - 11057"/><draw:equation draw:name="f146" draw:formula="?f2 - ?f0"/><draw:equation draw:name="f147" draw:formula="?f1 - ?f0"/><draw:equation draw:name="f148" draw:formula="?f147 / 480"/><draw:equation draw:name="f149" draw:formula="?f146 / 3184"/><draw:equation draw:name="f150" draw:formula="?f144 * ?f147"/><draw:equation draw:name="f151" draw:formula="4355 * ?f146"/><draw:equation draw:name="f152" draw:formula="?f145 * ?f147"/><draw:equation draw:name="f153" draw:formula="4307 * ?f146"/><draw:equation draw:name="f154" draw:formula="4291 * ?f146"/><draw:equation draw:name="f155" draw:formula="4243 * ?f146"/><draw:equation draw:name="f156" draw:formula="4195 * ?f146"/><draw:equation draw:name="f157" draw:formula="4115 * ?f146"/><draw:equation draw:name="f158" draw:formula="4051 * ?f146"/><draw:equation draw:name="f159" draw:formula="4035 * ?f146"/><draw:equation draw:name="f160" draw:formula="4003 * ?f146"/><draw:equation draw:name="f161" draw:formula="3939 * ?f146"/><draw:equation draw:name="f162" draw:formula="3843 * ?f146"/><draw:equation draw:name="f163" draw:formula="3811 * ?f146"/><draw:equation draw:name="f164" draw:formula="3795 * ?f146"/><draw:equation draw:name="f165" draw:formula="3747 * ?f146"/><draw:equation draw:name="f166" draw:formula="3699 * ?f146"/><draw:equation draw:name="f167" draw:formula="3603 * ?f146"/><draw:equation draw:name="f168" draw:formula="3571 * ?f146"/><draw:equation draw:name="f169" draw:formula="3555 * ?f146"/><draw:equation draw:name="f170" draw:formula="3523 * ?f146"/><draw:equation draw:name="f171" draw:formula="3427 * ?f146"/><draw:equation draw:name="f172" draw:formula="3347 * ?f146"/><draw:equation draw:name="f173" draw:formula="3299 * ?f146"/><draw:equation draw:name="f174" draw:formula="3283 * ?f146"/><draw:equation draw:name="f175" draw:formula="3235 * ?f146"/><draw:equation draw:name="f176" draw:formula="3187 * ?f146"/><draw:equation draw:name="f177" draw:formula="3107 * ?f146"/><draw:equation draw:name="f178" draw:formula="3059 * ?f146"/><draw:equation draw:name="f179" draw:formula="3043 * ?f146"/><draw:equation draw:name="f180" draw:formula="2995 * ?f146"/><draw:equation draw:name="f181" draw:formula="2947 * ?f146"/><draw:equation draw:name="f182" draw:formula="2867 * ?f146"/><draw:equation draw:name="f183" draw:formula="2835 * ?f146"/><draw:equation draw:name="f184" draw:formula="2803 * ?f146"/><draw:equation draw:name="f185" draw:formula="2755 * ?f146"/><draw:equation draw:name="f186" draw:formula="2691 * ?f146"/><draw:equation draw:name="f187" draw:formula="2611 * ?f146"/><draw:equation draw:name="f188" draw:formula="2563 * ?f146"/><draw:equation draw:name="f189" draw:formula="2547 * ?f146"/><draw:equation draw:name="f190" draw:formula="2515 * ?f146"/><draw:equation draw:name="f191" draw:formula="2435 * ?f146"/><draw:equation draw:name="f192" draw:formula="2115 * ?f146"/><draw:equation draw:name="f193" draw:formula="2083 * ?f146"/><draw:equation draw:name="f194" draw:formula="2051 * ?f146"/><draw:equation draw:name="f195" draw:formula="2003 * ?f146"/><draw:equation draw:name="f196" draw:formula="1939 * ?f146"/><draw:equation draw:name="f197" draw:formula="1875 * ?f146"/><draw:equation draw:name="f198" draw:formula="1811 * ?f146"/><draw:equation draw:name="f199" draw:formula="1795 * ?f146"/><draw:equation draw:name="f200" draw:formula="1747 * ?f146"/><draw:equation draw:name="f201" draw:formula="1699 * ?f146"/><draw:equation draw:name="f202" draw:formula="1603 * ?f146"/><draw:equation draw:name="f203" draw:formula="1555 * ?f146"/><draw:equation draw:name="f204" draw:formula="1539 * ?f146"/><draw:equation draw:name="f205" draw:formula="1507 * ?f146"/><draw:equation draw:name="f206" draw:formula="1459 * ?f146"/><draw:equation draw:name="f207" draw:formula="1347 * ?f146"/><draw:equation draw:name="f208" draw:formula="1315 * ?f146"/><draw:equation draw:name="f209" draw:formula="1299 * ?f146"/><draw:equation draw:name="f210" draw:formula="1267 * ?f146"/><draw:equation draw:name="f211" draw:formula="?f150 / 480"/><draw:equation draw:name="f212" draw:formula="?f151 / 3184"/><draw:equation draw:name="f213" draw:formula="?f152 / 480"/><draw:equation draw:name="f214" draw:formula="?f153 / 3184"/><draw:equation draw:name="f215" draw:formula="?f154 / 3184"/><draw:equation draw:name="f216" draw:formula="?f155 / 3184"/><draw:equation draw:name="f217" draw:formula="?f156 / 3184"/><draw:equation draw:name="f218" draw:formula="?f157 / 3184"/><draw:equation draw:name="f219" draw:formula="?f158 / 3184"/><draw:equation draw:name="f220" draw:formula="?f159 / 3184"/><draw:equation draw:name="f221" draw:formula="?f160 / 3184"/><draw:equation draw:name="f222" draw:formula="?f161 / 3184"/><draw:equation draw:name="f223" draw:formula="?f162 / 3184"/><draw:equation draw:name="f224" draw:formula="?f163 / 3184"/><draw:equation draw:name="f225" draw:formula="?f164 / 3184"/><draw:equation draw:name="f226" draw:formula="?f165 / 3184"/><draw:equation draw:name="f227" draw:formula="?f166 / 3184"/><draw:equation draw:name="f228" draw:formula="?f167 / 3184"/><draw:equation draw:name="f229" draw:formula="?f168 / 3184"/><draw:equation draw:name="f230" draw:formula="?f169 / 3184"/><draw:equation draw:name="f231" draw:formula="?f170 / 3184"/><draw:equation draw:name="f232" draw:formula="?f171 / 3184"/><draw:equation draw:name="f233" draw:formula="?f172 / 3184"/><draw:equation draw:name="f234" draw:formula="?f173 / 3184"/><draw:equation draw:name="f235" draw:formula="?f174 / 3184"/><draw:equation draw:name="f236" draw:formula="?f175 / 3184"/><draw:equation draw:name="f237" draw:formula="?f176 / 3184"/><draw:equation draw:name="f238" draw:formula="?f177 / 3184"/><draw:equation draw:name="f239" draw:formula="?f178 / 3184"/><draw:equation draw:name="f240" draw:formula="?f179 / 3184"/><draw:equation draw:name="f241" draw:formula="?f180 / 3184"/><draw:equation draw:name="f242" draw:formula="?f181 / 3184"/><draw:equation draw:name="f243" draw:formula="?f182 / 3184"/><draw:equation draw:name="f244" draw:formula="?f183 / 3184"/><draw:equation draw:name="f245" draw:formula="?f184 / 3184"/><draw:equation draw:name="f246" draw:formula="?f185 / 3184"/><draw:equation draw:name="f247" draw:formula="?f186 / 3184"/><draw:equation draw:name="f248" draw:formula="?f187 / 3184"/><draw:equation draw:name="f249" draw:formula="?f188 / 3184"/><draw:equation draw:name="f250" draw:formula="?f189 / 3184"/><draw:equation draw:name="f251" draw:formula="?f190 / 3184"/><draw:equation draw:name="f252" draw:formula="?f191 / 3184"/><draw:equation draw:name="f253" draw:formula="?f192 / 3184"/><draw:equation draw:name="f254" draw:formula="?f193 / 3184"/><draw:equation draw:name="f255" draw:formula="?f194 / 3184"/><draw:equation draw:name="f256" draw:formula="?f195 / 3184"/><draw:equation draw:name="f257" draw:formula="?f196 / 3184"/><draw:equation draw:name="f258" draw:formula="?f197 / 3184"/><draw:equation draw:name="f259" draw:formula="?f198 / 3184"/><draw:equation draw:name="f260" draw:formula="?f199 / 3184"/><draw:equation draw:name="f261" draw:formula="?f200 / 3184"/><draw:equation draw:name="f262" draw:formula="?f201 / 3184"/><draw:equation draw:name="f263" draw:formula="?f202 / 3184"/><draw:equation draw:name="f264" draw:formula="?f203 / 3184"/><draw:equation draw:name="f265" draw:formula="?f204 / 3184"/><draw:equation draw:name="f266" draw:formula="?f205 / 3184"/><draw:equation draw:name="f267" draw:formula="?f206 / 3184"/><draw:equation draw:name="f268" draw:formula="?f207 / 3184"/><draw:equation draw:name="f269" draw:formula="?f208 / 3184"/><draw:equation draw:name="f270" draw:formula="?f209 / 3184"/><draw:equation draw:name="f271" draw:formula="?f210 / 318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47986in" svg:width="0.33333in" svg:height="0.4in" draw:id="id61" draw:style-name="a64" draw:name="AutoShape 26"><svg:title/><svg:desc/><draw:enhanced-geometry draw:type="non-primitive" svg:viewBox="0 0 480 576" draw:enhanced-path="M ?f1 ?f5 L ?f0 ?f5 ?f0 ?f2 ?f1 ?f2 ?f1 ?f5 Z M ?f1 ?f6 L ?f0 ?f6 ?f0 ?f7 ?f1 ?f7 ?f1 ?f6 Z M ?f1 ?f8 L ?f0 ?f8 ?f0 ?f1 ?f1 ?f1 ?f1 ?f8 Z M ?f1 ?f9 L ?f0 ?f9 ?f0 ?f10 ?f1 ?f10 ?f1 ?f9 Z M ?f1 ?f11 L ?f0 ?f11 ?f0 ?f12 ?f1 ?f12 ?f1 ?f11 Z M ?f1 ?f13 L ?f0 ?f13 ?f0 ?f14 ?f1 ?f14 ?f1 ?f13 Z M ?f1 ?f15 L ?f0 ?f15 ?f0 ?f16 ?f1 ?f16 ?f1 ?f15 Z M ?f1 ?f0 L ?f0 ?f0 ?f0 ?f17 ?f1 ?f17 ?f1 ?f0 Z N" draw:text-areas="?f60 ?f62 ?f61 ?f63" draw:glue-points="?f64 ?f65 ?f66 ?f65 ?f66 ?f67 ?f64 ?f67 ?f64 ?f65 ?f64 ?f68 ?f66 ?f68 ?f66 ?f69 ?f64 ?f69 ?f64 ?f68 ?f64 ?f70 ?f66 ?f70 ?f66 ?f71 ?f64 ?f71 ?f64 ?f70 ?f64 ?f72 ?f66 ?f72 ?f66 ?f73 ?f64 ?f73 ?f64 ?f72 ?f64 ?f74 ?f66 ?f74 ?f66 ?f75 ?f64 ?f75 ?f64 ?f74 ?f64 ?f76 ?f66 ?f76 ?f66 ?f77 ?f64 ?f77 ?f64 ?f76 ?f64 ?f78 ?f66 ?f78 ?f66 ?f79 ?f64 ?f79 ?f64 ?f78 ?f64 ?f80 ?f66 ?f80 ?f66 ?f81 ?f64 ?f81 ?f64 ?f80" draw:glue-point-leaving-directions="-90, -90, -90, -90, -90, -90, -90, -90, -90, -90, -90, -90, -90, -90, -90, -90, -90, -90, -90, -90, -90, -90, -90, -90, -90, -90, -90, -90, -90, -90, -90, -90, -90, -90, -90, -90, -90, -90, -90, -90"><draw:equation draw:name="f0" draw:formula="0"/><draw:equation draw:name="f1" draw:formula="480"/><draw:equation draw:name="f2" draw:formula="576"/><draw:equation draw:name="f3" draw:formula="0 + 11537"/><draw:equation draw:name="f4" draw:formula="0 + 11057"/><draw:equation draw:name="f5" draw:formula="544"/><draw:equation draw:name="f6" draw:formula="496"/><draw:equation draw:name="f7" draw:formula="512"/><draw:equation draw:name="f8" draw:formula="464"/><draw:equation draw:name="f9" draw:formula="272"/><draw:equation draw:name="f10" draw:formula="304"/><draw:equation draw:name="f11" draw:formula="128"/><draw:equation draw:name="f12" draw:formula="144"/><draw:equation draw:name="f13" draw:formula="80"/><draw:equation draw:name="f14" draw:formula="112"/><draw:equation draw:name="f15" draw:formula="32"/><draw:equation draw:name="f16" draw:formula="64"/><draw:equation draw:name="f17" draw:formula="16"/><draw:equation draw:name="f18" draw:formula="?f3 - 11057"/><draw:equation draw:name="f19" draw:formula="?f4 - 11057"/><draw:equation draw:name="f20" draw:formula="?f2 - ?f0"/><draw:equation draw:name="f21" draw:formula="?f1 - ?f0"/><draw:equation draw:name="f22" draw:formula="?f21 / 480"/><draw:equation draw:name="f23" draw:formula="?f20 / 576"/><draw:equation draw:name="f24" draw:formula="?f18 * ?f21"/><draw:equation draw:name="f25" draw:formula="1235 * ?f20"/><draw:equation draw:name="f26" draw:formula="?f19 * ?f21"/><draw:equation draw:name="f27" draw:formula="1267 * ?f20"/><draw:equation draw:name="f28" draw:formula="1187 * ?f20"/><draw:equation draw:name="f29" draw:formula="1203 * ?f20"/><draw:equation draw:name="f30" draw:formula="1155 * ?f20"/><draw:equation draw:name="f31" draw:formula="1171 * ?f20"/><draw:equation draw:name="f32" draw:formula="963 * ?f20"/><draw:equation draw:name="f33" draw:formula="995 * ?f20"/><draw:equation draw:name="f34" draw:formula="819 * ?f20"/><draw:equation draw:name="f35" draw:formula="835 * ?f20"/><draw:equation draw:name="f36" draw:formula="771 * ?f20"/><draw:equation draw:name="f37" draw:formula="803 * ?f20"/><draw:equation draw:name="f38" draw:formula="723 * ?f20"/><draw:equation draw:name="f39" draw:formula="755 * ?f20"/><draw:equation draw:name="f40" draw:formula="691 * ?f20"/><draw:equation draw:name="f41" draw:formula="707 * ?f20"/><draw:equation draw:name="f42" draw:formula="?f24 / 480"/><draw:equation draw:name="f43" draw:formula="?f25 / 576"/><draw:equation draw:name="f44" draw:formula="?f26 / 480"/><draw:equation draw:name="f45" draw:formula="?f27 / 576"/><draw:equation draw:name="f46" draw:formula="?f28 / 576"/><draw:equation draw:name="f47" draw:formula="?f29 / 576"/><draw:equation draw:name="f48" draw:formula="?f30 / 576"/><draw:equation draw:name="f49" draw:formula="?f31 / 576"/><draw:equation draw:name="f50" draw:formula="?f32 / 576"/><draw:equation draw:name="f51" draw:formula="?f33 / 576"/><draw:equation draw:name="f52" draw:formula="?f34 / 576"/><draw:equation draw:name="f53" draw:formula="?f35 / 576"/><draw:equation draw:name="f54" draw:formula="?f36 / 576"/><draw:equation draw:name="f55" draw:formula="?f37 / 576"/><draw:equation draw:name="f56" draw:formula="?f38 / 576"/><draw:equation draw:name="f57" draw:formula="?f39 / 576"/><draw:equation draw:name="f58" draw:formula="?f40 / 576"/><draw:equation draw:name="f59" draw:formula="?f41 / 576"/><draw:equation draw:name="f60" draw:formula="0 / ?f22"/><draw:equation draw:name="f61" draw:formula="?f1 / ?f22"/><draw:equation draw:name="f62" draw:formula="0 / ?f23"/><draw:equation draw:name="f63" draw:formula="?f2 / ?f23"/><draw:equation draw:name="f64" draw:formula="?f42 / ?f22"/><draw:equation draw:name="f65" draw:formula="?f43 / ?f23"/><draw:equation draw:name="f66" draw:formula="?f44 / ?f22"/><draw:equation draw:name="f67" draw:formula="?f45 / ?f23"/><draw:equation draw:name="f68" draw:formula="?f46 / ?f23"/><draw:equation draw:name="f69" draw:formula="?f47 / ?f23"/><draw:equation draw:name="f70" draw:formula="?f48 / ?f23"/><draw:equation draw:name="f71" draw:formula="?f49 / ?f23"/><draw:equation draw:name="f72" draw:formula="?f50 / ?f23"/><draw:equation draw:name="f73" draw:formula="?f51 / ?f23"/><draw:equation draw:name="f74" draw:formula="?f52 / ?f23"/><draw:equation draw:name="f75" draw:formula="?f53 / ?f23"/><draw:equation draw:name="f76" draw:formula="?f54 / ?f23"/><draw:equation draw:name="f77" draw:formula="?f55 / ?f23"/><draw:equation draw:name="f78" draw:formula="?f56 / ?f23"/><draw:equation draw:name="f79" draw:formula="?f57 / ?f23"/><draw:equation draw:name="f80" draw:formula="?f58 / ?f23"/><draw:equation draw:name="f81" draw:formula="?f59 / ?f23"/></draw:enhanced-geometry></draw:custom-shape><draw:frame draw:id="id62" draw:style-name="a65" draw:name="Text Box 25" svg:x="7.67778in" svg:y="0.51042in" svg:width="0.375in" svg:height="0.25069in" style:rel-width="scale" style:rel-height="scale"><draw:text-box><text:p text:style-name="P1088"><text:span text:style-name="T1089"><text:s/></text:span><text:span text:style-name="T1090"><text:tab/></text:span></text:p><text:p text:style-name="P1091"><text:span text:style-name="T1092"><text:s/></text:span><text:span text:style-name="T1093"><text:tab/></text:span></text:p></draw:text-box><svg:title/><svg:desc/></draw:frame><draw:frame draw:id="id63" draw:style-name="a66" draw:name="Text Box 24" svg:x="7.67778in" svg:y="1.4125in" svg:width="0.375in" svg:height="0.25069in" style:rel-width="scale" style:rel-height="scale"><draw:text-box><text:p text:style-name="P1094"><text:span text:style-name="T1095"><text:s/></text:span><text:span text:style-name="T1096"><text:tab/></text:span></text:p><text:p text:style-name="P1097"><text:span text:style-name="T1098"><text:s/></text:span><text:span text:style-name="T1099"><text:tab/></text:span></text:p></draw:text-box><svg:title/><svg:desc/></draw:frame></draw:g></text:span><text:span text:style-name="T1100">- O prazo para resposta ao eventual<text:s/></text:span><text:span text:style-name="T1101">pedido de reestabelecimento do equilíbrio econômico-financeiro</text:span><text:span text:style-name="T1102"><text:s/></text:span><text:span text:style-name="T1103">será preferencialmente de 2 (dois) meses, contado da data do pedido e do fornecimento da documentação</text:span><text:span text:style-name="T1104"><text:s/></text:span><text:span text:style-name="T1105">completa</text:span><text:span text:style-name="T1106"><text:s/></text:span><text:span text:style-name="T1107">pela</text:span><text:span text:style-name="T1108"><text:s/></text:span><text:span text:style-name="T1109">Contratada;</text:span></text:p>
            </text:list-item>
          </text:list>
        </text:list-item>
      </text:list>
      <text:p text:style-name="P1110"/>
      <text:list text:style-name="LFO6" text:continue-numbering="true">
        <text:list-item>
          <text:list>
            <text:list-item>
              <text:p text:style-name="P1111"><text:span text:style-name="T1112">- Comunicar a empresa para emissão de Nota Fiscal referente à pa</text:span><text:span text:style-name="T1113">rcela incontroversa da execução do</text:span><text:span text:style-name="T1114"><text:s/></text:span><text:span text:style-name="T1115">objeto, para efeito de liquidação e pagamento, quando houver controvérsia sobre a execução do objeto, quanto</text:span><text:span text:style-name="T1116"><text:s/></text:span><text:span text:style-name="T1117">à</text:span><text:span text:style-name="T1118"><text:s/></text:span><text:span text:style-name="T1119">dimensão,</text:span><text:span text:style-name="T1120"><text:s/></text:span><text:span text:style-name="T1121">qualidade</text:span><text:span text:style-name="T1122"><text:s/></text:span><text:span text:style-name="T1123">e</text:span><text:span text:style-name="T1124"><text:s/></text:span><text:span text:style-name="T1125">quantidade,</text:span><text:span text:style-name="T1126"><text:s/></text:span><text:span text:style-name="T1127">conforme</text:span><text:span text:style-name="T1128"><text:s/></text:span><text:span text:style-name="T1129">o</text:span><text:span text:style-name="T1130"><text:s/></text:span><text:span text:style-name="T1131">art.</text:span><text:span text:style-name="T1132"><text:s/></text:span><text:span text:style-name="T1133">143</text:span><text:span text:style-name="T1134"><text:s/></text:span><text:span text:style-name="T1135">da</text:span><text:span text:style-name="T1136"><text:s/></text:span><text:span text:style-name="T1137">Lei</text:span><text:span text:style-name="T1138"><text:s/></text:span><text:span text:style-name="T1139">nº</text:span><text:span text:style-name="T1140"><text:s/></text:span><text:span text:style-name="T1141">14.133,</text:span><text:span text:style-name="T1142"><text:s/></text:span><text:span text:style-name="T1143">de</text:span><text:span text:style-name="T1144"><text:s/></text:span><text:span text:style-name="T1145">2021.</text:span></text:p>
            </text:list-item>
          </text:list>
        </text:list-item>
      </text:list>
      <text:p text:style-name="P1146"/>
      <text:p text:style-name="P1147"/>
      <text:h text:style-name="Título1" text:outline-level="1"><text:span text:style-name="T1148"><draw:frame draw:z-index="15732736" draw:id="id65" draw:style-name="a68" draw:name="Text Box 22" text:anchor-type="paragraph" svg:x="8.00833in" svg:y="0.075in" svg:width="0.15139in" svg:height="1.09028in" style:rel-width="scale" style:rel-height="scale"><draw:text-box><text:p text:style-name="P1149">JFRJCON202400025</text:p></draw:text-box><svg:title/><svg:desc/></draw:frame></text:span><text:span text:style-name="T1150">CLÁUSULA</text:span><text:span text:style-name="T1151"><text:s/></text:span><text:span text:style-name="T1152">DÉCIMA</text:span><text:span text:style-name="T1153"><text:s/></text:span>PRIMEIRA<text:span text:style-name="T1154"><text:s/></text:span>–<text:span text:style-name="T1155"><text:s/></text:span>DO<text:span text:style-name="T1156"><text:s/></text:span>PRAZO<text:span text:style-name="T1157"><text:s/></text:span>DA<text:span text:style-name="T1158"><text:s/></text:span>GARANTIA:</text:h>
      <text:p text:style-name="P1159"/>
      <text:p text:style-name="P1160">11.1 - O prazo de garantia dos bens é de no mínimo 60 (sessenta) meses ou 100.000 KM (cem mil<text:span text:style-name="T1161"><text:s/></text:span>quilômetros), o que ocorrer primeiro, contado do recebimento definitivo do mesmo, observadas as condições<text:span text:style-name="T1162"><text:s/></text:span>estabelecidas<text:span text:style-name="T1163"><text:s/></text:span>no<text:span text:style-name="T1164"><text:s/></text:span>item<text:span text:style-name="T1165"><text:s/></text:span>5.5<text:span text:style-name="T1166"><text:s/></text:span>do<text:span text:style-name="T1167"><text:s/></text:span>Termo<text:span text:style-name="T1168"><text:s/></text:span>de<text:span text:style-name="T1169"><text:s/></text:span>Referência.</text:p>
      <text:p text:style-name="P1170"/>
      <text:p text:style-name="P1171"/>
      <text:p text:style-name="P1172"/>
      <text:p text:style-name="P1173">Classificação<text:span text:style-name="T1174"><text:s/></text:span>documental:<text:span text:style-name="T1175"><text:s/></text:span>30.01.02.00</text:p>
      <text:soft-page-break/>
      <text:p text:style-name="P1176"><text:span text:style-name="T1231"><draw:g draw:z-index="15733760" draw:name="Group 19" draw:id="id80" draw:style-name="a84" text:anchor-type="paragraph"><svg:title/><svg:desc/><draw:custom-shape svg:x="7.59931in" svg:y="11.28542in" svg:width="0.625in" svg:height="0.29097in" draw:id="id78" draw:style-name="a82" draw:name="Rectangle 21"><svg:title/><svg:desc/><draw:enhanced-geometry draw:type="non-primitive" svg:viewBox="0 0 21600 21600" draw:enhanced-path="M 0 0 L 21600 0 21600 21600 0 21600 Z N"/></draw:custom-shape><draw:frame draw:id="id79" draw:style-name="a83" draw:name="Picture 20" svg:x="7.67778in" svg:y="11.36458in" svg:width="0.46806in" svg:height="0.13333in" style:rel-width="scale" style:rel-height="scale"><draw:image xlink:href="media/image3.jpeg" xlink:type="simple" xlink:show="embed" xlink:actuate="onLoad"/><svg:title/><svg:desc/></draw:frame></draw:g></text:span></text:p>
      <text:h text:style-name="P1232" text:outline-level="1">CLÁUSULA<text:span text:style-name="T1233"><text:s/></text:span>DÉCIMA<text:span text:style-name="T1234"><text:s/></text:span>SEGUNDA<text:span text:style-name="T1235"><text:s/></text:span>–<text:span text:style-name="T1236"><text:s/></text:span>DA<text:span text:style-name="T1237"><text:s/></text:span>EXTINÇÃO:</text:h>
      <text:p text:style-name="P1238"/>
      <text:p text:style-name="P1239">12.1<text:span text:style-name="T1240"><text:s/></text:span>-<text:span text:style-name="T1241"><text:s/></text:span>A<text:span text:style-name="T1242"><text:s/></text:span>inexecução<text:span text:style-name="T1243"><text:s/></text:span>parcial<text:span text:style-name="T1244"><text:s/></text:span>ou<text:span text:style-name="T1245"><text:s/></text:span>total<text:span text:style-name="T1246"><text:s/></text:span>do<text:span text:style-name="T1247"><text:s/></text:span>Contrato<text:span text:style-name="T1248"><text:s/></text:span>ensejará<text:span text:style-name="T1249"><text:s/></text:span>a<text:span text:style-name="T1250"><text:s/></text:span>sua<text:span text:style-name="T1251"><text:s/></text:span>rescisão,<text:span text:style-name="T1252"><text:s/></text:span>conforme<text:span text:style-name="T1253"><text:s/></text:span>disposto<text:span text:style-name="T1254"><text:s/></text:span>nos<text:span text:style-name="T1255"><text:s/></text:span>artigos<text:span text:style-name="T1256"><text:s/></text:span>137<text:span text:style-name="T1257"><text:s/></text:span>a<text:span text:style-name="T1258"><text:s/></text:span>139<text:span text:style-name="T1259"><text:s/></text:span>da<text:span text:style-name="T1260"><text:s/></text:span>Lei<text:span text:style-name="T1261"><text:s/></text:span>nº<text:span text:style-name="T1262"><text:s/></text:span>14.133/2021,<text:span text:style-name="T1263"><text:s/></text:span>sem<text:span text:style-name="T1264"><text:s/></text:span>prejuízo<text:span text:style-name="T1265"><text:s/></text:span>da<text:span text:style-name="T1266"><text:s/></text:span>aplicação<text:span text:style-name="T1267"><text:s/></text:span>das<text:span text:style-name="T1268"><text:s/></text:span>penalidades<text:span text:style-name="T1269"><text:s/></text:span>previstas<text:span text:style-name="T1270"><text:s/></text:span>na<text:span text:style-name="T1271"><text:s/></text:span>Cláusula<text:span text:style-name="T1272"><text:s/></text:span>Décima<text:span text:style-name="T1273"><text:s/></text:span>Quarta.</text:p>
      <text:p text:style-name="P1274"/>
      <text:p text:style-name="P1275"/>
      <text:h text:style-name="Título1" text:outline-level="1">CLÁUSULA<text:span text:style-name="T1276"><text:s/></text:span>DÉCIMA<text:span text:style-name="T1277"><text:s/></text:span>TERCEIRA<text:span text:style-name="T1278"><text:s/></text:span>–<text:span text:style-name="T1279"><text:s/></text:span>DOS<text:span text:style-name="T1280"><text:s/></text:span>RECURSOS<text:span text:style-name="T1281"><text:s/></text:span>ADMINISTRATIVOS</text:h>
      <text:p text:style-name="P1282"/>
      <text:p text:style-name="P1283">13.1<text:span text:style-name="T1284"><text:s/></text:span>-<text:span text:style-name="T1285"><text:s/></text:span>Aplica-se<text:span text:style-name="T1286"><text:s/></text:span>o<text:span text:style-name="T1287"><text:s/></text:span>estabelecido<text:span text:style-name="T1288"><text:s/></text:span>nos<text:span text:style-name="T1289"><text:s/></text:span>artigos<text:span text:style-name="T1290"><text:s/></text:span>165<text:span text:style-name="T1291"><text:s/></text:span>a<text:span text:style-name="T1292"><text:s/></text:span>168<text:span text:style-name="T1293"><text:s/></text:span>da<text:span text:style-name="T1294"><text:s/></text:span>Lei<text:span text:style-name="T1295"><text:s/></text:span>nº<text:span text:style-name="T1296"><text:s/></text:span>14.133/2021.</text:p>
      <text:p text:style-name="P1297"/>
      <text:p text:style-name="P1298"/>
      <text:h text:style-name="Título1" text:outline-level="1"><text:span text:style-name="T1299">CLÁUSULA</text:span><text:span text:style-name="T1300"><text:s/></text:span><text:span text:style-name="T1301">DÉCIMA</text:span><text:span text:style-name="T1302"><text:s/></text:span><text:span text:style-name="T1303">QUARTA</text:span><text:span text:style-name="T1304"><text:s/></text:span><text:span text:style-name="T1305">–</text:span><text:span text:style-name="T1306"><text:s/></text:span><text:span text:style-name="T1307">DAS</text:span><text:span text:style-name="T1308"><text:s/></text:span>PENALIDADES:</text:h>
      <text:p text:style-name="P1309"/>
      <text:p text:style-name="P1310">14.1<text:span text:style-name="T1311"><text:s/></text:span>-<text:span text:style-name="T1312"><text:s/></text:span>O<text:span text:style-name="T1313"><text:s/></text:span>não<text:span text:style-name="T1314"><text:s/></text:span>cumprimento<text:span text:style-name="T1315"><text:s/></text:span>pela<text:span text:style-name="T1316"><text:s/></text:span>Contratada<text:span text:style-name="T1317"><text:s/></text:span>de<text:span text:style-name="T1318"><text:s/></text:span>qualquer<text:span text:style-name="T1319"><text:s/></text:span>uma<text:span text:style-name="T1320"><text:s/></text:span>das<text:span text:style-name="T1321"><text:s/></text:span>obrigações,<text:span text:style-name="T1322"><text:s/></text:span>dentro<text:span text:style-name="T1323"><text:s/></text:span>das<text:span text:style-name="T1324"><text:s/></text:span>condições<text:span text:style-name="T1325"><text:s/></text:span>estabelecidas<text:span text:style-name="T1326"><text:s/></text:span>por<text:span text:style-name="T1327"><text:s/></text:span>este<text:span text:style-name="T1328"><text:s/></text:span>Contrato,<text:span text:style-name="T1329"><text:s/></text:span>sujeitá-la-á<text:span text:style-name="T1330"><text:s/></text:span>às<text:span text:style-name="T1331"><text:s/></text:span>penalidades<text:span text:style-name="T1332"><text:s/></text:span>dispostas<text:span text:style-name="T1333"><text:s/></text:span>no<text:span text:style-name="T1334"><text:s/></text:span>item<text:span text:style-name="T1335"><text:s/></text:span>12<text:span text:style-name="T1336"><text:s/></text:span>do<text:span text:style-name="T1337"><text:s/></text:span>Edital<text:span text:style-name="T1338"><text:s/></text:span>do<text:span text:style-name="T1339"><text:s/></text:span>Pregão<text:span text:style-name="T1340"><text:s/></text:span>mencionado no preâmbulo, na Portaria nº<text:s/>JFRJ-PGD-2022/00034 e às sanções administrativas previstas no<text:span text:style-name="T1341"><text:s/></text:span>item<text:span text:style-name="T1342"><text:s/></text:span>11<text:span text:style-name="T1343"><text:s/></text:span>do<text:span text:style-name="T1344"><text:s/></text:span>Termo<text:span text:style-name="T1345"><text:s/></text:span>de<text:span text:style-name="T1346"><text:s/></text:span>Referência.</text:p>
      <text:p text:style-name="P1347"/>
      <text:h text:style-name="P1348" text:outline-level="1">CLÁUSULA<text:span text:style-name="T1349"><text:s/></text:span>DÉCIMA<text:span text:style-name="T1350"><text:s/></text:span>QUINTA<text:span text:style-name="T1351"><text:s/></text:span>–<text:span text:style-name="T1352"><text:s/></text:span>DA<text:span text:style-name="T1353"><text:s/></text:span>DOCUMENTAÇÃO<text:span text:style-name="T1354"><text:s/></text:span>COMPLEMENTAR:</text:h>
      <text:p text:style-name="P1355"/>
      <text:list text:style-name="LFO7" text:continue-numbering="true">
        <text:list-item>
          <text:list>
            <text:list-item>
              <text:p text:style-name="P1356"><text:span text:style-name="T1357">-</text:span><text:span text:style-name="T1358"><text:s/></text:span><text:span text:style-name="T1359">Fazem <text:s/>parte</text:span><text:span text:style-name="T1360"><text:s/></text:span><text:span text:style-name="T1361">integrante</text:span><text:span text:style-name="T1362"><text:s/></text:span><text:span text:style-name="T1363">do</text:span><text:span text:style-name="T1364"><text:s/></text:span><text:span text:style-name="T1365">presente</text:span><text:span text:style-name="T1366"><text:s/></text:span><text:span text:style-name="T1367">Contrato,</text:span><text:span text:style-name="T1368"><text:s/></text:span><text:span text:style-name="T1369">independentemente</text:span><text:span text:style-name="T1370"><text:s/></text:span><text:span text:style-name="T1371">de</text:span><text:span text:style-name="T1372"><text:s/></text:span><text:span text:style-name="T1373">transcrição,</text:span><text:span text:style-name="T1374"><text:s/></text:span><text:span text:style-name="T1375">os</text:span><text:span text:style-name="T1376"><text:s/></text:span><text:span text:style-name="T1377">seguintes</text:span><text:span text:style-name="T1378"><text:s/></text:span><text:span text:style-name="T1379">documentos:</text:span></text:p>
            </text:list-item>
          </text:list>
        </text:list-item>
      </text:list>
      <text:p text:style-name="P1380"/>
      <text:list text:style-name="LFO7" text:continue-numbering="true">
        <text:list-item>
          <text:list>
            <text:list-item>
              <text:list>
                <text:list-item>
                  <text:p text:style-name="P1381"><text:span text:style-name="T1382">Pregão</text:span><text:span text:style-name="T1383"><text:s/></text:span><text:span text:style-name="T1384">n°</text:span><text:span text:style-name="T1385"><text:s/></text:span><text:span text:style-name="T1386">29/2023</text:span><text:span text:style-name="T1387"><text:s/></text:span><text:span text:style-name="T1388">e</text:span><text:span text:style-name="T1389"><text:s/></text:span><text:span text:style-name="T1390">seus</text:span><text:span text:style-name="T1391"><text:s/></text:span><text:span text:style-name="T1392">anexos.</text:span></text:p>
                </text:list-item>
                <text:list-item>
                  <text:p text:style-name="P1393"><text:span text:style-name="T1394">Orçamento</text:span><text:span text:style-name="T1395"><text:s/></text:span><text:span text:style-name="T1396">Estimado</text:span><text:span text:style-name="T1397"><text:s/></text:span><text:span text:style-name="T1398">em</text:span><text:span text:style-name="T1399"><text:s/></text:span><text:span text:style-name="T1400">07/06/2023.</text:span></text:p>
                </text:list-item>
              </text:list>
            </text:list-item>
          </text:list>
        </text:list-item>
      </text:list>
      <text:p text:style-name="P1401"/>
      <text:h text:style-name="P1402" text:outline-level="1">CLÁUSULA<text:span text:style-name="T1403"><text:s/></text:span>DÉCIMA<text:span text:style-name="T1404"><text:s/></text:span>SEXTA<text:span text:style-name="T1405"><text:s/></text:span>–<text:span text:style-name="T1406"><text:s/></text:span>DOS<text:span text:style-name="T1407"><text:s/></text:span>MODELOS<text:span text:style-name="T1408"><text:s/></text:span>DE<text:span text:style-name="T1409"><text:s/></text:span>EXECUÇÃO<text:span text:style-name="T1410"><text:s/></text:span>E<text:span text:style-name="T1411"><text:s/></text:span>GESTÃO:</text:h>
      <text:p text:style-name="P1412"/>
      <text:p text:style-name="P1413">16.1<text:span text:style-name="T1414"><text:s/></text:span>-<text:span text:style-name="T1415"><text:s/></text:span>O<text:span text:style-name="T1416"><text:s/></text:span>regime<text:span text:style-name="T1417"><text:s/></text:span>de<text:span text:style-name="T1418"><text:s/></text:span>execução<text:span text:style-name="T1419"><text:s/></text:span>contratual,<text:span text:style-name="T1420"><text:s/></text:span>os<text:span text:style-name="T1421"><text:s/></text:span>modelos<text:span text:style-name="T1422"><text:s/></text:span>de<text:span text:style-name="T1423"><text:s/></text:span>gestão<text:span text:style-name="T1424"><text:s/></text:span>e<text:span text:style-name="T1425"><text:s/></text:span>de<text:span text:style-name="T1426"><text:s/></text:span>execução,<text:span text:style-name="T1427"><text:s/></text:span>assim<text:span text:style-name="T1428"><text:s/></text:span>como<text:span text:style-name="T1429"><text:s/></text:span>os<text:span text:style-name="T1430"><text:s/></text:span>prazos<text:span text:style-name="T1431"><text:s/></text:span>e<text:span text:style-name="T1432"><text:s/></text:span>condições<text:span text:style-name="T1433"><text:s/></text:span>de<text:span text:style-name="T1434"><text:s/></text:span>conclusão,<text:span text:style-name="T1435"><text:s/></text:span>entrega<text:span text:style-name="T1436"><text:s/></text:span>e<text:span text:style-name="T1437"><text:s/></text:span>observações<text:span text:style-name="T1438"><text:s/></text:span>constam do<text:span text:style-name="T1439"><text:s/></text:span>Termo<text:span text:style-name="T1440"><text:s/></text:span>de<text:span text:style-name="T1441"><text:s/></text:span>Referência,<text:span text:style-name="T1442"><text:s/></text:span>anexo<text:span text:style-name="T1443"><text:s/></text:span>a<text:span text:style-name="T1444"><text:s/></text:span>este<text:span text:style-name="T1445"><text:s/></text:span>Contrato.</text:p>
      <text:p text:style-name="P1446"/>
      <text:h text:style-name="P1447" text:outline-level="1"><text:span text:style-name="T1448">CLÁUSULA</text:span><text:span text:style-name="T1449"><text:s/></text:span><text:span text:style-name="T1450">DÉCIMA</text:span><text:span text:style-name="T1451"><text:s/></text:span>SÉTIMA<text:span text:style-name="T1452"><text:s/></text:span>–<text:span text:style-name="T1453"><text:s/></text:span>DAS<text:span text:style-name="T1454"><text:s/></text:span>CONSIDERAÇÕES<text:span text:style-name="T1455"><text:s/></text:span>FINAIS:</text:h>
      <text:p text:style-name="P1456"/>
      <text:list text:style-name="LFO8" text:continue-numbering="true">
        <text:list-item>
          <text:list>
            <text:list-item>
              <text:p text:style-name="P1457"><text:span text:style-name="T1458">-</text:span><text:span text:style-name="T1459"><text:s/></text:span><text:span text:style-name="T1460">O Contrato</text:span><text:span text:style-name="T1461"><text:s/></text:span><text:span text:style-name="T1462">poderá</text:span><text:span text:style-name="T1463"><text:s/></text:span><text:span text:style-name="T1464">ser</text:span><text:span text:style-name="T1465"><text:s/></text:span><text:span text:style-name="T1466">aditado</text:span><text:span text:style-name="T1467"><text:s/></text:span><text:span text:style-name="T1468">nos termos</text:span><text:span text:style-name="T1469"><text:s/></text:span><text:span text:style-name="T1470">previstos</text:span><text:span text:style-name="T1471"><text:s/></text:span><text:span text:style-name="T1472">nos artigos</text:span><text:span text:style-name="T1473"><text:s/></text:span><text:span text:style-name="T1474">124</text:span><text:span text:style-name="T1475"><text:s/></text:span><text:span text:style-name="T1476">a</text:span><text:span text:style-name="T1477"><text:s/></text:span><text:span text:style-name="T1478">136 da</text:span><text:span text:style-name="T1479"><text:s/></text:span><text:span text:style-name="T1480">Lei</text:span><text:span text:style-name="T1481"><text:s/></text:span><text:span text:style-name="T1482">nº</text:span><text:span text:style-name="T1483"><text:s/></text:span><text:span text:style-name="T1484">14.133/2021,</text:span><text:span text:style-name="T1485"><text:s/></text:span><text:span text:style-name="T1486">com</text:span><text:span text:style-name="T1487"><text:s/></text:span><text:span text:style-name="T1488">a</text:span><text:span text:style-name="T1489"><text:s/></text:span><text:span text:style-name="T1490">apresentação</text:span><text:span text:style-name="T1491"><text:s/></text:span><text:span text:style-name="T1492">das devidas justificativas;</text:span></text:p>
            </text:list-item>
          </text:list>
        </text:list-item>
      </text:list>
      <text:p text:style-name="P1493"/>
      <text:list text:style-name="LFO8" text:continue-numbering="true">
        <text:list-item>
          <text:list>
            <text:list-item>
              <text:p text:style-name="P1494"><text:span text:style-name="T1495"><draw:g draw:z-index="15733248" draw:name="Group 13" draw:id="id86" draw:style-name="a90" text:anchor-type="paragraph"><svg:title/><svg:desc/><draw:custom-shape svg:x="7.59931in" svg:y="0.37431in" svg:width="0.625in" svg:height="2.74653in" draw:id="id81" draw:style-name="a85" draw:name="Rectangle 18"><svg:title/><svg:desc/><draw:enhanced-geometry draw:type="non-primitive" svg:viewBox="0 0 21600 21600" draw:enhanced-path="M 0 0 L 21600 0 21600 21600 0 21600 Z N"/></draw:custom-shape><draw:custom-shape svg:x="7.67778in" svg:y="0.79722in" svg:width="0.33333in" svg:height="2.24444in" draw:id="id82" draw:style-name="a86" draw:name="AutoShape 17"><svg:title/><svg:desc/><draw:enhanced-geometry draw:type="non-primitive" svg:viewBox="0 0 480 3232"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 L ?f0 ?f1 ?f0 ?f122 ?f1 ?f122 ?f1 ?f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232"/><draw:equation draw:name="f3" draw:formula="0 + 11537"/><draw:equation draw:name="f4" draw:formula="0 + 11057"/><draw:equation draw:name="f5" draw:formula="3216"/><draw:equation draw:name="f6" draw:formula="3168"/><draw:equation draw:name="f7" draw:formula="3184"/><draw:equation draw:name="f8" draw:formula="3120"/><draw:equation draw:name="f9" draw:formula="3152"/><draw:equation draw:name="f10" draw:formula="3072"/><draw:equation draw:name="f11" draw:formula="3104"/><draw:equation draw:name="f12" draw:formula="3040"/><draw:equation draw:name="f13" draw:formula="3056"/><draw:equation draw:name="f14" draw:formula="3008"/><draw:equation draw:name="f15" draw:formula="3024"/><draw:equation draw:name="f16" draw:formula="2976"/><draw:equation draw:name="f17" draw:formula="2992"/><draw:equation draw:name="f18" draw:formula="2928"/><draw:equation draw:name="f19" draw:formula="2960"/><draw:equation draw:name="f20" draw:formula="2864"/><draw:equation draw:name="f21" draw:formula="2896"/><draw:equation draw:name="f22" draw:formula="2832"/><draw:equation draw:name="f23" draw:formula="2848"/><draw:equation draw:name="f24" draw:formula="2800"/><draw:equation draw:name="f25" draw:formula="2816"/><draw:equation draw:name="f26" draw:formula="2752"/><draw:equation draw:name="f27" draw:formula="2784"/><draw:equation draw:name="f28" draw:formula="2704"/><draw:equation draw:name="f29" draw:formula="2736"/><draw:equation draw:name="f30" draw:formula="2656"/><draw:equation draw:name="f31" draw:formula="2672"/><draw:equation draw:name="f32" draw:formula="2624"/><draw:equation draw:name="f33" draw:formula="2640"/><draw:equation draw:name="f34" draw:formula="2576"/><draw:equation draw:name="f35" draw:formula="2608"/><draw:equation draw:name="f36" draw:formula="2544"/><draw:equation draw:name="f37" draw:formula="2560"/><draw:equation draw:name="f38" draw:formula="2512"/><draw:equation draw:name="f39" draw:formula="2528"/><draw:equation draw:name="f40" draw:formula="2464"/><draw:equation draw:name="f41" draw:formula="2496"/><draw:equation draw:name="f42" draw:formula="2416"/><draw:equation draw:name="f43" draw:formula="2432"/><draw:equation draw:name="f44" draw:formula="2384"/><draw:equation draw:name="f45" draw:formula="2400"/><draw:equation draw:name="f46" draw:formula="2352"/><draw:equation draw:name="f47" draw:formula="2368"/><draw:equation draw:name="f48" draw:formula="2304"/><draw:equation draw:name="f49" draw:formula="2336"/><draw:equation draw:name="f50" draw:formula="2240"/><draw:equation draw:name="f51" draw:formula="2272"/><draw:equation draw:name="f52" draw:formula="2208"/><draw:equation draw:name="f53" draw:formula="2224"/><draw:equation draw:name="f54" draw:formula="2160"/><draw:equation draw:name="f55" draw:formula="2192"/><draw:equation draw:name="f56" draw:formula="2112"/><draw:equation draw:name="f57" draw:formula="2144"/><draw:equation draw:name="f58" draw:formula="2080"/><draw:equation draw:name="f59" draw:formula="2096"/><draw:equation draw:name="f60" draw:formula="2032"/><draw:equation draw:name="f61" draw:formula="2048"/><draw:equation draw:name="f62" draw:formula="2000"/><draw:equation draw:name="f63" draw:formula="2016"/><draw:equation draw:name="f64" draw:formula="1952"/><draw:equation draw:name="f65" draw:formula="1984"/><draw:equation draw:name="f66" draw:formula="1920"/><draw:equation draw:name="f67" draw:formula="1936"/><draw:equation draw:name="f68" draw:formula="1872"/><draw:equation draw:name="f69" draw:formula="1904"/><draw:equation draw:name="f70" draw:formula="1840"/><draw:equation draw:name="f71" draw:formula="1856"/><draw:equation draw:name="f72" draw:formula="1792"/><draw:equation draw:name="f73" draw:formula="1808"/><draw:equation draw:name="f74" draw:formula="1760"/><draw:equation draw:name="f75" draw:formula="1776"/><draw:equation draw:name="f76" draw:formula="1728"/><draw:equation draw:name="f77" draw:formula="1744"/><draw:equation draw:name="f78" draw:formula="1680"/><draw:equation draw:name="f79" draw:formula="1712"/><draw:equation draw:name="f80" draw:formula="1648"/><draw:equation draw:name="f81" draw:formula="1664"/><draw:equation draw:name="f82" draw:formula="1584"/><draw:equation draw:name="f83" draw:formula="1616"/><draw:equation draw:name="f84" draw:formula="1552"/><draw:equation draw:name="f85" draw:formula="1568"/><draw:equation draw:name="f86" draw:formula="1504"/><draw:equation draw:name="f87" draw:formula="1536"/><draw:equation draw:name="f88" draw:formula="1456"/><draw:equation draw:name="f89" draw:formula="1472"/><draw:equation draw:name="f90" draw:formula="1344"/><draw:equation draw:name="f91" draw:formula="1360"/><draw:equation draw:name="f92" draw:formula="1312"/><draw:equation draw:name="f93" draw:formula="1328"/><draw:equation draw:name="f94" draw:formula="1136"/><draw:equation draw:name="f95" draw:formula="1152"/><draw:equation draw:name="f96" draw:formula="1088"/><draw:equation draw:name="f97" draw:formula="1120"/><draw:equation draw:name="f98" draw:formula="960"/><draw:equation draw:name="f99" draw:formula="992"/><draw:equation draw:name="f100" draw:formula="928"/><draw:equation draw:name="f101" draw:formula="944"/><draw:equation draw:name="f102" draw:formula="896"/><draw:equation draw:name="f103" draw:formula="912"/><draw:equation draw:name="f104" draw:formula="832"/><draw:equation draw:name="f105" draw:formula="864"/><draw:equation draw:name="f106" draw:formula="800"/><draw:equation draw:name="f107" draw:formula="816"/><draw:equation draw:name="f108" draw:formula="752"/><draw:equation draw:name="f109" draw:formula="784"/><draw:equation draw:name="f110" draw:formula="720"/><draw:equation draw:name="f111" draw:formula="736"/><draw:equation draw:name="f112" draw:formula="688"/><draw:equation draw:name="f113" draw:formula="704"/><draw:equation draw:name="f114" draw:formula="624"/><draw:equation draw:name="f115" draw:formula="656"/><draw:equation draw:name="f116" draw:formula="576"/><draw:equation draw:name="f117" draw:formula="608"/><draw:equation draw:name="f118" draw:formula="544"/><draw:equation draw:name="f119" draw:formula="560"/><draw:equation draw:name="f120" draw:formula="512"/><draw:equation draw:name="f121" draw:formula="528"/><draw:equation draw:name="f122" draw:formula="496"/><draw:equation draw:name="f123" draw:formula="416"/><draw:equation draw:name="f124" draw:formula="448"/><draw:equation draw:name="f125" draw:formula="368"/><draw:equation draw:name="f126" draw:formula="400"/><draw:equation draw:name="f127" draw:formula="336"/><draw:equation draw:name="f128" draw:formula="352"/><draw:equation draw:name="f129" draw:formula="304"/><draw:equation draw:name="f130" draw:formula="320"/><draw:equation draw:name="f131" draw:formula="272"/><draw:equation draw:name="f132" draw:formula="288"/><draw:equation draw:name="f133" draw:formula="208"/><draw:equation draw:name="f134" draw:formula="240"/><draw:equation draw:name="f135" draw:formula="160"/><draw:equation draw:name="f136" draw:formula="192"/><draw:equation draw:name="f137" draw:formula="128"/><draw:equation draw:name="f138" draw:formula="144"/><draw:equation draw:name="f139" draw:formula="96"/><draw:equation draw:name="f140" draw:formula="112"/><draw:equation draw:name="f141" draw:formula="48"/><draw:equation draw:name="f142" draw:formula="80"/><draw:equation draw:name="f143" draw:formula="16"/><draw:equation draw:name="f144" draw:formula="?f3 - 11057"/><draw:equation draw:name="f145" draw:formula="?f4 - 11057"/><draw:equation draw:name="f146" draw:formula="?f2 - ?f0"/><draw:equation draw:name="f147" draw:formula="?f1 - ?f0"/><draw:equation draw:name="f148" draw:formula="?f147 / 480"/><draw:equation draw:name="f149" draw:formula="?f146 / 3232"/><draw:equation draw:name="f150" draw:formula="?f144 * ?f147"/><draw:equation draw:name="f151" draw:formula="4317 * ?f146"/><draw:equation draw:name="f152" draw:formula="?f145 * ?f147"/><draw:equation draw:name="f153" draw:formula="4269 * ?f146"/><draw:equation draw:name="f154" draw:formula="4253 * ?f146"/><draw:equation draw:name="f155" draw:formula="4205 * ?f146"/><draw:equation draw:name="f156" draw:formula="4157 * ?f146"/><draw:equation draw:name="f157" draw:formula="4077 * ?f146"/><draw:equation draw:name="f158" draw:formula="4013 * ?f146"/><draw:equation draw:name="f159" draw:formula="3997 * ?f146"/><draw:equation draw:name="f160" draw:formula="3965 * ?f146"/><draw:equation draw:name="f161" draw:formula="3901 * ?f146"/><draw:equation draw:name="f162" draw:formula="3805 * ?f146"/><draw:equation draw:name="f163" draw:formula="3773 * ?f146"/><draw:equation draw:name="f164" draw:formula="3757 * ?f146"/><draw:equation draw:name="f165" draw:formula="3709 * ?f146"/><draw:equation draw:name="f166" draw:formula="3661 * ?f146"/><draw:equation draw:name="f167" draw:formula="3565 * ?f146"/><draw:equation draw:name="f168" draw:formula="3533 * ?f146"/><draw:equation draw:name="f169" draw:formula="3517 * ?f146"/><draw:equation draw:name="f170" draw:formula="3485 * ?f146"/><draw:equation draw:name="f171" draw:formula="3389 * ?f146"/><draw:equation draw:name="f172" draw:formula="3309 * ?f146"/><draw:equation draw:name="f173" draw:formula="3261 * ?f146"/><draw:equation draw:name="f174" draw:formula="3245 * ?f146"/><draw:equation draw:name="f175" draw:formula="3197 * ?f146"/><draw:equation draw:name="f176" draw:formula="3149 * ?f146"/><draw:equation draw:name="f177" draw:formula="3069 * ?f146"/><draw:equation draw:name="f178" draw:formula="3021 * ?f146"/><draw:equation draw:name="f179" draw:formula="3005 * ?f146"/><draw:equation draw:name="f180" draw:formula="2957 * ?f146"/><draw:equation draw:name="f181" draw:formula="2909 * ?f146"/><draw:equation draw:name="f182" draw:formula="2829 * ?f146"/><draw:equation draw:name="f183" draw:formula="2797 * ?f146"/><draw:equation draw:name="f184" draw:formula="2765 * ?f146"/><draw:equation draw:name="f185" draw:formula="2717 * ?f146"/><draw:equation draw:name="f186" draw:formula="2653 * ?f146"/><draw:equation draw:name="f187" draw:formula="2493 * ?f146"/><draw:equation draw:name="f188" draw:formula="2461 * ?f146"/><draw:equation draw:name="f189" draw:formula="2301 * ?f146"/><draw:equation draw:name="f190" draw:formula="2269 * ?f146"/><draw:equation draw:name="f191" draw:formula="2109 * ?f146"/><draw:equation draw:name="f192" draw:formula="2045 * ?f146"/><draw:equation draw:name="f193" draw:formula="1981 * ?f146"/><draw:equation draw:name="f194" draw:formula="1965 * ?f146"/><draw:equation draw:name="f195" draw:formula="1933 * ?f146"/><draw:equation draw:name="f196" draw:formula="1869 * ?f146"/><draw:equation draw:name="f197" draw:formula="1773 * ?f146"/><draw:equation draw:name="f198" draw:formula="1725 * ?f146"/><draw:equation draw:name="f199" draw:formula="1709 * ?f146"/><draw:equation draw:name="f200" draw:formula="1677 * ?f146"/><draw:equation draw:name="f201" draw:formula="1629 * ?f146"/><draw:equation draw:name="f202" draw:formula="1517 * ?f146"/><draw:equation draw:name="f203" draw:formula="1485 * ?f146"/><draw:equation draw:name="f204" draw:formula="1469 * ?f146"/><draw:equation draw:name="f205" draw:formula="1437 * ?f146"/><draw:equation draw:name="f206" draw:formula="1357 * ?f146"/><draw:equation draw:name="f207" draw:formula="1277 * ?f146"/><draw:equation draw:name="f208" draw:formula="1245 * ?f146"/><draw:equation draw:name="f209" draw:formula="1229 * ?f146"/><draw:equation draw:name="f210" draw:formula="1165 * ?f146"/><draw:equation draw:name="f211" draw:formula="?f150 / 480"/><draw:equation draw:name="f212" draw:formula="?f151 / 3232"/><draw:equation draw:name="f213" draw:formula="?f152 / 480"/><draw:equation draw:name="f214" draw:formula="?f153 / 3232"/><draw:equation draw:name="f215" draw:formula="?f154 / 3232"/><draw:equation draw:name="f216" draw:formula="?f155 / 3232"/><draw:equation draw:name="f217" draw:formula="?f156 / 3232"/><draw:equation draw:name="f218" draw:formula="?f157 / 3232"/><draw:equation draw:name="f219" draw:formula="?f158 / 3232"/><draw:equation draw:name="f220" draw:formula="?f159 / 3232"/><draw:equation draw:name="f221" draw:formula="?f160 / 3232"/><draw:equation draw:name="f222" draw:formula="?f161 / 3232"/><draw:equation draw:name="f223" draw:formula="?f162 / 3232"/><draw:equation draw:name="f224" draw:formula="?f163 / 3232"/><draw:equation draw:name="f225" draw:formula="?f164 / 3232"/><draw:equation draw:name="f226" draw:formula="?f165 / 3232"/><draw:equation draw:name="f227" draw:formula="?f166 / 3232"/><draw:equation draw:name="f228" draw:formula="?f167 / 3232"/><draw:equation draw:name="f229" draw:formula="?f168 / 3232"/><draw:equation draw:name="f230" draw:formula="?f169 / 3232"/><draw:equation draw:name="f231" draw:formula="?f170 / 3232"/><draw:equation draw:name="f232" draw:formula="?f171 / 3232"/><draw:equation draw:name="f233" draw:formula="?f172 / 3232"/><draw:equation draw:name="f234" draw:formula="?f173 / 3232"/><draw:equation draw:name="f235" draw:formula="?f174 / 3232"/><draw:equation draw:name="f236" draw:formula="?f175 / 3232"/><draw:equation draw:name="f237" draw:formula="?f176 / 3232"/><draw:equation draw:name="f238" draw:formula="?f177 / 3232"/><draw:equation draw:name="f239" draw:formula="?f178 / 3232"/><draw:equation draw:name="f240" draw:formula="?f179 / 3232"/><draw:equation draw:name="f241" draw:formula="?f180 / 3232"/><draw:equation draw:name="f242" draw:formula="?f181 / 3232"/><draw:equation draw:name="f243" draw:formula="?f182 / 3232"/><draw:equation draw:name="f244" draw:formula="?f183 / 3232"/><draw:equation draw:name="f245" draw:formula="?f184 / 3232"/><draw:equation draw:name="f246" draw:formula="?f185 / 3232"/><draw:equation draw:name="f247" draw:formula="?f186 / 3232"/><draw:equation draw:name="f248" draw:formula="?f187 / 3232"/><draw:equation draw:name="f249" draw:formula="?f188 / 3232"/><draw:equation draw:name="f250" draw:formula="?f189 / 3232"/><draw:equation draw:name="f251" draw:formula="?f190 / 3232"/><draw:equation draw:name="f252" draw:formula="?f191 / 3232"/><draw:equation draw:name="f253" draw:formula="?f192 / 3232"/><draw:equation draw:name="f254" draw:formula="?f193 / 3232"/><draw:equation draw:name="f255" draw:formula="?f194 / 3232"/><draw:equation draw:name="f256" draw:formula="?f195 / 3232"/><draw:equation draw:name="f257" draw:formula="?f196 / 3232"/><draw:equation draw:name="f258" draw:formula="?f197 / 3232"/><draw:equation draw:name="f259" draw:formula="?f198 / 3232"/><draw:equation draw:name="f260" draw:formula="?f199 / 3232"/><draw:equation draw:name="f261" draw:formula="?f200 / 3232"/><draw:equation draw:name="f262" draw:formula="?f201 / 3232"/><draw:equation draw:name="f263" draw:formula="?f202 / 3232"/><draw:equation draw:name="f264" draw:formula="?f203 / 3232"/><draw:equation draw:name="f265" draw:formula="?f204 / 3232"/><draw:equation draw:name="f266" draw:formula="?f205 / 3232"/><draw:equation draw:name="f267" draw:formula="?f206 / 3232"/><draw:equation draw:name="f268" draw:formula="?f207 / 3232"/><draw:equation draw:name="f269" draw:formula="?f208 / 3232"/><draw:equation draw:name="f270" draw:formula="?f209 / 3232"/><draw:equation draw:name="f271" draw:formula="?f210 / 3232"/><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45278in" svg:width="0.33333in" svg:height="0.35556in" draw:id="id83" draw:style-name="a87" draw:name="AutoShape 16"><svg:title/><svg:desc/><draw:enhanced-geometry draw:type="non-primitive" svg:viewBox="0 0 480 512" draw:enhanced-path="M ?f1 ?f5 L ?f0 ?f5 ?f0 ?f2 ?f1 ?f2 ?f1 ?f5 Z M ?f1 ?f6 L ?f0 ?f6 ?f0 ?f7 ?f1 ?f7 ?f1 ?f6 Z M ?f1 ?f8 L ?f0 ?f8 ?f0 ?f9 ?f1 ?f9 ?f1 ?f8 Z M ?f1 ?f10 L ?f0 ?f10 ?f0 ?f11 ?f1 ?f11 ?f1 ?f10 Z M ?f1 ?f12 L ?f0 ?f12 ?f0 ?f13 ?f1 ?f13 ?f1 ?f12 Z M ?f1 ?f14 L ?f0 ?f14 ?f0 ?f15 ?f1 ?f15 ?f1 ?f14 Z M ?f1 ?f0 L ?f0 ?f0 ?f0 ?f16 ?f1 ?f16 ?f1 ?f0 Z N" draw:text-areas="?f55 ?f57 ?f56 ?f58" draw:glue-points="?f59 ?f60 ?f61 ?f60 ?f61 ?f62 ?f59 ?f62 ?f59 ?f60 ?f59 ?f63 ?f61 ?f63 ?f61 ?f64 ?f59 ?f64 ?f59 ?f63 ?f59 ?f65 ?f61 ?f65 ?f61 ?f66 ?f59 ?f66 ?f59 ?f65 ?f59 ?f67 ?f61 ?f67 ?f61 ?f68 ?f59 ?f68 ?f59 ?f67 ?f59 ?f69 ?f61 ?f69 ?f61 ?f70 ?f59 ?f70 ?f59 ?f69 ?f59 ?f71 ?f61 ?f71 ?f61 ?f72 ?f59 ?f72 ?f59 ?f71 ?f59 ?f73 ?f61 ?f73 ?f61 ?f74 ?f59 ?f74 ?f59 ?f73" draw:glue-point-leaving-directions="-90, -90, -90, -90, -90, -90, -90, -90, -90, -90, -90, -90, -90, -90, -90, -90, -90, -90, -90, -90, -90, -90, -90, -90, -90, -90, -90, -90, -90, -90, -90, -90, -90, -90, -90"><draw:equation draw:name="f0" draw:formula="0"/><draw:equation draw:name="f1" draw:formula="480"/><draw:equation draw:name="f2" draw:formula="512"/><draw:equation draw:name="f3" draw:formula="0 + 11537"/><draw:equation draw:name="f4" draw:formula="0 + 11057"/><draw:equation draw:name="f5" draw:formula="496"/><draw:equation draw:name="f6" draw:formula="336"/><draw:equation draw:name="f7" draw:formula="352"/><draw:equation draw:name="f8" draw:formula="176"/><draw:equation draw:name="f9" draw:formula="192"/><draw:equation draw:name="f10" draw:formula="128"/><draw:equation draw:name="f11" draw:formula="144"/><draw:equation draw:name="f12" draw:formula="80"/><draw:equation draw:name="f13" draw:formula="112"/><draw:equation draw:name="f14" draw:formula="32"/><draw:equation draw:name="f15" draw:formula="64"/><draw:equation draw:name="f16" draw:formula="16"/><draw:equation draw:name="f17" draw:formula="?f3 - 11057"/><draw:equation draw:name="f18" draw:formula="?f4 - 11057"/><draw:equation draw:name="f19" draw:formula="?f2 - ?f0"/><draw:equation draw:name="f20" draw:formula="?f1 - ?f0"/><draw:equation draw:name="f21" draw:formula="?f20 / 480"/><draw:equation draw:name="f22" draw:formula="?f19 / 512"/><draw:equation draw:name="f23" draw:formula="?f17 * ?f20"/><draw:equation draw:name="f24" draw:formula="1149 * ?f19"/><draw:equation draw:name="f25" draw:formula="?f18 * ?f20"/><draw:equation draw:name="f26" draw:formula="1165 * ?f19"/><draw:equation draw:name="f27" draw:formula="989 * ?f19"/><draw:equation draw:name="f28" draw:formula="1005 * ?f19"/><draw:equation draw:name="f29" draw:formula="829 * ?f19"/><draw:equation draw:name="f30" draw:formula="845 * ?f19"/><draw:equation draw:name="f31" draw:formula="781 * ?f19"/><draw:equation draw:name="f32" draw:formula="797 * ?f19"/><draw:equation draw:name="f33" draw:formula="733 * ?f19"/><draw:equation draw:name="f34" draw:formula="765 * ?f19"/><draw:equation draw:name="f35" draw:formula="685 * ?f19"/><draw:equation draw:name="f36" draw:formula="717 * ?f19"/><draw:equation draw:name="f37" draw:formula="653 * ?f19"/><draw:equation draw:name="f38" draw:formula="669 * ?f19"/><draw:equation draw:name="f39" draw:formula="?f23 / 480"/><draw:equation draw:name="f40" draw:formula="?f24 / 512"/><draw:equation draw:name="f41" draw:formula="?f25 / 480"/><draw:equation draw:name="f42" draw:formula="?f26 / 512"/><draw:equation draw:name="f43" draw:formula="?f27 / 512"/><draw:equation draw:name="f44" draw:formula="?f28 / 512"/><draw:equation draw:name="f45" draw:formula="?f29 / 512"/><draw:equation draw:name="f46" draw:formula="?f30 / 512"/><draw:equation draw:name="f47" draw:formula="?f31 / 512"/><draw:equation draw:name="f48" draw:formula="?f32 / 512"/><draw:equation draw:name="f49" draw:formula="?f33 / 512"/><draw:equation draw:name="f50" draw:formula="?f34 / 512"/><draw:equation draw:name="f51" draw:formula="?f35 / 512"/><draw:equation draw:name="f52" draw:formula="?f36 / 512"/><draw:equation draw:name="f53" draw:formula="?f37 / 512"/><draw:equation draw:name="f54" draw:formula="?f38 / 512"/><draw:equation draw:name="f55" draw:formula="0 / ?f21"/><draw:equation draw:name="f56" draw:formula="?f1 / ?f21"/><draw:equation draw:name="f57" draw:formula="0 / ?f22"/><draw:equation draw:name="f58" draw:formula="?f2 / ?f22"/><draw:equation draw:name="f59" draw:formula="?f39 / ?f21"/><draw:equation draw:name="f60" draw:formula="?f40 / ?f22"/><draw:equation draw:name="f61" draw:formula="?f41 / ?f21"/><draw:equation draw:name="f62" draw:formula="?f42 / ?f22"/><draw:equation draw:name="f63" draw:formula="?f43 / ?f22"/><draw:equation draw:name="f64" draw:formula="?f44 / ?f22"/><draw:equation draw:name="f65" draw:formula="?f45 / ?f22"/><draw:equation draw:name="f66" draw:formula="?f46 / ?f22"/><draw:equation draw:name="f67" draw:formula="?f47 / ?f22"/><draw:equation draw:name="f68" draw:formula="?f48 / ?f22"/><draw:equation draw:name="f69" draw:formula="?f49 / ?f22"/><draw:equation draw:name="f70" draw:formula="?f50 / ?f22"/><draw:equation draw:name="f71" draw:formula="?f51 / ?f22"/><draw:equation draw:name="f72" draw:formula="?f52 / ?f22"/><draw:equation draw:name="f73" draw:formula="?f53 / ?f22"/><draw:equation draw:name="f74" draw:formula="?f54 / ?f22"/></draw:enhanced-geometry></draw:custom-shape><draw:frame draw:id="id84" draw:style-name="a88" draw:name="Text Box 15" svg:x="7.67778in" svg:y="0.51042in" svg:width="0.375in" svg:height="0.25069in" style:rel-width="scale" style:rel-height="scale"><draw:text-box><text:p text:style-name="P1496"><text:span text:style-name="T1497"><text:s/></text:span><text:span text:style-name="T1498"><text:tab/></text:span></text:p><text:p text:style-name="P1499"><text:span text:style-name="T1500"><text:s/></text:span><text:span text:style-name="T1501"><text:tab/></text:span></text:p></draw:text-box><svg:title/><svg:desc/></draw:frame><draw:frame draw:id="id85" draw:style-name="a89" draw:name="Text Box 14" svg:x="7.67778in" svg:y="1.40764in" svg:width="0.375in" svg:height="0.37708in" style:rel-width="scale" style:rel-height="scale"><draw:text-box><text:p text:style-name="P1502"><text:span text:style-name="T1503"><text:s/></text:span><text:span text:style-name="T1504"><text:tab/></text:span></text:p><text:p text:style-name="P1505"><text:span text:style-name="T1506"><text:s/></text:span><text:span text:style-name="T1507"><text:tab/></text:span></text:p><text:p text:style-name="P1508"><text:span text:style-name="T1509"><text:s/></text:span><text:span text:style-name="T1510"><text:tab/></text:span></text:p></draw:text-box><svg:title/><svg:desc/></draw:frame></draw:g></text:span><text:span text:style-name="T1511">- A inadimplência da Contratada, com referência a encargos sociais, comerciais e fiscais, não transfere</text:span><text:span text:style-name="T1512"><text:s/></text:span><text:span text:style-name="T1513">a responsabilidade por seu pagamento à Contratante, razão pela qual a Contratada renuncia<text:s/></text:span><text:span text:style-name="T1514">expressamente a</text:span><text:span text:style-name="T1515"><text:s/></text:span><text:span text:style-name="T1516">qualquer</text:span><text:span text:style-name="T1517"><text:s/></text:span><text:span text:style-name="T1518">vínculo</text:span><text:span text:style-name="T1519"><text:s/></text:span><text:span text:style-name="T1520">de</text:span><text:span text:style-name="T1521"><text:s/></text:span><text:span text:style-name="T1522">solidariedade,</text:span><text:span text:style-name="T1523"><text:s/></text:span><text:span text:style-name="T1524">ativa</text:span><text:span text:style-name="T1525"><text:s/></text:span><text:span text:style-name="T1526">ou</text:span><text:span text:style-name="T1527"><text:s/></text:span><text:span text:style-name="T1528">passiva,</text:span><text:span text:style-name="T1529"><text:s/></text:span><text:span text:style-name="T1530">com</text:span><text:span text:style-name="T1531"><text:s/></text:span><text:span text:style-name="T1532">a</text:span><text:span text:style-name="T1533"><text:s/></text:span><text:span text:style-name="T1534">Contratante;</text:span></text:p>
            </text:list-item>
          </text:list>
        </text:list-item>
      </text:list>
      <text:p text:style-name="P1535"/>
      <text:list text:style-name="LFO8" text:continue-numbering="true">
        <text:list-item>
          <text:list>
            <text:list-item>
              <text:p text:style-name="P1536"><text:span text:style-name="T1537">- É vedada a Contratada empregar funcionários que sejam cônjuges, companheiros ou parentes em</text:span><text:span text:style-name="T1538"><text:s/></text:span><text:span text:style-name="T1539">linha reta, colateral ou por afinidade, até terceiro grau, inclusive de o</text:span><text:span text:style-name="T1540">cupantes de funções de direção e de</text:span><text:span text:style-name="T1541"><text:s/></text:span><text:span text:style-name="T1542">assessoramento,</text:span><text:span text:style-name="T1543"><text:s/></text:span><text:span text:style-name="T1544">de</text:span><text:span text:style-name="T1545"><text:s/></text:span><text:span text:style-name="T1546">membros</text:span><text:span text:style-name="T1547"><text:s/></text:span><text:span text:style-name="T1548">ou</text:span><text:span text:style-name="T1549"><text:s/></text:span><text:span text:style-name="T1550">juízes vinculados</text:span><text:span text:style-name="T1551"><text:s/></text:span><text:span text:style-name="T1552">à</text:span><text:span text:style-name="T1553"><text:s/></text:span><text:span text:style-name="T1554">Seção</text:span><text:span text:style-name="T1555"><text:s/></text:span><text:span text:style-name="T1556">Judiciária</text:span><text:span text:style-name="T1557"><text:s/></text:span><text:span text:style-name="T1558">do</text:span><text:span text:style-name="T1559"><text:s/></text:span><text:span text:style-name="T1560">Rio</text:span><text:span text:style-name="T1561"><text:s/></text:span><text:span text:style-name="T1562">de</text:span><text:span text:style-name="T1563"><text:s/></text:span><text:span text:style-name="T1564">Janeiro.</text:span></text:p>
            </text:list-item>
          </text:list>
        </text:list-item>
      </text:list>
      <text:p text:style-name="P1565"/>
      <text:p text:style-name="P1566"/>
      <text:h text:style-name="Título1" text:outline-level="1"><text:span text:style-name="T1567"><draw:frame draw:z-index="15734272" draw:id="id87" draw:style-name="a91" draw:name="Text Box 12" text:anchor-type="paragraph" svg:x="8.00833in" svg:y="0.05347in" svg:width="0.15139in" svg:height="1.09028in" style:rel-width="scale" style:rel-height="scale"><draw:text-box><text:p text:style-name="P1568">JFRJCON202400025</text:p></draw:text-box><svg:title/><svg:desc/></draw:frame></text:span><text:span text:style-name="T1569">CLÁUSULA</text:span><text:span text:style-name="T1570"><text:s/></text:span><text:span text:style-name="T1571">DÉCIMA</text:span><text:span text:style-name="T1572"><text:s/></text:span>OITAVA<text:span text:style-name="T1573"><text:s/></text:span>–<text:span text:style-name="T1574"><text:s/></text:span>DA<text:span text:style-name="T1575"><text:s/></text:span>PUBLICAÇÃO:</text:h>
      <text:p text:style-name="P1576"/>
      <text:p text:style-name="P1577">18.1 - O presente Contrato será publicado no Portal Nacional de<text:s/>Contratações Públicas, de acordo com o<text:span text:style-name="T1578"><text:s/></text:span>inciso<text:span text:style-name="T1579"><text:s/></text:span>V,<text:span text:style-name="T1580"><text:s/></text:span>do<text:span text:style-name="T1581"><text:s/></text:span>§2º,<text:span text:style-name="T1582"><text:s/></text:span>do<text:span text:style-name="T1583"><text:s/></text:span>artigo<text:span text:style-name="T1584"><text:s/></text:span>174<text:span text:style-name="T1585"><text:s/></text:span>da<text:span text:style-name="T1586"><text:s/></text:span>Lei<text:span text:style-name="T1587"><text:s/></text:span>nº<text:span text:style-name="T1588"><text:s/></text:span>14.133/2021,<text:span text:style-name="T1589"><text:s/></text:span>no<text:span text:style-name="T1590"><text:s/></text:span>sítio<text:span text:style-name="T1591"><text:s/></text:span>eletrônico<text:span text:style-name="T1592"><text:s/></text:span>oficial<text:span text:style-name="T1593"><text:s/></text:span>da<text:span text:style-name="T1594"><text:s/></text:span>Contratante,<text:span text:style-name="T1595"><text:s/></text:span>em conformidade<text:span text:style-name="T1596"><text:s/></text:span>com os artigos 91 e 94 da Lei nº 14.133/2021 e no Diário Eletrônico da Justiça Federal da 2ª Região, conforme<text:span text:style-name="T1597"><text:s/></text:span>determinado<text:span text:style-name="T1598"><text:s/></text:span>pela<text:span text:style-name="T1599"><text:s/></text:span>Portaria<text:span text:style-name="T1600"><text:s/></text:span>nº<text:span text:style-name="T1601"><text:s/></text:span>RJ-PGD-2010/028<text:span text:style-name="T1602"><text:s/></text:span>de<text:span text:style-name="T1603"><text:s/></text:span>10/03/2010.</text:p>
      <text:p text:style-name="P1604"/>
      <text:p text:style-name="P1605"/>
      <text:p text:style-name="P1606">Classificação<text:span text:style-name="T1607"><text:s/></text:span>documental:<text:span text:style-name="T1608"><text:s/></text:span>30.01.02.00</text:p>
      <text:soft-page-break/>
      <text:p text:style-name="P1609"><text:span text:style-name="T1664"><draw:g draw:z-index="15736320" draw:name="Group 9" draw:id="id102" draw:style-name="a107" text:anchor-type="paragraph"><svg:title/><svg:desc/><draw:custom-shape svg:x="7.59931in" svg:y="11.28542in" svg:width="0.625in" svg:height="0.29097in" draw:id="id100" draw:style-name="a105" draw:name="Rectangle 11"><svg:title/><svg:desc/><draw:enhanced-geometry draw:type="non-primitive" svg:viewBox="0 0 21600 21600" draw:enhanced-path="M 0 0 L 21600 0 21600 21600 0 21600 Z N"/></draw:custom-shape><draw:frame draw:id="id101" draw:style-name="a106" draw:name="Picture 10" svg:x="7.67778in" svg:y="11.36458in" svg:width="0.46806in" svg:height="0.13333in" style:rel-width="scale" style:rel-height="scale"><draw:image xlink:href="media/image3.jpeg" xlink:type="simple" xlink:show="embed" xlink:actuate="onLoad"/><svg:title/><svg:desc/></draw:frame></draw:g></text:span></text:p>
      <text:h text:style-name="P1665" text:outline-level="1">CLÁUSULA<text:span text:style-name="T1666"><text:s/></text:span>DÉCIMA<text:span text:style-name="T1667"><text:s/></text:span>NONA<text:span text:style-name="T1668"><text:s/></text:span>–<text:span text:style-name="T1669"><text:s/></text:span>DO<text:span text:style-name="T1670"><text:s/></text:span>FORO:</text:h>
      <text:p text:style-name="P1671"/>
      <text:p text:style-name="P1672">19.1 - Para dirimir as questões oriundas do presente Contrato, que não puderem ser solucionadas pela<text:span text:style-name="T1673"><text:s/></text:span>conciliação,<text:s/>mediação, comitê de resolução de disputas e arbitragem (art.151, da Lei nº 14.133/21), fica eleito o<text:span text:style-name="T1674"><text:s/></text:span>Foro<text:span text:style-name="T1675"><text:s/></text:span>da<text:span text:style-name="T1676"><text:s/></text:span>Justiça<text:span text:style-name="T1677"><text:s/></text:span>Federal<text:span text:style-name="T1678"><text:s/></text:span>do<text:span text:style-name="T1679"><text:s/></text:span>Rio<text:span text:style-name="T1680"><text:s/></text:span>de<text:span text:style-name="T1681"><text:s/></text:span>Janeiro,<text:span text:style-name="T1682"><text:s/></text:span>conforme<text:span text:style-name="T1683"><text:s/></text:span>art.<text:span text:style-name="T1684"><text:s/></text:span>92,<text:span text:style-name="T1685"><text:s/></text:span>§1º,<text:span text:style-name="T1686"><text:s/></text:span>da<text:span text:style-name="T1687"><text:s/></text:span>Lei<text:span text:style-name="T1688"><text:s/></text:span>nº<text:span text:style-name="T1689"><text:s/></text:span>14.133/21.</text:p>
      <text:p text:style-name="P1690"/>
      <text:p text:style-name="P1691"><text:span text:style-name="T1692">E,</text:span><text:span text:style-name="T1693"><text:s/></text:span><text:span text:style-name="T1694">por</text:span><text:span text:style-name="T1695"><text:s/></text:span><text:span text:style-name="T1696">estarem</text:span><text:span text:style-name="T1697"><text:s/></text:span><text:span text:style-name="T1698">assim</text:span><text:span text:style-name="T1699"><text:s/></text:span><text:span text:style-name="T1700">ajustadas,</text:span><text:span text:style-name="T1701"><text:s/></text:span><text:span text:style-name="T1702">assinam</text:span><text:span text:style-name="T1703"><text:s/></text:span><text:span text:style-name="T1704">as</text:span><text:span text:style-name="T1705"><text:s/></text:span><text:span text:style-name="T1706">partes</text:span><text:span text:style-name="T1707"><text:s/></text:span><text:span text:style-name="T1708">o</text:span><text:span text:style-name="T1709"><text:s/></text:span><text:span text:style-name="T1710">presente</text:span><text:span text:style-name="T1711"><text:s/></text:span><text:span text:style-name="T1712">Contrato.</text:span></text:p>
      <text:p text:style-name="P1713"/>
      <text:p text:style-name="P1714"/>
      <text:p text:style-name="P1715"/>
      <text:p text:style-name="P1716"><text:span text:style-name="T1717"><draw:custom-shape svg:x="3.90347in" svg:y="0.15139in" svg:width="2.82014in" svg:height="0.00139in" draw:z-index="487593984" draw:id="id103" draw:style-name="a108" draw:name="Freeform 8" text:anchor-type="paragraph"><svg:title/><svg:desc/><draw:enhanced-geometry draw:type="non-primitive" svg:viewBox="0 0 2578735 1270" draw:enhanced-path="M ?f0 ?f0 L ?f1 ?f0 N" draw:text-areas="?f7 ?f8 ?f9 ?f10" draw:glue-points="?f7 ?f8 ?f9 ?f8" draw:glue-point-leaving-directions="-90, -90"><draw:equation draw:name="f0" draw:formula="0"/><draw:equation draw:name="f1" draw:formula="2578735"/><draw:equation draw:name="f2" draw:formula="1270"/><draw:equation draw:name="f3" draw:formula="?f2 - ?f0"/><draw:equation draw:name="f4" draw:formula="?f1 - ?f0"/><draw:equation draw:name="f5" draw:formula="?f4 / 2578735"/><draw:equation draw:name="f6" draw:formula="?f3 / 1270"/><draw:equation draw:name="f7" draw:formula="0 / ?f5"/><draw:equation draw:name="f8" draw:formula="0 / ?f6"/><draw:equation draw:name="f9" draw:formula="2578735 / ?f5"/><draw:equation draw:name="f10" draw:formula="1270 / ?f6"/></draw:enhanced-geometry></draw:custom-shape></text:span></text:p>
      <text:h text:style-name="P1718" text:outline-level="1"><text:span text:style-name="T1719">Eduardo</text:span><text:span text:style-name="T1720"><text:s/></text:span><text:span text:style-name="T1721">André</text:span><text:span text:style-name="T1722"><text:s/></text:span><text:span text:style-name="T1723">Brandão</text:span><text:span text:style-name="T1724"><text:s/></text:span><text:span text:style-name="T1725">de</text:span><text:span text:style-name="T1726"><text:s/></text:span><text:span text:style-name="T1727">Brito</text:span><text:span text:style-name="T1728"><text:s/></text:span><text:span text:style-name="T1729">Fernandes</text:span></text:h>
      <text:p text:style-name="P1730"><text:span text:style-name="T1731">Juiz</text:span><text:span text:style-name="T1732"><text:s/></text:span><text:span text:style-name="T1733">Federal</text:span><text:span text:style-name="T1734"><text:s/></text:span><text:span text:style-name="T1735">-</text:span><text:span text:style-name="T1736"><text:s/></text:span><text:span text:style-name="T1737">Diretor</text:span><text:span text:style-name="T1738"><text:s/></text:span><text:span text:style-name="T1739">do</text:span><text:span text:style-name="T1740"><text:s/></text:span><text:span text:style-name="T1741">Foro</text:span></text:p>
      <text:h text:style-name="P1742" text:outline-level="1"><text:span text:style-name="T1743">JUSTIÇA</text:span><text:span text:style-name="T1744"><text:s/></text:span><text:span text:style-name="T1745">FEDERAL</text:span><text:span text:style-name="T1746"><text:s/></text:span><text:span text:style-name="T1747">DE</text:span><text:span text:style-name="T1748"><text:s/></text:span><text:span text:style-name="T1749">1º</text:span><text:span text:style-name="T1750"><text:s/></text:span><text:span text:style-name="T1751">GRAU</text:span><text:span text:style-name="T1752"><text:s/></text:span><text:span text:style-name="T1753">NO</text:span><text:span text:style-name="T1754"><text:s/></text:span><text:span text:style-name="T1755">RIO</text:span><text:span text:style-name="T1756"><text:s/></text:span><text:span text:style-name="T1757">DE</text:span><text:span text:style-name="T1758"><text:s/></text:span><text:span text:style-name="T1759">JANEIRO</text:span></text:h>
      <text:p text:style-name="P1760"/>
      <text:p text:style-name="P1761"/>
      <text:p text:style-name="P1762"/>
      <text:p text:style-name="P1763"/>
      <text:p text:style-name="P1764"><text:span text:style-name="T1765"><draw:custom-shape svg:x="3.90347in" svg:y="0.14583in" svg:width="2.82014in" svg:height="0.00139in" draw:z-index="487594496" draw:id="id104" draw:style-name="a109" draw:name="Freeform 7" text:anchor-type="paragraph"><svg:title/><svg:desc/><draw:enhanced-geometry draw:type="non-primitive" svg:viewBox="0 0 2578735 1270" draw:enhanced-path="M ?f0 ?f0 L ?f1 ?f0 N" draw:text-areas="?f7 ?f8 ?f9 ?f10" draw:glue-points="?f7 ?f8 ?f9 ?f8" draw:glue-point-leaving-directions="-90, -90"><draw:equation draw:name="f0" draw:formula="0"/><draw:equation draw:name="f1" draw:formula="2578735"/><draw:equation draw:name="f2" draw:formula="1270"/><draw:equation draw:name="f3" draw:formula="?f2 - ?f0"/><draw:equation draw:name="f4" draw:formula="?f1 - ?f0"/><draw:equation draw:name="f5" draw:formula="?f4 / 2578735"/><draw:equation draw:name="f6" draw:formula="?f3 / 1270"/><draw:equation draw:name="f7" draw:formula="0 / ?f5"/><draw:equation draw:name="f8" draw:formula="0 / ?f6"/><draw:equation draw:name="f9" draw:formula="2578735 / ?f5"/><draw:equation draw:name="f10" draw:formula="1270 / ?f6"/></draw:enhanced-geometry></draw:custom-shape></text:span></text:p>
      <text:p text:style-name="P1766"><text:span text:style-name="T1767">Thiago</text:span><text:span text:style-name="T1768"><text:s/></text:span><text:span text:style-name="T1769">Coelho</text:span><text:span text:style-name="T1770"><text:s/></text:span><text:span text:style-name="T1771">Ciampi</text:span></text:p>
      <text:h text:style-name="P1772" text:outline-level="1"><text:span text:style-name="T1773">MOITINHO</text:span><text:span text:style-name="T1774"><text:s/></text:span><text:span text:style-name="T1775">AUTOMÓVEIS</text:span><text:span text:style-name="T1776"><text:s/></text:span><text:span text:style-name="T1777">LTDA</text:span></text:h>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text:span text:style-name="T1805"><draw:g draw:z-index="15735808" draw:name="Group 3" draw:id="id108" draw:style-name="a113" text:anchor-type="paragraph"><svg:title/><svg:desc/><draw:custom-shape svg:x="7.59931in" svg:y="-1.925in" svg:width="0.625in" svg:height="2.74653in" draw:id="id105" draw:style-name="a110" draw:name="Rectangle 6"><svg:title/><svg:desc/><draw:enhanced-geometry draw:type="non-primitive" svg:viewBox="0 0 21600 21600" draw:enhanced-path="M 0 0 L 21600 0 21600 21600 0 21600 Z N"/></draw:custom-shape><draw:custom-shape svg:x="7.67778in" svg:y="-1.29097in" svg:width="0.33333in" svg:height="2.03333in" draw:id="id106" draw:style-name="a111" draw:name="AutoShape 5"><svg:title/><svg:desc/><draw:enhanced-geometry draw:type="non-primitive" svg:viewBox="0 0 480 2928" draw:enhanced-path="M ?f1 ?f44 L ?f0 ?f44 ?f0 ?f2 ?f1 ?f2 ?f1 ?f44 Z M ?f1 ?f45 L ?f0 ?f45 ?f0 ?f46 ?f1 ?f46 ?f1 ?f45 Z M ?f1 ?f47 L ?f0 ?f47 ?f0 ?f48 ?f1 ?f48 ?f1 ?f47 Z M ?f1 ?f49 L ?f0 ?f49 ?f0 ?f50 ?f1 ?f50 ?f1 ?f49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73 L ?f0 ?f73 ?f0 ?f74 ?f1 ?f74 ?f1 ?f73 Z M ?f1 ?f75 L ?f0 ?f75 ?f0 ?f76 ?f1 ?f76 ?f1 ?f75 Z M ?f1 ?f77 L ?f0 ?f77 ?f0 ?f78 ?f1 ?f78 ?f1 ?f77 Z M ?f1 ?f79 L ?f0 ?f79 ?f0 ?f80 ?f1 ?f80 ?f1 ?f79 Z M ?f1 ?f81 L ?f0 ?f81 ?f0 ?f82 ?f1 ?f82 ?f1 ?f81 Z M ?f1 ?f83 L ?f0 ?f83 ?f0 ?f84 ?f1 ?f84 ?f1 ?f83 Z M ?f1 ?f85 L ?f0 ?f85 ?f0 ?f86 ?f1 ?f86 ?f1 ?f85 Z M ?f1 ?f87 L ?f0 ?f87 ?f0 ?f88 ?f1 ?f88 ?f1 ?f87 Z M ?f1 ?f89 L ?f0 ?f89 ?f0 ?f90 ?f1 ?f90 ?f1 ?f89 Z M ?f1 ?f91 L ?f0 ?f91 ?f0 ?f92 ?f1 ?f92 ?f1 ?f91 Z M ?f1 ?f93 L ?f0 ?f93 ?f0 ?f94 ?f1 ?f94 ?f1 ?f93 Z M ?f1 ?f95 L ?f0 ?f95 ?f0 ?f96 ?f1 ?f96 ?f1 ?f95 Z M ?f1 ?f97 L ?f0 ?f97 ?f0 ?f98 ?f1 ?f98 ?f1 ?f97 Z M ?f1 ?f99 L ?f0 ?f99 ?f0 ?f100 ?f1 ?f100 ?f1 ?f99 Z M ?f1 ?f101 L ?f0 ?f101 ?f0 ?f102 ?f1 ?f102 ?f1 ?f101 Z M ?f1 ?f103 L ?f0 ?f103 ?f0 ?f104 ?f1 ?f104 ?f1 ?f103 Z M ?f1 ?f105 L ?f0 ?f105 ?f0 ?f106 ?f1 ?f106 ?f1 ?f105 Z M ?f1 ?f107 L ?f0 ?f107 ?f0 ?f108 ?f1 ?f108 ?f1 ?f107 Z M ?f1 ?f109 L ?f0 ?f109 ?f0 ?f110 ?f1 ?f110 ?f1 ?f109 Z M ?f1 ?f111 L ?f0 ?f111 ?f0 ?f112 ?f1 ?f112 ?f1 ?f111 Z M ?f1 ?f113 L ?f0 ?f113 ?f0 ?f114 ?f1 ?f114 ?f1 ?f113 Z M ?f1 ?f115 L ?f0 ?f115 ?f0 ?f116 ?f1 ?f116 ?f1 ?f115 Z M ?f1 ?f117 L ?f0 ?f117 ?f0 ?f118 ?f1 ?f118 ?f1 ?f117 Z M ?f1 ?f119 L ?f0 ?f119 ?f0 ?f120 ?f1 ?f120 ?f1 ?f119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143 L ?f0 ?f143 ?f0 ?f144 ?f1 ?f144 ?f1 ?f143 Z M ?f1 ?f145 L ?f0 ?f145 ?f0 ?f146 ?f1 ?f146 ?f1 ?f145 Z M ?f1 ?f147 L ?f0 ?f147 ?f0 ?f148 ?f1 ?f148 ?f1 ?f147 Z M ?f1 ?f149 L ?f0 ?f149 ?f0 ?f150 ?f1 ?f150 ?f1 ?f149 Z M ?f1 ?f151 L ?f0 ?f151 ?f0 ?f152 ?f1 ?f152 ?f1 ?f151 Z M ?f1 ?f153 L ?f0 ?f153 ?f0 ?f154 ?f1 ?f154 ?f1 ?f153 Z M ?f1 ?f155 L ?f0 ?f155 ?f0 ?f156 ?f1 ?f156 ?f1 ?f155 Z M ?f1 ?f157 L ?f0 ?f157 ?f0 ?f158 ?f1 ?f158 ?f1 ?f157 Z M ?f1 ?f159 L ?f0 ?f159 ?f0 ?f160 ?f1 ?f160 ?f1 ?f159 Z M ?f1 ?f161 L ?f0 ?f161 ?f0 ?f1 ?f1 ?f1 ?f1 ?f161 Z M ?f1 ?f162 L ?f0 ?f162 ?f0 ?f163 ?f1 ?f163 ?f1 ?f162 Z M ?f1 ?f164 L ?f0 ?f164 ?f0 ?f165 ?f1 ?f165 ?f1 ?f164 Z M ?f1 ?f166 L ?f0 ?f166 ?f0 ?f167 ?f1 ?f167 ?f1 ?f166 Z M ?f1 ?f168 L ?f0 ?f168 ?f0 ?f169 ?f1 ?f169 ?f1 ?f168 Z M ?f1 ?f170 L ?f0 ?f170 ?f0 ?f171 ?f1 ?f171 ?f1 ?f170 Z M ?f1 ?f172 L ?f0 ?f172 ?f0 ?f173 ?f1 ?f173 ?f1 ?f172 Z M ?f1 ?f174 L ?f0 ?f174 ?f0 ?f175 ?f1 ?f175 ?f1 ?f174 Z M ?f1 ?f176 L ?f0 ?f176 ?f0 ?f177 ?f1 ?f177 ?f1 ?f176 Z M ?f1 ?f178 L ?f0 ?f178 ?f0 ?f179 ?f1 ?f179 ?f1 ?f178 Z M ?f1 ?f180 L ?f0 ?f180 ?f0 ?f181 ?f1 ?f181 ?f1 ?f180 Z M ?f1 ?f0 L ?f0 ?f0 ?f0 ?f182 ?f1 ?f182 ?f1 ?f0 Z N" draw:text-areas="?f311 ?f313 ?f312 ?f314" draw:glue-points="?f315 ?f316 ?f317 ?f318 ?f317 ?f319 ?f315 ?f320 ?f315 ?f321 ?f315 ?f322 ?f317 ?f323 ?f317 ?f324 ?f315 ?f325 ?f315 ?f326 ?f315 ?f327 ?f317 ?f328 ?f317 ?f329 ?f315 ?f330 ?f315 ?f331 ?f315 ?f332 ?f317 ?f333 ?f317 ?f334 ?f315 ?f335 ?f315 ?f336 ?f315 ?f337 ?f317 ?f338 ?f317 ?f339 ?f315 ?f340 ?f315 ?f341 ?f315 ?f342 ?f317 ?f343 ?f317 ?f344 ?f315 ?f345 ?f315 ?f346 ?f315 ?f347 ?f317 ?f348 ?f317 ?f349 ?f315 ?f350 ?f315 ?f351 ?f315 ?f352 ?f317 ?f353 ?f317 ?f354 ?f315 ?f355 ?f315 ?f356 ?f315 ?f357 ?f317 ?f358 ?f317 ?f359 ?f315 ?f360 ?f315 ?f361 ?f315 ?f362 ?f317 ?f363 ?f317 ?f364 ?f315 ?f365 ?f315 ?f366 ?f315 ?f367 ?f317 ?f368 ?f317 ?f369 ?f315 ?f370 ?f315 ?f371 ?f315 ?f372 ?f317 ?f373 ?f317 ?f374 ?f315 ?f375"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537"/><draw:equation draw:name="f4" draw:formula="0 + 11057"/><draw:equation draw:name="f5" draw:formula="0 - 2"/><draw:equation draw:name="f6" draw:formula="0 - 50"/><draw:equation draw:name="f7" draw:formula="0 - 66"/><draw:equation draw:name="f8" draw:formula="0 - 114"/><draw:equation draw:name="f9" draw:formula="0 - 162"/><draw:equation draw:name="f10" draw:formula="0 - 242"/><draw:equation draw:name="f11" draw:formula="0 - 290"/><draw:equation draw:name="f12" draw:formula="0 - 306"/><draw:equation draw:name="f13" draw:formula="0 - 354"/><draw:equation draw:name="f14" draw:formula="0 - 402"/><draw:equation draw:name="f15" draw:formula="0 - 482"/><draw:equation draw:name="f16" draw:formula="0 - 514"/><draw:equation draw:name="f17" draw:formula="0 - 546"/><draw:equation draw:name="f18" draw:formula="0 - 594"/><draw:equation draw:name="f19" draw:formula="0 - 658"/><draw:equation draw:name="f20" draw:formula="0 - 738"/><draw:equation draw:name="f21" draw:formula="0 - 786"/><draw:equation draw:name="f22" draw:formula="0 - 802"/><draw:equation draw:name="f23" draw:formula="0 - 834"/><draw:equation draw:name="f24" draw:formula="0 - 914"/><draw:equation draw:name="f25" draw:formula="0 - 994"/><draw:equation draw:name="f26" draw:formula="0 - 1026"/><draw:equation draw:name="f27" draw:formula="0 - 1042"/><draw:equation draw:name="f28" draw:formula="0 - 1106"/><draw:equation draw:name="f29" draw:formula="0 - 1154"/><draw:equation draw:name="f30" draw:formula="0 - 1234"/><draw:equation draw:name="f31" draw:formula="0 - 1266"/><draw:equation draw:name="f32" draw:formula="0 - 1298"/><draw:equation draw:name="f33" draw:formula="0 - 1346"/><draw:equation draw:name="f34" draw:formula="0 - 1410"/><draw:equation draw:name="f35" draw:formula="0 - 1474"/><draw:equation draw:name="f36" draw:formula="0 - 1538"/><draw:equation draw:name="f37" draw:formula="0 - 1554"/><draw:equation draw:name="f38" draw:formula="0 - 1602"/><draw:equation draw:name="f39" draw:formula="0 - 1650"/><draw:equation draw:name="f40" draw:formula="0 - 1746"/><draw:equation draw:name="f41" draw:formula="0 - 1794"/><draw:equation draw:name="f42" draw:formula="0 - 1810"/><draw:equation draw:name="f43" draw:formula="0 - 1842"/><draw:equation draw:name="f44" draw:formula="2912"/><draw:equation draw:name="f45" draw:formula="2864"/><draw:equation draw:name="f46" draw:formula="2880"/><draw:equation draw:name="f47" draw:formula="2816"/><draw:equation draw:name="f48" draw:formula="2848"/><draw:equation draw:name="f49" draw:formula="2768"/><draw:equation draw:name="f50" draw:formula="2800"/><draw:equation draw:name="f51" draw:formula="2736"/><draw:equation draw:name="f52" draw:formula="2752"/><draw:equation draw:name="f53" draw:formula="2704"/><draw:equation draw:name="f54" draw:formula="2720"/><draw:equation draw:name="f55" draw:formula="2672"/><draw:equation draw:name="f56" draw:formula="2688"/><draw:equation draw:name="f57" draw:formula="2624"/><draw:equation draw:name="f58" draw:formula="2656"/><draw:equation draw:name="f59" draw:formula="2560"/><draw:equation draw:name="f60" draw:formula="2592"/><draw:equation draw:name="f61" draw:formula="2528"/><draw:equation draw:name="f62" draw:formula="2544"/><draw:equation draw:name="f63" draw:formula="2496"/><draw:equation draw:name="f64" draw:formula="2512"/><draw:equation draw:name="f65" draw:formula="2448"/><draw:equation draw:name="f66" draw:formula="2480"/><draw:equation draw:name="f67" draw:formula="2400"/><draw:equation draw:name="f68" draw:formula="2432"/><draw:equation draw:name="f69" draw:formula="2352"/><draw:equation draw:name="f70" draw:formula="2368"/><draw:equation draw:name="f71" draw:formula="2320"/><draw:equation draw:name="f72" draw:formula="2336"/><draw:equation draw:name="f73" draw:formula="2272"/><draw:equation draw:name="f74" draw:formula="2304"/><draw:equation draw:name="f75" draw:formula="2240"/><draw:equation draw:name="f76" draw:formula="2256"/><draw:equation draw:name="f77" draw:formula="2208"/><draw:equation draw:name="f78" draw:formula="2224"/><draw:equation draw:name="f79" draw:formula="2160"/><draw:equation draw:name="f80" draw:formula="2192"/><draw:equation draw:name="f81" draw:formula="2112"/><draw:equation draw:name="f82" draw:formula="2128"/><draw:equation draw:name="f83" draw:formula="2080"/><draw:equation draw:name="f84" draw:formula="2096"/><draw:equation draw:name="f85" draw:formula="2048"/><draw:equation draw:name="f86" draw:formula="2064"/><draw:equation draw:name="f87" draw:formula="2000"/><draw:equation draw:name="f88" draw:formula="2032"/><draw:equation draw:name="f89" draw:formula="1936"/><draw:equation draw:name="f90" draw:formula="1968"/><draw:equation draw:name="f91" draw:formula="1904"/><draw:equation draw:name="f92" draw:formula="1920"/><draw:equation draw:name="f93" draw:formula="1856"/><draw:equation draw:name="f94" draw:formula="1888"/><draw:equation draw:name="f95" draw:formula="1808"/><draw:equation draw:name="f96" draw:formula="1840"/><draw:equation draw:name="f97" draw:formula="1776"/><draw:equation draw:name="f98" draw:formula="1792"/><draw:equation draw:name="f99" draw:formula="1728"/><draw:equation draw:name="f100" draw:formula="1744"/><draw:equation draw:name="f101" draw:formula="1696"/><draw:equation draw:name="f102" draw:formula="1712"/><draw:equation draw:name="f103" draw:formula="1648"/><draw:equation draw:name="f104" draw:formula="1680"/><draw:equation draw:name="f105" draw:formula="1616"/><draw:equation draw:name="f106" draw:formula="1632"/><draw:equation draw:name="f107" draw:formula="1568"/><draw:equation draw:name="f108" draw:formula="1600"/><draw:equation draw:name="f109" draw:formula="1536"/><draw:equation draw:name="f110" draw:formula="1552"/><draw:equation draw:name="f111" draw:formula="1488"/><draw:equation draw:name="f112" draw:formula="1504"/><draw:equation draw:name="f113" draw:formula="1456"/><draw:equation draw:name="f114" draw:formula="1472"/><draw:equation draw:name="f115" draw:formula="1424"/><draw:equation draw:name="f116" draw:formula="1440"/><draw:equation draw:name="f117" draw:formula="1376"/><draw:equation draw:name="f118" draw:formula="1408"/><draw:equation draw:name="f119" draw:formula="1344"/><draw:equation draw:name="f120" draw:formula="1360"/><draw:equation draw:name="f121" draw:formula="1280"/><draw:equation draw:name="f122" draw:formula="1312"/><draw:equation draw:name="f123" draw:formula="1248"/><draw:equation draw:name="f124" draw:formula="1264"/><draw:equation draw:name="f125" draw:formula="1200"/><draw:equation draw:name="f126" draw:formula="1232"/><draw:equation draw:name="f127" draw:formula="1152"/><draw:equation draw:name="f128" draw:formula="1168"/><draw:equation draw:name="f129" draw:formula="1120"/><draw:equation draw:name="f130" draw:formula="1136"/><draw:equation draw:name="f131" draw:formula="1072"/><draw:equation draw:name="f132" draw:formula="1104"/><draw:equation draw:name="f133" draw:formula="1040"/><draw:equation draw:name="f134" draw:formula="1056"/><draw:equation draw:name="f135" draw:formula="1008"/><draw:equation draw:name="f136" draw:formula="1024"/><draw:equation draw:name="f137" draw:formula="944"/><draw:equation draw:name="f138" draw:formula="976"/><draw:equation draw:name="f139" draw:formula="896"/><draw:equation draw:name="f140" draw:formula="928"/><draw:equation draw:name="f141" draw:formula="864"/><draw:equation draw:name="f142" draw:formula="880"/><draw:equation draw:name="f143" draw:formula="832"/><draw:equation draw:name="f144" draw:formula="848"/><draw:equation draw:name="f145" draw:formula="784"/><draw:equation draw:name="f146" draw:formula="816"/><draw:equation draw:name="f147" draw:formula="736"/><draw:equation draw:name="f148" draw:formula="752"/><draw:equation draw:name="f149" draw:formula="704"/><draw:equation draw:name="f150" draw:formula="720"/><draw:equation draw:name="f151" draw:formula="656"/><draw:equation draw:name="f152" draw:formula="688"/><draw:equation draw:name="f153" draw:formula="624"/><draw:equation draw:name="f154" draw:formula="640"/><draw:equation draw:name="f155" draw:formula="592"/><draw:equation draw:name="f156" draw:formula="608"/><draw:equation draw:name="f157" draw:formula="528"/><draw:equation draw:name="f158" draw:formula="560"/><draw:equation draw:name="f159" draw:formula="496"/><draw:equation draw:name="f160" draw:formula="512"/><draw:equation draw:name="f161" draw:formula="448"/><draw:equation draw:name="f162" draw:formula="416"/><draw:equation draw:name="f163" draw:formula="432"/><draw:equation draw:name="f164" draw:formula="384"/><draw:equation draw:name="f165" draw:formula="400"/><draw:equation draw:name="f166" draw:formula="320"/><draw:equation draw:name="f167" draw:formula="352"/><draw:equation draw:name="f168" draw:formula="272"/><draw:equation draw:name="f169" draw:formula="304"/><draw:equation draw:name="f170" draw:formula="240"/><draw:equation draw:name="f171" draw:formula="256"/><draw:equation draw:name="f172" draw:formula="208"/><draw:equation draw:name="f173" draw:formula="224"/><draw:equation draw:name="f174" draw:formula="176"/><draw:equation draw:name="f175" draw:formula="192"/><draw:equation draw:name="f176" draw:formula="112"/><draw:equation draw:name="f177" draw:formula="144"/><draw:equation draw:name="f178" draw:formula="64"/><draw:equation draw:name="f179" draw:formula="96"/><draw:equation draw:name="f180" draw:formula="32"/><draw:equation draw:name="f181" draw:formula="48"/><draw:equation draw:name="f182" draw:formula="16"/><draw:equation draw:name="f183" draw:formula="?f3 - 11057"/><draw:equation draw:name="f184" draw:formula="?f4 - 11057"/><draw:equation draw:name="f185" draw:formula="?f2 - ?f0"/><draw:equation draw:name="f186" draw:formula="?f1 - ?f0"/><draw:equation draw:name="f187" draw:formula="?f186 / 480"/><draw:equation draw:name="f188" draw:formula="?f185 / 2928"/><draw:equation draw:name="f189" draw:formula="?f183 * ?f186"/><draw:equation draw:name="f190" draw:formula="1006 * ?f185"/><draw:equation draw:name="f191" draw:formula="?f184 * ?f186"/><draw:equation draw:name="f192" draw:formula="958 * ?f185"/><draw:equation draw:name="f193" draw:formula="942 * ?f185"/><draw:equation draw:name="f194" draw:formula="894 * ?f185"/><draw:equation draw:name="f195" draw:formula="846 * ?f185"/><draw:equation draw:name="f196" draw:formula="766 * ?f185"/><draw:equation draw:name="f197" draw:formula="702 * ?f185"/><draw:equation draw:name="f198" draw:formula="686 * ?f185"/><draw:equation draw:name="f199" draw:formula="654 * ?f185"/><draw:equation draw:name="f200" draw:formula="590 * ?f185"/><draw:equation draw:name="f201" draw:formula="494 * ?f185"/><draw:equation draw:name="f202" draw:formula="462 * ?f185"/><draw:equation draw:name="f203" draw:formula="446 * ?f185"/><draw:equation draw:name="f204" draw:formula="398 * ?f185"/><draw:equation draw:name="f205" draw:formula="350 * ?f185"/><draw:equation draw:name="f206" draw:formula="254 * ?f185"/><draw:equation draw:name="f207" draw:formula="222 * ?f185"/><draw:equation draw:name="f208" draw:formula="206 * ?f185"/><draw:equation draw:name="f209" draw:formula="174 * ?f185"/><draw:equation draw:name="f210" draw:formula="78 * ?f185"/><draw:equation draw:name="f211" draw:formula="?f5 * ?f185"/><draw:equation draw:name="f212" draw:formula="?f6 * ?f185"/><draw:equation draw:name="f213" draw:formula="?f7 * ?f185"/><draw:equation draw:name="f214" draw:formula="?f8 * ?f185"/><draw:equation draw:name="f215" draw:formula="?f9 * ?f185"/><draw:equation draw:name="f216" draw:formula="?f10 * ?f185"/><draw:equation draw:name="f217" draw:formula="?f11 * ?f185"/><draw:equation draw:name="f218" draw:formula="?f12 * ?f185"/><draw:equation draw:name="f219" draw:formula="?f13 * ?f185"/><draw:equation draw:name="f220" draw:formula="?f14 * ?f185"/><draw:equation draw:name="f221" draw:formula="?f15 * ?f185"/><draw:equation draw:name="f222" draw:formula="?f16 * ?f185"/><draw:equation draw:name="f223" draw:formula="?f17 * ?f185"/><draw:equation draw:name="f224" draw:formula="?f18 * ?f185"/><draw:equation draw:name="f225" draw:formula="?f19 * ?f185"/><draw:equation draw:name="f226" draw:formula="?f20 * ?f185"/><draw:equation draw:name="f227" draw:formula="?f21 * ?f185"/><draw:equation draw:name="f228" draw:formula="?f22 * ?f185"/><draw:equation draw:name="f229" draw:formula="?f23 * ?f185"/><draw:equation draw:name="f230" draw:formula="?f24 * ?f185"/><draw:equation draw:name="f231" draw:formula="?f25 * ?f185"/><draw:equation draw:name="f232" draw:formula="?f26 * ?f185"/><draw:equation draw:name="f233" draw:formula="?f27 * ?f185"/><draw:equation draw:name="f234" draw:formula="?f28 * ?f185"/><draw:equation draw:name="f235" draw:formula="?f29 * ?f185"/><draw:equation draw:name="f236" draw:formula="?f30 * ?f185"/><draw:equation draw:name="f237" draw:formula="?f31 * ?f185"/><draw:equation draw:name="f238" draw:formula="?f32 * ?f185"/><draw:equation draw:name="f239" draw:formula="?f33 * ?f185"/><draw:equation draw:name="f240" draw:formula="?f34 * ?f185"/><draw:equation draw:name="f241" draw:formula="?f35 * ?f185"/><draw:equation draw:name="f242" draw:formula="?f36 * ?f185"/><draw:equation draw:name="f243" draw:formula="?f37 * ?f185"/><draw:equation draw:name="f244" draw:formula="?f38 * ?f185"/><draw:equation draw:name="f245" draw:formula="?f39 * ?f185"/><draw:equation draw:name="f246" draw:formula="?f40 * ?f185"/><draw:equation draw:name="f247" draw:formula="?f41 * ?f185"/><draw:equation draw:name="f248" draw:formula="?f42 * ?f185"/><draw:equation draw:name="f249" draw:formula="?f43 * ?f185"/><draw:equation draw:name="f250" draw:formula="?f189 / 480"/><draw:equation draw:name="f251" draw:formula="?f190 / 2928"/><draw:equation draw:name="f252" draw:formula="?f191 / 480"/><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f211 / 2928"/><draw:equation draw:name="f273" draw:formula="?f212 / 2928"/><draw:equation draw:name="f274" draw:formula="?f213 / 2928"/><draw:equation draw:name="f275" draw:formula="?f214 / 2928"/><draw:equation draw:name="f276" draw:formula="?f215 / 2928"/><draw:equation draw:name="f277" draw:formula="?f216 / 2928"/><draw:equation draw:name="f278" draw:formula="?f217 / 2928"/><draw:equation draw:name="f279" draw:formula="?f218 / 2928"/><draw:equation draw:name="f280" draw:formula="?f219 / 2928"/><draw:equation draw:name="f281" draw:formula="?f220 / 2928"/><draw:equation draw:name="f282" draw:formula="?f221 / 2928"/><draw:equation draw:name="f283" draw:formula="?f222 / 2928"/><draw:equation draw:name="f284" draw:formula="?f223 / 2928"/><draw:equation draw:name="f285" draw:formula="?f224 / 2928"/><draw:equation draw:name="f286" draw:formula="?f225 / 2928"/><draw:equation draw:name="f287" draw:formula="?f226 / 2928"/><draw:equation draw:name="f288" draw:formula="?f227 / 2928"/><draw:equation draw:name="f289" draw:formula="?f228 / 2928"/><draw:equation draw:name="f290" draw:formula="?f229 / 2928"/><draw:equation draw:name="f291" draw:formula="?f230 / 2928"/><draw:equation draw:name="f292" draw:formula="?f231 / 2928"/><draw:equation draw:name="f293" draw:formula="?f232 / 2928"/><draw:equation draw:name="f294" draw:formula="?f233 / 2928"/><draw:equation draw:name="f295" draw:formula="?f234 / 2928"/><draw:equation draw:name="f296" draw:formula="?f235 / 2928"/><draw:equation draw:name="f297" draw:formula="?f236 / 2928"/><draw:equation draw:name="f298" draw:formula="?f237 / 2928"/><draw:equation draw:name="f299" draw:formula="?f238 / 2928"/><draw:equation draw:name="f300" draw:formula="?f239 / 2928"/><draw:equation draw:name="f301" draw:formula="?f240 / 2928"/><draw:equation draw:name="f302" draw:formula="?f241 / 2928"/><draw:equation draw:name="f303" draw:formula="?f242 / 2928"/><draw:equation draw:name="f304" draw:formula="?f243 / 2928"/><draw:equation draw:name="f305" draw:formula="?f244 / 2928"/><draw:equation draw:name="f306" draw:formula="?f245 / 2928"/><draw:equation draw:name="f307" draw:formula="?f246 / 2928"/><draw:equation draw:name="f308" draw:formula="?f247 / 2928"/><draw:equation draw:name="f309" draw:formula="?f248 / 2928"/><draw:equation draw:name="f310" draw:formula="?f249 / 2928"/><draw:equation draw:name="f311" draw:formula="0 / ?f187"/><draw:equation draw:name="f312" draw:formula="?f1 / ?f187"/><draw:equation draw:name="f313" draw:formula="0 / ?f188"/><draw:equation draw:name="f314" draw:formula="?f2 / ?f188"/><draw:equation draw:name="f315" draw:formula="?f250 / ?f187"/><draw:equation draw:name="f316" draw:formula="?f251 / ?f188"/><draw:equation draw:name="f317" draw:formula="?f252 / ?f187"/><draw:equation draw:name="f318" draw:formula="?f253 / ?f188"/><draw:equation draw:name="f319" draw:formula="?f254 / ?f188"/><draw:equation draw:name="f320" draw:formula="?f255 / ?f188"/><draw:equation draw:name="f321" draw:formula="?f256 / ?f188"/><draw:equation draw:name="f322" draw:formula="?f257 / ?f188"/><draw:equation draw:name="f323" draw:formula="?f258 / ?f188"/><draw:equation draw:name="f324" draw:formula="?f259 / ?f188"/><draw:equation draw:name="f325" draw:formula="?f260 / ?f188"/><draw:equation draw:name="f326" draw:formula="?f261 / ?f188"/><draw:equation draw:name="f327" draw:formula="?f262 / ?f188"/><draw:equation draw:name="f328" draw:formula="?f263 / ?f188"/><draw:equation draw:name="f329" draw:formula="?f264 / ?f188"/><draw:equation draw:name="f330" draw:formula="?f265 / ?f188"/><draw:equation draw:name="f331" draw:formula="?f266 / ?f188"/><draw:equation draw:name="f332" draw:formula="?f267 / ?f188"/><draw:equation draw:name="f333" draw:formula="?f268 / ?f188"/><draw:equation draw:name="f334" draw:formula="?f269 / ?f188"/><draw:equation draw:name="f335" draw:formula="?f270 / ?f188"/><draw:equation draw:name="f336" draw:formula="?f271 / ?f188"/><draw:equation draw:name="f337" draw:formula="?f272 / ?f188"/><draw:equation draw:name="f338" draw:formula="?f273 / ?f188"/><draw:equation draw:name="f339" draw:formula="?f274 / ?f188"/><draw:equation draw:name="f340" draw:formula="?f275 / ?f188"/><draw:equation draw:name="f341" draw:formula="?f276 / ?f188"/><draw:equation draw:name="f342" draw:formula="?f277 / ?f188"/><draw:equation draw:name="f343" draw:formula="?f278 / ?f188"/><draw:equation draw:name="f344" draw:formula="?f279 / ?f188"/><draw:equation draw:name="f345" draw:formula="?f280 / ?f188"/><draw:equation draw:name="f346" draw:formula="?f281 / ?f188"/><draw:equation draw:name="f347" draw:formula="?f282 / ?f188"/><draw:equation draw:name="f348" draw:formula="?f283 / ?f188"/><draw:equation draw:name="f349" draw:formula="?f284 / ?f188"/><draw:equation draw:name="f350" draw:formula="?f285 / ?f188"/><draw:equation draw:name="f351" draw:formula="?f286 / ?f188"/><draw:equation draw:name="f352" draw:formula="?f287 / ?f188"/><draw:equation draw:name="f353" draw:formula="?f288 / ?f188"/><draw:equation draw:name="f354" draw:formula="?f289 / ?f188"/><draw:equation draw:name="f355" draw:formula="?f290 / ?f188"/><draw:equation draw:name="f356" draw:formula="?f291 / ?f188"/><draw:equation draw:name="f357" draw:formula="?f292 / ?f188"/><draw:equation draw:name="f358" draw:formula="?f293 / ?f188"/><draw:equation draw:name="f359" draw:formula="?f294 / ?f188"/><draw:equation draw:name="f360" draw:formula="?f295 / ?f188"/><draw:equation draw:name="f361" draw:formula="?f296 / ?f188"/><draw:equation draw:name="f362" draw:formula="?f297 / ?f188"/><draw:equation draw:name="f363" draw:formula="?f298 / ?f188"/><draw:equation draw:name="f364" draw:formula="?f299 / ?f188"/><draw:equation draw:name="f365" draw:formula="?f300 / ?f188"/><draw:equation draw:name="f366" draw:formula="?f301 / ?f188"/><draw:equation draw:name="f367" draw:formula="?f302 / ?f188"/><draw:equation draw:name="f368" draw:formula="?f303 / ?f188"/><draw:equation draw:name="f369" draw:formula="?f304 / ?f188"/><draw:equation draw:name="f370" draw:formula="?f305 / ?f188"/><draw:equation draw:name="f371" draw:formula="?f306 / ?f188"/><draw:equation draw:name="f372" draw:formula="?f307 / ?f188"/><draw:equation draw:name="f373" draw:formula="?f308 / ?f188"/><draw:equation draw:name="f374" draw:formula="?f309 / ?f188"/><draw:equation draw:name="f375" draw:formula="?f310 / ?f188"/></draw:enhanced-geometry></draw:custom-shape><draw:custom-shape svg:x="7.67778in" svg:y="-1.84653in" svg:width="0.33333in" svg:height="0.56667in" draw:id="id107" draw:style-name="a112" draw:name="AutoShape 4"><svg:title/><svg:desc/><draw:enhanced-geometry draw:type="non-primitive" svg:viewBox="0 0 480 816" draw:enhanced-path="M ?f1 ?f45 L ?f0 ?f45 ?f0 ?f2 ?f1 ?f2 ?f1 ?f45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1 ?f1 ?f1 ?f1 ?f60 Z M ?f1 ?f61 L ?f0 ?f61 ?f0 ?f62 ?f1 ?f62 ?f1 ?f61 Z M ?f1 ?f63 L ?f0 ?f63 ?f0 ?f64 ?f1 ?f64 ?f1 ?f63 Z M ?f1 ?f65 L ?f0 ?f65 ?f0 ?f66 ?f1 ?f66 ?f1 ?f65 Z M ?f1 ?f67 L ?f0 ?f67 ?f0 ?f68 ?f1 ?f68 ?f1 ?f67 Z M ?f1 ?f69 L ?f0 ?f69 ?f0 ?f70 ?f1 ?f70 ?f1 ?f69 Z M ?f1 ?f71 L ?f0 ?f71 ?f0 ?f72 ?f1 ?f72 ?f1 ?f71 Z M ?f1 ?f73 L ?f0 ?f73 ?f0 ?f74 ?f1 ?f74 ?f1 ?f73 Z M ?f1 ?f75 L ?f0 ?f75 ?f0 ?f76 ?f1 ?f76 ?f1 ?f75 Z M ?f1 ?f77 L ?f0 ?f77 ?f0 ?f78 ?f1 ?f78 ?f1 ?f77 Z M ?f1 ?f79 L ?f0 ?f79 ?f0 ?f80 ?f1 ?f80 ?f1 ?f79 Z M ?f1 ?f0 L ?f0 ?f0 ?f0 ?f81 ?f1 ?f81 ?f1 ?f0 Z N" draw:text-areas="?f172 ?f174 ?f173 ?f175" draw:glue-points="?f176 ?f177 ?f178 ?f179 ?f178 ?f180 ?f176 ?f181 ?f178 ?f180 ?f176 ?f182 ?f178 ?f183 ?f178 ?f184 ?f176 ?f185 ?f178 ?f184 ?f176 ?f186 ?f178 ?f187 ?f178 ?f188 ?f176 ?f189 ?f178 ?f188 ?f176 ?f190 ?f178 ?f191 ?f178 ?f192 ?f176 ?f193 ?f178 ?f192 ?f176 ?f194 ?f178 ?f195 ?f178 ?f196 ?f176 ?f197 ?f178 ?f196 ?f176 ?f198 ?f178 ?f199 ?f178 ?f200 ?f176 ?f201 ?f178 ?f200 ?f176 ?f202 ?f178 ?f203 ?f178 ?f204 ?f176 ?f205 ?f178 ?f204 ?f176 ?f206 ?f178 ?f207 ?f178 ?f208 ?f176 ?f209 ?f178 ?f208 ?f176 ?f210 ?f178 ?f211 ?f178 ?f212 ?f176 ?f213 ?f178 ?f212 ?f176 ?f214 ?f178 ?f215 ?f178 ?f216 ?f176 ?f217 ?f178 ?f216" draw:glue-point-leaving-directions="-90, -90, -90, -90, -90, -90, -90, -90, -90, -90, -90, -90, -90, -90, -90, -90, -90, -90, -90, -90, -90, -90, -90, -90, -90, -90, -90, -90, -90, -90, -90, -90, -90, -90, -90, -90, -90, -90, -90, -90, -90, -90, -90, -90, -90, -90, -90, -90, -90, -90"><draw:equation draw:name="f0" draw:formula="0"/><draw:equation draw:name="f1" draw:formula="480"/><draw:equation draw:name="f2" draw:formula="816"/><draw:equation draw:name="f3" draw:formula="0 + 11057"/><draw:equation draw:name="f4" draw:formula="0 - 1858"/><draw:equation draw:name="f5" draw:formula="0 + 11537"/><draw:equation draw:name="f6" draw:formula="0 - 1842"/><draw:equation draw:name="f7" draw:formula="0 - 1890"/><draw:equation draw:name="f8" draw:formula="0 - 1874"/><draw:equation draw:name="f9" draw:formula="0 - 1954"/><draw:equation draw:name="f10" draw:formula="0 - 1922"/><draw:equation draw:name="f11" draw:formula="0 - 2002"/><draw:equation draw:name="f12" draw:formula="0 - 1970"/><draw:equation draw:name="f13" draw:formula="0 - 2034"/><draw:equation draw:name="f14" draw:formula="0 - 2018"/><draw:equation draw:name="f15" draw:formula="0 - 2066"/><draw:equation draw:name="f16" draw:formula="0 - 2050"/><draw:equation draw:name="f17" draw:formula="0 - 2114"/><draw:equation draw:name="f18" draw:formula="0 - 2082"/><draw:equation draw:name="f19" draw:formula="0 - 2162"/><draw:equation draw:name="f20" draw:formula="0 - 2146"/><draw:equation draw:name="f21" draw:formula="0 - 2194"/><draw:equation draw:name="f22" draw:formula="0 - 2178"/><draw:equation draw:name="f23" draw:formula="0 - 2242"/><draw:equation draw:name="f24" draw:formula="0 - 2210"/><draw:equation draw:name="f25" draw:formula="0 - 2290"/><draw:equation draw:name="f26" draw:formula="0 - 2258"/><draw:equation draw:name="f27" draw:formula="0 - 2322"/><draw:equation draw:name="f28" draw:formula="0 - 2306"/><draw:equation draw:name="f29" draw:formula="0 - 2386"/><draw:equation draw:name="f30" draw:formula="0 - 2354"/><draw:equation draw:name="f31" draw:formula="0 - 2418"/><draw:equation draw:name="f32" draw:formula="0 - 2402"/><draw:equation draw:name="f33" draw:formula="0 - 2450"/><draw:equation draw:name="f34" draw:formula="0 - 2434"/><draw:equation draw:name="f35" draw:formula="0 - 2482"/><draw:equation draw:name="f36" draw:formula="0 - 2466"/><draw:equation draw:name="f37" draw:formula="0 - 2530"/><draw:equation draw:name="f38" draw:formula="0 - 2514"/><draw:equation draw:name="f39" draw:formula="0 - 2578"/><draw:equation draw:name="f40" draw:formula="0 - 2546"/><draw:equation draw:name="f41" draw:formula="0 - 2626"/><draw:equation draw:name="f42" draw:formula="0 - 2594"/><draw:equation draw:name="f43" draw:formula="0 - 2658"/><draw:equation draw:name="f44" draw:formula="0 - 2642"/><draw:equation draw:name="f45" draw:formula="800"/><draw:equation draw:name="f46" draw:formula="768"/><draw:equation draw:name="f47" draw:formula="784"/><draw:equation draw:name="f48" draw:formula="704"/><draw:equation draw:name="f49" draw:formula="736"/><draw:equation draw:name="f50" draw:formula="656"/><draw:equation draw:name="f51" draw:formula="688"/><draw:equation draw:name="f52" draw:formula="624"/><draw:equation draw:name="f53" draw:formula="640"/><draw:equation draw:name="f54" draw:formula="592"/><draw:equation draw:name="f55" draw:formula="608"/><draw:equation draw:name="f56" draw:formula="544"/><draw:equation draw:name="f57" draw:formula="576"/><draw:equation draw:name="f58" draw:formula="496"/><draw:equation draw:name="f59" draw:formula="512"/><draw:equation draw:name="f60" draw:formula="464"/><draw:equation draw:name="f61" draw:formula="416"/><draw:equation draw:name="f62" draw:formula="448"/><draw:equation draw:name="f63" draw:formula="368"/><draw:equation draw:name="f64" draw:formula="400"/><draw:equation draw:name="f65" draw:formula="336"/><draw:equation draw:name="f66" draw:formula="352"/><draw:equation draw:name="f67" draw:formula="272"/><draw:equation draw:name="f68" draw:formula="304"/><draw:equation draw:name="f69" draw:formula="240"/><draw:equation draw:name="f70" draw:formula="256"/><draw:equation draw:name="f71" draw:formula="208"/><draw:equation draw:name="f72" draw:formula="224"/><draw:equation draw:name="f73" draw:formula="176"/><draw:equation draw:name="f74" draw:formula="192"/><draw:equation draw:name="f75" draw:formula="128"/><draw:equation draw:name="f76" draw:formula="144"/><draw:equation draw:name="f77" draw:formula="80"/><draw:equation draw:name="f78" draw:formula="112"/><draw:equation draw:name="f79" draw:formula="32"/><draw:equation draw:name="f80" draw:formula="64"/><draw:equation draw:name="f81" draw:formula="16"/><draw:equation draw:name="f82" draw:formula="?f3 - 11057"/><draw:equation draw:name="f83" draw:formula="?f5 - 11057"/><draw:equation draw:name="f84" draw:formula="?f2 - ?f0"/><draw:equation draw:name="f85" draw:formula="?f1 - ?f0"/><draw:equation draw:name="f86" draw:formula="?f85 / 480"/><draw:equation draw:name="f87" draw:formula="?f84 / 816"/><draw:equation draw:name="f88" draw:formula="?f82 * ?f85"/><draw:equation draw:name="f89" draw:formula="?f4 * ?f84"/><draw:equation draw:name="f90" draw:formula="?f83 * ?f85"/><draw:equation draw:name="f91" draw:formula="?f6 * ?f84"/><draw:equation draw:name="f92" draw:formula="?f7 * ?f84"/><draw:equation draw:name="f93" draw:formula="?f8 * ?f84"/><draw:equation draw:name="f94" draw:formula="?f9 * ?f84"/><draw:equation draw:name="f95" draw:formula="?f10 * ?f84"/><draw:equation draw:name="f96" draw:formula="?f11 * ?f84"/><draw:equation draw:name="f97" draw:formula="?f12 * ?f84"/><draw:equation draw:name="f98" draw:formula="?f13 * ?f84"/><draw:equation draw:name="f99" draw:formula="?f14 * ?f84"/><draw:equation draw:name="f100" draw:formula="?f15 * ?f84"/><draw:equation draw:name="f101" draw:formula="?f16 * ?f84"/><draw:equation draw:name="f102" draw:formula="?f17 * ?f84"/><draw:equation draw:name="f103" draw:formula="?f18 * ?f84"/><draw:equation draw:name="f104" draw:formula="?f19 * ?f84"/><draw:equation draw:name="f105" draw:formula="?f20 * ?f84"/><draw:equation draw:name="f106" draw:formula="?f21 * ?f84"/><draw:equation draw:name="f107" draw:formula="?f22 * ?f84"/><draw:equation draw:name="f108" draw:formula="?f23 * ?f84"/><draw:equation draw:name="f109" draw:formula="?f24 * ?f84"/><draw:equation draw:name="f110" draw:formula="?f25 * ?f84"/><draw:equation draw:name="f111" draw:formula="?f26 * ?f84"/><draw:equation draw:name="f112" draw:formula="?f27 * ?f84"/><draw:equation draw:name="f113" draw:formula="?f28 * ?f84"/><draw:equation draw:name="f114" draw:formula="?f29 * ?f84"/><draw:equation draw:name="f115" draw:formula="?f30 * ?f84"/><draw:equation draw:name="f116" draw:formula="?f31 * ?f84"/><draw:equation draw:name="f117" draw:formula="?f32 * ?f84"/><draw:equation draw:name="f118" draw:formula="?f33 * ?f84"/><draw:equation draw:name="f119" draw:formula="?f34 * ?f84"/><draw:equation draw:name="f120" draw:formula="?f35 * ?f84"/><draw:equation draw:name="f121" draw:formula="?f36 * ?f84"/><draw:equation draw:name="f122" draw:formula="?f37 * ?f84"/><draw:equation draw:name="f123" draw:formula="?f38 * ?f84"/><draw:equation draw:name="f124" draw:formula="?f39 * ?f84"/><draw:equation draw:name="f125" draw:formula="?f40 * ?f84"/><draw:equation draw:name="f126" draw:formula="?f41 * ?f84"/><draw:equation draw:name="f127" draw:formula="?f42 * ?f84"/><draw:equation draw:name="f128" draw:formula="?f43 * ?f84"/><draw:equation draw:name="f129" draw:formula="?f44 * ?f84"/><draw:equation draw:name="f130" draw:formula="?f88 / 480"/><draw:equation draw:name="f131" draw:formula="?f89 / 816"/><draw:equation draw:name="f132" draw:formula="?f90 / 480"/><draw:equation draw:name="f133" draw:formula="?f91 / 816"/><draw:equation draw:name="f134" draw:formula="?f92 / 816"/><draw:equation draw:name="f135" draw:formula="?f93 / 816"/><draw:equation draw:name="f136" draw:formula="?f94 / 816"/><draw:equation draw:name="f137" draw:formula="?f95 / 816"/><draw:equation draw:name="f138" draw:formula="?f96 / 816"/><draw:equation draw:name="f139" draw:formula="?f97 / 816"/><draw:equation draw:name="f140" draw:formula="?f98 / 816"/><draw:equation draw:name="f141" draw:formula="?f99 / 816"/><draw:equation draw:name="f142" draw:formula="?f100 / 816"/><draw:equation draw:name="f143" draw:formula="?f101 / 816"/><draw:equation draw:name="f144" draw:formula="?f102 / 816"/><draw:equation draw:name="f145" draw:formula="?f103 / 816"/><draw:equation draw:name="f146" draw:formula="?f104 / 816"/><draw:equation draw:name="f147" draw:formula="?f105 / 816"/><draw:equation draw:name="f148" draw:formula="?f106 / 816"/><draw:equation draw:name="f149" draw:formula="?f107 / 816"/><draw:equation draw:name="f150" draw:formula="?f108 / 816"/><draw:equation draw:name="f151" draw:formula="?f109 / 816"/><draw:equation draw:name="f152" draw:formula="?f110 / 816"/><draw:equation draw:name="f153" draw:formula="?f111 / 816"/><draw:equation draw:name="f154" draw:formula="?f112 / 816"/><draw:equation draw:name="f155" draw:formula="?f113 / 816"/><draw:equation draw:name="f156" draw:formula="?f114 / 816"/><draw:equation draw:name="f157" draw:formula="?f115 / 816"/><draw:equation draw:name="f158" draw:formula="?f116 / 816"/><draw:equation draw:name="f159" draw:formula="?f117 / 816"/><draw:equation draw:name="f160" draw:formula="?f118 / 816"/><draw:equation draw:name="f161" draw:formula="?f119 / 816"/><draw:equation draw:name="f162" draw:formula="?f120 / 816"/><draw:equation draw:name="f163" draw:formula="?f121 / 816"/><draw:equation draw:name="f164" draw:formula="?f122 / 816"/><draw:equation draw:name="f165" draw:formula="?f123 / 816"/><draw:equation draw:name="f166" draw:formula="?f124 / 816"/><draw:equation draw:name="f167" draw:formula="?f125 / 816"/><draw:equation draw:name="f168" draw:formula="?f126 / 816"/><draw:equation draw:name="f169" draw:formula="?f127 / 816"/><draw:equation draw:name="f170" draw:formula="?f128 / 816"/><draw:equation draw:name="f171" draw:formula="?f129 / 816"/><draw:equation draw:name="f172" draw:formula="0 / ?f86"/><draw:equation draw:name="f173" draw:formula="?f1 / ?f86"/><draw:equation draw:name="f174" draw:formula="0 / ?f87"/><draw:equation draw:name="f175" draw:formula="?f2 / ?f87"/><draw:equation draw:name="f176" draw:formula="?f130 / ?f86"/><draw:equation draw:name="f177" draw:formula="?f131 / ?f87"/><draw:equation draw:name="f178" draw:formula="?f132 / ?f86"/><draw:equation draw:name="f179" draw:formula="?f133 / ?f87"/><draw:equation draw:name="f180" draw:formula="?f134 / ?f87"/><draw:equation draw:name="f181" draw:formula="?f135 / ?f87"/><draw:equation draw:name="f182" draw:formula="?f136 / ?f87"/><draw:equation draw:name="f183" draw:formula="?f137 / ?f87"/><draw:equation draw:name="f184" draw:formula="?f138 / ?f87"/><draw:equation draw:name="f185" draw:formula="?f139 / ?f87"/><draw:equation draw:name="f186" draw:formula="?f140 / ?f87"/><draw:equation draw:name="f187" draw:formula="?f141 / ?f87"/><draw:equation draw:name="f188" draw:formula="?f142 / ?f87"/><draw:equation draw:name="f189" draw:formula="?f143 / ?f87"/><draw:equation draw:name="f190" draw:formula="?f144 / ?f87"/><draw:equation draw:name="f191" draw:formula="?f145 / ?f87"/><draw:equation draw:name="f192" draw:formula="?f146 / ?f87"/><draw:equation draw:name="f193" draw:formula="?f147 / ?f87"/><draw:equation draw:name="f194" draw:formula="?f148 / ?f87"/><draw:equation draw:name="f195" draw:formula="?f149 / ?f87"/><draw:equation draw:name="f196" draw:formula="?f150 / ?f87"/><draw:equation draw:name="f197" draw:formula="?f151 / ?f87"/><draw:equation draw:name="f198" draw:formula="?f152 / ?f87"/><draw:equation draw:name="f199" draw:formula="?f153 / ?f87"/><draw:equation draw:name="f200" draw:formula="?f154 / ?f87"/><draw:equation draw:name="f201" draw:formula="?f155 / ?f87"/><draw:equation draw:name="f202" draw:formula="?f156 / ?f87"/><draw:equation draw:name="f203" draw:formula="?f157 / ?f87"/><draw:equation draw:name="f204" draw:formula="?f158 / ?f87"/><draw:equation draw:name="f205" draw:formula="?f159 / ?f87"/><draw:equation draw:name="f206" draw:formula="?f160 / ?f87"/><draw:equation draw:name="f207" draw:formula="?f161 / ?f87"/><draw:equation draw:name="f208" draw:formula="?f162 / ?f87"/><draw:equation draw:name="f209" draw:formula="?f163 / ?f87"/><draw:equation draw:name="f210" draw:formula="?f164 / ?f87"/><draw:equation draw:name="f211" draw:formula="?f165 / ?f87"/><draw:equation draw:name="f212" draw:formula="?f166 / ?f87"/><draw:equation draw:name="f213" draw:formula="?f167 / ?f87"/><draw:equation draw:name="f214" draw:formula="?f168 / ?f87"/><draw:equation draw:name="f215" draw:formula="?f169 / ?f87"/><draw:equation draw:name="f216" draw:formula="?f170 / ?f87"/><draw:equation draw:name="f217" draw:formula="?f171 / ?f87"/></draw:enhanced-geometry></draw:custom-shape></draw:g></text:span><text:span text:style-name="T1806"><draw:frame draw:z-index="15736832" draw:id="id109" draw:style-name="a114" draw:name="Text Box 2" text:anchor-type="paragraph" svg:x="8.00833in" svg:y="-1.09653in" svg:width="0.15139in" svg:height="1.09028in" style:rel-width="scale" style:rel-height="scale"><draw:text-box><text:p text:style-name="P1807">JFRJCON202400025</text:p></draw:text-box><svg:title/><svg:desc/></draw:frame></text:span>Classificação<text:span text:style-name="T1808"><text:s/></text:span>documental:<text:span text:style-name="T1809"><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95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38in" fo:margin-left="0.0013in" fo:margin-right="0.002in">
        <style:tab-stops/>
      </style:paragraph-properties>
      <style:text-properties fo:font-size="8.5pt" style:font-size-asian="8.5pt" style:font-size-complex="8.5pt" fo:hyphenate="false"/>
    </style:style>
    <style:style style:name="ParágrafodaLista" style:display-name="Parágrafo da Lista" style:family="paragraph" style:parent-style-name="Normal">
      <style:paragraph-properties fo:text-align="justify" fo:margin-left="0.2895in" fo:margin-right="1.1555in" fo:text-indent="0.1569in">
        <style:tab-stops/>
      </style:paragraph-properties>
      <style:text-properties fo:hyphenate="false"/>
    </style:style>
    <style:style style:name="TableParagraph" style:display-name="Table Paragraph" style:family="paragraph" style:parent-style-name="Normal">
      <style:paragraph-properties fo:text-align="center" fo:margin-top="0.0222in" fo:margin-left="0.0097in">
        <style:tab-stops/>
      </style:paragraph-properties>
      <style:text-properties style:font-name="Arial" style:font-name-asian="Arial" style:font-name-complex="Arial"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fo:letter-spacing="-0.0006in" style:text-scale="99%"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1041in" text:min-label-width="0.1854in" text:list-level-position-and-space-mode="label-alignment">
          <style:list-level-label-alignment text:label-followed-by="listtab" fo:margin-left="0.2895in" fo:text-indent="-0.1854in"/>
        </style:list-level-properties>
      </text:list-level-style-number>
      <text:list-level-style-number text:level="2" text:style-name="WW_CharLFO1LVL2" style:num-format="1" text:display-levels="2">
        <style:list-level-properties text:space-before="0.1041in" text:min-label-width="0.1854in" text:list-level-position-and-space-mode="label-alignment">
          <style:list-level-label-alignment text:label-followed-by="listtab" fo:margin-left="0.2895in" fo:text-indent="-0.1854in"/>
        </style:list-level-properties>
      </text:list-level-style-number>
      <text:list-level-style-bullet text:level="3" text:style-name="WW_CharLFO1LVL3" text:bullet-char="•">
        <style:list-level-properties text:space-before="1.4395in" text:min-label-width="0.1854in" text:list-level-position-and-space-mode="label-alignment">
          <style:list-level-label-alignment text:label-followed-by="listtab" fo:margin-left="1.625in" fo:text-indent="-0.1854in"/>
        </style:list-level-properties>
      </text:list-level-style-bullet>
      <text:list-level-style-bullet text:level="4" text:style-name="WW_CharLFO1LVL4" text:bullet-char="•">
        <style:list-level-properties text:space-before="2.1062in" text:min-label-width="0.1854in" text:list-level-position-and-space-mode="label-alignment">
          <style:list-level-label-alignment text:label-followed-by="listtab" fo:margin-left="2.2916in" fo:text-indent="-0.1854in"/>
        </style:list-level-properties>
      </text:list-level-style-bullet>
      <text:list-level-style-bullet text:level="5" text:style-name="WW_CharLFO1LVL5" text:bullet-char="•">
        <style:list-level-properties text:space-before="2.7729in" text:min-label-width="0.1854in" text:list-level-position-and-space-mode="label-alignment">
          <style:list-level-label-alignment text:label-followed-by="listtab" fo:margin-left="2.9583in" fo:text-indent="-0.1854in"/>
        </style:list-level-properties>
      </text:list-level-style-bullet>
      <text:list-level-style-bullet text:level="6" text:style-name="WW_CharLFO1LVL6" text:bullet-char="•">
        <style:list-level-properties text:space-before="3.4395in" text:min-label-width="0.1854in" text:list-level-position-and-space-mode="label-alignment">
          <style:list-level-label-alignment text:label-followed-by="listtab" fo:margin-left="3.625in" fo:text-indent="-0.1854in"/>
        </style:list-level-properties>
      </text:list-level-style-bullet>
      <text:list-level-style-bullet text:level="7" text:style-name="WW_CharLFO1LVL7" text:bullet-char="•">
        <style:list-level-properties text:space-before="4.1062in" text:min-label-width="0.1854in" text:list-level-position-and-space-mode="label-alignment">
          <style:list-level-label-alignment text:label-followed-by="listtab" fo:margin-left="4.2916in" fo:text-indent="-0.1854in"/>
        </style:list-level-properties>
      </text:list-level-style-bullet>
      <text:list-level-style-bullet text:level="8" text:style-name="WW_CharLFO1LVL8" text:bullet-char="•">
        <style:list-level-properties text:space-before="4.7729in" text:min-label-width="0.1854in" text:list-level-position-and-space-mode="label-alignment">
          <style:list-level-label-alignment text:label-followed-by="listtab" fo:margin-left="4.9583in" fo:text-indent="-0.1854in"/>
        </style:list-level-properties>
      </text:list-level-style-bullet>
      <text:list-level-style-bullet text:level="9" text:style-name="WW_CharLFO1LVL9" text:bullet-char="•">
        <style:list-level-properties text:space-before="5.4395in" text:min-label-width="0.1854in" text:list-level-position-and-space-mode="label-alignment">
          <style:list-level-label-alignment text:label-followed-by="listtab" fo:margin-left="5.625in" fo:text-indent="-0.1854in"/>
        </style:list-level-properties>
      </text:list-level-style-bullet>
    </text:list-style>
    <text:list-style style:name="LFO2">
      <text:list-level-style-number text:level="1" text:style-name="WW_CharLFO2LVL1" style:num-format="1" text:start-value="4">
        <style:list-level-properties text:space-before="0.0909in" text:min-label-width="0.1986in" text:list-level-position-and-space-mode="label-alignment">
          <style:list-level-label-alignment text:label-followed-by="listtab" fo:margin-left="0.2895in" fo:text-indent="-0.1986in"/>
        </style:list-level-properties>
      </text:list-level-style-number>
      <text:list-level-style-number text:level="2" text:style-name="WW_CharLFO2LVL2" style:num-format="1" text:display-levels="2">
        <style:list-level-properties text:space-before="0.0909in" text:min-label-width="0.1986in" text:list-level-position-and-space-mode="label-alignment">
          <style:list-level-label-alignment text:label-followed-by="listtab" fo:margin-left="0.2895in" fo:text-indent="-0.1986in"/>
        </style:list-level-properties>
      </text:list-level-style-number>
      <text:list-level-style-bullet text:level="3" text:style-name="WW_CharLFO2LVL3" text:bullet-char="•">
        <style:list-level-properties text:space-before="1.4263in" text:min-label-width="0.1986in" text:list-level-position-and-space-mode="label-alignment">
          <style:list-level-label-alignment text:label-followed-by="listtab" fo:margin-left="1.625in" fo:text-indent="-0.1986in"/>
        </style:list-level-properties>
      </text:list-level-style-bullet>
      <text:list-level-style-bullet text:level="4" text:style-name="WW_CharLFO2LVL4" text:bullet-char="•">
        <style:list-level-properties text:space-before="2.093in" text:min-label-width="0.1986in" text:list-level-position-and-space-mode="label-alignment">
          <style:list-level-label-alignment text:label-followed-by="listtab" fo:margin-left="2.2916in" fo:text-indent="-0.1986in"/>
        </style:list-level-properties>
      </text:list-level-style-bullet>
      <text:list-level-style-bullet text:level="5" text:style-name="WW_CharLFO2LVL5" text:bullet-char="•">
        <style:list-level-properties text:space-before="2.7597in" text:min-label-width="0.1986in" text:list-level-position-and-space-mode="label-alignment">
          <style:list-level-label-alignment text:label-followed-by="listtab" fo:margin-left="2.9583in" fo:text-indent="-0.1986in"/>
        </style:list-level-properties>
      </text:list-level-style-bullet>
      <text:list-level-style-bullet text:level="6" text:style-name="WW_CharLFO2LVL6" text:bullet-char="•">
        <style:list-level-properties text:space-before="3.4263in" text:min-label-width="0.1986in" text:list-level-position-and-space-mode="label-alignment">
          <style:list-level-label-alignment text:label-followed-by="listtab" fo:margin-left="3.625in" fo:text-indent="-0.1986in"/>
        </style:list-level-properties>
      </text:list-level-style-bullet>
      <text:list-level-style-bullet text:level="7" text:style-name="WW_CharLFO2LVL7" text:bullet-char="•">
        <style:list-level-properties text:space-before="4.093in" text:min-label-width="0.1986in" text:list-level-position-and-space-mode="label-alignment">
          <style:list-level-label-alignment text:label-followed-by="listtab" fo:margin-left="4.2916in" fo:text-indent="-0.1986in"/>
        </style:list-level-properties>
      </text:list-level-style-bullet>
      <text:list-level-style-bullet text:level="8" text:style-name="WW_CharLFO2LVL8" text:bullet-char="•">
        <style:list-level-properties text:space-before="4.7597in" text:min-label-width="0.1986in" text:list-level-position-and-space-mode="label-alignment">
          <style:list-level-label-alignment text:label-followed-by="listtab" fo:margin-left="4.9583in" fo:text-indent="-0.1986in"/>
        </style:list-level-properties>
      </text:list-level-style-bullet>
      <text:list-level-style-bullet text:level="9" text:style-name="WW_CharLFO2LVL9" text:bullet-char="•">
        <style:list-level-properties text:space-before="5.4263in" text:min-label-width="0.1986in" text:list-level-position-and-space-mode="label-alignment">
          <style:list-level-label-alignment text:label-followed-by="listtab" fo:margin-left="5.625in" fo:text-indent="-0.1986in"/>
        </style:list-level-properties>
      </text:list-level-style-bullet>
    </text:list-style>
    <text:list-style style:name="LFO3">
      <text:list-level-style-number text:level="1" text:style-name="WW_CharLFO3LVL1" style:num-format="1" text:start-value="6">
        <style:list-level-properties text:space-before="0.0812in" text:min-label-width="0.2083in" text:list-level-position-and-space-mode="label-alignment">
          <style:list-level-label-alignment text:label-followed-by="listtab" fo:margin-left="0.2895in" fo:text-indent="-0.2083in"/>
        </style:list-level-properties>
      </text:list-level-style-number>
      <text:list-level-style-number text:level="2" text:style-name="WW_CharLFO3LVL2" style:num-format="1" text:display-levels="2">
        <style:list-level-properties text:space-before="0.0812in" text:min-label-width="0.2083in" text:list-level-position-and-space-mode="label-alignment">
          <style:list-level-label-alignment text:label-followed-by="listtab" fo:margin-left="0.2895in" fo:text-indent="-0.2083in"/>
        </style:list-level-properties>
      </text:list-level-style-number>
      <text:list-level-style-bullet text:level="3" text:style-name="WW_CharLFO3LVL3" text:bullet-char="•">
        <style:list-level-properties text:space-before="1.4166in" text:min-label-width="0.2083in" text:list-level-position-and-space-mode="label-alignment">
          <style:list-level-label-alignment text:label-followed-by="listtab" fo:margin-left="1.625in" fo:text-indent="-0.2083in"/>
        </style:list-level-properties>
      </text:list-level-style-bullet>
      <text:list-level-style-bullet text:level="4" text:style-name="WW_CharLFO3LVL4" text:bullet-char="•">
        <style:list-level-properties text:space-before="2.0833in" text:min-label-width="0.2083in" text:list-level-position-and-space-mode="label-alignment">
          <style:list-level-label-alignment text:label-followed-by="listtab" fo:margin-left="2.2916in" fo:text-indent="-0.2083in"/>
        </style:list-level-properties>
      </text:list-level-style-bullet>
      <text:list-level-style-bullet text:level="5" text:style-name="WW_CharLFO3LVL5" text:bullet-char="•">
        <style:list-level-properties text:space-before="2.75in" text:min-label-width="0.2083in" text:list-level-position-and-space-mode="label-alignment">
          <style:list-level-label-alignment text:label-followed-by="listtab" fo:margin-left="2.9583in" fo:text-indent="-0.2083in"/>
        </style:list-level-properties>
      </text:list-level-style-bullet>
      <text:list-level-style-bullet text:level="6" text:style-name="WW_CharLFO3LVL6" text:bullet-char="•">
        <style:list-level-properties text:space-before="3.4166in" text:min-label-width="0.2083in" text:list-level-position-and-space-mode="label-alignment">
          <style:list-level-label-alignment text:label-followed-by="listtab" fo:margin-left="3.625in" fo:text-indent="-0.2083in"/>
        </style:list-level-properties>
      </text:list-level-style-bullet>
      <text:list-level-style-bullet text:level="7" text:style-name="WW_CharLFO3LVL7" text:bullet-char="•">
        <style:list-level-properties text:space-before="4.0833in" text:min-label-width="0.2083in" text:list-level-position-and-space-mode="label-alignment">
          <style:list-level-label-alignment text:label-followed-by="listtab" fo:margin-left="4.2916in" fo:text-indent="-0.2083in"/>
        </style:list-level-properties>
      </text:list-level-style-bullet>
      <text:list-level-style-bullet text:level="8" text:style-name="WW_CharLFO3LVL8" text:bullet-char="•">
        <style:list-level-properties text:space-before="4.75in" text:min-label-width="0.2083in" text:list-level-position-and-space-mode="label-alignment">
          <style:list-level-label-alignment text:label-followed-by="listtab" fo:margin-left="4.9583in" fo:text-indent="-0.2083in"/>
        </style:list-level-properties>
      </text:list-level-style-bullet>
      <text:list-level-style-bullet text:level="9" text:style-name="WW_CharLFO3LVL9" text:bullet-char="•">
        <style:list-level-properties text:space-before="5.4166in" text:min-label-width="0.2083in" text:list-level-position-and-space-mode="label-alignment">
          <style:list-level-label-alignment text:label-followed-by="listtab" fo:margin-left="5.625in" fo:text-indent="-0.2083in"/>
        </style:list-level-properties>
      </text:list-level-style-bullet>
    </text:list-style>
    <text:list-style style:name="LFO4">
      <text:list-level-style-number text:level="1" text:style-name="WW_CharLFO4LVL1" style:num-format="1" text:start-value="7">
        <style:list-level-properties text:space-before="0.093in" text:min-label-width="0.1965in" text:list-level-position-and-space-mode="label-alignment">
          <style:list-level-label-alignment text:label-followed-by="listtab" fo:margin-left="0.2895in" fo:text-indent="-0.1965in"/>
        </style:list-level-properties>
      </text:list-level-style-number>
      <text:list-level-style-number text:level="2" text:style-name="WW_CharLFO4LVL2" style:num-format="1" text:display-levels="2">
        <style:list-level-properties text:space-before="0.093in" text:min-label-width="0.1965in" text:list-level-position-and-space-mode="label-alignment">
          <style:list-level-label-alignment text:label-followed-by="listtab" fo:margin-left="0.2895in" fo:text-indent="-0.1965in"/>
        </style:list-level-properties>
      </text:list-level-style-number>
      <text:list-level-style-bullet text:level="3" text:style-name="WW_CharLFO4LVL3" text:bullet-char="•">
        <style:list-level-properties text:space-before="1.4284in" text:min-label-width="0.1965in" text:list-level-position-and-space-mode="label-alignment">
          <style:list-level-label-alignment text:label-followed-by="listtab" fo:margin-left="1.625in" fo:text-indent="-0.1965in"/>
        </style:list-level-properties>
      </text:list-level-style-bullet>
      <text:list-level-style-bullet text:level="4" text:style-name="WW_CharLFO4LVL4" text:bullet-char="•">
        <style:list-level-properties text:space-before="2.0951in" text:min-label-width="0.1965in" text:list-level-position-and-space-mode="label-alignment">
          <style:list-level-label-alignment text:label-followed-by="listtab" fo:margin-left="2.2916in" fo:text-indent="-0.1965in"/>
        </style:list-level-properties>
      </text:list-level-style-bullet>
      <text:list-level-style-bullet text:level="5" text:style-name="WW_CharLFO4LVL5" text:bullet-char="•">
        <style:list-level-properties text:space-before="2.7618in" text:min-label-width="0.1965in" text:list-level-position-and-space-mode="label-alignment">
          <style:list-level-label-alignment text:label-followed-by="listtab" fo:margin-left="2.9583in" fo:text-indent="-0.1965in"/>
        </style:list-level-properties>
      </text:list-level-style-bullet>
      <text:list-level-style-bullet text:level="6" text:style-name="WW_CharLFO4LVL6" text:bullet-char="•">
        <style:list-level-properties text:space-before="3.4284in" text:min-label-width="0.1965in" text:list-level-position-and-space-mode="label-alignment">
          <style:list-level-label-alignment text:label-followed-by="listtab" fo:margin-left="3.625in" fo:text-indent="-0.1965in"/>
        </style:list-level-properties>
      </text:list-level-style-bullet>
      <text:list-level-style-bullet text:level="7" text:style-name="WW_CharLFO4LVL7" text:bullet-char="•">
        <style:list-level-properties text:space-before="4.0951in" text:min-label-width="0.1965in" text:list-level-position-and-space-mode="label-alignment">
          <style:list-level-label-alignment text:label-followed-by="listtab" fo:margin-left="4.2916in" fo:text-indent="-0.1965in"/>
        </style:list-level-properties>
      </text:list-level-style-bullet>
      <text:list-level-style-bullet text:level="8" text:style-name="WW_CharLFO4LVL8" text:bullet-char="•">
        <style:list-level-properties text:space-before="4.7618in" text:min-label-width="0.1965in" text:list-level-position-and-space-mode="label-alignment">
          <style:list-level-label-alignment text:label-followed-by="listtab" fo:margin-left="4.9583in" fo:text-indent="-0.1965in"/>
        </style:list-level-properties>
      </text:list-level-style-bullet>
      <text:list-level-style-bullet text:level="9" text:style-name="WW_CharLFO4LVL9" text:bullet-char="•">
        <style:list-level-properties text:space-before="5.4284in" text:min-label-width="0.1965in" text:list-level-position-and-space-mode="label-alignment">
          <style:list-level-label-alignment text:label-followed-by="listtab" fo:margin-left="5.625in" fo:text-indent="-0.1965in"/>
        </style:list-level-properties>
      </text:list-level-style-bullet>
    </text:list-style>
    <text:list-style style:name="LFO5">
      <text:list-level-style-number text:level="1" text:style-name="WW_CharLFO5LVL1" style:num-format="1" text:start-value="9">
        <style:list-level-properties text:space-before="0.0986in" text:min-label-width="0.1909in" text:list-level-position-and-space-mode="label-alignment">
          <style:list-level-label-alignment text:label-followed-by="listtab" fo:margin-left="0.2895in" fo:text-indent="-0.1909in"/>
        </style:list-level-properties>
      </text:list-level-style-number>
      <text:list-level-style-number text:level="2" text:style-name="WW_CharLFO5LVL2" style:num-format="1" text:display-levels="2">
        <style:list-level-properties text:space-before="0.0986in" text:min-label-width="0.1909in" text:list-level-position-and-space-mode="label-alignment">
          <style:list-level-label-alignment text:label-followed-by="listtab" fo:margin-left="0.2895in" fo:text-indent="-0.1909in"/>
        </style:list-level-properties>
      </text:list-level-style-number>
      <text:list-level-style-bullet text:level="3" text:style-name="WW_CharLFO5LVL3" text:bullet-char="•">
        <style:list-level-properties text:space-before="1.434in" text:min-label-width="0.1909in" text:list-level-position-and-space-mode="label-alignment">
          <style:list-level-label-alignment text:label-followed-by="listtab" fo:margin-left="1.625in" fo:text-indent="-0.1909in"/>
        </style:list-level-properties>
      </text:list-level-style-bullet>
      <text:list-level-style-bullet text:level="4" text:style-name="WW_CharLFO5LVL4" text:bullet-char="•">
        <style:list-level-properties text:space-before="2.1006in" text:min-label-width="0.1909in" text:list-level-position-and-space-mode="label-alignment">
          <style:list-level-label-alignment text:label-followed-by="listtab" fo:margin-left="2.2916in" fo:text-indent="-0.1909in"/>
        </style:list-level-properties>
      </text:list-level-style-bullet>
      <text:list-level-style-bullet text:level="5" text:style-name="WW_CharLFO5LVL5" text:bullet-char="•">
        <style:list-level-properties text:space-before="2.7673in" text:min-label-width="0.1909in" text:list-level-position-and-space-mode="label-alignment">
          <style:list-level-label-alignment text:label-followed-by="listtab" fo:margin-left="2.9583in" fo:text-indent="-0.1909in"/>
        </style:list-level-properties>
      </text:list-level-style-bullet>
      <text:list-level-style-bullet text:level="6" text:style-name="WW_CharLFO5LVL6" text:bullet-char="•">
        <style:list-level-properties text:space-before="3.434in" text:min-label-width="0.1909in" text:list-level-position-and-space-mode="label-alignment">
          <style:list-level-label-alignment text:label-followed-by="listtab" fo:margin-left="3.625in" fo:text-indent="-0.1909in"/>
        </style:list-level-properties>
      </text:list-level-style-bullet>
      <text:list-level-style-bullet text:level="7" text:style-name="WW_CharLFO5LVL7" text:bullet-char="•">
        <style:list-level-properties text:space-before="4.1006in" text:min-label-width="0.1909in" text:list-level-position-and-space-mode="label-alignment">
          <style:list-level-label-alignment text:label-followed-by="listtab" fo:margin-left="4.2916in" fo:text-indent="-0.1909in"/>
        </style:list-level-properties>
      </text:list-level-style-bullet>
      <text:list-level-style-bullet text:level="8" text:style-name="WW_CharLFO5LVL8" text:bullet-char="•">
        <style:list-level-properties text:space-before="4.7673in" text:min-label-width="0.1909in" text:list-level-position-and-space-mode="label-alignment">
          <style:list-level-label-alignment text:label-followed-by="listtab" fo:margin-left="4.9583in" fo:text-indent="-0.1909in"/>
        </style:list-level-properties>
      </text:list-level-style-bullet>
      <text:list-level-style-bullet text:level="9" text:style-name="WW_CharLFO5LVL9" text:bullet-char="•">
        <style:list-level-properties text:space-before="5.434in" text:min-label-width="0.1909in" text:list-level-position-and-space-mode="label-alignment">
          <style:list-level-label-alignment text:label-followed-by="listtab" fo:margin-left="5.625in" fo:text-indent="-0.1909in"/>
        </style:list-level-properties>
      </text:list-level-style-bullet>
    </text:list-style>
    <text:list-style style:name="LFO6">
      <text:list-level-style-number text:level="1" text:style-name="WW_CharLFO6LVL1" style:num-format="1" text:start-value="10">
        <style:list-level-properties text:space-before="0in" text:min-label-width="0.2895in" text:list-level-position-and-space-mode="label-alignment">
          <style:list-level-label-alignment text:label-followed-by="listtab" fo:margin-left="0.2895in" fo:text-indent="-0.2895in"/>
        </style:list-level-properties>
      </text:list-level-style-number>
      <text:list-level-style-number text:level="2" text:style-name="WW_CharLFO6LVL2" style:num-format="1" text:display-levels="2">
        <style:list-level-properties text:space-before="0in" text:min-label-width="0.2895in" text:list-level-position-and-space-mode="label-alignment">
          <style:list-level-label-alignment text:label-followed-by="listtab" fo:margin-left="0.2895in" fo:text-indent="-0.2895in"/>
        </style:list-level-properties>
      </text:list-level-style-number>
      <text:list-level-style-bullet text:level="3" text:style-name="WW_CharLFO6LVL3" text:bullet-char="•">
        <style:list-level-properties text:space-before="1.3354in" text:min-label-width="0.2895in" text:list-level-position-and-space-mode="label-alignment">
          <style:list-level-label-alignment text:label-followed-by="listtab" fo:margin-left="1.625in" fo:text-indent="-0.2895in"/>
        </style:list-level-properties>
      </text:list-level-style-bullet>
      <text:list-level-style-bullet text:level="4" text:style-name="WW_CharLFO6LVL4" text:bullet-char="•">
        <style:list-level-properties text:space-before="2.002in" text:min-label-width="0.2895in" text:list-level-position-and-space-mode="label-alignment">
          <style:list-level-label-alignment text:label-followed-by="listtab" fo:margin-left="2.2916in" fo:text-indent="-0.2895in"/>
        </style:list-level-properties>
      </text:list-level-style-bullet>
      <text:list-level-style-bullet text:level="5" text:style-name="WW_CharLFO6LVL5" text:bullet-char="•">
        <style:list-level-properties text:space-before="2.6687in" text:min-label-width="0.2895in" text:list-level-position-and-space-mode="label-alignment">
          <style:list-level-label-alignment text:label-followed-by="listtab" fo:margin-left="2.9583in" fo:text-indent="-0.2895in"/>
        </style:list-level-properties>
      </text:list-level-style-bullet>
      <text:list-level-style-bullet text:level="6" text:style-name="WW_CharLFO6LVL6" text:bullet-char="•">
        <style:list-level-properties text:space-before="3.3354in" text:min-label-width="0.2895in" text:list-level-position-and-space-mode="label-alignment">
          <style:list-level-label-alignment text:label-followed-by="listtab" fo:margin-left="3.625in" fo:text-indent="-0.2895in"/>
        </style:list-level-properties>
      </text:list-level-style-bullet>
      <text:list-level-style-bullet text:level="7" text:style-name="WW_CharLFO6LVL7" text:bullet-char="•">
        <style:list-level-properties text:space-before="4.002in" text:min-label-width="0.2895in" text:list-level-position-and-space-mode="label-alignment">
          <style:list-level-label-alignment text:label-followed-by="listtab" fo:margin-left="4.2916in" fo:text-indent="-0.2895in"/>
        </style:list-level-properties>
      </text:list-level-style-bullet>
      <text:list-level-style-bullet text:level="8" text:style-name="WW_CharLFO6LVL8" text:bullet-char="•">
        <style:list-level-properties text:space-before="4.6687in" text:min-label-width="0.2895in" text:list-level-position-and-space-mode="label-alignment">
          <style:list-level-label-alignment text:label-followed-by="listtab" fo:margin-left="4.9583in" fo:text-indent="-0.2895in"/>
        </style:list-level-properties>
      </text:list-level-style-bullet>
      <text:list-level-style-bullet text:level="9" text:style-name="WW_CharLFO6LVL9" text:bullet-char="•">
        <style:list-level-properties text:space-before="5.3354in" text:min-label-width="0.2895in" text:list-level-position-and-space-mode="label-alignment">
          <style:list-level-label-alignment text:label-followed-by="listtab" fo:margin-left="5.625in" fo:text-indent="-0.2895in"/>
        </style:list-level-properties>
      </text:list-level-style-bullet>
    </text:list-style>
    <text:list-style style:name="LFO7">
      <text:list-level-style-number text:level="1" text:style-name="WW_CharLFO7LVL1" style:num-format="1" text:start-value="15">
        <style:list-level-properties text:space-before="0.0118in" text:min-label-width="0.2777in" text:list-level-position-and-space-mode="label-alignment">
          <style:list-level-label-alignment text:label-followed-by="listtab" fo:margin-left="0.2895in" fo:text-indent="-0.2777in"/>
        </style:list-level-properties>
      </text:list-level-style-number>
      <text:list-level-style-number text:level="2" text:style-name="WW_CharLFO7LVL2" style:num-format="1" text:display-levels="2">
        <style:list-level-properties text:space-before="0.0118in" text:min-label-width="0.2777in" text:list-level-position-and-space-mode="label-alignment">
          <style:list-level-label-alignment text:label-followed-by="listtab" fo:margin-left="0.2895in" fo:text-indent="-0.2777in"/>
        </style:list-level-properties>
      </text:list-level-style-number>
      <text:list-level-style-number text:level="3" text:style-name="WW_CharLFO7LVL3" style:num-suffix=")" style:num-format="a" style:num-letter-sync="true">
        <style:list-level-properties text:space-before="1.077in" text:min-label-width="0.1291in" text:list-level-position-and-space-mode="label-alignment">
          <style:list-level-label-alignment text:label-followed-by="listtab" fo:margin-left="1.2062in" fo:text-indent="-0.1291in"/>
        </style:list-level-properties>
      </text:list-level-style-number>
      <text:list-level-style-bullet text:level="4" text:style-name="WW_CharLFO7LVL4" text:bullet-char="•">
        <style:list-level-properties text:space-before="2.3569in" text:min-label-width="0.1291in" text:list-level-position-and-space-mode="label-alignment">
          <style:list-level-label-alignment text:label-followed-by="listtab" fo:margin-left="2.4861in" fo:text-indent="-0.1291in"/>
        </style:list-level-properties>
      </text:list-level-style-bullet>
      <text:list-level-style-bullet text:level="5" text:style-name="WW_CharLFO7LVL5" text:bullet-char="•">
        <style:list-level-properties text:space-before="2.9958in" text:min-label-width="0.1291in" text:list-level-position-and-space-mode="label-alignment">
          <style:list-level-label-alignment text:label-followed-by="listtab" fo:margin-left="3.125in" fo:text-indent="-0.1291in"/>
        </style:list-level-properties>
      </text:list-level-style-bullet>
      <text:list-level-style-bullet text:level="6" text:style-name="WW_CharLFO7LVL6" text:bullet-char="•">
        <style:list-level-properties text:space-before="3.6347in" text:min-label-width="0.1291in" text:list-level-position-and-space-mode="label-alignment">
          <style:list-level-label-alignment text:label-followed-by="listtab" fo:margin-left="3.7638in" fo:text-indent="-0.1291in"/>
        </style:list-level-properties>
      </text:list-level-style-bullet>
      <text:list-level-style-bullet text:level="7" text:style-name="WW_CharLFO7LVL7" text:bullet-char="•">
        <style:list-level-properties text:space-before="4.2736in" text:min-label-width="0.1291in" text:list-level-position-and-space-mode="label-alignment">
          <style:list-level-label-alignment text:label-followed-by="listtab" fo:margin-left="4.4027in" fo:text-indent="-0.1291in"/>
        </style:list-level-properties>
      </text:list-level-style-bullet>
      <text:list-level-style-bullet text:level="8" text:style-name="WW_CharLFO7LVL8" text:bullet-char="•">
        <style:list-level-properties text:space-before="4.9125in" text:min-label-width="0.1291in" text:list-level-position-and-space-mode="label-alignment">
          <style:list-level-label-alignment text:label-followed-by="listtab" fo:margin-left="5.0416in" fo:text-indent="-0.1291in"/>
        </style:list-level-properties>
      </text:list-level-style-bullet>
      <text:list-level-style-bullet text:level="9" text:style-name="WW_CharLFO7LVL9" text:bullet-char="•">
        <style:list-level-properties text:space-before="5.5513in" text:min-label-width="0.1291in" text:list-level-position-and-space-mode="label-alignment">
          <style:list-level-label-alignment text:label-followed-by="listtab" fo:margin-left="5.6805in" fo:text-indent="-0.1291in"/>
        </style:list-level-properties>
      </text:list-level-style-bullet>
    </text:list-style>
    <text:list-style style:name="LFO8">
      <text:list-level-style-number text:level="1" text:style-name="WW_CharLFO8LVL1" style:num-format="1" text:start-value="17">
        <style:list-level-properties text:space-before="0.043in" text:min-label-width="0.2465in" text:list-level-position-and-space-mode="label-alignment">
          <style:list-level-label-alignment text:label-followed-by="listtab" fo:margin-left="0.2895in" fo:text-indent="-0.2465in"/>
        </style:list-level-properties>
      </text:list-level-style-number>
      <text:list-level-style-number text:level="2" text:style-name="WW_CharLFO8LVL2" style:num-format="1" text:display-levels="2">
        <style:list-level-properties text:space-before="0.043in" text:min-label-width="0.2465in" text:list-level-position-and-space-mode="label-alignment">
          <style:list-level-label-alignment text:label-followed-by="listtab" fo:margin-left="0.2895in" fo:text-indent="-0.2465in"/>
        </style:list-level-properties>
      </text:list-level-style-number>
      <text:list-level-style-bullet text:level="3" text:style-name="WW_CharLFO8LVL3" text:bullet-char="•">
        <style:list-level-properties text:space-before="1.3784in" text:min-label-width="0.2465in" text:list-level-position-and-space-mode="label-alignment">
          <style:list-level-label-alignment text:label-followed-by="listtab" fo:margin-left="1.625in" fo:text-indent="-0.2465in"/>
        </style:list-level-properties>
      </text:list-level-style-bullet>
      <text:list-level-style-bullet text:level="4" text:style-name="WW_CharLFO8LVL4" text:bullet-char="•">
        <style:list-level-properties text:space-before="2.0451in" text:min-label-width="0.2465in" text:list-level-position-and-space-mode="label-alignment">
          <style:list-level-label-alignment text:label-followed-by="listtab" fo:margin-left="2.2916in" fo:text-indent="-0.2465in"/>
        </style:list-level-properties>
      </text:list-level-style-bullet>
      <text:list-level-style-bullet text:level="5" text:style-name="WW_CharLFO8LVL5" text:bullet-char="•">
        <style:list-level-properties text:space-before="2.7118in" text:min-label-width="0.2465in" text:list-level-position-and-space-mode="label-alignment">
          <style:list-level-label-alignment text:label-followed-by="listtab" fo:margin-left="2.9583in" fo:text-indent="-0.2465in"/>
        </style:list-level-properties>
      </text:list-level-style-bullet>
      <text:list-level-style-bullet text:level="6" text:style-name="WW_CharLFO8LVL6" text:bullet-char="•">
        <style:list-level-properties text:space-before="3.3784in" text:min-label-width="0.2465in" text:list-level-position-and-space-mode="label-alignment">
          <style:list-level-label-alignment text:label-followed-by="listtab" fo:margin-left="3.625in" fo:text-indent="-0.2465in"/>
        </style:list-level-properties>
      </text:list-level-style-bullet>
      <text:list-level-style-bullet text:level="7" text:style-name="WW_CharLFO8LVL7" text:bullet-char="•">
        <style:list-level-properties text:space-before="4.0451in" text:min-label-width="0.2465in" text:list-level-position-and-space-mode="label-alignment">
          <style:list-level-label-alignment text:label-followed-by="listtab" fo:margin-left="4.2916in" fo:text-indent="-0.2465in"/>
        </style:list-level-properties>
      </text:list-level-style-bullet>
      <text:list-level-style-bullet text:level="8" text:style-name="WW_CharLFO8LVL8" text:bullet-char="•">
        <style:list-level-properties text:space-before="4.7118in" text:min-label-width="0.2465in" text:list-level-position-and-space-mode="label-alignment">
          <style:list-level-label-alignment text:label-followed-by="listtab" fo:margin-left="4.9583in" fo:text-indent="-0.2465in"/>
        </style:list-level-properties>
      </text:list-level-style-bullet>
      <text:list-level-style-bullet text:level="9" text:style-name="WW_CharLFO8LVL9" text:bullet-char="•">
        <style:list-level-properties text:space-before="5.3784in" text:min-label-width="0.2465in" text:list-level-position-and-space-mode="label-alignment">
          <style:list-level-label-alignment text:label-followed-by="listtab" fo:margin-left="5.625in" fo:text-indent="-0.2465in"/>
        </style:list-level-properties>
      </text:list-level-style-bullet>
    </text:list-style>
    <style:page-layout style:name="PL0">
      <style:page-layout-properties fo:page-width="8.2638in" fo:page-height="11.6944in" style:print-orientation="portrait" fo:margin-top="1.3097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1.4125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38in" fo:margin-left="0.0013in" fo:margin-right="0.002in">
        <style:tab-stops/>
      </style:paragraph-properties>
    </style:style>
    <style:style style:name="T7" style:parent-style-name="Fonteparág.padrão" style:family="text">
      <style:text-properties fo:letter-spacing="-0.0006in" style:text-scale="105%" fo:font-size="8.5pt" style:font-size-asian="8.5pt"/>
    </style:style>
    <style:style style:name="T8" style:parent-style-name="Fonteparág.padrão" style:family="text">
      <style:text-properties fo:letter-spacing="-0.0083in" style:text-scale="105%" fo:font-size="8.5pt" style:font-size-asian="8.5pt"/>
    </style:style>
    <style:style style:name="T9" style:parent-style-name="Fonteparág.padrão" style:family="text">
      <style:text-properties style:text-scale="105%" fo:font-size="8.5pt" style:font-size-asian="8.5pt"/>
    </style:style>
    <style:style style:name="P10" style:parent-style-name="Normal" style:family="paragraph">
      <style:paragraph-properties fo:text-align="center" fo:margin-top="0.0041in" fo:margin-left="0.0013in" fo:margin-right="0.0479in">
        <style:tab-stops/>
      </style:paragraph-properties>
    </style:style>
    <style:style style:name="T11" style:parent-style-name="Fonteparág.padrão" style:family="text">
      <style:text-properties style:font-name="Arial" fo:font-weight="bold" style:font-weight-asian="bold" fo:letter-spacing="-0.0006in" fo:font-size="8pt" style:font-size-asian="8pt"/>
    </style:style>
    <style:style style:name="T12" style:parent-style-name="Fonteparág.padrão" style:family="text">
      <style:text-properties style:font-name="Arial" fo:font-weight="bold" style:font-weight-asian="bold" fo:letter-spacing="-0.0062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5in" fo:margin-left="0.0013in" fo:margin-right="0.0013in">
        <style:tab-stops/>
      </style:paragraph-properties>
    </style:style>
    <style:style style:name="T15" style:parent-style-name="Fonteparág.padrão" style:family="text">
      <style:text-properties fo:font-size="6.5pt" style:font-size-asian="6.5pt"/>
    </style:style>
    <style:style style:name="T16" style:parent-style-name="Fonteparág.padrão" style:family="text">
      <style:text-properties fo:letter-spacing="-0.0041in" fo:font-size="6.5pt" style:font-size-asian="6.5pt"/>
    </style:style>
    <style:style style:name="T17" style:parent-style-name="Fonteparág.padrão" style:family="text">
      <style:text-properties fo:font-size="6.5pt" style:font-size-asian="6.5pt"/>
    </style:style>
    <style:style style:name="T18" style:parent-style-name="Fonteparág.padrão" style:family="text">
      <style:text-properties fo:letter-spacing="-0.0041in" fo:font-size="6.5pt" style:font-size-asian="6.5pt"/>
    </style:style>
    <style:style style:name="T19" style:parent-style-name="Fonteparág.padrão" style:family="text">
      <style:text-properties fo:font-size="6.5pt" style:font-size-asian="6.5pt"/>
    </style:style>
    <style:style style:name="T20" style:parent-style-name="Fonteparág.padrão" style:family="text">
      <style:text-properties fo:letter-spacing="-0.0041in" fo:font-size="6.5pt" style:font-size-asian="6.5pt"/>
    </style:style>
    <style:style style:name="T21" style:parent-style-name="Fonteparág.padrão" style:family="text">
      <style:text-properties fo:font-size="6.5pt" style:font-size-asian="6.5pt"/>
    </style:style>
    <style:style style:name="T22" style:parent-style-name="Fonteparág.padrão" style:family="text">
      <style:text-properties fo:letter-spacing="-0.0041in" fo:font-size="6.5pt" style:font-size-asian="6.5pt"/>
    </style:style>
    <style:style style:name="T23" style:parent-style-name="Fonteparág.padrão" style:family="text">
      <style:text-properties fo:font-size="6.5pt" style:font-size-asian="6.5pt"/>
    </style:style>
    <style:style style:name="T24" style:parent-style-name="Fonteparág.padrão" style:family="text">
      <style:text-properties fo:letter-spacing="-0.0034in" fo:font-size="6.5pt" style:font-size-asian="6.5pt"/>
    </style:style>
    <style:style style:name="T25" style:parent-style-name="Fonteparág.padrão" style:family="text">
      <style:text-propertie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138in" fo:margin-left="0.0138in">
        <style:tab-stops/>
      </style:paragraph-properties>
    </style:style>
    <style:style style:name="T28" style:parent-style-name="Fonteparág.padrão" style:family="text">
      <style:text-properties style:font-name="Arial" fo:font-weight="bold" style:font-weight-asian="bold" fo:font-size="8.5pt" style:font-size-asian="8.5pt"/>
    </style:style>
    <style:style style:name="T29" style:parent-style-name="Fonteparág.padrão" style:family="text">
      <style:text-properties style:font-name="Arial" fo:font-weight="bold" style:font-weight-asian="bold" fo:letter-spacing="0.0097in" fo:font-size="8.5pt" style:font-size-asian="8.5pt"/>
    </style:style>
    <style:style style:name="T30" style:parent-style-name="Fonteparág.padrão" style:family="text">
      <style:text-properties style:font-name="Arial" fo:font-weight="bold" style:font-weight-asian="bold" fo:font-size="8.5pt" style:font-size-asian="8.5pt"/>
    </style:style>
    <style:style style:name="T31" style:parent-style-name="Fonteparág.padrão" style:family="text">
      <style:text-properties style:font-name="Arial" fo:font-weight="bold" style:font-weight-asian="bold" fo:font-size="8pt" style:font-size-asian="8pt"/>
    </style:style>
    <style:style style:name="T32" style:parent-style-name="Fonteparág.padrão" style:family="text">
      <style:text-properties style:font-name="Arial" fo:font-weight="bold" style:font-weight-asian="bold" fo:letter-spacing="0.002in" fo:font-size="8pt" style:font-size-asian="8pt"/>
    </style:style>
    <style:style style:name="T33" style:parent-style-name="Fonteparág.padrão" style:family="text">
      <style:text-properties fo:font-size="6.5pt" style:font-size-asian="6.5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097in" fo:margin-left="0.0416in">
        <style:tab-stops/>
      </style:paragraph-properties>
    </style:style>
    <style:style style:name="T36" style:parent-style-name="Fonteparág.padrão" style:family="text">
      <style:text-properties style:font-name="Arial" fo:font-weight="bold" style:font-weight-asian="bold" fo:font-size="8pt" style:font-size-asian="8pt"/>
    </style:style>
    <style:style style:name="T37" style:parent-style-name="Fonteparág.padrão" style:family="text">
      <style:text-properties style:font-name="Arial" fo:font-weight="bold" style:font-weight-asian="bold" fo:font-size="8pt" style:font-size-asian="8pt"/>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margin-top="0.0097in" fo:margin-left="0.0138in">
        <style:tab-stops/>
      </style:paragraph-properties>
    </style:style>
    <style:style style:name="T40" style:parent-style-name="Fonteparág.padrão" style:family="text">
      <style:text-properties style:font-name="Arial" fo:font-weight="bold" style:font-weight-asian="bold" style:text-scale="98%" fo:font-size="6.5pt" style:font-size-asian="6.5pt"/>
    </style:style>
    <style:style style:name="P41" style:parent-style-name="Corpodetexto" style:family="paragraph">
      <style:paragraph-properties fo:line-height="5%"/>
    </style:style>
    <style:style style:name="T42" style:parent-style-name="Fonteparág.padrão" style:family="text">
      <style:text-properties fo:language="pt" fo:country="BR" style:language-asian="pt" style:country-asian="BR"/>
    </style:style>
    <style:style style:name="T43" style:parent-style-name="Fonteparág.padrão" style:family="text">
      <style:text-properties fo:language="pt" fo:country="BR" style:language-asian="pt" style:country-asian="BR"/>
    </style:style>
    <style:style style:name="P44" style:parent-style-name="Corpodetexto" style:family="paragraph">
      <style:paragraph-properties fo:margin-top="0.0236in" fo:line-height="85%" fo:margin-left="0.0138in" fo:margin-right="0.0576in">
        <style:tab-stops/>
      </style:paragraph-properties>
    </style:style>
    <style:style style:name="T45" style:parent-style-name="Fonteparág.padrão" style:family="text">
      <style:text-properties fo:letter-spacing="-0.0298in"/>
    </style:style>
    <style:style style:name="P46" style:parent-style-name="Corpodetexto" style:family="paragraph">
      <style:paragraph-properties fo:line-height="85%" fo:margin-left="0.0138in" fo:margin-right="0.0118in">
        <style:tab-stops/>
      </style:paragraph-properties>
    </style:style>
    <style:style style:name="T47" style:parent-style-name="Fonteparág.padrão" style:family="text">
      <style:text-properties fo:letter-spacing="0.0006in"/>
    </style:style>
    <style:style style:name="T48" style:parent-style-name="Fonteparág.padrão" style:family="text">
      <style:text-properties fo:letter-spacing="-0.002in"/>
    </style:style>
    <style:style style:name="T49" style:parent-style-name="Fonteparág.padrão" style:family="text">
      <style:text-properties fo:letter-spacing="-0.0013in"/>
    </style:style>
    <style:style style:name="T50" style:parent-style-name="Fonteparág.padrão" style:family="text">
      <style:text-properties fo:letter-spacing="-0.0013in"/>
    </style:style>
    <style:style style:name="T51" style:parent-style-name="Fonteparág.padrão" style:family="text">
      <style:text-properties fo:letter-spacing="-0.0013in"/>
    </style:style>
    <style:style style:name="T52" style:parent-style-name="Fonteparág.padrão" style:family="text">
      <style:text-properties fo:letter-spacing="-0.0013in"/>
    </style:style>
    <style:style style:name="T53" style:parent-style-name="Fonteparág.padrão" style:family="text">
      <style:text-properties fo:letter-spacing="-0.0013in"/>
    </style:style>
    <style:style style:name="T54" style:parent-style-name="Fonteparág.padrão" style:family="text">
      <style:text-properties fo:letter-spacing="-0.0013in"/>
    </style:style>
    <style:style style:name="T55" style:parent-style-name="Fonteparág.padrão" style:family="text">
      <style:text-properties fo:letter-spacing="-0.0013in"/>
    </style:style>
    <style:page-layout style:name="PL1">
      <style:page-layout-properties fo:page-width="8.2638in" fo:page-height="11.6944in" style:print-orientation="portrait" fo:margin-top="0.5in" fo:margin-left="1.1666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2.2222in"/>
      </style:header-style>
      <style:footer-style>
        <style:header-footer-properties style:dynamic-spacing="true" fo:min-height="0.3055in"/>
      </style:footer-style>
    </style:page-layout>
    <style:style style:name="P344" style:parent-style-name="Corpodetexto" style:family="paragraph">
      <style:paragraph-properties fo:line-height="5%"/>
    </style:style>
    <style:style style:name="T345" style:parent-style-name="Fonteparág.padrão" style:family="text">
      <style:text-properties fo:language="pt" fo:country="BR" style:language-asian="pt" style:country-asian="BR"/>
    </style:style>
    <style:style style:name="T346" style:parent-style-name="Fonteparág.padrão" style:family="text">
      <style:text-properties fo:language="pt" fo:country="BR" style:language-asian="pt" style:country-asian="BR"/>
    </style:style>
    <style:style style:name="T347" style:parent-style-name="Fonteparág.padrão" style:family="text">
      <style:text-properties fo:language="pt" fo:country="BR" style:language-asian="pt" style:country-asian="BR"/>
    </style:style>
    <style:style style:name="P348" style:parent-style-name="Normal" style:family="paragraph">
      <style:paragraph-properties fo:text-align="center" fo:margin-top="0.0138in" fo:margin-left="0.0013in" fo:margin-right="0.002in">
        <style:tab-stops/>
      </style:paragraph-properties>
    </style:style>
    <style:style style:name="T349" style:parent-style-name="Fonteparág.padrão" style:family="text">
      <style:text-properties fo:letter-spacing="-0.0006in" style:text-scale="105%" fo:font-size="8.5pt" style:font-size-asian="8.5pt"/>
    </style:style>
    <style:style style:name="T350" style:parent-style-name="Fonteparág.padrão" style:family="text">
      <style:text-properties fo:letter-spacing="-0.0083in" style:text-scale="105%" fo:font-size="8.5pt" style:font-size-asian="8.5pt"/>
    </style:style>
    <style:style style:name="T351" style:parent-style-name="Fonteparág.padrão" style:family="text">
      <style:text-properties style:text-scale="105%" fo:font-size="8.5pt" style:font-size-asian="8.5pt"/>
    </style:style>
    <style:style style:name="P352" style:parent-style-name="Normal" style:family="paragraph">
      <style:paragraph-properties fo:text-align="center" fo:margin-top="0.0041in" fo:margin-left="0.0013in" fo:margin-right="0.0479in">
        <style:tab-stops/>
      </style:paragraph-properties>
    </style:style>
    <style:style style:name="T353" style:parent-style-name="Fonteparág.padrão" style:family="text">
      <style:text-properties style:font-name="Arial" fo:font-weight="bold" style:font-weight-asian="bold" fo:letter-spacing="-0.0006in" fo:font-size="8pt" style:font-size-asian="8pt"/>
    </style:style>
    <style:style style:name="T354" style:parent-style-name="Fonteparág.padrão" style:family="text">
      <style:text-properties style:font-name="Arial" fo:font-weight="bold" style:font-weight-asian="bold" fo:letter-spacing="-0.0062in" fo:font-size="8pt" style:font-size-asian="8pt"/>
    </style:style>
    <style:style style:name="T355" style:parent-style-name="Fonteparág.padrão" style:family="text">
      <style:text-properties style:font-name="Arial" fo:font-weight="bold" style:font-weight-asian="bold" fo:font-size="8pt" style:font-size-asian="8pt"/>
    </style:style>
    <style:style style:name="P356" style:parent-style-name="Normal" style:family="paragraph">
      <style:paragraph-properties fo:text-align="center" fo:margin-top="0.025in" fo:margin-left="0.0013in" fo:margin-right="0.0013in">
        <style:tab-stops/>
      </style:paragraph-properties>
    </style:style>
    <style:style style:name="T357" style:parent-style-name="Fonteparág.padrão" style:family="text">
      <style:text-properties fo:font-size="6.5pt" style:font-size-asian="6.5pt"/>
    </style:style>
    <style:style style:name="T358" style:parent-style-name="Fonteparág.padrão" style:family="text">
      <style:text-properties fo:letter-spacing="-0.0041in" fo:font-size="6.5pt" style:font-size-asian="6.5pt"/>
    </style:style>
    <style:style style:name="T359" style:parent-style-name="Fonteparág.padrão" style:family="text">
      <style:text-properties fo:font-size="6.5pt" style:font-size-asian="6.5pt"/>
    </style:style>
    <style:style style:name="T360" style:parent-style-name="Fonteparág.padrão" style:family="text">
      <style:text-properties fo:letter-spacing="-0.0041in" fo:font-size="6.5pt" style:font-size-asian="6.5pt"/>
    </style:style>
    <style:style style:name="T361" style:parent-style-name="Fonteparág.padrão" style:family="text">
      <style:text-properties fo:font-size="6.5pt" style:font-size-asian="6.5pt"/>
    </style:style>
    <style:style style:name="T362" style:parent-style-name="Fonteparág.padrão" style:family="text">
      <style:text-properties fo:letter-spacing="-0.0041in" fo:font-size="6.5pt" style:font-size-asian="6.5pt"/>
    </style:style>
    <style:style style:name="T363" style:parent-style-name="Fonteparág.padrão" style:family="text">
      <style:text-properties fo:font-size="6.5pt" style:font-size-asian="6.5pt"/>
    </style:style>
    <style:style style:name="T364" style:parent-style-name="Fonteparág.padrão" style:family="text">
      <style:text-properties fo:letter-spacing="-0.0041in" fo:font-size="6.5pt" style:font-size-asian="6.5pt"/>
    </style:style>
    <style:style style:name="T365" style:parent-style-name="Fonteparág.padrão" style:family="text">
      <style:text-properties fo:font-size="6.5pt" style:font-size-asian="6.5pt"/>
    </style:style>
    <style:style style:name="T366" style:parent-style-name="Fonteparág.padrão" style:family="text">
      <style:text-properties fo:letter-spacing="-0.0034in" fo:font-size="6.5pt" style:font-size-asian="6.5pt"/>
    </style:style>
    <style:style style:name="T367" style:parent-style-name="Fonteparág.padrão" style:family="text">
      <style:text-properties fo:font-size="6.5pt" style:font-size-asian="6.5pt"/>
    </style:style>
    <style:style style:name="T368" style:parent-style-name="Fonteparág.padrão" style:family="text">
      <style:text-properties fo:language="pt" fo:country="BR" style:language-asian="pt" style:country-asian="BR"/>
    </style:style>
    <style:style style:name="P369" style:parent-style-name="Normal" style:family="paragraph">
      <style:paragraph-properties fo:margin-top="0.0138in" fo:margin-left="0.0138in">
        <style:tab-stops/>
      </style:paragraph-properties>
    </style:style>
    <style:style style:name="T370" style:parent-style-name="Fonteparág.padrão" style:family="text">
      <style:text-properties style:font-name="Arial" fo:font-weight="bold" style:font-weight-asian="bold" fo:font-size="8.5pt" style:font-size-asian="8.5pt"/>
    </style:style>
    <style:style style:name="T371" style:parent-style-name="Fonteparág.padrão" style:family="text">
      <style:text-properties style:font-name="Arial" fo:font-weight="bold" style:font-weight-asian="bold" fo:letter-spacing="0.0097in" fo:font-size="8.5pt" style:font-size-asian="8.5pt"/>
    </style:style>
    <style:style style:name="T372" style:parent-style-name="Fonteparág.padrão" style:family="text">
      <style:text-properties style:font-name="Arial" fo:font-weight="bold" style:font-weight-asian="bold" fo:font-size="8.5pt" style:font-size-asian="8.5pt"/>
    </style:style>
    <style:style style:name="T373" style:parent-style-name="Fonteparág.padrão" style:family="text">
      <style:text-properties style:font-name="Arial" fo:font-weight="bold" style:font-weight-asian="bold" fo:font-size="8pt" style:font-size-asian="8pt"/>
    </style:style>
    <style:style style:name="T374" style:parent-style-name="Fonteparág.padrão" style:family="text">
      <style:text-properties style:font-name="Arial" fo:font-weight="bold" style:font-weight-asian="bold" fo:letter-spacing="0.002in" fo:font-size="8pt" style:font-size-asian="8pt"/>
    </style:style>
    <style:style style:name="T375" style:parent-style-name="Fonteparág.padrão" style:family="text">
      <style:text-properties fo:font-size="6.5pt" style:font-size-asian="6.5pt"/>
    </style:style>
    <style:style style:name="T376" style:parent-style-name="Fonteparág.padrão" style:family="text">
      <style:text-properties fo:language="pt" fo:country="BR" style:language-asian="pt" style:country-asian="BR"/>
    </style:style>
    <style:style style:name="P377" style:parent-style-name="Normal" style:family="paragraph">
      <style:paragraph-properties fo:margin-top="0.0097in" fo:margin-left="0.0416in">
        <style:tab-stops/>
      </style:paragraph-properties>
    </style:style>
    <style:style style:name="T378" style:parent-style-name="Fonteparág.padrão" style:family="text">
      <style:text-properties style:font-name="Arial" fo:font-weight="bold" style:font-weight-asian="bold" fo:font-size="8pt" style:font-size-asian="8pt"/>
    </style:style>
    <style:style style:name="T379" style:parent-style-name="Fonteparág.padrão" style:family="text">
      <style:text-properties style:font-name="Arial" fo:font-weight="bold" style:font-weight-asian="bold" fo:font-size="8pt" style:font-size-asian="8pt"/>
    </style:style>
    <style:style style:name="T380" style:parent-style-name="Fonteparág.padrão" style:family="text">
      <style:text-properties fo:language="pt" fo:country="BR" style:language-asian="pt" style:country-asian="BR"/>
    </style:style>
    <style:style style:name="P381" style:parent-style-name="Normal" style:family="paragraph">
      <style:paragraph-properties fo:margin-top="0.0097in" fo:margin-left="0.0138in">
        <style:tab-stops/>
      </style:paragraph-properties>
    </style:style>
    <style:style style:name="T382" style:parent-style-name="Fonteparág.padrão" style:family="text">
      <style:text-properties style:font-name="Arial" fo:font-weight="bold" style:font-weight-asian="bold" style:text-scale="98%" fo:font-size="6.5pt" style:font-size-asian="6.5pt"/>
    </style:style>
    <style:style style:name="P383" style:parent-style-name="Corpodetexto" style:family="paragraph">
      <style:paragraph-properties fo:line-height="5%"/>
    </style:style>
    <style:style style:name="T384" style:parent-style-name="Fonteparág.padrão" style:family="text">
      <style:text-properties fo:language="pt" fo:country="BR" style:language-asian="pt" style:country-asian="BR"/>
    </style:style>
    <style:style style:name="T385" style:parent-style-name="Fonteparág.padrão" style:family="text">
      <style:text-properties fo:language="pt" fo:country="BR" style:language-asian="pt" style:country-asian="BR"/>
    </style:style>
    <style:style style:name="P386" style:parent-style-name="Corpodetexto" style:family="paragraph">
      <style:paragraph-properties fo:margin-top="0.0236in" fo:line-height="85%" fo:margin-left="0.0138in" fo:margin-right="0.0576in">
        <style:tab-stops/>
      </style:paragraph-properties>
    </style:style>
    <style:style style:name="T387" style:parent-style-name="Fonteparág.padrão" style:family="text">
      <style:text-properties fo:letter-spacing="-0.0298in"/>
    </style:style>
    <style:style style:name="P388" style:parent-style-name="Corpodetexto" style:family="paragraph">
      <style:paragraph-properties fo:line-height="85%" fo:margin-left="0.0138in" fo:margin-right="0.0118in">
        <style:tab-stops/>
      </style:paragraph-properties>
    </style:style>
    <style:style style:name="T389" style:parent-style-name="Fonteparág.padrão" style:family="text">
      <style:text-properties fo:letter-spacing="0.0006in"/>
    </style:style>
    <style:style style:name="T390" style:parent-style-name="Fonteparág.padrão" style:family="text">
      <style:text-properties fo:letter-spacing="-0.002in"/>
    </style:style>
    <style:style style:name="T391" style:parent-style-name="Fonteparág.padrão" style:family="text">
      <style:text-properties fo:letter-spacing="-0.0013in"/>
    </style:style>
    <style:style style:name="T392" style:parent-style-name="Fonteparág.padrão" style:family="text">
      <style:text-properties fo:letter-spacing="-0.0013in"/>
    </style:style>
    <style:style style:name="T393" style:parent-style-name="Fonteparág.padrão" style:family="text">
      <style:text-properties fo:letter-spacing="-0.0013in"/>
    </style:style>
    <style:style style:name="T394" style:parent-style-name="Fonteparág.padrão" style:family="text">
      <style:text-properties fo:letter-spacing="-0.0013in"/>
    </style:style>
    <style:style style:name="T395" style:parent-style-name="Fonteparág.padrão" style:family="text">
      <style:text-properties fo:letter-spacing="-0.0013in"/>
    </style:style>
    <style:style style:name="T396" style:parent-style-name="Fonteparág.padrão" style:family="text">
      <style:text-properties fo:letter-spacing="-0.0013in"/>
    </style:style>
    <style:style style:name="T397" style:parent-style-name="Fonteparág.padrão" style:family="text">
      <style:text-properties fo:letter-spacing="-0.0013in"/>
    </style:style>
    <style:page-layout style:name="PL2">
      <style:page-layout-properties fo:page-width="8.2638in" fo:page-height="11.6944in" style:print-orientation="portrait" fo:margin-top="0.5in" fo:margin-left="1.1666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2.2222in"/>
      </style:header-style>
      <style:footer-style>
        <style:header-footer-properties style:dynamic-spacing="true" fo:min-height="0.3055in"/>
      </style:footer-style>
    </style:page-layout>
    <style:style style:name="P750" style:parent-style-name="Corpodetexto" style:family="paragraph">
      <style:paragraph-properties fo:line-height="5%"/>
    </style:style>
    <style:style style:name="T751" style:parent-style-name="Fonteparág.padrão" style:family="text">
      <style:text-properties fo:language="pt" fo:country="BR" style:language-asian="pt" style:country-asian="BR"/>
    </style:style>
    <style:style style:name="T752" style:parent-style-name="Fonteparág.padrão" style:family="text">
      <style:text-properties fo:language="pt" fo:country="BR" style:language-asian="pt" style:country-asian="BR"/>
    </style:style>
    <style:style style:name="T753" style:parent-style-name="Fonteparág.padrão" style:family="text">
      <style:text-properties fo:language="pt" fo:country="BR" style:language-asian="pt" style:country-asian="BR"/>
    </style:style>
    <style:style style:name="P754" style:parent-style-name="Normal" style:family="paragraph">
      <style:paragraph-properties fo:text-align="center" fo:margin-top="0.0138in" fo:margin-left="0.0013in" fo:margin-right="0.002in">
        <style:tab-stops/>
      </style:paragraph-properties>
    </style:style>
    <style:style style:name="T755" style:parent-style-name="Fonteparág.padrão" style:family="text">
      <style:text-properties fo:letter-spacing="-0.0006in" style:text-scale="105%" fo:font-size="8.5pt" style:font-size-asian="8.5pt"/>
    </style:style>
    <style:style style:name="T756" style:parent-style-name="Fonteparág.padrão" style:family="text">
      <style:text-properties fo:letter-spacing="-0.0083in" style:text-scale="105%" fo:font-size="8.5pt" style:font-size-asian="8.5pt"/>
    </style:style>
    <style:style style:name="T757" style:parent-style-name="Fonteparág.padrão" style:family="text">
      <style:text-properties style:text-scale="105%" fo:font-size="8.5pt" style:font-size-asian="8.5pt"/>
    </style:style>
    <style:style style:name="P758" style:parent-style-name="Normal" style:family="paragraph">
      <style:paragraph-properties fo:text-align="center" fo:margin-top="0.0041in" fo:margin-left="0.0013in" fo:margin-right="0.0479in">
        <style:tab-stops/>
      </style:paragraph-properties>
    </style:style>
    <style:style style:name="T759" style:parent-style-name="Fonteparág.padrão" style:family="text">
      <style:text-properties style:font-name="Arial" fo:font-weight="bold" style:font-weight-asian="bold" fo:letter-spacing="-0.0006in" fo:font-size="8pt" style:font-size-asian="8pt"/>
    </style:style>
    <style:style style:name="T760" style:parent-style-name="Fonteparág.padrão" style:family="text">
      <style:text-properties style:font-name="Arial" fo:font-weight="bold" style:font-weight-asian="bold" fo:letter-spacing="-0.0062in" fo:font-size="8pt" style:font-size-asian="8pt"/>
    </style:style>
    <style:style style:name="T761" style:parent-style-name="Fonteparág.padrão" style:family="text">
      <style:text-properties style:font-name="Arial" fo:font-weight="bold" style:font-weight-asian="bold" fo:font-size="8pt" style:font-size-asian="8pt"/>
    </style:style>
    <style:style style:name="P762" style:parent-style-name="Normal" style:family="paragraph">
      <style:paragraph-properties fo:text-align="center" fo:margin-top="0.025in" fo:margin-left="0.0013in" fo:margin-right="0.0013in">
        <style:tab-stops/>
      </style:paragraph-properties>
    </style:style>
    <style:style style:name="T763" style:parent-style-name="Fonteparág.padrão" style:family="text">
      <style:text-properties fo:font-size="6.5pt" style:font-size-asian="6.5pt"/>
    </style:style>
    <style:style style:name="T764" style:parent-style-name="Fonteparág.padrão" style:family="text">
      <style:text-properties fo:letter-spacing="-0.0041in" fo:font-size="6.5pt" style:font-size-asian="6.5pt"/>
    </style:style>
    <style:style style:name="T765" style:parent-style-name="Fonteparág.padrão" style:family="text">
      <style:text-properties fo:font-size="6.5pt" style:font-size-asian="6.5pt"/>
    </style:style>
    <style:style style:name="T766" style:parent-style-name="Fonteparág.padrão" style:family="text">
      <style:text-properties fo:letter-spacing="-0.0041in" fo:font-size="6.5pt" style:font-size-asian="6.5pt"/>
    </style:style>
    <style:style style:name="T767" style:parent-style-name="Fonteparág.padrão" style:family="text">
      <style:text-properties fo:font-size="6.5pt" style:font-size-asian="6.5pt"/>
    </style:style>
    <style:style style:name="T768" style:parent-style-name="Fonteparág.padrão" style:family="text">
      <style:text-properties fo:letter-spacing="-0.0041in" fo:font-size="6.5pt" style:font-size-asian="6.5pt"/>
    </style:style>
    <style:style style:name="T769" style:parent-style-name="Fonteparág.padrão" style:family="text">
      <style:text-properties fo:font-size="6.5pt" style:font-size-asian="6.5pt"/>
    </style:style>
    <style:style style:name="T770" style:parent-style-name="Fonteparág.padrão" style:family="text">
      <style:text-properties fo:letter-spacing="-0.0041in" fo:font-size="6.5pt" style:font-size-asian="6.5pt"/>
    </style:style>
    <style:style style:name="T771" style:parent-style-name="Fonteparág.padrão" style:family="text">
      <style:text-properties fo:font-size="6.5pt" style:font-size-asian="6.5pt"/>
    </style:style>
    <style:style style:name="T772" style:parent-style-name="Fonteparág.padrão" style:family="text">
      <style:text-properties fo:letter-spacing="-0.0034in" fo:font-size="6.5pt" style:font-size-asian="6.5pt"/>
    </style:style>
    <style:style style:name="T773" style:parent-style-name="Fonteparág.padrão" style:family="text">
      <style:text-properties fo:font-size="6.5pt" style:font-size-asian="6.5pt"/>
    </style:style>
    <style:style style:name="T774" style:parent-style-name="Fonteparág.padrão" style:family="text">
      <style:text-properties fo:language="pt" fo:country="BR" style:language-asian="pt" style:country-asian="BR"/>
    </style:style>
    <style:style style:name="P775" style:parent-style-name="Normal" style:family="paragraph">
      <style:paragraph-properties fo:margin-top="0.0138in" fo:margin-left="0.0138in">
        <style:tab-stops/>
      </style:paragraph-properties>
    </style:style>
    <style:style style:name="T776" style:parent-style-name="Fonteparág.padrão" style:family="text">
      <style:text-properties style:font-name="Arial" fo:font-weight="bold" style:font-weight-asian="bold" fo:font-size="8.5pt" style:font-size-asian="8.5pt"/>
    </style:style>
    <style:style style:name="T777" style:parent-style-name="Fonteparág.padrão" style:family="text">
      <style:text-properties style:font-name="Arial" fo:font-weight="bold" style:font-weight-asian="bold" fo:letter-spacing="0.0097in" fo:font-size="8.5pt" style:font-size-asian="8.5pt"/>
    </style:style>
    <style:style style:name="T778" style:parent-style-name="Fonteparág.padrão" style:family="text">
      <style:text-properties style:font-name="Arial" fo:font-weight="bold" style:font-weight-asian="bold" fo:font-size="8.5pt" style:font-size-asian="8.5pt"/>
    </style:style>
    <style:style style:name="T779" style:parent-style-name="Fonteparág.padrão" style:family="text">
      <style:text-properties style:font-name="Arial" fo:font-weight="bold" style:font-weight-asian="bold" fo:font-size="8pt" style:font-size-asian="8pt"/>
    </style:style>
    <style:style style:name="T780" style:parent-style-name="Fonteparág.padrão" style:family="text">
      <style:text-properties style:font-name="Arial" fo:font-weight="bold" style:font-weight-asian="bold" fo:letter-spacing="0.002in" fo:font-size="8pt" style:font-size-asian="8pt"/>
    </style:style>
    <style:style style:name="T781" style:parent-style-name="Fonteparág.padrão" style:family="text">
      <style:text-properties fo:font-size="6.5pt" style:font-size-asian="6.5pt"/>
    </style:style>
    <style:style style:name="T782" style:parent-style-name="Fonteparág.padrão" style:family="text">
      <style:text-properties fo:language="pt" fo:country="BR" style:language-asian="pt" style:country-asian="BR"/>
    </style:style>
    <style:style style:name="P783" style:parent-style-name="Normal" style:family="paragraph">
      <style:paragraph-properties fo:margin-top="0.0097in" fo:margin-left="0.0416in">
        <style:tab-stops/>
      </style:paragraph-properties>
    </style:style>
    <style:style style:name="T784" style:parent-style-name="Fonteparág.padrão" style:family="text">
      <style:text-properties style:font-name="Arial" fo:font-weight="bold" style:font-weight-asian="bold" fo:font-size="8pt" style:font-size-asian="8pt"/>
    </style:style>
    <style:style style:name="T785" style:parent-style-name="Fonteparág.padrão" style:family="text">
      <style:text-properties style:font-name="Arial" fo:font-weight="bold" style:font-weight-asian="bold" fo:font-size="8pt" style:font-size-asian="8pt"/>
    </style:style>
    <style:style style:name="T786" style:parent-style-name="Fonteparág.padrão" style:family="text">
      <style:text-properties fo:language="pt" fo:country="BR" style:language-asian="pt" style:country-asian="BR"/>
    </style:style>
    <style:style style:name="P787" style:parent-style-name="Normal" style:family="paragraph">
      <style:paragraph-properties fo:margin-top="0.0097in" fo:margin-left="0.0138in">
        <style:tab-stops/>
      </style:paragraph-properties>
    </style:style>
    <style:style style:name="T788" style:parent-style-name="Fonteparág.padrão" style:family="text">
      <style:text-properties style:font-name="Arial" fo:font-weight="bold" style:font-weight-asian="bold" style:text-scale="98%" fo:font-size="6.5pt" style:font-size-asian="6.5pt"/>
    </style:style>
    <style:style style:name="P789" style:parent-style-name="Corpodetexto" style:family="paragraph">
      <style:paragraph-properties fo:line-height="5%"/>
    </style:style>
    <style:style style:name="T790" style:parent-style-name="Fonteparág.padrão" style:family="text">
      <style:text-properties fo:language="pt" fo:country="BR" style:language-asian="pt" style:country-asian="BR"/>
    </style:style>
    <style:style style:name="T791" style:parent-style-name="Fonteparág.padrão" style:family="text">
      <style:text-properties fo:language="pt" fo:country="BR" style:language-asian="pt" style:country-asian="BR"/>
    </style:style>
    <style:style style:name="P792" style:parent-style-name="Corpodetexto" style:family="paragraph">
      <style:paragraph-properties fo:margin-top="0.0236in" fo:line-height="85%" fo:margin-left="0.0138in" fo:margin-right="0.0576in">
        <style:tab-stops/>
      </style:paragraph-properties>
    </style:style>
    <style:style style:name="T793" style:parent-style-name="Fonteparág.padrão" style:family="text">
      <style:text-properties fo:letter-spacing="-0.0298in"/>
    </style:style>
    <style:style style:name="P794" style:parent-style-name="Corpodetexto" style:family="paragraph">
      <style:paragraph-properties fo:line-height="85%" fo:margin-left="0.0138in" fo:margin-right="0.0118in">
        <style:tab-stops/>
      </style:paragraph-properties>
    </style:style>
    <style:style style:name="T795" style:parent-style-name="Fonteparág.padrão" style:family="text">
      <style:text-properties fo:letter-spacing="0.0006in"/>
    </style:style>
    <style:style style:name="T796" style:parent-style-name="Fonteparág.padrão" style:family="text">
      <style:text-properties fo:letter-spacing="-0.002in"/>
    </style:style>
    <style:style style:name="T797" style:parent-style-name="Fonteparág.padrão" style:family="text">
      <style:text-properties fo:letter-spacing="-0.0013in"/>
    </style:style>
    <style:style style:name="T798" style:parent-style-name="Fonteparág.padrão" style:family="text">
      <style:text-properties fo:letter-spacing="-0.0013in"/>
    </style:style>
    <style:style style:name="T799" style:parent-style-name="Fonteparág.padrão" style:family="text">
      <style:text-properties fo:letter-spacing="-0.0013in"/>
    </style:style>
    <style:style style:name="T800" style:parent-style-name="Fonteparág.padrão" style:family="text">
      <style:text-properties fo:letter-spacing="-0.0013in"/>
    </style:style>
    <style:style style:name="T801" style:parent-style-name="Fonteparág.padrão" style:family="text">
      <style:text-properties fo:letter-spacing="-0.0013in"/>
    </style:style>
    <style:style style:name="T802" style:parent-style-name="Fonteparág.padrão" style:family="text">
      <style:text-properties fo:letter-spacing="-0.0013in"/>
    </style:style>
    <style:style style:name="T803" style:parent-style-name="Fonteparág.padrão" style:family="text">
      <style:text-properties fo:letter-spacing="-0.0013in"/>
    </style:style>
    <style:page-layout style:name="PL3">
      <style:page-layout-properties fo:page-width="8.2638in" fo:page-height="11.6944in" style:print-orientation="portrait" fo:margin-top="0.5in" fo:margin-left="1.1666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2.2222in"/>
      </style:header-style>
      <style:footer-style>
        <style:header-footer-properties style:dynamic-spacing="true" fo:min-height="0.3055in"/>
      </style:footer-style>
    </style:page-layout>
    <style:style style:name="P1177" style:parent-style-name="Corpodetexto" style:family="paragraph">
      <style:paragraph-properties fo:line-height="5%"/>
    </style:style>
    <style:style style:name="T1178" style:parent-style-name="Fonteparág.padrão" style:family="text">
      <style:text-properties fo:language="pt" fo:country="BR" style:language-asian="pt" style:country-asian="BR"/>
    </style:style>
    <style:style style:name="T1179" style:parent-style-name="Fonteparág.padrão" style:family="text">
      <style:text-properties fo:language="pt" fo:country="BR" style:language-asian="pt" style:country-asian="BR"/>
    </style:style>
    <style:style style:name="T1180" style:parent-style-name="Fonteparág.padrão" style:family="text">
      <style:text-properties fo:language="pt" fo:country="BR" style:language-asian="pt" style:country-asian="BR"/>
    </style:style>
    <style:style style:name="P1181" style:parent-style-name="Normal" style:family="paragraph">
      <style:paragraph-properties fo:text-align="center" fo:margin-top="0.0138in" fo:margin-left="0.0013in" fo:margin-right="0.002in">
        <style:tab-stops/>
      </style:paragraph-properties>
    </style:style>
    <style:style style:name="T1182" style:parent-style-name="Fonteparág.padrão" style:family="text">
      <style:text-properties fo:letter-spacing="-0.0006in" style:text-scale="105%" fo:font-size="8.5pt" style:font-size-asian="8.5pt"/>
    </style:style>
    <style:style style:name="T1183" style:parent-style-name="Fonteparág.padrão" style:family="text">
      <style:text-properties fo:letter-spacing="-0.0083in" style:text-scale="105%" fo:font-size="8.5pt" style:font-size-asian="8.5pt"/>
    </style:style>
    <style:style style:name="T1184" style:parent-style-name="Fonteparág.padrão" style:family="text">
      <style:text-properties style:text-scale="105%" fo:font-size="8.5pt" style:font-size-asian="8.5pt"/>
    </style:style>
    <style:style style:name="P1185" style:parent-style-name="Normal" style:family="paragraph">
      <style:paragraph-properties fo:text-align="center" fo:margin-top="0.0041in" fo:margin-left="0.0013in" fo:margin-right="0.0479in">
        <style:tab-stops/>
      </style:paragraph-properties>
    </style:style>
    <style:style style:name="T1186" style:parent-style-name="Fonteparág.padrão" style:family="text">
      <style:text-properties style:font-name="Arial" fo:font-weight="bold" style:font-weight-asian="bold" fo:letter-spacing="-0.0006in" fo:font-size="8pt" style:font-size-asian="8pt"/>
    </style:style>
    <style:style style:name="T1187" style:parent-style-name="Fonteparág.padrão" style:family="text">
      <style:text-properties style:font-name="Arial" fo:font-weight="bold" style:font-weight-asian="bold" fo:letter-spacing="-0.0062in" fo:font-size="8pt" style:font-size-asian="8pt"/>
    </style:style>
    <style:style style:name="T1188" style:parent-style-name="Fonteparág.padrão" style:family="text">
      <style:text-properties style:font-name="Arial" fo:font-weight="bold" style:font-weight-asian="bold" fo:font-size="8pt" style:font-size-asian="8pt"/>
    </style:style>
    <style:style style:name="P1189" style:parent-style-name="Normal" style:family="paragraph">
      <style:paragraph-properties fo:text-align="center" fo:margin-top="0.025in" fo:margin-left="0.0013in" fo:margin-right="0.0013in">
        <style:tab-stops/>
      </style:paragraph-properties>
    </style:style>
    <style:style style:name="T1190" style:parent-style-name="Fonteparág.padrão" style:family="text">
      <style:text-properties fo:font-size="6.5pt" style:font-size-asian="6.5pt"/>
    </style:style>
    <style:style style:name="T1191" style:parent-style-name="Fonteparág.padrão" style:family="text">
      <style:text-properties fo:letter-spacing="-0.0041in" fo:font-size="6.5pt" style:font-size-asian="6.5pt"/>
    </style:style>
    <style:style style:name="T1192" style:parent-style-name="Fonteparág.padrão" style:family="text">
      <style:text-properties fo:font-size="6.5pt" style:font-size-asian="6.5pt"/>
    </style:style>
    <style:style style:name="T1193" style:parent-style-name="Fonteparág.padrão" style:family="text">
      <style:text-properties fo:letter-spacing="-0.0041in" fo:font-size="6.5pt" style:font-size-asian="6.5pt"/>
    </style:style>
    <style:style style:name="T1194" style:parent-style-name="Fonteparág.padrão" style:family="text">
      <style:text-properties fo:font-size="6.5pt" style:font-size-asian="6.5pt"/>
    </style:style>
    <style:style style:name="T1195" style:parent-style-name="Fonteparág.padrão" style:family="text">
      <style:text-properties fo:letter-spacing="-0.0041in" fo:font-size="6.5pt" style:font-size-asian="6.5pt"/>
    </style:style>
    <style:style style:name="T1196" style:parent-style-name="Fonteparág.padrão" style:family="text">
      <style:text-properties fo:font-size="6.5pt" style:font-size-asian="6.5pt"/>
    </style:style>
    <style:style style:name="T1197" style:parent-style-name="Fonteparág.padrão" style:family="text">
      <style:text-properties fo:letter-spacing="-0.0041in" fo:font-size="6.5pt" style:font-size-asian="6.5pt"/>
    </style:style>
    <style:style style:name="T1198" style:parent-style-name="Fonteparág.padrão" style:family="text">
      <style:text-properties fo:font-size="6.5pt" style:font-size-asian="6.5pt"/>
    </style:style>
    <style:style style:name="T1199" style:parent-style-name="Fonteparág.padrão" style:family="text">
      <style:text-properties fo:letter-spacing="-0.0034in" fo:font-size="6.5pt" style:font-size-asian="6.5pt"/>
    </style:style>
    <style:style style:name="T1200" style:parent-style-name="Fonteparág.padrão" style:family="text">
      <style:text-properties fo:font-size="6.5pt" style:font-size-asian="6.5pt"/>
    </style:style>
    <style:style style:name="T1201" style:parent-style-name="Fonteparág.padrão" style:family="text">
      <style:text-properties fo:language="pt" fo:country="BR" style:language-asian="pt" style:country-asian="BR"/>
    </style:style>
    <style:style style:name="P1202" style:parent-style-name="Normal" style:family="paragraph">
      <style:paragraph-properties fo:margin-top="0.0138in" fo:margin-left="0.0138in">
        <style:tab-stops/>
      </style:paragraph-properties>
    </style:style>
    <style:style style:name="T1203" style:parent-style-name="Fonteparág.padrão" style:family="text">
      <style:text-properties style:font-name="Arial" fo:font-weight="bold" style:font-weight-asian="bold" fo:font-size="8.5pt" style:font-size-asian="8.5pt"/>
    </style:style>
    <style:style style:name="T1204" style:parent-style-name="Fonteparág.padrão" style:family="text">
      <style:text-properties style:font-name="Arial" fo:font-weight="bold" style:font-weight-asian="bold" fo:letter-spacing="0.0097in" fo:font-size="8.5pt" style:font-size-asian="8.5pt"/>
    </style:style>
    <style:style style:name="T1205" style:parent-style-name="Fonteparág.padrão" style:family="text">
      <style:text-properties style:font-name="Arial" fo:font-weight="bold" style:font-weight-asian="bold" fo:font-size="8.5pt" style:font-size-asian="8.5pt"/>
    </style:style>
    <style:style style:name="T1206" style:parent-style-name="Fonteparág.padrão" style:family="text">
      <style:text-properties style:font-name="Arial" fo:font-weight="bold" style:font-weight-asian="bold" fo:font-size="8pt" style:font-size-asian="8pt"/>
    </style:style>
    <style:style style:name="T1207" style:parent-style-name="Fonteparág.padrão" style:family="text">
      <style:text-properties style:font-name="Arial" fo:font-weight="bold" style:font-weight-asian="bold" fo:letter-spacing="0.002in" fo:font-size="8pt" style:font-size-asian="8pt"/>
    </style:style>
    <style:style style:name="T1208" style:parent-style-name="Fonteparág.padrão" style:family="text">
      <style:text-properties fo:font-size="6.5pt" style:font-size-asian="6.5pt"/>
    </style:style>
    <style:style style:name="T1209" style:parent-style-name="Fonteparág.padrão" style:family="text">
      <style:text-properties fo:language="pt" fo:country="BR" style:language-asian="pt" style:country-asian="BR"/>
    </style:style>
    <style:style style:name="P1210" style:parent-style-name="Normal" style:family="paragraph">
      <style:paragraph-properties fo:margin-top="0.0097in" fo:margin-left="0.0416in">
        <style:tab-stops/>
      </style:paragraph-properties>
    </style:style>
    <style:style style:name="T1211" style:parent-style-name="Fonteparág.padrão" style:family="text">
      <style:text-properties style:font-name="Arial" fo:font-weight="bold" style:font-weight-asian="bold" fo:font-size="8pt" style:font-size-asian="8pt"/>
    </style:style>
    <style:style style:name="T1212" style:parent-style-name="Fonteparág.padrão" style:family="text">
      <style:text-properties style:font-name="Arial" fo:font-weight="bold" style:font-weight-asian="bold" fo:font-size="8pt" style:font-size-asian="8pt"/>
    </style:style>
    <style:style style:name="T1213" style:parent-style-name="Fonteparág.padrão" style:family="text">
      <style:text-properties fo:language="pt" fo:country="BR" style:language-asian="pt" style:country-asian="BR"/>
    </style:style>
    <style:style style:name="P1214" style:parent-style-name="Normal" style:family="paragraph">
      <style:paragraph-properties fo:margin-top="0.0097in" fo:margin-left="0.0138in">
        <style:tab-stops/>
      </style:paragraph-properties>
    </style:style>
    <style:style style:name="T1215" style:parent-style-name="Fonteparág.padrão" style:family="text">
      <style:text-properties style:font-name="Arial" fo:font-weight="bold" style:font-weight-asian="bold" style:text-scale="98%" fo:font-size="6.5pt" style:font-size-asian="6.5pt"/>
    </style:style>
    <style:style style:name="P1216" style:parent-style-name="Corpodetexto" style:family="paragraph">
      <style:paragraph-properties fo:line-height="5%"/>
    </style:style>
    <style:style style:name="T1217" style:parent-style-name="Fonteparág.padrão" style:family="text">
      <style:text-properties fo:language="pt" fo:country="BR" style:language-asian="pt" style:country-asian="BR"/>
    </style:style>
    <style:style style:name="T1218" style:parent-style-name="Fonteparág.padrão" style:family="text">
      <style:text-properties fo:language="pt" fo:country="BR" style:language-asian="pt" style:country-asian="BR"/>
    </style:style>
    <style:style style:name="P1219" style:parent-style-name="Corpodetexto" style:family="paragraph">
      <style:paragraph-properties fo:margin-top="0.0236in" fo:line-height="85%" fo:margin-left="0.0138in" fo:margin-right="0.0576in">
        <style:tab-stops/>
      </style:paragraph-properties>
    </style:style>
    <style:style style:name="T1220" style:parent-style-name="Fonteparág.padrão" style:family="text">
      <style:text-properties fo:letter-spacing="-0.0298in"/>
    </style:style>
    <style:style style:name="P1221" style:parent-style-name="Corpodetexto" style:family="paragraph">
      <style:paragraph-properties fo:line-height="85%" fo:margin-left="0.0138in" fo:margin-right="0.0118in">
        <style:tab-stops/>
      </style:paragraph-properties>
    </style:style>
    <style:style style:name="T1222" style:parent-style-name="Fonteparág.padrão" style:family="text">
      <style:text-properties fo:letter-spacing="0.0006in"/>
    </style:style>
    <style:style style:name="T1223" style:parent-style-name="Fonteparág.padrão" style:family="text">
      <style:text-properties fo:letter-spacing="-0.002in"/>
    </style:style>
    <style:style style:name="T1224" style:parent-style-name="Fonteparág.padrão" style:family="text">
      <style:text-properties fo:letter-spacing="-0.0013in"/>
    </style:style>
    <style:style style:name="T1225" style:parent-style-name="Fonteparág.padrão" style:family="text">
      <style:text-properties fo:letter-spacing="-0.0013in"/>
    </style:style>
    <style:style style:name="T1226" style:parent-style-name="Fonteparág.padrão" style:family="text">
      <style:text-properties fo:letter-spacing="-0.0013in"/>
    </style:style>
    <style:style style:name="T1227" style:parent-style-name="Fonteparág.padrão" style:family="text">
      <style:text-properties fo:letter-spacing="-0.0013in"/>
    </style:style>
    <style:style style:name="T1228" style:parent-style-name="Fonteparág.padrão" style:family="text">
      <style:text-properties fo:letter-spacing="-0.0013in"/>
    </style:style>
    <style:style style:name="T1229" style:parent-style-name="Fonteparág.padrão" style:family="text">
      <style:text-properties fo:letter-spacing="-0.0013in"/>
    </style:style>
    <style:style style:name="T1230" style:parent-style-name="Fonteparág.padrão" style:family="text">
      <style:text-properties fo:letter-spacing="-0.0013in"/>
    </style:style>
    <style:page-layout style:name="PL4">
      <style:page-layout-properties fo:page-width="8.2638in" fo:page-height="11.6944in" style:print-orientation="portrait" fo:margin-top="0.5in" fo:margin-left="1.1666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2.2222in"/>
      </style:header-style>
      <style:footer-style>
        <style:header-footer-properties style:dynamic-spacing="true" fo:min-height="0.3055in"/>
      </style:footer-style>
    </style:page-layout>
    <style:style style:name="P1610" style:parent-style-name="Corpodetexto" style:family="paragraph">
      <style:paragraph-properties fo:line-height="5%"/>
    </style:style>
    <style:style style:name="T1611" style:parent-style-name="Fonteparág.padrão" style:family="text">
      <style:text-properties fo:language="pt" fo:country="BR" style:language-asian="pt" style:country-asian="BR"/>
    </style:style>
    <style:style style:name="T1612" style:parent-style-name="Fonteparág.padrão" style:family="text">
      <style:text-properties fo:language="pt" fo:country="BR" style:language-asian="pt" style:country-asian="BR"/>
    </style:style>
    <style:style style:name="T1613" style:parent-style-name="Fonteparág.padrão" style:family="text">
      <style:text-properties fo:language="pt" fo:country="BR" style:language-asian="pt" style:country-asian="BR"/>
    </style:style>
    <style:style style:name="P1614" style:parent-style-name="Normal" style:family="paragraph">
      <style:paragraph-properties fo:text-align="center" fo:margin-top="0.0138in" fo:margin-left="0.0013in" fo:margin-right="0.002in">
        <style:tab-stops/>
      </style:paragraph-properties>
    </style:style>
    <style:style style:name="T1615" style:parent-style-name="Fonteparág.padrão" style:family="text">
      <style:text-properties fo:letter-spacing="-0.0006in" style:text-scale="105%" fo:font-size="8.5pt" style:font-size-asian="8.5pt"/>
    </style:style>
    <style:style style:name="T1616" style:parent-style-name="Fonteparág.padrão" style:family="text">
      <style:text-properties fo:letter-spacing="-0.0083in" style:text-scale="105%" fo:font-size="8.5pt" style:font-size-asian="8.5pt"/>
    </style:style>
    <style:style style:name="T1617" style:parent-style-name="Fonteparág.padrão" style:family="text">
      <style:text-properties style:text-scale="105%" fo:font-size="8.5pt" style:font-size-asian="8.5pt"/>
    </style:style>
    <style:style style:name="P1618" style:parent-style-name="Normal" style:family="paragraph">
      <style:paragraph-properties fo:text-align="center" fo:margin-top="0.0041in" fo:margin-left="0.0013in" fo:margin-right="0.0479in">
        <style:tab-stops/>
      </style:paragraph-properties>
    </style:style>
    <style:style style:name="T1619" style:parent-style-name="Fonteparág.padrão" style:family="text">
      <style:text-properties style:font-name="Arial" fo:font-weight="bold" style:font-weight-asian="bold" fo:letter-spacing="-0.0006in" fo:font-size="8pt" style:font-size-asian="8pt"/>
    </style:style>
    <style:style style:name="T1620" style:parent-style-name="Fonteparág.padrão" style:family="text">
      <style:text-properties style:font-name="Arial" fo:font-weight="bold" style:font-weight-asian="bold" fo:letter-spacing="-0.0062in" fo:font-size="8pt" style:font-size-asian="8pt"/>
    </style:style>
    <style:style style:name="T1621" style:parent-style-name="Fonteparág.padrão" style:family="text">
      <style:text-properties style:font-name="Arial" fo:font-weight="bold" style:font-weight-asian="bold" fo:font-size="8pt" style:font-size-asian="8pt"/>
    </style:style>
    <style:style style:name="P1622" style:parent-style-name="Normal" style:family="paragraph">
      <style:paragraph-properties fo:text-align="center" fo:margin-top="0.025in" fo:margin-left="0.0013in" fo:margin-right="0.0013in">
        <style:tab-stops/>
      </style:paragraph-properties>
    </style:style>
    <style:style style:name="T1623" style:parent-style-name="Fonteparág.padrão" style:family="text">
      <style:text-properties fo:font-size="6.5pt" style:font-size-asian="6.5pt"/>
    </style:style>
    <style:style style:name="T1624" style:parent-style-name="Fonteparág.padrão" style:family="text">
      <style:text-properties fo:letter-spacing="-0.0041in" fo:font-size="6.5pt" style:font-size-asian="6.5pt"/>
    </style:style>
    <style:style style:name="T1625" style:parent-style-name="Fonteparág.padrão" style:family="text">
      <style:text-properties fo:font-size="6.5pt" style:font-size-asian="6.5pt"/>
    </style:style>
    <style:style style:name="T1626" style:parent-style-name="Fonteparág.padrão" style:family="text">
      <style:text-properties fo:letter-spacing="-0.0041in" fo:font-size="6.5pt" style:font-size-asian="6.5pt"/>
    </style:style>
    <style:style style:name="T1627" style:parent-style-name="Fonteparág.padrão" style:family="text">
      <style:text-properties fo:font-size="6.5pt" style:font-size-asian="6.5pt"/>
    </style:style>
    <style:style style:name="T1628" style:parent-style-name="Fonteparág.padrão" style:family="text">
      <style:text-properties fo:letter-spacing="-0.0041in" fo:font-size="6.5pt" style:font-size-asian="6.5pt"/>
    </style:style>
    <style:style style:name="T1629" style:parent-style-name="Fonteparág.padrão" style:family="text">
      <style:text-properties fo:font-size="6.5pt" style:font-size-asian="6.5pt"/>
    </style:style>
    <style:style style:name="T1630" style:parent-style-name="Fonteparág.padrão" style:family="text">
      <style:text-properties fo:letter-spacing="-0.0041in" fo:font-size="6.5pt" style:font-size-asian="6.5pt"/>
    </style:style>
    <style:style style:name="T1631" style:parent-style-name="Fonteparág.padrão" style:family="text">
      <style:text-properties fo:font-size="6.5pt" style:font-size-asian="6.5pt"/>
    </style:style>
    <style:style style:name="T1632" style:parent-style-name="Fonteparág.padrão" style:family="text">
      <style:text-properties fo:letter-spacing="-0.0034in" fo:font-size="6.5pt" style:font-size-asian="6.5pt"/>
    </style:style>
    <style:style style:name="T1633" style:parent-style-name="Fonteparág.padrão" style:family="text">
      <style:text-properties fo:font-size="6.5pt" style:font-size-asian="6.5pt"/>
    </style:style>
    <style:style style:name="T1634" style:parent-style-name="Fonteparág.padrão" style:family="text">
      <style:text-properties fo:language="pt" fo:country="BR" style:language-asian="pt" style:country-asian="BR"/>
    </style:style>
    <style:style style:name="P1635" style:parent-style-name="Normal" style:family="paragraph">
      <style:paragraph-properties fo:margin-top="0.0138in" fo:margin-left="0.0138in">
        <style:tab-stops/>
      </style:paragraph-properties>
    </style:style>
    <style:style style:name="T1636" style:parent-style-name="Fonteparág.padrão" style:family="text">
      <style:text-properties style:font-name="Arial" fo:font-weight="bold" style:font-weight-asian="bold" fo:font-size="8.5pt" style:font-size-asian="8.5pt"/>
    </style:style>
    <style:style style:name="T1637" style:parent-style-name="Fonteparág.padrão" style:family="text">
      <style:text-properties style:font-name="Arial" fo:font-weight="bold" style:font-weight-asian="bold" fo:letter-spacing="0.0097in" fo:font-size="8.5pt" style:font-size-asian="8.5pt"/>
    </style:style>
    <style:style style:name="T1638" style:parent-style-name="Fonteparág.padrão" style:family="text">
      <style:text-properties style:font-name="Arial" fo:font-weight="bold" style:font-weight-asian="bold" fo:font-size="8.5pt" style:font-size-asian="8.5pt"/>
    </style:style>
    <style:style style:name="T1639" style:parent-style-name="Fonteparág.padrão" style:family="text">
      <style:text-properties style:font-name="Arial" fo:font-weight="bold" style:font-weight-asian="bold" fo:font-size="8pt" style:font-size-asian="8pt"/>
    </style:style>
    <style:style style:name="T1640" style:parent-style-name="Fonteparág.padrão" style:family="text">
      <style:text-properties style:font-name="Arial" fo:font-weight="bold" style:font-weight-asian="bold" fo:letter-spacing="0.002in" fo:font-size="8pt" style:font-size-asian="8pt"/>
    </style:style>
    <style:style style:name="T1641" style:parent-style-name="Fonteparág.padrão" style:family="text">
      <style:text-properties fo:font-size="6.5pt" style:font-size-asian="6.5pt"/>
    </style:style>
    <style:style style:name="T1642" style:parent-style-name="Fonteparág.padrão" style:family="text">
      <style:text-properties fo:language="pt" fo:country="BR" style:language-asian="pt" style:country-asian="BR"/>
    </style:style>
    <style:style style:name="P1643" style:parent-style-name="Normal" style:family="paragraph">
      <style:paragraph-properties fo:margin-top="0.0097in" fo:margin-left="0.0416in">
        <style:tab-stops/>
      </style:paragraph-properties>
    </style:style>
    <style:style style:name="T1644" style:parent-style-name="Fonteparág.padrão" style:family="text">
      <style:text-properties style:font-name="Arial" fo:font-weight="bold" style:font-weight-asian="bold" fo:font-size="8pt" style:font-size-asian="8pt"/>
    </style:style>
    <style:style style:name="T1645" style:parent-style-name="Fonteparág.padrão" style:family="text">
      <style:text-properties style:font-name="Arial" fo:font-weight="bold" style:font-weight-asian="bold" fo:font-size="8pt" style:font-size-asian="8pt"/>
    </style:style>
    <style:style style:name="T1646" style:parent-style-name="Fonteparág.padrão" style:family="text">
      <style:text-properties fo:language="pt" fo:country="BR" style:language-asian="pt" style:country-asian="BR"/>
    </style:style>
    <style:style style:name="P1647" style:parent-style-name="Normal" style:family="paragraph">
      <style:paragraph-properties fo:margin-top="0.0097in" fo:margin-left="0.0138in">
        <style:tab-stops/>
      </style:paragraph-properties>
    </style:style>
    <style:style style:name="T1648" style:parent-style-name="Fonteparág.padrão" style:family="text">
      <style:text-properties style:font-name="Arial" fo:font-weight="bold" style:font-weight-asian="bold" style:text-scale="98%" fo:font-size="6.5pt" style:font-size-asian="6.5pt"/>
    </style:style>
    <style:style style:name="P1649" style:parent-style-name="Corpodetexto" style:family="paragraph">
      <style:paragraph-properties fo:line-height="5%"/>
    </style:style>
    <style:style style:name="T1650" style:parent-style-name="Fonteparág.padrão" style:family="text">
      <style:text-properties fo:language="pt" fo:country="BR" style:language-asian="pt" style:country-asian="BR"/>
    </style:style>
    <style:style style:name="T1651" style:parent-style-name="Fonteparág.padrão" style:family="text">
      <style:text-properties fo:language="pt" fo:country="BR" style:language-asian="pt" style:country-asian="BR"/>
    </style:style>
    <style:style style:name="P1652" style:parent-style-name="Corpodetexto" style:family="paragraph">
      <style:paragraph-properties fo:margin-top="0.0236in" fo:line-height="85%" fo:margin-left="0.0138in" fo:margin-right="0.0576in">
        <style:tab-stops/>
      </style:paragraph-properties>
    </style:style>
    <style:style style:name="T1653" style:parent-style-name="Fonteparág.padrão" style:family="text">
      <style:text-properties fo:letter-spacing="-0.0298in"/>
    </style:style>
    <style:style style:name="P1654" style:parent-style-name="Corpodetexto" style:family="paragraph">
      <style:paragraph-properties fo:line-height="85%" fo:margin-left="0.0138in" fo:margin-right="0.0118in">
        <style:tab-stops/>
      </style:paragraph-properties>
    </style:style>
    <style:style style:name="T1655" style:parent-style-name="Fonteparág.padrão" style:family="text">
      <style:text-properties fo:letter-spacing="0.0006in"/>
    </style:style>
    <style:style style:name="T1656" style:parent-style-name="Fonteparág.padrão" style:family="text">
      <style:text-properties fo:letter-spacing="-0.002in"/>
    </style:style>
    <style:style style:name="T1657" style:parent-style-name="Fonteparág.padrão" style:family="text">
      <style:text-properties fo:letter-spacing="-0.0013in"/>
    </style:style>
    <style:style style:name="T1658" style:parent-style-name="Fonteparág.padrão" style:family="text">
      <style:text-properties fo:letter-spacing="-0.0013in"/>
    </style:style>
    <style:style style:name="T1659" style:parent-style-name="Fonteparág.padrão" style:family="text">
      <style:text-properties fo:letter-spacing="-0.0013in"/>
    </style:style>
    <style:style style:name="T1660" style:parent-style-name="Fonteparág.padrão" style:family="text">
      <style:text-properties fo:letter-spacing="-0.0013in"/>
    </style:style>
    <style:style style:name="T1661" style:parent-style-name="Fonteparág.padrão" style:family="text">
      <style:text-properties fo:letter-spacing="-0.0013in"/>
    </style:style>
    <style:style style:name="T1662" style:parent-style-name="Fonteparág.padrão" style:family="text">
      <style:text-properties fo:letter-spacing="-0.0013in"/>
    </style:style>
    <style:style style:name="T1663" style:parent-style-name="Fonteparág.padrão" style:family="text">
      <style:text-properties fo:letter-spacing="-0.0013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solid" draw:fill-color="#fefefe" draw:opacity="100%" draw:stroke="none"/>
    </style:style>
    <style:style style:family="graphic" style:name="a55" style:parent-style-name="Graphics">
      <style:graphic-properties fo:border="0.01042in none" fo:background-color="transparent" fo:clip="rect(0in, 0in, 0in, 0in)"/>
    </style:style>
    <style:style style:family="graphic" style:name="a56">
      <style:graphic-properties draw:fill="solid" draw:fill-color="#fefefe" draw:opacity="100%" draw:stroke="none"/>
    </style:style>
    <style:style style:family="graphic" style:name="a57">
      <style:graphic-properties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
      <style:graphic-properties draw:fill="none" draw:stroke="solid" svg:stroke-width="0.00795in" svg:stroke-color="#000000" svg:stroke-opacity="100%" draw:stroke-linejoin="round"/>
    </style:style>
    <style:style style:family="graphic" style:name="a25">
      <style:graphic-properties draw:fill="solid" draw:fill-color="#000000" draw:opacity="100%" draw:stroke="none"/>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3">
      <style:graphic-properties draw:fill="none" draw:stroke="solid" svg:stroke-width="0.00795in" svg:stroke-color="#000000" svg:stroke-opacity="100%" draw:stroke-linejoin="round"/>
    </style:style>
    <style:style style:family="graphic" style:name="a94">
      <style:graphic-properties draw:fill="solid" draw:fill-color="#000000" draw:opacity="100%" draw:stroke="none"/>
    </style:style>
    <style:style style:family="graphic" style:name="a95">
      <style:graphic-properties style:wrap="run-through" style:run-through="backg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solid" draw:fill-color="#fefefe" draw:opacity="100%" draw:stroke="none"/>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1">
      <style:graphic-properties draw:fill="none" draw:stroke="solid" svg:stroke-width="0.00795in" svg:stroke-color="#000000" svg:stroke-opacity="100%" draw:stroke-linejoin="round"/>
    </style:style>
    <style:style style:family="graphic" style:name="a102">
      <style:graphic-properties draw:fill="solid" draw:fill-color="#fefefe" draw:opacity="100%" draw:stroke="none"/>
    </style:style>
    <style:style style:family="graphic" style:name="a2">
      <style:graphic-properties draw:fill="solid" draw:fill-color="#000000" draw:opacity="100%" draw:stroke="none"/>
    </style:style>
    <style:style style:family="graphic" style:name="a103">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fefefe" draw:opacity="100%" draw:stroke="none"/>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fefefe" draw:opacity="100%" draw:stroke="none"/>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style:horizontal-rel="page" style:vertical-rel="page" style:horizontal-pos="from-left" style:vertical-pos="from-top"/>
    </style:style>
    <style:style style:family="graphic" style:name="a8">
      <style:graphic-properties draw:fill="solid" draw:fill-color="#fefefe" draw:opacity="100%" draw:stroke="none"/>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70">
      <style:graphic-properties draw:fill="none" draw:stroke="solid" svg:stroke-width="0.00795in" svg:stroke-color="#000000" svg:stroke-opacity="100%" draw:stroke-linejoin="round"/>
    </style:style>
    <style:style style:family="graphic" style:name="a71">
      <style:graphic-properties draw:fill="solid" draw:fill-color="#000000" draw:opacity="100%" draw:stroke="none"/>
    </style:style>
    <style:style style:family="graphic" style:name="a72">
      <style:graphic-properties style:wrap="run-through" style:run-through="backg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solid" draw:fill-color="#fefefe" draw:opacity="100%" draw:stroke="none"/>
    </style:style>
    <style:style style:family="graphic" style:name="a78" style:parent-style-name="Graphics">
      <style:graphic-properties fo:border="0.01042in none" fo:background-color="transparent" fo:clip="rect(0in, 0in, 0in, 0in)"/>
    </style:style>
    <style:style style:family="graphic" style:name="a79">
      <style:graphic-properties draw:fill="solid" draw:fill-color="#fefefe" draw:opacity="100%" draw:stroke="none"/>
    </style:style>
    <style:style style:family="graphic" style:name="a4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
      <style:graphic-properties draw:fill="none" draw:stroke="solid" svg:stroke-width="0.00795in" svg:stroke-color="#000000" svg:stroke-opacity="100%" draw:stroke-linejoin="round"/>
    </style:style>
    <style:style style:family="graphic" style:name="a10">
      <style:graphic-properties draw:fill="solid" draw:fill-color="#fefefe" draw:opacity="100%" draw:stroke="none"/>
    </style:style>
    <style:style style:family="graphic" style:name="a48">
      <style:graphic-properties draw:fill="solid" draw:fill-color="#000000" draw:opacity="100%" draw:stroke="none"/>
    </style:style>
    <style:style style:family="graphic" style:name="a11">
      <style:graphic-properties style:wrap="run-through" style:run-through="background" style:horizontal-rel="page" style:vertical-rel="page" style:horizontal-pos="from-left" style:vertical-pos="from-top"/>
    </style:style>
    <style:style style:family="graphic" style:name="a49">
      <style:graphic-properties style:wrap="run-through" style:run-through="backg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age1.jpeg" text:anchor-type="paragraph" svg:x="3.85222in" svg:y="1.30961in" svg:width="0.68727in" svg:height="0.6974in" style:rel-width="scale" style:rel-height="scale"><draw:image xlink:href="media/image1.jpeg" xlink:type="simple" xlink:show="embed" xlink:actuate="onLoad"/><svg:title/><svg:desc/></draw:frame></text:span><text:span text:style-name="T4"><draw:g draw:z-index="251660288" draw:name="Group 10" draw:id="id2" draw:style-name="a3" text:anchor-type="paragraph"><svg:title/><svg:desc/><draw:custom-shape svg:x="4.24028in" svg:y="2.72361in" svg:width="1.86111in" svg:height="0.00139in" draw:id="id0" draw:style-name="a1" draw:name="AutoShape 12"><svg:title/><svg:desc/><draw:enhanced-geometry draw:type="non-primitive" svg:viewBox="0 0 1701800 1270" draw:enhanced-path="M ?f0 ?f0 L ?f3 ?f0 M ?f4 ?f0 L ?f5 ?f0 N" draw:text-areas="?f10 ?f11 ?f15 ?f16" draw:glue-points="?f10 ?f11 ?f12 ?f11 ?f13 ?f11 ?f14 ?f11" draw:glue-point-leaving-directions="-90, -90, -90, -90"><draw:equation draw:name="f0" draw:formula="0"/><draw:equation draw:name="f1" draw:formula="1701800"/><draw:equation draw:name="f2" draw:formula="1270"/><draw:equation draw:name="f3" draw:formula="180340"/><draw:equation draw:name="f4" draw:formula="1520825"/><draw:equation draw:name="f5" draw:formula="1701165"/><draw:equation draw:name="f6" draw:formula="?f2 - ?f0"/><draw:equation draw:name="f7" draw:formula="?f1 - ?f0"/><draw:equation draw:name="f8" draw:formula="?f7 / 1701800"/><draw:equation draw:name="f9" draw:formula="?f6 / 1270"/><draw:equation draw:name="f10" draw:formula="0 / ?f8"/><draw:equation draw:name="f11" draw:formula="0 / ?f9"/><draw:equation draw:name="f12" draw:formula="180340 / ?f8"/><draw:equation draw:name="f13" draw:formula="1520825 / ?f8"/><draw:equation draw:name="f14" draw:formula="1701165 / ?f8"/><draw:equation draw:name="f15" draw:formula="1701800 / ?f8"/><draw:equation draw:name="f16" draw:formula="1270 / ?f9"/></draw:enhanced-geometry></draw:custom-shape><draw:custom-shape svg:x="1.45625in" svg:y="2.72014in" svg:width="5.40764in" svg:height="0.01111in" draw:id="id1" draw:style-name="a2" draw:name="Rectangle 11"><svg:title/><svg:desc/><draw:enhanced-geometry draw:type="non-primitive" svg:viewBox="0 0 21600 21600" draw:enhanced-path="M 0 0 L 21600 0 21600 21600 0 21600 Z N"/></draw:custom-shape></draw:g></text:span><text:span text:style-name="T5"><draw:frame draw:z-index="251661312" draw:id="id3" draw:style-name="a4" draw:name="Text Box 9" text:anchor-type="paragraph" svg:x="3.35139in" svg:y="2.05764in" svg:width="1.76667in" svg:height="0.42431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251662336" draw:id="id4" draw:style-name="a5" draw:name="Text Box 8" text:anchor-type="paragraph" svg:x="1.44236in" svg:y="2.58542in" svg:width="2.33125in" svg:height="0.16528in" style:rel-width="scale" style:rel-height="scale"><draw:text-box><text:p text:style-name="P27"><text:span text:style-name="T28">PROCESSO</text:span><text:span text:style-name="T29"><text:s/></text:span><text:span text:style-name="T30">JFRJ-EOF-2023/</text:span><text:span text:style-name="T31">00384.01 <text:s text:c="3"/></text:span><text:span text:style-name="T32"><text:s/></text:span><text:span text:style-name="T33">_</text:span></text:p></draw:text-box><svg:title/><svg:desc/></draw:frame></text:span><text:span text:style-name="T34"><draw:frame draw:z-index="251663360" draw:id="id5" draw:style-name="a6" draw:name="Text Box 7" text:anchor-type="paragraph" svg:x="6.66875in" svg:y="2.59583in" svg:width="0.25in" svg:height="0.15139in" style:rel-width="scale" style:rel-height="scale"><draw:text-box><text:p text:style-name="P35"><text:span text:style-name="T36"><text:page-number text:fixed="false">1</text:page-number></text:span><text:span text:style-name="T37">/5</text:span></text:p></draw:text-box><svg:title/><svg:desc/></draw:frame></text:span><text:span text:style-name="T38"><draw:frame draw:z-index="251664384" draw:id="id6" draw:style-name="a7" draw:name="Text Box 6" text:anchor-type="paragraph" svg:x="5.28542in" svg:y="2.61528in" svg:width="0.07778in" svg:height="0.12778in" style:rel-width="scale" style:rel-height="scale"><draw:text-box><text:p text:style-name="P39"><text:span text:style-name="T40">_</text:span></text:p></draw:text-box><svg:title/><svg:desc/></draw:frame></text:span></text:p>
      </style:header>
      <style:footer>
        <text:p text:style-name="P41"><text:span text:style-name="T42"><draw:g draw:z-index="251666432" draw:name="Group 2" draw:id="id10" draw:style-name="a11" text:anchor-type="paragraph"><svg:title/><svg:desc/><draw:custom-shape svg:x="0.15694in" svg:y="10.82778in" svg:width="0.74861in" svg:height="0.74861in" draw:id="id7" draw:style-name="a8" draw:name="Rectangle 5"><svg:title/><svg:desc/><draw:enhanced-geometry draw:type="non-primitive" svg:viewBox="0 0 21600 21600" draw:enhanced-path="M 0 0 L 21600 0 21600 21600 0 21600 Z N"/></draw:custom-shape><draw:frame draw:id="id8" draw:style-name="a9"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9" draw:style-name="a10" draw:name="Rectangle 3"><svg:title/><svg:desc/><draw:enhanced-geometry draw:type="non-primitive" svg:viewBox="0 0 21600 21600" draw:enhanced-path="M 0 0 L 21600 0 21600 21600 0 21600 Z N"/></draw:custom-shape></draw:g></text:span><text:span text:style-name="T43"><draw:frame draw:z-index="251667456" draw:id="id11" draw:style-name="a12" draw:name="Text Box 1" text:anchor-type="paragraph" svg:x="0.99792in" svg:y="11.02222in" svg:width="6.34028in" svg:height="0.48542in" style:rel-width="scale" style:rel-height="scale"><draw:text-box><text:p text:style-name="P44">Assinado com senha por THIAGO COELHO CIAMPI - Procurador / MOITINHO - 05/06/2024 às 16:19:53 e EDUARDO ANDRE<text:span text:style-name="T45"><text:s/></text:span>BRANDAO DE BRITO FERNANDES - JUIZ FEDERAL / DIRFO - 07/06/2024 às 14:05:54.</text:p><text:p text:style-name="P46">Autenticado com senha por ROBERTA SANTOS SILVA DE ABREU - SUPERVISOR / SCONT - 06/06/2024 às 13:09:28.<text:span text:style-name="T47"><text:s/></text:span>Documento<text:span text:style-name="T48"><text:s/></text:span>Nº:<text:span text:style-name="T49"><text:s/></text:span>4120630-7191<text:span text:style-name="T50"><text:s/></text:span>-<text:span text:style-name="T51"><text:s/></text:span>consulta<text:span text:style-name="T52"><text:s/></text:span>à<text:span text:style-name="T53"><text:s/></text:span>autenticidade<text:span text:style-name="T54"><text:s/></text:span>em<text:span text:style-name="T55"><text:s/></text:span>https://siga.jfrj.jus.br/sigaex/public/app/autenticar?n=4120630-7191</text:p></draw:text-box><svg:title/><svg:desc/></draw:frame></text:span></text:p>
      </style:footer>
    </style:master-page>
    <style:master-page style:name="MP1" style:page-layout-name="PL1">
      <style:header>
        <text:p text:style-name="P344"><text:span text:style-name="T345"><draw:frame draw:z-index="251669504" draw:style-name="a23" draw:name="image1.jpeg" text:anchor-type="paragraph" svg:x="3.85222in" svg:y="1.30961in" svg:width="0.68727in" svg:height="0.6974in" style:rel-width="scale" style:rel-height="scale"><draw:image xlink:href="media/image1.jpeg" xlink:type="simple" xlink:show="embed" xlink:actuate="onLoad"/><svg:title/><svg:desc/></draw:frame></text:span><text:span text:style-name="T346"><draw:g draw:z-index="251670528" draw:name="Group 10" draw:id="id24" draw:style-name="a26" text:anchor-type="paragraph"><svg:title/><svg:desc/><draw:custom-shape svg:x="4.24028in" svg:y="2.72361in" svg:width="1.86111in" svg:height="0.00139in" draw:id="id22" draw:style-name="a24" draw:name="AutoShape 12"><svg:title/><svg:desc/><draw:enhanced-geometry draw:type="non-primitive" svg:viewBox="0 0 1701800 1270" draw:enhanced-path="M ?f0 ?f0 L ?f3 ?f0 M ?f4 ?f0 L ?f5 ?f0 N" draw:text-areas="?f10 ?f11 ?f15 ?f16" draw:glue-points="?f10 ?f11 ?f12 ?f11 ?f13 ?f11 ?f14 ?f11" draw:glue-point-leaving-directions="-90, -90, -90, -90"><draw:equation draw:name="f0" draw:formula="0"/><draw:equation draw:name="f1" draw:formula="1701800"/><draw:equation draw:name="f2" draw:formula="1270"/><draw:equation draw:name="f3" draw:formula="180340"/><draw:equation draw:name="f4" draw:formula="1520825"/><draw:equation draw:name="f5" draw:formula="1701165"/><draw:equation draw:name="f6" draw:formula="?f2 - ?f0"/><draw:equation draw:name="f7" draw:formula="?f1 - ?f0"/><draw:equation draw:name="f8" draw:formula="?f7 / 1701800"/><draw:equation draw:name="f9" draw:formula="?f6 / 1270"/><draw:equation draw:name="f10" draw:formula="0 / ?f8"/><draw:equation draw:name="f11" draw:formula="0 / ?f9"/><draw:equation draw:name="f12" draw:formula="180340 / ?f8"/><draw:equation draw:name="f13" draw:formula="1520825 / ?f8"/><draw:equation draw:name="f14" draw:formula="1701165 / ?f8"/><draw:equation draw:name="f15" draw:formula="1701800 / ?f8"/><draw:equation draw:name="f16" draw:formula="1270 / ?f9"/></draw:enhanced-geometry></draw:custom-shape><draw:custom-shape svg:x="1.45625in" svg:y="2.72014in" svg:width="5.40764in" svg:height="0.01111in" draw:id="id23" draw:style-name="a25" draw:name="Rectangle 11"><svg:title/><svg:desc/><draw:enhanced-geometry draw:type="non-primitive" svg:viewBox="0 0 21600 21600" draw:enhanced-path="M 0 0 L 21600 0 21600 21600 0 21600 Z N"/></draw:custom-shape></draw:g></text:span><text:span text:style-name="T347"><draw:frame draw:z-index="251671552" draw:id="id25" draw:style-name="a27" draw:name="Text Box 9" text:anchor-type="paragraph" svg:x="3.35139in" svg:y="2.05764in" svg:width="1.76667in" svg:height="0.42431in" style:rel-width="scale" style:rel-height="scale"><draw:text-box><text:p text:style-name="P348"><text:span text:style-name="T349">PODER</text:span><text:span text:style-name="T350"><text:s/></text:span><text:span text:style-name="T351">JUDICIÁRIO</text:span></text:p><text:p text:style-name="P352"><text:span text:style-name="T353">JUSTIÇA</text:span><text:span text:style-name="T354"><text:s/></text:span><text:span text:style-name="T355">FEDERAL</text:span></text:p><text:p text:style-name="P356"><text:span text:style-name="T357">SEÇÃO</text:span><text:span text:style-name="T358"><text:s/></text:span><text:span text:style-name="T359">JUDICIÁRIA</text:span><text:span text:style-name="T360"><text:s/></text:span><text:span text:style-name="T361">DO</text:span><text:span text:style-name="T362"><text:s/></text:span><text:span text:style-name="T363">RIO</text:span><text:span text:style-name="T364"><text:s/></text:span><text:span text:style-name="T365">DE</text:span><text:span text:style-name="T366"><text:s/></text:span><text:span text:style-name="T367">JANEIRO</text:span></text:p></draw:text-box><svg:title/><svg:desc/></draw:frame></text:span><text:span text:style-name="T368"><draw:frame draw:z-index="251672576" draw:id="id26" draw:style-name="a28" draw:name="Text Box 8" text:anchor-type="paragraph" svg:x="1.44236in" svg:y="2.58542in" svg:width="2.33125in" svg:height="0.16528in" style:rel-width="scale" style:rel-height="scale"><draw:text-box><text:p text:style-name="P369"><text:span text:style-name="T370">PROCESSO</text:span><text:span text:style-name="T371"><text:s/></text:span><text:span text:style-name="T372">JFRJ-EOF-2023/</text:span><text:span text:style-name="T373">00384.01 <text:s text:c="3"/></text:span><text:span text:style-name="T374"><text:s/></text:span><text:span text:style-name="T375">_</text:span></text:p></draw:text-box><svg:title/><svg:desc/></draw:frame></text:span><text:span text:style-name="T376"><draw:frame draw:z-index="251673600" draw:id="id27" draw:style-name="a29" draw:name="Text Box 7" text:anchor-type="paragraph" svg:x="6.66875in" svg:y="2.59583in" svg:width="0.25in" svg:height="0.15139in" style:rel-width="scale" style:rel-height="scale"><draw:text-box><text:p text:style-name="P377"><text:span text:style-name="T378"><text:page-number text:fixed="false">2</text:page-number></text:span><text:span text:style-name="T379">/5</text:span></text:p></draw:text-box><svg:title/><svg:desc/></draw:frame></text:span><text:span text:style-name="T380"><draw:frame draw:z-index="251674624" draw:id="id28" draw:style-name="a30" draw:name="Text Box 6" text:anchor-type="paragraph" svg:x="5.28542in" svg:y="2.61528in" svg:width="0.07778in" svg:height="0.12778in" style:rel-width="scale" style:rel-height="scale"><draw:text-box><text:p text:style-name="P381"><text:span text:style-name="T382">_</text:span></text:p></draw:text-box><svg:title/><svg:desc/></draw:frame></text:span></text:p>
      </style:header>
      <style:footer>
        <text:p text:style-name="P383"><text:span text:style-name="T384"><draw:g draw:z-index="251676672" draw:name="Group 2" draw:id="id32" draw:style-name="a34" text:anchor-type="paragraph"><svg:title/><svg:desc/><draw:custom-shape svg:x="0.15694in" svg:y="10.82778in" svg:width="0.74861in" svg:height="0.74861in" draw:id="id29" draw:style-name="a31" draw:name="Rectangle 5"><svg:title/><svg:desc/><draw:enhanced-geometry draw:type="non-primitive" svg:viewBox="0 0 21600 21600" draw:enhanced-path="M 0 0 L 21600 0 21600 21600 0 21600 Z N"/></draw:custom-shape><draw:frame draw:id="id30" draw:style-name="a32"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31" draw:style-name="a33" draw:name="Rectangle 3"><svg:title/><svg:desc/><draw:enhanced-geometry draw:type="non-primitive" svg:viewBox="0 0 21600 21600" draw:enhanced-path="M 0 0 L 21600 0 21600 21600 0 21600 Z N"/></draw:custom-shape></draw:g></text:span><text:span text:style-name="T385"><draw:frame draw:z-index="251677696" draw:id="id33" draw:style-name="a35" draw:name="Text Box 1" text:anchor-type="paragraph" svg:x="0.99792in" svg:y="11.02222in" svg:width="6.34028in" svg:height="0.48542in" style:rel-width="scale" style:rel-height="scale"><draw:text-box><text:p text:style-name="P386">Assinado com senha por THIAGO COELHO CIAMPI<text:s/>- Procurador / MOITINHO - 05/06/2024 às 16:19:53 e EDUARDO ANDRE<text:span text:style-name="T387"><text:s/></text:span>BRANDAO DE BRITO FERNANDES - JUIZ FEDERAL / DIRFO - 07/06/2024 às 14:05:54.</text:p><text:p text:style-name="P388">Autenticado com senha por ROBERTA SANTOS SILVA DE ABREU - SUPERVISOR / SCONT - 06/06/2024 às 13:09:28.<text:span text:style-name="T389"><text:s/></text:span>Documento<text:span text:style-name="T390"><text:s/></text:span>Nº:<text:span text:style-name="T391"><text:s/></text:span>4120630-7191<text:span text:style-name="T392"><text:s/></text:span>-<text:span text:style-name="T393"><text:s/></text:span>consulta<text:span text:style-name="T394"><text:s/></text:span>à<text:span text:style-name="T395"><text:s/></text:span>autenticidade<text:span text:style-name="T396"><text:s/></text:span>em<text:span text:style-name="T397"><text:s/></text:span>https://siga.jfrj.jus.br/sigaex/public/app/autenticar?n=4120630-7191</text:p></draw:text-box><svg:title/><svg:desc/></draw:frame></text:span></text:p>
      </style:footer>
    </style:master-page>
    <style:master-page style:name="MP2" style:page-layout-name="PL2">
      <style:header>
        <text:p text:style-name="P750"><text:span text:style-name="T751"><draw:frame draw:z-index="251679744" draw:style-name="a46" draw:name="image1.jpeg" text:anchor-type="paragraph" svg:x="3.85222in" svg:y="1.30961in" svg:width="0.68727in" svg:height="0.6974in" style:rel-width="scale" style:rel-height="scale"><draw:image xlink:href="media/image1.jpeg" xlink:type="simple" xlink:show="embed" xlink:actuate="onLoad"/><svg:title/><svg:desc/></draw:frame></text:span><text:span text:style-name="T752"><draw:g draw:z-index="251680768" draw:name="Group 10" draw:id="id46" draw:style-name="a49" text:anchor-type="paragraph"><svg:title/><svg:desc/><draw:custom-shape svg:x="4.24028in" svg:y="2.72361in" svg:width="1.86111in" svg:height="0.00139in" draw:id="id44" draw:style-name="a47" draw:name="AutoShape 12"><svg:title/><svg:desc/><draw:enhanced-geometry draw:type="non-primitive" svg:viewBox="0 0 1701800 1270" draw:enhanced-path="M ?f0 ?f0 L ?f3 ?f0 M ?f4 ?f0 L ?f5 ?f0 N" draw:text-areas="?f10 ?f11 ?f15 ?f16" draw:glue-points="?f10 ?f11 ?f12 ?f11 ?f13 ?f11 ?f14 ?f11" draw:glue-point-leaving-directions="-90, -90, -90, -90"><draw:equation draw:name="f0" draw:formula="0"/><draw:equation draw:name="f1" draw:formula="1701800"/><draw:equation draw:name="f2" draw:formula="1270"/><draw:equation draw:name="f3" draw:formula="180340"/><draw:equation draw:name="f4" draw:formula="1520825"/><draw:equation draw:name="f5" draw:formula="1701165"/><draw:equation draw:name="f6" draw:formula="?f2 - ?f0"/><draw:equation draw:name="f7" draw:formula="?f1 - ?f0"/><draw:equation draw:name="f8" draw:formula="?f7 / 1701800"/><draw:equation draw:name="f9" draw:formula="?f6 / 1270"/><draw:equation draw:name="f10" draw:formula="0 / ?f8"/><draw:equation draw:name="f11" draw:formula="0 / ?f9"/><draw:equation draw:name="f12" draw:formula="180340 / ?f8"/><draw:equation draw:name="f13" draw:formula="1520825 / ?f8"/><draw:equation draw:name="f14" draw:formula="1701165 / ?f8"/><draw:equation draw:name="f15" draw:formula="1701800 / ?f8"/><draw:equation draw:name="f16" draw:formula="1270 / ?f9"/></draw:enhanced-geometry></draw:custom-shape><draw:custom-shape svg:x="1.45625in" svg:y="2.72014in" svg:width="5.40764in" svg:height="0.01111in" draw:id="id45" draw:style-name="a48" draw:name="Rectangle 11"><svg:title/><svg:desc/><draw:enhanced-geometry draw:type="non-primitive" svg:viewBox="0 0 21600 21600" draw:enhanced-path="M 0 0 L 21600 0 21600 21600 0 21600 Z N"/></draw:custom-shape></draw:g></text:span><text:span text:style-name="T753"><draw:frame draw:z-index="251681792" draw:id="id47" draw:style-name="a50" draw:name="Text Box 9" text:anchor-type="paragraph" svg:x="3.35139in" svg:y="2.05764in" svg:width="1.76667in" svg:height="0.42431in" style:rel-width="scale" style:rel-height="scale"><draw:text-box><text:p text:style-name="P754"><text:span text:style-name="T755">PODER</text:span><text:span text:style-name="T756"><text:s/></text:span><text:span text:style-name="T757">JUDICIÁRIO</text:span></text:p><text:p text:style-name="P758"><text:span text:style-name="T759">JUSTIÇA</text:span><text:span text:style-name="T760"><text:s/></text:span><text:span text:style-name="T761">FEDERAL</text:span></text:p><text:p text:style-name="P762"><text:span text:style-name="T763">SEÇÃO</text:span><text:span text:style-name="T764"><text:s/></text:span><text:span text:style-name="T765">JUDICIÁRIA</text:span><text:span text:style-name="T766"><text:s/></text:span><text:span text:style-name="T767">DO</text:span><text:span text:style-name="T768"><text:s/></text:span><text:span text:style-name="T769">RIO</text:span><text:span text:style-name="T770"><text:s/></text:span><text:span text:style-name="T771">DE</text:span><text:span text:style-name="T772"><text:s/></text:span><text:span text:style-name="T773">JANEIRO</text:span></text:p></draw:text-box><svg:title/><svg:desc/></draw:frame></text:span><text:span text:style-name="T774"><draw:frame draw:z-index="251682816" draw:id="id48" draw:style-name="a51" draw:name="Text Box 8" text:anchor-type="paragraph" svg:x="1.44236in" svg:y="2.58542in" svg:width="2.33125in" svg:height="0.16528in" style:rel-width="scale" style:rel-height="scale"><draw:text-box><text:p text:style-name="P775"><text:span text:style-name="T776">PROCESSO</text:span><text:span text:style-name="T777"><text:s/></text:span><text:span text:style-name="T778">JFRJ-EOF-2023/</text:span><text:span text:style-name="T779">00384.01 <text:s text:c="3"/></text:span><text:span text:style-name="T780"><text:s/></text:span><text:span text:style-name="T781">_</text:span></text:p></draw:text-box><svg:title/><svg:desc/></draw:frame></text:span><text:span text:style-name="T782"><draw:frame draw:z-index="251683840" draw:id="id49" draw:style-name="a52" draw:name="Text Box 7" text:anchor-type="paragraph" svg:x="6.66875in" svg:y="2.59583in" svg:width="0.25in" svg:height="0.15139in" style:rel-width="scale" style:rel-height="scale"><draw:text-box><text:p text:style-name="P783"><text:span text:style-name="T784"><text:page-number text:fixed="false">3</text:page-number></text:span><text:span text:style-name="T785">/5</text:span></text:p></draw:text-box><svg:title/><svg:desc/></draw:frame></text:span><text:span text:style-name="T786"><draw:frame draw:z-index="251684864" draw:id="id50" draw:style-name="a53" draw:name="Text Box 6" text:anchor-type="paragraph" svg:x="5.28542in" svg:y="2.61528in" svg:width="0.07778in" svg:height="0.12778in" style:rel-width="scale" style:rel-height="scale"><draw:text-box><text:p text:style-name="P787"><text:span text:style-name="T788">_</text:span></text:p></draw:text-box><svg:title/><svg:desc/></draw:frame></text:span></text:p>
      </style:header>
      <style:footer>
        <text:p text:style-name="P789"><text:span text:style-name="T790"><draw:g draw:z-index="251686912" draw:name="Group 2" draw:id="id54" draw:style-name="a57" text:anchor-type="paragraph"><svg:title/><svg:desc/><draw:custom-shape svg:x="0.15694in" svg:y="10.82778in" svg:width="0.74861in" svg:height="0.74861in" draw:id="id51" draw:style-name="a54" draw:name="Rectangle 5"><svg:title/><svg:desc/><draw:enhanced-geometry draw:type="non-primitive" svg:viewBox="0 0 21600 21600" draw:enhanced-path="M 0 0 L 21600 0 21600 21600 0 21600 Z N"/></draw:custom-shape><draw:frame draw:id="id52" draw:style-name="a55"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53" draw:style-name="a56" draw:name="Rectangle 3"><svg:title/><svg:desc/><draw:enhanced-geometry draw:type="non-primitive" svg:viewBox="0 0 21600 21600" draw:enhanced-path="M 0 0 L 21600 0 21600 21600 0 21600 Z N"/></draw:custom-shape></draw:g></text:span><text:span text:style-name="T791"><draw:frame draw:z-index="251687936" draw:id="id55" draw:style-name="a58" draw:name="Text Box 1" text:anchor-type="paragraph" svg:x="0.99792in" svg:y="11.02222in" svg:width="6.34028in" svg:height="0.48542in" style:rel-width="scale" style:rel-height="scale"><draw:text-box><text:p text:style-name="P792">Assinado com senha por THIAGO COELHO CIAMPI - Procurador / MOITINHO - 05/06/2024 às 16:19:53 e EDUARDO ANDRE<text:span text:style-name="T793"><text:s/></text:span>BRANDAO DE BRITO FERNANDES - JUIZ FEDERAL / DIRFO - 07/06/2024 às 14:05:54.</text:p><text:p text:style-name="P794">Autenticado com senha por ROBERTA SANTOS SILVA DE ABREU - SUPERVISOR /<text:s/>SCONT - 06/06/2024 às 13:09:28.<text:span text:style-name="T795"><text:s/></text:span>Documento<text:span text:style-name="T796"><text:s/></text:span>Nº:<text:span text:style-name="T797"><text:s/></text:span>4120630-7191<text:span text:style-name="T798"><text:s/></text:span>-<text:span text:style-name="T799"><text:s/></text:span>consulta<text:span text:style-name="T800"><text:s/></text:span>à<text:span text:style-name="T801"><text:s/></text:span>autenticidade<text:span text:style-name="T802"><text:s/></text:span>em<text:span text:style-name="T803"><text:s/></text:span>https://siga.jfrj.jus.br/sigaex/public/app/autenticar?n=4120630-7191</text:p></draw:text-box><svg:title/><svg:desc/></draw:frame></text:span></text:p>
      </style:footer>
    </style:master-page>
    <style:master-page style:name="MP3" style:page-layout-name="PL3">
      <style:header>
        <text:p text:style-name="P1177"><text:span text:style-name="T1178"><draw:frame draw:z-index="251689984" draw:style-name="a69" draw:name="image1.jpeg" text:anchor-type="paragraph" svg:x="3.85222in" svg:y="1.30961in" svg:width="0.68727in" svg:height="0.6974in" style:rel-width="scale" style:rel-height="scale"><draw:image xlink:href="media/image1.jpeg" xlink:type="simple" xlink:show="embed" xlink:actuate="onLoad"/><svg:title/><svg:desc/></draw:frame></text:span><text:span text:style-name="T1179"><draw:g draw:z-index="251691008" draw:name="Group 10" draw:id="id68" draw:style-name="a72" text:anchor-type="paragraph"><svg:title/><svg:desc/><draw:custom-shape svg:x="4.24028in" svg:y="2.72361in" svg:width="1.86111in" svg:height="0.00139in" draw:id="id66" draw:style-name="a70" draw:name="AutoShape 12"><svg:title/><svg:desc/><draw:enhanced-geometry draw:type="non-primitive" svg:viewBox="0 0 1701800 1270" draw:enhanced-path="M ?f0 ?f0 L ?f3 ?f0 M ?f4 ?f0 L ?f5 ?f0 N" draw:text-areas="?f10 ?f11 ?f15 ?f16" draw:glue-points="?f10 ?f11 ?f12 ?f11 ?f13 ?f11 ?f14 ?f11" draw:glue-point-leaving-directions="-90, -90, -90, -90"><draw:equation draw:name="f0" draw:formula="0"/><draw:equation draw:name="f1" draw:formula="1701800"/><draw:equation draw:name="f2" draw:formula="1270"/><draw:equation draw:name="f3" draw:formula="180340"/><draw:equation draw:name="f4" draw:formula="1520825"/><draw:equation draw:name="f5" draw:formula="1701165"/><draw:equation draw:name="f6" draw:formula="?f2 - ?f0"/><draw:equation draw:name="f7" draw:formula="?f1 - ?f0"/><draw:equation draw:name="f8" draw:formula="?f7 / 1701800"/><draw:equation draw:name="f9" draw:formula="?f6 / 1270"/><draw:equation draw:name="f10" draw:formula="0 / ?f8"/><draw:equation draw:name="f11" draw:formula="0 / ?f9"/><draw:equation draw:name="f12" draw:formula="180340 / ?f8"/><draw:equation draw:name="f13" draw:formula="1520825 / ?f8"/><draw:equation draw:name="f14" draw:formula="1701165 / ?f8"/><draw:equation draw:name="f15" draw:formula="1701800 / ?f8"/><draw:equation draw:name="f16" draw:formula="1270 / ?f9"/></draw:enhanced-geometry></draw:custom-shape><draw:custom-shape svg:x="1.45625in" svg:y="2.72014in" svg:width="5.40764in" svg:height="0.01111in" draw:id="id67" draw:style-name="a71" draw:name="Rectangle 11"><svg:title/><svg:desc/><draw:enhanced-geometry draw:type="non-primitive" svg:viewBox="0 0 21600 21600" draw:enhanced-path="M 0 0 L 21600 0 21600 21600 0 21600 Z N"/></draw:custom-shape></draw:g></text:span><text:span text:style-name="T1180"><draw:frame draw:z-index="251692032" draw:id="id69" draw:style-name="a73" draw:name="Text Box 9" text:anchor-type="paragraph" svg:x="3.35139in" svg:y="2.05764in" svg:width="1.76667in" svg:height="0.42431in" style:rel-width="scale" style:rel-height="scale"><draw:text-box><text:p text:style-name="P1181"><text:span text:style-name="T1182">PODER</text:span><text:span text:style-name="T1183"><text:s/></text:span><text:span text:style-name="T1184">JUDICIÁRIO</text:span></text:p><text:p text:style-name="P1185"><text:span text:style-name="T1186">JUSTIÇA</text:span><text:span text:style-name="T1187"><text:s/></text:span><text:span text:style-name="T1188">FEDERAL</text:span></text:p><text:p text:style-name="P1189"><text:span text:style-name="T1190">SEÇÃO</text:span><text:span text:style-name="T1191"><text:s/></text:span><text:span text:style-name="T1192">JUDICIÁRIA</text:span><text:span text:style-name="T1193"><text:s/></text:span><text:span text:style-name="T1194">DO</text:span><text:span text:style-name="T1195"><text:s/></text:span><text:span text:style-name="T1196">RIO</text:span><text:span text:style-name="T1197"><text:s/></text:span><text:span text:style-name="T1198">DE</text:span><text:span text:style-name="T1199"><text:s/></text:span><text:span text:style-name="T1200">JANEIRO</text:span></text:p></draw:text-box><svg:title/><svg:desc/></draw:frame></text:span><text:span text:style-name="T1201"><draw:frame draw:z-index="251693056" draw:id="id70" draw:style-name="a74" draw:name="Text Box 8" text:anchor-type="paragraph" svg:x="1.44236in" svg:y="2.58542in" svg:width="2.33125in" svg:height="0.16528in" style:rel-width="scale" style:rel-height="scale"><draw:text-box><text:p text:style-name="P1202"><text:span text:style-name="T1203">PROCESSO</text:span><text:span text:style-name="T1204"><text:s/></text:span><text:span text:style-name="T1205">JFRJ-EOF-2023/</text:span><text:span text:style-name="T1206">00384.01 <text:s text:c="3"/></text:span><text:span text:style-name="T1207"><text:s/></text:span><text:span text:style-name="T1208">_</text:span></text:p></draw:text-box><svg:title/><svg:desc/></draw:frame></text:span><text:span text:style-name="T1209"><draw:frame draw:z-index="251694080" draw:id="id71" draw:style-name="a75" draw:name="Text Box 7" text:anchor-type="paragraph" svg:x="6.66875in" svg:y="2.59583in" svg:width="0.25in" svg:height="0.15139in" style:rel-width="scale" style:rel-height="scale"><draw:text-box><text:p text:style-name="P1210"><text:span text:style-name="T1211"><text:page-number text:fixed="false">4</text:page-number></text:span><text:span text:style-name="T1212">/5</text:span></text:p></draw:text-box><svg:title/><svg:desc/></draw:frame></text:span><text:span text:style-name="T1213"><draw:frame draw:z-index="251695104" draw:id="id72" draw:style-name="a76" draw:name="Text Box 6" text:anchor-type="paragraph" svg:x="5.28542in" svg:y="2.61528in" svg:width="0.07778in" svg:height="0.12778in" style:rel-width="scale" style:rel-height="scale"><draw:text-box><text:p text:style-name="P1214"><text:span text:style-name="T1215">_</text:span></text:p></draw:text-box><svg:title/><svg:desc/></draw:frame></text:span></text:p>
      </style:header>
      <style:footer>
        <text:p text:style-name="P1216"><text:span text:style-name="T1217"><draw:g draw:z-index="251697152" draw:name="Group 2" draw:id="id76" draw:style-name="a80" text:anchor-type="paragraph"><svg:title/><svg:desc/><draw:custom-shape svg:x="0.15694in" svg:y="10.82778in" svg:width="0.74861in" svg:height="0.74861in" draw:id="id73" draw:style-name="a77" draw:name="Rectangle 5"><svg:title/><svg:desc/><draw:enhanced-geometry draw:type="non-primitive" svg:viewBox="0 0 21600 21600" draw:enhanced-path="M 0 0 L 21600 0 21600 21600 0 21600 Z N"/></draw:custom-shape><draw:frame draw:id="id74" draw:style-name="a7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75" draw:style-name="a79" draw:name="Rectangle 3"><svg:title/><svg:desc/><draw:enhanced-geometry draw:type="non-primitive" svg:viewBox="0 0 21600 21600" draw:enhanced-path="M 0 0 L 21600 0 21600 21600 0 21600 Z N"/></draw:custom-shape></draw:g></text:span><text:span text:style-name="T1218"><draw:frame draw:z-index="251698176" draw:id="id77" draw:style-name="a81" draw:name="Text Box 1" text:anchor-type="paragraph" svg:x="0.99792in" svg:y="11.02222in" svg:width="6.34028in" svg:height="0.48542in" style:rel-width="scale" style:rel-height="scale"><draw:text-box><text:p text:style-name="P1219">Assinado com senha por THIAGO COELHO CIAMPI - Procurador / MOITINHO - 05/06/2024 às 16:19:53 e EDUARDO ANDRE<text:span text:style-name="T1220"><text:s/></text:span>BRANDAO DE BRITO FERNANDES - JUIZ FEDERAL / DIRFO - 07/06/2024 às 14:05:54.</text:p><text:p text:style-name="P1221">Autenticado com<text:s/>senha por ROBERTA SANTOS SILVA DE ABREU - SUPERVISOR / SCONT - 06/06/2024 às 13:09:28.<text:span text:style-name="T1222"><text:s/></text:span>Documento<text:span text:style-name="T1223"><text:s/></text:span>Nº:<text:span text:style-name="T1224"><text:s/></text:span>4120630-7191<text:span text:style-name="T1225"><text:s/></text:span>-<text:span text:style-name="T1226"><text:s/></text:span>consulta<text:span text:style-name="T1227"><text:s/></text:span>à<text:span text:style-name="T1228"><text:s/></text:span>autenticidade<text:span text:style-name="T1229"><text:s/></text:span>em<text:span text:style-name="T1230"><text:s/></text:span>https://siga.jfrj.jus.br/sigaex/public/app/autenticar?n=4120630-7191</text:p></draw:text-box><svg:title/><svg:desc/></draw:frame></text:span></text:p>
      </style:footer>
    </style:master-page>
    <style:master-page style:name="MP4" style:page-layout-name="PL4">
      <style:header>
        <text:p text:style-name="P1610"><text:span text:style-name="T1611"><draw:frame draw:z-index="251700224" draw:style-name="a92" draw:name="image1.jpeg" text:anchor-type="paragraph" svg:x="3.85222in" svg:y="1.30961in" svg:width="0.68727in" svg:height="0.6974in" style:rel-width="scale" style:rel-height="scale"><draw:image xlink:href="media/image1.jpeg" xlink:type="simple" xlink:show="embed" xlink:actuate="onLoad"/><svg:title/><svg:desc/></draw:frame></text:span><text:span text:style-name="T1612"><draw:g draw:z-index="251701248" draw:name="Group 10" draw:id="id90" draw:style-name="a95" text:anchor-type="paragraph"><svg:title/><svg:desc/><draw:custom-shape svg:x="4.24028in" svg:y="2.72361in" svg:width="1.86111in" svg:height="0.00139in" draw:id="id88" draw:style-name="a93" draw:name="AutoShape 12"><svg:title/><svg:desc/><draw:enhanced-geometry draw:type="non-primitive" svg:viewBox="0 0 1701800 1270" draw:enhanced-path="M ?f0 ?f0 L ?f3 ?f0 M ?f4 ?f0 L ?f5 ?f0 N" draw:text-areas="?f10 ?f11 ?f15 ?f16" draw:glue-points="?f10 ?f11 ?f12 ?f11 ?f13 ?f11 ?f14 ?f11" draw:glue-point-leaving-directions="-90, -90, -90, -90"><draw:equation draw:name="f0" draw:formula="0"/><draw:equation draw:name="f1" draw:formula="1701800"/><draw:equation draw:name="f2" draw:formula="1270"/><draw:equation draw:name="f3" draw:formula="180340"/><draw:equation draw:name="f4" draw:formula="1520825"/><draw:equation draw:name="f5" draw:formula="1701165"/><draw:equation draw:name="f6" draw:formula="?f2 - ?f0"/><draw:equation draw:name="f7" draw:formula="?f1 - ?f0"/><draw:equation draw:name="f8" draw:formula="?f7 / 1701800"/><draw:equation draw:name="f9" draw:formula="?f6 / 1270"/><draw:equation draw:name="f10" draw:formula="0 / ?f8"/><draw:equation draw:name="f11" draw:formula="0 / ?f9"/><draw:equation draw:name="f12" draw:formula="180340 / ?f8"/><draw:equation draw:name="f13" draw:formula="1520825 / ?f8"/><draw:equation draw:name="f14" draw:formula="1701165 / ?f8"/><draw:equation draw:name="f15" draw:formula="1701800 / ?f8"/><draw:equation draw:name="f16" draw:formula="1270 / ?f9"/></draw:enhanced-geometry></draw:custom-shape><draw:custom-shape svg:x="1.45625in" svg:y="2.72014in" svg:width="5.40764in" svg:height="0.01111in" draw:id="id89" draw:style-name="a94" draw:name="Rectangle 11"><svg:title/><svg:desc/><draw:enhanced-geometry draw:type="non-primitive" svg:viewBox="0 0 21600 21600" draw:enhanced-path="M 0 0 L 21600 0 21600 21600 0 21600 Z N"/></draw:custom-shape></draw:g></text:span><text:span text:style-name="T1613"><draw:frame draw:z-index="251702272" draw:id="id91" draw:style-name="a96" draw:name="Text Box 9" text:anchor-type="paragraph" svg:x="3.35139in" svg:y="2.05764in" svg:width="1.76667in" svg:height="0.42431in" style:rel-width="scale" style:rel-height="scale"><draw:text-box><text:p text:style-name="P1614"><text:span text:style-name="T1615">PODER</text:span><text:span text:style-name="T1616"><text:s/></text:span><text:span text:style-name="T1617">JUDICIÁRIO</text:span></text:p><text:p text:style-name="P1618"><text:span text:style-name="T1619">JUSTIÇA</text:span><text:span text:style-name="T1620"><text:s/></text:span><text:span text:style-name="T1621">FEDERAL</text:span></text:p><text:p text:style-name="P1622"><text:span text:style-name="T1623">SEÇÃO</text:span><text:span text:style-name="T1624"><text:s/></text:span><text:span text:style-name="T1625">JUDICIÁRIA</text:span><text:span text:style-name="T1626"><text:s/></text:span><text:span text:style-name="T1627">DO</text:span><text:span text:style-name="T1628"><text:s/></text:span><text:span text:style-name="T1629">RIO</text:span><text:span text:style-name="T1630"><text:s/></text:span><text:span text:style-name="T1631">DE</text:span><text:span text:style-name="T1632"><text:s/></text:span><text:span text:style-name="T1633">JANEIRO</text:span></text:p></draw:text-box><svg:title/><svg:desc/></draw:frame></text:span><text:span text:style-name="T1634"><draw:frame draw:z-index="251703296" draw:id="id92" draw:style-name="a97" draw:name="Text Box 8" text:anchor-type="paragraph" svg:x="1.44236in" svg:y="2.58542in" svg:width="2.33125in" svg:height="0.16528in" style:rel-width="scale" style:rel-height="scale"><draw:text-box><text:p text:style-name="P1635"><text:span text:style-name="T1636">PROCESSO</text:span><text:span text:style-name="T1637"><text:s/></text:span><text:span text:style-name="T1638">JFRJ-EOF-2023/</text:span><text:span text:style-name="T1639">00384.01 <text:s text:c="3"/></text:span><text:span text:style-name="T1640"><text:s/></text:span><text:span text:style-name="T1641">_</text:span></text:p></draw:text-box><svg:title/><svg:desc/></draw:frame></text:span><text:span text:style-name="T1642"><draw:frame draw:z-index="251704320" draw:id="id93" draw:style-name="a98" draw:name="Text Box 7" text:anchor-type="paragraph" svg:x="6.66875in" svg:y="2.59583in" svg:width="0.25in" svg:height="0.15139in" style:rel-width="scale" style:rel-height="scale"><draw:text-box><text:p text:style-name="P1643"><text:span text:style-name="T1644"><text:page-number text:fixed="false">5</text:page-number></text:span><text:span text:style-name="T1645">/5</text:span></text:p></draw:text-box><svg:title/><svg:desc/></draw:frame></text:span><text:span text:style-name="T1646"><draw:frame draw:z-index="251705344" draw:id="id94" draw:style-name="a99" draw:name="Text Box 6" text:anchor-type="paragraph" svg:x="5.28542in" svg:y="2.61528in" svg:width="0.07778in" svg:height="0.12778in" style:rel-width="scale" style:rel-height="scale"><draw:text-box><text:p text:style-name="P1647"><text:span text:style-name="T1648">_</text:span></text:p></draw:text-box><svg:title/><svg:desc/></draw:frame></text:span></text:p>
      </style:header>
      <style:footer>
        <text:p text:style-name="P1649"><text:span text:style-name="T1650"><draw:g draw:z-index="251707392" draw:name="Group 2" draw:id="id98" draw:style-name="a103" text:anchor-type="paragraph"><svg:title/><svg:desc/><draw:custom-shape svg:x="0.15694in" svg:y="10.82778in" svg:width="0.74861in" svg:height="0.74861in" draw:id="id95" draw:style-name="a100" draw:name="Rectangle 5"><svg:title/><svg:desc/><draw:enhanced-geometry draw:type="non-primitive" svg:viewBox="0 0 21600 21600" draw:enhanced-path="M 0 0 L 21600 0 21600 21600 0 21600 Z N"/></draw:custom-shape><draw:frame draw:id="id96" draw:style-name="a101"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97" draw:style-name="a102" draw:name="Rectangle 3"><svg:title/><svg:desc/><draw:enhanced-geometry draw:type="non-primitive" svg:viewBox="0 0 21600 21600" draw:enhanced-path="M 0 0 L 21600 0 21600 21600 0 21600 Z N"/></draw:custom-shape></draw:g></text:span><text:span text:style-name="T1651"><draw:frame draw:z-index="251708416" draw:id="id99" draw:style-name="a104" draw:name="Text Box 1" text:anchor-type="paragraph" svg:x="0.99792in" svg:y="11.02222in" svg:width="6.34028in" svg:height="0.48542in" style:rel-width="scale" style:rel-height="scale"><draw:text-box><text:p text:style-name="P1652">Assinado com senha por THIAGO COELHO CIAMPI - Procurador / MOITINHO - 05/06/2024 às 16:19:53 e EDUARDO ANDRE<text:span text:style-name="T1653"><text:s/></text:span>BRANDAO DE BRITO FERNANDES - JUIZ FEDERAL /<text:s/>DIRFO - 07/06/2024 às 14:05:54.</text:p><text:p text:style-name="P1654">Autenticado com senha por ROBERTA SANTOS SILVA DE ABREU - SUPERVISOR / SCONT - 06/06/2024 às 13:09:28.<text:span text:style-name="T1655"><text:s/></text:span>Documento<text:span text:style-name="T1656"><text:s/></text:span>Nº:<text:span text:style-name="T1657"><text:s/></text:span>4120630-7191<text:span text:style-name="T1658"><text:s/></text:span>-<text:span text:style-name="T1659"><text:s/></text:span>consulta<text:span text:style-name="T1660"><text:s/></text:span>à<text:span text:style-name="T1661"><text:s/></text:span>autenticidade<text:span text:style-name="T1662"><text:s/></text:span>em<text:span text:style-name="T1663"><text:s/></text:span>https://siga.jfrj.jus.br/sigaex/public/app/autenticar?n=4120630-719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meta:initial-creator>
    <dc:creator>Celso Da Costa Reis</dc:creator>
    <meta:creation-date>2024-06-17T15:24:00Z</meta:creation-date>
    <dc:date>2024-06-17T15:24:00Z</dc:date>
    <meta:template xlink:href="Normal" xlink:type="simple"/>
    <meta:editing-cycles>2</meta:editing-cycles>
    <meta:editing-duration>PT120S</meta:editing-duration>
    <meta:user-defined meta:name="Created" meta:value-type="date">2024-06-14T00:00:00Z</meta:user-defined>
    <meta:user-defined meta:name="Creator">PDFium</meta:user-defined>
    <meta:user-defined meta:name="LastSaved" meta:value-type="date">2024-06-14T00:00:00Z</meta:user-defined>
    <meta:document-statistic meta:page-count="5" meta:paragraph-count="23" meta:word-count="1826" meta:character-count="11669" meta:row-count="82" meta:non-whitespace-character-count="9866"/>
  </office:meta>
</office:document-meta>
</file>