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number text:level="2" text:style-name="WW_CharLFO1LVL2" style:num-format="1" text:display-levels="2">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bullet text:level="3" text:style-name="WW_CharLFO1LVL3" text:bullet-char="•">
        <style:list-level-properties text:space-before="1.4673in" text:min-label-width="0.252in" text:list-level-position-and-space-mode="label-alignment">
          <style:list-level-label-alignment text:label-followed-by="listtab" fo:margin-left="1.7194in" fo:text-indent="-0.252in"/>
        </style:list-level-properties>
      </text:list-level-style-bullet>
      <text:list-level-style-bullet text:level="4" text:style-name="WW_CharLFO1LVL4" text:bullet-char="•">
        <style:list-level-properties text:space-before="2.1395in" text:min-label-width="0.252in" text:list-level-position-and-space-mode="label-alignment">
          <style:list-level-label-alignment text:label-followed-by="listtab" fo:margin-left="2.3916in" fo:text-indent="-0.252in"/>
        </style:list-level-properties>
      </text:list-level-style-bullet>
      <text:list-level-style-bullet text:level="5" text:style-name="WW_CharLFO1LVL5" text:bullet-char="•">
        <style:list-level-properties text:space-before="2.8118in" text:min-label-width="0.252in" text:list-level-position-and-space-mode="label-alignment">
          <style:list-level-label-alignment text:label-followed-by="listtab" fo:margin-left="3.0638in" fo:text-indent="-0.252in"/>
        </style:list-level-properties>
      </text:list-level-style-bullet>
      <text:list-level-style-bullet text:level="6" text:style-name="WW_CharLFO1LVL6"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7" text:style-name="WW_CharLFO1LVL7" text:bullet-char="•">
        <style:list-level-properties text:space-before="4.1562in" text:min-label-width="0.252in" text:list-level-position-and-space-mode="label-alignment">
          <style:list-level-label-alignment text:label-followed-by="listtab" fo:margin-left="4.4083in" fo:text-indent="-0.252in"/>
        </style:list-level-properties>
      </text:list-level-style-bullet>
      <text:list-level-style-bullet text:level="8" text:style-name="WW_CharLFO1LVL8" text:bullet-char="•">
        <style:list-level-properties text:space-before="4.8284in" text:min-label-width="0.252in" text:list-level-position-and-space-mode="label-alignment">
          <style:list-level-label-alignment text:label-followed-by="listtab" fo:margin-left="5.0805in" fo:text-indent="-0.252in"/>
        </style:list-level-properties>
      </text:list-level-style-bullet>
      <text:list-level-style-bullet text:level="9" text:style-name="WW_CharLFO1LVL9" text:bullet-char="•">
        <style:list-level-properties text:space-before="5.5006in" text:min-label-width="0.252in" text:list-level-position-and-space-mode="label-alignment">
          <style:list-level-label-alignment text:label-followed-by="listtab" fo:margin-left="5.7527in" fo:text-indent="-0.252in"/>
        </style:list-level-properties>
      </text:list-level-style-bullet>
    </text:list-style>
    <text:list-style style:name="LFO2">
      <text:list-level-style-number text:level="1" text:style-name="WW_CharLFO2LVL1" style:num-format="1" text:start-value="15">
        <style:list-level-properties text:space-before="0.1041in" text:min-label-width="0.2638in" text:list-level-position-and-space-mode="label-alignment">
          <style:list-level-label-alignment text:label-followed-by="listtab" fo:margin-left="0.368in" fo:text-indent="-0.2638in"/>
        </style:list-level-properties>
      </text:list-level-style-number>
      <text:list-level-style-number text:level="2" text:style-name="WW_CharLFO2LVL2" style:num-format="1" text:display-levels="2">
        <style:list-level-properties text:space-before="0.1041in" text:min-label-width="0.2638in" text:list-level-position-and-space-mode="label-alignment">
          <style:list-level-label-alignment text:label-followed-by="listtab" fo:margin-left="0.368in" fo:text-indent="-0.2638in"/>
        </style:list-level-properties>
      </text:list-level-style-number>
      <text:list-level-style-number text:level="3" text:style-name="WW_CharLFO2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2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2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2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2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2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2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3">
      <text:list-level-style-number text:level="1" text:style-name="WW_CharLFO3LVL1" style:num-format="1" text:start-value="10">
        <style:list-level-properties text:space-before="0.0902in" text:min-label-width="0.2777in" text:list-level-position-and-space-mode="label-alignment">
          <style:list-level-label-alignment text:label-followed-by="listtab" fo:margin-left="0.368in" fo:text-indent="-0.2777in"/>
        </style:list-level-properties>
      </text:list-level-style-number>
      <text:list-level-style-number text:level="2" text:style-name="WW_CharLFO3LVL2" style:num-format="1" text:display-levels="2">
        <style:list-level-properties text:space-before="0.0902in" text:min-label-width="0.2777in" text:list-level-position-and-space-mode="label-alignment">
          <style:list-level-label-alignment text:label-followed-by="listtab" fo:margin-left="0.368in" fo:text-indent="-0.2777in"/>
        </style:list-level-properties>
      </text:list-level-style-number>
      <text:list-level-style-bullet text:level="3" text:style-name="WW_CharLFO3LVL3" text:bullet-char="•">
        <style:list-level-properties text:space-before="1.4416in" text:min-label-width="0.2777in" text:list-level-position-and-space-mode="label-alignment">
          <style:list-level-label-alignment text:label-followed-by="listtab" fo:margin-left="1.7194in" fo:text-indent="-0.2777in"/>
        </style:list-level-properties>
      </text:list-level-style-bullet>
      <text:list-level-style-bullet text:level="4" text:style-name="WW_CharLFO3LVL4" text:bullet-char="•">
        <style:list-level-properties text:space-before="2.1138in" text:min-label-width="0.2777in" text:list-level-position-and-space-mode="label-alignment">
          <style:list-level-label-alignment text:label-followed-by="listtab" fo:margin-left="2.3916in" fo:text-indent="-0.2777in"/>
        </style:list-level-properties>
      </text:list-level-style-bullet>
      <text:list-level-style-bullet text:level="5" text:style-name="WW_CharLFO3LVL5" text:bullet-char="•">
        <style:list-level-properties text:space-before="2.7861in" text:min-label-width="0.2777in" text:list-level-position-and-space-mode="label-alignment">
          <style:list-level-label-alignment text:label-followed-by="listtab" fo:margin-left="3.0638in" fo:text-indent="-0.2777in"/>
        </style:list-level-properties>
      </text:list-level-style-bullet>
      <text:list-level-style-bullet text:level="6" text:style-name="WW_CharLFO3LVL6" text:bullet-char="•">
        <style:list-level-properties text:space-before="3.4583in" text:min-label-width="0.2777in" text:list-level-position-and-space-mode="label-alignment">
          <style:list-level-label-alignment text:label-followed-by="listtab" fo:margin-left="3.7361in" fo:text-indent="-0.2777in"/>
        </style:list-level-properties>
      </text:list-level-style-bullet>
      <text:list-level-style-bullet text:level="7" text:style-name="WW_CharLFO3LVL7" text:bullet-char="•">
        <style:list-level-properties text:space-before="4.1305in" text:min-label-width="0.2777in" text:list-level-position-and-space-mode="label-alignment">
          <style:list-level-label-alignment text:label-followed-by="listtab" fo:margin-left="4.4083in" fo:text-indent="-0.2777in"/>
        </style:list-level-properties>
      </text:list-level-style-bullet>
      <text:list-level-style-bullet text:level="8" text:style-name="WW_CharLFO3LVL8" text:bullet-char="•">
        <style:list-level-properties text:space-before="4.8027in" text:min-label-width="0.2777in" text:list-level-position-and-space-mode="label-alignment">
          <style:list-level-label-alignment text:label-followed-by="listtab" fo:margin-left="5.0805in" fo:text-indent="-0.2777in"/>
        </style:list-level-properties>
      </text:list-level-style-bullet>
      <text:list-level-style-bullet text:level="9" text:style-name="WW_CharLFO3LVL9" text:bullet-char="•">
        <style:list-level-properties text:space-before="5.475in" text:min-label-width="0.2777in" text:list-level-position-and-space-mode="label-alignment">
          <style:list-level-label-alignment text:label-followed-by="listtab" fo:margin-left="5.7527in" fo:text-indent="-0.2777in"/>
        </style:list-level-properties>
      </text:list-level-style-bullet>
    </text:list-style>
    <text:list-style style:name="LFO4">
      <text:list-level-style-number text:level="1" text:style-name="WW_CharLFO4LVL1" style:num-format="1" text:start-value="9">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4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4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4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4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4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4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4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4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5">
      <text:list-level-style-number text:level="1" text:style-name="WW_CharLFO5LVL1" style:num-format="1" text:start-value="7">
        <style:list-level-properties text:space-before="0.1708in" text:min-label-width="0.1972in" text:list-level-position-and-space-mode="label-alignment">
          <style:list-level-label-alignment text:label-followed-by="listtab" fo:margin-left="0.368in" fo:text-indent="-0.1972in"/>
        </style:list-level-properties>
      </text:list-level-style-number>
      <text:list-level-style-number text:level="2" text:style-name="WW_CharLFO5LVL2" style:num-format="1" text:display-levels="2">
        <style:list-level-properties text:space-before="0.1708in" text:min-label-width="0.1972in" text:list-level-position-and-space-mode="label-alignment">
          <style:list-level-label-alignment text:label-followed-by="listtab" fo:margin-left="0.368in" fo:text-indent="-0.1972in"/>
        </style:list-level-properties>
      </text:list-level-style-number>
      <text:list-level-style-bullet text:level="3" text:style-name="WW_CharLFO5LVL3" text:bullet-char="•">
        <style:list-level-properties text:space-before="1.5222in" text:min-label-width="0.1972in" text:list-level-position-and-space-mode="label-alignment">
          <style:list-level-label-alignment text:label-followed-by="listtab" fo:margin-left="1.7194in" fo:text-indent="-0.1972in"/>
        </style:list-level-properties>
      </text:list-level-style-bullet>
      <text:list-level-style-bullet text:level="4" text:style-name="WW_CharLFO5LVL4" text:bullet-char="•">
        <style:list-level-properties text:space-before="2.1944in" text:min-label-width="0.1972in" text:list-level-position-and-space-mode="label-alignment">
          <style:list-level-label-alignment text:label-followed-by="listtab" fo:margin-left="2.3916in" fo:text-indent="-0.1972in"/>
        </style:list-level-properties>
      </text:list-level-style-bullet>
      <text:list-level-style-bullet text:level="5" text:style-name="WW_CharLFO5LVL5" text:bullet-char="•">
        <style:list-level-properties text:space-before="2.8666in" text:min-label-width="0.1972in" text:list-level-position-and-space-mode="label-alignment">
          <style:list-level-label-alignment text:label-followed-by="listtab" fo:margin-left="3.0638in" fo:text-indent="-0.1972in"/>
        </style:list-level-properties>
      </text:list-level-style-bullet>
      <text:list-level-style-bullet text:level="6" text:style-name="WW_CharLFO5LVL6"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7" text:style-name="WW_CharLFO5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5LVL8" text:bullet-char="•">
        <style:list-level-properties text:space-before="4.8833in" text:min-label-width="0.1972in" text:list-level-position-and-space-mode="label-alignment">
          <style:list-level-label-alignment text:label-followed-by="listtab" fo:margin-left="5.0805in" fo:text-indent="-0.1972in"/>
        </style:list-level-properties>
      </text:list-level-style-bullet>
      <text:list-level-style-bullet text:level="9" text:style-name="WW_CharLFO5LVL9" text:bullet-char="•">
        <style:list-level-properties text:space-before="5.5555in" text:min-label-width="0.1972in" text:list-level-position-and-space-mode="label-alignment">
          <style:list-level-label-alignment text:label-followed-by="listtab" fo:margin-left="5.7527in" fo:text-indent="-0.1972in"/>
        </style:list-level-properties>
      </text:list-level-style-bullet>
    </text:list-style>
    <text:list-style style:name="LFO6">
      <text:list-level-style-number text:level="1" text:style-name="WW_CharLFO6LVL1" style:num-format="1" text:start-value="6">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6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bullet text:level="3" text:style-name="WW_CharLFO6LVL3" text:bullet-char="•">
        <style:list-level-properties text:space-before="1.534in" text:min-label-width="0.1854in" text:list-level-position-and-space-mode="label-alignment">
          <style:list-level-label-alignment text:label-followed-by="listtab" fo:margin-left="1.7194in" fo:text-indent="-0.1854in"/>
        </style:list-level-properties>
      </text:list-level-style-bullet>
      <text:list-level-style-bullet text:level="4" text:style-name="WW_CharLFO6LVL4" text:bullet-char="•">
        <style:list-level-properties text:space-before="2.2062in" text:min-label-width="0.1854in" text:list-level-position-and-space-mode="label-alignment">
          <style:list-level-label-alignment text:label-followed-by="listtab" fo:margin-left="2.3916in" fo:text-indent="-0.1854in"/>
        </style:list-level-properties>
      </text:list-level-style-bullet>
      <text:list-level-style-bullet text:level="5" text:style-name="WW_CharLFO6LVL5" text:bullet-char="•">
        <style:list-level-properties text:space-before="2.8784in" text:min-label-width="0.1854in" text:list-level-position-and-space-mode="label-alignment">
          <style:list-level-label-alignment text:label-followed-by="listtab" fo:margin-left="3.0638in" fo:text-indent="-0.1854in"/>
        </style:list-level-properties>
      </text:list-level-style-bullet>
      <text:list-level-style-bullet text:level="6" text:style-name="WW_CharLFO6LVL6" text:bullet-char="•">
        <style:list-level-properties text:space-before="3.5506in" text:min-label-width="0.1854in" text:list-level-position-and-space-mode="label-alignment">
          <style:list-level-label-alignment text:label-followed-by="listtab" fo:margin-left="3.7361in" fo:text-indent="-0.1854in"/>
        </style:list-level-properties>
      </text:list-level-style-bullet>
      <text:list-level-style-bullet text:level="7" text:style-name="WW_CharLFO6LVL7" text:bullet-char="•">
        <style:list-level-properties text:space-before="4.2229in" text:min-label-width="0.1854in" text:list-level-position-and-space-mode="label-alignment">
          <style:list-level-label-alignment text:label-followed-by="listtab" fo:margin-left="4.4083in" fo:text-indent="-0.1854in"/>
        </style:list-level-properties>
      </text:list-level-style-bullet>
      <text:list-level-style-bullet text:level="8" text:style-name="WW_CharLFO6LVL8" text:bullet-char="•">
        <style:list-level-properties text:space-before="4.8951in" text:min-label-width="0.1854in" text:list-level-position-and-space-mode="label-alignment">
          <style:list-level-label-alignment text:label-followed-by="listtab" fo:margin-left="5.0805in" fo:text-indent="-0.1854in"/>
        </style:list-level-properties>
      </text:list-level-style-bullet>
      <text:list-level-style-bullet text:level="9" text:style-name="WW_CharLFO6LVL9" text:bullet-char="•">
        <style:list-level-properties text:space-before="5.5673in" text:min-label-width="0.1854in" text:list-level-position-and-space-mode="label-alignment">
          <style:list-level-label-alignment text:label-followed-by="listtab" fo:margin-left="5.7527in" fo:text-indent="-0.1854in"/>
        </style:list-level-properties>
      </text:list-level-style-bullet>
    </text:list-style>
    <text:list-style style:name="LFO7">
      <text:list-level-style-number text:level="1" text:style-name="WW_CharLFO7LVL1" style:num-format="1" text:start-value="4">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7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7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7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7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7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7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7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7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8">
      <text:list-level-style-number text:level="1" text:style-name="WW_CharLFO8LVL1" style:num-format="1" text:start-value="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8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8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8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8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8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8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8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8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style:style style:name="P1" style:parent-style-name="Corpodetexto" style:master-page-name="MP0" style:family="paragraph">
      <style:paragraph-properties fo:margin-top="0.002in" style:page-number="1"/>
      <style:text-properties style:font-name="Times New Roman" fo:font-size="10.5pt" style:font-size-asian="10.5pt"/>
    </style:style>
    <style:style style:name="S1" style:family="section">
      <style:section-properties fo:margin-left="0in" fo:margin-right="0in" style:writing-mode="lr-tb">
        <style:columns fo:column-count="2">
          <style:column style:rel-width="5510*" fo:start-indent="0in" fo:end-indent="1.252in"/>
          <style:column style:rel-width="4710*" fo:start-indent="1.252in" fo:end-indent="0in"/>
        </style:columns>
      </style:section-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etter-spacing="-0.0006in" style:text-scale="105%"/>
    </style:style>
    <style:style style:name="T42" style:parent-style-name="Fonteparág.padrão" style:family="text">
      <style:text-properties fo:letter-spacing="-0.0062in" style:text-scale="105%"/>
    </style:style>
    <style:style style:name="T43" style:parent-style-name="Fonteparág.padrão" style:family="text">
      <style:text-properties fo:letter-spacing="-0.0006in" style:text-scale="105%"/>
    </style:style>
    <style:style style:name="P44" style:parent-style-name="Normal" style:family="paragraph">
      <style:paragraph-properties fo:break-before="column" fo:margin-top="0.0763in" fo:margin-left="0.368in">
        <style:tab-stops/>
      </style:paragraph-properties>
    </style:style>
    <style:style style:name="T45"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T46" style:parent-style-name="Fonteparág.padrão" style:family="text">
      <style:text-properties fo:language="pt" fo:country="BR" style:language-asian="pt" style:country-asian="BR"/>
    </style:style>
    <style:style style:name="P47" style:parent-style-name="Título2" style:family="paragraph">
      <style:paragraph-properties fo:text-align="justify" fo:margin-top="0.0652in" fo:line-height="102%" fo:margin-left="2.5729in" fo:margin-right="1.3701in">
        <style:tab-stops/>
      </style:paragraph-properties>
    </style:style>
    <style:style style:name="T48" style:parent-style-name="Fonteparág.padrão" style:family="text">
      <style:text-properties style:text-underline-type="none"/>
    </style:style>
    <style:style style:name="T49" style:parent-style-name="Fonteparág.padrão" style:family="text">
      <style:text-properties fo:letter-spacing="0.0006in" style:text-underline-type="none"/>
    </style:style>
    <style:style style:name="T50" style:parent-style-name="Fonteparág.padrão" style:family="text">
      <style:text-properties style:text-underline-type="none"/>
    </style:style>
    <style:style style:name="T51" style:parent-style-name="Fonteparág.padrão" style:family="text">
      <style:text-properties fo:letter-spacing="0.0006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48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13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48in" style:text-underline-type="none"/>
    </style:style>
    <style:style style:name="T80" style:parent-style-name="Fonteparág.padrão" style:family="text">
      <style:text-properties style:text-underline-type="none"/>
    </style:style>
    <style:style style:name="P81" style:parent-style-name="Corpodetexto" style:family="paragraph">
      <style:text-properties style:font-name="Arial" fo:font-weight="bold" style:font-weight-asian="bold" fo:font-size="9pt" style:font-size-asian="9pt"/>
    </style:style>
    <style:style style:name="P82" style:parent-style-name="Corpodetexto" style:family="paragraph">
      <style:paragraph-properties fo:text-align="justify" fo:margin-top="0.1118in" fo:margin-left="0.368in" fo:margin-right="1.3736in" fo:text-indent="0.3993in">
        <style:tab-stops/>
      </style:paragraph-properties>
    </style:style>
    <style:style style:name="T83" style:parent-style-name="Fonteparág.padrão" style:family="text">
      <style:text-properties fo:letter-spacing="-0.0291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291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291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T119" style:parent-style-name="Fonteparág.padrão" style:family="text">
      <style:text-properties fo:letter-spacing="-0.0013in"/>
    </style:style>
    <style:style style:name="T120" style:parent-style-name="Fonteparág.padrão" style:family="text">
      <style:text-properties fo:letter-spacing="-0.0013in"/>
    </style:style>
    <style:style style:name="P121" style:parent-style-name="Corpodetexto" style:family="paragraph">
      <style:text-properties fo:font-size="9pt" style:font-size-asian="9pt"/>
    </style:style>
    <style:style style:name="P122" style:parent-style-name="Título2" style:family="paragraph">
      <style:paragraph-properties fo:margin-top="0.1076in"/>
    </style:style>
    <style:style style:name="T123" style:parent-style-name="Fonteparág.padrão" style:family="text">
      <style:text-properties fo:letter-spacing="-0.0069in"/>
    </style:style>
    <style:style style:name="T124" style:parent-style-name="Fonteparág.padrão" style:family="text">
      <style:text-properties fo:letter-spacing="-0.0062in"/>
    </style:style>
    <style:style style:name="T125" style:parent-style-name="Fonteparág.padrão" style:family="text">
      <style:text-properties fo:letter-spacing="-0.002in"/>
    </style:style>
    <style:style style:name="T126" style:parent-style-name="Fonteparág.padrão" style:family="text">
      <style:text-properties fo:letter-spacing="-0.0027in"/>
    </style:style>
    <style:style style:name="P127" style:parent-style-name="Corpodetexto" style:family="paragraph">
      <style:paragraph-properties fo:margin-top="0.0069in"/>
      <style:text-properties style:font-name="Arial" fo:font-weight="bold" style:font-weight-asian="bold" fo:font-size="7.5pt" style:font-size-asian="7.5pt"/>
    </style:style>
    <style:style style:name="P128" style:parent-style-name="Corpodetexto" style:family="paragraph">
      <style:paragraph-properties fo:margin-left="0.368in" fo:margin-right="1.1298in" fo:text-indent="0.1569in">
        <style:tab-stops/>
      </style:paragraph-properties>
    </style:style>
    <style:style style:name="T129" style:parent-style-name="Fonteparág.padrão" style:family="text">
      <style:text-properties fo:letter-spacing="0.0138in"/>
    </style:style>
    <style:style style:name="T130" style:parent-style-name="Fonteparág.padrão" style:family="text">
      <style:text-properties fo:letter-spacing="0.0131in"/>
    </style:style>
    <style:style style:name="T131" style:parent-style-name="Fonteparág.padrão" style:family="text">
      <style:text-properties fo:letter-spacing="0.0138in"/>
    </style:style>
    <style:style style:name="T132" style:parent-style-name="Fonteparág.padrão" style:family="text">
      <style:text-properties fo:letter-spacing="0.0131in"/>
    </style:style>
    <style:style style:name="T133" style:parent-style-name="Fonteparág.padrão" style:family="text">
      <style:text-properties fo:letter-spacing="0.0125in"/>
    </style:style>
    <style:style style:name="T134" style:parent-style-name="Fonteparág.padrão" style:family="text">
      <style:text-properties fo:letter-spacing="0.0125in"/>
    </style:style>
    <style:style style:name="T135" style:parent-style-name="Fonteparág.padrão" style:family="text">
      <style:text-properties fo:letter-spacing="0.0125in"/>
    </style:style>
    <style:style style:name="T136" style:parent-style-name="Fonteparág.padrão" style:family="text">
      <style:text-properties fo:letter-spacing="0.0131in"/>
    </style:style>
    <style:style style:name="T137" style:parent-style-name="Fonteparág.padrão" style:family="text">
      <style:text-properties fo:letter-spacing="0.0125in"/>
    </style:style>
    <style:style style:name="T138" style:parent-style-name="Fonteparág.padrão" style:family="text">
      <style:text-properties fo:letter-spacing="0.0125in"/>
    </style:style>
    <style:style style:name="T139" style:parent-style-name="Fonteparág.padrão" style:family="text">
      <style:text-properties fo:letter-spacing="0.0125in"/>
    </style:style>
    <style:style style:name="T140" style:parent-style-name="Fonteparág.padrão" style:family="text">
      <style:text-properties fo:letter-spacing="0.0125in"/>
    </style:style>
    <style:style style:name="T141" style:parent-style-name="Fonteparág.padrão" style:family="text">
      <style:text-properties fo:letter-spacing="0.0131in"/>
    </style:style>
    <style:style style:name="T142" style:parent-style-name="Fonteparág.padrão" style:family="text">
      <style:text-properties fo:letter-spacing="0.0125in"/>
    </style:style>
    <style:style style:name="T143" style:parent-style-name="Fonteparág.padrão" style:family="text">
      <style:text-properties fo:letter-spacing="0.0131in"/>
    </style:style>
    <style:style style:name="T144" style:parent-style-name="Fonteparág.padrão" style:family="text">
      <style:text-properties fo:letter-spacing="-0.0291in"/>
    </style:style>
    <style:style style:name="T145" style:parent-style-name="Fonteparág.padrão" style:family="text">
      <style:text-properties fo:letter-spacing="-0.002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Corpodetexto" style:family="paragraph">
      <style:paragraph-properties fo:margin-top="0.002in"/>
      <style:text-properties fo:font-size="7.5pt" style:font-size-asian="7.5pt"/>
    </style:style>
    <style:style style:name="T155" style:parent-style-name="Fonteparág.padrão" style:family="text">
      <style:text-properties fo:letter-spacing="-0.0069in"/>
    </style:style>
    <style:style style:name="T156" style:parent-style-name="Fonteparág.padrão" style:family="text">
      <style:text-properties fo:letter-spacing="-0.0055in"/>
    </style:style>
    <style:style style:name="T157" style:parent-style-name="Fonteparág.padrão" style:family="text">
      <style:text-properties fo:letter-spacing="-0.0027in"/>
    </style:style>
    <style:style style:name="T158" style:parent-style-name="Fonteparág.padrão" style:family="text">
      <style:text-properties fo:letter-spacing="-0.0027in"/>
    </style:style>
    <style:style style:name="P159" style:parent-style-name="Corpodetexto" style:family="paragraph">
      <style:paragraph-properties fo:margin-top="0.0069in"/>
      <style:text-properties style:font-name="Arial" fo:font-weight="bold" style:font-weight-asian="bold" fo:font-size="7.5pt" style:font-size-asian="7.5pt"/>
    </style:style>
    <style:style style:name="P160" style:parent-style-name="ParágrafodaLista" style:family="paragraph">
      <style:paragraph-properties fo:text-align="justify" fo:margin-right="1.375in" fo:text-indent="0.1569in">
        <style:tab-stops>
          <style:tab-stop style:type="left" style:position="0.3444in"/>
        </style:tab-stops>
      </style:paragraph-properties>
    </style:style>
    <style:style style:name="T161" style:parent-style-name="Fonteparág.padrão" style:family="text">
      <style:text-properties fo:font-size="8pt" style:font-size-asian="8pt"/>
    </style:style>
    <style:style style:name="T162" style:parent-style-name="Fonteparág.padrão" style:family="text">
      <style:text-properties fo:letter-spacing="-0.0291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06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06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06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06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P198" style:parent-style-name="Corpodetexto" style:family="paragraph">
      <style:paragraph-properties fo:margin-top="0.0034in"/>
      <style:text-properties fo:font-size="7.5pt" style:font-size-asian="7.5pt"/>
    </style:style>
    <style:style style:name="P199" style:parent-style-name="ParágrafodaLista" style:family="paragraph">
      <style:paragraph-properties fo:text-align="justify" fo:text-indent="0.1569in">
        <style:tab-stops>
          <style:tab-stop style:type="left" style:position="0.3555in"/>
        </style:tab-stops>
      </style:paragraph-properties>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P207" style:parent-style-name="Corpodetexto" style:family="paragraph">
      <style:paragraph-properties fo:margin-top="0.0034in"/>
      <style:text-properties fo:font-size="7.5pt" style:font-size-asian="7.5pt"/>
    </style:style>
    <style:style style:name="P208" style:parent-style-name="ParágrafodaLista" style:family="paragraph">
      <style:paragraph-properties fo:text-align="justify" fo:margin-right="1.3736in" fo:text-indent="0.1569in">
        <style:tab-stops>
          <style:tab-stop style:type="left" style:position="0.3458in"/>
        </style:tab-stops>
      </style:paragraph-properties>
    </style:style>
    <style:style style:name="T209" style:parent-style-name="Fonteparág.padrão" style:family="text">
      <style:text-properties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298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27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7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2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2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2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27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2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in" fo:font-size="8pt" style:font-size-asian="8pt"/>
    </style:style>
    <style:style style:name="T249" style:parent-style-name="Fonteparág.padrão" style:family="text">
      <style:text-properties fo:font-size="8pt" style:font-size-asian="8pt"/>
    </style:style>
    <style:style style:name="P250" style:parent-style-name="Corpodetexto" style:family="paragraph">
      <style:text-properties fo:font-size="9pt" style:font-size-asian="9pt"/>
    </style:style>
    <style:style style:name="P251" style:parent-style-name="Título2" style:family="paragraph">
      <style:paragraph-properties fo:margin-top="0.109in"/>
    </style:style>
    <style:style style:name="T252" style:parent-style-name="Fonteparág.padrão" style:family="text">
      <style:text-properties fo:letter-spacing="-0.0069in"/>
    </style:style>
    <style:style style:name="T253" style:parent-style-name="Fonteparág.padrão" style:family="text">
      <style:text-properties fo:letter-spacing="-0.0069in"/>
    </style:style>
    <style:style style:name="T254" style:parent-style-name="Fonteparág.padrão" style:family="text">
      <style:text-properties fo:letter-spacing="-0.0027in"/>
    </style:style>
    <style:style style:name="T255" style:parent-style-name="Fonteparág.padrão" style:family="text">
      <style:text-properties fo:letter-spacing="-0.0034in"/>
    </style:style>
    <style:style style:name="P256" style:parent-style-name="Corpodetexto" style:family="paragraph">
      <style:paragraph-properties fo:margin-top="0.0069in"/>
      <style:text-properties style:font-name="Arial" fo:font-weight="bold" style:font-weight-asian="bold" fo:font-size="7.5pt" style:font-size-asian="7.5pt"/>
    </style:style>
    <style:style style:name="P257" style:parent-style-name="Corpodetexto" style:family="paragraph">
      <style:paragraph-properties fo:text-align="justify" fo:margin-left="0.368in" fo:margin-right="1.377in" fo:text-indent="0.1569in">
        <style:tab-stops/>
      </style:paragraph-properties>
    </style:style>
    <style:style style:name="T258" style:parent-style-name="Fonteparág.padrão" style:family="text">
      <style:text-properties fo:language="pt" fo:country="BR" style:language-asian="pt" style:country-asian="BR"/>
    </style:style>
    <style:style style:name="P259" style:parent-style-name="Normal" style:family="paragraph">
      <style:paragraph-properties fo:line-height="0.1229in">
        <style:tab-stops>
          <style:tab-stop style:type="left" style:position="0.3604in"/>
        </style:tab-stops>
      </style:paragraph-properties>
    </style:style>
    <style:style style:name="T2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1" style:parent-style-name="Fonteparág.padrão" style:family="text">
      <style:text-properties fo:font-size="8pt" style:font-size-asian="8pt" style:text-underline-type="double" style:text-underline-style="solid" style:text-underline-width="auto" style:text-underline-mode="continuous"/>
    </style:style>
    <style:style style:name="P262" style:parent-style-name="Normal" style:family="paragraph">
      <style:paragraph-properties fo:line-height="0.127in">
        <style:tab-stops>
          <style:tab-stop style:type="left" style:position="0.3604in"/>
        </style:tab-stops>
      </style:paragraph-properties>
    </style:style>
    <style:style style:name="T2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4" style:parent-style-name="Fonteparág.padrão" style:family="text">
      <style:text-properties fo:font-size="8pt" style:font-size-asian="8pt" style:text-underline-type="double" style:text-underline-style="solid" style:text-underline-width="auto" style:text-underline-mode="continuous"/>
    </style:style>
    <style:style style:name="P265" style:parent-style-name="Normal" style:family="paragraph">
      <style:paragraph-properties fo:line-height="0.1229in">
        <style:tab-stops>
          <style:tab-stop style:type="left" style:position="0.3604in"/>
        </style:tab-stops>
      </style:paragraph-properties>
    </style:style>
    <style:style style:name="T2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7" style:parent-style-name="Fonteparág.padrão" style:family="text">
      <style:text-properties fo:font-size="8pt" style:font-size-asian="8pt" style:text-underline-type="double" style:text-underline-style="solid" style:text-underline-width="auto" style:text-underline-mode="continuous"/>
    </style:style>
    <style:style style:name="P268" style:parent-style-name="Normal" style:family="paragraph">
      <style:paragraph-properties fo:line-height="0.127in">
        <style:tab-stops>
          <style:tab-stop style:type="left" style:position="0.3604in"/>
        </style:tab-stops>
      </style:paragraph-properties>
    </style:style>
    <style:style style:name="T2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0" style:parent-style-name="Fonteparág.padrão" style:family="text">
      <style:text-properties fo:font-size="8pt" style:font-size-asian="8pt" style:text-underline-type="double" style:text-underline-style="solid" style:text-underline-width="auto" style:text-underline-mode="continuous"/>
    </style:style>
    <style:style style:name="T271" style:parent-style-name="Fonteparág.padrão" style:family="text">
      <style:text-properties fo:language="pt" fo:country="BR" style:language-asian="pt" style:country-asian="BR"/>
    </style:style>
    <style:style style:name="P272" style:parent-style-name="Corpodetexto" style:family="paragraph">
      <style:paragraph-properties fo:margin-top="0.0097in" fo:margin-left="0.0138in">
        <style:tab-stops/>
      </style:paragraph-properties>
    </style:style>
    <style:style style:name="T273" style:parent-style-name="Fonteparág.padrão" style:family="text">
      <style:text-properties fo:letter-spacing="0.0006in"/>
    </style:style>
    <style:style style:name="T274" style:parent-style-name="Fonteparág.padrão" style:family="text">
      <style:text-properties fo:color="#202429"/>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P278" style:parent-style-name="Corpodetexto" style:family="paragraph">
      <style:paragraph-properties fo:margin-top="0.0048in"/>
      <style:text-properties fo:font-size="7.5pt" style:font-size-asian="7.5pt"/>
    </style:style>
    <style:style style:name="TableColumn280" style:family="table-column">
      <style:table-column-properties style:column-width="0.3145in" style:use-optimal-column-width="false"/>
    </style:style>
    <style:style style:name="TableColumn281" style:family="table-column">
      <style:table-column-properties style:column-width="1.9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02in" style:use-optimal-column-width="false"/>
    </style:style>
    <style:style style:name="TableColumn284" style:family="table-column">
      <style:table-column-properties style:column-width="1.0222in" style:use-optimal-column-width="false"/>
    </style:style>
    <style:style style:name="Table279" style:family="table">
      <style:table-properties style:width="5.2152in" fo:margin-left="0.5138in" table:align="left"/>
    </style:style>
    <style:style style:name="TableRow285" style:family="table-row">
      <style:table-row-properties style:min-row-height="0.143in" style:use-optimal-row-height="false"/>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paragraph-properties fo:margin-left="0.0034in" fo:margin-right="0.025in">
        <style:tab-stops/>
      </style:paragraph-properties>
    </style:style>
    <style:style style:name="T288" style:parent-style-name="Fonteparág.padrão" style:family="text">
      <style:text-properties style:text-scale="105%" fo:font-size="7pt" style:font-size-asian="7pt"/>
    </style:style>
    <style:style style:name="TableCell2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0" style:parent-style-name="TableParagraph" style:family="paragraph">
      <style:paragraph-properties fo:margin-left="0.434in" fo:margin-right="0.4277in">
        <style:tab-stops/>
      </style:paragraph-properties>
    </style:style>
    <style:style style:name="T291" style:parent-style-name="Fonteparág.padrão" style:family="text">
      <style:text-properties style:text-scale="105%" fo:font-size="7pt" style:font-size-asian="7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0076in">
        <style:tab-stops/>
      </style:paragraph-properties>
    </style:style>
    <style:style style:name="T294" style:parent-style-name="Fonteparág.padrão" style:family="text">
      <style:text-properties style:text-scale="105%" fo:font-size="7pt" style:font-size-asian="7pt"/>
    </style:style>
    <style:style style:name="T295" style:parent-style-name="Fonteparág.padrão" style:family="text">
      <style:text-properties style:text-scale="105%" fo:font-size="7pt" style:font-size-asian="7pt"/>
    </style:style>
    <style:style style:name="TableCell2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7" style:parent-style-name="TableParagraph" style:family="paragraph">
      <style:paragraph-properties fo:margin-left="0.0104in" fo:margin-right="0.0006in">
        <style:tab-stops/>
      </style:paragraph-properties>
    </style:style>
    <style:style style:name="T298" style:parent-style-name="Fonteparág.padrão" style:family="text">
      <style:text-properties fo:font-size="7pt" style:font-size-asian="7pt"/>
    </style:style>
    <style:style style:name="T299" style:parent-style-name="Fonteparág.padrão" style:family="text">
      <style:text-properties fo:letter-spacing="0.009in" fo:font-size="7pt" style:font-size-asian="7pt"/>
    </style:style>
    <style:style style:name="T300" style:parent-style-name="Fonteparág.padrão" style:family="text">
      <style:text-properties fo:font-size="7pt" style:font-size-asian="7pt"/>
    </style:style>
    <style:style style:name="T301" style:parent-style-name="Fonteparág.padrão" style:family="text">
      <style:text-properties fo:letter-spacing="0.009in" fo:font-size="7pt" style:font-size-asian="7pt"/>
    </style:style>
    <style:style style:name="T302" style:parent-style-name="Fonteparág.padrão" style:family="text">
      <style:text-properties fo:font-size="7pt" style:font-size-asian="7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start" fo:margin-left="0.0298in">
        <style:tab-stops/>
      </style:paragraph-properties>
    </style:style>
    <style:style style:name="T305" style:parent-style-name="Fonteparág.padrão" style:family="text">
      <style:text-properties fo:letter-spacing="-0.0006in" style:text-scale="105%" fo:font-size="7pt" style:font-size-asian="7pt"/>
    </style:style>
    <style:style style:name="T306" style:parent-style-name="Fonteparág.padrão" style:family="text">
      <style:text-properties fo:letter-spacing="-0.0062in" style:text-scale="105%" fo:font-size="7pt" style:font-size-asian="7pt"/>
    </style:style>
    <style:style style:name="T307" style:parent-style-name="Fonteparág.padrão" style:family="text">
      <style:text-properties fo:letter-spacing="-0.0006in" style:text-scale="105%" fo:font-size="7pt" style:font-size-asian="7pt"/>
    </style:style>
    <style:style style:name="T308" style:parent-style-name="Fonteparág.padrão" style:family="text">
      <style:text-properties fo:letter-spacing="-0.0048in" style:text-scale="105%" fo:font-size="7pt" style:font-size-asian="7pt"/>
    </style:style>
    <style:style style:name="T309" style:parent-style-name="Fonteparág.padrão" style:family="text">
      <style:text-properties style:text-scale="105%" fo:font-size="7pt" style:font-size-asian="7pt"/>
    </style:style>
    <style:style style:name="TableRow310" style:family="table-row">
      <style:table-row-properties style:min-row-height="0.143in" style:use-optimal-row-height="false"/>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line-height="0.1243in" fo:margin-left="0in" fo:margin-right="0.0409in">
        <style:tab-stops/>
      </style:paragraph-properties>
    </style:style>
    <style:style style:name="T313" style:parent-style-name="Fonteparág.padrão" style:family="text">
      <style:text-properties style:text-scale="99%" fo:font-size="8pt" style:font-size-asian="8pt"/>
    </style:style>
    <style:style style:name="TableCell31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15" style:parent-style-name="TableParagraph" style:family="paragraph">
      <style:paragraph-properties fo:line-height="0.1243in" fo:margin-left="0.434in" fo:margin-right="0.4277in">
        <style:tab-stops/>
      </style:paragraph-properties>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7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1243in" fo:margin-left="0.0083in">
        <style:tab-stops/>
      </style:paragraph-properties>
      <style:text-properties fo:font-size="8pt" style:font-size-asian="8pt"/>
    </style:style>
    <style:style style:name="TableCell3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26" style:parent-style-name="TableParagraph" style:family="paragraph">
      <style:paragraph-properties fo:line-height="0.1243in" fo:margin-left="0.0104in">
        <style:tab-stops/>
      </style:paragraph-properties>
      <style:text-properties fo:font-size="8pt" style:font-size-asian="8pt"/>
    </style:style>
    <style:style style:name="TableCell3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8" style:parent-style-name="TableParagraph" style:family="paragraph">
      <style:paragraph-properties fo:text-align="start" fo:line-height="0.1243in" fo:margin-left="0.3201in">
        <style:tab-stops/>
      </style:paragraph-properties>
      <style:text-properties fo:font-size="8pt" style:font-size-asian="8pt"/>
    </style:style>
    <style:style style:name="P329" style:parent-style-name="Corpodetexto" style:family="paragraph">
      <style:text-properties fo:font-size="9pt" style:font-size-asian="9pt"/>
    </style:style>
    <style:style style:name="P330" style:parent-style-name="Corpodetexto" style:family="paragraph">
      <style:paragraph-properties fo:margin-top="0.002in"/>
      <style:text-properties fo:font-size="7.5pt" style:font-size-asian="7.5pt"/>
    </style:style>
    <style:style style:name="P331" style:parent-style-name="Título2" style:family="paragraph">
      <style:paragraph-properties fo:margin-top="0.0006in"/>
    </style:style>
    <style:style style:name="T332" style:parent-style-name="Fonteparág.padrão" style:family="text">
      <style:text-properties fo:letter-spacing="-0.0006in"/>
    </style:style>
    <style:style style:name="T333" style:parent-style-name="Fonteparág.padrão" style:family="text">
      <style:text-properties fo:letter-spacing="-0.0069in"/>
    </style:style>
    <style:style style:name="T334" style:parent-style-name="Fonteparág.padrão" style:family="text">
      <style:text-properties fo:letter-spacing="-0.0006in"/>
    </style:style>
    <style:style style:name="T335" style:parent-style-name="Fonteparág.padrão" style:family="text">
      <style:text-properties fo:letter-spacing="-0.0055in"/>
    </style:style>
    <style:style style:name="T336" style:parent-style-name="Fonteparág.padrão" style:family="text">
      <style:text-properties fo:letter-spacing="-0.0027in"/>
    </style:style>
    <style:style style:name="T337" style:parent-style-name="Fonteparág.padrão" style:family="text">
      <style:text-properties fo:letter-spacing="-0.0027in"/>
    </style:style>
    <style:style style:name="P338" style:parent-style-name="Corpodetexto" style:family="paragraph">
      <style:paragraph-properties fo:margin-top="0.0041in"/>
      <style:text-properties style:font-name="Arial" fo:font-weight="bold" style:font-weight-asian="bold"/>
    </style:style>
    <style:style style:name="P339" style:parent-style-name="ParágrafodaLista" style:family="paragraph">
      <style:paragraph-properties fo:text-indent="0.1569in">
        <style:tab-stops>
          <style:tab-stop style:type="left" style:position="0.3458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7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284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201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208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201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208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18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194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187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19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194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194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215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187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194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194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201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194in" fo:font-size="8pt" style:font-size-asian="8pt"/>
    </style:style>
    <style:style style:name="T396" style:parent-style-name="Fonteparág.padrão" style:family="text">
      <style:text-properties fo:font-size="8pt" style:font-size-asian="8pt"/>
    </style:style>
    <style:style style:name="P397" style:parent-style-name="Corpodetexto" style:family="paragraph">
      <style:paragraph-properties fo:margin-top="0.002in"/>
      <style:text-properties fo:font-size="7.5pt" style:font-size-asian="7.5pt"/>
    </style:style>
    <style:style style:name="P398" style:parent-style-name="Corpodetexto" style:family="paragraph">
      <style:paragraph-properties fo:margin-top="0.0652in" fo:margin-left="3.6201in">
        <style:tab-stops/>
      </style:paragraph-properties>
    </style:style>
    <style:style style:name="T399" style:parent-style-name="Fonteparág.padrão" style:family="text">
      <style:text-properties fo:letter-spacing="-0.0069in"/>
    </style:style>
    <style:style style:name="T400" style:parent-style-name="Fonteparág.padrão" style:family="text">
      <style:text-properties fo:letter-spacing="-0.0048in"/>
    </style:style>
    <style:style style:name="P401" style:parent-style-name="Corpodetexto" style:master-page-name="MP3" style:family="paragraph">
      <style:paragraph-properties fo:break-before="page" fo:margin-top="0.002in"/>
      <style:text-properties fo:font-size="10.5pt" style:font-size-asian="10.5pt"/>
    </style:style>
    <style:style style:name="S4" style:family="section">
      <style:section-properties fo:margin-left="0in" fo:margin-right="0in" style:writing-mode="lr-tb">
        <style:columns fo:column-count="2">
          <style:column style:rel-width="5510*" fo:start-indent="0in" fo:end-indent="1.252in"/>
          <style:column style:rel-width="4710*" fo:start-indent="1.252in" fo:end-indent="0in"/>
        </style:columns>
      </style:section-properties>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etter-spacing="-0.0006in" style:text-scale="105%"/>
    </style:style>
    <style:style style:name="T442" style:parent-style-name="Fonteparág.padrão" style:family="text">
      <style:text-properties fo:letter-spacing="-0.0062in" style:text-scale="105%"/>
    </style:style>
    <style:style style:name="T443" style:parent-style-name="Fonteparág.padrão" style:family="text">
      <style:text-properties fo:letter-spacing="-0.0006in" style:text-scale="105%"/>
    </style:style>
    <style:style style:name="P444" style:parent-style-name="Normal" style:family="paragraph">
      <style:paragraph-properties fo:break-before="column" fo:margin-top="0.0763in" fo:margin-left="0.368in">
        <style:tab-stops/>
      </style:paragraph-properties>
    </style:style>
    <style:style style:name="T445" style:parent-style-name="Fonteparág.padrão" style:family="text">
      <style:text-properties style:font-name="Arial" fo:font-weight="bold" style:font-weight-asian="bold" fo:font-size="8pt" style:font-size-asian="8pt"/>
    </style:style>
    <style:style style:name="S5" style:family="section">
      <style:section-properties fo:margin-left="0in" fo:margin-right="0in" style:writing-mode="lr-tb"/>
    </style:style>
    <style:style style:name="P446" style:parent-style-name="Corpodetexto" style:family="paragraph">
      <style:paragraph-properties fo:margin-top="0.0048in"/>
    </style:style>
    <style:style style:name="T447" style:parent-style-name="Fonteparág.padrão" style:family="text">
      <style:text-properties fo:language="pt" fo:country="BR" style:language-asian="pt" style:country-asian="BR"/>
    </style:style>
    <style:style style:name="P448" style:parent-style-name="Corpodetexto" style:family="paragraph">
      <style:paragraph-properties fo:margin-top="0.0006in" fo:margin-left="0.368in" fo:margin-right="1.1298in">
        <style:tab-stops/>
      </style:paragraph-properties>
    </style:style>
    <style:style style:name="T449" style:parent-style-name="Fonteparág.padrão" style:family="text">
      <style:text-properties fo:letter-spacing="0.009in"/>
    </style:style>
    <style:style style:name="T450" style:parent-style-name="Fonteparág.padrão" style:family="text">
      <style:text-properties fo:letter-spacing="0.0097in"/>
    </style:style>
    <style:style style:name="T451" style:parent-style-name="Fonteparág.padrão" style:family="text">
      <style:text-properties fo:letter-spacing="0.0097in"/>
    </style:style>
    <style:style style:name="T452" style:parent-style-name="Fonteparág.padrão" style:family="text">
      <style:text-properties fo:letter-spacing="0.0083in"/>
    </style:style>
    <style:style style:name="T453" style:parent-style-name="Fonteparág.padrão" style:family="text">
      <style:text-properties fo:letter-spacing="0.0083in"/>
    </style:style>
    <style:style style:name="T454" style:parent-style-name="Fonteparág.padrão" style:family="text">
      <style:text-properties fo:letter-spacing="0.0083in"/>
    </style:style>
    <style:style style:name="T455" style:parent-style-name="Fonteparág.padrão" style:family="text">
      <style:text-properties fo:letter-spacing="0.0083in"/>
    </style:style>
    <style:style style:name="T456" style:parent-style-name="Fonteparág.padrão" style:family="text">
      <style:text-properties fo:letter-spacing="0.009in"/>
    </style:style>
    <style:style style:name="T457" style:parent-style-name="Fonteparág.padrão" style:family="text">
      <style:text-properties fo:letter-spacing="0.009in"/>
    </style:style>
    <style:style style:name="T458" style:parent-style-name="Fonteparág.padrão" style:family="text">
      <style:text-properties fo:letter-spacing="0.0076in"/>
    </style:style>
    <style:style style:name="T459" style:parent-style-name="Fonteparág.padrão" style:family="text">
      <style:text-properties fo:letter-spacing="0.009in"/>
    </style:style>
    <style:style style:name="T460" style:parent-style-name="Fonteparág.padrão" style:family="text">
      <style:text-properties fo:letter-spacing="0.009in"/>
    </style:style>
    <style:style style:name="T461" style:parent-style-name="Fonteparág.padrão" style:family="text">
      <style:text-properties fo:letter-spacing="0.009in"/>
    </style:style>
    <style:style style:name="T462" style:parent-style-name="Fonteparág.padrão" style:family="text">
      <style:text-properties fo:letter-spacing="0.009in"/>
    </style:style>
    <style:style style:name="T463" style:parent-style-name="Fonteparág.padrão" style:family="text">
      <style:text-properties fo:letter-spacing="-0.0284in"/>
    </style:style>
    <style:style style:name="T464" style:parent-style-name="Fonteparág.padrão" style:family="text">
      <style:text-properties fo:letter-spacing="-0.0013in"/>
    </style:style>
    <style:style style:name="T465" style:parent-style-name="Fonteparág.padrão" style:family="text">
      <style:text-properties fo:letter-spacing="-0.0013in"/>
    </style:style>
    <style:style style:name="T466" style:parent-style-name="Fonteparág.padrão" style:family="text">
      <style:text-properties fo:letter-spacing="-0.0013in"/>
    </style:style>
    <style:style style:name="T467" style:parent-style-name="Fonteparág.padrão" style:family="text">
      <style:text-properties fo:letter-spacing="-0.002in"/>
    </style:style>
    <style:style style:name="T468" style:parent-style-name="Fonteparág.padrão" style:family="text">
      <style:text-properties fo:letter-spacing="0.0013in"/>
    </style:style>
    <style:style style:name="T469" style:parent-style-name="Fonteparág.padrão" style:family="text">
      <style:text-properties fo:letter-spacing="0.0006in"/>
    </style:style>
    <style:style style:name="T470" style:parent-style-name="Fonteparág.padrão" style:family="text">
      <style:text-properties fo:letter-spacing="-0.0013in"/>
    </style:style>
    <style:style style:name="T471" style:parent-style-name="Fonteparág.padrão" style:family="text">
      <style:text-properties fo:letter-spacing="-0.002in"/>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T474" style:parent-style-name="Fonteparág.padrão" style:family="text">
      <style:text-properties fo:letter-spacing="-0.0006in"/>
    </style:style>
    <style:style style:name="P475" style:parent-style-name="Corpodetexto" style:family="paragraph">
      <style:paragraph-properties fo:margin-top="0.0041in"/>
      <style:text-properties fo:font-size="7.5pt" style:font-size-asian="7.5pt"/>
    </style:style>
    <style:style style:name="P476" style:parent-style-name="ParágrafodaLista" style:family="paragraph">
      <style:paragraph-properties fo:text-indent="0.1569in">
        <style:tab-stops>
          <style:tab-stop style:type="left" style:position="0.3472in"/>
        </style:tab-stops>
      </style:paragraph-properties>
    </style:style>
    <style:style style:name="T477" style:parent-style-name="Fonteparág.padrão" style:family="text">
      <style:text-properties fo:font-size="8pt" style:font-size-asian="8pt"/>
    </style:style>
    <style:style style:name="T478" style:parent-style-name="Fonteparág.padrão" style:family="text">
      <style:text-properties fo:letter-spacing="0.002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48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7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13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2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13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13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8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291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1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P512" style:parent-style-name="Corpodetexto" style:family="paragraph">
      <style:text-properties fo:font-size="9pt" style:font-size-asian="9pt"/>
    </style:style>
    <style:style style:name="P513" style:parent-style-name="Corpodetexto" style:family="paragraph">
      <style:paragraph-properties fo:margin-top="0.002in"/>
      <style:text-properties fo:font-size="7.5pt" style:font-size-asian="7.5pt"/>
    </style:style>
    <style:style style:name="T514" style:parent-style-name="Fonteparág.padrão" style:family="text">
      <style:text-properties fo:letter-spacing="-0.0076in"/>
    </style:style>
    <style:style style:name="T515" style:parent-style-name="Fonteparág.padrão" style:family="text">
      <style:text-properties fo:letter-spacing="-0.0069in"/>
    </style:style>
    <style:style style:name="T516" style:parent-style-name="Fonteparág.padrão" style:family="text">
      <style:text-properties fo:letter-spacing="-0.0041in"/>
    </style:style>
    <style:style style:name="T517" style:parent-style-name="Fonteparág.padrão" style:family="text">
      <style:text-properties fo:letter-spacing="-0.0069in"/>
    </style:style>
    <style:style style:name="P518" style:parent-style-name="Corpodetexto" style:family="paragraph">
      <style:paragraph-properties fo:margin-top="0.0069in"/>
      <style:text-properties style:font-name="Arial" fo:font-weight="bold" style:font-weight-asian="bold" fo:font-size="7.5pt" style:font-size-asian="7.5pt"/>
    </style:style>
    <style:style style:name="P519" style:parent-style-name="Corpodetexto" style:family="paragraph">
      <style:paragraph-properties fo:text-align="justify" fo:margin-left="0.368in" fo:margin-right="1.375in" fo:text-indent="0.1569in">
        <style:tab-stops/>
      </style:paragraph-properties>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13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style style:name="P527" style:parent-style-name="Corpodetexto" style:family="paragraph">
      <style:text-properties fo:font-size="9pt" style:font-size-asian="9pt"/>
    </style:style>
    <style:style style:name="P528" style:parent-style-name="Título2" style:family="paragraph">
      <style:paragraph-properties fo:margin-top="0.1104in"/>
    </style:style>
    <style:style style:name="T529" style:parent-style-name="Fonteparág.padrão" style:family="text">
      <style:text-properties fo:letter-spacing="-0.0076in"/>
    </style:style>
    <style:style style:name="T530" style:parent-style-name="Fonteparág.padrão" style:family="text">
      <style:text-properties fo:letter-spacing="-0.0076in"/>
    </style:style>
    <style:style style:name="T531" style:parent-style-name="Fonteparág.padrão" style:family="text">
      <style:text-properties fo:letter-spacing="-0.0048in"/>
    </style:style>
    <style:style style:name="T532" style:parent-style-name="Fonteparág.padrão" style:family="text">
      <style:text-properties fo:letter-spacing="-0.0034in"/>
    </style:style>
    <style:style style:name="P533" style:parent-style-name="Corpodetexto" style:family="paragraph">
      <style:paragraph-properties fo:margin-top="0.0069in"/>
      <style:text-properties style:font-name="Arial" fo:font-weight="bold" style:font-weight-asian="bold" fo:font-size="7.5pt" style:font-size-asian="7.5pt"/>
    </style:style>
    <style:style style:name="P534" style:parent-style-name="ParágrafodaLista" style:family="paragraph">
      <style:paragraph-properties fo:text-align="justify" fo:margin-right="1.3777in" fo:text-indent="0.1569in">
        <style:tab-stops>
          <style:tab-stop style:type="left" style:position="0.343in"/>
        </style:tab-stops>
      </style:paragraph-properties>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13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13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2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1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2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291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13in" fo:font-size="8pt" style:font-size-asian="8pt"/>
    </style:style>
    <style:style style:name="T585" style:parent-style-name="Fonteparág.padrão" style:family="text">
      <style:text-properties fo:font-size="8pt" style:font-size-asian="8pt"/>
    </style:style>
    <style:style style:name="P586" style:parent-style-name="Corpodetexto" style:family="paragraph">
      <style:paragraph-properties fo:margin-top="0.0041in"/>
      <style:text-properties fo:font-size="7.5pt" style:font-size-asian="7.5pt"/>
    </style:style>
    <style:style style:name="P587" style:parent-style-name="ParágrafodaLista" style:family="paragraph">
      <style:paragraph-properties fo:text-align="justify" fo:margin-right="1.3777in" fo:text-indent="0.1569in">
        <style:tab-stops>
          <style:tab-stop style:type="left" style:position="0.3513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P593" style:parent-style-name="Corpodetexto" style:family="paragraph">
      <style:paragraph-properties fo:margin-top="0.0034in"/>
      <style:text-properties fo:font-size="7.5pt" style:font-size-asian="7.5pt"/>
    </style:style>
    <style:style style:name="P594" style:parent-style-name="ParágrafodaLista" style:family="paragraph">
      <style:paragraph-properties fo:text-align="justify" fo:margin-right="1.3784in" fo:text-indent="0.1569in">
        <style:tab-stops>
          <style:tab-stop style:type="left" style:position="0.3631in"/>
        </style:tab-stops>
      </style:paragraph-properties>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P601" style:parent-style-name="Corpodetexto" style:family="paragraph">
      <style:paragraph-properties fo:margin-top="0.0034in"/>
      <style:text-properties fo:font-size="7.5pt" style:font-size-asian="7.5pt"/>
    </style:style>
    <style:style style:name="P602" style:parent-style-name="ParágrafodaLista" style:family="paragraph">
      <style:paragraph-properties fo:text-align="justify" fo:margin-right="1.3791in" fo:text-indent="0.1569in">
        <style:tab-stops>
          <style:tab-stop style:type="left" style:position="0.3673in"/>
        </style:tab-stops>
      </style:paragraph-properties>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13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13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13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13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P630" style:parent-style-name="Corpodetexto" style:family="paragraph">
      <style:paragraph-properties fo:margin-top="0.0041in"/>
      <style:text-properties fo:font-size="7.5pt" style:font-size-asian="7.5pt"/>
    </style:style>
    <style:style style:name="P631" style:parent-style-name="ParágrafodaLista" style:family="paragraph">
      <style:paragraph-properties fo:text-align="justify" fo:margin-top="0.0006in" fo:margin-right="1.3777in" fo:text-indent="0.1569in">
        <style:tab-stops>
          <style:tab-stop style:type="left" style:position="0.359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13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P644" style:parent-style-name="Corpodetexto" style:family="paragraph">
      <style:text-properties fo:font-size="9pt" style:font-size-asian="9pt"/>
    </style:style>
    <style:style style:name="P645" style:parent-style-name="Título2" style:family="paragraph">
      <style:paragraph-properties fo:margin-top="0.1111in"/>
    </style:style>
    <style:style style:name="T646" style:parent-style-name="Fonteparág.padrão" style:family="text">
      <style:text-properties fo:letter-spacing="-0.0062in"/>
    </style:style>
    <style:style style:name="T647" style:parent-style-name="Fonteparág.padrão" style:family="text">
      <style:text-properties fo:letter-spacing="-0.0062in"/>
    </style:style>
    <style:style style:name="T648" style:parent-style-name="Fonteparág.padrão" style:family="text">
      <style:text-properties fo:letter-spacing="-0.002in"/>
    </style:style>
    <style:style style:name="T649" style:parent-style-name="Fonteparág.padrão" style:family="text">
      <style:text-properties fo:letter-spacing="-0.0027in"/>
    </style:style>
    <style:style style:name="P650" style:parent-style-name="Corpodetexto" style:family="paragraph">
      <style:paragraph-properties fo:margin-top="0.0062in"/>
      <style:text-properties style:font-name="Arial" fo:font-weight="bold" style:font-weight-asian="bold" fo:font-size="7.5pt" style:font-size-asian="7.5pt"/>
    </style:style>
    <style:style style:name="P651" style:parent-style-name="ParágrafodaLista" style:family="paragraph">
      <style:paragraph-properties fo:text-align="justify" fo:margin-top="0.0006in" fo:text-indent="0.1569in">
        <style:tab-stops>
          <style:tab-stop style:type="left" style:position="0.3555in"/>
        </style:tab-stops>
      </style:paragraph-properties>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P669" style:parent-style-name="Corpodetexto" style:family="paragraph">
      <style:paragraph-properties fo:margin-top="0.0041in"/>
      <style:text-properties fo:font-size="7.5pt" style:font-size-asian="7.5pt"/>
    </style:style>
    <style:style style:name="P670" style:parent-style-name="ParágrafodaLista" style:family="paragraph">
      <style:paragraph-properties fo:text-align="justify" fo:margin-top="0.0006in" fo:margin-right="1.3784in" fo:text-indent="0.1569in">
        <style:tab-stops>
          <style:tab-stop style:type="left" style:position="0.3513in"/>
        </style:tab-stops>
      </style:paragraph-properties>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line-height="0.1236in">
        <style:tab-stops>
          <style:tab-stop style:type="left" style:position="0.3604in"/>
        </style:tab-stops>
      </style:paragraph-properties>
    </style:style>
    <style:style style:name="T673"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674" style:parent-style-name="Fonteparág.padrão" style:family="text">
      <style:text-properties fo:font-size="8pt" style:font-size-asian="8pt" style:text-underline-type="single" style:text-underline-style="solid" style:text-underline-width="auto" style:text-underline-mode="continuous"/>
    </style:style>
    <style:style style:name="P675" style:parent-style-name="Normal" style:family="paragraph">
      <style:paragraph-properties fo:line-height="0.1236in">
        <style:tab-stops>
          <style:tab-stop style:type="left" style:position="0.3604in"/>
        </style:tab-stops>
      </style:paragraph-properties>
    </style:style>
    <style:style style:name="T6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7" style:parent-style-name="Fonteparág.padrão" style:family="text">
      <style:text-properties fo:font-size="8pt" style:font-size-asian="8pt" style:text-underline-type="double" style:text-underline-style="solid" style:text-underline-width="auto" style:text-underline-mode="continuous"/>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291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13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P723" style:parent-style-name="Corpodetexto" style:family="paragraph">
      <style:text-properties fo:font-size="9pt" style:font-size-asian="9pt"/>
    </style:style>
    <style:style style:name="P724" style:parent-style-name="Título2" style:family="paragraph">
      <style:paragraph-properties fo:margin-top="0.1083in"/>
    </style:style>
    <style:style style:name="T725" style:parent-style-name="Fonteparág.padrão" style:family="text">
      <style:text-properties fo:letter-spacing="-0.0006in"/>
    </style:style>
    <style:style style:name="T726" style:parent-style-name="Fonteparág.padrão" style:family="text">
      <style:text-properties fo:letter-spacing="-0.0069in"/>
    </style:style>
    <style:style style:name="T727" style:parent-style-name="Fonteparág.padrão" style:family="text">
      <style:text-properties fo:letter-spacing="-0.0006in"/>
    </style:style>
    <style:style style:name="T728" style:parent-style-name="Fonteparág.padrão" style:family="text">
      <style:text-properties fo:letter-spacing="-0.0062in"/>
    </style:style>
    <style:style style:name="T729" style:parent-style-name="Fonteparág.padrão" style:family="text">
      <style:text-properties fo:letter-spacing="-0.0006in"/>
    </style:style>
    <style:style style:name="T730" style:parent-style-name="Fonteparág.padrão" style:family="text">
      <style:text-properties fo:letter-spacing="-0.0027in"/>
    </style:style>
    <style:style style:name="T731" style:parent-style-name="Fonteparág.padrão" style:family="text">
      <style:text-properties fo:letter-spacing="-0.0006in"/>
    </style:style>
    <style:style style:name="T732" style:parent-style-name="Fonteparág.padrão" style:family="text">
      <style:text-properties fo:letter-spacing="-0.0062in"/>
    </style:style>
    <style:style style:name="T733" style:parent-style-name="Fonteparág.padrão" style:family="text">
      <style:text-properties fo:letter-spacing="-0.0006in"/>
    </style:style>
    <style:style style:name="T734" style:parent-style-name="Fonteparág.padrão" style:family="text">
      <style:text-properties fo:letter-spacing="-0.0027in"/>
    </style:style>
    <style:style style:name="T735" style:parent-style-name="Fonteparág.padrão" style:family="text">
      <style:text-properties fo:letter-spacing="-0.0006in"/>
    </style:style>
    <style:style style:name="P736" style:parent-style-name="Corpodetexto" style:family="paragraph">
      <style:paragraph-properties fo:margin-top="0.0069in"/>
      <style:text-properties style:font-name="Arial" fo:font-weight="bold" style:font-weight-asian="bold" fo:font-size="7.5pt" style:font-size-asian="7.5pt"/>
    </style:style>
    <style:style style:name="P737" style:parent-style-name="Corpodetexto" style:family="paragraph">
      <style:paragraph-properties fo:margin-left="0.368in" fo:margin-right="1.1298in" fo:text-indent="0.1569in">
        <style:tab-stops/>
      </style:paragraph-properties>
    </style:style>
    <style:style style:name="T738" style:parent-style-name="Fonteparág.padrão" style:family="text">
      <style:text-properties fo:language="pt" fo:country="BR" style:language-asian="pt" style:country-asian="BR"/>
    </style:style>
    <style:style style:name="P739" style:parent-style-name="Corpodetexto" style:family="paragraph">
      <style:paragraph-properties fo:margin-top="0.0097in" fo:margin-left="0.0138in">
        <style:tab-stops/>
      </style:paragraph-properties>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41in"/>
    </style:style>
    <style:style style:name="T748" style:parent-style-name="Fonteparág.padrão" style:family="text">
      <style:text-properties fo:letter-spacing="0.0006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291in"/>
    </style:style>
    <style:style style:name="T752" style:parent-style-name="Fonteparág.padrão" style:family="text">
      <style:text-properties fo:letter-spacing="-0.002in"/>
    </style:style>
    <style:style style:name="T753" style:parent-style-name="Fonteparág.padrão" style:family="text">
      <style:text-properties fo:letter-spacing="-0.002in"/>
    </style:style>
    <style:style style:name="T754" style:parent-style-name="Fonteparág.padrão" style:family="text">
      <style:text-properties fo:letter-spacing="-0.0013in"/>
    </style:style>
    <style:style style:name="T755" style:parent-style-name="Fonteparág.padrão" style:family="text">
      <style:text-properties fo:letter-spacing="-0.002in"/>
    </style:style>
    <style:style style:name="T756" style:parent-style-name="Fonteparág.padrão" style:family="text">
      <style:text-properties fo:letter-spacing="-0.0013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T759" style:parent-style-name="Fonteparág.padrão" style:family="text">
      <style:text-properties fo:letter-spacing="-0.0013in"/>
    </style:style>
    <style:style style:name="T760" style:parent-style-name="Fonteparág.padrão" style:family="text">
      <style:text-properties fo:letter-spacing="-0.002in"/>
    </style:style>
    <style:style style:name="T761" style:parent-style-name="Fonteparág.padrão" style:family="text">
      <style:text-properties fo:letter-spacing="-0.0013in"/>
    </style:style>
    <style:style style:name="T762" style:parent-style-name="Fonteparág.padrão" style:family="text">
      <style:text-properties fo:letter-spacing="-0.002in"/>
    </style:style>
    <style:style style:name="T763" style:parent-style-name="Fonteparág.padrão" style:family="text">
      <style:text-properties fo:letter-spacing="-0.0013in"/>
    </style:style>
    <style:style style:name="T764" style:parent-style-name="Fonteparág.padrão" style:family="text">
      <style:text-properties fo:letter-spacing="-0.002in"/>
    </style:style>
    <style:style style:name="P765" style:parent-style-name="Corpodetexto" style:family="paragraph">
      <style:paragraph-properties fo:margin-top="0.0062in"/>
      <style:text-properties fo:font-size="7.5pt" style:font-size-asian="7.5pt"/>
    </style:style>
    <style:style style:name="TableColumn767" style:family="table-column">
      <style:table-column-properties style:column-width="1.2597in" style:use-optimal-column-width="false"/>
    </style:style>
    <style:style style:name="TableColumn768" style:family="table-column">
      <style:table-column-properties style:column-width="1.2597in" style:use-optimal-column-width="false"/>
    </style:style>
    <style:style style:name="TableColumn769" style:family="table-column">
      <style:table-column-properties style:column-width="1.2597in" style:use-optimal-column-width="false"/>
    </style:style>
    <style:style style:name="Table766" style:family="table">
      <style:table-properties style:width="3.7791in" fo:margin-left="0.9437in" table:align="left"/>
    </style:style>
    <style:style style:name="TableRow770" style:family="table-row">
      <style:table-row-properties style:min-row-height="0.1819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line-height="0.125in" fo:margin-left="0.0416in" fo:margin-right="0.0659in">
        <style:tab-stops/>
      </style:paragraph-properties>
    </style:style>
    <style:style style:name="T773" style:parent-style-name="Fonteparág.padrão" style:family="text">
      <style:text-properties fo:font-size="8pt" style:font-size-asian="8pt"/>
    </style:style>
    <style:style style:name="T774" style:parent-style-name="Fonteparág.padrão" style:family="text">
      <style:text-properties fo:letter-spacing="-0.0027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7in" fo:font-size="8pt" style:font-size-asian="8pt"/>
    </style:style>
    <style:style style:name="T777" style:parent-style-name="Fonteparág.padrão" style:family="text">
      <style:text-properties fo:font-size="8pt" style:font-size-asian="8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125in" fo:margin-right="0.043in"/>
    </style:style>
    <style:style style:name="T780" style:parent-style-name="Fonteparág.padrão" style:family="text">
      <style:text-properties fo:font-size="8pt" style:font-size-asian="8pt"/>
    </style:style>
    <style:style style:name="T781" style:parent-style-name="Fonteparág.padrão" style:family="text">
      <style:text-properties fo:letter-spacing="-0.0027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in" fo:font-size="8pt" style:font-size-asian="8pt"/>
    </style:style>
    <style:style style:name="T784" style:parent-style-name="Fonteparág.padrão" style:family="text">
      <style:text-properties fo:font-size="8pt" style:font-size-asian="8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line-height="0.125in" fo:margin-right="0.043in"/>
    </style:style>
    <style:style style:name="T787" style:parent-style-name="Fonteparág.padrão" style:family="text">
      <style:text-properties fo:font-size="8pt" style:font-size-asian="8pt"/>
    </style:style>
    <style:style style:name="T788" style:parent-style-name="Fonteparág.padrão" style:family="text">
      <style:text-properties fo:letter-spacing="-0.002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ableRow792" style:family="table-row">
      <style:table-row-properties style:min-row-height="0.1819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1256in" fo:margin-right="0.0437in"/>
      <style:text-properties fo:font-size="8pt" style:font-size-asian="8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line-height="0.1256in" fo:margin-right="0.0437in"/>
      <style:text-properties fo:font-size="8pt" style:font-size-asian="8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line-height="0.1256in" fo:margin-right="0.043in"/>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2in" fo:font-size="8pt" style:font-size-asian="8pt"/>
    </style:style>
    <style:style style:name="T803" style:parent-style-name="Fonteparág.padrão" style:family="text">
      <style:text-properties fo:font-size="8pt" style:font-size-asian="8pt"/>
    </style:style>
    <style:style style:name="P804" style:parent-style-name="Corpodetexto" style:family="paragraph">
      <style:text-properties fo:font-size="9pt" style:font-size-asian="9pt"/>
    </style:style>
    <style:style style:name="P805" style:parent-style-name="Corpodetexto" style:family="paragraph">
      <style:text-properties fo:font-size="9pt" style:font-size-asian="9pt"/>
    </style:style>
    <style:style style:name="P806" style:parent-style-name="Corpodetexto" style:family="paragraph">
      <style:paragraph-properties fo:margin-top="0.0062in"/>
      <style:text-properties fo:font-size="8.5pt" style:font-size-asian="8.5pt"/>
    </style:style>
    <style:style style:name="P807" style:parent-style-name="Corpodetexto" style:family="paragraph">
      <style:paragraph-properties fo:margin-top="0.0006in" fo:margin-left="3.6201in">
        <style:tab-stops/>
      </style:paragraph-properties>
    </style:style>
    <style:style style:name="T808" style:parent-style-name="Fonteparág.padrão" style:family="text">
      <style:text-properties fo:letter-spacing="-0.0069in"/>
    </style:style>
    <style:style style:name="T809" style:parent-style-name="Fonteparág.padrão" style:family="text">
      <style:text-properties fo:letter-spacing="-0.0048in"/>
    </style:style>
    <style:style style:name="P810" style:parent-style-name="Corpodetexto" style:master-page-name="MP6" style:family="paragraph">
      <style:paragraph-properties fo:break-before="page" fo:margin-top="0.002in"/>
      <style:text-properties fo:font-size="10.5pt" style:font-size-asian="10.5pt"/>
    </style:style>
    <style:style style:name="S7" style:family="section">
      <style:section-properties fo:margin-left="0in" fo:margin-right="0in" style:writing-mode="lr-tb">
        <style:columns fo:column-count="2">
          <style:column style:rel-width="5510*" fo:start-indent="0in" fo:end-indent="1.252in"/>
          <style:column style:rel-width="4710*" fo:start-indent="1.252in" fo:end-indent="0in"/>
        </style:columns>
      </style:section-properties>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letter-spacing="-0.0006in" style:text-scale="105%"/>
    </style:style>
    <style:style style:name="T851" style:parent-style-name="Fonteparág.padrão" style:family="text">
      <style:text-properties fo:letter-spacing="-0.0062in" style:text-scale="105%"/>
    </style:style>
    <style:style style:name="T852" style:parent-style-name="Fonteparág.padrão" style:family="text">
      <style:text-properties fo:letter-spacing="-0.0006in" style:text-scale="105%"/>
    </style:style>
    <style:style style:name="P853" style:parent-style-name="Normal" style:family="paragraph">
      <style:paragraph-properties fo:break-before="column" fo:margin-top="0.0763in" fo:margin-left="0.368in">
        <style:tab-stops/>
      </style:paragraph-properties>
    </style:style>
    <style:style style:name="T854" style:parent-style-name="Fonteparág.padrão" style:family="text">
      <style:text-properties style:font-name="Arial" fo:font-weight="bold" style:font-weight-asian="bold" fo:font-size="8pt" style:font-size-asian="8pt"/>
    </style:style>
    <style:style style:name="S8" style:family="section">
      <style:section-properties fo:margin-left="0in" fo:margin-right="0in" style:writing-mode="lr-tb"/>
    </style:style>
    <style:style style:name="T855" style:parent-style-name="Fonteparág.padrão" style:family="text">
      <style:text-properties fo:language="pt" fo:country="BR" style:language-asian="pt" style:country-asian="BR"/>
    </style:style>
    <style:style style:name="P856" style:parent-style-name="Título2" style:family="paragraph">
      <style:paragraph-properties fo:margin-top="0.0652in"/>
    </style:style>
    <style:style style:name="T857" style:parent-style-name="Fonteparág.padrão" style:family="text">
      <style:text-properties fo:letter-spacing="-0.0006in"/>
    </style:style>
    <style:style style:name="T858" style:parent-style-name="Fonteparág.padrão" style:family="text">
      <style:text-properties fo:letter-spacing="-0.0069in"/>
    </style:style>
    <style:style style:name="T859" style:parent-style-name="Fonteparág.padrão" style:family="text">
      <style:text-properties fo:letter-spacing="-0.0006in"/>
    </style:style>
    <style:style style:name="T860" style:parent-style-name="Fonteparág.padrão" style:family="text">
      <style:text-properties fo:letter-spacing="-0.0069in"/>
    </style:style>
    <style:style style:name="T861" style:parent-style-name="Fonteparág.padrão" style:family="text">
      <style:text-properties fo:letter-spacing="-0.0006in"/>
    </style:style>
    <style:style style:name="T862" style:parent-style-name="Fonteparág.padrão" style:family="text">
      <style:text-properties fo:letter-spacing="-0.0027in"/>
    </style:style>
    <style:style style:name="T863" style:parent-style-name="Fonteparág.padrão" style:family="text">
      <style:text-properties fo:letter-spacing="-0.0006in"/>
    </style:style>
    <style:style style:name="T864" style:parent-style-name="Fonteparág.padrão" style:family="text">
      <style:text-properties fo:letter-spacing="-0.0034in"/>
    </style:style>
    <style:style style:name="T865" style:parent-style-name="Fonteparág.padrão" style:family="text">
      <style:text-properties fo:letter-spacing="-0.0006in"/>
    </style:style>
    <style:style style:name="T866" style:parent-style-name="Fonteparág.padrão" style:family="text">
      <style:text-properties fo:letter-spacing="-0.0034in"/>
    </style:style>
    <style:style style:name="T867" style:parent-style-name="Fonteparág.padrão" style:family="text">
      <style:text-properties fo:letter-spacing="-0.0062in"/>
    </style:style>
    <style:style style:name="P868" style:parent-style-name="Corpodetexto" style:family="paragraph">
      <style:paragraph-properties fo:margin-top="0.0069in"/>
      <style:text-properties style:font-name="Arial" fo:font-weight="bold" style:font-weight-asian="bold" fo:font-size="7.5pt" style:font-size-asian="7.5pt"/>
    </style:style>
    <style:style style:name="P869" style:parent-style-name="ParágrafodaLista" style:family="paragraph">
      <style:paragraph-properties fo:text-align="justify" fo:margin-right="1.3798in" fo:text-indent="0.1569in">
        <style:tab-stops>
          <style:tab-stop style:type="left" style:position="0.3458in"/>
        </style:tab-stops>
      </style:paragraph-properties>
    </style:style>
    <style:style style:name="T870" style:parent-style-name="Fonteparág.padrão" style:family="text">
      <style:text-properties fo:font-size="8pt" style:font-size-asian="8pt"/>
    </style:style>
    <style:style style:name="T871" style:parent-style-name="Fonteparág.padrão" style:family="text">
      <style:text-properties fo:letter-spacing="-0.0291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41in"/>
      <style:text-properties fo:font-size="7.5pt" style:font-size-asian="7.5pt"/>
    </style:style>
    <style:style style:name="P882" style:parent-style-name="ParágrafodaLista" style:family="paragraph">
      <style:paragraph-properties fo:text-align="justify" fo:text-indent="0.1569in">
        <style:tab-stops>
          <style:tab-stop style:type="left" style:position="0.3472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P903" style:parent-style-name="Corpodetexto" style:family="paragraph">
      <style:paragraph-properties fo:margin-top="0.0048in"/>
      <style:text-properties fo:font-size="7.5pt" style:font-size-asian="7.5pt"/>
    </style:style>
    <style:style style:name="P904" style:parent-style-name="ParágrafodaLista" style:family="paragraph">
      <style:paragraph-properties fo:text-align="justify" fo:margin-right="1.375in" fo:text-indent="0.1569in">
        <style:tab-stops>
          <style:tab-stop style:type="left" style:position="0.3527in"/>
        </style:tab-stops>
      </style:paragraph-properties>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291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13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P944" style:parent-style-name="Corpodetexto" style:family="paragraph">
      <style:paragraph-properties fo:margin-top="0.002in"/>
      <style:text-properties fo:font-size="7.5pt" style:font-size-asian="7.5pt"/>
    </style:style>
    <style:style style:name="P945" style:parent-style-name="ParágrafodaLista" style:family="paragraph">
      <style:paragraph-properties fo:text-align="justify" fo:margin-right="1.3784in" fo:text-indent="0.1569in">
        <style:tab-stops>
          <style:tab-stop style:type="left" style:position="0.359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1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P958" style:parent-style-name="Corpodetexto" style:family="paragraph">
      <style:paragraph-properties fo:margin-top="0.0034in"/>
      <style:text-properties fo:font-size="7.5pt" style:font-size-asian="7.5pt"/>
    </style:style>
    <style:style style:name="P959" style:parent-style-name="ParágrafodaLista" style:family="paragraph">
      <style:paragraph-properties fo:text-align="justify" fo:margin-right="1.3777in" fo:text-indent="0.1569in">
        <style:tab-stops>
          <style:tab-stop style:type="left" style:position="0.3791in"/>
        </style:tab-stops>
      </style:paragraph-properties>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13in" fo:font-size="8pt" style:font-size-asian="8pt"/>
    </style:style>
    <style:style style:name="T990" style:parent-style-name="Fonteparág.padrão" style:family="text">
      <style:text-properties fo:font-size="8pt" style:font-size-asian="8pt"/>
    </style:style>
    <style:style style:name="P991" style:parent-style-name="Corpodetexto" style:family="paragraph">
      <style:paragraph-properties fo:margin-top="0.0034in"/>
      <style:text-properties fo:font-size="7.5pt" style:font-size-asian="7.5pt"/>
    </style:style>
    <style:style style:name="P992" style:parent-style-name="ParágrafodaLista" style:family="paragraph">
      <style:paragraph-properties fo:text-align="justify" fo:margin-right="1.3784in" fo:text-indent="0.1569in">
        <style:tab-stops>
          <style:tab-stop style:type="left" style:position="0.3486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P1005" style:parent-style-name="Corpodetexto" style:family="paragraph">
      <style:paragraph-properties fo:margin-top="0.0034in"/>
      <style:text-properties fo:font-size="7.5pt" style:font-size-asian="7.5pt"/>
    </style:style>
    <style:style style:name="P1006" style:parent-style-name="ParágrafodaLista" style:family="paragraph">
      <style:paragraph-properties fo:text-align="justify" fo:text-indent="0.1569in">
        <style:tab-stops>
          <style:tab-stop style:type="left" style:position="0.3562in"/>
        </style:tab-stops>
      </style:paragraph-properties>
    </style:style>
    <style:style style:name="T1007" style:parent-style-name="Fonteparág.padrão" style:family="text">
      <style:text-properties fo:color="#1F2023" fo:font-size="8pt" style:font-size-asian="8pt"/>
    </style:style>
    <style:style style:name="T1008" style:parent-style-name="Fonteparág.padrão" style:family="text">
      <style:text-properties fo:color="#1F2023" fo:letter-spacing="0.0006in" fo:font-size="8pt" style:font-size-asian="8pt"/>
    </style:style>
    <style:style style:name="T1009" style:parent-style-name="Fonteparág.padrão" style:family="text">
      <style:text-properties fo:color="#1F2023" fo:font-size="8pt" style:font-size-asian="8pt"/>
    </style:style>
    <style:style style:name="T1010" style:parent-style-name="Fonteparág.padrão" style:family="text">
      <style:text-properties fo:color="#1F2023"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color="#1F2023" fo:font-size="8pt" style:font-size-asian="8pt"/>
    </style:style>
    <style:style style:name="T1016" style:parent-style-name="Fonteparág.padrão" style:family="text">
      <style:text-properties fo:color="#1F2023" fo:letter-spacing="0.0013in" fo:font-size="8pt" style:font-size-asian="8pt"/>
    </style:style>
    <style:style style:name="T1017" style:parent-style-name="Fonteparág.padrão" style:family="text">
      <style:text-properties fo:color="#1F2023" fo:font-size="8pt" style:font-size-asian="8pt"/>
    </style:style>
    <style:style style:name="T1018" style:parent-style-name="Fonteparág.padrão" style:family="text">
      <style:text-properties fo:color="#1F2023" fo:letter-spacing="-0.0013in" fo:font-size="8pt" style:font-size-asian="8pt"/>
    </style:style>
    <style:style style:name="T1019" style:parent-style-name="Fonteparág.padrão" style:family="text">
      <style:text-properties fo:color="#1F2023" fo:font-size="8pt" style:font-size-asian="8pt"/>
    </style:style>
    <style:style style:name="T1020" style:parent-style-name="Fonteparág.padrão" style:family="text">
      <style:text-properties fo:color="#1F2023" fo:letter-spacing="-0.0006in" fo:font-size="8pt" style:font-size-asian="8pt"/>
    </style:style>
    <style:style style:name="T1021" style:parent-style-name="Fonteparág.padrão" style:family="text">
      <style:text-properties fo:color="#1F2023" fo:font-size="8pt" style:font-size-asian="8pt"/>
    </style:style>
    <style:style style:name="T1022" style:parent-style-name="Fonteparág.padrão" style:family="text">
      <style:text-properties fo:color="#1F2023" fo:letter-spacing="-0.0006in" fo:font-size="8pt" style:font-size-asian="8pt"/>
    </style:style>
    <style:style style:name="T1023" style:parent-style-name="Fonteparág.padrão" style:family="text">
      <style:text-properties fo:color="#1F2023" fo:font-size="8pt" style:font-size-asian="8pt"/>
    </style:style>
    <style:style style:name="T1024" style:parent-style-name="Fonteparág.padrão" style:family="text">
      <style:text-properties fo:color="#1F2023" fo:letter-spacing="-0.0013in" fo:font-size="8pt" style:font-size-asian="8pt"/>
    </style:style>
    <style:style style:name="T1025" style:parent-style-name="Fonteparág.padrão" style:family="text">
      <style:text-properties fo:color="#1F2023" fo:font-size="8pt" style:font-size-asian="8pt"/>
    </style:style>
    <style:style style:name="T1026" style:parent-style-name="Fonteparág.padrão" style:family="text">
      <style:text-properties fo:color="#1F2023" fo:letter-spacing="-0.0006in" fo:font-size="8pt" style:font-size-asian="8pt"/>
    </style:style>
    <style:style style:name="T1027" style:parent-style-name="Fonteparág.padrão" style:family="text">
      <style:text-properties fo:color="#1F2023" fo:font-size="8pt" style:font-size-asian="8pt"/>
    </style:style>
    <style:style style:name="T1028" style:parent-style-name="Fonteparág.padrão" style:family="text">
      <style:text-properties fo:color="#1F2023" fo:letter-spacing="0.0006in" fo:font-size="8pt" style:font-size-asian="8pt"/>
    </style:style>
    <style:style style:name="T1029" style:parent-style-name="Fonteparág.padrão" style:family="text">
      <style:text-properties fo:color="#1F2023" fo:font-size="8pt" style:font-size-asian="8pt"/>
    </style:style>
    <style:style style:name="T1030" style:parent-style-name="Fonteparág.padrão" style:family="text">
      <style:text-properties fo:color="#1F2023" fo:letter-spacing="-0.0006in" fo:font-size="8pt" style:font-size-asian="8pt"/>
    </style:style>
    <style:style style:name="T1031" style:parent-style-name="Fonteparág.padrão" style:family="text">
      <style:text-properties fo:color="#1F2023" fo:font-size="8pt" style:font-size-asian="8pt"/>
    </style:style>
    <style:style style:name="T1032" style:parent-style-name="Fonteparág.padrão" style:family="text">
      <style:text-properties fo:color="#1F2023" fo:letter-spacing="-0.0006in" fo:font-size="8pt" style:font-size-asian="8pt"/>
    </style:style>
    <style:style style:name="T1033" style:parent-style-name="Fonteparág.padrão" style:family="text">
      <style:text-properties fo:color="#1F2023" fo:font-size="8pt" style:font-size-asian="8pt"/>
    </style:style>
    <style:style style:name="P1034" style:parent-style-name="Corpodetexto" style:family="paragraph">
      <style:paragraph-properties fo:margin-top="0.0034in"/>
      <style:text-properties fo:font-size="7.5pt" style:font-size-asian="7.5pt"/>
    </style:style>
    <style:style style:name="P1035" style:parent-style-name="ParágrafodaLista" style:family="paragraph">
      <style:paragraph-properties fo:text-align="justify" fo:margin-right="1.377in" fo:text-indent="0.1569in">
        <style:tab-stops>
          <style:tab-stop style:type="left" style:position="0.3576in"/>
        </style:tab-stops>
      </style:paragraph-properties>
    </style:style>
    <style:style style:name="T1036" style:parent-style-name="Fonteparág.padrão" style:family="text">
      <style:text-properties fo:font-size="8pt" style:font-size-asian="8pt"/>
    </style:style>
    <style:style style:name="T1037" style:parent-style-name="Fonteparág.padrão" style:family="text">
      <style:text-properties fo:color="#1F2023"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13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P1065" style:parent-style-name="Corpodetexto" style:family="paragraph">
      <style:paragraph-properties fo:margin-top="0.0041in"/>
      <style:text-properties fo:font-size="7.5pt" style:font-size-asian="7.5pt"/>
    </style:style>
    <style:style style:name="P1066" style:parent-style-name="ParágrafodaLista" style:family="paragraph">
      <style:paragraph-properties fo:text-align="justify" fo:margin-right="1.3777in" fo:text-indent="0.1569in">
        <style:tab-stops>
          <style:tab-stop style:type="left" style:position="0.3472in"/>
        </style:tab-stops>
      </style:paragraph-properties>
    </style:style>
    <style:style style:name="T1067" style:parent-style-name="Fonteparág.padrão" style:family="text">
      <style:text-properties fo:font-size="8pt" style:font-size-asian="8pt"/>
    </style:style>
    <style:style style:name="T1068" style:parent-style-name="Fonteparág.padrão" style:family="text">
      <style:text-properties fo:color="#1F2023"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style:font-name="Times New Roman" fo:font-size="8pt" style:font-size-asian="8pt"/>
    </style:style>
    <style:style style:name="P1077" style:parent-style-name="Corpodetexto" style:family="paragraph">
      <style:text-properties style:font-name="Times New Roman" fo:font-size="9pt" style:font-size-asian="9pt"/>
    </style:style>
    <style:style style:name="P1078" style:parent-style-name="Corpodetexto" style:family="paragraph">
      <style:text-properties style:font-name="Times New Roman" fo:font-size="7.5pt" style:font-size-asian="7.5pt"/>
    </style:style>
    <style:style style:name="T1079" style:parent-style-name="Fonteparág.padrão" style:family="text">
      <style:text-properties fo:letter-spacing="-0.0006in"/>
    </style:style>
    <style:style style:name="T1080" style:parent-style-name="Fonteparág.padrão" style:family="text">
      <style:text-properties fo:letter-spacing="-0.0076in"/>
    </style:style>
    <style:style style:name="T1081" style:parent-style-name="Fonteparág.padrão" style:family="text">
      <style:text-properties fo:letter-spacing="-0.0006in"/>
    </style:style>
    <style:style style:name="T1082" style:parent-style-name="Fonteparág.padrão" style:family="text">
      <style:text-properties fo:letter-spacing="-0.0062in"/>
    </style:style>
    <style:style style:name="T1083" style:parent-style-name="Fonteparág.padrão" style:family="text">
      <style:text-properties fo:letter-spacing="-0.0027in"/>
    </style:style>
    <style:style style:name="T1084" style:parent-style-name="Fonteparág.padrão" style:family="text">
      <style:text-properties fo:letter-spacing="-0.0041in"/>
    </style:style>
    <style:style style:name="T1085" style:parent-style-name="Fonteparág.padrão" style:family="text">
      <style:text-properties fo:letter-spacing="-0.0041in"/>
    </style:style>
    <style:style style:name="T1086" style:parent-style-name="Fonteparág.padrão" style:family="text">
      <style:text-properties fo:letter-spacing="-0.0069in"/>
    </style:style>
    <style:style style:name="P1087" style:parent-style-name="Corpodetexto" style:family="paragraph">
      <style:paragraph-properties fo:margin-top="0.0076in"/>
      <style:text-properties style:font-name="Arial" fo:font-weight="bold" style:font-weight-asian="bold" fo:font-size="7.5pt" style:font-size-asian="7.5pt"/>
    </style:style>
    <style:style style:name="P1088" style:parent-style-name="ParágrafodaLista" style:family="paragraph">
      <style:paragraph-properties fo:text-align="justify" fo:margin-right="1.375in" fo:text-indent="0.1569in">
        <style:tab-stops>
          <style:tab-stop style:type="left" style:position="0.4354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P1103" style:parent-style-name="Corpodetexto" style:family="paragraph">
      <style:paragraph-properties fo:margin-top="0.0041in"/>
      <style:text-properties fo:font-size="7.5pt" style:font-size-asian="7.5pt"/>
    </style:style>
    <style:style style:name="P1104" style:parent-style-name="ParágrafodaLista" style:family="paragraph">
      <style:paragraph-properties fo:text-align="justify" fo:margin-right="1.3791in" fo:text-indent="0.1569in">
        <style:tab-stops>
          <style:tab-stop style:type="left" style:position="0.4284in"/>
        </style:tab-stops>
      </style:paragraph-properties>
    </style:style>
    <style:style style:name="T1105" style:parent-style-name="Fonteparág.padrão" style:family="text">
      <style:text-properties fo:language="pt" fo:country="BR" style:language-asian="pt" style:country-asian="BR"/>
    </style:style>
    <style:style style:name="P1106" style:parent-style-name="Normal" style:family="paragraph">
      <style:text-properties fo:font-size="9pt" style:font-size-asian="9pt"/>
    </style:style>
    <style:style style:name="P1107" style:parent-style-name="Normal" style:family="paragraph">
      <style:paragraph-properties fo:margin-top="0.0027in"/>
    </style:style>
    <style:style style:name="P1108" style:parent-style-name="Normal" style:family="paragraph">
      <style:paragraph-properties fo:line-height="0.127in" fo:margin-left="0.0784in">
        <style:tab-stops>
          <style:tab-stop style:type="left" style:position="0.3611in"/>
        </style:tab-stops>
      </style:paragraph-properties>
    </style:style>
    <style:style style:name="T11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0" style:parent-style-name="Fonteparág.padrão" style:family="text">
      <style:text-properties fo:font-size="8pt" style:font-size-asian="8pt" style:text-underline-type="double" style:text-underline-style="solid" style:text-underline-width="auto" style:text-underline-mode="continuous"/>
    </style:style>
    <style:style style:name="P1111" style:parent-style-name="Normal" style:family="paragraph">
      <style:paragraph-properties fo:line-height="0.127in" fo:margin-left="0.0784in">
        <style:tab-stops>
          <style:tab-stop style:type="left" style:position="0.3611in"/>
        </style:tab-stops>
      </style:paragraph-properties>
    </style:style>
    <style:style style:name="T11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3" style:parent-style-name="Fonteparág.padrão" style:family="text">
      <style:text-properties fo:font-size="8pt" style:font-size-asian="8pt" style:text-underline-type="double" style:text-underline-style="solid" style:text-underline-width="auto" style:text-underline-mode="continuous"/>
    </style:style>
    <style:style style:name="P1114" style:parent-style-name="Normal" style:family="paragraph">
      <style:text-properties fo:font-size="9pt" style:font-size-asian="9pt"/>
    </style:style>
    <style:style style:name="P1115" style:parent-style-name="Normal" style:family="paragraph">
      <style:paragraph-properties fo:margin-top="0.1083in" fo:line-height="0.127in" fo:margin-left="0.0784in">
        <style:tab-stops>
          <style:tab-stop style:type="left" style:position="0.3611in"/>
        </style:tab-stops>
      </style:paragraph-properties>
    </style:style>
    <style:style style:name="T11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7" style:parent-style-name="Fonteparág.padrão" style:family="text">
      <style:text-properties fo:font-size="8pt" style:font-size-asian="8pt" style:text-underline-type="double" style:text-underline-style="solid" style:text-underline-width="auto" style:text-underline-mode="continuous"/>
    </style:style>
    <style:style style:name="P1118" style:parent-style-name="Normal" style:family="paragraph">
      <style:paragraph-properties fo:line-height="0.127in" fo:margin-left="0.0784in">
        <style:tab-stops>
          <style:tab-stop style:type="left" style:position="0.3611in"/>
        </style:tab-stops>
      </style:paragraph-properties>
    </style:style>
    <style:style style:name="T11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0" style:parent-style-name="Fonteparág.padrão" style:family="text">
      <style:text-properties fo:font-size="8pt" style:font-size-asian="8pt" style:text-underline-type="double" style:text-underline-style="solid" style:text-underline-width="auto" style:text-underline-mode="continuous"/>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P1130" style:parent-style-name="Corpodetexto" style:family="paragraph">
      <style:paragraph-properties fo:margin-top="0.0048in"/>
      <style:text-properties fo:font-size="7.5pt" style:font-size-asian="7.5pt"/>
    </style:style>
    <style:style style:name="P1131" style:parent-style-name="ParágrafodaLista" style:family="paragraph">
      <style:paragraph-properties fo:text-align="justify" fo:text-indent="0.1569in">
        <style:tab-stops>
          <style:tab-stop style:type="left" style:position="0.4048in"/>
        </style:tab-stops>
      </style:paragraph-properties>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7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7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7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291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13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P1165" style:parent-style-name="Corpodetexto" style:family="paragraph">
      <style:paragraph-properties fo:margin-top="0.0027in"/>
      <style:text-properties fo:font-size="7.5pt" style:font-size-asian="7.5pt"/>
    </style:style>
    <style:style style:name="P1166" style:parent-style-name="ParágrafodaLista" style:family="paragraph">
      <style:paragraph-properties fo:text-align="justify" fo:margin-top="0.0006in" fo:margin-right="1.377in" fo:text-indent="0.1569in">
        <style:tab-stops>
          <style:tab-stop style:type="left" style:position="0.4069in"/>
        </style:tab-stops>
      </style:paragraph-properties>
    </style:style>
    <style:style style:name="T1167" style:parent-style-name="Fonteparág.padrão" style:family="text">
      <style:text-properties fo:language="pt" fo:country="BR" style:language-asian="pt" style:country-asian="BR"/>
    </style:style>
    <style:style style:name="P1168" style:parent-style-name="Corpodetexto" style:family="paragraph">
      <style:paragraph-properties fo:margin-top="0.0097in" fo:margin-left="0.0138in">
        <style:tab-stops/>
      </style:paragraph-properties>
    </style:style>
    <style:style style:name="T1169" style:parent-style-name="Fonteparág.padrão" style:family="text">
      <style:text-properties fo:font-size="8pt" style:font-size-asian="8pt"/>
    </style:style>
    <style:style style:name="T1170" style:parent-style-name="Fonteparág.padrão" style:family="text">
      <style:text-properties fo:letter-spacing="-0.0291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2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2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in" fo:font-size="8pt" style:font-size-asian="8pt"/>
    </style:style>
    <style:style style:name="T1204" style:parent-style-name="Fonteparág.padrão" style:family="text">
      <style:text-properties fo:font-size="8pt" style:font-size-asian="8pt"/>
    </style:style>
    <style:style style:name="P1205" style:parent-style-name="Corpodetexto" style:family="paragraph">
      <style:text-properties fo:font-size="10pt" style:font-size-asian="10pt"/>
    </style:style>
    <style:style style:name="P1206" style:parent-style-name="Corpodetexto" style:family="paragraph">
      <style:text-properties fo:font-size="10pt" style:font-size-asian="10pt"/>
    </style:style>
    <style:style style:name="P1207" style:parent-style-name="Corpodetexto" style:family="paragraph">
      <style:text-properties fo:font-size="10pt" style:font-size-asian="10pt"/>
    </style:style>
    <style:style style:name="P1208" style:parent-style-name="Corpodetexto" style:family="paragraph">
      <style:paragraph-properties fo:margin-top="0.0013in"/>
      <style:text-properties fo:font-size="9.5pt" style:font-size-asian="9.5pt"/>
    </style:style>
    <style:style style:name="P1209" style:parent-style-name="Corpodetexto" style:family="paragraph">
      <style:paragraph-properties fo:margin-top="0.0652in" fo:margin-left="3.6201in">
        <style:tab-stops/>
      </style:paragraph-properties>
    </style:style>
    <style:style style:name="T1210" style:parent-style-name="Fonteparág.padrão" style:family="text">
      <style:text-properties fo:letter-spacing="-0.0069in"/>
    </style:style>
    <style:style style:name="T1211" style:parent-style-name="Fonteparág.padrão" style:family="text">
      <style:text-properties fo:letter-spacing="-0.0048in"/>
    </style:style>
    <style:style style:name="P1212" style:parent-style-name="Corpodetexto" style:master-page-name="MP9" style:family="paragraph">
      <style:paragraph-properties fo:break-before="page" fo:margin-top="0.002in"/>
      <style:text-properties fo:font-size="10.5pt" style:font-size-asian="10.5pt"/>
    </style:style>
    <style:style style:name="S10" style:family="section">
      <style:section-properties fo:margin-left="0in" fo:margin-right="0in" style:writing-mode="lr-tb">
        <style:columns fo:column-count="2">
          <style:column style:rel-width="5510*" fo:start-indent="0in" fo:end-indent="1.252in"/>
          <style:column style:rel-width="4710*" fo:start-indent="1.252in" fo:end-indent="0in"/>
        </style:columns>
      </style:section-properties>
    </style:style>
    <style:style style:name="T1251" style:parent-style-name="Fonteparág.padrão" style:family="text">
      <style:text-properties fo:language="pt" fo:country="BR" style:language-asian="pt" style:country-asian="BR"/>
    </style:style>
    <style:style style:name="T1252" style:parent-style-name="Fonteparág.padrão" style:family="text">
      <style:text-properties fo:letter-spacing="-0.0006in" style:text-scale="105%"/>
    </style:style>
    <style:style style:name="T1253" style:parent-style-name="Fonteparág.padrão" style:family="text">
      <style:text-properties fo:letter-spacing="-0.0062in" style:text-scale="105%"/>
    </style:style>
    <style:style style:name="T1254" style:parent-style-name="Fonteparág.padrão" style:family="text">
      <style:text-properties fo:letter-spacing="-0.0006in" style:text-scale="105%"/>
    </style:style>
    <style:style style:name="P1255" style:parent-style-name="Normal" style:family="paragraph">
      <style:paragraph-properties fo:break-before="column" fo:margin-top="0.0763in" fo:margin-left="0.368in">
        <style:tab-stops/>
      </style:paragraph-properties>
    </style:style>
    <style:style style:name="T1256" style:parent-style-name="Fonteparág.padrão" style:family="text">
      <style:text-properties style:font-name="Arial" fo:font-weight="bold" style:font-weight-asian="bold" fo:font-size="8pt" style:font-size-asian="8pt"/>
    </style:style>
    <style:style style:name="S11" style:family="section">
      <style:section-properties fo:margin-left="0in" fo:margin-right="0in" style:writing-mode="lr-tb"/>
    </style:style>
    <style:style style:name="T1257" style:parent-style-name="Fonteparág.padrão" style:family="text">
      <style:text-properties fo:language="pt" fo:country="BR" style:language-asian="pt" style:country-asian="BR"/>
    </style:style>
    <style:style style:name="P1258" style:parent-style-name="Título2" style:family="paragraph">
      <style:paragraph-properties fo:margin-top="0.0652in"/>
    </style:style>
    <style:style style:name="T1259" style:parent-style-name="Fonteparág.padrão" style:family="text">
      <style:text-properties fo:letter-spacing="-0.0006in"/>
    </style:style>
    <style:style style:name="T1260" style:parent-style-name="Fonteparág.padrão" style:family="text">
      <style:text-properties fo:letter-spacing="-0.0069in"/>
    </style:style>
    <style:style style:name="T1261" style:parent-style-name="Fonteparág.padrão" style:family="text">
      <style:text-properties fo:letter-spacing="-0.0006in"/>
    </style:style>
    <style:style style:name="T1262" style:parent-style-name="Fonteparág.padrão" style:family="text">
      <style:text-properties fo:letter-spacing="-0.0062in"/>
    </style:style>
    <style:style style:name="T1263" style:parent-style-name="Fonteparág.padrão" style:family="text">
      <style:text-properties fo:letter-spacing="-0.0069in"/>
    </style:style>
    <style:style style:name="T1264" style:parent-style-name="Fonteparág.padrão" style:family="text">
      <style:text-properties fo:letter-spacing="-0.0027in"/>
    </style:style>
    <style:style style:name="T1265" style:parent-style-name="Fonteparág.padrão" style:family="text">
      <style:text-properties fo:letter-spacing="-0.0027in"/>
    </style:style>
    <style:style style:name="T1266" style:parent-style-name="Fonteparág.padrão" style:family="text">
      <style:text-properties fo:letter-spacing="-0.0027in"/>
    </style:style>
    <style:style style:name="T1267" style:parent-style-name="Fonteparág.padrão" style:family="text">
      <style:text-properties fo:letter-spacing="-0.0034in"/>
    </style:style>
    <style:style style:name="P1268" style:parent-style-name="Corpodetexto" style:family="paragraph">
      <style:paragraph-properties fo:margin-top="0.0069in"/>
      <style:text-properties style:font-name="Arial" fo:font-weight="bold" style:font-weight-asian="bold" fo:font-size="7.5pt" style:font-size-asian="7.5pt"/>
    </style:style>
    <style:style style:name="P1269" style:parent-style-name="Corpodetexto" style:family="paragraph">
      <style:paragraph-properties fo:margin-left="0.368in" fo:margin-right="1.1298in" fo:text-indent="0.1875in">
        <style:tab-stops/>
      </style:paragraph-properties>
    </style:style>
    <style:style style:name="T1270" style:parent-style-name="Fonteparág.padrão" style:family="text">
      <style:text-properties fo:letter-spacing="0.0159in"/>
    </style:style>
    <style:style style:name="T1271" style:parent-style-name="Fonteparág.padrão" style:family="text">
      <style:text-properties fo:letter-spacing="0.0159in"/>
    </style:style>
    <style:style style:name="T1272" style:parent-style-name="Fonteparág.padrão" style:family="text">
      <style:text-properties fo:letter-spacing="0.0166in"/>
    </style:style>
    <style:style style:name="T1273" style:parent-style-name="Fonteparág.padrão" style:family="text">
      <style:text-properties fo:letter-spacing="0.0152in"/>
    </style:style>
    <style:style style:name="T1274" style:parent-style-name="Fonteparág.padrão" style:family="text">
      <style:text-properties fo:letter-spacing="0.0145in"/>
    </style:style>
    <style:style style:name="T1275" style:parent-style-name="Fonteparág.padrão" style:family="text">
      <style:text-properties fo:letter-spacing="0.0145in"/>
    </style:style>
    <style:style style:name="T1276" style:parent-style-name="Fonteparág.padrão" style:family="text">
      <style:text-properties fo:letter-spacing="0.0145in"/>
    </style:style>
    <style:style style:name="T1277" style:parent-style-name="Fonteparág.padrão" style:family="text">
      <style:text-properties fo:letter-spacing="0.0145in"/>
    </style:style>
    <style:style style:name="T1278" style:parent-style-name="Fonteparág.padrão" style:family="text">
      <style:text-properties fo:letter-spacing="0.0145in"/>
    </style:style>
    <style:style style:name="T1279" style:parent-style-name="Fonteparág.padrão" style:family="text">
      <style:text-properties fo:letter-spacing="0.0145in"/>
    </style:style>
    <style:style style:name="T1280" style:parent-style-name="Fonteparág.padrão" style:family="text">
      <style:text-properties fo:letter-spacing="0.0138in"/>
    </style:style>
    <style:style style:name="T1281" style:parent-style-name="Fonteparág.padrão" style:family="text">
      <style:text-properties fo:letter-spacing="0.0152in"/>
    </style:style>
    <style:style style:name="T1282" style:parent-style-name="Fonteparág.padrão" style:family="text">
      <style:text-properties fo:letter-spacing="0.018in"/>
    </style:style>
    <style:style style:name="T1283" style:parent-style-name="Fonteparág.padrão" style:family="text">
      <style:text-properties fo:letter-spacing="0.0145in"/>
    </style:style>
    <style:style style:name="T1284" style:parent-style-name="Fonteparág.padrão" style:family="text">
      <style:text-properties fo:letter-spacing="0.0145in"/>
    </style:style>
    <style:style style:name="T1285" style:parent-style-name="Fonteparág.padrão" style:family="text">
      <style:text-properties fo:letter-spacing="0.0145in"/>
    </style:style>
    <style:style style:name="T1286" style:parent-style-name="Fonteparág.padrão" style:family="text">
      <style:text-properties fo:letter-spacing="0.0152in"/>
    </style:style>
    <style:style style:name="T1287" style:parent-style-name="Fonteparág.padrão" style:family="text">
      <style:text-properties fo:letter-spacing="0.0145in"/>
    </style:style>
    <style:style style:name="T1288" style:parent-style-name="Fonteparág.padrão" style:family="text">
      <style:text-properties fo:letter-spacing="-0.0284in"/>
    </style:style>
    <style:style style:name="T1289" style:parent-style-name="Fonteparág.padrão" style:family="text">
      <style:text-properties fo:letter-spacing="-0.002in"/>
    </style:style>
    <style:style style:name="T1290" style:parent-style-name="Fonteparág.padrão" style:family="text">
      <style:text-properties fo:letter-spacing="-0.0006in"/>
    </style:style>
    <style:style style:name="T1291" style:parent-style-name="Fonteparág.padrão" style:family="text">
      <style:text-properties fo:letter-spacing="-0.0013in"/>
    </style:style>
    <style:style style:name="T1292" style:parent-style-name="Fonteparág.padrão" style:family="text">
      <style:text-properties fo:letter-spacing="-0.0006in"/>
    </style:style>
    <style:style style:name="T1293" style:parent-style-name="Fonteparág.padrão" style:family="text">
      <style:text-properties fo:letter-spacing="-0.0013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02in"/>
    </style:style>
    <style:style style:name="T1297" style:parent-style-name="Fonteparág.padrão" style:family="text">
      <style:text-properties fo:letter-spacing="-0.0013in"/>
    </style:style>
    <style:style style:name="T1298" style:parent-style-name="Fonteparág.padrão" style:family="text">
      <style:text-properties fo:letter-spacing="-0.0013in"/>
    </style:style>
    <style:style style:name="T1299" style:parent-style-name="Fonteparág.padrão" style:family="text">
      <style:text-properties fo:letter-spacing="-0.0013in"/>
    </style:style>
    <style:style style:name="T1300" style:parent-style-name="Fonteparág.padrão" style:family="text">
      <style:text-properties fo:letter-spacing="-0.002in"/>
    </style:style>
    <style:style style:name="P1301" style:parent-style-name="Corpodetexto" style:family="paragraph">
      <style:text-properties fo:font-size="9pt" style:font-size-asian="9pt"/>
    </style:style>
    <style:style style:name="P1302" style:parent-style-name="Corpodetexto" style:family="paragraph">
      <style:paragraph-properties fo:margin-top="0.002in"/>
      <style:text-properties fo:font-size="7.5pt" style:font-size-asian="7.5pt"/>
    </style:style>
    <style:style style:name="T1303" style:parent-style-name="Fonteparág.padrão" style:family="text">
      <style:text-properties fo:letter-spacing="-0.0076in"/>
    </style:style>
    <style:style style:name="T1304" style:parent-style-name="Fonteparág.padrão" style:family="text">
      <style:text-properties fo:letter-spacing="-0.0062in"/>
    </style:style>
    <style:style style:name="T1305" style:parent-style-name="Fonteparág.padrão" style:family="text">
      <style:text-properties fo:letter-spacing="-0.0069in"/>
    </style:style>
    <style:style style:name="T1306" style:parent-style-name="Fonteparág.padrão" style:family="text">
      <style:text-properties fo:letter-spacing="-0.0034in"/>
    </style:style>
    <style:style style:name="T1307" style:parent-style-name="Fonteparág.padrão" style:family="text">
      <style:text-properties fo:letter-spacing="-0.0076in"/>
    </style:style>
    <style:style style:name="P1308" style:parent-style-name="Corpodetexto" style:family="paragraph">
      <style:paragraph-properties fo:margin-top="0.0069in"/>
      <style:text-properties style:font-name="Arial" fo:font-weight="bold" style:font-weight-asian="bold" fo:font-size="7.5pt" style:font-size-asian="7.5pt"/>
    </style:style>
    <style:style style:name="P1309" style:parent-style-name="Corpodetexto" style:family="paragraph">
      <style:paragraph-properties fo:text-align="justify" fo:margin-left="0.368in" fo:margin-right="1.3763in" fo:text-indent="0.1569in">
        <style:tab-stops/>
      </style:paragraph-properties>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P1312" style:parent-style-name="Corpodetexto" style:family="paragraph">
      <style:paragraph-properties fo:margin-top="0.0076in"/>
      <style:text-properties fo:font-size="7.5pt" style:font-size-asian="7.5pt"/>
    </style:style>
    <style:style style:name="T1313" style:parent-style-name="Fonteparág.padrão" style:family="text">
      <style:text-properties fo:letter-spacing="-0.0006in"/>
    </style:style>
    <style:style style:name="T1314" style:parent-style-name="Fonteparág.padrão" style:family="text">
      <style:text-properties fo:letter-spacing="-0.0069in"/>
    </style:style>
    <style:style style:name="T1315" style:parent-style-name="Fonteparág.padrão" style:family="text">
      <style:text-properties fo:letter-spacing="-0.0006in"/>
    </style:style>
    <style:style style:name="T1316" style:parent-style-name="Fonteparág.padrão" style:family="text">
      <style:text-properties fo:letter-spacing="-0.0062in"/>
    </style:style>
    <style:style style:name="T1317" style:parent-style-name="Fonteparág.padrão" style:family="text">
      <style:text-properties fo:letter-spacing="-0.0062in"/>
    </style:style>
    <style:style style:name="T1318" style:parent-style-name="Fonteparág.padrão" style:family="text">
      <style:text-properties fo:letter-spacing="-0.0027in"/>
    </style:style>
    <style:style style:name="T1319" style:parent-style-name="Fonteparág.padrão" style:family="text">
      <style:text-properties fo:letter-spacing="-0.0034in"/>
    </style:style>
    <style:style style:name="T1320" style:parent-style-name="Fonteparág.padrão" style:family="text">
      <style:text-properties fo:letter-spacing="-0.0034in"/>
    </style:style>
    <style:style style:name="P1321" style:parent-style-name="Corpodetexto" style:family="paragraph">
      <style:paragraph-properties fo:margin-top="0.0069in"/>
      <style:text-properties style:font-name="Arial" fo:font-weight="bold" style:font-weight-asian="bold" fo:font-size="7.5pt" style:font-size-asian="7.5pt"/>
    </style:style>
    <style:style style:name="P1322" style:parent-style-name="Corpodetexto" style:family="paragraph">
      <style:paragraph-properties fo:margin-left="0.5256in">
        <style:tab-stops/>
      </style:paragraph-properties>
    </style:style>
    <style:style style:name="T1323" style:parent-style-name="Fonteparág.padrão" style:family="text">
      <style:text-properties fo:letter-spacing="-0.0034in"/>
    </style:style>
    <style:style style:name="T1324" style:parent-style-name="Fonteparág.padrão" style:family="text">
      <style:text-properties fo:letter-spacing="-0.0027in"/>
    </style:style>
    <style:style style:name="T1325" style:parent-style-name="Fonteparág.padrão" style:family="text">
      <style:text-properties fo:letter-spacing="-0.0027in"/>
    </style:style>
    <style:style style:name="T1326" style:parent-style-name="Fonteparág.padrão" style:family="text">
      <style:text-properties fo:letter-spacing="-0.0027in"/>
    </style:style>
    <style:style style:name="T1327" style:parent-style-name="Fonteparág.padrão" style:family="text">
      <style:text-properties fo:letter-spacing="-0.0027in"/>
    </style:style>
    <style:style style:name="T1328" style:parent-style-name="Fonteparág.padrão" style:family="text">
      <style:text-properties fo:letter-spacing="-0.0027in"/>
    </style:style>
    <style:style style:name="T1329" style:parent-style-name="Fonteparág.padrão" style:family="text">
      <style:text-properties fo:letter-spacing="-0.002in"/>
    </style:style>
    <style:style style:name="T1330" style:parent-style-name="Fonteparág.padrão" style:family="text">
      <style:text-properties fo:letter-spacing="-0.0027in"/>
    </style:style>
    <style:style style:name="T1331" style:parent-style-name="Fonteparág.padrão" style:family="text">
      <style:text-properties fo:letter-spacing="-0.0027in"/>
    </style:style>
    <style:style style:name="T1332" style:parent-style-name="Fonteparág.padrão" style:family="text">
      <style:text-properties fo:letter-spacing="-0.0034in"/>
    </style:style>
    <style:style style:name="T1333" style:parent-style-name="Fonteparág.padrão" style:family="text">
      <style:text-properties fo:letter-spacing="-0.0027in"/>
    </style:style>
    <style:style style:name="T1334" style:parent-style-name="Fonteparág.padrão" style:family="text">
      <style:text-properties fo:letter-spacing="-0.0034in"/>
    </style:style>
    <style:style style:name="T1335" style:parent-style-name="Fonteparág.padrão" style:family="text">
      <style:text-properties fo:letter-spacing="-0.0027in"/>
    </style:style>
    <style:style style:name="P1336" style:parent-style-name="Corpodetexto" style:family="paragraph">
      <style:text-properties fo:font-size="9pt" style:font-size-asian="9pt"/>
    </style:style>
    <style:style style:name="P1337" style:parent-style-name="Corpodetexto" style:family="paragraph">
      <style:paragraph-properties fo:margin-top="0.0027in"/>
      <style:text-properties fo:font-size="7.5pt" style:font-size-asian="7.5pt"/>
    </style:style>
    <style:style style:name="T1338" style:parent-style-name="Fonteparág.padrão" style:family="text">
      <style:text-properties fo:letter-spacing="-0.0006in"/>
    </style:style>
    <style:style style:name="T1339" style:parent-style-name="Fonteparág.padrão" style:family="text">
      <style:text-properties fo:letter-spacing="-0.0069in"/>
    </style:style>
    <style:style style:name="T1340" style:parent-style-name="Fonteparág.padrão" style:family="text">
      <style:text-properties fo:letter-spacing="-0.0006in"/>
    </style:style>
    <style:style style:name="T1341" style:parent-style-name="Fonteparág.padrão" style:family="text">
      <style:text-properties fo:letter-spacing="-0.0062in"/>
    </style:style>
    <style:style style:name="T1342" style:parent-style-name="Fonteparág.padrão" style:family="text">
      <style:text-properties fo:letter-spacing="-0.0006in"/>
    </style:style>
    <style:style style:name="T1343" style:parent-style-name="Fonteparág.padrão" style:family="text">
      <style:text-properties fo:letter-spacing="-0.0069in"/>
    </style:style>
    <style:style style:name="T1344" style:parent-style-name="Fonteparág.padrão" style:family="text">
      <style:text-properties fo:letter-spacing="-0.0006in"/>
    </style:style>
    <style:style style:name="T1345" style:parent-style-name="Fonteparág.padrão" style:family="text">
      <style:text-properties fo:letter-spacing="-0.0027in"/>
    </style:style>
    <style:style style:name="T1346" style:parent-style-name="Fonteparág.padrão" style:family="text">
      <style:text-properties fo:letter-spacing="-0.0006in"/>
    </style:style>
    <style:style style:name="T1347" style:parent-style-name="Fonteparág.padrão" style:family="text">
      <style:text-properties fo:letter-spacing="-0.0034in"/>
    </style:style>
    <style:style style:name="P1348" style:parent-style-name="Corpodetexto" style:family="paragraph">
      <style:paragraph-properties fo:margin-top="0.0069in"/>
      <style:text-properties style:font-name="Arial" fo:font-weight="bold" style:font-weight-asian="bold" fo:font-size="7.5pt" style:font-size-asian="7.5pt"/>
    </style:style>
    <style:style style:name="P1349" style:parent-style-name="Corpodetexto" style:family="paragraph">
      <style:paragraph-properties fo:text-align="justify" fo:margin-top="0.0006in" fo:margin-left="0.368in" fo:margin-right="1.3743in" fo:text-indent="0.1569in">
        <style:tab-stops/>
      </style:paragraph-properties>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291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P1358" style:parent-style-name="Corpodetexto" style:family="paragraph">
      <style:text-properties fo:font-size="9pt" style:font-size-asian="9pt"/>
    </style:style>
    <style:style style:name="P1359" style:parent-style-name="Corpodetexto" style:family="paragraph">
      <style:paragraph-properties fo:margin-top="0.0076in"/>
      <style:text-properties fo:font-size="7pt" style:font-size-asian="7pt"/>
    </style:style>
    <style:style style:name="T1360" style:parent-style-name="Fonteparág.padrão" style:family="text">
      <style:text-properties fo:letter-spacing="-0.0076in"/>
    </style:style>
    <style:style style:name="T1361" style:parent-style-name="Fonteparág.padrão" style:family="text">
      <style:text-properties fo:letter-spacing="-0.0076in"/>
    </style:style>
    <style:style style:name="T1362" style:parent-style-name="Fonteparág.padrão" style:family="text">
      <style:text-properties fo:letter-spacing="-0.0076in"/>
    </style:style>
    <style:style style:name="T1363" style:parent-style-name="Fonteparág.padrão" style:family="text">
      <style:text-properties fo:letter-spacing="-0.0034in"/>
    </style:style>
    <style:style style:name="T1364" style:parent-style-name="Fonteparág.padrão" style:family="text">
      <style:text-properties fo:letter-spacing="-0.0076in"/>
    </style:style>
    <style:style style:name="T1365" style:parent-style-name="Fonteparág.padrão" style:family="text">
      <style:text-properties fo:letter-spacing="-0.0034in"/>
    </style:style>
    <style:style style:name="P1366" style:parent-style-name="Corpodetexto" style:family="paragraph">
      <style:paragraph-properties fo:margin-top="0.0069in"/>
      <style:text-properties style:font-name="Arial" fo:font-weight="bold" style:font-weight-asian="bold" fo:font-size="7.5pt" style:font-size-asian="7.5pt"/>
    </style:style>
    <style:style style:name="P1367" style:parent-style-name="ParágrafodaLista" style:family="paragraph">
      <style:paragraph-properties fo:margin-right="1.375in" fo:text-indent="0.1569in">
        <style:tab-stops>
          <style:tab-stop style:type="left" style:position="0.4215in"/>
        </style:tab-stops>
      </style:paragraph-properties>
    </style:style>
    <style:style style:name="T1368" style:parent-style-name="Fonteparág.padrão" style:family="text">
      <style:text-properties fo:font-size="8pt" style:font-size-asian="8pt"/>
    </style:style>
    <style:style style:name="T1369" style:parent-style-name="Fonteparág.padrão" style:family="text">
      <style:text-properties fo:letter-spacing="0.0152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173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145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145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152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145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145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152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145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145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173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284in" fo:font-size="8pt" style:font-size-asian="8pt"/>
    </style:style>
    <style:style style:name="T1392" style:parent-style-name="Fonteparág.padrão" style:family="text">
      <style:text-properties fo:font-size="8pt" style:font-size-asian="8pt"/>
    </style:style>
    <style:style style:name="P1393" style:parent-style-name="Corpodetexto" style:family="paragraph">
      <style:paragraph-properties fo:margin-top="0.0041in"/>
      <style:text-properties fo:font-size="7.5pt" style:font-size-asian="7.5pt"/>
    </style:style>
    <style:style style:name="P1394" style:parent-style-name="ParágrafodaLista" style:family="paragraph">
      <style:paragraph-properties fo:line-height="0.127in" fo:margin-right="0in" fo:text-indent="-0.1298in">
        <style:tab-stops>
          <style:tab-stop style:type="left" style:position="0.0006in"/>
        </style:tab-stops>
      </style:paragraph-properties>
    </style:style>
    <style:style style:name="T1395" style:parent-style-name="Fonteparág.padrão" style:family="text">
      <style:text-properties fo:font-size="8pt" style:font-size-asian="8pt"/>
    </style:style>
    <style:style style:name="T1396" style:parent-style-name="Fonteparág.padrão" style:family="text">
      <style:text-properties fo:letter-spacing="-0.0034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34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34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34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27in" fo:font-size="8pt" style:font-size-asian="8pt"/>
    </style:style>
    <style:style style:name="T1405" style:parent-style-name="Fonteparág.padrão" style:family="text">
      <style:text-properties fo:font-size="8pt" style:font-size-asian="8pt"/>
    </style:style>
    <style:style style:name="P1406" style:parent-style-name="ParágrafodaLista" style:family="paragraph">
      <style:paragraph-properties fo:line-height="0.127in" fo:margin-right="0in" fo:text-indent="-0.1298in">
        <style:tab-stops>
          <style:tab-stop style:type="left" style:position="0.0006in"/>
        </style:tab-stops>
      </style:paragraph-properties>
    </style:style>
    <style:style style:name="T1407" style:parent-style-name="Fonteparág.padrão" style:family="text">
      <style:text-properties fo:font-size="8pt" style:font-size-asian="8pt"/>
    </style:style>
    <style:style style:name="T1408" style:parent-style-name="Fonteparág.padrão" style:family="text">
      <style:text-properties fo:letter-spacing="-0.0041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2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2in" fo:font-size="8pt" style:font-size-asian="8pt"/>
    </style:style>
    <style:style style:name="T1413" style:parent-style-name="Fonteparág.padrão" style:family="text">
      <style:text-properties fo:font-size="8pt" style:font-size-asian="8pt"/>
    </style:style>
    <style:style style:name="P1414" style:parent-style-name="Corpodetexto" style:family="paragraph">
      <style:text-properties fo:font-size="9pt" style:font-size-asian="9pt"/>
    </style:style>
    <style:style style:name="P1415" style:parent-style-name="Corpodetexto" style:family="paragraph">
      <style:paragraph-properties fo:margin-top="0.0062in"/>
      <style:text-properties fo:font-size="7pt" style:font-size-asian="7pt"/>
    </style:style>
    <style:style style:name="T1416" style:parent-style-name="Fonteparág.padrão" style:family="text">
      <style:text-properties fo:letter-spacing="-0.0069in"/>
    </style:style>
    <style:style style:name="T1417" style:parent-style-name="Fonteparág.padrão" style:family="text">
      <style:text-properties fo:letter-spacing="-0.0069in"/>
    </style:style>
    <style:style style:name="T1418" style:parent-style-name="Fonteparág.padrão" style:family="text">
      <style:text-properties fo:letter-spacing="-0.0062in"/>
    </style:style>
    <style:style style:name="T1419" style:parent-style-name="Fonteparág.padrão" style:family="text">
      <style:text-properties fo:letter-spacing="-0.0034in"/>
    </style:style>
    <style:style style:name="T1420" style:parent-style-name="Fonteparág.padrão" style:family="text">
      <style:text-properties fo:letter-spacing="-0.0034in"/>
    </style:style>
    <style:style style:name="T1421" style:parent-style-name="Fonteparág.padrão" style:family="text">
      <style:text-properties fo:letter-spacing="-0.0034in"/>
    </style:style>
    <style:style style:name="T1422" style:parent-style-name="Fonteparág.padrão" style:family="text">
      <style:text-properties fo:letter-spacing="-0.0034in"/>
    </style:style>
    <style:style style:name="T1423" style:parent-style-name="Fonteparág.padrão" style:family="text">
      <style:text-properties fo:letter-spacing="-0.0027in"/>
    </style:style>
    <style:style style:name="T1424" style:parent-style-name="Fonteparág.padrão" style:family="text">
      <style:text-properties fo:letter-spacing="-0.0041in"/>
    </style:style>
    <style:style style:name="P1425" style:parent-style-name="Corpodetexto" style:family="paragraph">
      <style:paragraph-properties fo:margin-top="0.0041in"/>
      <style:text-properties style:font-name="Arial" fo:font-weight="bold" style:font-weight-asian="bold"/>
    </style:style>
    <style:style style:name="P1426" style:parent-style-name="Corpodetexto" style:family="paragraph">
      <style:paragraph-properties fo:margin-left="0.368in" fo:margin-right="1.1298in" fo:text-indent="0.1569in">
        <style:tab-stops/>
      </style:paragraph-properties>
    </style:style>
    <style:style style:name="T1427" style:parent-style-name="Fonteparág.padrão" style:family="text">
      <style:text-properties fo:letter-spacing="0.0034in"/>
    </style:style>
    <style:style style:name="T1428" style:parent-style-name="Fonteparág.padrão" style:family="text">
      <style:text-properties fo:letter-spacing="0.0041in"/>
    </style:style>
    <style:style style:name="T1429" style:parent-style-name="Fonteparág.padrão" style:family="text">
      <style:text-properties fo:letter-spacing="0.0034in"/>
    </style:style>
    <style:style style:name="T1430" style:parent-style-name="Fonteparág.padrão" style:family="text">
      <style:text-properties fo:letter-spacing="0.0034in"/>
    </style:style>
    <style:style style:name="T1431" style:parent-style-name="Fonteparág.padrão" style:family="text">
      <style:text-properties fo:letter-spacing="0.0027in"/>
    </style:style>
    <style:style style:name="T1432" style:parent-style-name="Fonteparág.padrão" style:family="text">
      <style:text-properties fo:letter-spacing="0.0027in"/>
    </style:style>
    <style:style style:name="T1433" style:parent-style-name="Fonteparág.padrão" style:family="text">
      <style:text-properties fo:letter-spacing="0.0027in"/>
    </style:style>
    <style:style style:name="T1434" style:parent-style-name="Fonteparág.padrão" style:family="text">
      <style:text-properties fo:letter-spacing="0.0034in"/>
    </style:style>
    <style:style style:name="T1435" style:parent-style-name="Fonteparág.padrão" style:family="text">
      <style:text-properties fo:letter-spacing="0.0034in"/>
    </style:style>
    <style:style style:name="T1436" style:parent-style-name="Fonteparág.padrão" style:family="text">
      <style:text-properties fo:letter-spacing="0.0027in"/>
    </style:style>
    <style:style style:name="T1437" style:parent-style-name="Fonteparág.padrão" style:family="text">
      <style:text-properties fo:letter-spacing="0.0027in"/>
    </style:style>
    <style:style style:name="T1438" style:parent-style-name="Fonteparág.padrão" style:family="text">
      <style:text-properties fo:letter-spacing="0.0034in"/>
    </style:style>
    <style:style style:name="T1439" style:parent-style-name="Fonteparág.padrão" style:family="text">
      <style:text-properties fo:letter-spacing="0.0027in"/>
    </style:style>
    <style:style style:name="T1440" style:parent-style-name="Fonteparág.padrão" style:family="text">
      <style:text-properties fo:letter-spacing="0.0034in"/>
    </style:style>
    <style:style style:name="T1441" style:parent-style-name="Fonteparág.padrão" style:family="text">
      <style:text-properties fo:letter-spacing="0.0048in"/>
    </style:style>
    <style:style style:name="T1442" style:parent-style-name="Fonteparág.padrão" style:family="text">
      <style:text-properties fo:letter-spacing="0.0034in"/>
    </style:style>
    <style:style style:name="T1443" style:parent-style-name="Fonteparág.padrão" style:family="text">
      <style:text-properties fo:letter-spacing="0.0034in"/>
    </style:style>
    <style:style style:name="T1444" style:parent-style-name="Fonteparág.padrão" style:family="text">
      <style:text-properties fo:letter-spacing="0.0034in"/>
    </style:style>
    <style:style style:name="T1445" style:parent-style-name="Fonteparág.padrão" style:family="text">
      <style:text-properties fo:letter-spacing="-0.0291in"/>
    </style:style>
    <style:style style:name="T1446" style:parent-style-name="Fonteparág.padrão" style:family="text">
      <style:text-properties fo:letter-spacing="-0.002in"/>
    </style:style>
    <style:style style:name="T1447" style:parent-style-name="Fonteparág.padrão" style:family="text">
      <style:text-properties fo:letter-spacing="-0.002in"/>
    </style:style>
    <style:style style:name="T1448" style:parent-style-name="Fonteparág.padrão" style:family="text">
      <style:text-properties fo:letter-spacing="-0.0027in"/>
    </style:style>
    <style:style style:name="T1449" style:parent-style-name="Fonteparág.padrão" style:family="text">
      <style:text-properties fo:letter-spacing="-0.002in"/>
    </style:style>
    <style:style style:name="T1450" style:parent-style-name="Fonteparág.padrão" style:family="text">
      <style:text-properties fo:letter-spacing="-0.002in"/>
    </style:style>
    <style:style style:name="T1451" style:parent-style-name="Fonteparág.padrão" style:family="text">
      <style:text-properties fo:letter-spacing="-0.002in"/>
    </style:style>
    <style:style style:name="T1452" style:parent-style-name="Fonteparág.padrão" style:family="text">
      <style:text-properties fo:letter-spacing="-0.0027in"/>
    </style:style>
    <style:style style:name="T1453" style:parent-style-name="Fonteparág.padrão" style:family="text">
      <style:text-properties fo:letter-spacing="-0.002in"/>
    </style:style>
    <style:style style:name="T1454" style:parent-style-name="Fonteparág.padrão" style:family="text">
      <style:text-properties fo:letter-spacing="-0.002in"/>
    </style:style>
    <style:style style:name="T1455" style:parent-style-name="Fonteparág.padrão" style:family="text">
      <style:text-properties fo:letter-spacing="-0.0027in"/>
    </style:style>
    <style:style style:name="T1456" style:parent-style-name="Fonteparág.padrão" style:family="text">
      <style:text-properties fo:letter-spacing="-0.002in"/>
    </style:style>
    <style:style style:name="T1457" style:parent-style-name="Fonteparág.padrão" style:family="text">
      <style:text-properties fo:letter-spacing="-0.002in"/>
    </style:style>
    <style:style style:name="T1458" style:parent-style-name="Fonteparág.padrão" style:family="text">
      <style:text-properties fo:letter-spacing="0.0006in"/>
    </style:style>
    <style:style style:name="P1459" style:parent-style-name="Corpodetexto" style:family="paragraph">
      <style:text-properties fo:font-size="9pt" style:font-size-asian="9pt"/>
    </style:style>
    <style:style style:name="P1460" style:parent-style-name="Corpodetexto" style:family="paragraph">
      <style:paragraph-properties fo:margin-top="0.0048in"/>
      <style:text-properties fo:font-size="7pt" style:font-size-asian="7pt"/>
    </style:style>
    <style:style style:name="T1461" style:parent-style-name="Fonteparág.padrão" style:family="text">
      <style:text-properties fo:language="pt" fo:country="BR" style:language-asian="pt" style:country-asian="BR"/>
    </style:style>
    <style:style style:name="P1462" style:parent-style-name="Normal" style:family="paragraph">
      <style:paragraph-properties fo:margin-top="0.0069in"/>
      <style:text-properties fo:font-size="8pt" style:font-size-asian="8pt"/>
    </style:style>
    <style:style style:name="P1463" style:parent-style-name="Normal" style:family="paragraph">
      <style:paragraph-properties fo:margin-left="0.0784in">
        <style:tab-stops>
          <style:tab-stop style:type="left" style:position="0.3611in"/>
        </style:tab-stops>
      </style:paragraph-properties>
    </style:style>
    <style:style style:name="T14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5" style:parent-style-name="Fonteparág.padrão" style:family="text">
      <style:text-properties fo:font-size="8pt" style:font-size-asian="8pt" style:text-underline-type="double" style:text-underline-style="solid" style:text-underline-width="auto" style:text-underline-mode="continuous"/>
    </style:style>
    <style:style style:name="P1466" style:parent-style-name="Normal" style:family="paragraph">
      <style:text-properties fo:font-size="9pt" style:font-size-asian="9pt"/>
    </style:style>
    <style:style style:name="P1467" style:parent-style-name="Normal" style:family="paragraph">
      <style:paragraph-properties fo:margin-top="0.1083in" fo:line-height="0.127in" fo:margin-left="0.0784in">
        <style:tab-stops>
          <style:tab-stop style:type="left" style:position="0.3611in"/>
        </style:tab-stops>
      </style:paragraph-properties>
    </style:style>
    <style:style style:name="T14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9" style:parent-style-name="Fonteparág.padrão" style:family="text">
      <style:text-properties fo:font-size="8pt" style:font-size-asian="8pt" style:text-underline-type="double" style:text-underline-style="solid" style:text-underline-width="auto" style:text-underline-mode="continuous"/>
    </style:style>
    <style:style style:name="P1470" style:parent-style-name="Normal" style:family="paragraph">
      <style:paragraph-properties fo:line-height="0.127in" fo:margin-left="0.0784in">
        <style:tab-stops>
          <style:tab-stop style:type="left" style:position="0.3611in"/>
        </style:tab-stops>
      </style:paragraph-properties>
    </style:style>
    <style:style style:name="T14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2" style:parent-style-name="Fonteparág.padrão" style:family="text">
      <style:text-properties fo:font-size="8pt" style:font-size-asian="8pt" style:text-underline-type="double" style:text-underline-style="solid" style:text-underline-width="auto" style:text-underline-mode="continuous"/>
    </style:style>
    <style:style style:name="P1473" style:parent-style-name="Normal" style:family="paragraph">
      <style:text-properties fo:font-size="9pt" style:font-size-asian="9pt"/>
    </style:style>
    <style:style style:name="P1474" style:parent-style-name="Normal" style:family="paragraph">
      <style:paragraph-properties fo:margin-top="0.1083in" fo:line-height="0.127in" fo:margin-left="0.0784in">
        <style:tab-stops>
          <style:tab-stop style:type="left" style:position="0.3611in"/>
        </style:tab-stops>
      </style:paragraph-properties>
    </style:style>
    <style:style style:name="T14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6" style:parent-style-name="Fonteparág.padrão" style:family="text">
      <style:text-properties fo:font-size="8pt" style:font-size-asian="8pt" style:text-underline-type="double" style:text-underline-style="solid" style:text-underline-width="auto" style:text-underline-mode="continuous"/>
    </style:style>
    <style:style style:name="P1477" style:parent-style-name="Normal" style:family="paragraph">
      <style:paragraph-properties fo:line-height="0.1263in" fo:margin-left="0.0784in">
        <style:tab-stops>
          <style:tab-stop style:type="left" style:position="0.3611in"/>
        </style:tab-stops>
      </style:paragraph-properties>
    </style:style>
    <style:style style:name="T14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9" style:parent-style-name="Fonteparág.padrão" style:family="text">
      <style:text-properties fo:font-size="8pt" style:font-size-asian="8pt" style:text-underline-type="double" style:text-underline-style="solid" style:text-underline-width="auto" style:text-underline-mode="continuous"/>
    </style:style>
    <style:style style:name="P1480" style:parent-style-name="Normal" style:family="paragraph">
      <style:paragraph-properties fo:line-height="0.127in" fo:margin-left="0.0784in">
        <style:tab-stops>
          <style:tab-stop style:type="left" style:position="0.3611in"/>
        </style:tab-stops>
      </style:paragraph-properties>
    </style:style>
    <style:style style:name="T14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2" style:parent-style-name="Fonteparág.padrão" style:family="text">
      <style:text-properties fo:font-size="8pt" style:font-size-asian="8pt" style:text-underline-type="double" style:text-underline-style="solid" style:text-underline-width="auto" style:text-underline-mode="continuous"/>
    </style:style>
    <style:style style:name="T1483" style:parent-style-name="Fonteparág.padrão" style:family="text">
      <style:text-properties fo:letter-spacing="-0.0006in"/>
    </style:style>
    <style:style style:name="T1484" style:parent-style-name="Fonteparág.padrão" style:family="text">
      <style:text-properties fo:letter-spacing="-0.0069in"/>
    </style:style>
    <style:style style:name="T1485" style:parent-style-name="Fonteparág.padrão" style:family="text">
      <style:text-properties fo:letter-spacing="-0.0006in"/>
    </style:style>
    <style:style style:name="T1486" style:parent-style-name="Fonteparág.padrão" style:family="text">
      <style:text-properties fo:letter-spacing="-0.0069in"/>
    </style:style>
    <style:style style:name="T1487" style:parent-style-name="Fonteparág.padrão" style:family="text">
      <style:text-properties fo:letter-spacing="-0.0069in"/>
    </style:style>
    <style:style style:name="T1488" style:parent-style-name="Fonteparág.padrão" style:family="text">
      <style:text-properties fo:letter-spacing="-0.0034in"/>
    </style:style>
    <style:style style:name="T1489" style:parent-style-name="Fonteparág.padrão" style:family="text">
      <style:text-properties fo:letter-spacing="-0.0034in"/>
    </style:style>
    <style:style style:name="T1490" style:parent-style-name="Fonteparág.padrão" style:family="text">
      <style:text-properties fo:letter-spacing="-0.0041in"/>
    </style:style>
    <style:style style:name="P1491" style:parent-style-name="Corpodetexto" style:family="paragraph">
      <style:paragraph-properties fo:margin-top="0.0069in"/>
      <style:text-properties style:font-name="Arial" fo:font-weight="bold" style:font-weight-asian="bold" fo:font-size="7.5pt" style:font-size-asian="7.5pt"/>
    </style:style>
    <style:style style:name="P1492" style:parent-style-name="ParágrafodaLista" style:family="paragraph">
      <style:paragraph-properties fo:text-align="justify" fo:text-indent="0.1569in">
        <style:tab-stops>
          <style:tab-stop style:type="left" style:position="0.4097in"/>
        </style:tab-stops>
      </style:paragraph-properties>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P1504" style:parent-style-name="Corpodetexto" style:family="paragraph">
      <style:paragraph-properties fo:margin-top="0.0041in"/>
      <style:text-properties fo:font-size="7.5pt" style:font-size-asian="7.5pt"/>
    </style:style>
    <style:style style:name="P1505" style:parent-style-name="ParágrafodaLista" style:family="paragraph">
      <style:paragraph-properties fo:text-align="justify" fo:margin-top="0.0006in" fo:margin-right="1.3763in" fo:text-indent="0.1569in">
        <style:tab-stops>
          <style:tab-stop style:type="left" style:position="0.4298in"/>
        </style:tab-stops>
      </style:paragraph-properties>
    </style:style>
    <style:style style:name="T1506" style:parent-style-name="Fonteparág.padrão" style:family="text">
      <style:text-properties fo:language="pt" fo:country="BR" style:language-asian="pt" style:country-asian="BR"/>
    </style:style>
    <style:style style:name="P1507" style:parent-style-name="Corpodetexto" style:family="paragraph">
      <style:paragraph-properties fo:margin-top="0.0097in" fo:margin-left="0.0138in">
        <style:tab-stops/>
      </style:paragraph-properties>
    </style:style>
    <style:style style:name="T1508" style:parent-style-name="Fonteparág.padrão" style:family="text">
      <style:text-properties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13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13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13in" fo:font-size="8pt" style:font-size-asian="8pt"/>
    </style:style>
    <style:style style:name="T1535" style:parent-style-name="Fonteparág.padrão" style:family="text">
      <style:text-properties fo:font-size="8pt" style:font-size-asian="8pt"/>
    </style:style>
    <style:style style:name="P1536" style:parent-style-name="Corpodetexto" style:family="paragraph">
      <style:paragraph-properties fo:margin-top="0.0027in"/>
      <style:text-properties fo:font-size="7.5pt" style:font-size-asian="7.5pt"/>
    </style:style>
    <style:style style:name="P1537" style:parent-style-name="ParágrafodaLista" style:family="paragraph">
      <style:paragraph-properties fo:text-align="justify" fo:margin-right="1.3791in" fo:text-indent="0.1875in">
        <style:tab-stops>
          <style:tab-stop style:type="left" style:position="0.4354in"/>
        </style:tab-stops>
      </style:paragraph-properties>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7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7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27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4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4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34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34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41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34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34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41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34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13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13in" fo:font-size="8pt" style:font-size-asian="8pt"/>
    </style:style>
    <style:style style:name="T1590" style:parent-style-name="Fonteparág.padrão" style:family="text">
      <style:text-properties fo:font-size="8pt" style:font-size-asian="8pt"/>
    </style:style>
    <style:style style:name="P1591" style:parent-style-name="Corpodetexto" style:family="paragraph">
      <style:text-properties fo:font-size="10pt" style:font-size-asian="10pt"/>
    </style:style>
    <style:style style:name="P1592" style:parent-style-name="Corpodetexto" style:family="paragraph">
      <style:text-properties fo:font-size="10pt" style:font-size-asian="10pt"/>
    </style:style>
    <style:style style:name="P1593" style:parent-style-name="Corpodetexto" style:family="paragraph">
      <style:paragraph-properties fo:margin-top="0.0027in"/>
      <style:text-properties fo:font-size="11.5pt" style:font-size-asian="11.5pt"/>
    </style:style>
    <style:style style:name="P1594" style:parent-style-name="Corpodetexto" style:family="paragraph">
      <style:paragraph-properties fo:margin-left="3.6201in">
        <style:tab-stops/>
      </style:paragraph-properties>
    </style:style>
    <style:style style:name="T1595" style:parent-style-name="Fonteparág.padrão" style:family="text">
      <style:text-properties fo:letter-spacing="-0.0069in"/>
    </style:style>
    <style:style style:name="T1596" style:parent-style-name="Fonteparág.padrão" style:family="text">
      <style:text-properties fo:letter-spacing="-0.0048in"/>
    </style:style>
    <style:style style:name="P1597" style:parent-style-name="Corpodetexto" style:master-page-name="MP12" style:family="paragraph">
      <style:paragraph-properties fo:break-before="page" fo:margin-top="0.002in"/>
      <style:text-properties fo:font-size="10.5pt" style:font-size-asian="10.5pt"/>
    </style:style>
    <style:style style:name="S13" style:family="section">
      <style:section-properties fo:margin-left="0in" fo:margin-right="0in" style:writing-mode="lr-tb">
        <style:columns fo:column-count="2">
          <style:column style:rel-width="5510*" fo:start-indent="0in" fo:end-indent="1.252in"/>
          <style:column style:rel-width="4710*" fo:start-indent="1.252in" fo:end-indent="0in"/>
        </style:columns>
      </style:section-properties>
    </style:style>
    <style:style style:name="T1636" style:parent-style-name="Fonteparág.padrão" style:family="text">
      <style:text-properties fo:language="pt" fo:country="BR" style:language-asian="pt" style:country-asian="BR"/>
    </style:style>
    <style:style style:name="T1637" style:parent-style-name="Fonteparág.padrão" style:family="text">
      <style:text-properties fo:letter-spacing="-0.0006in" style:text-scale="105%"/>
    </style:style>
    <style:style style:name="T1638" style:parent-style-name="Fonteparág.padrão" style:family="text">
      <style:text-properties fo:letter-spacing="-0.0062in" style:text-scale="105%"/>
    </style:style>
    <style:style style:name="T1639" style:parent-style-name="Fonteparág.padrão" style:family="text">
      <style:text-properties fo:letter-spacing="-0.0006in" style:text-scale="105%"/>
    </style:style>
    <style:style style:name="P1640" style:parent-style-name="Normal" style:family="paragraph">
      <style:paragraph-properties fo:break-before="column" fo:margin-top="0.0763in" fo:margin-left="0.368in">
        <style:tab-stops/>
      </style:paragraph-properties>
    </style:style>
    <style:style style:name="T1641" style:parent-style-name="Fonteparág.padrão" style:family="text">
      <style:text-properties style:font-name="Arial" fo:font-weight="bold" style:font-weight-asian="bold" fo:font-size="8pt" style:font-size-asian="8pt"/>
    </style:style>
    <style:style style:name="S14" style:family="section">
      <style:section-properties fo:margin-left="0in" fo:margin-right="0in" style:writing-mode="lr-tb"/>
    </style:style>
    <style:style style:name="T1642" style:parent-style-name="Fonteparág.padrão" style:family="text">
      <style:text-properties fo:language="pt" fo:country="BR" style:language-asian="pt" style:country-asian="BR"/>
    </style:style>
    <style:style style:name="P1643" style:parent-style-name="Título2" style:family="paragraph">
      <style:paragraph-properties fo:margin-top="0.0652in"/>
    </style:style>
    <style:style style:name="T1644" style:parent-style-name="Fonteparág.padrão" style:family="text">
      <style:text-properties fo:letter-spacing="-0.0006in"/>
    </style:style>
    <style:style style:name="T1645" style:parent-style-name="Fonteparág.padrão" style:family="text">
      <style:text-properties fo:letter-spacing="-0.0076in"/>
    </style:style>
    <style:style style:name="T1646" style:parent-style-name="Fonteparág.padrão" style:family="text">
      <style:text-properties fo:letter-spacing="-0.0006in"/>
    </style:style>
    <style:style style:name="T1647" style:parent-style-name="Fonteparág.padrão" style:family="text">
      <style:text-properties fo:letter-spacing="-0.0062in"/>
    </style:style>
    <style:style style:name="T1648" style:parent-style-name="Fonteparág.padrão" style:family="text">
      <style:text-properties fo:letter-spacing="-0.0006in"/>
    </style:style>
    <style:style style:name="T1649" style:parent-style-name="Fonteparág.padrão" style:family="text">
      <style:text-properties fo:letter-spacing="-0.0027in"/>
    </style:style>
    <style:style style:name="T1650" style:parent-style-name="Fonteparág.padrão" style:family="text">
      <style:text-properties fo:letter-spacing="-0.0006in"/>
    </style:style>
    <style:style style:name="T1651" style:parent-style-name="Fonteparág.padrão" style:family="text">
      <style:text-properties fo:letter-spacing="-0.0069in"/>
    </style:style>
    <style:style style:name="P1652" style:parent-style-name="Corpodetexto" style:family="paragraph">
      <style:paragraph-properties fo:margin-top="0.0069in"/>
      <style:text-properties style:font-name="Arial" fo:font-weight="bold" style:font-weight-asian="bold" fo:font-size="7.5pt" style:font-size-asian="7.5pt"/>
    </style:style>
    <style:style style:name="P1653" style:parent-style-name="Corpodetexto" style:family="paragraph">
      <style:paragraph-properties fo:text-align="justify" fo:margin-left="0.368in" fo:margin-right="1.3743in" fo:text-indent="0.1569in">
        <style:tab-stops/>
      </style:paragraph-properties>
    </style:style>
    <style:style style:name="T1654" style:parent-style-name="Fonteparág.padrão" style:family="text">
      <style:text-properties fo:letter-spacing="-0.002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2in"/>
    </style:style>
    <style:style style:name="T1658" style:parent-style-name="Fonteparág.padrão" style:family="text">
      <style:text-properties fo:letter-spacing="-0.002in"/>
    </style:style>
    <style:style style:name="T1659" style:parent-style-name="Fonteparág.padrão" style:family="text">
      <style:text-properties fo:letter-spacing="-0.0013in"/>
    </style:style>
    <style:style style:name="T1660" style:parent-style-name="Fonteparág.padrão" style:family="text">
      <style:text-properties fo:letter-spacing="-0.0006in"/>
    </style:style>
    <style:style style:name="T1661" style:parent-style-name="Fonteparág.padrão" style:family="text">
      <style:text-properties fo:letter-spacing="-0.0013in"/>
    </style:style>
    <style:style style:name="T1662" style:parent-style-name="Fonteparág.padrão" style:family="text">
      <style:text-properties fo:letter-spacing="-0.002in"/>
    </style:style>
    <style:style style:name="T1663" style:parent-style-name="Fonteparág.padrão" style:family="text">
      <style:text-properties fo:letter-spacing="-0.002in"/>
    </style:style>
    <style:style style:name="T1664" style:parent-style-name="Fonteparág.padrão" style:family="text">
      <style:text-properties fo:letter-spacing="-0.002in"/>
    </style:style>
    <style:style style:name="T1665" style:parent-style-name="Fonteparág.padrão" style:family="text">
      <style:text-properties fo:letter-spacing="-0.0006in"/>
    </style:style>
    <style:style style:name="T1666" style:parent-style-name="Fonteparág.padrão" style:family="text">
      <style:text-properties fo:letter-spacing="-0.002in"/>
    </style:style>
    <style:style style:name="T1667" style:parent-style-name="Fonteparág.padrão" style:family="text">
      <style:text-properties fo:letter-spacing="-0.0013in"/>
    </style:style>
    <style:style style:name="T1668" style:parent-style-name="Fonteparág.padrão" style:family="text">
      <style:text-properties fo:letter-spacing="0.0006in"/>
    </style:style>
    <style:style style:name="T1669" style:parent-style-name="Fonteparág.padrão" style:family="text">
      <style:text-properties fo:letter-spacing="-0.0291in"/>
    </style:style>
    <style:style style:name="T1670" style:parent-style-name="Fonteparág.padrão" style:family="text">
      <style:text-properties fo:letter-spacing="0.0006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13in"/>
    </style:style>
    <style:style style:name="T1689" style:parent-style-name="Fonteparág.padrão" style:family="text">
      <style:text-properties fo:letter-spacing="-0.0013in"/>
    </style:style>
    <style:style style:name="T1690" style:parent-style-name="Fonteparág.padrão" style:family="text">
      <style:text-properties fo:letter-spacing="-0.0013in"/>
    </style:style>
    <style:style style:name="T1691" style:parent-style-name="Fonteparág.padrão" style:family="text">
      <style:text-properties fo:letter-spacing="-0.0013in"/>
    </style:style>
    <style:style style:name="T1692" style:parent-style-name="Fonteparág.padrão" style:family="text">
      <style:text-properties fo:letter-spacing="-0.0013in"/>
    </style:style>
    <style:style style:name="T1693" style:parent-style-name="Fonteparág.padrão" style:family="text">
      <style:text-properties fo:letter-spacing="-0.0013in"/>
    </style:style>
    <style:style style:name="T1694" style:parent-style-name="Fonteparág.padrão" style:family="text">
      <style:text-properties fo:letter-spacing="-0.0013in"/>
    </style:style>
    <style:style style:name="T1695" style:parent-style-name="Fonteparág.padrão" style:family="text">
      <style:text-properties fo:letter-spacing="-0.0013in"/>
    </style:style>
    <style:style style:name="P1696" style:parent-style-name="Corpodetexto" style:family="paragraph">
      <style:text-properties fo:font-size="9pt" style:font-size-asian="9pt"/>
    </style:style>
    <style:style style:name="P1697" style:parent-style-name="Corpodetexto" style:family="paragraph">
      <style:paragraph-properties fo:margin-top="0.0027in"/>
      <style:text-properties fo:font-size="7pt" style:font-size-asian="7pt"/>
    </style:style>
    <style:style style:name="T1698" style:parent-style-name="Fonteparág.padrão" style:family="text">
      <style:text-properties fo:letter-spacing="-0.0062in"/>
    </style:style>
    <style:style style:name="T1699" style:parent-style-name="Fonteparág.padrão" style:family="text">
      <style:text-properties fo:letter-spacing="-0.0062in"/>
    </style:style>
    <style:style style:name="T1700" style:parent-style-name="Fonteparág.padrão" style:family="text">
      <style:text-properties fo:letter-spacing="-0.0048in"/>
    </style:style>
    <style:style style:name="T1701" style:parent-style-name="Fonteparág.padrão" style:family="text">
      <style:text-properties fo:letter-spacing="-0.002in"/>
    </style:style>
    <style:style style:name="T1702" style:parent-style-name="Fonteparág.padrão" style:family="text">
      <style:text-properties fo:letter-spacing="-0.002in"/>
    </style:style>
    <style:style style:name="P1703" style:parent-style-name="Corpodetexto" style:family="paragraph">
      <style:paragraph-properties fo:margin-top="0.0069in"/>
      <style:text-properties style:font-name="Arial" fo:font-weight="bold" style:font-weight-asian="bold" fo:font-size="7.5pt" style:font-size-asian="7.5pt"/>
    </style:style>
    <style:style style:name="P1704" style:parent-style-name="Corpodetexto" style:family="paragraph">
      <style:paragraph-properties fo:text-align="justify" fo:margin-left="0.368in" fo:margin-right="1.3777in" fo:text-indent="0.1569in">
        <style:tab-stops/>
      </style:paragraph-properties>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13in"/>
    </style:style>
    <style:style style:name="T1708" style:parent-style-name="Fonteparág.padrão" style:family="text">
      <style:text-properties fo:letter-spacing="-0.0013in"/>
    </style:style>
    <style:style style:name="T1709" style:parent-style-name="Fonteparág.padrão" style:family="text">
      <style:text-properties fo:letter-spacing="-0.0013in"/>
    </style:style>
    <style:style style:name="T1710" style:parent-style-name="Fonteparág.padrão" style:family="text">
      <style:text-properties fo:letter-spacing="-0.0013in"/>
    </style:style>
    <style:style style:name="T1711" style:parent-style-name="Fonteparág.padrão" style:family="text">
      <style:text-properties fo:letter-spacing="-0.0013in"/>
    </style:style>
    <style:style style:name="T1712" style:parent-style-name="Fonteparág.padrão" style:family="text">
      <style:text-properties fo:letter-spacing="-0.002in"/>
    </style:style>
    <style:style style:name="T1713" style:parent-style-name="Fonteparág.padrão" style:family="text">
      <style:text-properties fo:letter-spacing="-0.0013in"/>
    </style:style>
    <style:style style:name="T1714" style:parent-style-name="Fonteparág.padrão" style:family="text">
      <style:text-properties fo:letter-spacing="-0.0013in"/>
    </style:style>
    <style:style style:name="T1715" style:parent-style-name="Fonteparág.padrão" style:family="text">
      <style:text-properties fo:letter-spacing="-0.0013in"/>
    </style:style>
    <style:style style:name="T1716" style:parent-style-name="Fonteparág.padrão" style:family="text">
      <style:text-properties fo:letter-spacing="-0.0013in"/>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13in"/>
    </style:style>
    <style:style style:name="T1722" style:parent-style-name="Fonteparág.padrão" style:family="text">
      <style:text-properties fo:letter-spacing="-0.002in"/>
    </style:style>
    <style:style style:name="T1723" style:parent-style-name="Fonteparág.padrão" style:family="text">
      <style:text-properties fo:letter-spacing="-0.002in"/>
    </style:style>
    <style:style style:name="P1724" style:parent-style-name="Corpodetexto" style:family="paragraph">
      <style:text-properties fo:font-size="9pt" style:font-size-asian="9pt"/>
    </style:style>
    <style:style style:name="P1725" style:parent-style-name="Corpodetexto" style:family="paragraph">
      <style:paragraph-properties fo:margin-top="0.1055in" fo:margin-left="2.2583in">
        <style:tab-stops/>
      </style:paragraph-properties>
    </style:style>
    <style:style style:name="T1726" style:parent-style-name="Fonteparág.padrão" style:family="text">
      <style:text-properties fo:letter-spacing="-0.0013in"/>
    </style:style>
    <style:style style:name="T1727" style:parent-style-name="Fonteparág.padrão" style:family="text">
      <style:text-properties fo:letter-spacing="-0.0062in"/>
    </style:style>
    <style:style style:name="T1728" style:parent-style-name="Fonteparág.padrão" style:family="text">
      <style:text-properties fo:letter-spacing="-0.0013in"/>
    </style:style>
    <style:style style:name="T1729" style:parent-style-name="Fonteparág.padrão" style:family="text">
      <style:text-properties fo:letter-spacing="-0.0055in"/>
    </style:style>
    <style:style style:name="T1730" style:parent-style-name="Fonteparág.padrão" style:family="text">
      <style:text-properties fo:letter-spacing="-0.0013in"/>
    </style:style>
    <style:style style:name="T1731" style:parent-style-name="Fonteparág.padrão" style:family="text">
      <style:text-properties fo:letter-spacing="-0.0034in"/>
    </style:style>
    <style:style style:name="T1732" style:parent-style-name="Fonteparág.padrão" style:family="text">
      <style:text-properties fo:letter-spacing="-0.0013in"/>
    </style:style>
    <style:style style:name="T1733" style:parent-style-name="Fonteparág.padrão" style:family="text">
      <style:text-properties fo:letter-spacing="-0.0034in"/>
    </style:style>
    <style:style style:name="T1734" style:parent-style-name="Fonteparág.padrão" style:family="text">
      <style:text-properties fo:letter-spacing="-0.0013in"/>
    </style:style>
    <style:style style:name="T1735" style:parent-style-name="Fonteparág.padrão" style:family="text">
      <style:text-properties fo:letter-spacing="-0.0062in"/>
    </style:style>
    <style:style style:name="T1736" style:parent-style-name="Fonteparág.padrão" style:family="text">
      <style:text-properties fo:letter-spacing="-0.0013in"/>
    </style:style>
    <style:style style:name="T1737" style:parent-style-name="Fonteparág.padrão" style:family="text">
      <style:text-properties fo:letter-spacing="-0.0034in"/>
    </style:style>
    <style:style style:name="T1738" style:parent-style-name="Fonteparág.padrão" style:family="text">
      <style:text-properties fo:letter-spacing="-0.0013in"/>
    </style:style>
    <style:style style:name="T1739" style:parent-style-name="Fonteparág.padrão" style:family="text">
      <style:text-properties fo:letter-spacing="-0.0055in"/>
    </style:style>
    <style:style style:name="T1740" style:parent-style-name="Fonteparág.padrão" style:family="text">
      <style:text-properties fo:letter-spacing="-0.0013in"/>
    </style:style>
    <style:style style:name="T1741" style:parent-style-name="Fonteparág.padrão" style:family="text">
      <style:text-properties fo:letter-spacing="-0.0055in"/>
    </style:style>
    <style:style style:name="T1742" style:parent-style-name="Fonteparág.padrão" style:family="text">
      <style:text-properties fo:letter-spacing="-0.0006in"/>
    </style:style>
    <style:style style:name="T1743" style:parent-style-name="Fonteparág.padrão" style:family="text">
      <style:text-properties fo:letter-spacing="-0.0062in"/>
    </style:style>
    <style:style style:name="T1744" style:parent-style-name="Fonteparág.padrão" style:family="text">
      <style:text-properties fo:letter-spacing="-0.0006in"/>
    </style:style>
    <style:style style:name="T1745" style:parent-style-name="Fonteparág.padrão" style:family="text">
      <style:text-properties fo:letter-spacing="-0.0055in"/>
    </style:style>
    <style:style style:name="T1746" style:parent-style-name="Fonteparág.padrão" style:family="text">
      <style:text-properties fo:letter-spacing="-0.0006in"/>
    </style:style>
    <style:style style:name="P1747" style:parent-style-name="Corpodetexto" style:family="paragraph">
      <style:text-properties fo:font-size="10pt" style:font-size-asian="10pt"/>
    </style:style>
    <style:style style:name="P1748" style:parent-style-name="Corpodetexto" style:family="paragraph">
      <style:text-properties fo:font-size="10pt" style:font-size-asian="10pt"/>
    </style:style>
    <style:style style:name="P1749" style:parent-style-name="Corpodetexto" style:family="paragraph">
      <style:paragraph-properties fo:margin-top="0.0069in"/>
    </style:style>
    <style:style style:name="T1750" style:parent-style-name="Fonteparág.padrão" style:family="text">
      <style:text-properties fo:language="pt" fo:country="BR" style:language-asian="pt" style:country-asian="BR"/>
    </style:style>
    <style:style style:name="P1751" style:parent-style-name="Normal" style:family="paragraph">
      <style:paragraph-properties fo:line-height="0.1118in" fo:margin-left="3.4576in">
        <style:tab-stops/>
      </style:paragraph-properties>
    </style:style>
    <style:style style:name="T1752" style:parent-style-name="Fonteparág.padrão" style:family="text">
      <style:text-properties style:font-name="Arial" fo:font-weight="bold" style:font-weight-asian="bold" fo:color="#212121" fo:font-size="8pt" style:font-size-asian="8pt"/>
    </style:style>
    <style:style style:name="T1753" style:parent-style-name="Fonteparág.padrão" style:family="text">
      <style:text-properties style:font-name="Arial" fo:font-weight="bold" style:font-weight-asian="bold" fo:color="#212121" fo:letter-spacing="-0.0027in" fo:font-size="8pt" style:font-size-asian="8pt"/>
    </style:style>
    <style:style style:name="T1754" style:parent-style-name="Fonteparág.padrão" style:family="text">
      <style:text-properties style:font-name="Arial" fo:font-weight="bold" style:font-weight-asian="bold" fo:color="#212121" fo:font-size="8pt" style:font-size-asian="8pt"/>
    </style:style>
    <style:style style:name="T1755" style:parent-style-name="Fonteparág.padrão" style:family="text">
      <style:text-properties style:font-name="Arial" fo:font-weight="bold" style:font-weight-asian="bold" fo:color="#212121" fo:letter-spacing="-0.0027in" fo:font-size="8pt" style:font-size-asian="8pt"/>
    </style:style>
    <style:style style:name="T1756" style:parent-style-name="Fonteparág.padrão" style:family="text">
      <style:text-properties style:font-name="Arial" fo:font-weight="bold" style:font-weight-asian="bold" fo:color="#212121" fo:font-size="8pt" style:font-size-asian="8pt"/>
    </style:style>
    <style:style style:name="T1757" style:parent-style-name="Fonteparág.padrão" style:family="text">
      <style:text-properties style:font-name="Arial" fo:font-weight="bold" style:font-weight-asian="bold" fo:color="#212121" fo:letter-spacing="-0.0027in" fo:font-size="8pt" style:font-size-asian="8pt"/>
    </style:style>
    <style:style style:name="T1758" style:parent-style-name="Fonteparág.padrão" style:family="text">
      <style:text-properties style:font-name="Arial" fo:font-weight="bold" style:font-weight-asian="bold" fo:color="#212121" fo:font-size="8pt" style:font-size-asian="8pt"/>
    </style:style>
    <style:style style:name="T1759" style:parent-style-name="Fonteparág.padrão" style:family="text">
      <style:text-properties style:font-name="Arial" fo:font-weight="bold" style:font-weight-asian="bold" fo:color="#212121" fo:letter-spacing="-0.0027in" fo:font-size="8pt" style:font-size-asian="8pt"/>
    </style:style>
    <style:style style:name="T1760" style:parent-style-name="Fonteparág.padrão" style:family="text">
      <style:text-properties style:font-name="Arial" fo:font-weight="bold" style:font-weight-asian="bold" fo:color="#212121" fo:font-size="8pt" style:font-size-asian="8pt"/>
    </style:style>
    <style:style style:name="P1761" style:parent-style-name="Normal" style:family="paragraph">
      <style:paragraph-properties fo:margin-top="0.0041in" fo:line-height="102%" fo:margin-left="2.7284in" fo:margin-right="1.5444in" fo:text-indent="0.3847in">
        <style:tab-stops/>
      </style:paragraph-properties>
    </style:style>
    <style:style style:name="T1762" style:parent-style-name="Fonteparág.padrão" style:family="text">
      <style:text-properties style:font-name="Arial" fo:font-weight="bold" style:font-weight-asian="bold" fo:font-size="8pt" style:font-size-asian="8pt"/>
    </style:style>
    <style:style style:name="T1763" style:parent-style-name="Fonteparág.padrão" style:family="text">
      <style:text-properties style:font-name="Arial" fo:font-weight="bold" style:font-weight-asian="bold" fo:letter-spacing="0.0006in" fo:font-size="8pt" style:font-size-asian="8pt"/>
    </style:style>
    <style:style style:name="T1764" style:parent-style-name="Fonteparág.padrão" style:family="text">
      <style:text-properties style:font-name="Arial" fo:font-weight="bold" style:font-weight-asian="bold" fo:font-size="8pt" style:font-size-asian="8pt"/>
    </style:style>
    <style:style style:name="T1765" style:parent-style-name="Fonteparág.padrão" style:family="text">
      <style:text-properties style:font-name="Arial" fo:font-weight="bold" style:font-weight-asian="bold" fo:letter-spacing="-0.0076in" fo:font-size="8pt" style:font-size-asian="8pt"/>
    </style:style>
    <style:style style:name="T1766" style:parent-style-name="Fonteparág.padrão" style:family="text">
      <style:text-properties style:font-name="Arial" fo:font-weight="bold" style:font-weight-asian="bold" fo:font-size="8pt" style:font-size-asian="8pt"/>
    </style:style>
    <style:style style:name="T1767" style:parent-style-name="Fonteparág.padrão" style:family="text">
      <style:text-properties style:font-name="Arial" fo:font-weight="bold" style:font-weight-asian="bold" fo:letter-spacing="-0.0027in" fo:font-size="8pt" style:font-size-asian="8pt"/>
    </style:style>
    <style:style style:name="T1768" style:parent-style-name="Fonteparág.padrão" style:family="text">
      <style:text-properties style:font-name="Arial" fo:font-weight="bold" style:font-weight-asian="bold" fo:font-size="8pt" style:font-size-asian="8pt"/>
    </style:style>
    <style:style style:name="T1769" style:parent-style-name="Fonteparág.padrão" style:family="text">
      <style:text-properties style:font-name="Arial" fo:font-weight="bold" style:font-weight-asian="bold" fo:letter-spacing="-0.0041in" fo:font-size="8pt" style:font-size-asian="8pt"/>
    </style:style>
    <style:style style:name="T1770" style:parent-style-name="Fonteparág.padrão" style:family="text">
      <style:text-properties style:font-name="Arial" fo:font-weight="bold" style:font-weight-asian="bold" fo:font-size="8pt" style:font-size-asian="8pt"/>
    </style:style>
    <style:style style:name="T1771" style:parent-style-name="Fonteparág.padrão" style:family="text">
      <style:text-properties style:font-name="Arial" fo:font-weight="bold" style:font-weight-asian="bold" fo:letter-spacing="-0.0041in" fo:font-size="8pt" style:font-size-asian="8pt"/>
    </style:style>
    <style:style style:name="T1772" style:parent-style-name="Fonteparág.padrão" style:family="text">
      <style:text-properties style:font-name="Arial" fo:font-weight="bold" style:font-weight-asian="bold" fo:font-size="8pt" style:font-size-asian="8pt"/>
    </style:style>
    <style:style style:name="T1773" style:parent-style-name="Fonteparág.padrão" style:family="text">
      <style:text-properties style:font-name="Arial" fo:font-weight="bold" style:font-weight-asian="bold" fo:letter-spacing="-0.0041in" fo:font-size="8pt" style:font-size-asian="8pt"/>
    </style:style>
    <style:style style:name="T1774" style:parent-style-name="Fonteparág.padrão" style:family="text">
      <style:text-properties style:font-name="Arial" fo:font-weight="bold" style:font-weight-asian="bold" fo:font-size="8pt" style:font-size-asian="8pt"/>
    </style:style>
    <style:style style:name="T1775" style:parent-style-name="Fonteparág.padrão" style:family="text">
      <style:text-properties style:font-name="Arial" fo:font-weight="bold" style:font-weight-asian="bold" fo:letter-spacing="-0.0034in" fo:font-size="8pt" style:font-size-asian="8pt"/>
    </style:style>
    <style:style style:name="T1776" style:parent-style-name="Fonteparág.padrão" style:family="text">
      <style:text-properties style:font-name="Arial" fo:font-weight="bold" style:font-weight-asian="bold" fo:font-size="8pt" style:font-size-asian="8pt"/>
    </style:style>
    <style:style style:name="T1777" style:parent-style-name="Fonteparág.padrão" style:family="text">
      <style:text-properties style:font-name="Arial" fo:font-weight="bold" style:font-weight-asian="bold" fo:letter-spacing="-0.0027in" fo:font-size="8pt" style:font-size-asian="8pt"/>
    </style:style>
    <style:style style:name="T1778" style:parent-style-name="Fonteparág.padrão" style:family="text">
      <style:text-properties style:font-name="Arial" fo:font-weight="bold" style:font-weight-asian="bold" fo:font-size="8pt" style:font-size-asian="8pt"/>
    </style:style>
    <style:style style:name="T1779" style:parent-style-name="Fonteparág.padrão" style:family="text">
      <style:text-properties style:font-name="Arial" fo:font-weight="bold" style:font-weight-asian="bold" fo:letter-spacing="-0.0041in" fo:font-size="8pt" style:font-size-asian="8pt"/>
    </style:style>
    <style:style style:name="T1780" style:parent-style-name="Fonteparág.padrão" style:family="text">
      <style:text-properties style:font-name="Arial" fo:font-weight="bold" style:font-weight-asian="bold" fo:font-size="8pt" style:font-size-asian="8pt"/>
    </style:style>
    <style:style style:name="P1781" style:parent-style-name="Corpodetexto" style:family="paragraph">
      <style:text-properties style:font-name="Arial" fo:font-weight="bold" style:font-weight-asian="bold" fo:font-size="10pt" style:font-size-asian="10pt"/>
    </style:style>
    <style:style style:name="P1782" style:parent-style-name="Corpodetexto" style:family="paragraph">
      <style:text-properties style:font-name="Arial" fo:font-weight="bold" style:font-weight-asian="bold" fo:font-size="10pt" style:font-size-asian="10pt"/>
    </style:style>
    <style:style style:name="P1783" style:parent-style-name="Corpodetexto" style:family="paragraph">
      <style:text-properties style:font-name="Arial" fo:font-weight="bold" style:font-weight-asian="bold" fo:font-size="10pt" style:font-size-asian="10pt"/>
    </style:style>
    <style:style style:name="P1784" style:parent-style-name="Corpodetexto" style:family="paragraph">
      <style:paragraph-properties fo:margin-top="0.0034in"/>
    </style:style>
    <style:style style:name="T1785" style:parent-style-name="Fonteparág.padrão" style:family="text">
      <style:text-properties fo:language="pt" fo:country="BR" style:language-asian="pt" style:country-asian="BR"/>
    </style:style>
    <style:style style:name="P1786" style:parent-style-name="Título2" style:family="paragraph">
      <style:paragraph-properties fo:line-height="0.1118in" fo:margin-left="3.45in">
        <style:tab-stops/>
      </style:paragraph-properties>
    </style:style>
    <style:style style:name="T1787" style:parent-style-name="Fonteparág.padrão" style:family="text">
      <style:text-properties style:text-underline-type="none"/>
    </style:style>
    <style:style style:name="T1788" style:parent-style-name="Fonteparág.padrão" style:family="text">
      <style:text-properties fo:letter-spacing="-0.0027in" style:text-underline-type="none"/>
    </style:style>
    <style:style style:name="T1789" style:parent-style-name="Fonteparág.padrão" style:family="text">
      <style:text-properties style:text-underline-type="none"/>
    </style:style>
    <style:style style:name="T1790" style:parent-style-name="Fonteparág.padrão" style:family="text">
      <style:text-properties fo:letter-spacing="-0.0034in" style:text-underline-type="none"/>
    </style:style>
    <style:style style:name="T1791" style:parent-style-name="Fonteparág.padrão" style:family="text">
      <style:text-properties style:text-underline-type="none"/>
    </style:style>
    <style:style style:name="T1792" style:parent-style-name="Fonteparág.padrão" style:family="text">
      <style:text-properties fo:letter-spacing="-0.0034in" style:text-underline-type="none"/>
    </style:style>
    <style:style style:name="T1793" style:parent-style-name="Fonteparág.padrão" style:family="text">
      <style:text-properties style:text-underline-type="none"/>
    </style:style>
    <style:style style:name="T1794" style:parent-style-name="Fonteparág.padrão" style:family="text">
      <style:text-properties fo:letter-spacing="-0.0027in" style:text-underline-type="none"/>
    </style:style>
    <style:style style:name="T1795" style:parent-style-name="Fonteparág.padrão" style:family="text">
      <style:text-properties style:text-underline-type="none"/>
    </style:style>
    <style:style style:name="P1796" style:parent-style-name="Normal" style:family="paragraph">
      <style:paragraph-properties fo:margin-top="0.0041in" fo:margin-left="3.2805in">
        <style:tab-stops/>
      </style:paragraph-properties>
    </style:style>
    <style:style style:name="T1797" style:parent-style-name="Fonteparág.padrão" style:family="text">
      <style:text-properties style:font-name="Arial" fo:font-weight="bold" style:font-weight-asian="bold" fo:letter-spacing="-0.0006in" fo:font-size="8pt" style:font-size-asian="8pt"/>
    </style:style>
    <style:style style:name="T1798" style:parent-style-name="Fonteparág.padrão" style:family="text">
      <style:text-properties style:font-name="Arial" fo:font-weight="bold" style:font-weight-asian="bold" fo:letter-spacing="-0.0048in" fo:font-size="8pt" style:font-size-asian="8pt"/>
    </style:style>
    <style:style style:name="T1799" style:parent-style-name="Fonteparág.padrão" style:family="text">
      <style:text-properties style:font-name="Arial" fo:font-weight="bold" style:font-weight-asian="bold" fo:font-size="8pt" style:font-size-asian="8pt"/>
    </style:style>
    <style:style style:name="T1800" style:parent-style-name="Fonteparág.padrão" style:family="text">
      <style:text-properties style:font-name="Arial" fo:font-weight="bold" style:font-weight-asian="bold" fo:letter-spacing="-0.0076in" fo:font-size="8pt" style:font-size-asian="8pt"/>
    </style:style>
    <style:style style:name="T1801" style:parent-style-name="Fonteparág.padrão" style:family="text">
      <style:text-properties style:font-name="Arial" fo:font-weight="bold" style:font-weight-asian="bold" fo:font-size="8pt" style:font-size-asian="8pt"/>
    </style:style>
    <style:style style:name="P1802" style:parent-style-name="Corpodetexto" style:family="paragraph">
      <style:text-properties style:font-name="Arial" fo:font-weight="bold" style:font-weight-asian="bold" fo:font-size="10pt" style:font-size-asian="10pt"/>
    </style:style>
    <style:style style:name="P1803" style:parent-style-name="Corpodetexto" style:family="paragraph">
      <style:text-properties style:font-name="Arial" fo:font-weight="bold" style:font-weight-asian="bold" fo:font-size="10pt" style:font-size-asian="10pt"/>
    </style:style>
    <style:style style:name="P1804" style:parent-style-name="Corpodetexto" style:family="paragraph">
      <style:text-properties style:font-name="Arial" fo:font-weight="bold" style:font-weight-asian="bold" fo:font-size="10pt" style:font-size-asian="10pt"/>
    </style:style>
    <style:style style:name="P1805" style:parent-style-name="Corpodetexto" style:family="paragraph">
      <style:text-properties style:font-name="Arial" fo:font-weight="bold" style:font-weight-asian="bold" fo:font-size="10pt" style:font-size-asian="10pt"/>
    </style:style>
    <style:style style:name="P1806" style:parent-style-name="Corpodetexto" style:family="paragraph">
      <style:text-properties style:font-name="Arial" fo:font-weight="bold" style:font-weight-asian="bold" fo:font-size="10pt" style:font-size-asian="10pt"/>
    </style:style>
    <style:style style:name="P1807" style:parent-style-name="Corpodetexto" style:family="paragraph">
      <style:text-properties style:font-name="Arial" fo:font-weight="bold" style:font-weight-asian="bold" fo:font-size="10pt" style:font-size-asian="10pt"/>
    </style:style>
    <style:style style:name="P1808" style:parent-style-name="Corpodetexto" style:family="paragraph">
      <style:text-properties style:font-name="Arial" fo:font-weight="bold" style:font-weight-asian="bold" fo:font-size="10pt" style:font-size-asian="10pt"/>
    </style:style>
    <style:style style:name="P1809" style:parent-style-name="Corpodetexto" style:family="paragraph">
      <style:text-properties style:font-name="Arial" fo:font-weight="bold" style:font-weight-asian="bold" fo:font-size="10pt" style:font-size-asian="10pt"/>
    </style:style>
    <style:style style:name="P1810" style:parent-style-name="Corpodetexto" style:family="paragraph">
      <style:text-properties style:font-name="Arial" fo:font-weight="bold" style:font-weight-asian="bold" fo:font-size="10pt" style:font-size-asian="10pt"/>
    </style:style>
    <style:style style:name="P1811" style:parent-style-name="Corpodetexto" style:family="paragraph">
      <style:text-properties style:font-name="Arial" fo:font-weight="bold" style:font-weight-asian="bold" fo:font-size="10pt" style:font-size-asian="10pt"/>
    </style:style>
    <style:style style:name="P1812" style:parent-style-name="Corpodetexto" style:family="paragraph">
      <style:text-properties style:font-name="Arial" fo:font-weight="bold" style:font-weight-asian="bold" fo:font-size="10pt" style:font-size-asian="10pt"/>
    </style:style>
    <style:style style:name="P1813" style:parent-style-name="Corpodetexto" style:family="paragraph">
      <style:text-properties style:font-name="Arial" fo:font-weight="bold" style:font-weight-asian="bold" fo:font-size="10pt" style:font-size-asian="10pt"/>
    </style:style>
    <style:style style:name="P1814" style:parent-style-name="Corpodetexto" style:family="paragraph">
      <style:text-properties style:font-name="Arial" fo:font-weight="bold" style:font-weight-asian="bold" fo:font-size="10pt" style:font-size-asian="10pt"/>
    </style:style>
    <style:style style:name="P1815" style:parent-style-name="Corpodetexto" style:family="paragraph">
      <style:text-properties style:font-name="Arial" fo:font-weight="bold" style:font-weight-asian="bold" fo:font-size="10pt" style:font-size-asian="10pt"/>
    </style:style>
    <style:style style:name="P1816" style:parent-style-name="Corpodetexto" style:family="paragraph">
      <style:text-properties style:font-name="Arial" fo:font-weight="bold" style:font-weight-asian="bold" fo:font-size="10pt" style:font-size-asian="10pt"/>
    </style:style>
    <style:style style:name="P1817" style:parent-style-name="Corpodetexto" style:family="paragraph">
      <style:text-properties style:font-name="Arial" fo:font-weight="bold" style:font-weight-asian="bold" fo:font-size="10pt" style:font-size-asian="10pt"/>
    </style:style>
    <style:style style:name="P1818" style:parent-style-name="Corpodetexto" style:family="paragraph">
      <style:text-properties style:font-name="Arial" fo:font-weight="bold" style:font-weight-asian="bold" fo:font-size="10pt" style:font-size-asian="10pt"/>
    </style:style>
    <style:style style:name="P1819" style:parent-style-name="Corpodetexto" style:family="paragraph">
      <style:text-properties style:font-name="Arial" fo:font-weight="bold" style:font-weight-asian="bold" fo:font-size="10pt" style:font-size-asian="10pt"/>
    </style:style>
    <style:style style:name="P1820" style:parent-style-name="Corpodetexto" style:family="paragraph">
      <style:text-properties style:font-name="Arial" fo:font-weight="bold" style:font-weight-asian="bold" fo:font-size="10pt" style:font-size-asian="10pt"/>
    </style:style>
    <style:style style:name="P1821" style:parent-style-name="Corpodetexto" style:family="paragraph">
      <style:paragraph-properties fo:margin-top="0.0055in"/>
      <style:text-properties style:font-name="Arial" fo:font-weight="bold" style:font-weight-asian="bold" fo:font-size="14.5pt" style:font-size-asian="14.5pt"/>
    </style:style>
    <style:style style:name="P1822" style:parent-style-name="Corpodetexto" style:family="paragraph">
      <style:paragraph-properties fo:margin-top="0.0659in" fo:margin-left="3.6201in">
        <style:tab-stops/>
      </style:paragraph-properties>
    </style:style>
    <style:style style:name="T1823" style:parent-style-name="Fonteparág.padrão" style:family="text">
      <style:text-properties fo:language="pt" fo:country="BR" style:language-asian="pt" style:country-asian="BR"/>
    </style:style>
    <style:style style:name="T1824" style:parent-style-name="Fonteparág.padrão" style:family="text">
      <style:text-properties fo:language="pt" fo:country="BR" style:language-asian="pt" style:country-asian="BR"/>
    </style:style>
    <style:style style:name="P1825" style:parent-style-name="Corpodetexto" style:family="paragraph">
      <style:paragraph-properties fo:margin-top="0.0097in" fo:margin-left="0.0138in">
        <style:tab-stops/>
      </style:paragraph-properties>
    </style:style>
    <style:style style:name="T1826" style:parent-style-name="Fonteparág.padrão" style:family="text">
      <style:text-properties fo:letter-spacing="-0.0069in"/>
    </style:style>
    <style:style style:name="T1827" style:parent-style-name="Fonteparág.padrão" style:family="text">
      <style:text-properties fo:letter-spacing="-0.0048in"/>
    </style:style>
    <style:style style:family="graphic" style:name="a93">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70"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71">
      <style:graphic-properties style:wrap="run-through" style:run-through="foreground" style:horizontal-rel="page" style:vertical-rel="page" style:horizontal-pos="from-left" style:vertical-pos="from-top"/>
    </style:style>
    <style:style style:family="graphic" style:name="a96">
      <style:graphic-properties style:wrap="run-through" style:run-through="foreground" style:horizontal-rel="page" style:vertical-rel="paragraph" style:horizontal-pos="from-left" style:vertical-pos="from-top"/>
    </style:style>
    <style:style style:family="graphic" style:name="a72">
      <style:graphic-properties draw:fill="solid" draw:fill-color="#fefefe"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0">
      <style:graphic-properties draw:fill="solid" draw:fill-color="#fefefe"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76">
      <style:graphic-properties style:wrap="run-through" style:run-through="foreground" style:horizontal-rel="page" style:vertical-rel="paragraph" style:horizontal-pos="from-left" style:vertical-pos="from-top"/>
    </style:style>
    <style:style style:family="graphic" style:name="a52">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fefefe"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30">
      <style:graphic-properties draw:fill="solid" draw:fill-color="#fefefe"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7">
      <style:graphic-properties style:wrap="run-through" style:run-through="foreground" style:horizontal-rel="page" style:vertical-rel="paragraph" style:horizontal-pos="from-left" style:vertical-pos="from-top"/>
    </style:style>
    <style:style style:family="graphic" style:name="a32">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38">
      <style:graphic-properties style:wrap="run-through" style:run-through="foreground" style:horizontal-rel="page" style:vertical-rel="paragraph" style:horizontal-pos="from-left" style:vertical-pos="from-top"/>
    </style:style>
    <style:style style:family="graphic" style:name="a13">
      <style:graphic-properties draw:fill="solid" draw:fill-color="#fefefe" draw:opacity="100%" draw:stroke="none"/>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0795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graphic-properties draw:fill="solid" draw:fill-color="#fefefe" draw:opacity="100%" draw:stroke="none"/>
    </style:style>
    <style:style style:family="graphic" style:name="a89" style:parent-style-name="Graphics">
      <style:graphic-properties fo:border="0.01042in none" fo:background-color="transparent" fo:clip="rect(0in, 0in, 0in, 0in)"/>
    </style:style>
    <style:style style:family="graphic" style:name="a66">
      <style:graphic-properties draw:fill="none" draw:stroke="solid" svg:stroke-width="0.00795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style:wrap="run-through" style:run-through="foreground" style:horizontal-rel="page" style:vertical-rel="paragraph" style:horizontal-pos="from-left" style:vertical-pos="from-top"/>
    </style:style>
    <style:style style:family="graphic" style:name="a69">
      <style:graphic-properties draw:fill="solid" draw:fill-color="#fefefe" draw:opacity="100%" draw:stroke="none"/>
    </style:style>
    <style:style style:family="graphic" style:name="a47">
      <style:graphic-properties draw:fill="none" draw:stroke="solid" svg:stroke-width="0.00795in" svg:stroke-color="#000000" svg:stroke-opacity="100%" draw:stroke-linejoin="round"/>
    </style:style>
    <style:style style:family="graphic" style:name="a48">
      <style:graphic-properties draw:fill="solid" draw:fill-color="#000000" draw:opacity="100%" draw:stroke="none"/>
    </style:style>
    <style:style style:family="graphic" style:name="a49">
      <style:graphic-properties style:wrap="run-through" style:run-through="foreground" style:horizontal-rel="page" style:vertical-rel="paragraph" style:horizontal-pos="from-left" style:vertical-pos="from-top"/>
    </style:style>
    <style:style style:family="graphic" style:name="a27">
      <style:graphic-properties draw:fill="none" draw:stroke="solid" svg:stroke-width="0.00795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ragraph" style:horizontal-pos="from-left" style:vertical-pos="from-top"/>
    </style:style>
    <style:style style:family="graphic" style:name="a7">
      <style:graphic-properties draw:fill="none" draw:stroke="solid" svg:stroke-width="0.00795in" svg:stroke-color="#000000" svg:stroke-opacity="100%" draw:stroke-linejoin="round"/>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2">
      <style:graphic-properties style:wrap="none" draw:fill="none" draw:stroke="solid" svg:stroke-width="0.00697in" svg:stroke-color="#000000" svg:stroke-opacity="100%" draw:stroke-linejoin="round" style:horizontal-rel="page" style:vertical-rel="paragraph" style:horizontal-pos="from-left" style:vertical-pos="from-top"/>
    </style:style>
  </office:automatic-styles>
  <office:body>
    <office:text text:use-soft-page-breaks="true">
      <text:p text:style-name="P1"/>
      <text:section text:name="Sect1" text:style-name="S1">
        <text:soft-page-break/>
        <text:h text:style-name="Título1" text:outline-level="1"><text:span text:style-name="T40"><draw:g draw:z-index="15728640" draw:name="Group 62" draw:id="id8" draw:style-name="a9" text:anchor-type="paragraph"><svg:title/><svg:desc/><draw:custom-shape svg:x="5.96667in" svg:y="0.19444in" svg:width="0.52014in" svg:height="0.00139in" draw:id="id6" draw:style-name="a7" draw:name="AutoShape 64"><svg:title/><svg:desc/><draw:enhanced-geometry draw:type="non-primitive" svg:viewBox="0 0 475615 1270" draw:enhanced-path="M 0 0 L 90805 0 M 159385 0 L 475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70"/><draw:equation draw:name="f8" draw:formula="0 / ?f6"/><draw:equation draw:name="f9" draw:formula="0 / ?f7"/><draw:equation draw:name="f10" draw:formula="90805 / ?f6"/><draw:equation draw:name="f11" draw:formula="159385 / ?f6"/><draw:equation draw:name="f12" draw:formula="475615 / ?f6"/><draw:equation draw:name="f13" draw:formula="1270 / ?f7"/></draw:enhanced-geometry></draw:custom-shape><draw:custom-shape svg:x="1.53472in" svg:y="0.19097in" svg:width="5.23194in" svg:height="0.01111in" draw:id="id7" draw:style-name="a8" draw:name="Rectangle 63"><svg:title/><svg:desc/><draw:enhanced-geometry draw:type="non-primitive" svg:viewBox="0 0 21600 21600" draw:enhanced-path="M 0 0 L 21600 0 21600 21600 0 21600 Z N"/></draw:custom-shape></draw:g></text:span><text:span text:style-name="T41">PROCESSO</text:span><text:span text:style-name="T42"><text:s/></text:span><text:span text:style-name="T43">JFRJ-EOF-2024/00377.01</text:span></text:h>
        <text:soft-page-break/>
        <text:p text:style-name="P44"><text:span text:style-name="T45">1/5</text:span></text:p>
      </text:section>
      <text:section text:name="Sect2" text:style-name="S2">
        <text:soft-page-break/>
        <text:p text:style-name="Corpodetexto"><text:span text:style-name="T46"><draw:g draw:z-index="15729664" draw:name="Group 59" draw:id="id11" draw:style-name="a12" text:anchor-type="paragraph"><svg:title/><svg:desc/><draw:custom-shape svg:x="7.59931in" svg:y="11.28542in" svg:width="0.625in" svg:height="0.29097in" draw:id="id9" draw:style-name="a10" draw:name="Rectangle 61"><svg:title/><svg:desc/><draw:enhanced-geometry draw:type="non-primitive" svg:viewBox="0 0 21600 21600" draw:enhanced-path="M 0 0 L 21600 0 21600 21600 0 21600 Z N"/></draw:custom-shape><draw:frame draw:id="id10" draw:style-name="a11" draw:name="Picture 60" svg:x="7.67778in" svg:y="11.36458in" svg:width="0.46806in" svg:height="0.13333in" style:rel-width="scale" style:rel-height="scale"><draw:image xlink:href="media/image3.jpeg" xlink:type="simple" xlink:show="embed" xlink:actuate="onLoad"/><svg:title/><svg:desc/></draw:frame></draw:g></text:span></text:p>
        <text:h text:style-name="P47" text:outline-level="2"><text:span text:style-name="T48">TERMO</text:span><text:span text:style-name="T49"><text:s/></text:span><text:span text:style-name="T50">DE</text:span><text:span text:style-name="T51"><text:s/></text:span><text:span text:style-name="T52">CONTRATO</text:span><text:span text:style-name="T53"><text:s/></text:span><text:span text:style-name="T54">Nº</text:span><text:span text:style-name="T55"><text:s/></text:span><text:span text:style-name="T56">JFRJ-CON-2024/00031</text:span><text:span text:style-name="T57"><text:s/></text:span><text:span text:style-name="T58">PARA</text:span><text:span text:style-name="T59"><text:s/></text:span><text:span text:style-name="T60">FORNECIMENTO</text:span><text:span text:style-name="T61"><text:s/></text:span><text:span text:style-name="T62">DE</text:span><text:span text:style-name="T63"><text:s/></text:span><text:span text:style-name="T64">EQUIPAMENTOS,</text:span><text:span text:style-name="T65"><text:s/></text:span><text:span text:style-name="T66">QUE</text:span><text:span text:style-name="T67"><text:s/></text:span><text:span text:style-name="T68">FIRMAM</text:span><text:span text:style-name="T69"><text:s/></text:span><text:span text:style-name="T70">A</text:span><text:span text:style-name="T71"><text:s/></text:span><text:span text:style-name="T72">JUSTIÇA FEDERAL DE 1º GRAU NO RIO DE JANEIRO E A</text:span><text:span text:style-name="T73"><text:s/></text:span><text:span text:style-name="T74">EMPRESA</text:span><text:span text:style-name="T75"><text:s/></text:span><text:span text:style-name="T76">SMAXTECH</text:span><text:span text:style-name="T77"><text:s/></text:span><text:span text:style-name="T78">DISTRIBUIDORA</text:span><text:span text:style-name="T79"><text:s/></text:span><text:span text:style-name="T80">LTDA.</text:span></text:h>
        <text:p text:style-name="P81"/>
        <text:p text:style-name="P82">A Justiça Federal de 1º Grau no Rio de Janeiro, com sede na Av. Almirante Barroso, 78, Centro, Rio<text:span text:style-name="T83"><text:s/></text:span>de Janeiro/RJ, CNPJ sob o nº 05.424.540/0001-16, neste ato representada pelo Juiz Federal – Diretor do<text:span text:style-name="T84"><text:s/></text:span>Foro<text:span text:style-name="T85"><text:s/></text:span>em<text:span text:style-name="T86"><text:s/></text:span>Exercício,<text:span text:style-name="T87"><text:s/></text:span>na<text:span text:style-name="T88"><text:s/></text:span>forma<text:span text:style-name="T89"><text:s/></text:span>da<text:span text:style-name="T90"><text:s/></text:span>legislação,<text:span text:style-name="T91"><text:s/></text:span>doravante<text:span text:style-name="T92"><text:s/></text:span>denominada<text:span text:style-name="T93"><text:s/></text:span>CONTRATANTE,<text:span text:style-name="T94"><text:s/></text:span>e<text:span text:style-name="T95"><text:s/></text:span>a<text:span text:style-name="T96"><text:s/></text:span>Empresa<text:span text:style-name="T97"><text:s/></text:span>SMAXTECH<text:span text:style-name="T98"><text:s/></text:span>DISTRIBUIDORA<text:span text:style-name="T99"><text:s/></text:span>LTDA.,<text:span text:style-name="T100"><text:s/></text:span>estabelecida<text:span text:style-name="T101"><text:s/></text:span>na<text:span text:style-name="T102"><text:s/></text:span>Rua<text:span text:style-name="T103"><text:s/></text:span>das<text:span text:style-name="T104"><text:s/></text:span>Mangueiras,<text:span text:style-name="T105"><text:s/></text:span>nº<text:span text:style-name="T106"><text:s/></text:span>141,<text:span text:style-name="T107"><text:s/></text:span>Betânia,<text:span text:style-name="T108"><text:s/></text:span>Belo<text:span text:style-name="T109"><text:s/></text:span>Horizonte/MG inscrita no CNPJ sob o n°<text:s/><text:span text:style-name="T110">05.876.869/0001-18</text:span>, representada neste ato pelo Sr. Bruno Moises<text:span text:style-name="T111"><text:s/></text:span>Ladeia de Almeida, doravante<text:s/>denominada CONTRATADA, tendo em vista o constante e decidido no<text:span text:style-name="T112"><text:s/></text:span>referido Processo Administrativo, em consequência do Pregão Eletrônico nº 90033/2024, fundamentado no<text:span text:style-name="T113"><text:s/></text:span>Decreto nº 3.555/00, Decreto nº 10.024/19, Lei Complementar nº 123/06, alterada pela Lei Complementar nº<text:span text:style-name="T114"><text:s/></text:span>147/14, Lei nº 12.846/13, firmam o presente Termo, sujeitas as partes às normas da Lei nº 14.133/2021 e<text:span text:style-name="T115"><text:s/></text:span>suas<text:span text:style-name="T116"><text:s/></text:span>alterações,<text:span text:style-name="T117"><text:s/></text:span>mediante<text:span text:style-name="T118"><text:s/></text:span>as cláusulas e<text:span text:style-name="T119"><text:s/></text:span>condições a<text:span text:style-name="T120"><text:s/></text:span>seguir:</text:p>
        <text:p text:style-name="P121"/>
        <text:h text:style-name="P122" text:outline-level="2">CLÁUSULA<text:span text:style-name="T123"><text:s/></text:span>PRIMEIRA<text:span text:style-name="T124"><text:s/></text:span>-<text:span text:style-name="T125"><text:s/></text:span>DO<text:span text:style-name="T126"><text:s/></text:span>OBJETO:</text:h>
        <text:p text:style-name="P127"/>
        <text:p text:style-name="P128">1.1<text:span text:style-name="T129"><text:s/></text:span>–<text:span text:style-name="T130"><text:s/></text:span>Fornecimento<text:span text:style-name="T131"><text:s/></text:span>de<text:span text:style-name="T132"><text:s/></text:span>tela<text:span text:style-name="T133"><text:s/></text:span>de<text:span text:style-name="T134"><text:s/></text:span>projeção,<text:span text:style-name="T135"><text:s/></text:span>conforme<text:span text:style-name="T136"><text:s/></text:span>especificado<text:span text:style-name="T137"><text:s/></text:span>no<text:span text:style-name="T138"><text:s/></text:span>Termo<text:span text:style-name="T139"><text:s/></text:span>de<text:span text:style-name="T140"><text:s/></text:span>Referência<text:span text:style-name="T141"><text:s/></text:span>e<text:span text:style-name="T142"><text:s/></text:span>Anexos<text:span text:style-name="T143"><text:s/></text:span>do<text:span text:style-name="T144"><text:s/></text:span>Edital<text:span text:style-name="T145"><text:s/></text:span>do<text:span text:style-name="T146"><text:s/></text:span>Pregão<text:span text:style-name="T147"><text:s/></text:span>acima<text:span text:style-name="T148"><text:s/></text:span>referenciado,<text:span text:style-name="T149"><text:s/></text:span>parte<text:span text:style-name="T150"><text:s/></text:span>integrante<text:span text:style-name="T151"><text:s/></text:span>deste<text:span text:style-name="T152"><text:s/></text:span>Contrato.</text:p>
        <text:p text:style-name="P153"/>
        <text:p text:style-name="P154"/>
        <text:h text:style-name="Título2" text:outline-level="2">CLÁUSULA<text:span text:style-name="T155"><text:s/></text:span>SEGUNDA<text:span text:style-name="T156"><text:s/></text:span>-<text:span text:style-name="T157"><text:s/></text:span>DO<text:span text:style-name="T158"><text:s/></text:span>FORNECIMENTO:</text:h>
        <text:p text:style-name="P159"/>
        <text:list text:style-name="LFO8" text:continue-numbering="true">
          <text:list-item>
            <text:list>
              <text:list-item>
                <text:p text:style-name="P160"><text:span text:style-name="T161">- A Contratada fará a entrega do(s) equipamento(s) no prazo de 30 (trinta) dias, a contar do 1º dia útil</text:span><text:span text:style-name="T162"><text:s/></text:span><text:span text:style-name="T163">seguinte</text:span><text:span text:style-name="T164"><text:s/></text:span><text:span text:style-name="T165">à</text:span><text:span text:style-name="T166"><text:s/></text:span><text:span text:style-name="T167">assinatura</text:span><text:span text:style-name="T168"><text:s/></text:span><text:span text:style-name="T169">do</text:span><text:span text:style-name="T170"><text:s/></text:span><text:span text:style-name="T171">Contrato</text:span><text:span text:style-name="T172"><text:s/></text:span><text:span text:style-name="T173">pela</text:span><text:span text:style-name="T174"><text:s/></text:span><text:span text:style-name="T175">Contratante,</text:span><text:span text:style-name="T176"><text:s/></text:span><text:span text:style-name="T177">podendo</text:span><text:span text:style-name="T178"><text:s/></text:span><text:span text:style-name="T179">ser</text:span><text:span text:style-name="T180"><text:s/></text:span><text:span text:style-name="T181">prorrogado,</text:span><text:span text:style-name="T182"><text:s/></text:span><text:span text:style-name="T183">mediante</text:span><text:span text:style-name="T184"><text:s/></text:span><text:span text:style-name="T185">justificativa</text:span><text:span text:style-name="T186"><text:s/></text:span><text:span text:style-name="T187">fundamentada,</text:span><text:span text:style-name="T188"><text:s/></text:span><text:span text:style-name="T189">a</text:span><text:span text:style-name="T190"><text:s/></text:span><text:span text:style-name="T191">critério</text:span><text:span text:style-name="T192"><text:s/></text:span><text:span text:style-name="T193">e</text:span><text:span text:style-name="T194"><text:s/></text:span><text:span text:style-name="T195">análise</text:span><text:span text:style-name="T196"><text:s/></text:span><text:span text:style-name="T197">da Contratante;</text:span></text:p>
              </text:list-item>
            </text:list>
          </text:list-item>
        </text:list>
        <text:p text:style-name="P198"/>
        <text:list text:style-name="LFO8" text:continue-numbering="true">
          <text:list-item>
            <text:list>
              <text:list-item>
                <text:p text:style-name="P199"><text:span text:style-name="T200">- O material será entregue na SEGSU - Seção de Gestão de Suprimentos - Rua Equador, nº 613,</text:span><text:span text:style-name="T201"><text:s/></text:span><text:span text:style-name="T202">Santo Cristo, Rio de Janeiro – RJ – no horário de 10 às 17h , e recebido por servidor/comissão designados</text:span><text:span text:style-name="T203"><text:s/></text:span><text:span text:style-name="T204">pela</text:span><text:span text:style-name="T205"><text:s/></text:span><text:span text:style-name="T206">Contratante;</text:span></text:p>
              </text:list-item>
            </text:list>
          </text:list-item>
        </text:list>
        <text:p text:style-name="P207"/>
        <text:list text:style-name="LFO8" text:continue-numbering="true">
          <text:list-item>
            <text:list>
              <text:list-item>
                <text:p text:style-name="P208"><text:span text:style-name="T209">– A Contratante poderá solicitar amostr</text:span><text:span text:style-name="T210">a em até 05 (cinco) dias após a assinatura da Ata de Registro</text:span><text:span text:style-name="T211"><text:s/></text:span><text:span text:style-name="T212">de Preços ou do Termo de Contrato , devendo a Contratante disponibilizar modelo idêntico aos que serão</text:span><text:span text:style-name="T213"><text:s/></text:span><text:span text:style-name="T214">entregues em até 10 (dez) dias da solicitação, tendo a Contratante o prazo 05 (cinco) dias,</text:span><text:span text:style-name="T215"><text:s/>a partir do dia útil</text:span><text:span text:style-name="T216"><text:s/></text:span><text:span text:style-name="T217">seguinte</text:span><text:span text:style-name="T218"><text:s/></text:span><text:span text:style-name="T219">à</text:span><text:span text:style-name="T220"><text:s/></text:span><text:span text:style-name="T221">solicitação,</text:span><text:span text:style-name="T222"><text:s/></text:span><text:span text:style-name="T223">para</text:span><text:span text:style-name="T224"><text:s/></text:span><text:span text:style-name="T225">análise</text:span><text:span text:style-name="T226"><text:s/></text:span><text:span text:style-name="T227">do</text:span><text:span text:style-name="T228"><text:s/></text:span><text:span text:style-name="T229">material,</text:span><text:span text:style-name="T230"><text:s/></text:span><text:span text:style-name="T231">conforme</text:span><text:span text:style-name="T232"><text:s/></text:span><text:span text:style-name="T233">os</text:span><text:span text:style-name="T234"><text:s/></text:span><text:span text:style-name="T235">itens</text:span><text:span text:style-name="T236"><text:s/></text:span><text:span text:style-name="T237">5.1.1</text:span><text:span text:style-name="T238"><text:s/></text:span><text:span text:style-name="T239">a</text:span><text:span text:style-name="T240"><text:s/></text:span><text:span text:style-name="T241">5.1.6</text:span><text:span text:style-name="T242"><text:s/></text:span><text:span text:style-name="T243">do</text:span><text:span text:style-name="T244"><text:s/></text:span><text:span text:style-name="T245">Termo</text:span><text:span text:style-name="T246"><text:s/></text:span><text:span text:style-name="T247">de</text:span><text:span text:style-name="T248"><text:s/></text:span><text:span text:style-name="T249">Referência;</text:span></text:p>
              </text:list-item>
            </text:list>
          </text:list-item>
        </text:list>
        <text:p text:style-name="P250"/>
        <text:h text:style-name="P251" text:outline-level="2">CLÁUSULA<text:span text:style-name="T252"><text:s/></text:span>TERCEIRA<text:span text:style-name="T253"><text:s/></text:span>-<text:span text:style-name="T254"><text:s/></text:span>DO<text:span text:style-name="T255"><text:s/></text:span>PREÇO:</text:h>
        <text:p text:style-name="P256"/>
        <text:p text:style-name="P257"><text:span text:style-name="T258"><draw:g draw:z-index="15729152" draw:name="Group 53" draw:id="id17" draw:style-name="a18" text:anchor-type="paragraph"><svg:title/><svg:desc/><draw:custom-shape svg:x="7.59931in" svg:y="-0.10833in" svg:width="0.625in" svg:height="2.74653in" draw:id="id12" draw:style-name="a13" draw:name="Rectangle 58"><svg:title/><svg:desc/><draw:enhanced-geometry draw:type="non-primitive" svg:viewBox="0 0 21600 21600" draw:enhanced-path="M 0 0 L 21600 0 21600 21600 0 21600 Z N"/></draw:custom-shape><draw:custom-shape svg:x="7.67778in" svg:y="0.40347in" svg:width="0.33333in" svg:height="2.15556in" draw:id="id13" draw:style-name="a14" draw:name="AutoShape 57"><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664 L 0 1664 0 1680 480 1680 480 1664 Z M 480 1632 L 0 1632 0 1648 480 1648 480 1632 Z M 480 1600 L 0 1600 0 1616 480 1616 480 160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622 * ?f4 / 3104"/><draw:equation draw:name="f11" draw:formula="0 + 11057 - 11057"/><draw:equation draw:name="f12" draw:formula="?f11 * ?f5 / 480"/><draw:equation draw:name="f13" draw:formula="3574 * ?f4 / 3104"/><draw:equation draw:name="f14" draw:formula="3558 * ?f4 / 3104"/><draw:equation draw:name="f15" draw:formula="3510 * ?f4 / 3104"/><draw:equation draw:name="f16" draw:formula="3462 * ?f4 / 3104"/><draw:equation draw:name="f17" draw:formula="3382 * ?f4 / 3104"/><draw:equation draw:name="f18" draw:formula="3318 * ?f4 / 3104"/><draw:equation draw:name="f19" draw:formula="3302 * ?f4 / 3104"/><draw:equation draw:name="f20" draw:formula="3270 * ?f4 / 3104"/><draw:equation draw:name="f21" draw:formula="3206 * ?f4 / 3104"/><draw:equation draw:name="f22" draw:formula="3110 * ?f4 / 3104"/><draw:equation draw:name="f23" draw:formula="3078 * ?f4 / 3104"/><draw:equation draw:name="f24" draw:formula="3062 * ?f4 / 3104"/><draw:equation draw:name="f25" draw:formula="3014 * ?f4 / 3104"/><draw:equation draw:name="f26" draw:formula="2966 * ?f4 / 3104"/><draw:equation draw:name="f27" draw:formula="2870 * ?f4 / 3104"/><draw:equation draw:name="f28" draw:formula="2838 * ?f4 / 3104"/><draw:equation draw:name="f29" draw:formula="2822 * ?f4 / 3104"/><draw:equation draw:name="f30" draw:formula="2790 * ?f4 / 3104"/><draw:equation draw:name="f31" draw:formula="2694 * ?f4 / 3104"/><draw:equation draw:name="f32" draw:formula="2614 * ?f4 / 3104"/><draw:equation draw:name="f33" draw:formula="2566 * ?f4 / 3104"/><draw:equation draw:name="f34" draw:formula="2550 * ?f4 / 3104"/><draw:equation draw:name="f35" draw:formula="2502 * ?f4 / 3104"/><draw:equation draw:name="f36" draw:formula="2454 * ?f4 / 3104"/><draw:equation draw:name="f37" draw:formula="2374 * ?f4 / 3104"/><draw:equation draw:name="f38" draw:formula="2246 * ?f4 / 3104"/><draw:equation draw:name="f39" draw:formula="2230 * ?f4 / 3104"/><draw:equation draw:name="f40" draw:formula="2198 * ?f4 / 3104"/><draw:equation draw:name="f41" draw:formula="2038 * ?f4 / 3104"/><draw:equation draw:name="f42" draw:formula="1958 * ?f4 / 3104"/><draw:equation draw:name="f43" draw:formula="1910 * ?f4 / 3104"/><draw:equation draw:name="f44" draw:formula="1894 * ?f4 / 3104"/><draw:equation draw:name="f45" draw:formula="1862 * ?f4 / 3104"/><draw:equation draw:name="f46" draw:formula="1798 * ?f4 / 3104"/><draw:equation draw:name="f47" draw:formula="1702 * ?f4 / 3104"/><draw:equation draw:name="f48" draw:formula="1654 * ?f4 / 3104"/><draw:equation draw:name="f49" draw:formula="1638 * ?f4 / 3104"/><draw:equation draw:name="f50" draw:formula="1606 * ?f4 / 3104"/><draw:equation draw:name="f51" draw:formula="1542 * ?f4 / 3104"/><draw:equation draw:name="f52" draw:formula="1462 * ?f4 / 3104"/><draw:equation draw:name="f53" draw:formula="1414 * ?f4 / 3104"/><draw:equation draw:name="f54" draw:formula="1398 * ?f4 / 3104"/><draw:equation draw:name="f55" draw:formula="1366 * ?f4 / 3104"/><draw:equation draw:name="f56" draw:formula="1286 * ?f4 / 3104"/><draw:equation draw:name="f57" draw:formula="1206 * ?f4 / 3104"/><draw:equation draw:name="f58" draw:formula="1174 * ?f4 / 3104"/><draw:equation draw:name="f59" draw:formula="1158 * ?f4 / 3104"/><draw:equation draw:name="f60" draw:formula="1110 * ?f4 / 3104"/><draw:equation draw:name="f61" draw:formula="1030 * ?f4 / 3104"/><draw:equation draw:name="f62" draw:formula="966 * ?f4 / 3104"/><draw:equation draw:name="f63" draw:formula="934 * ?f4 / 3104"/><draw:equation draw:name="f64" draw:formula="902 * ?f4 / 3104"/><draw:equation draw:name="f65" draw:formula="854 * ?f4 / 3104"/><draw:equation draw:name="f66" draw:formula="790 * ?f4 / 3104"/><draw:equation draw:name="f67" draw:formula="726 * ?f4 / 3104"/><draw:equation draw:name="f68" draw:formula="662 * ?f4 / 3104"/><draw:equation draw:name="f69" draw:formula="646 * ?f4 / 3104"/><draw:equation draw:name="f70" draw:formula="598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986in" svg:width="0.33333in" svg:height="0.44444in" draw:id="id14" draw:style-name="a15" draw:name="AutoShape 56"><svg:title/><svg:desc/><draw:enhanced-geometry draw:type="non-primitive" svg:viewBox="0 0 480 640" draw:enhanced-path="M 480 624 L 0 624 0 640 480 640 480 624 Z M 480 576 L 0 576 0 608 480 608 480 576 Z M 480 528 L 0 528 0 560 480 560 480 528 Z M 480 480 L 0 480 0 496 480 496 480 480 Z M 480 448 L 0 448 0 464 480 464 480 448 Z M 480 288 L 0 288 0 304 480 304 480 288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537 - 11057"/><draw:equation draw:name="f9" draw:formula="?f8 * ?f5 / 480"/><draw:equation draw:name="f10" draw:formula="582 * ?f4 / 640"/><draw:equation draw:name="f11" draw:formula="0 + 11057 - 11057"/><draw:equation draw:name="f12" draw:formula="?f11 * ?f5 / 480"/><draw:equation draw:name="f13" draw:formula="598 * ?f4 / 640"/><draw:equation draw:name="f14" draw:formula="534 * ?f4 / 640"/><draw:equation draw:name="f15" draw:formula="566 * ?f4 / 640"/><draw:equation draw:name="f16" draw:formula="486 * ?f4 / 640"/><draw:equation draw:name="f17" draw:formula="518 * ?f4 / 640"/><draw:equation draw:name="f18" draw:formula="438 * ?f4 / 640"/><draw:equation draw:name="f19" draw:formula="454 * ?f4 / 640"/><draw:equation draw:name="f20" draw:formula="406 * ?f4 / 640"/><draw:equation draw:name="f21" draw:formula="422 * ?f4 / 640"/><draw:equation draw:name="f22" draw:formula="246 * ?f4 / 640"/><draw:equation draw:name="f23" draw:formula="262 * ?f4 / 640"/><draw:equation draw:name="f24" draw:formula="86 * ?f4 / 640"/><draw:equation draw:name="f25" draw:formula="102 * ?f4 / 640"/><draw:equation draw:name="f26" draw:formula="38 * ?f4 / 640"/><draw:equation draw:name="f27" draw:formula="70 * ?f4 / 640"/><draw:equation draw:name="f28" draw:formula="-10 * ?f4 / 640"/><draw:equation draw:name="f29" draw:formula="22 * ?f4 / 640"/><draw:equation draw:name="f30" draw:formula="-42 * ?f4 / 640"/><draw:equation draw:name="f31" draw:formula="-26 * ?f4 / 64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15" draw:style-name="a16" draw:name="Text Box 55" svg:x="7.67778in" svg:y="0.00347in" svg:width="0.375in" svg:height="0.25069in" style:rel-width="scale" style:rel-height="scale"><draw:text-box><text:p text:style-name="P259"><text:span text:style-name="T260"><text:s/></text:span><text:span text:style-name="T261"><text:tab/></text:span></text:p><text:p text:style-name="P262"><text:span text:style-name="T263"><text:s/></text:span><text:span text:style-name="T264"><text:tab/></text:span></text:p></draw:text-box><svg:title/><svg:desc/></draw:frame><draw:frame draw:id="id16" draw:style-name="a17" draw:name="Text Box 54" svg:x="7.67778in" svg:y="1.36319in" svg:width="0.375in" svg:height="0.25069in" style:rel-width="scale" style:rel-height="scale"><draw:text-box><text:p text:style-name="P265"><text:span text:style-name="T266"><text:s/></text:span><text:span text:style-name="T267"><text:tab/></text:span></text:p><text:p text:style-name="P268"><text:span text:style-name="T269"><text:s/></text:span><text:span text:style-name="T270"><text:tab/></text:span></text:p></draw:text-box><svg:title/><svg:desc/></draw:frame></draw:g></text:span><text:span text:style-name="T271"><draw:frame draw:z-index="15730176" draw:id="id18" draw:style-name="a19" draw:name="Text Box 52" text:anchor-type="paragraph" svg:x="8.00833in" svg:y="0.72014in" svg:width="0.15208in" svg:height="1.09028in" style:rel-width="scale" style:rel-height="scale"><draw:text-box><text:p text:style-name="P272">JFRJCON202400031</text:p></draw:text-box><svg:title/><svg:desc/></draw:frame></text:span>3.1 - A Contratante pagará à Contratada pelo fornecimento, objeto deste Contrato, o valor global de R$<text:span text:style-name="T273"><text:s/></text:span><text:span text:style-name="T274">1791,00<text:s/></text:span>(mil, setecentos e noventa e um reais), inclusos todos os impostos e taxas vigentes, conforme<text:span text:style-name="T275"><text:s/></text:span>discriminado<text:span text:style-name="T276"><text:s/></text:span>a<text:span text:style-name="T277"><text:s/></text:span>seguir:</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ITEM</text:span></text:p>
            </table:table-cell>
            <table:table-cell table:style-name="TableCell289">
              <text:p text:style-name="P290"><text:span text:style-name="T291">ESPECIFICAÇÃO</text:span></text:p>
            </table:table-cell>
            <table:table-cell table:style-name="TableCell292">
              <text:p text:style-name="P293"><text:span text:style-name="T294">QUANTITA</text:span><text:span text:style-name="T295">TIVO</text:span></text:p>
            </table:table-cell>
            <table:table-cell table:style-name="TableCell296">
              <text:p text:style-name="P297"><text:span text:style-name="T298">VALOR</text:span><text:span text:style-name="T299"><text:s/></text:span><text:span text:style-name="T300">UNITARIO</text:span><text:span text:style-name="T301"><text:s/></text:span><text:span text:style-name="T302">(R$)</text:span></text:p>
            </table:table-cell>
            <table:table-cell table:style-name="TableCell303">
              <text:p text:style-name="P304"><text:span text:style-name="T305">VALOR</text:span><text:span text:style-name="T306"><text:s/></text:span><text:span text:style-name="T307">TOTAL</text:span><text:span text:style-name="T308"><text:s/></text:span><text:span text:style-name="T309">(R$)</text:span></text:p>
            </table:table-cell>
          </table:table-row>
          <table:table-row table:style-name="TableRow310">
            <table:table-cell table:style-name="TableCell311">
              <text:p text:style-name="P312"><text:span text:style-name="T313">1</text:span></text:p>
            </table:table-cell>
            <table:table-cell table:style-name="TableCell314">
              <text:p text:style-name="P315"><text:span text:style-name="T316">Tela</text:span><text:span text:style-name="T317"><text:s/></text:span><text:span text:style-name="T318">de</text:span><text:span text:style-name="T319"><text:s/></text:span><text:span text:style-name="T320">Projeção</text:span><text:span text:style-name="T321"><text:s/></text:span><text:span text:style-name="T322">120"</text:span></text:p>
            </table:table-cell>
            <table:table-cell table:style-name="TableCell323">
              <text:p text:style-name="P324">03</text:p>
            </table:table-cell>
            <table:table-cell table:style-name="TableCell325">
              <text:p text:style-name="P326">597,00</text:p>
            </table:table-cell>
            <table:table-cell table:style-name="TableCell327">
              <text:p text:style-name="P328">1.791,00</text:p>
            </table:table-cell>
          </table:table-row>
        </table:table>
        <text:p text:style-name="P329"/>
        <text:p text:style-name="P330"/>
        <text:h text:style-name="P331" text:outline-level="2"><text:span text:style-name="T332">CLÁUSULA</text:span><text:span text:style-name="T333"><text:s/></text:span><text:span text:style-name="T334">QUARTA</text:span><text:span text:style-name="T335"><text:s/></text:span>-<text:span text:style-name="T336"><text:s/></text:span>DO<text:span text:style-name="T337"><text:s/></text:span>PAGAMENTO:</text:h>
        <text:p text:style-name="P338"/>
        <text:list text:style-name="LFO7" text:continue-numbering="true">
          <text:list-item>
            <text:list>
              <text:list-item>
                <text:p text:style-name="P339"><text:span text:style-name="T340">-</text:span><text:span text:style-name="T341"><text:s/></text:span><text:span text:style-name="T342">O</text:span><text:span text:style-name="T343"><text:s/></text:span><text:span text:style-name="T344">pagamento</text:span><text:span text:style-name="T345"><text:s/></text:span><text:span text:style-name="T346">à</text:span><text:span text:style-name="T347"><text:s/></text:span><text:span text:style-name="T348">Contratada</text:span><text:span text:style-name="T349"><text:s/></text:span><text:span text:style-name="T350">será</text:span><text:span text:style-name="T351"><text:s/></text:span><text:span text:style-name="T352">efetivado</text:span><text:span text:style-name="T353"><text:s/></text:span><text:span text:style-name="T354">por crédito em</text:span><text:span text:style-name="T355"><text:s/></text:span><text:span text:style-name="T356">conta corrente,</text:span><text:span text:style-name="T357"><text:s/></text:span><text:span text:style-name="T358">mediante</text:span><text:span text:style-name="T359"><text:s/></text:span><text:span text:style-name="T360">ordem</text:span><text:span text:style-name="T361"><text:s/></text:span><text:span text:style-name="T362">bancária,</text:span><text:span text:style-name="T363"><text:s/></text:span><text:span text:style-name="T364">cuja</text:span><text:span text:style-name="T365"><text:s/></text:span><text:span text:style-name="T366">data</text:span><text:span text:style-name="T367"><text:s/></text:span><text:span text:style-name="T368">de</text:span><text:span text:style-name="T369"><text:s/></text:span><text:span text:style-name="T370">emissão</text:span><text:span text:style-name="T371"><text:s/></text:span><text:span text:style-name="T372">será</text:span><text:span text:style-name="T373"><text:s/></text:span><text:span text:style-name="T374">considerada</text:span><text:span text:style-name="T375"><text:s/></text:span><text:span text:style-name="T376">como</text:span><text:span text:style-name="T377"><text:s/></text:span><text:span text:style-name="T378">data</text:span><text:span text:style-name="T379"><text:s/></text:span><text:span text:style-name="T380">do</text:span><text:span text:style-name="T381"><text:s/></text:span><text:span text:style-name="T382">pagamento,</text:span><text:span text:style-name="T383"><text:s/></text:span><text:span text:style-name="T384">em</text:span><text:span text:style-name="T385"><text:s/></text:span><text:span text:style-name="T386">até</text:span><text:span text:style-name="T387"><text:s/></text:span><text:span text:style-name="T388">30</text:span><text:span text:style-name="T389"><text:s/></text:span><text:span text:style-name="T390">dias</text:span><text:span text:style-name="T391"><text:s/></text:span><text:span text:style-name="T392">após</text:span><text:span text:style-name="T393"><text:s/></text:span><text:span text:style-name="T394">o</text:span><text:span text:style-name="T395"><text:s/></text:span><text:span text:style-name="T396">recebimento</text:span></text:p>
              </text:list-item>
            </text:list>
          </text:list-item>
        </text:list>
        <text:p text:style-name="P397"/>
        <text:p text:style-name="P398">Classificação<text:span text:style-name="T399"><text:s/></text:span>documental:<text:span text:style-name="T400"><text:s/></text:span>30.01.02.00</text:p>
      </text:section>
      <text:p text:style-name="P401"/>
      <text:section text:name="Sect4" text:style-name="S4">
        <text:h text:style-name="Título1" text:outline-level="1"><text:span text:style-name="T440"><draw:g draw:z-index="15730688" draw:name="Group 49" draw:id="id27" draw:style-name="a29" text:anchor-type="paragraph"><svg:title/><svg:desc/><draw:custom-shape svg:x="5.96667in" svg:y="0.19444in" svg:width="0.52014in" svg:height="0.00139in" draw:id="id25" draw:style-name="a27" draw:name="AutoShape 51"><svg:title/><svg:desc/><draw:enhanced-geometry draw:type="non-primitive" svg:viewBox="0 0 475615 1270" draw:enhanced-path="M 0 0 L 90805 0 M 159385 0 L 475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70"/><draw:equation draw:name="f8" draw:formula="0 / ?f6"/><draw:equation draw:name="f9" draw:formula="0 / ?f7"/><draw:equation draw:name="f10" draw:formula="90805 / ?f6"/><draw:equation draw:name="f11" draw:formula="159385 / ?f6"/><draw:equation draw:name="f12" draw:formula="475615 / ?f6"/><draw:equation draw:name="f13" draw:formula="1270 / ?f7"/></draw:enhanced-geometry></draw:custom-shape><draw:custom-shape svg:x="1.53472in" svg:y="0.19097in" svg:width="5.23194in" svg:height="0.01111in" draw:id="id26" draw:style-name="a28" draw:name="Rectangle 50"><svg:title/><svg:desc/><draw:enhanced-geometry draw:type="non-primitive" svg:viewBox="0 0 21600 21600" draw:enhanced-path="M 0 0 L 21600 0 21600 21600 0 21600 Z N"/></draw:custom-shape></draw:g></text:span><text:span text:style-name="T441">PROCESSO</text:span><text:span text:style-name="T442"><text:s/></text:span><text:span text:style-name="T443">JFRJ-EOF-2024/00377.01</text:span></text:h>
        <text:p text:style-name="P444"><text:span text:style-name="T445">2/5</text:span></text:p>
      </text:section>
      <text:section text:name="Sect5" text:style-name="S5">
        <text:p text:style-name="P446"><text:span text:style-name="T447"><draw:g draw:z-index="15731712" draw:name="Group 46" draw:id="id30" draw:style-name="a32" text:anchor-type="paragraph"><svg:title/><svg:desc/><draw:custom-shape svg:x="7.59931in" svg:y="11.28542in" svg:width="0.625in" svg:height="0.29097in" draw:id="id28" draw:style-name="a30" draw:name="Rectangle 48"><svg:title/><svg:desc/><draw:enhanced-geometry draw:type="non-primitive" svg:viewBox="0 0 21600 21600" draw:enhanced-path="M 0 0 L 21600 0 21600 21600 0 21600 Z N"/></draw:custom-shape><draw:frame draw:id="id29" draw:style-name="a31" draw:name="Picture 47" svg:x="7.67778in" svg:y="11.36458in" svg:width="0.46806in" svg:height="0.13333in" style:rel-width="scale" style:rel-height="scale"><draw:image xlink:href="media/image4.jpeg" xlink:type="simple" xlink:show="embed" xlink:actuate="onLoad"/><svg:title/><svg:desc/></draw:frame></draw:g></text:span></text:p>
        <text:p text:style-name="P448">definitivo,<text:span text:style-name="T449"><text:s/></text:span>sendo<text:span text:style-name="T450"><text:s/></text:span>efetuada<text:span text:style-name="T451"><text:s/></text:span>a<text:span text:style-name="T452"><text:s/></text:span>retenção<text:span text:style-name="T453"><text:s/></text:span>na<text:span text:style-name="T454"><text:s/></text:span>fonte<text:span text:style-name="T455"><text:s/></text:span>dos<text:span text:style-name="T456"><text:s/></text:span>tributos<text:span text:style-name="T457"><text:s/></text:span>e<text:span text:style-name="T458"><text:s/></text:span>contribuições<text:span text:style-name="T459"><text:s/></text:span>elencados<text:span text:style-name="T460"><text:s/></text:span>nas<text:span text:style-name="T461"><text:s/></text:span>disposições<text:span text:style-name="T462"><text:s/></text:span>dos<text:span text:style-name="T463"><text:s/></text:span>órgãos<text:span text:style-name="T464"><text:s/></text:span>fiscais<text:span text:style-name="T465"><text:s/></text:span>e<text:span text:style-name="T466"><text:s/></text:span>fazendários,<text:span text:style-name="T467"><text:s/></text:span>em<text:span text:style-name="T468"><text:s/></text:span>conformidade com<text:span text:style-name="T469"><text:s/></text:span>a<text:span text:style-name="T470"><text:s/></text:span>legislação<text:span text:style-name="T471"><text:s/></text:span>e<text:span text:style-name="T472"><text:s/></text:span>instruções<text:span text:style-name="T473"><text:s/></text:span>normativas<text:span text:style-name="T474"><text:s/></text:span>vigentes;</text:p>
        <text:p text:style-name="P475"/>
        <text:list text:style-name="LFO7" text:continue-numbering="true">
          <text:list-item>
            <text:list>
              <text:list-item>
                <text:p text:style-name="P476"><text:span text:style-name="T477">-</text:span><text:span text:style-name="T478"><text:s/></text:span><text:span text:style-name="T479">Ficam</text:span><text:span text:style-name="T480"><text:s/></text:span><text:span text:style-name="T481">determinadas</text:span><text:span text:style-name="T482"><text:s/></text:span><text:span text:style-name="T483">neste</text:span><text:span text:style-name="T484"><text:s/></text:span><text:span text:style-name="T485">Contrato</text:span><text:span text:style-name="T486"><text:s/></text:span><text:span text:style-name="T487">as</text:span><text:span text:style-name="T488"><text:s/></text:span><text:span text:style-name="T489">demais</text:span><text:span text:style-name="T490"><text:s/></text:span><text:span text:style-name="T491">condições</text:span><text:span text:style-name="T492"><text:s/></text:span><text:span text:style-name="T493">dispostas</text:span><text:span text:style-name="T494"><text:s/></text:span><text:span text:style-name="T495">no</text:span><text:span text:style-name="T496"><text:s/></text:span><text:span text:style-name="T497">item</text:span><text:span text:style-name="T498"><text:s/></text:span><text:span text:style-name="T499">14</text:span><text:span text:style-name="T500"><text:s/></text:span><text:span text:style-name="T501">do</text:span><text:span text:style-name="T502"><text:s/></text:span><text:span text:style-name="T503">Edital do</text:span><text:span text:style-name="T504"><text:s/></text:span><text:span text:style-name="T505">Pregão</text:span><text:span text:style-name="T506"><text:s/></text:span><text:span text:style-name="T507">mencionado</text:span><text:span text:style-name="T508"><text:s/></text:span><text:span text:style-name="T509">no</text:span><text:span text:style-name="T510"><text:s/></text:span><text:span text:style-name="T511">preâmbulo.</text:span></text:p>
              </text:list-item>
            </text:list>
          </text:list-item>
        </text:list>
        <text:p text:style-name="P512"/>
        <text:p text:style-name="P513"/>
        <text:h text:style-name="Título2" text:outline-level="2">CLÁUSULA<text:span text:style-name="T514"><text:s/></text:span>QUINTA<text:span text:style-name="T515"><text:s/></text:span>–<text:span text:style-name="T516"><text:s/></text:span>DA<text:span text:style-name="T517"><text:s/></text:span>VIGÊNCIA:</text:h>
        <text:p text:style-name="P518"/>
        <text:p text:style-name="P519">5.1 - O presente Contrato terá vigência de 70 (setenta) dias, a partir do 1º dia útil seguinte à data da<text:span text:style-name="T520"><text:s/></text:span>assinatura digital pela Contratante, podendo ser prorrogado na forma determinada no artigo 111 e c/c artigo<text:span text:style-name="T521"><text:s/></text:span>6,<text:span text:style-name="T522"><text:s/></text:span>XVII<text:span text:style-name="T523"><text:s/></text:span>da<text:span text:style-name="T524"><text:s/></text:span>Lei<text:span text:style-name="T525"><text:s/></text:span>nº<text:span text:style-name="T526"><text:s/></text:span>14.133/2021.</text:p>
        <text:p text:style-name="P527"/>
        <text:h text:style-name="P528" text:outline-level="2">CLÁUSULA<text:span text:style-name="T529"><text:s/></text:span>SEXTA<text:span text:style-name="T530"><text:s/></text:span>–<text:span text:style-name="T531"><text:s/></text:span>DO<text:span text:style-name="T532"><text:s/></text:span>REAJUSTE:</text:h>
        <text:p text:style-name="P533"/>
        <text:list text:style-name="LFO6" text:continue-numbering="true">
          <text:list-item>
            <text:list>
              <text:list-item>
                <text:p text:style-name="P534"><text:span text:style-name="T535">–</text:span><text:span text:style-name="T536"><text:s/></text:span><text:span text:style-name="T537">Será</text:span><text:span text:style-name="T538"><text:s/></text:span><text:span text:style-name="T539">permitido</text:span><text:span text:style-name="T540"><text:s/></text:span><text:span text:style-name="T541">o</text:span><text:span text:style-name="T542"><text:s/></text:span><text:span text:style-name="T543">reajustamento</text:span><text:span text:style-name="T544"><text:s/></text:span><text:span text:style-name="T545">do</text:span><text:span text:style-name="T546"><text:s/></text:span><text:span text:style-name="T547">preço</text:span><text:span text:style-name="T548"><text:s/></text:span><text:span text:style-name="T549">observado</text:span><text:span text:style-name="T550"><text:s/></text:span><text:span text:style-name="T551">o</text:span><text:span text:style-name="T552"><text:s/></text:span><text:span text:style-name="T553">interregno</text:span><text:span text:style-name="T554"><text:s/></text:span><text:span text:style-name="T555">mínimo</text:span><text:span text:style-name="T556"><text:s/></text:span><text:span text:style-name="T557">de</text:span><text:span text:style-name="T558"><text:s/></text:span><text:span text:style-name="T559">01</text:span><text:span text:style-name="T560"><text:s/></text:span><text:span text:style-name="T561">(um)</text:span><text:span text:style-name="T562"><text:s/></text:span><text:span text:style-name="T563">ano</text:span><text:span text:style-name="T564"><text:s/></text:span><text:span text:style-name="T565">da</text:span><text:span text:style-name="T566"><text:s/></text:span><text:span text:style-name="T567">data</text:span><text:span text:style-name="T568"><text:s/></text:span><text:span text:style-name="T569">do</text:span><text:span text:style-name="T570"><text:s/></text:span><text:span text:style-name="T571">orçamento</text:span><text:span text:style-name="T572"><text:s/></text:span><text:span text:style-name="T573">estimado,</text:span><text:span text:style-name="T574"><text:s/></text:span><text:span text:style-name="T575">ou</text:span><text:span text:style-name="T576"><text:s/></text:span><text:span text:style-name="T577">da</text:span><text:span text:style-name="T578"><text:s/></text:span><text:span text:style-name="T579">concessão</text:span><text:span text:style-name="T580"><text:s/></text:span><text:span text:style-name="T581">do</text:span><text:span text:style-name="T582"><text:s/></text:span><text:span text:style-name="T583">último</text:span><text:span text:style-name="T584"><text:s/></text:span><text:span text:style-name="T585">reajuste;</text:span></text:p>
              </text:list-item>
            </text:list>
          </text:list-item>
        </text:list>
        <text:p text:style-name="P586"/>
        <text:list text:style-name="LFO6" text:continue-numbering="true">
          <text:list-item>
            <text:list>
              <text:list-item>
                <text:p text:style-name="P587"><text:span text:style-name="T588">- Os valores contratados serão reajustados com base na variação do índice IPCA do IBGE, através</text:span><text:span text:style-name="T589"><text:s/></text:span><text:span text:style-name="T590">de solicitação da Contratada, desde que comprovada a adequação do novo valor aos preços praticados no</text:span><text:span text:style-name="T591"><text:s/></text:span><text:span text:style-name="T592">mercado;</text:span></text:p>
              </text:list-item>
            </text:list>
          </text:list-item>
        </text:list>
        <text:p text:style-name="P593"/>
        <text:list text:style-name="LFO6" text:continue-numbering="true">
          <text:list-item>
            <text:list>
              <text:list-item>
                <text:p text:style-name="P594"><text:span text:style-name="T595">– Os efeitos financeiros do pedido de reajuste serão devidos a contar da data da solicitação da</text:span><text:span text:style-name="T596"><text:s/></text:span><text:span text:style-name="T597">Contratada, aplicada a variação dos últimos 12 (</text:span><text:span text:style-name="T598">doze) meses do pedido, observado o disposto no subitem</text:span><text:span text:style-name="T599"><text:s/></text:span><text:span text:style-name="T600">6.1;</text:span></text:p>
              </text:list-item>
            </text:list>
          </text:list-item>
        </text:list>
        <text:p text:style-name="P601"/>
        <text:list text:style-name="LFO6" text:continue-numbering="true">
          <text:list-item>
            <text:list>
              <text:list-item>
                <text:p text:style-name="P602"><text:span text:style-name="T603">- O reajuste poderá, ainda, ocorrer por iniciativa da Contratante, na hipótese de ser constatada</text:span><text:span text:style-name="T604"><text:s/></text:span><text:span text:style-name="T605">variação</text:span><text:span text:style-name="T606"><text:s/></text:span><text:span text:style-name="T607">dos</text:span><text:span text:style-name="T608"><text:s/></text:span><text:span text:style-name="T609">preços</text:span><text:span text:style-name="T610"><text:s/></text:span><text:span text:style-name="T611">de</text:span><text:span text:style-name="T612"><text:s/></text:span><text:span text:style-name="T613">mercado</text:span><text:span text:style-name="T614"><text:s/></text:span><text:span text:style-name="T615">que</text:span><text:span text:style-name="T616"><text:s/></text:span><text:span text:style-name="T617">importem em</text:span><text:span text:style-name="T618"><text:s/></text:span><text:span text:style-name="T619">redução</text:span><text:span text:style-name="T620"><text:s/></text:span><text:span text:style-name="T621">dos</text:span><text:span text:style-name="T622"><text:s/></text:span><text:span text:style-name="T623">custos</text:span><text:span text:style-name="T624"><text:s/></text:span><text:span text:style-name="T625">dos</text:span><text:span text:style-name="T626"><text:s/></text:span><text:span text:style-name="T627">serviços</text:span><text:span text:style-name="T628"><text:s/></text:span><text:span text:style-name="T629">contratados;</text:span></text:p>
              </text:list-item>
            </text:list>
          </text:list-item>
        </text:list>
        <text:p text:style-name="P630"/>
        <text:list text:style-name="LFO6" text:continue-numbering="true">
          <text:list-item>
            <text:list>
              <text:list-item>
                <text:p text:style-name="P631"><text:span text:style-name="T632">– O r</text:span><text:span text:style-name="T633">eajustamento deverá ser pleiteado pela Contratada até a data da assinatura da prorrogação</text:span><text:span text:style-name="T634"><text:s/></text:span><text:span text:style-name="T635">contratual,</text:span><text:span text:style-name="T636"><text:s/></text:span><text:span text:style-name="T637">sob</text:span><text:span text:style-name="T638"><text:s/></text:span><text:span text:style-name="T639">pena</text:span><text:span text:style-name="T640"><text:s/></text:span><text:span text:style-name="T641">de</text:span><text:span text:style-name="T642"><text:s/></text:span><text:span text:style-name="T643">preclusão.</text:span></text:p>
              </text:list-item>
            </text:list>
          </text:list-item>
        </text:list>
        <text:p text:style-name="P644"/>
        <text:h text:style-name="P645" text:outline-level="2">CLÁUSULA<text:span text:style-name="T646"><text:s/></text:span>SÉTIMA<text:span text:style-name="T647"><text:s/></text:span>-<text:span text:style-name="T648"><text:s/></text:span>DO<text:span text:style-name="T649"><text:s/></text:span>RECEBIMENTO:</text:h>
        <text:p text:style-name="P650"/>
        <text:list text:style-name="LFO5" text:continue-numbering="true">
          <text:list-item>
            <text:list>
              <text:list-item>
                <text:p text:style-name="P651"><text:span text:style-name="T652">- Provisoriamente, na entrega do material e apresentação da nota fiscal, em conformidade com os</text:span><text:span text:style-name="T653"><text:s/></text:span><text:span text:style-name="T654">itens</text:span><text:span text:style-name="T655"><text:s/></text:span><text:span text:style-name="T656">7.1</text:span><text:span text:style-name="T657"><text:s/></text:span><text:span text:style-name="T658">e</text:span><text:span text:style-name="T659"><text:s/></text:span><text:span text:style-name="T660">7.2</text:span><text:span text:style-name="T661"><text:s/></text:span><text:span text:style-name="T662">do</text:span><text:span text:style-name="T663"><text:s/></text:span><text:span text:style-name="T664">Termo</text:span><text:span text:style-name="T665"><text:s/></text:span><text:span text:style-name="T666">de</text:span><text:span text:style-name="T667"><text:s/></text:span><text:span text:style-name="T668">Referência;</text:span></text:p>
              </text:list-item>
            </text:list>
          </text:list-item>
        </text:list>
        <text:p text:style-name="P669"/>
        <text:list text:style-name="LFO5" text:continue-numbering="true">
          <text:list-item>
            <text:list>
              <text:list-item>
                <text:p text:style-name="P670"><text:span text:style-name="T671"><draw:g draw:z-index="15731200" draw:name="Group 40" draw:id="id36" draw:style-name="a38" text:anchor-type="paragraph"><svg:title/><svg:desc/><draw:custom-shape svg:x="7.59931in" svg:y="0.30417in" svg:width="0.625in" svg:height="2.74653in" draw:id="id31" draw:style-name="a33" draw:name="Rectangle 45"><svg:title/><svg:desc/><draw:enhanced-geometry draw:type="non-primitive" svg:viewBox="0 0 21600 21600" draw:enhanced-path="M 0 0 L 21600 0 21600 21600 0 21600 Z N"/></draw:custom-shape><draw:custom-shape svg:x="7.67778in" svg:y="0.83819in" svg:width="0.33333in" svg:height="2.13333in" draw:id="id32" draw:style-name="a34" draw:name="AutoShape 44"><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216 * ?f4 / 3072"/><draw:equation draw:name="f11" draw:formula="0 + 11057 - 11057"/><draw:equation draw:name="f12" draw:formula="?f11 * ?f5 / 480"/><draw:equation draw:name="f13" draw:formula="4168 * ?f4 / 3072"/><draw:equation draw:name="f14" draw:formula="4152 * ?f4 / 3072"/><draw:equation draw:name="f15" draw:formula="4104 * ?f4 / 3072"/><draw:equation draw:name="f16" draw:formula="4056 * ?f4 / 3072"/><draw:equation draw:name="f17" draw:formula="3976 * ?f4 / 3072"/><draw:equation draw:name="f18" draw:formula="3912 * ?f4 / 3072"/><draw:equation draw:name="f19" draw:formula="3896 * ?f4 / 3072"/><draw:equation draw:name="f20" draw:formula="3864 * ?f4 / 3072"/><draw:equation draw:name="f21" draw:formula="3800 * ?f4 / 3072"/><draw:equation draw:name="f22" draw:formula="3704 * ?f4 / 3072"/><draw:equation draw:name="f23" draw:formula="3672 * ?f4 / 3072"/><draw:equation draw:name="f24" draw:formula="3656 * ?f4 / 3072"/><draw:equation draw:name="f25" draw:formula="3608 * ?f4 / 3072"/><draw:equation draw:name="f26" draw:formula="3560 * ?f4 / 3072"/><draw:equation draw:name="f27" draw:formula="3464 * ?f4 / 3072"/><draw:equation draw:name="f28" draw:formula="3432 * ?f4 / 3072"/><draw:equation draw:name="f29" draw:formula="3416 * ?f4 / 3072"/><draw:equation draw:name="f30" draw:formula="3384 * ?f4 / 3072"/><draw:equation draw:name="f31" draw:formula="3288 * ?f4 / 3072"/><draw:equation draw:name="f32" draw:formula="3208 * ?f4 / 3072"/><draw:equation draw:name="f33" draw:formula="3160 * ?f4 / 3072"/><draw:equation draw:name="f34" draw:formula="3144 * ?f4 / 3072"/><draw:equation draw:name="f35" draw:formula="3096 * ?f4 / 3072"/><draw:equation draw:name="f36" draw:formula="3048 * ?f4 / 3072"/><draw:equation draw:name="f37" draw:formula="2968 * ?f4 / 3072"/><draw:equation draw:name="f38" draw:formula="2920 * ?f4 / 3072"/><draw:equation draw:name="f39" draw:formula="2904 * ?f4 / 3072"/><draw:equation draw:name="f40" draw:formula="2856 * ?f4 / 3072"/><draw:equation draw:name="f41" draw:formula="2808 * ?f4 / 3072"/><draw:equation draw:name="f42" draw:formula="2728 * ?f4 / 3072"/><draw:equation draw:name="f43" draw:formula="2696 * ?f4 / 3072"/><draw:equation draw:name="f44" draw:formula="2664 * ?f4 / 3072"/><draw:equation draw:name="f45" draw:formula="2616 * ?f4 / 3072"/><draw:equation draw:name="f46" draw:formula="2552 * ?f4 / 3072"/><draw:equation draw:name="f47" draw:formula="2472 * ?f4 / 3072"/><draw:equation draw:name="f48" draw:formula="2424 * ?f4 / 3072"/><draw:equation draw:name="f49" draw:formula="2408 * ?f4 / 3072"/><draw:equation draw:name="f50" draw:formula="2376 * ?f4 / 3072"/><draw:equation draw:name="f51" draw:formula="2296 * ?f4 / 3072"/><draw:equation draw:name="f52" draw:formula="2216 * ?f4 / 3072"/><draw:equation draw:name="f53" draw:formula="2184 * ?f4 / 3072"/><draw:equation draw:name="f54" draw:formula="2168 * ?f4 / 3072"/><draw:equation draw:name="f55" draw:formula="2104 * ?f4 / 3072"/><draw:equation draw:name="f56" draw:formula="2056 * ?f4 / 3072"/><draw:equation draw:name="f57" draw:formula="1976 * ?f4 / 3072"/><draw:equation draw:name="f58" draw:formula="1944 * ?f4 / 3072"/><draw:equation draw:name="f59" draw:formula="1912 * ?f4 / 3072"/><draw:equation draw:name="f60" draw:formula="1864 * ?f4 / 3072"/><draw:equation draw:name="f61" draw:formula="1800 * ?f4 / 3072"/><draw:equation draw:name="f62" draw:formula="1736 * ?f4 / 3072"/><draw:equation draw:name="f63" draw:formula="1560 * ?f4 / 3072"/><draw:equation draw:name="f64" draw:formula="1544 * ?f4 / 3072"/><draw:equation draw:name="f65" draw:formula="1496 * ?f4 / 3072"/><draw:equation draw:name="f66" draw:formula="1416 * ?f4 / 3072"/><draw:equation draw:name="f67" draw:formula="1352 * ?f4 / 3072"/><draw:equation draw:name="f68" draw:formula="1320 * ?f4 / 3072"/><draw:equation draw:name="f69" draw:formula="1288 * ?f4 / 3072"/><draw:equation draw:name="f70" draw:formula="1240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486in" svg:width="0.33333in" svg:height="0.45556in" draw:id="id33" draw:style-name="a35" draw:name="AutoShape 43"><svg:title/><svg:desc/><draw:enhanced-geometry draw:type="non-primitive" svg:viewBox="0 0 480 656" draw:enhanced-path="M 480 624 L 0 624 0 656 480 656 480 624 Z M 480 592 L 0 592 0 608 480 608 480 592 Z M 480 544 L 0 544 0 576 480 576 480 544 Z M 480 496 L 0 496 0 528 480 528 480 496 Z M 480 448 L 0 448 0 464 480 464 480 448 Z M 480 416 L 0 416 0 432 480 432 480 416 Z M 480 384 L 0 384 0 400 480 400 480 384 Z M 480 336 L 0 336 0 368 480 368 480 336 Z M 480 304 L 0 304 0 320 480 320 480 304 Z M 480 256 L 0 256 0 272 480 272 480 256 Z M 480 224 L 0 224 0 240 480 240 480 224 Z M 480 176 L 0 176 0 208 480 208 480 176 Z M 480 144 L 0 144 0 160 480 160 480 144 Z M 480 96 L 0 96 0 112 480 112 480 96 Z M 480 48 L 0 48 0 80 480 80 480 48 Z M 480 0 L 0 0 0 32 480 32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56"/><draw:equation draw:name="f8" draw:formula="0 + 11057 - 11057"/><draw:equation draw:name="f9" draw:formula="?f8 * ?f5 / 480"/><draw:equation draw:name="f10" draw:formula="1208 * ?f4 / 656"/><draw:equation draw:name="f11" draw:formula="0 + 11537 - 11057"/><draw:equation draw:name="f12" draw:formula="?f11 * ?f5 / 480"/><draw:equation draw:name="f13" draw:formula="1240 * ?f4 / 656"/><draw:equation draw:name="f14" draw:formula="1176 * ?f4 / 656"/><draw:equation draw:name="f15" draw:formula="1192 * ?f4 / 656"/><draw:equation draw:name="f16" draw:formula="1128 * ?f4 / 656"/><draw:equation draw:name="f17" draw:formula="1160 * ?f4 / 656"/><draw:equation draw:name="f18" draw:formula="1080 * ?f4 / 656"/><draw:equation draw:name="f19" draw:formula="1112 * ?f4 / 656"/><draw:equation draw:name="f20" draw:formula="1032 * ?f4 / 656"/><draw:equation draw:name="f21" draw:formula="1048 * ?f4 / 656"/><draw:equation draw:name="f22" draw:formula="1000 * ?f4 / 656"/><draw:equation draw:name="f23" draw:formula="1016 * ?f4 / 656"/><draw:equation draw:name="f24" draw:formula="968 * ?f4 / 656"/><draw:equation draw:name="f25" draw:formula="984 * ?f4 / 656"/><draw:equation draw:name="f26" draw:formula="920 * ?f4 / 656"/><draw:equation draw:name="f27" draw:formula="952 * ?f4 / 656"/><draw:equation draw:name="f28" draw:formula="888 * ?f4 / 656"/><draw:equation draw:name="f29" draw:formula="904 * ?f4 / 656"/><draw:equation draw:name="f30" draw:formula="840 * ?f4 / 656"/><draw:equation draw:name="f31" draw:formula="856 * ?f4 / 656"/><draw:equation draw:name="f32" draw:formula="808 * ?f4 / 656"/><draw:equation draw:name="f33" draw:formula="824 * ?f4 / 656"/><draw:equation draw:name="f34" draw:formula="760 * ?f4 / 656"/><draw:equation draw:name="f35" draw:formula="792 * ?f4 / 656"/><draw:equation draw:name="f36" draw:formula="728 * ?f4 / 656"/><draw:equation draw:name="f37" draw:formula="744 * ?f4 / 656"/><draw:equation draw:name="f38" draw:formula="680 * ?f4 / 656"/><draw:equation draw:name="f39" draw:formula="696 * ?f4 / 656"/><draw:equation draw:name="f40" draw:formula="632 * ?f4 / 656"/><draw:equation draw:name="f41" draw:formula="664 * ?f4 / 656"/><draw:equation draw:name="f42" draw:formula="584 * ?f4 / 656"/><draw:equation draw:name="f43" draw:formula="616 * ?f4 / 656"/><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id="id34" draw:style-name="a36" draw:name="Text Box 42" svg:x="7.67778in" svg:y="0.25764in" svg:width="0.375in" svg:height="0.12361in" style:rel-width="scale" style:rel-height="scale"><draw:text-box><text:p text:style-name="P672"><text:span text:style-name="T673"><text:s/></text:span><text:span text:style-name="T674"><text:tab/></text:span></text:p></draw:text-box><svg:title/><svg:desc/></draw:frame><draw:frame draw:id="id35" draw:style-name="a37" draw:name="Text Box 41" svg:x="7.67778in" svg:y="1.02222in" svg:width="0.375in" svg:height="0.12361in" style:rel-width="scale" style:rel-height="scale"><draw:text-box><text:p text:style-name="P675"><text:span text:style-name="T676"><text:s/></text:span><text:span text:style-name="T677"><text:tab/></text:span></text:p></draw:text-box><svg:title/><svg:desc/></draw:frame></draw:g></text:span><text:span text:style-name="T678">- Definitivamente, por servidor ou comissão designada pela autoridade competente, mediante termo</text:span><text:span text:style-name="T679"><text:s/></text:span><text:span text:style-name="T680">detalhado</text:span><text:span text:style-name="T681"><text:s/></text:span><text:span text:style-name="T682">que</text:span><text:span text:style-name="T683"><text:s/></text:span><text:span text:style-name="T684">comprove</text:span><text:span text:style-name="T685"><text:s/></text:span><text:span text:style-name="T686">o</text:span><text:span text:style-name="T687"><text:s/></text:span><text:span text:style-name="T688">atendimento</text:span><text:span text:style-name="T689"><text:s/></text:span><text:span text:style-name="T690">das</text:span><text:span text:style-name="T691"><text:s/></text:span><text:span text:style-name="T692">exigências</text:span><text:span text:style-name="T693"><text:s/></text:span><text:span text:style-name="T694">contratuais,</text:span><text:span text:style-name="T695"><text:s/></text:span><text:span text:style-name="T696">em</text:span><text:span text:style-name="T697"><text:s/></text:span><text:span text:style-name="T698">conformidade</text:span><text:span text:style-name="T699"><text:s/></text:span><text:span text:style-name="T700">com</text:span><text:span text:style-name="T701"><text:s/></text:span><text:span text:style-name="T702">Termo</text:span><text:span text:style-name="T703"><text:s/></text:span><text:span text:style-name="T704">de</text:span><text:span text:style-name="T705"><text:s/></text:span><text:span text:style-name="T706">Referência, no prazo de até 10 (dez) dias a contar do recebimento provisório, observadas as condições</text:span><text:span text:style-name="T707"><text:s/></text:span><text:span text:style-name="T708">estabelecidas</text:span><text:span text:style-name="T709"><text:s/></text:span><text:span text:style-name="T710">nos itens 7.3</text:span><text:span text:style-name="T711"><text:s/></text:span><text:span text:style-name="T712">e</text:span><text:span text:style-name="T713"><text:s/></text:span><text:span text:style-name="T714">7.4</text:span><text:span text:style-name="T715"><text:s/></text:span><text:span text:style-name="T716">do</text:span><text:span text:style-name="T717"><text:s/></text:span><text:span text:style-name="T718">Termo</text:span><text:span text:style-name="T719"><text:s/></text:span><text:span text:style-name="T720">de</text:span><text:span text:style-name="T721"><text:s/></text:span><text:span text:style-name="T722">Referência.</text:span></text:p>
              </text:list-item>
            </text:list>
          </text:list-item>
        </text:list>
        <text:p text:style-name="P723"/>
        <text:h text:style-name="P724" text:outline-level="2"><text:span text:style-name="T725">CLÁUSULA</text:span><text:span text:style-name="T726"><text:s/></text:span><text:span text:style-name="T727">OITAVA</text:span><text:span text:style-name="T728"><text:s/></text:span><text:span text:style-name="T729">-</text:span><text:span text:style-name="T730"><text:s/></text:span><text:span text:style-name="T731">DA</text:span><text:span text:style-name="T732"><text:s/></text:span><text:span text:style-name="T733">DOTAÇÃO</text:span><text:span text:style-name="T734"><text:s/></text:span><text:span text:style-name="T735">ORÇAMENTÁRIA:</text:span></text:h>
        <text:p text:style-name="P736"/>
        <text:p text:style-name="P737"><text:span text:style-name="T738"><draw:frame draw:z-index="15732224" draw:id="id37" draw:style-name="a39" draw:name="Text Box 39" text:anchor-type="paragraph" svg:x="8.00833in" svg:y="0.11389in" svg:width="0.15208in" svg:height="1.09028in" style:rel-width="scale" style:rel-height="scale"><draw:text-box><text:p text:style-name="P739">JFRJCON202400031</text:p></draw:text-box><svg:title/><svg:desc/></draw:frame></text:span>8.1<text:span text:style-name="T740"><text:s/></text:span>-<text:span text:style-name="T741"><text:s/></text:span>As<text:span text:style-name="T742"><text:s/></text:span>despesas decorrentes da<text:span text:style-name="T743"><text:s/></text:span>contratação<text:span text:style-name="T744"><text:s/></text:span>dos<text:span text:style-name="T745"><text:s/></text:span>serviços<text:span text:style-name="T746"><text:s/></text:span>correrão<text:span text:style-name="T747"><text:s/></text:span>à conta dos<text:span text:style-name="T748"><text:s/></text:span>recursos<text:span text:style-name="T749"><text:s/></text:span>consignados<text:span text:style-name="T750"><text:s/></text:span>à<text:span text:style-name="T751"><text:s/></text:span>Contratante<text:span text:style-name="T752"><text:s/></text:span>no<text:span text:style-name="T753"><text:s/></text:span>Orçamento<text:span text:style-name="T754"><text:s/></text:span>Geral<text:span text:style-name="T755"><text:s/></text:span>da<text:span text:style-name="T756"><text:s/></text:span>União,<text:span text:style-name="T757"><text:s/></text:span>para<text:span text:style-name="T758"><text:s/></text:span>o<text:span text:style-name="T759"><text:s/></text:span>corrente<text:span text:style-name="T760"><text:s/></text:span>exercício,<text:span text:style-name="T761"><text:s/></text:span>conforme<text:span text:style-name="T762"><text:s/></text:span>especificado<text:span text:style-name="T763"><text:s/></text:span>a<text:span text:style-name="T764"><text:s/></text:span>seguir:</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Programa</text:span><text:span text:style-name="T774"><text:s/></text:span><text:span text:style-name="T775">de</text:span><text:span text:style-name="T776"><text:s/></text:span><text:span text:style-name="T777">Trabalho</text:span></text:p>
            </table:table-cell>
            <table:table-cell table:style-name="TableCell778">
              <text:p text:style-name="P779"><text:span text:style-name="T780">Elemento</text:span><text:span text:style-name="T781"><text:s/></text:span><text:span text:style-name="T782">de</text:span><text:span text:style-name="T783"><text:s/></text:span><text:span text:style-name="T784">Despesa</text:span></text:p>
            </table:table-cell>
            <table:table-cell table:style-name="TableCell785">
              <text:p text:style-name="P786"><text:span text:style-name="T787">Nota</text:span><text:span text:style-name="T788"><text:s/></text:span><text:span text:style-name="T789">de</text:span><text:span text:style-name="T790"><text:s/></text:span><text:span text:style-name="T791">Empenho</text:span></text:p>
            </table:table-cell>
          </table:table-row>
          <table:table-row table:style-name="TableRow792">
            <table:table-cell table:style-name="TableCell793">
              <text:p text:style-name="P794">168312</text:p>
            </table:table-cell>
            <table:table-cell table:style-name="TableCell795">
              <text:p text:style-name="P796">449052</text:p>
            </table:table-cell>
            <table:table-cell table:style-name="TableCell797">
              <text:p text:style-name="P798"><text:span text:style-name="T799">2024</text:span><text:span text:style-name="T800"><text:s/></text:span><text:span text:style-name="T801">NE</text:span><text:span text:style-name="T802"><text:s/></text:span><text:span text:style-name="T803">430</text:span></text:p>
            </table:table-cell>
          </table:table-row>
        </table:table>
        <text:p text:style-name="P804"/>
        <text:p text:style-name="P805"/>
        <text:p text:style-name="P806"/>
        <text:p text:style-name="P807">Classificação<text:span text:style-name="T808"><text:s/></text:span>documental:<text:span text:style-name="T809"><text:s/></text:span>30.01.02.00</text:p>
      </text:section>
      <text:p text:style-name="P810"/>
      <text:section text:name="Sect7" text:style-name="S7">
        <text:soft-page-break/>
        <text:h text:style-name="Título1" text:outline-level="1"><text:span text:style-name="T849"><draw:g draw:z-index="15732736" draw:name="Group 36" draw:id="id46" draw:style-name="a49" text:anchor-type="paragraph"><svg:title/><svg:desc/><draw:custom-shape svg:x="5.96667in" svg:y="0.19444in" svg:width="0.52014in" svg:height="0.00139in" draw:id="id44" draw:style-name="a47" draw:name="AutoShape 38"><svg:title/><svg:desc/><draw:enhanced-geometry draw:type="non-primitive" svg:viewBox="0 0 475615 1270" draw:enhanced-path="M 0 0 L 90805 0 M 159385 0 L 475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70"/><draw:equation draw:name="f8" draw:formula="0 / ?f6"/><draw:equation draw:name="f9" draw:formula="0 / ?f7"/><draw:equation draw:name="f10" draw:formula="90805 / ?f6"/><draw:equation draw:name="f11" draw:formula="159385 / ?f6"/><draw:equation draw:name="f12" draw:formula="475615 / ?f6"/><draw:equation draw:name="f13" draw:formula="1270 / ?f7"/></draw:enhanced-geometry></draw:custom-shape><draw:custom-shape svg:x="1.53472in" svg:y="0.19097in" svg:width="5.23194in" svg:height="0.01111in" draw:id="id45" draw:style-name="a48" draw:name="Rectangle 37"><svg:title/><svg:desc/><draw:enhanced-geometry draw:type="non-primitive" svg:viewBox="0 0 21600 21600" draw:enhanced-path="M 0 0 L 21600 0 21600 21600 0 21600 Z N"/></draw:custom-shape></draw:g></text:span><text:span text:style-name="T850">PROCESSO</text:span><text:span text:style-name="T851"><text:s/></text:span><text:span text:style-name="T852">JFRJ-EOF-2024/00377.01</text:span></text:h>
        <text:soft-page-break/>
        <text:p text:style-name="P853"><text:span text:style-name="T854">3/5</text:span></text:p>
      </text:section>
      <text:section text:name="Sect8" text:style-name="S8">
        <text:soft-page-break/>
        <text:p text:style-name="Corpodetexto"><text:span text:style-name="T855"><draw:g draw:z-index="15733760" draw:name="Group 33" draw:id="id49" draw:style-name="a52" text:anchor-type="paragraph"><svg:title/><svg:desc/><draw:custom-shape svg:x="7.59931in" svg:y="11.28542in" svg:width="0.625in" svg:height="0.29097in" draw:id="id47" draw:style-name="a50" draw:name="Rectangle 35"><svg:title/><svg:desc/><draw:enhanced-geometry draw:type="non-primitive" svg:viewBox="0 0 21600 21600" draw:enhanced-path="M 0 0 L 21600 0 21600 21600 0 21600 Z N"/></draw:custom-shape><draw:frame draw:id="id48" draw:style-name="a51" draw:name="Picture 34" svg:x="7.67778in" svg:y="11.36458in" svg:width="0.46806in" svg:height="0.13333in" style:rel-width="scale" style:rel-height="scale"><draw:image xlink:href="media/image4.jpeg" xlink:type="simple" xlink:show="embed" xlink:actuate="onLoad"/><svg:title/><svg:desc/></draw:frame></draw:g></text:span></text:p>
        <text:h text:style-name="P856" text:outline-level="2"><text:span text:style-name="T857">CLÁUSULA</text:span><text:span text:style-name="T858"><text:s/></text:span><text:span text:style-name="T859">NONA</text:span><text:span text:style-name="T860"><text:s/></text:span><text:span text:style-name="T861">-</text:span><text:span text:style-name="T862"><text:s/></text:span><text:span text:style-name="T863">DAS</text:span><text:span text:style-name="T864"><text:s/></text:span><text:span text:style-name="T865">OBRIGAÇÕES</text:span><text:span text:style-name="T866"><text:s/></text:span>DA<text:span text:style-name="T867"><text:s/></text:span>CONTRATADA:</text:h>
        <text:p text:style-name="P868"/>
        <text:list text:style-name="LFO4" text:continue-numbering="true">
          <text:list-item>
            <text:list>
              <text:list-item>
                <text:p text:style-name="P869"><text:span text:style-name="T870">- Entregar o material, conforme discriminado na Especificação do Pregão mencionado no preâmbulo,</text:span><text:span text:style-name="T871"><text:s/></text:span><text:span text:style-name="T872">que</text:span><text:span text:style-name="T873"><text:s/></text:span><text:span text:style-name="T874">integra</text:span><text:span text:style-name="T875"><text:s/></text:span><text:span text:style-name="T876">o</text:span><text:span text:style-name="T877"><text:s/></text:span><text:span text:style-name="T878">presente</text:span><text:span text:style-name="T879"><text:s/></text:span><text:span text:style-name="T880">ajuste;</text:span></text:p>
              </text:list-item>
            </text:list>
          </text:list-item>
        </text:list>
        <text:p text:style-name="P881"/>
        <text:list text:style-name="LFO4" text:continue-numbering="true">
          <text:list-item>
            <text:list>
              <text:list-item>
                <text:p text:style-name="P882"><text:span text:style-name="T883">- Manter, durante toda a execução do Contrato, todas as obrigações e as condições de habilitação e</text:span><text:span text:style-name="T884"><text:s/></text:span><text:span text:style-name="T885">qualificação</text:span><text:span text:style-name="T886"><text:s/></text:span><text:span text:style-name="T887">exigidas</text:span><text:span text:style-name="T888"><text:s/></text:span><text:span text:style-name="T889">no</text:span><text:span text:style-name="T890"><text:s/></text:span><text:span text:style-name="T891">Edi</text:span><text:span text:style-name="T892">tal</text:span><text:span text:style-name="T893"><text:s/></text:span><text:span text:style-name="T894">do</text:span><text:span text:style-name="T895"><text:s/></text:span><text:span text:style-name="T896">Pregão</text:span><text:span text:style-name="T897"><text:s/></text:span><text:span text:style-name="T898">mencionado</text:span><text:span text:style-name="T899"><text:s/></text:span><text:span text:style-name="T900">no</text:span><text:span text:style-name="T901"><text:s/></text:span><text:span text:style-name="T902">preâmbulo;</text:span></text:p>
              </text:list-item>
            </text:list>
          </text:list-item>
        </text:list>
        <text:p text:style-name="P903"/>
        <text:list text:style-name="LFO4" text:continue-numbering="true">
          <text:list-item>
            <text:list>
              <text:list-item>
                <text:p text:style-name="P904"><text:span text:style-name="T905">- Responder por qualquer acidente que venha a ocorrer com seus empregados, adotando todas as</text:span><text:span text:style-name="T906"><text:s/></text:span><text:span text:style-name="T907">providências</text:span><text:span text:style-name="T908"><text:s/></text:span><text:span text:style-name="T909">estabelecidas</text:span><text:span text:style-name="T910"><text:s/></text:span><text:span text:style-name="T911">na</text:span><text:span text:style-name="T912"><text:s/></text:span><text:span text:style-name="T913">legislação</text:span><text:span text:style-name="T914"><text:s/></text:span><text:span text:style-name="T915">especifica</text:span><text:span text:style-name="T916"><text:s/></text:span><text:span text:style-name="T917">de</text:span><text:span text:style-name="T918"><text:s/></text:span><text:span text:style-name="T919">acidentes</text:span><text:span text:style-name="T920"><text:s/></text:span><text:span text:style-name="T921">de</text:span><text:span text:style-name="T922"><text:s/></text:span><text:span text:style-name="T923">trabalho,</text:span><text:span text:style-name="T924"><text:s/></text:span><text:span text:style-name="T925">e</text:span><text:span text:style-name="T926"><text:s/></text:span><text:span text:style-name="T927">por</text:span><text:span text:style-name="T928"><text:s/></text:span><text:span text:style-name="T929">danos</text:span><text:span text:style-name="T930"><text:s/></text:span><text:span text:style-name="T931">que</text:span><text:span text:style-name="T932"><text:s/></text:span><text:span text:style-name="T933">estes</text:span><text:span text:style-name="T934"><text:s/></text:span><text:span text:style-name="T935">provoquem</text:span><text:span text:style-name="T936"><text:s/></text:span><text:span text:style-name="T937">à Justiça Federal ou a terceiros, não excluindo essa responsabilidade a fiscalização ou o</text:span><text:span text:style-name="T938"><text:s/></text:span><text:span text:style-name="T939">acompanhamento</text:span><text:span text:style-name="T940"><text:s/></text:span><text:span text:style-name="T941">pela</text:span><text:span text:style-name="T942"><text:s/></text:span><text:span text:style-name="T943">Contratante;</text:span></text:p>
              </text:list-item>
            </text:list>
          </text:list-item>
        </text:list>
        <text:p text:style-name="P944"/>
        <text:list text:style-name="LFO4" text:continue-numbering="true">
          <text:list-item>
            <text:list>
              <text:list-item>
                <text:p text:style-name="P945"><text:span text:style-name="T946">- Arcar com todos os encargos previdenciários e obrigações sociais previstos na legislação social</text:span><text:span text:style-name="T947"><text:s/></text:span><text:span text:style-name="T948">trabalhista em vigor relativos a s</text:span><text:span text:style-name="T949">eus funcionários, visto que os mesmos não manterão nenhum vínculo</text:span><text:span text:style-name="T950"><text:s/></text:span><text:span text:style-name="T951">empregatício</text:span><text:span text:style-name="T952"><text:s/></text:span><text:span text:style-name="T953">com</text:span><text:span text:style-name="T954"><text:s/></text:span><text:span text:style-name="T955">a</text:span><text:span text:style-name="T956"><text:s/></text:span><text:span text:style-name="T957">Contratante;</text:span></text:p>
              </text:list-item>
            </text:list>
          </text:list-item>
        </text:list>
        <text:p text:style-name="P958"/>
        <text:list text:style-name="LFO4" text:continue-numbering="true">
          <text:list-item>
            <text:list>
              <text:list-item>
                <text:p text:style-name="P959"><text:span text:style-name="T960">-</text:span><text:span text:style-name="T961"><text:s/></text:span><text:span text:style-name="T962">Assumir</text:span><text:span text:style-name="T963"><text:s/></text:span><text:span text:style-name="T964">todos</text:span><text:span text:style-name="T965"><text:s/></text:span><text:span text:style-name="T966">os</text:span><text:span text:style-name="T967"><text:s/></text:span><text:span text:style-name="T968">encargos</text:span><text:span text:style-name="T969"><text:s/></text:span><text:span text:style-name="T970">fiscais,</text:span><text:span text:style-name="T971"><text:s/></text:span><text:span text:style-name="T972">comerciais,</text:span><text:span text:style-name="T973"><text:s/></text:span><text:span text:style-name="T974">trabalhistas,</text:span><text:span text:style-name="T975"><text:s/></text:span><text:span text:style-name="T976">civis</text:span><text:span text:style-name="T977"><text:s/></text:span><text:span text:style-name="T978">ou</text:span><text:span text:style-name="T979"><text:s/></text:span><text:span text:style-name="T980">penais,</text:span><text:span text:style-name="T981"><text:s/></text:span><text:span text:style-name="T982">relacionados</text:span><text:span text:style-name="T983"><text:s/></text:span><text:span text:style-name="T984">à</text:span><text:span text:style-name="T985"><text:s/></text:span><text:span text:style-name="T986">prestação dos serviços, originalmente ou vinculada por prevenção, conexão ou continência, decorrentes do</text:span><text:span text:style-name="T987"><text:s/></text:span><text:span text:style-name="T988">presente</text:span><text:span text:style-name="T989"><text:s/></text:span><text:span text:style-name="T990">Contrato;</text:span></text:p>
              </text:list-item>
            </text:list>
          </text:list-item>
        </text:list>
        <text:p text:style-name="P991"/>
        <text:list text:style-name="LFO4" text:continue-numbering="true">
          <text:list-item>
            <text:list>
              <text:list-item>
                <text:p text:style-name="P992"><text:span text:style-name="T993">- Arcar com todas as despesas referentes ao suporte de serviços, durante o prazo de garantia, bem</text:span><text:span text:style-name="T994"><text:s/></text:span><text:span text:style-name="T995">como pelo transporte de técnicos<text:s/></text:span><text:span text:style-name="T996">e equipamentos necessários ao cumprimento do presente contrato, sem</text:span><text:span text:style-name="T997"><text:s/></text:span><text:span text:style-name="T998">ônus</text:span><text:span text:style-name="T999"><text:s/></text:span><text:span text:style-name="T1000">para</text:span><text:span text:style-name="T1001"><text:s/></text:span><text:span text:style-name="T1002">a</text:span><text:span text:style-name="T1003"><text:s/></text:span><text:span text:style-name="T1004">Contratante;</text:span></text:p>
              </text:list-item>
            </text:list>
          </text:list-item>
        </text:list>
        <text:p text:style-name="P1005"/>
        <text:list text:style-name="LFO4" text:continue-numbering="true">
          <text:list-item>
            <text:list>
              <text:list-item>
                <text:p text:style-name="P1006"><text:span text:style-name="T1007">- A Contratada deverá cumprir, durante a execução do Contrato, a reserva de cargos para pessoa</text:span><text:span text:style-name="T1008"><text:s/></text:span><text:span text:style-name="T1009">com deficiência, para reabilitado da Previdência Social ou para apr</text:span><text:span text:style-name="T1010">endiz, nos termos do art. 116<text:s/></text:span><text:span text:style-name="T1011">da Lei nº</text:span><text:span text:style-name="T1012"><text:s/></text:span><text:span text:style-name="T1013">14.133/2021,</text:span><text:span text:style-name="T1014"><text:s/></text:span><text:span text:style-name="T1015">bem</text:span><text:span text:style-name="T1016"><text:s/></text:span><text:span text:style-name="T1017">como</text:span><text:span text:style-name="T1018"><text:s/></text:span><text:span text:style-name="T1019">as</text:span><text:span text:style-name="T1020"><text:s/></text:span><text:span text:style-name="T1021">reservas</text:span><text:span text:style-name="T1022"><text:s/></text:span><text:span text:style-name="T1023">de</text:span><text:span text:style-name="T1024"><text:s/></text:span><text:span text:style-name="T1025">cargos previstas</text:span><text:span text:style-name="T1026"><text:s/></text:span><text:span text:style-name="T1027">em</text:span><text:span text:style-name="T1028"><text:s/></text:span><text:span text:style-name="T1029">outras</text:span><text:span text:style-name="T1030"><text:s/></text:span><text:span text:style-name="T1031">normas</text:span><text:span text:style-name="T1032"><text:s/></text:span><text:span text:style-name="T1033">específicas;</text:span></text:p>
              </text:list-item>
            </text:list>
          </text:list-item>
        </text:list>
        <text:p text:style-name="P1034"/>
        <text:list text:style-name="LFO4" text:continue-numbering="true">
          <text:list-item>
            <text:list>
              <text:list-item>
                <text:p text:style-name="P1035"><text:span text:style-name="T1036">-<text:s/></text:span><text:span text:style-name="T1037">A Contratada<text:s/></text:span><text:span text:style-name="T1038">deverá agir de forma que não tenham conflitos de interesse, competindo de forma</text:span><text:span text:style-name="T1039"><text:s/></text:span><text:span text:style-name="T1040">justa,</text:span><text:span text:style-name="T1041"><text:s/></text:span><text:span text:style-name="T1042">sempre</text:span><text:span text:style-name="T1043"><text:s/></text:span><text:span text:style-name="T1044">visando</text:span><text:span text:style-name="T1045"><text:s/></text:span><text:span text:style-name="T1046">o</text:span><text:span text:style-name="T1047"><text:s/></text:span><text:span text:style-name="T1048">combate</text:span><text:span text:style-name="T1049"><text:s/></text:span><text:span text:style-name="T1050">à</text:span><text:span text:style-name="T1051"><text:s/></text:span><text:span text:style-name="T1052">corrupção</text:span><text:span text:style-name="T1053"><text:s/></text:span><text:span text:style-name="T1054">e</text:span><text:span text:style-name="T1055"><text:s/></text:span><text:span text:style-name="T1056">ao</text:span><text:span text:style-name="T1057"><text:s/></text:span><text:span text:style-name="T1058">suborno</text:span><text:span text:style-name="T1059"><text:s/></text:span><text:span text:style-name="T1060">e</text:span><text:span text:style-name="T1061"><text:s/></text:span><text:span text:style-name="T1062">aos crimes</text:span><text:span text:style-name="T1063"><text:s/></text:span><text:span text:style-name="T1064">econômicos;</text:span></text:p>
              </text:list-item>
            </text:list>
          </text:list-item>
        </text:list>
        <text:p text:style-name="P1065"/>
        <text:list text:style-name="LFO4" text:continue-numbering="true">
          <text:list-item>
            <text:list>
              <text:list-item>
                <text:p text:style-name="P1066"><text:span text:style-name="T1067">-<text:s/></text:span><text:span text:style-name="T1068">A Contratada<text:s/></text:span><text:span text:style-name="T1069">fica obrigada a não aceitar e tão pouco oferecer qualquer coisa que possa corroborar</text:span><text:span text:style-name="T1070"><text:s/></text:span><text:span text:style-name="T1071">vantagem</text:span><text:span text:style-name="T1072"><text:s/></text:span><text:span text:style-name="T1073">pessoal</text:span><text:span text:style-name="T1074"><text:s/></text:span><text:span text:style-name="T1075">indevida</text:span><text:span text:style-name="T1076">.</text:span></text:p>
              </text:list-item>
            </text:list>
          </text:list-item>
        </text:list>
        <text:p text:style-name="P1077"/>
        <text:p text:style-name="P1078"/>
        <text:h text:style-name="Título2" text:outline-level="2"><text:span text:style-name="T1079">CLÁUSULA</text:span><text:span text:style-name="T1080"><text:s/></text:span><text:span text:style-name="T1081">DÉCIMA</text:span><text:span text:style-name="T1082"><text:s/></text:span>-<text:span text:style-name="T1083"><text:s/></text:span>DAS<text:span text:style-name="T1084"><text:s/></text:span>OBRIGAÇÕES<text:span text:style-name="T1085"><text:s/></text:span>DA<text:span text:style-name="T1086"><text:s/></text:span>CONTRATANTE:</text:h>
        <text:p text:style-name="P1087"/>
        <text:list text:style-name="LFO3" text:continue-numbering="true">
          <text:list-item>
            <text:list>
              <text:list-item>
                <text:p text:style-name="P1088"><text:span text:style-name="T1089">-</text:span><text:span text:style-name="T1090"><text:s/></text:span><text:span text:style-name="T1091">Prestar</text:span><text:span text:style-name="T1092"><text:s/></text:span><text:span text:style-name="T1093">informações</text:span><text:span text:style-name="T1094"><text:s/></text:span><text:span text:style-name="T1095">e escl</text:span><text:span text:style-name="T1096">arecimentos que venham</text:span><text:span text:style-name="T1097"><text:s/></text:span><text:span text:style-name="T1098">a ser solicitados</text:span><text:span text:style-name="T1099"><text:s/></text:span><text:span text:style-name="T1100">pelos empregados da</text:span><text:span text:style-name="T1101"><text:s/></text:span><text:span text:style-name="T1102">Contratada;</text:span></text:p>
              </text:list-item>
            </text:list>
          </text:list-item>
        </text:list>
        <text:p text:style-name="P1103"/>
        <text:list text:style-name="LFO3" text:continue-numbering="true">
          <text:list-item>
            <text:list>
              <text:list-item>
                <text:p text:style-name="P1104"><text:span text:style-name="T1105"><draw:g draw:z-index="15733248" draw:name="Group 28" draw:id="id54" draw:style-name="a57" text:anchor-type="paragraph"><svg:title/><svg:desc/><draw:custom-shape svg:x="7.59931in" svg:y="0.05694in" svg:width="0.625in" svg:height="2.74653in" draw:id="id50" draw:style-name="a53" draw:name="Rectangle 32"><svg:title/><svg:desc/><draw:enhanced-geometry draw:type="non-primitive" svg:viewBox="0 0 21600 21600" draw:enhanced-path="M 0 0 L 21600 0 21600 21600 0 21600 Z N"/></draw:custom-shape><draw:custom-shape svg:x="7.67778in" svg:y="0.39097in" svg:width="0.33333in" svg:height="2.33333in" draw:id="id51" draw:style-name="a54" draw:name="AutoShape 31"><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336 L 0 2336 0 2352 480 2352 480 2336 Z M 480 2288 L 0 2288 0 2320 480 2320 480 2288 Z M 480 2240 L 0 2240 0 2272 480 2272 480 2240 Z M 480 2208 L 0 2208 0 2224 480 2224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56 L 0 1856 0 1872 480 1872 480 1856 Z M 480 1808 L 0 1808 0 1840 480 1840 480 1808 Z M 480 1776 L 0 1776 0 1792 480 1792 480 1776 Z M 480 1712 L 0 1712 0 1744 480 1744 480 1712 Z M 480 1680 L 0 1680 0 1696 480 1696 480 1680 Z M 480 1632 L 0 1632 0 1664 480 1664 480 1632 Z M 480 1584 L 0 1584 0 1600 480 1600 480 1584 Z M 480 1552 L 0 1552 0 1568 480 1568 480 1552 Z M 480 1504 L 0 1504 0 1536 480 1536 480 1504 Z M 480 1472 L 0 1472 0 1488 480 1488 480 1472 Z M 480 1440 L 0 1440 0 1456 480 1456 480 1440 Z M 480 1376 L 0 1376 0 1408 480 1408 480 1376 Z M 480 1328 L 0 1328 0 1360 480 1360 480 1328 Z M 480 1296 L 0 1296 0 1312 480 1312 480 1296 Z M 480 1264 L 0 1264 0 1280 480 1280 480 1264 Z M 480 1216 L 0 1216 0 1248 480 1248 480 1216 Z M 480 1168 L 0 1168 0 1184 480 1184 480 1168 Z M 480 1136 L 0 1136 0 1152 480 1152 480 1136 Z M 480 960 L 0 960 0 992 480 992 480 960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256 L 0 256 0 272 480 272 480 256 Z M 480 208 L 0 208 0 240 480 240 480 208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3860 * ?f4 / 3360"/><draw:equation draw:name="f11" draw:formula="0 + 11057 - 11057"/><draw:equation draw:name="f12" draw:formula="?f11 * ?f5 / 480"/><draw:equation draw:name="f13" draw:formula="3812 * ?f4 / 3360"/><draw:equation draw:name="f14" draw:formula="3796 * ?f4 / 3360"/><draw:equation draw:name="f15" draw:formula="3748 * ?f4 / 3360"/><draw:equation draw:name="f16" draw:formula="3700 * ?f4 / 3360"/><draw:equation draw:name="f17" draw:formula="3620 * ?f4 / 3360"/><draw:equation draw:name="f18" draw:formula="3556 * ?f4 / 3360"/><draw:equation draw:name="f19" draw:formula="3540 * ?f4 / 3360"/><draw:equation draw:name="f20" draw:formula="3508 * ?f4 / 3360"/><draw:equation draw:name="f21" draw:formula="3444 * ?f4 / 3360"/><draw:equation draw:name="f22" draw:formula="3348 * ?f4 / 3360"/><draw:equation draw:name="f23" draw:formula="3316 * ?f4 / 3360"/><draw:equation draw:name="f24" draw:formula="3300 * ?f4 / 3360"/><draw:equation draw:name="f25" draw:formula="3252 * ?f4 / 3360"/><draw:equation draw:name="f26" draw:formula="3204 * ?f4 / 3360"/><draw:equation draw:name="f27" draw:formula="3108 * ?f4 / 3360"/><draw:equation draw:name="f28" draw:formula="3076 * ?f4 / 3360"/><draw:equation draw:name="f29" draw:formula="3060 * ?f4 / 3360"/><draw:equation draw:name="f30" draw:formula="3028 * ?f4 / 3360"/><draw:equation draw:name="f31" draw:formula="2932 * ?f4 / 3360"/><draw:equation draw:name="f32" draw:formula="2852 * ?f4 / 3360"/><draw:equation draw:name="f33" draw:formula="2804 * ?f4 / 3360"/><draw:equation draw:name="f34" draw:formula="2788 * ?f4 / 3360"/><draw:equation draw:name="f35" draw:formula="2740 * ?f4 / 3360"/><draw:equation draw:name="f36" draw:formula="2692 * ?f4 / 3360"/><draw:equation draw:name="f37" draw:formula="2612 * ?f4 / 3360"/><draw:equation draw:name="f38" draw:formula="2564 * ?f4 / 3360"/><draw:equation draw:name="f39" draw:formula="2548 * ?f4 / 3360"/><draw:equation draw:name="f40" draw:formula="2500 * ?f4 / 3360"/><draw:equation draw:name="f41" draw:formula="2452 * ?f4 / 3360"/><draw:equation draw:name="f42" draw:formula="2372 * ?f4 / 3360"/><draw:equation draw:name="f43" draw:formula="2340 * ?f4 / 3360"/><draw:equation draw:name="f44" draw:formula="2308 * ?f4 / 3360"/><draw:equation draw:name="f45" draw:formula="2260 * ?f4 / 3360"/><draw:equation draw:name="f46" draw:formula="2196 * ?f4 / 3360"/><draw:equation draw:name="f47" draw:formula="2116 * ?f4 / 3360"/><draw:equation draw:name="f48" draw:formula="2068 * ?f4 / 3360"/><draw:equation draw:name="f49" draw:formula="2052 * ?f4 / 3360"/><draw:equation draw:name="f50" draw:formula="2020 * ?f4 / 3360"/><draw:equation draw:name="f51" draw:formula="1940 * ?f4 / 3360"/><draw:equation draw:name="f52" draw:formula="1860 * ?f4 / 3360"/><draw:equation draw:name="f53" draw:formula="1828 * ?f4 / 3360"/><draw:equation draw:name="f54" draw:formula="1812 * ?f4 / 3360"/><draw:equation draw:name="f55" draw:formula="1748 * ?f4 / 3360"/><draw:equation draw:name="f56" draw:formula="1700 * ?f4 / 3360"/><draw:equation draw:name="f57" draw:formula="1380 * ?f4 / 3360"/><draw:equation draw:name="f58" draw:formula="1316 * ?f4 / 3360"/><draw:equation draw:name="f59" draw:formula="1300 * ?f4 / 3360"/><draw:equation draw:name="f60" draw:formula="1252 * ?f4 / 3360"/><draw:equation draw:name="f61" draw:formula="1204 * ?f4 / 3360"/><draw:equation draw:name="f62" draw:formula="1108 * ?f4 / 3360"/><draw:equation draw:name="f63" draw:formula="1060 * ?f4 / 3360"/><draw:equation draw:name="f64" draw:formula="1044 * ?f4 / 3360"/><draw:equation draw:name="f65" draw:formula="1012 * ?f4 / 3360"/><draw:equation draw:name="f66" draw:formula="964 * ?f4 / 3360"/><draw:equation draw:name="f67" draw:formula="772 * ?f4 / 3360"/><draw:equation draw:name="f68" draw:formula="644 * ?f4 / 3360"/><draw:equation draw:name="f69" draw:formula="628 * ?f4 / 3360"/><draw:equation draw:name="f70" draw:formula="59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542in" svg:width="0.33333in" svg:height="0.27778in" draw:id="id52" draw:style-name="a55" draw:name="AutoShape 30"><svg:title/><svg:desc/><draw:enhanced-geometry draw:type="non-primitive" svg:viewBox="0 0 480 400" draw:enhanced-path="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564 * ?f4 / 400"/><draw:equation draw:name="f11" draw:formula="0 + 11057 - 11057"/><draw:equation draw:name="f12" draw:formula="?f11 * ?f5 / 480"/><draw:equation draw:name="f13" draw:formula="596 * ?f4 / 400"/><draw:equation draw:name="f14" draw:formula="532 * ?f4 / 400"/><draw:equation draw:name="f15" draw:formula="548 * ?f4 / 400"/><draw:equation draw:name="f16" draw:formula="484 * ?f4 / 400"/><draw:equation draw:name="f17" draw:formula="500 * ?f4 / 400"/><draw:equation draw:name="f18" draw:formula="452 * ?f4 / 400"/><draw:equation draw:name="f19" draw:formula="468 * ?f4 / 400"/><draw:equation draw:name="f20" draw:formula="404 * ?f4 / 400"/><draw:equation draw:name="f21" draw:formula="436 * ?f4 / 400"/><draw:equation draw:name="f22" draw:formula="372 * ?f4 / 400"/><draw:equation draw:name="f23" draw:formula="388 * ?f4 / 400"/><draw:equation draw:name="f24" draw:formula="324 * ?f4 / 400"/><draw:equation draw:name="f25" draw:formula="340 * ?f4 / 400"/><draw:equation draw:name="f26" draw:formula="276 * ?f4 / 400"/><draw:equation draw:name="f27" draw:formula="308 * ?f4 / 400"/><draw:equation draw:name="f28" draw:formula="228 * ?f4 / 400"/><draw:equation draw:name="f29" draw:formula="260 * ?f4 / 400"/><draw:equation draw:name="f30" draw:formula="196 * ?f4 / 400"/><draw:equation draw:name="f31" draw:formula="212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53" draw:style-name="a56" draw:name="Text Box 29" svg:x="7.59931in" svg:y="0.05694in" svg:width="0.625in" svg:height="2.74653in" style:rel-width="scale" style:rel-height="scale"><draw:text-box><text:p text:style-name="P1106"/><text:p text:style-name="P1107"/><text:p text:style-name="P1108"><text:span text:style-name="T1109"><text:s/></text:span><text:span text:style-name="T1110"><text:tab/></text:span></text:p><text:p text:style-name="P1111"><text:span text:style-name="T1112"><text:s/></text:span><text:span text:style-name="T1113"><text:tab/></text:span></text:p><text:p text:style-name="P1114"/><text:p text:style-name="P1115"><text:span text:style-name="T1116"><text:s/></text:span><text:span text:style-name="T1117"><text:tab/></text:span></text:p><text:p text:style-name="P1118"><text:span text:style-name="T1119"><text:s/></text:span><text:span text:style-name="T1120"><text:tab/></text:span></text:p></draw:text-box><svg:title/><svg:desc/></draw:frame></draw:g></text:span><text:span text:style-name="T1121">- Exigir a substituição de qualquer material entregue em desacordo com as Especificações do</text:span><text:span text:style-name="T1122"><text:s/></text:span><text:span text:style-name="T1123">Pregão</text:span><text:span text:style-name="T1124"><text:s/></text:span><text:span text:style-name="T1125">mencionado</text:span><text:span text:style-name="T1126"><text:s/></text:span><text:span text:style-name="T1127">no</text:span><text:span text:style-name="T1128"><text:s/></text:span><text:span text:style-name="T1129">preâmbulo;</text:span></text:p>
              </text:list-item>
            </text:list>
          </text:list-item>
        </text:list>
        <text:p text:style-name="P1130"/>
        <text:list text:style-name="LFO3" text:continue-numbering="true">
          <text:list-item>
            <text:list>
              <text:list-item>
                <text:p text:style-name="P1131"><text:span text:style-name="T1132">-</text:span><text:span text:style-name="T1133"><text:s/></text:span><text:span text:style-name="T1134">O</text:span><text:span text:style-name="T1135"><text:s/></text:span><text:span text:style-name="T1136">prazo</text:span><text:span text:style-name="T1137"><text:s/></text:span><text:span text:style-name="T1138">para</text:span><text:span text:style-name="T1139"><text:s/></text:span><text:span text:style-name="T1140">resposta</text:span><text:span text:style-name="T1141"><text:s/></text:span><text:span text:style-name="T1142">ao</text:span><text:span text:style-name="T1143"><text:s/></text:span><text:span text:style-name="T1144">eventual</text:span><text:span text:style-name="T1145"><text:s/></text:span><text:span text:style-name="T1146">pedido</text:span><text:span text:style-name="T1147"><text:s/></text:span><text:span text:style-name="T1148">de</text:span><text:span text:style-name="T1149"><text:s/></text:span><text:span text:style-name="T1150">reestabelecimento</text:span><text:span text:style-name="T1151"><text:s/></text:span><text:span text:style-name="T1152">do</text:span><text:span text:style-name="T1153"><text:s/></text:span><text:span text:style-name="T1154">equilíbrio</text:span><text:span text:style-name="T1155"><text:s/></text:span><text:span text:style-name="T1156">econômico-financeiro</text:span><text:span text:style-name="T1157"><text:s/></text:span><text:span text:style-name="T1158">será preferencialmente de 2 (dois) meses, contado da data do pedido e do fornecimento da documentação</text:span><text:span text:style-name="T1159"><text:s/></text:span><text:span text:style-name="T1160">completa</text:span><text:span text:style-name="T1161"><text:s/></text:span><text:span text:style-name="T1162">pela</text:span><text:span text:style-name="T1163"><text:s/></text:span><text:span text:style-name="T1164">Contratada;</text:span></text:p>
              </text:list-item>
            </text:list>
          </text:list-item>
        </text:list>
        <text:p text:style-name="P1165"/>
        <text:list text:style-name="LFO3" text:continue-numbering="true">
          <text:list-item>
            <text:list>
              <text:list-item>
                <text:p text:style-name="P1166"><text:span text:style-name="T1167"><draw:frame draw:z-index="15734272" draw:id="id55" draw:style-name="a58" draw:name="Text Box 27" text:anchor-type="paragraph" svg:x="8.00833in" svg:y="0in" svg:width="0.15208in" svg:height="1.09028in" style:rel-width="scale" style:rel-height="scale"><draw:text-box><text:p text:style-name="P1168">JFRJCON202400031</text:p></draw:text-box><svg:title/><svg:desc/></draw:frame></text:span><text:span text:style-name="T1169">- Comunicar a empresa para emissão de Nota Fiscal referente à parcela incontroversa da execução</text:span><text:span text:style-name="T1170"><text:s/></text:span><text:span text:style-name="T1171">do objeto, para efeito de liquidação e pagamento, quando houver controvérsia sobre a execução do objeto,</text:span><text:span text:style-name="T1172"><text:s/></text:span><text:span text:style-name="T1173">quanto</text:span><text:span text:style-name="T1174"><text:s/></text:span><text:span text:style-name="T1175">à</text:span><text:span text:style-name="T1176"><text:s/></text:span><text:span text:style-name="T1177">dimensão,</text:span><text:span text:style-name="T1178"><text:s/></text:span><text:span text:style-name="T1179">qualidade</text:span><text:span text:style-name="T1180"><text:s/></text:span><text:span text:style-name="T1181">e</text:span><text:span text:style-name="T1182"><text:s/></text:span><text:span text:style-name="T1183">quantidade,</text:span><text:span text:style-name="T1184"><text:s/></text:span><text:span text:style-name="T1185">conforme</text:span><text:span text:style-name="T1186"><text:s/></text:span><text:span text:style-name="T1187">o</text:span><text:span text:style-name="T1188"><text:s/></text:span><text:span text:style-name="T1189">a</text:span><text:span text:style-name="T1190">rt.</text:span><text:span text:style-name="T1191"><text:s/></text:span><text:span text:style-name="T1192">143</text:span><text:span text:style-name="T1193"><text:s/></text:span><text:span text:style-name="T1194">da</text:span><text:span text:style-name="T1195"><text:s/></text:span><text:span text:style-name="T1196">Lei</text:span><text:span text:style-name="T1197"><text:s/></text:span><text:span text:style-name="T1198">nº</text:span><text:span text:style-name="T1199"><text:s/></text:span><text:span text:style-name="T1200">14.133,</text:span><text:span text:style-name="T1201"><text:s/></text:span><text:span text:style-name="T1202">de</text:span><text:span text:style-name="T1203"><text:s/></text:span><text:span text:style-name="T1204">2021.</text:span></text:p>
              </text:list-item>
            </text:list>
          </text:list-item>
        </text:list>
        <text:p text:style-name="P1205"/>
        <text:p text:style-name="P1206"/>
        <text:p text:style-name="P1207"/>
        <text:p text:style-name="P1208"/>
        <text:p text:style-name="P1209">Classificação<text:span text:style-name="T1210"><text:s/></text:span>documental:<text:span text:style-name="T1211"><text:s/></text:span>30.01.02.00</text:p>
      </text:section>
      <text:p text:style-name="P1212"/>
      <text:section text:name="Sect10" text:style-name="S10">
        <text:soft-page-break/>
        <text:h text:style-name="Título1" text:outline-level="1"><text:span text:style-name="T1251"><draw:g draw:z-index="15734784" draw:name="Group 24" draw:id="id64" draw:style-name="a68" text:anchor-type="paragraph"><svg:title/><svg:desc/><draw:custom-shape svg:x="5.96667in" svg:y="0.19444in" svg:width="0.52014in" svg:height="0.00139in" draw:id="id62" draw:style-name="a66" draw:name="AutoShape 26"><svg:title/><svg:desc/><draw:enhanced-geometry draw:type="non-primitive" svg:viewBox="0 0 475615 1270" draw:enhanced-path="M 0 0 L 90805 0 M 159385 0 L 475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70"/><draw:equation draw:name="f8" draw:formula="0 / ?f6"/><draw:equation draw:name="f9" draw:formula="0 / ?f7"/><draw:equation draw:name="f10" draw:formula="90805 / ?f6"/><draw:equation draw:name="f11" draw:formula="159385 / ?f6"/><draw:equation draw:name="f12" draw:formula="475615 / ?f6"/><draw:equation draw:name="f13" draw:formula="1270 / ?f7"/></draw:enhanced-geometry></draw:custom-shape><draw:custom-shape svg:x="1.53472in" svg:y="0.19097in" svg:width="5.23194in" svg:height="0.01111in" draw:id="id63" draw:style-name="a67" draw:name="Rectangle 25"><svg:title/><svg:desc/><draw:enhanced-geometry draw:type="non-primitive" svg:viewBox="0 0 21600 21600" draw:enhanced-path="M 0 0 L 21600 0 21600 21600 0 21600 Z N"/></draw:custom-shape></draw:g></text:span><text:span text:style-name="T1252">PROCESSO</text:span><text:span text:style-name="T1253"><text:s/></text:span><text:span text:style-name="T1254">JFRJ-EOF-2024/00377.01</text:span></text:h>
        <text:soft-page-break/>
        <text:p text:style-name="P1255"><text:span text:style-name="T1256">4/5</text:span></text:p>
      </text:section>
      <text:section text:name="Sect11" text:style-name="S11">
        <text:soft-page-break/>
        <text:p text:style-name="Corpodetexto"><text:span text:style-name="T1257"><draw:g draw:z-index="15735808" draw:name="Group 21" draw:id="id67" draw:style-name="a71" text:anchor-type="paragraph"><svg:title/><svg:desc/><draw:custom-shape svg:x="7.59931in" svg:y="11.28542in" svg:width="0.625in" svg:height="0.29097in" draw:id="id65" draw:style-name="a69" draw:name="Rectangle 23"><svg:title/><svg:desc/><draw:enhanced-geometry draw:type="non-primitive" svg:viewBox="0 0 21600 21600" draw:enhanced-path="M 0 0 L 21600 0 21600 21600 0 21600 Z N"/></draw:custom-shape><draw:frame draw:id="id66" draw:style-name="a70" draw:name="Picture 22" svg:x="7.67778in" svg:y="11.36458in" svg:width="0.46806in" svg:height="0.13333in" style:rel-width="scale" style:rel-height="scale"><draw:image xlink:href="media/image4.jpeg" xlink:type="simple" xlink:show="embed" xlink:actuate="onLoad"/><svg:title/><svg:desc/></draw:frame></draw:g></text:span></text:p>
        <text:h text:style-name="P1258" text:outline-level="2"><text:span text:style-name="T1259">CLÁUSULA</text:span><text:span text:style-name="T1260"><text:s/></text:span><text:span text:style-name="T1261">DÉCIMA</text:span><text:span text:style-name="T1262"><text:s/></text:span>PRIMEIRA<text:span text:style-name="T1263"><text:s/></text:span>-<text:span text:style-name="T1264"><text:s/></text:span>DO<text:span text:style-name="T1265"><text:s/></text:span>PRAZO<text:span text:style-name="T1266"><text:s/></text:span>DE<text:span text:style-name="T1267"><text:s/></text:span>GARANTIA:</text:h>
        <text:p text:style-name="P1268"/>
        <text:p text:style-name="P1269">11.1<text:span text:style-name="T1270"><text:s/></text:span>-<text:span text:style-name="T1271"><text:s/></text:span>O<text:span text:style-name="T1272"><text:s/></text:span>prazo<text:span text:style-name="T1273"><text:s/></text:span>de<text:span text:style-name="T1274"><text:s/></text:span>garantia<text:span text:style-name="T1275"><text:s/></text:span>e<text:span text:style-name="T1276"><text:s/></text:span>assistência<text:span text:style-name="T1277"><text:s/></text:span>técnica<text:span text:style-name="T1278"><text:s/></text:span>do<text:span text:style-name="T1279"><text:s/></text:span>material<text:span text:style-name="T1280"><text:s/></text:span>será<text:span text:style-name="T1281"><text:s/></text:span>de<text:span text:style-name="T1282"><text:s/></text:span>1<text:span text:style-name="T1283"><text:s/></text:span>ano<text:span text:style-name="T1284"><text:s/></text:span>a<text:span text:style-name="T1285"><text:s/></text:span>contar<text:span text:style-name="T1286"><text:s/></text:span>do<text:span text:style-name="T1287"><text:s/></text:span>recebimento<text:span text:style-name="T1288"><text:s/></text:span>definitivo,<text:span text:style-name="T1289"><text:s/></text:span>obedecidas<text:span text:style-name="T1290"><text:s/></text:span>as<text:span text:style-name="T1291"><text:s/></text:span>condições<text:span text:style-name="T1292"><text:s/></text:span>estabelecidas<text:span text:style-name="T1293"><text:s/></text:span>nos<text:span text:style-name="T1294"><text:s/></text:span>itens<text:span text:style-name="T1295"><text:s/></text:span>5.3<text:span text:style-name="T1296"><text:s/></text:span>a<text:span text:style-name="T1297"><text:s/></text:span>5.13 do<text:span text:style-name="T1298"><text:s/></text:span>Termo<text:span text:style-name="T1299"><text:s/></text:span>de<text:span text:style-name="T1300"><text:s/></text:span>Referência.</text:p>
        <text:p text:style-name="P1301"/>
        <text:p text:style-name="P1302"/>
        <text:h text:style-name="Título2" text:outline-level="2">CLÁUSULA<text:span text:style-name="T1303"><text:s/></text:span>DÉCIMA<text:span text:style-name="T1304"><text:s/></text:span>SEGUNDA<text:span text:style-name="T1305"><text:s/></text:span>-<text:span text:style-name="T1306"><text:s/></text:span>DA<text:span text:style-name="T1307"><text:s/></text:span>EXTINÇÃO:</text:h>
        <text:p text:style-name="P1308"/>
        <text:p text:style-name="P1309">12.1 - A inexecução parcial ou total do Contrato ensejará a sua extinção, conforme disposto nos artigos<text:span text:style-name="T1310"><text:s/></text:span>137 a 139 da Lei nº 14.133/2021, sem prejuízo da aplicação das penalidades previstas na Cláusula Décima<text:span text:style-name="T1311"><text:s/></text:span>Quarta.</text:p>
        <text:p text:style-name="P1312"/>
        <text:h text:style-name="Título2" text:outline-level="2"><text:span text:style-name="T1313">CLÁUSULA</text:span><text:span text:style-name="T1314"><text:s/></text:span><text:span text:style-name="T1315">DÉCIMA</text:span><text:span text:style-name="T1316"><text:s/></text:span>TERCEIRA<text:span text:style-name="T1317"><text:s/></text:span>-<text:span text:style-name="T1318"><text:s/></text:span>DOS<text:span text:style-name="T1319"><text:s/></text:span>RECURSOS<text:span text:style-name="T1320"><text:s/></text:span>ADMINISTRATIVOS</text:h>
        <text:p text:style-name="P1321"/>
        <text:p text:style-name="P1322">13.1<text:span text:style-name="T1323"><text:s/></text:span>-<text:span text:style-name="T1324"><text:s/></text:span>Aplica-se<text:span text:style-name="T1325"><text:s/></text:span>o<text:span text:style-name="T1326"><text:s/></text:span>disposto<text:span text:style-name="T1327"><text:s/></text:span>nos<text:span text:style-name="T1328"><text:s/></text:span>artigos<text:span text:style-name="T1329"><text:s/></text:span>165<text:span text:style-name="T1330"><text:s/></text:span>a<text:span text:style-name="T1331"><text:s/></text:span>168<text:span text:style-name="T1332"><text:s/></text:span>da<text:span text:style-name="T1333"><text:s/></text:span>Lei<text:span text:style-name="T1334"><text:s/></text:span>nº<text:span text:style-name="T1335"><text:s/></text:span>14.133/2021.</text:p>
        <text:p text:style-name="P1336"/>
        <text:p text:style-name="P1337"/>
        <text:h text:style-name="Título2" text:outline-level="2"><text:span text:style-name="T1338">CLÁUSULA</text:span><text:span text:style-name="T1339"><text:s/></text:span><text:span text:style-name="T1340">DÉCIMA</text:span><text:span text:style-name="T1341"><text:s/></text:span><text:span text:style-name="T1342">QUARTA</text:span><text:span text:style-name="T1343"><text:s/></text:span><text:span text:style-name="T1344">-</text:span><text:span text:style-name="T1345"><text:s/></text:span><text:span text:style-name="T1346">DAS</text:span><text:span text:style-name="T1347"><text:s/></text:span>PENALIDADES:</text:h>
        <text:p text:style-name="P1348"/>
        <text:p text:style-name="P1349">14.1 - O não cumprimento pela Contratada de qualquer uma das obrigações, dentro das condições<text:span text:style-name="T1350"><text:s/></text:span>estabelecidas por este Contrato, sujeitá-la-á às penalidades dispostas no item 13 do Edital do Pregão<text:span text:style-name="T1351"><text:s/></text:span>mencionado no preâmbulo, na Portaria nº JFRJ-PGD-2022/00034 e às sanções administrativas previstas no<text:span text:style-name="T1352"><text:s/></text:span>item<text:span text:style-name="T1353"><text:s/></text:span>11<text:span text:style-name="T1354"><text:s/></text:span>do<text:span text:style-name="T1355"><text:s/></text:span>Termo<text:span text:style-name="T1356"><text:s/></text:span>de<text:span text:style-name="T1357"><text:s/></text:span>Referência.</text:p>
        <text:p text:style-name="P1358"/>
        <text:p text:style-name="P1359"/>
        <text:h text:style-name="Título2" text:outline-level="2">CLÁUSULA<text:span text:style-name="T1360"><text:s/></text:span>DÉCIMA<text:span text:style-name="T1361"><text:s/></text:span>QUINTA<text:span text:style-name="T1362"><text:s/></text:span>-<text:span text:style-name="T1363"><text:s/></text:span>DA<text:span text:style-name="T1364"><text:s/></text:span>DOCUMENTAÇÃO<text:span text:style-name="T1365"><text:s/></text:span>COMPLEMENTAR:</text:h>
        <text:p text:style-name="P1366"/>
        <text:list text:style-name="LFO2" text:continue-numbering="true">
          <text:list-item>
            <text:list>
              <text:list-item>
                <text:p text:style-name="P1367"><text:span text:style-name="T1368">-</text:span><text:span text:style-name="T1369"><text:s/></text:span><text:span text:style-name="T1370">Fazem</text:span><text:span text:style-name="T1371"><text:s/></text:span><text:span text:style-name="T1372">parte</text:span><text:span text:style-name="T1373"><text:s/></text:span><text:span text:style-name="T1374">integrante</text:span><text:span text:style-name="T1375"><text:s/></text:span><text:span text:style-name="T1376">do</text:span><text:span text:style-name="T1377"><text:s/></text:span><text:span text:style-name="T1378">presente</text:span><text:span text:style-name="T1379"><text:s/></text:span><text:span text:style-name="T1380">Contrato,</text:span><text:span text:style-name="T1381"><text:s/></text:span><text:span text:style-name="T1382">independentemente</text:span><text:span text:style-name="T1383"><text:s/></text:span><text:span text:style-name="T1384">de</text:span><text:span text:style-name="T1385"><text:s/></text:span><text:span text:style-name="T1386">transcrição,</text:span><text:span text:style-name="T1387"><text:s/></text:span><text:span text:style-name="T1388">os</text:span><text:span text:style-name="T1389"><text:s/></text:span><text:span text:style-name="T1390">seguintes</text:span><text:span text:style-name="T1391"><text:s/></text:span><text:span text:style-name="T1392">documentos:</text:span></text:p>
              </text:list-item>
            </text:list>
          </text:list-item>
        </text:list>
        <text:p text:style-name="P1393"/>
        <text:list text:style-name="LFO2" text:continue-numbering="true">
          <text:list-item>
            <text:list>
              <text:list-item>
                <text:list>
                  <text:list-item>
                    <text:p text:style-name="P1394"><text:span text:style-name="T1395">Pregão</text:span><text:span text:style-name="T1396"><text:s/></text:span><text:span text:style-name="T1397">n°</text:span><text:span text:style-name="T1398"><text:s/></text:span><text:span text:style-name="T1399">90033/2024</text:span><text:span text:style-name="T1400"><text:s/></text:span><text:span text:style-name="T1401">e</text:span><text:span text:style-name="T1402"><text:s/></text:span><text:span text:style-name="T1403">seus</text:span><text:span text:style-name="T1404"><text:s/></text:span><text:span text:style-name="T1405">anexos.</text:span></text:p>
                  </text:list-item>
                  <text:list-item>
                    <text:p text:style-name="P1406"><text:span text:style-name="T1407">Orçamento</text:span><text:span text:style-name="T1408"><text:s/></text:span><text:span text:style-name="T1409">Estimado</text:span><text:span text:style-name="T1410"><text:s/></text:span><text:span text:style-name="T1411">em</text:span><text:span text:style-name="T1412"><text:s/></text:span><text:span text:style-name="T1413">11/04/2024.</text:span></text:p>
                  </text:list-item>
                </text:list>
              </text:list-item>
            </text:list>
          </text:list-item>
        </text:list>
        <text:p text:style-name="P1414"/>
        <text:p text:style-name="P1415"/>
        <text:h text:style-name="Título2" text:outline-level="2">CLÁUSULA<text:span text:style-name="T1416"><text:s/></text:span>DÉCIMA<text:span text:style-name="T1417"><text:s/></text:span>SEXTA<text:span text:style-name="T1418"><text:s/></text:span>-<text:span text:style-name="T1419"><text:s/></text:span>DOS<text:span text:style-name="T1420"><text:s/></text:span>MODELOS<text:span text:style-name="T1421"><text:s/></text:span>DE<text:span text:style-name="T1422"><text:s/></text:span>EXECUÇÃO<text:span text:style-name="T1423"><text:s/></text:span>E<text:span text:style-name="T1424"><text:s/></text:span>GESTÃO:</text:h>
        <text:p text:style-name="P1425"/>
        <text:p text:style-name="P1426">16.1<text:span text:style-name="T1427"><text:s/></text:span>-<text:span text:style-name="T1428"><text:s/></text:span>O<text:span text:style-name="T1429"><text:s/></text:span>regime<text:span text:style-name="T1430"><text:s/></text:span>de<text:span text:style-name="T1431"><text:s/></text:span>execução<text:span text:style-name="T1432"><text:s/></text:span>contratual,<text:span text:style-name="T1433"><text:s/></text:span>os<text:span text:style-name="T1434"><text:s/></text:span>modelos<text:span text:style-name="T1435"><text:s/></text:span>de<text:span text:style-name="T1436"><text:s/></text:span>gestão<text:span text:style-name="T1437"><text:s/></text:span>e<text:span text:style-name="T1438"><text:s/></text:span>de<text:span text:style-name="T1439"><text:s/></text:span>execução,<text:span text:style-name="T1440"><text:s/></text:span>assim<text:span text:style-name="T1441"><text:s/></text:span>como<text:span text:style-name="T1442"><text:s/></text:span>os<text:span text:style-name="T1443"><text:s/></text:span>prazos<text:span text:style-name="T1444"><text:s/></text:span>e<text:span text:style-name="T1445"><text:s/></text:span>condições<text:span text:style-name="T1446"><text:s/></text:span>de<text:span text:style-name="T1447"><text:s/></text:span>conclusão,<text:span text:style-name="T1448"><text:s/></text:span>entrega<text:span text:style-name="T1449"><text:s/></text:span>e<text:span text:style-name="T1450"><text:s/></text:span>observações<text:span text:style-name="T1451"><text:s/></text:span>constam do<text:span text:style-name="T1452"><text:s/></text:span>Termo<text:span text:style-name="T1453"><text:s/></text:span>de<text:span text:style-name="T1454"><text:s/></text:span>Referência,<text:span text:style-name="T1455"><text:s/></text:span>anexo<text:span text:style-name="T1456"><text:s/></text:span>a<text:span text:style-name="T1457"><text:s/></text:span>este<text:span text:style-name="T1458"><text:s/></text:span>Contrato.</text:p>
        <text:p text:style-name="P1459"/>
        <text:p text:style-name="P1460"/>
        <text:h text:style-name="Título2" text:outline-level="2"><text:span text:style-name="T1461"><draw:g draw:z-index="15735296" draw:name="Group 16" draw:id="id72" draw:style-name="a76" text:anchor-type="paragraph"><svg:title/><svg:desc/><draw:custom-shape svg:x="7.59931in" svg:y="0.11944in" svg:width="0.625in" svg:height="2.74653in" draw:id="id68" draw:style-name="a72" draw:name="Rectangle 20"><svg:title/><svg:desc/><draw:enhanced-geometry draw:type="non-primitive" svg:viewBox="0 0 21600 21600" draw:enhanced-path="M 0 0 L 21600 0 21600 21600 0 21600 Z N"/></draw:custom-shape><draw:custom-shape svg:x="7.67778in" svg:y="0.32014in" svg:width="0.33333in" svg:height="2.46667in" draw:id="id69" draw:style-name="a73" draw:name="AutoShape 19"><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904 L 0 1904 0 1936 480 1936 480 1904 Z M 480 1872 L 0 1872 0 1888 480 1888 480 1872 Z M 480 1824 L 0 1824 0 1856 480 1856 480 1824 Z M 480 1776 L 0 1776 0 1792 480 1792 480 1776 Z M 480 1664 L 0 1664 0 1680 480 1680 480 1664 Z M 480 1632 L 0 1632 0 1648 480 1648 480 1632 Z M 480 1456 L 0 1456 0 1472 480 1472 480 1456 Z M 480 1408 L 0 1408 0 1440 480 1440 480 1408 Z M 480 1280 L 0 1280 0 1312 480 1312 480 1280 Z M 480 1248 L 0 1248 0 1264 480 1264 480 1248 Z M 480 1216 L 0 1216 0 1232 480 1232 480 1216 Z M 480 1152 L 0 1152 0 1184 480 1184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736 L 0 736 0 768 480 768 480 736 Z M 480 688 L 0 688 0 720 480 720 480 688 Z M 480 528 L 0 528 0 560 480 560 480 528 Z M 480 480 L 0 480 0 512 480 512 480 480 Z M 480 448 L 0 448 0 464 480 464 480 448 Z M 480 400 L 0 400 0 432 480 432 480 400 Z M 480 352 L 0 352 0 384 480 384 480 352 Z M 480 304 L 0 304 0 320 480 320 480 304 Z M 480 272 L 0 272 0 288 480 288 480 272 Z M 480 240 L 0 240 0 256 480 256 480 240 Z M 480 192 L 0 192 0 224 480 224 480 192 Z M 480 160 L 0 160 0 176 480 176 480 160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3950 * ?f4 / 3552"/><draw:equation draw:name="f11" draw:formula="0 + 11057 - 11057"/><draw:equation draw:name="f12" draw:formula="?f11 * ?f5 / 480"/><draw:equation draw:name="f13" draw:formula="3902 * ?f4 / 3552"/><draw:equation draw:name="f14" draw:formula="3886 * ?f4 / 3552"/><draw:equation draw:name="f15" draw:formula="3838 * ?f4 / 3552"/><draw:equation draw:name="f16" draw:formula="3790 * ?f4 / 3552"/><draw:equation draw:name="f17" draw:formula="3710 * ?f4 / 3552"/><draw:equation draw:name="f18" draw:formula="3646 * ?f4 / 3552"/><draw:equation draw:name="f19" draw:formula="3630 * ?f4 / 3552"/><draw:equation draw:name="f20" draw:formula="3598 * ?f4 / 3552"/><draw:equation draw:name="f21" draw:formula="3534 * ?f4 / 3552"/><draw:equation draw:name="f22" draw:formula="3438 * ?f4 / 3552"/><draw:equation draw:name="f23" draw:formula="3406 * ?f4 / 3552"/><draw:equation draw:name="f24" draw:formula="3390 * ?f4 / 3552"/><draw:equation draw:name="f25" draw:formula="3342 * ?f4 / 3552"/><draw:equation draw:name="f26" draw:formula="3294 * ?f4 / 3552"/><draw:equation draw:name="f27" draw:formula="3198 * ?f4 / 3552"/><draw:equation draw:name="f28" draw:formula="3166 * ?f4 / 3552"/><draw:equation draw:name="f29" draw:formula="3150 * ?f4 / 3552"/><draw:equation draw:name="f30" draw:formula="3118 * ?f4 / 3552"/><draw:equation draw:name="f31" draw:formula="3022 * ?f4 / 3552"/><draw:equation draw:name="f32" draw:formula="2942 * ?f4 / 3552"/><draw:equation draw:name="f33" draw:formula="2894 * ?f4 / 3552"/><draw:equation draw:name="f34" draw:formula="2878 * ?f4 / 3552"/><draw:equation draw:name="f35" draw:formula="2830 * ?f4 / 3552"/><draw:equation draw:name="f36" draw:formula="2782 * ?f4 / 3552"/><draw:equation draw:name="f37" draw:formula="2702 * ?f4 / 3552"/><draw:equation draw:name="f38" draw:formula="2654 * ?f4 / 3552"/><draw:equation draw:name="f39" draw:formula="2638 * ?f4 / 3552"/><draw:equation draw:name="f40" draw:formula="2590 * ?f4 / 3552"/><draw:equation draw:name="f41" draw:formula="2542 * ?f4 / 3552"/><draw:equation draw:name="f42" draw:formula="2462 * ?f4 / 3552"/><draw:equation draw:name="f43" draw:formula="2430 * ?f4 / 3552"/><draw:equation draw:name="f44" draw:formula="2398 * ?f4 / 3552"/><draw:equation draw:name="f45" draw:formula="2350 * ?f4 / 3552"/><draw:equation draw:name="f46" draw:formula="2286 * ?f4 / 3552"/><draw:equation draw:name="f47" draw:formula="2126 * ?f4 / 3552"/><draw:equation draw:name="f48" draw:formula="2094 * ?f4 / 3552"/><draw:equation draw:name="f49" draw:formula="1934 * ?f4 / 3552"/><draw:equation draw:name="f50" draw:formula="1902 * ?f4 / 3552"/><draw:equation draw:name="f51" draw:formula="1742 * ?f4 / 3552"/><draw:equation draw:name="f52" draw:formula="1678 * ?f4 / 3552"/><draw:equation draw:name="f53" draw:formula="1614 * ?f4 / 3552"/><draw:equation draw:name="f54" draw:formula="1598 * ?f4 / 3552"/><draw:equation draw:name="f55" draw:formula="1566 * ?f4 / 3552"/><draw:equation draw:name="f56" draw:formula="1502 * ?f4 / 3552"/><draw:equation draw:name="f57" draw:formula="1406 * ?f4 / 3552"/><draw:equation draw:name="f58" draw:formula="1358 * ?f4 / 3552"/><draw:equation draw:name="f59" draw:formula="1342 * ?f4 / 3552"/><draw:equation draw:name="f60" draw:formula="1230 * ?f4 / 3552"/><draw:equation draw:name="f61" draw:formula="1150 * ?f4 / 3552"/><draw:equation draw:name="f62" draw:formula="942 * ?f4 / 3552"/><draw:equation draw:name="f63" draw:formula="910 * ?f4 / 3552"/><draw:equation draw:name="f64" draw:formula="894 * ?f4 / 3552"/><draw:equation draw:name="f65" draw:formula="846 * ?f4 / 3552"/><draw:equation draw:name="f66" draw:formula="766 * ?f4 / 3552"/><draw:equation draw:name="f67" draw:formula="702 * ?f4 / 3552"/><draw:equation draw:name="f68" draw:formula="654 * ?f4 / 3552"/><draw:equation draw:name="f69" draw:formula="638 * ?f4 / 3552"/><draw:equation draw:name="f70" draw:formula="478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792in" svg:width="0.33333in" svg:height="0.13333in" draw:id="id70" draw:style-name="a74" draw:name="AutoShape 18"><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462 * ?f4 / 192"/><draw:equation draw:name="f11" draw:formula="0 + 11057 - 11057"/><draw:equation draw:name="f12" draw:formula="?f11 * ?f5 / 480"/><draw:equation draw:name="f13" draw:formula="478 * ?f4 / 192"/><draw:equation draw:name="f14" draw:formula="414 * ?f4 / 192"/><draw:equation draw:name="f15" draw:formula="430 * ?f4 / 192"/><draw:equation draw:name="f16" draw:formula="366 * ?f4 / 192"/><draw:equation draw:name="f17" draw:formula="398 * ?f4 / 192"/><draw:equation draw:name="f18" draw:formula="318 * ?f4 / 192"/><draw:equation draw:name="f19" draw:formula="350 * ?f4 / 192"/><draw:equation draw:name="f20" draw:formula="286 * ?f4 / 192"/><draw:equation draw:name="f21" draw:formula="302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71" draw:style-name="a75" draw:name="Text Box 17" svg:x="7.59931in" svg:y="0.11944in" svg:width="0.625in" svg:height="2.74653in" style:rel-width="scale" style:rel-height="scale"><draw:text-box><text:p text:style-name="P1462"/><text:p text:style-name="P1463"><text:span text:style-name="T1464"><text:s/></text:span><text:span text:style-name="T1465"><text:tab/></text:span></text:p><text:p text:style-name="P1466"/><text:p text:style-name="P1467"><text:span text:style-name="T1468"><text:s/></text:span><text:span text:style-name="T1469"><text:tab/></text:span></text:p><text:p text:style-name="P1470"><text:span text:style-name="T1471"><text:s/></text:span><text:span text:style-name="T1472"><text:tab/></text:span></text:p><text:p text:style-name="P1473"/><text:p text:style-name="P1474"><text:span text:style-name="T1475"><text:s/></text:span><text:span text:style-name="T1476"><text:tab/></text:span></text:p><text:p text:style-name="P1477"><text:span text:style-name="T1478"><text:s/></text:span><text:span text:style-name="T1479"><text:tab/></text:span></text:p><text:p text:style-name="P1480"><text:span text:style-name="T1481"><text:s/></text:span><text:span text:style-name="T1482"><text:tab/></text:span></text:p></draw:text-box><svg:title/><svg:desc/></draw:frame></draw:g></text:span><text:span text:style-name="T1483">CLÁUSULA</text:span><text:span text:style-name="T1484"><text:s/></text:span><text:span text:style-name="T1485">DÉCIMA</text:span><text:span text:style-name="T1486"><text:s/></text:span>SÉTIMA<text:span text:style-name="T1487"><text:s/></text:span>-<text:span text:style-name="T1488"><text:s/></text:span>DAS<text:span text:style-name="T1489"><text:s/></text:span>CONSIDERAÇÕES<text:span text:style-name="T1490"><text:s/></text:span>FINAIS:</text:h>
        <text:p text:style-name="P1491"/>
        <text:list text:style-name="LFO1" text:continue-numbering="true">
          <text:list-item>
            <text:list>
              <text:list-item>
                <text:p text:style-name="P1492"><text:span text:style-name="T1493">- O Contrato poderá ser aditado nos termos previstos nos artigos 124 a 136 da Lei nº 14.133/2021,</text:span><text:span text:style-name="T1494"><text:s/></text:span><text:span text:style-name="T1495">com</text:span><text:span text:style-name="T1496"><text:s/></text:span><text:span text:style-name="T1497">a</text:span><text:span text:style-name="T1498"><text:s/></text:span><text:span text:style-name="T1499">apresentação</text:span><text:span text:style-name="T1500"><text:s/></text:span><text:span text:style-name="T1501">das devidas</text:span><text:span text:style-name="T1502"><text:s/></text:span><text:span text:style-name="T1503">justificativas;</text:span></text:p>
              </text:list-item>
            </text:list>
          </text:list-item>
        </text:list>
        <text:p text:style-name="P1504"/>
        <text:list text:style-name="LFO1" text:continue-numbering="true">
          <text:list-item>
            <text:list>
              <text:list-item>
                <text:p text:style-name="P1505"><text:span text:style-name="T1506"><draw:frame draw:z-index="15736320" draw:id="id73" draw:style-name="a77" draw:name="Text Box 15" text:anchor-type="paragraph" svg:x="8.00833in" svg:y="0.31389in" svg:width="0.15208in" svg:height="1.09028in" style:rel-width="scale" style:rel-height="scale"><draw:text-box><text:p text:style-name="P1507">JFRJCON202400031</text:p></draw:text-box><svg:title/><svg:desc/></draw:frame></text:span><text:span text:style-name="T1508">- A inadimplência da Contratada, com referência a encargos sociais, comerciais e fiscais, não</text:span><text:span text:style-name="T1509"><text:s/></text:span><text:span text:style-name="T1510">transfere a responsabilidade por seu pagamento à Contratante, razão pela qual a Contratada renuncia</text:span><text:span text:style-name="T1511"><text:s/></text:span><text:span text:style-name="T1512">expressamente</text:span><text:span text:style-name="T1513"><text:s/></text:span><text:span text:style-name="T1514">a</text:span><text:span text:style-name="T1515"><text:s/></text:span><text:span text:style-name="T1516">qualquer</text:span><text:span text:style-name="T1517"><text:s/></text:span><text:span text:style-name="T1518">vínculo</text:span><text:span text:style-name="T1519"><text:s/></text:span><text:span text:style-name="T1520">de</text:span><text:span text:style-name="T1521"><text:s/></text:span><text:span text:style-name="T1522">solidariedade,</text:span><text:span text:style-name="T1523"><text:s/></text:span><text:span text:style-name="T1524">ativa</text:span><text:span text:style-name="T1525"><text:s/></text:span><text:span text:style-name="T1526">ou</text:span><text:span text:style-name="T1527"><text:s/></text:span><text:span text:style-name="T1528">pa</text:span><text:span text:style-name="T1529">ssiva,</text:span><text:span text:style-name="T1530"><text:s/></text:span><text:span text:style-name="T1531">com</text:span><text:span text:style-name="T1532"><text:s/></text:span><text:span text:style-name="T1533">a</text:span><text:span text:style-name="T1534"><text:s/></text:span><text:span text:style-name="T1535">Contratante.</text:span></text:p>
              </text:list-item>
            </text:list>
          </text:list-item>
        </text:list>
        <text:p text:style-name="P1536"/>
        <text:list text:style-name="LFO1" text:continue-numbering="true">
          <text:list-item>
            <text:list>
              <text:list-item>
                <text:p text:style-name="P1537"><text:span text:style-name="T1538">-</text:span><text:span text:style-name="T1539"><text:s/></text:span><text:span text:style-name="T1540">É</text:span><text:span text:style-name="T1541"><text:s/></text:span><text:span text:style-name="T1542">vedado</text:span><text:span text:style-name="T1543"><text:s/></text:span><text:span text:style-name="T1544">à</text:span><text:span text:style-name="T1545"><text:s/></text:span><text:span text:style-name="T1546">Contratada</text:span><text:span text:style-name="T1547"><text:s/></text:span><text:span text:style-name="T1548">empregar</text:span><text:span text:style-name="T1549"><text:s/></text:span><text:span text:style-name="T1550">funcionários</text:span><text:span text:style-name="T1551"><text:s/></text:span><text:span text:style-name="T1552">que</text:span><text:span text:style-name="T1553"><text:s/></text:span><text:span text:style-name="T1554">sejam</text:span><text:span text:style-name="T1555"><text:s/></text:span><text:span text:style-name="T1556">cônjuges,</text:span><text:span text:style-name="T1557"><text:s/></text:span><text:span text:style-name="T1558">companheiros</text:span><text:span text:style-name="T1559"><text:s/></text:span><text:span text:style-name="T1560">ou</text:span><text:span text:style-name="T1561"><text:s/></text:span><text:span text:style-name="T1562">parentes</text:span><text:span text:style-name="T1563"><text:s/></text:span><text:span text:style-name="T1564">em</text:span><text:span text:style-name="T1565"><text:s/></text:span><text:span text:style-name="T1566">linha reta, colateral ou por afinidade, até terceiro grau, inclusive de ocupantes de funções de direção e de</text:span><text:span text:style-name="T1567"><text:s/></text:span><text:span text:style-name="T1568">assessoramento,</text:span><text:span text:style-name="T1569"><text:s/></text:span><text:span text:style-name="T1570">de</text:span><text:span text:style-name="T1571"><text:s/></text:span><text:span text:style-name="T1572">membros</text:span><text:span text:style-name="T1573"><text:s/></text:span><text:span text:style-name="T1574">ou</text:span><text:span text:style-name="T1575"><text:s/></text:span><text:span text:style-name="T1576">juízes vinculados</text:span><text:span text:style-name="T1577"><text:s/></text:span><text:span text:style-name="T1578">à</text:span><text:span text:style-name="T1579"><text:s/></text:span><text:span text:style-name="T1580">Seção</text:span><text:span text:style-name="T1581"><text:s/></text:span><text:span text:style-name="T1582">Judiciária</text:span><text:span text:style-name="T1583"><text:s/></text:span><text:span text:style-name="T1584">do</text:span><text:span text:style-name="T1585"><text:s/></text:span><text:span text:style-name="T1586">Rio</text:span><text:span text:style-name="T1587"><text:s/></text:span><text:span text:style-name="T1588">de</text:span><text:span text:style-name="T1589"><text:s/></text:span><text:span text:style-name="T1590">Janeiro.</text:span></text:p>
              </text:list-item>
            </text:list>
          </text:list-item>
        </text:list>
        <text:p text:style-name="P1591"/>
        <text:p text:style-name="P1592"/>
        <text:p text:style-name="P1593"/>
        <text:p text:style-name="P1594">Classificação<text:span text:style-name="T1595"><text:s/></text:span>documental:<text:span text:style-name="T1596"><text:s/></text:span>30.01.02.00</text:p>
      </text:section>
      <text:p text:style-name="P1597"/>
      <text:section text:name="Sect13" text:style-name="S13">
        <text:soft-page-break/>
        <text:h text:style-name="Título1" text:outline-level="1"><text:span text:style-name="T1636"><draw:g draw:z-index="15737856" draw:name="Group 12" draw:id="id82" draw:style-name="a87" text:anchor-type="paragraph"><svg:title/><svg:desc/><draw:custom-shape svg:x="5.96667in" svg:y="0.19444in" svg:width="0.52014in" svg:height="0.00139in" draw:id="id80" draw:style-name="a85" draw:name="AutoShape 14"><svg:title/><svg:desc/><draw:enhanced-geometry draw:type="non-primitive" svg:viewBox="0 0 475615 1270" draw:enhanced-path="M 0 0 L 90805 0 M 159385 0 L 475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70"/><draw:equation draw:name="f8" draw:formula="0 / ?f6"/><draw:equation draw:name="f9" draw:formula="0 / ?f7"/><draw:equation draw:name="f10" draw:formula="90805 / ?f6"/><draw:equation draw:name="f11" draw:formula="159385 / ?f6"/><draw:equation draw:name="f12" draw:formula="475615 / ?f6"/><draw:equation draw:name="f13" draw:formula="1270 / ?f7"/></draw:enhanced-geometry></draw:custom-shape><draw:custom-shape svg:x="1.53472in" svg:y="0.19097in" svg:width="5.23194in" svg:height="0.01111in" draw:id="id81" draw:style-name="a86" draw:name="Rectangle 13"><svg:title/><svg:desc/><draw:enhanced-geometry draw:type="non-primitive" svg:viewBox="0 0 21600 21600" draw:enhanced-path="M 0 0 L 21600 0 21600 21600 0 21600 Z N"/></draw:custom-shape></draw:g></text:span><text:span text:style-name="T1637">PROCESSO</text:span><text:span text:style-name="T1638"><text:s/></text:span><text:span text:style-name="T1639">JFRJ-EOF-2024/00377.01</text:span></text:h>
        <text:soft-page-break/>
        <text:p text:style-name="P1640"><text:span text:style-name="T1641">5/5</text:span></text:p>
      </text:section>
      <text:section text:name="Sect14" text:style-name="S14">
        <text:soft-page-break/>
        <text:p text:style-name="Corpodetexto"><text:span text:style-name="T1642"><draw:g draw:z-index="15738880" draw:name="Group 9" draw:id="id85" draw:style-name="a90" text:anchor-type="paragraph"><svg:title/><svg:desc/><draw:custom-shape svg:x="7.59931in" svg:y="11.28542in" svg:width="0.625in" svg:height="0.29097in" draw:id="id83" draw:style-name="a88" draw:name="Rectangle 11"><svg:title/><svg:desc/><draw:enhanced-geometry draw:type="non-primitive" svg:viewBox="0 0 21600 21600" draw:enhanced-path="M 0 0 L 21600 0 21600 21600 0 21600 Z N"/></draw:custom-shape><draw:frame draw:id="id84" draw:style-name="a89" draw:name="Picture 10" svg:x="7.67778in" svg:y="11.36458in" svg:width="0.46806in" svg:height="0.13333in" style:rel-width="scale" style:rel-height="scale"><draw:image xlink:href="media/image4.jpeg" xlink:type="simple" xlink:show="embed" xlink:actuate="onLoad"/><svg:title/><svg:desc/></draw:frame></draw:g></text:span></text:p>
        <text:h text:style-name="P1643" text:outline-level="2"><text:span text:style-name="T1644">CLÁUSULA</text:span><text:span text:style-name="T1645"><text:s/></text:span><text:span text:style-name="T1646">DÉCIMA</text:span><text:span text:style-name="T1647"><text:s/></text:span><text:span text:style-name="T1648">OITAVA-</text:span><text:span text:style-name="T1649"><text:s/></text:span><text:span text:style-name="T1650">DA</text:span><text:span text:style-name="T1651"><text:s/></text:span>PUBLICAÇÃO:</text:h>
        <text:p text:style-name="P1652"/>
        <text:p text:style-name="P1653">18.1<text:span text:style-name="T1654"><text:s/></text:span>-<text:span text:style-name="T1655"><text:s/></text:span>O<text:span text:style-name="T1656"><text:s/></text:span>presente<text:span text:style-name="T1657"><text:s/></text:span>Contrato<text:span text:style-name="T1658"><text:s/></text:span>será<text:span text:style-name="T1659"><text:s/></text:span>publicado<text:span text:style-name="T1660"><text:s/></text:span>no<text:span text:style-name="T1661"><text:s/></text:span>Portal<text:span text:style-name="T1662"><text:s/></text:span>Nacional<text:span text:style-name="T1663"><text:s/></text:span>de<text:span text:style-name="T1664"><text:s/></text:span>Contratações<text:span text:style-name="T1665"><text:s/></text:span>Públicas,<text:span text:style-name="T1666"><text:s/></text:span>de acordo<text:span text:style-name="T1667"><text:s/></text:span>com<text:span text:style-name="T1668"><text:s/></text:span>o<text:span text:style-name="T1669"><text:s/></text:span>inciso<text:span text:style-name="T1670"><text:s/></text:span>V,<text:span text:style-name="T1671"><text:s/></text:span>do<text:span text:style-name="T1672"><text:s/></text:span>§2º,<text:span text:style-name="T1673"><text:s/></text:span>do<text:span text:style-name="T1674"><text:s/></text:span>artigo<text:span text:style-name="T1675"><text:s/></text:span>174<text:span text:style-name="T1676"><text:s/></text:span>da<text:span text:style-name="T1677"><text:s/></text:span>Lei<text:span text:style-name="T1678"><text:s/></text:span>nº<text:span text:style-name="T1679"><text:s/></text:span>14.133/2021,<text:span text:style-name="T1680"><text:s/></text:span>no<text:span text:style-name="T1681"><text:s/></text:span>sítio<text:span text:style-name="T1682"><text:s/></text:span>eletrônico<text:span text:style-name="T1683"><text:s/></text:span>oficial da<text:span text:style-name="T1684"><text:s/></text:span>Contratante,<text:span text:style-name="T1685"><text:s/></text:span>em<text:span text:style-name="T1686"><text:s/></text:span>conformidade com os artigos 91 e 94 da Lei nº 14.133/2021 e<text:s/>no Diário Eletrônico da Justiça Federal da 2ª<text:span text:style-name="T1687"><text:s/></text:span>Região,<text:span text:style-name="T1688"><text:s/></text:span>conforme<text:span text:style-name="T1689"><text:s/></text:span>determinado<text:span text:style-name="T1690"><text:s/></text:span>pela<text:span text:style-name="T1691"><text:s/></text:span>Portaria<text:span text:style-name="T1692"><text:s/></text:span>nº<text:span text:style-name="T1693"><text:s/></text:span>RJ-PGD-2010/028<text:span text:style-name="T1694"><text:s/></text:span>de<text:span text:style-name="T1695"><text:s/></text:span>10/03/2010.</text:p>
        <text:p text:style-name="P1696"/>
        <text:p text:style-name="P1697"/>
        <text:h text:style-name="Título2" text:outline-level="2">CLÁUSULA<text:span text:style-name="T1698"><text:s/></text:span>DÉCIMA<text:span text:style-name="T1699"><text:s/></text:span>NONA<text:span text:style-name="T1700"><text:s/></text:span>-<text:span text:style-name="T1701"><text:s/></text:span>DO<text:span text:style-name="T1702"><text:s/></text:span>FORO:</text:h>
        <text:p text:style-name="P1703"/>
        <text:p text:style-name="P1704">19.1 - Para dirimir as questões oriundas do presente Contrato, que não puderem ser solucionadas pela<text:span text:style-name="T1705"><text:s/></text:span>conciliação, mediação, comitê de resolução de disputas e arbitragem (art.151, da Lei nº 14.133/21), fica<text:span text:style-name="T1706"><text:s/></text:span>eleito<text:span text:style-name="T1707"><text:s/></text:span>o<text:span text:style-name="T1708"><text:s/></text:span>Foro<text:span text:style-name="T1709"><text:s/></text:span>da<text:span text:style-name="T1710"><text:s/></text:span>Justiça<text:span text:style-name="T1711"><text:s/></text:span>Federal<text:span text:style-name="T1712"><text:s/></text:span>do<text:span text:style-name="T1713"><text:s/></text:span>Rio<text:span text:style-name="T1714"><text:s/></text:span>de<text:span text:style-name="T1715"><text:s/></text:span>Janeiro,<text:span text:style-name="T1716"><text:s/></text:span>conforme<text:span text:style-name="T1717"><text:s/></text:span>art.<text:span text:style-name="T1718"><text:s/></text:span>92,<text:span text:style-name="T1719"><text:s/></text:span>§1º,<text:span text:style-name="T1720"><text:s/></text:span>da<text:span text:style-name="T1721"><text:s/></text:span>Lei<text:span text:style-name="T1722"><text:s/></text:span>nº<text:span text:style-name="T1723"><text:s/></text:span>14.133/21.</text:p>
        <text:p text:style-name="P1724"/>
        <text:p text:style-name="P1725"><text:span text:style-name="T1726">E,</text:span><text:span text:style-name="T1727"><text:s/></text:span><text:span text:style-name="T1728">por</text:span><text:span text:style-name="T1729"><text:s/></text:span><text:span text:style-name="T1730">estarem</text:span><text:span text:style-name="T1731"><text:s/></text:span><text:span text:style-name="T1732">assim</text:span><text:span text:style-name="T1733"><text:s/></text:span><text:span text:style-name="T1734">ajustadas,</text:span><text:span text:style-name="T1735"><text:s/></text:span><text:span text:style-name="T1736">assinam</text:span><text:span text:style-name="T1737"><text:s/></text:span><text:span text:style-name="T1738">as</text:span><text:span text:style-name="T1739"><text:s/></text:span><text:span text:style-name="T1740">partes</text:span><text:span text:style-name="T1741"><text:s/></text:span><text:span text:style-name="T1742">o</text:span><text:span text:style-name="T1743"><text:s/></text:span><text:span text:style-name="T1744">presente</text:span><text:span text:style-name="T1745"><text:s/></text:span><text:span text:style-name="T1746">Contrato.</text:span></text:p>
        <text:p text:style-name="P1747"/>
        <text:p text:style-name="P1748"/>
        <text:p text:style-name="P1749"><text:span text:style-name="T1750"><draw:custom-shape svg:x="4.00625in" svg:y="0.18194in" svg:width="2.88125in" svg:height="0.00139in" draw:z-index="487596032" draw:id="id86" draw:style-name="a91" draw:name="Freeform 8" text:anchor-type="paragraph"><svg:title/><svg:desc/><draw:enhanced-geometry draw:type="non-primitive" svg:viewBox="0 0 2634615 1270" draw:enhanced-path="M 0 0 L 263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4615 / ?f6"/><draw:equation draw:name="f11" draw:formula="1270 / ?f7"/></draw:enhanced-geometry></draw:custom-shape></text:span></text:p>
        <text:p text:style-name="P1751"><text:span text:style-name="T1752">Renato</text:span><text:span text:style-name="T1753"><text:s/></text:span><text:span text:style-name="T1754">César</text:span><text:span text:style-name="T1755"><text:s/></text:span><text:span text:style-name="T1756">Pessanha</text:span><text:span text:style-name="T1757"><text:s/></text:span><text:span text:style-name="T1758">de</text:span><text:span text:style-name="T1759"><text:s/></text:span><text:span text:style-name="T1760">Souza</text:span></text:p>
        <text:p text:style-name="P1761"><text:span text:style-name="T1762">Juiz Federal – Diretor do Foro em Exercício</text:span><text:span text:style-name="T1763"><text:s/></text:span><text:span text:style-name="T1764">JUSTIÇA</text:span><text:span text:style-name="T1765"><text:s/></text:span><text:span text:style-name="T1766">FEDERAL</text:span><text:span text:style-name="T1767"><text:s/></text:span><text:span text:style-name="T1768">DE</text:span><text:span text:style-name="T1769"><text:s/></text:span><text:span text:style-name="T1770">1º</text:span><text:span text:style-name="T1771"><text:s/></text:span><text:span text:style-name="T1772">GRAU</text:span><text:span text:style-name="T1773"><text:s/></text:span><text:span text:style-name="T1774">NO</text:span><text:span text:style-name="T1775"><text:s/></text:span><text:span text:style-name="T1776">RIO</text:span><text:span text:style-name="T1777"><text:s/></text:span><text:span text:style-name="T1778">DE</text:span><text:span text:style-name="T1779"><text:s/></text:span><text:span text:style-name="T1780">JANEIRO</text:span></text:p>
        <text:p text:style-name="P1781"/>
        <text:p text:style-name="P1782"/>
        <text:p text:style-name="P1783"/>
        <text:p text:style-name="P1784"><text:span text:style-name="T1785"><draw:custom-shape svg:x="4.06736in" svg:y="0.14653in" svg:width="2.82014in" svg:height="0.00139in" draw:z-index="487596544" draw:id="id87" draw:style-name="a92" draw:name="Freeform 7"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h text:style-name="P1786" text:outline-level="2"><text:span text:style-name="T1787">Bruno</text:span><text:span text:style-name="T1788"><text:s/></text:span><text:span text:style-name="T1789">Moises</text:span><text:span text:style-name="T1790"><text:s/></text:span><text:span text:style-name="T1791">Ladeia</text:span><text:span text:style-name="T1792"><text:s/></text:span><text:span text:style-name="T1793">de</text:span><text:span text:style-name="T1794"><text:s/></text:span><text:span text:style-name="T1795">Almeida</text:span></text:h>
        <text:p text:style-name="P1796"><text:span text:style-name="T1797">SMAXTECH</text:span><text:span text:style-name="T1798"><text:s/></text:span><text:span text:style-name="T1799">DISTRIBUIDORA</text:span><text:span text:style-name="T1800"><text:s/></text:span><text:span text:style-name="T1801">LTDA.</text:span></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draw:g draw:z-index="15738368" draw:name="Group 3" draw:id="id91" draw:style-name="a96" text:anchor-type="paragraph"><svg:title/><svg:desc/><draw:custom-shape svg:x="7.59931in" svg:y="-1.84444in" svg:width="0.625in" svg:height="2.74653in" draw:id="id88" draw:style-name="a93" draw:name="Rectangle 6"><svg:title/><svg:desc/><draw:enhanced-geometry draw:type="non-primitive" svg:viewBox="0 0 21600 21600" draw:enhanced-path="M 0 0 L 21600 0 21600 21600 0 21600 Z N"/></draw:custom-shape><draw:custom-shape svg:x="7.67778in" svg:y="-1.21042in" svg:width="0.33333in" svg:height="2.03333in" draw:id="id89" draw:style-name="a94"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122 * ?f4 / 2928"/><draw:equation draw:name="f11" draw:formula="0 + 11057 - 11057"/><draw:equation draw:name="f12" draw:formula="?f11 * ?f5 / 480"/><draw:equation draw:name="f13" draw:formula="1074 * ?f4 / 2928"/><draw:equation draw:name="f14" draw:formula="1058 * ?f4 / 2928"/><draw:equation draw:name="f15" draw:formula="1010 * ?f4 / 2928"/><draw:equation draw:name="f16" draw:formula="962 * ?f4 / 2928"/><draw:equation draw:name="f17" draw:formula="882 * ?f4 / 2928"/><draw:equation draw:name="f18" draw:formula="818 * ?f4 / 2928"/><draw:equation draw:name="f19" draw:formula="802 * ?f4 / 2928"/><draw:equation draw:name="f20" draw:formula="770 * ?f4 / 2928"/><draw:equation draw:name="f21" draw:formula="706 * ?f4 / 2928"/><draw:equation draw:name="f22" draw:formula="610 * ?f4 / 2928"/><draw:equation draw:name="f23" draw:formula="578 * ?f4 / 2928"/><draw:equation draw:name="f24" draw:formula="562 * ?f4 / 2928"/><draw:equation draw:name="f25" draw:formula="514 * ?f4 / 2928"/><draw:equation draw:name="f26" draw:formula="466 * ?f4 / 2928"/><draw:equation draw:name="f27" draw:formula="370 * ?f4 / 2928"/><draw:equation draw:name="f28" draw:formula="338 * ?f4 / 2928"/><draw:equation draw:name="f29" draw:formula="322 * ?f4 / 2928"/><draw:equation draw:name="f30" draw:formula="290 * ?f4 / 2928"/><draw:equation draw:name="f31" draw:formula="194 * ?f4 / 2928"/><draw:equation draw:name="f32" draw:formula="114 * ?f4 / 2928"/><draw:equation draw:name="f33" draw:formula="66 * ?f4 / 2928"/><draw:equation draw:name="f34" draw:formula="50 * ?f4 / 2928"/><draw:equation draw:name="f35" draw:formula="2 * ?f4 / 2928"/><draw:equation draw:name="f36" draw:formula="-46 * ?f4 / 2928"/><draw:equation draw:name="f37" draw:formula="-126 * ?f4 / 2928"/><draw:equation draw:name="f38" draw:formula="-174 * ?f4 / 2928"/><draw:equation draw:name="f39" draw:formula="-190 * ?f4 / 2928"/><draw:equation draw:name="f40" draw:formula="-238 * ?f4 / 2928"/><draw:equation draw:name="f41" draw:formula="-286 * ?f4 / 2928"/><draw:equation draw:name="f42" draw:formula="-366 * ?f4 / 2928"/><draw:equation draw:name="f43" draw:formula="-398 * ?f4 / 2928"/><draw:equation draw:name="f44" draw:formula="-430 * ?f4 / 2928"/><draw:equation draw:name="f45" draw:formula="-478 * ?f4 / 2928"/><draw:equation draw:name="f46" draw:formula="-542 * ?f4 / 2928"/><draw:equation draw:name="f47" draw:formula="-622 * ?f4 / 2928"/><draw:equation draw:name="f48" draw:formula="-670 * ?f4 / 2928"/><draw:equation draw:name="f49" draw:formula="-686 * ?f4 / 2928"/><draw:equation draw:name="f50" draw:formula="-718 * ?f4 / 2928"/><draw:equation draw:name="f51" draw:formula="-798 * ?f4 / 2928"/><draw:equation draw:name="f52" draw:formula="-878 * ?f4 / 2928"/><draw:equation draw:name="f53" draw:formula="-910 * ?f4 / 2928"/><draw:equation draw:name="f54" draw:formula="-926 * ?f4 / 2928"/><draw:equation draw:name="f55" draw:formula="-990 * ?f4 / 2928"/><draw:equation draw:name="f56" draw:formula="-1038 * ?f4 / 2928"/><draw:equation draw:name="f57" draw:formula="-1118 * ?f4 / 2928"/><draw:equation draw:name="f58" draw:formula="-1150 * ?f4 / 2928"/><draw:equation draw:name="f59" draw:formula="-1182 * ?f4 / 2928"/><draw:equation draw:name="f60" draw:formula="-1230 * ?f4 / 2928"/><draw:equation draw:name="f61" draw:formula="-1294 * ?f4 / 2928"/><draw:equation draw:name="f62" draw:formula="-1358 * ?f4 / 2928"/><draw:equation draw:name="f63" draw:formula="-1422 * ?f4 / 2928"/><draw:equation draw:name="f64" draw:formula="-1438 * ?f4 / 2928"/><draw:equation draw:name="f65" draw:formula="-1486 * ?f4 / 2928"/><draw:equation draw:name="f66" draw:formula="-1534 * ?f4 / 2928"/><draw:equation draw:name="f67" draw:formula="-1630 * ?f4 / 2928"/><draw:equation draw:name="f68" draw:formula="-1678 * ?f4 / 2928"/><draw:equation draw:name="f69" draw:formula="-1694 * ?f4 / 2928"/><draw:equation draw:name="f70" draw:formula="-172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6597in" svg:width="0.33333in" svg:height="0.56667in" draw:id="id90" draw:style-name="a95"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42 * ?f4 / 816"/><draw:equation draw:name="f11" draw:formula="0 + 11537 - 11057"/><draw:equation draw:name="f12" draw:formula="?f11 * ?f5 / 480"/><draw:equation draw:name="f13" draw:formula="-1726 * ?f4 / 816"/><draw:equation draw:name="f14" draw:formula="-1774 * ?f4 / 816"/><draw:equation draw:name="f15" draw:formula="-1758 * ?f4 / 816"/><draw:equation draw:name="f16" draw:formula="-1838 * ?f4 / 816"/><draw:equation draw:name="f17" draw:formula="-1806 * ?f4 / 816"/><draw:equation draw:name="f18" draw:formula="-1886 * ?f4 / 816"/><draw:equation draw:name="f19" draw:formula="-1854 * ?f4 / 816"/><draw:equation draw:name="f20" draw:formula="-1918 * ?f4 / 816"/><draw:equation draw:name="f21" draw:formula="-1902 * ?f4 / 816"/><draw:equation draw:name="f22" draw:formula="-1966 * ?f4 / 816"/><draw:equation draw:name="f23" draw:formula="-1934 * ?f4 / 816"/><draw:equation draw:name="f24" draw:formula="-2014 * ?f4 / 816"/><draw:equation draw:name="f25" draw:formula="-1982 * ?f4 / 816"/><draw:equation draw:name="f26" draw:formula="-2062 * ?f4 / 816"/><draw:equation draw:name="f27" draw:formula="-2046 * ?f4 / 816"/><draw:equation draw:name="f28" draw:formula="-2094 * ?f4 / 816"/><draw:equation draw:name="f29" draw:formula="-2078 * ?f4 / 816"/><draw:equation draw:name="f30" draw:formula="-2126 * ?f4 / 816"/><draw:equation draw:name="f31" draw:formula="-2110 * ?f4 / 816"/><draw:equation draw:name="f32" draw:formula="-2174 * ?f4 / 816"/><draw:equation draw:name="f33" draw:formula="-2142 * ?f4 / 816"/><draw:equation draw:name="f34" draw:formula="-2206 * ?f4 / 816"/><draw:equation draw:name="f35" draw:formula="-2190 * ?f4 / 816"/><draw:equation draw:name="f36" draw:formula="-2254 * ?f4 / 816"/><draw:equation draw:name="f37" draw:formula="-2238 * ?f4 / 816"/><draw:equation draw:name="f38" draw:formula="-2286 * ?f4 / 816"/><draw:equation draw:name="f39" draw:formula="-2270 * ?f4 / 816"/><draw:equation draw:name="f40" draw:formula="-2334 * ?f4 / 816"/><draw:equation draw:name="f41" draw:formula="-2302 * ?f4 / 816"/><draw:equation draw:name="f42" draw:formula="-2366 * ?f4 / 816"/><draw:equation draw:name="f43" draw:formula="-2350 * ?f4 / 816"/><draw:equation draw:name="f44" draw:formula="-2414 * ?f4 / 816"/><draw:equation draw:name="f45" draw:formula="-2398 * ?f4 / 816"/><draw:equation draw:name="f46" draw:formula="-2462 * ?f4 / 816"/><draw:equation draw:name="f47" draw:formula="-2430 * ?f4 / 816"/><draw:equation draw:name="f48" draw:formula="-2510 * ?f4 / 816"/><draw:equation draw:name="f49" draw:formula="-2478 * ?f4 / 816"/><draw:equation draw:name="f50" draw:formula="-2542 * ?f4 / 816"/><draw:equation draw:name="f51" draw:formula="-252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824"><draw:frame draw:z-index="15739392" draw:id="id92" draw:style-name="a97" draw:name="Text Box 2" text:anchor-type="paragraph" svg:x="8.00833in" svg:y="-1.01597in" svg:width="0.15208in" svg:height="1.09028in" style:rel-width="scale" style:rel-height="scale"><draw:text-box><text:p text:style-name="P1825">JFRJCON202400031</text:p></draw:text-box><svg:title/><svg:desc/></draw:frame></text:span>Classificação<text:span text:style-name="T1826"><text:s/></text:span>documental:<text:span text:style-name="T1827"><text:s/></text:span>30.01.02.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36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368in" fo:margin-right="1.374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111in" fo:margin-left="0.04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number text:level="2" text:style-name="WW_CharLFO1LVL2" style:num-format="1" text:display-levels="2">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bullet text:level="3" text:style-name="WW_CharLFO1LVL3" text:bullet-char="•">
        <style:list-level-properties text:space-before="1.4673in" text:min-label-width="0.252in" text:list-level-position-and-space-mode="label-alignment">
          <style:list-level-label-alignment text:label-followed-by="listtab" fo:margin-left="1.7194in" fo:text-indent="-0.252in"/>
        </style:list-level-properties>
      </text:list-level-style-bullet>
      <text:list-level-style-bullet text:level="4" text:style-name="WW_CharLFO1LVL4" text:bullet-char="•">
        <style:list-level-properties text:space-before="2.1395in" text:min-label-width="0.252in" text:list-level-position-and-space-mode="label-alignment">
          <style:list-level-label-alignment text:label-followed-by="listtab" fo:margin-left="2.3916in" fo:text-indent="-0.252in"/>
        </style:list-level-properties>
      </text:list-level-style-bullet>
      <text:list-level-style-bullet text:level="5" text:style-name="WW_CharLFO1LVL5" text:bullet-char="•">
        <style:list-level-properties text:space-before="2.8118in" text:min-label-width="0.252in" text:list-level-position-and-space-mode="label-alignment">
          <style:list-level-label-alignment text:label-followed-by="listtab" fo:margin-left="3.0638in" fo:text-indent="-0.252in"/>
        </style:list-level-properties>
      </text:list-level-style-bullet>
      <text:list-level-style-bullet text:level="6" text:style-name="WW_CharLFO1LVL6"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7" text:style-name="WW_CharLFO1LVL7" text:bullet-char="•">
        <style:list-level-properties text:space-before="4.1562in" text:min-label-width="0.252in" text:list-level-position-and-space-mode="label-alignment">
          <style:list-level-label-alignment text:label-followed-by="listtab" fo:margin-left="4.4083in" fo:text-indent="-0.252in"/>
        </style:list-level-properties>
      </text:list-level-style-bullet>
      <text:list-level-style-bullet text:level="8" text:style-name="WW_CharLFO1LVL8" text:bullet-char="•">
        <style:list-level-properties text:space-before="4.8284in" text:min-label-width="0.252in" text:list-level-position-and-space-mode="label-alignment">
          <style:list-level-label-alignment text:label-followed-by="listtab" fo:margin-left="5.0805in" fo:text-indent="-0.252in"/>
        </style:list-level-properties>
      </text:list-level-style-bullet>
      <text:list-level-style-bullet text:level="9" text:style-name="WW_CharLFO1LVL9" text:bullet-char="•">
        <style:list-level-properties text:space-before="5.5006in" text:min-label-width="0.252in" text:list-level-position-and-space-mode="label-alignment">
          <style:list-level-label-alignment text:label-followed-by="listtab" fo:margin-left="5.7527in" fo:text-indent="-0.252in"/>
        </style:list-level-properties>
      </text:list-level-style-bullet>
    </text:list-style>
    <text:list-style style:name="LFO2">
      <text:list-level-style-number text:level="1" text:style-name="WW_CharLFO2LVL1" style:num-format="1" text:start-value="15">
        <style:list-level-properties text:space-before="0.1041in" text:min-label-width="0.2638in" text:list-level-position-and-space-mode="label-alignment">
          <style:list-level-label-alignment text:label-followed-by="listtab" fo:margin-left="0.368in" fo:text-indent="-0.2638in"/>
        </style:list-level-properties>
      </text:list-level-style-number>
      <text:list-level-style-number text:level="2" text:style-name="WW_CharLFO2LVL2" style:num-format="1" text:display-levels="2">
        <style:list-level-properties text:space-before="0.1041in" text:min-label-width="0.2638in" text:list-level-position-and-space-mode="label-alignment">
          <style:list-level-label-alignment text:label-followed-by="listtab" fo:margin-left="0.368in" fo:text-indent="-0.2638in"/>
        </style:list-level-properties>
      </text:list-level-style-number>
      <text:list-level-style-number text:level="3" text:style-name="WW_CharLFO2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2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2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2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2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2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2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3">
      <text:list-level-style-number text:level="1" text:style-name="WW_CharLFO3LVL1" style:num-format="1" text:start-value="10">
        <style:list-level-properties text:space-before="0.0902in" text:min-label-width="0.2777in" text:list-level-position-and-space-mode="label-alignment">
          <style:list-level-label-alignment text:label-followed-by="listtab" fo:margin-left="0.368in" fo:text-indent="-0.2777in"/>
        </style:list-level-properties>
      </text:list-level-style-number>
      <text:list-level-style-number text:level="2" text:style-name="WW_CharLFO3LVL2" style:num-format="1" text:display-levels="2">
        <style:list-level-properties text:space-before="0.0902in" text:min-label-width="0.2777in" text:list-level-position-and-space-mode="label-alignment">
          <style:list-level-label-alignment text:label-followed-by="listtab" fo:margin-left="0.368in" fo:text-indent="-0.2777in"/>
        </style:list-level-properties>
      </text:list-level-style-number>
      <text:list-level-style-bullet text:level="3" text:style-name="WW_CharLFO3LVL3" text:bullet-char="•">
        <style:list-level-properties text:space-before="1.4416in" text:min-label-width="0.2777in" text:list-level-position-and-space-mode="label-alignment">
          <style:list-level-label-alignment text:label-followed-by="listtab" fo:margin-left="1.7194in" fo:text-indent="-0.2777in"/>
        </style:list-level-properties>
      </text:list-level-style-bullet>
      <text:list-level-style-bullet text:level="4" text:style-name="WW_CharLFO3LVL4" text:bullet-char="•">
        <style:list-level-properties text:space-before="2.1138in" text:min-label-width="0.2777in" text:list-level-position-and-space-mode="label-alignment">
          <style:list-level-label-alignment text:label-followed-by="listtab" fo:margin-left="2.3916in" fo:text-indent="-0.2777in"/>
        </style:list-level-properties>
      </text:list-level-style-bullet>
      <text:list-level-style-bullet text:level="5" text:style-name="WW_CharLFO3LVL5" text:bullet-char="•">
        <style:list-level-properties text:space-before="2.7861in" text:min-label-width="0.2777in" text:list-level-position-and-space-mode="label-alignment">
          <style:list-level-label-alignment text:label-followed-by="listtab" fo:margin-left="3.0638in" fo:text-indent="-0.2777in"/>
        </style:list-level-properties>
      </text:list-level-style-bullet>
      <text:list-level-style-bullet text:level="6" text:style-name="WW_CharLFO3LVL6" text:bullet-char="•">
        <style:list-level-properties text:space-before="3.4583in" text:min-label-width="0.2777in" text:list-level-position-and-space-mode="label-alignment">
          <style:list-level-label-alignment text:label-followed-by="listtab" fo:margin-left="3.7361in" fo:text-indent="-0.2777in"/>
        </style:list-level-properties>
      </text:list-level-style-bullet>
      <text:list-level-style-bullet text:level="7" text:style-name="WW_CharLFO3LVL7" text:bullet-char="•">
        <style:list-level-properties text:space-before="4.1305in" text:min-label-width="0.2777in" text:list-level-position-and-space-mode="label-alignment">
          <style:list-level-label-alignment text:label-followed-by="listtab" fo:margin-left="4.4083in" fo:text-indent="-0.2777in"/>
        </style:list-level-properties>
      </text:list-level-style-bullet>
      <text:list-level-style-bullet text:level="8" text:style-name="WW_CharLFO3LVL8" text:bullet-char="•">
        <style:list-level-properties text:space-before="4.8027in" text:min-label-width="0.2777in" text:list-level-position-and-space-mode="label-alignment">
          <style:list-level-label-alignment text:label-followed-by="listtab" fo:margin-left="5.0805in" fo:text-indent="-0.2777in"/>
        </style:list-level-properties>
      </text:list-level-style-bullet>
      <text:list-level-style-bullet text:level="9" text:style-name="WW_CharLFO3LVL9" text:bullet-char="•">
        <style:list-level-properties text:space-before="5.475in" text:min-label-width="0.2777in" text:list-level-position-and-space-mode="label-alignment">
          <style:list-level-label-alignment text:label-followed-by="listtab" fo:margin-left="5.7527in" fo:text-indent="-0.2777in"/>
        </style:list-level-properties>
      </text:list-level-style-bullet>
    </text:list-style>
    <text:list-style style:name="LFO4">
      <text:list-level-style-number text:level="1" text:style-name="WW_CharLFO4LVL1" style:num-format="1" text:start-value="9">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4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4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4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4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4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4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4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4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5">
      <text:list-level-style-number text:level="1" text:style-name="WW_CharLFO5LVL1" style:num-format="1" text:start-value="7">
        <style:list-level-properties text:space-before="0.1708in" text:min-label-width="0.1972in" text:list-level-position-and-space-mode="label-alignment">
          <style:list-level-label-alignment text:label-followed-by="listtab" fo:margin-left="0.368in" fo:text-indent="-0.1972in"/>
        </style:list-level-properties>
      </text:list-level-style-number>
      <text:list-level-style-number text:level="2" text:style-name="WW_CharLFO5LVL2" style:num-format="1" text:display-levels="2">
        <style:list-level-properties text:space-before="0.1708in" text:min-label-width="0.1972in" text:list-level-position-and-space-mode="label-alignment">
          <style:list-level-label-alignment text:label-followed-by="listtab" fo:margin-left="0.368in" fo:text-indent="-0.1972in"/>
        </style:list-level-properties>
      </text:list-level-style-number>
      <text:list-level-style-bullet text:level="3" text:style-name="WW_CharLFO5LVL3" text:bullet-char="•">
        <style:list-level-properties text:space-before="1.5222in" text:min-label-width="0.1972in" text:list-level-position-and-space-mode="label-alignment">
          <style:list-level-label-alignment text:label-followed-by="listtab" fo:margin-left="1.7194in" fo:text-indent="-0.1972in"/>
        </style:list-level-properties>
      </text:list-level-style-bullet>
      <text:list-level-style-bullet text:level="4" text:style-name="WW_CharLFO5LVL4" text:bullet-char="•">
        <style:list-level-properties text:space-before="2.1944in" text:min-label-width="0.1972in" text:list-level-position-and-space-mode="label-alignment">
          <style:list-level-label-alignment text:label-followed-by="listtab" fo:margin-left="2.3916in" fo:text-indent="-0.1972in"/>
        </style:list-level-properties>
      </text:list-level-style-bullet>
      <text:list-level-style-bullet text:level="5" text:style-name="WW_CharLFO5LVL5" text:bullet-char="•">
        <style:list-level-properties text:space-before="2.8666in" text:min-label-width="0.1972in" text:list-level-position-and-space-mode="label-alignment">
          <style:list-level-label-alignment text:label-followed-by="listtab" fo:margin-left="3.0638in" fo:text-indent="-0.1972in"/>
        </style:list-level-properties>
      </text:list-level-style-bullet>
      <text:list-level-style-bullet text:level="6" text:style-name="WW_CharLFO5LVL6"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7" text:style-name="WW_CharLFO5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5LVL8" text:bullet-char="•">
        <style:list-level-properties text:space-before="4.8833in" text:min-label-width="0.1972in" text:list-level-position-and-space-mode="label-alignment">
          <style:list-level-label-alignment text:label-followed-by="listtab" fo:margin-left="5.0805in" fo:text-indent="-0.1972in"/>
        </style:list-level-properties>
      </text:list-level-style-bullet>
      <text:list-level-style-bullet text:level="9" text:style-name="WW_CharLFO5LVL9" text:bullet-char="•">
        <style:list-level-properties text:space-before="5.5555in" text:min-label-width="0.1972in" text:list-level-position-and-space-mode="label-alignment">
          <style:list-level-label-alignment text:label-followed-by="listtab" fo:margin-left="5.7527in" fo:text-indent="-0.1972in"/>
        </style:list-level-properties>
      </text:list-level-style-bullet>
    </text:list-style>
    <text:list-style style:name="LFO6">
      <text:list-level-style-number text:level="1" text:style-name="WW_CharLFO6LVL1" style:num-format="1" text:start-value="6">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6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bullet text:level="3" text:style-name="WW_CharLFO6LVL3" text:bullet-char="•">
        <style:list-level-properties text:space-before="1.534in" text:min-label-width="0.1854in" text:list-level-position-and-space-mode="label-alignment">
          <style:list-level-label-alignment text:label-followed-by="listtab" fo:margin-left="1.7194in" fo:text-indent="-0.1854in"/>
        </style:list-level-properties>
      </text:list-level-style-bullet>
      <text:list-level-style-bullet text:level="4" text:style-name="WW_CharLFO6LVL4" text:bullet-char="•">
        <style:list-level-properties text:space-before="2.2062in" text:min-label-width="0.1854in" text:list-level-position-and-space-mode="label-alignment">
          <style:list-level-label-alignment text:label-followed-by="listtab" fo:margin-left="2.3916in" fo:text-indent="-0.1854in"/>
        </style:list-level-properties>
      </text:list-level-style-bullet>
      <text:list-level-style-bullet text:level="5" text:style-name="WW_CharLFO6LVL5" text:bullet-char="•">
        <style:list-level-properties text:space-before="2.8784in" text:min-label-width="0.1854in" text:list-level-position-and-space-mode="label-alignment">
          <style:list-level-label-alignment text:label-followed-by="listtab" fo:margin-left="3.0638in" fo:text-indent="-0.1854in"/>
        </style:list-level-properties>
      </text:list-level-style-bullet>
      <text:list-level-style-bullet text:level="6" text:style-name="WW_CharLFO6LVL6" text:bullet-char="•">
        <style:list-level-properties text:space-before="3.5506in" text:min-label-width="0.1854in" text:list-level-position-and-space-mode="label-alignment">
          <style:list-level-label-alignment text:label-followed-by="listtab" fo:margin-left="3.7361in" fo:text-indent="-0.1854in"/>
        </style:list-level-properties>
      </text:list-level-style-bullet>
      <text:list-level-style-bullet text:level="7" text:style-name="WW_CharLFO6LVL7" text:bullet-char="•">
        <style:list-level-properties text:space-before="4.2229in" text:min-label-width="0.1854in" text:list-level-position-and-space-mode="label-alignment">
          <style:list-level-label-alignment text:label-followed-by="listtab" fo:margin-left="4.4083in" fo:text-indent="-0.1854in"/>
        </style:list-level-properties>
      </text:list-level-style-bullet>
      <text:list-level-style-bullet text:level="8" text:style-name="WW_CharLFO6LVL8" text:bullet-char="•">
        <style:list-level-properties text:space-before="4.8951in" text:min-label-width="0.1854in" text:list-level-position-and-space-mode="label-alignment">
          <style:list-level-label-alignment text:label-followed-by="listtab" fo:margin-left="5.0805in" fo:text-indent="-0.1854in"/>
        </style:list-level-properties>
      </text:list-level-style-bullet>
      <text:list-level-style-bullet text:level="9" text:style-name="WW_CharLFO6LVL9" text:bullet-char="•">
        <style:list-level-properties text:space-before="5.5673in" text:min-label-width="0.1854in" text:list-level-position-and-space-mode="label-alignment">
          <style:list-level-label-alignment text:label-followed-by="listtab" fo:margin-left="5.7527in" fo:text-indent="-0.1854in"/>
        </style:list-level-properties>
      </text:list-level-style-bullet>
    </text:list-style>
    <text:list-style style:name="LFO7">
      <text:list-level-style-number text:level="1" text:style-name="WW_CharLFO7LVL1" style:num-format="1" text:start-value="4">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7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7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7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7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7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7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7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7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8">
      <text:list-level-style-number text:level="1" text:style-name="WW_CharLFO8LVL1" style:num-format="1" text:start-value="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8LVL2" style:num-format="1" text:display-levels="2">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bullet text:level="3" text:style-name="WW_CharLFO8LVL3" text:bullet-char="•">
        <style:list-level-properties text:space-before="1.5326in" text:min-label-width="0.1868in" text:list-level-position-and-space-mode="label-alignment">
          <style:list-level-label-alignment text:label-followed-by="listtab" fo:margin-left="1.7194in" fo:text-indent="-0.1868in"/>
        </style:list-level-properties>
      </text:list-level-style-bullet>
      <text:list-level-style-bullet text:level="4" text:style-name="WW_CharLFO8LVL4" text:bullet-char="•">
        <style:list-level-properties text:space-before="2.2048in" text:min-label-width="0.1868in" text:list-level-position-and-space-mode="label-alignment">
          <style:list-level-label-alignment text:label-followed-by="listtab" fo:margin-left="2.3916in" fo:text-indent="-0.1868in"/>
        </style:list-level-properties>
      </text:list-level-style-bullet>
      <text:list-level-style-bullet text:level="5" text:style-name="WW_CharLFO8LVL5" text:bullet-char="•">
        <style:list-level-properties text:space-before="2.877in" text:min-label-width="0.1868in" text:list-level-position-and-space-mode="label-alignment">
          <style:list-level-label-alignment text:label-followed-by="listtab" fo:margin-left="3.0638in" fo:text-indent="-0.1868in"/>
        </style:list-level-properties>
      </text:list-level-style-bullet>
      <text:list-level-style-bullet text:level="6" text:style-name="WW_CharLFO8LVL6"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7" text:style-name="WW_CharLFO8LVL7" text:bullet-char="•">
        <style:list-level-properties text:space-before="4.2215in" text:min-label-width="0.1868in" text:list-level-position-and-space-mode="label-alignment">
          <style:list-level-label-alignment text:label-followed-by="listtab" fo:margin-left="4.4083in" fo:text-indent="-0.1868in"/>
        </style:list-level-properties>
      </text:list-level-style-bullet>
      <text:list-level-style-bullet text:level="8" text:style-name="WW_CharLFO8LVL8" text:bullet-char="•">
        <style:list-level-properties text:space-before="4.8937in" text:min-label-width="0.1868in" text:list-level-position-and-space-mode="label-alignment">
          <style:list-level-label-alignment text:label-followed-by="listtab" fo:margin-left="5.0805in" fo:text-indent="-0.1868in"/>
        </style:list-level-properties>
      </text:list-level-style-bullet>
      <text:list-level-style-bullet text:level="9" text:style-name="WW_CharLFO8LVL9" text:bullet-char="•">
        <style:list-level-properties text:space-before="5.5659in" text:min-label-width="0.1868in" text:list-level-position-and-space-mode="label-alignment">
          <style:list-level-label-alignment text:label-followed-by="listtab" fo:margin-left="5.7527in" fo:text-indent="-0.1868in"/>
        </style:list-level-properties>
      </text:list-level-style-bullet>
    </text:list-style>
    <style:page-layout style:name="PL0">
      <style:page-layout-properties fo:page-width="8.2638in" fo:page-height="11.6944in" style:print-orientation="portrait" fo:margin-top="1.290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167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18in" fo:margin-left="0.0027in" fo:margin-right="0.0027in">
        <style:tab-stops/>
      </style:paragraph-properties>
    </style:style>
    <style:style style:name="T6" style:parent-style-name="Fonteparág.padrão" style:family="text">
      <style:text-properties style:font-name="Trebuchet MS" fo:letter-spacing="-0.0006in" style:text-scale="105%" fo:font-size="8.5pt" style:font-size-asian="8.5pt"/>
    </style:style>
    <style:style style:name="T7" style:parent-style-name="Fonteparág.padrão" style:family="text">
      <style:text-properties style:font-name="Trebuchet MS" fo:letter-spacing="-0.0055in" style:text-scale="105%" fo:font-size="8.5pt" style:font-size-asian="8.5pt"/>
    </style:style>
    <style:style style:name="T8" style:parent-style-name="Fonteparág.padrão" style:family="text">
      <style:text-properties style:font-name="Trebuchet MS" fo:letter-spacing="-0.0006in" style:text-scale="105%" fo:font-size="8.5pt" style:font-size-asian="8.5pt"/>
    </style:style>
    <style:style style:name="P9" style:parent-style-name="Normal" style:family="paragraph">
      <style:paragraph-properties fo:text-align="center" fo:margin-top="0.009in" fo:margin-left="0.0027in" fo:margin-right="0.0486in">
        <style:tab-stops/>
      </style:paragraph-properties>
    </style:style>
    <style:style style:name="T10" style:parent-style-name="Fonteparág.padrão" style:family="text">
      <style:text-properties style:font-name="Arial" fo:font-weight="bold" style:font-weight-asian="bold" style:text-scale="95%" fo:font-size="8pt" style:font-size-asian="8pt"/>
    </style:style>
    <style:style style:name="T11" style:parent-style-name="Fonteparág.padrão" style:family="text">
      <style:text-properties style:font-name="Arial" fo:font-weight="bold" style:font-weight-asian="bold" fo:letter-spacing="0.0361in" fo:font-size="8pt" style:font-size-asian="8pt"/>
    </style:style>
    <style:style style:name="T12" style:parent-style-name="Fonteparág.padrão" style:family="text">
      <style:text-properties style:font-name="Arial" fo:font-weight="bold" style:font-weight-asian="bold" style:text-scale="95%" fo:font-size="8pt" style:font-size-asian="8pt"/>
    </style:style>
    <style:style style:name="P13" style:parent-style-name="Normal" style:family="paragraph">
      <style:paragraph-properties fo:text-align="center" fo:margin-top="0.025in" fo:margin-left="0.0027in" fo:margin-right="0.0027in">
        <style:tab-stops/>
      </style:paragraph-properties>
    </style:style>
    <style:style style:name="T14" style:parent-style-name="Fonteparág.padrão" style:family="text">
      <style:text-properties style:font-name="Trebuchet MS" fo:font-size="6.5pt" style:font-size-asian="6.5pt"/>
    </style:style>
    <style:style style:name="T15" style:parent-style-name="Fonteparág.padrão" style:family="text">
      <style:text-properties style:font-name="Trebuchet MS" fo:letter-spacing="-0.0048in" fo:font-size="6.5pt" style:font-size-asian="6.5pt"/>
    </style:style>
    <style:style style:name="T16" style:parent-style-name="Fonteparág.padrão" style:family="text">
      <style:text-properties style:font-name="Trebuchet MS" fo:font-size="6.5pt" style:font-size-asian="6.5pt"/>
    </style:style>
    <style:style style:name="T17" style:parent-style-name="Fonteparág.padrão" style:family="text">
      <style:text-properties style:font-name="Trebuchet MS" fo:letter-spacing="-0.0034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41in" fo:font-size="6.5pt" style:font-size-asian="6.5pt"/>
    </style:style>
    <style:style style:name="T20" style:parent-style-name="Fonteparág.padrão" style:family="text">
      <style:text-properties style:font-name="Trebuchet MS" fo:font-size="6.5pt" style:font-size-asian="6.5pt"/>
    </style:style>
    <style:style style:name="T21" style:parent-style-name="Fonteparág.padrão" style:family="text">
      <style:text-properties style:font-name="Trebuchet MS" fo:letter-spacing="-0.0048in" fo:font-size="6.5pt" style:font-size-asian="6.5pt"/>
    </style:style>
    <style:style style:name="T22" style:parent-style-name="Fonteparág.padrão" style:family="text">
      <style:text-properties style:font-name="Trebuchet MS" fo:font-size="6.5pt" style:font-size-asian="6.5pt"/>
    </style:style>
    <style:style style:name="T23" style:parent-style-name="Fonteparág.padrão" style:family="text">
      <style:text-properties style:font-name="Trebuchet MS" fo:letter-spacing="-0.0034in" fo:font-size="6.5pt" style:font-size-asian="6.5pt"/>
    </style:style>
    <style:style style:name="T24" style:parent-style-name="Fonteparág.padrão" style:family="text">
      <style:text-properties style:font-name="Trebuchet MS" fo:font-size="6.5pt" style:font-size-asian="6.5pt"/>
    </style:style>
    <style:style style:name="P25" style:parent-style-name="Corpodetexto" style:family="paragraph">
      <style:paragraph-properties fo:line-height="5%"/>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236in" fo:line-height="86%" fo:margin-left="0.0138in">
        <style:tab-stops/>
      </style:paragraph-properties>
    </style:style>
    <style:style style:name="T29" style:parent-style-name="Fonteparág.padrão" style:family="text">
      <style:text-properties fo:letter-spacing="-0.0298in"/>
    </style:style>
    <style:style style:name="P30" style:parent-style-name="Corpodetexto" style:family="paragraph">
      <style:paragraph-properties fo:line-height="86%" fo:margin-left="0.0138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2in"/>
    </style:style>
    <style:style style:name="T33" style:parent-style-name="Fonteparág.padrão" style:family="text">
      <style:text-properties fo:letter-spacing="-0.0013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page-layout style:name="PL3">
      <style:page-layout-properties fo:page-width="8.2638in" fo:page-height="11.6944in" style:print-orientation="portrait" fo:margin-top="2.4583in" fo:margin-left="1.1666in" fo:margin-bottom="0.8055in" fo:margin-right="0in" style:num-format="1" style:writing-mode="lr-tb">
        <style:footnote-sep style:width="0.007in" style:rel-width="33%" style:color="#000000" style:line-style="solid" style:adjustment="left"/>
      </style:page-layout-properties>
    </style:page-layout>
    <style:style style:name="P402" style:parent-style-name="Corpodetexto" style:family="paragraph">
      <style:paragraph-properties fo:line-height="5%"/>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fo:language="pt" fo:country="BR" style:language-asian="pt" style:country-asian="BR"/>
    </style:style>
    <style:style style:name="P405" style:parent-style-name="Normal" style:family="paragraph">
      <style:paragraph-properties fo:text-align="center" fo:margin-top="0.018in" fo:margin-left="0.0027in" fo:margin-right="0.0027in">
        <style:tab-stops/>
      </style:paragraph-properties>
    </style:style>
    <style:style style:name="T406" style:parent-style-name="Fonteparág.padrão" style:family="text">
      <style:text-properties style:font-name="Trebuchet MS" fo:letter-spacing="-0.0006in" style:text-scale="105%" fo:font-size="8.5pt" style:font-size-asian="8.5pt"/>
    </style:style>
    <style:style style:name="T407" style:parent-style-name="Fonteparág.padrão" style:family="text">
      <style:text-properties style:font-name="Trebuchet MS" fo:letter-spacing="-0.0055in" style:text-scale="105%" fo:font-size="8.5pt" style:font-size-asian="8.5pt"/>
    </style:style>
    <style:style style:name="T408" style:parent-style-name="Fonteparág.padrão" style:family="text">
      <style:text-properties style:font-name="Trebuchet MS" fo:letter-spacing="-0.0006in" style:text-scale="105%" fo:font-size="8.5pt" style:font-size-asian="8.5pt"/>
    </style:style>
    <style:style style:name="P409" style:parent-style-name="Normal" style:family="paragraph">
      <style:paragraph-properties fo:text-align="center" fo:margin-top="0.009in" fo:margin-left="0.0027in" fo:margin-right="0.0486in">
        <style:tab-stops/>
      </style:paragraph-properties>
    </style:style>
    <style:style style:name="T410" style:parent-style-name="Fonteparág.padrão" style:family="text">
      <style:text-properties style:font-name="Arial" fo:font-weight="bold" style:font-weight-asian="bold" style:text-scale="95%" fo:font-size="8pt" style:font-size-asian="8pt"/>
    </style:style>
    <style:style style:name="T411" style:parent-style-name="Fonteparág.padrão" style:family="text">
      <style:text-properties style:font-name="Arial" fo:font-weight="bold" style:font-weight-asian="bold" fo:letter-spacing="0.0361in" fo:font-size="8pt" style:font-size-asian="8pt"/>
    </style:style>
    <style:style style:name="T412" style:parent-style-name="Fonteparág.padrão" style:family="text">
      <style:text-properties style:font-name="Arial" fo:font-weight="bold" style:font-weight-asian="bold" style:text-scale="95%" fo:font-size="8pt" style:font-size-asian="8pt"/>
    </style:style>
    <style:style style:name="P413" style:parent-style-name="Normal" style:family="paragraph">
      <style:paragraph-properties fo:text-align="center" fo:margin-top="0.025in" fo:margin-left="0.0027in" fo:margin-right="0.0027in">
        <style:tab-stops/>
      </style:paragraph-properties>
    </style:style>
    <style:style style:name="T414" style:parent-style-name="Fonteparág.padrão" style:family="text">
      <style:text-properties style:font-name="Trebuchet MS" fo:font-size="6.5pt" style:font-size-asian="6.5pt"/>
    </style:style>
    <style:style style:name="T415" style:parent-style-name="Fonteparág.padrão" style:family="text">
      <style:text-properties style:font-name="Trebuchet MS" fo:letter-spacing="-0.0048in" fo:font-size="6.5pt" style:font-size-asian="6.5pt"/>
    </style:style>
    <style:style style:name="T416" style:parent-style-name="Fonteparág.padrão" style:family="text">
      <style:text-properties style:font-name="Trebuchet MS" fo:font-size="6.5pt" style:font-size-asian="6.5pt"/>
    </style:style>
    <style:style style:name="T417" style:parent-style-name="Fonteparág.padrão" style:family="text">
      <style:text-properties style:font-name="Trebuchet MS" fo:letter-spacing="-0.0034in" fo:font-size="6.5pt" style:font-size-asian="6.5pt"/>
    </style:style>
    <style:style style:name="T418" style:parent-style-name="Fonteparág.padrão" style:family="text">
      <style:text-properties style:font-name="Trebuchet MS" fo:font-size="6.5pt" style:font-size-asian="6.5pt"/>
    </style:style>
    <style:style style:name="T419" style:parent-style-name="Fonteparág.padrão" style:family="text">
      <style:text-properties style:font-name="Trebuchet MS" fo:letter-spacing="-0.0041in" fo:font-size="6.5pt" style:font-size-asian="6.5pt"/>
    </style:style>
    <style:style style:name="T420" style:parent-style-name="Fonteparág.padrão" style:family="text">
      <style:text-properties style:font-name="Trebuchet MS" fo:font-size="6.5pt" style:font-size-asian="6.5pt"/>
    </style:style>
    <style:style style:name="T421" style:parent-style-name="Fonteparág.padrão" style:family="text">
      <style:text-properties style:font-name="Trebuchet MS" fo:letter-spacing="-0.0048in" fo:font-size="6.5pt" style:font-size-asian="6.5pt"/>
    </style:style>
    <style:style style:name="T422" style:parent-style-name="Fonteparág.padrão" style:family="text">
      <style:text-properties style:font-name="Trebuchet MS" fo:font-size="6.5pt" style:font-size-asian="6.5pt"/>
    </style:style>
    <style:style style:name="T423" style:parent-style-name="Fonteparág.padrão" style:family="text">
      <style:text-properties style:font-name="Trebuchet MS" fo:letter-spacing="-0.0034in" fo:font-size="6.5pt" style:font-size-asian="6.5pt"/>
    </style:style>
    <style:style style:name="T424" style:parent-style-name="Fonteparág.padrão" style:family="text">
      <style:text-properties style:font-name="Trebuchet MS" fo:font-size="6.5pt" style:font-size-asian="6.5pt"/>
    </style:style>
    <style:style style:name="P425" style:parent-style-name="Corpodetexto" style:family="paragraph">
      <style:paragraph-properties fo:line-height="5%"/>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P428" style:parent-style-name="Corpodetexto" style:family="paragraph">
      <style:paragraph-properties fo:margin-top="0.0236in" fo:line-height="86%" fo:margin-left="0.0138in">
        <style:tab-stops/>
      </style:paragraph-properties>
    </style:style>
    <style:style style:name="T429" style:parent-style-name="Fonteparág.padrão" style:family="text">
      <style:text-properties fo:letter-spacing="-0.0298in"/>
    </style:style>
    <style:style style:name="P430" style:parent-style-name="Corpodetexto" style:family="paragraph">
      <style:paragraph-properties fo:line-height="86%" fo:margin-left="0.0138in">
        <style:tab-stops/>
      </style:paragraph-properties>
    </style:style>
    <style:style style:name="T431" style:parent-style-name="Fonteparág.padrão" style:family="text">
      <style:text-properties fo:letter-spacing="0.0006in"/>
    </style:style>
    <style:style style:name="T432" style:parent-style-name="Fonteparág.padrão" style:family="text">
      <style:text-properties fo:letter-spacing="-0.002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13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page-layout style:name="PL6">
      <style:page-layout-properties fo:page-width="8.2638in" fo:page-height="11.6944in" style:print-orientation="portrait" fo:margin-top="2.4583in" fo:margin-left="1.1666in" fo:margin-bottom="0.8055in" fo:margin-right="0in" style:num-format="1" style:writing-mode="lr-tb">
        <style:footnote-sep style:width="0.007in" style:rel-width="33%" style:color="#000000" style:line-style="solid" style:adjustment="left"/>
      </style:page-layout-properties>
    </style:page-layout>
    <style:style style:name="P811" style:parent-style-name="Corpodetexto" style:family="paragraph">
      <style:paragraph-properties fo:line-height="5%"/>
    </style:style>
    <style:style style:name="T812" style:parent-style-name="Fonteparág.padrão" style:family="text">
      <style:text-properties fo:language="pt" fo:country="BR" style:language-asian="pt" style:country-asian="BR"/>
    </style:style>
    <style:style style:name="T813" style:parent-style-name="Fonteparág.padrão" style:family="text">
      <style:text-properties fo:language="pt" fo:country="BR" style:language-asian="pt" style:country-asian="BR"/>
    </style:style>
    <style:style style:name="P814" style:parent-style-name="Normal" style:family="paragraph">
      <style:paragraph-properties fo:text-align="center" fo:margin-top="0.018in" fo:margin-left="0.0027in" fo:margin-right="0.0027in">
        <style:tab-stops/>
      </style:paragraph-properties>
    </style:style>
    <style:style style:name="T815" style:parent-style-name="Fonteparág.padrão" style:family="text">
      <style:text-properties style:font-name="Trebuchet MS" fo:letter-spacing="-0.0006in" style:text-scale="105%" fo:font-size="8.5pt" style:font-size-asian="8.5pt"/>
    </style:style>
    <style:style style:name="T816" style:parent-style-name="Fonteparág.padrão" style:family="text">
      <style:text-properties style:font-name="Trebuchet MS" fo:letter-spacing="-0.0055in" style:text-scale="105%" fo:font-size="8.5pt" style:font-size-asian="8.5pt"/>
    </style:style>
    <style:style style:name="T817" style:parent-style-name="Fonteparág.padrão" style:family="text">
      <style:text-properties style:font-name="Trebuchet MS" fo:letter-spacing="-0.0006in" style:text-scale="105%" fo:font-size="8.5pt" style:font-size-asian="8.5pt"/>
    </style:style>
    <style:style style:name="P818" style:parent-style-name="Normal" style:family="paragraph">
      <style:paragraph-properties fo:text-align="center" fo:margin-top="0.009in" fo:margin-left="0.0027in" fo:margin-right="0.0486in">
        <style:tab-stops/>
      </style:paragraph-properties>
    </style:style>
    <style:style style:name="T819" style:parent-style-name="Fonteparág.padrão" style:family="text">
      <style:text-properties style:font-name="Arial" fo:font-weight="bold" style:font-weight-asian="bold" style:text-scale="95%" fo:font-size="8pt" style:font-size-asian="8pt"/>
    </style:style>
    <style:style style:name="T820" style:parent-style-name="Fonteparág.padrão" style:family="text">
      <style:text-properties style:font-name="Arial" fo:font-weight="bold" style:font-weight-asian="bold" fo:letter-spacing="0.0361in" fo:font-size="8pt" style:font-size-asian="8pt"/>
    </style:style>
    <style:style style:name="T821" style:parent-style-name="Fonteparág.padrão" style:family="text">
      <style:text-properties style:font-name="Arial" fo:font-weight="bold" style:font-weight-asian="bold" style:text-scale="95%" fo:font-size="8pt" style:font-size-asian="8pt"/>
    </style:style>
    <style:style style:name="P822" style:parent-style-name="Normal" style:family="paragraph">
      <style:paragraph-properties fo:text-align="center" fo:margin-top="0.025in" fo:margin-left="0.0027in" fo:margin-right="0.0027in">
        <style:tab-stops/>
      </style:paragraph-properties>
    </style:style>
    <style:style style:name="T823" style:parent-style-name="Fonteparág.padrão" style:family="text">
      <style:text-properties style:font-name="Trebuchet MS" fo:font-size="6.5pt" style:font-size-asian="6.5pt"/>
    </style:style>
    <style:style style:name="T824" style:parent-style-name="Fonteparág.padrão" style:family="text">
      <style:text-properties style:font-name="Trebuchet MS" fo:letter-spacing="-0.0048in" fo:font-size="6.5pt" style:font-size-asian="6.5pt"/>
    </style:style>
    <style:style style:name="T825" style:parent-style-name="Fonteparág.padrão" style:family="text">
      <style:text-properties style:font-name="Trebuchet MS" fo:font-size="6.5pt" style:font-size-asian="6.5pt"/>
    </style:style>
    <style:style style:name="T826" style:parent-style-name="Fonteparág.padrão" style:family="text">
      <style:text-properties style:font-name="Trebuchet MS" fo:letter-spacing="-0.0034in" fo:font-size="6.5pt" style:font-size-asian="6.5pt"/>
    </style:style>
    <style:style style:name="T827" style:parent-style-name="Fonteparág.padrão" style:family="text">
      <style:text-properties style:font-name="Trebuchet MS" fo:font-size="6.5pt" style:font-size-asian="6.5pt"/>
    </style:style>
    <style:style style:name="T828" style:parent-style-name="Fonteparág.padrão" style:family="text">
      <style:text-properties style:font-name="Trebuchet MS" fo:letter-spacing="-0.0041in" fo:font-size="6.5pt" style:font-size-asian="6.5pt"/>
    </style:style>
    <style:style style:name="T829" style:parent-style-name="Fonteparág.padrão" style:family="text">
      <style:text-properties style:font-name="Trebuchet MS" fo:font-size="6.5pt" style:font-size-asian="6.5pt"/>
    </style:style>
    <style:style style:name="T830" style:parent-style-name="Fonteparág.padrão" style:family="text">
      <style:text-properties style:font-name="Trebuchet MS" fo:letter-spacing="-0.0048in" fo:font-size="6.5pt" style:font-size-asian="6.5pt"/>
    </style:style>
    <style:style style:name="T831" style:parent-style-name="Fonteparág.padrão" style:family="text">
      <style:text-properties style:font-name="Trebuchet MS" fo:font-size="6.5pt" style:font-size-asian="6.5pt"/>
    </style:style>
    <style:style style:name="T832" style:parent-style-name="Fonteparág.padrão" style:family="text">
      <style:text-properties style:font-name="Trebuchet MS" fo:letter-spacing="-0.0034in" fo:font-size="6.5pt" style:font-size-asian="6.5pt"/>
    </style:style>
    <style:style style:name="T833" style:parent-style-name="Fonteparág.padrão" style:family="text">
      <style:text-properties style:font-name="Trebuchet MS" fo:font-size="6.5pt" style:font-size-asian="6.5pt"/>
    </style:style>
    <style:style style:name="P834" style:parent-style-name="Corpodetexto" style:family="paragraph">
      <style:paragraph-properties fo:line-height="5%"/>
    </style:style>
    <style:style style:name="T835" style:parent-style-name="Fonteparág.padrão" style:family="text">
      <style:text-properties fo:language="pt" fo:country="BR" style:language-asian="pt" style:country-asian="BR"/>
    </style:style>
    <style:style style:name="T836" style:parent-style-name="Fonteparág.padrão" style:family="text">
      <style:text-properties fo:language="pt" fo:country="BR" style:language-asian="pt" style:country-asian="BR"/>
    </style:style>
    <style:style style:name="P837" style:parent-style-name="Corpodetexto" style:family="paragraph">
      <style:paragraph-properties fo:margin-top="0.0236in" fo:line-height="86%" fo:margin-left="0.0138in">
        <style:tab-stops/>
      </style:paragraph-properties>
    </style:style>
    <style:style style:name="T838" style:parent-style-name="Fonteparág.padrão" style:family="text">
      <style:text-properties fo:letter-spacing="-0.0298in"/>
    </style:style>
    <style:style style:name="P839" style:parent-style-name="Corpodetexto" style:family="paragraph">
      <style:paragraph-properties fo:line-height="86%" fo:margin-left="0.0138in">
        <style:tab-stops/>
      </style:paragraph-properties>
    </style:style>
    <style:style style:name="T840" style:parent-style-name="Fonteparág.padrão" style:family="text">
      <style:text-properties fo:letter-spacing="0.0006in"/>
    </style:style>
    <style:style style:name="T841" style:parent-style-name="Fonteparág.padrão" style:family="text">
      <style:text-properties fo:letter-spacing="-0.002in"/>
    </style:style>
    <style:style style:name="T842" style:parent-style-name="Fonteparág.padrão" style:family="text">
      <style:text-properties fo:letter-spacing="-0.0013in"/>
    </style:style>
    <style:style style:name="T843" style:parent-style-name="Fonteparág.padrão" style:family="text">
      <style:text-properties fo:letter-spacing="-0.0013in"/>
    </style:style>
    <style:style style:name="T844" style:parent-style-name="Fonteparág.padrão" style:family="text">
      <style:text-properties fo:letter-spacing="-0.0013in"/>
    </style:style>
    <style:style style:name="T845" style:parent-style-name="Fonteparág.padrão" style:family="text">
      <style:text-properties fo:letter-spacing="-0.0013in"/>
    </style:style>
    <style:style style:name="T846" style:parent-style-name="Fonteparág.padrão" style:family="text">
      <style:text-properties fo:letter-spacing="-0.0013in"/>
    </style:style>
    <style:style style:name="T847" style:parent-style-name="Fonteparág.padrão" style:family="text">
      <style:text-properties fo:letter-spacing="-0.0013in"/>
    </style:style>
    <style:style style:name="T848" style:parent-style-name="Fonteparág.padrão" style:family="text">
      <style:text-properties fo:letter-spacing="-0.0013in"/>
    </style:style>
    <style:page-layout style:name="PL9">
      <style:page-layout-properties fo:page-width="8.2638in" fo:page-height="11.6944in" style:print-orientation="portrait" fo:margin-top="2.4583in" fo:margin-left="1.1666in" fo:margin-bottom="0.8055in" fo:margin-right="0in" style:num-format="1" style:writing-mode="lr-tb">
        <style:footnote-sep style:width="0.007in" style:rel-width="33%" style:color="#000000" style:line-style="solid" style:adjustment="left"/>
      </style:page-layout-properties>
    </style:page-layout>
    <style:style style:name="P1213" style:parent-style-name="Corpodetexto" style:family="paragraph">
      <style:paragraph-properties fo:line-height="5%"/>
    </style:style>
    <style:style style:name="T1214" style:parent-style-name="Fonteparág.padrão" style:family="text">
      <style:text-properties fo:language="pt" fo:country="BR" style:language-asian="pt" style:country-asian="BR"/>
    </style:style>
    <style:style style:name="T1215" style:parent-style-name="Fonteparág.padrão" style:family="text">
      <style:text-properties fo:language="pt" fo:country="BR" style:language-asian="pt" style:country-asian="BR"/>
    </style:style>
    <style:style style:name="P1216" style:parent-style-name="Normal" style:family="paragraph">
      <style:paragraph-properties fo:text-align="center" fo:margin-top="0.018in" fo:margin-left="0.0027in" fo:margin-right="0.0027in">
        <style:tab-stops/>
      </style:paragraph-properties>
    </style:style>
    <style:style style:name="T1217" style:parent-style-name="Fonteparág.padrão" style:family="text">
      <style:text-properties style:font-name="Trebuchet MS" fo:letter-spacing="-0.0006in" style:text-scale="105%" fo:font-size="8.5pt" style:font-size-asian="8.5pt"/>
    </style:style>
    <style:style style:name="T1218" style:parent-style-name="Fonteparág.padrão" style:family="text">
      <style:text-properties style:font-name="Trebuchet MS" fo:letter-spacing="-0.0055in" style:text-scale="105%" fo:font-size="8.5pt" style:font-size-asian="8.5pt"/>
    </style:style>
    <style:style style:name="T1219" style:parent-style-name="Fonteparág.padrão" style:family="text">
      <style:text-properties style:font-name="Trebuchet MS" fo:letter-spacing="-0.0006in" style:text-scale="105%" fo:font-size="8.5pt" style:font-size-asian="8.5pt"/>
    </style:style>
    <style:style style:name="P1220" style:parent-style-name="Normal" style:family="paragraph">
      <style:paragraph-properties fo:text-align="center" fo:margin-top="0.009in" fo:margin-left="0.0027in" fo:margin-right="0.0486in">
        <style:tab-stops/>
      </style:paragraph-properties>
    </style:style>
    <style:style style:name="T1221" style:parent-style-name="Fonteparág.padrão" style:family="text">
      <style:text-properties style:font-name="Arial" fo:font-weight="bold" style:font-weight-asian="bold" style:text-scale="95%" fo:font-size="8pt" style:font-size-asian="8pt"/>
    </style:style>
    <style:style style:name="T1222" style:parent-style-name="Fonteparág.padrão" style:family="text">
      <style:text-properties style:font-name="Arial" fo:font-weight="bold" style:font-weight-asian="bold" fo:letter-spacing="0.0361in" fo:font-size="8pt" style:font-size-asian="8pt"/>
    </style:style>
    <style:style style:name="T1223" style:parent-style-name="Fonteparág.padrão" style:family="text">
      <style:text-properties style:font-name="Arial" fo:font-weight="bold" style:font-weight-asian="bold" style:text-scale="95%" fo:font-size="8pt" style:font-size-asian="8pt"/>
    </style:style>
    <style:style style:name="P1224" style:parent-style-name="Normal" style:family="paragraph">
      <style:paragraph-properties fo:text-align="center" fo:margin-top="0.025in" fo:margin-left="0.0027in" fo:margin-right="0.0027in">
        <style:tab-stops/>
      </style:paragraph-properties>
    </style:style>
    <style:style style:name="T1225" style:parent-style-name="Fonteparág.padrão" style:family="text">
      <style:text-properties style:font-name="Trebuchet MS" fo:font-size="6.5pt" style:font-size-asian="6.5pt"/>
    </style:style>
    <style:style style:name="T1226" style:parent-style-name="Fonteparág.padrão" style:family="text">
      <style:text-properties style:font-name="Trebuchet MS" fo:letter-spacing="-0.0048in" fo:font-size="6.5pt" style:font-size-asian="6.5pt"/>
    </style:style>
    <style:style style:name="T1227" style:parent-style-name="Fonteparág.padrão" style:family="text">
      <style:text-properties style:font-name="Trebuchet MS" fo:font-size="6.5pt" style:font-size-asian="6.5pt"/>
    </style:style>
    <style:style style:name="T1228" style:parent-style-name="Fonteparág.padrão" style:family="text">
      <style:text-properties style:font-name="Trebuchet MS" fo:letter-spacing="-0.0034in" fo:font-size="6.5pt" style:font-size-asian="6.5pt"/>
    </style:style>
    <style:style style:name="T1229" style:parent-style-name="Fonteparág.padrão" style:family="text">
      <style:text-properties style:font-name="Trebuchet MS" fo:font-size="6.5pt" style:font-size-asian="6.5pt"/>
    </style:style>
    <style:style style:name="T1230" style:parent-style-name="Fonteparág.padrão" style:family="text">
      <style:text-properties style:font-name="Trebuchet MS" fo:letter-spacing="-0.0041in" fo:font-size="6.5pt" style:font-size-asian="6.5pt"/>
    </style:style>
    <style:style style:name="T1231" style:parent-style-name="Fonteparág.padrão" style:family="text">
      <style:text-properties style:font-name="Trebuchet MS" fo:font-size="6.5pt" style:font-size-asian="6.5pt"/>
    </style:style>
    <style:style style:name="T1232" style:parent-style-name="Fonteparág.padrão" style:family="text">
      <style:text-properties style:font-name="Trebuchet MS" fo:letter-spacing="-0.0048in" fo:font-size="6.5pt" style:font-size-asian="6.5pt"/>
    </style:style>
    <style:style style:name="T1233" style:parent-style-name="Fonteparág.padrão" style:family="text">
      <style:text-properties style:font-name="Trebuchet MS" fo:font-size="6.5pt" style:font-size-asian="6.5pt"/>
    </style:style>
    <style:style style:name="T1234" style:parent-style-name="Fonteparág.padrão" style:family="text">
      <style:text-properties style:font-name="Trebuchet MS" fo:letter-spacing="-0.0034in" fo:font-size="6.5pt" style:font-size-asian="6.5pt"/>
    </style:style>
    <style:style style:name="T1235" style:parent-style-name="Fonteparág.padrão" style:family="text">
      <style:text-properties style:font-name="Trebuchet MS" fo:font-size="6.5pt" style:font-size-asian="6.5pt"/>
    </style:style>
    <style:style style:name="P1236" style:parent-style-name="Corpodetexto" style:family="paragraph">
      <style:paragraph-properties fo:line-height="5%"/>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language="pt" fo:country="BR" style:language-asian="pt" style:country-asian="BR"/>
    </style:style>
    <style:style style:name="P1239" style:parent-style-name="Corpodetexto" style:family="paragraph">
      <style:paragraph-properties fo:margin-top="0.0236in" fo:line-height="86%" fo:margin-left="0.0138in">
        <style:tab-stops/>
      </style:paragraph-properties>
    </style:style>
    <style:style style:name="T1240" style:parent-style-name="Fonteparág.padrão" style:family="text">
      <style:text-properties fo:letter-spacing="-0.0298in"/>
    </style:style>
    <style:style style:name="P1241" style:parent-style-name="Corpodetexto" style:family="paragraph">
      <style:paragraph-properties fo:line-height="86%" fo:margin-left="0.0138in">
        <style:tab-stops/>
      </style:paragraph-properties>
    </style:style>
    <style:style style:name="T1242" style:parent-style-name="Fonteparág.padrão" style:family="text">
      <style:text-properties fo:letter-spacing="0.0006in"/>
    </style:style>
    <style:style style:name="T1243" style:parent-style-name="Fonteparág.padrão" style:family="text">
      <style:text-properties fo:letter-spacing="-0.002in"/>
    </style:style>
    <style:style style:name="T1244" style:parent-style-name="Fonteparág.padrão" style:family="text">
      <style:text-properties fo:letter-spacing="-0.0013in"/>
    </style:style>
    <style:style style:name="T1245" style:parent-style-name="Fonteparág.padrão" style:family="text">
      <style:text-properties fo:letter-spacing="-0.0013in"/>
    </style:style>
    <style:style style:name="T1246" style:parent-style-name="Fonteparág.padrão" style:family="text">
      <style:text-properties fo:letter-spacing="-0.0013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T1249" style:parent-style-name="Fonteparág.padrão" style:family="text">
      <style:text-properties fo:letter-spacing="-0.0013in"/>
    </style:style>
    <style:style style:name="T1250" style:parent-style-name="Fonteparág.padrão" style:family="text">
      <style:text-properties fo:letter-spacing="-0.0013in"/>
    </style:style>
    <style:page-layout style:name="PL12">
      <style:page-layout-properties fo:page-width="8.2638in" fo:page-height="11.6944in" style:print-orientation="portrait" fo:margin-top="2.4583in" fo:margin-left="1.1666in" fo:margin-bottom="0.8055in" fo:margin-right="0in" style:num-format="1" style:writing-mode="lr-tb">
        <style:footnote-sep style:width="0.007in" style:rel-width="33%" style:color="#000000" style:line-style="solid" style:adjustment="left"/>
      </style:page-layout-properties>
    </style:page-layout>
    <style:style style:name="P1598" style:parent-style-name="Corpodetexto" style:family="paragraph">
      <style:paragraph-properties fo:line-height="5%"/>
    </style:style>
    <style:style style:name="T1599" style:parent-style-name="Fonteparág.padrão" style:family="text">
      <style:text-properties fo:language="pt" fo:country="BR" style:language-asian="pt" style:country-asian="BR"/>
    </style:style>
    <style:style style:name="T1600" style:parent-style-name="Fonteparág.padrão" style:family="text">
      <style:text-properties fo:language="pt" fo:country="BR" style:language-asian="pt" style:country-asian="BR"/>
    </style:style>
    <style:style style:name="P1601" style:parent-style-name="Normal" style:family="paragraph">
      <style:paragraph-properties fo:text-align="center" fo:margin-top="0.018in" fo:margin-left="0.0027in" fo:margin-right="0.0027in">
        <style:tab-stops/>
      </style:paragraph-properties>
    </style:style>
    <style:style style:name="T1602" style:parent-style-name="Fonteparág.padrão" style:family="text">
      <style:text-properties style:font-name="Trebuchet MS" fo:letter-spacing="-0.0006in" style:text-scale="105%" fo:font-size="8.5pt" style:font-size-asian="8.5pt"/>
    </style:style>
    <style:style style:name="T1603" style:parent-style-name="Fonteparág.padrão" style:family="text">
      <style:text-properties style:font-name="Trebuchet MS" fo:letter-spacing="-0.0055in" style:text-scale="105%" fo:font-size="8.5pt" style:font-size-asian="8.5pt"/>
    </style:style>
    <style:style style:name="T1604" style:parent-style-name="Fonteparág.padrão" style:family="text">
      <style:text-properties style:font-name="Trebuchet MS" fo:letter-spacing="-0.0006in" style:text-scale="105%" fo:font-size="8.5pt" style:font-size-asian="8.5pt"/>
    </style:style>
    <style:style style:name="P1605" style:parent-style-name="Normal" style:family="paragraph">
      <style:paragraph-properties fo:text-align="center" fo:margin-top="0.009in" fo:margin-left="0.0027in" fo:margin-right="0.0486in">
        <style:tab-stops/>
      </style:paragraph-properties>
    </style:style>
    <style:style style:name="T1606" style:parent-style-name="Fonteparág.padrão" style:family="text">
      <style:text-properties style:font-name="Arial" fo:font-weight="bold" style:font-weight-asian="bold" style:text-scale="95%" fo:font-size="8pt" style:font-size-asian="8pt"/>
    </style:style>
    <style:style style:name="T1607" style:parent-style-name="Fonteparág.padrão" style:family="text">
      <style:text-properties style:font-name="Arial" fo:font-weight="bold" style:font-weight-asian="bold" fo:letter-spacing="0.0361in" fo:font-size="8pt" style:font-size-asian="8pt"/>
    </style:style>
    <style:style style:name="T1608" style:parent-style-name="Fonteparág.padrão" style:family="text">
      <style:text-properties style:font-name="Arial" fo:font-weight="bold" style:font-weight-asian="bold" style:text-scale="95%" fo:font-size="8pt" style:font-size-asian="8pt"/>
    </style:style>
    <style:style style:name="P1609" style:parent-style-name="Normal" style:family="paragraph">
      <style:paragraph-properties fo:text-align="center" fo:margin-top="0.025in" fo:margin-left="0.0027in" fo:margin-right="0.0027in">
        <style:tab-stops/>
      </style:paragraph-properties>
    </style:style>
    <style:style style:name="T1610" style:parent-style-name="Fonteparág.padrão" style:family="text">
      <style:text-properties style:font-name="Trebuchet MS" fo:font-size="6.5pt" style:font-size-asian="6.5pt"/>
    </style:style>
    <style:style style:name="T1611" style:parent-style-name="Fonteparág.padrão" style:family="text">
      <style:text-properties style:font-name="Trebuchet MS" fo:letter-spacing="-0.0048in" fo:font-size="6.5pt" style:font-size-asian="6.5pt"/>
    </style:style>
    <style:style style:name="T1612" style:parent-style-name="Fonteparág.padrão" style:family="text">
      <style:text-properties style:font-name="Trebuchet MS" fo:font-size="6.5pt" style:font-size-asian="6.5pt"/>
    </style:style>
    <style:style style:name="T1613" style:parent-style-name="Fonteparág.padrão" style:family="text">
      <style:text-properties style:font-name="Trebuchet MS" fo:letter-spacing="-0.0034in" fo:font-size="6.5pt" style:font-size-asian="6.5pt"/>
    </style:style>
    <style:style style:name="T1614" style:parent-style-name="Fonteparág.padrão" style:family="text">
      <style:text-properties style:font-name="Trebuchet MS" fo:font-size="6.5pt" style:font-size-asian="6.5pt"/>
    </style:style>
    <style:style style:name="T1615" style:parent-style-name="Fonteparág.padrão" style:family="text">
      <style:text-properties style:font-name="Trebuchet MS" fo:letter-spacing="-0.0041in" fo:font-size="6.5pt" style:font-size-asian="6.5pt"/>
    </style:style>
    <style:style style:name="T1616" style:parent-style-name="Fonteparág.padrão" style:family="text">
      <style:text-properties style:font-name="Trebuchet MS" fo:font-size="6.5pt" style:font-size-asian="6.5pt"/>
    </style:style>
    <style:style style:name="T1617" style:parent-style-name="Fonteparág.padrão" style:family="text">
      <style:text-properties style:font-name="Trebuchet MS" fo:letter-spacing="-0.0048in" fo:font-size="6.5pt" style:font-size-asian="6.5pt"/>
    </style:style>
    <style:style style:name="T1618" style:parent-style-name="Fonteparág.padrão" style:family="text">
      <style:text-properties style:font-name="Trebuchet MS" fo:font-size="6.5pt" style:font-size-asian="6.5pt"/>
    </style:style>
    <style:style style:name="T1619" style:parent-style-name="Fonteparág.padrão" style:family="text">
      <style:text-properties style:font-name="Trebuchet MS" fo:letter-spacing="-0.0034in" fo:font-size="6.5pt" style:font-size-asian="6.5pt"/>
    </style:style>
    <style:style style:name="T1620" style:parent-style-name="Fonteparág.padrão" style:family="text">
      <style:text-properties style:font-name="Trebuchet MS" fo:font-size="6.5pt" style:font-size-asian="6.5pt"/>
    </style:style>
    <style:style style:name="P1621" style:parent-style-name="Corpodetexto" style:family="paragraph">
      <style:paragraph-properties fo:line-height="5%"/>
    </style:style>
    <style:style style:name="T1622" style:parent-style-name="Fonteparág.padrão" style:family="text">
      <style:text-properties fo:language="pt" fo:country="BR" style:language-asian="pt" style:country-asian="BR"/>
    </style:style>
    <style:style style:name="T1623" style:parent-style-name="Fonteparág.padrão" style:family="text">
      <style:text-properties fo:language="pt" fo:country="BR" style:language-asian="pt" style:country-asian="BR"/>
    </style:style>
    <style:style style:name="P1624" style:parent-style-name="Corpodetexto" style:family="paragraph">
      <style:paragraph-properties fo:margin-top="0.0236in" fo:line-height="86%" fo:margin-left="0.0138in">
        <style:tab-stops/>
      </style:paragraph-properties>
    </style:style>
    <style:style style:name="T1625" style:parent-style-name="Fonteparág.padrão" style:family="text">
      <style:text-properties fo:letter-spacing="-0.0298in"/>
    </style:style>
    <style:style style:name="P1626" style:parent-style-name="Corpodetexto" style:family="paragraph">
      <style:paragraph-properties fo:line-height="86%" fo:margin-left="0.0138in">
        <style:tab-stops/>
      </style:paragraph-properties>
    </style:style>
    <style:style style:name="T1627" style:parent-style-name="Fonteparág.padrão" style:family="text">
      <style:text-properties fo:letter-spacing="0.0006in"/>
    </style:style>
    <style:style style:name="T1628" style:parent-style-name="Fonteparág.padrão" style:family="text">
      <style:text-properties fo:letter-spacing="-0.002in"/>
    </style:style>
    <style:style style:name="T1629" style:parent-style-name="Fonteparág.padrão" style:family="text">
      <style:text-properties fo:letter-spacing="-0.0013in"/>
    </style:style>
    <style:style style:name="T1630" style:parent-style-name="Fonteparág.padrão" style:family="text">
      <style:text-properties fo:letter-spacing="-0.0013in"/>
    </style:style>
    <style:style style:name="T1631" style:parent-style-name="Fonteparág.padrão" style:family="text">
      <style:text-properties fo:letter-spacing="-0.0013in"/>
    </style:style>
    <style:style style:name="T1632" style:parent-style-name="Fonteparág.padrão" style:family="text">
      <style:text-properties fo:letter-spacing="-0.0013in"/>
    </style:style>
    <style:style style:name="T1633" style:parent-style-name="Fonteparág.padrão" style:family="text">
      <style:text-properties fo:letter-spacing="-0.0013in"/>
    </style:style>
    <style:style style:name="T1634" style:parent-style-name="Fonteparág.padrão" style:family="text">
      <style:text-properties fo:letter-spacing="-0.0013in"/>
    </style:style>
    <style:style style:name="T1635"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efefe" draw:opacity="100%" draw:stroke="none"/>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fefefe"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efefe" draw:opacity="100%" draw:stroke="non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fefefe"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fefefe"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draw:fill="solid" draw:fill-color="#fefefe"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0272" draw:style-name="a0" draw:name="image1.jpeg" text:anchor-type="paragraph" svg:x="3.75674in" svg:y="1.29073in" svg:width="0.75943in" svg:height="0.69684in" style:rel-width="scale" style:rel-height="scale"><draw:image xlink:href="media/image1.jpeg" xlink:type="simple" xlink:show="embed" xlink:actuate="onLoad"/><svg:title/><svg:desc/></draw:frame></text:span><text:span text:style-name="T4"><draw:frame draw:z-index="487350784" draw:id="id0" draw:style-name="a1" draw:name="Text Box 6" text:anchor-type="paragraph" svg:x="3.40069in" svg:y="2.04028in" svg:width="1.55347in" svg:height="0.43611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title/><svg:desc/></draw:frame></text:span></text:p>
      </style:header>
      <style:footer>
        <text:p text:style-name="P25"><text:span text:style-name="T26"><draw:g draw:z-index="487351296" draw:name="Group 2" draw:id="id4" draw:style-name="a5" text:anchor-type="paragraph"><svg:title/><svg:desc/><draw:custom-shape svg:x="0.15694in" svg:y="10.82778in" svg:width="0.74861in" svg:height="0.74861in" draw:id="id1" draw:style-name="a2" draw:name="Rectangle 5"><svg:title/><svg:desc/><draw:enhanced-geometry draw:type="non-primitive" svg:viewBox="0 0 21600 21600" draw:enhanced-path="M 0 0 L 21600 0 21600 21600 0 21600 Z N"/></draw:custom-shape><draw:frame draw:id="id2" draw:style-name="a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3" draw:style-name="a4" draw:name="Rectangle 3"><svg:title/><svg:desc/><draw:enhanced-geometry draw:type="non-primitive" svg:viewBox="0 0 21600 21600" draw:enhanced-path="M 0 0 L 21600 0 21600 21600 0 21600 Z N"/></draw:custom-shape></draw:g></text:span><text:span text:style-name="T27"><draw:frame draw:z-index="487351808" draw:id="id5" draw:style-name="a6" draw:name="Text Box 1" text:anchor-type="paragraph" svg:x="0.99792in" svg:y="11.02222in" svg:width="6.37639in" svg:height="0.48542in" style:rel-width="scale" style:rel-height="scale"><draw:text-box><text:p text:style-name="P28">Assinado com senha por BRUNO MOISES LADEIA DE ALMEIDA - ADMINISTRADOR / SMAXTECH - 15/07/2024 às 15:21:46 e<text:span text:style-name="T29"><text:s/></text:span>RENATO CÉSAR PESSANHA DE SOUZA - JUIZ FEDERAL / DIRFO - 17/07/2024 às 15:58:33.</text:p><text:p text:style-name="P30">Autenticado com senha por ROBERTA SANTOS SILVA DE ABREU - SUPERVISOR / SCONT - 15/07/2024 às 16:14:36.<text:span text:style-name="T31"><text:s/></text:span>Documento<text:span text:style-name="T32"><text:s/></text:span>Nº:<text:span text:style-name="T33"><text:s/></text:span>4165866-2056<text:span text:style-name="T34"><text:s/></text:span>-<text:span text:style-name="T35"><text:s/></text:span>consulta<text:span text:style-name="T36"><text:s/></text:span>à<text:span text:style-name="T37"><text:s/></text:span>autenticidade<text:span text:style-name="T38"><text:s/></text:span>em<text:span text:style-name="T39"><text:s/></text:span>https://siga.jfrj.jus.br/sigaex/public/app/autenticar?n=4165866-2056</text:p></draw:text-box><svg:title/><svg:desc/></draw:frame></text:span></text:p>
      </style:footer>
    </style:master-page>
    <style:master-page style:name="MP3" style:page-layout-name="PL3">
      <style:header>
        <text:p text:style-name="P402"><text:span text:style-name="T403"><draw:frame draw:z-index="487350272" draw:style-name="a20" draw:name="image1.jpeg" text:anchor-type="paragraph" svg:x="3.75674in" svg:y="1.29073in" svg:width="0.75943in" svg:height="0.69684in" style:rel-width="scale" style:rel-height="scale"><draw:image xlink:href="media/image1.jpeg" xlink:type="simple" xlink:show="embed" xlink:actuate="onLoad"/><svg:title/><svg:desc/></draw:frame></text:span><text:span text:style-name="T404"><draw:frame draw:z-index="487350784" draw:id="id19" draw:style-name="a21" draw:name="Text Box 6" text:anchor-type="paragraph" svg:x="3.40069in" svg:y="2.04028in" svg:width="1.55347in" svg:height="0.43611in" style:rel-width="scale" style:rel-height="scale"><draw:text-box><text:p text:style-name="P405"><text:span text:style-name="T406">PODER</text:span><text:span text:style-name="T407"><text:s/></text:span><text:span text:style-name="T408">JUDICIÁRIO</text:span></text:p><text:p text:style-name="P409"><text:span text:style-name="T410">JUSTIÇA</text:span><text:span text:style-name="T411"><text:s/></text:span><text:span text:style-name="T412">FEDERAL</text:span></text:p><text:p text:style-name="P413"><text:span text:style-name="T414">SEÇÃO</text:span><text:span text:style-name="T415"><text:s/></text:span><text:span text:style-name="T416">JUDICIÁRIA</text:span><text:span text:style-name="T417"><text:s/></text:span><text:span text:style-name="T418">DO</text:span><text:span text:style-name="T419"><text:s/></text:span><text:span text:style-name="T420">RIO</text:span><text:span text:style-name="T421"><text:s/></text:span><text:span text:style-name="T422">DE</text:span><text:span text:style-name="T423"><text:s/></text:span><text:span text:style-name="T424">JANEIRO</text:span></text:p></draw:text-box><svg:title/><svg:desc/></draw:frame></text:span></text:p>
      </style:header>
      <style:footer>
        <text:p text:style-name="P425"><text:span text:style-name="T426"><draw:g draw:z-index="487351296" draw:name="Group 2" draw:id="id23" draw:style-name="a25" text:anchor-type="paragraph"><svg:title/><svg:desc/><draw:custom-shape svg:x="0.15694in" svg:y="10.82778in" svg:width="0.74861in" svg:height="0.74861in" draw:id="id20" draw:style-name="a22" draw:name="Rectangle 5"><svg:title/><svg:desc/><draw:enhanced-geometry draw:type="non-primitive" svg:viewBox="0 0 21600 21600" draw:enhanced-path="M 0 0 L 21600 0 21600 21600 0 21600 Z N"/></draw:custom-shape><draw:frame draw:id="id21" draw:style-name="a2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2" draw:style-name="a24" draw:name="Rectangle 3"><svg:title/><svg:desc/><draw:enhanced-geometry draw:type="non-primitive" svg:viewBox="0 0 21600 21600" draw:enhanced-path="M 0 0 L 21600 0 21600 21600 0 21600 Z N"/></draw:custom-shape></draw:g></text:span><text:span text:style-name="T427"><draw:frame draw:z-index="487351808" draw:id="id24" draw:style-name="a26" draw:name="Text Box 1" text:anchor-type="paragraph" svg:x="0.99792in" svg:y="11.02222in" svg:width="6.37639in" svg:height="0.48542in" style:rel-width="scale" style:rel-height="scale"><draw:text-box><text:p text:style-name="P428">Assinado com senha por BRUNO MOISES LADEIA DE ALMEIDA - ADMINISTRADOR / SMAXTECH - 15/07/2024 às 15:21:46 e<text:span text:style-name="T429"><text:s/></text:span>RENATO CÉSAR PESSANHA DE SOUZA - JUIZ FEDERAL / DIRFO - 17/07/2024 às 15:58:33.</text:p><text:p text:style-name="P430">Autenticado com senha por ROBERTA SANTOS SILVA DE ABREU - SUPERVISOR / SCONT - 15/07/2024 às 16:14:36.<text:span text:style-name="T431"><text:s/></text:span>Documento<text:span text:style-name="T432"><text:s/></text:span>Nº:<text:span text:style-name="T433"><text:s/></text:span>4165866-2056<text:span text:style-name="T434"><text:s/></text:span>-<text:span text:style-name="T435"><text:s/></text:span>consulta<text:span text:style-name="T436"><text:s/></text:span>à<text:span text:style-name="T437"><text:s/></text:span>autenticidade<text:span text:style-name="T438"><text:s/></text:span>em<text:span text:style-name="T439"><text:s/></text:span>https://siga.jfrj.jus.br/sigaex/public/app/autenticar?n=4165866-2056</text:p></draw:text-box><svg:title/><svg:desc/></draw:frame></text:span></text:p>
      </style:footer>
    </style:master-page>
    <style:master-page style:name="MP6" style:page-layout-name="PL6">
      <style:header>
        <text:p text:style-name="P811"><text:span text:style-name="T812"><draw:frame draw:z-index="487350272" draw:style-name="a40" draw:name="image1.jpeg" text:anchor-type="paragraph" svg:x="3.75674in" svg:y="1.29073in" svg:width="0.75943in" svg:height="0.69684in" style:rel-width="scale" style:rel-height="scale"><draw:image xlink:href="media/image1.jpeg" xlink:type="simple" xlink:show="embed" xlink:actuate="onLoad"/><svg:title/><svg:desc/></draw:frame></text:span><text:span text:style-name="T813"><draw:frame draw:z-index="487350784" draw:id="id38" draw:style-name="a41" draw:name="Text Box 6" text:anchor-type="paragraph" svg:x="3.40069in" svg:y="2.04028in" svg:width="1.55347in" svg:height="0.43611in" style:rel-width="scale" style:rel-height="scale"><draw:text-box><text:p text:style-name="P814"><text:span text:style-name="T815">PODER</text:span><text:span text:style-name="T816"><text:s/></text:span><text:span text:style-name="T817">JUDICIÁRIO</text:span></text:p><text:p text:style-name="P818"><text:span text:style-name="T819">JUSTIÇA</text:span><text:span text:style-name="T820"><text:s/></text:span><text:span text:style-name="T821">FEDERAL</text:span></text:p><text:p text:style-name="P822"><text:span text:style-name="T823">SEÇÃO</text:span><text:span text:style-name="T824"><text:s/></text:span><text:span text:style-name="T825">JUDICIÁRIA</text:span><text:span text:style-name="T826"><text:s/></text:span><text:span text:style-name="T827">DO</text:span><text:span text:style-name="T828"><text:s/></text:span><text:span text:style-name="T829">RIO</text:span><text:span text:style-name="T830"><text:s/></text:span><text:span text:style-name="T831">DE</text:span><text:span text:style-name="T832"><text:s/></text:span><text:span text:style-name="T833">JANEIRO</text:span></text:p></draw:text-box><svg:title/><svg:desc/></draw:frame></text:span></text:p>
      </style:header>
      <style:footer>
        <text:p text:style-name="P834"><text:span text:style-name="T835"><draw:g draw:z-index="487351296" draw:name="Group 2" draw:id="id42" draw:style-name="a45" text:anchor-type="paragraph"><svg:title/><svg:desc/><draw:custom-shape svg:x="0.15694in" svg:y="10.82778in" svg:width="0.74861in" svg:height="0.74861in"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1" draw:style-name="a44" draw:name="Rectangle 3"><svg:title/><svg:desc/><draw:enhanced-geometry draw:type="non-primitive" svg:viewBox="0 0 21600 21600" draw:enhanced-path="M 0 0 L 21600 0 21600 21600 0 21600 Z N"/></draw:custom-shape></draw:g></text:span><text:span text:style-name="T836"><draw:frame draw:z-index="487351808" draw:id="id43" draw:style-name="a46" draw:name="Text Box 1" text:anchor-type="paragraph" svg:x="0.99792in" svg:y="11.02222in" svg:width="6.37639in" svg:height="0.48542in" style:rel-width="scale" style:rel-height="scale"><draw:text-box><text:p text:style-name="P837">Assinado com senha por BRUNO MOISES LADEIA DE ALMEIDA - ADMINISTRADOR / SMAXTECH - 15/07/2024 às 15:21:46 e<text:span text:style-name="T838"><text:s/></text:span>RENATO CÉSAR PESSANHA DE SOUZA - JUIZ FEDERAL / DIRFO - 17/07/2024 às 15:58:33.</text:p><text:p text:style-name="P839">Autenticado com senha por ROBERTA SANTOS SILVA DE ABREU - SUPERVISOR / SCONT - 15/07/2024 às 16:14:36.<text:span text:style-name="T840"><text:s/></text:span>Documento<text:span text:style-name="T841"><text:s/></text:span>Nº:<text:span text:style-name="T842"><text:s/></text:span>4165866-2056<text:span text:style-name="T843"><text:s/></text:span>-<text:span text:style-name="T844"><text:s/></text:span>consulta<text:span text:style-name="T845"><text:s/></text:span>à<text:span text:style-name="T846"><text:s/></text:span>autenticidade<text:span text:style-name="T847"><text:s/></text:span>em<text:span text:style-name="T848"><text:s/></text:span>https://siga.jfrj.jus.br/sigaex/public/app/autenticar?n=4165866-2056</text:p></draw:text-box><svg:title/><svg:desc/></draw:frame></text:span></text:p>
      </style:footer>
    </style:master-page>
    <style:master-page style:name="MP9" style:page-layout-name="PL9">
      <style:header>
        <text:p text:style-name="P1213"><text:span text:style-name="T1214"><draw:frame draw:z-index="487350272" draw:style-name="a59" draw:name="image1.jpeg" text:anchor-type="paragraph" svg:x="3.75674in" svg:y="1.29073in" svg:width="0.75943in" svg:height="0.69684in" style:rel-width="scale" style:rel-height="scale"><draw:image xlink:href="media/image1.jpeg" xlink:type="simple" xlink:show="embed" xlink:actuate="onLoad"/><svg:title/><svg:desc/></draw:frame></text:span><text:span text:style-name="T1215"><draw:frame draw:z-index="487350784" draw:id="id56" draw:style-name="a60" draw:name="Text Box 6" text:anchor-type="paragraph" svg:x="3.40069in" svg:y="2.04028in" svg:width="1.55347in" svg:height="0.43611in" style:rel-width="scale" style:rel-height="scale"><draw:text-box><text:p text:style-name="P1216"><text:span text:style-name="T1217">PODER</text:span><text:span text:style-name="T1218"><text:s/></text:span><text:span text:style-name="T1219">JUDICIÁRIO</text:span></text:p><text:p text:style-name="P1220"><text:span text:style-name="T1221">JUSTIÇA</text:span><text:span text:style-name="T1222"><text:s/></text:span><text:span text:style-name="T1223">FEDERAL</text:span></text:p><text:p text:style-name="P1224"><text:span text:style-name="T1225">SEÇÃO</text:span><text:span text:style-name="T1226"><text:s/></text:span><text:span text:style-name="T1227">JUDICIÁRIA</text:span><text:span text:style-name="T1228"><text:s/></text:span><text:span text:style-name="T1229">DO</text:span><text:span text:style-name="T1230"><text:s/></text:span><text:span text:style-name="T1231">RIO</text:span><text:span text:style-name="T1232"><text:s/></text:span><text:span text:style-name="T1233">DE</text:span><text:span text:style-name="T1234"><text:s/></text:span><text:span text:style-name="T1235">JANEIRO</text:span></text:p></draw:text-box><svg:title/><svg:desc/></draw:frame></text:span></text:p>
      </style:header>
      <style:footer>
        <text:p text:style-name="P1236"><text:span text:style-name="T1237"><draw:g draw:z-index="487351296" draw:name="Group 2" draw:id="id60" draw:style-name="a64" text:anchor-type="paragraph"><svg:title/><svg:desc/><draw:custom-shape svg:x="0.15694in" svg:y="10.82778in" svg:width="0.74861in" svg:height="0.74861in"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9" draw:style-name="a63" draw:name="Rectangle 3"><svg:title/><svg:desc/><draw:enhanced-geometry draw:type="non-primitive" svg:viewBox="0 0 21600 21600" draw:enhanced-path="M 0 0 L 21600 0 21600 21600 0 21600 Z N"/></draw:custom-shape></draw:g></text:span><text:span text:style-name="T1238"><draw:frame draw:z-index="487351808" draw:id="id61" draw:style-name="a65" draw:name="Text Box 1" text:anchor-type="paragraph" svg:x="0.99792in" svg:y="11.02222in" svg:width="6.37639in" svg:height="0.48542in" style:rel-width="scale" style:rel-height="scale"><draw:text-box><text:p text:style-name="P1239">Assinado com senha por BRUNO MOISES LADEIA DE ALMEIDA - ADMINISTRADOR / SMAXTECH - 15/07/2024 às 15:21:46 e<text:span text:style-name="T1240"><text:s/></text:span>RENATO CÉSAR PESSANHA DE SOUZA - JUIZ FEDERAL / DIRFO - 17/07/2024 às 15:58:33.</text:p><text:p text:style-name="P1241">Autenticado com senha por ROBERTA SANTOS SILVA DE ABREU - SUPERVISOR / SCONT - 15/07/2024 às 16:14:36.<text:span text:style-name="T1242"><text:s/></text:span>Documento<text:span text:style-name="T1243"><text:s/></text:span>Nº:<text:span text:style-name="T1244"><text:s/></text:span>4165866-2056<text:span text:style-name="T1245"><text:s/></text:span>-<text:span text:style-name="T1246"><text:s/></text:span>consulta<text:span text:style-name="T1247"><text:s/></text:span>à<text:span text:style-name="T1248"><text:s/></text:span>autenticidade<text:span text:style-name="T1249"><text:s/></text:span>em<text:span text:style-name="T1250"><text:s/></text:span>https://siga.jfrj.jus.br/sigaex/public/app/autenticar?n=4165866-2056</text:p></draw:text-box><svg:title/><svg:desc/></draw:frame></text:span></text:p>
      </style:footer>
    </style:master-page>
    <style:master-page style:name="MP12" style:page-layout-name="PL12">
      <style:header>
        <text:p text:style-name="P1598"><text:span text:style-name="T1599"><draw:frame draw:z-index="487350272" draw:style-name="a78" draw:name="image1.jpeg" text:anchor-type="paragraph" svg:x="3.75674in" svg:y="1.29073in" svg:width="0.75943in" svg:height="0.69684in" style:rel-width="scale" style:rel-height="scale"><draw:image xlink:href="media/image1.jpeg" xlink:type="simple" xlink:show="embed" xlink:actuate="onLoad"/><svg:title/><svg:desc/></draw:frame></text:span><text:span text:style-name="T1600"><draw:frame draw:z-index="487350784" draw:id="id74" draw:style-name="a79" draw:name="Text Box 6" text:anchor-type="paragraph" svg:x="3.40069in" svg:y="2.04028in" svg:width="1.55347in" svg:height="0.43611in" style:rel-width="scale" style:rel-height="scale"><draw:text-box><text:p text:style-name="P1601"><text:span text:style-name="T1602">PODER</text:span><text:span text:style-name="T1603"><text:s/></text:span><text:span text:style-name="T1604">JUDICIÁRIO</text:span></text:p><text:p text:style-name="P1605"><text:span text:style-name="T1606">JUSTIÇA</text:span><text:span text:style-name="T1607"><text:s/></text:span><text:span text:style-name="T1608">FEDERAL</text:span></text:p><text:p text:style-name="P1609"><text:span text:style-name="T1610">SEÇÃO</text:span><text:span text:style-name="T1611"><text:s/></text:span><text:span text:style-name="T1612">JUDICIÁRIA</text:span><text:span text:style-name="T1613"><text:s/></text:span><text:span text:style-name="T1614">DO</text:span><text:span text:style-name="T1615"><text:s/></text:span><text:span text:style-name="T1616">RIO</text:span><text:span text:style-name="T1617"><text:s/></text:span><text:span text:style-name="T1618">DE</text:span><text:span text:style-name="T1619"><text:s/></text:span><text:span text:style-name="T1620">JANEIRO</text:span></text:p></draw:text-box><svg:title/><svg:desc/></draw:frame></text:span></text:p>
      </style:header>
      <style:footer>
        <text:p text:style-name="P1621"><text:span text:style-name="T1622"><draw:g draw:z-index="487351296" draw:name="Group 2" draw:id="id78" draw:style-name="a83" text:anchor-type="paragraph"><svg:title/><svg:desc/><draw:custom-shape svg:x="0.15694in" svg:y="10.82778in" svg:width="0.74861in" svg:height="0.74861in" draw:id="id75" draw:style-name="a80" draw:name="Rectangle 5"><svg:title/><svg:desc/><draw:enhanced-geometry draw:type="non-primitive" svg:viewBox="0 0 21600 21600" draw:enhanced-path="M 0 0 L 21600 0 21600 21600 0 21600 Z N"/></draw:custom-shape><draw:frame draw:id="id76" draw:style-name="a8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7" draw:style-name="a82" draw:name="Rectangle 3"><svg:title/><svg:desc/><draw:enhanced-geometry draw:type="non-primitive" svg:viewBox="0 0 21600 21600" draw:enhanced-path="M 0 0 L 21600 0 21600 21600 0 21600 Z N"/></draw:custom-shape></draw:g></text:span><text:span text:style-name="T1623"><draw:frame draw:z-index="487351808" draw:id="id79" draw:style-name="a84" draw:name="Text Box 1" text:anchor-type="paragraph" svg:x="0.99792in" svg:y="11.02222in" svg:width="6.37639in" svg:height="0.48542in" style:rel-width="scale" style:rel-height="scale"><draw:text-box><text:p text:style-name="P1624">Assinado com senha por BRUNO MOISES LADEIA DE ALMEIDA - ADMINISTRADOR / SMAXTECH - 15/07/2024 às 15:21:46 e<text:span text:style-name="T1625"><text:s/></text:span>RENATO CÉSAR PESSANHA DE SOUZA - JUIZ FEDERAL / DIRFO - 17/07/2024 às 15:58:33.</text:p><text:p text:style-name="P1626">Autenticado com senha por ROBERTA SANTOS SILVA DE ABREU - SUPERVISOR / SCONT - 15/07/2024 às 16:14:36.<text:span text:style-name="T1627"><text:s/></text:span>Documento<text:span text:style-name="T1628"><text:s/></text:span>Nº:<text:span text:style-name="T1629"><text:s/></text:span>4165866-2056<text:span text:style-name="T1630"><text:s/></text:span>-<text:span text:style-name="T1631"><text:s/></text:span>consulta<text:span text:style-name="T1632"><text:s/></text:span>à<text:span text:style-name="T1633"><text:s/></text:span>autenticidade<text:span text:style-name="T1634"><text:s/></text:span>em<text:span text:style-name="T1635"><text:s/></text:span>https://siga.jfrj.jus.br/sigaex/public/app/autenticar?n=4165866-205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7-23T20:27:00Z</meta:creation-date>
    <dc:date>2024-07-23T20:27:00Z</dc:date>
    <meta:template xlink:href="Normal" xlink:type="simple"/>
    <meta:editing-cycles>2</meta:editing-cycles>
    <meta:editing-duration>PT60S</meta:editing-duration>
    <meta:user-defined meta:name="Created" meta:value-type="date">2024-07-23T00:00:00Z</meta:user-defined>
    <meta:user-defined meta:name="Creator">PDFium</meta:user-defined>
    <meta:user-defined meta:name="LastSaved" meta:value-type="date">2024-07-23T00:00:00Z</meta:user-defined>
    <meta:document-statistic meta:page-count="5" meta:paragraph-count="23" meta:word-count="1833" meta:character-count="11709" meta:row-count="82" meta:non-whitespace-character-count="9899"/>
  </office:meta>
</office:document-meta>
</file>