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Arial" style:font-name-complex="Arial" fo:font-weight="bold" style:font-weight-asian="bold" fo:color="#000000"/>
    </style:style>
    <style:style style:name="P3" style:parent-style-name="Normal" style:family="paragraph">
      <style:paragraph-properties fo:widows="0" fo:orphans="0"/>
    </style:style>
    <style:style style:name="T4" style:parent-style-name="Fonteparág.padrão" style:family="text">
      <style:text-properties style:font-name="Arial" style:font-name-complex="Arial" fo:font-weight="bold" style:font-weight-asian="bold" fo:color="#000000"/>
    </style:style>
    <style:style style:name="T5" style:parent-style-name="novisitado" style:family="text">
      <style:text-properties style:font-name="Arial" style:font-name-complex="Arial" fo:color="#000000" fo:background-color="#FFFFFF"/>
    </style:style>
    <style:style style:name="T6" style:parent-style-name="Fonteparág.padrão" style:family="text">
      <style:text-properties style:font-name="Arial" style:font-name-complex="Arial" fo:font-weight="bold" style:font-weight-asian="bold" fo:color="#000000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2.9534in" fo:text-indent="-1.7722in">
        <style:tab-stops>
          <style:tab-stop style:type="left" style:position="-0.1201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widows="0" fo:orphans="0" fo:text-align="justify" fo:margin-left="-0.7875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Corpodetexto3" style:family="paragraph">
      <style:paragraph-properties fo:text-indent="0.1972in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fo:language="pt" fo:country="BR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style:font-name-complex="Arial"/>
    </style:style>
    <style:style style:name="T23" style:parent-style-name="Fonteparág.padrão" style:family="text">
      <style:text-properties style:font-name-complex="Arial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language="pt" fo:country="BR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fo:color="#000000"/>
    </style:style>
    <style:style style:name="T32" style:parent-style-name="Hyperlink" style:family="text">
      <style:text-properties fo:color="#000000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/>
    </style:style>
    <style:style style:name="P65" style:parent-style-name="Corpodetexto3" style:family="paragraph">
      <style:paragraph-properties fo:text-indent="0.5in"/>
      <style:text-properties style:font-name-complex="Arial"/>
    </style:style>
    <style:style style:name="P66" style:parent-style-name="Recuodecorpodetexto" style:family="paragraph">
      <style:text-properties style:font-name-complex="Arial" fo:font-size="10pt" style:font-size-asian="10pt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72" style:parent-style-name="Normal" style:family="paragraph">
      <style:paragraph-properties fo:widows="0" fo:orphans="0" fo:text-align="justify" fo:text-indent="0.5in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79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80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1" style:parent-style-name="Fonteparág.padrão" style:family="text">
      <style:text-properties style:font-name-asian="Arial Unicode MS" style:font-name-complex="Arial"/>
    </style:style>
    <style:style style:name="T82" style:parent-style-name="Fonteparág.padrão" style:family="text">
      <style:text-properties style:font-name-asian="Arial Unicode MS" style:font-name-complex="Arial"/>
    </style:style>
    <style:style style:name="T83" style:parent-style-name="Fonteparág.padrão" style:family="text">
      <style:text-properties style:font-name-asian="Arial Unicode MS" style:font-name-complex="Arial"/>
    </style:style>
    <style:style style:name="T84" style:parent-style-name="Fonteparág.padrão" style:family="text">
      <style:text-properties style:font-name-asian="Arial Unicode MS" style:font-name-complex="Arial"/>
    </style:style>
    <style:style style:name="T85" style:parent-style-name="Fonteparág.padrão" style:family="text">
      <style:text-properties style:font-name-asian="Arial Unicode MS" style:font-name-complex="Arial"/>
    </style:style>
    <style:style style:name="T86" style:parent-style-name="Fonteparág.padrão" style:family="text">
      <style:text-properties style:font-name-asian="Arial Unicode MS" style:font-name-complex="Arial"/>
    </style:style>
    <style:style style:name="T87" style:parent-style-name="Fonteparág.padrão" style:family="text">
      <style:text-properties style:font-name-asian="Arial Unicode MS" style:font-name-complex="Arial"/>
    </style:style>
    <style:style style:name="T88" style:parent-style-name="Fonteparág.padrão" style:family="text">
      <style:text-properties style:font-name-asian="Arial Unicode MS" style:font-name-complex="Arial" fo:language="pt" fo:country="BR"/>
    </style:style>
    <style:style style:name="T89" style:parent-style-name="Fonteparág.padrão" style:family="text">
      <style:text-properties style:font-name-asian="Arial Unicode MS" style:font-name-complex="Arial"/>
    </style:style>
    <style:style style:name="T90" style:parent-style-name="Fonteparág.padrão" style:family="text">
      <style:text-properties style:font-name-asian="Arial Unicode MS" style:font-name-complex="Arial"/>
    </style:style>
    <style:style style:name="T91" style:parent-style-name="Fonteparág.padrão" style:family="text">
      <style:text-properties style:font-name-asian="Arial Unicode MS" style:font-name-complex="Arial"/>
    </style:style>
    <style:style style:name="T92" style:parent-style-name="Fonteparág.padrão" style:family="text">
      <style:text-properties style:font-name-asian="Arial Unicode MS" style:font-name-complex="Arial"/>
    </style:style>
    <style:style style:name="T93" style:parent-style-name="Fonteparág.padrão" style:family="text">
      <style:text-properties style:font-name-asian="Arial Unicode MS" style:font-name-complex="Arial"/>
    </style:style>
    <style:style style:name="T94" style:parent-style-name="Fonteparág.padrão" style:family="text">
      <style:text-properties style:font-name-asian="Arial Unicode MS" style:font-name-complex="Arial"/>
    </style:style>
    <style:style style:name="T95" style:parent-style-name="Fonteparág.padrão" style:family="text">
      <style:text-properties style:font-name-asian="Arial Unicode MS" style:font-name-complex="Arial"/>
    </style:style>
    <style:style style:name="T96" style:parent-style-name="Fonteparág.padrão" style:family="text">
      <style:text-properties style:font-name-asian="Arial Unicode MS" style:font-name-complex="Arial"/>
    </style:style>
    <style:style style:name="T97" style:parent-style-name="Fonteparág.padrão" style:family="text">
      <style:text-properties style:font-name-asian="Arial Unicode MS" style:font-name-complex="Arial"/>
    </style:style>
    <style:style style:name="T98" style:parent-style-name="Fonteparág.padrão" style:family="text">
      <style:text-properties style:font-name-asian="Arial Unicode MS" style:font-name-complex="Arial"/>
    </style:style>
    <style:style style:name="T99" style:parent-style-name="Fonteparág.padrão" style:family="text">
      <style:text-properties style:font-name-asian="Arial Unicode MS" style:font-name-complex="Arial"/>
    </style:style>
    <style:style style:name="T100" style:parent-style-name="Fonteparág.padrão" style:family="text">
      <style:text-properties style:font-name-asian="Arial Unicode MS" style:font-name-complex="Arial"/>
    </style:style>
    <style:style style:name="T101" style:parent-style-name="Fonteparág.padrão" style:family="text">
      <style:text-properties style:font-name-asian="Arial Unicode MS" style:font-name-complex="Arial"/>
    </style:style>
    <style:style style:name="T102" style:parent-style-name="Fonteparág.padrão" style:family="text">
      <style:text-properties style:font-name-asian="Arial Unicode MS" style:font-name-complex="Arial"/>
    </style:style>
    <style:style style:name="T103" style:parent-style-name="Fonteparág.padrão" style:family="text">
      <style:text-properties style:font-name-asian="Arial Unicode MS" style:font-name-complex="Arial"/>
    </style:style>
    <style:style style:name="P104" style:parent-style-name="Corpodetexto3" style:family="paragraph">
      <style:paragraph-properties fo:widows="2" fo:orphans="2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105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106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107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108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109" style:parent-style-name="Corpodetexto3" style:family="paragraph">
      <style:paragraph-properties fo:text-indent="0.295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110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111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Arial Unicode MS" style:font-name-complex="Arial"/>
    </style:style>
    <style:style style:name="P112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113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Arial"/>
    </style:style>
    <style:style style:name="P114" style:parent-style-name="Corpodetexto3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Corpodetexto3" style:family="paragraph">
      <style:paragraph-properties fo:widows="2" fo:orphans="2" fo:text-indent="0.1972in">
        <style:tab-stops>
          <style:tab-stop style:type="left" style:position="0.4854in"/>
        </style:tab-stops>
      </style:paragraph-properties>
    </style:style>
    <style:style style:name="T117" style:parent-style-name="Fonteparág.padrão" style:family="text">
      <style:text-properties style:font-name-complex="Arial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style:font-name-complex="Arial"/>
    </style:style>
    <style:style style:name="T120" style:parent-style-name="Fonteparág.padrão" style:family="text">
      <style:text-properties style:font-name-complex="Arial"/>
    </style:style>
    <style:style style:name="T121" style:parent-style-name="Fonteparág.padrão" style:family="text">
      <style:text-properties style:font-name-complex="Arial"/>
    </style:style>
    <style:style style:name="T122" style:parent-style-name="Fonteparág.padrão" style:family="text">
      <style:text-properties style:font-name-complex="Arial"/>
    </style:style>
    <style:style style:name="T123" style:parent-style-name="Fonteparág.padrão" style:family="text">
      <style:text-properties style:font-name-complex="Arial"/>
    </style:style>
    <style:style style:name="T124" style:parent-style-name="Fonteparág.padrão" style:family="text">
      <style:text-properties style:font-name-complex="Arial" fo:language="pt" fo:country="BR"/>
    </style:style>
    <style:style style:name="T125" style:parent-style-name="Fonteparág.padrão" style:family="text">
      <style:text-properties style:font-name-complex="Arial" fo:language="pt" fo:country="BR"/>
    </style:style>
    <style:style style:name="T126" style:parent-style-name="Fonteparág.padrão" style:family="text">
      <style:text-properties style:font-name-complex="Arial"/>
    </style:style>
    <style:style style:name="P127" style:parent-style-name="Normal" style:family="paragraph">
      <style:paragraph-properties fo:text-align="justify" fo:margin-right="0.0951in"/>
      <style:text-properties style:font-name="Arial" style:font-name-complex="Arial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2.9527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8" style:family="table">
      <style:table-properties style:width="6.9895in" fo:margin-left="0.125in" table:align="left"/>
    </style:style>
    <style:style style:name="TableRow134" style:family="table-row">
      <style:table-row-properties style:row-height="0.2361in" style:use-optimal-row-height="false"/>
    </style:style>
    <style:style style:name="TableCell135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125in" fo:padding-bottom="0in" fo:padding-right="0.125in"/>
    </style:style>
    <style:style style:name="P136" style:parent-style-name="Normal" style:family="paragraph">
      <style:paragraph-properties fo:text-align="center" fo:margin-left="-0.0986in" fo:margin-right="-0.125in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/>
    </style:style>
    <style:style style:name="TableCell137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125in" fo:padding-bottom="0in" fo:padding-right="0.125in"/>
    </style:style>
    <style:style style:name="P138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125in" fo:padding-bottom="0in" fo:padding-right="0.125in"/>
    </style:style>
    <style:style style:name="P140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125in" fo:padding-bottom="0in" fo:padding-right="0.125in"/>
    </style:style>
    <style:style style:name="P142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style:vertical-align="middle" fo:padding-top="0in" fo:padding-left="0.125in" fo:padding-bottom="0in" fo:padding-right="0.125in"/>
    </style:style>
    <style:style style:name="P144" style:parent-style-name="Normal" style:family="paragraph">
      <style:paragraph-properties fo:text-align="center" fo:margin-left="-0.125in" fo:margin-right="-0.125in">
        <style:tab-stops/>
      </style:paragraph-properties>
      <style:text-properties style:font-name="Arial" style:font-name-complex="Arial" fo:font-weight="bold" style:font-weight-asian="bold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125in" fo:padding-bottom="0in" fo:padding-right="0.125in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154" style:parent-style-name="Normal" style:family="paragraph">
      <style:paragraph-properties fo:text-align="end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ableCell1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157" style:parent-style-name="Normal" style:family="paragraph">
      <style:paragraph-properties fo:text-align="end" fo:margin-right="-0.0527in"/>
    </style:style>
    <style:style style:name="T158" style:parent-style-name="Fonteparág.padrão" style:family="text">
      <style:text-properties style:font-name="Arial" style:font-name-complex="Arial" fo:color="#000000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 fo:text-indent="0.5in"/>
      <style:text-properties style:font-name="Arial" style:font-name-complex="Arial"/>
    </style:style>
    <style:style style:name="P165" style:parent-style-name="Normal" style:family="paragraph">
      <style:paragraph-properties fo:widows="0" fo:orphans="0" fo:text-align="justify" fo:text-indent="0.1972in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P17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8" style:parent-style-name="Normal" style:family="paragraph">
      <style:paragraph-properties fo:text-align="justify" fo:text-indent="0.1972in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184" style:parent-style-name="Fonteparág.padrão" style:family="text">
      <style:text-properties style:font-name="Arial" style:font-name-complex="Arial" fo:color="#000000"/>
    </style:style>
    <style:style style:name="T185" style:parent-style-name="Fonteparág.padrão" style:family="text">
      <style:text-properties style:font-name="Arial" style:font-name-complex="Arial" fo:color="#000000"/>
    </style:style>
    <style:style style:name="T186" style:parent-style-name="Fonteparág.padrão" style:family="text">
      <style:text-properties style:font-name="Arial" style:font-name-complex="Arial"/>
    </style:style>
    <style:style style:name="P18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88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91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92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>
        <style:tab-stops>
          <style:tab-stop style:type="left" style:position="0.4854in"/>
          <style:tab-stop style:type="left" style:position="0.584in"/>
        </style:tab-stops>
      </style:paragraph-properties>
      <style:text-properties style:font-name="Arial" style:font-name-complex="Arial"/>
    </style:style>
    <style:style style:name="P196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19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98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199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00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0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0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4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8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0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1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11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12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Arial" style:font-name-complex="Arial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/>
      <style:text-properties style:font-name="Arial" style:font-name-complex="Arial"/>
    </style:style>
    <style:style style:name="P220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21" style:parent-style-name="Normal" style:family="paragraph">
      <style:paragraph-properties fo:text-align="justify" fo:text-indent="0.7875in"/>
      <style:text-properties style:font-name="Arial" style:font-name-complex="Arial"/>
    </style:style>
    <style:style style:name="TableColumn223" style:family="table-column">
      <style:table-column-properties style:column-width="1.8451in"/>
    </style:style>
    <style:style style:name="TableColumn224" style:family="table-column">
      <style:table-column-properties style:column-width="1.8701in"/>
    </style:style>
    <style:style style:name="TableColumn225" style:family="table-column">
      <style:table-column-properties style:column-width="1.575in"/>
    </style:style>
    <style:style style:name="Table222" style:family="table">
      <style:table-properties style:width="5.2902in" fo:margin-left="0in" table:align="left"/>
    </style:style>
    <style:style style:name="TableRow226" style:family="table-row">
      <style:table-row-properties style:row-height="0.1972in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Row233" style:family="table-row">
      <style:table-row-properties style:row-height="0.197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40" style:parent-style-name="Normal" style:family="paragraph">
      <style:paragraph-properties fo:text-align="justify" fo:text-indent="0.7875in"/>
      <style:text-properties style:font-name="Arial" style:font-name-complex="Arial"/>
    </style:style>
    <style:style style:name="P241" style:parent-style-name="Normal" style:family="paragraph">
      <style:paragraph-properties fo:text-align="justify">
        <style:tab-stops>
          <style:tab-stop style:type="left" style:position="0.8791in"/>
        </style:tab-stops>
      </style:paragraph-properties>
      <style:text-properties style:font-name="Arial" style:font-name-complex="Arial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/>
      <style:text-properties style:font-name="Arial" style:font-name-complex="Arial"/>
    </style:style>
    <style:style style:name="P251" style:parent-style-name="Normal" style:family="paragraph">
      <style:paragraph-properties fo:text-align="justify" fo:text-indent="0.197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252" style:parent-style-name="Normal" style:family="paragraph">
      <style:paragraph-properties fo:text-align="justify" fo:text-indent="0.197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253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54" style:parent-style-name="Normal" style:family="paragraph">
      <style:paragraph-properties fo:text-align="justify" fo:text-indent="0.1972in">
        <style:tab-stops>
          <style:tab-stop style:type="left" style:position="0.9777in"/>
        </style:tab-stops>
      </style:paragraph-properties>
      <style:text-properties style:font-name="Arial" style:font-name-complex="Arial"/>
    </style:style>
    <style:style style:name="P255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0.9777in"/>
        </style:tab-stops>
      </style:paragraph-properties>
      <style:text-properties style:font-name="Arial" style:font-name-complex="Arial"/>
    </style:style>
    <style:style style:name="P25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5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58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59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60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61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62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63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</style:style>
    <style:style style:name="T264" style:parent-style-name="Fonteparág.padrão" style:family="text">
      <style:text-properties style:font-name="Arial" style:font-name-complex="Arial" fo:color="#202124" fo:background-color="#FFFFFF"/>
    </style:style>
    <style:style style:name="T265" style:parent-style-name="Fonteparág.padrão" style:family="text">
      <style:text-properties style:font-name="Arial" style:font-name-complex="Arial" fo:color="#202124" fo:background-color="#FFFFFF"/>
    </style:style>
    <style:style style:name="T266" style:parent-style-name="Fonteparág.padrão" style:family="text">
      <style:text-properties style:font-name="Arial" style:font-name-complex="Arial" style:font-weight-complex="bold" fo:color="#202124" fo:background-color="#FFFFFF"/>
    </style:style>
    <style:style style:name="T267" style:parent-style-name="Fonteparág.padrão" style:family="text">
      <style:text-properties style:font-name="Arial" style:font-name-complex="Arial" fo:color="#202124" fo:background-color="#FFFFFF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 fo:color="#202124" fo:background-color="#FFFFFF"/>
    </style:style>
    <style:style style:name="P2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justify" fo:margin-right="0.0951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81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2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3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4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5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6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justify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 fo:color="#000000"/>
    </style:style>
    <style:style style:name="T304" style:parent-style-name="Fonteparág.padrão" style:family="text">
      <style:text-properties style:font-name="Arial" style:font-name-complex="Arial" fo:color="#000000"/>
    </style:style>
    <style:style style:name="P305" style:parent-style-name="Normal" style:family="paragraph">
      <style:paragraph-properties fo:text-align="justify"/>
      <style:text-properties style:font-name="Arial" style:font-name-complex="Arial"/>
    </style:style>
    <style:style style:name="P306" style:parent-style-name="Normal" style:family="paragraph">
      <style:paragraph-properties fo:text-align="justify" fo:text-indent="0.1972in"/>
    </style:style>
    <style:style style:name="T307" style:parent-style-name="Fonteparág.padrão" style:family="text">
      <style:text-properties style:font-name="Arial" style:font-name-complex="Arial" fo:color="#000000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 fo:color="#000000"/>
    </style:style>
    <style:style style:name="T311" style:parent-style-name="Fonteparág.padrão" style:family="text">
      <style:text-properties style:font-name="Arial" style:font-name-complex="Arial" fo:color="#000000"/>
    </style:style>
    <style:style style:name="P312" style:parent-style-name="Normal" style:family="paragraph">
      <style:paragraph-properties fo:text-align="justify" fo:text-indent="0.1972in"/>
      <style:text-properties style:font-name="Arial" style:font-name-complex="Arial" fo:color="#000000"/>
    </style:style>
    <style:style style:name="P313" style:parent-style-name="Normal" style:family="paragraph">
      <style:paragraph-properties fo:text-align="justify" fo:text-indent="0.1972in"/>
      <style:text-properties style:font-name="Arial" style:font-name-complex="Arial" fo:color="#000000"/>
    </style:style>
    <style:style style:name="P314" style:parent-style-name="Normal" style:family="paragraph">
      <style:paragraph-properties fo:text-align="justify"/>
      <style:text-properties style:font-name="Arial" style:font-name-complex="Arial" fo:color="#000000"/>
    </style:style>
    <style:style style:name="P3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justify" fo:text-indent="0.1972in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complex="Arial"/>
    </style:style>
    <style:style style:name="P3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justify"/>
      <style:text-properties style:font-name="Arial" style:font-name-complex="Arial"/>
    </style:style>
    <style:style style:name="P323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24" style:parent-style-name="Normal" style:family="paragraph">
      <style:paragraph-properties fo:text-align="justify">
        <style:tab-stops>
          <style:tab-stop style:type="left" style:position="0.584in"/>
          <style:tab-stop style:type="left" style:position="0.9777in"/>
        </style:tab-stops>
      </style:paragraph-properties>
      <style:text-properties style:font-name="Arial" style:font-name-complex="Arial"/>
    </style:style>
    <style:style style:name="P3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justify"/>
      <style:text-properties style:font-name="Arial" style:font-name-complex="Arial"/>
    </style:style>
    <style:style style:name="P332" style:parent-style-name="Normal" style:family="paragraph">
      <style:paragraph-properties fo:text-align="justify" fo:text-indent="0.1972in">
        <style:tab-stops>
          <style:tab-stop style:type="left" style:position="0.584in"/>
        </style:tab-stops>
      </style:paragraph-properties>
      <style:text-properties style:font-name="Arial" style:font-name-complex="Arial"/>
    </style:style>
    <style:style style:name="P333" style:parent-style-name="Normal" style:family="paragraph">
      <style:paragraph-properties fo:text-align="justify"/>
      <style:text-properties style:font-name="Arial" style:font-name-complex="Arial"/>
    </style:style>
    <style:style style:name="P334" style:parent-style-name="Normal" style:family="paragraph">
      <style:paragraph-properties fo:text-align="justify"/>
      <style:text-properties style:font-name="Arial" style:font-name-complex="Arial"/>
    </style:style>
    <style:style style:name="P335" style:parent-style-name="Normal" style:family="paragraph">
      <style:paragraph-properties fo:text-align="justify" fo:margin-right="0.0951in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justify" fo:margin-right="0.0951in"/>
      <style:text-properties style:font-name="Arial" style:font-name-complex="Arial"/>
    </style:style>
    <style:style style:name="P341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342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43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44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52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53" style:parent-style-name="Normal" style:family="paragraph">
      <style:paragraph-properties fo:text-align="justify" fo:text-indent="0.9847in"/>
      <style:text-properties style:font-name="Arial" style:font-name-complex="Arial"/>
    </style:style>
    <style:style style:name="P354" style:parent-style-name="Normal" style:family="paragraph">
      <style:paragraph-properties fo:text-align="justify" fo:margin-right="0.0951in">
        <style:tab-stops>
          <style:tab-stop style:type="left" style:position="0.584in"/>
          <style:tab-stop style:type="left" style:position="0.9777in"/>
        </style:tab-stops>
      </style:paragraph-properties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justify"/>
      <style:text-properties style:font-name="Arial" style:font-name-complex="Arial"/>
    </style:style>
    <style:style style:name="P362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63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64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365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  <style:text-properties style:font-name="Arial" style:font-name-complex="Arial"/>
    </style:style>
    <style:style style:name="P366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  <style:text-properties style:font-name="Arial" style:font-name-complex="Arial"/>
    </style:style>
    <style:style style:name="P367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6826in"/>
        </style:tab-stops>
      </style:paragraph-properties>
      <style:text-properties style:font-name="Arial" style:font-name-complex="Arial"/>
    </style:style>
    <style:style style:name="P3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justify"/>
      <style:text-properties style:font-name="Arial" style:font-name-complex="Arial"/>
    </style:style>
    <style:style style:name="P375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 fo:color="#000000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 fo:letter-spacing="-0.002in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/>
    </style:style>
    <style:style style:name="P3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6" style:parent-style-name="Normal" style:family="paragraph">
      <style:paragraph-properties fo:text-align="justify"/>
      <style:text-properties style:font-name="Arial" style:font-name-complex="Arial"/>
    </style:style>
    <style:style style:name="P397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98" style:parent-style-name="Normal" style:family="paragraph">
      <style:paragraph-properties fo:text-align="justify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399" style:parent-style-name="Normal" style:family="paragraph">
      <style:paragraph-properties fo:text-align="end"/>
      <style:text-properties style:font-name="Arial" style:font-name-complex="Arial" fo:letter-spacing="-0.002in"/>
    </style:style>
    <style:style style:name="P400" style:parent-style-name="Normal" style:family="paragraph">
      <style:text-properties style:font-name="Arial" style:font-name-complex="Arial" fo:letter-spacing="-0.002in"/>
    </style:style>
    <style:style style:name="P401" style:parent-style-name="Normal" style:family="paragraph">
      <style:paragraph-properties fo:text-align="end"/>
      <style:text-properties style:font-name="Arial" style:font-name-complex="Arial"/>
    </style:style>
    <style:style style:name="T402" style:parent-style-name="Fonteparág.padrão" style:family="text">
      <style:text-properties style:font-name="Arial" style:font-name-complex="Arial" fo:letter-spacing="-0.002in"/>
    </style:style>
    <style:style style:name="T403" style:parent-style-name="Fonteparág.padrão" style:family="text">
      <style:text-properties style:font-name="Arial" style:font-name-complex="Arial"/>
    </style:style>
    <style:style style:name="T404" style:parent-style-name="Fonteparág.padrão" style:family="text">
      <style:text-properties style:font-name="Arial" style:font-name-complex="Arial"/>
    </style:style>
    <style:style style:name="P405" style:parent-style-name="Normal" style:family="paragraph">
      <style:paragraph-properties fo:widows="0" fo:orphans="0" fo:text-align="end"/>
      <style:text-properties style:font-name="Arial" style:font-name-complex="Arial"/>
    </style:style>
    <style:style style:name="P406" style:parent-style-name="Normal" style:family="paragraph">
      <style:paragraph-properties fo:widows="0" fo:orphans="0" fo:margin-left="2.7562in" fo:text-indent="-2.657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407" style:parent-style-name="Normal" style:family="paragraph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08" style:parent-style-name="Normal" style:family="paragraph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09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10" style:parent-style-name="Normal" style:family="paragraph">
      <style:paragraph-properties fo:widows="0" fo:orphans="0" fo:margin-left="2.7562in">
        <style:tab-stops/>
      </style:paragraph-properties>
      <style:text-properties style:font-name="Arial" style:font-name-complex="Arial" fo:font-weight="bold" style:font-weight-asian="bold"/>
    </style:style>
    <style:style style:name="P411" style:parent-style-name="Normal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 fo:font-weight="bold" style:font-weight-asian="bold"/>
    </style:style>
    <style:style style:name="P412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13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14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15" style:parent-style-name="Normal" style:family="paragraph">
      <style:paragraph-properties fo:widows="0" fo:orphans="0" fo:text-align="center" fo:margin-left="2.756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><text:span text:style-name="T4">PROCESSO<text:s/></text:span><text:a office:title="Licitações e Contratos: Atas de Registro de Preços (ARP)" xlink:href="https://sei.trf2.jus.br/sei/controlador.php?acao=arvore_visualizar&amp;acao_origem=procedimento_visualizar&amp;id_procedimento=1271213&amp;infra_sistema=100000100&amp;infra_unidade_atual=110001622&amp;infra_hash=2830a1f8df11c7e0b6f957aaeb9de67d448eeded15d87d3492aefea2c5c0dcfd" office:target-frame-name="ifrVisualizacao" xlink:show="replace"><text:span text:style-name="T5">0027265-61.2025.4.02.8001</text:span></text:a><text:span text:style-name="T6"><text:s/></text:span><text:span text:style-name="T7"><text:s text:c="87"/></text:span></text:p>
      <text:p text:style-name="P8"><text:s text:c="91"/></text:p>
      <text:p text:style-name="P9">TERMO DE<text:s/>CONTRATO<text:s/>Nº<text:s/>48/2025<text:s/>PARA<text:s/>FORNECIMENTO<text:s/>DE VEÍCULOS DIVERSOS,<text:s/>QUE<text:s/>FIRMAM<text:s/>A JUSTIÇA FEDERAL DE 1º GRAU NO RIO DE<text:s/>JANEIRO E A EMPRESA<text:s/>PRESTIGE BLINDAGEM EM AUTOMOVEIS LTDA.</text:p>
      <text:p text:style-name="P10"><text:tab/><text:tab/></text:p>
      <text:p text:style-name="P11"><text:span text:style-name="T12"><text:s text:c="6"/></text:span><text:span text:style-name="T13"><text:tab/></text:span><text:span text:style-name="T14"><text:tab/></text:span><text:span text:style-name="T15"><text:tab/><text:s text:c="29"/></text:span><text:span text:style-name="T16"><text:tab/></text:span></text:p>
      <text:p text:style-name="P17"><text:span text:style-name="T18">A Justiça Federal de 1º Grau no Rio de Janeiro, com sede na<text:s/></text:span><text:span text:style-name="T19">Av. Almirante Barroso,<text:s/></text:span><text:span text:style-name="T20">nº<text:s/></text:span><text:span text:style-name="T21">78, Centro, Rio de Janeiro/RJ</text:span><text:span text:style-name="T22">, CNPJ sob o nº 05.424.540/0001-16, n</text:span><text:span text:style-name="T23">este ato representada pelo Juiz Federal – Diretor</text:span><text:span text:style-name="T24"><text:s/>do Foro, na forma da legislação, doravante denominada</text:span><text:span text:style-name="T25"><text:s/>CONTRATANTE, e a<text:s/></text:span><text:span text:style-name="T26">E</text:span><text:span text:style-name="T27">mpresa</text:span><text:span text:style-name="T28"><text:s/></text:span><text:span text:style-name="T29">PRESTIGE BLINDAGEM EM AUTOMÓVEIS LTDA.</text:span><text:span text:style-name="T30">, estabelecida na<text:s/></text:span>Av. Heráclito Graça, 550 – Centro – Fortaleza/CE, CEP: 60140-060, TEL: (85) 3227-5047 / (85) 99833-1626, E-mail: corina@prestigeblindagens.com.br<text:span text:style-name="T31">,<text:s/></text:span><text:a xlink:href="mailto:junior@firmezaadvocacia.com.br" office:target-frame-name="_top" xlink:show="replace"><text:span text:style-name="T32">junior@firmezaadvocacia.com.br</text:span></text:a>,<text:span text:style-name="T33"><text:s/></text:span><text:span text:style-name="T34">inscrita no CNPJ sob o n°<text:s/></text:span><text:span text:style-name="T35">26.216.766/0001-00</text:span><text:span text:style-name="T36">, representada neste ato pelo Sr</text:span><text:span text:style-name="T37">.</text:span><text:s/>M<text:span text:style-name="T38">arcus Pessoa de Siqueira Campos</text:span><text:span text:style-name="T39">, doravante denominada CONTRATADA, tendo em vista<text:s/></text:span><text:span text:style-name="T40">o constante e<text:s/></text:span><text:span text:style-name="T41">decidido no referido Processo Administrativo,<text:s/></text:span><text:span text:style-name="T42">em consequência do Pregão Eletrônico nº<text:s/></text:span>90041/2025<text:span text:style-name="T43">, fundamentado no</text:span><text:span text:style-name="T44"><text:s/>Decreto nº 3.555/00, Decreto nº<text:s/></text:span><text:span text:style-name="T45">1</text:span><text:span text:style-name="T46">0</text:span><text:span text:style-name="T47">.0</text:span><text:span text:style-name="T48">24/19</text:span><text:span text:style-name="T49">,<text:s/></text:span><text:span text:style-name="T50">Decreto nº 11.462/23,<text:s/></text:span><text:span text:style-name="T51">Lei Complementar nº 123/06</text:span><text:span text:style-name="T52">,<text:s/></text:span><text:span text:style-name="T53">alterada pela Lei Complementar nº 147/14,<text:s/></text:span><text:span text:style-name="T54">Lei nº 12.846/13</text:span><text:span text:style-name="T55">,<text:s/></text:span><text:span text:style-name="T56">firmam o presente<text:s/></text:span><text:span text:style-name="T57">Term</text:span><text:span text:style-name="T58">o</text:span><text:span text:style-name="T59">,</text:span><text:span text:style-name="T60"><text:s/>sujeitas as partes às normas d</text:span><text:span text:style-name="T61">a Lei nº<text:s/></text:span><text:span text:style-name="T62">14.133</text:span><text:span text:style-name="T63">/2021</text:span><text:span text:style-name="T64"><text:s/>e suas alterações, mediante as cláusulas e condições a seguir:</text:span></text:p>
      <text:p text:style-name="P65"/>
      <text:p text:style-name="P66"/>
      <text:p text:style-name="P67"><text:span text:style-name="T68">CLÁUSULA PRIMEIRA –<text:s/></text:span><text:span text:style-name="T69">DO OBJETO:</text:span></text:p>
      <text:p text:style-name="P70"/>
      <text:p text:style-name="P71">1.1<text:s/>–<text:s/>Fornecimento<text:s/>de<text:s/>01<text:s/>(um) veículo,<text:s/>conforme<text:s/>especificado no<text:s/>Termo de Referência<text:s/>e Anexos<text:s/>do Edital do Pregão acima referenciado, parte integrante deste Contrato.<text:s/></text:p>
      <text:p text:style-name="P72"/>
      <text:p text:style-name="P73"/>
      <text:p text:style-name="P74"><text:span text:style-name="T75">CLÁUSULA SEGUNDA –<text:s/></text:span><text:span text:style-name="T76">DO FORNECIMENTO:</text:span></text:p>
      <text:p text:style-name="P77"/>
      <text:p text:style-name="P78">2.1 –<text:s/>A Contratada fará a entrega<text:s/>do<text:s/>veículo<text:s/>no prazo de<text:s/>90<text:s/>(noventa)<text:s/>dias, a contar do 1º dia útil seguinte à assinatura<text:s/>do Contrato<text:s/>pela Contratante, podendo ser prorrogado,<text:s/>mediante justificativa fundamentada, a critério e análise da Contratante;</text:p>
      <text:p text:style-name="P79"/>
      <text:p text:style-name="P80"><text:span text:style-name="T81">2.2<text:s/></text:span><text:span text:style-name="T82">–</text:span><text:span text:style-name="T83"><text:s/></text:span><text:span text:style-name="T84">O<text:s/></text:span><text:span text:style-name="T85">veículo</text:span><text:span text:style-name="T86"><text:s/></text:span><text:span text:style-name="T87">ser</text:span><text:span text:style-name="T88">á</text:span><text:span text:style-name="T89"><text:s/>entregue</text:span><text:span text:style-name="T90"><text:s/></text:span><text:span text:style-name="T91">na Seção de<text:s/></text:span><text:span text:style-name="T92">Gestão de Suprimentos</text:span><text:span text:style-name="T93">/SE</text:span><text:span text:style-name="T94">GSU</text:span><text:span text:style-name="T95">, situada na Rua Equador (Via Binário do Porto), nº 613, Santo Cristo, Rio de Janeiro/RJ, no horário de<text:s/></text:span><text:span text:style-name="T96">10h<text:s/></text:span><text:span text:style-name="T97">às 17h</text:span><text:span text:style-name="T98">,</text:span><text:span text:style-name="T99"><text:s/>e<text:s/></text:span><text:span text:style-name="T100">recebido por<text:s/></text:span><text:span text:style-name="T101">servidor/Comissão designados pela<text:s/></text:span><text:span text:style-name="T102">Contratante</text:span><text:span text:style-name="T103">;</text:span></text:p>
      <text:p text:style-name="P104"/>
      <text:p text:style-name="P105">2.3 –<text:s/>No ato da entrega<text:s/>do bem, a Contratada deverá<text:s/>apresentar<text:s/>toda a documentação do veículo<text:s/>(CRV, CRLV, Manual e Garantia)<text:s/>em nome da Justiça Federal de Primeiro Grau no RJ, CNPJ 05.424.540/0001-16, na categoria de veículo “oficial”, sendo obrigação da Contratada o pagamento das taxas de primeira licença e confecção das placas;<text:s/></text:p>
      <text:p text:style-name="P106"/>
      <text:p text:style-name="P107">2.4<text:s/>– A Contratada deverá entregar o<text:s/>veículo com<text:s/>insulfilm instalado, inclusive no para-brisa, devendo<text:s/>estar em conformidade com índice de visibilidade normatizado através da Resolução n° 960/2022-CONTRAN;</text:p>
      <text:p text:style-name="P108"/>
      <text:p text:style-name="P109"><text:s/>2.4.1 - Para o veículos blindado, além do insulfilm, deverão ser instaladas sinalizações visual e acústica, de acordo com o item 1.1 do Termo de Referência;</text:p>
      <text:p text:style-name="P110"/>
      <text:p text:style-name="P111">2.5 - O fabricante do veículo deverá possuir concessionária para manutenção, garantia e revisões, na<text:s/>região metropolitana do Rio de Janeiro.</text:p>
      <text:p text:style-name="P112"><text:s/></text:p>
      <text:p text:style-name="P113"/>
      <text:p text:style-name="P114">CLÁUSULA TERCEIRA –<text:s/>DO PREÇO:</text:p>
      <text:p text:style-name="P115"/>
      <text:p text:style-name="P116"><text:span text:style-name="T117">3.1 - A Contratante pagará à Contratada pelo fornecimento, objeto deste Contrato, o valor global de R$<text:s/></text:span><text:span text:style-name="T118">289.999,99</text:span><text:span text:style-name="T119"><text:s/>(</text:span><text:span text:style-name="T120">duzentos e oitenta e nove <text:s/>mil, novecentos e noventa e nove reais e noventa e nove centavos</text:span><text:span text:style-name="T121">)</text:span><text:span text:style-name="T122">,<text:s/></text:span><text:span text:style-name="T123">inclusos todos os impostos e taxas vigentes, conforme<text:s/></text:span><text:span text:style-name="T124">discriminado<text:s/></text:span><text:span text:style-name="T125">a</text:span><text:span text:style-name="T126"><text:s/>seguir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ITEM</text:p>
          </table:table-cell>
          <table:table-cell table:style-name="TableCell137">
            <text:p text:style-name="P138">ESPECIFICAÇÃO</text:p>
          </table:table-cell>
          <table:table-cell table:style-name="TableCell139">
            <text:p text:style-name="P140">QTDE.</text:p>
          </table:table-cell>
          <table:table-cell table:style-name="TableCell141">
            <text:p text:style-name="P142">VALOR UNITÁRIO (R$)</text:p>
          </table:table-cell>
          <table:table-cell table:style-name="TableCell143">
            <text:p text:style-name="P144">VALOR TOTAL (R$)</text:p>
          </table:table-cell>
        </table:table-row>
        <table:table-row table:style-name="TableRow145">
          <table:table-cell table:style-name="TableCell146">
            <text:p text:style-name="P147">05</text:p>
          </table:table-cell>
          <table:table-cell table:style-name="TableCell148">
            <text:p text:style-name="P149"><text:span text:style-name="T150">Veículo blindado – Tipo SEDAN Médio</text:span></text:p>
          </table:table-cell>
          <table:table-cell table:style-name="TableCell151">
            <text:p text:style-name="P152">01</text:p>
          </table:table-cell>
          <table:table-cell table:style-name="TableCell153">
            <text:p text:style-name="P154"><text:span text:style-name="T155">289.999,99</text:span></text:p>
          </table:table-cell>
          <table:table-cell table:style-name="TableCell156">
            <text:p text:style-name="P157"><text:span text:style-name="T158">289.999,99</text:span></text:p>
          </table:table-cell>
        </table:table-row>
      </table:table>
      <text:p text:style-name="P159"/>
      <text:p text:style-name="P160"/>
      <text:p text:style-name="P161"><text:span text:style-name="T162">CLÁUSULA QUARTA –<text:s/></text:span><text:span text:style-name="T163">DO PAGAMENTO:</text:span></text:p>
      <text:p text:style-name="P164"/>
      <text:p text:style-name="P165"><text:span text:style-name="T166">4.1 -<text:s/></text:span><text:span text:style-name="T167">O pagamento à Contratada será efetivado por crédito em conta corrente, mediante ordem bancária, cuja data de emissão será considerada como data do pagamento</text:span><text:span text:style-name="T168">,</text:span><text:span text:style-name="T169"><text:s/>em até</text:span><text:span text:style-name="T170"><text:s/>30</text:span><text:span text:style-name="T171"><text:s/></text:span><text:span text:style-name="T172">(trinta) dias</text:span><text:span text:style-name="T173"><text:s/></text:span><text:span text:style-name="T174">após o recebimento definitivo,</text:span><text:span text:style-name="T175"><text:s/>sendo efetuada a retenção na fonte dos tributos e contribuições elencados nas disposições dos órgãos fiscais e fazendários, em conformidade com a legislação e instruções normativas vigentes</text:span><text:span text:style-name="T176">;</text:span></text:p>
      <text:p text:style-name="P177"/>
      <text:soft-page-break/>
      <text:p text:style-name="P178"><text:span text:style-name="T179">4.2<text:s/></text:span><text:span text:style-name="T180">-</text:span><text:span text:style-name="T181"><text:s/>Ficam determinadas neste Contrato as demai</text:span><text:span text:style-name="T182">s condições dispostas no<text:s/></text:span><text:span text:style-name="T183">item<text:s/></text:span><text:span text:style-name="T184">14</text:span><text:span text:style-name="T185"><text:s/>do</text:span><text:span text:style-name="T186"><text:s/>Edital do Pregão mencionado no preâmbulo.</text:span></text:p>
      <text:p text:style-name="P187"/>
      <text:p text:style-name="P188"/>
      <text:p text:style-name="P189">CLÁUSULA QUINTA – DA VIGÊNCIA:</text:p>
      <text:p text:style-name="P190"/>
      <text:p text:style-name="P191">5.1 - O presente Contrato terá vigência de<text:s/>­­­130<text:s/>(cento e<text:s/>trinta)<text:s/>dias,<text:s/>a partir do 1º dia útil seguinte à data da assinatura digital pela Contratante, podendo ser prorrogado<text:s/>na forma determinada<text:s/>no artigo<text:s/>111<text:s/>c/c<text:s/>artigo<text:s/>6º, XVII,<text:s/>da Lei nº 14.133/2021.</text:p>
      <text:p text:style-name="P192"/>
      <text:p text:style-name="P193"/>
      <text:p text:style-name="P194">CLÁUSULA<text:s/>SEXTA –<text:s/>DO<text:s/>RECEBIMENTO:</text:p>
      <text:p text:style-name="P195"/>
      <text:p text:style-name="P196">6.1 –<text:s/>Provisoriamente,<text:s/>na entrega do<text:s/>veículo<text:s/>e apresentação da nota<text:s/>fiscal<text:s/>e da documentação que consta do item 2.3 deste Termo,<text:s/>em conformidade com os itens<text:s/>7.1 e 7.2<text:s/>do Termo de Referência;</text:p>
      <text:p text:style-name="P197"/>
      <text:p text:style-name="P198">6.2<text:s/>–<text:s/>Definitivamente,<text:s/>por servidor ou comissão designada pela autoridade competente, mediante termo detalhado que comprove o atendimento das exigências contratuais,<text:s/>observadas as condições estabelecidas<text:s/>nos itens<text:s/>7.3 e 7.4<text:s/>do<text:s/>Termo de Referência,<text:s/>no prazo de até<text:s/>05 (cinco)<text:s/>dias<text:s/>úteis<text:s/>a contar do recebimento provisório.</text:p>
      <text:p text:style-name="P199"><text:s/></text:p>
      <text:p text:style-name="P200"/>
      <text:p text:style-name="P201">CLÁUSULA<text:s/>SÉTIMA<text:s/>– DO REAJUSTE:</text:p>
      <text:p text:style-name="P202"/>
      <text:p text:style-name="P203">7.1 -<text:s/>Será permitido o reajustamento do preço observado o interregno mínimo de 01 (um) ano da data do orçamento estimado, ou da concessão do último reajuste;</text:p>
      <text:p text:style-name="P204"/>
      <text:p text:style-name="P205">7.2 - Os valores contratados serão reajustados com base na variação do índice IPCA do IBGE, através de solicitação da Contratada, desde que comprovada a adequação do novo valor aos preços praticados no mercado;</text:p>
      <text:p text:style-name="P206"/>
      <text:p text:style-name="P207">7.3 -<text:s/>Os efeitos financeiros do pedido de reajuste serão devidos,<text:s/>a contar da data da solicitação da Contratada, aplicada a variação dos últimos 12 (doze) meses do pedido, observado o disposto no subitem 6.1;</text:p>
      <text:p text:style-name="P208"/>
      <text:p text:style-name="P209">7.4 - O reajuste poderá, ainda, ocorrer por iniciativa da Contratante, na hipótese de ser constatada variação dos preços de mercado que importem em redução dos custos dos serviços contratados;</text:p>
      <text:p text:style-name="P210"/>
      <text:p text:style-name="P211">7.5 – O reajustamento deverá ser pleiteado pela Contratada até a data da assinatura<text:s/>da prorrogação contratual, sob<text:s/>pena de preclusão.</text:p>
      <text:p text:style-name="P212"><text:tab/></text:p>
      <text:p text:style-name="P213"/>
      <text:p text:style-name="P214"><text:span text:style-name="T215">CLÁUSULA<text:s/></text:span><text:span text:style-name="T216">OITAVA</text:span><text:span text:style-name="T217"><text:s/>–<text:s/></text:span><text:span text:style-name="T218">DA DOTAÇÃO ORÇAMENTÁRIA:</text:span></text:p>
      <text:p text:style-name="P219"/>
      <text:p text:style-name="P220">8.1 -<text:s/>As despesas decorrentes da contratação dos serviços correrão à conta dos recursos consignados à Contratante no Orçamento Geral da União, para o corrente exercício, conforme especificado a seguir: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Programa de Trabalho</text:p>
          </table:table-cell>
          <table:table-cell table:style-name="TableCell229">
            <text:p text:style-name="P230">Elemento de Despesa</text:p>
          </table:table-cell>
          <table:table-cell table:style-name="TableCell231">
            <text:p text:style-name="P232">Nota de Empenho</text:p>
          </table:table-cell>
        </table:table-row>
        <table:table-row table:style-name="TableRow233">
          <table:table-cell table:style-name="TableCell234">
            <text:p text:style-name="P235">168312</text:p>
          </table:table-cell>
          <table:table-cell table:style-name="TableCell236">
            <text:p text:style-name="P237">449052</text:p>
          </table:table-cell>
          <table:table-cell table:style-name="TableCell238">
            <text:p text:style-name="P239">2025 NE 474</text:p>
          </table:table-cell>
        </table:table-row>
      </table:table>
      <text:p text:style-name="P240"/>
      <text:p text:style-name="P241"><text:s text:c="13"/></text:p>
      <text:p text:style-name="P242"/>
      <text:p text:style-name="P243"/>
      <text:p text:style-name="P244"><text:span text:style-name="T245">CLÁUSULA<text:s/></text:span><text:span text:style-name="T246">NONA</text:span><text:span text:style-name="T247"><text:s/>–<text:s/></text:span><text:span text:style-name="T248">DAS OBRIGAÇÕES DA CONTRATADA</text:span><text:span text:style-name="T249">:</text:span></text:p>
      <text:p text:style-name="P250"/>
      <text:p text:style-name="P251">9.1 - Entregar<text:s/>os bens,<text:s/>conforme discriminado na Especificação do Pregão mencionado no preâmbulo, que integra o presente ajuste;</text:p>
      <text:p text:style-name="P252"/>
      <text:p text:style-name="P253">9.2 - Manter, durante toda a execução do Contrato, todas as obrigações e as condições de habilitação e qualificação exigidas no Edital do Pregão mencionado no preâmbulo;</text:p>
      <text:p text:style-name="P254"/>
      <text:p text:style-name="P255">9.3 - Responder por qualquer acidente que venha a ocorrer com seus empregados, adotando todas as providências estabelecidas na legislação especifica de acidentes de trabalho, e por danos que estes provoquem à Justiça Federal ou a terceiros, não excluindo essa responsabilidade a fiscalização ou o acompanhamento pela Contratante;</text:p>
      <text:p text:style-name="P256"/>
      <text:p text:style-name="P257">9.4 - Arcar com todos os encargos previdenciários e obrigações sociais previstos na legislação social trabalhista em vigor relativos a seus funcionários, visto que os mesmos não manterão nenhum vínculo empregatício com a Contratante;</text:p>
      <text:p text:style-name="P258"/>
      <text:p text:style-name="P259">9.5 - Assumir todos os encargos fiscais, comerciais, trabalhistas, civis ou penais, relacionados à prestação dos serviços, originalmente ou vinculada por prevenção, conexão ou continência, decorrentes do presente Contrato;</text:p>
      <text:p text:style-name="P260"/>
      <text:p text:style-name="P261">9.6 - Arcar com todas as despesas referentes ao suporte de serviços, durante o prazo de garantia, bem como pelo transporte de técnicos e equipamentos necessários ao cumprimento do presente contrato, sem ônus para a Contratante;</text:p>
      <text:p text:style-name="P262"/>
      <text:soft-page-break/>
      <text:p text:style-name="P263"><text:span text:style-name="T264">9</text:span><text:span text:style-name="T265">.7 - </text:span><text:span text:style-name="T266">A Contratada deverá cumprir, durante a execução do Contrato, a reserva de cargos para pessoa com deficiência, para reabilitado da Previdência Social ou para aprendiz</text:span><text:span text:style-name="T267">, nos termos do art. 116<text:s/></text:span><text:span text:style-name="T268">da Lei nº 14.133/2021,<text:s/></text:span><text:span text:style-name="T269">bem como as reservas de cargos previstas em outras normas específicas.</text:span></text:p>
      <text:p text:style-name="P270"/>
      <text:p text:style-name="P271"/>
      <text:p text:style-name="P272"><text:span text:style-name="T273">CLÁUSULA<text:s/></text:span><text:span text:style-name="T274">DÉCIMA</text:span><text:span text:style-name="T275"><text:s/>–<text:s/></text:span><text:span text:style-name="T276">DAS OBRIGAÇÕES DA<text:s/></text:span><text:span text:style-name="T277">CONTRATANTE</text:span><text:span text:style-name="T278">:</text:span></text:p>
      <text:p text:style-name="P279"/>
      <text:p text:style-name="P280">10.1 - Prestar informações e esclarecimentos que venham a ser solicitados pelos empregados da Contratada;</text:p>
      <text:p text:style-name="P281"><text:s text:c="11"/></text:p>
      <text:p text:style-name="P282">10.2 - Exigir a substituição de qualquer<text:s/>bem<text:s/>entregue em desacordo com as Especificações do<text:s/>Pregão mencionado no preâmbulo;</text:p>
      <text:p text:style-name="P283"/>
      <text:p text:style-name="P284">10.3 - O prazo para resposta ao eventual pedido de reestabelecimento do equilíbrio econômico-financeiro será preferencialmente de 2 (dois) meses, contado da data do pedido e do fornecimento da documentação completa pela Contratada;</text:p>
      <text:p text:style-name="P285"/>
      <text:p text:style-name="P286">10.4 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text:s text:c="2"/><text:tab/><text:tab/></text:p>
      <text:p text:style-name="P287"/>
      <text:p text:style-name="P288"/>
      <text:p text:style-name="P289">CLÁUSULA DÉCIMA<text:s/>PRIMEIRA<text:s/>–<text:s/>DO PRAZO<text:s/>DA GARANTIA:</text:p>
      <text:p text:style-name="P290"><text:s text:c="29"/></text:p>
      <text:p text:style-name="P291"><text:span text:style-name="T292"><text:s text:c="4"/></text:span><text:span text:style-name="T293">11</text:span><text:span text:style-name="T294">.1 - O prazo de garantia</text:span><text:span text:style-name="T295"><text:s/></text:span><text:span text:style-name="T296">do<text:s/></text:span><text:span text:style-name="T297">veículo</text:span><text:span text:style-name="T298"><text:s/></text:span><text:span text:style-name="T299">é</text:span><text:span text:style-name="T300"><text:s/>de</text:span><text:span text:style-name="T301"><text:s/>no mínimo</text:span><text:span text:style-name="T302"><text:s/>de<text:s/></text:span><text:span text:style-name="T303">60 (sessenta) meses ou 100.000km (cem mil quilômetros)</text:span><text:span text:style-name="T304">;</text:span></text:p>
      <text:p text:style-name="P305"/>
      <text:p text:style-name="P306"><text:span text:style-name="T307">11.2 -<text:s/></text:span><text:span text:style-name="T308">O prazo de garantia</text:span><text:span text:style-name="T309"><text:s/>da blindagem é<text:s/></text:span><text:span text:style-name="T310">de no mínimo 5 (cinco) anos</text:span><text:span text:style-name="T311">;</text:span></text:p>
      <text:p text:style-name="P312"/>
      <text:p text:style-name="P313">11.3 -<text:s/>A Contratada se compromete a estreita observância das condições de garantia estabelecidas nos itens 5.4 a 5.9 do Termo de Referência que integra o presente Contrato.</text:p>
      <text:p text:style-name="P314"><text:s text:c="2"/></text:p>
      <text:p text:style-name="P315"/>
      <text:p text:style-name="P316">CLÁUSULA DÉCIMA<text:s/>SEGUNDA<text:s/>–<text:s/>DA EXTINÇÃO:</text:p>
      <text:p text:style-name="P317"/>
      <text:p text:style-name="P318">12.1 - A inexecução parcial ou total do Contrato ensejará<text:s/>a sua rescisão, conforme disposto nos artigos 137 a 139 da Lei nº 14.133/2021, sem prejuízo da aplicação das penalidades previstas na Cláusula Décima<text:s/>Quarta.</text:p>
      <text:p text:style-name="P319"/>
      <text:p text:style-name="P320"/>
      <text:p text:style-name="P321">CLÁUSULA DÉCIMA<text:s/>TERCEIRA<text:s/>–<text:s/>DOS RECURSOS ADMINISTRATIVOS</text:p>
      <text:p text:style-name="P322"/>
      <text:p text:style-name="P323">13.1 - Aplica-se o estabelecido<text:s/>nos artigos 165<text:s/>a 168 da Lei nº 14.133/2021.</text:p>
      <text:p text:style-name="P324"/>
      <text:p text:style-name="P325"/>
      <text:p text:style-name="P326"><text:span text:style-name="T327">CLÁUSULA DÉCIMA<text:s/></text:span><text:span text:style-name="T328">QUARTA</text:span><text:span text:style-name="T329"><text:s/>–<text:s/></text:span><text:span text:style-name="T330">DAS PENALIDADES:</text:span></text:p>
      <text:p text:style-name="P331"/>
      <text:p text:style-name="P332">14.1 - O não cumprimento pela Contratada de qualquer uma das obrigações, dentro das condições estabelecidas por este Contrato, sujeitá-la-á às penalidades dispostas no item<text:s/>13<text:s/>do Edital do Pregão mencionado no preâmbulo, na Portaria nº JFRJ-PGD-2022/00034<text:s/>e às sanções administrativas previstas no item<text:s/>11<text:s/>do Termo de Referência.</text:p>
      <text:p text:style-name="P333"/>
      <text:p text:style-name="P334"/>
      <text:p text:style-name="P335"><text:span text:style-name="T336">CLÁUSULA DÉCIMA<text:s/></text:span><text:span text:style-name="T337">QUINTA</text:span><text:span text:style-name="T338"><text:s/>–<text:s/></text:span><text:span text:style-name="T339">DA DOCUMENTAÇÃO COMPLEMENTAR:</text:span></text:p>
      <text:p text:style-name="P340"/>
      <text:p text:style-name="P341">15.1 - Fazem parte integrante do presente Contrato, independentemente de transcrição, os seguintes documentos:</text:p>
      <text:p text:style-name="P342">a) Pregão n°<text:s/>90041/2025<text:s/>e seus anexos.</text:p>
      <text:p text:style-name="P343">b) Orçamento Estimado em<text:s/>26/06/2025.</text:p>
      <text:p text:style-name="P344"/>
      <text:p text:style-name="P345"><text:span text:style-name="T346">CLÁUSULA DÉCIMA<text:s/></text:span><text:span text:style-name="T347">SEXTA</text:span><text:span text:style-name="T348"><text:s/>–<text:s/></text:span><text:span text:style-name="T349">DOS MODELOS DE EXECUÇÃO E GESTÃO:</text:span></text:p>
      <text:p text:style-name="P350"/>
      <text:p text:style-name="P351">16.1 - O regime de execução contratual, os modelos de gestão e de execução, assim como os prazos e condições de conclusão, entrega e observações constam do Termo de Referência, anexo a este<text:s/>Contrato.</text:p>
      <text:p text:style-name="P352"/>
      <text:p text:style-name="P353"/>
      <text:p text:style-name="P354"><text:span text:style-name="T355"><text:s/></text:span><text:span text:style-name="T356">CLÁUSULA DÉCIMA</text:span><text:span text:style-name="T357"><text:s/></text:span><text:span text:style-name="T358">SÉTIMA</text:span><text:span text:style-name="T359"><text:s/>–<text:s/></text:span><text:span text:style-name="T360">DAS CONSIDERAÇÕES FINAIS:</text:span></text:p>
      <text:p text:style-name="P361"/>
      <text:p text:style-name="P362">17.1 - O Contrato poderá ser aditado nos termos previstos nos artigos 124 a 136<text:s/>da<text:s/>Lei nº 14.133/2021, com a apresentação das devidas justificativas;</text:p>
      <text:p text:style-name="P363"/>
      <text:p text:style-name="P364">17.2 - A inadimplência da Contratada, com referência a encargos sociais, comerciais e fiscais, não transfere a responsabilidade por seu pagamento à Contratante, razão pela qual a Contratada renuncia expressamente a qualquer vínculo de solidariedade, ativa ou<text:s/>passiva, com a Contratante;</text:p>
      <text:p text:style-name="P365"/>
      <text:soft-page-break/>
      <text:p text:style-name="P366">17.3 - É vedado à<text:s/>Contratada empregar funcionários que sejam cônjuges, companheiros ou parentes em linha reta, colateral ou por afinidade, até terceiro grau, inclusive de ocupantes de funções de direção e de assessoramento, de membros ou juízes vinculados à Seção Judiciária do Rio de Janeiro.<text:s/></text:p>
      <text:p text:style-name="P367"/>
      <text:p text:style-name="P368"/>
      <text:p text:style-name="P369"><text:span text:style-name="T370">CLÁUSULA DÉCIMA<text:s/></text:span><text:span text:style-name="T371">OITAVA</text:span><text:span text:style-name="T372"><text:s/>–<text:s/></text:span><text:span text:style-name="T373">DA PUBLICAÇÃO:</text:span></text:p>
      <text:p text:style-name="P374"/>
      <text:p text:style-name="P375"><text:span text:style-name="T376">18</text:span><text:span text:style-name="T377">.1 -<text:s/></text:span><text:span text:style-name="T378">O presente Contrato será publicado no<text:s/></text:span><text:span text:style-name="T379">Portal Nacional de Contratações Públicas, de<text:s/></text:span><text:span text:style-name="T380">acordo com o inciso V, do §2º, do artigo 174</text:span><text:span text:style-name="T381"><text:s/></text:span><text:span text:style-name="T382">da Lei nº 14.133/2021, no sítio eletrônico oficial da Contratante, em conformidade com o</text:span><text:span text:style-name="T383">s</text:span><text:span text:style-name="T384"><text:s/>artigo</text:span><text:span text:style-name="T385">s</text:span><text:span text:style-name="T386"><text:s/>91<text:s/></text:span><text:span text:style-name="T387">e 94<text:s/></text:span><text:span text:style-name="T388">da Lei nº 14.133/2021 e no Diário Eletrônico da Justiça Federal da 2ª Região, conforme determinado pela Portaria nº RJ-PGD-2010/028 de 10/03/2010.</text:span></text:p>
      <text:p text:style-name="P389"/>
      <text:p text:style-name="P390"/>
      <text:p text:style-name="P391"><text:span text:style-name="T392">CLÁUSULA DÉCIMA<text:s/></text:span><text:span text:style-name="T393">NONA</text:span><text:span text:style-name="T394"><text:s/>–<text:s/></text:span><text:span text:style-name="T395">DO FORO:</text:span></text:p>
      <text:p text:style-name="P396"/>
      <text:p text:style-name="P397">19.1 -<text:s/>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<text:p text:style-name="P398"/>
      <text:p text:style-name="P399"><text:s text:c="23"/></text:p>
      <text:p text:style-name="P400">E, por estarem assim ajustadas, assinam as partes o presente Contrato.</text:p>
      <text:p text:style-name="P401"/>
      <text:p text:style-name="Normal"><text:span text:style-name="T402">Rio de Janeiro, 2 de setembro de 2025.</text:span><text:span text:style-name="T403"><text:s text:c="35"/></text:span><text:span text:style-name="T404"><text:s text:c="31"/></text:span></text:p>
      <text:p text:style-name="P405"/>
      <text:p text:style-name="P406"><text:s/>______________________________________________</text:p>
      <text:p text:style-name="P407"><text:s text:c="13"/>Renato Cesar Pessanha de Souza</text:p>
      <text:p text:style-name="P408"><text:s text:c="19"/>Juiz<text:s/>Federal – Diretor do Foro</text:p>
      <text:p text:style-name="P409">JUSTIÇA FEDERAL DE 1º GRAU NO RIO DE JANEIRO</text:p>
      <text:p text:style-name="P410"/>
      <text:p text:style-name="P411"/>
      <text:p text:style-name="P412">______________________________________________</text:p>
      <text:p text:style-name="P413"><text:s text:c="17"/>Marcus Pessoa de Siqueira Campos</text:p>
      <text:p text:style-name="P414"><text:s text:c="5"/>PRESTIGE BLINDAGEM EM AUTOMOVEIS LTDA.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264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text-indent="3.052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left="1.9687in">
        <style:tab-stops/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 fo:text-indent="0.5in"/>
      <style:text-properties style:font-name="Arial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0.5in"/>
      <style:text-properties style:font-name="Arial" fo:color="#FF0000" fo:font-size="12pt" style:font-size-asian="12pt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0.9847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/>
    </style:style>
    <style:style style:name="Corpodetexto3Char" style:display-name="Corpo de texto 3 Char" style:family="text">
      <style:text-properties style:font-name="Arial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/>
    <style:style style:name="novisitado" style:display-name="novisitado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7715in" fo:margin-left="0.5909in" fo:margin-bottom="0.0534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7715in"/>
      </style:header-style>
      <style:footer-style>
        <style:header-footer-properties style:dynamic-spacing="true" fo:min-height="-0.0534in"/>
      </style:footer-style>
    </style:page-layout>
    <style:style style:name="P2" style:parent-style-name="Rodapé" style:family="paragraph">
      <style:paragraph-properties fo:text-align="end" fo:margin-right="0.25in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subject/>
    <meta:initial-creator>JUSTICA FEDERAL</meta:initial-creator>
    <dc:creator>Pedro Luis Pereira Machado</dc:creator>
    <meta:creation-date>2025-10-15T20:47:00Z</meta:creation-date>
    <dc:date>2025-10-15T20:47:00Z</dc:date>
    <meta:print-date>2023-02-07T16:39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2027" meta:character-count="12950" meta:row-count="91" meta:non-whitespace-character-count="10948"/>
  </office:meta>
</office:document-meta>
</file>