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6">
        <style:list-level-properties text:space-before="-0.4381in" text:min-label-width="0.5243in" text:list-level-position-and-space-mode="label-alignment">
          <style:list-level-label-alignment text:label-followed-by="listtab" fo:margin-left="0.0861in" fo:text-indent="-0.5243in"/>
        </style:list-level-properties>
      </text:list-level-style-number>
      <text:list-level-style-number text:level="2" text:style-name="WW_CharLFO1LVL2" style:num-format="1" text:display-levels="2">
        <style:list-level-properties text:space-before="-0.4381in" text:min-label-width="0.5243in" text:list-level-position-and-space-mode="label-alignment">
          <style:list-level-label-alignment text:label-followed-by="listtab" fo:margin-left="0.0861in" fo:text-indent="-0.524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4381in" text:min-label-width="0.5243in" text:list-level-position-and-space-mode="label-alignment">
          <style:list-level-label-alignment text:label-followed-by="listtab" fo:margin-left="0.0861in" fo:text-indent="-0.5243in"/>
        </style:list-level-properties>
      </text:list-level-style-number>
      <text:list-level-style-bullet text:level="4" text:style-name="WW_CharLFO1LVL4" text:bullet-char="•">
        <style:list-level-properties text:space-before="1.777in" text:min-label-width="0.5243in" text:list-level-position-and-space-mode="label-alignment">
          <style:list-level-label-alignment text:label-followed-by="listtab" fo:margin-left="2.3013in" fo:text-indent="-0.5243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5243in" text:list-level-position-and-space-mode="label-alignment">
          <style:list-level-label-alignment text:label-followed-by="listtab" fo:margin-left="3.0409in" fo:text-indent="-0.5243in"/>
        </style:list-level-properties>
      </text:list-level-style-bullet>
      <text:list-level-style-bullet text:level="6" text:style-name="WW_CharLFO1LVL6" text:bullet-char="•">
        <style:list-level-properties text:space-before="3.2562in" text:min-label-width="0.5243in" text:list-level-position-and-space-mode="label-alignment">
          <style:list-level-label-alignment text:label-followed-by="listtab" fo:margin-left="3.7805in" fo:text-indent="-0.5243in"/>
        </style:list-level-properties>
      </text:list-level-style-bullet>
      <text:list-level-style-bullet text:level="7" text:style-name="WW_CharLFO1LVL7" text:bullet-char="•">
        <style:list-level-properties text:space-before="3.9951in" text:min-label-width="0.5243in" text:list-level-position-and-space-mode="label-alignment">
          <style:list-level-label-alignment text:label-followed-by="listtab" fo:margin-left="4.5194in" fo:text-indent="-0.5243in"/>
        </style:list-level-properties>
      </text:list-level-style-bullet>
      <text:list-level-style-bullet text:level="8" text:style-name="WW_CharLFO1LVL8" text:bullet-char="•">
        <style:list-level-properties text:space-before="4.7347in" text:min-label-width="0.5243in" text:list-level-position-and-space-mode="label-alignment">
          <style:list-level-label-alignment text:label-followed-by="listtab" fo:margin-left="5.259in" fo:text-indent="-0.5243in"/>
        </style:list-level-properties>
      </text:list-level-style-bullet>
      <text:list-level-style-bullet text:level="9" text:style-name="WW_CharLFO1LVL9" text:bullet-char="•">
        <style:list-level-properties text:space-before="5.4743in" text:min-label-width="0.5243in" text:list-level-position-and-space-mode="label-alignment">
          <style:list-level-label-alignment text:label-followed-by="listtab" fo:margin-left="5.9986in" fo:text-indent="-0.5243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3305in" text:min-label-width="0.4166in" text:list-level-position-and-space-mode="label-alignment">
          <style:list-level-label-alignment text:label-followed-by="listtab" fo:margin-left="0.0861in" fo:text-indent="-0.4166in"/>
        </style:list-level-properties>
      </text:list-level-style-number>
      <text:list-level-style-number text:level="2" text:style-name="WW_CharLFO2LVL2" style:num-format="1" text:display-levels="2" text:start-value="3">
        <style:list-level-properties text:space-before="-0.3305in" text:min-label-width="0.4166in" text:list-level-position-and-space-mode="label-alignment">
          <style:list-level-label-alignment text:label-followed-by="listtab" fo:margin-left="0.0861in" fo:text-indent="-0.4166in"/>
        </style:list-level-properties>
      </text:list-level-style-number>
      <text:list-level-style-number text:level="3" text:style-name="WW_CharLFO2LVL3" style:num-format="1" text:display-levels="3">
        <style:list-level-properties text:space-before="-0.3305in" text:min-label-width="0.4166in" text:list-level-position-and-space-mode="label-alignment">
          <style:list-level-label-alignment text:label-followed-by="listtab" fo:margin-left="0.0861in" fo:text-indent="-0.4166in"/>
        </style:list-level-properties>
      </text:list-level-style-number>
      <text:list-level-style-bullet text:level="4" text:style-name="WW_CharLFO2LVL4" text:bullet-char="•">
        <style:list-level-properties text:space-before="1.8847in" text:min-label-width="0.4166in" text:list-level-position-and-space-mode="label-alignment">
          <style:list-level-label-alignment text:label-followed-by="listtab" fo:margin-left="2.3013in" fo:text-indent="-0.4166in"/>
        </style:list-level-properties>
      </text:list-level-style-bullet>
      <text:list-level-style-bullet text:level="5" text:style-name="WW_CharLFO2LVL5" text:bullet-char="•">
        <style:list-level-properties text:space-before="2.6243in" text:min-label-width="0.4166in" text:list-level-position-and-space-mode="label-alignment">
          <style:list-level-label-alignment text:label-followed-by="listtab" fo:margin-left="3.0409in" fo:text-indent="-0.4166in"/>
        </style:list-level-properties>
      </text:list-level-style-bullet>
      <text:list-level-style-bullet text:level="6" text:style-name="WW_CharLFO2LVL6" text:bullet-char="•">
        <style:list-level-properties text:space-before="3.3638in" text:min-label-width="0.4166in" text:list-level-position-and-space-mode="label-alignment">
          <style:list-level-label-alignment text:label-followed-by="listtab" fo:margin-left="3.7805in" fo:text-indent="-0.4166in"/>
        </style:list-level-properties>
      </text:list-level-style-bullet>
      <text:list-level-style-bullet text:level="7" text:style-name="WW_CharLFO2LVL7" text:bullet-char="•">
        <style:list-level-properties text:space-before="4.1027in" text:min-label-width="0.4166in" text:list-level-position-and-space-mode="label-alignment">
          <style:list-level-label-alignment text:label-followed-by="listtab" fo:margin-left="4.5194in" fo:text-indent="-0.4166in"/>
        </style:list-level-properties>
      </text:list-level-style-bullet>
      <text:list-level-style-bullet text:level="8" text:style-name="WW_CharLFO2LVL8" text:bullet-char="•">
        <style:list-level-properties text:space-before="4.8423in" text:min-label-width="0.4166in" text:list-level-position-and-space-mode="label-alignment">
          <style:list-level-label-alignment text:label-followed-by="listtab" fo:margin-left="5.259in" fo:text-indent="-0.4166in"/>
        </style:list-level-properties>
      </text:list-level-style-bullet>
      <text:list-level-style-bullet text:level="9" text:style-name="WW_CharLFO2LVL9" text:bullet-char="•">
        <style:list-level-properties text:space-before="5.5819in" text:min-label-width="0.4166in" text:list-level-position-and-space-mode="label-alignment">
          <style:list-level-label-alignment text:label-followed-by="listtab" fo:margin-left="5.9986in" fo:text-indent="-0.4166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.477in" text:min-label-width="0.2506in" text:list-level-position-and-space-mode="label-alignment">
          <style:list-level-label-alignment text:label-followed-by="listtab" fo:margin-left="0.7277in" fo:text-indent="-0.2506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477in" text:min-label-width="0.2506in" text:list-level-position-and-space-mode="label-alignment">
          <style:list-level-label-alignment text:label-followed-by="listtab" fo:margin-left="0.7277in" fo:text-indent="-0.2506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-0.4715in" text:min-label-width="0.5576in" text:list-level-position-and-space-mode="label-alignment">
          <style:list-level-label-alignment text:label-followed-by="listtab" fo:margin-left="0.0861in" fo:text-indent="-0.557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-0.5847in" text:min-label-width="0.6708in" text:list-level-position-and-space-mode="label-alignment">
          <style:list-level-label-alignment text:label-followed-by="listtab" fo:margin-left="0.0861in" fo:text-indent="-0.6708in"/>
        </style:list-level-properties>
      </text:list-level-style-number>
      <text:list-level-style-bullet text:level="6" text:style-name="WW_CharLFO3LVL6" text:bullet-char="•">
        <style:list-level-properties text:space-before="3.0534in" text:min-label-width="0.6708in" text:list-level-position-and-space-mode="label-alignment">
          <style:list-level-label-alignment text:label-followed-by="listtab" fo:margin-left="3.7243in" fo:text-indent="-0.6708in"/>
        </style:list-level-properties>
      </text:list-level-style-bullet>
      <text:list-level-style-bullet text:level="7" text:style-name="WW_CharLFO3LVL7" text:bullet-char="•">
        <style:list-level-properties text:space-before="3.8041in" text:min-label-width="0.6708in" text:list-level-position-and-space-mode="label-alignment">
          <style:list-level-label-alignment text:label-followed-by="listtab" fo:margin-left="4.475in" fo:text-indent="-0.6708in"/>
        </style:list-level-properties>
      </text:list-level-style-bullet>
      <text:list-level-style-bullet text:level="8" text:style-name="WW_CharLFO3LVL8" text:bullet-char="•">
        <style:list-level-properties text:space-before="4.5548in" text:min-label-width="0.6708in" text:list-level-position-and-space-mode="label-alignment">
          <style:list-level-label-alignment text:label-followed-by="listtab" fo:margin-left="5.2256in" fo:text-indent="-0.6708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6708in" text:list-level-position-and-space-mode="label-alignment">
          <style:list-level-label-alignment text:label-followed-by="listtab" fo:margin-left="5.9763in" fo:text-indent="-0.6708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-0.3395in" text:min-label-width="0.4256in" text:list-level-position-and-space-mode="label-alignment">
          <style:list-level-label-alignment text:label-followed-by="listtab" fo:margin-left="0.0861in" fo:text-indent="-0.4256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-0.3395in" text:min-label-width="0.4256in" text:list-level-position-and-space-mode="label-alignment">
          <style:list-level-label-alignment text:label-followed-by="listtab" fo:margin-left="0.0861in" fo:text-indent="-0.4256in"/>
        </style:list-level-properties>
      </text:list-level-style-number>
      <text:list-level-style-number text:level="3" text:style-name="WW_CharLFO4LVL3" style:num-suffix="." style:num-format="1" text:display-levels="3" text:start-value="4">
        <style:list-level-properties text:space-before="-0.3395in" text:min-label-width="0.4256in" text:list-level-position-and-space-mode="label-alignment">
          <style:list-level-label-alignment text:label-followed-by="listtab" fo:margin-left="0.0861in" fo:text-indent="-0.4256in"/>
        </style:list-level-properties>
      </text:list-level-style-number>
      <text:list-level-style-bullet text:level="4" text:style-name="WW_CharLFO4LVL4" text:bullet-char="•">
        <style:list-level-properties text:space-before="1.8756in" text:min-label-width="0.4256in" text:list-level-position-and-space-mode="label-alignment">
          <style:list-level-label-alignment text:label-followed-by="listtab" fo:margin-left="2.3013in" fo:text-indent="-0.4256in"/>
        </style:list-level-properties>
      </text:list-level-style-bullet>
      <text:list-level-style-bullet text:level="5" text:style-name="WW_CharLFO4LVL5" text:bullet-char="•">
        <style:list-level-properties text:space-before="2.6152in" text:min-label-width="0.4256in" text:list-level-position-and-space-mode="label-alignment">
          <style:list-level-label-alignment text:label-followed-by="listtab" fo:margin-left="3.0409in" fo:text-indent="-0.4256in"/>
        </style:list-level-properties>
      </text:list-level-style-bullet>
      <text:list-level-style-bullet text:level="6" text:style-name="WW_CharLFO4LVL6" text:bullet-char="•">
        <style:list-level-properties text:space-before="3.3548in" text:min-label-width="0.4256in" text:list-level-position-and-space-mode="label-alignment">
          <style:list-level-label-alignment text:label-followed-by="listtab" fo:margin-left="3.7805in" fo:text-indent="-0.4256in"/>
        </style:list-level-properties>
      </text:list-level-style-bullet>
      <text:list-level-style-bullet text:level="7" text:style-name="WW_CharLFO4LVL7" text:bullet-char="•">
        <style:list-level-properties text:space-before="4.0937in" text:min-label-width="0.4256in" text:list-level-position-and-space-mode="label-alignment">
          <style:list-level-label-alignment text:label-followed-by="listtab" fo:margin-left="4.5194in" fo:text-indent="-0.4256in"/>
        </style:list-level-properties>
      </text:list-level-style-bullet>
      <text:list-level-style-bullet text:level="8" text:style-name="WW_CharLFO4LVL8" text:bullet-char="•">
        <style:list-level-properties text:space-before="4.8333in" text:min-label-width="0.4256in" text:list-level-position-and-space-mode="label-alignment">
          <style:list-level-label-alignment text:label-followed-by="listtab" fo:margin-left="5.259in" fo:text-indent="-0.4256in"/>
        </style:list-level-properties>
      </text:list-level-style-bullet>
      <text:list-level-style-bullet text:level="9" text:style-name="WW_CharLFO4LVL9" text:bullet-char="•">
        <style:list-level-properties text:space-before="5.5729in" text:min-label-width="0.4256in" text:list-level-position-and-space-mode="label-alignment">
          <style:list-level-label-alignment text:label-followed-by="listtab" fo:margin-left="5.9986in" fo:text-indent="-0.4256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6687in" text:min-label-width="0.2923in" text:list-level-position-and-space-mode="label-alignment">
          <style:list-level-label-alignment text:label-followed-by="listtab" fo:margin-left="0.9611in" fo:text-indent="-0.2923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6687in" text:min-label-width="0.2923in" text:list-level-position-and-space-mode="label-alignment">
          <style:list-level-label-alignment text:label-followed-by="listtab" fo:margin-left="0.9611in" fo:text-indent="-0.292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3395in" text:min-label-width="0.4256in" text:list-level-position-and-space-mode="label-alignment">
          <style:list-level-label-alignment text:label-followed-by="listtab" fo:margin-left="0.0861in" fo:text-indent="-0.4256in"/>
        </style:list-level-properties>
      </text:list-level-style-number>
      <text:list-level-style-bullet text:level="4" text:style-name="WW_CharLFO5LVL4" text:bullet-char="•">
        <style:list-level-properties text:space-before="1.9812in" text:min-label-width="0.4256in" text:list-level-position-and-space-mode="label-alignment">
          <style:list-level-label-alignment text:label-followed-by="listtab" fo:margin-left="2.4069in" fo:text-indent="-0.4256in"/>
        </style:list-level-properties>
      </text:list-level-style-bullet>
      <text:list-level-style-bullet text:level="5" text:style-name="WW_CharLFO5LVL5" text:bullet-char="•">
        <style:list-level-properties text:space-before="2.7055in" text:min-label-width="0.4256in" text:list-level-position-and-space-mode="label-alignment">
          <style:list-level-label-alignment text:label-followed-by="listtab" fo:margin-left="3.1312in" fo:text-indent="-0.4256in"/>
        </style:list-level-properties>
      </text:list-level-style-bullet>
      <text:list-level-style-bullet text:level="6" text:style-name="WW_CharLFO5LVL6" text:bullet-char="•">
        <style:list-level-properties text:space-before="3.4298in" text:min-label-width="0.4256in" text:list-level-position-and-space-mode="label-alignment">
          <style:list-level-label-alignment text:label-followed-by="listtab" fo:margin-left="3.8555in" fo:text-indent="-0.4256in"/>
        </style:list-level-properties>
      </text:list-level-style-bullet>
      <text:list-level-style-bullet text:level="7" text:style-name="WW_CharLFO5LVL7" text:bullet-char="•">
        <style:list-level-properties text:space-before="4.1541in" text:min-label-width="0.4256in" text:list-level-position-and-space-mode="label-alignment">
          <style:list-level-label-alignment text:label-followed-by="listtab" fo:margin-left="4.5798in" fo:text-indent="-0.4256in"/>
        </style:list-level-properties>
      </text:list-level-style-bullet>
      <text:list-level-style-bullet text:level="8" text:style-name="WW_CharLFO5LVL8" text:bullet-char="•">
        <style:list-level-properties text:space-before="4.8784in" text:min-label-width="0.4256in" text:list-level-position-and-space-mode="label-alignment">
          <style:list-level-label-alignment text:label-followed-by="listtab" fo:margin-left="5.3041in" fo:text-indent="-0.4256in"/>
        </style:list-level-properties>
      </text:list-level-style-bullet>
      <text:list-level-style-bullet text:level="9" text:style-name="WW_CharLFO5LVL9" text:bullet-char="•">
        <style:list-level-properties text:space-before="5.6027in" text:min-label-width="0.4256in" text:list-level-position-and-space-mode="label-alignment">
          <style:list-level-label-alignment text:label-followed-by="listtab" fo:margin-left="6.0284in" fo:text-indent="-0.4256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0854in" text:min-label-width="0.1256in" text:list-level-position-and-space-mode="label-alignment">
          <style:list-level-label-alignment text:label-followed-by="listtab" fo:margin-left="0.2111in" fo:text-indent="-0.125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5" text:style-name="WW_CharLFO6LVL5" text:bullet-char="•">
        <style:list-level-properties text:space-before="0.7062in" text:min-label-width="0.377in" text:list-level-position-and-space-mode="label-alignment">
          <style:list-level-label-alignment text:label-followed-by="listtab" fo:margin-left="1.0833in" fo:text-indent="-0.377in"/>
        </style:list-level-properties>
      </text:list-level-style-bullet>
      <text:list-level-style-bullet text:level="6" text:style-name="WW_CharLFO6LVL6" text:bullet-char="•">
        <style:list-level-properties text:space-before="1.7715in" text:min-label-width="0.377in" text:list-level-position-and-space-mode="label-alignment">
          <style:list-level-label-alignment text:label-followed-by="listtab" fo:margin-left="2.1486in" fo:text-indent="-0.377in"/>
        </style:list-level-properties>
      </text:list-level-style-bullet>
      <text:list-level-style-bullet text:level="7" text:style-name="WW_CharLFO6LVL7" text:bullet-char="•">
        <style:list-level-properties text:space-before="2.8375in" text:min-label-width="0.377in" text:list-level-position-and-space-mode="label-alignment">
          <style:list-level-label-alignment text:label-followed-by="listtab" fo:margin-left="3.2145in" fo:text-indent="-0.377in"/>
        </style:list-level-properties>
      </text:list-level-style-bullet>
      <text:list-level-style-bullet text:level="8" text:style-name="WW_CharLFO6LVL8" text:bullet-char="•">
        <style:list-level-properties text:space-before="3.9034in" text:min-label-width="0.377in" text:list-level-position-and-space-mode="label-alignment">
          <style:list-level-label-alignment text:label-followed-by="listtab" fo:margin-left="4.2805in" fo:text-indent="-0.377in"/>
        </style:list-level-properties>
      </text:list-level-style-bullet>
      <text:list-level-style-bullet text:level="9" text:style-name="WW_CharLFO6LVL9" text:bullet-char="•">
        <style:list-level-properties text:space-before="4.9687in" text:min-label-width="0.377in" text:list-level-position-and-space-mode="label-alignment">
          <style:list-level-label-alignment text:label-followed-by="listtab" fo:margin-left="5.3458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1.7388in" text:min-label-width="0.5in" text:list-level-position-and-space-mode="label-alignment">
          <style:list-level-label-alignment text:label-followed-by="listtab" fo:margin-left="2.2388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2.6083in" text:min-label-width="0.5in" text:list-level-position-and-space-mode="label-alignment">
          <style:list-level-label-alignment text:label-followed-by="listtab" fo:margin-left="3.1083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3.4777in" text:min-label-width="0.75in" text:list-level-position-and-space-mode="label-alignment">
          <style:list-level-label-alignment text:label-followed-by="listtab" fo:margin-left="4.2277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4.3472in" text:min-label-width="0.75in" text:list-level-position-and-space-mode="label-alignment">
          <style:list-level-label-alignment text:label-followed-by="listtab" fo:margin-left="5.09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5.2166in" text:min-label-width="1in" text:list-level-position-and-space-mode="label-alignment">
          <style:list-level-label-alignment text:label-followed-by="listtab" fo:margin-left="6.2166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6.0861in" text:min-label-width="1in" text:list-level-position-and-space-mode="label-alignment">
          <style:list-level-label-alignment text:label-followed-by="listtab" fo:margin-left="7.086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6.9555in" text:min-label-width="1.25in" text:list-level-position-and-space-mode="label-alignment">
          <style:list-level-label-alignment text:label-followed-by="listtab" fo:margin-left="8.2055in" fo:text-indent="-1.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4" style:num-format="1" text:display-levels="4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5" style:num-format="1" text:display-levels="5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6" style:num-format="1" text:display-levels="6">
        <style:list-level-properties text:space-before="1.6736in" text:min-label-width="0.75in" text:list-level-position-and-space-mode="label-alignment">
          <style:list-level-label-alignment text:label-followed-by="listtab" fo:margin-left="2.4236in" fo:text-indent="-0.75in"/>
        </style:list-level-properties>
      </text:list-level-style-number>
      <text:list-level-style-number text:level="7" style:num-format="1" text:display-levels="7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8" style:num-format="1" text:display-levels="8">
        <style:list-level-properties text:space-before="2.343in" text:min-label-width="1in" text:list-level-position-and-space-mode="label-alignment">
          <style:list-level-label-alignment text:label-followed-by="listtab" fo:margin-left="3.343in" fo:text-indent="-1in"/>
        </style:list-level-properties>
      </text:list-level-style-number>
      <text:list-level-style-number text:level="9" style:num-format="1" text:display-levels="9">
        <style:list-level-properties text:space-before="2.6777in" text:min-label-width="1.25in" text:list-level-position-and-space-mode="label-alignment">
          <style:list-level-label-alignment text:label-followed-by="listtab" fo:margin-left="3.9277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2">
        <style:list-level-properties text:space-before="0.4805in" text:min-label-width="0.302in" text:list-level-position-and-space-mode="label-alignment">
          <style:list-level-label-alignment text:label-followed-by="listtab" fo:margin-left="0.7826in" fo:text-indent="-0.302in"/>
        </style:list-level-properties>
      </text:list-level-style-number>
      <text:list-level-style-number text:level="3" style:num-format="1" text:display-levels="3">
        <style:list-level-properties text:space-before="0.9611in" text:min-label-width="0.5in" text:list-level-position-and-space-mode="label-alignment">
          <style:list-level-label-alignment text:label-followed-by="listtab" fo:margin-left="1.4611in" fo:text-indent="-0.5in"/>
        </style:list-level-properties>
      </text:list-level-style-number>
      <text:list-level-style-number text:level="4" style:num-format="1" text:display-levels="4">
        <style:list-level-properties text:space-before="1.4416in" text:min-label-width="0.5in" text:list-level-position-and-space-mode="label-alignment">
          <style:list-level-label-alignment text:label-followed-by="listtab" fo:margin-left="1.9416in" fo:text-indent="-0.5in"/>
        </style:list-level-properties>
      </text:list-level-style-number>
      <text:list-level-style-number text:level="5" style:num-format="1" text:display-levels="5">
        <style:list-level-properties text:space-before="1.9222in" text:min-label-width="0.75in" text:list-level-position-and-space-mode="label-alignment">
          <style:list-level-label-alignment text:label-followed-by="listtab" fo:margin-left="2.6722in" fo:text-indent="-0.75in"/>
        </style:list-level-properties>
      </text:list-level-style-number>
      <text:list-level-style-number text:level="6" style:num-format="1" text:display-levels="6">
        <style:list-level-properties text:space-before="2.4027in" text:min-label-width="0.75in" text:list-level-position-and-space-mode="label-alignment">
          <style:list-level-label-alignment text:label-followed-by="listtab" fo:margin-left="3.1527in" fo:text-indent="-0.75in"/>
        </style:list-level-properties>
      </text:list-level-style-number>
      <text:list-level-style-number text:level="7" style:num-format="1" text:display-levels="7">
        <style:list-level-properties text:space-before="2.8833in" text:min-label-width="1in" text:list-level-position-and-space-mode="label-alignment">
          <style:list-level-label-alignment text:label-followed-by="listtab" fo:margin-left="3.8833in" fo:text-indent="-1in"/>
        </style:list-level-properties>
      </text:list-level-style-number>
      <text:list-level-style-number text:level="8" style:num-format="1" text:display-levels="8">
        <style:list-level-properties text:space-before="3.3638in" text:min-label-width="1in" text:list-level-position-and-space-mode="label-alignment">
          <style:list-level-label-alignment text:label-followed-by="listtab" fo:margin-left="4.3638in" fo:text-indent="-1in"/>
        </style:list-level-properties>
      </text:list-level-style-number>
      <text:list-level-style-number text:level="9" style:num-format="1" text:display-levels="9">
        <style:list-level-properties text:space-before="3.8444in" text:min-label-width="1.25in" text:list-level-position-and-space-mode="label-alignment">
          <style:list-level-label-alignment text:label-followed-by="listtab" fo:margin-left="5.0944in" fo:text-indent="-1.25in"/>
        </style:list-level-properties>
      </text:list-level-style-number>
    </text:list-style>
    <text:list-style style:name="LFO10">
      <text:list-level-style-number text:level="1" style:num-format="1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-0.1652in" text:min-label-width="0.302in" text:list-level-position-and-space-mode="label-alignment">
          <style:list-level-label-alignment text:label-followed-by="listtab" fo:margin-left="0.1368in" fo:text-indent="-0.302in"/>
        </style:list-level-properties>
      </text:list-level-style-number>
      <text:list-level-style-number text:level="3" style:num-format="1" text:display-levels="3" text:start-value="4">
        <style:list-level-properties text:space-before="-0.3305in" text:min-label-width="0.5in" text:list-level-position-and-space-mode="label-alignment">
          <style:list-level-label-alignment text:label-followed-by="listtab" fo:margin-left="0.1694in" fo:text-indent="-0.5in"/>
        </style:list-level-properties>
      </text:list-level-style-number>
      <text:list-level-style-number text:level="4" style:num-format="1" text:display-levels="4">
        <style:list-level-properties text:space-before="-0.4958in" text:min-label-width="0.5in" text:list-level-position-and-space-mode="label-alignment">
          <style:list-level-label-alignment text:label-followed-by="listtab" fo:margin-left="0.0041in" fo:text-indent="-0.5in"/>
        </style:list-level-properties>
      </text:list-level-style-number>
      <text:list-level-style-number text:level="5" style:num-format="1" text:display-levels="5">
        <style:list-level-properties text:space-before="-0.6611in" text:min-label-width="0.75in" text:list-level-position-and-space-mode="label-alignment">
          <style:list-level-label-alignment text:label-followed-by="listtab" fo:margin-left="0.0888in" fo:text-indent="-0.75in"/>
        </style:list-level-properties>
      </text:list-level-style-number>
      <text:list-level-style-number text:level="6" style:num-format="1" text:display-levels="6">
        <style:list-level-properties text:space-before="-0.8263in" text:min-label-width="0.75in" text:list-level-position-and-space-mode="label-alignment">
          <style:list-level-label-alignment text:label-followed-by="listtab" fo:margin-left="-0.0763in" fo:text-indent="-0.75in"/>
        </style:list-level-properties>
      </text:list-level-style-number>
      <text:list-level-style-number text:level="7" style:num-format="1" text:display-levels="7">
        <style:list-level-properties text:space-before="-0.9916in" text:min-label-width="1in" text:list-level-position-and-space-mode="label-alignment">
          <style:list-level-label-alignment text:label-followed-by="listtab" fo:margin-left="0.0083in" fo:text-indent="-1in"/>
        </style:list-level-properties>
      </text:list-level-style-number>
      <text:list-level-style-number text:level="8" style:num-format="1" text:display-levels="8">
        <style:list-level-properties text:space-before="-1.1569in" text:min-label-width="1in" text:list-level-position-and-space-mode="label-alignment">
          <style:list-level-label-alignment text:label-followed-by="listtab" fo:margin-left="-0.1569in" fo:text-indent="-1in"/>
        </style:list-level-properties>
      </text:list-level-style-number>
      <text:list-level-style-number text:level="9" style:num-format="1" text:display-levels="9">
        <style:list-level-properties text:space-before="-1.3222in" text:min-label-width="1.25in" text:list-level-position-and-space-mode="label-alignment">
          <style:list-level-label-alignment text:label-followed-by="listtab" fo:margin-left="-0.0722in" fo:text-indent="-1.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start" fo:margin-top="0.0055in" fo:margin-left="0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" style:parent-style-name="Corpodetexto" style:family="paragraph">
      <style:paragraph-properties fo:text-align="start" fo:margin-top="0.0583in" fo:margin-left="0in">
        <style:tab-stops/>
      </style:paragraph-properties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 fo:line-height="113%" fo:margin-left="2.8451in" fo:margin-right="0.0916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letter-spacing="0.0277in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letter-spacing="0.0277in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letter-spacing="0.0277in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letter-spacing="0.0277in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P22" style:parent-style-name="Normal" style:family="paragraph">
      <style:paragraph-properties fo:text-align="justify" fo:line-height="113%" fo:margin-left="2.8451in" fo:margin-right="0.0916in">
        <style:tab-stops/>
      </style:paragraph-properties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P23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 fo:margin-left="0.0861in" fo:margin-right="0.0909in" fo:text-indent="1.175in">
        <style:tab-stops>
          <style:tab-stop style:type="left" style:position="4.834in"/>
        </style:tab-stops>
      </style:paragraph-properties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944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color="#202428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color="#202428" fo:letter-spacing="-0.0034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color="#202428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color="#202428" fo:letter-spacing="0.0243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color="#202428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color="#202428" fo:letter-spacing="0.0236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color="#202428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color="#202428" fo:letter-spacing="0.0243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color="#202428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color="#202428" fo:letter-spacing="0.0243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color="#202428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color="#202428" fo:letter-spacing="0.0243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color="#202428" fo:letter-spacing="-0.0034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color="#202428" fo:letter-spacing="-0.0034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color="#202428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color="#202428" fo:letter-spacing="0.0555in" style:text-scale="150%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color="#202428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color="#202428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color="#202428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color="#202428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color="#202428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tyle="italic" style:font-style-asian="italic" fo:letter-spacing="-0.0104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8" style:parent-style-name="Corpodetexto" style:family="paragraph">
      <style:paragraph-properties fo:text-align="start" fo:margin-top="0.142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ParágrafodaLista" style:family="paragraph">
      <style:paragraph-properties fo:margin-left="0.1694in" fo:text-indent="-0.0833in">
        <style:tab-stops>
          <style:tab-stop style:type="left" style:position="0in"/>
        </style:tab-stops>
      </style:paragraph-properties>
    </style:style>
    <style:style style:name="T90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" style:font-name-complex="Arial" fo:letter-spacing="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ParágrafodaLista" style:family="paragraph">
      <style:paragraph-properties fo:margin-right="0.0923in" fo:text-indent="0.3916in">
        <style:tab-stops>
          <style:tab-stop style:type="left" style:position="0.6937in"/>
        </style:tab-stops>
      </style:paragraph-properties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3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ParágrafodaLista" style:family="paragraph">
      <style:paragraph-properties fo:margin-top="0.0006in" fo:margin-left="0.1694in" fo:text-indent="-0.0833in">
        <style:tab-stops>
          <style:tab-stop style:type="left" style:position="0in"/>
        </style:tab-stops>
      </style:paragraph-properties>
    </style:style>
    <style:style style:name="T135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style:font-name-complex="Arial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50" style:parent-style-name="Título1" style:family="paragraph">
      <style:paragraph-properties fo:margin-left="0.7694in" fo:text-indent="-0.2916in">
        <style:tab-stops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weight="normal" style:font-weight-asian="normal" fo:letter-spacing="-0.0013in" fo:font-size="10pt" style:font-size-asian="10pt" style:font-size-complex="10pt"/>
    </style:style>
    <style:style style:name="P159" style:parent-style-name="ParágrafodaLista" style:family="paragraph">
      <style:paragraph-properties fo:text-align="start" fo:margin-top="0.043in" fo:margin-right="0.0868in" fo:text-indent="0.5833in">
        <style:tab-stops>
          <style:tab-stop style:type="left" style:position="1.0312in"/>
        </style:tab-stops>
      </style:paragraph-properties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5" style:parent-style-name="ParágrafodaLista" style:family="paragraph">
      <style:paragraph-properties fo:text-align="start" fo:margin-top="0.043in" fo:margin-right="0.0868in" fo:text-indent="0.5833in">
        <style:tab-stops>
          <style:tab-stop style:type="left" style:position="1.0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ParágrafodaLista" style:family="paragraph">
      <style:paragraph-properties fo:margin-right="0.1027in" fo:text-indent="0.5833in">
        <style:tab-stops>
          <style:tab-stop style:type="left" style:position="1.0097in"/>
        </style:tab-stops>
      </style:paragraph-properties>
    </style:style>
    <style:style style:name="T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89" style:parent-style-name="ParágrafodaLista" style:family="paragraph">
      <style:paragraph-properties fo:margin-top="0.0416in" fo:margin-right="0.1062in" fo:text-indent="0.5833in">
        <style:tab-stops>
          <style:tab-stop style:type="left" style:position="1.05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Corpodetexto" style:family="paragraph">
      <style:paragraph-properties fo:text-align="start" fo:margin-top="0.0416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Título1" style:family="paragraph">
      <style:paragraph-properties fo:margin-top="0.0006in" fo:margin-left="0.7694in" fo:text-indent="-0.2916in">
        <style:tab-stops>
          <style:tab-stop style:type="left" style:position="0in"/>
        </style:tab-stops>
      </style:paragraph-properties>
    </style:style>
    <style:style style:name="T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99" style:parent-style-name="ParágrafodaLista" style:family="paragraph">
      <style:paragraph-properties>
        <style:tab-stops>
          <style:tab-stop style:type="left" style:position="0.875in"/>
        </style:tab-stops>
      </style:paragraph-properties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1" style:parent-style-name="ParágrafodaLista" style:family="paragraph">
      <style:paragraph-properties fo:text-indent="0in">
        <style:tab-stops>
          <style:tab-stop style:type="left" style:position="0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Corpodetexto" style:family="paragraph">
      <style:paragraph-properties fo:text-align="start" fo:margin-left="0.7875in" fo:text-indent="-0.2951in">
        <style:tab-stops/>
      </style:paragraph-properties>
    </style:style>
    <style:style style:name="T2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43" style:parent-style-name="ParágrafodaLista" style:family="paragraph">
      <style:paragraph-properties fo:margin-top="0.0006in" fo:margin-left="0.6694in" fo:margin-right="0.1138in" fo:text-indent="0in">
        <style:tab-stops>
          <style:tab-stop style:type="left" style:position="0.425in"/>
        </style:tab-stops>
      </style:paragraph-properties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2" style:parent-style-name="Normal" style:family="paragraph">
      <style:paragraph-properties fo:margin-right="0.0972in">
        <style:tab-stops>
          <style:tab-stop style:type="left" style:position="1.0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Corpodetexto" style:family="paragraph">
      <style:paragraph-properties fo:text-align="start" fo:margin-top="0.0375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55" style:family="table-column">
      <style:table-column-properties style:column-width="0.725in" style:use-optimal-column-width="false"/>
    </style:style>
    <style:style style:name="TableColumn256" style:family="table-column">
      <style:table-column-properties style:column-width="2.9923in" style:use-optimal-column-width="false"/>
    </style:style>
    <style:style style:name="TableColumn257" style:family="table-column">
      <style:table-column-properties style:column-width="2.8673in" style:use-optimal-column-width="false"/>
    </style:style>
    <style:style style:name="Table254" style:family="table">
      <style:table-properties style:width="6.5847in" fo:margin-left="0.0965in" table:align="left"/>
    </style:style>
    <style:style style:name="TableRow258" style:family="table-row">
      <style:table-row-properties style:min-row-height="0.1895in" style:use-optimal-row-height="false"/>
    </style:style>
    <style:style style:name="TableCell259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187in" fo:line-height="0.1569in" fo:margin-left="0.0076in" fo:margin-right="0.0027in">
        <style:tab-stops/>
      </style:paragraph-properties>
    </style:style>
    <style:style style:name="T26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62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87in" fo:line-height="0.1569in" fo:margin-left="0.0166in" fo:margin-right="0.009in">
        <style:tab-stops/>
      </style:paragraph-properties>
    </style:style>
    <style:style style:name="T26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65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87in" fo:line-height="0.1569in" fo:margin-left="0.0222in" fo:margin-right="0.0097in">
        <style:tab-stops/>
      </style:paragraph-properties>
    </style:style>
    <style:style style:name="T26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268" style:family="table-row">
      <style:table-row-properties style:min-row-height="0.1895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87in" fo:line-height="0.1569in" fo:margin-left="0.0076in">
        <style:tab-stops/>
      </style:paragraph-properties>
    </style:style>
    <style:style style:name="T271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87in" fo:line-height="0.1569in" fo:margin-left="0.0104in" fo:margin-right="0.009in">
        <style:tab-stops/>
      </style:paragraph-properties>
    </style:style>
    <style:style style:name="T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87in" fo:line-height="0.1569in" fo:margin-left="0.0159in" fo:margin-right="0.0097in">
        <style:tab-stops/>
      </style:paragraph-properties>
    </style:style>
    <style:style style:name="T28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Row286" style:family="table-row">
      <style:table-row-properties style:min-row-height="0.3812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104in" fo:margin-left="0.0076in">
        <style:tab-stops/>
      </style:paragraph-properties>
    </style:style>
    <style:style style:name="T28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87in" fo:margin-left="0.0187in" fo:margin-right="0.009in">
        <style:tab-stops/>
      </style:paragraph-properties>
    </style:style>
    <style:style style:name="T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1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302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303" style:parent-style-name="TableParagraph" style:family="paragraph">
      <style:paragraph-properties fo:margin-top="0.0319in" fo:line-height="0.1569in" fo:margin-left="0.0173in" fo:margin-right="0.009in">
        <style:tab-stops/>
      </style:paragraph-properties>
    </style:style>
    <style:style style:name="T30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104in" fo:margin-left="0.0125in" fo:margin-right="0.0222in">
        <style:tab-stops/>
      </style:paragraph-properties>
    </style:style>
    <style:style style:name="T3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2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Row324" style:family="table-row">
      <style:table-row-properties style:min-row-height="0.1895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87in" fo:line-height="0.1569in" fo:margin-left="0.0076in">
        <style:tab-stops/>
      </style:paragraph-properties>
    </style:style>
    <style:style style:name="T32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87in" fo:line-height="0.1569in" fo:margin-left="0.0097in" fo:margin-right="0.0187in">
        <style:tab-stops/>
      </style:paragraph-properties>
    </style:style>
    <style:style style:name="T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letter-spacing="0.0048in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" style:parent-style-name="Fonteparág.padrão" style:family="text">
      <style:text-properties style:font-name="Arial" style:font-name-complex="Arial" fo:letter-spacing="0.0048in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letter-spacing="0.0048in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187in" fo:line-height="0.1569in" fo:margin-left="0.0125in" fo:margin-right="0.0222in">
        <style:tab-stops/>
      </style:paragraph-properties>
    </style:style>
    <style:style style:name="T3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4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5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Row360" style:family="table-row">
      <style:table-row-properties style:min-row-height="0.1895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87in" fo:line-height="0.1569in" fo:margin-left="0.0076in">
        <style:tab-stops/>
      </style:paragraph-properties>
    </style:style>
    <style:style style:name="T36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87in" fo:line-height="0.1569in" fo:margin-left="0.0173in" fo:margin-right="0.009in">
        <style:tab-stops/>
      </style:paragraph-properties>
    </style:style>
    <style:style style:name="T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87in" fo:line-height="0.1569in" fo:margin-left="0.0125in" fo:margin-right="0.0222in">
        <style:tab-stops/>
      </style:paragraph-properties>
    </style:style>
    <style:style style:name="T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2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8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8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Row390" style:family="table-row">
      <style:table-row-properties style:min-row-height="0.1895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87in" fo:line-height="0.1569in" fo:margin-left="0.0076in">
        <style:tab-stops/>
      </style:paragraph-properties>
    </style:style>
    <style:style style:name="T39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87in" fo:line-height="0.1569in" fo:margin-left="0.0104in" fo:margin-right="0.009in">
        <style:tab-stops/>
      </style:paragraph-properties>
    </style:style>
    <style:style style:name="T3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3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9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1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40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87in" fo:line-height="0.1569in" fo:margin-left="0.018in" fo:margin-right="0.0097in">
        <style:tab-stops/>
      </style:paragraph-properties>
    </style:style>
    <style:style style:name="T4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6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4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0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2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41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Row414" style:family="table-row">
      <style:table-row-properties style:min-row-height="0.1895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187in" fo:line-height="0.1569in" fo:margin-left="0.0076in">
        <style:tab-stops/>
      </style:paragraph-properties>
    </style:style>
    <style:style style:name="T41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87in" fo:line-height="0.1569in" fo:margin-left="0.0138in" fo:margin-right="0.009in">
        <style:tab-stops/>
      </style:paragraph-properties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4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3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4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5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4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187in" fo:line-height="0.1569in" fo:margin-left="0.0125in" fo:margin-right="0.0152in">
        <style:tab-stops/>
      </style:paragraph-properties>
    </style:style>
    <style:style style:name="T4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4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4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4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4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44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446" style:parent-style-name="ParágrafodaLista" style:family="paragraph">
      <style:paragraph-properties fo:margin-top="0.184in" fo:margin-left="0.1694in" fo:text-indent="-0.0833in">
        <style:tab-stops>
          <style:tab-stop style:type="left" style:position="0in"/>
        </style:tab-stops>
      </style:paragraph-properties>
    </style:style>
    <style:style style:name="T447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font-name="Arial" style:font-name-complex="Arial" fo:letter-spacing="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62" style:parent-style-name="ParágrafodaLista" style:family="paragraph">
      <style:paragraph-properties fo:margin-top="0.0006in" fo:margin-right="0.1041in" fo:text-indent="0.3916in">
        <style:tab-stops>
          <style:tab-stop style:type="left" style:position="0.69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3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4" style:parent-style-name="ParágrafodaLista" style:family="paragraph">
      <style:paragraph-properties fo:margin-left="0.1694in" fo:text-indent="-0.0833in">
        <style:tab-stops>
          <style:tab-stop style:type="left" style:position="0in"/>
        </style:tab-stops>
      </style:paragraph-properties>
    </style:style>
    <style:style style:name="T465" style:parent-style-name="Fonteparág.padrão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style:font-name="Arial" style:font-name-complex="Arial" fo:letter-spacing="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80" style:parent-style-name="ParágrafodaLista" style:family="paragraph">
      <style:paragraph-properties fo:margin-right="0.0854in" fo:text-indent="0.3916in">
        <style:tab-stops>
          <style:tab-stop style:type="left" style:position="0.6895in"/>
        </style:tab-stops>
      </style:paragraph-properties>
    </style:style>
    <style:style style:name="T4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2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4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4" style:parent-style-name="Fonteparág.padrão" style:family="text">
      <style:text-properties style:font-name="Arial" style:font-name-complex="Arial" fo:letter-spacing="0.018in" fo:font-size="10pt" style:font-size-asian="10pt" style:font-size-complex="10pt"/>
    </style:style>
    <style:style style:name="T4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6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4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8" style:parent-style-name="ParágrafodaLista" style:family="paragraph">
      <style:paragraph-properties fo:margin-right="0.0902in" fo:text-indent="0.5833in">
        <style:tab-stops>
          <style:tab-stop style:type="left" style:position="1.05in"/>
        </style:tab-stops>
      </style:paragraph-properties>
    </style:style>
    <style:style style:name="T489" style:parent-style-name="Fonteparág.padrão" style:family="text">
      <style:text-properties style:font-name="Arial" style:font-name-complex="Arial" fo:color="#202428" fo:font-size="10pt" style:font-size-asian="10pt" style:font-size-complex="10pt"/>
    </style:style>
    <style:style style:name="P490" style:parent-style-name="ParágrafodaLista" style:family="paragraph">
      <style:paragraph-properties fo:margin-top="0.043in" fo:margin-left="0in" fo:margin-right="0.0861in" fo:text-indent="0.5833in">
        <style:tab-stops>
          <style:tab-stop style:type="left" style:position="1.0861in"/>
        </style:tab-stops>
      </style:paragraph-properties>
    </style:style>
    <style:style style:name="T4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5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5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5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5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6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8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0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4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6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8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0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2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4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6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8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0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2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4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6" style:parent-style-name="ParágrafodaLista" style:family="paragraph">
      <style:paragraph-properties fo:margin-right="0.1055in" fo:text-indent="0.7833in">
        <style:tab-stops>
          <style:tab-stop style:type="left" style:position="1.318in"/>
        </style:tab-stops>
      </style:paragraph-properties>
    </style:style>
    <style:style style:name="T5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8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T5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4" style:parent-style-name="ParágrafodaLista" style:family="paragraph">
      <style:paragraph-properties fo:margin-right="0.084in" fo:text-indent="0.5833in">
        <style:tab-stops>
          <style:tab-stop style:type="left" style:position="1in"/>
        </style:tab-stops>
      </style:paragraph-properties>
    </style:style>
    <style:style style:name="T6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6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6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8" style:parent-style-name="ParágrafodaLista" style:family="paragraph">
      <style:paragraph-properties fo:margin-top="0.0006in" fo:margin-right="0.0937in" fo:text-indent="0.5833in">
        <style:tab-stops>
          <style:tab-stop style:type="left" style:position="1in"/>
        </style:tab-stops>
      </style:paragraph-properties>
    </style:style>
    <style:style style:name="T6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8" style:parent-style-name="ParágrafodaLista" style:family="paragraph">
      <style:paragraph-properties fo:margin-right="0.0868in" fo:text-indent="0.5833in">
        <style:tab-stops>
          <style:tab-stop style:type="left" style:position="1in"/>
        </style:tab-stops>
      </style:paragraph-properties>
    </style:style>
    <style:style style:name="T6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0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6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2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T6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6" style:parent-style-name="ParágrafodaLista" style:family="paragraph">
      <style:paragraph-properties fo:margin-top="0.0006in" fo:margin-right="0.0854in" fo:text-indent="0.7833in">
        <style:tab-stops>
          <style:tab-stop style:type="left" style:position="1.3256in"/>
        </style:tab-stops>
      </style:paragraph-properties>
    </style:style>
    <style:style style:name="T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6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0" style:parent-style-name="ParágrafodaLista" style:family="paragraph">
      <style:paragraph-properties fo:margin-right="0.068in" fo:text-indent="0.5833in">
        <style:tab-stops>
          <style:tab-stop style:type="left" style:position="1in"/>
        </style:tab-stops>
      </style:paragraph-properties>
    </style:style>
    <style:style style:name="T6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92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3" style:parent-style-name="ParágrafodaLista" style:family="paragraph">
      <style:paragraph-properties fo:margin-left="0.1694in" fo:text-indent="-0.0833in">
        <style:tab-stops>
          <style:tab-stop style:type="left" style:position="0in"/>
        </style:tab-stops>
      </style:paragraph-properties>
    </style:style>
    <style:style style:name="T694" style:parent-style-name="Fonteparág.padrão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style:font-name="Arial" style:font-name-complex="Arial" fo:letter-spacing="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7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4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7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70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708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709" style:parent-style-name="ParágrafodaLista" style:family="paragraph">
      <style:paragraph-properties fo:margin-right="0.0854in" fo:text-indent="0.3916in">
        <style:tab-stops>
          <style:tab-stop style:type="left" style:position="0.69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0" style:parent-style-name="ParágrafodaLista" style:family="paragraph">
      <style:paragraph-properties fo:margin-top="0.0006in" fo:margin-right="0.0819in" fo:text-indent="0.5833in">
        <style:tab-stops>
          <style:tab-stop style:type="left" style:position="1in"/>
        </style:tab-stops>
      </style:paragraph-properties>
    </style:style>
    <style:style style:name="T7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34" style:parent-style-name="ParágrafodaLista" style:family="paragraph">
      <style:paragraph-properties fo:margin-right="0.084in" fo:text-indent="0.5833in">
        <style:tab-stops>
          <style:tab-stop style:type="left" style:position="1.0062in"/>
        </style:tab-stops>
      </style:paragraph-properties>
    </style:style>
    <style:style style:name="T7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70" style:parent-style-name="ParágrafodaLista" style:family="paragraph">
      <style:paragraph-properties fo:margin-right="0.0875in" fo:text-indent="0.7833in">
        <style:tab-stops>
          <style:tab-stop style:type="left" style:position="1.354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1" style:parent-style-name="ParágrafodaLista" style:family="paragraph">
      <style:paragraph-properties fo:margin-top="0.0006in" fo:margin-right="0.0909in" fo:text-indent="0.7833in">
        <style:tab-stops>
          <style:tab-stop style:type="left" style:position="1.355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2" style:parent-style-name="ParágrafodaLista" style:family="paragraph">
      <style:paragraph-properties fo:margin-right="0.0881in" fo:text-indent="0.3916in">
        <style:tab-stops>
          <style:tab-stop style:type="left" style:position="0.6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3" style:parent-style-name="ParágrafodaLista" style:family="paragraph">
      <style:paragraph-properties fo:margin-right="0.0902in" fo:text-indent="0.3916in">
        <style:tab-stops>
          <style:tab-stop style:type="left" style:position="0.6909in"/>
        </style:tab-stops>
      </style:paragraph-properties>
    </style:style>
    <style:style style:name="T7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76" style:parent-style-name="ParágrafodaLista" style:family="paragraph">
      <style:paragraph-properties fo:margin-right="0.0875in" fo:text-indent="0.3916in">
        <style:tab-stops>
          <style:tab-stop style:type="left" style:position="0.6847in"/>
        </style:tab-stops>
      </style:paragraph-properties>
    </style:style>
    <style:style style:name="T7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98" style:parent-style-name="ParágrafodaLista" style:family="paragraph">
      <style:paragraph-properties fo:margin-top="0.0006in" fo:margin-right="0.0847in" fo:text-indent="0.3916in">
        <style:tab-stops>
          <style:tab-stop style:type="left" style:position="0.7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9" style:parent-style-name="ParágrafodaLista" style:family="paragraph">
      <style:paragraph-properties fo:margin-right="0.1062in" fo:text-indent="0.3916in">
        <style:tab-stops>
          <style:tab-stop style:type="left" style:position="0.7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0" style:parent-style-name="ParágrafodaLista" style:master-page-name="MP1" style:family="paragraph">
      <style:paragraph-properties fo:break-before="page" fo:margin-top="0.0541in" fo:margin-left="0.1694in" fo:text-indent="-0.0833in">
        <style:tab-stops>
          <style:tab-stop style:type="left" style:position="0in"/>
        </style:tab-stops>
      </style:paragraph-properties>
    </style:style>
    <style:style style:name="T802" style:parent-style-name="Fonteparág.padrão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80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04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0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06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0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08" style:parent-style-name="Fonteparág.padrão" style:family="text">
      <style:text-properties style:font-name="Arial" style:font-name-complex="Arial" fo:letter-spacing="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8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2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8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2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826" style:parent-style-name="Título1" style:family="paragraph">
      <style:paragraph-properties fo:margin-left="0.7694in" fo:text-indent="-0.2916in">
        <style:tab-stops>
          <style:tab-stop style:type="left" style:position="0in"/>
        </style:tab-stops>
      </style:paragraph-properties>
    </style:style>
    <style:style style:name="T8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29" style:parent-style-name="ParágrafodaLista" style:family="paragraph">
      <style:paragraph-properties fo:margin-left="1.0861in" fo:text-indent="-0.4166in">
        <style:tab-stops>
          <style:tab-stop style:type="left" style:position="0in"/>
        </style:tab-stops>
      </style:paragraph-properties>
    </style:style>
    <style:style style:name="T8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8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34" style:parent-style-name="Corpodetexto" style:family="paragraph">
      <style:paragraph-properties fo:text-align="start" fo:margin-top="0.0375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836" style:family="table-column">
      <style:table-column-properties style:column-width="0.5416in" style:use-optimal-column-width="false"/>
    </style:style>
    <style:style style:name="TableColumn837" style:family="table-column">
      <style:table-column-properties style:column-width="3.5673in" style:use-optimal-column-width="false"/>
    </style:style>
    <style:style style:name="TableColumn838" style:family="table-column">
      <style:table-column-properties style:column-width="1.025in" style:use-optimal-column-width="false"/>
    </style:style>
    <style:style style:name="TableColumn839" style:family="table-column">
      <style:table-column-properties style:column-width="0.825in" style:use-optimal-column-width="false"/>
    </style:style>
    <style:style style:name="TableColumn840" style:family="table-column">
      <style:table-column-properties style:column-width="0.9in" style:use-optimal-column-width="false"/>
    </style:style>
    <style:style style:name="Table835" style:family="table">
      <style:table-properties style:width="6.859in" fo:margin-left="0.3131in" table:align="left"/>
    </style:style>
    <style:style style:name="TableRow841" style:family="table-row">
      <style:table-row-properties style:min-row-height="0.6312in" style:use-optimal-row-height="false"/>
    </style:style>
    <style:style style:name="TableCell842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.1048in"/>
      <style:text-properties style:font-name="Arial" style:font-name-complex="Arial" fo:font-size="10pt" style:font-size-asian="10pt" style:font-size-complex="10pt"/>
    </style:style>
    <style:style style:name="P844" style:parent-style-name="TableParagraph" style:family="paragraph">
      <style:paragraph-properties fo:margin-left="0.0076in">
        <style:tab-stops/>
      </style:paragraph-properties>
    </style:style>
    <style:style style:name="T84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846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.1048in"/>
      <style:text-properties style:font-name="Arial" style:font-name-complex="Arial" fo:font-size="10pt" style:font-size-asian="10pt" style:font-size-complex="10pt"/>
    </style:style>
    <style:style style:name="P848" style:parent-style-name="TableParagraph" style:family="paragraph">
      <style:paragraph-properties fo:margin-left="0.0694in" fo:margin-right="0.0569in">
        <style:tab-stops/>
      </style:paragraph-properties>
    </style:style>
    <style:style style:name="T84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850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.0048in"/>
      <style:text-properties style:font-name="Arial" style:font-name-complex="Arial" fo:font-size="10pt" style:font-size-asian="10pt" style:font-size-complex="10pt"/>
    </style:style>
    <style:style style:name="P852" style:parent-style-name="TableParagraph" style:family="paragraph">
      <style:paragraph-properties fo:text-align="start" fo:line-height="138%" fo:margin-left="0.3909in" fo:margin-right="0.1861in" fo:text-indent="-0.1965in">
        <style:tab-stops/>
      </style:paragraph-properties>
    </style:style>
    <style:style style:name="T85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85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855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.0048in"/>
      <style:text-properties style:font-name="Arial" style:font-name-complex="Arial" fo:font-size="10pt" style:font-size-asian="10pt" style:font-size-complex="10pt"/>
    </style:style>
    <style:style style:name="P857" style:parent-style-name="TableParagraph" style:family="paragraph">
      <style:paragraph-properties fo:text-align="start" fo:line-height="138%" fo:margin-left="0.2951in" fo:margin-right="0.109in" fo:text-indent="-0.1756in">
        <style:tab-stops/>
      </style:paragraph-properties>
    </style:style>
    <style:style style:name="T8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9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8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862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margin-top="0.0048in"/>
      <style:text-properties style:font-name="Arial" style:font-name-complex="Arial" fo:font-size="10pt" style:font-size-asian="10pt" style:font-size-complex="10pt"/>
    </style:style>
    <style:style style:name="P864" style:parent-style-name="TableParagraph" style:family="paragraph">
      <style:paragraph-properties fo:text-align="start" fo:line-height="138%" fo:margin-left="0.3333in" fo:margin-right="0.15in" fo:text-indent="-0.1756in">
        <style:tab-stops/>
      </style:paragraph-properties>
    </style:style>
    <style:style style:name="T8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6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8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Row869" style:family="table-row">
      <style:table-row-properties style:min-row-height="0.4888in" style:use-optimal-row-height="false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872" style:parent-style-name="TableParagraph" style:family="paragraph">
      <style:paragraph-properties fo:text-align="start" fo:margin-top="0.1361in"/>
      <style:text-properties style:font-name="Arial" style:font-name-complex="Arial" fo:font-size="10pt" style:font-size-asian="10pt" style:font-size-complex="10pt"/>
    </style:style>
    <style:style style:name="P873" style:parent-style-name="TableParagraph" style:family="paragraph">
      <style:paragraph-properties fo:margin-left="0.0076in" fo:margin-right="0.0034in">
        <style:tab-stops/>
      </style:paragraph-properties>
    </style:style>
    <style:style style:name="T87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top="0.0798in"/>
      <style:text-properties style:font-name="Arial" style:font-name-complex="Arial" fo:font-size="10pt" style:font-size-asian="10pt" style:font-size-complex="10pt"/>
    </style:style>
    <style:style style:name="P877" style:parent-style-name="TableParagraph" style:family="paragraph">
      <style:paragraph-properties fo:line-height="138%" fo:margin-left="0.0694in" fo:margin-right="0.0569in">
        <style:tab-stops/>
      </style:paragraph-properties>
    </style:style>
    <style:style style:name="T8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8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1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8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3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8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8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8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8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1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8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3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8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5" style:parent-style-name="TableParagraph" style:family="paragraph">
      <style:paragraph-properties fo:margin-top="0.0006in" fo:margin-left="0.0652in" fo:margin-right="0.059in">
        <style:tab-stops/>
      </style:paragraph-properties>
    </style:style>
    <style:style style:name="T8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7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8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9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90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/>
    </style:style>
    <style:style style:name="T90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08" style:parent-style-name="ParágrafodaLista" style:family="paragraph">
      <style:paragraph-properties fo:margin-top="0.1847in" fo:margin-left="1.0861in" fo:text-indent="-0.4166in">
        <style:tab-stops>
          <style:tab-stop style:type="left" style:position="0in"/>
          <style:tab-stop style:type="left" style:position="3.5256in"/>
          <style:tab-stop style:type="left" style:position="4.25in"/>
        </style:tab-stops>
      </style:paragraph-properties>
    </style:style>
    <style:style style:name="T9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0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9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2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9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9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1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91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91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0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921" style:parent-style-name="ParágrafodaLista" style:family="paragraph">
      <style:paragraph-properties fo:margin-right="0.0861in" fo:text-indent="0.5833in">
        <style:tab-stops>
          <style:tab-stop style:type="left" style:position="1.0312in"/>
        </style:tab-stops>
      </style:paragraph-properties>
    </style:style>
    <style:style style:name="T9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9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25" style:parent-style-name="Corpodetexto" style:family="paragraph">
      <style:paragraph-properties fo:text-align="start" fo:margin-top="0.0006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6" style:parent-style-name="Título1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927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28" style:parent-style-name="Fonteparág.padrão" style:family="text">
      <style:text-properties style:font-name="Arial" style:font-name-complex="Arial" fo:font-weight="normal" style:font-weight-asian="normal" fo:letter-spacing="0.0006in" fo:font-size="10pt" style:font-size-asian="10pt" style:font-size-complex="10pt"/>
    </style:style>
    <style:style style:name="T9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3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36" style:parent-style-name="ParágrafodaLista" style:family="paragraph">
      <style:paragraph-properties fo:margin-right="0.084in" fo:text-indent="0.5833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7" style:parent-style-name="ParágrafodaLista" style:family="paragraph">
      <style:paragraph-properties fo:margin-right="0.0895in" fo:text-indent="0.7833in">
        <style:tab-stops>
          <style:tab-stop style:type="left" style:position="1.3402in"/>
        </style:tab-stops>
      </style:paragraph-properties>
    </style:style>
    <style:style style:name="T9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40" style:parent-style-name="ParágrafodaLista" style:family="paragraph">
      <style:paragraph-properties fo:margin-right="0.0861in" fo:text-indent="0.7833in">
        <style:tab-stops>
          <style:tab-stop style:type="left" style:position="1.3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1" style:parent-style-name="ParágrafodaLista" style:family="paragraph">
      <style:paragraph-properties fo:margin-top="0.0006in" fo:margin-right="0.0909in" fo:text-indent="0.7833in">
        <style:tab-stops>
          <style:tab-stop style:type="left" style:position="1.3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2" style:parent-style-name="ParágrafodaLista" style:family="paragraph">
      <style:paragraph-properties fo:margin-right="0.0854in" fo:text-indent="0.9833in">
        <style:tab-stops>
          <style:tab-stop style:type="left" style:position="1.6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3" style:parent-style-name="ParágrafodaLista" style:family="paragraph">
      <style:paragraph-properties fo:margin-right="0.084in" fo:text-indent="0.7833in">
        <style:tab-stops>
          <style:tab-stop style:type="left" style:position="1.3673in"/>
        </style:tab-stops>
      </style:paragraph-properties>
    </style:style>
    <style:style style:name="T9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5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9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47" style:parent-style-name="ParágrafodaLista" style:family="paragraph">
      <style:paragraph-properties fo:margin-top="0.0006in" fo:margin-right="0.0875in" fo:text-indent="0.7833in">
        <style:tab-stops>
          <style:tab-stop style:type="left" style:position="1.329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8" style:parent-style-name="ParágrafodaLista" style:family="paragraph">
      <style:paragraph-properties fo:margin-right="0.0875in" fo:text-indent="0.5833in">
        <style:tab-stops>
          <style:tab-stop style:type="left" style:position="1.0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9" style:parent-style-name="ParágrafodaLista" style:family="paragraph">
      <style:paragraph-properties fo:margin-right="0.0909in" fo:text-indent="0.7833in">
        <style:tab-stops>
          <style:tab-stop style:type="left" style:position="1.3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0" style:parent-style-name="ParágrafodaLista" style:family="paragraph">
      <style:paragraph-properties fo:margin-top="0.043in" fo:margin-left="1.4048in" fo:text-indent="-0.5354in">
        <style:tab-stops>
          <style:tab-stop style:type="left" style:position="0in"/>
        </style:tab-stops>
      </style:paragraph-properties>
    </style:style>
    <style:style style:name="T9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2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9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65" style:parent-style-name="ParágrafodaLista" style:family="paragraph">
      <style:paragraph-properties fo:margin-left="1.4111in" fo:text-indent="-0.5416in">
        <style:tab-stops>
          <style:tab-stop style:type="left" style:position="0in"/>
        </style:tab-stops>
      </style:paragraph-properties>
    </style:style>
    <style:style style:name="T9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7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9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9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8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83" style:parent-style-name="ParágrafodaLista" style:family="paragraph">
      <style:paragraph-properties fo:margin-right="0.0847in" fo:text-indent="0.7833in">
        <style:tab-stops>
          <style:tab-stop style:type="left" style:position="1.34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4" style:parent-style-name="ParágrafodaLista" style:family="paragraph">
      <style:paragraph-properties fo:margin-right="0.0861in" fo:text-indent="0.9833in">
        <style:tab-stops>
          <style:tab-stop style:type="left" style:position="1.6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5" style:parent-style-name="ParágrafodaLista" style:family="paragraph">
      <style:paragraph-properties fo:margin-right="0.1062in" fo:text-indent="0.5833in">
        <style:tab-stops>
          <style:tab-stop style:type="left" style:position="1.0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6" style:parent-style-name="ParágrafodaLista" style:family="paragraph">
      <style:paragraph-properties fo:margin-top="0.0006in" fo:margin-right="0.0888in" fo:text-indent="0.5833in">
        <style:tab-stops>
          <style:tab-stop style:type="left" style:position="1.0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7" style:parent-style-name="ParágrafodaLista" style:family="paragraph">
      <style:paragraph-properties fo:margin-right="0.0847in" fo:text-indent="0.5833in">
        <style:tab-stops>
          <style:tab-stop style:type="left" style:position="0.9951in"/>
        </style:tab-stops>
      </style:paragraph-properties>
    </style:style>
    <style:style style:name="T9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9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91" style:parent-style-name="ParágrafodaLista" style:family="paragraph">
      <style:paragraph-properties fo:margin-right="0.1006in" fo:text-indent="0.7833in">
        <style:tab-stops>
          <style:tab-stop style:type="left" style:position="1.3173in"/>
        </style:tab-stops>
      </style:paragraph-properties>
    </style:style>
    <style:style style:name="T9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3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9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15" style:parent-style-name="ParágrafodaLista" style:family="paragraph">
      <style:paragraph-properties fo:margin-top="0.0006in" fo:margin-right="0.0861in" fo:text-indent="0.5833in">
        <style:tab-stops>
          <style:tab-stop style:type="left" style:position="1.047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6" style:parent-style-name="ParágrafodaLista" style:family="paragraph">
      <style:paragraph-properties fo:margin-right="0.0868in" fo:text-indent="0.5833in">
        <style:tab-stops>
          <style:tab-stop style:type="left" style:position="1.0048in"/>
        </style:tab-stops>
      </style:paragraph-properties>
    </style:style>
    <style:style style:name="T10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8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0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0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T10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22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3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5" style:parent-style-name="Fonteparág.padrão" style:family="text">
      <style:text-properties style:font-name="Arial" style:font-name-complex="Arial" fo:letter-spacing="0.002in" fo:font-size="10pt" style:font-size-asian="10pt" style:font-size-complex="10pt"/>
    </style:style>
    <style:style style:name="T10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7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02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02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030" style:parent-style-name="ParágrafodaLista" style:family="paragraph">
      <style:paragraph-properties fo:margin-right="0.0902in" fo:text-indent="0.5833in">
        <style:tab-stops>
          <style:tab-stop style:type="left" style:position="0.9993in"/>
        </style:tab-stops>
      </style:paragraph-properties>
    </style:style>
    <style:style style:name="T10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3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10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35" style:parent-style-name="ParágrafodaLista" style:family="paragraph">
      <style:paragraph-properties fo:text-align="start" fo:margin-top="0.0625in" fo:margin-left="0in" fo:margin-right="0.0923in" fo:text-indent="0.5833in">
        <style:tab-stops>
          <style:tab-stop style:type="left" style:position="1.0527in"/>
        </style:tab-stops>
      </style:paragraph-properties>
    </style:style>
    <style:style style:name="T10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39" style:parent-style-name="Normal" style:family="paragraph">
      <style:paragraph-properties fo:margin-top="0.0006in" fo:margin-left="0.0861in">
        <style:tab-stops/>
      </style:paragraph-properties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1040" style:parent-style-name="Normal" style:family="paragraph">
      <style:paragraph-properties fo:margin-top="0.0006in" fo:margin-left="0.0861in">
        <style:tab-stops/>
      </style:paragraph-properties>
    </style:style>
    <style:style style:name="T104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2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104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4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104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6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104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8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104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0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105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2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105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4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105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6" style:parent-style-name="Fonteparág.padrã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P1057" style:parent-style-name="Normal" style:family="paragraph">
      <style:paragraph-properties fo:margin-left="0.0187in">
        <style:tab-stops/>
      </style:paragraph-properties>
    </style:style>
    <style:style style:name="T105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9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106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1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1062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1063" style:parent-style-name="Normal" style:family="paragraph">
      <style:paragraph-properties fo:margin-left="0.0187in">
        <style:tab-stops/>
      </style:paragraph-properties>
    </style:style>
    <style:style style:name="T106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5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106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7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106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9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107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1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107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3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107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5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P1076" style:parent-style-name="Normal" style:family="paragraph">
      <style:paragraph-properties fo:line-height="200%" fo:margin-left="0.0187in" fo:margin-right="0.0326in">
        <style:tab-stops/>
      </style:paragraph-properties>
    </style:style>
    <style:style style:name="T107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8" style:parent-style-name="Fonteparág.padrão" style:family="text">
      <style:text-properties style:font-name="Arial" style:font-name-complex="Arial" fo:font-style="italic" style:font-style-asian="italic" fo:letter-spacing="0.025in" fo:font-size="10pt" style:font-size-asian="10pt" style:font-size-complex="10pt"/>
    </style:style>
    <style:style style:name="T107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0" style:parent-style-name="Fonteparág.padrão" style:family="text">
      <style:text-properties style:font-name="Arial" style:font-name-complex="Arial" fo:font-style="italic" style:font-style-asian="italic" fo:letter-spacing="0.025in" fo:font-size="10pt" style:font-size-asian="10pt" style:font-size-complex="10pt"/>
    </style:style>
    <style:style style:name="T108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2" style:parent-style-name="Fonteparág.padrão" style:family="text">
      <style:text-properties style:font-name="Arial" style:font-name-complex="Arial" fo:font-style="italic" style:font-style-asian="italic" fo:letter-spacing="0.025in" fo:font-size="10pt" style:font-size-asian="10pt" style:font-size-complex="10pt"/>
    </style:style>
    <style:style style:name="T108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4" style:parent-style-name="Fonteparág.padrão" style:family="text">
      <style:text-properties style:font-name="Arial" style:font-name-complex="Arial" fo:font-style="italic" style:font-style-asian="italic" fo:letter-spacing="0.025in" fo:font-size="10pt" style:font-size-asian="10pt" style:font-size-complex="10pt"/>
    </style:style>
    <style:style style:name="T108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6" style:parent-style-name="Fonteparág.padrão" style:family="text">
      <style:text-properties style:font-name="Arial" style:font-name-complex="Arial" fo:font-style="italic" style:font-style-asian="italic" fo:letter-spacing="0.025in" fo:font-size="10pt" style:font-size-asian="10pt" style:font-size-complex="10pt"/>
    </style:style>
    <style:style style:name="T108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8" style:parent-style-name="Fonteparág.padrão" style:family="text">
      <style:text-properties style:font-name="Arial" style:font-name-complex="Arial" fo:font-style="italic" style:font-style-asian="italic" fo:letter-spacing="0.025in" fo:font-size="10pt" style:font-size-asian="10pt" style:font-size-complex="10pt"/>
    </style:style>
    <style:style style:name="T108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0" style:parent-style-name="Fonteparág.padrão" style:family="text">
      <style:text-properties style:font-name="Arial" style:font-name-complex="Arial" fo:font-style="italic" style:font-style-asian="italic" fo:letter-spacing="0.025in" fo:font-size="10pt" style:font-size-asian="10pt" style:font-size-complex="10pt"/>
    </style:style>
    <style:style style:name="T109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2" style:parent-style-name="Fonteparág.padrão" style:family="text">
      <style:text-properties style:font-name="Arial" style:font-name-complex="Arial" fo:font-style="italic" style:font-style-asian="italic" fo:letter-spacing="0.025in" fo:font-size="10pt" style:font-size-asian="10pt" style:font-size-complex="10pt"/>
    </style:style>
    <style:style style:name="T109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4" style:parent-style-name="Fonteparág.padrão" style:family="text">
      <style:text-properties style:font-name="Arial" style:font-name-complex="Arial" fo:font-style="italic" style:font-style-asian="italic" fo:letter-spacing="0.025in" fo:font-size="10pt" style:font-size-asian="10pt" style:font-size-complex="10pt"/>
    </style:style>
    <style:style style:name="T109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6" style:parent-style-name="Fonteparág.padrão" style:family="text">
      <style:text-properties style:font-name="Arial" style:font-name-complex="Arial" fo:font-style="italic" style:font-style-asian="italic" fo:letter-spacing="0.025in" fo:font-size="10pt" style:font-size-asian="10pt" style:font-size-complex="10pt"/>
    </style:style>
    <style:style style:name="T109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8" style:parent-style-name="Fonteparág.padrão" style:family="text">
      <style:text-properties style:font-name="Arial" style:font-name-complex="Arial" fo:font-style="italic" style:font-style-asian="italic" fo:letter-spacing="0.025in" fo:font-size="10pt" style:font-size-asian="10pt" style:font-size-complex="10pt"/>
    </style:style>
    <style:style style:name="T109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0" style:parent-style-name="Fonteparág.padrão" style:family="text">
      <style:text-properties style:font-name="Arial" style:font-name-complex="Arial" fo:font-style="italic" style:font-style-asian="italic" fo:letter-spacing="0.025in" fo:font-size="10pt" style:font-size-asian="10pt" style:font-size-complex="10pt"/>
    </style:style>
    <style:style style:name="T110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2" style:parent-style-name="Fonteparág.padrão" style:family="text">
      <style:text-properties style:font-name="Arial" style:font-name-complex="Arial" fo:font-style="italic" style:font-style-asian="italic" fo:letter-spacing="0.025in" fo:font-size="10pt" style:font-size-asian="10pt" style:font-size-complex="10pt"/>
    </style:style>
    <style:style style:name="T110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4" style:parent-style-name="Fonteparág.padrão" style:family="text">
      <style:text-properties style:font-name="Arial" style:font-name-complex="Arial" fo:font-style="italic" style:font-style-asian="italic" fo:letter-spacing="0.025in" fo:font-size="10pt" style:font-size-asian="10pt" style:font-size-complex="10pt"/>
    </style:style>
    <style:style style:name="T110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6" style:parent-style-name="Fonteparág.padrão" style:family="text">
      <style:text-properties style:font-name="Arial" style:font-name-complex="Arial" fo:font-style="italic" style:font-style-asian="italic" fo:letter-spacing="0.025in" fo:font-size="10pt" style:font-size-asian="10pt" style:font-size-complex="10pt"/>
    </style:style>
    <style:style style:name="T110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9" style:parent-style-name="Fonteparág.padrão" style:family="text">
      <style:text-properties style:font-name="Arial" style:font-name-complex="Arial" fo:letter-spacing="0.0187in" fo:font-size="10pt" style:font-size-asian="10pt" style:font-size-complex="10pt"/>
    </style:style>
    <style:style style:name="P1110" style:parent-style-name="Normal" style:family="paragraph">
      <style:paragraph-properties fo:line-height="200%" fo:margin-left="0.0187in" fo:margin-right="0.0326in">
        <style:tab-stops/>
      </style:paragraph-properties>
    </style:style>
    <style:style style:name="T1111" style:parent-style-name="Fonteparág.padrão" style:family="text">
      <style:text-properties style:font-name="Arial" style:font-name-complex="Arial" fo:letter-spacing="0.0187in" fo:font-size="12pt" style:font-size-asian="12pt" style:font-size-complex="12pt"/>
    </style:style>
    <style:style style:name="T1112" style:parent-style-name="Fonteparág.padrão" style:family="text">
      <style:text-properties fo:letter-spacing="0.0187in" fo:font-size="12pt" style:font-size-asian="12pt" style:font-size-complex="12pt"/>
    </style:style>
    <style:style style:name="T1113" style:parent-style-name="Fonteparág.padrão" style:family="text">
      <style:text-properties fo:letter-spacing="0.0187in" fo:font-size="10pt" style:font-size-asian="10pt" style:font-size-complex="10pt"/>
    </style:style>
    <style:style style:name="T1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5" style:parent-style-name="Fonteparág.padrão" style:family="text">
      <style:text-properties style:font-name="Arial" style:font-name-complex="Arial" fo:letter-spacing="0.0187in" fo:font-size="10pt" style:font-size-asian="10pt" style:font-size-complex="10pt"/>
    </style:style>
    <style:style style:name="T1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7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1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9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1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1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1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3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1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5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1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7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1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9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1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1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1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3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1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5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1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7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1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9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1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42" style:parent-style-name="Normal" style:family="paragraph">
      <style:paragraph-properties fo:margin-left="-0.3305in" fo:margin-right="0.084in">
        <style:tab-stops>
          <style:tab-stop style:type="left" style:position="1.4208in"/>
        </style:tab-stops>
      </style:paragraph-properties>
    </style:style>
    <style:style style:name="T1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5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7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9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1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3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5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7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9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1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3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5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7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9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1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1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73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4" style:parent-style-name="ParágrafodaLista" style:family="paragraph">
      <style:paragraph-properties fo:margin-left="0.1694in" fo:text-indent="-0.0833in">
        <style:tab-stops>
          <style:tab-stop style:type="left" style:position="0in"/>
        </style:tab-stops>
      </style:paragraph-properties>
    </style:style>
    <style:style style:name="T1175" style:parent-style-name="Fonteparág.padrão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7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7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7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9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8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1" style:parent-style-name="Fonteparág.padrão" style:family="text">
      <style:text-properties style:font-name="Arial" style:font-name-complex="Arial" fo:letter-spacing="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8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87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188" style:parent-style-name="ParágrafodaLista" style:family="paragraph">
      <style:paragraph-properties fo:margin-right="0.0993in" fo:text-indent="0.3916in">
        <style:tab-stops>
          <style:tab-stop style:type="left" style:position="0.6916in"/>
        </style:tab-stops>
      </style:paragraph-properties>
    </style:style>
    <style:style style:name="T1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0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11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92" style:parent-style-name="Corpodetexto" style:family="paragraph">
      <style:paragraph-properties fo:text-align="start" fo:margin-top="0.038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94" style:family="table-column">
      <style:table-column-properties style:column-width="1.7756in" style:use-optimal-column-width="false"/>
    </style:style>
    <style:style style:name="TableColumn1195" style:family="table-column">
      <style:table-column-properties style:column-width="3.3597in" style:use-optimal-column-width="false"/>
    </style:style>
    <style:style style:name="TableColumn1196" style:family="table-column">
      <style:table-column-properties style:column-width="1.284in" style:use-optimal-column-width="false"/>
    </style:style>
    <style:style style:name="Table1193" style:family="table">
      <style:table-properties style:width="6.4194in" fo:margin-left="0.5298in" table:align="left"/>
    </style:style>
    <style:style style:name="TableRow1197" style:family="table-row">
      <style:table-row-properties style:min-row-height="0.3812in" style:use-optimal-row-height="false"/>
    </style:style>
    <style:style style:name="TableCell1198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1104in" fo:margin-left="0.0076in">
        <style:tab-stops/>
      </style:paragraph-properties>
    </style:style>
    <style:style style:name="T120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Cell1201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1104in" fo:margin-left="0.0104in" fo:margin-right="0.0111in">
        <style:tab-stops/>
      </style:paragraph-properties>
    </style:style>
    <style:style style:name="T12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4" style:parent-style-name="Fonteparág.padrão" style:family="text">
      <style:text-properties style:font-name="Arial" style:font-name-complex="Arial" fo:font-weight="bold" style:font-weight-asian="bold" fo:letter-spacing="0.0055in" fo:font-size="10pt" style:font-size-asian="10pt" style:font-size-complex="10pt"/>
    </style:style>
    <style:style style:name="T12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6" style:parent-style-name="Fonteparág.padrão" style:family="text">
      <style:text-properties style:font-name="Arial" style:font-name-complex="Arial" fo:font-weight="bold" style:font-weight-asian="bold" fo:letter-spacing="0.0055in" fo:font-size="10pt" style:font-size-asian="10pt" style:font-size-complex="10pt"/>
    </style:style>
    <style:style style:name="T120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208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top="0.0187in" fo:margin-left="0.3812in">
        <style:tab-stops/>
      </style:paragraph-properties>
    </style:style>
    <style:style style:name="T12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1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212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P1213" style:parent-style-name="TableParagraph" style:family="paragraph">
      <style:paragraph-properties fo:text-align="start" fo:margin-top="0.0319in" fo:line-height="0.1569in" fo:margin-left="0.3229in">
        <style:tab-stops/>
      </style:paragraph-properties>
    </style:style>
    <style:style style:name="T121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1215" style:family="table-row">
      <style:table-row-properties style:min-row-height="0.5895in" style:use-optimal-row-height="false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.1187in" fo:line-height="120%" fo:margin-left="0.5111in" fo:margin-right="0.2833in" fo:text-indent="-0.22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 fo:margin-top="0.059in"/>
      <style:text-properties style:font-name="Arial" style:font-name-complex="Arial" fo:font-size="10pt" style:font-size-asian="10pt" style:font-size-complex="10pt"/>
    </style:style>
    <style:style style:name="P1220" style:parent-style-name="TableParagraph" style:family="paragraph">
      <style:paragraph-properties fo:margin-right="0.0111in"/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223" style:parent-style-name="TableParagraph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224" style:parent-style-name="ParágrafodaLista" style:family="paragraph">
      <style:paragraph-properties fo:margin-top="0.043in" fo:margin-right="0.0756in" fo:text-indent="0.3916in">
        <style:tab-stops>
          <style:tab-stop style:type="left" style:position="0.6833in"/>
        </style:tab-stops>
      </style:paragraph-properties>
    </style:style>
    <style:style style:name="T1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54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5" style:parent-style-name="ParágrafodaLista" style:family="paragraph">
      <style:paragraph-properties fo:margin-left="0.1694in" fo:text-indent="-0.0833in">
        <style:tab-stops>
          <style:tab-stop style:type="left" style:position="0in"/>
        </style:tab-stops>
      </style:paragraph-properties>
    </style:style>
    <style:style style:name="T1256" style:parent-style-name="Fonteparág.padrão" style:family="text">
      <style:text-properties style:font-name="Arial" style:font-name-complex="Arial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58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0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6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2" style:parent-style-name="Fonteparág.padrão" style:family="text">
      <style:text-properties style:font-name="Arial" style:font-name-complex="Arial" fo:letter-spacing="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4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6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66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267" style:parent-style-name="Corpodetexto" style:family="paragraph">
      <style:paragraph-properties fo:margin-right="0.0944in" fo:text-indent="0.3916in"/>
    </style:style>
    <style:style style:name="T1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71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2" style:parent-style-name="ParágrafodaLista" style:family="paragraph">
      <style:paragraph-properties fo:margin-left="0.1694in" fo:text-indent="-0.0833in">
        <style:tab-stops>
          <style:tab-stop style:type="left" style:position="0in"/>
        </style:tab-stops>
      </style:paragraph-properties>
    </style:style>
    <style:style style:name="T1273" style:parent-style-name="Fonteparág.padrão" style:family="text">
      <style:text-properties style:font-name="Arial" style:font-name-complex="Arial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75" style:parent-style-name="Fonteparág.padrão" style:family="text">
      <style:text-properties style:font-name="Arial" style:font-name-complex="Arial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77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79" style:parent-style-name="Fonteparág.padrão" style:family="text">
      <style:text-properties style:font-name="Arial" style:font-name-complex="Arial" fo:letter-spacing="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1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8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83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284" style:parent-style-name="ParágrafodaLista" style:family="paragraph">
      <style:paragraph-properties fo:margin-top="0.0006in" fo:margin-right="0.0847in" fo:text-indent="0.3916in">
        <style:tab-stops>
          <style:tab-stop style:type="left" style:position="0.6777in"/>
        </style:tab-stops>
      </style:paragraph-properties>
    </style:style>
    <style:style style:name="T1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6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T12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289" style:parent-style-name="ParágrafodaLista" style:family="paragraph">
      <style:paragraph-properties fo:margin-right="0.0888in" fo:text-indent="0.3916in">
        <style:tab-stops>
          <style:tab-stop style:type="left" style:position="0.6833in"/>
        </style:tab-stops>
      </style:paragraph-properties>
    </style:style>
    <style:style style:name="T12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3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19" style:parent-style-name="ParágrafodaLista" style:family="paragraph">
      <style:paragraph-properties fo:margin-right="0.1083in" fo:text-indent="0.3916in">
        <style:tab-stops>
          <style:tab-stop style:type="left" style:position="0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0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1" style:parent-style-name="ParágrafodaLista" style:family="paragraph">
      <style:paragraph-properties fo:margin-top="0.0006in" fo:margin-left="0.2527in" fo:text-indent="-0.1666in">
        <style:tab-stops>
          <style:tab-stop style:type="left" style:position="0in"/>
        </style:tab-stops>
      </style:paragraph-properties>
    </style:style>
    <style:style style:name="T1322" style:parent-style-name="Fonteparág.padrão" style:family="text">
      <style:text-properties style:font-name="Arial" style:font-name-complex="Arial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24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26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1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3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33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334" style:parent-style-name="ParágrafodaLista" style:family="paragraph">
      <style:paragraph-properties fo:margin-right="0.0888in" fo:text-indent="0.3916in">
        <style:tab-stops>
          <style:tab-stop style:type="left" style:position="0.7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35" style:parent-style-name="Corpodetexto" style:family="paragraph">
      <style:paragraph-properties fo:margin-left="0.8777in">
        <style:tab-stops/>
      </style:paragraph-properties>
    </style:style>
    <style:style style:name="T1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70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1371" style:parent-style-name="Corpodetexto" style:family="paragraph">
      <style:paragraph-properties fo:margin-left="1.1277in" fo:margin-right="0.0916in" fo:text-indent="-0.2506in">
        <style:tab-stops/>
      </style:paragraph-properties>
    </style:style>
    <style:style style:name="T1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3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75" style:parent-style-name="Corpodetexto" style:family="paragraph">
      <style:paragraph-properties fo:margin-left="1.1277in" fo:margin-right="0.0951in" fo:text-indent="-0.2506in">
        <style:tab-stops/>
      </style:paragraph-properties>
    </style:style>
    <style:style style:name="T1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3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84" style:parent-style-name="ParágrafodaLista" style:family="paragraph">
      <style:paragraph-properties fo:margin-right="0.0881in" fo:text-indent="0.3916in">
        <style:tab-stops>
          <style:tab-stop style:type="left" style:position="0.7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5" style:parent-style-name="Corpodetexto" style:family="paragraph">
      <style:paragraph-properties fo:text-align="start" fo:margin-top="0.0006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6" style:parent-style-name="ParágrafodaLista" style:family="paragraph">
      <style:paragraph-properties fo:margin-left="0.2527in" fo:text-indent="-0.1666in">
        <style:tab-stops>
          <style:tab-stop style:type="left" style:position="0in"/>
        </style:tab-stops>
      </style:paragraph-properties>
    </style:style>
    <style:style style:name="T1387" style:parent-style-name="Fonteparág.padrão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8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89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9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91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9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93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9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95" style:parent-style-name="Fonteparág.padrão" style:family="text">
      <style:text-properties style:font-name="Arial" style:font-name-complex="Arial" fo:letter-spacing="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9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99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400" style:parent-style-name="ParágrafodaLista" style:family="paragraph">
      <style:paragraph-properties fo:margin-right="0.0895in" fo:text-indent="0.3916in">
        <style:tab-stops>
          <style:tab-stop style:type="left" style:position="0.7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1" style:parent-style-name="ParágrafodaLista" style:family="paragraph">
      <style:paragraph-properties fo:margin-left="0.8527in" fo:text-indent="-0.375in">
        <style:tab-stops>
          <style:tab-stop style:type="left" style:position="0in"/>
        </style:tab-stops>
      </style:paragraph-properties>
    </style:style>
    <style:style style:name="T14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4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1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413" style:parent-style-name="ParágrafodaLista" style:family="paragraph">
      <style:paragraph-properties fo:margin-right="0.1118in" fo:text-indent="0.5833in">
        <style:tab-stops>
          <style:tab-stop style:type="left" style:position="1.1256in"/>
        </style:tab-stops>
      </style:paragraph-properties>
    </style:style>
    <style:style style:name="T1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5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7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9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1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4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3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4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5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4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7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4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9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4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1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3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4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5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7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39" style:parent-style-name="ParágrafodaLista" style:family="paragraph">
      <style:paragraph-properties fo:margin-top="0.0006in" fo:margin-right="0.0902in" fo:text-indent="0.5833in">
        <style:tab-stops>
          <style:tab-stop style:type="left" style:position="1.1083in"/>
        </style:tab-stops>
      </style:paragraph-properties>
    </style:style>
    <style:style style:name="T14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1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1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3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1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5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1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7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1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9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1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1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14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3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14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5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14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7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14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9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1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1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1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3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1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65" style:parent-style-name="ParágrafodaLista" style:family="paragraph">
      <style:paragraph-properties fo:margin-left="1.1694in" fo:text-indent="-0.5in">
        <style:tab-stops>
          <style:tab-stop style:type="left" style:position="0in"/>
        </style:tab-stops>
      </style:paragraph-properties>
    </style:style>
    <style:style style:name="T1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1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476" style:parent-style-name="ParágrafodaLista" style:family="paragraph">
      <style:paragraph-properties fo:margin-left="0.8527in" fo:text-indent="-0.375in">
        <style:tab-stops>
          <style:tab-stop style:type="left" style:position="0in"/>
        </style:tab-stops>
      </style:paragraph-properties>
    </style:style>
    <style:style style:name="T1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8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14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0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504" style:parent-style-name="ParágrafodaLista" style:family="paragraph">
      <style:paragraph-properties fo:margin-right="0.1159in" fo:text-indent="0.3916in">
        <style:tab-stops>
          <style:tab-stop style:type="left" style:position="0.7534in"/>
        </style:tab-stops>
      </style:paragraph-properties>
    </style:style>
    <style:style style:name="T15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6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T15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08" style:parent-style-name="ParágrafodaLista" style:family="paragraph">
      <style:paragraph-properties fo:margin-right="0.1076in" fo:text-indent="0.3916in">
        <style:tab-stops>
          <style:tab-stop style:type="left" style:position="0.7687in"/>
        </style:tab-stops>
      </style:paragraph-properties>
    </style:style>
    <style:style style:name="T15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0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12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3" style:parent-style-name="ParágrafodaLista" style:family="paragraph">
      <style:paragraph-properties fo:margin-left="0.2527in" fo:text-indent="-0.1666in">
        <style:tab-stops>
          <style:tab-stop style:type="left" style:position="0in"/>
        </style:tab-stops>
      </style:paragraph-properties>
    </style:style>
    <style:style style:name="T1514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1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16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1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18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1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0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2" style:parent-style-name="Fonteparág.padrão" style:family="text">
      <style:text-properties style:font-name="Arial" style:font-name-complex="Arial" fo:letter-spacing="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30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31" style:parent-style-name="ParágrafodaLista" style:family="paragraph">
      <style:paragraph-properties fo:margin-top="0.0006in" fo:margin-right="0.084in" fo:text-indent="0.3916in">
        <style:tab-stops>
          <style:tab-stop style:type="left" style:position="0.7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32" style:parent-style-name="ParágrafodaLista" style:family="paragraph">
      <style:paragraph-properties fo:margin-right="0.0916in" fo:text-indent="0.3916in">
        <style:tab-stops>
          <style:tab-stop style:type="left" style:position="0.768in"/>
        </style:tab-stops>
      </style:paragraph-properties>
    </style:style>
    <style:style style:name="T1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565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6" style:parent-style-name="Normal" style:family="paragraph">
      <style:paragraph-properties fo:margin-top="0.043in" fo:margin-right="0.0868in">
        <style:tab-stops>
          <style:tab-stop style:type="left" style:position="0.2527in"/>
        </style:tab-stops>
      </style:paragraph-properties>
    </style:style>
    <style:style style:name="T1567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8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70" style:parent-style-name="Fonteparág.padrão" style:family="text">
      <style:text-properties style:font-name="Arial" style:font-name-complex="Arial" fo:letter-spacing="-0.020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7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72" style:parent-style-name="Fonteparág.padrão" style:family="text">
      <style:text-properties style:font-name="Arial" style:font-name-complex="Arial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77" style:parent-style-name="Normal" style:family="paragraph">
      <style:paragraph-properties fo:margin-top="0.043in" fo:margin-right="0.0868in" fo:text-indent="0.4923in">
        <style:tab-stops>
          <style:tab-stop style:type="left" style:position="0.2527in"/>
        </style:tab-stops>
      </style:paragraph-properties>
    </style:style>
    <style:style style:name="T1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81" style:parent-style-name="ParágrafodaLista" style:family="paragraph">
      <style:paragraph-properties fo:margin-left="0.4777in" fo:margin-right="0.0875in" fo:text-indent="0in">
        <style:tab-stops>
          <style:tab-stop style:type="left" style:position="0.3701in"/>
        </style:tab-stops>
      </style:paragraph-properties>
    </style:style>
    <style:style style:name="T1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4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15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86" style:parent-style-name="ParágrafodaLista" style:family="paragraph">
      <style:paragraph-properties fo:margin-left="0.6694in" fo:margin-right="0.0909in" fo:text-indent="0in">
        <style:tab-stops>
          <style:tab-stop style:type="left" style:position="0.5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87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8" style:parent-style-name="ParágrafodaLista" style:family="paragraph">
      <style:paragraph-properties fo:margin-top="0.0006in" fo:margin-right="0.0937in" fo:text-indent="0in">
        <style:tab-stops>
          <style:tab-stop style:type="left" style:position="0.3333in"/>
          <style:tab-stop style:type="left" style:position="0.5555in"/>
          <style:tab-stop style:type="left" style:position="1.602in"/>
          <style:tab-stop style:type="left" style:position="2.418in"/>
          <style:tab-stop style:type="left" style:position="5.5833in"/>
          <style:tab-stop style:type="left" style:position="5.8361in"/>
          <style:tab-stop style:type="left" style:position="6.2277in"/>
          <style:tab-stop style:type="left" style:position="6.9625in"/>
        </style:tab-stops>
      </style:paragraph-properties>
    </style:style>
    <style:style style:name="T1589" style:parent-style-name="Fonteparág.padrão" style:family="text">
      <style:text-properties style:font-name="Arial" style:font-name-complex="Arial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90" style:parent-style-name="Fonteparág.padrão" style:family="text">
      <style:text-properties style:font-name="Arial" style:font-name-complex="Arial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9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92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9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94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9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96" style:parent-style-name="Fonteparág.padrão" style:family="text">
      <style:text-properties style:font-name="Arial" style:font-name-complex="Arial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98" style:parent-style-name="Fonteparág.padrão" style:family="text">
      <style:text-properties style:font-name="Arial" style:font-name-complex="Arial" fo:font-weight="bold" style:font-weight-asian="bold" fo:letter-spacing="0.05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1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3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0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60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10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611" style:parent-style-name="ParágrafodaLista" style:family="paragraph">
      <style:paragraph-properties fo:margin-left="0in" fo:margin-right="0.0868in" fo:text-indent="0.4777in">
        <style:tab-stops>
          <style:tab-stop style:type="left" style:position="0.8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2" style:parent-style-name="ParágrafodaLista" style:family="paragraph">
      <style:paragraph-properties fo:margin-left="0in" fo:margin-right="0.1069in" fo:text-indent="0.4777in">
        <style:tab-stops>
          <style:tab-stop style:type="left" style:position="0.87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3" style:parent-style-name="ParágrafodaLista" style:family="paragraph">
      <style:paragraph-properties fo:margin-left="0in" fo:margin-right="0.0902in" fo:text-indent="0.4777in">
        <style:tab-stops>
          <style:tab-stop style:type="left" style:position="0.8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4" style:parent-style-name="ParágrafodaLista" style:family="paragraph">
      <style:paragraph-properties fo:margin-left="0in" fo:margin-right="0.0854in" fo:text-indent="0.4777in">
        <style:tab-stops>
          <style:tab-stop style:type="left" style:position="0.8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5" style:parent-style-name="ParágrafodaLista" style:family="paragraph">
      <style:paragraph-properties fo:margin-top="0.0006in" fo:margin-left="0in" fo:margin-right="0.0881in" fo:text-indent="0.4923in">
        <style:tab-stops>
          <style:tab-stop style:type="left" style:position="0.8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6" style:parent-style-name="ParágrafodaLista" style:family="paragraph">
      <style:paragraph-properties fo:margin-left="0in" fo:margin-right="0.1006in" fo:text-indent="0.4777in">
        <style:tab-stops>
          <style:tab-stop style:type="left" style:position="0.88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7" style:parent-style-name="ParágrafodaLista" style:family="paragraph">
      <style:paragraph-properties fo:margin-left="0in" fo:margin-right="0.0916in" fo:text-indent="0.4777in">
        <style:tab-stops>
          <style:tab-stop style:type="left" style:position="0.8534in"/>
        </style:tab-stops>
      </style:paragraph-properties>
    </style:style>
    <style:style style:name="T16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6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22" style:parent-style-name="ParágrafodaLista" style:family="paragraph">
      <style:paragraph-properties fo:margin-top="0.0006in" fo:margin-left="0in" fo:margin-right="0.0861in" fo:text-indent="0.4777in">
        <style:tab-stops>
          <style:tab-stop style:type="left" style:position="0.855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23" style:parent-style-name="Corpodetexto" style:family="paragraph">
      <style:paragraph-properties fo:text-align="start" fo:margin-left="0in" fo:text-indent="0.4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4" style:parent-style-name="ParágrafodaLista" style:family="paragraph">
      <style:paragraph-properties fo:margin-left="0.2527in" fo:text-indent="-0.2527in">
        <style:tab-stops>
          <style:tab-stop style:type="left" style:position="0in"/>
        </style:tab-stops>
      </style:paragraph-properties>
    </style:style>
    <style:style style:name="T1625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2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27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2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29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3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31" style:parent-style-name="Fonteparág.padrão" style:family="text">
      <style:text-properties style:font-name="Arial" style:font-name-complex="Arial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3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3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3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37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638" style:parent-style-name="ParágrafodaLista" style:family="paragraph">
      <style:paragraph-properties fo:margin-left="0in" fo:margin-right="0.084in" fo:text-indent="0.4777in">
        <style:tab-stops>
          <style:tab-stop style:type="left" style:position="0.8527in"/>
        </style:tab-stops>
      </style:paragraph-properties>
    </style:style>
    <style:style style:name="T1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67" style:parent-style-name="Corpodetexto" style:family="paragraph">
      <style:paragraph-properties fo:text-align="start" fo:margin-left="0in" fo:text-indent="0.4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8" style:parent-style-name="ParágrafodaLista" style:family="paragraph">
      <style:paragraph-properties fo:margin-top="0.0006in" fo:margin-left="0.2527in" fo:text-indent="-0.2527in">
        <style:tab-stops>
          <style:tab-stop style:type="left" style:position="0in"/>
        </style:tab-stops>
      </style:paragraph-properties>
    </style:style>
    <style:style style:name="T1669" style:parent-style-name="Fonteparág.padrão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7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71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7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73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7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75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7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77" style:parent-style-name="Fonteparág.padrão" style:family="text">
      <style:text-properties style:font-name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8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8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83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684" style:parent-style-name="Corpodetexto" style:family="paragraph">
      <style:paragraph-properties fo:margin-right="0.0902in" fo:text-indent="0.3916in"/>
    </style:style>
    <style:style style:name="T1685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16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689" style:parent-style-name="ParágrafodaLista" style:family="paragraph">
      <style:paragraph-properties fo:margin-right="0.0875in" fo:text-indent="0.5833in">
        <style:tab-stops>
          <style:tab-stop style:type="left" style:position="1.1069in"/>
        </style:tab-stops>
      </style:paragraph-properties>
    </style:style>
    <style:style style:name="T16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695" style:parent-style-name="ParágrafodaLista" style:family="paragraph">
      <style:paragraph-properties fo:margin-right="0.0819in" fo:text-indent="0.5833in">
        <style:tab-stops>
          <style:tab-stop style:type="left" style:position="1.0833in"/>
        </style:tab-stops>
      </style:paragraph-properties>
    </style:style>
    <style:style style:name="T1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7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7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7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7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7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7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19" style:parent-style-name="Corpodetexto" style:family="paragraph">
      <style:paragraph-properties fo:margin-right="0.0881in" fo:text-indent="0.3916in"/>
    </style:style>
    <style:style style:name="T17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1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7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5" style:parent-style-name="Hyperlink" style:family="text">
      <style:text-properties style:font-name="Arial" style:font-name-complex="Arial" fo:font-size="10pt" style:font-size-asian="10pt" style:font-size-complex="10pt" style:text-underline-color="#000000"/>
    </style:style>
    <style:style style:name="T1736" style:parent-style-name="Hyperlink" style:family="text">
      <style:text-properties style:font-name="Arial" style:font-name-complex="Arial" fo:font-size="10pt" style:font-size-asian="10pt" style:font-size-complex="10pt"/>
    </style:style>
    <style:style style:name="T17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40" style:parent-style-name="Corpodetexto" style:family="paragraph">
      <style:paragraph-properties fo:margin-top="0.0006in" fo:margin-right="0.0847in" fo:text-indent="0.3916in"/>
      <style:text-properties style:font-name="Arial" style:font-name-complex="Arial" fo:font-size="10pt" style:font-size-asian="10pt" style:font-size-complex="10pt"/>
    </style:style>
    <style:style style:name="P1741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2" style:parent-style-name="Normal" style:family="paragraph">
      <style:paragraph-properties>
        <style:tab-stops>
          <style:tab-stop style:type="left" style:position="0.2527in"/>
        </style:tab-stops>
      </style:paragraph-properties>
    </style:style>
    <style:style style:name="T1743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4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45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4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47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4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49" style:parent-style-name="Fonteparág.padrão" style:family="text">
      <style:text-properties style:font-name="Arial" style:font-name-complex="Arial" fo:letter-spacing="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5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5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754" style:parent-style-name="ParágrafodaLista" style:family="paragraph">
      <style:paragraph-properties fo:text-align="start" fo:margin-top="0.043in" fo:margin-left="0in" fo:text-indent="0.4923in">
        <style:tab-stops/>
      </style:paragraph-properties>
    </style:style>
    <style:style style:name="T17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7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17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9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17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1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17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3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17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5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17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7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17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9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17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1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1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3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17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5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17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7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1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9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1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1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17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3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17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5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178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78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7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9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1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7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8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8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8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8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8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8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8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81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815" style:parent-style-name="Corpodetexto" style:family="paragraph">
      <style:paragraph-properties fo:text-align="start" fo:margin-left="0in" fo:text-indent="-0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6" style:parent-style-name="ParágrafodaLista" style:family="paragraph">
      <style:paragraph-properties fo:margin-left="0.2527in" fo:text-indent="-0.2527in">
        <style:tab-stops>
          <style:tab-stop style:type="left" style:position="0in"/>
        </style:tab-stops>
      </style:paragraph-properties>
    </style:style>
    <style:style style:name="T1817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1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19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2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21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2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23" style:parent-style-name="Fonteparág.padrão" style:family="text">
      <style:text-properties style:font-name="Arial" style:font-name-complex="Arial" fo:letter-spacing="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2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27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828" style:parent-style-name="Normal" style:family="paragraph">
      <style:paragraph-properties fo:margin-right="0.0861in" fo:text-indent="0.5909in">
        <style:tab-stops>
          <style:tab-stop style:type="left" style:position="0.8541in"/>
        </style:tab-stops>
      </style:paragraph-properties>
    </style:style>
    <style:style style:name="T18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59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0" style:parent-style-name="Corpodetexto" style:family="paragraph">
      <style:paragraph-properties fo:text-align="start" fo:margin-left="0.4777in">
        <style:tab-stops/>
      </style:paragraph-properties>
    </style:style>
    <style:style style:name="T18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8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8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8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8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8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8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8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8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8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8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88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882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3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1884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5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6" style:parent-style-name="Corpodetexto" style:family="paragraph">
      <style:paragraph-properties fo:text-align="start" fo:margin-top="0.1083in" fo:margin-left="0in">
        <style:tab-stops/>
      </style:paragraph-properties>
    </style:style>
    <style:style style:name="T1887" style:parent-style-name="Fonteparág.padrão" style:family="text">
      <style:text-properties style:font-name="Arial" style:font-name-complex="Arial" fo:font-size="10pt" style:font-size-asian="10pt" style:font-size-complex="10pt" fo:language="pt" fo:country="BR" style:language-asian="pt" style:country-asian="BR"/>
    </style:style>
    <style:style style:name="P1888" style:parent-style-name="Normal" style:family="paragraph">
      <style:paragraph-properties fo:margin-left="2.7562in" fo:text-indent="-2.75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89" style:parent-style-name="Normal" style:family="paragraph">
      <style:paragraph-properties fo:margin-left="2.7562in" fo:text-indent="-2.75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90" style:parent-style-name="Normal" style:family="paragraph">
      <style:paragraph-properties fo:margin-left="2.7562in" fo:text-indent="-2.75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91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92" style:parent-style-name="Corpodetexto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93" style:parent-style-name="Corpodetexto" style:family="paragraph">
      <style:paragraph-properties fo:text-align="start" fo:margin-top="0.0756in" fo:margin-left="0in">
        <style:tab-stops/>
      </style:paragraph-properties>
    </style:style>
    <style:style style:name="T1894" style:parent-style-name="Fonteparág.padrão" style:family="text">
      <style:text-properties style:font-name="Arial" style:font-name-complex="Arial" fo:font-size="10pt" style:font-size-asian="10pt" style:font-size-complex="10pt" fo:language="pt" fo:country="BR" style:language-asian="pt" style:country-asian="BR"/>
    </style:style>
    <style:style style:name="P1895" style:parent-style-name="Normal" style:family="paragraph">
      <style:paragraph-properties fo:margin-top="0.0256in" fo:margin-left="0.0152in" fo:margin-right="0.013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96" style:parent-style-name="Normal" style:family="paragraph">
      <style:paragraph-properties fo:margin-top="0.0256in" fo:margin-left="0.0152in" fo:margin-right="0.0138in">
        <style:tab-stops/>
      </style:paragraph-properties>
    </style:style>
    <style:style style:name="T18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00" style:parent-style-name="Corpodetexto" style:family="paragraph">
      <style:paragraph-properties fo:text-align="start" fo:margin-top="0.0625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01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none" draw:fill="none" draw:stroke="solid" svg:stroke-width="0.0068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8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PROCESSO 0025463-28.2025.4.02.8001</text:span></text:p>
      <text:p text:style-name="P4"/>
      <text:p text:style-name="P5"><text:span text:style-name="T6">TERMO DE<text:s/></text:span><text:span text:style-name="T7">CONTRATO</text:span><text:span text:style-name="T8"><text:s/>Nº SJRJ<text:s/></text:span><text:span text:style-name="T9">61</text:span><text:span text:style-name="T10">/2025,</text:span><text:span text:style-name="T11"><text:s/>DE EMISSÃO/FORNECIMENTO DE CERTIFICADOS DIGITAIS FORMATO A1 DOS TIPOS WILDCARD E SSL PARA EQUIPAMENTOS SERVIDORES</text:span><text:span text:style-name="T12"><text:s/></text:span><text:span text:style-name="T13">E</text:span><text:span text:style-name="T14"><text:s/></text:span><text:span text:style-name="T15">SERVIÇOS</text:span><text:span text:style-name="T16"><text:s/></text:span><text:span text:style-name="T17">DE</text:span><text:span text:style-name="T18"><text:s/></text:span><text:span text:style-name="T19">REDE,<text:s/></text:span><text:span text:style-name="T20">FIRMADO ENTRE A JUSTIÇA FEDERAL DE 1º GRAU NO RIO DE JANEIRO <text:s/>E A EMPRESA STILLE TECNOLOGIA &amp; INOVAÇÃO LTDA</text:span><text:span text:style-name="T21">.</text:span></text:p>
      <text:p text:style-name="P22"/>
      <text:p text:style-name="P23"/>
      <text:p text:style-name="P24"><text:span text:style-name="T25">A Justiça Federal de 1º Grau no Rio de Janeiro, com sede na Av. Almirante Barroso,<text:s/></text:span><text:span text:style-name="T26">nº<text:s/></text:span><text:span text:style-name="T27">78, Centro, Rio de Janeiro/RJ, CNPJ sob o nº 05.424.540/0001-16, neste ato representada pelo Juiz Federal – Diretor do Foro, na forma da legislação, doravante denominada CONTRATANTE</text:span><text:span text:style-name="T28">,</text:span><text:span text:style-name="T29"><text:s text:c="2"/></text:span><text:span text:style-name="T30">e</text:span><text:span text:style-name="T31"><text:s text:c="2"/></text:span><text:span text:style-name="T32">a empresa</text:span><text:span text:style-name="T33"><text:s/></text:span><text:span text:style-name="T34">STILLE TECNOLOGIA &amp; INOVAÇÃO LTDA</text:span><text:span text:style-name="T35">.</text:span><text:span text:style-name="T36">,</text:span><text:span text:style-name="T37"><text:s/></text:span><text:span text:style-name="T38">inscrita</text:span><text:span text:style-name="T39"><text:s text:c="2"/></text:span><text:span text:style-name="T40">no</text:span><text:span text:style-name="T41"><text:s text:c="2"/></text:span><text:span text:style-name="T42">C.N.P.J.</text:span><text:span text:style-name="T43"><text:s text:c="2"/></text:span><text:span text:style-name="T44">sob</text:span><text:span text:style-name="T45"><text:s text:c="2"/></text:span><text:span text:style-name="T46">o</text:span><text:span text:style-name="T47"><text:s text:c="2"/></text:span><text:span text:style-name="T48">n.º</text:span><text:span text:style-name="T49"><text:s/></text:span><text:span text:style-name="T50">00.603.139/0001-20</text:span><text:span text:style-name="T51">,</text:span><text:span text:style-name="T52"><text:s text:c="2"/></text:span><text:span text:style-name="T53">estabelecida</text:span><text:span text:style-name="T54"><text:s/>na<text:s/></text:span><text:span text:style-name="T55">a Rua Amoroso Costa, 135, Tijuca, Rio de Janeiro - RJ, CEP: 20530-560</text:span><text:span text:style-name="T56">,</text:span><text:span text:style-name="T57"><text:s/></text:span><text:span text:style-name="T58">Tel</text:span><text:span text:style-name="T59"><text:s/>(21) 99468- 9323, e-mail: licitacao@meshssl.com.br, representada neste ato por sua Sócia, Sra. Cynthia Caldas Stille, doravante denominada simplesmente<text:s/></text:span><text:span text:style-name="T60">CONTRATADA</text:span><text:span text:style-name="T61">, tendo em vista o constante e decidido no Processo Administrativo SEI nº 0001839- 50.2025.4.02.8000, em consequência do Pregão Eletrônico SRP nº<text:s/></text:span><text:span text:style-name="T62">90056/2025</text:span><text:span text:style-name="T63"><text:s/>do TRF2</text:span><text:span text:style-name="T64">, fundamentado na Lei nº 14.133/2021,</text:span><text:span text:style-name="T65"><text:s/></text:span><text:span text:style-name="T66">homologado</text:span><text:span text:style-name="T67"><text:s/></text:span><text:span text:style-name="T68">em</text:span><text:span text:style-name="T69"><text:s/></text:span><text:span text:style-name="T70">18/08/2025</text:span><text:span text:style-name="T71">,</text:span><text:span text:style-name="T72"><text:s/></text:span><text:span text:style-name="T73">através</text:span><text:span text:style-name="T74"><text:s/></text:span><text:span text:style-name="T75">do</text:span><text:span text:style-name="T76"><text:s/></text:span><text:span text:style-name="T77">despacho</text:span><text:span text:style-name="T78"><text:s/></text:span><text:span text:style-name="T79">nº</text:span><text:span text:style-name="T80"><text:s/></text:span><text:span text:style-name="T81">através do despacho nº 1171320 do Processo Administrativo SEI nº 0001839-50.2025.4.02.8000</text:span><text:span text:style-name="T82">, FIRMAM o presente Contrato, objetivando a<text:s/></text:span><text:span text:style-name="T83">emissão/fornecimento de certificados digitais formato A1 dos tipos Wildcard e SSL para equipamentos servidores e serviços de rede</text:span><text:span text:style-name="T84"><text:s/></text:span><text:span text:style-name="T85">, sujeitas as partes às disposições da Lei nº 14.133/2021, do Decreto nº 11.462/2023 e demais legislações aplicáveis e às seguintes cláusulas e</text:span><text:span text:style-name="T86"><text:s/></text:span><text:span text:style-name="T87">condições:</text:span></text:p>
      <text:p text:style-name="P88"/>
      <text:list text:style-name="LFO6" text:continue-numbering="true">
        <text:list-item>
          <text:p text:style-name="P89"><text:span text:style-name="T90"><text:s/></text:span><text:span text:style-name="T91">​-</text:span><text:span text:style-name="T92"><text:s/></text:span><text:span text:style-name="T93">CLÁUSULA</text:span><text:span text:style-name="T94"><text:s/></text:span><text:span text:style-name="T95">PRIMEIRA:</text:span><text:span text:style-name="T96"><text:s/></text:span><text:span text:style-name="T97">DO</text:span><text:span text:style-name="T98"><text:s/></text:span><text:span text:style-name="T99">OBJETO</text:span><text:span text:style-name="T100">:</text:span></text:p>
          <text:list text:continue-numbering="true">
            <text:list-item>
              <text:p text:style-name="P101"><text:span text:style-name="T102">Constitui objeto do presente Contrato a emissão/fornecimento de certificados digitais formato A1 dos</text:span><text:span text:style-name="T103"><text:s/></text:span><text:span text:style-name="T104">tipos</text:span><text:span text:style-name="T105"><text:s/></text:span><text:span text:style-name="T106">Wildcard</text:span><text:span text:style-name="T107"><text:s/></text:span><text:span text:style-name="T108">e</text:span><text:span text:style-name="T109"><text:s/></text:span><text:span text:style-name="T110">SSL</text:span><text:span text:style-name="T111"><text:s/></text:span><text:span text:style-name="T112">para</text:span><text:span text:style-name="T113"><text:s/></text:span><text:span text:style-name="T114">equipamentos</text:span><text:span text:style-name="T115"><text:s/></text:span><text:span text:style-name="T116">servidores</text:span><text:span text:style-name="T117"><text:s/></text:span><text:span text:style-name="T118">e</text:span><text:span text:style-name="T119"><text:s/></text:span><text:span text:style-name="T120">serviços</text:span><text:span text:style-name="T121"><text:s/></text:span><text:span text:style-name="T122">de</text:span><text:span text:style-name="T123"><text:s/></text:span><text:span text:style-name="T124">rede,</text:span><text:span text:style-name="T125"><text:s/></text:span><text:span text:style-name="T126">conforme</text:span><text:span text:style-name="T127"><text:s/></text:span><text:span text:style-name="T128">especificações</text:span><text:span text:style-name="T129"><text:s/></text:span><text:span text:style-name="T130">contidas no Edital do Pregão Eletrônico SRP nº<text:s/></text:span><text:span text:style-name="T131">90056</text:span><text:span text:style-name="T132">/2025 e seus Anexos I, II, III, IV e V e na forma estabelecida no presente Contrato.</text:span></text:p>
            </text:list-item>
          </text:list>
        </text:list-item>
      </text:list>
      <text:p text:style-name="P133"/>
      <text:list text:style-name="LFO6" text:continue-numbering="true">
        <text:list-item>
          <text:p text:style-name="P134"><text:span text:style-name="T135"><text:s/></text:span><text:span text:style-name="T136">​-</text:span><text:span text:style-name="T137"><text:s/></text:span><text:span text:style-name="T138">CLÁUSULA</text:span><text:span text:style-name="T139"><text:s/></text:span><text:span text:style-name="T140">SEGUNDA:</text:span><text:span text:style-name="T141"><text:s/></text:span><text:span text:style-name="T142">DO</text:span><text:span text:style-name="T143"><text:s/></text:span><text:span text:style-name="T144">REGIME</text:span><text:span text:style-name="T145"><text:s/></text:span><text:span text:style-name="T146">DE</text:span><text:span text:style-name="T147"><text:s/></text:span><text:span text:style-name="T148">EXECUÇÃO</text:span><text:span text:style-name="T149">:</text:span></text:p>
        </text:list-item>
      </text:list>
      <text:list text:style-name="LFO6" text:continue-numbering="true">
        <text:list-item>
          <text:list>
            <text:list-item>
              <text:p text:style-name="P150"><text:span text:style-name="T151">DOS</text:span><text:span text:style-name="T152"><text:s/></text:span><text:span text:style-name="T153">REQUISITOS</text:span><text:span text:style-name="T154"><text:s/></text:span><text:span text:style-name="T155">DA</text:span><text:span text:style-name="T156"><text:s/></text:span><text:span text:style-name="T157">CONTRATAÇÃO</text:span><text:span text:style-name="T158">:</text:span></text:p>
              <text:list text:continue-numbering="true">
                <text:list-item>
                  <text:p text:style-name="P159"><text:span text:style-name="T160">A</text:span><text:span text:style-name="T161"><text:s/></text:span><text:span text:style-name="T162">Contratada</text:span><text:span text:style-name="T163"><text:s/></text:span><text:span text:style-name="T164">deverá</text:span><text:span text:style-name="T165"><text:s/></text:span><text:span text:style-name="T166">fornecer</text:span><text:span text:style-name="T167"><text:s/></text:span><text:span text:style-name="T168">um</text:span><text:span text:style-name="T169"><text:s/></text:span><text:span text:style-name="T170">voucher</text:span><text:span text:style-name="T171"><text:s/></text:span><text:span text:style-name="T172">para</text:span><text:span text:style-name="T173"><text:s/></text:span><text:span text:style-name="T174">emissão</text:span><text:span text:style-name="T175"><text:s/></text:span><text:span text:style-name="T176">de</text:span><text:span text:style-name="T177"><text:s/></text:span><text:span text:style-name="T178">cada</text:span><text:span text:style-name="T179"><text:s/></text:span><text:span text:style-name="T180">unidade</text:span><text:span text:style-name="T181"><text:s/></text:span><text:span text:style-name="T182">de</text:span><text:span text:style-name="T183"><text:s/></text:span><text:span text:style-name="T184">certificado solicitado, bem como os procedimentos para utilização do voucher;</text:span></text:p>
                </text:list-item>
                <text:list-item>
                  <text:p text:style-name="P185">Os certificados devem possuir prazo de validade de 01 (um) ano e poderão ser instalados em um número ilimitado de servidores sem custo adicional;</text:p>
                </text:list-item>
                <text:list-item>
                  <text:p text:style-name="P186"><text:span text:style-name="T187">A qualificação/formação técnica dos profissionais envolvidos na execução do Contrato está descrita no Item 32 do Anexo I (Termo de Referência) do Edital do Pregão Eletrônico mencionado no<text:s/></text:span><text:span text:style-name="T188">preâmbulo;</text:span></text:p>
                </text:list-item>
                <text:list-item>
                  <text:p text:style-name="P189">Os requisitos da contratação seguirão o disposto no Item 16 do Anexo I (Termo de Referência) do Edital do Pregão Eletrônico mencionado no preâmbulo.</text:p>
                </text:list-item>
              </text:list>
            </text:list-item>
          </text:list>
        </text:list-item>
      </text:list>
      <text:p text:style-name="P190"/>
      <text:list text:style-name="LFO6" text:continue-numbering="true">
        <text:list-item>
          <text:list>
            <text:list-item>
              <text:p text:style-name="P191"><text:span text:style-name="T192">DAS</text:span><text:span text:style-name="T193"><text:s/></text:span><text:span text:style-name="T194">CONDIÇÕES</text:span><text:span text:style-name="T195"><text:s/></text:span><text:span text:style-name="T196">DE</text:span><text:span text:style-name="T197"><text:s/></text:span><text:span text:style-name="T198">ENTREGA:</text:span></text:p>
              <text:list text:continue-numbering="true">
                <text:list-item>
                  <text:p text:style-name="P199"><text:span text:style-name="T200">O</text:span><text:span text:style-name="T201">s</text:span><text:span text:style-name="T202"><text:s/></text:span><text:span text:style-name="T203">vouchers</text:span><text:span text:style-name="T204"><text:s/></text:span><text:span text:style-name="T205">e</text:span><text:span text:style-name="T206"><text:s/></text:span><text:span text:style-name="T207">procedimentos</text:span><text:span text:style-name="T208"><text:s/></text:span><text:span text:style-name="T209">dos</text:span><text:span text:style-name="T210"><text:s/></text:span><text:span text:style-name="T211">certificados</text:span><text:span text:style-name="T212"><text:s/></text:span><text:span text:style-name="T213">deverão</text:span><text:span text:style-name="T214"><text:s/></text:span><text:span text:style-name="T215">ser</text:span><text:span text:style-name="T216"><text:s/></text:span><text:span text:style-name="T217">enviados</text:span><text:span text:style-name="T218"><text:s/></text:span><text:span text:style-name="T219">para</text:span><text:span text:style-name="T220"><text:s/></text:span><text:span text:style-name="T221">o</text:span><text:span text:style-name="T222"><text:s/></text:span><text:span text:style-name="T223">seguinte</text:span><text:span text:style-name="T224"><text:s/></text:span><text:span text:style-name="T225">e-</text:span><text:span text:style-name="T226">mail</text:span><text:span text:style-name="T227">:</text:span><text:span text:style-name="T228"><text:s/></text:span><text:a xlink:href="mailto:direm@trf2.jus.br" office:target-frame-name="_top" xlink:show="replace"><text:span text:style-name="T229">direm@trf2.jus.br</text:span></text:a><text:span text:style-name="T230"><text:s/>(SJRJ)</text:span></text:p>
                </text:list-item>
              </text:list>
            </text:list-item>
          </text:list>
        </text:list-item>
      </text:list>
      <text:p text:style-name="P231"/>
      <text:list text:style-name="LFO7" text:continue-numbering="true">
        <text:list-item>
          <text:list>
            <text:list-item>
              <text:p text:style-name="P232"><text:span text:style-name="T233">.</text:span><text:span text:style-name="T234"><text:s/></text:span><text:span text:style-name="T235">DO</text:span><text:span text:style-name="T236"><text:s/></text:span><text:span text:style-name="T237">CRONOGRAMA</text:span><text:span text:style-name="T238"><text:s/></text:span><text:span text:style-name="T239">DE</text:span><text:span text:style-name="T240"><text:s/></text:span><text:span text:style-name="T241">EXECUÇÃO</text:span><text:span text:style-name="T242">:</text:span></text:p>
            </text:list-item>
          </text:list>
        </text:list-item>
      </text:list>
      <text:p text:style-name="P243"><text:span text:style-name="T244">2.3.1.<text:s/></text:span><text:span text:style-name="T245">O cronograma de execução da contratação seguirá o disposto no Item</text:span><text:span text:style-name="T246"><text:s/></text:span><text:span text:style-name="T247">19</text:span><text:span text:style-name="T248"><text:s/></text:span><text:span text:style-name="T249">do</text:span><text:span text:style-name="T250"><text:s/></text:span><text:span text:style-name="T251">Anexo I (Termo de Referência) do Edital do Pregão Eletrônico mencionado no preâmbulo.</text:span></text:p>
      <text:p text:style-name="P252"><text:s text:c="16"/>2.3.2.As etapas de execução desta contratação, cujos prazos têm como referência inicial o fim da etapa anterior, constam da tabela abaixo: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ETAPA</text:span></text:p>
          </table:table-cell>
          <table:table-cell table:style-name="TableCell262">
            <text:p text:style-name="P263"><text:span text:style-name="T264">DESCRIÇÃO</text:span></text:p>
          </table:table-cell>
          <table:table-cell table:style-name="TableCell265">
            <text:p text:style-name="P266"><text:span text:style-name="T267">PRAZO</text:span></text:p>
          </table:table-cell>
        </table:table-row>
        <table:table-row table:style-name="TableRow268">
          <table:table-cell table:style-name="TableCell269">
            <text:p text:style-name="P270"><text:span text:style-name="T271">01</text:span></text:p>
          </table:table-cell>
          <table:table-cell table:style-name="TableCell272">
            <text:p text:style-name="P273"><text:span text:style-name="T274">Assinatura</text:span><text:span text:style-name="T275"><text:s/></text:span><text:span text:style-name="T276">do</text:span><text:span text:style-name="T277"><text:s/></text:span><text:span text:style-name="T278">Contrato</text:span><text:span text:style-name="T279"><text:s/></text:span><text:span text:style-name="T280">pelo</text:span><text:span text:style-name="T281"><text:s/></text:span><text:span text:style-name="T282">Contratante</text:span></text:p>
          </table:table-cell>
          <table:table-cell table:style-name="TableCell283">
            <text:p text:style-name="P284"><text:span text:style-name="T285">-</text:span></text:p>
          </table:table-cell>
        </table:table-row>
        <table:table-row table:style-name="TableRow286">
          <table:table-cell table:style-name="TableCell287">
            <text:p text:style-name="P288"><text:span text:style-name="T289">02</text:span></text:p>
          </table:table-cell>
          <table:table-cell table:style-name="TableCell290">
            <text:p text:style-name="P291"><text:span text:style-name="T292">Envio</text:span><text:span text:style-name="T293"><text:s/></text:span><text:span text:style-name="T294">dos</text:span><text:span text:style-name="T295"><text:s/></text:span><text:span text:style-name="T296">vouchers</text:span><text:span text:style-name="T297"><text:s/></text:span><text:span text:style-name="T298">para</text:span><text:span text:style-name="T299"><text:s/></text:span><text:span text:style-name="T300">emissão</text:span><text:span text:style-name="T301"><text:s/></text:span><text:span text:style-name="T302">dos</text:span></text:p>
            <text:p text:style-name="P303"><text:span text:style-name="T304">certificados</text:span></text:p>
          </table:table-cell>
          <table:table-cell table:style-name="TableCell305">
            <text:p text:style-name="P306"><text:span text:style-name="T307">Até</text:span><text:span text:style-name="T308"><text:s/></text:span><text:span text:style-name="T309">10</text:span><text:span text:style-name="T310"><text:s/></text:span><text:span text:style-name="T311">(dez)</text:span><text:span text:style-name="T312"><text:s/></text:span><text:span text:style-name="T313">dias</text:span><text:span text:style-name="T314"><text:s/></text:span><text:span text:style-name="T315">úteis</text:span><text:span text:style-name="T316"><text:s/></text:span><text:span text:style-name="T317">após</text:span><text:span text:style-name="T318"><text:s/></text:span><text:span text:style-name="T319">a</text:span><text:span text:style-name="T320"><text:s/></text:span><text:span text:style-name="T321">Etapa</text:span><text:span text:style-name="T322"><text:s/></text:span><text:span text:style-name="T323">01</text:span></text:p>
          </table:table-cell>
        </table:table-row>
        <table:table-row table:style-name="TableRow324">
          <table:table-cell table:style-name="TableCell325">
            <text:p text:style-name="P326"><text:span text:style-name="T327">03</text:span></text:p>
          </table:table-cell>
          <table:table-cell table:style-name="TableCell328">
            <text:p text:style-name="P329"><text:span text:style-name="T330">Envio</text:span><text:span text:style-name="T331"><text:s/></text:span><text:span text:style-name="T332">do</text:span><text:span text:style-name="T333"><text:s/></text:span><text:span text:style-name="T334">CSR</text:span><text:span text:style-name="T335"><text:s/></text:span><text:span text:style-name="T336">(Certificate</text:span><text:span text:style-name="T337"><text:s/></text:span><text:span text:style-name="T338">Signing</text:span><text:span text:style-name="T339"><text:s/></text:span><text:span text:style-name="T340">Request)</text:span></text:p>
          </table:table-cell>
          <table:table-cell table:style-name="TableCell341">
            <text:p text:style-name="P342"><text:span text:style-name="T343">Até</text:span><text:span text:style-name="T344"><text:s/></text:span><text:span text:style-name="T345">10</text:span><text:span text:style-name="T346"><text:s/></text:span><text:span text:style-name="T347">(dez)</text:span><text:span text:style-name="T348"><text:s/></text:span><text:span text:style-name="T349">dias</text:span><text:span text:style-name="T350"><text:s/></text:span><text:span text:style-name="T351">úteis</text:span><text:span text:style-name="T352"><text:s/></text:span><text:span text:style-name="T353">após</text:span><text:span text:style-name="T354"><text:s/></text:span><text:span text:style-name="T355">a</text:span><text:span text:style-name="T356"><text:s/></text:span><text:span text:style-name="T357">Etapa</text:span><text:span text:style-name="T358"><text:s/></text:span><text:span text:style-name="T359">02</text:span></text:p>
          </table:table-cell>
        </table:table-row>
        <table:table-row table:style-name="TableRow360">
          <table:table-cell table:style-name="TableCell361">
            <text:p text:style-name="P362"><text:span text:style-name="T363">04</text:span></text:p>
          </table:table-cell>
          <table:table-cell table:style-name="TableCell364">
            <text:p text:style-name="P365"><text:span text:style-name="T366">Emissão</text:span><text:span text:style-name="T367"><text:s/></text:span><text:span text:style-name="T368">dos</text:span><text:span text:style-name="T369"><text:s/></text:span><text:span text:style-name="T370">certificados</text:span></text:p>
          </table:table-cell>
          <table:table-cell table:style-name="TableCell371">
            <text:p text:style-name="P372"><text:span text:style-name="T373">Até</text:span><text:span text:style-name="T374"><text:s/></text:span><text:span text:style-name="T375">05</text:span><text:span text:style-name="T376"><text:s/></text:span><text:span text:style-name="T377">(dez)</text:span><text:span text:style-name="T378"><text:s/></text:span><text:span text:style-name="T379">dias</text:span><text:span text:style-name="T380"><text:s/></text:span><text:span text:style-name="T381">úteis</text:span><text:span text:style-name="T382"><text:s/></text:span><text:span text:style-name="T383">após</text:span><text:span text:style-name="T384"><text:s/></text:span><text:span text:style-name="T385">a</text:span><text:span text:style-name="T386"><text:s/></text:span><text:span text:style-name="T387">Etapa</text:span><text:span text:style-name="T388"><text:s/></text:span><text:span text:style-name="T389">03</text:span></text:p>
          </table:table-cell>
        </table:table-row>
        <table:table-row table:style-name="TableRow390">
          <table:table-cell table:style-name="TableCell391">
            <text:p text:style-name="P392"><text:span text:style-name="T393">05</text:span></text:p>
          </table:table-cell>
          <table:table-cell table:style-name="TableCell394">
            <text:p text:style-name="P395"><text:span text:style-name="T396">Recebimento</text:span><text:span text:style-name="T397"><text:s/></text:span><text:span text:style-name="T398">provisório</text:span><text:span text:style-name="T399"><text:s/></text:span><text:span text:style-name="T400">do</text:span><text:span text:style-name="T401"><text:s/></text:span><text:span text:style-name="T402">objeto</text:span></text:p>
          </table:table-cell>
          <table:table-cell table:style-name="TableCell403">
            <text:p text:style-name="P404"><text:span text:style-name="T405">Imediatamente</text:span><text:span text:style-name="T406"><text:s/></text:span><text:span text:style-name="T407">após</text:span><text:span text:style-name="T408"><text:s/></text:span><text:span text:style-name="T409">a</text:span><text:span text:style-name="T410"><text:s/></text:span><text:span text:style-name="T411">Etapa</text:span><text:span text:style-name="T412"><text:s/></text:span><text:span text:style-name="T413">04</text:span></text:p>
          </table:table-cell>
        </table:table-row>
        <table:table-row table:style-name="TableRow414">
          <table:table-cell table:style-name="TableCell415">
            <text:p text:style-name="P416"><text:span text:style-name="T417">06</text:span></text:p>
          </table:table-cell>
          <table:table-cell table:style-name="TableCell418">
            <text:p text:style-name="P419"><text:span text:style-name="T420">Recebimento</text:span><text:span text:style-name="T421"><text:s/></text:span><text:span text:style-name="T422">definitivo</text:span><text:span text:style-name="T423"><text:s/></text:span><text:span text:style-name="T424">do</text:span><text:span text:style-name="T425"><text:s/></text:span><text:span text:style-name="T426">objeto</text:span></text:p>
          </table:table-cell>
          <table:table-cell table:style-name="TableCell427">
            <text:p text:style-name="P428"><text:span text:style-name="T429">Até</text:span><text:span text:style-name="T430"><text:s/></text:span><text:span text:style-name="T431">02</text:span><text:span text:style-name="T432"><text:s/></text:span><text:span text:style-name="T433">(dois)</text:span><text:span text:style-name="T434"><text:s/></text:span><text:span text:style-name="T435">dias</text:span><text:span text:style-name="T436"><text:s/></text:span><text:span text:style-name="T437">úteis</text:span><text:span text:style-name="T438"><text:s/></text:span><text:span text:style-name="T439">após</text:span><text:span text:style-name="T440"><text:s/></text:span><text:span text:style-name="T441">a</text:span><text:span text:style-name="T442"><text:s/></text:span><text:span text:style-name="T443">Etapa</text:span><text:span text:style-name="T444"><text:s/></text:span><text:span text:style-name="T445">05</text:span></text:p>
          </table:table-cell>
        </table:table-row>
      </table:table>
      <text:list text:style-name="LFO6" text:continue-numbering="true">
        <text:list-item>
          <text:p text:style-name="P446"><text:span text:style-name="T447"><text:s/></text:span><text:span text:style-name="T448">​-</text:span><text:span text:style-name="T449"><text:s/></text:span><text:span text:style-name="T450">CLÁUSULA</text:span><text:span text:style-name="T451"><text:s/></text:span><text:span text:style-name="T452">TERCEIRA:</text:span><text:span text:style-name="T453"><text:s/></text:span><text:span text:style-name="T454">DAS</text:span><text:span text:style-name="T455"><text:s/></text:span><text:span text:style-name="T456">OBRIGAÇÕES</text:span><text:span text:style-name="T457"><text:s/></text:span><text:span text:style-name="T458">DO</text:span><text:span text:style-name="T459"><text:s/></text:span><text:span text:style-name="T460">CONTRATANTE</text:span><text:span text:style-name="T461">:</text:span></text:p>
          <text:list text:continue-numbering="true">
            <text:list-item>
              <text:p text:style-name="P462">São obrigações do Contratante as discriminadas no Item 20 do Anexo I (Termo de Referência) e no Item 19 do Edital do Pregão Eletrônico mencionado no preâmbulo, parte integrante deste Contrato.</text:p>
            </text:list-item>
          </text:list>
        </text:list-item>
      </text:list>
      <text:p text:style-name="P463"/>
      <text:list text:style-name="LFO6" text:continue-numbering="true">
        <text:list-item>
          <text:p text:style-name="P464"><text:span text:style-name="T465"><text:s/></text:span><text:span text:style-name="T466">​-</text:span><text:span text:style-name="T467"><text:s/></text:span><text:span text:style-name="T468">CLÁUSULA</text:span><text:span text:style-name="T469"><text:s/></text:span><text:span text:style-name="T470">QUARTA:</text:span><text:span text:style-name="T471"><text:s/></text:span><text:span text:style-name="T472">DAS</text:span><text:span text:style-name="T473"><text:s/></text:span><text:span text:style-name="T474">OBRIGAÇÕES</text:span><text:span text:style-name="T475"><text:s/></text:span><text:span text:style-name="T476">DA</text:span><text:span text:style-name="T477"><text:s/></text:span><text:span text:style-name="T478">CONTRATADA</text:span><text:span text:style-name="T479">:</text:span></text:p>
          <text:soft-page-break/>
          <text:list text:continue-numbering="true">
            <text:list-item>
              <text:p text:style-name="P480"><text:span text:style-name="T481">São obrigações da Contratada, além das constantes do Item 21 do</text:span><text:span text:style-name="T482"><text:s/></text:span><text:span text:style-name="T483">Anexo I</text:span><text:span text:style-name="T484"><text:s/></text:span><text:span text:style-name="T485">(Termo de Referência)</text:span><text:span text:style-name="T486"><text:s/></text:span><text:span text:style-name="T487">e no Item 18 do Edital do Pregão Eletrônico mencionado no preâmbulo, parte integrante deste Contrato, as previstas nesta Cláusula:</text:span></text:p>
              <text:list text:continue-numbering="true">
                <text:list-item>
                  <text:p text:style-name="P488"><text:span text:style-name="T489">A Contratada deverá manter, durante a execução do Contrato, todas as condições de habilitação e qualificação exigidas na licitação, inclusive aquelas relativas às especificações, sob pena de rescisão contratual.</text:span></text:p>
                </text:list-item>
                <text:list-item>
                  <text:p text:style-name="P490"><text:span text:style-name="T491">É</text:span><text:span text:style-name="T492"><text:s/></text:span><text:span text:style-name="T493">vedada</text:span><text:span text:style-name="T494"><text:s/></text:span><text:span text:style-name="T495">a</text:span><text:span text:style-name="T496"><text:s/></text:span><text:span text:style-name="T497">contratação,</text:span><text:span text:style-name="T498"><text:s/></text:span><text:span text:style-name="T499">independentemente</text:span><text:span text:style-name="T500"><text:s/></text:span><text:span text:style-name="T501">da</text:span><text:span text:style-name="T502"><text:s/></text:span><text:span text:style-name="T503">modalidade</text:span><text:span text:style-name="T504"><text:s/></text:span><text:span text:style-name="T505">de</text:span><text:span text:style-name="T506"><text:s/></text:span><text:span text:style-name="T507">licitação,</text:span><text:span text:style-name="T508"><text:s/></text:span><text:span text:style-name="T509">de</text:span><text:span text:style-name="T510"><text:s/></text:span><text:span text:style-name="T511">pessoa</text:span><text:span text:style-name="T512"><text:s/></text:span><text:span text:style-name="T513">jurídica</text:span><text:span text:style-name="T514"><text:s/></text:span><text:span text:style-name="T515">que tenha em seu quadro societário cônjuge, companheiro ou parente em linha reta, colateral ou por afinidade até o</text:span><text:span text:style-name="T516"><text:s/></text:span><text:span text:style-name="T517">terceiro</text:span><text:span text:style-name="T518"><text:s/></text:span><text:span text:style-name="T519">grau,</text:span><text:span text:style-name="T520"><text:s/></text:span><text:span text:style-name="T521">inclusive,</text:span><text:span text:style-name="T522"><text:s/></text:span><text:span text:style-name="T523">dos</text:span><text:span text:style-name="T524"><text:s/></text:span><text:span text:style-name="T525">magistrados</text:span><text:span text:style-name="T526"><text:s/></text:span><text:span text:style-name="T527">ocupantes</text:span><text:span text:style-name="T528"><text:s/></text:span><text:span text:style-name="T529">de</text:span><text:span text:style-name="T530"><text:s/></text:span><text:span text:style-name="T531">cargos</text:span><text:span text:style-name="T532"><text:s/></text:span><text:span text:style-name="T533">de</text:span><text:span text:style-name="T534"><text:s/></text:span><text:span text:style-name="T535">direção</text:span><text:span text:style-name="T536"><text:s/></text:span><text:span text:style-name="T537">ou</text:span><text:span text:style-name="T538"><text:s/></text:span><text:span text:style-name="T539">no</text:span><text:span text:style-name="T540"><text:s/></text:span><text:span text:style-name="T541">exercício</text:span><text:span text:style-name="T542"><text:s/></text:span><text:span text:style-name="T543">de</text:span><text:span text:style-name="T544"><text:s/></text:span><text:span text:style-name="T545">funções</text:span><text:span text:style-name="T546"><text:s/></text:span><text:span text:style-name="T547">administrativas, assim como de servidores ocupantes de cargos de direção, chefia e assessoramento vinculados</text:span><text:span text:style-name="T548"><text:s/></text:span><text:span text:style-name="T549">direta</text:span><text:span text:style-name="T550"><text:s/></text:span><text:span text:style-name="T551">ou</text:span><text:span text:style-name="T552"><text:s/></text:span><text:span text:style-name="T553">indiretamente</text:span><text:span text:style-name="T554"><text:s/></text:span><text:span text:style-name="T555">às</text:span><text:span text:style-name="T556"><text:s/></text:span><text:span text:style-name="T557">unidades</text:span><text:span text:style-name="T558"><text:s/></text:span><text:span text:style-name="T559">situadas</text:span><text:span text:style-name="T560"><text:s/></text:span><text:span text:style-name="T561">na</text:span><text:span text:style-name="T562"><text:s/></text:span><text:span text:style-name="T563">linha</text:span><text:span text:style-name="T564"><text:s/></text:span><text:span text:style-name="T565">hierárquica</text:span><text:span text:style-name="T566"><text:s/></text:span><text:span text:style-name="T567">da</text:span><text:span text:style-name="T568"><text:s/></text:span><text:span text:style-name="T569">área</text:span><text:span text:style-name="T570"><text:s/></text:span><text:span text:style-name="T571">encarregada</text:span><text:span text:style-name="T572"><text:s/></text:span><text:span text:style-name="T573">da</text:span><text:span text:style-name="T574"><text:s/></text:span><text:span text:style-name="T575">licitação, conforme artigo 2º, inciso VI, da Resolução CNJ nº 7, de 18/10/2005, com a alteração implementada pela Resolução CNJ nº 229, de 22/06/2016.</text:span></text:p>
                  <text:list text:continue-numbering="true">
                    <text:list-item>
                      <text:p text:style-name="P576"><text:span text:style-name="T577">A</text:span><text:span text:style-name="T578"><text:s/></text:span><text:span text:style-name="T579">comprovação</text:span><text:span text:style-name="T580"><text:s/></text:span><text:span text:style-name="T581">de</text:span><text:span text:style-name="T582"><text:s/></text:span><text:span text:style-name="T583">que</text:span><text:span text:style-name="T584"><text:s/></text:span><text:span text:style-name="T585">trata</text:span><text:span text:style-name="T586"><text:s/></text:span><text:span text:style-name="T587">o</text:span><text:span text:style-name="T588"><text:s/></text:span><text:span text:style-name="T589">subitem</text:span><text:span text:style-name="T590"><text:s/></text:span><text:span text:style-name="T591">anterior</text:span><text:span text:style-name="T592"><text:s/></text:span><text:span text:style-name="T593">será</text:span><text:span text:style-name="T594"><text:s/></text:span><text:span text:style-name="T595">feita</text:span><text:span text:style-name="T596"><text:s/></text:span><text:span text:style-name="T597">mediante</text:span><text:span text:style-name="T598"><text:s/></text:span><text:span text:style-name="T599">o</text:span><text:span text:style-name="T600"><text:s/></text:span><text:span text:style-name="T601">preenchimento,</text:span><text:span text:style-name="T602"><text:s/></text:span><text:span text:style-name="T603">pela Contratada, da Declaração constante do Anexo IV do Edital do Pregão mencionado no preambulo.</text:span></text:p>
                    </text:list-item>
                  </text:list>
                </text:list-item>
                <text:list-item>
                  <text:p text:style-name="P604"><text:span text:style-name="T605">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o artigo 3º</text:span><text:span text:style-name="T606"><text:s/></text:span><text:span text:style-name="T607">da Resolução CNJ nº 7, de 18/10/2005, alterada pela Resolução CNJ nº 09 de 06/12/2005.</text:span></text:p>
                </text:list-item>
                <text:list-item>
                  <text:p text:style-name="P608"><text:span text:style-name="T609">A</text:span><text:span text:style-name="T610"><text:s/></text:span><text:span text:style-name="T611">Contratada deverá cientificar aos seus empregados a observância obrigatória do Código de Conduta,</text:span><text:span text:style-name="T612"><text:s/></text:span><text:span text:style-name="T613">nos</text:span><text:span text:style-name="T614"><text:s/></text:span><text:span text:style-name="T615">termos</text:span><text:span text:style-name="T616"><text:s/></text:span><text:span text:style-name="T617">da</text:span><text:span text:style-name="T618"><text:s/></text:span><text:span text:style-name="T619">Resolução</text:span><text:span text:style-name="T620"><text:s/></text:span><text:span text:style-name="T621">nº</text:span><text:span text:style-name="T622"><text:s/></text:span><text:span text:style-name="T623">147</text:span><text:span text:style-name="T624"><text:s/></text:span><text:span text:style-name="T625">do</text:span><text:span text:style-name="T626"><text:s/></text:span><text:span text:style-name="T627">Conselho</text:span><text:span text:style-name="T628"><text:s/></text:span><text:span text:style-name="T629">da</text:span><text:span text:style-name="T630"><text:s/></text:span><text:span text:style-name="T631">Justiça</text:span><text:span text:style-name="T632"><text:s/></text:span><text:span text:style-name="T633">Federal,</text:span><text:span text:style-name="T634"><text:s/></text:span><text:span text:style-name="T635">de</text:span><text:span text:style-name="T636"><text:s/></text:span><text:span text:style-name="T637">15/04/2011</text:span><text:span text:style-name="T638"><text:s/></text:span><text:span text:style-name="T639">e</text:span><text:span text:style-name="T640"><text:s/></text:span><text:span text:style-name="T641">da</text:span><text:span text:style-name="T642"><text:s/></text:span><text:span text:style-name="T643">Portaria</text:span><text:span text:style-name="T644"><text:s/></text:span><text:span text:style-name="T645">nº</text:span><text:span text:style-name="T646"><text:s/></text:span><text:span text:style-name="T647">CF- POR-2012/00116, de 11/05/2012.</text:span></text:p>
                </text:list-item>
                <text:list-item>
                  <text:p text:style-name="P648"><text:span text:style-name="T649">A</text:span><text:span text:style-name="T650"><text:s/></text:span><text:span text:style-name="T651">Contratada deverá cientificar aos seus empregados a observância obrigatória às disposições contidas na Resolução nº 351 do Conselho Nacional de Justiça, de 28/10/2020, que institui a Política de Prevenção e Combate do</text:span><text:span text:style-name="T652"><text:s/></text:span><text:span text:style-name="T653">Assédio Moral, do</text:span><text:span text:style-name="T654"><text:s/></text:span><text:span text:style-name="T655">Assédio Sexual, e de todas as formas de Discriminação, a fim de promover o trabalho digno, saudável, seguro e sustentável no âmbito do Poder Judiciário.</text:span></text:p>
                  <text:list text:continue-numbering="true">
                    <text:list-item>
                      <text:p text:style-name="P656"><text:span text:style-name="T657">Aplica-se a Resolução mencionada no subitem anterior a todas as condutas de assédio e discriminação no contexto das relações socioprofissionais e da organização do trabalho no Poder Judiciário, praticadas presencialmente ou por meios virtuais, inclusive aquelas contra estagiários, aprendizes,</text:span><text:span text:style-name="T658"><text:s/></text:span><text:span text:style-name="T659">prestadores de serviços, voluntários e outros colaboradores.</text:span></text:p>
                    </text:list-item>
                  </text:list>
                </text:list-item>
                <text:list-item>
                  <text:p text:style-name="P660"><text:span text:style-name="T661">A</text:span><text:span text:style-name="T662"><text:s/></text:span><text:span text:style-name="T663">Contratada</text:span><text:span text:style-name="T664"><text:s/></text:span><text:span text:style-name="T665">deverá</text:span><text:span text:style-name="T666"><text:s/></text:span><text:span text:style-name="T667">cumprir</text:span><text:span text:style-name="T668"><text:s/></text:span><text:span text:style-name="T669">as</text:span><text:span text:style-name="T670"><text:s/></text:span><text:span text:style-name="T671">exigências</text:span><text:span text:style-name="T672"><text:s/></text:span><text:span text:style-name="T673">de</text:span><text:span text:style-name="T674"><text:s/></text:span><text:span text:style-name="T675">reserva</text:span><text:span text:style-name="T676"><text:s/></text:span><text:span text:style-name="T677">de</text:span><text:span text:style-name="T678"><text:s/></text:span><text:span text:style-name="T679">cargos</text:span><text:span text:style-name="T680"><text:s/></text:span><text:span text:style-name="T681">prevista</text:span><text:span text:style-name="T682"><text:s/></text:span><text:span text:style-name="T683">em</text:span><text:span text:style-name="T684"><text:s/></text:span><text:span text:style-name="T685">lei,</text:span><text:span text:style-name="T686"><text:s/></text:span><text:span text:style-name="T687">bem</text:span><text:span text:style-name="T688"><text:s/></text:span><text:span text:style-name="T689">como</text:span><text:span text:style-name="T690"><text:s/></text:span><text:span text:style-name="T691">em outras normas específicas, para pessoa com deficiência, para reabilitado da Previdência Social e para aprendiz, conforme determinação do art. 92, inciso XVII, da Lei nº 14.133/21.</text:span></text:p>
                </text:list-item>
              </text:list>
            </text:list-item>
          </text:list>
        </text:list-item>
      </text:list>
      <text:p text:style-name="P692"/>
      <text:list text:style-name="LFO6" text:continue-numbering="true">
        <text:list-item>
          <text:p text:style-name="P693"><text:span text:style-name="T694"><text:s/></text:span><text:span text:style-name="T695">​-</text:span><text:span text:style-name="T696"><text:s/></text:span><text:span text:style-name="T697">CLÁUSULA</text:span><text:span text:style-name="T698"><text:s/></text:span><text:span text:style-name="T699">QUINTA:</text:span><text:span text:style-name="T700"><text:s/></text:span><text:span text:style-name="T701">DO</text:span><text:span text:style-name="T702"><text:s/></text:span><text:span text:style-name="T703">RECEBIMENTO</text:span><text:span text:style-name="T704"><text:s/></text:span><text:span text:style-name="T705">DO</text:span><text:span text:style-name="T706"><text:s/></text:span><text:span text:style-name="T707">OBJETO</text:span><text:span text:style-name="T708">:</text:span></text:p>
          <text:list text:continue-numbering="true">
            <text:list-item>
              <text:p text:style-name="P709">Em conformidade com o artigo 140 da Lei n.º 14.133/2021 e com a IN SGD/ME 94/2022, de 23/12/2022, o objeto do contrato será recebido da seguinte forma:</text:p>
              <text:list text:continue-numbering="true">
                <text:list-item>
                  <text:p text:style-name="P710"><text:span text:style-name="T711">Provisoriamente,</text:span><text:span text:style-name="T712"><text:s/></text:span><text:span text:style-name="T713">pelo</text:span><text:span text:style-name="T714"><text:s/></text:span><text:span text:style-name="T715">Fiscal</text:span><text:span text:style-name="T716"><text:s/></text:span><text:span text:style-name="T717">Técnico,</text:span><text:span text:style-name="T718"><text:s/></text:span><text:span text:style-name="T719">mediante</text:span><text:span text:style-name="T720"><text:s/></text:span><text:span text:style-name="T721">o</text:span><text:span text:style-name="T722"><text:s/></text:span><text:span text:style-name="T723">registro</text:span><text:span text:style-name="T724"><text:s/></text:span><text:span text:style-name="T725">de</text:span><text:span text:style-name="T726"><text:s/></text:span><text:span text:style-name="T727">recebimento</text:span><text:span text:style-name="T728"><text:s/></text:span><text:span text:style-name="T729">do</text:span><text:span text:style-name="T730"><text:s/></text:span><text:span text:style-name="T731">documento</text:span><text:span text:style-name="T732"><text:s/></text:span><text:span text:style-name="T733">fiscal no Portal do SIGEO, após a entrega do material/serviço para efeito de posterior verificação de sua conformidade com as especificidades do Pregão.</text:span></text:p>
                </text:list-item>
                <text:list-item>
                  <text:p text:style-name="P734"><text:span text:style-name="T735">Definitivamente, pelo gestor do Contrato e pelo fiscal requisitante, mediante termo detalhado que</text:span><text:span text:style-name="T736"><text:s/></text:span><text:span text:style-name="T737">comprove</text:span><text:span text:style-name="T738"><text:s/></text:span><text:span text:style-name="T739">o</text:span><text:span text:style-name="T740"><text:s/></text:span><text:span text:style-name="T741">atendimento</text:span><text:span text:style-name="T742"><text:s/></text:span><text:span text:style-name="T743">das</text:span><text:span text:style-name="T744"><text:s/></text:span><text:span text:style-name="T745">exigências</text:span><text:span text:style-name="T746"><text:s/></text:span><text:span text:style-name="T747">contratuais,</text:span><text:span text:style-name="T748"><text:s/></text:span><text:span text:style-name="T749">no</text:span><text:span text:style-name="T750"><text:s/></text:span><text:span text:style-name="T751">prazo</text:span><text:span text:style-name="T752"><text:s/></text:span><text:span text:style-name="T753">de</text:span><text:span text:style-name="T754"><text:s/></text:span><text:span text:style-name="T755">02</text:span><text:span text:style-name="T756"><text:s/></text:span><text:span text:style-name="T757">(dois)</text:span><text:span text:style-name="T758"><text:s/></text:span><text:span text:style-name="T759">dias</text:span><text:span text:style-name="T760"><text:s/></text:span><text:span text:style-name="T761">úteis,</text:span><text:span text:style-name="T762"><text:s/></text:span><text:span text:style-name="T763">contados</text:span><text:span text:style-name="T764"><text:s/></text:span><text:span text:style-name="T765">a</text:span><text:span text:style-name="T766"><text:s/></text:span><text:span text:style-name="T767">partir</text:span><text:span text:style-name="T768"><text:s/></text:span><text:span text:style-name="T769">do recebimento provisório, salvo motivo justificado;</text:span></text:p>
                  <text:list text:continue-numbering="true">
                    <text:list-item>
                      <text:p text:style-name="P770">O atesto será lavrado na mesma data do “recebimento definitivo”, compreendendo a execução do objeto da contratação, a regularidade do faturamento e o cumprimento das demais obrigações contratualmente previstas.</text:p>
                    </text:list-item>
                    <text:list-item>
                      <text:p text:style-name="P771">Na emissão dos Termos de Recebimento deverão ser observados, no que couber, os requisitos estabelecidos na IN SGD/ME 94/2022, de 23/12/2022, e no Guia de Boas Práticas de Contratação de Soluções de TI-JF.</text:p>
                    </text:list-item>
                  </text:list>
                </text:list-item>
              </text:list>
            </text:list-item>
            <text:list-item>
              <text:p text:style-name="P772">O objeto do Contrato poderá ser rejeitado, no todo ou em parte, quando estiver em desacordo com as especificações do Edital e seus anexos.</text:p>
            </text:list-item>
            <text:list-item>
              <text:p text:style-name="P773"><text:span text:style-name="T774">O recebimento provisório ou definitivo não exclui a obrigação da Contratada em reparar, corrigir, remover, reconstituir ou substituir às suas expensas, no total ou em parte, no prazo de 5 (cinco) dias úteis, contado da solicitação do Contratante, o objeto deste Edital, em que se verificarem vícios, defeitos ou<text:s/></text:span><text:span text:style-name="T775">incorreções;</text:span></text:p>
            </text:list-item>
            <text:list-item>
              <text:p text:style-name="P776"><text:span text:style-name="T777">O</text:span><text:span text:style-name="T778"><text:s/></text:span><text:span text:style-name="T779">aceite/aprovação</text:span><text:span text:style-name="T780"><text:s/></text:span><text:span text:style-name="T781">do(s)</text:span><text:span text:style-name="T782"><text:s/></text:span><text:span text:style-name="T783">produto(s)/serviço(s)</text:span><text:span text:style-name="T784"><text:s/></text:span><text:span text:style-name="T785">pelo</text:span><text:span text:style-name="T786"><text:s/></text:span><text:span text:style-name="T787">Contratante</text:span><text:span text:style-name="T788"><text:s/></text:span><text:span text:style-name="T789">não</text:span><text:span text:style-name="T790"><text:s/></text:span><text:span text:style-name="T791">exclui</text:span><text:span text:style-name="T792"><text:s/></text:span><text:span text:style-name="T793">a</text:span><text:span text:style-name="T794"><text:s/></text:span><text:span text:style-name="T795">responsabilidade</text:span><text:span text:style-name="T796"><text:s/></text:span><text:span text:style-name="T797">civil da Contratada por vícios de quantidade ou qualidade do(s) produto(s)/serviço(s) ou disparidades com as especificações estabelecidas, verificadas, posteriormente, garantindo-se ao Contratante as faculdades previstas no art. 18 e 20 da Lei n.º 8.078/90.</text:span></text:p>
            </text:list-item>
            <text:list-item>
              <text:p text:style-name="P798">Se, após o recebimento provisório, for constatado que o objeto está em desacordo com as especificações ou com a proposta, após a notificação da Contratada, será interrompido o prazo de recebimento definitivo e suspenso o prazo de pagamento até que seja sanada a situação.</text:p>
            </text:list-item>
            <text:list-item>
              <text:p text:style-name="P799">As demais condições de recebimento do objeto constam no Item 28 do Anexo I (Termo de Referência) do Edital do Pregão Eletrônico mencionado no preâmbulo.</text:p>
            </text:list-item>
          </text:list>
        </text:list-item>
      </text:list>
      <text:soft-page-break/>
      <text:list text:style-name="LFO6" text:continue-numbering="true">
        <text:list-item>
          <text:p text:style-name="P800"><text:span text:style-name="T802"><text:s/></text:span><text:span text:style-name="T803">​-</text:span><text:span text:style-name="T804"><text:s/></text:span><text:span text:style-name="T805">CLÁUSULA</text:span><text:span text:style-name="T806"><text:s/></text:span><text:span text:style-name="T807">SEXTA:</text:span><text:span text:style-name="T808"><text:s/></text:span><text:span text:style-name="T809">DO</text:span><text:span text:style-name="T810"><text:s/></text:span><text:span text:style-name="T811">PREÇO,</text:span><text:span text:style-name="T812"><text:s/></text:span><text:span text:style-name="T813">DAS</text:span><text:span text:style-name="T814"><text:s/></text:span><text:span text:style-name="T815">CONDIÇÕES</text:span><text:span text:style-name="T816"><text:s/></text:span><text:span text:style-name="T817">DE</text:span><text:span text:style-name="T818"><text:s/></text:span><text:span text:style-name="T819">PAGAMENTO</text:span><text:span text:style-name="T820"><text:s/></text:span><text:span text:style-name="T821">E</text:span><text:span text:style-name="T822"><text:s/></text:span><text:span text:style-name="T823">DO</text:span><text:span text:style-name="T824"><text:s/></text:span><text:span text:style-name="T825">REAJUSTE:</text:span></text:p>
        </text:list-item>
      </text:list>
      <text:list text:style-name="LFO6" text:continue-numbering="true">
        <text:list-item>
          <text:list>
            <text:list-item>
              <text:p text:style-name="P826"><text:span text:style-name="T827">DO</text:span><text:span text:style-name="T828"><text:s/>PREÇO:</text:span></text:p>
              <text:list text:continue-numbering="true">
                <text:list-item>
                  <text:p text:style-name="P829"><text:span text:style-name="T830">Planilha</text:span><text:span text:style-name="T831"><text:s/></text:span><text:span text:style-name="T832">de</text:span><text:span text:style-name="T833"><text:s/>preços:</text:span></text:p>
                </text:list-item>
              </text:list>
            </text:list-item>
          </text:list>
        </text:list-item>
      </text:list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/>
            <text:p text:style-name="P844"><text:span text:style-name="T845">Item</text:span></text:p>
          </table:table-cell>
          <table:table-cell table:style-name="TableCell846">
            <text:p text:style-name="P847"/>
            <text:p text:style-name="P848"><text:span text:style-name="T849">Descrição</text:span></text:p>
          </table:table-cell>
          <table:table-cell table:style-name="TableCell850">
            <text:p text:style-name="P851"/>
            <text:p text:style-name="P852"><text:span text:style-name="T853">Quantidade<text:s/></text:span><text:span text:style-name="T854">total</text:span></text:p>
          </table:table-cell>
          <table:table-cell table:style-name="TableCell855">
            <text:p text:style-name="P856"/>
            <text:p text:style-name="P857"><text:span text:style-name="T858">Valor</text:span><text:span text:style-name="T859"><text:s/></text:span><text:span text:style-name="T860">unit.<text:s/></text:span><text:span text:style-name="T861">(R$)</text:span></text:p>
          </table:table-cell>
          <table:table-cell table:style-name="TableCell862">
            <text:p text:style-name="P863"/>
            <text:p text:style-name="P864"><text:span text:style-name="T865">Valor</text:span><text:span text:style-name="T866"><text:s/></text:span><text:span text:style-name="T867">total<text:s/></text:span><text:span text:style-name="T868">(R$)</text:span></text:p>
          </table:table-cell>
        </table:table-row>
        <table:table-row table:style-name="TableRow869">
          <table:table-cell table:style-name="TableCell870">
            <text:p text:style-name="P871"/>
            <text:p text:style-name="P872"/>
            <text:p text:style-name="P873"><text:span text:style-name="T874">1</text:span></text:p>
          </table:table-cell>
          <table:table-cell table:style-name="TableCell875">
            <text:p text:style-name="P876"/>
            <text:p text:style-name="P877"><text:span text:style-name="T878">Emissão</text:span><text:span text:style-name="T879"><text:s/></text:span><text:span text:style-name="T880">de</text:span><text:span text:style-name="T881"><text:s/></text:span><text:span text:style-name="T882">certificados</text:span><text:span text:style-name="T883"><text:s/></text:span><text:span text:style-name="T884">A1</text:span><text:span text:style-name="T885"><text:s/></text:span><text:span text:style-name="T886">do</text:span><text:span text:style-name="T887"><text:s/></text:span><text:span text:style-name="T888">tipo</text:span><text:span text:style-name="T889"><text:s/></text:span><text:span text:style-name="T890">Wildcard</text:span><text:span text:style-name="T891"><text:s/></text:span><text:span text:style-name="T892">SSL</text:span><text:span text:style-name="T893"><text:s/></text:span><text:span text:style-name="T894">internacional (múltiplos domínios) para equipamentos servidores</text:span></text:p>
            <text:p text:style-name="P895"><text:span text:style-name="T896">CÓDIGO</text:span><text:span text:style-name="T897"><text:s/></text:span><text:span text:style-name="T898">SIASG:</text:span><text:span text:style-name="T899"><text:s/></text:span><text:span text:style-name="T900">21770</text:span></text:p>
          </table:table-cell>
          <table:table-cell table:style-name="TableCell901">
            <text:p text:style-name="P902"><text:s text:c="8"/>1</text:p>
          </table:table-cell>
          <table:table-cell table:style-name="TableCell903">
            <text:p text:style-name="P904"><text:s text:c="5"/>941,00</text:p>
          </table:table-cell>
          <table:table-cell table:style-name="TableCell905">
            <text:p text:style-name="P906"><text:span text:style-name="T907"><text:s text:c="5"/>941,00</text:span></text:p>
          </table:table-cell>
        </table:table-row>
      </table:table>
      <text:list text:style-name="LFO6" text:continue-numbering="true">
        <text:list-item>
          <text:list>
            <text:list-item>
              <text:list>
                <text:list-item>
                  <text:p text:style-name="P908"><text:span text:style-name="T909">O</text:span><text:span text:style-name="T910"><text:s/></text:span><text:span text:style-name="T911">VALOR</text:span><text:span text:style-name="T912"><text:s/></text:span><text:span text:style-name="T913">TOTAL</text:span><text:span text:style-name="T914"><text:s/></text:span><text:span text:style-name="T915">deste Contrato é de R$<text:s/></text:span><text:span text:style-name="T916">941,00</text:span><text:span text:style-name="T917"><text:s/></text:span><text:span text:style-name="T918">(</text:span><text:span text:style-name="T919">novecentos e quarenta e um reais</text:span><text:span text:style-name="T920">);</text:span></text:p>
                </text:list-item>
                <text:list-item>
                  <text:p text:style-name="P921"><text:span text:style-name="T922">Nos preços oferecidos pela Contratada já estão incluídos a incidência tributária e demais encargos como materiais, mão de obra, equipamentos, licenças, taxas, emolumentos, transportes,</text:span><text:span text:style-name="T923"><text:s/></text:span><text:span text:style-name="T924">embalagens, seguro, enfim todos os custos pertinentes à perfeita execução dos serviços contratados.</text:span></text:p>
                </text:list-item>
              </text:list>
            </text:list-item>
          </text:list>
        </text:list-item>
      </text:list>
      <text:p text:style-name="P925"/>
      <text:list text:style-name="LFO3" text:continue-numbering="true">
        <text:list-item>
          <text:list>
            <text:list-item>
              <text:p text:style-name="P926"><text:span text:style-name="T927">-</text:span><text:span text:style-name="T928"><text:s/></text:span><text:span text:style-name="T929">DAS</text:span><text:span text:style-name="T930"><text:s/></text:span><text:span text:style-name="T931">CONDIÇÕES</text:span><text:span text:style-name="T932"><text:s/></text:span><text:span text:style-name="T933">DE</text:span><text:span text:style-name="T934"><text:s/></text:span><text:span text:style-name="T935">PAGAMENTO:</text:span></text:p>
              <text:list text:continue-numbering="true">
                <text:list-item>
                  <text:p text:style-name="P936">O pagamento será efetuado após a entrega dos produtos/serviços, à vista do documento fiscal apresentado pela Contratada, obedecida a ordem cronológica, através de ordem bancária e depósito em conta corrente indicada pela Contratada:</text:p>
                  <text:list text:continue-numbering="true">
                    <text:list-item>
                      <text:p text:style-name="P937"><text:span text:style-name="T938">no prazo de 5 (cinco) dias úteis, contados a partir da liquidação da despesa, quando se tratar de valor igual ou inferior àquele estabelecido no art. 75, II, da Lei 14.133/2021, devidamente<text:s/></text:span><text:span text:style-name="T939">atualizado;</text:span></text:p>
                    </text:list-item>
                    <text:list-item>
                      <text:p text:style-name="P940">no prazo de 10 (dez) dias úteis, contados a partir da liquidação da despesa, para valor superior àquele estabelecido do art. 75, II da Lei 14.133/21, devidamente atualizado;</text:p>
                    </text:list-item>
                    <text:list-item>
                      <text:p text:style-name="P941">A liquidação da despesa deverá ser realizada nos mesmos prazos, contados do recebimento do documento fiscal, de acordo com os valores acima descritos, após a certificação do cumprimento da obrigação;</text:p>
                      <text:list text:continue-numbering="true">
                        <text:list-item>
                          <text:p text:style-name="P942">O atesto do documento fiscal será lavrado no prazo de 02 (dois) dias úteis, contados da data do recebimento do documento fiscal, compreendendo a execução do objeto da contratação, a regularidade do faturamento e o cumprimento das demais obrigações contratualmente previstas.</text:p>
                        </text:list-item>
                      </text:list>
                    </text:list-item>
                    <text:list-item>
                      <text:p text:style-name="P943"><text:span text:style-name="T944">No ato do pagamento será efetuada retenção na fonte dos tributos e contribuições elencadas nas disposições determinadas pelos órgãos fiscais e fazendários, em conformidade com a</text:span><text:span text:style-name="T945"><text:s/></text:span><text:span text:style-name="T946">legislação e as instruções normativas vigentes.</text:span></text:p>
                    </text:list-item>
                    <text:list-item>
                      <text:p text:style-name="P947">Para fins do disposto no subitem 6.2.1, considerar-se-á como sendo a data do pagamento a data da emissão da ordem bancária.</text:p>
                    </text:list-item>
                  </text:list>
                </text:list-item>
                <text:list-item>
                  <text:p text:style-name="P948">A Contratada deverá efetuar o cadastro no Portal do SIGEO - JT para apresentação dos Documentos Fiscais (Notas Fiscais), que deverão, obrigatoriamente, ser registrados no Portal do SIGEO - JT para efeito de recebimento provisório, atesto, liquidação e pagamento;</text:p>
                  <text:list text:continue-numbering="true">
                    <text:list-item>
                      <text:p text:style-name="P949">Por meio do link https://sigeo.jt.jus.br/ajuda, a Contratada terá acesso ao Portal SIGEO – JT e a um guia detalhado das funcionalidades do sistema.</text:p>
                    </text:list-item>
                    <text:list-item>
                      <text:p text:style-name="P950"><text:span text:style-name="T951">A</text:span><text:span text:style-name="T952"><text:s/></text:span><text:span text:style-name="T953">Contratada deverá</text:span><text:span text:style-name="T954"><text:s/></text:span><text:span text:style-name="T955">efetuar o cadastro no</text:span><text:span text:style-name="T956"><text:s/></text:span><text:span text:style-name="T957">Portal do SIGEO –</text:span><text:span text:style-name="T958"><text:s/></text:span><text:span text:style-name="T959">JT, visando à<text:s/></text:span><text:span text:style-name="T960">apresentação</text:span><text:span text:style-name="T961">do</text:span><text:span text:style-name="T962"><text:s/></text:span><text:span text:style-name="T963">documento</text:span><text:span text:style-name="T964"><text:s/>fiscal.</text:span></text:p>
                    </text:list-item>
                    <text:list-item>
                      <text:p text:style-name="P965"><text:span text:style-name="T966">Os</text:span><text:span text:style-name="T967"><text:s/></text:span><text:span text:style-name="T968">documentos</text:span><text:span text:style-name="T969"><text:s/></text:span><text:span text:style-name="T970">fiscais</text:span><text:span text:style-name="T971"><text:s/></text:span><text:span text:style-name="T972">deverão</text:span><text:span text:style-name="T973"><text:s/></text:span><text:span text:style-name="T974">ser</text:span><text:span text:style-name="T975"><text:s/></text:span><text:span text:style-name="T976">encaminhados</text:span><text:span text:style-name="T977"><text:s/></text:span><text:span text:style-name="T978">exclusivamente</text:span><text:span text:style-name="T979"><text:s/></text:span><text:span text:style-name="T980">via</text:span><text:span text:style-name="T981"><text:s/></text:span><text:span text:style-name="T982">SIGEO.</text:span></text:p>
                    </text:list-item>
                    <text:list-item>
                      <text:p text:style-name="P983">Caso já exista cadastro realizado pela Contratada vinculado a outro Órgão, deverá ser procedida a regularização, de modo que seja alterada sua vinculação para esta<text:s/>Seção Judiciária;</text:p>
                      <text:list text:continue-numbering="true">
                        <text:list-item>
                          <text:p text:style-name="P984">Caso o cadastro existente tenha sido feito por outro Órgão, o fornecedor deverá diligenciar junto ao referido Órgão, no sentido de que lhe seja atribuída a responsabilidade pelo próprio cadastro, de modo que possa prosseguir com a nova vinculação</text:p>
                        </text:list-item>
                      </text:list>
                    </text:list-item>
                  </text:list>
                </text:list-item>
                <text:list-item>
                  <text:p text:style-name="P985">A Contratada que se enquadrar nas hipóteses de isenção ou de não retenção de tributos e contribuições deverá comprovar tal situação no ato de entrega do documento fiscal.</text:p>
                </text:list-item>
                <text:list-item>
                  <text:p text:style-name="P986">A Contratada optante pelo SIMPLES, para fins do disposto no subitem anterior, deverá comprovar tal condição mediante a apresentação da Declaração, em duas vias, a que se refere o artigo 6º da Instrução Normativa nº 1.234, de 11/01/2012, da Secretaria da Receita Federal, com as alterações implementadas pelas instruções normativas posteriores.</text:p>
                </text:list-item>
                <text:list-item>
                  <text:p text:style-name="P987"><text:span text:style-name="T988">A</text:span><text:span text:style-name="T989"><text:s/></text:span><text:span text:style-name="T990">Contratada deverá manter, durante toda a vigência do Contrato, as condições de habilitação e qualificação exigidas na presente licitação, sob pena de rescisão contratual, execução da garantia, além da aplicação das penalidades contratualmente previstas.</text:span></text:p>
                  <text:list text:continue-numbering="true">
                    <text:list-item>
                      <text:p text:style-name="P991"><text:span text:style-name="T992">A</text:span><text:span text:style-name="T993"><text:s/></text:span><text:span text:style-name="T994">manutenção</text:span><text:span text:style-name="T995"><text:s/></text:span><text:span text:style-name="T996">das</text:span><text:span text:style-name="T997"><text:s/></text:span><text:span text:style-name="T998">condições</text:span><text:span text:style-name="T999"><text:s/></text:span><text:span text:style-name="T1000">de</text:span><text:span text:style-name="T1001"><text:s/></text:span><text:span text:style-name="T1002">habilitação</text:span><text:span text:style-name="T1003"><text:s/></text:span><text:span text:style-name="T1004">e</text:span><text:span text:style-name="T1005"><text:s/></text:span><text:span text:style-name="T1006">qualificação</text:span><text:span text:style-name="T1007"><text:s/></text:span><text:span text:style-name="T1008">acima</text:span><text:span text:style-name="T1009"><text:s/></text:span><text:span text:style-name="T1010">referidas</text:span><text:span text:style-name="T1011"><text:s/></text:span><text:span text:style-name="T1012">será</text:span><text:span text:style-name="T1013"><text:s/></text:span><text:span text:style-name="T1014">verificada quando da realização de cada pagamento.</text:span></text:p>
                    </text:list-item>
                  </text:list>
                </text:list-item>
                <text:list-item>
                  <text:p text:style-name="P1015">No caso de documento fiscal apresentado com erro, a Contratada será notificada para retificação e reapresentação, acrescentando-se, no prazo fixado no subitem 6.2.1, os dias que se passarem entre a data da devolução e a da reapresentação.</text:p>
                </text:list-item>
                <text:list-item>
                  <text:p text:style-name="P1016"><text:span text:style-name="T1017">Em caso de atraso no pagamento, e desde que para tal não tenha concorrido de alguma forma</text:span><text:span text:style-name="T1018"><text:s/></text:span><text:span text:style-name="T1019">a Contratada, haverá incidência de atualização monetária sobre o valor devido, pela variação acumulada do Índice de Custo da Tecnologia da Informação - ICTI, calculado pelo IPEA</text:span><text:span text:style-name="T1020"><text:s/></text:span><text:span text:style-name="T1021">- Instituto de Pesquisa Econômica Aplicada, ocorrida entre a data final prevista para o pagamento e a data de sua efetiva realização.</text:span></text:p>
                </text:list-item>
              </text:list>
            </text:list-item>
          </text:list>
        </text:list-item>
      </text:list>
      <text:p text:style-name="P1022"/>
      <text:list text:style-name="LFO3" text:continue-numbering="true">
        <text:list-item>
          <text:list>
            <text:list-item>
              <text:p text:style-name="P1023"><text:span text:style-name="T1024">-</text:span><text:span text:style-name="T1025"><text:s/></text:span><text:span text:style-name="T1026">DO</text:span><text:span text:style-name="T1027"><text:s/></text:span><text:span text:style-name="T1028">REAJUSTE</text:span><text:span text:style-name="T1029">: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30"><text:span text:style-name="T1031">-<text:s/></text:span><text:span text:style-name="T1032">Os preços inicialmente contratados serão reajustados após a periodicidade de um ano, contada da data do orçamento estimado pela</text:span><text:span text:style-name="T1033"><text:s/></text:span><text:span text:style-name="T1034">Administração, ou da última atualização do valor contratual em conformidade com os §§3º e 4º do art. 92 da Lei nº 14.133/2021.</text:span></text:p>
                </text:list-item>
                <text:list-item>
                  <text:p text:style-name="P1035"><text:span text:style-name="T1036">- O reajustamento dos preços será feito com base na variação do ICTI, calculado pelo IPEA</text:span><text:span text:style-name="T1037"><text:s/></text:span><text:span text:style-name="T1038">- Instituto de Pesquisa Econômica Aplicada, exclusivamente para obrigações iniciadas e concluídas após a ocorrência da anualidade, de acordo com a seguinte fórmula:</text:span></text:p>
                </text:list-item>
              </text:list>
            </text:list-item>
          </text:list>
        </text:list-item>
      </text:list>
      <text:p text:style-name="P1039">Reajuste</text:p>
      <text:p text:style-name="P1040"><text:span text:style-name="T1041">R</text:span><text:span text:style-name="T1042"><text:s/></text:span><text:span text:style-name="T1043">=</text:span><text:span text:style-name="T1044"><text:s/></text:span><text:span text:style-name="T1045">[(I</text:span><text:span text:style-name="T1046"><text:s/></text:span><text:span text:style-name="T1047">-</text:span><text:span text:style-name="T1048"><text:s/></text:span><text:span text:style-name="T1049">Io)</text:span><text:span text:style-name="T1050"><text:s/></text:span><text:span text:style-name="T1051">/</text:span><text:span text:style-name="T1052"><text:s/></text:span><text:span text:style-name="T1053">Io] x</text:span><text:span text:style-name="T1054"><text:s/></text:span><text:span text:style-name="T1055">V,<text:s/></text:span><text:span text:style-name="T1056">onde:</text:span></text:p>
      <text:p text:style-name="P1057"><text:span text:style-name="T1058">R</text:span><text:span text:style-name="T1059"><text:s/></text:span><text:span text:style-name="T1060">=</text:span><text:span text:style-name="T1061"><text:s/></text:span><text:span text:style-name="T1062">Reajuste</text:span></text:p>
      <text:p text:style-name="P1063"><text:span text:style-name="T1064">I</text:span><text:span text:style-name="T1065"><text:s/></text:span><text:span text:style-name="T1066">=</text:span><text:span text:style-name="T1067"><text:s/></text:span><text:span text:style-name="T1068">N.º</text:span><text:span text:style-name="T1069"><text:s/></text:span><text:span text:style-name="T1070">índice da</text:span><text:span text:style-name="T1071"><text:s/></text:span><text:span text:style-name="T1072">data</text:span><text:span text:style-name="T1073"><text:s/></text:span><text:span text:style-name="T1074">do<text:s/></text:span><text:span text:style-name="T1075">reajuste</text:span></text:p>
      <text:p text:style-name="P1076"><text:span text:style-name="T1077">Io</text:span><text:span text:style-name="T1078"><text:s/></text:span><text:span text:style-name="T1079">=</text:span><text:span text:style-name="T1080"><text:s/></text:span><text:span text:style-name="T1081">N.º</text:span><text:span text:style-name="T1082"><text:s/></text:span><text:span text:style-name="T1083">índice</text:span><text:span text:style-name="T1084"><text:s/></text:span><text:span text:style-name="T1085">da</text:span><text:span text:style-name="T1086"><text:s/></text:span><text:span text:style-name="T1087">data</text:span><text:span text:style-name="T1088"><text:s/></text:span><text:span text:style-name="T1089">do</text:span><text:span text:style-name="T1090"><text:s/></text:span><text:span text:style-name="T1091">orçamento</text:span><text:span text:style-name="T1092"><text:s/></text:span><text:span text:style-name="T1093">estimado</text:span><text:span text:style-name="T1094"><text:s/></text:span><text:span text:style-name="T1095">pela</text:span><text:span text:style-name="T1096"><text:s/></text:span><text:span text:style-name="T1097">Administração</text:span><text:span text:style-name="T1098"><text:s/></text:span><text:span text:style-name="T1099">ou</text:span><text:span text:style-name="T1100"><text:s/></text:span><text:span text:style-name="T1101">da</text:span><text:span text:style-name="T1102"><text:s/></text:span><text:span text:style-name="T1103">concessão</text:span><text:span text:style-name="T1104"><text:s/></text:span><text:span text:style-name="T1105">do</text:span><text:span text:style-name="T1106"><text:s/></text:span><text:span text:style-name="T1107">último P = Preço a ser reajustado</text:span><text:span text:style-name="T1108">-</text:span><text:span text:style-name="T1109"><text:s/></text:span></text:p>
      <text:p text:style-name="P1110"><text:span text:style-name="T1111"><text:s text:c="5"/></text:span><text:span text:style-name="T1112">6.3.3</text:span><text:span text:style-name="T1113"><text:s/>-</text:span><text:span text:style-name="T1114">A</text:span><text:span text:style-name="T1115"><text:s/></text:span><text:span text:style-name="T1116">aplicação</text:span><text:span text:style-name="T1117"><text:s/></text:span><text:span text:style-name="T1118">da</text:span><text:span text:style-name="T1119"><text:s/></text:span><text:span text:style-name="T1120">fórmula</text:span><text:span text:style-name="T1121"><text:s/></text:span><text:span text:style-name="T1122">supracitada</text:span><text:span text:style-name="T1123"><text:s/></text:span><text:span text:style-name="T1124">vincula-se</text:span><text:span text:style-name="T1125"><text:s/></text:span><text:span text:style-name="T1126">à</text:span><text:span text:style-name="T1127"><text:s/></text:span><text:span text:style-name="T1128">divulgação</text:span><text:span text:style-name="T1129"><text:s/></text:span><text:span text:style-name="T1130">do</text:span><text:span text:style-name="T1131"><text:s/></text:span><text:span text:style-name="T1132">índice</text:span><text:span text:style-name="T1133"><text:s/></text:span><text:span text:style-name="T1134">oficial</text:span><text:span text:style-name="T1135"><text:s/></text:span><text:span text:style-name="T1136">do</text:span><text:span text:style-name="T1137"><text:s/></text:span><text:span text:style-name="T1138">mês</text:span><text:span text:style-name="T1139"><text:s/></text:span><text:span text:style-name="T1140">de reajuste, não<text:s/></text:span><text:span text:style-name="T1141">devendo ser utilizado o cálculo pró-rata, mas sim o mês cheio.</text:span></text:p>
      <text:p text:style-name="P1142"><text:span text:style-name="T1143"><text:s text:c="11"/>6.3.4</text:span><text:span text:style-name="T1144">.</text:span><text:span text:style-name="T1145"><text:s/></text:span><text:span text:style-name="T1146">Competem</text:span><text:span text:style-name="T1147"><text:s/></text:span><text:span text:style-name="T1148">à</text:span><text:span text:style-name="T1149"><text:s/></text:span><text:span text:style-name="T1150">Contratada</text:span><text:span text:style-name="T1151"><text:s/></text:span><text:span text:style-name="T1152">a</text:span><text:span text:style-name="T1153"><text:s/></text:span><text:span text:style-name="T1154">iniciativa</text:span><text:span text:style-name="T1155"><text:s/></text:span><text:span text:style-name="T1156">de</text:span><text:span text:style-name="T1157"><text:s/></text:span><text:span text:style-name="T1158">pedido</text:span><text:span text:style-name="T1159"><text:s/></text:span><text:span text:style-name="T1160">de</text:span><text:span text:style-name="T1161"><text:s/></text:span><text:span text:style-name="T1162">reajustamento</text:span><text:span text:style-name="T1163"><text:s/></text:span><text:span text:style-name="T1164">e</text:span><text:span text:style-name="T1165"><text:s/></text:span><text:span text:style-name="T1166">a</text:span><text:span text:style-name="T1167"><text:s/></text:span><text:span text:style-name="T1168">apresentação</text:span><text:span text:style-name="T1169"><text:s/></text:span><text:span text:style-name="T1170">do</text:span><text:span text:style-name="T1171"><text:s/></text:span><text:span text:style-name="T1172">demonstrativo de cálculo para análise e aprovação do Contratante.</text:span></text:p>
      <text:p text:style-name="P1173"/>
      <text:list text:style-name="LFO6" text:continue-numbering="true">
        <text:list-item>
          <text:p text:style-name="P1174"><text:span text:style-name="T1175"><text:s/></text:span><text:span text:style-name="T1176">​-</text:span><text:span text:style-name="T1177"><text:s/></text:span><text:span text:style-name="T1178">CLÁUSULA</text:span><text:span text:style-name="T1179"><text:s/></text:span><text:span text:style-name="T1180">SÉTIMA:</text:span><text:span text:style-name="T1181"><text:s/></text:span><text:span text:style-name="T1182">DA</text:span><text:span text:style-name="T1183"><text:s/></text:span><text:span text:style-name="T1184">DOTAÇÃO</text:span><text:span text:style-name="T1185"><text:s/></text:span><text:span text:style-name="T1186">ORÇAMENTÁRIA</text:span><text:span text:style-name="T1187">:</text:span></text:p>
          <text:list text:continue-numbering="true">
            <text:list-item>
              <text:p text:style-name="P1188"><text:span text:style-name="T1189">As despesas decorrentes do fornecimento do objeto deste contrato correrão à conta dos recursos</text:span><text:span text:style-name="T1190"><text:s/></text:span><text:span text:style-name="T1191">específicos consignados no orçamento do Contratante, na época da realização da despesa:</text:span></text:p>
            </text:list-item>
          </text:list>
        </text:list-item>
      </text:list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PTR</text:span></text:p>
          </table:table-cell>
          <table:table-cell table:style-name="TableCell1201">
            <text:p text:style-name="P1202"><text:span text:style-name="T1203">Natureza</text:span><text:span text:style-name="T1204"><text:s/></text:span><text:span text:style-name="T1205">da</text:span><text:span text:style-name="T1206"><text:s/></text:span><text:span text:style-name="T1207">Despesa</text:span></text:p>
          </table:table-cell>
          <table:table-cell table:style-name="TableCell1208">
            <text:p text:style-name="P1209"><text:span text:style-name="T1210">Nota</text:span><text:span text:style-name="T1211"><text:s/></text:span><text:span text:style-name="T1212">de</text:span></text:p>
            <text:p text:style-name="P1213"><text:span text:style-name="T1214">empenho</text:span></text:p>
          </table:table-cell>
        </table:table-row>
        <table:table-row table:style-name="TableRow1215">
          <table:table-cell table:style-name="TableCell1216">
            <text:p text:style-name="P1217"><text:s text:c="8"/>168364</text:p>
          </table:table-cell>
          <table:table-cell table:style-name="TableCell1218">
            <text:p text:style-name="P1219"/>
            <text:p text:style-name="P1220">3.3.90.40.23</text:p>
          </table:table-cell>
          <table:table-cell table:style-name="TableCell1221">
            <text:p text:style-name="P1222"><text:s text:c="4"/></text:p>
            <text:p text:style-name="P1223"><text:s text:c="4"/>2025 NE 499</text:p>
          </table:table-cell>
        </table:table-row>
      </table:table>
      <text:list text:style-name="LFO6" text:continue-numbering="true">
        <text:list-item>
          <text:list>
            <text:list-item>
              <text:p text:style-name="P1224"><text:span text:style-name="T1225">Nas</text:span><text:span text:style-name="T1226"><text:s/></text:span><text:span text:style-name="T1227">parcelas</text:span><text:span text:style-name="T1228"><text:s/></text:span><text:span text:style-name="T1229">referentes</text:span><text:span text:style-name="T1230"><text:s/></text:span><text:span text:style-name="T1231">ao</text:span><text:span text:style-name="T1232"><text:s/></text:span><text:span text:style-name="T1233">exercício</text:span><text:span text:style-name="T1234"><text:s/></text:span><text:span text:style-name="T1235">de</text:span><text:span text:style-name="T1236"><text:s/></text:span><text:span text:style-name="T1237">2026,</text:span><text:span text:style-name="T1238"><text:s/></text:span><text:span text:style-name="T1239">a</text:span><text:span text:style-name="T1240"><text:s/></text:span><text:span text:style-name="T1241">despesa</text:span><text:span text:style-name="T1242"><text:s/></text:span><text:span text:style-name="T1243">será</text:span><text:span text:style-name="T1244"><text:s/></text:span><text:span text:style-name="T1245">incluída</text:span><text:span text:style-name="T1246"><text:s/></text:span><text:span text:style-name="T1247">na</text:span><text:span text:style-name="T1248"><text:s/></text:span><text:span text:style-name="T1249">proposta</text:span><text:span text:style-name="T1250"><text:s/></text:span><text:span text:style-name="T1251">orçamentária</text:span><text:span text:style-name="T1252"><text:s/></text:span><text:span text:style-name="T1253">para o citado exercício, condicionada à aprovação da mesma.</text:span></text:p>
            </text:list-item>
          </text:list>
        </text:list-item>
      </text:list>
      <text:p text:style-name="P1254"/>
      <text:list text:style-name="LFO6" text:continue-numbering="true">
        <text:list-item>
          <text:p text:style-name="P1255"><text:span text:style-name="T1256"><text:s/></text:span><text:span text:style-name="T1257">​-</text:span><text:span text:style-name="T1258"><text:s/></text:span><text:span text:style-name="T1259">CLÁUSULA</text:span><text:span text:style-name="T1260"><text:s/></text:span><text:span text:style-name="T1261">OITAVA:</text:span><text:span text:style-name="T1262"><text:s/></text:span><text:span text:style-name="T1263">DAS</text:span><text:span text:style-name="T1264"><text:s/></text:span><text:span text:style-name="T1265">SANÇÕES</text:span><text:span text:style-name="T1266">:</text:span></text:p>
        </text:list-item>
      </text:list>
      <text:p text:style-name="P1267"><text:span text:style-name="T1268">8.1.</text:span><text:span text:style-name="T1269"><text:s/></text:span><text:span text:style-name="T1270">A Contratada será responsabilizada administrativamente pelas infrações estabelecidas no Item 20 do Edital do Pregão Eletrônico mencionado no preâmbulo.</text:span></text:p>
      <text:p text:style-name="P1271"/>
      <text:list text:style-name="LFO6" text:continue-numbering="true">
        <text:list-item>
          <text:p text:style-name="P1272"><text:span text:style-name="T1273"><text:s/></text:span><text:span text:style-name="T1274">​-</text:span><text:span text:style-name="T1275"><text:s/></text:span><text:span text:style-name="T1276">CLÁUSULA</text:span><text:span text:style-name="T1277"><text:s/></text:span><text:span text:style-name="T1278">NONA:</text:span><text:span text:style-name="T1279"><text:s/></text:span><text:span text:style-name="T1280">DA</text:span><text:span text:style-name="T1281"><text:s/></text:span><text:span text:style-name="T1282">EXTINÇÃO</text:span><text:span text:style-name="T1283">:</text:span></text:p>
          <text:list text:continue-numbering="true">
            <text:list-item>
              <text:p text:style-name="P1284"><text:span text:style-name="T1285">A</text:span><text:span text:style-name="T1286"><text:s/></text:span><text:span text:style-name="T1287">inadimplência, parcial ou total, das cláusulas e condições estabelecidas neste Contrato, por parte da Contratada, assegurará ao Contratante o direito de dá-lo por extinto, mediante notificação, através de ofício, entregue diretamente ou por via postal, com prova de recebimento, ficando a critério do Contratante declarar extinto o Contrato, nos termos desta cláusula e/ou aplicar a multa prevista no Edital e na Lei nº<text:s/></text:span><text:span text:style-name="T1288">14.133/2021.</text:span></text:p>
            </text:list-item>
            <text:list-item>
              <text:p text:style-name="P1289"><text:span text:style-name="T1290">O</text:span><text:span text:style-name="T1291"><text:s/></text:span><text:span text:style-name="T1292">Contrato,</text:span><text:span text:style-name="T1293"><text:s/></text:span><text:span text:style-name="T1294">sem</text:span><text:span text:style-name="T1295"><text:s/></text:span><text:span text:style-name="T1296">prejuízo</text:span><text:span text:style-name="T1297"><text:s/></text:span><text:span text:style-name="T1298">das</text:span><text:span text:style-name="T1299"><text:s/></text:span><text:span text:style-name="T1300">cominações</text:span><text:span text:style-name="T1301"><text:s/></text:span><text:span text:style-name="T1302">legais</text:span><text:span text:style-name="T1303"><text:s/></text:span><text:span text:style-name="T1304">nele</text:span><text:span text:style-name="T1305"><text:s/></text:span><text:span text:style-name="T1306">previstas,</text:span><text:span text:style-name="T1307"><text:s/></text:span><text:span text:style-name="T1308">poderá</text:span><text:span text:style-name="T1309"><text:s/></text:span><text:span text:style-name="T1310">ser</text:span><text:span text:style-name="T1311"><text:s/></text:span><text:span text:style-name="T1312">extinto</text:span><text:span text:style-name="T1313"><text:s/></text:span><text:span text:style-name="T1314">por</text:span><text:span text:style-name="T1315"><text:s/></text:span><text:span text:style-name="T1316">ato</text:span><text:span text:style-name="T1317"><text:s/></text:span><text:span text:style-name="T1318">unilateral da Administração, nos casos enumerados no art. 137, incisos I a VI, VIII e IX, da Lei nº 14.133/2021.</text:span></text:p>
            </text:list-item>
            <text:list-item>
              <text:p text:style-name="P1319">A extinção mencionada no subitem anterior será formalmente motivada, assegurados o contraditório e a ampla defesa.</text:p>
            </text:list-item>
          </text:list>
        </text:list-item>
      </text:list>
      <text:p text:style-name="P1320"/>
      <text:list text:style-name="LFO6" text:continue-numbering="true">
        <text:list-item>
          <text:p text:style-name="P1321"><text:span text:style-name="T1322"><text:s/></text:span><text:span text:style-name="T1323">​-</text:span><text:span text:style-name="T1324"><text:s/></text:span><text:span text:style-name="T1325">CLÁUSULA</text:span><text:span text:style-name="T1326"><text:s/></text:span><text:span text:style-name="T1327">DÉCIMA:<text:s/></text:span><text:span text:style-name="T1328">DA</text:span><text:span text:style-name="T1329"><text:s/></text:span><text:span text:style-name="T1330">DOCUMENTAÇÃO</text:span><text:span text:style-name="T1331"><text:s/></text:span><text:span text:style-name="T1332">COMPLEMENTAR</text:span><text:span text:style-name="T1333">:</text:span></text:p>
          <text:list text:continue-numbering="true">
            <text:list-item>
              <text:p text:style-name="P1334">O fornecimento contratado obedecerá ao estipulado neste Contrato, bem como às obrigações assumidas nos documentos a seguir indicados, os quais ficam fazendo parte integrante e complementar deste Contrato, independentemente de transcrição, no que não contrariarem as estipulações aqui firmadas:</text:p>
            </text:list-item>
          </text:list>
        </text:list-item>
      </text:list>
      <text:p text:style-name="P1335"><text:span text:style-name="T1336">a)</text:span><text:span text:style-name="T1337"><text:s/></text:span><text:span text:style-name="T1338">Edital</text:span><text:span text:style-name="T1339"><text:s/></text:span><text:span text:style-name="T1340">do</text:span><text:span text:style-name="T1341"><text:s/></text:span><text:span text:style-name="T1342">Pregão</text:span><text:span text:style-name="T1343"><text:s/></text:span><text:span text:style-name="T1344">Eletrônico</text:span><text:span text:style-name="T1345"><text:s/></text:span><text:span text:style-name="T1346">SRP</text:span><text:span text:style-name="T1347"><text:s/></text:span><text:span text:style-name="T1348">Nº 90056/2025</text:span><text:span text:style-name="T1349"><text:s/>do TRF2</text:span><text:span text:style-name="T1350">,</text:span><text:span text:style-name="T1351"><text:s/></text:span><text:span text:style-name="T1352">e</text:span><text:span text:style-name="T1353"><text:s/></text:span><text:span text:style-name="T1354">seus</text:span><text:span text:style-name="T1355"><text:s/></text:span><text:span text:style-name="T1356">Anexos</text:span><text:span text:style-name="T1357"><text:s/></text:span><text:span text:style-name="T1358">I,</text:span><text:span text:style-name="T1359"><text:s/></text:span><text:span text:style-name="T1360">II,</text:span><text:span text:style-name="T1361"><text:s/></text:span><text:span text:style-name="T1362">III,</text:span><text:span text:style-name="T1363"><text:s/></text:span><text:span text:style-name="T1364">IV,</text:span><text:span text:style-name="T1365"><text:s/></text:span><text:span text:style-name="T1366">V</text:span><text:span text:style-name="T1367"><text:s/></text:span><text:span text:style-name="T1368">e</text:span><text:span text:style-name="T1369"><text:s/></text:span><text:span text:style-name="T1370">VI;</text:span></text:p>
      <text:p text:style-name="P1371"><text:span text:style-name="T1372">b ) Proposta datada de<text:s/></text:span><text:span text:style-name="T1373">28/07</text:span><text:span text:style-name="T1374">/2025 apresentada pela Contratada, contendo prazo, preço, discriminação e especificação dos serviços a serem executados.</text:span></text:p>
      <text:p text:style-name="P1375"><text:span text:style-name="T1376">c) Ata de Registro de Preços nº<text:s/></text:span><text:span text:style-name="T1377"><text:s/>28/2025</text:span><text:span text:style-name="T1378">, constante do</text:span><text:span text:style-name="T1379"><text:s/></text:span><text:span text:style-name="T1380">Anexo V do Edi</text:span><text:span text:style-name="T1381">tal do Pregão Eletrônico SRP nº 90056/2025</text:span><text:span text:style-name="T1382"><text:s/>do TRF2</text:span><text:span text:style-name="T1383">.</text:span></text:p>
      <text:soft-page-break/>
      <text:list text:style-name="LFO6" text:continue-numbering="true">
        <text:list-item>
          <text:list>
            <text:list-item>
              <text:p text:style-name="P1384">Na hipótese de divergência, entre as alíneas “a” e “b”, prevalecerão às condições estipuladas no documento referido na alínea “a”.</text:p>
            </text:list-item>
          </text:list>
        </text:list-item>
      </text:list>
      <text:p text:style-name="P1385"/>
      <text:list text:style-name="LFO6" text:continue-numbering="true">
        <text:list-item>
          <text:p text:style-name="P1386"><text:span text:style-name="T1387"><text:s/></text:span><text:span text:style-name="T1388">​-</text:span><text:span text:style-name="T1389"><text:s/></text:span><text:span text:style-name="T1390">CLÁUSULA</text:span><text:span text:style-name="T1391"><text:s/></text:span><text:span text:style-name="T1392">DÉCIMA</text:span><text:span text:style-name="T1393"><text:s/></text:span><text:span text:style-name="T1394">PRIMEIRA:</text:span><text:span text:style-name="T1395"><text:s/></text:span><text:span text:style-name="T1396">DA</text:span><text:span text:style-name="T1397"><text:s/></text:span><text:span text:style-name="T1398">FISCALIZAÇÃO</text:span><text:span text:style-name="T1399">:</text:span></text:p>
          <text:list text:continue-numbering="true">
            <text:list-item>
              <text:p text:style-name="P1400">O Contratante nomeará os responsáveis pela fiscalização e acompanhamento do Contrato, na forma do que estabelece o artigo 29 da Instrução Normativa n° 94/2022/SGD/ME, os quais exercerão como representantes da Administração, toda e qualquer ação de orientação geral, acompanhamento e fiscalização deste Contrato.</text:p>
            </text:list-item>
            <text:list-item>
              <text:p text:style-name="P1401"><text:span text:style-name="T1402">Compete</text:span><text:span text:style-name="T1403"><text:s/></text:span><text:span text:style-name="T1404">à</text:span><text:span text:style-name="T1405"><text:s/></text:span><text:span text:style-name="T1406">Fiscalização,</text:span><text:span text:style-name="T1407"><text:s/></text:span><text:span text:style-name="T1408">entre</text:span><text:span text:style-name="T1409"><text:s/></text:span><text:span text:style-name="T1410">outras</text:span><text:span text:style-name="T1411"><text:s/></text:span><text:span text:style-name="T1412">atribuições:</text:span></text:p>
              <text:list text:continue-numbering="true">
                <text:list-item>
                  <text:p text:style-name="P1413"><text:span text:style-name="T1414">Verificar</text:span><text:span text:style-name="T1415"><text:s/></text:span><text:span text:style-name="T1416">a</text:span><text:span text:style-name="T1417"><text:s/></text:span><text:span text:style-name="T1418">conformidade</text:span><text:span text:style-name="T1419"><text:s/></text:span><text:span text:style-name="T1420">da</text:span><text:span text:style-name="T1421"><text:s/></text:span><text:span text:style-name="T1422">execução</text:span><text:span text:style-name="T1423"><text:s/></text:span><text:span text:style-name="T1424">contratual</text:span><text:span text:style-name="T1425"><text:s/></text:span><text:span text:style-name="T1426">com</text:span><text:span text:style-name="T1427"><text:s/></text:span><text:span text:style-name="T1428">as</text:span><text:span text:style-name="T1429"><text:s/></text:span><text:span text:style-name="T1430">normas</text:span><text:span text:style-name="T1431"><text:s/></text:span><text:span text:style-name="T1432">específicas</text:span><text:span text:style-name="T1433"><text:s/></text:span><text:span text:style-name="T1434">e</text:span><text:span text:style-name="T1435"><text:s/></text:span><text:span text:style-name="T1436">se</text:span><text:span text:style-name="T1437"><text:s/></text:span><text:span text:style-name="T1438">os procedimentos e materiais empregados são adequados para garantir a qualidade desejada dos serviços;</text:span></text:p>
                </text:list-item>
                <text:list-item>
                  <text:p text:style-name="P1439"><text:span text:style-name="T1440">Ordenar</text:span><text:span text:style-name="T1441"><text:s/></text:span><text:span text:style-name="T1442">à</text:span><text:span text:style-name="T1443"><text:s/></text:span><text:span text:style-name="T1444">Contratada</text:span><text:span text:style-name="T1445"><text:s/></text:span><text:span text:style-name="T1446">que</text:span><text:span text:style-name="T1447"><text:s/></text:span><text:span text:style-name="T1448">corrija,</text:span><text:span text:style-name="T1449"><text:s/></text:span><text:span text:style-name="T1450">refaça</text:span><text:span text:style-name="T1451"><text:s/></text:span><text:span text:style-name="T1452">ou</text:span><text:span text:style-name="T1453"><text:s/></text:span><text:span text:style-name="T1454">reconstrua</text:span><text:span text:style-name="T1455"><text:s/></text:span><text:span text:style-name="T1456">as</text:span><text:span text:style-name="T1457"><text:s/></text:span><text:span text:style-name="T1458">partes</text:span><text:span text:style-name="T1459"><text:s/></text:span><text:span text:style-name="T1460">dos</text:span><text:span text:style-name="T1461"><text:s/></text:span><text:span text:style-name="T1462">serviços</text:span><text:span text:style-name="T1463"><text:s/></text:span><text:span text:style-name="T1464">executados com erros, imperfeições ou em desacordo com as especificações;</text:span></text:p>
                </text:list-item>
                <text:list-item>
                  <text:p text:style-name="P1465"><text:span text:style-name="T1466">Acompanhar</text:span><text:span text:style-name="T1467"><text:s/></text:span><text:span text:style-name="T1468">e</text:span><text:span text:style-name="T1469"><text:s/></text:span><text:span text:style-name="T1470">aprovar</text:span><text:span text:style-name="T1471"><text:s/></text:span><text:span text:style-name="T1472">os</text:span><text:span text:style-name="T1473"><text:s/></text:span><text:span text:style-name="T1474">serviços</text:span><text:span text:style-name="T1475"><text:s/>executados;</text:span></text:p>
                </text:list-item>
              </text:list>
            </text:list-item>
            <text:list-item>
              <text:p text:style-name="P1476"><text:span text:style-name="T1477">A</text:span><text:span text:style-name="T1478"><text:s/></text:span><text:span text:style-name="T1479">ação</text:span><text:span text:style-name="T1480"><text:s/></text:span><text:span text:style-name="T1481">da</text:span><text:span text:style-name="T1482"><text:s/></text:span><text:span text:style-name="T1483">fiscalização</text:span><text:span text:style-name="T1484"><text:s/></text:span><text:span text:style-name="T1485">não</text:span><text:span text:style-name="T1486"><text:s/></text:span><text:span text:style-name="T1487">exonera</text:span><text:span text:style-name="T1488"><text:s/></text:span><text:span text:style-name="T1489">a</text:span><text:span text:style-name="T1490"><text:s/></text:span><text:span text:style-name="T1491">Contratada</text:span><text:span text:style-name="T1492"><text:s/></text:span><text:span text:style-name="T1493">de</text:span><text:span text:style-name="T1494"><text:s/></text:span><text:span text:style-name="T1495">suas</text:span><text:span text:style-name="T1496"><text:s/></text:span><text:span text:style-name="T1497">responsabilidades</text:span><text:span text:style-name="T1498"><text:s/></text:span><text:span text:style-name="T1499">contratuais</text:span><text:span text:style-name="T1500"><text:s/></text:span><text:span text:style-name="T1501">e</text:span><text:span text:style-name="T1502"><text:s/></text:span><text:span text:style-name="T1503">legais;</text:span></text:p>
            </text:list-item>
            <text:list-item>
              <text:p text:style-name="P1504"><text:span text:style-name="T1505">A</text:span><text:span text:style-name="T1506"><text:s/></text:span><text:span text:style-name="T1507">Contratada se submeterá a mais ampla e irrestrita fiscalização por parte do Contratante, quanto à execução dos serviços, prestando todos os esclarecimentos solicitados;</text:span></text:p>
            </text:list-item>
            <text:list-item>
              <text:p text:style-name="P1508"><text:span text:style-name="T1509">As irregularidades detectadas pela fiscalização do Contratante serão comunicadas por escrito à</text:span><text:span text:style-name="T1510"><text:s/></text:span><text:span text:style-name="T1511">Contratada, para sua pronta correção ou adequação.</text:span></text:p>
            </text:list-item>
          </text:list>
        </text:list-item>
      </text:list>
      <text:p text:style-name="P1512"/>
      <text:list text:style-name="LFO6" text:continue-numbering="true">
        <text:list-item>
          <text:p text:style-name="P1513"><text:span text:style-name="T1514"><text:s/></text:span><text:span text:style-name="T1515">​-</text:span><text:span text:style-name="T1516"><text:s/></text:span><text:span text:style-name="T1517">CLÁUSULA</text:span><text:span text:style-name="T1518"><text:s/></text:span><text:span text:style-name="T1519">DÉCIMA</text:span><text:span text:style-name="T1520"><text:s/></text:span><text:span text:style-name="T1521">SEGUNDA:</text:span><text:span text:style-name="T1522"><text:s/></text:span><text:span text:style-name="T1523">DO</text:span><text:span text:style-name="T1524"><text:s/></text:span><text:span text:style-name="T1525">PRAZO</text:span><text:span text:style-name="T1526"><text:s/></text:span><text:span text:style-name="T1527">DE</text:span><text:span text:style-name="T1528"><text:s/></text:span><text:span text:style-name="T1529">VIGÊNCIA</text:span><text:span text:style-name="T1530">:</text:span></text:p>
          <text:list text:continue-numbering="true">
            <text:list-item>
              <text:p text:style-name="P1531">O prazo de vigência do presente Contrato é de 01 (um) ano, contado a partir do 1º dia útil subsequente à data de sua assinatura pelo Contratante, podendo ser prorrogado, na forma autorizada pelo art. 107 da Lei nº 14.133/2021.</text:p>
            </text:list-item>
            <text:list-item>
              <text:p text:style-name="P1532"><text:span text:style-name="T1533">Em</text:span><text:span text:style-name="T1534"><text:s/></text:span><text:span text:style-name="T1535">relação</text:span><text:span text:style-name="T1536"><text:s/></text:span><text:span text:style-name="T1537">à</text:span><text:span text:style-name="T1538"><text:s/></text:span><text:span text:style-name="T1539">garantia</text:span><text:span text:style-name="T1540"><text:s/></text:span><text:span text:style-name="T1541">dos</text:span><text:span text:style-name="T1542"><text:s/></text:span><text:span text:style-name="T1543">certificados</text:span><text:span text:style-name="T1544"><text:s/></text:span><text:span text:style-name="T1545">digitais,</text:span><text:span text:style-name="T1546"><text:s/></text:span><text:span text:style-name="T1547">o</text:span><text:span text:style-name="T1548"><text:s/></text:span><text:span text:style-name="T1549">Contrato</text:span><text:span text:style-name="T1550"><text:s/></text:span><text:span text:style-name="T1551">produzirá</text:span><text:span text:style-name="T1552"><text:s/></text:span><text:span text:style-name="T1553">efeitos</text:span><text:span text:style-name="T1554"><text:s/></text:span><text:span text:style-name="T1555">por</text:span><text:span text:style-name="T1556"><text:s/></text:span><text:span text:style-name="T1557">todo</text:span><text:span text:style-name="T1558"><text:s/></text:span><text:span text:style-name="T1559">o</text:span><text:span text:style-name="T1560"><text:s/></text:span><text:span text:style-name="T1561">período</text:span><text:span text:style-name="T1562"><text:s/></text:span><text:span text:style-name="T1563">da<text:s/></text:span><text:span text:style-name="T1564">garantia.</text:span></text:p>
            </text:list-item>
          </text:list>
        </text:list-item>
      </text:list>
      <text:p text:style-name="P1565"/>
      <text:p text:style-name="P1566"><text:span text:style-name="T1567"><text:s/></text:span><text:span text:style-name="T1568">13</text:span><text:span text:style-name="T1569">​</text:span><text:span text:style-name="T1570"><text:s/></text:span><text:span text:style-name="T1571">- CLÁUSULA DÉCIMA TERCEIRA:</text:span><text:span text:style-name="T1572"><text:s/></text:span><text:span text:style-name="T1573">DO PRAZO DE GARANTIA DOS CERTIFICADOS E DO</text:span><text:span text:style-name="T1574"><text:s/></text:span><text:span text:style-name="T1575">SUPORTE TÉCNICO</text:span><text:span text:style-name="T1576">:</text:span></text:p>
      <text:p text:style-name="P1577"><text:span text:style-name="T1578">13.1 -</text:span><text:span text:style-name="T1579"><text:s/></text:span><text:span text:style-name="T1580">O prazo de garantia para os certificados digitais emitidos será de 12 (doze) meses, contados da data de emissão de cada certificado;</text:span></text:p>
      <text:p text:style-name="P1581"><text:span text:style-name="T1582">13.2 -<text:s/></text:span><text:span text:style-name="T1583">A</text:span><text:span text:style-name="T1584"><text:s/></text:span><text:span text:style-name="T1585">Contratada deverá fornecer serviços de suporte técnico, compreendendo a orientação e solução de problemas com o uso dos certificados, além da substituição (sem ônus) de certificados digitais revogados por erros identificados nos seus dados e metadados, pelo período de validade de cada certificado emitido;</text:span></text:p>
      <text:p text:style-name="P1586">13.2.1 -<text:s/>Os serviços de suporte técnico encontram-se detalhadamente descritos na forma do Item 17 do Anexo I (Termo de Referência) do Edital do Pregão Eletrônico mencionado no preâmbulo.</text:p>
      <text:p text:style-name="P1587"/>
      <text:p text:style-name="P1588"><text:span text:style-name="T1589">14<text:s/></text:span><text:span text:style-name="T1590">-</text:span><text:span text:style-name="T1591"><text:tab/></text:span><text:span text:style-name="T1592">CLÁUSULA</text:span><text:span text:style-name="T1593"><text:tab/></text:span><text:span text:style-name="T1594">DÉCIMA</text:span><text:span text:style-name="T1595"><text:tab/>QUARTA:</text:span><text:span text:style-name="T1596"><text:s/></text:span><text:span text:style-name="T1597">DA</text:span><text:span text:style-name="T1598"><text:s/></text:span><text:span text:style-name="T1599">CONFIDENCIALIDADE</text:span><text:span text:style-name="T1600"><text:tab/></text:span><text:span text:style-name="T1601">E</text:span><text:span text:style-name="T1602"><text:tab/></text:span><text:span text:style-name="T1603">DO</text:span><text:span text:style-name="T1604"><text:tab/></text:span><text:span text:style-name="T1605">SIGILO</text:span><text:span text:style-name="T1606"><text:tab/></text:span><text:span text:style-name="T1607">DAS</text:span><text:span text:style-name="T1608"><text:s/></text:span><text:span text:style-name="T1609">INFORMAÇÕES</text:span><text:span text:style-name="T1610">:</text:span></text:p>
      <text:p text:style-name="P1611">14.1 -<text:s/>A Contratada, através de seus representantes, deverá assinar os Termos de Ciência e de Compromisso de Sigilo, dando ciência dos mesmos a toda sua equipe de profissionais que participarão da execução do Contrato;</text:p>
      <text:p text:style-name="P1612">14.2 -<text:s/>A Contratada deverá observar rigorosamente todas as normas e procedimentos de segurança implementados no ambiente do Contratante;</text:p>
      <text:p text:style-name="P1613">14.3 -<text:s/>São vedadas a divulgação, a reprodução ou a utilização de quaisquer informações, conteúdos e documentos, a qualquer título, exceto quando previamente autorizadas;</text:p>
      <text:p text:style-name="P1614">14.3 -<text:s/>A Contratada compromete-se a manter sob cuidado e discrição, impedindo a divulgação, publicação, ou disseminação das informações, ditas confidenciais, fornecidas pelo Contratante, para fins de execução de suas atividades relativas ao cumprimento do Contrato;</text:p>
      <text:p text:style-name="P1615">14.5 -<text:s/>A Contratada não poderá divulgar, nem fornecer, sob as penas da lei, dados e informações referentes aos serviços realizados ou aos quais teve acesso durante a realização destes, a menos que expressamente autorizada pelo Contratante;</text:p>
      <text:p text:style-name="P1616">14.6 -<text:s/>A Contratada e todos os seus empregados envolvidos na execução dos serviços objeto do Contrato deverão manter sigilo absoluto sobre quaisquer informações fornecidas pelo Contratante.</text:p>
      <text:p text:style-name="P1617"><text:span text:style-name="T1618">14.7 -<text:s/></text:span><text:span text:style-name="T1619">A</text:span><text:span text:style-name="T1620"><text:s/></text:span><text:span text:style-name="T1621">quebra do sigilo e/ou da confidencialidade, devidamente comprovada, possibilitará a imediata aplicação de penalidades previstas neste Contrato e nos termos da legislação vigente, podendo inclusive ensejar a rescisão unilateral do Contrato.</text:span></text:p>
      <text:p text:style-name="P1622">14.8 -<text:s/>Na hipótese consignada no subitem anterior, a Contratada, estará sujeita, por ação ou omissão, ao pagamento ou recomposição de todas as perdas e danos sofridos pelo Contratante, inclusive as de ordem moral, bem como as de responsabilidades civil e criminal, as quais serão apuradas em regular processo administrativo ou judicial.</text:p>
      <text:p text:style-name="P1623"/>
      <text:p text:style-name="P1624"><text:span text:style-name="T1625">15 -<text:s/></text:span><text:span text:style-name="T1626">CLÁUSULA</text:span><text:span text:style-name="T1627"><text:s/></text:span><text:span text:style-name="T1628">DÉCIMA</text:span><text:span text:style-name="T1629"><text:s/></text:span><text:span text:style-name="T1630">QUINTA:</text:span><text:span text:style-name="T1631"><text:s/></text:span><text:span text:style-name="T1632">DOS</text:span><text:span text:style-name="T1633"><text:s/></text:span><text:span text:style-name="T1634">CASOS</text:span><text:span text:style-name="T1635"><text:s/></text:span><text:span text:style-name="T1636">OMISSOS</text:span><text:span text:style-name="T1637">:</text:span></text:p>
      <text:p text:style-name="P1638"><text:span text:style-name="T1639">15.1 -<text:s/></text:span><text:span text:style-name="T1640">Os</text:span><text:span text:style-name="T1641"><text:s/></text:span><text:span text:style-name="T1642">casos</text:span><text:span text:style-name="T1643"><text:s/></text:span><text:span text:style-name="T1644">omissos</text:span><text:span text:style-name="T1645"><text:s/></text:span><text:span text:style-name="T1646">ou</text:span><text:span text:style-name="T1647"><text:s/></text:span><text:span text:style-name="T1648">situações</text:span><text:span text:style-name="T1649"><text:s/></text:span><text:span text:style-name="T1650">não</text:span><text:span text:style-name="T1651"><text:s/></text:span><text:span text:style-name="T1652">explicitadas</text:span><text:span text:style-name="T1653"><text:s/></text:span><text:span text:style-name="T1654">nas</text:span><text:span text:style-name="T1655"><text:s/></text:span><text:span text:style-name="T1656">cláusulas</text:span><text:span text:style-name="T1657"><text:s/></text:span><text:span text:style-name="T1658">deste</text:span><text:span text:style-name="T1659"><text:s/></text:span><text:span text:style-name="T1660">Contrato</text:span><text:span text:style-name="T1661"><text:s/></text:span><text:span text:style-name="T1662">serão</text:span><text:span text:style-name="T1663"><text:s/></text:span><text:span text:style-name="T1664">decididos</text:span><text:span text:style-name="T1665"><text:s/></text:span><text:span text:style-name="T1666">pelas partes, no que couber, segundo as disposições contidas na Lei nº 14.133/21 e suas alterações posteriores, demais regulamentos e normas administrativas federais.</text:span></text:p>
      <text:p text:style-name="P1667"/>
      <text:p text:style-name="P1668"><text:span text:style-name="T1669">16<text:s/></text:span><text:span text:style-name="T1670">​-</text:span><text:span text:style-name="T1671"><text:s/></text:span><text:span text:style-name="T1672">CLÁUSULA</text:span><text:span text:style-name="T1673"><text:s/></text:span><text:span text:style-name="T1674">DÉCIMA</text:span><text:span text:style-name="T1675"><text:s/></text:span><text:span text:style-name="T1676">SEXTA:</text:span><text:span text:style-name="T1677"><text:s/></text:span><text:span text:style-name="T1678">DAS</text:span><text:span text:style-name="T1679"><text:s/></text:span><text:span text:style-name="T1680">CONSIDERAÇÕES</text:span><text:span text:style-name="T1681"><text:s/></text:span><text:span text:style-name="T1682">FINAIS</text:span><text:span text:style-name="T1683">:</text:span></text:p>
      <text:p text:style-name="P1684"><text:span text:style-name="T1685">16.1.</text:span><text:span text:style-name="T1686"><text:s/></text:span><text:span text:style-name="T1687">O Contrato poderá ser alterado conforme as disposições dos artigos 124 e 125 da Lei nº<text:s/></text:span><text:span text:style-name="T1688">14.133/21.</text:span></text:p>
      <text:list text:style-name="LFO1" text:continue-numbering="true">
        <text:list-item>
          <text:list>
            <text:list-item>
              <text:list>
                <text:list-item>
                  <text:p text:style-name="P1689"><text:span text:style-name="T1690">No que se refere à alteração unilateral, a Contratada fica obrigada a aceitar, nas mesmas condições contratuais, os acréscimos ou supressões que se fizerem no objeto deste Contrato, até 25% (</text:span><text:span text:style-name="T1691">vinte e cinco por cento</text:span><text:span text:style-name="T1692">)<text:s/></text:span><text:soft-page-break/><text:span text:style-name="T1693">do valor inicial atualizado do Contrato, de acordo com o estabelecido no art. 125 da Lei nº<text:s/></text:span><text:span text:style-name="T1694">14.133/21.</text:span></text:p>
                </text:list-item>
                <text:list-item>
                  <text:p text:style-name="P1695"><text:span text:style-name="T1696">As</text:span><text:span text:style-name="T1697"><text:s/></text:span><text:span text:style-name="T1698">alterações</text:span><text:span text:style-name="T1699"><text:s/></text:span><text:span text:style-name="T1700">unilaterais,</text:span><text:span text:style-name="T1701"><text:s/></text:span><text:span text:style-name="T1702">mencionadas</text:span><text:span text:style-name="T1703"><text:s/></text:span><text:span text:style-name="T1704">no</text:span><text:span text:style-name="T1705"><text:s/></text:span><text:span text:style-name="T1706">subitem</text:span><text:span text:style-name="T1707"><text:s/></text:span><text:span text:style-name="T1708">anterior,</text:span><text:span text:style-name="T1709"><text:s/></text:span><text:span text:style-name="T1710">não</text:span><text:span text:style-name="T1711"><text:s/></text:span><text:span text:style-name="T1712">poderão</text:span><text:span text:style-name="T1713"><text:s/></text:span><text:span text:style-name="T1714">transfigurar</text:span><text:span text:style-name="T1715"><text:s/></text:span><text:span text:style-name="T1716">o</text:span><text:span text:style-name="T1717"><text:s/></text:span><text:span text:style-name="T1718">objeto do Contrato.</text:span></text:p>
                </text:list-item>
              </text:list>
            </text:list-item>
          </text:list>
        </text:list-item>
      </text:list>
      <text:p text:style-name="P1719"><text:span text:style-name="T1720">16.2. Quando houver alteração social em sua estrutura e outros dados (endereço eletrônico e telefone),</text:span><text:span text:style-name="T1721"><text:s/></text:span><text:span text:style-name="T1722">a Contratada deverá encaminhar à<text:s/></text:span><text:span text:style-name="T1723">Seção</text:span><text:span text:style-name="T1724"><text:s/>de Contratos, situada na<text:s/></text:span><text:span text:style-name="T1725">Av.</text:span><text:span text:style-name="T1726"><text:s/></text:span><text:span text:style-name="T1727">Almirante Barroso</text:span><text:span text:style-name="T1728">, nº<text:s/></text:span><text:span text:style-name="T1729">7</text:span><text:span text:style-name="T1730">8,<text:s/></text:span><text:span text:style-name="T1731">11</text:span><text:span text:style-name="T1732">º andar, Centro, Rio de Janeiro/RJ, CEP: 200</text:span><text:span text:style-name="T1733">31-001</text:span><text:span text:style-name="T1734">, endereço eletrônico<text:s/></text:span><text:a xlink:href="mailto:tsscont@jfrj.jus.br," office:target-frame-name="_top" xlink:show="replace"><text:span text:style-name="T1735">tsscont@jfrj.jus.br</text:span><text:span text:style-name="T1736">,</text:span></text:a><text:span text:style-name="T1737"><text:s/>no prazo máximo de 05 (</text:span><text:span text:style-name="T1738">cinco</text:span><text:span text:style-name="T1739">) dias úteis, documentação devidamente autenticada, comprovando o fato.</text:span></text:p>
      <text:p text:style-name="P1740">16.3. Pela assinatura do presente termo, a Contratada autoriza o Contratante a deduzir o valor das multas aplicadas dos valores devidos pelos serviços prestados.</text:p>
      <text:p text:style-name="P1741"/>
      <text:p text:style-name="P1742"><text:span text:style-name="T1743">17 -<text:s/></text:span><text:span text:style-name="T1744">CLÁUSULA</text:span><text:span text:style-name="T1745"><text:s/></text:span><text:span text:style-name="T1746">DÉCIMA</text:span><text:span text:style-name="T1747"><text:s/></text:span><text:span text:style-name="T1748">SÉTIMA:</text:span><text:span text:style-name="T1749"><text:s/></text:span><text:span text:style-name="T1750">DA</text:span><text:span text:style-name="T1751"><text:s/></text:span><text:span text:style-name="T1752">PUBLICAÇÃO</text:span><text:span text:style-name="T1753">:</text:span></text:p>
      <text:p text:style-name="P1754"><text:span text:style-name="T1755">17.1 -<text:s/></text:span><text:span text:style-name="T1756">Em</text:span><text:span text:style-name="T1757"><text:s/></text:span><text:span text:style-name="T1758">conformidade</text:span><text:span text:style-name="T1759"><text:s/></text:span><text:span text:style-name="T1760">com</text:span><text:span text:style-name="T1761"><text:s/></text:span><text:span text:style-name="T1762">o</text:span><text:span text:style-name="T1763"><text:s/></text:span><text:span text:style-name="T1764">disposto</text:span><text:span text:style-name="T1765"><text:s/></text:span><text:span text:style-name="T1766">no</text:span><text:span text:style-name="T1767"><text:s/></text:span><text:span text:style-name="T1768">art.</text:span><text:span text:style-name="T1769"><text:s/></text:span><text:span text:style-name="T1770">94</text:span><text:span text:style-name="T1771"><text:s/></text:span><text:span text:style-name="T1772">da</text:span><text:span text:style-name="T1773"><text:s/></text:span><text:span text:style-name="T1774">Lei</text:span><text:span text:style-name="T1775"><text:s/></text:span><text:span text:style-name="T1776">nº</text:span><text:span text:style-name="T1777"><text:s/></text:span><text:span text:style-name="T1778">14.133/2021,</text:span><text:span text:style-name="T1779"><text:s/></text:span><text:span text:style-name="T1780">o</text:span><text:span text:style-name="T1781"><text:s/></text:span><text:span text:style-name="T1782">presente</text:span><text:span text:style-name="T1783"><text:s/></text:span><text:span text:style-name="T1784">instrumento</text:span><text:span text:style-name="T1785"><text:s/></text:span><text:span text:style-name="T1786">de</text:span><text:span text:style-name="T1787"><text:s/></text:span><text:span text:style-name="T1788">Contrato</text:span><text:span text:style-name="T1789"><text:s/></text:span><text:span text:style-name="T1790">será</text:span><text:span text:style-name="T1791"><text:s/></text:span><text:span text:style-name="T1792">publicado</text:span><text:span text:style-name="T1793"><text:s/></text:span><text:span text:style-name="T1794">no</text:span><text:span text:style-name="T1795"><text:s/></text:span><text:span text:style-name="T1796">Portal</text:span><text:span text:style-name="T1797"><text:s/></text:span><text:span text:style-name="T1798">Nacional</text:span><text:span text:style-name="T1799"><text:s/></text:span><text:span text:style-name="T1800">de</text:span><text:span text:style-name="T1801"><text:s/></text:span><text:span text:style-name="T1802">Contratações</text:span><text:span text:style-name="T1803"><text:s/></text:span><text:span text:style-name="T1804">Públicas</text:span><text:span text:style-name="T1805"><text:s/></text:span><text:span text:style-name="T1806">(PNCP),</text:span><text:span text:style-name="T1807"><text:s/></text:span><text:span text:style-name="T1808">por</text:span><text:span text:style-name="T1809"><text:s/></text:span><text:span text:style-name="T1810">conta</text:span><text:span text:style-name="T1811"><text:s/></text:span><text:span text:style-name="T1812">do</text:span><text:span text:style-name="T1813"><text:s/></text:span><text:span text:style-name="T1814">Contratante.</text:span></text:p>
      <text:p text:style-name="P1815"/>
      <text:p text:style-name="P1816"><text:span text:style-name="T1817">18 -<text:s/></text:span><text:span text:style-name="T1818">CLÁUSULA</text:span><text:span text:style-name="T1819"><text:s/></text:span><text:span text:style-name="T1820">DÉCIMA</text:span><text:span text:style-name="T1821"><text:s/></text:span><text:span text:style-name="T1822">OITAVA:</text:span><text:span text:style-name="T1823"><text:s/></text:span><text:span text:style-name="T1824">DO</text:span><text:span text:style-name="T1825"><text:s/></text:span><text:span text:style-name="T1826">FORO</text:span><text:span text:style-name="T1827">:</text:span></text:p>
      <text:p text:style-name="P1828"><text:span text:style-name="T1829">18.1 -<text:s/></text:span><text:span text:style-name="T1830">Para</text:span><text:span text:style-name="T1831"><text:s/></text:span><text:span text:style-name="T1832">dirimir</text:span><text:span text:style-name="T1833"><text:s/></text:span><text:span text:style-name="T1834">questões</text:span><text:span text:style-name="T1835"><text:s/></text:span><text:span text:style-name="T1836">oriundas</text:span><text:span text:style-name="T1837"><text:s/></text:span><text:span text:style-name="T1838">do</text:span><text:span text:style-name="T1839"><text:s/></text:span><text:span text:style-name="T1840">presente</text:span><text:span text:style-name="T1841"><text:s/></text:span><text:span text:style-name="T1842">Contrato</text:span><text:span text:style-name="T1843"><text:s/></text:span><text:span text:style-name="T1844">ou</text:span><text:span text:style-name="T1845"><text:s/></text:span><text:span text:style-name="T1846">de</text:span><text:span text:style-name="T1847"><text:s/></text:span><text:span text:style-name="T1848">sua</text:span><text:span text:style-name="T1849"><text:s/></text:span><text:span text:style-name="T1850">execução,</text:span><text:span text:style-name="T1851"><text:s/></text:span><text:span text:style-name="T1852">com</text:span><text:span text:style-name="T1853"><text:s/></text:span><text:span text:style-name="T1854">renúncia</text:span><text:span text:style-name="T1855"><text:s/></text:span><text:span text:style-name="T1856">expressa</text:span><text:span text:style-name="T1857"><text:s/></text:span><text:span text:style-name="T1858">a qualquer outro, por mais privilegiado que seja, será competente o FORO DA JUSTIÇA FEDERAL – SEÇÃO JUDICIÁRIA DO RIO DE JANEIRO.</text:span></text:p>
      <text:p text:style-name="P1859"/>
      <text:p text:style-name="P1860"><text:span text:style-name="T1861">E,</text:span><text:span text:style-name="T1862"><text:s/></text:span><text:span text:style-name="T1863">por</text:span><text:span text:style-name="T1864"><text:s/></text:span><text:span text:style-name="T1865">estarem</text:span><text:span text:style-name="T1866"><text:s/></text:span><text:span text:style-name="T1867">assim</text:span><text:span text:style-name="T1868"><text:s/></text:span><text:span text:style-name="T1869">ajustadas,</text:span><text:span text:style-name="T1870"><text:s/></text:span><text:span text:style-name="T1871">assinam</text:span><text:span text:style-name="T1872"><text:s/></text:span><text:span text:style-name="T1873">as</text:span><text:span text:style-name="T1874"><text:s/></text:span><text:span text:style-name="T1875">partes</text:span><text:span text:style-name="T1876"><text:s/></text:span><text:span text:style-name="T1877">o</text:span><text:span text:style-name="T1878"><text:s/></text:span><text:span text:style-name="T1879">presente</text:span><text:span text:style-name="T1880"><text:s/></text:span><text:span text:style-name="T1881">Contrato.</text:span></text:p>
      <text:p text:style-name="P1882"/>
      <text:p text:style-name="P1883">Rio de Janeiro,<text:s/>23<text:s/>de setembro de 2025. <text:s text:c="11"/></text:p>
      <text:p text:style-name="P1884"/>
      <text:p text:style-name="P1885"/>
      <text:p text:style-name="P1886"><text:span text:style-name="T1887"><draw:custom-shape svg:x="1.17917in" svg:y="0.28472in" svg:width="5.91875in" svg:height="0.00139in" draw:z-index="487587840" draw:id="id0" draw:style-name="a0" draw:name="Graphic 4" text:anchor-type="paragraph"><svg:title/><svg:desc/><draw:enhanced-geometry draw:type="non-primitive" svg:viewBox="0 0 5412105 1270" draw:enhanced-path="M 0 0 L 541170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2105"/><draw:equation draw:name="f7" draw:formula="?f4 / 1270"/><draw:equation draw:name="f8" draw:formula="0 * ?f5 / 5412105"/><draw:equation draw:name="f9" draw:formula="0 * ?f4 / 1270"/><draw:equation draw:name="f10" draw:formula="5411709 * ?f5 / 541210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888"><text:s text:c="50"/>Renato César Pessanha de Souza</text:p>
      <text:p text:style-name="P1889"><text:s text:c="54"/>Juiz Federal – Diretor do Foro</text:p>
      <text:p text:style-name="P1890"><text:s text:c="30"/>JUSTIÇA FEDERAL DE 1º GRAU NO RIO DE JANEIRO</text:p>
      <text:p text:style-name="P1891"/>
      <text:p text:style-name="P1892"/>
      <text:p text:style-name="P1893"><text:span text:style-name="T1894"><draw:custom-shape svg:x="1.1375in" svg:y="0.25278in" svg:width="6.00208in" svg:height="0.00139in" draw:z-index="487588352" draw:id="id1" draw:style-name="a1" draw:name="Graphic 5" text:anchor-type="paragraph"><svg:title/><svg:desc/><draw:enhanced-geometry draw:type="non-primitive" svg:viewBox="0 0 5488305 1270" draw:enhanced-path="M 0 0 L 548793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8305"/><draw:equation draw:name="f7" draw:formula="?f4 / 1270"/><draw:equation draw:name="f8" draw:formula="0 * ?f5 / 5488305"/><draw:equation draw:name="f9" draw:formula="0 * ?f4 / 1270"/><draw:equation draw:name="f10" draw:formula="5487930 * ?f5 / 548830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895"><text:s text:c="65"/>CYNTHIA CALDAS STILLE<text:s/></text:p>
      <text:p text:style-name="P1896"><text:span text:style-name="T1897"><text:s text:c="50"/></text:span><text:span text:style-name="T1898">STILLE TECNOLOGIA &amp; INOVAÇÃO LTDA</text:span><text:span text:style-name="T1899">.</text:span></text:p>
      <text:p text:style-name="P1900"/>
      <text:p text:style-name="P1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694in" fo:text-indent="-0.2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861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31in" fo:margin-right="0.02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text-indent="0.3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style:font-name="Arial MT" style:font-name-asian="Arial MT" style:font-name-complex="Arial M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3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6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6">
        <style:list-level-properties text:space-before="-0.4381in" text:min-label-width="0.5243in" text:list-level-position-and-space-mode="label-alignment">
          <style:list-level-label-alignment text:label-followed-by="listtab" fo:margin-left="0.0861in" fo:text-indent="-0.5243in"/>
        </style:list-level-properties>
      </text:list-level-style-number>
      <text:list-level-style-number text:level="2" text:style-name="WW_CharLFO1LVL2" style:num-format="1" text:display-levels="2">
        <style:list-level-properties text:space-before="-0.4381in" text:min-label-width="0.5243in" text:list-level-position-and-space-mode="label-alignment">
          <style:list-level-label-alignment text:label-followed-by="listtab" fo:margin-left="0.0861in" fo:text-indent="-0.524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4381in" text:min-label-width="0.5243in" text:list-level-position-and-space-mode="label-alignment">
          <style:list-level-label-alignment text:label-followed-by="listtab" fo:margin-left="0.0861in" fo:text-indent="-0.5243in"/>
        </style:list-level-properties>
      </text:list-level-style-number>
      <text:list-level-style-bullet text:level="4" text:style-name="WW_CharLFO1LVL4" text:bullet-char="•">
        <style:list-level-properties text:space-before="1.777in" text:min-label-width="0.5243in" text:list-level-position-and-space-mode="label-alignment">
          <style:list-level-label-alignment text:label-followed-by="listtab" fo:margin-left="2.3013in" fo:text-indent="-0.5243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5243in" text:list-level-position-and-space-mode="label-alignment">
          <style:list-level-label-alignment text:label-followed-by="listtab" fo:margin-left="3.0409in" fo:text-indent="-0.5243in"/>
        </style:list-level-properties>
      </text:list-level-style-bullet>
      <text:list-level-style-bullet text:level="6" text:style-name="WW_CharLFO1LVL6" text:bullet-char="•">
        <style:list-level-properties text:space-before="3.2562in" text:min-label-width="0.5243in" text:list-level-position-and-space-mode="label-alignment">
          <style:list-level-label-alignment text:label-followed-by="listtab" fo:margin-left="3.7805in" fo:text-indent="-0.5243in"/>
        </style:list-level-properties>
      </text:list-level-style-bullet>
      <text:list-level-style-bullet text:level="7" text:style-name="WW_CharLFO1LVL7" text:bullet-char="•">
        <style:list-level-properties text:space-before="3.9951in" text:min-label-width="0.5243in" text:list-level-position-and-space-mode="label-alignment">
          <style:list-level-label-alignment text:label-followed-by="listtab" fo:margin-left="4.5194in" fo:text-indent="-0.5243in"/>
        </style:list-level-properties>
      </text:list-level-style-bullet>
      <text:list-level-style-bullet text:level="8" text:style-name="WW_CharLFO1LVL8" text:bullet-char="•">
        <style:list-level-properties text:space-before="4.7347in" text:min-label-width="0.5243in" text:list-level-position-and-space-mode="label-alignment">
          <style:list-level-label-alignment text:label-followed-by="listtab" fo:margin-left="5.259in" fo:text-indent="-0.5243in"/>
        </style:list-level-properties>
      </text:list-level-style-bullet>
      <text:list-level-style-bullet text:level="9" text:style-name="WW_CharLFO1LVL9" text:bullet-char="•">
        <style:list-level-properties text:space-before="5.4743in" text:min-label-width="0.5243in" text:list-level-position-and-space-mode="label-alignment">
          <style:list-level-label-alignment text:label-followed-by="listtab" fo:margin-left="5.9986in" fo:text-indent="-0.5243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3305in" text:min-label-width="0.4166in" text:list-level-position-and-space-mode="label-alignment">
          <style:list-level-label-alignment text:label-followed-by="listtab" fo:margin-left="0.0861in" fo:text-indent="-0.4166in"/>
        </style:list-level-properties>
      </text:list-level-style-number>
      <text:list-level-style-number text:level="2" text:style-name="WW_CharLFO2LVL2" style:num-format="1" text:display-levels="2" text:start-value="3">
        <style:list-level-properties text:space-before="-0.3305in" text:min-label-width="0.4166in" text:list-level-position-and-space-mode="label-alignment">
          <style:list-level-label-alignment text:label-followed-by="listtab" fo:margin-left="0.0861in" fo:text-indent="-0.4166in"/>
        </style:list-level-properties>
      </text:list-level-style-number>
      <text:list-level-style-number text:level="3" text:style-name="WW_CharLFO2LVL3" style:num-format="1" text:display-levels="3">
        <style:list-level-properties text:space-before="-0.3305in" text:min-label-width="0.4166in" text:list-level-position-and-space-mode="label-alignment">
          <style:list-level-label-alignment text:label-followed-by="listtab" fo:margin-left="0.0861in" fo:text-indent="-0.4166in"/>
        </style:list-level-properties>
      </text:list-level-style-number>
      <text:list-level-style-bullet text:level="4" text:style-name="WW_CharLFO2LVL4" text:bullet-char="•">
        <style:list-level-properties text:space-before="1.8847in" text:min-label-width="0.4166in" text:list-level-position-and-space-mode="label-alignment">
          <style:list-level-label-alignment text:label-followed-by="listtab" fo:margin-left="2.3013in" fo:text-indent="-0.4166in"/>
        </style:list-level-properties>
      </text:list-level-style-bullet>
      <text:list-level-style-bullet text:level="5" text:style-name="WW_CharLFO2LVL5" text:bullet-char="•">
        <style:list-level-properties text:space-before="2.6243in" text:min-label-width="0.4166in" text:list-level-position-and-space-mode="label-alignment">
          <style:list-level-label-alignment text:label-followed-by="listtab" fo:margin-left="3.0409in" fo:text-indent="-0.4166in"/>
        </style:list-level-properties>
      </text:list-level-style-bullet>
      <text:list-level-style-bullet text:level="6" text:style-name="WW_CharLFO2LVL6" text:bullet-char="•">
        <style:list-level-properties text:space-before="3.3638in" text:min-label-width="0.4166in" text:list-level-position-and-space-mode="label-alignment">
          <style:list-level-label-alignment text:label-followed-by="listtab" fo:margin-left="3.7805in" fo:text-indent="-0.4166in"/>
        </style:list-level-properties>
      </text:list-level-style-bullet>
      <text:list-level-style-bullet text:level="7" text:style-name="WW_CharLFO2LVL7" text:bullet-char="•">
        <style:list-level-properties text:space-before="4.1027in" text:min-label-width="0.4166in" text:list-level-position-and-space-mode="label-alignment">
          <style:list-level-label-alignment text:label-followed-by="listtab" fo:margin-left="4.5194in" fo:text-indent="-0.4166in"/>
        </style:list-level-properties>
      </text:list-level-style-bullet>
      <text:list-level-style-bullet text:level="8" text:style-name="WW_CharLFO2LVL8" text:bullet-char="•">
        <style:list-level-properties text:space-before="4.8423in" text:min-label-width="0.4166in" text:list-level-position-and-space-mode="label-alignment">
          <style:list-level-label-alignment text:label-followed-by="listtab" fo:margin-left="5.259in" fo:text-indent="-0.4166in"/>
        </style:list-level-properties>
      </text:list-level-style-bullet>
      <text:list-level-style-bullet text:level="9" text:style-name="WW_CharLFO2LVL9" text:bullet-char="•">
        <style:list-level-properties text:space-before="5.5819in" text:min-label-width="0.4166in" text:list-level-position-and-space-mode="label-alignment">
          <style:list-level-label-alignment text:label-followed-by="listtab" fo:margin-left="5.9986in" fo:text-indent="-0.4166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.477in" text:min-label-width="0.2506in" text:list-level-position-and-space-mode="label-alignment">
          <style:list-level-label-alignment text:label-followed-by="listtab" fo:margin-left="0.7277in" fo:text-indent="-0.2506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477in" text:min-label-width="0.2506in" text:list-level-position-and-space-mode="label-alignment">
          <style:list-level-label-alignment text:label-followed-by="listtab" fo:margin-left="0.7277in" fo:text-indent="-0.2506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3312in" text:min-label-width="0.4173in" text:list-level-position-and-space-mode="label-alignment">
          <style:list-level-label-alignment text:label-followed-by="listtab" fo:margin-left="0.0861in" fo:text-indent="-0.417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-0.4715in" text:min-label-width="0.5576in" text:list-level-position-and-space-mode="label-alignment">
          <style:list-level-label-alignment text:label-followed-by="listtab" fo:margin-left="0.0861in" fo:text-indent="-0.557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-0.5847in" text:min-label-width="0.6708in" text:list-level-position-and-space-mode="label-alignment">
          <style:list-level-label-alignment text:label-followed-by="listtab" fo:margin-left="0.0861in" fo:text-indent="-0.6708in"/>
        </style:list-level-properties>
      </text:list-level-style-number>
      <text:list-level-style-bullet text:level="6" text:style-name="WW_CharLFO3LVL6" text:bullet-char="•">
        <style:list-level-properties text:space-before="3.0534in" text:min-label-width="0.6708in" text:list-level-position-and-space-mode="label-alignment">
          <style:list-level-label-alignment text:label-followed-by="listtab" fo:margin-left="3.7243in" fo:text-indent="-0.6708in"/>
        </style:list-level-properties>
      </text:list-level-style-bullet>
      <text:list-level-style-bullet text:level="7" text:style-name="WW_CharLFO3LVL7" text:bullet-char="•">
        <style:list-level-properties text:space-before="3.8041in" text:min-label-width="0.6708in" text:list-level-position-and-space-mode="label-alignment">
          <style:list-level-label-alignment text:label-followed-by="listtab" fo:margin-left="4.475in" fo:text-indent="-0.6708in"/>
        </style:list-level-properties>
      </text:list-level-style-bullet>
      <text:list-level-style-bullet text:level="8" text:style-name="WW_CharLFO3LVL8" text:bullet-char="•">
        <style:list-level-properties text:space-before="4.5548in" text:min-label-width="0.6708in" text:list-level-position-and-space-mode="label-alignment">
          <style:list-level-label-alignment text:label-followed-by="listtab" fo:margin-left="5.2256in" fo:text-indent="-0.6708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6708in" text:list-level-position-and-space-mode="label-alignment">
          <style:list-level-label-alignment text:label-followed-by="listtab" fo:margin-left="5.9763in" fo:text-indent="-0.6708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-0.3395in" text:min-label-width="0.4256in" text:list-level-position-and-space-mode="label-alignment">
          <style:list-level-label-alignment text:label-followed-by="listtab" fo:margin-left="0.0861in" fo:text-indent="-0.4256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-0.3395in" text:min-label-width="0.4256in" text:list-level-position-and-space-mode="label-alignment">
          <style:list-level-label-alignment text:label-followed-by="listtab" fo:margin-left="0.0861in" fo:text-indent="-0.4256in"/>
        </style:list-level-properties>
      </text:list-level-style-number>
      <text:list-level-style-number text:level="3" text:style-name="WW_CharLFO4LVL3" style:num-suffix="." style:num-format="1" text:display-levels="3" text:start-value="4">
        <style:list-level-properties text:space-before="-0.3395in" text:min-label-width="0.4256in" text:list-level-position-and-space-mode="label-alignment">
          <style:list-level-label-alignment text:label-followed-by="listtab" fo:margin-left="0.0861in" fo:text-indent="-0.4256in"/>
        </style:list-level-properties>
      </text:list-level-style-number>
      <text:list-level-style-bullet text:level="4" text:style-name="WW_CharLFO4LVL4" text:bullet-char="•">
        <style:list-level-properties text:space-before="1.8756in" text:min-label-width="0.4256in" text:list-level-position-and-space-mode="label-alignment">
          <style:list-level-label-alignment text:label-followed-by="listtab" fo:margin-left="2.3013in" fo:text-indent="-0.4256in"/>
        </style:list-level-properties>
      </text:list-level-style-bullet>
      <text:list-level-style-bullet text:level="5" text:style-name="WW_CharLFO4LVL5" text:bullet-char="•">
        <style:list-level-properties text:space-before="2.6152in" text:min-label-width="0.4256in" text:list-level-position-and-space-mode="label-alignment">
          <style:list-level-label-alignment text:label-followed-by="listtab" fo:margin-left="3.0409in" fo:text-indent="-0.4256in"/>
        </style:list-level-properties>
      </text:list-level-style-bullet>
      <text:list-level-style-bullet text:level="6" text:style-name="WW_CharLFO4LVL6" text:bullet-char="•">
        <style:list-level-properties text:space-before="3.3548in" text:min-label-width="0.4256in" text:list-level-position-and-space-mode="label-alignment">
          <style:list-level-label-alignment text:label-followed-by="listtab" fo:margin-left="3.7805in" fo:text-indent="-0.4256in"/>
        </style:list-level-properties>
      </text:list-level-style-bullet>
      <text:list-level-style-bullet text:level="7" text:style-name="WW_CharLFO4LVL7" text:bullet-char="•">
        <style:list-level-properties text:space-before="4.0937in" text:min-label-width="0.4256in" text:list-level-position-and-space-mode="label-alignment">
          <style:list-level-label-alignment text:label-followed-by="listtab" fo:margin-left="4.5194in" fo:text-indent="-0.4256in"/>
        </style:list-level-properties>
      </text:list-level-style-bullet>
      <text:list-level-style-bullet text:level="8" text:style-name="WW_CharLFO4LVL8" text:bullet-char="•">
        <style:list-level-properties text:space-before="4.8333in" text:min-label-width="0.4256in" text:list-level-position-and-space-mode="label-alignment">
          <style:list-level-label-alignment text:label-followed-by="listtab" fo:margin-left="5.259in" fo:text-indent="-0.4256in"/>
        </style:list-level-properties>
      </text:list-level-style-bullet>
      <text:list-level-style-bullet text:level="9" text:style-name="WW_CharLFO4LVL9" text:bullet-char="•">
        <style:list-level-properties text:space-before="5.5729in" text:min-label-width="0.4256in" text:list-level-position-and-space-mode="label-alignment">
          <style:list-level-label-alignment text:label-followed-by="listtab" fo:margin-left="5.9986in" fo:text-indent="-0.4256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6687in" text:min-label-width="0.2923in" text:list-level-position-and-space-mode="label-alignment">
          <style:list-level-label-alignment text:label-followed-by="listtab" fo:margin-left="0.9611in" fo:text-indent="-0.2923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6687in" text:min-label-width="0.2923in" text:list-level-position-and-space-mode="label-alignment">
          <style:list-level-label-alignment text:label-followed-by="listtab" fo:margin-left="0.9611in" fo:text-indent="-0.292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-0.3395in" text:min-label-width="0.4256in" text:list-level-position-and-space-mode="label-alignment">
          <style:list-level-label-alignment text:label-followed-by="listtab" fo:margin-left="0.0861in" fo:text-indent="-0.4256in"/>
        </style:list-level-properties>
      </text:list-level-style-number>
      <text:list-level-style-bullet text:level="4" text:style-name="WW_CharLFO5LVL4" text:bullet-char="•">
        <style:list-level-properties text:space-before="1.9812in" text:min-label-width="0.4256in" text:list-level-position-and-space-mode="label-alignment">
          <style:list-level-label-alignment text:label-followed-by="listtab" fo:margin-left="2.4069in" fo:text-indent="-0.4256in"/>
        </style:list-level-properties>
      </text:list-level-style-bullet>
      <text:list-level-style-bullet text:level="5" text:style-name="WW_CharLFO5LVL5" text:bullet-char="•">
        <style:list-level-properties text:space-before="2.7055in" text:min-label-width="0.4256in" text:list-level-position-and-space-mode="label-alignment">
          <style:list-level-label-alignment text:label-followed-by="listtab" fo:margin-left="3.1312in" fo:text-indent="-0.4256in"/>
        </style:list-level-properties>
      </text:list-level-style-bullet>
      <text:list-level-style-bullet text:level="6" text:style-name="WW_CharLFO5LVL6" text:bullet-char="•">
        <style:list-level-properties text:space-before="3.4298in" text:min-label-width="0.4256in" text:list-level-position-and-space-mode="label-alignment">
          <style:list-level-label-alignment text:label-followed-by="listtab" fo:margin-left="3.8555in" fo:text-indent="-0.4256in"/>
        </style:list-level-properties>
      </text:list-level-style-bullet>
      <text:list-level-style-bullet text:level="7" text:style-name="WW_CharLFO5LVL7" text:bullet-char="•">
        <style:list-level-properties text:space-before="4.1541in" text:min-label-width="0.4256in" text:list-level-position-and-space-mode="label-alignment">
          <style:list-level-label-alignment text:label-followed-by="listtab" fo:margin-left="4.5798in" fo:text-indent="-0.4256in"/>
        </style:list-level-properties>
      </text:list-level-style-bullet>
      <text:list-level-style-bullet text:level="8" text:style-name="WW_CharLFO5LVL8" text:bullet-char="•">
        <style:list-level-properties text:space-before="4.8784in" text:min-label-width="0.4256in" text:list-level-position-and-space-mode="label-alignment">
          <style:list-level-label-alignment text:label-followed-by="listtab" fo:margin-left="5.3041in" fo:text-indent="-0.4256in"/>
        </style:list-level-properties>
      </text:list-level-style-bullet>
      <text:list-level-style-bullet text:level="9" text:style-name="WW_CharLFO5LVL9" text:bullet-char="•">
        <style:list-level-properties text:space-before="5.6027in" text:min-label-width="0.4256in" text:list-level-position-and-space-mode="label-alignment">
          <style:list-level-label-alignment text:label-followed-by="listtab" fo:margin-left="6.0284in" fo:text-indent="-0.4256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0854in" text:min-label-width="0.1256in" text:list-level-position-and-space-mode="label-alignment">
          <style:list-level-label-alignment text:label-followed-by="listtab" fo:margin-left="0.2111in" fo:text-indent="-0.125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5" text:style-name="WW_CharLFO6LVL5" text:bullet-char="•">
        <style:list-level-properties text:space-before="0.7062in" text:min-label-width="0.377in" text:list-level-position-and-space-mode="label-alignment">
          <style:list-level-label-alignment text:label-followed-by="listtab" fo:margin-left="1.0833in" fo:text-indent="-0.377in"/>
        </style:list-level-properties>
      </text:list-level-style-bullet>
      <text:list-level-style-bullet text:level="6" text:style-name="WW_CharLFO6LVL6" text:bullet-char="•">
        <style:list-level-properties text:space-before="1.7715in" text:min-label-width="0.377in" text:list-level-position-and-space-mode="label-alignment">
          <style:list-level-label-alignment text:label-followed-by="listtab" fo:margin-left="2.1486in" fo:text-indent="-0.377in"/>
        </style:list-level-properties>
      </text:list-level-style-bullet>
      <text:list-level-style-bullet text:level="7" text:style-name="WW_CharLFO6LVL7" text:bullet-char="•">
        <style:list-level-properties text:space-before="2.8375in" text:min-label-width="0.377in" text:list-level-position-and-space-mode="label-alignment">
          <style:list-level-label-alignment text:label-followed-by="listtab" fo:margin-left="3.2145in" fo:text-indent="-0.377in"/>
        </style:list-level-properties>
      </text:list-level-style-bullet>
      <text:list-level-style-bullet text:level="8" text:style-name="WW_CharLFO6LVL8" text:bullet-char="•">
        <style:list-level-properties text:space-before="3.9034in" text:min-label-width="0.377in" text:list-level-position-and-space-mode="label-alignment">
          <style:list-level-label-alignment text:label-followed-by="listtab" fo:margin-left="4.2805in" fo:text-indent="-0.377in"/>
        </style:list-level-properties>
      </text:list-level-style-bullet>
      <text:list-level-style-bullet text:level="9" text:style-name="WW_CharLFO6LVL9" text:bullet-char="•">
        <style:list-level-properties text:space-before="4.9687in" text:min-label-width="0.377in" text:list-level-position-and-space-mode="label-alignment">
          <style:list-level-label-alignment text:label-followed-by="listtab" fo:margin-left="5.3458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1.7388in" text:min-label-width="0.5in" text:list-level-position-and-space-mode="label-alignment">
          <style:list-level-label-alignment text:label-followed-by="listtab" fo:margin-left="2.2388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2.6083in" text:min-label-width="0.5in" text:list-level-position-and-space-mode="label-alignment">
          <style:list-level-label-alignment text:label-followed-by="listtab" fo:margin-left="3.1083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3.4777in" text:min-label-width="0.75in" text:list-level-position-and-space-mode="label-alignment">
          <style:list-level-label-alignment text:label-followed-by="listtab" fo:margin-left="4.2277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4.3472in" text:min-label-width="0.75in" text:list-level-position-and-space-mode="label-alignment">
          <style:list-level-label-alignment text:label-followed-by="listtab" fo:margin-left="5.09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5.2166in" text:min-label-width="1in" text:list-level-position-and-space-mode="label-alignment">
          <style:list-level-label-alignment text:label-followed-by="listtab" fo:margin-left="6.2166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6.0861in" text:min-label-width="1in" text:list-level-position-and-space-mode="label-alignment">
          <style:list-level-label-alignment text:label-followed-by="listtab" fo:margin-left="7.086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6.9555in" text:min-label-width="1.25in" text:list-level-position-and-space-mode="label-alignment">
          <style:list-level-label-alignment text:label-followed-by="listtab" fo:margin-left="8.2055in" fo:text-indent="-1.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4" style:num-format="1" text:display-levels="4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5" style:num-format="1" text:display-levels="5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6" style:num-format="1" text:display-levels="6">
        <style:list-level-properties text:space-before="1.6736in" text:min-label-width="0.75in" text:list-level-position-and-space-mode="label-alignment">
          <style:list-level-label-alignment text:label-followed-by="listtab" fo:margin-left="2.4236in" fo:text-indent="-0.75in"/>
        </style:list-level-properties>
      </text:list-level-style-number>
      <text:list-level-style-number text:level="7" style:num-format="1" text:display-levels="7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8" style:num-format="1" text:display-levels="8">
        <style:list-level-properties text:space-before="2.343in" text:min-label-width="1in" text:list-level-position-and-space-mode="label-alignment">
          <style:list-level-label-alignment text:label-followed-by="listtab" fo:margin-left="3.343in" fo:text-indent="-1in"/>
        </style:list-level-properties>
      </text:list-level-style-number>
      <text:list-level-style-number text:level="9" style:num-format="1" text:display-levels="9">
        <style:list-level-properties text:space-before="2.6777in" text:min-label-width="1.25in" text:list-level-position-and-space-mode="label-alignment">
          <style:list-level-label-alignment text:label-followed-by="listtab" fo:margin-left="3.9277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2">
        <style:list-level-properties text:space-before="0.4805in" text:min-label-width="0.302in" text:list-level-position-and-space-mode="label-alignment">
          <style:list-level-label-alignment text:label-followed-by="listtab" fo:margin-left="0.7826in" fo:text-indent="-0.302in"/>
        </style:list-level-properties>
      </text:list-level-style-number>
      <text:list-level-style-number text:level="3" style:num-format="1" text:display-levels="3">
        <style:list-level-properties text:space-before="0.9611in" text:min-label-width="0.5in" text:list-level-position-and-space-mode="label-alignment">
          <style:list-level-label-alignment text:label-followed-by="listtab" fo:margin-left="1.4611in" fo:text-indent="-0.5in"/>
        </style:list-level-properties>
      </text:list-level-style-number>
      <text:list-level-style-number text:level="4" style:num-format="1" text:display-levels="4">
        <style:list-level-properties text:space-before="1.4416in" text:min-label-width="0.5in" text:list-level-position-and-space-mode="label-alignment">
          <style:list-level-label-alignment text:label-followed-by="listtab" fo:margin-left="1.9416in" fo:text-indent="-0.5in"/>
        </style:list-level-properties>
      </text:list-level-style-number>
      <text:list-level-style-number text:level="5" style:num-format="1" text:display-levels="5">
        <style:list-level-properties text:space-before="1.9222in" text:min-label-width="0.75in" text:list-level-position-and-space-mode="label-alignment">
          <style:list-level-label-alignment text:label-followed-by="listtab" fo:margin-left="2.6722in" fo:text-indent="-0.75in"/>
        </style:list-level-properties>
      </text:list-level-style-number>
      <text:list-level-style-number text:level="6" style:num-format="1" text:display-levels="6">
        <style:list-level-properties text:space-before="2.4027in" text:min-label-width="0.75in" text:list-level-position-and-space-mode="label-alignment">
          <style:list-level-label-alignment text:label-followed-by="listtab" fo:margin-left="3.1527in" fo:text-indent="-0.75in"/>
        </style:list-level-properties>
      </text:list-level-style-number>
      <text:list-level-style-number text:level="7" style:num-format="1" text:display-levels="7">
        <style:list-level-properties text:space-before="2.8833in" text:min-label-width="1in" text:list-level-position-and-space-mode="label-alignment">
          <style:list-level-label-alignment text:label-followed-by="listtab" fo:margin-left="3.8833in" fo:text-indent="-1in"/>
        </style:list-level-properties>
      </text:list-level-style-number>
      <text:list-level-style-number text:level="8" style:num-format="1" text:display-levels="8">
        <style:list-level-properties text:space-before="3.3638in" text:min-label-width="1in" text:list-level-position-and-space-mode="label-alignment">
          <style:list-level-label-alignment text:label-followed-by="listtab" fo:margin-left="4.3638in" fo:text-indent="-1in"/>
        </style:list-level-properties>
      </text:list-level-style-number>
      <text:list-level-style-number text:level="9" style:num-format="1" text:display-levels="9">
        <style:list-level-properties text:space-before="3.8444in" text:min-label-width="1.25in" text:list-level-position-and-space-mode="label-alignment">
          <style:list-level-label-alignment text:label-followed-by="listtab" fo:margin-left="5.0944in" fo:text-indent="-1.25in"/>
        </style:list-level-properties>
      </text:list-level-style-number>
    </text:list-style>
    <text:list-style style:name="LFO10">
      <text:list-level-style-number text:level="1" style:num-format="1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-0.1652in" text:min-label-width="0.302in" text:list-level-position-and-space-mode="label-alignment">
          <style:list-level-label-alignment text:label-followed-by="listtab" fo:margin-left="0.1368in" fo:text-indent="-0.302in"/>
        </style:list-level-properties>
      </text:list-level-style-number>
      <text:list-level-style-number text:level="3" style:num-format="1" text:display-levels="3" text:start-value="4">
        <style:list-level-properties text:space-before="-0.3305in" text:min-label-width="0.5in" text:list-level-position-and-space-mode="label-alignment">
          <style:list-level-label-alignment text:label-followed-by="listtab" fo:margin-left="0.1694in" fo:text-indent="-0.5in"/>
        </style:list-level-properties>
      </text:list-level-style-number>
      <text:list-level-style-number text:level="4" style:num-format="1" text:display-levels="4">
        <style:list-level-properties text:space-before="-0.4958in" text:min-label-width="0.5in" text:list-level-position-and-space-mode="label-alignment">
          <style:list-level-label-alignment text:label-followed-by="listtab" fo:margin-left="0.0041in" fo:text-indent="-0.5in"/>
        </style:list-level-properties>
      </text:list-level-style-number>
      <text:list-level-style-number text:level="5" style:num-format="1" text:display-levels="5">
        <style:list-level-properties text:space-before="-0.6611in" text:min-label-width="0.75in" text:list-level-position-and-space-mode="label-alignment">
          <style:list-level-label-alignment text:label-followed-by="listtab" fo:margin-left="0.0888in" fo:text-indent="-0.75in"/>
        </style:list-level-properties>
      </text:list-level-style-number>
      <text:list-level-style-number text:level="6" style:num-format="1" text:display-levels="6">
        <style:list-level-properties text:space-before="-0.8263in" text:min-label-width="0.75in" text:list-level-position-and-space-mode="label-alignment">
          <style:list-level-label-alignment text:label-followed-by="listtab" fo:margin-left="-0.0763in" fo:text-indent="-0.75in"/>
        </style:list-level-properties>
      </text:list-level-style-number>
      <text:list-level-style-number text:level="7" style:num-format="1" text:display-levels="7">
        <style:list-level-properties text:space-before="-0.9916in" text:min-label-width="1in" text:list-level-position-and-space-mode="label-alignment">
          <style:list-level-label-alignment text:label-followed-by="listtab" fo:margin-left="0.0083in" fo:text-indent="-1in"/>
        </style:list-level-properties>
      </text:list-level-style-number>
      <text:list-level-style-number text:level="8" style:num-format="1" text:display-levels="8">
        <style:list-level-properties text:space-before="-1.1569in" text:min-label-width="1in" text:list-level-position-and-space-mode="label-alignment">
          <style:list-level-label-alignment text:label-followed-by="listtab" fo:margin-left="-0.1569in" fo:text-indent="-1in"/>
        </style:list-level-properties>
      </text:list-level-style-number>
      <text:list-level-style-number text:level="9" style:num-format="1" text:display-levels="9">
        <style:list-level-properties text:space-before="-1.3222in" text:min-label-width="1.25in" text:list-level-position-and-space-mode="label-alignment">
          <style:list-level-label-alignment text:label-followed-by="listtab" fo:margin-left="-0.0722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r Bruno Da Silva Maia</meta:initial-creator>
    <dc:creator>Pedro Luis Pereira Machado</dc:creator>
    <meta:creation-date>2025-10-17T20:17:00Z</meta:creation-date>
    <dc:date>2025-10-17T20:17:00Z</dc:date>
    <meta:template xlink:href="Normal" xlink:type="simple"/>
    <meta:editing-cycles>2</meta:editing-cycles>
    <meta:editing-duration>PT0S</meta:editing-duration>
    <meta:user-defined meta:name="Created" meta:value-type="date">2025-09-12T00:00:00Z</meta:user-defined>
    <meta:user-defined meta:name="Creator">PDFium</meta:user-defined>
    <meta:user-defined meta:name="Producer">PDFium</meta:user-defined>
    <meta:user-defined meta:name="LastSaved" meta:value-type="date">2025-09-12T00:00:00Z</meta:user-defined>
    <meta:document-statistic meta:page-count="6" meta:paragraph-count="48" meta:word-count="3788" meta:character-count="24200" meta:row-count="170" meta:non-whitespace-character-count="20460"/>
  </office:meta>
</office:document-meta>
</file>